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5" style:family="table">
      <style:table-properties style:width="7.398cm" table:align="left"/>
    </style:style>
    <style:style style:name="Tabla5.A" style:family="table-column">
      <style:table-column-properties style:column-width="5.98cm"/>
    </style:style>
    <style:style style:name="Tabla5.B" style:family="table-column">
      <style:table-column-properties style:column-width="1.418cm"/>
    </style:style>
    <style:style style:name="Tabla5.A1" style:family="table-cell">
      <style:table-cell-properties style:vertical-align="middle" fo:padding="0.049cm" fo:border="none"/>
    </style:style>
    <style:style style:name="Table6" style:family="table">
      <style:table-properties style:width="7.398cm" table:align="left"/>
    </style:style>
    <style:style style:name="Table6.A" style:family="table-column">
      <style:table-column-properties style:column-width="5.98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43cm"/>
    </style:style>
    <style:style style:name="Table7.B" style:family="table-column">
      <style:table-column-properties style:column-width="14.954cm"/>
    </style:style>
    <style:style style:name="Table7.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2.52cm" style:rel-column-width="49731*"/>
    </style:style>
    <style:style style:name="Tabla1.B" style:family="table-column">
      <style:table-column-properties style:column-width="3.978cm" style:rel-column-width="15803*"/>
    </style:style>
    <style:style style:name="Tabla1.1" style:family="table-row">
      <style:table-row-properties style:min-row-height="0.443cm"/>
    </style:style>
    <style:style style:name="Tabla1.A1" style:family="table-cell">
      <style:table-cell-properties style:vertical-align="middle" fo:background-color="#ffffff" fo:padding="0.049cm" fo:border="none">
        <style:background-image/>
      </style:table-cell-properties>
    </style:style>
    <style:style style:name="Tabla1.2" style:family="table-row">
      <style:table-row-properties style:min-row-height="0.39cm"/>
    </style:style>
    <style:style style:name="Tabla1.B2" style:family="table-cell" style:data-style-name="N0">
      <style:table-cell-properties style:vertical-align="middle" fo:background-color="#ffffff" fo:padding="0.049cm" fo:border="none">
        <style:background-image/>
      </style:table-cell-properties>
    </style:style>
    <style:style style:name="Tabla1.6" style:family="table-row">
      <style:table-row-properties style:min-row-height="0.416cm"/>
    </style:style>
    <style:style style:name="Tabla2" style:family="table">
      <style:table-properties style:width="16.461cm" table:align="left"/>
    </style:style>
    <style:style style:name="Tabla2.A" style:family="table-column">
      <style:table-column-properties style:column-width="8.55cm"/>
    </style:style>
    <style:style style:name="Tabla2.B" style:family="table-column">
      <style:table-column-properties style:column-width="3.12cm"/>
    </style:style>
    <style:style style:name="Tabla2.C" style:family="table-column">
      <style:table-column-properties style:column-width="2.84cm"/>
    </style:style>
    <style:style style:name="Tabla2.D" style:family="table-column">
      <style:table-column-properties style:column-width="1.951cm"/>
    </style:style>
    <style:style style:name="Tabla2.A1" style:family="table-cell">
      <style:table-cell-properties style:vertical-align="middle" fo:padding="0.049cm" fo:border="none"/>
    </style:style>
    <style:style style:name="Tabla2.B2" style:family="table-cell" style:data-style-name="N0">
      <style:table-cell-properties style:vertical-align="middle" fo:padding="0.049cm" fo:border="none"/>
    </style:style>
    <style:style style:name="Tabla3" style:family="table">
      <style:table-properties style:width="16.487cm" fo:margin-left="0cm" fo:margin-right="0.011cm" table:align="margins"/>
    </style:style>
    <style:style style:name="Tabla3.A" style:family="table-column">
      <style:table-column-properties style:column-width="6.354cm" style:rel-column-width="25254*"/>
    </style:style>
    <style:style style:name="Tabla3.B" style:family="table-column">
      <style:table-column-properties style:column-width="2.466cm" style:rel-column-width="9801*"/>
    </style:style>
    <style:style style:name="Tabla3.C" style:family="table-column">
      <style:table-column-properties style:column-width="2.02cm" style:rel-column-width="8027*"/>
    </style:style>
    <style:style style:name="Tabla3.E" style:family="table-column">
      <style:table-column-properties style:column-width="1.736cm" style:rel-column-width="6899*"/>
    </style:style>
    <style:style style:name="Tabla3.F" style:family="table-column">
      <style:table-column-properties style:column-width="1.894cm" style:rel-column-width="7527*"/>
    </style:style>
    <style:style style:name="Tabla3.A1" style:family="table-cell">
      <style:table-cell-properties fo:padding="0.049cm" fo:border="none"/>
    </style:style>
    <style:style style:name="Tabla3.A2" style:family="table-cell">
      <style:table-cell-properties style:vertical-align="middle" fo:padding="0.049cm" fo:border="none"/>
    </style:style>
    <style:style style:name="Tabla4" style:family="table">
      <style:table-properties style:width="16.498cm" style:rel-width="100%" table:align="left"/>
    </style:style>
    <style:style style:name="Tabla4.A" style:family="table-column">
      <style:table-column-properties style:column-width="13.809cm" style:rel-column-width="54856*"/>
    </style:style>
    <style:style style:name="Tabla4.B" style:family="table-column">
      <style:table-column-properties style:column-width="2.688cm" style:rel-column-width="10679*"/>
    </style:style>
    <style:style style:name="Tabla4.A1" style:family="table-cell">
      <style:table-cell-properties fo:padding="0.049cm" fo:border="none"/>
    </style:style>
    <style:style style:name="Tabla4.A2" style:family="table-cell">
      <style:table-cell-properties style:vertical-align="middle" fo:padding="0.049cm" fo:border="none"/>
    </style:style>
    <style:style style:name="Tabla4.B2" style:family="table-cell" style:data-style-name="N0">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7pt" style:font-name-asian="Times New Roman" style:font-size-asian="7pt" style:font-name-complex="Times New Roman" style:font-size-complex="7pt" style:language-complex="ar" style:country-complex="SA"/>
    </style:style>
    <style:style style:name="P10" style:family="paragraph" style:parent-style-name="Table_20_Contents">
      <style:text-properties style:font-name="Arial1" fo:font-size="8pt" fo:font-style="normal" style:font-size-asian="8pt" style:font-style-asian="normal" style:font-size-complex="8pt" style:font-style-complex="normal"/>
    </style:style>
    <style:style style:name="P11" style:family="paragraph" style:parent-style-name="Table_20_Contents">
      <style:text-properties fo:font-size="8pt" fo:font-style="normal" style:font-size-asian="8pt" style:font-style-asian="normal" style:font-size-complex="8pt" style:font-style-complex="normal"/>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text-align="center" style:justify-single-word="false" fo:orphans="2" fo:widows="2" fo:text-indent="0cm" style:auto-text-indent="false"/>
      <style:text-properties style:font-name="Arial1" fo:font-size="10pt" fo:background-color="transparent" style:font-size-asian="10pt" style:font-size-complex="10pt"/>
    </style:style>
    <style:style style:name="P15" style:family="paragraph" style:parent-style-name="Heading">
      <style:paragraph-properties>
        <style:tab-stops/>
      </style:paragraph-properties>
      <style:text-properties style:font-name="Arial1" fo:font-size="9pt" style:font-size-asian="9pt" style:font-size-complex="9pt"/>
    </style:style>
    <style:style style:name="P16" style:family="paragraph" style:parent-style-name="Text_20_body">
      <style:text-properties style:font-name="Arial1" fo:font-size="10pt" style:font-size-asian="10pt" style:font-size-complex="10pt"/>
    </style:style>
    <style:style style:name="P17" style:family="paragraph" style:parent-style-name="Text_20_body">
      <style:text-properties style:font-name="Arial1" fo:font-size="7pt" style:font-size-asian="7pt" style:font-size-complex="7pt"/>
    </style:style>
    <style:style style:name="P18" style:family="paragraph" style:parent-style-name="Text_20_body">
      <style:paragraph-properties fo:text-align="justify" style:justify-single-word="false"/>
      <style:text-properties fo:font-style="normal" style:font-style-asian="normal" style:font-style-complex="normal"/>
    </style:style>
    <style:style style:name="P19" style:family="paragraph" style:parent-style-name="Text_20_body">
      <style:paragraph-properties fo:margin-left="0cm" fo:margin-right="0cm" fo:text-align="justify" style:justify-single-word="false" fo:orphans="2" fo:widows="2" fo:text-indent="1.323cm" style:auto-text-indent="false"/>
    </style:style>
    <style:style style:name="P20" style:family="paragraph" style:parent-style-name="Text_20_body">
      <style:paragraph-properties fo:margin-left="0cm" fo:margin-right="0cm" fo:text-align="justify" style:justify-single-word="false" fo:orphans="0" fo:widows="0" fo:text-indent="1.323cm" style:auto-text-indent="false"/>
    </style:style>
    <style:style style:name="P21"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4pt" fo:font-style="normal" style:font-style-asian="normal" style:font-style-complex="normal"/>
    </style:style>
    <style:style style:name="P22"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style="normal" fo:background-color="transparent" style:font-size-asian="10pt" style:font-style-asian="normal" style:font-size-complex="10pt" style:font-style-complex="normal"/>
    </style:style>
    <style:style style:name="P2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24" style:family="paragraph" style:parent-style-name="Text_20_body">
      <style:paragraph-properties fo:margin-left="0cm" fo:margin-right="0cm" fo:text-align="justify" style:justify-single-word="false" fo:text-indent="1.323cm" style:auto-text-indent="false"/>
      <style:text-properties style:font-name="Arial1" fo:font-size="10pt" fo:font-style="normal" style:font-size-asian="10pt" style:font-style-asian="normal" style:font-size-complex="10pt" style:font-style-complex="normal"/>
    </style:style>
    <style:style style:name="P2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normal" style:font-size-asian="10pt" style:font-style-asian="normal" style:font-size-complex="10pt" style:font-style-complex="normal"/>
    </style:style>
    <style:style style:name="P2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27" style:family="paragraph" style:parent-style-name="Text_20_body">
      <style:paragraph-properties fo:margin-left="0cm" fo:margin-right="0cm" fo:text-align="start" style:justify-single-word="false" fo:orphans="0" fo:widows="0" fo:text-indent="1.323cm" style:auto-text-indent="false"/>
      <style:text-properties style:font-name="Arial1" fo:font-size="10pt" fo:font-style="normal" style:font-size-asian="10pt" style:font-style-asian="normal" style:font-size-complex="10pt" style:font-style-complex="normal"/>
    </style:style>
    <style:style style:name="P28"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29" style:family="paragraph" style:parent-style-name="Text_20_body">
      <style:paragraph-properties fo:margin-left="0cm" fo:margin-right="0cm" fo:text-align="center" style:justify-single-word="false" fo:orphans="0" fo:widows="0" fo:text-indent="1.323cm" style:auto-text-indent="false"/>
      <style:text-properties style:font-name="Arial1" fo:font-size="10pt" fo:font-style="normal" style:font-size-asian="10pt" style:font-style-asian="normal" style:font-size-complex="10pt" style:font-style-complex="normal"/>
    </style:style>
    <style:style style:name="P3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normal" fo:background-color="transparent" style:font-size-asian="10pt" style:font-style-asian="normal" style:font-size-complex="10pt" style:font-style-complex="normal"/>
    </style:style>
    <style:style style:name="P3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normal" fo:background-color="transparent" style:font-size-asian="10pt" style:font-style-asian="normal" style:font-size-complex="10pt" style:font-style-complex="normal"/>
    </style:style>
    <style:style style:name="P3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normal" fo:font-weight="normal" fo:background-color="transparent" style:font-name-asian="Times New Roman" style:font-size-asian="10pt" style:font-style-asian="normal" style:font-weight-asian="normal" style:font-name-complex="Arial Narrow" style:font-size-complex="10pt" style:font-style-complex="normal" style:font-weight-complex="normal"/>
    </style:style>
    <style:style style:name="P33"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0.004cm" fo:font-style="normal" fo:font-weight="normal" fo:background-color="transparent" style:font-size-asian="10pt" style:font-style-asian="normal" style:font-size-complex="10pt" style:font-style-complex="normal"/>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tyle-asian="normal" style:font-size-complex="10pt" style:font-style-complex="normal"/>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tyle-asian="normal" style:font-size-complex="10pt" style:font-style-complex="normal"/>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tyle-asian="normal" style:font-size-complex="10pt" style:font-style-complex="normal"/>
    </style:style>
    <style:style style:name="P37" style:family="paragraph" style:parent-style-name="Text_20_body">
      <style:paragraph-properties fo:margin-left="0cm" fo:margin-right="0cm" fo:text-align="justify" style:justify-single-word="false" fo:text-indent="1.323cm" style:auto-text-indent="false"/>
      <style:text-properties fo:font-style="normal" style:font-style-asian="normal" style:font-style-complex="normal"/>
    </style:style>
    <style:style style:name="P38" style:family="paragraph" style:parent-style-name="Table_20_Contents">
      <style:paragraph-properties fo:margin-left="0cm" fo:margin-right="0cm" fo:margin-top="0cm" fo:margin-bottom="0.499cm" fo:text-align="center" style:justify-single-word="false" fo:orphans="2" fo:widows="2" fo:text-indent="1.323cm" style:auto-text-indent="false"/>
      <style:text-properties style:font-name="Arial2" fo:font-style="normal" fo:font-weight="bold" fo:background-color="transparent" style:font-style-asian="normal" style:font-style-complex="normal"/>
    </style:style>
    <style:style style:name="P39" style:family="paragraph" style:parent-style-name="Table_20_Contents">
      <style:paragraph-properties fo:margin-left="0cm" fo:margin-right="0cm" fo:margin-top="0cm" fo:margin-bottom="0.499cm" fo:text-align="center" style:justify-single-word="false" fo:orphans="2" fo:widows="2" fo:text-indent="1.323cm" style:auto-text-indent="false"/>
      <style:text-properties fo:font-style="normal" style:font-style-asian="normal" style:font-style-complex="normal"/>
    </style:style>
    <style:style style:name="P40" style:family="paragraph" style:parent-style-name="Standard">
      <style:paragraph-properties fo:text-align="justify" style:justify-single-word="false"/>
      <style:text-properties style:font-name="Arial1" fo:font-size="10pt" fo:font-style="normal" fo:font-weight="bold" style:font-name-asian="Times New Roman" style:font-size-asian="10pt" style:font-style-asian="normal" style:font-weight-asian="bold" style:font-size-complex="10pt" style:font-style-complex="normal" style:font-weight-complex="bold"/>
    </style:style>
    <style:style style:name="P41" style:family="paragraph" style:parent-style-name="Standard">
      <style:paragraph-properties fo:text-align="justify" style:justify-single-word="false"/>
      <style:text-properties style:font-name="Arial1" fo:font-size="10pt" fo:font-style="normal" fo:font-weight="bold" style:font-name-asian="Times New Roman" style:font-size-asian="10pt" style:font-style-asian="normal" style:font-weight-asian="bold" style:font-name-complex="Arial Narrow" style:font-size-complex="10pt" style:font-style-complex="normal" style:font-weight-complex="bold"/>
    </style:style>
    <style:style style:name="P42" style:family="paragraph" style:parent-style-name="Standard">
      <style:paragraph-properties fo:text-align="justify" style:justify-single-word="false"/>
      <style:text-properties style:font-name="Arial1" fo:font-size="10pt" fo:font-style="normal" fo:font-weight="normal" style:font-name-asian="Times New Roman" style:font-size-asian="10pt" style:font-style-asian="normal" style:font-weight-asian="normal" style:font-name-complex="Arial Narrow" style:font-size-complex="10pt" style:font-style-complex="normal" style:font-weight-complex="normal"/>
    </style:style>
    <style:style style:name="P43"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44" style:family="paragraph" style:parent-style-name="Standard">
      <style:paragraph-properties fo:text-align="justify" style:justify-single-word="false"/>
    </style:style>
    <style:style style:name="P45" style:family="paragraph" style:parent-style-name="Table_20_Contents">
      <style:paragraph-properties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fo:font-size="8pt" fo:font-style="normal" style:font-size-asian="8pt" style:font-style-asian="normal" style:font-size-complex="8pt" style:font-style-complex="normal"/>
    </style:style>
    <style:style style:name="P46" style:family="paragraph" style:parent-style-name="Table_20_Contents">
      <style:paragraph-properties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2" fo:font-size="8pt" fo:font-style="normal" fo:font-weight="bold" fo:background-color="transparent" style:font-size-asian="8pt" style:font-style-asian="normal" style:font-size-complex="8pt" style:font-style-complex="normal"/>
    </style:style>
    <style:style style:name="P47" style:family="paragraph" style:parent-style-name="Table_20_Heading">
      <style:paragraph-properties fo:margin-top="0cm" fo:margin-bottom="0.499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fo:font-style="normal" style:font-size-asian="10pt" style:font-style-asian="normal" style:font-size-complex="10pt" style:font-style-complex="normal"/>
    </style:style>
    <style:style style:name="P48" style:family="paragraph" style:parent-style-name="Table_20_Contents">
      <style:paragraph-properties fo:margin-top="0cm" fo:margin-bottom="0.499cm" fo:text-align="center" style:justify-single-word="false" fo:orphans="2" fo:widows="2" fo:padding="0.101cm" fo:border="0.002cm solid #000000"/>
      <style:text-properties fo:font-size="8pt" fo:font-style="normal" style:font-size-asian="8pt" style:font-style-asian="normal" style:font-size-complex="8pt" style:font-style-complex="normal"/>
    </style:style>
    <style:style style:name="P49" style:family="paragraph" style:parent-style-name="Table_20_Heading">
      <style:paragraph-properties fo:margin-top="0cm" fo:margin-bottom="0.499cm" fo:orphans="2" fo:widows="2" fo:padding="0.101cm" fo:border="0.002cm solid #000000"/>
      <style:text-properties style:font-name="Arial1" fo:font-size="8pt" fo:font-style="normal" style:font-size-asian="8pt" style:font-style-asian="normal" style:font-size-complex="8pt" style:font-style-complex="normal"/>
    </style:style>
    <style:style style:name="P50" style:family="paragraph" style:parent-style-name="Table_20_Heading">
      <style:paragraph-properties fo:margin-top="0cm" fo:margin-bottom="0.499cm" fo:orphans="2" fo:widows="2" fo:padding="0.101cm" fo:border="0.002cm solid #000000"/>
      <style:text-properties style:font-name="Arial1" fo:font-size="10pt" fo:font-style="normal" style:font-size-asian="10pt" style:font-style-asian="normal" style:font-size-complex="10pt" style:font-style-complex="normal"/>
    </style:style>
    <style:style style:name="P51"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fo:font-size="8pt" fo:font-style="normal" style:font-size-asian="8pt" style:font-style-asian="normal" style:font-size-complex="8pt" style:font-style-complex="normal"/>
    </style:style>
    <style:style style:name="P52"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2" fo:font-size="8pt" fo:font-style="normal" fo:background-color="transparent" style:font-size-asian="8pt" style:font-style-asian="normal" style:font-size-complex="8pt" style:font-style-complex="normal"/>
    </style:style>
    <style:style style:name="P53"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style="normal" style:font-size-asian="8pt" style:font-style-asian="normal" style:font-size-complex="8pt" style:font-style-complex="normal"/>
    </style:style>
    <style:style style:name="P54"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style="normal" fo:background-color="transparent" style:font-size-asian="8pt" style:font-style-asian="normal" style:font-size-complex="8pt" style:font-style-complex="normal"/>
    </style:style>
    <style:style style:name="P55" style:family="paragraph" style:parent-style-name="Table_20_Contents">
      <style:paragraph-properties fo:margin-top="0cm" fo:margin-bottom="0.499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normal" style:font-size-asian="10pt" style:font-style-asian="normal" style:font-size-complex="10pt" style:font-style-complex="normal"/>
    </style:style>
    <style:style style:name="P56" style:family="paragraph" style:parent-style-name="Table_20_Contents">
      <style:paragraph-properties fo:margin-top="0cm" fo:margin-bottom="0.499cm" fo:text-align="justify" style:justify-single-word="false" fo:orphans="2" fo:widows="2" fo:padding-left="0.101cm" fo:padding-right="0cm" fo:padding-top="0cm" fo:padding-bottom="0.101cm" fo:border-left="0.002cm solid #000000" fo:border-right="none" fo:border-top="none" fo:border-bottom="0.002cm solid #000000"/>
      <style:text-properties fo:color="#000000" style:font-name="Arial1" fo:font-size="10pt" fo:font-style="normal" fo:font-weight="normal" fo:background-color="transparent" style:font-size-asian="10pt" style:font-style-asian="normal" style:font-size-complex="10pt" style:font-style-complex="normal"/>
    </style:style>
    <style:style style:name="P57"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2" fo:font-size="8pt" fo:font-style="normal" fo:background-color="transparent" style:font-size-asian="8pt" style:font-style-asian="normal" style:font-size-complex="8pt" style:font-style-complex="normal"/>
    </style:style>
    <style:style style:name="P58"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2" fo:font-size="8pt" fo:font-style="normal" fo:font-weight="bold" fo:background-color="transparent" style:font-size-asian="8pt" style:font-style-asian="normal" style:font-size-complex="8pt" style:font-style-complex="normal"/>
    </style:style>
    <style:style style:name="P59"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8pt" fo:font-style="normal" style:font-size-asian="8pt" style:font-style-asian="normal" style:font-size-complex="8pt" style:font-style-complex="normal"/>
    </style:style>
    <style:style style:name="P60"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8pt" fo:font-style="normal" fo:background-color="transparent" style:font-size-asian="8pt" style:font-style-asian="normal" style:font-size-complex="8pt" style:font-style-complex="normal"/>
    </style:style>
    <style:style style:name="P61"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8pt" fo:font-style="normal" fo:font-weight="bold" fo:background-color="transparent" style:font-size-asian="8pt" style:font-style-asian="normal" style:font-size-complex="8pt" style:font-style-complex="normal"/>
    </style:style>
    <style:style style:name="P62"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normal" style:font-size-asian="10pt" style:font-style-asian="normal" style:font-size-complex="10pt" style:font-style-complex="normal"/>
    </style:style>
    <style:style style:name="P63" style:family="paragraph" style:parent-style-name="Table_20_Contents">
      <style:paragraph-properties fo:margin-top="0cm" fo:margin-bottom="0.499cm" fo:text-align="justify" style:justify-single-word="false"/>
      <style:text-properties style:font-name="Arial1" fo:font-size="10pt" fo:font-style="normal" style:font-size-asian="10pt" style:font-style-asian="normal" style:font-size-complex="10pt" style:font-style-complex="normal"/>
    </style:style>
    <style:style style:name="P64"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65"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66" style:family="paragraph" style:parent-style-name="Text_20_body">
      <style:paragraph-properties fo:margin-top="0cm" fo:margin-bottom="0cm" fo:text-align="justify" style:justify-single-word="false"/>
      <style:text-properties style:font-name="Arial1" fo:font-size="10pt" fo:font-style="normal" fo:font-weight="bold" fo:background-color="transparent" style:font-size-asian="10pt" style:font-style-asian="normal" style:font-size-complex="10pt" style:font-style-complex="normal"/>
    </style:style>
    <style:style style:name="P67" style:family="paragraph" style:parent-style-name="Text_20_body">
      <style:paragraph-properties fo:margin-top="0cm" fo:margin-bottom="0cm" fo:text-align="justify" style:justify-single-word="false"/>
      <style:text-properties style:font-name="Arial1" fo:font-size="10pt" fo:font-style="normal" style:font-size-asian="10pt" style:font-style-asian="normal" style:font-size-complex="10pt" style:font-style-complex="normal"/>
    </style:style>
    <style:style style:name="P68" style:family="paragraph" style:parent-style-name="Text_20_body">
      <style:paragraph-properties fo:margin-top="0cm" fo:margin-bottom="0cm" fo:text-align="justify" style:justify-single-word="false" fo:orphans="2" fo:widows="2"/>
      <style:text-properties style:font-name="Arial1" fo:font-size="10pt" fo:font-style="normal" style:font-size-asian="10pt" style:font-style-asian="normal" style:font-size-complex="10pt" style:font-style-complex="normal"/>
    </style:style>
    <style:style style:name="P69" style:family="paragraph" style:parent-style-name="Text_20_body">
      <style:paragraph-properties fo:margin-top="0cm" fo:margin-bottom="0cm" fo:orphans="2" fo:widows="2"/>
      <style:text-properties style:font-name="Arial1" fo:font-size="10pt" fo:font-style="normal" style:font-size-asian="10pt" style:font-style-asian="normal" style:font-size-complex="10pt" style:font-style-complex="normal"/>
    </style:style>
    <style:style style:name="P70" style:family="paragraph" style:parent-style-name="Text_20_body">
      <style:paragraph-properties fo:margin-top="0cm" fo:margin-bottom="0cm" fo:text-align="justify" style:justify-single-word="false"/>
      <style:text-properties style:font-name="Arial1" fo:font-size="10pt" fo:font-style="normal" fo:background-color="transparent" style:font-size-asian="10pt" style:font-style-asian="normal" style:font-size-complex="10pt" style:font-style-complex="normal"/>
    </style:style>
    <style:style style:name="P71" style:family="paragraph" style:parent-style-name="Text_20_body">
      <style:paragraph-properties fo:margin-top="0cm" fo:margin-bottom="0cm" fo:text-align="justify" style:justify-single-word="false" fo:orphans="2" fo:widows="2"/>
      <style:text-properties style:font-name="Arial1" fo:font-size="10pt" fo:font-style="normal" fo:background-color="transparent" style:font-size-asian="10pt" style:font-style-asian="normal" style:font-size-complex="10pt" style:font-style-complex="normal"/>
    </style:style>
    <style:style style:name="P72" style:family="paragraph" style:parent-style-name="Text_20_body">
      <style:paragraph-properties fo:margin-top="0cm" fo:margin-bottom="0cm" fo:orphans="2" fo:widows="2"/>
      <style:text-properties style:font-name="Arial1" fo:font-size="10pt" fo:font-style="normal" style:text-underline-style="solid" style:text-underline-width="auto" style:text-underline-color="font-color" style:font-size-asian="10pt" style:font-style-asian="normal" style:font-size-complex="10pt" style:font-style-complex="normal"/>
    </style:style>
    <style:style style:name="P73" style:family="paragraph" style:parent-style-name="Text_20_body">
      <style:paragraph-properties fo:margin-top="0cm" fo:margin-bottom="0cm" fo:text-align="justify" style:justify-single-word="false"/>
    </style:style>
    <style:style style:name="P74"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normal" fo:background-color="transparent" style:font-size-asian="10pt" style:font-style-asian="normal" style:font-size-complex="10pt" style:font-style-complex="normal"/>
    </style:style>
    <style:style style:name="P75" style:family="paragraph" style:parent-style-name="Text_20_body">
      <style:paragraph-properties fo:margin-top="0cm" fo:margin-bottom="0.25cm" fo:text-align="justify" style:justify-single-word="false" fo:orphans="2" fo:widows="2"/>
      <style:text-properties style:font-name="Arial1" fo:font-size="10pt" fo:font-style="normal" style:font-size-asian="10pt" style:font-style-asian="normal" style:font-size-complex="10pt" style:font-style-complex="normal"/>
    </style:style>
    <style:style style:name="P76" style:family="paragraph" style:parent-style-name="Text_20_body">
      <style:paragraph-properties fo:margin-left="0cm" fo:margin-right="1.9cm" fo:margin-top="0cm" fo:margin-bottom="0.25cm"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7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78" style:family="paragraph" style:parent-style-name="Text_20_body" style:list-style-name="L1">
      <style:paragraph-properties fo:margin-left="0cm" fo:margin-right="0cm" fo:text-align="justify" style:justify-single-word="false" fo:orphans="0" fo:widows="0" fo:text-indent="1.323cm" style:auto-text-indent="false"/>
      <style:text-properties style:font-name="Arial1" fo:font-size="10pt" fo:font-style="normal" style:font-size-asian="10pt" style:font-style-asian="normal" style:font-size-complex="10pt" style:font-style-complex="normal"/>
    </style:style>
    <style:style style:name="P79" style:family="paragraph" style:parent-style-name="Text_20_body" style:list-style-name="L2">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0" style:family="paragraph" style:parent-style-name="Text_20_body" style:list-style-name="L3">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1" style:family="paragraph" style:parent-style-name="Text_20_body" style:list-style-name="L4">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2" style:family="paragraph" style:parent-style-name="Text_20_body" style:list-style-name="L5">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3" style:family="paragraph" style:parent-style-name="Text_20_body" style:list-style-name="L6">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4" style:family="paragraph" style:parent-style-name="Text_20_body" style:list-style-name="L7">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5" style:family="paragraph" style:parent-style-name="Text_20_body" style:list-style-name="L8">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6" style:family="paragraph" style:parent-style-name="Text_20_body" style:list-style-name="L9">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7" style:family="paragraph" style:parent-style-name="Text_20_body" style:list-style-name="L10">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8" style:family="paragraph" style:parent-style-name="Text_20_body" style:list-style-name="L11">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89" style:family="paragraph" style:parent-style-name="Text_20_body" style:list-style-name="L12">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90" style:family="paragraph" style:parent-style-name="Text_20_body" style:list-style-name="L14">
      <style:paragraph-properties fo:margin-left="0cm" fo:margin-right="0cm" fo:text-align="justify"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91" style:family="paragraph" style:parent-style-name="Text_20_body" style:list-style-name="L13">
      <style:paragraph-properties fo:margin-left="0cm" fo:margin-right="0cm" fo:text-align="start" style:justify-single-word="false" fo:orphans="2" fo:widows="2" fo:text-indent="1.323cm" style:auto-text-indent="false"/>
      <style:text-properties style:font-name="Arial1" fo:font-size="10pt" fo:font-style="normal" style:font-size-asian="10pt" style:font-style-asian="normal" style:font-size-complex="10pt" style:font-style-complex="normal"/>
    </style:style>
    <style:style style:name="P92" style:family="paragraph" style:parent-style-name="Text_20_body" style:list-style-name="L12">
      <style:paragraph-properties fo:margin-left="0cm" fo:margin-right="0cm" fo:text-align="justify" style:justify-single-word="false" fo:orphans="2" fo:widows="2" fo:text-indent="1.323cm" style:auto-text-indent="false"/>
    </style:style>
    <style:style style:name="P93" style:family="paragraph" style:parent-style-name="Text_20_body" style:list-style-name="L13">
      <style:paragraph-properties fo:margin-left="0cm" fo:margin-right="0cm" fo:text-align="start" style:justify-single-word="false" fo:orphans="2" fo:widows="2" fo:text-indent="1.323cm" style:auto-text-indent="false"/>
      <style:text-properties fo:color="#000000" style:font-name="Arial1" fo:font-size="10pt" fo:font-style="normal" fo:font-weight="normal" fo:background-color="transparent" style:font-size-asian="10pt" style:font-style-asian="normal" style:font-size-complex="10pt" style:font-style-complex="normal"/>
    </style:style>
    <style:style style:name="P94"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95"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96" style:family="paragraph" style:parent-style-name="Standard">
      <style:paragraph-properties fo:text-align="center" style:justify-single-word="false"/>
      <style:text-properties style:font-name="Arial1" fo:font-size="9pt" fo:font-style="normal" fo:font-weight="bold" style:font-size-asian="9pt" style:font-style-asian="normal" style:font-weight-asian="bold" style:font-name-complex="Arial Narrow" style:font-size-complex="9pt" style:font-style-complex="normal" style:font-weight-complex="bold"/>
    </style:style>
    <style:style style:name="P97" style:family="paragraph" style:parent-style-name="Standard">
      <style:text-properties style:font-name="Arial1" fo:font-size="9pt" fo:font-style="normal" style:font-size-asian="9pt" style:font-style-asian="normal" style:font-size-complex="9pt" style:font-style-complex="normal"/>
    </style:style>
    <style:style style:name="P9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9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00" style:family="paragraph" style:parent-style-name="Standard">
      <style:paragraph-properties fo:text-align="justify" style:justify-single-word="false"/>
      <style:text-properties style:font-name="Arial1" fo:font-size="10pt" style:text-underline-style="solid" style:text-underline-width="auto" style:text-underline-color="font-color"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style:font-name="Arial2" fo:font-weight="bold" fo:background-color="transparent" loext:char-shading-value="0"/>
    </style:style>
    <style:style style:name="T7" style:family="text">
      <style:text-properties style:font-name="Arial2" fo:font-weight="normal" fo:background-color="transparent" loext:char-shading-value="0"/>
    </style:style>
    <style:style style:name="T8" style:family="text">
      <style:text-properties style:font-name="Arial2" fo:font-weight="normal" fo:background-color="#ffffff" loext:char-shading-value="0"/>
    </style:style>
    <style:style style:name="T9" style:family="text">
      <style:text-properties fo:color="#000000" loext:opacity="100%"/>
    </style:style>
    <style:style style:name="T10" style:family="text">
      <style:text-properties fo:color="#000000" fo:background-color="transparent" loext:opacity="100%" loext:char-shading-value="0"/>
    </style:style>
    <style:style style:name="T11" style:family="text">
      <style:text-properties fo:color="#000000" fo:letter-spacing="-0.007cm" fo:font-weight="normal" loext:opacity="100%"/>
    </style:style>
    <style:style style:name="T12" style:family="text">
      <style:text-properties fo:color="#000000" fo:letter-spacing="-0.007cm" fo:font-weight="normal" fo:background-color="transparent" loext:opacity="100%" loext:char-shading-value="0"/>
    </style:style>
    <style:style style:name="T13" style:family="text">
      <style:text-properties fo:color="#000000" fo:letter-spacing="-0.007cm" fo:font-weight="normal" fo:background-color="transparent" style:font-weight-asian="normal" style:font-weight-complex="normal" loext:opacity="100%" loext:char-shading-value="0"/>
    </style:style>
    <style:style style:name="T14" style:family="text">
      <style:text-properties fo:color="#000000" fo:letter-spacing="-0.007cm" fo:font-weight="bold" loext:opacity="100%"/>
    </style:style>
    <style:style style:name="T15" style:family="text">
      <style:text-properties fo:color="#000000" fo:letter-spacing="-0.007cm" fo:font-weight="bold" fo:background-color="transparent" loext:opacity="100%" loext:char-shading-value="0"/>
    </style:style>
    <style:style style:name="T16" style:family="text">
      <style:text-properties fo:color="#000000" fo:letter-spacing="-0.007cm" fo:font-weight="bold" fo:background-color="#ffffff" loext:opacity="100%" loext:char-shading-value="0"/>
    </style:style>
    <style:style style:name="T17" style:family="text">
      <style:text-properties fo:color="#000000" fo:letter-spacing="-0.007cm" fo:background-color="transparent" loext:opacity="100%" loext:char-shading-value="0"/>
    </style:style>
    <style:style style:name="T18" style:family="text">
      <style:text-properties fo:color="#000000" fo:font-weight="bold" loext:opacity="100%"/>
    </style:style>
    <style:style style:name="T19" style:family="text">
      <style:text-properties fo:color="#000000" fo:font-weight="bold" fo:background-color="transparent" loext:opacity="100%" loext:char-shading-value="0"/>
    </style:style>
    <style:style style:name="T20" style:family="text">
      <style:text-properties fo:color="#000000" fo:letter-spacing="-0.004cm" fo:font-weight="normal" loext:opacity="100%"/>
    </style:style>
    <style:style style:name="T21" style:family="text">
      <style:text-properties fo:color="#000000" fo:letter-spacing="-0.004cm" fo:font-weight="normal" fo:background-color="#ffffff" loext:opacity="100%" loext:char-shading-value="0"/>
    </style:style>
    <style:style style:name="T22" style:family="text">
      <style:text-properties fo:color="#000000" fo:font-weight="normal" loext:opacity="100%"/>
    </style:style>
    <style:style style:name="T23" style:family="text">
      <style:text-properties fo:color="#000000" fo:font-weight="normal" fo:background-color="transparent" loext:opacity="100%" loext:char-shading-value="0"/>
    </style:style>
    <style:style style:name="T24" style:family="text">
      <style:text-properties fo:color="#000000" fo:font-weight="normal" fo:background-color="#ffffff" loext:opacity="100%" loext:char-shading-value="0"/>
    </style:style>
    <style:style style:name="T25" style:family="text">
      <style:text-properties fo:color="#000000" style:text-underline-style="solid" style:text-underline-width="auto" style:text-underline-color="font-color" fo:font-weight="normal" fo:background-color="transparent" loext:opacity="100%" loext:char-shading-value="0"/>
    </style:style>
    <style:style style:name="T26" style:family="text">
      <style:text-properties fo:color="#000000" fo:letter-spacing="normal" fo:font-weight="bold" fo:background-color="transparent" loext:opacity="100%" loext:char-shading-value="0"/>
    </style:style>
    <style:style style:name="T27" style:family="text">
      <style:text-properties fo:color="#000000" fo:letter-spacing="normal" fo:font-weight="normal" fo:background-color="transparent" loext:opacity="100%" loext:char-shading-value="0"/>
    </style:style>
    <style:style style:name="T28" style:family="text">
      <style:text-properties fo:color="#000000" style:font-name="Arial1" fo:font-size="10pt" fo:font-weight="bold" fo:background-color="transparent" style:font-size-asian="10pt" style:font-size-complex="10pt" loext:opacity="100%" loext:char-shading-value="0"/>
    </style:style>
    <style:style style:name="T29" style:family="text">
      <style:text-properties fo:color="#000000" style:font-name="Arial1" fo:font-size="10pt" fo:font-weight="normal" fo:background-color="transparent" style:font-size-asian="10pt" style:font-size-complex="10pt" loext:opacity="100%" loext:char-shading-value="0"/>
    </style:style>
    <style:style style:name="T30" style:family="text">
      <style:text-properties fo:color="#000000" style:font-name="Arial1" fo:font-size="10pt" fo:font-style="normal" fo:font-weight="bold" fo:background-color="transparent" style:font-size-asian="10pt" style:font-style-asian="normal" style:font-size-complex="10pt" style:font-style-complex="normal" loext:opacity="100%" loext:char-shading-value="0"/>
    </style:style>
    <style:style style:name="T31" style:family="text">
      <style:text-properties fo:color="#000000" style:font-name="Arial1" fo:font-size="10pt" fo:font-style="normal" fo:font-weight="normal" fo:background-color="transparent" style:font-size-asian="10pt" style:font-style-asian="normal" style:font-size-complex="10pt" style:font-style-complex="normal" loext:opacity="100%" loext:char-shading-value="0"/>
    </style:style>
    <style:style style:name="T32" style:family="text">
      <style:text-properties fo:color="#000000" style:font-name="Arial1" fo:font-size="10pt" fo:font-style="normal" fo:font-weight="normal" fo:background-color="#ffffff" style:font-size-asian="10pt" style:font-style-asian="normal" style:font-size-complex="10pt" style:font-style-complex="normal" loext:opacity="100%" loext:char-shading-value="0"/>
    </style:style>
    <style:style style:name="T33" style:family="text">
      <style:text-properties fo:color="#000000" style:font-name="Arial1" fo:font-size="10pt" fo:background-color="transparent" style:font-size-asian="10pt" style:font-size-complex="10pt" loext:opacity="100%" loext:char-shading-value="0"/>
    </style:style>
    <style:style style:name="T34" style:family="text">
      <style:text-properties fo:color="#000000" style:font-name="Arial1" fo:font-size="10pt" fo:letter-spacing="-0.004cm" fo:font-weight="bold" fo:background-color="#ffffff" style:font-size-asian="10pt" style:font-size-complex="10pt" loext:opacity="100%" loext:char-shading-value="0"/>
    </style:style>
    <style:style style:name="T35" style:family="text">
      <style:text-properties fo:font-variant="normal" fo:text-transform="none" fo:color="#000000" loext:opacity="100%"/>
    </style:style>
    <style:style style:name="T36" style:family="text">
      <style:text-properties fo:font-variant="normal" fo:text-transform="none" fo:color="#000000" fo:letter-spacing="normal" fo:background-color="transparent" loext:opacity="100%" loext:char-shading-value="0"/>
    </style:style>
    <style:style style:name="T37" style:family="text">
      <style:text-properties fo:font-variant="normal" fo:text-transform="none" fo:color="#000000" fo:letter-spacing="normal" fo:font-weight="normal" loext:opacity="100%"/>
    </style:style>
    <style:style style:name="T38" style:family="text">
      <style:text-properties fo:font-variant="normal" fo:text-transform="none" fo:color="#000000" fo:letter-spacing="normal" fo:font-weight="normal" fo:background-color="transparent" loext:opacity="100%" loext:char-shading-value="0"/>
    </style:style>
    <style:style style:name="T39" style:family="text">
      <style:text-properties fo:font-variant="normal" fo:text-transform="none" fo:color="#000000" fo:letter-spacing="normal" fo:font-weight="bold" fo:background-color="transparent" loext:opacity="100%" loext:char-shading-value="0"/>
    </style:style>
    <style:style style:name="T40" style:family="text">
      <style:text-properties fo:font-variant="normal" fo:text-transform="none" fo:color="#000000" fo:letter-spacing="-0.007cm" loext:opacity="100%"/>
    </style:style>
    <style:style style:name="T41" style:family="text">
      <style:text-properties fo:font-variant="normal" fo:text-transform="none" fo:color="#000000" fo:letter-spacing="-0.007cm" fo:background-color="transparent" loext:opacity="100%" loext:char-shading-value="0"/>
    </style:style>
    <style:style style:name="T42" style:family="text">
      <style:text-properties fo:font-variant="normal" fo:text-transform="none" fo:color="#000000" fo:letter-spacing="-0.007cm" fo:background-color="#ffffff" loext:opacity="100%" loext:char-shading-value="0"/>
    </style:style>
    <style:style style:name="T43" style:family="text">
      <style:text-properties fo:font-variant="normal" fo:text-transform="none" fo:color="#000000" fo:letter-spacing="-0.007cm" style:text-underline-style="solid" style:text-underline-width="auto" style:text-underline-color="font-color" loext:opacity="100%"/>
    </style:style>
    <style:style style:name="T44" style:family="text">
      <style:text-properties fo:font-variant="normal" fo:text-transform="none" fo:color="#000000" fo:letter-spacing="-0.007cm" style:text-underline-style="solid" style:text-underline-width="auto" style:text-underline-color="font-color" fo:background-color="transparent" loext:opacity="100%" loext:char-shading-value="0"/>
    </style:style>
    <style:style style:name="T45" style:family="text">
      <style:text-properties fo:font-variant="normal" fo:text-transform="none" fo:color="#000000" fo:letter-spacing="-0.007cm" style:text-underline-style="solid" style:text-underline-width="auto" style:text-underline-color="font-color" fo:font-weight="bold" loext:opacity="100%"/>
    </style:style>
    <style:style style:name="T46" style:family="text">
      <style:text-properties fo:font-variant="normal" fo:text-transform="none" fo:color="#000000" fo:letter-spacing="-0.007cm" style:text-underline-style="solid" style:text-underline-width="auto" style:text-underline-color="font-color" fo:font-weight="bold" fo:background-color="transparent" loext:opacity="100%" loext:char-shading-value="0"/>
    </style:style>
    <style:style style:name="T47" style:family="text">
      <style:text-properties fo:font-variant="normal" fo:text-transform="none" fo:color="#000000" fo:letter-spacing="-0.007cm" style:text-underline-style="solid" style:text-underline-width="auto" style:text-underline-color="font-color" fo:font-weight="normal" fo:background-color="transparent" loext:opacity="100%" loext:char-shading-value="0"/>
    </style:style>
    <style:style style:name="T48" style:family="text">
      <style:text-properties fo:font-variant="normal" fo:text-transform="none" fo:color="#000000" fo:letter-spacing="-0.007cm" fo:font-weight="normal" loext:opacity="100%"/>
    </style:style>
    <style:style style:name="T49" style:family="text">
      <style:text-properties fo:font-variant="normal" fo:text-transform="none" fo:color="#000000" fo:letter-spacing="-0.007cm" fo:font-weight="normal" fo:background-color="transparent" loext:opacity="100%" loext:char-shading-value="0"/>
    </style:style>
    <style:style style:name="T50" style:family="text">
      <style:text-properties fo:font-variant="normal" fo:text-transform="none" fo:color="#000000" fo:letter-spacing="-0.007cm" fo:font-weight="normal" fo:background-color="transparent" style:font-weight-asian="normal" style:font-weight-complex="normal" loext:opacity="100%" loext:char-shading-value="0"/>
    </style:style>
    <style:style style:name="T51" style:family="text">
      <style:text-properties fo:font-variant="normal" fo:text-transform="none" fo:color="#000000" fo:letter-spacing="-0.007cm" fo:font-weight="normal" fo:background-color="#ffffff" loext:opacity="100%" loext:char-shading-value="0"/>
    </style:style>
    <style:style style:name="T52" style:family="text">
      <style:text-properties fo:font-variant="normal" fo:text-transform="none" fo:color="#000000" fo:letter-spacing="-0.007cm" fo:font-weight="bold" loext:opacity="100%"/>
    </style:style>
    <style:style style:name="T53" style:family="text">
      <style:text-properties fo:font-variant="normal" fo:text-transform="none" fo:color="#000000" fo:letter-spacing="-0.007cm" fo:font-weight="bold" fo:background-color="transparent" loext:opacity="100%" loext:char-shading-value="0"/>
    </style:style>
    <style:style style:name="T54" style:family="text">
      <style:text-properties fo:font-variant="normal" fo:text-transform="none" fo:color="#000000" fo:letter-spacing="-0.007cm" fo:font-weight="bold" fo:background-color="#ffffff" loext:opacity="100%" loext:char-shading-value="0"/>
    </style:style>
    <style:style style:name="T55" style:family="text">
      <style:text-properties fo:font-variant="normal" fo:text-transform="none" fo:color="#000000" fo:background-color="transparent" loext:opacity="100%" loext:char-shading-value="0"/>
    </style:style>
    <style:style style:name="T56" style:family="text">
      <style:text-properties fo:font-variant="normal" fo:text-transform="none" fo:color="#000000" fo:letter-spacing="-0.004cm" fo:background-color="transparent" loext:opacity="100%" loext:char-shading-value="0"/>
    </style:style>
    <style:style style:name="T57" style:family="text">
      <style:text-properties fo:font-variant="normal" fo:text-transform="none" fo:color="#000000" fo:letter-spacing="-0.004cm" fo:background-color="#ffffff" loext:opacity="100%" loext:char-shading-value="0"/>
    </style:style>
    <style:style style:name="T58" style:family="text">
      <style:text-properties fo:font-variant="normal" fo:text-transform="none" fo:color="#000000" fo:letter-spacing="-0.004cm" fo:font-weight="normal" loext:opacity="100%"/>
    </style:style>
    <style:style style:name="T59" style:family="text">
      <style:text-properties fo:font-variant="normal" fo:text-transform="none" fo:color="#000000" fo:letter-spacing="-0.004cm" fo:font-weight="normal" fo:background-color="transparent" loext:opacity="100%" loext:char-shading-value="0"/>
    </style:style>
    <style:style style:name="T60" style:family="text">
      <style:text-properties fo:font-variant="normal" fo:text-transform="none" fo:color="#000000" fo:letter-spacing="-0.004cm" fo:font-weight="normal" fo:background-color="#ffffff" loext:opacity="100%" loext:char-shading-value="0"/>
    </style:style>
    <style:style style:name="T61" style:family="text">
      <style:text-properties fo:font-variant="normal" fo:text-transform="none" fo:color="#000000" style:font-name="Arial1" fo:font-size="10pt" fo:letter-spacing="normal" fo:font-style="normal" style:text-underline-style="solid" style:text-underline-width="auto" style:text-underline-color="font-color" fo:font-weight="normal" fo:background-color="transparent" style:font-size-asian="10pt" style:font-style-asian="normal" style:font-size-complex="10pt" style:font-style-complex="normal" loext:opacity="100%" loext:char-shading-value="0"/>
    </style:style>
    <style:style style:name="T62" style:family="text">
      <style:text-properties fo:font-variant="normal" fo:text-transform="none" fo:color="#000000" style:font-name="Arial1" fo:font-size="10pt" fo:letter-spacing="normal" fo:font-style="normal" style:text-underline-style="none" fo:font-weight="normal" fo:background-color="transparent" style:font-size-asian="10pt" style:font-size-complex="10pt" loext:opacity="100%" loext:char-shading-value="0"/>
    </style:style>
    <style:style style:name="T63" style:family="text">
      <style:text-properties fo:font-variant="normal" fo:text-transform="none" fo:color="#000000" style:font-name="Arial1" fo:font-size="10pt" fo:font-style="normal" fo:font-weight="bold" fo:background-color="transparent" style:font-size-asian="10pt" style:font-style-asian="normal" style:font-size-complex="10pt" style:font-style-complex="normal" loext:opacity="100%" loext:char-shading-value="0"/>
    </style:style>
    <style:style style:name="T64" style:family="text">
      <style:text-properties fo:font-variant="normal" fo:text-transform="none" fo:color="#000000" style:font-name="Arial1" fo:font-size="10pt" fo:font-style="normal" fo:font-weight="normal" fo:background-color="transparent" style:font-size-asian="10pt" style:font-style-asian="normal" style:font-size-complex="10pt" style:font-style-complex="normal" loext:opacity="100%" loext:char-shading-value="0"/>
    </style:style>
    <style:style style:name="T65" style:family="text">
      <style:text-properties fo:font-variant="normal" fo:text-transform="none" fo:color="#000000" style:font-name="Arial1" fo:font-size="10pt" fo:font-style="normal" fo:background-color="transparent" style:font-size-asian="10pt" style:font-style-asian="normal" style:font-size-complex="10pt" style:font-style-complex="normal" loext:opacity="100%" loext:char-shading-value="0"/>
    </style:style>
    <style:style style:name="T66" style:family="text">
      <style:text-properties fo:font-variant="normal" fo:text-transform="none" fo:color="#000000" style:font-name="Arial1" fo:font-size="10pt" fo:letter-spacing="-0.007cm" fo:font-weight="bold" fo:background-color="transparent" style:font-size-asian="10pt" style:font-size-complex="10pt" loext:opacity="100%" loext:char-shading-value="0"/>
    </style:style>
    <style:style style:name="T67"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68" style:family="text">
      <style:text-properties fo:font-variant="normal" fo:text-transform="none" fo:color="#000000" style:font-name="Arial1" fo:font-size="10pt" fo:letter-spacing="-0.007cm" fo:font-weight="normal" fo:background-color="transparent" style:font-size-asian="10pt" style:font-size-complex="10pt" loext:opacity="100%" loext:char-shading-value="0"/>
    </style:style>
    <style:style style:name="T69" style:family="text">
      <style:text-properties fo:font-variant="normal" fo:text-transform="none" fo:color="#000000" style:font-name="Arial1" fo:font-size="10pt" fo:letter-spacing="-0.007cm" fo:font-style="normal" fo:font-weight="normal" fo:background-color="transparent" style:font-size-asian="10pt" style:font-style-asian="normal" style:font-size-complex="10pt" style:font-style-complex="normal" loext:opacity="100%" loext:char-shading-value="0"/>
    </style:style>
    <style:style style:name="T70" style:family="text">
      <style:text-properties fo:font-variant="normal" fo:text-transform="none" fo:color="#000000" style:font-name="Arial1" fo:font-size="10pt" fo:letter-spacing="-0.007cm" fo:font-style="normal" fo:font-weight="normal" fo:background-color="#ffffff" style:font-size-asian="10pt" style:font-style-asian="normal" style:font-size-complex="10pt" style:font-style-complex="normal" loext:opacity="100%" loext:char-shading-value="0"/>
    </style:style>
    <style:style style:name="T71"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font-size-asian="10pt" style:font-style-asian="normal" style:font-size-complex="10pt" style:font-style-complex="normal" loext:opacity="100%" loext:char-shading-value="0"/>
    </style:style>
    <style:style style:name="T72"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tyle-asian="normal" style:font-size-complex="10pt" style:font-style-complex="normal" loext:opacity="100%" loext:char-shading-value="0"/>
    </style:style>
    <style:style style:name="T73" style:family="text">
      <style:text-properties fo:font-variant="normal" fo:text-transform="none" fo:color="#000000" style:font-name="Arial1" fo:font-size="10pt" fo:letter-spacing="-0.007cm" fo:font-style="normal" style:text-underline-style="solid" style:text-underline-width="auto" style:text-underline-color="font-color" fo:background-color="transparent" style:font-size-asian="10pt" style:font-style-asian="normal" style:font-size-complex="10pt" style:font-style-complex="normal" loext:opacity="100%" loext:char-shading-value="0"/>
    </style:style>
    <style:style style:name="T74" style:family="text">
      <style:text-properties fo:font-variant="normal" fo:text-transform="none" fo:color="#000000" style:font-name="Arial1" fo:font-size="10pt" fo:letter-spacing="-0.007cm" fo:font-style="normal" fo:font-weight="bold" fo:background-color="transparent" style:font-size-asian="10pt" style:font-style-asian="normal" style:font-size-complex="10pt" style:font-style-complex="normal" loext:opacity="100%" loext:char-shading-value="0"/>
    </style:style>
    <style:style style:name="T75" style:family="text">
      <style:text-properties fo:font-variant="normal" fo:text-transform="none" fo:color="#000000" style:font-name="Arial1" fo:font-size="10pt" fo:letter-spacing="-0.007cm" fo:font-style="normal" fo:background-color="transparent" style:font-size-asian="10pt" style:font-style-asian="normal" style:font-size-complex="10pt" style:font-style-complex="normal" loext:opacity="100%" loext:char-shading-value="0"/>
    </style:style>
    <style:style style:name="T76" style:family="text">
      <style:text-properties fo:font-variant="normal" fo:text-transform="none" fo:color="#000000" style:font-name="Arial1" fo:font-size="10pt" fo:letter-spacing="-0.004cm" fo:font-weight="normal" fo:background-color="transparent" style:font-size-asian="10pt" style:font-size-complex="10pt" loext:opacity="100%" loext:char-shading-value="0"/>
    </style:style>
    <style:style style:name="T77" style:family="text">
      <style:text-properties fo:font-variant="normal" fo:text-transform="none" fo:color="#000000" style:font-name="Arial1" fo:font-size="10pt" fo:letter-spacing="-0.004cm" fo:font-weight="normal" fo:background-color="#ffffff" style:font-size-asian="10pt" style:font-size-complex="10pt" loext:opacity="100%" loext:char-shading-value="0"/>
    </style:style>
    <style:style style:name="T78" style:family="text">
      <style:text-properties fo:font-variant="normal" fo:text-transform="none" fo:color="#000000" style:font-name="Arial1" fo:font-size="10pt" fo:letter-spacing="-0.004cm" fo:background-color="#ffffff" style:font-size-asian="10pt" style:font-size-complex="10pt" loext:opacity="100%" loext:char-shading-value="0"/>
    </style:style>
    <style:style style:name="T79" style:family="text">
      <style:text-properties fo:font-variant="normal" fo:text-transform="none" fo:color="#000000" style:font-name="Arial1" fo:font-size="10pt" fo:letter-spacing="-0.004cm" fo:background-color="transparent" style:font-size-asian="10pt" style:font-size-complex="10pt" loext:opacity="100%" loext:char-shading-value="0"/>
    </style:style>
    <style:style style:name="T80" style:family="text">
      <style:text-properties fo:font-variant="normal" fo:text-transform="none" fo:color="#000000" fo:font-weight="normal" loext:opacity="100%"/>
    </style:style>
    <style:style style:name="T81" style:family="text">
      <style:text-properties fo:font-variant="normal" fo:text-transform="none" fo:color="#000000" fo:font-weight="normal" fo:background-color="transparent" loext:opacity="100%" loext:char-shading-value="0"/>
    </style:style>
    <style:style style:name="T82" style:family="text">
      <style:text-properties fo:font-variant="normal" fo:text-transform="none" fo:color="#000000" fo:font-weight="bold" loext:opacity="100%"/>
    </style:style>
    <style:style style:name="T83" style:family="text">
      <style:text-properties fo:font-variant="normal" fo:text-transform="none" fo:color="#000000" fo:font-weight="bold" fo:background-color="transparent" loext:opacity="100%" loext:char-shading-value="0"/>
    </style:style>
    <style:style style:name="T84" style:family="text">
      <style:text-properties fo:font-variant="normal" fo:text-transform="none" fo:color="#000000" style:text-underline-style="solid" style:text-underline-width="auto" style:text-underline-color="font-color" fo:font-weight="normal" fo:background-color="transparent" loext:opacity="100%" loext:char-shading-value="0"/>
    </style:style>
    <style:style style:name="T85" style:family="text">
      <style:text-properties fo:font-variant="normal" fo:text-transform="none" fo:color="#000000" fo:letter-spacing="0.032cm" fo:font-weight="normal" fo:background-color="transparent" loext:opacity="100%" loext:char-shading-value="0"/>
    </style:style>
    <style:style style:name="T86" style:family="text">
      <style:text-properties fo:font-variant="normal" fo:text-transform="none" fo:letter-spacing="-0.007cm"/>
    </style:style>
    <style:style style:name="T87" style:family="text">
      <style:text-properties fo:font-variant="normal" fo:text-transform="none" fo:letter-spacing="-0.007cm" fo:background-color="transparent" loext:char-shading-value="0"/>
    </style:style>
    <style:style style:name="T88" style:family="text">
      <style:text-properties fo:font-variant="normal" fo:text-transform="none" fo:letter-spacing="-0.007cm" fo:font-weight="normal"/>
    </style:style>
    <style:style style:name="T89" style:family="text">
      <style:text-properties fo:font-variant="normal" fo:text-transform="none" fo:letter-spacing="-0.007cm" fo:font-weight="normal" fo:background-color="transparent" loext:char-shading-value="0"/>
    </style:style>
    <style:style style:name="T90" style:family="text">
      <style:text-properties fo:font-variant="normal" fo:text-transform="none" fo:letter-spacing="-0.007cm" fo:font-weight="normal" fo:background-color="#ffffff" loext:char-shading-value="0"/>
    </style:style>
    <style:style style:name="T91" style:family="text">
      <style:text-properties fo:font-variant="normal" fo:text-transform="none" fo:letter-spacing="-0.007cm" fo:font-weight="bold"/>
    </style:style>
    <style:style style:name="T92" style:family="text">
      <style:text-properties fo:font-variant="normal" fo:text-transform="none" fo:letter-spacing="-0.007cm" fo:font-weight="bold" fo:background-color="transparent" loext:char-shading-value="0"/>
    </style:style>
    <style:style style:name="T93" style:family="text">
      <style:text-properties fo:font-variant="normal" fo:text-transform="none" fo:letter-spacing="-0.007cm" fo:font-weight="bold" fo:background-color="#ffffff" loext:char-shading-value="0"/>
    </style:style>
    <style:style style:name="T94"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95" style:family="text">
      <style:text-properties fo:font-variant="normal" fo:text-transform="none" fo:letter-spacing="-0.007cm" style:text-underline-style="solid" style:text-underline-width="auto" style:text-underline-color="font-color" fo:background-color="transparent" loext:char-shading-value="0"/>
    </style:style>
    <style:style style:name="T96" style:family="text">
      <style:text-properties fo:font-variant="normal" fo:text-transform="none" fo:letter-spacing="-0.007cm" fo:background-color="#ffffff" loext:char-shading-value="0"/>
    </style:style>
    <style:style style:name="T97" style:family="text">
      <style:text-properties fo:font-variant="normal" fo:text-transform="none" style:font-name="Arial2" fo:letter-spacing="-0.004cm" fo:font-weight="normal" fo:background-color="#ffffff" loext:char-shading-value="0"/>
    </style:style>
    <style:style style:name="T98" style:family="text">
      <style:text-properties fo:font-variant="normal" fo:text-transform="none" fo:color="#0000ff" style:font-name="Arial1" fo:font-size="10pt" fo:font-style="normal" fo:font-weight="normal" fo:background-color="transparent" style:font-size-asian="10pt" style:font-style-asian="normal" style:font-size-complex="10pt" style:font-style-complex="normal" loext:opacity="100%" loext:char-shading-value="0"/>
    </style:style>
    <style:style style:name="T99" style:family="text">
      <style:text-properties fo:font-variant="normal" fo:text-transform="none" fo:color="#c9211e" fo:letter-spacing="-0.007cm" fo:font-weight="normal" fo:background-color="transparent" loext:opacity="100%" loext:char-shading-value="0"/>
    </style:style>
    <style:style style:name="T100" style:family="text">
      <style:text-properties fo:font-variant="normal" fo:text-transform="none" fo:color="#c9211e" style:font-name="Arial1" fo:font-size="10pt" fo:letter-spacing="-0.007cm" fo:font-style="normal" style:text-underline-style="solid" style:text-underline-width="auto" style:text-underline-color="font-color" fo:background-color="transparent" style:font-size-asian="10pt" style:font-style-asian="normal" style:font-size-complex="10pt" style:font-style-complex="normal" loext:opacity="100%" loext:char-shading-value="0"/>
    </style:style>
    <style:style style:name="T101" style:family="text">
      <style:text-properties fo:font-variant="normal" fo:text-transform="none" fo:letter-spacing="-0.004cm" fo:font-weight="bold" fo:background-color="transparent" loext:char-shading-value="0"/>
    </style:style>
    <style:style style:name="T102" style:family="text">
      <style:text-properties fo:font-variant="normal" fo:text-transform="none" fo:letter-spacing="-0.004cm" fo:font-weight="normal"/>
    </style:style>
    <style:style style:name="T103" style:family="text">
      <style:text-properties fo:font-variant="normal" fo:text-transform="none" fo:letter-spacing="-0.004cm" fo:font-weight="normal" fo:background-color="transparent" loext:char-shading-value="0"/>
    </style:style>
    <style:style style:name="T104" style:family="text">
      <style:text-properties fo:font-variant="normal" fo:text-transform="none" fo:letter-spacing="-0.004cm" fo:background-color="transparent" loext:char-shading-value="0"/>
    </style:style>
    <style:style style:name="T105" style:family="text">
      <style:text-properties fo:font-variant="normal" fo:text-transform="none" fo:color="#2a6099" style:font-name="Arial1" fo:font-size="10pt" fo:letter-spacing="-0.007cm" fo:font-style="normal" style:text-underline-style="solid" style:text-underline-width="auto" style:text-underline-color="font-color" fo:font-weight="normal" fo:background-color="transparent" style:font-size-asian="10pt" style:font-style-asian="normal" style:font-size-complex="10pt" style:font-style-complex="normal" loext:opacity="100%" loext:char-shading-value="0"/>
    </style:style>
    <style:style style:name="T106" style:family="text">
      <style:text-properties fo:font-variant="normal" fo:text-transform="none" style:font-name="Arial1" fo:font-size="10pt" fo:letter-spacing="normal" fo:font-style="normal" style:text-underline-style="none" fo:font-weight="bold" fo:background-color="transparent" style:font-size-asian="10pt" style:font-size-complex="10pt" loext:char-shading-value="0"/>
    </style:style>
    <style:style style:name="T107" style:family="text">
      <style:text-properties fo:font-variant="normal" fo:text-transform="none" style:font-name="Arial1" fo:font-size="10pt" fo:letter-spacing="normal" fo:font-style="normal" style:text-underline-style="none" fo:font-weight="normal" fo:background-color="transparent" style:font-size-asian="10pt" style:font-size-complex="10pt" loext:char-shading-value="0"/>
    </style:style>
    <style:style style:name="T108" style:family="text">
      <style:text-properties fo:font-variant="normal" fo:text-transform="none" style:font-name="Arial1" fo:font-size="10pt" fo:letter-spacing="normal" fo:font-style="normal" style:text-underline-style="none" fo:font-weight="normal" fo:background-color="transparent" style:font-size-asian="10pt" style:font-weight-asian="normal" style:font-size-complex="10pt" style:font-weight-complex="normal" loext:char-shading-value="0"/>
    </style:style>
    <style:style style:name="T109" style:family="text">
      <style:text-properties fo:font-variant="normal" fo:text-transform="none" style:font-name="Arial1" fo:font-size="10pt" fo:letter-spacing="-0.007cm" fo:font-style="normal" fo:font-weight="bold" fo:background-color="transparent" style:font-size-asian="10pt" style:font-style-asian="normal" style:font-size-complex="10pt" style:font-style-complex="normal" loext:char-shading-value="0"/>
    </style:style>
    <style:style style:name="T110" style:family="text">
      <style:text-properties fo:font-variant="normal" fo:text-transform="none" style:font-name="Arial1" fo:font-size="10pt" fo:font-style="normal" fo:font-weight="bold" fo:background-color="transparent" style:font-size-asian="10pt" style:font-style-asian="normal" style:font-size-complex="10pt" style:font-style-complex="normal" loext:char-shading-value="0"/>
    </style:style>
    <style:style style:name="T111" style:family="text">
      <style:text-properties fo:font-variant="normal" fo:text-transform="none" fo:letter-spacing="normal" fo:font-weight="normal" fo:background-color="transparent" loext:char-shading-value="0"/>
    </style:style>
    <style:style style:name="T112" style:family="text">
      <style:text-properties fo:font-variant="normal" fo:text-transform="none" fo:background-color="transparent" loext:char-shading-value="0"/>
    </style:style>
    <style:style style:name="T113" style:family="text">
      <style:text-properties fo:font-variant="normal" fo:text-transform="none" fo:font-weight="bold"/>
    </style:style>
    <style:style style:name="T114" style:family="text">
      <style:text-properties fo:color="#0000ff" style:font-name="Arial1" fo:font-size="10pt" fo:font-style="normal" fo:background-color="transparent" style:font-size-asian="10pt" style:font-style-asian="normal" style:font-size-complex="10pt" style:font-style-complex="normal" loext:opacity="100%" loext:char-shading-value="0"/>
    </style:style>
    <style:style style:name="T115" style:family="text">
      <style:text-properties fo:color="#0000ff" style:font-name="Arial1" fo:font-size="10pt" fo:font-style="normal" fo:font-weight="normal" fo:background-color="transparent" style:font-size-asian="10pt" style:font-style-asian="normal" style:font-size-complex="10pt" style:font-style-complex="normal" loext:opacity="100%" loext:char-shading-value="0"/>
    </style:style>
    <style:style style:name="T116" style:family="text">
      <style:text-properties fo:color="#c9211e" loext:opacity="100%"/>
    </style:style>
    <style:style style:name="T117" style:family="text">
      <style:text-properties fo:color="#c9211e" fo:background-color="transparent" loext:opacity="100%" loext:char-shading-value="0"/>
    </style:style>
    <style:style style:name="T118" style:family="text">
      <style:text-properties fo:color="#ff3300" fo:background-color="transparent" loext:opacity="100%" loext:char-shading-value="0"/>
    </style:style>
    <style:style style:name="T119" style:family="text">
      <style:text-properties fo:background-color="#ffffff" loext:char-shading-value="0"/>
    </style:style>
    <style:style style:name="T120" style:family="text">
      <style:text-properties style:font-name="Arial1"/>
    </style:style>
    <style:style style:name="T121" style:family="text">
      <style:text-properties style:font-name="Arial1" fo:font-size="10pt" style:font-size-asian="10pt" style:font-size-complex="10pt"/>
    </style:style>
    <style:style style:name="T122" style:family="text">
      <style:text-properties style:font-name="Arial1" fo:font-size="10pt" fo:background-color="transparent" style:font-size-asian="10pt" style:font-size-complex="10pt" loext:char-shading-value="0"/>
    </style:style>
    <style:style style:name="T123" style:family="text">
      <style:text-properties style:font-name="Arial1" fo:font-size="10pt" fo:font-weight="bold" fo:background-color="transparent" style:font-size-asian="10pt" style:font-size-complex="10pt" loext:char-shading-value="0"/>
    </style:style>
    <style:style style:name="T124" style:family="text">
      <style:text-properties style:font-name="Arial1" fo:font-size="10pt" style:text-underline-style="solid" style:text-underline-width="auto" style:text-underline-color="font-color" style:font-size-asian="10pt" style:font-size-complex="10pt"/>
    </style:style>
    <style:style style:name="T125" style:family="text">
      <style:text-properties style:font-name="Arial1" fo:font-size="10pt" style:text-underline-style="none" fo:background-color="transparent" style:font-size-asian="10pt" style:font-size-complex="10pt" loext:char-shading-value="0"/>
    </style:style>
    <style:style style:name="T126" style:family="text">
      <style:text-properties style:font-name="Arial1" fo:font-size="10pt" style:text-underline-style="none" style:font-size-asian="10pt" style:font-size-complex="10pt"/>
    </style:style>
    <style:style style:name="T127" style:family="text">
      <style:text-properties style:font-name="Arial1" fo:font-size="10pt" fo:font-style="normal" fo:font-weight="bold" style:font-name-asian="Times New Roman" style:font-size-asian="10pt" style:font-style-asian="normal" style:font-weight-asian="bold" style:font-name-complex="Arial Narrow" style:font-size-complex="10pt" style:font-style-complex="normal" style:font-weight-complex="bold"/>
    </style:style>
    <style:style style:name="T128" style:family="text">
      <style:text-properties style:font-name="Arial1" fo:font-size="10pt" fo:font-style="normal" style:text-underline-style="solid" style:text-underline-width="auto" style:text-underline-color="font-color" fo:font-weight="bold" style:font-name-asian="Times New Roman" style:font-size-asian="10pt" style:font-style-asian="normal" style:font-weight-asian="bold" style:font-name-complex="Arial Narrow" style:font-size-complex="10pt" style:font-style-complex="normal" style:font-weight-complex="bold"/>
    </style:style>
    <style:style style:name="T129" style:family="text">
      <style:text-properties style:font-name="Arial1" fo:font-size="10pt" fo:font-style="normal" style:text-underline-style="solid" style:text-underline-width="auto" style:text-underline-color="font-color" fo:font-weight="bold" style:font-name-asian="Times New Roman" style:font-size-asian="10pt" style:font-style-asian="normal" style:font-weight-asian="bold" style:font-size-complex="10pt" style:font-style-complex="normal" style:font-weight-complex="bold"/>
    </style:style>
    <style:style style:name="T130" style:family="text">
      <style:text-properties style:font-name="Arial1"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131" style:family="text">
      <style:text-properties style:font-name="Arial1" fo:font-size="10pt" fo:font-style="normal" fo:font-weight="normal" fo:background-color="transparent" style:font-size-asian="10pt" style:font-style-asian="normal" style:font-size-complex="10pt" style:font-style-complex="normal" loext:char-shading-value="0"/>
    </style:style>
    <style:style style:name="T132" style:family="text">
      <style:text-properties style:font-name="Arial1" fo:font-size="10pt" fo:font-style="normal" fo:font-weight="normal" fo:background-color="#ffffff" style:font-size-asian="10pt" style:font-style-asian="normal" style:font-size-complex="10pt" style:font-style-complex="normal" loext:char-shading-value="0"/>
    </style:style>
    <style:style style:name="T133" style:family="text">
      <style:text-properties style:font-name="Arial1" fo:font-size="10pt" fo:font-style="normal" fo:background-color="transparent" style:font-size-asian="10pt" style:font-style-asian="normal" style:font-size-complex="10pt" style:font-style-complex="normal" loext:char-shading-value="0"/>
    </style:style>
    <style:style style:name="T134" style:family="text">
      <style:text-properties style:font-name="Arial1" fo:font-size="10pt" fo:font-style="normal" style:font-size-asian="10pt" style:font-style-asian="normal" style:font-size-complex="10pt" style:font-style-complex="normal"/>
    </style:style>
    <style:style style:name="T135" style:family="text">
      <style:text-properties style:font-name="Arial1" fo:font-size="10pt" fo:font-style="normal" style:text-underline-style="none" fo:font-weight="bold" style:font-name-asian="Times New Roman" style:font-size-asian="10pt" style:font-style-asian="normal" style:font-weight-asian="bold" style:font-name-complex="Arial Narrow" style:font-size-complex="10pt" style:font-style-complex="normal" style:font-weight-complex="bold"/>
    </style:style>
    <style:style style:name="T136" style:family="text">
      <style:text-properties style:font-name="Arial1" fo:font-size="10pt" fo:font-style="normal" style:font-name-asian="Times New Roman" style:font-size-asian="10pt" style:font-style-asian="normal" style:font-size-complex="10pt" style:font-style-complex="normal"/>
    </style:style>
    <style:style style:name="T137" style:family="text">
      <style:text-properties style:font-name="Arial1" fo:font-weight="bold" fo:background-color="transparent" loext:char-shading-value="0"/>
    </style:style>
    <style:style style:name="T138" style:family="text">
      <style:text-properties style:font-name="Arial1" fo:background-color="transparent" loext:char-shading-value="0"/>
    </style:style>
    <style:style style:name="T139" style:family="text">
      <style:text-properties style:font-name="Arial1" fo:font-size="7pt" style:font-size-asian="7pt" style:font-size-complex="7pt"/>
    </style:style>
    <style:style style:name="T140" style:family="text">
      <style:text-properties style:font-name="Arial1" fo:font-size="7pt" style:text-underline-style="solid" style:text-underline-width="auto" style:text-underline-color="font-color" style:font-size-asian="7pt" style:font-size-complex="7pt"/>
    </style:style>
    <style:style style:name="T141" style:family="text">
      <style:text-properties style:text-underline-style="solid" style:text-underline-width="auto" style:text-underline-color="font-color" fo:font-weight="bold" fo:background-color="transparent" loext:char-shading-value="0"/>
    </style:style>
    <style:style style:name="T142" style:family="text">
      <style:text-properties style:text-underline-style="none" fo:font-weight="bold" fo:background-color="transparent" loext:char-shading-value="0"/>
    </style:style>
    <style:style style:name="T143" style:family="text">
      <style:text-properties fo:font-weight="normal" style:font-weight-asian="normal" style:font-weight-complex="normal"/>
    </style:style>
    <style:style style:name="T144" style:family="text">
      <style:text-properties fo:font-weight="normal" fo:background-color="transparent" loext:char-shading-value="0"/>
    </style:style>
    <style:style style:name="T145" style:family="text">
      <style:text-properties fo:font-weight="normal" fo:background-color="#ffffff" loext:char-shading-value="0"/>
    </style:style>
    <style:style style:name="T146" style:family="text">
      <style:text-properties fo:letter-spacing="-0.004cm" fo:font-weight="bold" fo:background-color="transparent" loext:char-shading-value="0"/>
    </style:style>
    <style:style style:name="T147" style:family="text">
      <style:text-properties fo:letter-spacing="-0.007cm" fo:font-weight="normal" fo:background-color="transparent" loext:char-shading-value="0"/>
    </style:style>
    <style:style style:name="T148" style:family="text">
      <style:text-properties fo:letter-spacing="-0.007cm" fo:background-color="transparent" loext:char-shading-value="0"/>
    </style:style>
    <style:style style:name="T149" style:family="text">
      <style:text-properties fo:letter-spacing="-0.007cm" fo:font-weight="bold" fo:background-color="transparent" loext:char-shading-value="0"/>
    </style:style>
    <style:style style:name="T150" style:family="text">
      <style:text-properties fo:letter-spacing="-0.007cm" fo:font-weight="bold" fo:background-color="#ffffff" loext:char-shading-value="0"/>
    </style:style>
    <style:style style:name="T151" style:family="text">
      <style:text-properties fo:letter-spacing="-0.007cm" style:text-underline-style="solid" style:text-underline-width="auto" style:text-underline-color="font-color" fo:font-weight="bold"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Strong_20_Emphasis"><text:span text:style-name="T137">ACTA DE LA SESIÓN ORDINARIA CELEBRADA POR LA JUNTA DE GOBIERNO LOCAL DEL AYUNTAMIENTO DE MOGÁN EL DÍA 3</text:span></text:span><text:span text:style-name="Strong_20_Emphasis"><text:span text:style-name="T138"> </text:span></text:span><text:span text:style-name="Strong_20_Emphasis"><text:span text:style-name="T137">DE ENERO DE 2023</text:span></text:span><text:span text:style-name="T120"> </text:span></text:p>
      <text:p text:style-name="P19"><text:span text:style-name="T122">En la Sala de reuniones de las Casas Consistoriales de Mogán, siendo las trece horas, del día </text:span><text:span text:style-name="T123">3</text:span><text:span text:style-name="T122"> </text:span><text:span text:style-name="T123">de enero de 2023</text:span><text:span text:style-name="T122">, se reúne la Junta de Gobierno Local, bajo la Presidencia del </text:span><text:span text:style-name="Strong_20_Emphasis"><text:span text:style-name="T123">Alcalde Accidental, don Juan Mencey Navarro Romero</text:span></text:span><text:span text:style-name="T122"> y con la asistencia de los señores Tenientes de Alcalde que al margen se expresan, al objeto de celebrar </text:span><text:span text:style-name="T123">sesión ordinaria,</text:span><text:span text:style-name="T122"> </text:span><text:span text:style-name="T123">en segunda</text:span><text:span text:style-name="T122"> </text:span><text:span text:style-name="T123">convocatoria,</text:span><text:span text:style-name="T122"> para la que habían sido convocados previamente. </text:span></text:p>
      <text:p text:style-name="P23">Actúa <text:span text:style-name="T2">don Salvador Álvarez León,</text:span> Secretario General Accidental, que da fe del acto. </text:p>
      <text:p text:style-name="P23"/>
      <text:p text:style-name="P16">SRES. Y SRAS. ASISTENTES </text:p>
      <text:p text:style-name="Text_20_body"><text:span text:style-name="Strong_20_Emphasis"><text:span text:style-name="T139">ALCALDE</text:span></text:span><text:span text:style-name="T13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40">Nombre</text:span></text:span></text:p>
          </table:table-cell>
          <table:table-cell table:style-name="Table3.A1" office:value-type="string">
            <text:p text:style-name="P5"><text:span text:style-name="Strong_20_Emphasis"><text:span text:style-name="T140">Asiste</text:span></text:span></text:p>
          </table:table-cell>
          <table:table-cell table:style-name="Table3.A1" office:value-type="string">
            <text:p text:style-name="P5"><text:span text:style-name="Strong_20_Emphasis"><text:span text:style-name="T140">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17"/>
      <text:p text:style-name="Text_20_body"><text:span text:style-name="Strong_20_Emphasis"><text:span text:style-name="T139">CONCEJALES</text:span></text:span><text:span text:style-name="T13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40">Nombre</text:span></text:span></text:p>
          </table:table-cell>
          <table:table-cell table:style-name="Table5.A1" office:value-type="string">
            <text:p text:style-name="P5"><text:span text:style-name="Strong_20_Emphasis"><text:span text:style-name="T140">Asiste</text:span></text:span></text:p>
          </table:table-cell>
          <table:table-cell table:style-name="Table5.A1" office:value-type="string">
            <text:p text:style-name="P5"><text:span text:style-name="Strong_20_Emphasis"><text:span text:style-name="T140">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Text_20_body"><text:span text:style-name="Strong_20_Emphasis"><text:span text:style-name="T139"/></text:span></text:p>
      <text:p text:style-name="Text_20_body"><text:span text:style-name="Strong_20_Emphasis"><text:span text:style-name="T139">INTERVENTOR</text:span></text:span><text:span text:style-name="T139">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40">Nombre</text:span></text:span></text:p>
          </table:table-cell>
          <table:table-cell table:style-name="Tabla5.A1" office:value-type="string">
            <text:p text:style-name="P5"><text:span text:style-name="Strong_20_Emphasis"><text:span text:style-name="T140">Asiste</text:span></text:span></text:p>
          </table:table-cell>
        </table:table-row>
        <table:table-row>
          <table:table-cell table:style-name="Tabla5.A1" office:value-type="string">
            <text:p text:style-name="P9">GONZALO MARTINEZ LAZARO</text:p>
          </table:table-cell>
          <table:table-cell table:style-name="Tabla5.A1" office:value-type="string">
            <text:p text:style-name="P8">No</text:p>
          </table:table-cell>
        </table:table-row>
      </table:table>
      <text:p text:style-name="P17"/>
      <text:p text:style-name="Text_20_body"><text:span text:style-name="Strong_20_Emphasis"><text:span text:style-name="T139">SECRETARIO</text:span></text:span><text:span text:style-name="T13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40">Nombre</text:span></text:span></text:p>
          </table:table-cell>
          <table:table-cell table:style-name="Table6.A1" office:value-type="string">
            <text:p text:style-name="P5"><text:span text:style-name="Strong_20_Emphasis"><text:span text:style-name="T140">Asiste</text:span></text:span></text:p>
          </table:table-cell>
        </table:table-row>
        <table:table-row>
          <table:table-cell table:style-name="Table6.A1" office:value-type="string">
            <text:p text:style-name="P7">DAVID CHAO CASTRO</text:p>
          </table:table-cell>
          <table:table-cell table:style-name="Table6.A1" office:value-type="string">
            <text:p text:style-name="P8">No</text:p>
          </table:table-cell>
        </table:table-row>
        <table:table-row>
          <table:table-cell table:style-name="Table6.A1" office:value-type="string">
            <text:p text:style-name="P7">SALVADOR ALVAREZ LEON</text:p>
          </table:table-cell>
          <table:table-cell table:style-name="Table6.A1" office:value-type="string">
            <text:p text:style-name="P8">Sí</text:p>
          </table:table-cell>
        </table:table-row>
      </table:table>
      <text:p text:style-name="P16"/>
      <text:p text:style-name="P16"><text:span text:style-name="T5"><text:tab/>Abierta la sesión por la Presidencia, y una vez comprobada por la Secretaría la existencia de cuórum de asistencia precisa para que se pueda iniciar, se procede a conocer los asuntos que integran el siguiente </text:span><text:span text:style-name="T3">ORDEN DEL DÍA:</text:span><text:span text:style-name="T5"> </text:span></text:p>
      <text:p text:style-name="P16"><text: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24">Nº Orden</text:span></text:span></text:p>
          </table:table-cell>
          <table:table-cell table:style-name="Table7.A1" office:value-type="string">
            <text:p text:style-name="Table_20_Contents"><text:span text:style-name="Strong_20_Emphasis"><text:span text:style-name="T124">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12117/2022. Propuesta para Otorgar a don ***********************, licencia de obra mayor para Legalización de las obras ejecutadas en la edificación denominada Alpendre (como parte del proyecto de ejecución de la obra mayor de rehabilitación de edificaciones para centro ecoturístico), en las parcelas 392, 398, 678,679, sita en Los Pasitos, Los Valerones de Abajo, Mogán, en este Término Municipal de Mogán.</text:p>
          </table:table-cell>
        </table:table-row>
        <table:table-row>
          <table:table-cell table:style-name="Table7.A1" office:value-type="string">
            <text:p text:style-name="P6">Punto 3º</text:p>
          </table:table-cell>
          <table:table-cell table:style-name="Table7.A1" office:value-type="string">
            <text:p text:style-name="P6">Expte. 13034/2022. Propuesta para aprorbar los pliegos, el gasto, invitar empresas para el Servicio de difusión y multiplexación de la señal de radio y televisión en Mogán.</text:p>
          </table:table-cell>
        </table:table-row>
        <table:table-row>
          <table:table-cell table:style-name="Table7.A1" office:value-type="string">
            <text:p text:style-name="P6">Punto 4º</text:p>
          </table:table-cell>
          <table:table-cell table:style-name="Table7.A1" office:value-type="string">
            <text:p text:style-name="P6">Asuntos de urgencia.</text:p>
          </table:table-cell>
        </table:table-row>
      </table:table>
      <text:p text:style-name="P16"><text:soft-page-break/></text:p>
      <text:p text:style-name="P16"/>
      <text:p text:style-name="Text_20_body"><text:span text:style-name="T121"><text:line-break/><text:tab/></text:span><text:span text:style-name="Strong_20_Emphasis"><text:span text:style-name="T124">1.-Aprobación, si procede del borrador del acta de la sesión anterior.</text:span></text:span></text:p>
      <text:p text:style-name="Text_20_body"><text:span text:style-name="Strong_20_Emphasis"><text:span text:style-name="T124"/></text:span></text:p>
      <text:p text:style-name="Text_20_body"><text:span text:style-name="Strong_20_Emphasis"><text:span text:style-name="T106"><text:tab/></text:span></text:span><text:span text:style-name="Strong_20_Emphasis"><text:span text:style-name="T108">Sin que se produzcan intervenciones, queda aprobado </text:span></text:span><text:span text:style-name="Strong_20_Emphasis"><text:span text:style-name="T108">el </text:span></text:span><text:span text:style-name="Strong_20_Emphasis"><text:span text:style-name="T108">borrador del acta de la sesi</text:span></text:span><text:span text:style-name="Strong_20_Emphasis"><text:span text:style-name="T108">ó</text:span></text:span><text:span text:style-name="Strong_20_Emphasis"><text:span text:style-name="T108">n de fecha </text:span></text:span><text:span text:style-name="Strong_20_Emphasis"><text:span text:style-name="T108">30</text:span></text:span><text:span text:style-name="Strong_20_Emphasis"><text:span text:style-name="T108"> de diciembre de 2022,</text:span></text:span><text:span text:style-name="Strong_20_Emphasis"><text:span text:style-name="T125"> </text:span></text:span><text:span text:style-name="Strong_20_Emphasis"><text:span text:style-name="T107">en sesión ordinaria, </text:span></text:span><text:span text:style-name="Strong_20_Emphasis"><text:span text:style-name="T62">de acuerdo con el artículo 110 del Reglamento Orgánico Municipal.</text:span></text:span><text:span text:style-name="Strong_20_Emphasis"><text:span text:style-name="T126"> </text:span></text:span></text:p>
      <text:p text:style-name="Text_20_body"><text:span text:style-name="Strong_20_Emphasis"><text:span text:style-name="T126"/></text:span></text:p>
      <text:p text:style-name="Text_20_body"><text:span text:style-name="Strong_20_Emphasis"><text:span text:style-name="T126"/></text:span></text:p>
      <text:p text:style-name="P44"><text:span text:style-name="T127"><text:tab/></text:span><text:span text:style-name="Strong_20_Emphasis"><text:span text:style-name="T130">2. Expte. 12117/2022. Propuesta para Otorgar a don ***********************, licencia de obra mayor para Legalización de las obras ejecutadas en la edificación denominada Alpendre (como parte del proyecto de ejecución de la obra mayor de rehabilitación de edificaciones para centro ecoturístico), en las parcelas 392, 398, 678,679, sita en Los Pasitos, Los Valerones de Abajo, Mogán, en este Término Municipal de Mogán.</text:span></text:span></text:p>
      <text:p text:style-name="P40"/>
      <text:p text:style-name="P66"><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7"><text:span text:style-name="T23">M</text:span><text:span text:style-name="T81">ediante escrito de fecha 07/10/2022 y Registro de Entrada Nº 2022/13806, </text:span><text:span text:style-name="T83">don</text:span><text:span text:style-name="T81"> </text:span><text:span text:style-name="T83">***********************</text:span><text:span text:style-name="T81">, actuando en nombre y representación de </text:span><text:span text:style-name="T83">don ***********************, </text:span><text:span text:style-name="T81">solicita Licencia Urbanística de obra mayor consistente en </text:span><text:span text:style-name="T83">«Legalización de las obras ejecutadas en la edificación denominada Alpendre (como parte del proyecto de ejecución de la obra mayor de rehabilitación de edificaciones para centro ecoturístico</text:span><text:span text:style-name="T81"> </text:span><text:span text:style-name="T83">en las parcelas 392, 398, 678, 679», </text:span><text:span text:style-name="T81">sita en </text:span><text:span text:style-name="T83">Los Pasitos, Los Valerones de Abajo, </text:span><text:span text:style-name="T81">Mogán, en este Término Municipal. , acompañada de documentación técnica.</text:span> </text:p>
      <text:p text:style-name="P73"><text:span text:style-name="T131"><text:tab/>Visto el informe jurídico emitido por la Letrada municipal doña</text:span><text:span text:style-name="T133"> </text:span><text:span text:style-name="T131">Lorena Pérez Trujillo, de fecha 29/12/2022</text:span><text:span text:style-name="T114"> </text:span><text:span text:style-name="T115">(CSV:</text:span><text:a xlink:type="simple" xlink:href="https://oat.mogan.es:8448/ventanilla/web/validacionFirmas.do?opcion=1&amp;modo=3&amp;csv=z006754aa92d1d1478907e61b40c0a395" text:style-name="Internet_20_link" text:visited-style-name="Visited_20_Internet_20_Link"><text:span text:style-name="T115">z006754aa92d1d1478907e61b40c0a395</text:span></text:a><text:span text:style-name="T115">) </text:span><text:span text:style-name="T131">en cuya parte resolutiva, propone: </text:span></text:p>
      <text:p text:style-name="P70"><text:span text:style-name="T18"><text:tab/>PRIMERO.- Otorgar </text:span><text:span text:style-name="T22">a </text:span><text:span text:style-name="T18">D. ***********************, </text:span><text:span text:style-name="T22">representado por </text:span><text:span text:style-name="T18">D. ***********************, </text:span><text:span text:style-name="T22">Licencia Urbanística de obra mayor consistente en </text:span><text:span text:style-name="T18">&lt;&lt;Legalización de las obras ejecutadas en la edificación denominada Alpendre (como parte del proyecto de ejecución de la obra mayor de rehabilitación de edificaciones para centro eucarístico en parcelas 392, 398, 678 y 679)&gt;&gt;, </text:span><text:span text:style-name="T22">sita en Los Pasitos, Los Valerones de Abajo, Mogán, en este Término Municipal, de conformidad con lo establecido en el informe técnico emitido en fecha 23/12/2022, parcialmente transcrito en el Antecedente IV del presente escrito. </text:span></text:p>
      <text:p text:style-name="P70"><text:span text:style-name="T18"><text:tab/>SEGUNDO.- </text:span><text:span text:style-name="T22">Aprobar </text:span><text:span text:style-name="T37">la </text:span><text:span text:style-name="T22">liquidación provisional del Impuesto sobre Construcciones, Instalaciones y Obras </text:span><text:span text:style-name="T18">(I.C.I.O.)</text:span><text:span text:style-name="T9"> </text:span><text:span text:style-name="T22">por importe de</text:span><text:span text:style-name="T9"> </text:span><text:span text:style-name="T18">2.000,61 </text:span><text:span text:style-name="T22">, sin perjuicio de las comprobaciones que procedan sobre el coste real y efectivo de la obra, y de las liquidaciones complementarias que resulten procedentes, dando traslado al </text:span><text:span text:style-name="T18">Servicio de Tesorería</text:span><text:span text:style-name="T22">, a los efectos oportunos. </text:span></text:p>
      <text:p text:style-name="P68"><text:span text:style-name="T19"><text:tab/>TERCERO.-</text:span><text:span text:style-name="T10"> </text:span><text:span text:style-name="T23">Se advierte al interesado de la obligación de formalizar la </text:span><text:span text:style-name="T19">declaración catastral</text:span><text:span text:style-name="T10"> </text:span><text:span text:style-name="T23">en el plazo de </text:span><text:span text:style-name="T25">DOS MESES desde el día siguiente a la fecha de terminación de las obras</text:span><text:span text:style-name="T2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7"><text:span text:style-name="T26"><text:tab/>CUARTO.- </text:span><text:span text:style-name="T27">Notificar la resolución que recaiga a los </text:span><text:span text:style-name="T26">interesados, </text:span><text:span text:style-name="T27">con indicación de los recursos que procedan.</text:span> </text:p>
      <text:p text:style-name="P75"><text:span text:style-name="T89"><text:tab/>Considerando que la adopción de este acuerdo es competencia de la Junta de Gobierno Local en virtud de las delegaciones efectuadas por la Alcaldesa de este Ayuntamiento, mediante Decreto 2049/2019, de fecha 17 de junio de 2019.</text:span> </text:p>
      <text:p text:style-name="P76"><text:span text:style-name="T49"><text:tab/>En su virtud, y conforme a tales antecedentes, </text:span><text:span text:style-name="T53">PROPONGO</text:span><text:span text:style-name="T41"> </text:span><text:span text:style-name="T49">a la Junta de Gobierno Local:</text:span> </text:p>
      <text:p text:style-name="P73"><text:span text:style-name="T30"><text:tab/>PRIMERO.- Otorgar </text:span><text:span text:style-name="T31">a </text:span><text:span text:style-name="T63">D. ***********************, </text:span><text:span text:style-name="T64">representado por </text:span><text:span text:style-name="T63">D. ***********************, </text:span><text:span text:style-name="T64">Licencia Urbanística de obra mayor consistente en </text:span><text:span text:style-name="T63">&lt;&lt;Legalización de las obras ejecutadas en la edificación denominada Alpendre (como parte del proyecto de ejecución de la obra mayor de rehabilitación de edificaciones para centro ecoturístico</text:span><text:span text:style-name="T65"> </text:span><text:span text:style-name="T63">en parcelas 392, 398, 678 y 679) &gt;&gt;, </text:span><text:span text:style-name="T64">sita en </text:span><text:span text:style-name="T63">Los Pasitos, Los Valerones de Abajo</text:span><text:span text:style-name="T64">, Mogán, en este Término Municipal, de conformidad con los documentos técnicos obrantes en el expediente y con lo establecido en el informe técnico transcrito en el antecedente IV</text:span><text:span text:style-name="T65"> </text:span><text:span text:style-name="T64">del informe jurídico de fecha 29/12/2022 </text:span><text:span text:style-name="T98">(CSV:</text:span><text:a xlink:type="simple" xlink:href="https://oat.mogan.es:8448/ventanilla/web/validacionFirmas.do?opcion=1&amp;modo=3&amp;csv=z006754aa92d1d1478907e61b40c0a395" text:style-name="Internet_20_link" text:visited-style-name="Visited_20_Internet_20_Link"><text:span text:style-name="T98">z006754aa92d1d1478907e61b40c0a395</text:span></text:a><text:span text:style-name="T98">)</text:span><text:span text:style-name="T64">.-</text:span><text:span text:style-name="T134"> </text:span></text:p>
      <text:p text:style-name="P70"><text:soft-page-break/><text:span text:style-name="T82"><text:tab/>SEGUNDO.- </text:span><text:span text:style-name="T80">Aprobar </text:span><text:span text:style-name="T37">la </text:span><text:span text:style-name="T80">liquidación provisional del Impuesto sobre Construcciones, Instalaciones y Obras </text:span><text:span text:style-name="T82">(I.C.I.O.)</text:span><text:span text:style-name="T35"> </text:span><text:span text:style-name="T80">por importe de</text:span><text:span text:style-name="T35"> </text:span><text:span text:style-name="T82">2.000,61 </text:span><text:span text:style-name="T80">, sin perjuicio de las comprobaciones que procedan sobre el coste real y efectivo de la obra, y de las liquidaciones complementarias que resulten procedentes, dando traslado al </text:span><text:span text:style-name="T82">Servicio de Tesorería</text:span><text:span text:style-name="T80">, a los efectos oportunos. </text:span></text:p>
      <text:p text:style-name="P68"><text:span text:style-name="T19"><text:tab/>TERCERO.-</text:span><text:span text:style-name="T55"> </text:span><text:span text:style-name="T81">Se advierte al interesado de la obligación de formalizar la </text:span><text:span text:style-name="T83">declaración catastral</text:span><text:span text:style-name="T55"> </text:span><text:span text:style-name="T81">en el plazo de </text:span><text:span text:style-name="T84">DOS MESES desde el día siguiente a la fecha de terminación de las obras</text:span><text:span text:style-name="T8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1"><text:span text:style-name="T52"><text:tab/>CUARTO.- </text:span><text:span text:style-name="T48">Notificar la resolución que recaiga a los </text:span><text:span text:style-name="T52">interesados, </text:span><text:span text:style-name="T48">con indicación de los recursos que procedan.”</text:span></text:p>
      <text:p text:style-name="P74"/>
      <text:p text:style-name="P41"><text:tab/><text:span text:style-name="T143">Considerando que la adopción de este acuerdo es competencia de <text:s/>esta Junta de Gobierno Local, en virtud de las delegaciones efectuadas por la Alcaldesa de este Ayuntamiento , mediante Decreto número 2049/2019, de 17 de junio.</text:span></text:p>
      <text:p text:style-name="P42"><text:tab/>La Junta de Gobierno Local, acuerda aprobar la propuesta emitida en los términos que se recogen precedentemente.</text:p>
      <text:p text:style-name="P42"/>
      <text:p text:style-name="P42"/>
      <text:p text:style-name="P42"/>
      <text:p text:style-name="P44"><text:span text:style-name="T127"><text:tab/></text:span><text:span text:style-name="Strong_20_Emphasis"><text:span text:style-name="T136">3. </text:span></text:span><text:span text:style-name="Strong_20_Emphasis"><text:span text:style-name="T130">Expte. 13034/2022. Propuesta para aprorbar los pliegos, el gasto, invitar empresas para el Servicio de difusión y multiplexación de la señal de radio y televisión en Mogán.</text:span></text:span><text:span text:style-name="T129"> </text:span></text:p>
      <text:p text:style-name="P40"/>
      <text:p text:style-name="P25"><text:span text:style-name="T19">“JUAN MENCEY NAVARRO ROMERO, </text:span><text:span text:style-name="T4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41"> </text:span><text:span text:style-name="T49">visto el expediente de contratación del servicio de</text:span><text:span text:style-name="T41"> </text:span><text:span text:style-name="T53">«SERVICIO DE DIFUSIÓN Y MULTIPLEXACIÓN DE LA SEÑAL DE RADIO Y TELEVISIÓN EN MOGÁN»</text:span><text:span text:style-name="T49">, </text:span><text:span text:style-name="T53">Expte. 13034/2022,</text:span><text:span text:style-name="T41"> </text:span><text:span text:style-name="T49">mediante procedimiento negociado sin publicidad y tramitación ordinaria.</text:span> </text:p>
      <text:p text:style-name="P30"><text:span text:style-name="T52">&gt;VISTO</text:span><text:span text:style-name="T40"> </text:span><text:span text:style-name="T48">que </text:span><text:span text:style-name="T52">la Junta de Gobierno Local de este Ilustre Ayuntamiento, en sesión celebrada en fecha 6</text:span><text:span text:style-name="T40"> </text:span><text:span text:style-name="T52">de septiembre</text:span><text:span text:style-name="T40"> </text:span><text:span text:style-name="T52">de 2022, vista la propuesta de </text:span><text:span text:style-name="T48">D. JUAN MENCEY NAVARRO ROMERO,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text:span text:style-name="T58">, </text:span><text:span text:style-name="T52">acuerda, entre otras cuestiones, aprobar la tramitación ordinaria del procedimiento de adjudicación del contrato denominado SERVICIO DE DIFUSIÓN Y MULTIPLEXACIÓN DE LA SEÑAL DE RADIO Y TELEVISIÓN EN MOGÁN, expte.: 8381/2022,</text:span><text:span text:style-name="T40"> </text:span><text:span text:style-name="T48">así com</text:span><text:span text:style-name="T52">o aprobar pliegos y expediente de contratación. </text:span></text:p>
      <text:p text:style-name="P26"><text:span text:style-name="T53">&gt;VISTO</text:span><text:span text:style-name="T41"> </text:span><text:span text:style-name="T49">que</text:span><text:span text:style-name="T17"> </text:span><text:span text:style-name="T15">c</text:span><text:span text:style-name="T17">on fecha 18 de octubre de 2022 la Junta de Gobierno Local, en sesión ordinaria acuerda, entre otras cuestiones, </text:span><text:span text:style-name="T15">declarar desierta la licitación convocada para la adjudicación del SERVICIO DE DIFUSIÓN Y MULTIPLEXACIÓN DE LA SEÑAL DE RADIO Y TELEVISIÓN EN MOGÁN, MEDIANTE PROCEDIMIENTO ABIERTO DE ADJUDICACIÓN Y TRAMITACIÓN ORDINARIA, SUJETO A REGULACIÓN ARMONIZADA, REF: 8381/2022.</text:span> </text:p>
      <text:p text:style-name="P26"><text:span text:style-name="T53">&gt;VISTO</text:span><text:span text:style-name="T41"> </text:span><text:span text:style-name="T49">que</text:span><text:span text:style-name="T17"> </text:span><text:span text:style-name="T15">c</text:span><text:span text:style-name="T12">on fecha 22</text:span><text:span text:style-name="T17"> </text:span><text:span text:style-name="T12">de noviembre</text:span><text:span text:style-name="T17"> </text:span><text:span text:style-name="T12">de 2022 la Junta de Gobierno Local, en sesión ordinaria acuerda, entre otras cuestiones, tramitar la contratación del Servicio de difusión y multiplexación de la señal de radio y televisión en Mogán mediante procedimiento negociado sin publicidad, al no alterarse las condiciones iniciales del contrato.</text:span> </text:p>
      <text:p text:style-name="P26"><text:span text:style-name="T53">&gt;VISTO</text:span><text:span text:style-name="T41"> </text:span><text:span text:style-name="T49">que</text:span><text:span text:style-name="T10"> </text:span><text:span text:style-name="T17">l</text:span><text:span text:style-name="T15">a necesidad e idoneidad del contrato </text:span><text:span text:style-name="T17">se justifica en el expediente, en virtud de la propuesta de fecha 15 de julio de 2021 por parte de </text:span><text:span text:style-name="T49">Dña. María Cecilia Santana Díaz, Coordinadora de Área de Medio Ambiente, Servicios Públicos, Obras Públicas y Embellecimiento del Ilustre Ayuntamiento de Mogán</text:span><text:span text:style-name="T17">, tal y como se determina en el artículo 116.1, en relación con el 28 de la LCSP.</text:span> </text:p>
      <text:p text:style-name="P26"><text:span text:style-name="T92">&gt;VISTO</text:span><text:span text:style-name="T87"> </text:span><text:span text:style-name="T89">que</text:span><text:span text:style-name="T10"> </text:span><text:span text:style-name="T19">la insuficiencia de medios </text:span><text:span text:style-name="T10">en el servicio se justifica en el expediente, en virtud del informe emitido, </text:span><text:span text:style-name="T12">en fecha 30</text:span><text:span text:style-name="T17"> </text:span><text:span text:style-name="T12">de marzo</text:span><text:span text:style-name="T17"> </text:span><text:span text:style-name="T12">de</text:span><text:span text:style-name="T17"> </text:span><text:span text:style-name="T12">2022, por </text:span><text:span text:style-name="T49">Dña. María Cecilia Santana Díaz, Coordinadora de Área </text:span><text:soft-page-break/><text:span text:style-name="T49">de Medio Ambiente, Servicios Públicos, Obras Públicas y Embellecimiento del Ilustre Ayuntamiento de Mogán</text:span><text:span text:style-name="T59">, </text:span><text:span text:style-name="T49">que consta en el expediente</text:span><text:span text:style-name="T99">.</text:span> </text:p>
      <text:p text:style-name="P26"><text:span text:style-name="T92">&gt;VISTO</text:span><text:span text:style-name="T87"> </text:span><text:span text:style-name="T89">que</text:span><text:span text:style-name="T10"> </text:span><text:span text:style-name="T19">la no división en lotes</text:span><text:span text:style-name="T10"> se justifica en el expediente, en virtud de la memoria justificativa emitida, </text:span><text:span text:style-name="T12">en fecha 16</text:span><text:span text:style-name="T17"> </text:span><text:span text:style-name="T12">de noviembre</text:span><text:span text:style-name="T17"> </text:span><text:span text:style-name="T12">de 2022, por </text:span><text:span text:style-name="T49">Dña. María Cecilia Santana Díaz, Técnico Municipal adscrita al Departamento de Servicios </text:span><text:span text:style-name="T59">Públicos del Ilustre Ayuntamiento de Mogán, </text:span><text:span text:style-name="T49">que consta en el expediente</text:span><text:span text:style-name="T99">.</text:span> </text:p>
      <text:p text:style-name="P26"><text:span text:style-name="T92">&gt;VISTO</text:span><text:span text:style-name="T87"> </text:span><text:span text:style-name="T89">que</text:span><text:span text:style-name="T87"> </text:span><text:span text:style-name="T89">consta en el expediente declaraciones responsables emitidas por las entidades Técnicas competitivas S.A., Rigaz Servi Radio, S.L. y Retevisión I, S.A.U., confirmando su voluntad a participar en el procedimiento referenciado, así como disponer, o estar en disposición de hacerlo, de las aptitudes necesarias para poder concurrir al mismo.</text:span> </text:p>
      <text:p text:style-name="P21"><text:span text:style-name="T66">&gt;VISTO</text:span><text:span text:style-name="T67"> </text:span><text:span text:style-name="T68">que</text:span><text:span text:style-name="T33"> </text:span><text:span text:style-name="T28">e</text:span><text:span text:style-name="T33">l Pliego de Prescripciones Técnicas, así como los criterios que se tendrán en consideración para adjudicar el contrato y los </text:span><text:span text:style-name="T29">criterios de solvencia técnica o profesional, y económica y financiera, </text:span><text:span text:style-name="T33">han sido redactados por </text:span><text:span text:style-name="T68">Dña. María Cecilia Santana Díaz, Técnico Municipal adscrita al Departamento de Servicios </text:span><text:span text:style-name="T76">Públicos del Ilustre Ayuntamiento de Mogán</text:span><text:span text:style-name="T33">. Posteriormente la Unidad Administrativa de Contratación ha redactado el Pliego de cláusulas administrativas particulares, determinándose que se tramite un expediente urgente de </text:span><text:span text:style-name="T28">un contrato de servicio </text:span><text:span text:style-name="T33">cuya adjudicación se propone por </text:span><text:span text:style-name="T28">procedimiento negociado sin publicidad y tramitación ordinaria, </text:span><text:span text:style-name="T29">estableciéndose el</text:span><text:span text:style-name="T33"> </text:span><text:span text:style-name="T29">sig</text:span><text:span text:style-name="T33">uiente criterio de adjudicación:</text:span> </text:p>
      <table:table table:name="Tabla1" table:style-name="Tabla1">
        <table:table-column table:style-name="Tabla1.A"/>
        <table:table-column table:style-name="Tabla1.B"/>
        <table:table-row table:style-name="Tabla1.1">
          <table:table-cell table:style-name="Tabla1.A1" office:value-type="string">
            <text:p text:style-name="P38">Criterios automáticos </text:p>
          </table:table-cell>
          <table:table-cell table:style-name="Tabla1.A1" office:value-type="string">
            <text:p text:style-name="P39"><text:span text:style-name="T6">Puntuación</text:span> </text:p>
          </table:table-cell>
        </table:table-row>
        <table:table-row table:style-name="Tabla1.2">
          <table:table-cell table:style-name="Tabla1.A1" office:value-type="string">
            <text:p text:style-name="P39"><text:span text:style-name="T8">1.- M</text:span><text:span text:style-name="T97">edidas de protección y buenas prácticas sociales.</text:span> </text:p>
          </table:table-cell>
          <table:table-cell table:style-name="Tabla1.B2" office:value-type="float" office:value="5">
            <text:p text:style-name="P39">5</text:p>
          </table:table-cell>
        </table:table-row>
        <table:table-row table:style-name="Tabla1.2">
          <table:table-cell table:style-name="Tabla1.A1" office:value-type="string">
            <text:p text:style-name="P39"><text:span text:style-name="T7">2.- Medidas de protección y buenas practicas medioambiente.</text:span> </text:p>
          </table:table-cell>
          <table:table-cell table:style-name="Tabla1.B2" office:value-type="float" office:value="5">
            <text:p text:style-name="P39">5</text:p>
          </table:table-cell>
        </table:table-row>
        <table:table-row table:style-name="Tabla1.2">
          <table:table-cell table:style-name="Tabla1.A1" office:value-type="string">
            <text:p text:style-name="P39"><text:span text:style-name="T7">3.- Oferta económica.</text:span> </text:p>
          </table:table-cell>
          <table:table-cell table:style-name="Tabla1.B2" office:value-type="float" office:value="30">
            <text:p text:style-name="P39">30</text:p>
          </table:table-cell>
        </table:table-row>
        <table:table-row table:style-name="Tabla1.2">
          <table:table-cell table:style-name="Tabla1.A1" office:value-type="string">
            <text:p text:style-name="P39"><text:span text:style-name="T7">4.- Mejora del servicio.</text:span> </text:p>
          </table:table-cell>
          <table:table-cell table:style-name="Tabla1.B2" office:value-type="float" office:value="60">
            <text:p text:style-name="P39">60</text:p>
          </table:table-cell>
        </table:table-row>
        <table:table-row table:style-name="Tabla1.6">
          <table:table-cell table:style-name="Tabla1.A1" office:value-type="string">
            <text:p text:style-name="P39"><text:span text:style-name="T7">TOTAL criterios automáticos</text:span> </text:p>
          </table:table-cell>
          <table:table-cell table:style-name="Tabla1.A1" office:value-type="string">
            <text:p text:style-name="P39"><text:span text:style-name="T7">100</text:span> </text:p>
          </table:table-cell>
        </table:table-row>
        <table:table-row table:style-name="Tabla1.6">
          <table:table-cell table:style-name="Tabla1.A1" office:value-type="string">
            <text:p text:style-name="P39"><text:span text:style-name="T6">Resumen VALORACIÓN TOTAL LICITACIÓN</text:span> </text:p>
          </table:table-cell>
          <table:table-cell table:style-name="Tabla1.A1" office:value-type="string">
            <text:p text:style-name="P39"><text:span text:style-name="T6">100</text:span> </text:p>
          </table:table-cell>
        </table:table-row>
      </table:table>
      <text:p text:style-name="P37"/>
      <text:p text:style-name="P26"><text:span text:style-name="T146">CRITERIOS AUTOMÁTICOS O ARITMÉTICOS.</text:span> </text:p>
      <text:p text:style-name="P27"><text:span text:style-name="T101">Medidas de protección y buenas prácticas sociales (5 puntos).</text:span> </text:p>
      <text:p text:style-name="P25"><text:span text:style-name="T103">Se establece como primer criterio de adjudicación la adopción de medidas de protección y buenas prácticas sociales/laborales, al considerarse que las mismas contribuyen a proteger un sistema laboral estable y eficiente, y contribuyen a la responsabilidad social corporativa.</text:span> </text:p>
      <text:p text:style-name="P25"><text:span text:style-name="T103">La valoración del presente criterio se llevará a cabo atendiendo a las siguientes puntuaciones:</text:span> </text:p>
      <text:p text:style-name="P27"><text:span text:style-name="T103">1. Tener implantado un sistema de revisión médica que incluya protocolos de detección, protección y control, y contención de la COVID-19: 3 puntos.</text:span> </text:p>
      <text:p text:style-name="P33">2. Tener o haber tenido en los últimos 3 años personal en plantilla &gt;45 años, bien sea proveniente de programas de inserción laboral, bien habiendo sido contratado de forma independiente por la empresa a su voluntad: 2 puntos. </text:p>
      <text:p text:style-name="P25"><text:span text:style-name="T103">La documentación solicitada en los puntos 1 y 2 se acreditará mediante la aportación de la documentación exigida en el anexo II.</text:span> </text:p>
      <text:p text:style-name="P27"><text:span text:style-name="T101">Medidas de protección y buenas prácticas medioambientales (5 puntos).</text:span> </text:p>
      <text:p text:style-name="P25"><text:span text:style-name="T103">Se establece como segundo criterio de adjudicación la promoción de medidas de protección y buenas prácticas medioambientales por parte de la empresa, al considerarse que las mismas contribuyen a proteger el medio ambiente de manera sostenible y mejoran la responsabilidad social corporativa. La puntuación máxima de este criterio se distribuirá atendiendo a lo siguiente:</text:span> </text:p>
      <text:p text:style-name="P25"><text:span text:style-name="T5">1. Tener o haber tenido en los últimos 3 años un contrato de suministro eléctrico cuya electricidad provenga, al menos en un 40%, de fuentes de energías renovables: 2 puntos.</text:span> </text:p>
      <text:p text:style-name="P25"><text:soft-page-break/><text:span text:style-name="T5">2. Tener o haber tenido en los últimos 3 años un gasto justificable en medidas de ahorro energético, como por ejemplo iluminación LED, batería de compensación de energía reactiva, calderas de pellet, adquisición vehículo de empresa eléctrico o híbrido, etc.: 3 puntos.</text:span> </text:p>
      <text:p text:style-name="P25"><text:span text:style-name="T103">La documentación solicitada en los puntos 1 y 2 se acreditará mediante la aportación de la documentación exigida en el anexo II.</text:span> </text:p>
      <text:p text:style-name="P27"><text:span text:style-name="T19">Valoración de la oferta económica (30 puntos)</text:span> </text:p>
      <text:p text:style-name="P25"><text:span text:style-name="T147">Se </text:span><text:span text:style-name="T103">establece</text:span><text:span text:style-name="T148"> </text:span><text:span text:style-name="T147">como terc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anual de prestación del servicio y la cantidad correspondiente al importe del Impuesto General Indirecto Canario (I.G.I.C.) que deba ser repercutido. La valoración de este criterio se hará atendiendo a lo siguiente:</text:span> </text:p>
      <text:p text:style-name="P25"><text:span text:style-name="T147">Las ofertas serán clasificadas por orden de mayor a menor puntuación.</text:span> </text:p>
      <text:p text:style-name="P25"><text:span text:style-name="T147">A la oferta que resulte más ventajosa económicamente se le asignará el máximo de los puntos.</text:span> </text:p>
      <text:p text:style-name="P25"><text:span text:style-name="T147">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29"><text:span text:style-name="T147">P= (Pm*mo) / O</text:span> </text:p>
      <text:p text:style-name="P29"><text:span text:style-name="T147">o</text:span> </text:p>
      <text:p text:style-name="P29"><text:span text:style-name="T147">P= (Pm*O) / mo</text:span> </text:p>
      <text:p text:style-name="P25"><text:span text:style-name="T147">Siendo:</text:span> </text:p>
      <text:p text:style-name="P25"><text:span text:style-name="T147">P: puntuación de la oferta</text:span> </text:p>
      <text:p text:style-name="P25"><text:span text:style-name="T147">Pm: puntuación máxima</text:span> </text:p>
      <text:p text:style-name="P25"><text:span text:style-name="T147">mo: valor cuantitativo de la mejor oferta económica</text:span> </text:p>
      <text:p text:style-name="P25"><text:span text:style-name="T147">O: valor cuantitativo de la oferta que se valora</text:span> </text:p>
      <text:p text:style-name="P25"><text:span text:style-name="T147">Quedará excluido del procedimiento de licitación aquel licitador que no presente oferta económica.</text:span> </text:p>
      <text:p text:style-name="P25"><text:span text:style-name="T147">1. Determinación de estar incurso en baja anormal o desproporcionada (art 85 del RD 1098/2001)</text:span> </text:p>
      <text:list xml:id="list5112380329128001575" text:style-name="L1">
        <text:list-item>
          <text:list>
            <text:list-item>
              <text:p text:style-name="P78"><text:span text:style-name="T147">Determinación de la puntuación, mediante la aplicación de la fórmula planteada, por orden decreciente, las proposiciones presentadas, admitidas y que no hayan sido declaradas desproporcionadas o anormales.</text:span> </text:p>
            </text:list-item>
          </text:list>
        </text:list-item>
      </text:list>
      <text:p text:style-name="P25"><text:span text:style-name="T15">Valoración de la mejora del servicio (60 puntos).</text:span> </text:p>
      <text:p text:style-name="P30">Se <text:span text:style-name="T102">establece</text:span> como cuarto criterio de adjudicación la proposición de una oferta técnica más amplia y competitiva que ayude a mejorar la prestación y la gestión del servicio, siempre que ello pueda hacerse en condiciones que no produzcan perjuicio alguno a la entidad adjudicataria, por los recursos que la misma pudiera aportar. El presente criterio se valorará cuantitativamente de la siguiente forma: </text:p>
      <text:p text:style-name="P26"><text:span text:style-name="T5">1. Redundancia de equipos que permita mantener la continuidad de la red TDT y radio ante fallos y caídas de ciertos elementos. Redundancia 1+1 con canal de reserva. El equipo reserva se encuentra en espera mientras el equipo principal se encuentra en funcionamiento. En caso de fallo del principal, un sistema automático activa el reserva. Valoración máxima 7 puntos, y se distribuye su valoración atendiendo a las siguientes puntuaciones:</text:span> </text:p>
      <text:list xml:id="list1478897709894191374" text:style-name="L2">
        <text:list-item>
          <text:p text:style-name="P79"><text:span text:style-name="T3">Redundancia 1+1 reserva tipo 1, para equipamiento de un (1) solo centro de difusión.</text:span><text:span text:style-name="T5"> </text:span><text:span text:style-name="T144">Duplicando elementos de la red, tales como equipos de codificación de la señal, radioenlaces que transportan la señal, trayectorias redundantes, multiplexor y transmisores de mayor potencia. </text:span><text:span text:style-name="T3">(1 punto).</text:span> </text:p>
        </text:list-item>
      </text:list>
      <text:list xml:id="list1541892425091548078" text:style-name="L3">
        <text:list-item>
          <text:p text:style-name="P80"><text:soft-page-break/><text:span text:style-name="T3">Redundancia 1+1 reserva tipo 2, para equipamiento de dos (2) centros de difusión.</text:span><text:span text:style-name="T5"> </text:span><text:span text:style-name="T144">Duplicando elementos de la red, tales como equipos de codificación de la señal, radioenlaces que transportan la señal, trayectorias redundantes, multiplexor y transmisores de mayor potencia. </text:span><text:span text:style-name="T3">(2 puntos).</text:span> </text:p>
        </text:list-item>
        <text:list-item>
          <text:p text:style-name="P80"><text:span text:style-name="T3">Redundancia 1+1 reserva tipo 3, para equipamiento de tres (3) centros de difusión</text:span><text:span text:style-name="T144">. Duplicando elementos de la red, tales como equipos de codificación de la señal, radioenlaces que transportan la señal, trayectorias redundantes, multiplexor y transmisores de mayor potencia. </text:span><text:span text:style-name="T3">(3 puntos).</text:span> </text:p>
        </text:list-item>
      </text:list>
      <text:list xml:id="list3328104600531269883" text:style-name="L4">
        <text:list-item>
          <text:p text:style-name="P81"><text:span text:style-name="T3">Redundancia 1+1 reserva tipo 4, para equipamiento de cuatro (4) centros de difusión</text:span><text:span text:style-name="T144">. Duplicando elementos de la red, tales como equipos de codificación de la señal, radioenlaces que transportan la señal, trayectorias redundantes, multiplexor y transmisores de mayor potencia. </text:span><text:span text:style-name="T3">(4 puntos).</text:span> </text:p>
        </text:list-item>
        <text:list-item>
          <text:p text:style-name="P81"><text:span text:style-name="T3">Redundancia 1+1 reserva tipo 5, para equipamiento de cinto (5) centros de difusión</text:span><text:span text:style-name="T144">. Duplicando elementos de la red, tales como equipos de codificación de la señal, radioenlaces que transportan la señal, trayectorias redundantes, multiplexor y transmisores de mayor potencia. </text:span><text:span text:style-name="T3">(5 puntos).</text:span> </text:p>
        </text:list-item>
        <text:list-item>
          <text:p text:style-name="P81"><text:span text:style-name="T3">Redundancia 1+1 reserva tipo 6, para equipamiento de seis (6) centros de difusión</text:span><text:span text:style-name="T144">. Duplicando elementos de la red, tales como equipos de codificación de la señal, radioenlaces que transportan la señal, trayectorias redundantes, multiplexor y transmisores de mayor potencia. </text:span><text:span text:style-name="T3">(6 puntos).</text:span> </text:p>
        </text:list-item>
        <text:list-item>
          <text:p text:style-name="P81"><text:span text:style-name="T3">Redundancia 1+1 reserva tipo 7, para equipamiento de siete (7) centros de difusión</text:span><text:span text:style-name="T144">. Duplicando elementos de la red, tales como equipos de codificación de la señal, radioenlaces que transportan la señal, trayectorias redundantes, multiplexor y transmisores de mayor potencia. </text:span><text:span text:style-name="T3">(7 puntos).</text:span> </text:p>
        </text:list-item>
      </text:list>
      <text:p text:style-name="P26"><text:span text:style-name="T144">2. Sistema de protección contraincendios que permita proteger los centros contra la acción del fuego. Valoración máxima 8 puntos, y se distribuye su valoración atendiendo a las siguientes puntuaciones:</text:span> </text:p>
      <text:list xml:id="list3010087073336359639" text:style-name="L5">
        <text:list-item>
          <text:p text:style-name="P82"><text:span text:style-name="T3">Sistemas de protección contraincendios tipo 1, para un solo centro de difusión. </text:span><text:span text:style-name="T14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5"> </text:span><text:span text:style-name="T3">(1 punto).</text:span> </text:p>
        </text:list-item>
        <text:list-item>
          <text:p text:style-name="P82"><text:span text:style-name="T3">Sistemas de protección contraincendios tipo 2, para dos centros de difusión. </text:span><text:span text:style-name="T14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5"> </text:span><text:span text:style-name="T3">(2 puntos).</text:span> </text:p>
        </text:list-item>
        <text:list-item>
          <text:p text:style-name="P82"><text:span text:style-name="T3">Sistemas de protección contraincendios tipo 3, para tres centros de difusión.</text:span><text:span text:style-name="T5"> </text:span><text:span text:style-name="T14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5"> </text:span><text:span text:style-name="T3">(3 puntos).</text:span> </text:p>
        </text:list-item>
        <text:list-item>
          <text:p text:style-name="P82"><text:span text:style-name="T3">Sistemas de protección contraincendios 4, para cuatro centros de difusión.</text:span><text:span text:style-name="T5"> </text:span><text:span text:style-name="T14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5"> </text:span><text:span text:style-name="T3">(4 puntos).</text:span> </text:p>
        </text:list-item>
        <text:list-item>
          <text:p text:style-name="P82"><text:span text:style-name="T3">Sistemas de protección contraincendios tipo 5, para cinco centros de difusión. D</text:span><text:span text:style-name="T144">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3">(5 puntos).</text:span> </text:p>
        </text:list-item>
        <text:list-item>
          <text:p text:style-name="P82"><text:soft-page-break/><text:span text:style-name="T3">Sistemas de protección contraincendios tipo 6, para seis centros de difusión. D</text:span><text:span text:style-name="T144">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3">(6 puntos).</text:span> </text:p>
        </text:list-item>
        <text:list-item>
          <text:p text:style-name="P82"><text:span text:style-name="T3">Sistemas de protección contraincendios tipo 7, para siete centros de difusión. D</text:span><text:span text:style-name="T144">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3">(8 puntos).</text:span> </text:p>
        </text:list-item>
      </text:list>
      <text:p text:style-name="P26"><text:span text:style-name="T5">3. Propuesta de nuevos centros emisores, distintos a los de titularidad municipal, que permitan abarcar una mayor cobertura a más población dentro del T.M de Mogán, mejorando con ello el servicio, aumentando el índice de continuidad y la calidad del mismo. Valoración máxima 15 puntos, distribuida atendiendo a las siguientes puntuaciones:</text:span> </text:p>
      <text:list xml:id="list7036429328861530383" text:style-name="L6">
        <text:list-item>
          <text:p text:style-name="P83"><text:span text:style-name="T3">Nuevos centros emisores tipo 1; un (1) solo centro emisor. </text:span><text:span text:style-name="T144">Asegurar en cada localidad una cobertura superior al 94,9 % de la población cubierta.</text:span><text:span text:style-name="T5"> </text:span><text:span text:style-name="T3">(3 punto).</text:span> </text:p>
        </text:list-item>
        <text:list-item>
          <text:p text:style-name="P83"><text:span text:style-name="T3">Nuevos centros emisores tipo 2: dos (2) centros emisores. </text:span><text:span text:style-name="T144">Asegurar en cada localidad una cobertura superior al 94,9 % de la población cubierta.</text:span><text:span text:style-name="T5"> </text:span><text:span text:style-name="T3">(5 puntos).</text:span> </text:p>
        </text:list-item>
        <text:list-item>
          <text:p text:style-name="P83"><text:span text:style-name="T3">Nuevos centros emisores tipo 3: tres (3) centros emisores. </text:span><text:span text:style-name="T144">Asegurar en cada localidad una cobertura superior al 94,9 % de la población cubierta.</text:span><text:span text:style-name="T5"> </text:span><text:span text:style-name="T3">(8 puntos).</text:span> </text:p>
        </text:list-item>
        <text:list-item>
          <text:p text:style-name="P83"><text:span text:style-name="T3">Nuevos centros emisores tipo 4: cuatro (4) centros emisores. </text:span><text:span text:style-name="T144">Asegurar en cada localidad una cobertura superior al 94,9 % de la población cubierta.</text:span><text:span text:style-name="T5"> </text:span><text:span text:style-name="T3">(12 puntos).</text:span> </text:p>
        </text:list-item>
        <text:list-item>
          <text:p text:style-name="P83"><text:span text:style-name="T3">Nuevos centros emisores tipo 5: cinco (5) centros emisores. </text:span><text:span text:style-name="T144">Asegurar en cada localidad una cobertura superior al 94,9 % de la población cubierta.</text:span><text:span text:style-name="T5"> </text:span><text:span text:style-name="T3">(15 puntos).</text:span> </text:p>
        </text:list-item>
      </text:list>
      <text:p text:style-name="P30">Para justificar la veracidad de disponibilidad de centros, la entidad licitadora deberá aportar documentación que acredite la titularidad o derecho de uso del centro, así como características detalladas de cada uno. En caso de no presentar documentación acreditativa, será puntuado con 0 puntos. </text:p>
      <text:p text:style-name="P26"><text:span text:style-name="T5">4. Telegestión y telesupervisión, en los centros de difusión municipales. valoración máxima 10 puntos, y se distribuye su valoración atendiendo a las siguientes puntuaciones:</text:span> </text:p>
      <text:list xml:id="list2837433082291789083" text:style-name="L7">
        <text:list-item>
          <text:p text:style-name="P84"><text:span text:style-name="T3">Sistema de telegestión y telesupervisión tipo 1: para un solo centro de difusión. </text:span><text:span text:style-name="T144">Compuesto por cámaras de seguridad, telecomando energético, sistemas de control remoto, medidores de modulación con alarmas automáticas, medidas de disuasión por seguridad. </text:span><text:span text:style-name="T3">(1 puntos).</text:span> </text:p>
        </text:list-item>
        <text:list-item>
          <text:p text:style-name="P84"><text:span text:style-name="T3">Sistema de telegestión y telesupervisión tipo 2: para dos centros de difusión. </text:span><text:span text:style-name="T144">Compuesto por cámaras de seguridad, telecomando energético, sistemas de control remoto, medidores de modulación con alarmas automáticas, medidas de disuasión por seguridad.</text:span><text:span text:style-name="T3">(2 puntos).</text:span> </text:p>
        </text:list-item>
        <text:list-item>
          <text:p text:style-name="P84"><text:span text:style-name="T3">Sistema de telegestión y telesupervisión tipo 3: para tres centros de difusión. </text:span><text:span text:style-name="T144">Compuesto por cámaras de seguridad, telecomando energético, sistemas de control remoto, medidores de modulación con alarmas automáticas, medidas de disuasión por seguridad.</text:span><text:span text:style-name="T5"> </text:span><text:span text:style-name="T3">(3 puntos).</text:span> </text:p>
        </text:list-item>
        <text:list-item>
          <text:p text:style-name="P84"><text:span text:style-name="T3">Sistema de telegestión y telesupervisión tipo 4: para cuatro centros de difusión. </text:span><text:span text:style-name="T144">Compuesto por Cámaras de seguridad, telecomando energético, sistemas de control remoto, medidores de modulación con alarmas automáticas, medidas de disuasión por seguridad.</text:span><text:span text:style-name="T5"> </text:span><text:span text:style-name="T3">(4 puntos).</text:span> </text:p>
        </text:list-item>
        <text:list-item>
          <text:p text:style-name="P84"><text:soft-page-break/><text:span text:style-name="T3">Sistema de telegestión y telesupervisión tipo 5: para cinco centros de difusión. </text:span><text:span text:style-name="T144">Compuesto por cámaras de seguridad, telecomando energético, sistemas de control remoto, medidores de modulación con alarmas automáticas, medidas de disuasión por seguridad.</text:span><text:span text:style-name="T5"> </text:span><text:span text:style-name="T3">(6 puntos).</text:span> </text:p>
        </text:list-item>
        <text:list-item>
          <text:p text:style-name="P84"><text:span text:style-name="T3">Sistema de telegestión y telesupervisión tipo 6: para seis centros de difusión. </text:span><text:span text:style-name="T144">Compuesto por cámaras de seguridad, telecomando energético, sistemas de control remoto, medidores de modulación con alarmas automáticas, medidas de disuasión por seguridad.</text:span><text:span text:style-name="T5"> </text:span><text:span text:style-name="T3">(8 puntos).</text:span> </text:p>
        </text:list-item>
        <text:list-item>
          <text:p text:style-name="P84"><text:span text:style-name="T3">Sistema de telegestión y telesupervisión tipo 7: para siete centros de difusión. </text:span><text:span text:style-name="T144">Compuesto por cámaras de seguridad, telecomando energético, sistemas de control remoto, medidores de modulación con alarmas automáticas, medidas de disuasión por seguridad.</text:span><text:span text:style-name="T5"> </text:span><text:span text:style-name="T3">(10 puntos).</text:span> </text:p>
        </text:list-item>
      </text:list>
      <text:p text:style-name="P26"><text:span text:style-name="T5">5. Estocaje (Stock) de cada uno de los equipos, iguales o de similares características con marcado CE instalados en los centros emisores. Valoración máxima 5 puntos, y se distribuye su valoración atendiendo a las siguientes puntuaciones:</text:span> </text:p>
      <text:list xml:id="list8952127096289093092" text:style-name="L8">
        <text:list-item>
          <text:p text:style-name="P85"><text:span text:style-name="T3">Disponibilidad de estocaje (stock) de equipamiento tipo 1. </text:span><text:span text:style-name="T144">Un mínimo de un (1)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3">(1 punto).</text:span> </text:p>
        </text:list-item>
        <text:list-item>
          <text:p text:style-name="P85"><text:span text:style-name="T3">Disponibilidad de estocaje (stock) de equipamiento tipo 2. </text:span><text:span text:style-name="T144">Un mínimo de dos (2) equipo, material o componente de remplazo/sustitución con características iguales, similares a los equipos de los centros de emisión, transporte y difusión. Con la finalidad de evitar demoras e interrupciones en el correcto funcionamiento de la emisión</text:span><text:span text:style-name="T5"> </text:span><text:span text:style-name="T3">(3 puntos).</text:span> </text:p>
        </text:list-item>
        <text:list-item>
          <text:p text:style-name="P85"><text:span text:style-name="T3">Disponibilidad de estocaje (stock) de equipamiento tipo 3. </text:span><text:span text:style-name="T144">Un mínimo de tres (3)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3">(5 puntos).</text:span> </text:p>
        </text:list-item>
      </text:list>
      <text:p text:style-name="P26"><text:span text:style-name="T5">6. Sistema de ventilación y monitorización del estado de la temperatura y condiciones ambientales óptimas para el correcto funcionamiento del equipamiento allí ubicado. Valoración máxima 7 puntos, y se distribuye su valoración atendiendo a las siguientes puntuaciones:</text:span> </text:p>
      <text:list xml:id="list1601940156106085872" text:style-name="L9">
        <text:list-item>
          <text:p text:style-name="P86"><text:span text:style-name="T3">Sistemas aire acondicionado tipo 1: para un solo centro de difusión.</text:span><text:span text:style-name="T5"> </text:span><text:span text:style-name="T144">Lo componen una unidad exterior, y una unidad interior mural tipo inverter con capacidad frigorífica de 2.000W. </text:span><text:span text:style-name="T3">(1 puntos).</text:span> </text:p>
        </text:list-item>
        <text:list-item>
          <text:p text:style-name="P86"><text:span text:style-name="T3">Sistemas aire acondicionado tipo 2: para dos centros de difusión.</text:span><text:span text:style-name="T5"> </text:span><text:span text:style-name="T144">Lo componen una unidad exterior, y una unidad interior mural tipo inverter con capacidad frigorífica de 2.000W. </text:span><text:span text:style-name="T3">(2 puntos).</text:span> </text:p>
        </text:list-item>
        <text:list-item>
          <text:p text:style-name="P86"><text:span text:style-name="T3">Sistemas aire acondicionado tipo 3: para tres centros de difusión.</text:span><text:span text:style-name="T5"> </text:span><text:span text:style-name="T144">Lo componen una unidad exterior, y una unidad interior mural tipo inverter con capacidad frigorífica de 2.000W. </text:span><text:span text:style-name="T3">(3 puntos).</text:span> </text:p>
        </text:list-item>
        <text:list-item>
          <text:p text:style-name="P86"><text:span text:style-name="T3">Sistemas aire acondicionado tipo 4: para tres centros de difusión.</text:span><text:span text:style-name="T5"> </text:span><text:span text:style-name="T144">Lo componen una unidad exterior, y una unidad interior mural tipo inverter con capacidad frigorífica de 2.000W. </text:span><text:span text:style-name="T3">(4 puntos).</text:span> </text:p>
        </text:list-item>
        <text:list-item>
          <text:p text:style-name="P86"><text:span text:style-name="T3">Sistemas aire acondicionado tipo 5: para tres centros de difusión.</text:span><text:span text:style-name="T5"> </text:span><text:span text:style-name="T144">Lo componen una unidad exterior, y una unidad interior mural tipo inverter con capacidad frigorífica de 2.000W. </text:span><text:span text:style-name="T3">(5 puntos).</text:span> </text:p>
        </text:list-item>
        <text:list-item>
          <text:p text:style-name="P86"><text:span text:style-name="T3">Sistemas aire acondicionado tipo 6: para tres centros de difusión.</text:span><text:span text:style-name="T5"> </text:span><text:span text:style-name="T144">Lo componen una unidad exterior, y una unidad interior mural tipo inverter con capacidad frigorífica de 2.000W. </text:span><text:span text:style-name="T3">(6 puntos).</text:span> </text:p>
        </text:list-item>
        <text:list-item>
          <text:p text:style-name="P86"><text:span text:style-name="T3">Sistemas aire acondicionado tipo 7: para tres centros de difusión.</text:span><text:span text:style-name="T5"> </text:span><text:span text:style-name="T144">Lo componen una unidad exterior, y una unidad interior mural tipo inverter con capacidad frigorífica de 2.000W. </text:span><text:span text:style-name="T3">(7 puntos).</text:span> </text:p>
        </text:list-item>
      </text:list>
      <text:p text:style-name="P26"><text:span text:style-name="T5">7. Sistemas de alimentación ininterrumpida o SAIs que permitan proteger a los equipos de sobretensiones y de cortes de suministros eléctricos inferiores a 30 minutos. Se valorará que los transmisores cuenten con redundancia de fuente de alimentación. Valoración máxima 8 puntos, y se distribuye su valoración atendiendo a las siguientes puntuaciones:</text:span> </text:p>
      <text:list xml:id="list5830795558206626885" text:style-name="L10">
        <text:list-item>
          <text:p text:style-name="P87"><text:soft-page-break/><text:span text:style-name="T3">Sistemas de alimentación ininterrumpida tipo 1: para un solo centro de difusión. </text:span><text:span text:style-name="T144">Compuesto por un conjunto de baterías y equipo SAI para dotar al centro con autonomía suficiente para atender la avería y no comprometer los equipos. </text:span><text:span text:style-name="T3">(1 puntos).</text:span> </text:p>
        </text:list-item>
        <text:list-item>
          <text:p text:style-name="P87"><text:span text:style-name="T3">Sistemas de alimentación ininterrumpida tipo 2: para dos centros de difusión. </text:span><text:span text:style-name="T144">Compuesto por un conjunto de baterías y equipo SAI para dotar al centro con autonomía suficiente para atender la avería y no comprometer los equipos. </text:span><text:span text:style-name="T3">(2 puntos).</text:span> </text:p>
        </text:list-item>
        <text:list-item>
          <text:p text:style-name="P87"><text:span text:style-name="T3">Sistemas de alimentación ininterrumpida tipo 3: para tres centros de difusión.</text:span><text:span text:style-name="T5"> </text:span><text:span text:style-name="T144">Compuesto por un conjunto de baterías y equipo SAI para dotar al centro con autonomía suficiente para atender la avería y no comprometer los equipos.</text:span><text:span text:style-name="T5"> </text:span><text:span text:style-name="T3">(3 puntos).</text:span> </text:p>
        </text:list-item>
        <text:list-item>
          <text:p text:style-name="P87"><text:span text:style-name="T3">Sistemas de alimentación ininterrumpida tipo 4: para cuatro centros de difusión.</text:span><text:span text:style-name="T5"> </text:span><text:span text:style-name="T144">Compuesto por un conjunto de baterías y equipo SAI para dotar al centro con autonomía suficiente para atender la avería y no comprometer los equipos.</text:span><text:span text:style-name="T5"> </text:span><text:span text:style-name="T3">(4 puntos).</text:span> </text:p>
        </text:list-item>
        <text:list-item>
          <text:p text:style-name="P87"><text:span text:style-name="T3">Sistemas de alimentación ininterrumpida tipo 5: para cinco centros de difusión. </text:span><text:span text:style-name="T144">Compuesto por un conjunto de baterías y equipo SAI para dotar al centro con autonomía suficiente para atender la avería y no comprometer los equipos.</text:span><text:span text:style-name="T5"> </text:span><text:span text:style-name="T3">(5 puntos).</text:span> </text:p>
        </text:list-item>
        <text:list-item>
          <text:p text:style-name="P87"><text:span text:style-name="T3">Sistemas de alimentación ininterrumpida tipo 6: para seis centros de difusión. </text:span><text:span text:style-name="T144">Compuesto por un conjunto de baterías y equipo SAI para dotar al centro con autonomía suficiente para atender la avería y no comprometer los equipos.</text:span><text:span text:style-name="T5"> </text:span><text:span text:style-name="T3">(6 puntos).</text:span> </text:p>
        </text:list-item>
        <text:list-item>
          <text:p text:style-name="P87"><text:span text:style-name="T92">Sistemas de alimentación ininterrumpida tipo 7: para siete centros de difusión. Compuesto por un conjunto de baterías y equipo SAI para dotar al centro con autonomía suficiente para atender la avería y no comprometer los equipos. (8 puntos).</text:span> </text:p>
        </text:list-item>
      </text:list>
      <text:p text:style-name="P26"><text:span text:style-name="T89">Si, efectuada la valoración de las proposiciones, con arreglo a lo establecido en las cláusulas anteriores, </text:span><text:span text:style-name="T92">se produjese algún empate </text:span><text:span text:style-name="T89">en la puntuación final, el desempate se resolverá mediante la aplicación por orden de los siguientes criterios sociales, referidos al momento de finalizar el plazo de presentación de ofertas:</text:span> </text:p>
      <text:p text:style-name="P26"><text:span text:style-name="T4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6"><text:span text:style-name="T49">b.- Menor porcentaje de contratos temporales en la plantilla de cada una de las empresas.</text:span> </text:p>
      <text:p text:style-name="P26"><text:span text:style-name="T49">c.- Mayor porcentaje de mujeres empleadas en la plantilla de cada una de las empresas.</text:span> </text:p>
      <text:p text:style-name="P26"><text:span text:style-name="T49">d.- El sorteo, en caso de que la aplicación de los anteriores criterios no hubiera dado lugar a desempate.</text:span> </text:p>
      <text:p text:style-name="P24"/>
      <text:p text:style-name="P21"><text:span text:style-name="T77">El presupuesto base de la licitación que deberá soportar el Ayuntamiento de Mogán para el presente </text:span><text:span text:style-name="T34">Servicio de difusión y multiplexación de la señal de radio y televisión en Mogán</text:span><text:span text:style-name="T78"> </text:span><text:span text:style-name="T77">por un periodo de UN (1) año, asciende a la cantidad de</text:span><text:span text:style-name="T79"> </text:span><text:span text:style-name="T76">120.500,73 </text:span><text:span text:style-name="T77">euros, estando incluido en este importe un incremento del 7% de IGIC, con el desglose que se detalla a continuación:</text:span> </text:p>
      <text:p text:style-name="P21"/>
      <text:p text:style-name="P21"/>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1"/>
          </table:table-cell>
          <table:table-cell table:style-name="Tabla2.A1" office:value-type="string">
            <text:p text:style-name="P45"><text:span text:style-name="T6">Primera anualidad</text:span> </text:p>
          </table:table-cell>
          <table:table-cell table:style-name="Tabla2.A1" office:value-type="string">
            <text:p text:style-name="P46">Importe IGIC (7%) </text:p>
          </table:table-cell>
          <table:table-cell table:style-name="Tabla2.A1" office:value-type="string">
            <text:p text:style-name="P48"><text:span text:style-name="T6">Total</text:span> </text:p>
          </table:table-cell>
        </table:table-row>
        <table:table-row>
          <table:table-cell table:style-name="Tabla2.A1" office:value-type="string">
            <text:p text:style-name="P51"><text:span text:style-name="T7">Transporte, difusión y multiplexación de la señal de Radio-Televisión Mogán</text:span> </text:p>
          </table:table-cell>
          <table:table-cell table:style-name="Tabla2.B2" office:value-type="float" office:value="59126">
            <text:p text:style-name="P52">59126</text:p>
          </table:table-cell>
          <table:table-cell table:style-name="Tabla2.B2" office:value-type="float" office:value="4138.82">
            <text:p text:style-name="P52">4138,82</text:p>
          </table:table-cell>
          <table:table-cell table:style-name="Tabla2.B2" office:value-type="float" office:value="63264.82">
            <text:p text:style-name="P57">63264,82</text:p>
          </table:table-cell>
        </table:table-row>
        <table:table-row>
          <table:table-cell table:style-name="Tabla2.A1" office:value-type="string">
            <text:p text:style-name="P51"><text:span text:style-name="T7">Mantenimiento de los centros emisores de señal de competencia </text:span><text:soft-page-break/><text:span text:style-name="T7">municipal</text:span> </text:p>
          </table:table-cell>
          <table:table-cell table:style-name="Tabla2.B2" office:value-type="float" office:value="53491.5">
            <text:p text:style-name="P52">53491,5</text:p>
          </table:table-cell>
          <table:table-cell table:style-name="Tabla2.B2" office:value-type="float" office:value="3744.41">
            <text:p text:style-name="P52">3744,41</text:p>
          </table:table-cell>
          <table:table-cell table:style-name="Tabla2.B2" office:value-type="float" office:value="57235.91">
            <text:p text:style-name="P57">57235,91<text:soft-page-break/></text:p>
          </table:table-cell>
        </table:table-row>
        <table:table-row>
          <table:table-cell table:style-name="Tabla2.A1" office:value-type="string">
            <text:p text:style-name="P11"/>
          </table:table-cell>
          <table:table-cell table:style-name="Tabla2.B2" office:value-type="float" office:value="112617.5">
            <text:p text:style-name="P52">112617,5</text:p>
          </table:table-cell>
          <table:table-cell table:style-name="Tabla2.B2" office:value-type="float" office:value="7883.23">
            <text:p text:style-name="P52">7883,23</text:p>
          </table:table-cell>
          <table:table-cell table:style-name="Tabla2.B2" office:value-type="float" office:value="120500.73">
            <text:p text:style-name="P58">120500,73</text:p>
          </table:table-cell>
        </table:table-row>
        <table:table-row>
          <table:table-cell table:style-name="Tabla2.A1" office:value-type="string">
            <text:p text:style-name="P51"><text:span text:style-name="T6">Total presupuesto base licitación</text:span> </text:p>
          </table:table-cell>
          <table:table-cell table:style-name="Tabla2.B2" table:number-columns-spanned="3" office:value-type="float" office:value="120500.73">
            <text:p text:style-name="P58">120500,73</text:p>
          </table:table-cell>
          <table:covered-table-cell/>
          <table:covered-table-cell/>
        </table:table-row>
      </table:table>
      <text:p text:style-name="P18"/>
      <text:p text:style-name="P26"><text:span text:style-name="T145">El valor estimado calculado para el presente servicio, por un periodo de UN (1) año + CUATRO (4) prórrogas anuales, incluyendo la totalidad las posibles prórrogas, es de </text:span><text:span text:style-name="T144">563.087,50</text:span><text:span text:style-name="T119"> </text:span><text:span text:style-name="T145">euros, estando incluido en este importe un incremento del 13% correspondiente a los gastos generales y un incremento del 6% relacionado con el beneficio industrial, sin incluir IGIC.</text:span> </text:p>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header-rows>
          <table:table-row>
            <table:table-cell table:style-name="Tabla3.A1" table:number-columns-spanned="6" office:value-type="string">
              <text:p text:style-name="P49"><text:span text:style-name="T3">VALOR ESTIMADO DEL CONTRATO</text:span> </text:p>
            </table:table-cell>
            <table:covered-table-cell/>
            <table:covered-table-cell/>
            <table:covered-table-cell/>
            <table:covered-table-cell/>
            <table:covered-table-cell/>
          </table:table-row>
        </table:table-header-rows>
        <table:table-row>
          <table:table-cell table:style-name="Tabla3.A2" office:value-type="string">
            <text:p text:style-name="P10"/>
          </table:table-cell>
          <table:table-cell table:style-name="Tabla3.A2" office:value-type="string">
            <text:p text:style-name="P53"><text:span text:style-name="T3">Primera anualidad</text:span> </text:p>
          </table:table-cell>
          <table:table-cell table:style-name="Tabla3.A2" office:value-type="string">
            <text:p text:style-name="P53"><text:span text:style-name="T3">1ª prórroga</text:span> </text:p>
          </table:table-cell>
          <table:table-cell table:style-name="Tabla3.A2" office:value-type="string">
            <text:p text:style-name="P53"><text:span text:style-name="T3">2ª prórroga</text:span> </text:p>
          </table:table-cell>
          <table:table-cell table:style-name="Tabla3.A2" office:value-type="string">
            <text:p text:style-name="P53"><text:span text:style-name="T3">3ª prórroga</text:span> </text:p>
          </table:table-cell>
          <table:table-cell table:style-name="Tabla3.A2" office:value-type="string">
            <text:p text:style-name="P59"><text:span text:style-name="T3">4ª prórroga</text:span> </text:p>
          </table:table-cell>
        </table:table-row>
        <table:table-row>
          <table:table-cell table:style-name="Tabla3.A2" office:value-type="string">
            <text:p text:style-name="P53"><text:span text:style-name="T5">Transporte, difusión y multiplexación de la señal de Radio-Televisión Mogán</text:span> </text:p>
          </table:table-cell>
          <table:table-cell table:style-name="Tabla3.A2" office:value-type="string">
            <text:p text:style-name="P54">59.126,00 </text:p>
          </table:table-cell>
          <table:table-cell table:style-name="Tabla3.A2" office:value-type="string">
            <text:p text:style-name="P54">59.126,00 </text:p>
          </table:table-cell>
          <table:table-cell table:style-name="Tabla3.A2" office:value-type="string">
            <text:p text:style-name="P54">59.126,00 </text:p>
          </table:table-cell>
          <table:table-cell table:style-name="Tabla3.A2" office:value-type="string">
            <text:p text:style-name="P54">59.126,00 </text:p>
          </table:table-cell>
          <table:table-cell table:style-name="Tabla3.A2" office:value-type="string">
            <text:p text:style-name="P60">59.126,00 </text:p>
          </table:table-cell>
        </table:table-row>
        <table:table-row>
          <table:table-cell table:style-name="Tabla3.A2" office:value-type="string">
            <text:p text:style-name="P53"><text:span text:style-name="T5">Mantenimiento de los centros emisores de señal de competencia municipal</text:span> </text:p>
          </table:table-cell>
          <table:table-cell table:style-name="Tabla3.A2" office:value-type="string">
            <text:p text:style-name="P54">53.491,50 </text:p>
          </table:table-cell>
          <table:table-cell table:style-name="Tabla3.A2" office:value-type="string">
            <text:p text:style-name="P54">53.491,50 </text:p>
          </table:table-cell>
          <table:table-cell table:style-name="Tabla3.A2" office:value-type="string">
            <text:p text:style-name="P54">53.491,50 </text:p>
          </table:table-cell>
          <table:table-cell table:style-name="Tabla3.A2" office:value-type="string">
            <text:p text:style-name="P54">53.491,50 </text:p>
          </table:table-cell>
          <table:table-cell table:style-name="Tabla3.A2" office:value-type="string">
            <text:p text:style-name="P60">53.491,50 </text:p>
          </table:table-cell>
        </table:table-row>
        <table:table-row>
          <table:table-cell table:style-name="Tabla3.A2" office:value-type="string">
            <text:p text:style-name="P53"><text:span text:style-name="T5">Total coste servicio</text:span> </text:p>
          </table:table-cell>
          <table:table-cell table:style-name="Tabla3.A2" office:value-type="string">
            <text:p text:style-name="P54">112.617,50 </text:p>
          </table:table-cell>
          <table:table-cell table:style-name="Tabla3.A2" office:value-type="string">
            <text:p text:style-name="P54">112.617,50 </text:p>
          </table:table-cell>
          <table:table-cell table:style-name="Tabla3.A2" office:value-type="string">
            <text:p text:style-name="P54">112.617,50 </text:p>
          </table:table-cell>
          <table:table-cell table:style-name="Tabla3.A2" office:value-type="string">
            <text:p text:style-name="P54">112.617,50 </text:p>
          </table:table-cell>
          <table:table-cell table:style-name="Tabla3.A2" office:value-type="string">
            <text:p text:style-name="P60">112.617,50 </text:p>
          </table:table-cell>
        </table:table-row>
        <table:table-row>
          <table:table-cell table:style-name="Tabla3.A2" office:value-type="string">
            <text:p text:style-name="P53"><text:span text:style-name="T3">VALOR ESTIMADO DEL CONTRATO</text:span> </text:p>
          </table:table-cell>
          <table:table-cell table:style-name="Tabla3.A2" table:number-columns-spanned="5" office:value-type="string">
            <text:p text:style-name="P61">563.087,50 </text:p>
          </table:table-cell>
          <table:covered-table-cell/>
          <table:covered-table-cell/>
          <table:covered-table-cell/>
          <table:covered-table-cell/>
        </table:table-row>
      </table:table>
      <text:p text:style-name="P26"><text:span text:style-name="T21">El cálculo del presupuesto incluye todos los factores de valoración y gastos que, según los documentos contractuales y la legislación vigente, son de cuenta del adjudicatario, así como los tributos o tasas de cualquier índole.</text:span> </text:p>
      <text:p text:style-name="P26"><text:span text:style-name="T49">El presupuesto base de licitación y el valor estimado han sido calculados en base al estudio de los precios de mercado para servicios similares.</text:span> </text:p>
      <text:p text:style-name="P26"><text:span text:style-name="T53">&gt;VISTO</text:span><text:span text:style-name="T41"> </text:span><text:span text:style-name="T49">que</text:span><text:span text:style-name="T117"> </text:span><text:span text:style-name="T12">El plazo de duración del contrato será de UN AÑO (1) año, prorrogable por anualidades hasta un máximo de CUATRO (4) prórrogas, por periodos de un año cada prórroga. En relación a las prórrogas y los preavisos se atenderá a lo recogido en el artículo 29.2 de la LCSP.</text:span> </text:p>
      <text:p text:style-name="P36">El plazo de vigencia del contrato se iniciará el día uno (1) del mes siguiente a la formalización del contrato. </text:p>
      <text:p text:style-name="P26"><text:span text:style-name="T53">&gt;VISTO</text:span><text:span text:style-name="T41"> </text:span><text:span text:style-name="T49">que e</text:span><text:span text:style-name="T12">ncontrándonos ante una tramitación anticipada, comenzando la ejecución material del servicio en el ejercicio 2023, consta en el expediente compromiso de gasto para ejercicios posteriores (anualidad 2023), con cargo a la partida presupuestaria 491 22799, denominada Sociedad Información - trabjs realiz x empre y profesionls, por importe de 120.500,73 euros (nº de operación: 220229000225), de fecha 21</text:span><text:span text:style-name="T17"> </text:span><text:span text:style-name="T12">de diciembre</text:span><text:span text:style-name="T10"> </text:span><text:span text:style-name="T12">de 2022.</text:span> </text:p>
      <text:p text:style-name="P26"><text:span text:style-name="T49">La adjudicación queda sometida</text:span><text:span text:style-name="T41"> </text:span><text:span text:style-name="T49">a la condición suspensiva de la efectiva consolidación de los recursos que han de financiar el contrato.</text:span> </text:p>
      <text:p text:style-name="P26"><text:span text:style-name="T53">&gt;VISTO </text:span><text:span text:style-name="T4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9"><text:span text:style-name="T6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1">https://contrataciondelestado.es/wps/portal/plataforma</text:span></text:a><text:span text:style-name="T69">.</text:span><text:span text:style-name="T134"> </text:span></text:p>
      <text:p text:style-name="P26"><text:span text:style-name="T149">&gt;VISTO</text:span><text:span text:style-name="T5"> </text:span><text:span text:style-name="T144">que en cumplimiento de lo establecido en el artículo 116 de la LCSP, al expediente se ha incorporado:</text:span> </text:p>
      <text:list xml:id="list719400051145368485" text:style-name="L11">
        <text:list-item>
          <text:p text:style-name="P88"><text:span text:style-name="T3">El Pliego de Prescripciones Técnicas y Pliego de Cláusulas Administrativas Particulares,</text:span><text:span text:style-name="T5"> </text:span><text:span text:style-name="T147">con el contenido establecido en el artículo 122 y 124 de la LCSP.</text:span> </text:p>
        </text:list-item>
        <text:list-item>
          <text:p text:style-name="P88"><text:soft-page-break/><text:span text:style-name="T15">Informe de justificación de elección del procedimiento y criterios de adjudicación del contrato</text:span><text:span text:style-name="T12">, </text:span><text:span text:style-name="T49">D. Alberto Álamo Perera, Letrado del Ilustre Ayuntamiento de Mogán, </text:span><text:span text:style-name="T12">donde se califica </text:span><text:span text:style-name="T49">como contrato administrativo de servicios, de conformidad con lo establecido en el artículo 17 y 25 de la LCSP y se </text:span><text:span text:style-name="T12">establece la conveniencia de tramitar la contratación del servicio mediante procedimiento negociado sin publicidad,</text:span><text:span text:style-name="T41"> </text:span><text:span text:style-name="T49">en base a lo establecido en el artículo </text:span><text:span text:style-name="T53">168.a) 1º de la LCSP.</text:span> </text:p>
        </text:list-item>
        <text:list-item>
          <text:p text:style-name="P88"><text:span text:style-name="T15">El documento de compromiso de gasto para ejercicios futuros para las anualidades 2023 </text:span><text:span text:style-name="T12">de la Intervención del Ayuntamiento de Mogán, de fecha 21/12/2022.</text:span> </text:p>
        </text:list-item>
        <text:list-item>
          <text:p text:style-name="P88"><text:span text:style-name="T53">El informe FAVORABLE emitido por el Sr. Secretario General Accidental</text:span><text:span text:style-name="T41"> </text:span><text:span text:style-name="T49">de este Ayuntamiento de fecha 29</text:span><text:span text:style-name="T41"> </text:span><text:span text:style-name="T49">de diciembre</text:span><text:span text:style-name="T41"> </text:span><text:span text:style-name="T49">de 2022, en cumplimiento de lo dispuesto en el apartado 8 de la Disposición Adicional tercera de la LCSP.</text:span> </text:p>
        </text:list-item>
      </text:list>
      <text:p text:style-name="P26"><text:span text:style-name="T92">&gt; VISTO el informe-propuesta de la Jefa de la Unidad Administrativa de Contratación</text:span><text:span text:style-name="T87"> </text:span><text:span text:style-name="T89">de este Ayuntamiento de Mogán, de fecha </text:span><text:span text:style-name="T49">29</text:span><text:span text:style-name="T41"> </text:span><text:span text:style-name="T49">de diciembre</text:span><text:span text:style-name="T41"> </text:span><text:span text:style-name="T49">de 2022</text:span><text:span text:style-name="T89">, que consta en el expediente, en los mismos términos que el presente.</text:span> </text:p>
      <text:p text:style-name="P26"><text:span text:style-name="T53">&gt;VISTO </text:span><text:span text:style-name="T49">Informe favorable de la Intervención municipal de fecha 30</text:span><text:span text:style-name="T41"> </text:span><text:span text:style-name="T49">de diciembre</text:span><text:span text:style-name="T41"> </text:span><text:span text:style-name="T49">de 2022.</text:span> </text:p>
      <text:p text:style-name="P26"><text:span text:style-name="T15">&gt;CONSIDERANDO</text:span><text:span text:style-name="T12"> que, de conformidad con lo establecido en la Disposición Adicional Segunda de la LCSP, la adopción de este acuerdo es competencia de la Junta de Gobierno Local </text:span><text:span text:style-name="T49">en virtud de las delegaciones de competencias acordadas en Pleno celebrado en sesión extraordinaria el día 12 de julio de 2019.</text:span> </text:p>
      <text:p text:style-name="P26"><text:span text:style-name="T92">Por todo ello, PROPONGO a la Junta de Gobierno Local, </text:span><text:span text:style-name="T94">tras fiscalización</text:span><text:span text:style-name="T92">:</text:span> </text:p>
      <text:p text:style-name="P25"><text:span text:style-name="T19">PRIMERO.-</text:span><text:span text:style-name="T10"> </text:span><text:span text:style-name="T12">Aprobar el Pliego de Prescripciones Técnicas y el Pliego de Cláusulas Administrativas Particulares</text:span><text:span text:style-name="T10">, tramitado </text:span><text:span text:style-name="T12">mediante procedimiento negociado sin publicidad </text:span><text:span text:style-name="T49">en base a lo establecido en el artículo 168.a) 1º de la LCSP</text:span><text:span text:style-name="T19">,</text:span><text:span text:style-name="T10"> que ha de regir la adjudicación del contrato administrativo del </text:span><text:span text:style-name="T53">«SERVICIO DE DIFUSIÓN Y MULTIPLEXACIÓN DE LA SEÑAL DE RADIO Y TELEVISIÓN EN MOGÁN»</text:span><text:span text:style-name="T49">, </text:span><text:span text:style-name="T53">Expte. 13034/2022,</text:span><text:span text:style-name="T55"> </text:span><text:span text:style-name="T23">estableciéndose los</text:span><text:span text:style-name="T10"> </text:span><text:span text:style-name="T23">criterios de adjudicación,</text:span><text:span text:style-name="T10"> detallados en el Informe técnico de fecha </text:span><text:span text:style-name="T49">16</text:span><text:span text:style-name="T41"> </text:span><text:span text:style-name="T49">de noviembre</text:span><text:span text:style-name="T41"> </text:span><text:span text:style-name="T49">de 2022</text:span><text:span text:style-name="T10">, que consta en el expediente</text:span><text:span text:style-name="T81">, sin división en lotes.</text:span> </text:p>
      <text:p text:style-name="P25"><text:span text:style-name="T49">Por lo expuesto, la presente contratación será tramitada mediante procedimiento negociado sin publicidad, en el que se cursará invitación a las</text:span><text:span text:style-name="T41"> </text:span><text:span text:style-name="T49">entidades</text:span><text:span text:style-name="T41"> </text:span><text:span text:style-name="T49">que se citan</text:span><text:span text:style-name="T41"> </text:span><text:span text:style-name="T49">a continuación, negociando con ellas</text:span><text:span text:style-name="T41"> </text:span><text:span text:style-name="T49">la mesa de contratación, siempre y cuando sea posible, los aspectos económicos y técnicos recogidos en el Pliego de Cláusulas Administrativas, siguiendo el procedimiento y dentro de los límites dispuestos en el mismo.</text:span> </text:p>
      <text:p text:style-name="P26"><text:span text:style-name="T5">Las empresas invitadas relacionadas con el tipo de servicios contratado es:</text:span> </text:p>
      <text:list xml:id="list2284525587764183938" text:style-name="L12">
        <text:list-item>
          <text:p text:style-name="P89"><text:span text:style-name="T145">Técnicas competitivas, S.A.</text:span> </text:p>
          <text:list>
            <text:list-item>
              <text:p text:style-name="P89"><text:span text:style-name="T145">C.I.F. A38238622</text:span> </text:p>
            </text:list-item>
            <text:list-item>
              <text:p text:style-name="P89"><text:span text:style-name="T145">Domicilio social:</text:span><text:span text:style-name="T24"> C/ José Hernández Afonso, 30, pta. 1, 38003, Santa Cruz de Tenerife</text:span> </text:p>
            </text:list-item>
            <text:list-item>
              <text:p text:style-name="P89"><text:span text:style-name="T145">Teléfono: 922 203 931</text:span> </text:p>
            </text:list-item>
            <text:list-item>
              <text:p text:style-name="P92"><text:span text:style-name="T32">Correo electrónico: </text:span><text:a xlink:type="simple" xlink:href="mailto:tcsa@tecnicascompetitivas" text:style-name="Internet_20_link" text:visited-style-name="Visited_20_Internet_20_Link"><text:span text:style-name="T132">tcsa@tecnicascompetitivas</text:span></text:a><text:span text:style-name="T132">.</text:span><text:span text:style-name="T134"> </text:span></text:p>
            </text:list-item>
          </text:list>
        </text:list-item>
        <text:list-item>
          <text:p text:style-name="P89"><text:span text:style-name="T145">Rigaz Servi Radio, S.L.</text:span> </text:p>
          <text:p text:style-name="P89"><text:span text:style-name="T145">C.I.F.: B35393545.</text:span> </text:p>
          <text:p text:style-name="P89"><text:span text:style-name="T145">Domicilio social: Sao Paulo, 40, 1ºB, 35008, Las Palmas de Gran Canaria.</text:span> </text:p>
          <text:p text:style-name="P89"><text:span text:style-name="T145">Teléfono: 928466670</text:span> </text:p>
          <text:p text:style-name="P89"><text:span text:style-name="T145">Correo electrónico: info@serviradio.com</text:span> </text:p>
        </text:list-item>
        <text:list-item>
          <text:p text:style-name="P89"><text:span text:style-name="T145">Retevisión I, S.A.U.</text:span> </text:p>
          <text:list>
            <text:list-item>
              <text:p text:style-name="P89"><text:span text:style-name="T145">C.I.F. A62275680</text:span> </text:p>
            </text:list-item>
            <text:list-item>
              <text:p text:style-name="P89"><text:soft-page-break/><text:span text:style-name="T145">Domicilio social: Juan Esplandiú, 11-13, 28007, Madrid</text:span> </text:p>
            </text:list-item>
            <text:list-item>
              <text:p text:style-name="P89"><text:span text:style-name="T145">Teléfono: 922 039 101</text:span> </text:p>
            </text:list-item>
            <text:list-item>
              <text:p text:style-name="P92"><text:span text:style-name="T70">Correo electrónico: </text:span><text:a xlink:type="simple" xlink:href="mailto:alberto.gonzalez.hernandez@cellnextelecom.com" text:style-name="Internet_20_link" text:visited-style-name="Visited_20_Internet_20_Link"><text:span text:style-name="T61">alberto.gonzalez.hernandez@cellnextelecom.com</text:span></text:a><text:span text:style-name="T65"> </text:span></text:p>
            </text:list-item>
          </text:list>
        </text:list-item>
      </text:list>
      <text:p text:style-name="P25"><text:span text:style-name="T19">SEGUNDO.-</text:span><text:span text:style-name="T10"> Aprobar el expediente de contratación, por un importe total de </text:span><text:span text:style-name="T49">120.500,73 euros</text:span><text:span text:style-name="T41"> </text:span><text:span text:style-name="T49">(neto: 112.617,50</text:span><text:span text:style-name="T55"> </text:span><text:span text:style-name="T49">euros; IGIC: 7%: 7.883,23 euros)</text:span><text:span text:style-name="T53">;</text:span><text:span text:style-name="T55"> </text:span><text:span text:style-name="T49">aprobar el gasto,</text:span><text:span text:style-name="T41"> </text:span><text:span text:style-name="T49">financiándose con cargo a la partida presupuestaria 491 22799, denominada Sociedad Información - trabjs realiz x empre y profesionls, por importe de 120.500,73 euros (nº de operación: 220229000225), de fecha 21</text:span><text:span text:style-name="T41"> </text:span><text:span text:style-name="T49">de diciembre</text:span><text:span text:style-name="T10"> </text:span><text:span text:style-name="T49">de 2022. La adjudicación queda sometida a la condición suspensiva de la efectiva consolidación de los recursos que han de financiar el contrato.</text:span> </text:p>
      <text:p text:style-name="P25"><text:span text:style-name="T49">Disponer la apertura del procedimiento negociado sin publicidad, con arreglo al Pliego de Prescripciones Técnicas</text:span><text:span text:style-name="T41"> </text:span><text:span text:style-name="T49">y Pliego de Cláusulas Administrativas Particulares, convocando la adjudicación de la ejecución del servicio</text:span><text:span text:style-name="T41"> </text:span><text:span text:style-name="T49">denominado</text:span><text:span text:style-name="T10"> </text:span><text:span text:style-name="T53">«SERVICIO DE DIFUSIÓN Y MULTIPLEXACIÓN DE LA SEÑAL DE RADIO Y TELEVISIÓN EN MOGÁN»</text:span><text:span text:style-name="T49">.</text:span> </text:p>
      <text:p text:style-name="P25"><text:span text:style-name="T19">TERCERO.-</text:span><text:span text:style-name="T118"> </text:span><text:span text:style-name="T49">Que se proceda a cursar invitación a través de la Plataforma de Contratación del Sector Público (https://contrataciondelestado.es/wps/portal/plataforma) a las</text:span><text:span text:style-name="T41"> </text:span><text:span text:style-name="T49">empresas: </text:span><text:span text:style-name="T51">Técnicas competitivas, S.A.</text:span><text:span text:style-name="T49">, Rigaz Servi Radio, S.L. y Retevisión I, S.A.U.,</text:span><text:span text:style-name="T41"> </text:span><text:span text:style-name="T49">para la realización del contrato, con las</text:span><text:span text:style-name="T41"> </text:span><text:span text:style-name="T49">que se negociará, siempre y cuando sea posible, los aspectos económicos y técnicos recogidos en el pliego de clausulas administrativas particulares., siguiendo el procedimiento y dentro de los límites dispuestos.</text:span> </text:p>
      <text:p text:style-name="P25"><text:span text:style-name="T89">En cumplimiento de la Disposición adicional decimoquinta de la LCSP, </text:span><text:span text:style-name="T92">la presente licitación tiene exclusivamente, carácter electrónico</text:span><text:span text:style-name="T89">, por lo que las personas licitadoras deberán preparar y presentar sus ofertas, obligatoriamente, de forma telemática, a través de los servicios de licitación electrónica de la Plataforma de Contratación del Sector Público.</text:span> </text:p>
      <text:p text:style-name="P26"><text:span text:style-name="T3">CUARTO.-</text:span><text:span text:style-name="T5"> Facultar a la Alcaldía-Presidencia para la suscripción de los contratos administrativos y/o públicos.</text:span> </text:p>
      <text:p text:style-name="P25"><text:span text:style-name="T53">QUINTO.-</text:span><text:span text:style-name="T83"> </text:span><text:span text:style-name="T4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56"> </text:span><text:span text:style-name="T59">y a la Intervención de este Ayuntamiento.”</text:span></text:p>
      <text:p text:style-name="P41"><text:tab/><text:span text:style-name="T143">Considerando que la adopción de este acuerdo es competencia de </text:span><text:span text:style-name="T13">la Junta de Gobierno Local </text:span><text:span text:style-name="T50">en virtud de las delegaciones de competencias acordadas en Pleno celebrado en sesión extraordinaria el día 12 de julio de 2019.</text:span></text:p>
      <text:p text:style-name="P41"><text:span text:style-name="T50"><text:tab/> La Junta de Gobierno Local, acuerda aprobar la propuesta emitida en los términos que se recogen precedente.</text:span><text:span text:style-name="T143"> </text:span></text:p>
      <text:p text:style-name="P42"/>
      <text:p text:style-name="P42"/>
      <text:p text:style-name="P42"/>
      <text:p text:style-name="P42"/>
      <text:p text:style-name="P43"><text:span text:style-name="Strong_20_Emphasis"><text:span text:style-name="T142"><text:tab/></text:span></text:span><text:span text:style-name="Strong_20_Emphasis"><text:span text:style-name="T141">Asuntos de urgencia.</text:span></text:span> </text:p>
      <text:p text:style-name="P43"/>
      <text:p text:style-name="P65"><text:span text:style-name="T144"><text:tab/>Previa declaración de urgencia, se pasan a tratar los expedientes que se detallan y cuyo tenor literal es el siguiente:</text:span> </text:p>
      <text:p text:style-name="P43"/>
      <text:p text:style-name="P44"><text:span text:style-name="T127"><text:tab/></text:span><text:span text:style-name="T128">4</text:span><text:span text:style-name="Strong_20_Emphasis"><text:span text:style-name="T130">.-Expte. 12910/2022. Propuesta para aprobar pliegos, gasto anunciar licitación para la obra de Rehabilitación y mejora Accesibilidad Plaza Sarmiento y Coto, T.M. Mogán.</text:span></text:span><text:span text:style-name="T129"> </text:span></text:p>
      <text:p text:style-name="P72"/>
      <text:p text:style-name="P25"><text:span text:style-name="T53">“JUAN MENCEY NAVARRO ROMERO</text:span><text:span text:style-name="T49">, Concejal Delegado en materia de Contratación (Decreto nº: 2050/2019, de 17 de junio de 2019,</text:span><text:span text:style-name="T41"> </text:span><text:span text:style-name="T49">y visto el expediente de contratación denominado </text:span><text:span text:style-name="T53">"REHABILITACIÓN Y MEJORA ACCESIBILIDAD PLAZA SARMIENTO Y COTO, T.M. MOGÁN"</text:span><text:span text:style-name="T49">.,</text:span><text:span text:style-name="T41"> </text:span><text:span text:style-name="T53">expte.: 12910/2022</text:span><text:span text:style-name="T49">,</text:span><text:span text:style-name="T41"> </text:span><text:span text:style-name="T49">mediante procedimiento abierto simplificado sumario</text:span><text:span text:style-name="T41"> </text:span><text:span text:style-name="T49">y tramitación ordinaria,</text:span> </text:p>
      <text:p text:style-name="P26"><text:span text:style-name="T83">&gt;</text:span><text:span text:style-name="T39">VISTO</text:span><text:span text:style-name="T55"> </text:span><text:span text:style-name="T81">Acuerdo de Junta de Gobierno Local de fecha de fecha 22</text:span><text:span text:style-name="T55"> </text:span><text:span text:style-name="T81">de noviembre</text:span><text:span text:style-name="T55"> </text:span><text:span text:style-name="T81">de 2022,</text:span><text:span text:style-name="T55"> </text:span><text:span text:style-name="T81">por las que se resuelve, entre otras cuestiones, aprobar el proyecto de la obra denominada</text:span><text:span text:style-name="T41"> </text:span><text:span text:style-name="T53">"REHABILITACIÓN Y MEJORA ACCESIBILIDAD PLAZA SARMIENTO Y COTO, T.M. MOGÁN"</text:span><text:span text:style-name="T49">, </text:span><text:span text:style-name="T38">con un presupuesto base de licitación de </text:span><text:span text:style-name="T53">70.000,00</text:span><text:span text:style-name="T41"> </text:span><text:span text:style-name="T53">euros</text:span><text:span text:style-name="T41"> </text:span><text:span text:style-name="T49">(neto: </text:span><text:span text:style-name="T38">65.420,56</text:span><text:span text:style-name="T41"> </text:span><text:span text:style-name="T49">euros; IGIC: 7%: </text:span><text:span text:style-name="T38">4.579,44</text:span><text:span text:style-name="T55"> </text:span><text:span text:style-name="T49">euros)</text:span><text:span text:style-name="T53">,</text:span><text:span text:style-name="T36"> </text:span><text:span text:style-name="T38">acordándose así mismo, declarar la necesidad e idoneidad de llevar a cabo la ejecución de la obra e iniciar los trámites oportunos para la contratación de la misma</text:span><text:span text:style-name="T39">,</text:span><text:span text:style-name="T36"> </text:span><text:span text:style-name="T38">todo ello una vez visto el informe emitido por Dña. Adela Falcón Soria, Técnico de Administración Especial (Arquitecta) de este Ayuntamiento de Mogán</text:span><text:span text:style-name="T36"> </text:span><text:span text:style-name="T38">de fecha 22</text:span><text:span text:style-name="T36"> </text:span><text:span text:style-name="T38">de noviembre</text:span><text:span text:style-name="T36"> </text:span><text:span text:style-name="T38">de 2022, así como posterior informe emitido en</text:span><text:span text:style-name="T36"> </text:span><text:span text:style-name="T38">fecha 12 de diciembre</text:span><text:span text:style-name="T36"> </text:span><text:span text:style-name="T38">de 2022, donde dispone, entre otras cuestiones, que analizadas las distintas unidades de obras a </text:span><text:soft-page-break/><text:span text:style-name="T38">ejecutar sería conveniente tramitar la ejecución del contrato mediante procedimiento abierto simplificado sumario</text:span><text:span text:style-name="T81">, </text:span><text:span text:style-name="T38">con los criterios de adjudicación que constan en el referido informe. </text:span><text:span text:style-name="T81">Asimismo, establece que </text:span><text:span text:style-name="T53">NO procede la división por lotes</text:span><text:span text:style-name="T49">,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6"><text:span text:style-name="T8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6"><text:span text:style-name="T4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6"><text:span text:style-name="T53">&gt;</text:span><text:span text:style-name="T39">VISTO</text:span><text:span text:style-name="T10"> </text:span><text:span text:style-name="T23">los </text:span><text:span text:style-name="T10">informes emitidos por la Técnico Municipal de fecha </text:span><text:span text:style-name="T81">22</text:span><text:span text:style-name="T55"> </text:span><text:span text:style-name="T81">de noviembre</text:span><text:span text:style-name="T55"> </text:span><text:span text:style-name="T81">de 2022 y 12 de diciembre</text:span><text:span text:style-name="T55"> </text:span><text:span text:style-name="T81">de 2022, </text:span><text:span text:style-name="T10">que constan en el expediente, en donde se dispone, entre otras cuestiones, </text:span><text:span text:style-name="T49">que el presupuesto base de licitación de las obras,</text:span><text:span text:style-name="T41"> </text:span><text:span text:style-name="T49">incluido el IGIC que deberá soportar la Administración, asciende a la cantidad de</text:span><text:span text:style-name="T41"> </text:span><text:span text:style-name="T53">70.000,00</text:span><text:span text:style-name="T41"> </text:span><text:span text:style-name="T53">euros.</text:span> </text:p>
      <text:p text:style-name="P26"><text:span text:style-name="T111">Dicho presupuesto, sin IGIC, se cifra en 65.420,56 euros.</text:span> </text:p>
      <text:p text:style-name="P26"><text:span text:style-name="T112">Este presupuesto, según se recoge en el proyecto de ejecución, se desglosa en los siguientes costes:</text:span> </text:p>
      <text:p text:style-name="P35">- Costos directos: 53.374,04 </text:p>
      <text:p text:style-name="P35">- Costos indirectos: 1.601,22 </text:p>
      <text:p text:style-name="P35">- Gastos Generales: 7.146,78 </text:p>
      <text:p text:style-name="P34">- Beneficio industrial: 3.298,52 </text:p>
      <text:p text:style-name="P26"><text:span text:style-name="T38">A la presente obra se le ha asignado, y así se recoge en el proyecto de ejecución, un I.G.I.C del 7% que se cifra en un total de 4.579,44 euros.</text:span> </text:p>
      <text:p text:style-name="P26"><text:span text:style-name="T49">El importe del presupuesto del contrato y los precios unitarios que regirán durante la ejecución de las obras, serán los que resulten de la proposición que resulte adjudicataria del contrato.</text:span> </text:p>
      <text:p text:style-name="P26"><text:span text:style-name="T53">&gt;</text:span><text:span text:style-name="T39">VISTO</text:span><text:span text:style-name="T41"> </text:span><text:span text:style-name="T49">que </text:span><text:span text:style-name="T38">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9">65.420,56 </text:span><text:span text:style-name="T3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6"><text:span text:style-name="T53">&gt;</text:span><text:span text:style-name="T39">VISTO</text:span><text:span text:style-name="T19"> </text:span><text:span text:style-name="T49">que con fecha</text:span><text:span text:style-name="T10"> </text:span><text:span text:style-name="T49">23</text:span><text:span text:style-name="T41"> </text:span><text:span text:style-name="T49">de noviembre de 2022</text:span><text:span text:style-name="T41"> </text:span><text:span text:style-name="T49">se levanta Acta de Replanteo previa como </text:span><text:span text:style-name="T53">FAVORABLE. </text:span></text:p>
      <text:p text:style-name="P26"><text:span text:style-name="T53">&gt;</text:span><text:span text:style-name="T39">VISTO</text:span><text:span text:style-name="T41"> </text:span><text:span text:style-name="T49">que el objeto del contrato está financiado en un 100% por el Servicio de Presidencia del Cabildo de Gran Canaria, conforme a la Resolución nº 219/22 de fecha 05 de agosto de 2022.</text:span> </text:p>
      <text:p text:style-name="P26"><text:span text:style-name="T49">Existe el crédito presupuestario preciso para atender a las obligaciones económicas que se deriven de la contratación, con cargo a la partida presupuestaria 151 61900 22022002364 proyecto de inversión URBANISMO; INV. REPOSICION OBRAS URB, del presupuesto corriente del Ayuntamiento de Mogán año 2022, por importe de 70.000,00 euros, según documento de RC que consta en el expediente, de fecha 24</text:span><text:span text:style-name="T41"> </text:span><text:span text:style-name="T49">de noviembre de 2022, con N.º de operación 220220022704.</text:span> </text:p>
      <text:p text:style-name="P26"><text:soft-page-break/><text:span text:style-name="T53">&gt;</text:span><text:span text:style-name="T39">VISTO</text:span><text:span text:style-name="T41"> </text:span><text:span text:style-name="T49">que </text:span><text:span text:style-name="T23">se ha redactado el </text:span><text:span text:style-name="T19">Pliego de Cláusulas Administrativas Particulares</text:span><text:span text:style-name="T23">, tramitado mediante procedimiento abierto simplificado sumario</text:span><text:span text:style-name="T10"> </text:span><text:span text:style-name="T23">y tramitación ordinaria, estableciéndose los</text:span><text:span text:style-name="T10"> </text:span><text:span text:style-name="T23">criterios</text:span><text:span text:style-name="T10"> </text:span><text:span text:style-name="T23">de adjudicación recogidos</text:span><text:span text:style-name="T10"> </text:span><text:span text:style-name="T23">en el Informe Técnico de fecha </text:span><text:span text:style-name="T81">22</text:span><text:span text:style-name="T55"> </text:span><text:span text:style-name="T81">de noviembre</text:span><text:span text:style-name="T55"> </text:span><text:span text:style-name="T81">de 2022</text:span><text:span text:style-name="T23">, que consta en el expediente, aprobado </text:span><text:span text:style-name="T81">mediante Acuerdo de Junta de Gobierno Local de misma fecha,</text:span><text:span text:style-name="T10"> </text:span><text:span text:style-name="T23">en el que se propone dichos</text:span><text:span text:style-name="T10"> </text:span><text:span text:style-name="T23">criterios, e informando </text:span><text:span text:style-name="T81">que analizadas las distintas unidades de obras a ejecutar sería conveniente tramitar la ejecución del contrato mediante </text:span><text:span text:style-name="T83">procedimiento abierto simplificado sumario</text:span><text:span text:style-name="T55"> </text:span><text:span text:style-name="T83">y </text:span><text:span text:style-name="T53">tramitación ordinaria, </text:span><text:span text:style-name="T83">p</text:span><text:span text:style-name="T53">revisto en el artículo 159.6</text:span><text:span text:style-name="T41"> </text:span><text:span text:style-name="T53">de la LCSP, dado que el valor estimado de la obra es inferior a 80.000 de euros y entre los criterios de adjudicación previstos en el pliego no hay ninguno evaluable mediante juicio de valor.</text:span> </text:p>
      <text:p text:style-name="P26"><text:span text:style-name="T53">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26"><text:span text:style-name="T92">&gt;VISTO</text:span><text:span text:style-name="T147"> el informe a efectos de justificar adecuadamente la elección del procedimiento y la de los criterios de adjudicación que se tendrán en consideración para adjudicar el contrato, emitido por Alberto Álamo Perera, Funcionario de este Ayuntamiento de fecha 30 de diciembre de 2022.</text:span> </text:p>
      <text:p text:style-name="P25"><text:span text:style-name="T53">&gt;VISTO </text:span><text:span text:style-name="T49">el informe </text:span><text:span text:style-name="T53">FAVORABLE</text:span><text:span text:style-name="T41"> </text:span><text:span text:style-name="T49">emitido por la Sra. Secretaria General Accidental de este Ayuntamiento de fecha 30</text:span><text:span text:style-name="T41"> </text:span><text:span text:style-name="T49">de diciembre</text:span><text:span text:style-name="T41"> </text:span><text:span text:style-name="T49">de 2022.</text:span> </text:p>
      <text:p text:style-name="P24"/>
      <text:p text:style-name="P26"><text:span text:style-name="T53">&gt;VISTO </text:span><text:span text:style-name="T49">Propuesta de la Jefa de Contratación de fecha 30</text:span><text:span text:style-name="T41"> </text:span><text:span text:style-name="T49">de diciembre</text:span><text:span text:style-name="T41"> </text:span><text:span text:style-name="T49">de 2022.</text:span> </text:p>
      <text:p text:style-name="P26"><text:span text:style-name="T53">&gt;VISTO </text:span><text:span text:style-name="T49">Informe favorable de la Intervención municipal de fecha 3 de enero de 2023.</text:span> </text:p>
      <text:p text:style-name="P26"><text:span text:style-name="T3">&gt;</text:span><text:span text:style-name="T149">CONSIDERANDO</text:span><text:span text:style-name="T148"> </text:span><text:span text:style-name="T147">que la adopción de este acuerdo es competencia de la Junta de Gobierno Local en virtud de las delegaciones efectuadas por la Alcaldesa de este Ayuntamiento, mediante Decreto nº: 2049/2019, de 17 de junio de 2019.</text:span> </text:p>
      <text:p text:style-name="P26"><text:span text:style-name="T149">Por todo ello PROPONGO, </text:span><text:span text:style-name="T151">tras fiscalización</text:span><text:span text:style-name="T149">, a la Junta de Gobierno Local:</text:span> </text:p>
      <text:p text:style-name="P25"><text:span text:style-name="T19">PRIMERO.-</text:span><text:span text:style-name="T10"> Aprobar el Pliego de Cláusulas Administrativas Particulares, tramitado mediante </text:span><text:span text:style-name="T19">procedimiento abierto simplificado sumario</text:span><text:span text:style-name="T10"> </text:span><text:span text:style-name="T19">y tramitación ordinaria,</text:span><text:span text:style-name="T10"> que ha de regir la adjudicación del contrato administrativo de ejecución de la obra denominada </text:span><text:span text:style-name="T53">"REHABILITACIÓN Y MEJORA ACCESIBILIDAD PLAZA SARMIENTO Y COTO, T.M. MOGÁN"</text:span><text:span text:style-name="T49">,</text:span><text:span text:style-name="T41"> </text:span><text:span text:style-name="T53">expte.: 12910/2022, </text:span><text:span text:style-name="T23">estableciéndose los</text:span><text:span text:style-name="T10"> </text:span><text:span text:style-name="T23">criterios</text:span><text:span text:style-name="T10"> </text:span><text:span text:style-name="T23">de adjudicación</text:span><text:span text:style-name="T10"> detallados en el referido Informe técnico que consta en el expediente,</text:span><text:span text:style-name="T55"> </text:span><text:span text:style-name="T81">sin división en lotes.</text:span> </text:p>
      <text:p text:style-name="P25"><text:span text:style-name="T19">SEGUNDO.-</text:span><text:span text:style-name="T10"> Aprobar el expediente de contratación, por un importe total de </text:span><text:span text:style-name="T53">70.000,00</text:span><text:span text:style-name="T41"> </text:span><text:span text:style-name="T53">euros</text:span><text:span text:style-name="T41"> </text:span><text:span text:style-name="T49">(neto: </text:span><text:span text:style-name="T38">65.420,56</text:span><text:span text:style-name="T41"> </text:span><text:span text:style-name="T49">euros; IGIC: 7%: </text:span><text:span text:style-name="T38">4.579,44 </text:span><text:span text:style-name="T49">euros); estando el objeto del contrato financiado en un 100% por el Servicio de Presidencia del Cabildo de Gran Canaria,</text:span><text:span text:style-name="T10"> </text:span><text:span text:style-name="T49">aprobar el gasto con cargo a la partida presupuestaria 151 61900 22022002364 proyecto de inversión URBANISMO; INV. REPOSICION OBRAS URB, del presupuesto corriente del Ayuntamiento de Mogán año 2022, por importe de 70.000,00 euros, según documento de RC que consta en el expediente, de fecha 24</text:span><text:span text:style-name="T41"> </text:span><text:span text:style-name="T49">de noviembre de 2022, con N.º de operación 220220022704.</text:span> </text:p>
      <text:p text:style-name="P25"><text:span text:style-name="T19">TERCERO.-</text:span><text:span text:style-name="T10">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81">proyecto de la obra.</text:span> </text:p>
      <text:p text:style-name="P25"><text:span text:style-name="T89">En cumplimiento de la Disposición adicional decimoquinta de la LCSP, </text:span><text:span text:style-name="T92">la presente licitación tiene exclusivamente, carácter electrónico</text:span><text:span text:style-name="T89">, por lo que las personas licitadoras deberán preparar y presentar sus ofertas, obligatoriamente, de forma telemática, a través de los servicios de licitación electrónica de la Plataforma de Contratación del Sector Público.</text:span> </text:p>
      <text:p text:style-name="P26"><text:span text:style-name="T3">CUARTO.-</text:span><text:span text:style-name="T5"> Facultar a la Alcaldía-Presidencia para la suscripción de los contratos administrativos y/o públicos.</text:span> </text:p>
      <text:p text:style-name="P25"><text:span text:style-name="T83">QUINTO.- </text:span><text:span text:style-name="T49">Notificar el acuerdo adoptado por la Junta de Gobierno Local a D. Salvador Álvarez León (Coordinador de las Áreas de Servicios Centrales, de Acción Social y Sociocomunitaria, y del Área de </text:span><text:soft-page-break/><text:span text:style-name="T49">Urbanismo, Promoción Turística y Seguridad), a Dña. María Cecilia Santana Díaz, Coordinadora de Área de Medio Ambiente, Servicios Públicos, Obras Públicas y Embellecimiento, a la Unidad Administrativa de Obras Públicas</text:span><text:span text:style-name="T56"> </text:span><text:span text:style-name="T59">y a la Intervención de este Ayuntamiento.”</text:span></text:p>
      <text:p text:style-name="P25"><text:span text:style-name="T111">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42"/>
      <text:p text:style-name="P42"/>
      <text:p text:style-name="P42"/>
      <text:p text:style-name="P44"><text:span text:style-name="T135"><text:tab/></text:span><text:span text:style-name="T128">5</text:span><text:span text:style-name="Strong_20_Emphasis"><text:span text:style-name="T130">. Expte. 11812/2022. Propuesta para adjudicar la Concesión de Servicios de Temporada de los Sectores Naúticos Deportivos para las Playas de Mogán y Taurito, a la entidad Taurito Water Sport, S.L.U.</text:span></text:span></text:p>
      <text:p text:style-name="P69"/>
      <text:p text:style-name="P31"><text:span text:style-name="T52">“JUAN MENCEY NAVARRO ROMERO</text:span><text:span text:style-name="T48">, Concejal Delegado en materia de Contratación (Decreto nº: 2050/2019, de 17 de junio de 2019), visto el expediente de contratación denominado</text:span><text:span text:style-name="T9"> </text:span><text:span text:style-name="T52">CONTRATO PARA LOS SERVICIOS DE TEMPORADA DE LOS SECTORES NÁUTICOS-DEPORTIVOS (PERIODO 2022-2026) PARA LAS PLAYAS DE MOGÁN Y TAURITO</text:span><text:span text:style-name="T91">, Expte. 11812/2022</text:span><text:span text:style-name="T52">, </text:span><text:span text:style-name="T48">mediante procedimiento abierto y tramitación ordinaria, y, </text:span></text:p>
      <text:p text:style-name="P26"><text:span text:style-name="T15">&gt;VISTO </text:span><text:span text:style-name="T12">que la Junta de Gobierno Local de este Ilustre Ayuntamiento, en sesión celebrada en fecha 11</text:span><text:span text:style-name="T17"> </text:span><text:span text:style-name="T12">de octubre</text:span><text:span text:style-name="T17"> </text:span><text:span text:style-name="T12">de 2022, acuerda, entre otras cuestiones, declarar la necesidad e idoneidad </text:span><text:span text:style-name="T49">del Contrato para los Servicios de Temporada de los Sectores Náuticos- Deportivos (periodo 2022-2026) para las Playas de Mogán y Taurito.</text:span><text:span text:style-name="T12">, así como iniciar el expediente para la adjudicación del mismo.</text:span> </text:p>
      <text:p text:style-name="P26"><text:span text:style-name="T15">&gt;VISTO</text:span><text:span text:style-name="T17"> </text:span><text:span text:style-name="T12">que la</text:span><text:span text:style-name="T10"> </text:span><text:span text:style-name="T53">necesidad e idoneidad del contrato </text:span><text:span text:style-name="T49">se justifica en el expediente, en virtud de la propuesta de fecha 11 de octubre</text:span><text:span text:style-name="T41"> </text:span><text:span text:style-name="T49">de</text:span><text:span text:style-name="T41"> </text:span><text:span text:style-name="T49">2022 por parte de D. Gustavo García Campos, Técnico Superior adscrito al departamento de Playas del Ilstre Ayuntamiento de Mogán, tal y como se determina en el artículo 116.1, en relación con el 28 de la LCSP.</text:span> </text:p>
      <text:p text:style-name="P26"><text:span text:style-name="T15">&gt;VISTO</text:span><text:span text:style-name="T17"> </text:span><text:span text:style-name="T12">que se emite,</text:span><text:span text:style-name="T17"> </text:span><text:span text:style-name="T12">en fecha 18 de octubre de 2022, Informe por </text:span><text:span text:style-name="T49">D. Gustavo García Campos, Técnico Superior adscrito al departamento de Playas del Ilstre Ayuntamiento de Mogán</text:span><text:span text:style-name="T59">, </text:span><text:span text:style-name="T12">que consta en el expediente, donde establece, entre otras cuestiones, que el </text:span><text:span text:style-name="T15">objeto del contrato </text:span><text:span text:style-name="T49">es la explotación de los Sectores Náuticos Deportivos de la Playa de Mogán y Playa de Taurito, incluidos en la Autorización de los Servicios de Temporada (2022 - 2026), aprobados el día 16 de marzo de 2022 por la Demarcación de Costas en Canarias, y de conformidad con lo establecido en el Pliego de Prescripciones Técnicas, Pliego de Cláusulas Administrativas y Programa Económico.</text:span> </text:p>
      <text:p text:style-name="P26"><text:span text:style-name="T49">Constituyen los Sectores Náuticos Deportivos de la Playa de Mogán y Playa de Taurito, incluidos en la Autorización de los Servicios de Temporada (2022 - 2026) la prestación de los servicios de: Actividades acuáticas, Limpieza de instalaciones (sectores náuticos) e instalación y mantenimiento del Balizamiento descrito en el PPT.</text:span> </text:p>
      <text:p text:style-name="P26"><text:span text:style-name="T49">El ámbito geográfico del contrato afecta a la ordenación de la superficie definida orientativamente en los planos adjuntos al pliego de prescripciones técnicas, correspondiente a las siguientes Playas del término municipal de Mogán:</text:span> </text:p>
      <text:p text:style-name="P26"><text:span text:style-name="T49">-Playa de Mogán.</text:span> </text:p>
      <text:p text:style-name="P26"><text:span text:style-name="T49">-Playa de Taurito.</text:span> </text:p>
      <text:p text:style-name="P26"><text:span text:style-name="T149">&gt;VISTO</text:span><text:span text:style-name="T148"> </text:span><text:span text:style-name="T147">que</text:span><text:span text:style-name="T5"> </text:span><text:span text:style-name="T3">la no división en lotes</text:span><text:span text:style-name="T5"> se justifica en el expediente, en virtud del informe emitido, </text:span><text:span text:style-name="T147">en fecha 18 de octubre de 2022, por </text:span><text:span text:style-name="T49">D. Gustavo García Campos, Técnico Superior adscrito al departamento de Playas del Ilstre Ayuntamiento de Mogán</text:span><text:span text:style-name="T103">, </text:span><text:span text:style-name="T89">que consta en el expediente.</text:span> </text:p>
      <text:p text:style-name="P26"><text:span text:style-name="T15">&gt;VISTO</text:span><text:span text:style-name="T17"> </text:span><text:span text:style-name="T12">que</text:span><text:span text:style-name="T10"> </text:span><text:span text:style-name="T23">e</text:span><text:span text:style-name="T10">l Pliego de Prescripciones Técnicas, así como los criterios que se tendrán en consideración para adjudicar el contrato y los </text:span><text:span text:style-name="T23">criterios de solvencia técnica o profesional, y económica y </text:span><text:soft-page-break/><text:span text:style-name="T23">financiera, </text:span><text:span text:style-name="T10">han sido redactados por </text:span><text:span text:style-name="T49">D. Gustavo García Campos, Técnico Superior adscrito al departamento de Playas del Ilstre Ayuntamiento de Mogán</text:span><text:span text:style-name="T59">, </text:span><text:span text:style-name="T49">que consta en el expediente.</text:span> </text:p>
      <text:p text:style-name="P26"><text:span text:style-name="T10">Posteriormente la Unidad Administrativa de Contratación ha redactado el Pliego de cláusulas administrativas particulares, determinándose que se tramite un expediente ordinario de </text:span><text:span text:style-name="T19">un contrato de concesón de servicios </text:span><text:span text:style-name="T10">cuya adjudicación se propone por </text:span><text:span text:style-name="T19">procedimiento abierto y tramitación ordinaria, </text:span><text:span text:style-name="T23">estableciéndose los sig</text:span><text:span text:style-name="T10">uientes criterios de adjudicación:</text:span> </text:p>
      <table:table table:name="Tabla4" table:style-name="Tabla4">
        <table:table-column table:style-name="Tabla4.A"/>
        <table:table-column table:style-name="Tabla4.B"/>
        <table:table-row>
          <table:table-cell table:style-name="Tabla4.A1" office:value-type="string">
            <text:p text:style-name="P47"><text:span text:style-name="T3">CRITERIOS</text:span> </text:p>
          </table:table-cell>
          <table:table-cell table:style-name="Tabla4.A1" office:value-type="string">
            <text:p text:style-name="P50"><text:span text:style-name="T3">PUNTUACIÓN</text:span> </text:p>
          </table:table-cell>
        </table:table-row>
        <table:table-row>
          <table:table-cell table:style-name="Tabla4.A2" office:value-type="string">
            <text:p text:style-name="P55"><text:span text:style-name="T19">1. OFERTA ECONÓMICA.</text:span> </text:p>
            <text:p text:style-name="P55"><text:span text:style-name="T19">P=(pm*O)/mo</text:span> </text:p>
            <text:p text:style-name="P56">Donde: </text:p>
            <text:p text:style-name="P55"><text:span text:style-name="T19">P:</text:span><text:span text:style-name="T10"> </text:span><text:span text:style-name="T23">puntuación // </text:span><text:span text:style-name="T19">pm:</text:span><text:span text:style-name="T10"> </text:span><text:span text:style-name="T23">puntuación máxima // </text:span><text:span text:style-name="T19">O:</text:span><text:span text:style-name="T10"> </text:span><text:span text:style-name="T23">Valor cuantitativo de la oferta que se valora // </text:span><text:span text:style-name="T19">mo:</text:span><text:span text:style-name="T10"> </text:span><text:span text:style-name="T23">Mejor Oferta</text:span> </text:p>
          </table:table-cell>
          <table:table-cell table:style-name="Tabla4.B2" office:value-type="float" office:value="80">
            <text:p text:style-name="P62">80</text:p>
          </table:table-cell>
        </table:table-row>
        <table:table-row>
          <table:table-cell table:style-name="Tabla4.A1" office:value-type="string">
            <text:p text:style-name="P55"><text:span text:style-name="T3">2. OFERTA DE MEJORA</text:span> </text:p>
            <text:p text:style-name="P63"/>
          </table:table-cell>
          <table:table-cell table:style-name="Tabla4.A1" office:value-type="string">
            <text:p text:style-name="P62"><text:span text:style-name="T3">20</text:span> </text:p>
          </table:table-cell>
        </table:table-row>
      </table:table>
      <text:p text:style-name="P30"><text:span text:style-name="T2">Criterio 1.- OFERTA ECONÓMICA. </text:span><text:span text:style-name="T82">Canon ofrecido por el licitador: Máximo 80 puntos. </text:span></text:p>
      <text:p text:style-name="P25"><text:span text:style-name="T81">Se otorgará la máxima puntuación a la propuesta que ofrezca el canon por temporada más alto, asignando a las restantes ofertas la puntuación que proporcionalmente corresponda en relación con la más alta. NO aceptándose proposiciones cuyo canon de explotación sea inferior a CUARENTA MIL OCHOCIENTOS NOVENTA Y DOS EUROS CON NOVENTA Y TRES CÉNTIMOS (</text:span><text:span text:style-name="T83">40.892,93 </text:span><text:span text:style-name="T81">), </text:span><text:span text:style-name="T83">IGIC no incluido</text:span><text:span text:style-name="T81">.</text:span> </text:p>
      <text:p text:style-name="P26"><text:span text:style-name="T16">Nota: En el caso de no presentarse oferta económica, o ser esta inferior a la cuantía establecida para el canon de explotación indicado, se procederá a excluir al licitador del presente procedimiento</text:span> </text:p>
      <text:p text:style-name="P25"><text:span text:style-name="T15">Criterio 2.- OFERTA DE MEJORA. Máximo 20 puntos.</text:span> </text:p>
      <text:p text:style-name="P28"><text:span text:style-name="T19">MEJORA PROPUESTA POR EL AYUNTAMIENTO:</text:span> </text:p>
      <text:list xml:id="list6114323191997398604" text:style-name="L13">
        <text:list-item>
          <text:p text:style-name="P91"><text:span text:style-name="T19">Vehículo </text:span><text:span text:style-name="T23">( con las siguientes características)</text:span> </text:p>
          <text:list>
            <text:list-item>
              <text:p text:style-name="P91"><text:span text:style-name="T23">Turismo Utilitario (Antigüedad Máxima 3 años)</text:span> </text:p>
            </text:list-item>
            <text:list-item>
              <text:p text:style-name="P91"><text:span text:style-name="T23">Color Blanco Serigrafiado según diseño tras la adjudicación del contrato.</text:span> </text:p>
            </text:list-item>
            <text:list-item>
              <text:p text:style-name="P91"><text:span text:style-name="T23">Potencia: 90 CV</text:span> </text:p>
            </text:list-item>
            <text:list-item>
              <text:p text:style-name="P93">5 Puertas </text:p>
            </text:list-item>
            <text:list-item>
              <text:p text:style-name="P91"><text:span text:style-name="T23">Combustible: gasolina / gas oil.</text:span> </text:p>
            </text:list-item>
            <text:list-item>
              <text:p text:style-name="P91"><text:span text:style-name="T23">Aire Acondicionado.</text:span> </text:p>
            </text:list-item>
          </text:list>
        </text:list-item>
      </text:list>
      <text:p text:style-name="P26"><text:span text:style-name="T23">El vehículo propuesto para la mejora, se realizará a modo de CESIÓN, la cual se extenderá desde la firma del contrato hasta la finalización del mismo, momento en el cual este vehículo revertirá a favor del Ayuntamiento.</text:span> </text:p>
      <text:p text:style-name="P26"><text:span text:style-name="T23">Durante el periodo de vigencia de la Cesión, será el adjudicatario el encargado del mantenimiento (revisiones y posibles averías) del vehículo y el encargado de contratar anualmente (duración del contrato) el seguro correspondiente del mismo.</text:span> </text:p>
      <text:p text:style-name="P26"><text:span text:style-name="T23">La mejora propuesta por el Ayuntamiento de Mogán se justifica del siguiente modo:</text:span> </text:p>
      <text:p text:style-name="P26"><text:span text:style-name="T81">- El vehículo propuesto, será para uso único y exclusivo de la unidad de Playas, que será la encargada de velar por el cumplimiento de las condiciones particulares y generales del contrato firmado entre Ayuntamiento y adjudicatario.</text:span> </text:p>
      <text:p text:style-name="P26"><text:span text:style-name="T81">- Será el vehículo utilizado para realizar las correspondientes inspecciones y para realizar todos las acciones administrativas necesarias para el eficaz desarrollo de la actividad Náutica Deportiva del Municipio de Mogán.</text:span> </text:p>
      <text:p text:style-name="P26"><text:soft-page-break/><text:span text:style-name="T59">- Será el vehículo que el inspector tendrá a su disposición para solucionar cualquier eventualidad que pudiera darse en el Servicio Náutico Deportivo, de modo que se tenga una respuesta inmediata por parte del Ayuntamiento, sin tener que el inspector depender de la disponibilidad de algún vehículo municipal.</text:span> </text:p>
      <text:p text:style-name="P26"><text:span text:style-name="T53">El canon anual por temporada, que deberá soportar la entidad Adjudicataria, </text:span><text:span text:style-name="T51">a</text:span><text:span text:style-name="T60">sciende a la cantidad de </text:span><text:span text:style-name="T49">CUARENTA MIL OCHOCIENTOS NOVENTA Y DOS EUROS CON NOVENTA Y TRES CÉNTIMOS (</text:span><text:span text:style-name="T53">40.892,93 </text:span><text:span text:style-name="T49">), </text:span><text:span text:style-name="T53">IGIC no incluido,</text:span><text:span text:style-name="T10"> </text:span><text:span text:style-name="T49">según el informe emitido por D. Gustavo García Campos, Técnico Superior adscrito al departamento de Playas del Ilstre Ayuntamiento de Mogán</text:span><text:span text:style-name="T85">,</text:span><text:span text:style-name="T42"> </text:span><text:span text:style-name="T51">por un periodo de 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text:span> </text:p>
      <text:p text:style-name="P24"/>
      <text:p text:style-name="P25"><text:span text:style-name="T59">El valor estimado calculado para la presente concesión de servicios asciende a </text:span><text:span text:style-name="T53">SEISCIENTOS CINCUENTA Y CUATRO MIL DOSCIENTOS OCHENTA Y SIETE EUROS (654.287,00 ),</text:span><text:span text:style-name="T41"> </text:span><text:span text:style-name="T49">IGIC no incluido.</text:span> </text:p>
      <text:p text:style-name="P24"/>
      <text:p text:style-name="P36">Del presente expediente no se deriva obligación económica alguna para la Administración contratante. Por ello, no constan, para el presente expediente de concesión de servicios,certificados que justifiquen la existencia de crédito vinculados al expediente. </text:p>
      <text:p text:style-name="P24"/>
      <text:p text:style-name="P24"/>
      <text:p text:style-name="P30"><text:span text:style-name="T14">&gt;VISTO</text:span><text:span text:style-name="T40"> </text:span><text:span text:style-name="T48">que</text:span><text:span text:style-name="T40"> </text:span><text:span text:style-name="T48">del presente expediente no se deriva obligación económica alguna para la Administración contratante. Por ello, no constan, para el presente expediente de concesión de servicios, certificados que justifiquen la existencia de crédito vinculados al expediente. </text:span></text:p>
      <text:p text:style-name="P24"/>
      <text:p text:style-name="P30"><text:span text:style-name="T14">&gt;VISTO </text:span><text:span text:style-name="T11">que c</text:span>on fecha <text:span text:style-name="T9">14</text:span> de <text:span text:style-name="T9">noviembre</text:span> de 2022 <text:span text:style-name="T20">se ha emitido por el Área de Contratación Informe de</text:span> justificación de elección de procedimiento y de criterios de adjudicación<text:span text:style-name="T20">, que consta en el expediente.</text:span><text:span text:style-name="T116"> </text:span></text:p>
      <text:p text:style-name="P26"><text:span text:style-name="T5">Evaluados los informes preceptivos, tal como obran en el expediente, de conformidad con lo establecido en el artículo 116.4 de la LCSP.</text:span> </text:p>
      <text:p text:style-name="P26"><text:span text:style-name="T150">&gt;VISTO</text:span><text:span text:style-name="T119"> </text:span><text:span text:style-name="T14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993978957608316300" text:style-name="L14">
        <text:list-item>
          <text:p text:style-name="P90"><text:span text:style-name="T3">El Pliego de Prescripciones Técnicas y Pliego de Cláusulas Administrativas Particulares,</text:span><text:span text:style-name="T5"> </text:span><text:span text:style-name="T147">con el contenido establecido en el artículo 122 y 124 de la LCSP.</text:span> </text:p>
        </text:list-item>
        <text:list-item>
          <text:p text:style-name="P90"><text:span text:style-name="T149">Informe de justificación de elección del procedimiento y criterios de adjudicación del contrato</text:span><text:span text:style-name="T147">, de</text:span><text:span text:style-name="T87"> </text:span><text:span text:style-name="T89">D. Alberto Álamo Perera, Letrado del Iltre. Ayuntamiento de Mogán, de fecha 14</text:span><text:span text:style-name="T87"> </text:span><text:span text:style-name="T89">de noviembre</text:span><text:span text:style-name="T87"> </text:span><text:span text:style-name="T89">de 2022, </text:span><text:span text:style-name="T147">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text:span><text:soft-page-break/><text:span text:style-name="T147">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
      <text:p text:style-name="P25"><text:span text:style-name="T53">&gt;VISTO el informe FAVORABLE emitido por el Sr. Secretario General Accidental</text:span><text:span text:style-name="T41"> </text:span><text:span text:style-name="T49">de este Ayuntamiento de fecha 14</text:span><text:span text:style-name="T41"> </text:span><text:span text:style-name="T49">de noviembre</text:span><text:span text:style-name="T41"> </text:span><text:span text:style-name="T49">de 2022, en cumplimiento de lo dispuesto en el apartado 8 de la Disposición Adicional tercera de la LCSP.</text:span> </text:p>
      <text:p text:style-name="P24"/>
      <text:p text:style-name="P25"><text:span text:style-name="T53">&gt;VISTO </text:span><text:span text:style-name="T49">el informe-propuesta de aprobación de expediente, pliegos, etc. previa fiscalización, de Doña Begoña Hernández Perdomo, Funcionaria municipal, Técnico de Administración General, Jefa del Servicio de Contratación</text:span><text:span text:style-name="T10"> </text:span><text:span text:style-name="T49">del Ayuntamiento de Mogán, de fecha 14 de noviembre</text:span><text:span text:style-name="T41"> </text:span><text:span text:style-name="T49">de 2022, en los mismos términos recogidos en la presente propuesta, que consta en el expediente.</text:span> </text:p>
      <text:p text:style-name="P30"><text:span text:style-name="T91">&gt; VISTO el Informe de Fiscalización</text:span><text:span text:style-name="T86"> </text:span><text:span text:style-name="T88">emitido por la Intervención General de este Ayuntamiento, de fecha 15</text:span><text:span text:style-name="T86"> </text:span><text:span text:style-name="T88">de noviembre</text:span><text:span text:style-name="T86"> </text:span><text:span text:style-name="T88">de 2022. </text:span></text:p>
      <text:p text:style-name="P26"><text:span text:style-name="T94">&gt; VISTO que la Junta de Gobierno Local en sesión celebrada en fecha 15 de noviembre de 2022, acuerda lo siguiente:</text:span> </text:p>
      <text:p text:style-name="P25"><text:span text:style-name="T3">PRIMERO.-</text:span><text:span text:style-name="T5"> Ap</text:span><text:span text:style-name="T144">robar la tramitación ordinaria del procedimiento de adjudicación del contrato de concesión de servicios denominado </text:span><text:span text:style-name="T149">CONTRATO PARA LOS SERVICIOS DE TEMPORADA DE LOS SECTORES NÁUTICOS-DEPORTIVOS (PERIODO 2022-2026) PARA LAS PLAYAS DE MOGÁN Y TAURITO</text:span><text:span text:style-name="T15">, Expte. 11812/2022.</text:span> </text:p>
      <text:p text:style-name="P26"><text:span text:style-name="T15">SEGUNDO.- </text:span><text:span text:style-name="T10">Aprobar el Pliego de Prescripciones Técnicas y el Pliego de Cláusulas Administrativas Particulares, tramitado mediante procedimiento abierto y tramitación ordianaria, que han de regir la adjudicación del contrato del </text:span><text:span text:style-name="T15">CONTRATO PARA LOS SERVICIOS DE TEMPORADA DE LOS SECTORES NÁUTICOS-DEPORTIVOS (PERIODO 2022-2026) PARA LAS PLAYAS DE MOGÁN Y TAURITO, Expte. 11812/2022, </text:span><text:span text:style-name="T23">conforme a los criterios de adjudicación propuestos por el Técnico municipal.</text:span> </text:p>
      <text:p text:style-name="P25"><text:span text:style-name="T19">TERCERO.-</text:span><text:span text:style-name="T10"> </text:span><text:span text:style-name="T60">Aprobar el expediente de contratación por un periodo de </text:span><text:span text:style-name="T51">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text:span><text:span text:style-name="T60">, siendo </text:span><text:span text:style-name="T49">40.892,93</text:span><text:span text:style-name="T57"> </text:span><text:span text:style-name="T60">euros</text:span><text:span text:style-name="T57"> </text:span><text:span text:style-name="T60">el canon anual por temporada a satisfacer a la administración,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así como un valor estimado del contrato que asciende a </text:span><text:span text:style-name="T49">SEISCIENTOS CINCUENTA Y CUATRO MIL DOSCIENTOS OCHENTA Y SIETE EUROS (654.287,00 ), IGIC no incluido.</text:span> </text:p>
      <text:p text:style-name="P26"><text:span text:style-name="T15">CUARTO</text:span><text:span text:style-name="T19">.-</text:span><text:span text:style-name="T117"> </text:span><text:span text:style-name="T1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6"><text:span text:style-name="T14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6"><text:span text:style-name="T149">QUINTO.- -</text:span><text:span text:style-name="T147">Facultar a la Alcaldía-Presidencia para la suscripción de los contratos administrativos y/o públicos.</text:span> </text:p>
      <text:p text:style-name="P25"><text:span text:style-name="T92">SEXTO.- </text:span><text:span text:style-name="T8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49">departamento de Playas, a Mogán Gestión Municipal, S.L.</text:span><text:span text:style-name="T104"> </text:span><text:span text:style-name="T103">y a la Intervención de este Ayuntamiento.</text:span> </text:p>
      <text:p text:style-name="P25"><text:span text:style-name="T92">&gt; VISTO que con fecha 16 de noviembre de 2022 se publica Anuncio de Licitación en la Plataforma de Contratación del Sector Público, concediéndose un plazo de presentación de ofertas que termina el día 13 de diciembre de 2022.</text:span> </text:p>
      <text:p text:style-name="P20"><text:span text:style-name="T74">&gt; VISTO que en fecha 14</text:span><text:span text:style-name="T75"> </text:span><text:span text:style-name="T74">de diciembre</text:span><text:span text:style-name="T75"> </text:span><text:span text:style-name="T74">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f006754aa9100e15f4f07e60f00c0d101" text:style-name="Internet_20_link" text:visited-style-name="Visited_20_Internet_20_Link"><text:span text:style-name="T133">f006754aa9100e15f4f07e60f00c0d101</text:span></text:a><text:span text:style-name="T75"> </text:span></text:p>
      <text:p text:style-name="P20"><text:soft-page-break/><text:span text:style-name="T109">&gt; VISTO que en fecha 14 de diciembre de 2022, se reúne la Mesa de Contratación, en acto público, para proceder a la apertura de la proposición (archivo electrónico nº 2), con CSV </text:span><text:a xlink:type="simple" xlink:href="https://oat.mogan.es:8448/ventanilla/web/validacionFirmas.do?opcion=1&amp;modo=3&amp;csv=j006754aa9100e09dd607e61e30c0d1fv" text:style-name="Internet_20_link" text:visited-style-name="Visited_20_Internet_20_Link"><text:span text:style-name="T109">j006754aa9100e09dd607e61e30c0d1fv</text:span></text:a><text:span text:style-name="T110"> </text:span></text:p>
      <text:p text:style-name="P20"><text:span text:style-name="T74">&gt; VISTO que en fecha 14 de diciembre de 2022,</text:span><text:span text:style-name="T75"> </text:span><text:span text:style-name="T74">se reúne la Mesa de Contratación, en acto no público, para proceder a la valoración de las ofertas presentadas en el archivo electrónico nº2, con CSV </text:span><text:a xlink:type="simple" xlink:href="https://oat.mogan.es:8448/ventanilla/web/validacionFirmas.do?opcion=1&amp;modo=3&amp;csv=w006754aa93a0e0733007e633c0c0f29p" text:style-name="Internet_20_link" text:visited-style-name="Visited_20_Internet_20_Link"><text:span text:style-name="T133">w006754aa93a0e0733007e633c0c0f29p</text:span></text:a><text:span text:style-name="T75"> </text:span></text:p>
      <text:p text:style-name="P25"><text:span text:style-name="T94">&gt; VISTO que la Junta de Gobierno Local en sesión celebrada en fecha 20 de diciembre de 2022 acuerda:</text:span> </text:p>
      <text:p text:style-name="P25"><text:span text:style-name="T3">PRIMERO.- </text:span><text:span text:style-name="T144">Declarar válido el acto de licitación.</text:span> </text:p>
      <text:p text:style-name="P25"><text:span text:style-name="T92">SEGUNDO.-</text:span><text:span text:style-name="T87"> </text:span><text:span text:style-name="T89">Aceptar los acuerdos adoptados en las Mesas de Contratación celebradas en relación con la meritada licitación.</text:span> </text:p>
      <text:p text:style-name="P26"><text:span text:style-name="T92">TERCERO.- Considerar propuesta como adjudicataria del contrato de concesión de servicios </text:span><text:span text:style-name="T89">denominado</text:span><text:span text:style-name="T87"> </text:span><text:span text:style-name="T92">CONTRATO PARA LOS SERVICIOS DE TEMPORADA DE LOS SECTORES NÁUTICOS-DEPORTIVOS (PERIODO 2022-2026) PARA LAS PLAYAS DE MOGÁN Y TAURITO MEDIANTE PROCEDIMIENTO ABIERTO DE ADJUDICACIÓN Y TRAMITACIÓN ORDINARIA, EXP: 11812/22</text:span><text:span text:style-name="T96"> </text:span><text:span text:style-name="T90">a la </text:span><text:span text:style-name="T93">entidad </text:span><text:span text:style-name="T92">TAURITO WATER SPORT SLU con C.I.F: B76181189,</text:span><text:span text:style-name="T87"> </text:span><text:span text:style-name="T89">atendiendo en todo caso al pliego de cláusulas administrativas particulares y al pliego de prescripciones técnicas,</text:span><text:span text:style-name="T87"> </text:span><text:span text:style-name="T89">al considerarse que es la oferta más ventajosa, considerando que es la única</text:span><text:span text:style-name="T87"> </text:span><text:span text:style-name="T89">oferta presentada, admitida y que no ha sido declarada anormal o desproporcionada, ofertándose respecto al criterio nº1 un </text:span><text:span text:style-name="T94">CANON para cada temporada de 40.900</text:span><text:span text:style-name="T95"> </text:span><text:span text:style-name="T89">(IGIC no incluido), que se valora con 80 puntos, y criterio nº2 (Oferta de mejora) respecto al que no presenta oferta, que se valora con 0 puntos. </text:span><text:span text:style-name="T92">El tiempo de vigencia será de CUATRO TEMPORADAS, </text:span><text:span text:style-name="T89">desde el día siguiente a la suscripción del acta de inicio, que deberá formalizarse en un plazo máximo de siete (7) días a partir de la firma del contrato, </text:span><text:span text:style-name="T92">comprendiendo las anualidades 2022/2023 2023/2024 2024/2025 2025/2026. </text:span><text:span text:style-name="T89">Las temporadas 2022/2026 de playas se extenderán desde el 1 de mayo de 2022 hasta el 30 de abril de 2026. Para la temporada 2022/2023, el canon anual que deberá abonar el adjudicatario se recalculará por el tiempo que medie desde el inicio del servicio hasta la fecha de finalización de la temporada el 30 DE ABRIL DE 2023.</text:span> </text:p>
      <text:p text:style-name="P31"><text:span text:style-name="T52">CUARTO.- Requerir a </text:span><text:span text:style-name="T54">la entidad </text:span><text:span text:style-name="T52">TAURITO WATER SPORT SLU</text:span><text:span text:style-name="T40"> </text:span><text:span text:style-name="T52">con C.I.F: B76181189</text:span><text:span text:style-name="T40"> </text:span><text:span text:style-name="T48">propuesta como adjudicataria del contrato, para que dentro del plazo de </text:span><text:span text:style-name="T52">DIEZ</text:span><text:span text:style-name="T43"> </text:span><text:span text:style-name="T45">(10) días hábiles</text:span><text:span text:style-name="T48">, a contar desde el siguiente a aquél en que se haya publicado el requerimiento, presente la documentación que se indica en la cláusula 19 del Pliego de Cláusulas Administrativas Particulares que rige la meritada licitación. </text:span></text:p>
      <text:p text:style-name="P25"><text:span text:style-name="T47">Respecto a la garantía definitiva, </text:span><text:span text:style-name="T49">correspondiente a un importe del 5 por 100</text:span><text:span text:style-name="T41"> </text:span><text:span text:style-name="T49">del valor estimado correspondiente a una anualidad, (valor estimado del contrato, para las 4 anualidades es 654.287,00 ),</text:span><text:span text:style-name="T41"> </text:span><text:span text:style-name="T49">debiendo depositar una garantía definitiva por importe de</text:span><text:span text:style-name="T44"> </text:span><text:span text:style-name="T46">Ocho mil ciento setenta y cuatro euros con doscientos ochenta y siete</text:span><text:span text:style-name="T44"> </text:span><text:span text:style-name="T46">euros (8.178,59</text:span><text:span text:style-name="T44"> </text:span><text:span text:style-name="T46">euros</text:span><text:span text:style-name="T53">). </text:span><text:span text:style-name="T4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5"><text:span text:style-name="T101">QUINTO.</text:span><text:span text:style-name="T103">- Notificar </text:span><text:span text:style-name="T89">el acuerdo adoptado por la Junta de Gobierno Local a todos los interesados,</text:span><text:span text:style-name="T87"> </text:span><text:span text:style-name="T89">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49">departamento de Playas, a Mogán Gestión Municipal, S.L.</text:span><text:span text:style-name="T104"> </text:span><text:span text:style-name="T103">y a la Tesorería e</text:span><text:span text:style-name="T104"> </text:span><text:span text:style-name="T103">Intervención de este Ayuntamiento,a los efectos oportunos.</text:span> </text:p>
      <text:p text:style-name="P20"><text:span text:style-name="T74">&gt; VISTO</text:span><text:span text:style-name="T65"> </text:span><text:span text:style-name="T72">que en fecha 03</text:span><text:span text:style-name="T73"> </text:span><text:span text:style-name="T72">de enero</text:span><text:span text:style-name="T73"> </text:span><text:span text:style-name="T72">de 2022 se reúne la Mesa de Contratación, en acto no público, a efectos de valorar la documentación presentada por la entidad propuesta como adjudicataria del contrato</text:span><text:span text:style-name="T71">, con CSV</text:span><text:span text:style-name="T100"> </text:span><text:a xlink:type="simple" xlink:href="https://oat.mogan.es:8448/ventanilla/web/validacionFirmas.do?opcion=1&amp;modo=3&amp;csv=i006754aa907030cd2407e73d8010b35X" text:style-name="Internet_20_link" text:visited-style-name="Visited_20_Internet_20_Link"><text:span text:style-name="T105">i006754aa907030cd2407e73d8010b35X</text:span></text:a><text:span text:style-name="T134"> </text:span></text:p>
      <text:p text:style-name="P26"><text:span text:style-name="T112">&gt; </text:span><text:span text:style-name="T89">Considerando que la adopción de este acuerdo es competencia de la Junta de Gobierno Local en virtud de las delegaciones efectuadas por la Alcaldesa de este Ayuntamiento, mediante Decreto nº: 2049/2019, de 17 de junio de 2019.</text:span> </text:p>
      <text:p text:style-name="P26"><text:soft-page-break/><text:span text:style-name="T92">Por todo ello PROPONGO a la Junta de Gobierno Local:</text:span> </text:p>
      <text:p text:style-name="P25"><text:span text:style-name="T3">PRIMERO.- </text:span><text:span text:style-name="T144">Declarar válido el acto de licitación.</text:span> </text:p>
      <text:p text:style-name="P25"><text:span text:style-name="T92">SEGUNDO.-</text:span><text:span text:style-name="T87"> </text:span><text:span text:style-name="T89">Aceptar los acuerdos adoptados en las Mesas de Contratación celebradas en relación con la meritada licitación.</text:span> </text:p>
      <text:p text:style-name="P25"><text:span text:style-name="T53">TERCERO</text:span><text:span text:style-name="T83">.- </text:span><text:span text:style-name="T53">Considerar completa la documentación presentada por el licitador propuesto como adjudicatario.</text:span> </text:p>
      <text:p text:style-name="P25"><text:span text:style-name="T92">CUARTO.- Adjudicar</text:span><text:span text:style-name="T87"> </text:span><text:span text:style-name="T92">el contrato de concesión de servicios </text:span><text:span text:style-name="T89">denominado</text:span><text:span text:style-name="T87"> </text:span><text:span text:style-name="T92">CONTRATO PARA LOS SERVICIOS DE TEMPORADA DE LOS SECTORES NÁUTICOS-DEPORTIVOS (PERIODO 2022-2026) PARA LAS PLAYAS DE MOGÁN Y TAURITO MEDIANTE PROCEDIMIENTO ABIERTO DE ADJUDICACIÓN Y TRAMITACIÓN ORDINARIA, EXP: 11812/22</text:span><text:span text:style-name="T96"> </text:span><text:span text:style-name="T90">a la </text:span><text:span text:style-name="T93">entidad </text:span><text:span text:style-name="T92">TAURITO WATER SPORT SLU con C.I.F: B76181189,</text:span><text:span text:style-name="T87"> </text:span><text:span text:style-name="T89">atendiendo en todo caso al pliego de cláusulas administrativas particulares y al pliego de prescripciones técnicas,</text:span><text:span text:style-name="T87"> </text:span><text:span text:style-name="T89">al considerarse que es la oferta más ventajosa, considerando que es la única</text:span><text:span text:style-name="T87"> </text:span><text:span text:style-name="T89">oferta presentada, admitida y que no ha sido declarada anormal o desproporcionada, ofertándose respecto al criterio nº1 un </text:span><text:span text:style-name="T94">CANON para cada temporada de 40.900</text:span><text:span text:style-name="T95"> </text:span><text:span text:style-name="T89">(IGIC no incluido), que se valora con 80 puntos, y criterio nº2 (Oferta de mejora) respecto al que no presenta oferta, que se valora con 0 puntos. </text:span><text:span text:style-name="T92">El tiempo de vigencia será de CUATRO TEMPORADAS, </text:span><text:span text:style-name="T89">desde el día siguiente a la suscripción del acta de inicio, que deberá formalizarse en un plazo máximo de siete (7) días a partir de la firma del contrato, </text:span><text:span text:style-name="T92">comprendiendo las anualidades 2022/2023 2023/2024 2024/2025 2025/2026. </text:span><text:span text:style-name="T89">Las temporadas 2022/2026 de playas se extenderán desde el 1 de mayo de 2022 hasta el 30 de abril de 2026. Para la temporada 2022/2023, el canon anual que deberá abonar el adjudicatario se recalculará por el tiempo que medie desde el inicio del servicio hasta la fecha de finalización de la temporada el 30 DE ABRIL DE 2023.</text:span> </text:p>
      <text:p text:style-name="P25"><text:span text:style-name="T92">QUINTO.- Requerir a la </text:span><text:span text:style-name="T93">entidad </text:span><text:span text:style-name="T92">TAURITO WATER SPORT SLU con C.I.F: B76181189, </text:span><text:span text:style-name="T89">para que proceda a suscribir el documento administrativo de formalización del contrato dentro del plazo de quince</text:span><text:span text:style-name="T87"> </text:span><text:span text:style-name="T94">(15) días hábiles</text:span><text:span text:style-name="T95"> </text:span><text:span text:style-name="T94">siguientes</text:span><text:span text:style-name="T87"> </text:span><text:span text:style-name="T89">a la fecha de la notificación de la adjudicación.</text:span> </text:p>
      <text:p text:style-name="P22"><text:span text:style-name="T2">SEXTO.- </text:span><text:span text:style-name="T91">- Nombrar a GUSTAVO GARCÍA CAMPOS</text:span><text:span text:style-name="T113">,</text:span><text:span text:style-name="T86"> </text:span><text:span text:style-name="T88">como </text:span><text:span text:style-name="T91">RESPONSABLE SUPERVISOR DE LOS TRABAJOS OBJETO DEL CONTRATO,</text:span><text:span text:style-name="T86"> </text:span><text:span text:style-name="T88">a los efectos establecidos en el Pliego de cláusulas administrativas particulares que rige la presente contratación. </text:span></text:p>
      <text:p text:style-name="P26"><text:span text:style-name="T53">SÉPTIMO</text:span><text:span text:style-name="T19">.-</text:span><text:span text:style-name="T41"> </text:span><text:span text:style-name="T49">Publicar el anuncio de adjudicación en el</text:span><text:span text:style-name="T10"> </text:span><text:span text:style-name="T49">Perfil del Contratante del Ilustre Ayuntamiento de Mogán alojado en la Plataforma de Contratación del Sector Público.</text:span> </text:p>
      <text:p text:style-name="P25"><text:span text:style-name="T53">OCTAVO.- </text:span><text:span text:style-name="T49">Publicar anuncio de formalización del contrato en el Perfil del Contratante del Ilustre Ayuntamiento de Mogán alojado en la Plataforma de Contratación del Sector Público con el contenido contemplado en el anexo III de la Ley</text:span><text:span text:style-name="T41"> </text:span><text:span text:style-name="T49">9/2017 de 8 de noviembre, de Contratos del Sector Público.</text:span> </text:p>
      <text:p text:style-name="P25"><text:span text:style-name="T92">NOVENO.- </text:span><text:span text:style-name="T103">Notificar </text:span><text:span text:style-name="T89">el acuerdo adoptado por la Junta de Gobierno Local a todos los interesados,</text:span><text:span text:style-name="T87"> </text:span><text:span text:style-name="T89">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49">departamento de Playas, a Mogán Gestión Municipal, S.L.</text:span><text:span text:style-name="T104"> </text:span><text:span text:style-name="T103">y a la Tesorería e</text:span><text:span text:style-name="T104"> </text:span><text:span text:style-name="T103">Intervención de este Ayuntamiento,a los efectos oportunos.”</text:span></text:p>
      <text:p text:style-name="P25"><text:span text:style-name="T111">Considerando que la adopción de este acuerdo es competencia de esta Junta de Gobierno Local, en virtud de las delegaciones efectuadas por la Alcaldesa de este Ayuntamiento, mediante Decreto número 2049/2019, de 17 de junio.</text:span> </text:p>
      <text:p text:style-name="P30">La Junta de Gobierno Local, acuerda aprobar la propuesta emitida en los términos que se recogen precedentemente.</text:p>
      <text:p text:style-name="P42"/>
      <text:p text:style-name="P42"/>
      <text:p text:style-name="P100"/>
      <text:p text:style-name="P23"><text:span text:style-name="T9">Y no habiendo más asuntos que tratar, por la Presidencia se levanta la sesión, siendo las trece horas, diez minutos del día al comienzo indicado, de todo lo cual, yo como Secretario General Accidental doy fe.</text:span> </text:p>
      <text:p text:style-name="P14"><text:span text:style-name="T18">EL PRESIDENTE, <text:tab/><text:tab/><text:tab/>EL SECRETARIO GENERAL ACCIDENTAL,</text:span> </text:p>
      <text:p text:style-name="P64"/>
      <text:p text:style-name="P64"/>
      <text:p text:style-name="P64"/>
      <text:p text:style-name="P64"/>
      <text:p text:style-name="P64"/>
      <text:p text:style-name="P64"><text:soft-page-break/></text:p>
      <text:p text:style-name="P96">DILIGENCIA DE LA SECRETARÍA GENERAL</text:p>
      <text:p text:style-name="P97"/>
      <text:p text:style-name="P98">Diligencia para hacer constar que el acta de la Junta de Gobierno Local de fecha <text:span text:style-name="T4">3 de enero de 2023</text:span> ha sido aprobada por dicho órgano en la sesión celebrada el día <text:span text:style-name="T4">10 de enero de 2023.</text:span></text:p>
      <text:p text:style-name="P98"/>
      <text:p text:style-name="P98">Y para que conste, firmo la presente en Mogán, a fecha indicada en la firma electrónica.</text:p>
      <text:p text:style-name="P98"><text:tab/></text:p>
      <text:p text:style-name="P98"><text:tab/><text:tab/><text:tab/> <text:s text:c="10"/>El Secretario General Accidental,</text:p>
      <text:p text:style-name="P99"/>
      <text:p text:style-name="P95"><text:tab/><text:tab/><text:tab/> <text:tab/> <text:s text:c="4"/>Fdo.: David Chao Castr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9</text:page-number></text:span></text:span><text:span text:style-name="Fuente_20_de_20_párrafo_20_predeter."><text:span text:style-name="MT1"> de </text:span></text:span><text:span text:style-name="Fuente_20_de_20_párrafo_20_predeter."><text:span text:style-name="MT1"><text:page-count>2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8</text:page-number></text:span></text:span><text:span text:style-name="Fuente_20_de_20_párrafo_20_predeter."><text:span text:style-name="MT1"> de </text:span></text:span><text:span text:style-name="Fuente_20_de_20_párrafo_20_predeter."><text:span text:style-name="MT1"><text:page-count>2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21T09:26:14.96</dc:date>
    <meta:editing-cycles>31</meta:editing-cycles>
    <meta:editing-duration>PT2H38M2S</meta:editing-duration>
    <meta:document-statistic meta:table-count="11" meta:image-count="1" meta:object-count="0" meta:page-count="21" meta:paragraph-count="413" meta:word-count="11537" meta:character-count="75249"/>
    <meta:user-defined meta:name="Información 1"/>
    <meta:user-defined meta:name="Información 2"/>
    <meta:user-defined meta:name="Información 3"/>
    <meta:user-defined meta:name="Información 4"/>
    <meta:template xlink:type="simple" xlink:actuate="onRequest" xlink:title="" xlink:href="file://vmfilepm/redirected$/cgonzalez/Descargas/acta6420535999754479.odt/Normal.dotm"/>
  </office:meta>
</office:document-meta>
</file>