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151cm" fo:margin-left="0.026cm" fo:margin-right="7.32cm" table:align="margins"/>
    </style:style>
    <style:style style:name="Tabla1.A" style:family="table-column">
      <style:table-column-properties style:column-width="7.717cm" style:rel-column-width="55265*"/>
    </style:style>
    <style:style style:name="Tabla1.B" style:family="table-column">
      <style:table-column-properties style:column-width="1.434cm" style:rel-column-width="10270*"/>
    </style:style>
    <style:style style:name="Tabla1.A1" style:family="table-cell">
      <style:table-cell-properties style:vertical-align="middle" fo:padding="0.049cm" fo:border="none"/>
    </style:style>
    <style:style style:name="Table6" style:family="table">
      <style:table-properties style:width="9.151cm" fo:margin-left="0.026cm" fo:margin-right="7.32cm" table:align="margins"/>
    </style:style>
    <style:style style:name="Table6.A" style:family="table-column">
      <style:table-column-properties style:column-width="7.717cm" style:rel-column-width="55265*"/>
    </style:style>
    <style:style style:name="Table6.B" style:family="table-column">
      <style:table-column-properties style:column-width="1.434cm" style:rel-column-width="10270*"/>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184cm"/>
    </style:style>
    <style:style style:name="Table7.B" style:family="table-column">
      <style:table-column-properties style:column-width="14.309cm"/>
    </style:style>
    <style:style style:name="Table7.A1" style:family="table-cell">
      <style:table-cell-properties style:vertical-align="middle" fo:padding="0.049cm" fo:border="none"/>
    </style:style>
    <style:style style:name="Tabla2" style:family="table">
      <style:table-properties style:width="16.498cm" table:align="center"/>
    </style:style>
    <style:style style:name="Tabla2.A" style:family="table-column">
      <style:table-column-properties style:column-width="4.833cm"/>
    </style:style>
    <style:style style:name="Tabla2.B" style:family="table-column">
      <style:table-column-properties style:column-width="9.058cm"/>
    </style:style>
    <style:style style:name="Tabla2.C" style:family="table-column">
      <style:table-column-properties style:column-width="2.607cm"/>
    </style:style>
    <style:style style:name="Tab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2.C1" style:family="table-cell">
      <style:table-cell-properties style:vertical-align="middle" style:border-line-width="0.002cm 0.088cm 0.002cm" fo:padding="0.049cm" fo:border="0.092cm double #808080"/>
    </style:style>
    <style:style style:name="Tab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3" style:family="table">
      <style:table-properties style:width="8.026cm" table:align="center"/>
    </style:style>
    <style:style style:name="Tabla3.A" style:family="table-column">
      <style:table-column-properties style:column-width="5.253cm"/>
    </style:style>
    <style:style style:name="Tabla3.B" style:family="table-column">
      <style:table-column-properties style:column-width="2.773cm"/>
    </style:style>
    <style:style style:name="Tabla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3.B1" style:family="table-cell">
      <style:table-cell-properties style:vertical-align="middle" style:border-line-width="0.002cm 0.088cm 0.002cm" fo:padding="0.049cm" fo:border="0.092cm double #808080"/>
    </style:style>
    <style:style style:name="Tabla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4" style:family="table">
      <style:table-properties style:width="8.026cm" table:align="center"/>
    </style:style>
    <style:style style:name="Tabla4.A" style:family="table-column">
      <style:table-column-properties style:column-width="5.253cm"/>
    </style:style>
    <style:style style:name="Tabla4.B" style:family="table-column">
      <style:table-column-properties style:column-width="2.773cm"/>
    </style:style>
    <style:style style:name="Tabla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4.B1" style:family="table-cell">
      <style:table-cell-properties style:vertical-align="middle" style:border-line-width="0.002cm 0.088cm 0.002cm" fo:padding="0.049cm" fo:border="0.092cm double #808080"/>
    </style:style>
    <style:style style:name="Tabla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4.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5" style:family="table">
      <style:table-properties style:width="7.849cm" table:align="center"/>
    </style:style>
    <style:style style:name="Tabla5.A" style:family="table-column">
      <style:table-column-properties style:column-width="5.253cm"/>
    </style:style>
    <style:style style:name="Tabla5.B" style:family="table-column">
      <style:table-column-properties style:column-width="2.596cm"/>
    </style:style>
    <style:style style:name="Tabla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5.B1" style:family="table-cell">
      <style:table-cell-properties style:vertical-align="middle" style:border-line-width="0.002cm 0.088cm 0.002cm" fo:padding="0.049cm" fo:border="0.092cm double #808080"/>
    </style:style>
    <style:style style:name="Tabla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5.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6" style:family="table">
      <style:table-properties style:width="7.849cm" table:align="center"/>
    </style:style>
    <style:style style:name="Tabla6.A" style:family="table-column">
      <style:table-column-properties style:column-width="5.253cm"/>
    </style:style>
    <style:style style:name="Tabla6.B" style:family="table-column">
      <style:table-column-properties style:column-width="2.596cm"/>
    </style:style>
    <style:style style:name="Tabla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6.B1" style:family="table-cell">
      <style:table-cell-properties style:vertical-align="middle" style:border-line-width="0.002cm 0.088cm 0.002cm" fo:padding="0.049cm" fo:border="0.092cm double #808080"/>
    </style:style>
    <style:style style:name="Tabla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6.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7" style:family="table">
      <style:table-properties style:width="7.849cm" table:align="center"/>
    </style:style>
    <style:style style:name="Tabla7.A" style:family="table-column">
      <style:table-column-properties style:column-width="5.253cm"/>
    </style:style>
    <style:style style:name="Tabla7.B" style:family="table-column">
      <style:table-column-properties style:column-width="2.596cm"/>
    </style:style>
    <style:style style:name="Tabla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7.B1" style:family="table-cell">
      <style:table-cell-properties style:vertical-align="middle" style:border-line-width="0.002cm 0.088cm 0.002cm" fo:padding="0.049cm" fo:border="0.092cm double #808080"/>
    </style:style>
    <style:style style:name="Tabla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7.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8" style:family="table">
      <style:table-properties style:width="8.026cm" table:align="center"/>
    </style:style>
    <style:style style:name="Tabla8.A" style:family="table-column">
      <style:table-column-properties style:column-width="5.253cm"/>
    </style:style>
    <style:style style:name="Tabla8.B" style:family="table-column">
      <style:table-column-properties style:column-width="2.773cm"/>
    </style:style>
    <style:style style:name="Tabla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8.B1" style:family="table-cell">
      <style:table-cell-properties style:vertical-align="middle" style:border-line-width="0.002cm 0.088cm 0.002cm" fo:padding="0.049cm" fo:border="0.092cm double #808080"/>
    </style:style>
    <style:style style:name="Tabla8.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8.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9" style:family="table">
      <style:table-properties style:width="7.849cm" table:align="center"/>
    </style:style>
    <style:style style:name="Tabla9.A" style:family="table-column">
      <style:table-column-properties style:column-width="5.253cm"/>
    </style:style>
    <style:style style:name="Tabla9.B" style:family="table-column">
      <style:table-column-properties style:column-width="2.596cm"/>
    </style:style>
    <style:style style:name="Tabla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9.B1" style:family="table-cell">
      <style:table-cell-properties style:vertical-align="middle" style:border-line-width="0.002cm 0.088cm 0.002cm" fo:padding="0.049cm" fo:border="0.092cm double #808080"/>
    </style:style>
    <style:style style:name="Tabla9.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9.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0" style:family="table">
      <style:table-properties style:width="8.026cm" table:align="center"/>
    </style:style>
    <style:style style:name="Tabla10.A" style:family="table-column">
      <style:table-column-properties style:column-width="5.253cm"/>
    </style:style>
    <style:style style:name="Tabla10.B" style:family="table-column">
      <style:table-column-properties style:column-width="2.773cm"/>
    </style:style>
    <style:style style:name="Tabla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0.B1" style:family="table-cell">
      <style:table-cell-properties style:vertical-align="middle" style:border-line-width="0.002cm 0.088cm 0.002cm" fo:padding="0.049cm" fo:border="0.092cm double #808080"/>
    </style:style>
    <style:style style:name="Tabla1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0.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1" style:family="table">
      <style:table-properties style:width="7.849cm" table:align="center"/>
    </style:style>
    <style:style style:name="Tabla11.A" style:family="table-column">
      <style:table-column-properties style:column-width="5.253cm"/>
    </style:style>
    <style:style style:name="Tabla11.B" style:family="table-column">
      <style:table-column-properties style:column-width="2.596cm"/>
    </style:style>
    <style:style style:name="Tabla1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1.B1" style:family="table-cell">
      <style:table-cell-properties style:vertical-align="middle" style:border-line-width="0.002cm 0.088cm 0.002cm" fo:padding="0.049cm" fo:border="0.092cm double #808080"/>
    </style:style>
    <style:style style:name="Tabla1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2" style:family="table">
      <style:table-properties style:width="8.026cm" table:align="center"/>
    </style:style>
    <style:style style:name="Tabla12.A" style:family="table-column">
      <style:table-column-properties style:column-width="5.253cm"/>
    </style:style>
    <style:style style:name="Tabla12.B" style:family="table-column">
      <style:table-column-properties style:column-width="2.773cm"/>
    </style:style>
    <style:style style:name="Tabla1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2.B1" style:family="table-cell">
      <style:table-cell-properties style:vertical-align="middle" style:border-line-width="0.002cm 0.088cm 0.002cm" fo:padding="0.049cm" fo:border="0.092cm double #808080"/>
    </style:style>
    <style:style style:name="Tabla1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3" style:family="table">
      <style:table-properties style:width="7.849cm" table:align="center"/>
    </style:style>
    <style:style style:name="Tabla13.A" style:family="table-column">
      <style:table-column-properties style:column-width="5.253cm"/>
    </style:style>
    <style:style style:name="Tabla13.B" style:family="table-column">
      <style:table-column-properties style:column-width="2.596cm"/>
    </style:style>
    <style:style style:name="Tabla1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3.B1" style:family="table-cell">
      <style:table-cell-properties style:vertical-align="middle" style:border-line-width="0.002cm 0.088cm 0.002cm" fo:padding="0.049cm" fo:border="0.092cm double #808080"/>
    </style:style>
    <style:style style:name="Tabla1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4" style:family="table">
      <style:table-properties style:width="15.438cm" table:align="center"/>
    </style:style>
    <style:style style:name="Tabla14.A" style:family="table-column">
      <style:table-column-properties style:column-width="6.839cm"/>
    </style:style>
    <style:style style:name="Tabla14.B" style:family="table-column">
      <style:table-column-properties style:column-width="2.947cm"/>
    </style:style>
    <style:style style:name="Tabla14.C" style:family="table-column">
      <style:table-column-properties style:column-width="5.652cm"/>
    </style:style>
    <style:style style:name="Tabla1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4.C1" style:family="table-cell">
      <style:table-cell-properties style:vertical-align="middle" style:border-line-width="0.002cm 0.088cm 0.002cm" fo:padding="0.049cm" fo:border="0.092cm double #808080"/>
    </style:style>
    <style:style style:name="Tabla1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4.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5" style:family="table">
      <style:table-properties style:width="16.498cm" table:align="center"/>
    </style:style>
    <style:style style:name="Tabla15.A" style:family="table-column">
      <style:table-column-properties style:column-width="3.641cm"/>
    </style:style>
    <style:style style:name="Tabla15.B" style:family="table-column">
      <style:table-column-properties style:column-width="5.957cm"/>
    </style:style>
    <style:style style:name="Tabla15.C" style:family="table-column">
      <style:table-column-properties style:column-width="4.512cm"/>
    </style:style>
    <style:style style:name="Tabla15.D" style:family="table-column">
      <style:table-column-properties style:column-width="2.388cm"/>
    </style:style>
    <style:style style:name="Tabla1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5.D1" style:family="table-cell">
      <style:table-cell-properties style:vertical-align="middle" style:border-line-width="0.002cm 0.088cm 0.002cm" fo:padding="0.049cm" fo:border="0.092cm double #808080"/>
    </style:style>
    <style:style style:name="Tabla1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5.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ing">
      <style:paragraph-properties>
        <style:tab-stops/>
      </style:paragraph-properties>
      <style:text-properties style:font-name="Arial1" fo:font-size="9pt" style:font-size-asian="9pt" style:font-size-complex="9pt"/>
    </style:style>
    <style:style style:name="P12" style:family="paragraph" style:parent-style-name="Text_20_body">
      <style:text-properties style:font-name="Arial1" fo:font-size="10pt" style:font-size-asian="10pt" style:font-size-complex="10pt"/>
    </style:style>
    <style:style style:name="P13" style:family="paragraph" style:parent-style-name="Text_20_body">
      <style:paragraph-properties fo:text-align="justify" style:justify-single-word="false"/>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style:style>
    <style:style style:name="P15" style:family="paragraph" style:parent-style-name="Text_20_body">
      <style:paragraph-properties fo:text-align="justify" style:justify-single-word="false"/>
      <style:text-properties style:font-name="Arial1" fo:font-size="10pt" fo:font-weight="bold" style:font-size-asian="10pt" style:font-size-complex="10pt"/>
    </style:style>
    <style:style style:name="P16" style:family="paragraph" style:parent-style-name="Text_20_body">
      <style:text-properties style:font-name="Arial1" fo:font-size="9pt" fo:font-weight="bold" style:font-size-asian="9pt" style:font-weight-asian="bold" style:font-size-complex="9pt" style:font-weight-complex="bold"/>
    </style:style>
    <style:style style:name="P17" style:family="paragraph" style:parent-style-name="Text_20_body">
      <style:text-properties style:font-name="Arial1" fo:font-size="7pt" style:font-size-asian="7pt" style:font-size-complex="7pt"/>
    </style:style>
    <style:style style:name="P18" style:family="paragraph" style:parent-style-name="Text_20_body">
      <style:text-properties style:font-name="Arial2" fo:font-size="10pt"/>
    </style:style>
    <style:style style:name="P19" style:family="paragraph" style:parent-style-name="Text_20_body">
      <style:paragraph-properties fo:text-align="justify" style:justify-single-word="false"/>
      <style:text-properties style:font-name="Arial2" fo:font-size="10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start" style:justify-single-word="false"/>
    </style:style>
    <style:style style:name="P22" style:family="paragraph" style:parent-style-name="Text_20_body">
      <style:text-properties fo:color="#000000" style:font-name="Arial1" fo:font-size="10pt" style:font-size-asian="10pt" style:font-size-complex="10pt"/>
    </style:style>
    <style:style style:name="P23" style:family="paragraph" style:parent-style-name="Text_20_body">
      <style:paragraph-properties fo:text-align="justify" style:justify-single-word="false"/>
      <style:text-properties fo:color="#000000" style:font-name="Arial1" fo:font-size="10pt" style:font-size-asian="10pt" style:font-size-complex="10pt"/>
    </style:style>
    <style:style style:name="P24"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25"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26"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27" style:family="paragraph" style:parent-style-name="Table_20_Contents">
      <style:paragraph-properties fo:margin-top="0cm" fo:margin-bottom="0.21cm" fo:text-align="center" style:justify-single-word="false" fo:orphans="2" fo:widows="2"/>
      <style:text-properties style:font-name="Arial1" fo:font-size="8pt" style:font-size-asian="8pt" style:font-size-complex="8pt"/>
    </style:style>
    <style:style style:name="P28" style:family="paragraph" style:parent-style-name="Table_20_Contents">
      <style:paragraph-properties fo:margin-top="0cm" fo:margin-bottom="0.21cm" fo:text-align="justify" style:justify-single-word="false" fo:orphans="2" fo:widows="2"/>
      <style:text-properties style:font-name="Arial1" fo:font-size="8pt" style:font-size-asian="8pt" style:font-size-complex="8pt"/>
    </style:style>
    <style:style style:name="P29" style:family="paragraph" style:parent-style-name="Table_20_Contents">
      <style:paragraph-properties fo:margin-top="0cm" fo:margin-bottom="0.21cm" fo:text-align="end" style:justify-single-word="false" fo:orphans="2" fo:widows="2"/>
      <style:text-properties style:font-name="Arial1" fo:font-size="8pt" style:font-size-asian="8pt" style:font-size-complex="8pt"/>
    </style:style>
    <style:style style:name="P30"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31" style:family="paragraph" style:parent-style-name="Table_20_Contents">
      <style:paragraph-properties fo:margin-top="0cm" fo:margin-bottom="0.21cm" fo:text-align="end" style:justify-single-word="false" fo:orphans="2" fo:widows="2"/>
      <style:text-properties style:font-name="Arial1" fo:font-size="10pt" style:font-size-asian="10pt" style:font-size-complex="10pt"/>
    </style:style>
    <style:style style:name="P32" style:family="paragraph" style:parent-style-name="Table_20_Contents">
      <style:paragraph-properties fo:margin-top="0cm" fo:margin-bottom="0.21cm" fo:text-align="center" style:justify-single-word="false" fo:orphans="2" fo:widows="2"/>
      <style:text-properties style:font-name="Arial1" fo:font-size="9pt" style:font-size-asian="9pt" style:font-size-complex="9pt"/>
    </style:style>
    <style:style style:name="P33" style:family="paragraph" style:parent-style-name="Table_20_Contents">
      <style:paragraph-properties fo:margin-top="0cm" fo:margin-bottom="0.21cm" fo:text-align="justify" style:justify-single-word="false" fo:orphans="2" fo:widows="2"/>
      <style:text-properties style:font-name="Arial1" fo:font-size="9pt" style:font-size-asian="9pt" style:font-size-complex="9pt"/>
    </style:style>
    <style:style style:name="P34" style:family="paragraph" style:parent-style-name="Table_20_Contents">
      <style:paragraph-properties fo:margin-top="0cm" fo:margin-bottom="0.21cm" fo:text-align="end" style:justify-single-word="false" fo:orphans="2" fo:widows="2"/>
      <style:text-properties style:font-name="Arial1" fo:font-size="9pt" style:font-size-asian="9pt" style:font-size-complex="9pt"/>
    </style:style>
    <style:style style:name="P35" style:family="paragraph" style:parent-style-name="Table_20_Contents">
      <style:paragraph-properties fo:margin-top="0cm" fo:margin-bottom="0.21cm" fo:orphans="2" fo:widows="2"/>
      <style:text-properties style:font-name="Arial1" fo:font-size="9pt" style:font-size-asian="9pt" style:font-size-complex="9pt"/>
    </style:style>
    <style:style style:name="P36" style:family="paragraph" style:parent-style-name="Table_20_Contents">
      <style:paragraph-properties fo:margin-top="0cm" fo:margin-bottom="0.21cm" fo:text-align="end" style:justify-single-word="false" fo:orphans="2" fo:widows="2"/>
    </style:style>
    <style:style style:name="P37"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0"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text-indent="1.323cm" style:auto-text-indent="false"/>
      <style:text-properties style:font-name="Arial1" fo:font-size="10pt" fo:language="es" fo:country="ES"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3"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weight="normal" fo:background-color="#ffffff"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style>
    <style:style style:name="P48" style:family="paragraph" style:parent-style-name="Text_20_body">
      <style:paragraph-properties fo:margin-left="0cm" fo:margin-right="0cm" fo:text-align="justify" style:justify-single-word="false" fo:orphans="2" fo:widows="2" fo:text-indent="1.323cm" style:auto-text-indent="false"/>
    </style:style>
    <style:style style:name="P4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normal" fo:background-color="#ffffff" style:font-size-asian="10pt" style:font-size-complex="10pt"/>
    </style:style>
    <style:style style:name="P5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normal" fo:font-weight="normal" fo:background-color="#ffffff" style:font-size-asian="10pt" style:font-size-complex="10pt"/>
    </style:style>
    <style:style style:name="P5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normal" fo:font-weight="bold" fo:background-color="#ffffff" style:font-size-asian="10pt" style:font-size-complex="10pt"/>
    </style:style>
    <style:style style:name="P52"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53" style:family="paragraph" style:parent-style-name="Text_20_body">
      <style:paragraph-properties fo:margin-left="0cm" fo:margin-right="0cm" fo:text-align="center" style:justify-single-word="false" fo:text-indent="1.251cm" style:auto-text-indent="false"/>
      <style:text-properties style:font-name="Arial1" fo:font-size="10pt" style:font-size-asian="10pt" style:font-size-complex="10pt"/>
    </style:style>
    <style:style style:name="P54"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ize-complex="10pt"/>
    </style:style>
    <style:style style:name="P55"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style:font-size-asian="10pt" style:font-size-complex="10pt"/>
    </style:style>
    <style:style style:name="P56" style:family="paragraph" style:parent-style-name="Text_20_body">
      <style:paragraph-properties fo:margin-left="0cm" fo:margin-right="0cm" fo:text-align="justify" style:justify-single-word="false" fo:text-indent="1.251cm" style:auto-text-indent="false"/>
    </style:style>
    <style:style style:name="P57" style:family="paragraph" style:parent-style-name="Text_20_body">
      <style:paragraph-properties fo:margin-left="0cm" fo:margin-right="0cm" fo:text-align="justify" style:justify-single-word="false" fo:text-indent="1.251cm" style:auto-text-indent="false"/>
      <style:text-properties fo:color="#000000" style:font-name="Arial1" fo:font-size="10pt" fo:font-style="italic" style:font-size-asian="10pt" style:font-size-complex="10pt"/>
    </style:style>
    <style:style style:name="P58" style:family="paragraph" style:parent-style-name="Text_20_body">
      <style:paragraph-properties fo:margin-left="0cm" fo:margin-right="0cm" fo:text-align="justify" style:justify-single-word="false" fo:text-indent="1.251cm" style:auto-text-indent="false"/>
      <style:text-properties fo:color="#000000" style:font-name="Arial1" fo:font-size="10pt" style:font-size-asian="10pt" style:font-size-complex="10pt"/>
    </style:style>
    <style:style style:name="P59"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style:font-size-asian="10pt" style:font-size-complex="10pt"/>
    </style:style>
    <style:style style:name="P60"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fo:font-style="italic" style:font-size-asian="10pt" style:font-size-complex="10pt"/>
    </style:style>
    <style:style style:name="P61"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fo:font-weight="bold" style:font-size-asian="10pt" style:font-size-complex="10pt"/>
    </style:style>
    <style:style style:name="P62"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63"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64" style:family="paragraph" style:parent-style-name="Text_20_body">
      <style:paragraph-properties fo:margin-top="0cm" fo:margin-bottom="0cm" fo:text-align="justify" style:justify-single-word="false"/>
      <style:text-properties fo:color="#000000" style:font-name="Arial1" fo:font-size="8pt" fo:language="es" fo:country="ES" fo:font-weight="bold" style:font-size-asian="8pt" style:font-weight-asian="bold" style:font-size-complex="8pt" style:font-weight-complex="bold"/>
    </style:style>
    <style:style style:name="P65"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color="#000000"/>
    </style:style>
    <style:style style:name="T5" style:family="text">
      <style:text-properties fo:color="#000000" fo:font-weight="bold"/>
    </style:style>
    <style:style style:name="T6" style:family="text">
      <style:text-properties fo:color="#000000" fo:font-weight="bold" fo:background-color="#ffffff"/>
    </style:style>
    <style:style style:name="T7" style:family="text">
      <style:text-properties fo:color="#000000" fo:font-weight="bold" fo:background-color="transparent"/>
    </style:style>
    <style:style style:name="T8" style:family="text">
      <style:text-properties fo:color="#000000" style:font-name="Arial1"/>
    </style:style>
    <style:style style:name="T9" style:family="text">
      <style:text-properties fo:color="#000000" style:font-name="Arial1" fo:font-size="10pt" fo:font-weight="bold" style:font-size-asian="10pt" style:font-size-complex="10pt"/>
    </style:style>
    <style:style style:name="T10" style:family="text">
      <style:text-properties fo:color="#000000" style:font-name="Arial1" fo:font-size="10pt" fo:font-weight="bold" fo:background-color="#ffffff" style:font-size-asian="10pt" style:font-size-complex="10pt"/>
    </style:style>
    <style:style style:name="T11" style:family="text">
      <style:text-properties fo:color="#000000" style:font-name="Arial1" fo:font-size="10pt" style:font-size-asian="10pt" style:font-size-complex="10pt"/>
    </style:style>
    <style:style style:name="T12" style:family="text">
      <style:text-properties fo:color="#000000" style:font-name="Arial1" fo:font-size="10pt" fo:font-style="italic" fo:font-weight="bold" style:font-size-asian="10pt" style:font-size-complex="10pt"/>
    </style:style>
    <style:style style:name="T13" style:family="text">
      <style:text-properties fo:color="#000000" style:font-name="Arial1" fo:font-size="10pt" fo:font-style="italic" style:font-size-asian="10pt" style:font-size-complex="10pt"/>
    </style:style>
    <style:style style:name="T14" style:family="text">
      <style:text-properties fo:color="#000000" style:font-name="Arial1" fo:font-size="10pt" fo:font-weight="normal" fo:background-color="#ffffff" style:font-size-asian="10pt" style:font-size-complex="10pt"/>
    </style:style>
    <style:style style:name="T15" style:family="text">
      <style:text-properties fo:color="#000000" style:font-name="Arial1" fo:font-size="10pt" fo:background-color="#ffffff" style:font-size-asian="10pt" style:font-size-complex="10pt"/>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style="italic" style:text-underline-style="solid" style:text-underline-width="auto" style:text-underline-color="font-color"/>
    </style:style>
    <style:style style:name="T19" style:family="text">
      <style:text-properties fo:color="#000000" fo:font-style="italic" style:text-underline-style="solid" style:text-underline-width="auto" style:text-underline-color="font-color" fo:font-weight="bold"/>
    </style:style>
    <style:style style:name="T20" style:family="text">
      <style:text-properties fo:color="#000000" fo:font-style="italic" fo:background-color="#ffffff"/>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fo:font-weight="bold"/>
    </style:style>
    <style:style style:name="T23" style:family="text">
      <style:text-properties fo:color="#000000" fo:background-color="#ffffff"/>
    </style:style>
    <style:style style:name="T24" style:family="text">
      <style:text-properties fo:color="#000000" fo:font-weight="normal" fo:background-color="#ffffff"/>
    </style:style>
    <style:style style:name="T25" style:family="text">
      <style:text-properties style:font-name="Times New Roman1" fo:font-size="13pt"/>
    </style:style>
    <style:style style:name="T26" style:family="text">
      <style:text-properties style:text-underline-style="solid" style:text-underline-width="auto" style:text-underline-color="font-color"/>
    </style:style>
    <style:style style:name="T27" style:family="text">
      <style:text-properties fo:font-style="italic"/>
    </style:style>
    <style:style style:name="T28" style:family="text">
      <style:text-properties fo:font-style="italic" style:text-underline-style="solid" style:text-underline-width="auto" style:text-underline-color="font-color"/>
    </style:style>
    <style:style style:name="T29" style:family="text">
      <style:text-properties fo:font-style="italic" style:text-underline-style="solid" style:text-underline-width="auto" style:text-underline-color="font-color" fo:font-weight="bold"/>
    </style:style>
    <style:style style:name="T30" style:family="text">
      <style:text-properties fo:font-style="italic" fo:font-weight="bold"/>
    </style:style>
    <style:style style:name="T31" style:family="text">
      <style:text-properties fo:font-variant="normal" fo:text-transform="none" fo:color="#000000" fo:font-style="normal" fo:font-weight="normal" fo:background-color="#ffffff"/>
    </style:style>
    <style:style style:name="T32" style:family="text">
      <style:text-properties fo:font-variant="normal" fo:text-transform="none" fo:color="#000000" fo:font-style="normal" fo:font-weight="bold" fo:background-color="#ffffff"/>
    </style:style>
    <style:style style:name="T33" style:family="text">
      <style:text-properties fo:font-variant="normal" fo:text-transform="none" fo:color="#000000" style:font-name="Arial1" fo:font-size="10pt" fo:font-style="normal" style:text-underline-style="solid" style:text-underline-width="auto" style:text-underline-color="font-color" fo:font-weight="normal" fo:background-color="#ffffff" style:font-size-asian="10pt" style:font-size-complex="10pt"/>
    </style:style>
    <style:style style:name="T34" style:family="text">
      <style:text-properties fo:font-variant="normal" fo:text-transform="none" fo:color="#000000" style:font-name="Arial1" fo:font-size="10pt" fo:font-style="normal" fo:background-color="#ffffff" style:font-size-asian="10pt" style:font-size-complex="10pt"/>
    </style:style>
    <style:style style:name="T35" style:family="text">
      <style:text-properties fo:font-variant="normal" fo:text-transform="none" fo:color="#000000" style:font-name="Arial1" fo:font-size="10pt" fo:font-style="normal" fo:font-weight="normal" fo:background-color="#ffffff" style:font-size-asian="10pt" style:font-size-complex="10pt"/>
    </style:style>
    <style:style style:name="T36" style:family="text">
      <style:text-properties style:font-name="Arial1"/>
    </style:style>
    <style:style style:name="T37" style:family="text">
      <style:text-properties style:font-name="Arial1" fo:font-size="10pt"/>
    </style:style>
    <style:style style:name="T38" style:family="text">
      <style:text-properties style:font-name="Arial1" fo:font-size="10pt" style:font-size-asian="10pt" style:font-size-complex="10pt"/>
    </style:style>
    <style:style style:name="T39" style:family="text">
      <style:text-properties style:font-name="Arial1" fo:font-size="10pt" style:text-underline-style="solid" style:text-underline-width="auto" style:text-underline-color="font-color" style:font-size-asian="10pt" style:font-size-complex="10pt"/>
    </style:style>
    <style:style style:name="T40" style:family="text">
      <style:text-properties style:font-name="Arial1" fo:font-size="10pt" style:text-underline-style="solid" style:text-underline-width="auto" style:text-underline-color="font-color" style:font-name-asian="Times New Roman" style:font-size-asian="10pt" style:font-size-complex="10pt"/>
    </style:style>
    <style:style style:name="T41"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2" style:family="text">
      <style:text-properties style:font-name="Arial1" fo:font-size="10pt" fo:font-weight="bold" style:font-name-asian="Times New Roman" style:font-size-asian="10pt" style:font-weight-asian="bold" style:font-size-complex="10pt" style:font-weight-complex="bold"/>
    </style:style>
    <style:style style:name="T43" style:family="text">
      <style:text-properties style:font-name="Arial1" fo:font-size="10pt" fo:font-style="italic" fo:font-weight="bold" style:font-size-asian="10pt" style:font-size-complex="10pt"/>
    </style:style>
    <style:style style:name="T44" style:family="text">
      <style:text-properties style:font-name="Arial1" fo:font-size="10pt" fo:font-style="italic" style:font-size-asian="10pt" style:font-size-complex="10pt"/>
    </style:style>
    <style:style style:name="T45" style:family="text">
      <style:text-properties style:font-name="Arial1" fo:font-size="10pt" style:text-underline-style="none" style:font-name-asian="Times New Roman" style:font-size-asian="10pt" style:font-size-complex="10pt"/>
    </style:style>
    <style:style style:name="T46" style:family="text">
      <style:text-properties style:font-name="Arial1" fo:font-size="10pt" style:text-underline-style="none" fo:font-weight="normal" style:font-size-asian="10pt" style:font-weight-asian="normal" style:font-size-complex="10pt" style:font-weight-complex="normal"/>
    </style:style>
    <style:style style:name="T47" style:family="text">
      <style:text-properties style:font-name="Arial1" fo:font-size="10pt" fo:background-color="transparent" style:font-size-asian="10pt" style:font-size-complex="10pt"/>
    </style:style>
    <style:style style:name="T48" style:family="text">
      <style:text-properties style:font-name="Arial1" fo:font-size="7pt" style:font-size-asian="7pt" style:font-size-complex="7pt"/>
    </style:style>
    <style:style style:name="T49" style:family="text">
      <style:text-properties style:font-name="Arial1" fo:font-size="7pt" style:text-underline-style="solid" style:text-underline-width="auto" style:text-underline-color="font-color" style:font-size-asian="7pt" style:font-size-complex="7pt"/>
    </style:style>
    <style:style style:name="T50" style:family="text">
      <style:text-properties style:font-name="Arial1" fo:font-size="8pt" style:font-size-asian="8pt" style:font-size-complex="8pt"/>
    </style:style>
    <style:style style:name="T51" style:family="text">
      <style:text-properties fo:background-color="transparent"/>
    </style:style>
    <style:style style:name="T52" style:family="text">
      <style:text-properties fo:font-weight="normal"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5">ACTA DE LA SESIÓN ORDINARIA CELEBRADA POR EL PLENO DE LA CORPORACIÓN DEL ILUSTRE AYUNTAMIENTO DE MOGÁN EL DÍA 29 DE MARZO DE 2023</text:span> </text:p>
      <text:p text:style-name="P13"><text:span text:style-name="T4"><text:tab/>En el Salón de Sesiones de la Casa Consistorial de Mogán, siendo las nueve horas, un minuto del día </text:span><text:span text:style-name="T5">29 de</text:span><text:span text:style-name="T4"> </text:span><text:span text:style-name="T5">marzo</text:span><text:span text:style-name="T4"> </text:span><text:span text:style-name="T5">de 2023,</text:span><text:span text:style-name="T4"> </text:span><text:span text:style-name="T4">se reúne el Pleno de la Corporación Municipal bajo la Presidencia de la Alcaldesa, </text:span><text:span text:style-name="T5">doña Onalia Bueno García</text:span><text:span text:style-name="T4"> </text:span><text:span text:style-name="T4">y con la asistencia de los señores Concejales que al margen se expresan, al objeto de celebrar </text:span><text:span text:style-name="T5">sesión ordinaria </text:span><text:span text:style-name="T4">para la que habían sido convocados previa y reglamentariamente. </text:span></text:p>
      <text:p text:style-name="P13"><text:span text:style-name="T4"><text:tab/>Actúa el Secretario General Accidental de la Corporación, </text:span><text:span text:style-name="T5">don David Chao Castro</text:span><text:span text:style-name="T4">, que da fe del acto.</text:span> </text:p>
      <text:p text:style-name="P16">SRES. Y SRAS. ASISTENTES </text:p>
      <text:p text:style-name="Text_20_body"><text:span text:style-name="Strong_20_Emphasis"><text:span text:style-name="T48">ALCALDE</text:span></text:span><text:span text:style-name="T4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9">Nombre</text:span></text:span></text:p>
          </table:table-cell>
          <table:table-cell table:style-name="Table3.A1" office:value-type="string">
            <text:p text:style-name="P5"><text:span text:style-name="Strong_20_Emphasis"><text:span text:style-name="T49">Asiste</text:span></text:span></text:p>
          </table:table-cell>
          <table:table-cell table:style-name="Table3.A1" office:value-type="string">
            <text:p text:style-name="P5"><text:span text:style-name="Strong_20_Emphasis"><text:span text:style-name="T4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7"/>
      <text:p text:style-name="Text_20_body"><text:span text:style-name="Strong_20_Emphasis"><text:span text:style-name="T48">CONCEJALES</text:span></text:span><text:span text:style-name="T4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9">Nombre</text:span></text:span></text:p>
          </table:table-cell>
          <table:table-cell table:style-name="Table5.A1" office:value-type="string">
            <text:p text:style-name="P5"><text:span text:style-name="Strong_20_Emphasis"><text:span text:style-name="T49">Asiste</text:span></text:span></text:p>
          </table:table-cell>
          <table:table-cell table:style-name="Table5.A1" office:value-type="string">
            <text:p text:style-name="P5"><text:span text:style-name="Strong_20_Emphasis"><text:span text:style-name="T4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17"/>
      <text:p text:style-name="Text_20_body"><text:span text:style-name="Strong_20_Emphasis"><text:span text:style-name="T48">INTERVENTOR</text:span></text:span><text:span text:style-name="T48">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49">Nombre</text:span></text:span></text:p>
          </table:table-cell>
          <table:table-cell table:style-name="Tabla1.A1" office:value-type="string">
            <text:p text:style-name="P5"><text:span text:style-name="Strong_20_Emphasis"><text:span text:style-name="T49">Asiste</text:span></text:span></text:p>
          </table:table-cell>
        </table:table-row>
        <table:table-row>
          <table:table-cell table:style-name="Tabla1.A1" office:value-type="string">
            <text:p text:style-name="P6">GONZALO MARTÍNEZ LÁZARO</text:p>
          </table:table-cell>
          <table:table-cell table:style-name="Tabla1.A1" office:value-type="string">
            <text:p text:style-name="P7">Sí</text:p>
          </table:table-cell>
        </table:table-row>
      </table:table>
      <text:p text:style-name="P17"><text:span text:style-name="Strong_20_Emphasis"><text:span text:style-name="T48"/></text:span></text:p>
      <text:p text:style-name="Text_20_body"><text:span text:style-name="Strong_20_Emphasis"><text:span text:style-name="T48">SECRETARIO</text:span></text:span><text:span text:style-name="T4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9">Nombre</text:span></text:span></text:p>
          </table:table-cell>
          <table:table-cell table:style-name="Table6.A1" office:value-type="string">
            <text:p text:style-name="P5"><text:span text:style-name="Strong_20_Emphasis"><text:span text:style-name="T4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7"/>
      <text:p text:style-name="P20"><text:span text:style-name="T11"><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9">Orden del día:</text:span></text:span><text:span text:style-name="T38"> </text:span></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9">Nº Orden</text:span></text:span></text:p>
          </table:table-cell>
          <table:table-cell table:style-name="Table7.A1" office:value-type="string">
            <text:p text:style-name="Table_20_Contents"><text:span text:style-name="Strong_20_Emphasis"><text:span text:style-name="T39">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 de fecha 3 de marzo de 2023.</text:p>
          </table:table-cell>
        </table:table-row>
        <table:table-row>
          <table:table-cell table:style-name="Table7.A1" office:value-type="string">
            <text:p text:style-name="P8">Punto 2º</text:p>
          </table:table-cell>
          <table:table-cell table:style-name="Table7.A1" office:value-type="string">
            <text:p text:style-name="P8">Expte. 7792/2023. Admitir considerando especialmente el reconocimiento de la responsabilidad, legalización de la actividad con la obtención del correspondiente Título Habilitante e imponer una sanción de quince mil un euro (15.001) y suspensión temporal <text:soft-page-break/>de la actividad por un plazo de un (1) día, a la entidad ORIGEN HOOKAH, S.L.</text:p>
          </table:table-cell>
        </table:table-row>
        <table:table-row>
          <table:table-cell table:style-name="Table7.A1" office:value-type="string">
            <text:p text:style-name="P8">Punto 3º</text:p>
          </table:table-cell>
          <table:table-cell table:style-name="Table7.A1" office:value-type="string">
            <text:p text:style-name="P8">Expte. 10888/2022. Aprobación de la revisión y actualización del Plan de Emergencias Municipal de Mogán (PEMUGÁN).</text:p>
          </table:table-cell>
        </table:table-row>
        <table:table-row>
          <table:table-cell table:style-name="Table7.A1" office:value-type="string">
            <text:p text:style-name="P8">Punto 4º</text:p>
          </table:table-cell>
          <table:table-cell table:style-name="Table7.A1" office:value-type="string">
            <text:p text:style-name="P8">Expte. 2280/2023. Propuesta para la ratificación por el Pleno Municipal de la resolución 2023/1274 adoptada por la Alcaldesa-Presidenta, en relación a la suspensión del plazo máximo para resolver el procedimiento de resolución del contrato de Gestión del Servicio Público de Limpieza Viaria en el término municipal de Mogán.</text:p>
          </table:table-cell>
        </table:table-row>
        <table:table-row>
          <table:table-cell table:style-name="Table7.A1" office:value-type="string">
            <text:p text:style-name="P8">Punto 5º</text:p>
          </table:table-cell>
          <table:table-cell table:style-name="Table7.A1" office:value-type="string">
            <text:p text:style-name="P8">Expte. 3019/2023. Aprobación inicial del expediente de Modificación Presupuestaria nº 08/2023 en la modalidad de créditos extraordinarios y suplementos de crédito.</text:p>
          </table:table-cell>
        </table:table-row>
        <table:table-row>
          <table:table-cell table:style-name="Table7.A1" office:value-type="string">
            <text:p text:style-name="P8">Punto 6º</text:p>
          </table:table-cell>
          <table:table-cell table:style-name="Table7.A1" office:value-type="string">
            <text:p text:style-name="P8">Expte. 3141/2023. Propuesta días festivos año 2024. Ayuntamiento de Mogán.</text:p>
          </table:table-cell>
        </table:table-row>
        <table:table-row>
          <table:table-cell table:style-name="Table7.A1" office:value-type="string">
            <text:p text:style-name="P8">Punto 7º</text:p>
          </table:table-cell>
          <table:table-cell table:style-name="Table7.A1" office:value-type="string">
            <text:p text:style-name="P8">Parte de Control y Fiscalización. Dar cuenta de actas de la Junta de Gobierno Local, sesiones de fechas 28 de febrero; 9 y 15 de marzo de 2023, así como de los decretos dictados números 821 al 1497, del 28 de febrero al 24 de marzo de 2023.</text:p>
          </table:table-cell>
        </table:table-row>
        <table:table-row>
          <table:table-cell table:style-name="Table7.A1" office:value-type="string">
            <text:p text:style-name="P8">Punto 8º</text:p>
          </table:table-cell>
          <table:table-cell table:style-name="Table7.A1" office:value-type="string">
            <text:p text:style-name="P8">Ruegos y Preguntas</text:p>
          </table:table-cell>
        </table:table-row>
        <table:table-row>
          <table:table-cell table:style-name="Table7.A1" office:value-type="string">
            <text:p text:style-name="P8">Punto 9º</text:p>
          </table:table-cell>
          <table:table-cell table:style-name="Table7.A1" office:value-type="string">
            <text:p text:style-name="P8">Asuntos de Urgencia</text:p>
          </table:table-cell>
        </table:table-row>
      </table:table>
      <text:p text:style-name="Text_20_body"><text:line-break/><text:tab/><text:span text:style-name="Strong_20_Emphasis"><text:span text:style-name="T39">1.-Aprobación, si procede, del borrador del acta de la sesión anterior, de fecha 3 de marzo de 2023.</text:span></text:span><text:span text:style-name="T39"> </text:span></text:p>
      <text:p text:style-name="P19"><text:span text:style-name="T4"><text:tab/></text:span><text:span text:style-name="T8">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 text:style-name="T36"> </text:span></text:p>
      <text:p text:style-name="P20"><text:span text:style-name="T37"><text:tab/></text:span><text:a xlink:type="simple" xlink:href="http://videoactas.mogan.es/?meeting=video_202101290000000000_FH.mp4&amp;topic=1" text:style-name="Internet_20_link" text:visited-style-name="Visited_20_Internet_20_Link"><text:span text:style-name="T37">http://videoactas.mogan.es/?meeting=video_20230329</text:span></text:a><text:a xlink:type="simple" xlink:href="http://videoactas.mogan.es/?meeting=video_202101290000000000_FH.mp4&amp;topic=1" text:style-name="Internet_20_link" text:visited-style-name="Visited_20_Internet_20_Link"><text:span text:style-name="T37">0000000000_FH.mp4&amp;topic=1</text:span></text:a><text:span text:style-name="T37"> </text:span></text:p>
      <text:p text:style-name="P14"><text:span text:style-name="T4"><text:tab/>Se somete a votación el borrador del acta de la sesión de fecha 3 de marzo de 2023, quedando aprobada por asentimiento, de acuerdo con lo previsto en el artículo 110 del ROM.</text:span> </text:p>
      <text:p text:style-name="Text_20_body"/>
      <text:p text:style-name="Text_20_body"><text:line-break/><text:tab/><text:span text:style-name="Strong_20_Emphasis"><text:span text:style-name="T39">2.- Expte. 7792/2023. Admitir considerando especialmente el reconocimiento de la responsabilidad, legalización de la actividad con la obtención del correspondiente Título Habilitante e imponer una sanción de quince mil un euro (15.001) y suspensión temporal de la actividad por un plazo de un (1) día, a la entidad ORIGEN HOOKAH, S.L.</text:span></text:span><text:span text:style-name="T39"> </text:span></text:p>
      <text:p text:style-name="P19"><text:tab/>Por mi el secretario, se da cuenta de la propuesta, cuyo tenor literal es el siguiente: </text:p>
      <text:p text:style-name="P15"/>
      <text:p text:style-name="P13"><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13"><text:tab/>Visto el informe emitido con fecha 13/03/2023, por el técnico de Administración General, D. Higinio E. Suárez León, en el cual, literalmente expone: </text:p>
      <text:p text:style-name="P38">"Examinado el <text:span text:style-name="T2">expediente sancionador nº 7792/2022,</text:span><text:span text:style-name="T4"> iniciado por este Ayuntamiento contra D. JOSÉ MANUEL GONZÁLEZ FERNÁNDEZ, como persona titular de la actividad (explotador), al considerarlo presunto responsable de la comisión de una infracción administrativa tipificada como </text:span><text:span text:style-name="T5">MUY GRAVE</text:span><text:span text:style-name="T4"> en el artículo 62.1 de la Ley 7/2011, de 5 de abril, de Actividades Clasificadas y Espectáculos Públicos (en adelante, LAC-EP), al </text:span><text:span text:style-name="T16">desarrollar la actividad de BAR CAFETERÍA, sita en LOCALES 10-A y 11-A, PLANTA ALTA, C.C. PASARELA, PUERTO RICO, término municipal de Mogán, </text:span><text:span text:style-name="T17">sin la previa licencia correspondiente o sin haber cursado la comunicación previa, o declaración responsable</text:span><text:span text:style-name="T4">, proponiéndose como sanción, al amparo de lo previsto en los artículos 66.1, en relación con el artículo 65.1.b) de la LAC-EP, multa de entre 15.001 y 30.000 , y cese definitivo de la actividad; el Instructor que suscribe tiene a bien emitir la siguiente propuesta, en base a los siguientes:</text:span> </text:p>
      <text:p text:style-name="P40"><text:span text:style-name="T5">ANTECEDENTES</text:span> </text:p>
      <text:p text:style-name="P38"><text:span text:style-name="T2">PRIMERO.</text:span>- Con fecha 01/02/2023 por este instructor se recibe, vía inter-departamental, notificación de la <text:span text:style-name="T2">resolución nº 67/2023, de fecha 05/01/2023</text:span>, que se da por reproducida con objeto de evitar reiteraciones innecesarias, cuya parte dispositiva literalmente dice: </text:p>
      <text:p text:style-name="P42"><text:span text:style-name="T27">Por todo ello, en ejercicio de las competencias que me han sido conferidas en virtud de la delegación efectuada por la Alcaldía de este Ayuntamiento, mediante Decreto nº 2050/2019, de 17 de junio, HE RESUELTO:</text:span> </text:p>
      <text:p text:style-name="P42"><text:soft-page-break/><text:span text:style-name="T27">PRIMERO.- Acordar la iniciación de PROCEDIMIENTO SANCIONADOR, contra D. JOSÉ MANUEL GONZÁLEZ FERNÁNDEZ, como persona titular de la actividad (explotador), al considerarla presunta responsable de la comisión de una infracción administrativa tipificada como MUY GRAVE en el artículo 62.1 de la LAC-EP, al desarrollar la actividad de BAR CAFETERÍA sita en LOCALES 10-A y 11-A, PLANTA ALTA, C.C. PASARELA, PUERTO RICO, término municipal de Mogán, sin la previa licencia correspondiente o sin haber cursado la comunicación previa, o declaración responsable, proponiendo como sanción, al amparo de lo previsto en los artículos 66.1, en relación con el artículo 65.1.b) de la LAC-EP, multa de entre 15.001 y 30.000 , y cese definitivo de la actividad.</text:span> </text:p>
      <text:p text:style-name="P42"><text:span text:style-name="T27">()</text:span> </text:p>
      <text:p text:style-name="P42"><text:span text:style-name="T27">TERCERO.- Notificar el acuerdo que se adopte a D. JOSÉ MANUEL GONZÁLEZ FERNÁNDEZ, como persona titular de la actividad (explotador), indicándole que contra el mismo no cabe recurso alguno por ser un mero acto de trámite, y poner en conocimiento del expedientado, lo siguiente:</text:span> </text:p>
      <text:p text:style-name="P38"><text:span text:style-name="T27">a) 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span> </text:p>
      <text:p text:style-name="P38"><text:span text:style-name="T27">b) 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38"><text:span text:style-name="T27">c) Al amparo del artículo 85.1 de la LPAC-AP, si el infractor reconoce su responsabilidad, se podrá resolver el procedimiento, con la imposición de la sanción que proceda.</text:span> </text:p>
      <text:p text:style-name="P38"><text:span text:style-name="T27">d) 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text:span> </text:p>
      <text:p text:style-name="P38"><text:span text:style-name="T2">SEGUNDO.</text:span>- Notificada la <text:span text:style-name="T2">resolución nº 67/2023</text:span> a la parte interesada, por D. Vinod Daswani Bahamonde, interviniendo como administrador solidario (junto con D. José Manuel González Fernández) de la sociedad <text:span text:style-name="T2">ORIGEN HOOKA SL</text:span>, que se identifica como explotadora de la actividad desarrollada en los locales 10-A y 11-A, sitos en el Centro Comercial Pasarela, en Puerto Rico (Mogán), se presentaron las <text:span text:style-name="T2">alegaciones</text:span> (registro de entrada nº 1205, del 26/01/2023) que se estimaron convenientes para su defensa . </text:p>
      <text:p text:style-name="P38"><text:span text:style-name="T2">TERCERO.</text:span>- Con fecha <text:span text:style-name="T2">07/02/2023</text:span> se dicta <text:span text:style-name="T5">Propuesta de Resolución,</text:span><text:span text:style-name="T4"> que, asimismo, se da por reproducida con objeto de evitar reiteraciones innecesarias, concediéndole un plazo de diez (10) días hábiles para presentar las alegaciones que considerase oportunas para su defensa, así como presentar los documentos e informaciones que estimare pertinentes.</text:span> </text:p>
      <text:p text:style-name="P42"><text:span text:style-name="T5">CUARTO.</text:span><text:span text:style-name="T4">- Con fecha </text:span><text:span text:style-name="T5">02/03/2023</text:span><text:span text:style-name="T4"> y registro de entrada nº </text:span><text:span text:style-name="T5">3165,</text:span><text:span text:style-name="T4"> por D. Vinod Daswani Bahamonde, interviniendo como administrador solidario de la sociedad </text:span><text:span text:style-name="T5">ORIGEN HOOKA SL</text:span><text:span text:style-name="T4">, se presenta escrito en virtud del cual, en síntesis:</text:span> </text:p>
      <text:p text:style-name="P42"><text:span text:style-name="T4">&lt;&lt;</text:span><text:span text:style-name="T17">Interesa a la Administración actuante la terminación convencional del procedimiento sancionador </text:span><text:span text:style-name="T19">reconociendo la responsabilidad</text:span><text:span text:style-name="T4"> </text:span><text:span text:style-name="T16">(ex arts. 85 y 86 de la Ley 39/2015, de 1 de octubre, del Procedimiento Administrativo Común de las Administraciones Públicas, PAC-AP), proponiendo las siguientes medidas:</text:span> </text:p>
      <text:p text:style-name="P44"><text:span text:style-name="T5">I.Que se reduzca la cantidad económica a la cantidad mínima</text:span><text:span text:style-name="T4">, prevista en el art. 66 de la Ley 7/2011, de 5 de abril, LAC-EP, así como se apliquen las reducciones legalmente previstas en el referido art. 85 LPAC. A tal efecto expone que ya se había presentado, con anterioridad a la notificación de inicio del expediente sancionador, la documentación exigida para la obtención del título habilitante para el ejercicio de la actividad que se ha venido ejerciendo. De tal modo que, en caso de resultar favorable se obtendría el título habilitante pertinente y se podría continuar con la referida actividad sin que ello dé lugar a un daño contra el interés público. </text:span></text:p>
      <text:p text:style-name="P42"><text:soft-page-break/><text:span text:style-name="T17">II.Que se desista de la petición de suspensión temporal de quince (15) días en el ejercicio de la actividad o, subsidiariamente, se reduzca a un (1) día</text:span><text:span text:style-name="T16">. Que habiendo presentado la documentación exigida, se produciría la paradójica situación de impedir el ejercicio de una actividad para la que, en el momento de concluir la solicitud presentada, se le autorizaría a ejercer.</text:span> </text:p>
      <text:p text:style-name="P42"><text:span text:style-name="T16">También considera que, en virtud del </text:span><text:span text:style-name="T17">principio de proporcionalidad</text:span><text:span text:style-name="T4"> </text:span><text:span text:style-name="T16">se ha de reducir al mínimo el grado de culpabilidad, por lo hasta ahora expuesto, y debido a la total inexistencia de intencionalidad en las acciones del presunto infractor, además de la ausencia de perjuicios por haberse cumplido de facto con los requisitos formales previamente exigidos para la obtención del título habilitante para el ejercicio de la actividad de conformidad con la documentación presentada por el técnico contratado al efecto.&gt;&gt;</text:span> </text:p>
      <text:p text:style-name="P42">A los anteriores hechos le son de aplicación los siguientes, </text:p>
      <text:p text:style-name="P43"><text:span text:style-name="T2">FUNDAMENTOS JURÍDICOS</text:span> </text:p>
      <text:p text:style-name="P38"><text:span text:style-name="T2">PRIMERO.</text:span>- Visto el escrito presentado por el interesado en fecha 02/03/2023 (R.E. 3165), quien suscribe considera que <text:span text:style-name="T2">sus propuestas deben ser estimadas</text:span>, en parte, por <text:span text:style-name="T4">los siguientes motivos:</text:span> </text:p>
      <text:p text:style-name="P42"><text:span text:style-name="T4">-Ciertamente, el art. 85 de la Ley 39/2015, de 1 de octubre (LPAC-AP), regula las especialidades del procedimiento sancionador respecto a su </text:span><text:span text:style-name="T22">terminación</text:span><text:span text:style-name="T4">, que </text:span><text:span text:style-name="T22">puede producirse tan pronto como el infractor reconozca su responsabilidad</text:span><text:span text:style-name="T4"> o </text:span><text:span text:style-name="T5">proceda al pago de la multa</text:span><text:span text:style-name="T4"> en cualquier momento anterior a la resolución, fijándose en estos casos, y cuando la sanción tenga únicamente carácter pecuniario, reducciones obligatorias de su importe, como mínimo del 20%, habilitándose a la Administración para que por vía reglamentaria pueda aumentar este porcentaje.</text:span> </text:p>
      <text:p text:style-name="P38"><text:span text:style-name="T4">Así, el art. 85, en su apartado 1, prevé el </text:span><text:span text:style-name="T5">reconocimiento de responsabilidad</text:span><text:span text:style-name="T4"> por el infractor, una vez iniciado el procedimiento, que posibilita su resolución con la imposición de la sanción que proceda; en tanto su apartado 2 se refiere al </text:span><text:span text:style-name="T5">pago voluntario</text:span><text:span text:style-name="T4"> que hace el inculpado en cualquier momento anterior a la resolución, que implicará la terminación del procedimiento y la aplicación de la reducción.</text:span> </text:p>
      <text:p text:style-name="P45">El art. 85.3, además, con referencia a ambos casos, alude a que el órgano competente para resolver el procedimiento aplicará <text:span text:style-name="T2">reducciones</text:span> de, al menos, el 20% sobre el importe de la sanción propuesta, siendo éstos acumulables entre sí, pero se especifica que, en ambos casos, ello "<text:span text:style-name="T2">cuando la sanción tenga únicamente carácter pecuniario</text:span>". </text:p>
      <text:p text:style-name="P38"><text:span text:style-name="T4">Es decir, si la infracción tiene asignada una sanción principal de carácter pecuniario y otra sanción accesoria de carácter no pecuniario, la reducción del art. 85 LPACAP aplicada a la sanción principal de carácter pecuniario no resulta posible, y ello porque la norma requiere expresamente para ello que la sanción tenga únicamente carácter pecuniario</text:span><text:span text:style-name="T16">.</text:span> </text:p>
      <text:p text:style-name="P38"><text:span text:style-name="T4">Y </text:span><text:span text:style-name="T5">en el caso que nos ocupa la sanción tiene carácter pecuniario</text:span><text:span text:style-name="T4"> y </text:span><text:span text:style-name="T5">otra de carácter no pecuniario</text:span><text:span text:style-name="T4">, por lo que </text:span><text:span text:style-name="T5">no procede aplicar la reducción en el importe de la misma</text:span><text:span text:style-name="T4"> en los términos anteriormente expuestos, si bien </text:span><text:span text:style-name="T22">no se limita la posibilidad de imponerse la sanción, principal o accesoria, en su grado mínimo</text:span><text:span text:style-name="T5">,</text:span><text:span text:style-name="T4"> atendiendo a las circunstancias concretas del caso.</text:span> </text:p>
      <text:p text:style-name="P42"><text:span text:style-name="T4">-Y, ciertamente, realizadas las comprobaciones oportunas en la Unidad Administrativa de Aperturas y Sanciones de este Ayuntamiento, se verifica que </text:span><text:span text:style-name="T5">el interesado presentó la correspondiente </text:span><text:span text:style-name="T22">Comunicación Previa para la instalación y apertura, puesta en marcha o inicio de actividad clasificada</text:span><text:span text:style-name="T4">, mediante escrito con registro de entrada nº 1027, de fecha 23/01/2023, aportando toda la documentación que le ha sido requerida por esas dependencias municipales, </text:span><text:span text:style-name="T5">obteniendo, en fecha 02/03/2023 el correspondiente Título Habilitante</text:span><text:span text:style-name="T4"> para el desarrollo de la actividad proyectada (BAR CAFETERÍA CON MÚSICA, sita en LOCALES 8, 9, 10 y 11, PLANTA ALTA, C.C. PASARELA, PUERTO RICO, de este término municipal, con horario de apertura y cierre de 06:00 a 02:30 para la actividad de BAR CAFETERÍA, y de 18:00 a 04:00 para la ACTIVIDAD MUSICAL). No obstante, </text:span><text:span text:style-name="T5">la actividad deberá desarrollarse con pleno sometimiento al cumplimiento de las medidas correctoras descritas al dorso del Título Habilitante otorgado, y a las contenidas en el proyecto autorizado o comunicado.</text:span> </text:p>
      <text:p text:style-name="P38"><text:span text:style-name="T2">SEGUNDO.- </text:span>Que, teniendo en cuenta lo anteriormente expuesto, procede resolver el procedimiento con la sanción que resulte, la cual deberá ser <text:span text:style-name="T2">graduada</text:span> de acuerdo a los criterios establecidos en el artículo 67 de la LAC-EP (<text:span text:style-name="T27">sobre la graduación de las sanciones</text:span>), en concordancia con lo establecido en el artículo 29 (<text:span text:style-name="T27">principio de proporcionalidad</text:span>) de la Ley 40/2015, de 1 de octubre, de Régimen Jurídico del Sector Público (LRJSP), según el cual (art. 29): <text:span text:style-name="T27">En la imposición de sanciones por las Administraciones Públicas se deberá observar la debida idoneidad y necesidad de la sanción a imponer y su adecuación a la gravedad del hecho constitutivo de la infracción. </text:span>Por su parte, el 67 de la LAP-EP establece que, <text:span text:style-name="T27">para la aplicación en cada caso de la sanción que corresponda, dentro de las previstas en el artículo anterior, se estará a las circunstancias concretas, (..).</text:span> </text:p>
      <text:p text:style-name="P38"><text:soft-page-break/>Visto lo cual, y considerando especialmente el <text:span text:style-name="T2">reconocimiento de la responsabilidad</text:span> por parte del interesado, así como la legalización de la actividad, con la <text:span text:style-name="T2">obtención del correspondiente Título Habilitante,</text:span> quien suscribe considera que cabe imponer la multa propuesta en su <text:span text:style-name="T2">mitad inferior.</text:span> </text:p>
      <text:p text:style-name="P38"><text:span text:style-name="T2">TERCERO.-</text:span> Que, sin embargo, los hechos probados son constitutivos de infracción <text:span text:style-name="T2">MUY GRAVE,</text:span> de conformidad con lo dispuesto en el artículo 62.1 de la <text:span text:style-name="T4">Ley 7/2011, de 5 de abril, LAC-EP.</text:span> </text:p>
      <text:p text:style-name="P38"><text:span text:style-name="T5">CUARTO</text:span><text:span text:style-name="T2">.- </text:span>Que a la infracción señalada puede corresponder la sanción de <text:span text:style-name="T2">multa de entre 15.001 a 30.000 </text:span>y con <text:span text:style-name="T2">alguna de las sanciones previstas en los apartados a), b) o c) del numero uno del artículo 65</text:span>, a tenor de lo establecido en el articulo 66.1 de la LAC-EP, entendiendo el Instructor que suscribe que cabe imponer la sanción económica propuesta en su <text:span text:style-name="T2">mitad inferior</text:span>, consistente en <text:span text:style-name="T2">QUINCE MIL UN EUROS (15.001 ) y suspensión temporal de la actividad por un plazo de UN (1) DÍA.</text:span> </text:p>
      <text:p text:style-name="P37"><text:span text:style-name="T2">QUINTO.- </text:span>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text:span text:style-name="T2">responsable</text:span> el titular de la actividad, es decir, la entidad <text:span text:style-name="T2">ORIGEN HOOKA S.L.</text:span> </text:p>
      <text:p text:style-name="P37"><text:span text:style-name="T2">SEXTO.- </text:span>Que en el procedimiento seguido se han observado los trámites legales y reglamentarios establecidos y los principios informadores de la potestad sancionadora, respetando los derechos del presunto responsable.</text:p>
      <text:p text:style-name="P37"><text:span text:style-name="T2">SÉPTIMO.-</text:span> Que la <text:span text:style-name="T2">competencia </text:span>para resolver el presente procedimiento corresponde al Pleno Municipal, de conformidad con lo dispuesto en el artículo 72.2.b) de la LAC-EP. </text:p>
      <text:p text:style-name="P37">Vistos los antecedentes mencionados, la LAC-EP, y las demás normas de general y pertinente aplicación, y para su consideración por el <text:span text:style-name="T2">Pleno Municipal</text:span> como órgano competente para resolver, procedo a formular la siguiente,</text:p>
      <text:p text:style-name="P40"><text:span text:style-name="T2">PROPUESTA DE RESOLUCIÓN</text:span> </text:p>
      <text:p text:style-name="P37"><text:span text:style-name="T2">PRIMERO.- Admitir </text:span>el escrito presentado por el interesado (R.E. 3165, de fecha 02/03/2023) por el que reconoce expresamente los hechos denunciados, resolviendo el procedimiento con la imposición de la sanción que proceda, considerando especialmente el <text:span text:style-name="T2">reconocimiento de la responsabilidad</text:span> por parte del interesado, así como la legalización de la actividad, con la <text:span text:style-name="T2">obtención del correspondiente Título Habilitante</text:span> para el desarrollo de la misma. </text:p>
      <text:p text:style-name="P37"><text:span text:style-name="T2">SEGUNDO.-</text:span> Imponer una sanción de <text:span text:style-name="T2">QUINCE MIL UN EUROS (15.001 ) y suspensión temporal de la actividad por un plazo de UN (1) DÍA</text:span> a la entidad <text:span text:style-name="T2">ORIGEN HOOKAH S.L.</text:span>, c<text:span text:style-name="T4">omo titular de la actividad, al considerarla responsable de la comisión de una infracción administrativa tipificada como </text:span><text:span text:style-name="T5">MUY GRAVE</text:span><text:span text:style-name="T4"> en el artículo 62.1 de la LAC-EP, sancionable al amparo del art. 66.1, en relación al art. 65.1.b) de la LAC-EP, al desarrollar la actividad de BAR CAFETERÍA, sita en LOCALES 10-A y 11-A, PLANTA ALTA, C.C. PASARELA, PUERTO RICO, término municipal de Mogán, </text:span><text:span text:style-name="T17">sin la previa licencia correspondiente o sin haber cursado la comunicación previa, o declaración responsable</text:span><text:span text:style-name="T4">, y cuyos demás datos constan debidamente referenciados en las actuaciones.</text:span> </text:p>
      <text:p text:style-name="P41"><text:span text:style-name="T2">TERCERO.-</text:span> <text:span text:style-name="T2">Notificar</text:span> el acuerdo que se adopte a cuantos estén interesados en el procedimiento, con indicación de los recursos que procedan. </text:p>
      <text:p text:style-name="P37"><text:span text:style-name="T2">CUARTO.-</text:span> Dar traslado del acuerdo que se adopte al <text:span text:style-name="T2">Servicio de Tesorería (Rentas/Recaudación)</text:span> a los efectos oportunos." </text:p>
      <text:p text:style-name="P38">En virtud de lo expuesto, tengo a bien elevar al pleno de la Corporación, lo siguiente: </text:p>
      <text:p text:style-name="P37"><text:span text:style-name="T2">PRIMERO.- Admitir </text:span>el escrito presentado por el interesado (R.E. 3165, de fecha 02/03/2023) por el que reconoce expresamente los hechos denunciados, resolviendo el procedimiento con la imposición de la sanción que proceda, considerando especialmente el <text:span text:style-name="T2">reconocimiento de la responsabilidad</text:span> por parte del interesado, así como la legalización de la actividad, con la <text:span text:style-name="T2">obtención del correspondiente Título Habilitante</text:span> para el desarrollo de la misma. </text:p>
      <text:p text:style-name="P37"><text:soft-page-break/><text:span text:style-name="T2">SEGUNDO.-</text:span> Imponer una sanción de <text:span text:style-name="T2">QUINCE MIL UN EUROS (15.001 ) y suspensión temporal de la actividad por un plazo de UN (1) DÍA</text:span> a la entidad <text:span text:style-name="T2">ORIGEN HOOKAH S.L.</text:span>, c<text:span text:style-name="T4">omo titular de la actividad, al considerarla responsable de la comisión de una infracción administrativa tipificada como </text:span><text:span text:style-name="T5">MUY GRAVE</text:span><text:span text:style-name="T4"> en el artículo 62.1 de la LAC-EP, sancionable al amparo del art. 66.1, en relación al art. 65.1.b) de la LAC-EP, al desarrollar la actividad de BAR CAFETERÍA, sita en LOCALES 10-A y 11-A, PLANTA ALTA, C.C. PASARELA, PUERTO RICO, término municipal de Mogán, </text:span><text:span text:style-name="T17">sin la previa licencia correspondiente o sin haber cursado la comunicación previa, o declaración responsable</text:span><text:span text:style-name="T4">, y cuyos demás datos constan debidamente referenciados en las actuaciones.</text:span> </text:p>
      <text:p text:style-name="P41"><text:span text:style-name="T2">TERCERO.-</text:span> <text:span text:style-name="T2">Notificar</text:span> el acuerdo que se adopte a cuantos estén interesados en el procedimiento, con indicación de los recursos que procedan. </text:p>
      <text:p text:style-name="P37"><text:span text:style-name="T2">CUARTO.-</text:span> Dar traslado del acuerdo que se adopte al <text:span text:style-name="T2">Servicio de Tesorería (Rentas/Recaudación)</text:span> a los efectos oportunos.”</text:p>
      <text:p text:style-name="P37"><text:s/></text:p>
      <text:p text:style-name="P4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0"><text:span text:style-name="T38"><text:tab/></text:span><text:a xlink:type="simple" xlink:href="http://videoactas.mogan.es/?meeting=video_202101290000000000_FH.mp4&amp;topic=1" text:style-name="Internet_20_link" text:visited-style-name="Visited_20_Internet_20_Link"><text:span text:style-name="T38">http://videoactas.mogan.es/?meeting=video_20230329</text:span></text:a><text:a xlink:type="simple" xlink:href="http://videoactas.mogan.es/?meeting=video_202101290000000000_FH.mp4&amp;topic=1" text:style-name="Internet_20_link" text:visited-style-name="Visited_20_Internet_20_Link"><text:span text:style-name="T38">0000000000_FH.mp4&amp;topic=2</text:span></text:a><text:span text:style-name="T38"> </text:span></text:p>
      <text:p text:style-name="P23"><text:tab/>Sometida a votación la propuesta dictaminada, queda aprobada por unanimidad de los miembros asistentes.</text:p>
      <text:p text:style-name="Text_20_body"/>
      <text:p text:style-name="Text_20_body"/>
      <text:p text:style-name="Standard"><text:span text:style-name="Strong_20_Emphasis"><text:span text:style-name="T45"><text:tab/></text:span></text:span><text:span text:style-name="Strong_20_Emphasis"><text:span text:style-name="T40">3. Expte. 10888/2022. Aprobación de la revisión y actualización del Plan de Emergencias Municipal de Mogán (PEMUGÁN).</text:span></text:span><text:span text:style-name="T42"> </text:span></text:p>
      <text:p text:style-name="P26"/>
      <text:p text:style-name="P13"><text:tab/>Por mi el secretario, se da cuenta de la propuesta, cuyo tenor literal es el siguiente: </text:p>
      <text:p text:style-name="P38"><text:span text:style-name="T5">“JUAN MENCEY NAVARRO ROMERO</text:span><text:span text:style-name="T4">, Teniente de Alcalde del Área de Urbanismo, Promoción Turística y Seguridad, con competencias en materia de Urbanismo, Seguridad Ciudadana, Asesoría Jurídica y Mediación, Recursos Humanos, Contratación y Mercadillos/Dominio Público, según Decreto de Alcaldía nº 2050/2019, de 17 de junio, </text:span><text:span text:style-name="T5">visto</text:span><text:span text:style-name="T4"> el expediente en relación a la </text:span><text:span text:style-name="T21">aprobación de la actualización y revisión del Plan de Emergencias Municipal de Mogán (PEMUGÁN)</text:span><text:span text:style-name="T4"> y,</text:span> </text:p>
      <text:p text:style-name="P47"><text:span text:style-name="T9">VISTO</text:span><text:span text:style-name="T11"> el informe jurídico emitido por la Responsable del Servicio de Asesoría Jurídica de este Ilustre Ayuntamiento de Mogán, de fecha 15 de marzo de 2023, con nota de conformidad de D. David Chao Castro, Secretario General Accidental del Ilustre Ayuntamiento de Mogán, con C.S.V. n.º </text:span><text:a xlink:type="simple" xlink:href="https://oat.mogan.es:8448/ventanilla/web/validacionFirmas.do?opcion=1&amp;modo=3&amp;csv=3006754aa9140f1592507e73cc030c30m" office:name="3006754aa9140f1592507e73cc030c30m" text:style-name="Internet_20_link" text:visited-style-name="Visited_20_Internet_20_Link"><text:span text:style-name="T38">3006754aa9140f1592507e73cc030c30m</text:span></text:a><text:span text:style-name="T11">, que literalmente dispone:</text:span><text:span text:style-name="T38"> </text:span></text:p>
      <text:p text:style-name="P52"><text:span text:style-name="T27">«Ana Cristina Díaz Alonso, Funcionaria municipal, Letrada, Responsable de la Unidad Administrativa de Asesoría Jurídica, s</text:span><text:span text:style-name="T16">egún Decreto 4322/2022, de 6 de septiembre,</text:span> <text:span text:style-name="T27">vista la Providencia de Alcaldía de fecha 15</text:span> <text:span text:style-name="T27">de marzo de 2023,</text:span> <text:span text:style-name="T27">en virtud de la cual se requiere informe jurídico en relación con la actualización y revisión del </text:span><text:span text:style-name="T28">Plan de Emergencia Municipal de Mogán (PEMUGÁN)</text:span><text:span text:style-name="T27">, y al amparo de lo </text:span><text:span text:style-name="T17">dispuesto en el artículo 212 del Reglamento Orgánico Municipal del Ayuntamiento de Mogán, </text:span><text:span text:style-name="T16">publicado en el BOP n.º 28, de 5</text:span><text:span text:style-name="T4"> </text:span><text:span text:style-name="T16">de marzo de 2021, emito el siguiente</text:span><text:span text:style-name="T4"> </text:span><text:span text:style-name="T17">INFORME </text:span><text:span text:style-name="T16">con base en los siguientes</text:span><text:span text:style-name="T17">:</text:span> </text:p>
      <text:p text:style-name="P53"><text:span text:style-name="T30">ANTECEDENTES DE HECHO</text:span> </text:p>
      <text:p text:style-name="P52"><text:span text:style-name="T30">PRIMERO.-</text:span> <text:span text:style-name="T27">El municipio de Mogán cuenta actualmente con un Plan de Emergencias Municipal, aprobado por el Pleno en sesión ordinaria celebrada el día 29 de mayo de 2009,</text:span> <text:span text:style-name="T27">homologado por la Comisión Autonómica de Protección Civil y Atención de Emergencias de Canarias el 25 de junio de 2010. </text:span></text:p>
      <text:p text:style-name="P52"><text:span text:style-name="T30">SEGUNDO.- </text:span><text:span text:style-name="T27">Que habiendo transcurrido más de 13 años desde su aprobación, se constata la necesidad de </text:span><text:span text:style-name="T28">actualizar y revisar el Plan de Emergencias Municipal de Mogán</text:span><text:span text:style-name="T27">, con el fin de adecuarlo y ajustarlo, no sólo a la normativa jurídica, sino también a la nueva realidad y situación municipal dentro del actual contexto regional y global. </text:span></text:p>
      <text:p text:style-name="P52"><text:span text:style-name="T27">A estos efectos, mediante Decreto de Alcaldía n.º 5238/2022, de fecha 04/11/2022, se procedió a la contratación de D. Gregorio Enrique Rancel Cano, Graduado en Seguridad y Control del Riesgo, técnico especialista en Protección Civil y redactor homologado por el Gobierno de Canarias con el número TR: 000011.</text:span> </text:p>
      <text:p text:style-name="P56"><text:span text:style-name="T43">TERCERO.- </text:span><text:span text:style-name="T44">Que con fecha 21 de febrero de 2023, se emite informe con C.S.V. n.º </text:span><text:a xlink:type="simple" xlink:href="https://oat.mogan.es:8448/ventanilla/web/validacionFirmas.do?opcion=1&amp;modo=3&amp;csv=1006754aa9041511a0807e72d7020837w" office:name="1006754aa9041511a0807e72d7020837w" text:style-name="Internet_20_link" text:visited-style-name="Visited_20_Internet_20_Link"><text:span text:style-name="T44">1006754aa9041511a0807e72d7020837w</text:span></text:a><text:span text:style-name="T44"> por D. Ángel León Miranda, Oficial del Cuerpo de la Policía </text:span><text:soft-page-break/><text:span text:style-name="T44">Local, adscrito a la Oficina de Seguridad y Prevención, en virtud del cual, en relación a la supervisión del trabajo consistente en revisión y actualización del Plan de Emergencias Municipal, se verifica y constata que se ha realizado la totalidad del documento, siendo el mismo redactado por D. Gregorio Enrique Rancel Cano, Graduado en Seguridad y Control de Riesgos, Técnico redactor homologado por el Gobierno de Canarias con TR: 000011.</text:span><text:span text:style-name="T38"> </text:span></text:p>
      <text:p text:style-name="P56"><text:span text:style-name="T43">CUARTO.- </text:span><text:span text:style-name="T44">Consta en el expediente el documento denominado Plan de Emergencias Municipal (PEMUGAN), C.S.V. n.º </text:span><text:a xlink:type="simple" xlink:href="https://oat.mogan.es:8448/ventanilla/web/validacionFirmas.do?opcion=1&amp;modo=3&amp;csv=2006754aa90e0f06ab507e7101030a24X" office:name="2006754aa90e0f06ab507e7101030a24X" text:style-name="Internet_20_link" text:visited-style-name="Visited_20_Internet_20_Link"><text:span text:style-name="T44">2006754aa90e0f06ab507e7101030a24X</text:span></text:a><text:span text:style-name="T38"> </text:span><text:span text:style-name="T44">(Tomo I Capítulos I al VI) y</text:span><text:span text:style-name="T38"> </text:span><text:span text:style-name="T44">C.S.V. n.º </text:span><text:a xlink:type="simple" xlink:href="https://oat.mogan.es:8448/ventanilla/web/validacionFirmas.do?opcion=1&amp;modo=3&amp;csv=b006754aa9350f04b3107e7131030a26p" office:name="b006754aa9350f04b3107e7131030a26p" text:style-name="Internet_20_link" text:visited-style-name="Visited_20_Internet_20_Link"><text:span text:style-name="T44">b006754aa9350f04b3107e7131030a26p</text:span></text:a><text:span text:style-name="T38"> </text:span><text:span text:style-name="T44">(Tomo II Anexos I al VIII).</text:span><text:span text:style-name="T38"> </text:span></text:p>
      <text:p text:style-name="P52"><text:span text:style-name="T27">Dicho documento, redactado y firmado por D. Gregorio Enrique Rancel Cano, se configura como una </text:span><text:span text:style-name="T28">revisión y actualización del Plan de Emergencias Municipal, aprobado en mayo de 2009 y homologado por la Comisión Autonómica de Protección Civil el 25 de junio de 2010</text:span><text:span text:style-name="T27">, sin perjuicio de que la mejor operatividad del documento y su adecuado manejo aconsejan la aprobación de la revisión del plan en un nuevo documento conjunto, que es el que obra incorporado al expediente referenciado.</text:span> </text:p>
      <text:p text:style-name="P56"><text:span text:style-name="T43">QUINTO.-</text:span><text:span text:style-name="T38"> </text:span><text:span text:style-name="T44">Que con fecha 1 de marzo de 2023, se emite informe con C.S.V. n.º </text:span><text:a xlink:type="simple" xlink:href="https://oat.mogan.es:8448/ventanilla/web/validacionFirmas.do?opcion=1&amp;modo=3&amp;csv=P006754aa9010108fac07e708a030c26z" office:name="P006754aa9010108fac07e708a030c26z" text:style-name="Internet_20_link" text:visited-style-name="Visited_20_Internet_20_Link"><text:span text:style-name="T44">P006754aa9010108fac07e708a030c26z</text:span></text:a><text:span text:style-name="T38"> </text:span><text:span text:style-name="T44">por D. Ángel León Miranda, Oficial del Cuerpo de la Policía Local, adscrito a la Oficina de Seguridad y Prevención, en virtud del cual, en relación al documento por el que se realizó la revisión y actualización del Plan de Emergencias Municipal de Mogán (PEMUGÁN), cuyo tenor literal es el siguiente:</text:span><text:span text:style-name="T38"> </text:span></text:p>
      <text:p text:style-name="P52"><text:span text:style-name="T27">«[] </text:span><text:span text:style-name="T30">III.- CONTENIDO MATERIAL DEL INFORME:</text:span> </text:p>
      <text:p text:style-name="P52"><text:span text:style-name="T30">Primero.- </text:span><text:span text:style-name="T27">Resultando que en relación a la conformidad de la actualización y revisión del Plan de Emergencias Municipal de Protección Civil Municipio de Mogán (PEMUGÁN) y una vez aportada la documentación relativa al mismo, se determina que:</text:span> </text:p>
      <text:p text:style-name="P52"><text:span text:style-name="T27">1.- Este documento supone la actualización y revisión del anterior PEMU de Mogán, que fue homologado por la Comisión Autonómica de Protección Civil el 25 de junio de 2010.</text:span> </text:p>
      <text:p text:style-name="P52"><text:span text:style-name="T27">2.- El Plan de Emergencia Municipal de Protección Civil de Mogán, PEMUGÁN se define como la previsión del marco orgánico-funcional de los mecanismos que permiten la movilización de los recursos humanos y materiales necesarios para la protección de las personas y los bienes en caso de grave riesgo colectivo, catástrofe extraordinaria, desastre o calamidad pública. Igualmente establece el esquema de coordinación entre las distintas administraciones llamadas a intervenir.</text:span> </text:p>
      <text:p text:style-name="P54">3.- El Plan de Emergencias Municipal se elabora para hacer frente a emergencias generales que se puedan presentar en el ámbito del término municipal de Mogán y establecen la organización de los servicios y recursos que proceden del Ayuntamiento de Mogán, de otras Administraciones Públicas, así como de entidades públicas y privadas. </text:p>
      <text:p text:style-name="P54">4.- El PEMUGÁN está redactado en consonancia con el Plan Territorial de Emergencias de Protección Civil de la Comunidad Autónoma de Canarias (en adelante PLATECA), que tiene carácter de Plan Director conforme a lo previsto en el punto 3.2. de la Norma Básica de Protección Civil (aprobada por Real Decreto 407/92), siendo marco obligado de referencia para su redacción. </text:p>
      <text:p text:style-name="P52"><text:span text:style-name="T27">5.- El PEMUGÁN tiene como finalidad constituirse en un instrumento eficaz para hacer frente a las situaciones de grave riesgo, catástrofe, desastre o calamidad pública que se puedan presentar en el ámbito municipal de Mogán y establecer el marco organizativo general para:</text:span> </text:p>
      <text:p text:style-name="P52"><text:span text:style-name="T27">- Dar respuesta a todas las emergencias derivadas de los riesgos identificados en el PEMUGÁN, cuando se presenten.</text:span> </text:p>
      <text:p text:style-name="P52"><text:span text:style-name="T27">- Coordinar todos los servicios, medios y recursos de las entidades públicas y privadas existentes en Mogán, así como aquellos procedentes de otras Administraciones Públicas, según la asignación previa que éstas efectúen en función de sus disponibilidades y de las necesidades del PEMUGÁN.</text:span> </text:p>
      <text:p text:style-name="P52"><text:span text:style-name="T27">- Estudiar, planificar y establecer el dispositivo de funcionamiento de los distintos servicios llamados a intervenir en situaciones de emergencia.</text:span> </text:p>
      <text:p text:style-name="P52"><text:soft-page-break/><text:span text:style-name="T27">- Permitir la integración de los Planes de ámbito inferior, tales como los diferentes Planes de Actuación Municipal, los Planes de Autoprotección de empresas, los Planes de Autoprotección de espectáculos públicos.</text:span> </text:p>
      <text:p text:style-name="P52"><text:span text:style-name="T27">- Asegurar la correcta integración con los Planes de ámbito superior, fundamentalmente el PLATECA, así como el Insular de Gran Canaria (PEIN).</text:span> </text:p>
      <text:p text:style-name="P52"><text:span text:style-name="T27">- Asegurar la primera respuesta ante cualquier situación de emergencia que pueda darse en el municipio de Mogán.</text:span> </text:p>
      <text:p text:style-name="P52"><text:span text:style-name="T27">- Coordinar y dirigir los apoyos que se reciban de otras Administraciones Públicas en el desarrollo de la emergencia, y tener prevista la transferencia de funciones a la Administración Insular.</text:span> </text:p>
      <text:p text:style-name="P52"><text:span text:style-name="T27">- Promover las actividades de protección corporativa y ciudadana, tanto para las acciones de prevención como para la intervención ante emergencias.</text:span> </text:p>
      <text:p text:style-name="P54">- Identificar, analizar y prevenir riesgos y elementos vulnerables del territorio. </text:p>
      <text:p text:style-name="P52"><text:span text:style-name="T27">- Apoyar la elaboración de los Planes de ámbito inferior, así como las acciones que deban ejecutar en caso de emergencia.</text:span> </text:p>
      <text:p text:style-name="P52"><text:span text:style-name="T27">- Proporcionar al servicio técnico de Protección Civil del Ayuntamiento de Mogán una herramienta de planificación para la intervención en situaciones de emergencia, así como para la prevención, planificación y actualización de los riesgos que puedan afectar a la población, el medio ambiente y los bienes en su término municipal.</text:span> </text:p>
      <text:p text:style-name="P52"><text:span text:style-name="T27">- Promover la información y concienciación a la población sobre los posibles riesgos que les pueden afectar y las medidas de prevención y protección a seguir.</text:span> </text:p>
      <text:p text:style-name="P54"><text:span text:style-name="T2">Segundo.- </text:span>Resultando el marco legal que regula los Planes Territoriales en la Comunidad Autónoma de Canarias, y de acuerdo con los criterios y directrices establecidos en la Norma Básica de Protección Civil, la Comunidad Autónoma de Canarias, cuenta con un Plan Territorial de Emergencias de Protección Civil (PLATECA), estableciendo el marco organizativo general en el que se integran todos aquellos planes territoriales de ámbito inferior al Autonómico (insulares y locales) y todos aquellos planes especiales o sectoriales cuyo ámbito no exceda de la Comunidad Autónoma de Canarias. </text:p>
      <text:p text:style-name="P52"><text:span text:style-name="T30">Tercero.- </text:span><text:span text:style-name="T27">Visto lo anteriormente expuesto.</text:span> </text:p>
      <text:p text:style-name="P52"><text:span text:style-name="T29">Se informa FAVORABLEMENTE en cuanto refiere a la FINALIZACIÓN Y CONFORMIDAD del Plan de Emergencias Municipal de Protección Civil del Municipio de Mogán (PEMUGÁN)</text:span><text:span text:style-name="T28">, cumpliéndose en su redacción con las directrices establecidas en el PLATECA, basadas en las especificaciones de la Norma Básica de Protección Civil citada.</text:span><text:span text:style-name="T27"> [...]»</text:span> </text:p>
      <text:p text:style-name="P52"><text:span text:style-name="T30">SEXTO.- </text:span><text:span text:style-name="T27">En fecha 15</text:span> <text:span text:style-name="T27">de marzo de 2023</text:span> <text:span text:style-name="T27">se emite Providencia de Alcaldía, en virtud de la cual se dispone literalmente lo siguiente:</text:span> </text:p>
      <text:p text:style-name="P52"><text:span text:style-name="T27">«</text:span><text:span text:style-name="T17">PRIMERO</text:span><text:span text:style-name="T16">.- Continuar los trámites pertinentes</text:span><text:span text:style-name="T4"> </text:span><text:span text:style-name="T16">para llevar a cabo la aprobación de la revisión y actualización del</text:span><text:span text:style-name="T4"> </text:span><text:span text:style-name="T16">Plan de Emergencias Municipal (PEMUGÁN). </text:span></text:p>
      <text:p text:style-name="P52"><text:span text:style-name="T17">SEGUNDO</text:span><text:span text:style-name="T16">.-</text:span><text:span text:style-name="T4"> </text:span><text:span text:style-name="T16">Que por la Asesoría Jurídica de este Ilustre Ayuntamiento de Mogán se emita informe sobre el procedimiento a seguir y se eleve, al Pleno, la propuesta que corresponda.</text:span><text:span text:style-name="T27">»</text:span> </text:p>
      <text:p text:style-name="P52"/>
      <text:p text:style-name="P52"><text:span text:style-name="T27">A los anteriores hechos, le son de aplicación los siguientes:</text:span> </text:p>
      <text:p text:style-name="P53"><text:span text:style-name="T30">FUNDAMENTOS JURÍDICOS</text:span> </text:p>
      <text:p text:style-name="P52"><text:span text:style-name="T30">PRIMERO.-</text:span><text:span text:style-name="T4"> </text:span><text:span text:style-name="T16">En concreto, la Legislación aplicable viene determinada por:</text:span> </text:p>
      <text:p text:style-name="P52"><text:span text:style-name="T27">- </text:span><text:span text:style-name="T30">Artículo 25.2 f) </text:span><text:span text:style-name="T27">de la</text:span> <text:span text:style-name="T30">Ley 7/1985, de 2 de abril, de Bases de Régimen Local </text:span><text:span text:style-name="T27">(en adelante </text:span><text:span text:style-name="T30">LRBRL</text:span><text:span text:style-name="T27">), por el que se dispone que el Municipio ejercerá competencias propias, entre otras, en materia de protección civil.</text:span> </text:p>
      <text:p text:style-name="P52"><text:span text:style-name="T16">- </text:span><text:span text:style-name="T17">Artículos 13, 14</text:span><text:span text:style-name="T4"> </text:span><text:span text:style-name="T16">y</text:span><text:span text:style-name="T4"> </text:span><text:span text:style-name="T17">15 </text:span><text:span text:style-name="T16">de la</text:span><text:span text:style-name="T4"> </text:span><text:span text:style-name="T17">Ley 17/2015, de 9 de julio, del Sistema Nacional de Protección Civil. </text:span></text:p>
      <text:p text:style-name="P52"><text:span text:style-name="T16">«Artículo 13. Norma Básica de Protección Civil.</text:span> </text:p>
      <text:p text:style-name="P52"><text:span text:style-name="T16">La Norma Básica de Protección Civil, aprobada mediante real decreto a propuesta del titular del Ministerio del Interior, y previo informe del Consejo Nacional de Protección Civil, establece las directrices básicas para la identificación de riesgos de emergencias y actuaciones para su gestión integral, </text:span><text:span text:style-name="T18">el contenido mínimo y los criterios generales para la elaboración de los Planes de Protección Civil</text:span><text:span text:style-name="T16">, y del desarrollo por los órganos competentes de las actividades de implantación necesarias para su adecuada efectividad.»</text:span> </text:p>
      <text:p text:style-name="P57"><text:soft-page-break/>«Artículo 14. Planes de Protección Civil. </text:p>
      <text:p text:style-name="P52"><text:span text:style-name="T16">1. Los Planes de Protección Civil son los instrumentos de previsión del marco orgánico-funcional y de los mecanismos que permiten la movilización de los recursos humanos y materiales necesarios para la protección de las personas y de los bienes en caso de emergencia, así como del esquema de coordinación de las distintas Administraciones Públicas llamadas a intervenir.</text:span> </text:p>
      <text:p text:style-name="P52"><text:span text:style-name="T16">2. Los Planes de Protección Civil son el Plan Estatal General, </text:span><text:span text:style-name="T18">los Planes Territoriales, de ámbito autonómico o local</text:span><text:span text:style-name="T16">, los Planes Especiales y los Planes de Autoprotección.[...]»</text:span> </text:p>
      <text:p text:style-name="P52"><text:span text:style-name="T16">«Artículo 15. Tipos de Planes.[]</text:span> </text:p>
      <text:p text:style-name="P52"><text:span text:style-name="T16">2. Son Planes Territoriales todos aquellos que se elaboran para hacer frente a los riesgos de emergencia que se puedan presentar en el territorio de una Comunidad Autónoma de una Entidad Local. Dichos Planes </text:span><text:span text:style-name="T18">serán aprobados por la Administración competente, autonómica o local, de conformidad con lo previsto en su legislación específica.</text:span><text:span text:style-name="T4"> </text:span><text:span text:style-name="T16">[...]»</text:span> </text:p>
      <text:p text:style-name="P52"><text:span text:style-name="T16">- </text:span><text:span text:style-name="T17">Real Decreto 407/1992, de 24 de abril, por el que se aprueba la Norma Básica de Protección Civil</text:span><text:span text:style-name="T16">. En concreto, véase:</text:span> </text:p>
      <text:p text:style-name="P52"><text:span text:style-name="T16">«Capítulo Primero.[]</text:span> </text:p>
      <text:p text:style-name="P52"><text:span text:style-name="T16">1.3 A efectos de esta Norma Básica, se entiende por Plan de protección civil la previsión del marco orgánico-funcional y de los mecanismos que permiten la movilización de los recursos humanos y materiales necesarios para la protección de personas y bienes en caso de grave riesgo colectivo, catástrofe o calamidad pública, así como el esquema de coordinación entre las distintas Administraciones públicas llamadas a intervenir.»</text:span> </text:p>
      <text:p text:style-name="P52"><text:span text:style-name="T27">«Capítulo II.[]</text:span> </text:p>
      <text:p text:style-name="P52"><text:span text:style-name="T27">3.2 El </text:span><text:span text:style-name="T28">Plan Territorial de Comunidad Autónoma, que podrá tener el carácter de Plan Director, establecerá el marco organizativo general, en relación con su correspondiente ámbito territorial, de manera que permita la integración de los Planes Territoriales de ámbito inferior</text:span><text:span text:style-name="T27">.[]</text:span> </text:p>
      <text:p text:style-name="P52"><text:span text:style-name="T27">4. Directrices para su elaboración</text:span> </text:p>
      <text:p text:style-name="P52"><text:span text:style-name="T28">Los Planes Territoriales con el fin de que sean homologables y puedan integrarse en caso necesario en otros planes de ámbito superior determinarán, al menos, los siguientes aspectos</text:span><text:span text:style-name="T27">:</text:span> </text:p>
      <text:p text:style-name="P52"><text:span text:style-name="T27">a) Definición de su objetivo y alcance, valorando y concretando lo que puede conseguirse con la correcta aplicación del Plan.</text:span> </text:p>
      <text:p text:style-name="P52"><text:span text:style-name="T27">b) Determinación de la figura del Director del Plan, al que corresponde </text:span><text:span text:style-name="T16">la dirección de todas las operaciones que deben realizarse al amparo del Plan, en cualquiera de las fases que caracterizan la evolución de la emergencia.</text:span> </text:p>
      <text:p text:style-name="P52"><text:span text:style-name="T16">c) Cada Plan Territorial contemplará el establecimiento de un Centro de Coordinación Operativa (CECOP), donde se realice la dirección y coordinación de todas las operaciones, disponiendo de un sistema de enlace con el CECOP de la Administración en que se integre el Plan.</text:span> </text:p>
      <text:p text:style-name="P52"><text:span text:style-name="T16">d) Todo CECOP podrá funcionar en su caso como Centro de Coordinación Operativa Integrado (CECOPI), en el que se integrarán los mandos de las diferentes Administraciones, tanto para la dirección y coordinación de la emergencia como para la transferencia de responsabilidades.</text:span> </text:p>
      <text:p text:style-name="P52"><text:span text:style-name="T16">e) Establecimiento de los mecanismos y circunstancias para la declaración formal de la aplicación de un Plan, que determina el comienzo de su obligatoriedad, debiéndose fijar para cada caso:</text:span> </text:p>
      <text:p text:style-name="P52"><text:span text:style-name="T16">La autoridad encargada de la activación del Plan.</text:span> </text:p>
      <text:p text:style-name="P52"><text:span text:style-name="T16">El momento y circunstancias en las que procede dicha activación.</text:span> </text:p>
      <text:p text:style-name="P52"><text:span text:style-name="T16">f) Definición de las medidas de protección a la población, que tienen por objeto evitar o minimizar los efectos adversos del riesgo, debiéndose considerar como mínimo las siguientes:</text:span> </text:p>
      <text:p text:style-name="P52"><text:span text:style-name="T16">Control de accesos.</text:span> </text:p>
      <text:p text:style-name="P52"><text:soft-page-break/><text:span text:style-name="T16">Avisos a la población.</text:span> </text:p>
      <text:p text:style-name="P52"><text:span text:style-name="T16">Refugio o aislamiento en el propio domicilio o en lugares de seguridad.</text:span> </text:p>
      <text:p text:style-name="P52"><text:span text:style-name="T16">Evacuación en sus distintas variantes.</text:span> </text:p>
      <text:p text:style-name="P52"><text:span text:style-name="T16">Asistencia sanitaria.</text:span> </text:p>
      <text:p text:style-name="P52"><text:span text:style-name="T16">Por ser objetivo prioritario, los procedimientos operativos y los medios empleados deben ser tales que se pueda asegurar la adopción de estas medidas en el momento oportuno.</text:span> </text:p>
      <text:p text:style-name="P52"><text:span text:style-name="T16">g) Definición de las medidas de protección a los bienes, con especial atención a los bienes declarados de interés cultural, medidas de protección que tendrán una doble vertiente, la de su protección propiamente dicha y aquella otra encaminada a evitar que se generen riesgos asociados que puedan incrementar los daños.</text:span> </text:p>
      <text:p text:style-name="P52"><text:span text:style-name="T16">h) Definición de las medidas y actuaciones de socorro, considerando las situaciones que representan una amenaza para la vida que, en general, pueden agruparse en:</text:span> </text:p>
      <text:p text:style-name="P52"><text:span text:style-name="T16">Personas desaparecidas.</text:span> </text:p>
      <text:p text:style-name="P52"><text:span text:style-name="T16">Personas sepultadas bajo ruinas, o aisladas.</text:span> </text:p>
      <text:p text:style-name="P52"><text:span text:style-name="T16">Personas heridas o contaminadas.</text:span> </text:p>
      <text:p text:style-name="P52"><text:span text:style-name="T16">Personas enfermas debido a las condiciones del medio ambiente y de higiene.</text:span> </text:p>
      <text:p text:style-name="P52"><text:span text:style-name="T16">Las medidas a definir son, entre otras:</text:span> </text:p>
      <text:p text:style-name="P52"><text:span text:style-name="T16">Búsqueda, rescate y salvamento.</text:span> </text:p>
      <text:p text:style-name="P52"><text:span text:style-name="T16">Primeros auxilios.</text:span> </text:p>
      <text:p text:style-name="P52"><text:span text:style-name="T16">Evacuación (transporte).</text:span> </text:p>
      <text:p text:style-name="P52"><text:span text:style-name="T16">Clasificación, control y evacuación de afectados a fines de asistencia sanitaria y social.</text:span> </text:p>
      <text:p text:style-name="P52"><text:span text:style-name="T16">Asistencia sanitaria primaria.</text:span> </text:p>
      <text:p text:style-name="P52"><text:span text:style-name="T16">Albergue de emergencia.</text:span> </text:p>
      <text:p text:style-name="P52"><text:span text:style-name="T16">Abastecimiento.</text:span> </text:p>
      <text:p text:style-name="P52"><text:span text:style-name="T16">i) Definición de las intervenciones para combatir el suceso catastrófico, que tienen por objeto actuar sobre el agente que provoca la catástrofe para eliminarlo, reducirlo o controlarlo. Estas intervenciones podrán actuar directamente sobre la causa, o indirectamente sobre aquellos puntos críticos donde concurren circunstancias que facilitan su evolución o propagación. En todo caso, debe preverse la intervención inmediata para garantizar una actuación en los primeros y decisivos momentos y permitir la incorporación ordenada y oportuna de nuevos medios.</text:span> </text:p>
      <text:p text:style-name="P52"><text:span text:style-name="T16">j) Definición de la estructura operativa de respuesta para hacer frente a los efectos de un suceso catastrófico, la cual se determinará en función de la organización adoptada por la Administración Territorial y de los tipos de emergencia contemplados en los Planes.</text:span> </text:p>
      <text:p text:style-name="P52"><text:span text:style-name="T16">k) Articulación de los Planes de los distintos niveles territoriales, con homogeneidad de planteamientos, terminología y contenidos.</text:span> </text:p>
      <text:p text:style-name="P52"><text:span text:style-name="T16">l) Previsión de las actuaciones en las emergencias, con establecimiento de sistemas de alerta precoz y criterios de evaluación del suceso y sus consecuencias en tiempo real.</text:span> </text:p>
      <text:p text:style-name="P52"><text:span text:style-name="T16">m) Indicación de las autoridades a las que es necesario notificar la existencia de sucesos que puedan producir daños a las personas y bienes.</text:span> </text:p>
      <text:p text:style-name="P52"><text:span text:style-name="T16">n) Establecimiento de fases y situaciones en concordancia con las medidas de protección que deben adoptarse y los correspondientes procedimientos de actuación, que constituye la base operativa del Plan.</text:span> </text:p>
      <text:p text:style-name="P52"><text:span text:style-name="T16">ñ) Determinación de los medios y recursos necesarios.</text:span> </text:p>
      <text:p text:style-name="P52"><text:span text:style-name="T16">El desarrollo de este punto exige la evaluación de los medios y recursos necesarios, identificándose los mecanismos adecuados para su movilización en todos los niveles, así como de los Organismos y Entidades, públicos y privados llamados a intervenir y las fuentes especializadas de información que se requieren.</text:span> </text:p>
      <text:p text:style-name="P52"><text:span text:style-name="T16">Debe figurar, asimismo, un procedimiento para valorar los daños producidos en la catástrofe, para determinar los equipamientos y suministros necesarios para atender a la población.</text:span> </text:p>
      <text:p text:style-name="P52"><text:soft-page-break/><text:span text:style-name="T16">o) Determinación de las medidas reparadoras, referidas a la rehabilitación de los servicios públicos esenciales, cuando la carencia de estos servicios constituya por sí misma una situación de emergencia o perturbe el desarrollo de las operaciones.</text:span> </text:p>
      <text:p text:style-name="P52"><text:span text:style-name="T16">p) Determinación de los mecanismos adecuados para la información a la población afectada y al público en general, para que éste pueda adaptar su conducta a la prevista en un Plan de emergencia.</text:span> </text:p>
      <text:p text:style-name="P52"><text:span text:style-name="T16">q) Implantación y mantenimiento de la eficacia del Plan, estableciendo en la planificación los mecanismos encaminados a garantizar su correcta implantación y el mantenimiento de su eficacia a lo largo del tiempo.</text:span> </text:p>
      <text:p text:style-name="P52"><text:span text:style-name="T16">Estos mecanismos comprenden: Programa de información y capacitación, comprobaciones periódicas, ejercicios y simulacros.</text:span> </text:p>
      <text:p text:style-name="P52"><text:span text:style-name="T16">Por otra parte, dado que un plan de emergencia no es una estructura rígida e inmutable, pues depende de las condiciones particulares de cada territorio y a los cambios que se vayan produciendo en la organización, en la normativa y en el progreso de los conocimientos técnicos, es necesario establecer los correspondientes mecanismos para su revisión y actualización periódica.</text:span> </text:p>
      <text:p text:style-name="P52"><text:span text:style-name="T16">r) Flexibilidad.</text:span> </text:p>
      <text:p text:style-name="P52"><text:span text:style-name="T16">Los planes deben tener un grado de flexibilidad que permita el ajuste del modelo de planificación establecido con el marco real de la situación presentada.</text:span> </text:p>
      <text:p text:style-name="P52"><text:span text:style-name="T16">s) Asimismo, los Planes Territoriales establecerán el catálogo de recursos movilizables en caso de emergencia y el inventario de riesgos potenciales, así como las directrices de funcionamiento de los servicios de intervención y los criterios sobre movilización de recursos, tanto del sector público como del sector privado conforme a un sistema de clasificación homologado.</text:span><text:span text:style-name="T27">[...]»</text:span> </text:p>
      <text:p text:style-name="P52"><text:span text:style-name="T27">« Capítulo III</text:span> </text:p>
      <text:p text:style-name="P52"><text:span text:style-name="T27">8. Competencias[]</text:span> </text:p>
      <text:p text:style-name="P52"><text:span text:style-name="T27">8.3. </text:span><text:span text:style-name="T28">Las entidades locales elaborarán y aprobarán, cuando proceda y según el marco de planificación establecido en cada ámbito territorial, sus correspondientes Planes Territoriales de protección civil.</text:span> </text:p>
      <text:p text:style-name="P52"><text:span text:style-name="T27">La competencia de dirección y coordinación de las acciones previstas en estos planes corresponde a la autoridad local, sin perjuicio de lo establecido en el artículo 3.3 de esta Norma. [...]»</text:span> </text:p>
      <text:p text:style-name="P52"><text:span text:style-name="T16">- </text:span><text:span text:style-name="T17">Artículo 30 </text:span><text:span text:style-name="T16">de la</text:span><text:span text:style-name="T4"> </text:span><text:span text:style-name="T17">Ley 9/2007, de 13 de abril, del Sistema Canario de Seguridad y Emergencias y de modificación</text:span><text:span text:style-name="T4"> </text:span><text:span text:style-name="T16">de la </text:span><text:span text:style-name="T17">Ley 6/1997, de 4 de julio, de Coordinación de las Policías Locales de Canarias</text:span><text:span text:style-name="T16">.</text:span> </text:p>
      <text:p text:style-name="P52"><text:span text:style-name="T16">«Artículo 30 Comisión de Protección Civil y Atención de Emergencias de Canarias.</text:span> </text:p>
      <text:p text:style-name="P52"><text:span text:style-name="T16">1. La Comisión de Protección Civil y Atención de Emergencias de Canarias es el órgano colegiado de carácter consultivo y deliberante, de participación, coordinación e integración de las Administraciones Públicas en materia de protección civil y ostenta la superior </text:span><text:span text:style-name="T18">facultad de homologación de los planes de emergencia en el ámbito de la Comunidad Autónoma</text:span><text:span text:style-name="T16">. [...]»</text:span> </text:p>
      <text:p text:style-name="P52"><text:span text:style-name="T16">- El </text:span><text:span text:style-name="T17">Plan Territorial de Emergencias de Protección Civil de la Comunidad Autónoma de Canarias (PLATECA) aprobado por el Decreto 98/2015, de 22 de mayo</text:span><text:span text:style-name="T16">. En concreto:</text:span> </text:p>
      <text:p text:style-name="P54">Apartado 1.5.1 del PLATECA, todos los municipios canarios independientemente de que tengan más de 20.000 habitantes o algún riesgo asociado deberán de elaborar el correspondiente Plan de Emergencias Municipal (PEMU), a cuyos efectos la <text:span text:style-name="T26">Dirección General de Seguridad y Emergencias</text:span> en el marco de sus competencias, facilitará asistencia y asesoramiento técnico para la elaboración de estos planes. </text:p>
      <text:p text:style-name="P52"><text:span text:style-name="T27">Prosigue el texto citado en su apartado 1.5.1.1, disponiendo que el contenido de los Planes de Emergencia Insular y Municipal, se ajustará a lo establecido en el Capítulo 8 del PLATECA, Directrices para la Planificación a Nivel Local.</text:span> </text:p>
      <text:p text:style-name="P54"><text:soft-page-break/>En este capítulo se exponen las directrices básicas para la elaboración de Planes de Emergencia de ámbito municipal e insular, con el fin de facilitar su integración en los planes de nivel superior cuando sea necesario. </text:p>
      <text:p text:style-name="P52"><text:span text:style-name="T27">Así, establece que los Planes de Emergencia Municipales contemplarán los riesgos que inciden sobre un determinado municipio y la forma de combatir los accidentes derivados de ellos, para lo cual, conjugarán los recursos materiales y humanos municipales y los aplicarán a las consecuencias del siniestro, estableciendo el organigrama de mando en caso de emergencia, y los procedimientos operativos.</text:span> </text:p>
      <text:p text:style-name="P52"><text:span text:style-name="T27">En cuanto a su contenido, dispone el Capítulo 8.2. del PLATECA</text:span> <text:span text:style-name="T27">que para el desarrollo del Plan de Emergencia, hay que tener en cuenta, no solo el marco normativo, sino también los órganos competentes que deben actual en el mismo. </text:span></text:p>
      <text:p text:style-name="P54">La Ley de Protección Civil faculta a los Ayuntamientos a confeccionar y aprobar sus respectivos Planes de Actuación Municipal, y a los Alcaldes a declarar su activación, en los casos de grave riesgo, catástrofe o calamidad pública. El Plan de Protección Civil, según la misma Ley, debe establecer el Catálogo de Medios Recursos movilizables, el inventario de riesgos, las directrices de funcionamiento, los criterios de movilización y la estructura operativa de los distintos servicios que hayan de intervenir en cada emergencia. </text:p>
      <text:p text:style-name="P52"><text:span text:style-name="T27">El documento básico que configure el Plan de Emergencia local estará integrado por una serie de capítulos, estableciendo en dicho apartado el contenido mínimo del que ha de disponerse en cada uno de ellos:</text:span> </text:p>
      <text:p text:style-name="P54">CAPÍTULO 1.- DEFINICIÓN Y OBJETIVOS. </text:p>
      <text:p text:style-name="P54">CAPÍTULO 2.- ÁMBITO GEOGRÁFICO. </text:p>
      <text:p text:style-name="P52"><text:span text:style-name="T27">CAPÍTULO 3.- ANÁLISIS DE RIESGOS POTENCIALES.</text:span> </text:p>
      <text:p text:style-name="P52"><text:span text:style-name="T27">CAPÍTULO 4.- ESTRUCTURA DEL PLAN.</text:span> </text:p>
      <text:p text:style-name="P54">CAPÍTULO 5.- OPERATIVIDAD. </text:p>
      <text:p text:style-name="P54">CAPÍTULO 6.- IMPLANTACIÓN Y MANTENIMIENTO. </text:p>
      <text:p text:style-name="P54">ANEXO 1.- CATÁLOGO DE MEDIOS Y RECURSOS. </text:p>
      <text:p text:style-name="P52"><text:span text:style-name="T27">ANEXO 2.- PLAN DE COMUNICACIONES.</text:span> </text:p>
      <text:p text:style-name="P54">ANEXO 3.- DIRECTORIO. </text:p>
      <text:p text:style-name="P54">ANEXO 4.- CARTOGRAFÍA. </text:p>
      <text:p text:style-name="P54">ANEXO 5.- MANUALES OPERATIVOS. </text:p>
      <text:p text:style-name="P52"><text:span text:style-name="T27">Por otro lado, resulta necesario poner de manifiesto que la Comisión de Protección Civil y Atención de Emergencias de Canarias constituye el órgano de participación, coordinación e integración en materia de protección civil y atención a las emergencias en el marco de las normas básicas aplicables. Competencias del artículo 18.3 de la Ley de Protección Civil. Las decisiones que se adopten al amparo de esta comisión tendrán carácter vinculante para aquellos planes de ámbito local (1.5.4.1 del PLATECA).</text:span> </text:p>
      <text:p text:style-name="P52"><text:span text:style-name="T27">Que establece el apartado 1.5.4.2. del PLATECA, en relación a la aprobación y homologación de Planes Territoriales, que tanto los Planes de Emergencias Insulares (PEIN) como </text:span><text:span text:style-name="T28">los Planes de Emergencia Municipal (PEMU) serán aprobados por el pleno</text:span> <text:span text:style-name="T27">insular o </text:span><text:span text:style-name="T28">municipal</text:span> <text:span text:style-name="T27">correspondiente. </text:span></text:p>
      <text:p text:style-name="P52"><text:span text:style-name="T27">Los Planes Territoriales, cualquiera que sea la autoridad a la que corresponda su aprobación, y que afecten al territorio de la Comunidad Autónoma de Canarias, </text:span><text:span text:style-name="T28">deberán remitirse, después de su aprobación interna, a la Dirección General de Seguridad y Emergencias que emitirá informe preceptivo, la cual los remitirá a la Comisión de Protección Civil y Atención de Emergencias de Canarias para su homologación definitiva. </text:span></text:p>
      <text:p text:style-name="P52"><text:span text:style-name="T28">Los acuerdos de la Comisión de Protección Civil y Atención de Emergencias de Canarias, relativos a la homologación de los Planes de Protección Civil</text:span> <text:span text:style-name="T27">y los correspondientes de la Comisión Nacional de Protección Civil que homologan los planes de la Comunidad Autónoma de Canarias, </text:span><text:span text:style-name="T28">se publicarán en el Boletín Oficial de Canarias como condición para su entrada en vigor.</text:span> <text:span text:style-name="T27">La vigencia de los planes es indefinida, sin perjuicio de posteriores modificaciones. </text:span></text:p>
      <text:p text:style-name="P54">Las actualizaciones de los planes deben ser notificadas por sus directores a las personas e instituciones públicas y privadas afectadas. </text:p>
      <text:p text:style-name="P52"><text:span text:style-name="T30">SEGUNDO.-</text:span> <text:span text:style-name="T27">En atención a la normativa reseñada, y revisado el </text:span><text:span text:style-name="T16">documento denominado Plan de Emergencias Municipal (PEMUGÁN) que obra incorporado al expediente, redactado y firmado por D. </text:span><text:soft-page-break/><text:span text:style-name="T16">Gregorio Enrique Rancel Cano, se observa que el mismo se configura como una </text:span><text:span text:style-name="T18">revisión y actualización del Plan de Emergencias Municipal, aprobado en mayo de 2009 y homologado por la Comisión Autonómica de Protección Civil el 25 de junio de 2010,</text:span><text:span text:style-name="T4"> </text:span><text:span text:style-name="T16">respetando</text:span><text:span text:style-name="T4"> </text:span><text:span text:style-name="T16">los objetivos y contenido mínimo exigidos en el PLATECA, así como en la Norma Básica de Protección Civil.</text:span> </text:p>
      <text:p text:style-name="P52"><text:span text:style-name="T16">Asimismo, consta que ha sido elaborado de acuerdo a la normativa europea, nacional y autonómica vigente en materia de Protección Civil y Atención de Emergencias, recogiéndose dicha normativa en el Capítulo I, punto 1.6 del PEMUGÁN.</text:span> </text:p>
      <text:p text:style-name="P52"><text:span text:style-name="T30">TERCERO.- </text:span><text:span text:style-name="T27">En cuanto al procedimiento para llevar a cabo la aprobación del Plan de Emergencias Municipal que nos ocupa, atendiendo a la normativa citada, sería el siguiente:</text:span> </text:p>
      <text:p text:style-name="P52"><text:span text:style-name="T30">A.</text:span> <text:span text:style-name="T27">Aprobación por el Pleno del Ayuntamiento por mayoría simple.</text:span> </text:p>
      <text:p text:style-name="P52"><text:span text:style-name="T30">B.</text:span> <text:span text:style-name="T27">Remisión del Plan de Emergencias Municipal de Mogán (PEMUGÁN) a la Dirección General de seguridad y Emergencias para la emisión de informe preceptivo, la cual lo remitirá a la Comisión de Protección Civil y Atención de Emergencias de Canarias para su homologación. </text:span></text:p>
      <text:p text:style-name="P52"><text:span text:style-name="T30">C.</text:span> <text:span text:style-name="T27">El acuerdo de la Comisión de Protección Civil y Atención de Emergencias de Canarias, relativos a la homologación del Plan de Protección Civil se publicará en el Boletín Oficial de Canarias como condición para su entrada en vigor. </text:span></text:p>
      <text:p text:style-name="P56"><text:span text:style-name="Strong_20_Emphasis"><text:span text:style-name="T12">CUAR</text:span></text:span><text:span text:style-name="T12">TO.-</text:span><text:span text:style-name="T13"> El </text:span><text:span text:style-name="Strong_20_Emphasis"><text:span text:style-name="T12">Pleno municipal</text:span></text:span><text:span text:style-name="T11"> </text:span><text:span text:style-name="T13">es competente para la aprobación del Plan de Emergencias Municipal que nos ocupa, al amparo del </text:span><text:span text:style-name="Strong_20_Emphasis"><text:span text:style-name="T13">a</text:span></text:span><text:span text:style-name="Strong_20_Emphasis"><text:span text:style-name="T12">rtículo 22.2.q) de la</text:span></text:span><text:span text:style-name="Strong_20_Emphasis"><text:span text:style-name="T11"> </text:span></text:span><text:span text:style-name="Strong_20_Emphasis"><text:span text:style-name="T12">LRBR</text:span></text:span><text:span text:style-name="T13">L, en consonancia con lo dispuesto en el </text:span><text:span text:style-name="Strong_20_Emphasis"><text:span text:style-name="T12">capítulo 1.5.4.2 del PLATECA</text:span></text:span><text:span text:style-name="Strong_20_Emphasis"><text:span text:style-name="T13">, </text:span></text:span><text:span text:style-name="T13">sin ser necesaria una mayoría especial, de conformidad con el quórum establecido en el </text:span><text:span text:style-name="T12">artículo 47.1 de la LRBRL </text:span><text:span text:style-name="T13">(mayoría simple).</text:span><text:span text:style-name="T38"> </text:span></text:p>
      <text:p text:style-name="P52"><text:span text:style-name="T16">En virtud de los antecedentes y consideraciones expuestos, y de acuerdo con la normativa citada, así como la de general y pertinente aplicación, tengo a bien elevar a la consideración plenaria la siguiente:</text:span> </text:p>
      <text:p text:style-name="P53"><text:span text:style-name="T17">PROPUESTA DE RESOLUCIÓN</text:span> </text:p>
      <text:p text:style-name="P56"><text:span text:style-name="Strong_20_Emphasis"><text:span text:style-name="T13">PRIMERO.-</text:span></text:span><text:span text:style-name="T11"> </text:span><text:span text:style-name="T13">Aprobar el Plan de Emergencias Municipal de Mogán (PEMUGÁN), redactado por D. Gregorio Enrique Rancel Cano, que obra incorporado al expediente administrativo. </text:span></text:p>
      <text:p text:style-name="P56"><text:span text:style-name="Strong_20_Emphasis"><text:span text:style-name="T13">SEGUNDO.- </text:span></text:span><text:span text:style-name="T13">Remitir el plan aprobado a la Dirección General de Seguridad y Emergencias de Canarias que emitirá informe preceptivo, la cual lo remitirá a la Comisión de Protección Civil y Atención de Emergencias de Canarias para su homologación.»</text:span><text:span text:style-name="T38"> </text:span></text:p>
      <text:p text:style-name="P56"><text:span text:style-name="T9">CONSIDERANDO </text:span><text:span text:style-name="T11">que el Pleno municipal es el competente para la aprobación del Plan de Emergencias Municipal, en virtud de las atribuciones que le confiere el artículo 22.2. q) de la LRBRL, en consonancia con lo dispuesto en el </text:span><text:span text:style-name="Strong_20_Emphasis"><text:span text:style-name="T11">capítulo 1.5.4.2 del PLATECA.</text:span></text:span><text:span text:style-name="T38"> </text:span></text:p>
      <text:p text:style-name="P52"><text:span text:style-name="T4">En virtud de lo expuesto, tengo a bien elevar al Pleno de la Corporación la siguiente:</text:span> </text:p>
      <text:p text:style-name="P53"><text:span text:style-name="T5">PROPUESTA DE RESOLUCIÓN</text:span> </text:p>
      <text:p text:style-name="P56"><text:span text:style-name="Strong_20_Emphasis"><text:span text:style-name="T11">PRIMERO.-</text:span></text:span><text:span text:style-name="T11"> Aprobar el Plan de Emergencias Municipal de Mogán (PEMUGÁN), redactado por D. Gregorio Enrique Rancel Cano, que obra incorporado al expediente administrativo. </text:span></text:p>
      <text:p text:style-name="P56"><text:span text:style-name="Strong_20_Emphasis"><text:span text:style-name="T11">SEGUNDO.- </text:span></text:span><text:span text:style-name="T11">Remitir el plan aprobado a la Dirección General de Seguridad y Emergencias de Canarias que emitirá informe preceptivo, la cual lo remitirá a la Comisión de Protección Civil y Atención de Emergencias de Canarias para su homologación.”</text:span></text:p>
      <text:p text:style-name="P58"/>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6"><text:a xlink:type="simple" xlink:href="http://videoactas.mogan.es/?meeting=video_202101290000000000_FH.mp4&amp;topic=1" text:style-name="Internet_20_link" text:visited-style-name="Visited_20_Internet_20_Link"><text:span text:style-name="T38">http://videoactas.mogan.es/?meeting=video_202303290</text:span></text:a><text:a xlink:type="simple" xlink:href="http://videoactas.mogan.es/?meeting=video_202101290000000000_FH.mp4&amp;topic=1" text:style-name="Internet_20_link" text:visited-style-name="Visited_20_Internet_20_Link"><text:span text:style-name="T38">0000000000_FH.mp4&amp;topic=3</text:span></text:a><text:span text:style-name="T38"> </text:span></text:p>
      <text:p text:style-name="P58">Sometida a votación la propuesta dictaminada, queda aprobada por unanimidad de los miembros asistentes.</text:p>
      <text:p text:style-name="Standard"><text:soft-page-break/><text:span text:style-name="Strong_20_Emphasis"><text:span text:style-name="T45"><text:tab/></text:span></text:span><text:span text:style-name="Strong_20_Emphasis"><text:span text:style-name="T40">4. Expte. 2280/2023. Propuesta para la ratificación por el Pleno Municipal de la resolución 2023/1274 adoptada por la Alcaldesa-Presidenta, en relación a la suspensión del plazo máximo para resolver el procedimiento de resolución del contrato de Gestión del Servicio Público de Limpieza Viaria en el término municipal de Mogán.</text:span></text:span><text:span text:style-name="T42"> </text:span></text:p>
      <text:p text:style-name="P26"/>
      <text:p text:style-name="P13"><text:tab/>Por mi el secretario, se da cuenta de la propuesta, cuyo tenor literal es el siguiente: </text:p>
      <text:p text:style-name="P52"><text:span text:style-name="T2">“D. VÍCTOR GUTIÉRREZ NAVARRO</text:span>, Concejal Delegado en materia de Pesca, Tráfico y Transporte, Parques y Jardines, Limpieza Viaria y Festejos, según Decreto nº 2050/2019, de fecha 17 de junio de 2019 de este Ayuntamiento, en atención a <text:span text:style-name="T4">la Resolución de Presidencia n.º 2023/1274, </text:span>tiene a bien realizar la siguiente </text:p>
      <text:p text:style-name="P53"><text:span text:style-name="T2">ANTECEDENTES</text:span> </text:p>
      <text:p text:style-name="P52"><text:span text:style-name="T2">Primero.- </text:span><text:span text:style-name="T4">Con fecha 20 de marzo de 2023 se emite informe por D. Juan Ramón Ramírez Rodríguez, en calidad de director facultativo y responsable supervisor del </text:span><text:span text:style-name="T16">Contrato de Gestión del Servicio Público de Limpieza Viaria en el Término Municipal de Mogán</text:span><text:span text:style-name="T4">, del siguiente tenor literal: </text:span></text:p>
      <text:p text:style-name="P52"><text:span text:style-name="T16">&lt;&lt;</text:span><text:span text:style-name="T17">JUAN RAMÓN RAMÍREZ RODRIGUEZ, </text:span><text:span text:style-name="T16">funcionario adscrito de Área de Medio ambiente, Servicios Públicos, Obras Públicas y Embellecimiento, según decreto Nº 786/2018 , fecha 05/marzo/2018 en relación a la Resolución de Presidencia n.º 2023/1274 tiene a bien emitir el siguiente informe en base a los siguientes</text:span> </text:p>
      <text:p text:style-name="P52"><text:span text:style-name="T17">ANTECEDENTES</text:span> </text:p>
      <text:p text:style-name="P52"><text:span text:style-name="T30">Primero.-</text:span> <text:span text:style-name="T16">El Pleno Municipal, en sesión Ordinaria celebrada el día 03/03/2023, adoptó, entre otros, el siguiente acuerdo: Iniciar el procedimiento para acordar la resolución del contrato de Gestión del Servicio Público de Limpieza Viaria en el Término Municipal de Mogán, siendo la causa de resolución invocada el incumplimiento de la obligación principal del contrato, prevista en el art. 223.1 f) del TRLCSP.</text:span> </text:p>
      <text:p text:style-name="P52"><text:span text:style-name="T17">Segundo.- </text:span><text:span text:style-name="T16">Con fecha 03/03/ 2023 se notifica a la Aseguradora MIC INSURANCE COMPANY S.A. (antes Millennium Insurance Company LTD) el acuerdo plenario adoptado</text:span> </text:p>
      <text:p text:style-name="P52"><text:span text:style-name="T17">Tercero.- </text:span><text:span text:style-name="T16">Con fecha 15/03/2023 se reciben alegaciones por parte de la citada Aseguradora que en su apartado Cuarto solicita:</text:span> </text:p>
      <text:p text:style-name="P57">() </text:p>
      <text:p text:style-name="P52"><text:span text:style-name="T16">- PERICIAL: procediéndose por esta parte, una vez sea admitida la misma, a la remisión de técnico habilitado para que proceda a efectuar las comprobaciones oportunas, debiendo ser citado por la Administración con suficiente antelación (al menos diez días de antelación) debiéndose detallar persona de contacto de la Administración que facilitaré en su caso la documentación necesaria y la localización de supuestas incidencias al perito correspondiente.</text:span> </text:p>
      <text:p text:style-name="P52"><text:span text:style-name="T17">Cuarto.- </text:span><text:span text:style-name="T16">Con fecha 16-03-2023 se emite resolución de Alcadesa/Presidenta con n.º 2023/1274 que literalmente señala:</text:span> </text:p>
      <text:p text:style-name="P54">Considerando que el Órgano competente para adoptar esta resolución es la Alcaldesa/Presidenta en virtud de lo preceptuado por el artículo 21 de la Ley 7/1985, de 2 de abril, Reguladora de las Bases del Régimen Local anteriormente referenciado, HE RESUELTO: </text:p>
      <text:p text:style-name="P54">Primero.- Suspender el plazo máximo para resolver el presente procedimiento durante el tiempo necesario para la incorporación de los resultados de la prueba pericial al expediente en virtud de la preceptuado por el artículo 22 de la Ley 39/2015, de 1 de octubre, del Procedimiento Administrativo Común de las Administraciones Públicas . </text:p>
      <text:p text:style-name="P52"><text:span text:style-name="T27">Segundo.- Se de cuenta de la presente resolución en el próximo Pleno para su ratificación si procede.</text:span> </text:p>
      <text:p text:style-name="P52"><text:span text:style-name="T27">Tercero.- Notificar a los interesados la resolución que se adopte.</text:span> </text:p>
      <text:p text:style-name="P54"><text:span text:style-name="T2">Quinto.- </text:span>Con fecha 16-03- 2023 se notifica a los interesados la presente resolución. </text:p>
      <text:p text:style-name="P52"><text:span text:style-name="T30">Sexto.- </text:span><text:span text:style-name="T27">Con fecha 16-03-2023 se notifica Mic Insurance Company S.A el siguiente comunicado:</text:span> </text:p>
      <text:p text:style-name="P52"><text:span text:style-name="T27">D. VICTOR GUTIERREZ NAVARRO , Concejal Delegado en materia de Pesca,Tráfico y Transporte, Parques y Jardines, Limpieza viaria y Festejos, según Decreto n.º 2050/2019, de este Iltre. Ayuntamiento le informa que:</text:span> </text:p>
      <text:p text:style-name="P52"><text:span text:style-name="T27">visto el escrito de alegaciones presentado por Dña Rocio Morera Maldonado en nombre y representación de la entidad Mic Insurance Company S.A, en el que solicita se les cite formalmente por escrito y con antelación suficiente para proceder a la práctica de la prueba pericial, con la finalidad de constatar y verificar las variadas circunstancias detalladas por parte de la Administración DICE:</text:span> </text:p>
      <text:p text:style-name="P52"><text:soft-page-break/><text:span text:style-name="T27">Se AUTORIZA a la realización de la prueba pericial solicitada y para ello se le convoca para el día 24 de marzo de 2023 a las 12:00 horas en la nave industrial situada en la calle Gerona, nº6, parcela UCD 2 del polígono 30, ampliación del Valle Pto Rico.</text:span> </text:p>
      <text:p text:style-name="P52"><text:span text:style-name="T27">Se le conceden, una vez realizada la prueba pericial, 10 días naturales para la presentación de los resultados de dicha prueba.</text:span> </text:p>
      <text:p text:style-name="P54">Persona de contacto: Juan Ramón Ramírez Rodríguez , Técnico de la Administración General </text:p>
      <text:p text:style-name="P52"><text:span text:style-name="T27">Teléfono: Tlf.: 928 158800 Ext. 1243; Móvil 689-106-620</text:span> </text:p>
      <text:p text:style-name="P52"><text:span text:style-name="T30">INFORME</text:span> </text:p>
      <text:p text:style-name="P53"><text:span text:style-name="T17">FUNDAMENTOS JURÍDICOS</text:span> </text:p>
      <text:p text:style-name="P52"><text:span text:style-name="T17">Primero.- </text:span><text:span text:style-name="T16">Ley 39/2015, de 1 de octubre, del Procedimiento Administrativo Común de las Administraciones Públicas en su artículo 21 expone:</text:span> </text:p>
      <text:p text:style-name="P52"><text:span text:style-name="T16">1. La Administración está obligada a dictar resolución expresa y a notificarla en todos los procedimientos cualquiera que sea su forma de iniciación</text:span> </text:p>
      <text:p text:style-name="P52"><text:span text:style-name="T16">()</text:span> </text:p>
      <text:p text:style-name="P52"><text:span text:style-name="T16">. Cuando las normas reguladoras de los procedimientos no fijen el plazo máximo, éste será de tres meses. Este plazo y los previstos en el apartado anterior se contarán:</text:span> </text:p>
      <text:p text:style-name="P52"><text:span text:style-name="T16">a) En los procedimientos iniciados de oficio, desde la fecha del acuerdo de iniciación.</text:span> </text:p>
      <text:p text:style-name="P52"><text:span text:style-name="T17">Segundo.- E</text:span><text:span text:style-name="T16">n relación a la suspensión del plazo máximo para resolver el articulo 22 de la citada ley preceptúa:</text:span> </text:p>
      <text:p text:style-name="P52"><text:span text:style-name="T16">1. El transcurso del plazo máximo legal para resolver un procedimiento y notificar la resolución se podrá suspender en los siguientes casos:</text:span> </text:p>
      <text:p text:style-name="P52"><text:span text:style-name="T16">()</text:span> </text:p>
      <text:p text:style-name="P52"><text:span text:style-name="T27">e) Cuando deban realizarse pruebas técnicas o análisis contradictorios o dirimentes propuestos por los interesados, durante el tiempo necesario para la incorporación de los resultados al expediente</text:span> </text:p>
      <text:p text:style-name="P52"><text:span text:style-name="T30">Tercero.- </text:span><text:span text:style-name="T27">Ley 7/1985, de 2 de abril, Reguladora de las Bases del Régimen Local en su artículo 47 expone:</text:span> </text:p>
      <text:p text:style-name="P52"><text:span text:style-name="T27">1. Los acuerdos de las corporaciones locales se adoptan, como regla general, por mayoría simple de los miembros presentes. Existe mayoría simple cuando los votos afirmativos son más que los negativos.</text:span> </text:p>
      <text:p text:style-name="P52"><text:span text:style-name="T27">2. Se requiere el voto favorable de la mayoría absoluta del número legal de miembros de las corporaciones para la adopción de acuerdos en las siguientes materias:</text:span> </text:p>
      <text:p text:style-name="P52"><text:span text:style-name="T27">(...)</text:span> </text:p>
      <text:p text:style-name="P52"><text:span text:style-name="T27">j) Concesión de bienes o servicios por más de cinco años, siempre que su cuantía exceda del 20 por ciento de los recursos ordinarios del presupuesto.</text:span> </text:p>
      <text:p text:style-name="P52"><text:span text:style-name="T30">Cuarto.- </text:span><text:span text:style-name="T27">En relación al Órgano Competente para decretar la suspensión del plazo máximo para resolver el artículo 21 de la Ley 7/1985, de 2 de abril, Reguladora de las Bases del Régimen Local Preceptúa:</text:span> </text:p>
      <text:p text:style-name="P52"><text:span text:style-name="T27">1. El Alcalde es el Presidente de la Corporación y ostenta las siguientes atribuciones:</text:span> </text:p>
      <text:p text:style-name="P52"><text:span text:style-name="T27">()</text:span> </text:p>
      <text:p text:style-name="P52"><text:span text:style-name="T27">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span> </text:p>
      <text:p text:style-name="P52"><text:soft-page-break/><text:span text:style-name="T30">CONSIDERACIONES</text:span> </text:p>
      <text:p text:style-name="P54"><text:span text:style-name="T2">Considerando </text:span>lo preceptuado por el artículo 21 k de la Ley 7/1985, de 2 de abril, Reguladora de las Bases del Régimen Local anteriormente referenciado se eleva al Pleno Municipal de este Iltre. Ayuntamiento para su ratificación la siguiente </text:p>
      <text:p text:style-name="P52"><text:span text:style-name="T30">PROPUESTA DE RESOLUCIÓN</text:span> </text:p>
      <text:p text:style-name="P52"><text:span text:style-name="T30">Primero.-</text:span><text:span text:style-name="T27"> Ratificar, si procede, la Resolución 2023/1274 de fecha 16 de marzo de 2023, adoptada por la Alcaldesa/ Presidenta.</text:span> </text:p>
      <text:p text:style-name="P52"><text:span text:style-name="T30">Segundo.- </text:span><text:span text:style-name="T27">Notificar a los interesados el acuerdo que se adopte,</text:span> </text:p>
      <text:p text:style-name="P52"><text:span text:style-name="T30">Tercero.- </text:span><text:span text:style-name="T27">Notificar al departamento de Servicios Públicos el acuerdo que se adopte &gt;&gt;.</text:span> </text:p>
      <text:p text:style-name="P52">Considerando que la adopción de este acuerdo es competencia del Pleno del Ayuntamiento, de conformidad con lo dispuesto en el artículo 22.2.f) de la LBRL, es por lo que se tiene elevar a su consideración la siguiente </text:p>
      <text:p text:style-name="P53"><text:span text:style-name="T2">PROPUESTA DE RESOLUCIÓN</text:span> </text:p>
      <text:p text:style-name="P52"><text:span text:style-name="T2">Primero.-</text:span> Ratificar, si procede, la Resolución 2023/1274 de fecha 16 de marzo de 2023, adoptada por la Alcaldesa/ Presidenta. </text:p>
      <text:p text:style-name="P52"><text:span text:style-name="T2">Segundo.- </text:span>Notificar a los interesados el acuerdo que se adopte, </text:p>
      <text:p text:style-name="P52"><text:span text:style-name="T2">Tercero.- </text:span>Notificar al departamento de Servicios Públicos el acuerdo que se adopte.”</text:p>
      <text:p text:style-name="P52"><text:s/></text:p>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6"><text:a xlink:type="simple" xlink:href="http://videoactas.mogan.es/?meeting=video_202101290000000000_FH.mp4&amp;topic=1" text:style-name="Internet_20_link" text:visited-style-name="Visited_20_Internet_20_Link"><text:span text:style-name="T38">http://videoactas.mogan.es/?meeting=video_20230329</text:span></text:a><text:a xlink:type="simple" xlink:href="http://videoactas.mogan.es/?meeting=video_202101290000000000_FH.mp4&amp;topic=1" text:style-name="Internet_20_link" text:visited-style-name="Visited_20_Internet_20_Link"><text:span text:style-name="T38">0000000000_FH.mp4&amp;topic=4</text:span></text:a><text:span text:style-name="T38"> </text:span></text:p>
      <text:p text:style-name="P58">Sometida a votación la propuesta dictaminada, queda aprobada por unanimidad de los miembros asistentes.</text:p>
      <text:p text:style-name="Text_20_body"/>
      <text:p text:style-name="Text_20_body"/>
      <text:p text:style-name="Standard"><text:span text:style-name="Strong_20_Emphasis"><text:span text:style-name="T45"><text:tab/></text:span></text:span><text:span text:style-name="Strong_20_Emphasis"><text:span text:style-name="T40">5. Expte. 3019/2023. Aprobación inicial del expediente de Modificación Presupuestaria nº 08/2023 en la modalidad de créditos extraordinarios y suplementos de crédito.</text:span></text:span><text:span text:style-name="T42"> </text:span></text:p>
      <text:p text:style-name="P26"/>
      <text:p text:style-name="P13"><text:tab/>Por mi el secretario, se da cuenta de la propuesta, cuyo tenor literal es el siguiente: </text:p>
      <text:p text:style-name="P62"><text:span text:style-name="T6"><text:tab/>“DON JUAN ERNESTO HERNÁNDEZ CRUZ,</text:span><text:span text:style-name="T23"> </text:span><text:span text:style-name="T24">Teniente de Alcalde del Área de Medio Ambiente, Servicios Públicos, Obras Públicas y Embellecimiento, con competencias en materia de Obras Públicas, Desarrollo Rural, Mantenimiento de Vías Públicas, Agua y Hacienda, según Decreto nº 2050/2019 de 17 de ju</text:span><text:span text:style-name="T31">nio, tengo a bien emitir la siguiente propuesta:</text:span> </text:p>
      <text:p text:style-name="P62"/>
      <text:p text:style-name="P48"><text:span text:style-name="T14">Obra en el expediente memoria justificativa de la necesidad del gasto e imposibilidad de demora, emitida por don Alberto Sánchez López, Jefe de la Unidad Administrativa de Mantenimiento y Obras Públicas, con fecha 10/03/2023 y con CSV nº </text:span><text:a xlink:type="simple" xlink:href="https://oat.mogan.es:8448/ventanilla/web/inicioWebc.do?opcion=noreg" text:style-name="Internet_20_link" text:visited-style-name="Visited_20_Internet_20_Link"><text:span text:style-name="T33">3006754aa9390a1330107e722e030911d</text:span></text:a><text:span text:style-name="T14">, en el que solicita al Departamento de Presupuestación que se tramite la correspondiente modificación presupuestaria en</text:span><text:span text:style-name="T15"> </text:span><text:span text:style-name="T14">modalidad de créditos extraordinarios y suplemento de créditos a fin de dotar en el presupuesto municipal para el ejercicio 2023 los créditos necesarios para realizar el gasto propuesto denominado </text:span><text:span text:style-name="T10">Modificado del Proyecto: Edificio Polivalente, Arguineguín T. M. de Mogán</text:span><text:span text:style-name="T14">, desglosado de la siguiente manera:</text:span><text:span text:style-name="T38"> </text:span></text:p>
      <text:p text:style-name="P39"/>
      <table:table table:name="Tabla2" table:style-name="Tabla2">
        <table:table-column table:style-name="Tabla2.A"/>
        <table:table-column table:style-name="Tabla2.B"/>
        <table:table-column table:style-name="Tabla2.C"/>
        <table:table-row>
          <table:table-cell table:style-name="Tabla2.A1" office:value-type="string">
            <text:p text:style-name="P27"><text:span text:style-name="T3">APLICACIÓN PRESUPUESTARIA</text:span> </text:p>
          </table:table-cell>
          <table:table-cell table:style-name="Tabla2.A1" office:value-type="string">
            <text:p text:style-name="P27"><text:span text:style-name="T3">DESCRIPCIÓN</text:span> </text:p>
          </table:table-cell>
          <table:table-cell table:style-name="Tabla2.C1" office:value-type="string">
            <text:p text:style-name="P27"><text:span text:style-name="T3">IMPORTE</text:span> </text:p>
          </table:table-cell>
        </table:table-row>
        <table:table-row>
          <table:table-cell table:style-name="Tabla2.A2" office:value-type="string">
            <text:p text:style-name="P27"><text:span text:style-name="T51">334 / 609.00</text:span> </text:p>
          </table:table-cell>
          <table:table-cell table:style-name="Tabla2.A2" office:value-type="string">
            <text:p text:style-name="P28"><text:span text:style-name="T51">Modificado del Proyecto: Edificio Polivalente, Arguineguín T.M. de Mogán.</text:span> </text:p>
          </table:table-cell>
          <table:table-cell table:style-name="Tabla2.C2" office:value-type="string">
            <text:p text:style-name="P29"><text:span text:style-name="T51">572.345,97 EUR</text:span> </text:p>
          </table:table-cell>
        </table:table-row>
        <table:table-row>
          <table:table-cell table:style-name="Tabla2.A2" office:value-type="string">
            <text:p text:style-name="P27"><text:span text:style-name="T51">334 / 609.00</text:span> </text:p>
          </table:table-cell>
          <table:table-cell table:style-name="Tabla2.A2" office:value-type="string">
            <text:p text:style-name="P28"><text:span text:style-name="T51">Gastos derivados de la Suspensión Temporal Total de la obra.</text:span> </text:p>
          </table:table-cell>
          <table:table-cell table:style-name="Tabla2.C2" office:value-type="string">
            <text:p text:style-name="P29"><text:span text:style-name="T51">67.654,03 EUR</text:span> </text:p>
          </table:table-cell>
        </table:table-row>
        <table:table-row>
          <table:table-cell table:style-name="Tabla2.A2" table:number-columns-spanned="2" office:value-type="string">
            <text:p text:style-name="P5"><text:span text:style-name="Strong_20_Emphasis"><text:span text:style-name="T50">TOTAL</text:span></text:span></text:p>
          </table:table-cell>
          <table:covered-table-cell/>
          <table:table-cell table:style-name="Tabla2.C2" office:value-type="string">
            <text:p text:style-name="P29"><text:span text:style-name="T3">640.000,00 EUR</text:span> </text:p>
          </table:table-cell>
        </table:table-row>
      </table:table>
      <text:p text:style-name="P46"/>
      <text:p text:style-name="P48"><text:soft-page-break/><text:span text:style-name="T14">Obra en el expediente memoria justificativa de la necesidad del gasto e imposibilidad de demora, emitida por doña Dalia Ester González Martín, Funcionaria municipal, Letrada, Jefa del Servicio de Urbanismo del Ilustre Ayuntamiento de Mogán, con fecha 15/03/2023 y con CSV nº </text:span><text:a xlink:type="simple" xlink:href="https://oat.mogan.es:8448/ventanilla/web/inicioWebc.do?opcion=noreg" text:style-name="Internet_20_link" text:visited-style-name="Visited_20_Internet_20_Link"><text:span text:style-name="T33">r006754aa91b0e00aaf07e71de030d19t</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gastos genéricos relacionados con la actividad del Servicio de Urbanismo (Negociado de Planeamiento)</text:span><text:span text:style-name="T14">, desglosado de la siguiente manera:</text:span><text:span text:style-name="T38"> </text:span></text:p>
      <table:table table:name="Tabla3" table:style-name="Tabla3">
        <table:table-column table:style-name="Tabla3.A"/>
        <table:table-column table:style-name="Tabla3.B"/>
        <table:table-row>
          <table:table-cell table:style-name="Tabla3.A1" office:value-type="string">
            <text:p text:style-name="P30"><text:span text:style-name="T3">APLICACIÓN PRESUPUESTARIA</text:span> </text:p>
          </table:table-cell>
          <table:table-cell table:style-name="Tabla3.B1" office:value-type="string">
            <text:p text:style-name="P30"><text:span text:style-name="T3">IMPORTE</text:span> </text:p>
          </table:table-cell>
        </table:table-row>
        <table:table-row>
          <table:table-cell table:style-name="Tabla3.A2" office:value-type="string">
            <text:p text:style-name="P30"><text:span text:style-name="T51">151 / 227.06</text:span> </text:p>
          </table:table-cell>
          <table:table-cell table:style-name="Tabla3.B2" office:value-type="string">
            <text:p text:style-name="P31"><text:span text:style-name="T51">650.000,00 EUR</text:span> </text:p>
          </table:table-cell>
        </table:table-row>
        <table:table-row>
          <table:table-cell table:style-name="Tabla3.A2" office:value-type="string">
            <text:p text:style-name="P30"><text:span text:style-name="T3">TOTAL</text:span> </text:p>
          </table:table-cell>
          <table:table-cell table:style-name="Tabla3.B2" office:value-type="string">
            <text:p text:style-name="P36"><text:span text:style-name="Strong_20_Emphasis"><text:span text:style-name="T47">650.000,00 EUR</text:span></text:span><text:span text:style-name="T38"> </text:span></text:p>
          </table:table-cell>
        </table:table-row>
      </table:table>
      <text:p text:style-name="P46"/>
      <text:p text:style-name="P48"><text:span text:style-name="T14">Obra en el expediente memoria justificativa de la necesidad del gasto e imposibilidad de demora, emitida por doña Atanasia Fleitas Álvarez, Tesorera del Ilustre Ayuntamiento de Mogán, con fecha 15/03/2023 y con CSV nº </text:span><text:a xlink:type="simple" xlink:href="https://oat.mogan.es:8448/ventanilla/web/inicioWebc.do?opcion=noreg" text:style-name="Internet_20_link" text:visited-style-name="Visited_20_Internet_20_Link"><text:span text:style-name="T33">Z006754aa9200f0c53807e73ce030e256</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intereses de la operación de préstamo nº 010830000050 concertado con la entidad financiera BBVA</text:span><text:span text:style-name="T14">, desglosado de la siguiente manera:</text:span><text:span text:style-name="T38"> </text:span></text:p>
      <table:table table:name="Tabla4" table:style-name="Tabla4">
        <table:table-column table:style-name="Tabla4.A"/>
        <table:table-column table:style-name="Tabla4.B"/>
        <table:table-row>
          <table:table-cell table:style-name="Tabla4.A1" office:value-type="string">
            <text:p text:style-name="P30"><text:span text:style-name="T3">APLICACIÓN PRESUPUESTARIA</text:span> </text:p>
          </table:table-cell>
          <table:table-cell table:style-name="Tabla4.B1" office:value-type="string">
            <text:p text:style-name="P30"><text:span text:style-name="T3">IMPORTE</text:span> </text:p>
          </table:table-cell>
        </table:table-row>
        <table:table-row>
          <table:table-cell table:style-name="Tabla4.A2" office:value-type="string">
            <text:p text:style-name="P30"><text:span text:style-name="T51">011 / 310.00</text:span> </text:p>
          </table:table-cell>
          <table:table-cell table:style-name="Tabla4.B2" office:value-type="string">
            <text:p text:style-name="P31"><text:span text:style-name="T51">150.000,00 EUR</text:span> </text:p>
          </table:table-cell>
        </table:table-row>
        <table:table-row>
          <table:table-cell table:style-name="Tabla4.A2" office:value-type="string">
            <text:p text:style-name="P30"><text:span text:style-name="T3">TOTAL</text:span> </text:p>
          </table:table-cell>
          <table:table-cell table:style-name="Tabla4.B2" office:value-type="string">
            <text:p text:style-name="P36"><text:span text:style-name="Strong_20_Emphasis"><text:span text:style-name="T47">150.000,00 EUR</text:span></text:span><text:span text:style-name="T38"> </text:span></text:p>
          </table:table-cell>
        </table:table-row>
      </table:table>
      <text:p text:style-name="P46"/>
      <text:p text:style-name="P48"><text:span text:style-name="T14">Obra en el expediente memoria justificativa de la necesidad del gasto e imposibilidad de demora, emitida por doñaDesirée Armas Quintana, Técnico Municipal adscrito a la Concejalía de Deportes del Ilustre Ayuntamiento de Mogán, con fecha 16/03/2023 y con CSV nº </text:span><text:a xlink:type="simple" xlink:href="https://oat.mogan.es:8448/ventanilla/web/inicioWebc.do?opcion=noreg" text:style-name="Internet_20_link" text:visited-style-name="Visited_20_Internet_20_Link"><text:span text:style-name="T33">b006754aa92d1015bec07e7093030837D</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suministro maquinarias y utillajes para las instalaciones deportivas municipales</text:span><text:span text:style-name="T14">, desglosado de la siguiente manera:</text:span><text:span text:style-name="T38"> </text:span></text:p>
      <table:table table:name="Tabla5" table:style-name="Tabla5">
        <table:table-column table:style-name="Tabla5.A"/>
        <table:table-column table:style-name="Tabla5.B"/>
        <table:table-row>
          <table:table-cell table:style-name="Tabla5.A1" office:value-type="string">
            <text:p text:style-name="P30"><text:span text:style-name="T3">APLICACIÓN PRESUPUESTARIA</text:span> </text:p>
          </table:table-cell>
          <table:table-cell table:style-name="Tabla5.B1" office:value-type="string">
            <text:p text:style-name="P30"><text:span text:style-name="T3">IMPORTE</text:span> </text:p>
          </table:table-cell>
        </table:table-row>
        <table:table-row>
          <table:table-cell table:style-name="Tabla5.A2" office:value-type="string">
            <text:p text:style-name="P30"><text:span text:style-name="T51">342 / 623.00</text:span> </text:p>
          </table:table-cell>
          <table:table-cell table:style-name="Tabla5.B2" office:value-type="string">
            <text:p text:style-name="P31"><text:span text:style-name="T51">20.000,00 EUR</text:span> </text:p>
          </table:table-cell>
        </table:table-row>
        <table:table-row>
          <table:table-cell table:style-name="Tabla5.A2" office:value-type="string">
            <text:p text:style-name="P30"><text:span text:style-name="T3">TOTAL</text:span> </text:p>
          </table:table-cell>
          <table:table-cell table:style-name="Tabla5.B2" office:value-type="string">
            <text:p text:style-name="P31"><text:span text:style-name="T3">20.000,00 EUR</text:span> </text:p>
          </table:table-cell>
        </table:table-row>
      </table:table>
      <text:p text:style-name="P46"/>
      <text:p text:style-name="P48"><text:span text:style-name="T14">Obra en el expediente memoria justificativa de la necesidad del gasto e imposibilidad de demora, emitida por don Alberto Sánchez López, técnico de la Unidad Administrativa de Obras Públicas del Ilustre Ayuntamiento de Mogán, con fecha 16/03/2023 y con CSV nº </text:span><text:a xlink:type="simple" xlink:href="https://oat.mogan.es:8448/ventanilla/web/inicioWebc.do?opcion=noreg" text:style-name="Internet_20_link" text:visited-style-name="Visited_20_Internet_20_Link"><text:span text:style-name="T33">i006754aa90d100148b07e7030030b1ce</text:span></text:a><text:span text:style-name="T14">, </text:span><text:soft-page-break/><text:span text:style-name="T14">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instalación de Módulo de Salvamento y aseos en Playa del Cura</text:span><text:span text:style-name="T14">, desglosado de la siguiente manera:</text:span><text:span text:style-name="T38"> </text:span></text:p>
      <table:table table:name="Tabla6" table:style-name="Tabla6">
        <table:table-column table:style-name="Tabla6.A"/>
        <table:table-column table:style-name="Tabla6.B"/>
        <table:table-row>
          <table:table-cell table:style-name="Tabla6.A1" office:value-type="string">
            <text:p text:style-name="P30"><text:span text:style-name="T3">APLICACIÓN PRESUPUESTARIA</text:span> </text:p>
          </table:table-cell>
          <table:table-cell table:style-name="Tabla6.B1" office:value-type="string">
            <text:p text:style-name="P30"><text:span text:style-name="T3">IMPORTE</text:span> </text:p>
          </table:table-cell>
        </table:table-row>
        <table:table-row>
          <table:table-cell table:style-name="Tabla6.A2" office:value-type="string">
            <text:p text:style-name="P30"><text:span text:style-name="T51">432 / 622.00</text:span> </text:p>
          </table:table-cell>
          <table:table-cell table:style-name="Tabla6.B2" office:value-type="string">
            <text:p text:style-name="P31"><text:span text:style-name="T51">62.099,47 EUR</text:span> </text:p>
          </table:table-cell>
        </table:table-row>
        <table:table-row>
          <table:table-cell table:style-name="Tabla6.A2" office:value-type="string">
            <text:p text:style-name="P30"><text:span text:style-name="T3">TOTAL</text:span> </text:p>
          </table:table-cell>
          <table:table-cell table:style-name="Tabla6.B2" office:value-type="string">
            <text:p text:style-name="P36"><text:span text:style-name="Strong_20_Emphasis"><text:span text:style-name="T47">62.099,47 EUR</text:span></text:span><text:span text:style-name="T38"> </text:span></text:p>
          </table:table-cell>
        </table:table-row>
      </table:table>
      <text:p text:style-name="P46"/>
      <text:p text:style-name="P48"><text:span text:style-name="T14">Obra en el expediente memoria justificativa de la necesidad del gasto e imposibilidad de demora, emitida por don Alberto Sánchez López, Jefe de la Unidad Administrativa de Mantenimiento y Obras Públicas, con fecha 17/03/2023 y con CSV nº </text:span><text:a xlink:type="simple" xlink:href="https://oat.mogan.es:8448/ventanilla/web/inicioWebc.do?opcion=noreg" text:style-name="Internet_20_link" text:visited-style-name="Visited_20_Internet_20_Link"><text:span text:style-name="T33">R006754aa936111586d07e72ca030909k</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honorarios Técnicos Urbanismo: planeamiento, gestión, ejecución y disciplina urbanística</text:span><text:span text:style-name="T14">, desglosado de la siguiente manera:</text:span><text:span text:style-name="T38"> </text:span></text:p>
      <table:table table:name="Tabla7" table:style-name="Tabla7">
        <table:table-column table:style-name="Tabla7.A"/>
        <table:table-column table:style-name="Tabla7.B"/>
        <table:table-row>
          <table:table-cell table:style-name="Tabla7.A1" office:value-type="string">
            <text:p text:style-name="P30"><text:span text:style-name="T3">APLICACIÓN PRESUPUESTARIA</text:span> </text:p>
          </table:table-cell>
          <table:table-cell table:style-name="Tabla7.B1" office:value-type="string">
            <text:p text:style-name="P30"><text:span text:style-name="T3">IMPORTE</text:span> </text:p>
          </table:table-cell>
        </table:table-row>
        <table:table-row>
          <table:table-cell table:style-name="Tabla7.A2" office:value-type="string">
            <text:p text:style-name="P30"><text:span text:style-name="T51">151 / 227.06</text:span> </text:p>
          </table:table-cell>
          <table:table-cell table:style-name="Tabla7.B2" office:value-type="string">
            <text:p text:style-name="P31"><text:span text:style-name="T51">50.000,00 EUR</text:span> </text:p>
          </table:table-cell>
        </table:table-row>
        <table:table-row>
          <table:table-cell table:style-name="Tabla7.A2" office:value-type="string">
            <text:p text:style-name="P30"><text:span text:style-name="T3">TOTAL</text:span> </text:p>
          </table:table-cell>
          <table:table-cell table:style-name="Tabla7.B2" office:value-type="string">
            <text:p text:style-name="P36"><text:span text:style-name="Strong_20_Emphasis"><text:span text:style-name="T47">50.000,00 EUR</text:span></text:span><text:span text:style-name="T38"> </text:span></text:p>
          </table:table-cell>
        </table:table-row>
      </table:table>
      <text:p text:style-name="P46"/>
      <text:p text:style-name="P48"><text:span text:style-name="T14">Obra en el expediente memoria justificativa de la necesidad del gasto e imposibilidad de demora, emitida por don Alberto Sánchez López, Jefe de la Unidad Administrativa de Mantenimiento y Obras Públicas, con fecha 17/03/2023 y con CSV nº </text:span><text:a xlink:type="simple" xlink:href="https://oat.mogan.es:8448/ventanilla/web/inicioWebc.do?opcion=noreg" text:style-name="Internet_20_link" text:visited-style-name="Visited_20_Internet_20_Link"><text:span text:style-name="T33">F006754aa91b110857507e72af0308349</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honorarios Técnicos Promoción y gestión de vivienda de protección pública</text:span><text:span text:style-name="T14">, desglosado de la siguiente manera:</text:span><text:span text:style-name="T38"> </text:span></text:p>
      <table:table table:name="Tabla8" table:style-name="Tabla8">
        <table:table-column table:style-name="Tabla8.A"/>
        <table:table-column table:style-name="Tabla8.B"/>
        <table:table-row>
          <table:table-cell table:style-name="Tabla8.A1" office:value-type="string">
            <text:p text:style-name="P30"><text:span text:style-name="T3">APLICACIÓN PRESUPUESTARIA</text:span> </text:p>
          </table:table-cell>
          <table:table-cell table:style-name="Tabla8.B1" office:value-type="string">
            <text:p text:style-name="P30"><text:span text:style-name="T3">IMPORTE</text:span> </text:p>
          </table:table-cell>
        </table:table-row>
        <table:table-row>
          <table:table-cell table:style-name="Tabla8.A2" office:value-type="string">
            <text:p text:style-name="P30"><text:span text:style-name="T51">1521 / 227.06</text:span> </text:p>
          </table:table-cell>
          <table:table-cell table:style-name="Tabla8.B2" office:value-type="string">
            <text:p text:style-name="P31"><text:span text:style-name="T51">100.000,00 EUR</text:span> </text:p>
          </table:table-cell>
        </table:table-row>
        <table:table-row>
          <table:table-cell table:style-name="Tabla8.A2" office:value-type="string">
            <text:p text:style-name="P30"><text:span text:style-name="T3">TOTAL</text:span> </text:p>
          </table:table-cell>
          <table:table-cell table:style-name="Tabla8.B2" office:value-type="string">
            <text:p text:style-name="P36"><text:span text:style-name="Strong_20_Emphasis"><text:span text:style-name="T47">100.000,00 EUR</text:span></text:span><text:span text:style-name="T38"> </text:span></text:p>
          </table:table-cell>
        </table:table-row>
      </table:table>
      <text:p text:style-name="P46"/>
      <text:p text:style-name="P48"><text:span text:style-name="T14">Obra en el expediente memoria justificativa de la necesidad del gasto e imposibilidad de demora, emitida por don Alberto Sánchez López, Jefe de la Unidad Administrativa de Mantenimiento y Obras Públicas, con fecha 17/03/2023 y con CSV nº </text:span><text:a xlink:type="simple" xlink:href="https://oat.mogan.es:8448/ventanilla/web/inicioWebc.do?opcion=noreg" text:style-name="Internet_20_link" text:visited-style-name="Visited_20_Internet_20_Link"><text:span text:style-name="T33">U006754aa9271104c4e07e7286030a0et</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reforma y Acondicionamiento del Paseo Marítimo y balneario de la Playa de Taurito</text:span><text:span text:style-name="T14">, desglosado de la siguiente manera:</text:span><text:span text:style-name="T38"> </text:span></text:p>
      <table:table table:name="Tabla9" table:style-name="Tabla9">
        <table:table-column table:style-name="Tabla9.A"/>
        <table:table-column table:style-name="Tabla9.B"/>
        <table:table-row>
          <table:table-cell table:style-name="Tabla9.A1" office:value-type="string">
            <text:p text:style-name="P30"><text:span text:style-name="T3">APLICACIÓN PRESUPUESTARIA</text:span> </text:p>
          </table:table-cell>
          <table:table-cell table:style-name="Tabla9.B1" office:value-type="string">
            <text:p text:style-name="P30"><text:span text:style-name="T3">IMPORTE</text:span> </text:p>
          </table:table-cell>
        </table:table-row>
        <table:table-row>
          <table:table-cell table:style-name="Tabla9.A2" office:value-type="string">
            <text:p text:style-name="P30"><text:span text:style-name="T51">151 / 619.00</text:span> </text:p>
          </table:table-cell>
          <table:table-cell table:style-name="Tabla9.B2" office:value-type="string">
            <text:p text:style-name="P31"><text:span text:style-name="T51">25.049,24 EUR</text:span> </text:p>
          </table:table-cell>
        </table:table-row>
        <table:table-row>
          <table:table-cell table:style-name="Tabla9.A2" office:value-type="string">
            <text:p text:style-name="P30"><text:span text:style-name="T3">TOTAL</text:span> </text:p>
          </table:table-cell>
          <table:table-cell table:style-name="Tabla9.B2" office:value-type="string">
            <text:p text:style-name="P36"><text:span text:style-name="Strong_20_Emphasis"><text:span text:style-name="T47">25.049,24 EUR</text:span></text:span><text:span text:style-name="T38"> </text:span></text:p>
          </table:table-cell>
        </table:table-row>
      </table:table>
      <text:p text:style-name="P48"><text:soft-page-break/><text:span text:style-name="T14">Obra en el expediente memoria justificativa de la necesidad del gasto e imposibilidad de demora, emitida por don Alberto Sánchez López, Jefe de la Unidad Administrativa de Mantenimiento y Obras Públicas, con fecha 17/03/2023 y con CSV nº </text:span><text:a xlink:type="simple" xlink:href="https://oat.mogan.es:8448/ventanilla/web/inicioWebc.do?opcion=noreg" text:style-name="Internet_20_link" text:visited-style-name="Visited_20_Internet_20_Link"><text:span text:style-name="T33">e006754aa921111426c07e7250030a37G</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Obras varias en el T.M. Mogán</text:span><text:span text:style-name="T14">, desglosado de la siguiente manera:</text:span><text:span text:style-name="T38"> </text:span></text:p>
      <table:table table:name="Tabla10" table:style-name="Tabla10">
        <table:table-column table:style-name="Tabla10.A"/>
        <table:table-column table:style-name="Tabla10.B"/>
        <table:table-row>
          <table:table-cell table:style-name="Tabla10.A1" office:value-type="string">
            <text:p text:style-name="P30"><text:span text:style-name="T3">APLICACIÓN PRESUPUESTARIA</text:span> </text:p>
          </table:table-cell>
          <table:table-cell table:style-name="Tabla10.B1" office:value-type="string">
            <text:p text:style-name="P30"><text:span text:style-name="T3">IMPORTE</text:span> </text:p>
          </table:table-cell>
        </table:table-row>
        <table:table-row>
          <table:table-cell table:style-name="Tabla10.A2" office:value-type="string">
            <text:p text:style-name="P30"><text:span text:style-name="T51">151 / 619.00</text:span> </text:p>
          </table:table-cell>
          <table:table-cell table:style-name="Tabla10.B2" office:value-type="string">
            <text:p text:style-name="P31"><text:span text:style-name="T51">150.000,00 EUR</text:span> </text:p>
          </table:table-cell>
        </table:table-row>
        <table:table-row>
          <table:table-cell table:style-name="Tabla10.A2" office:value-type="string">
            <text:p text:style-name="P30"><text:span text:style-name="T3">TOTAL</text:span> </text:p>
          </table:table-cell>
          <table:table-cell table:style-name="Tabla10.B2" office:value-type="string">
            <text:p text:style-name="P36"><text:span text:style-name="Strong_20_Emphasis"><text:span text:style-name="T47">150.000,00 EUR</text:span></text:span><text:span text:style-name="T38"> </text:span></text:p>
          </table:table-cell>
        </table:table-row>
      </table:table>
      <text:p text:style-name="P46"/>
      <text:p text:style-name="P48"><text:span text:style-name="T14">Obra en el expediente memoria justificativa de la necesidad del gasto e imposibilidad de demora, emitida por doña María Cecilia Santana Díaz, Coordinadora de Área de Medio Ambiente, Servicios Públicos, Obras Públicas y Embellecimiento del Ilustre Ayuntamiento de Mogán, con fecha 17/03/2023 y con CSV nº </text:span><text:a xlink:type="simple" xlink:href="https://oat.mogan.es:8448/ventanilla/web/inicioWebc.do?opcion=noreg" text:style-name="Internet_20_link" text:visited-style-name="Visited_20_Internet_20_Link"><text:span text:style-name="T33">I006754aa90e11057be07e7200030b0aw</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inversiones en materia de abastecimiento de agua de consumo humano</text:span><text:span text:style-name="T14">, desglosado de la siguiente manera:</text:span><text:span text:style-name="T38"> </text:span></text:p>
      <table:table table:name="Tabla11" table:style-name="Tabla11">
        <table:table-column table:style-name="Tabla11.A"/>
        <table:table-column table:style-name="Tabla11.B"/>
        <table:table-row>
          <table:table-cell table:style-name="Tabla11.A1" office:value-type="string">
            <text:p text:style-name="P30"><text:span text:style-name="T3">APLICACIÓN PRESUPUESTARIA</text:span> </text:p>
          </table:table-cell>
          <table:table-cell table:style-name="Tabla11.B1" office:value-type="string">
            <text:p text:style-name="P30"><text:span text:style-name="T3">IMPORTE</text:span> </text:p>
          </table:table-cell>
        </table:table-row>
        <table:table-row>
          <table:table-cell table:style-name="Tabla11.A2" office:value-type="string">
            <text:p text:style-name="P30"><text:span text:style-name="T51">161 / 619.00</text:span> </text:p>
          </table:table-cell>
          <table:table-cell table:style-name="Tabla11.B2" office:value-type="string">
            <text:p text:style-name="P31"><text:span text:style-name="T51">90.000,00 EUR</text:span> </text:p>
          </table:table-cell>
        </table:table-row>
        <table:table-row>
          <table:table-cell table:style-name="Tabla11.A2" office:value-type="string">
            <text:p text:style-name="P30"><text:span text:style-name="T3">TOTAL</text:span> </text:p>
          </table:table-cell>
          <table:table-cell table:style-name="Tabla11.B2" office:value-type="string">
            <text:p text:style-name="P36"><text:span text:style-name="Strong_20_Emphasis"><text:span text:style-name="T47">90.000,00 EUR</text:span></text:span><text:span text:style-name="T38"> </text:span></text:p>
          </table:table-cell>
        </table:table-row>
      </table:table>
      <text:p text:style-name="P46"/>
      <text:p text:style-name="P48"><text:span text:style-name="T14">Obra en el expediente memoria justificativa de la necesidad del gasto e imposibilidad de demora, emitida por doña María Cecilia Santana Díaz, Coordinadora de Área de Medio Ambiente, Servicios Públicos, Obras Públicas y Embellecimiento del Ilustre Ayuntamiento de Mogán, con fecha 17/03/2023 y con CSV nº </text:span><text:a xlink:type="simple" xlink:href="https://oat.mogan.es:8448/ventanilla/web/inicioWebc.do?opcion=noreg" text:style-name="Internet_20_link" text:visited-style-name="Visited_20_Internet_20_Link"><text:span text:style-name="T33">k006754aa932110193707e70af030b0dk</text:span></text:a><text:span text:style-name="T14">,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10">inversiones en materia de alcantarillado</text:span><text:span text:style-name="T14">, desglosado de la siguiente manera:</text:span><text:span text:style-name="T38"> </text:span></text:p>
      <table:table table:name="Tabla12" table:style-name="Tabla12">
        <table:table-column table:style-name="Tabla12.A"/>
        <table:table-column table:style-name="Tabla12.B"/>
        <table:table-row>
          <table:table-cell table:style-name="Tabla12.A1" office:value-type="string">
            <text:p text:style-name="P30"><text:span text:style-name="T3">APLICACIÓN PRESUPUESTARIA</text:span> </text:p>
          </table:table-cell>
          <table:table-cell table:style-name="Tabla12.B1" office:value-type="string">
            <text:p text:style-name="P30"><text:span text:style-name="T3">IMPORTE</text:span> </text:p>
          </table:table-cell>
        </table:table-row>
        <table:table-row>
          <table:table-cell table:style-name="Tabla12.A2" office:value-type="string">
            <text:p text:style-name="P30"><text:span text:style-name="T51">160 / 619.00</text:span> </text:p>
          </table:table-cell>
          <table:table-cell table:style-name="Tabla12.B2" office:value-type="string">
            <text:p text:style-name="P31"><text:span text:style-name="T51">140.000,00 EUR</text:span> </text:p>
          </table:table-cell>
        </table:table-row>
        <table:table-row>
          <table:table-cell table:style-name="Tabla12.A2" office:value-type="string">
            <text:p text:style-name="P30"><text:span text:style-name="T3">TOTAL</text:span> </text:p>
          </table:table-cell>
          <table:table-cell table:style-name="Tabla12.B2" office:value-type="string">
            <text:p text:style-name="P36"><text:span text:style-name="Strong_20_Emphasis"><text:span text:style-name="T47">140.000,00 EUR</text:span></text:span><text:span text:style-name="T38"> </text:span></text:p>
          </table:table-cell>
        </table:table-row>
      </table:table>
      <text:p text:style-name="P46"/>
      <text:p text:style-name="P48"><text:span text:style-name="T14">Obra en el expediente memoria justificativa de la necesidad del gasto e imposibilidad de demora, emitida por doña María Cecilia Santana Díaz, Coordinadora de Área de Medio Ambiente, Servicios Públicos, Obras Públicas y Embellecimiento del Ilustre Ayuntamiento de Mogán, con fecha 17/03/2023 y con CSV nº </text:span><text:a xlink:type="simple" xlink:href="https://oat.mogan.es:8448/ventanilla/web/inicioWebc.do?opcion=noreg" text:style-name="Internet_20_link" text:visited-style-name="Visited_20_Internet_20_Link"><text:span text:style-name="T33">n006754aa929110df0507e7066030c21q</text:span></text:a><text:span text:style-name="T14">, en el que solicita al Departamento de Presupuestación que se tramite la correspondiente modificación presupuestaria en modalidad de créditos </text:span><text:soft-page-break/><text:span text:style-name="T14">extraordinarios y suplemento de créditos a fin de dotar en el presupuesto municipal para el ejercicio 2023 los créditos necesarios para realizar el gasto propuesto denominado </text:span><text:span text:style-name="T10">labores de mantenimiento de vías públicas</text:span><text:span text:style-name="T14">, desglosado de la siguiente manera:</text:span><text:span text:style-name="T38"> </text:span></text:p>
      <table:table table:name="Tabla13" table:style-name="Tabla13">
        <table:table-column table:style-name="Tabla13.A"/>
        <table:table-column table:style-name="Tabla13.B"/>
        <table:table-row>
          <table:table-cell table:style-name="Tabla13.A1" office:value-type="string">
            <text:p text:style-name="P30"><text:span text:style-name="T3">APLICACIÓN PRESUPUESTARIA</text:span> </text:p>
          </table:table-cell>
          <table:table-cell table:style-name="Tabla13.B1" office:value-type="string">
            <text:p text:style-name="P30"><text:span text:style-name="T3">IMPORTE</text:span> </text:p>
          </table:table-cell>
        </table:table-row>
        <table:table-row>
          <table:table-cell table:style-name="Tabla13.A2" office:value-type="string">
            <text:p text:style-name="P30"><text:span text:style-name="T51">1532 / 210.00</text:span> </text:p>
          </table:table-cell>
          <table:table-cell table:style-name="Tabla13.B2" office:value-type="string">
            <text:p text:style-name="P31"><text:span text:style-name="T51">90.000,00 EUR</text:span> </text:p>
          </table:table-cell>
        </table:table-row>
        <table:table-row>
          <table:table-cell table:style-name="Tabla13.A2" office:value-type="string">
            <text:p text:style-name="P30"><text:span text:style-name="T3">TOTAL</text:span> </text:p>
          </table:table-cell>
          <table:table-cell table:style-name="Tabla13.B2" office:value-type="string">
            <text:p text:style-name="P36"><text:span text:style-name="Strong_20_Emphasis"><text:span text:style-name="T47">90.000,00 EUR</text:span></text:span><text:span text:style-name="T38"> </text:span></text:p>
          </table:table-cell>
        </table:table-row>
      </table:table>
      <text:p text:style-name="P49"/>
      <text:p text:style-name="P48"><text:span text:style-name="T34">Obra en el expediente informe de Intervención, </text:span><text:span text:style-name="T35">con fecha 20/03/2023 y</text:span><text:span text:style-name="T15"> </text:span><text:span text:style-name="T35">con CSV nº </text:span><text:a xlink:type="simple" xlink:href="https://oat.mogan.es:8448/ventanilla/web/inicioWebc.do?opcion=noreg" text:style-name="Internet_20_link" text:visited-style-name="Visited_20_Internet_20_Link"><text:span text:style-name="T33">Bv006754aa90a141852007e7216030a08v</text:span></text:a><text:span text:style-name="T34">, sobre la Modificación Presupuestaria nº </text:span><text:span text:style-name="T35">08/2023</text:span><text:span text:style-name="T34"> en la modalidad de créditos extraordinarios y suplementos de crédito, en el que concluye:</text:span><text:span text:style-name="T38"> </text:span></text:p>
      <text:p text:style-name="P39"><text:span text:style-name="T20">En virtud de todo lo anterior, esta intervención considera que se reúnen los requisitos establecidos en la normativa para la aprobación del presente expediente de modificación presupuestaria. No obstante, y a título enunciativo y no vinculante, esta modificación presupuestaria es contraria a a los principios de estabilidad presupuestaria y de regla de gasto, si bien estas reglas fiscales son inaplicables durante el ejercicio 2023 como se ha puesto de manifiesto en el fundamento jurídico III de este informe.</text:span> </text:p>
      <text:p text:style-name="P39"><text:span text:style-name="T24">Los gastos del presente expediente se van a financiar mediante </text:span><text:span text:style-name="T6">el Remanente de Tesorería para Gastos Generales. </text:span><text:span text:style-name="T24">El Remanente de Tesorería para Gastos Generales que arrojó la liquidación del presupuesto municipal del ejercicio 2022, así como la utilización de éste están cuantificados en el siguiente cuadro:</text:span> </text:p>
      <table:table table:name="Tabla14" table:style-name="Tabla14">
        <table:table-column table:style-name="Tabla14.A"/>
        <table:table-column table:style-name="Tabla14.B"/>
        <table:table-column table:style-name="Tabla14.C"/>
        <table:table-row>
          <table:table-cell table:style-name="Tabla14.A1" office:value-type="string">
            <text:p text:style-name="P32"><text:span text:style-name="T3">CONCEPTO</text:span> </text:p>
          </table:table-cell>
          <table:table-cell table:style-name="Tabla14.A1" office:value-type="string">
            <text:p text:style-name="P32"><text:span text:style-name="T3">IMPORTE</text:span> </text:p>
          </table:table-cell>
          <table:table-cell table:style-name="Tabla14.C1" office:value-type="string">
            <text:p text:style-name="P32"><text:span text:style-name="T3">FECHA</text:span> </text:p>
          </table:table-cell>
        </table:table-row>
        <table:table-row>
          <table:table-cell table:style-name="Tabla14.A2" office:value-type="string">
            <text:p text:style-name="P33"><text:span text:style-name="T52">Remanente Tesorería Gastos Generales 2022</text:span> </text:p>
          </table:table-cell>
          <table:table-cell table:style-name="Tabla14.A2" office:value-type="string">
            <text:p text:style-name="P34"><text:span text:style-name="T51">9.130.171,51 EUR</text:span> </text:p>
          </table:table-cell>
          <table:table-cell table:style-name="Tabla14.C2" office:value-type="string">
            <text:p text:style-name="P32"><text:span text:style-name="T51">31/12/2022</text:span> </text:p>
          </table:table-cell>
        </table:table-row>
        <table:table-row>
          <table:table-cell table:style-name="Tabla14.A2" office:value-type="string">
            <text:p text:style-name="P33"><text:span text:style-name="T52">RLTGG utilizado en anteriores M.P.</text:span> </text:p>
          </table:table-cell>
          <table:table-cell table:style-name="Tabla14.A2" office:value-type="string">
            <text:p text:style-name="P34"><text:span text:style-name="T51">0,00 EUR</text:span> </text:p>
          </table:table-cell>
          <table:table-cell table:style-name="Tabla14.C2" office:value-type="string">
            <text:p text:style-name="P32"><text:span text:style-name="T51">-</text:span> </text:p>
          </table:table-cell>
        </table:table-row>
        <table:table-row>
          <table:table-cell table:style-name="Tabla14.A2" office:value-type="string">
            <text:p text:style-name="P33"><text:span text:style-name="T52">RLTGG a ser utilizado en M.P. 08/2023</text:span> </text:p>
          </table:table-cell>
          <table:table-cell table:style-name="Tabla14.A2" office:value-type="string">
            <text:p text:style-name="P34"><text:span text:style-name="T52">2.167.148,71 EUR</text:span> </text:p>
          </table:table-cell>
          <table:table-cell table:style-name="Tabla14.C2" office:value-type="string">
            <text:p text:style-name="P32"><text:span text:style-name="T51">A fecha del presente informe</text:span> </text:p>
          </table:table-cell>
        </table:table-row>
        <table:table-row>
          <table:table-cell table:style-name="Tabla14.A2" office:value-type="string">
            <text:p text:style-name="P35"><text:span text:style-name="T3">RTGG DISPONIBLE TRAS PRESENTE M.P.</text:span> </text:p>
          </table:table-cell>
          <table:table-cell table:style-name="Tabla14.A2" office:value-type="string">
            <text:p text:style-name="P34"><text:span text:style-name="T3">6.963.022,80 EUR</text:span> </text:p>
          </table:table-cell>
          <table:table-cell table:style-name="Tabla14.C2" office:value-type="string">
            <text:p text:style-name="P32"><text:span text:style-name="T3">A FECHA TRAS LA PRESENTE M.P.</text:span> </text:p>
          </table:table-cell>
        </table:table-row>
      </table:table>
      <text:p text:style-name="P50"/>
      <text:p text:style-name="P39"><text:span text:style-name="T31">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38"><text:span text:style-name="T4">En virtud de todo lo anterior, tengo a bien elevar al Pleno del Ayuntamiento de Mogán la siguiente</text:span> </text:p>
      <text:p text:style-name="P63"><text:span text:style-name="T32">PROPUESTA</text:span> </text:p>
      <text:p text:style-name="P37"><text:span text:style-name="T7">PRIMERO.- </text:span><text:span text:style-name="T4">Aprobar inicialmente el expediente nº 08/2023 de Modificación del Presupuesto General del Iltre. Ayuntamiento de Mogán mediante créditos extraordinarios y suplementos de crédito que se financiará en su totalidad por el Remanente de Tesorería para Gastos Generales, siendo las aplicaciones presupuestarias a incrementar las siguientes y por los siguientes importes:</text:span> </text:p>
      <text:p text:style-name="P37"/>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27"><text:span text:style-name="T3">APLICACIÓN PRESUPUESTARIA</text:span> </text:p>
          </table:table-cell>
          <table:table-cell table:style-name="Tabla15.A1" office:value-type="string">
            <text:p text:style-name="P27"><text:span text:style-name="T3">DESCRIPCIÓN DEL GASTO</text:span> </text:p>
          </table:table-cell>
          <table:table-cell table:style-name="Tabla15.A1" office:value-type="string">
            <text:p text:style-name="P27"><text:span text:style-name="T3">CRÉDITOS TOTALES CONSIGNADOS (ANTES DE MODIFICACIÓN)</text:span> </text:p>
          </table:table-cell>
          <table:table-cell table:style-name="Tabla15.D1" office:value-type="string">
            <text:p text:style-name="P27"><text:span text:style-name="T3">IMPORTE</text:span> </text:p>
          </table:table-cell>
        </table:table-row>
        <table:table-row>
          <table:table-cell table:style-name="Tabla15.A2" office:value-type="string">
            <text:p text:style-name="P27"><text:span text:style-name="T51">334 / 609.00</text:span> </text:p>
          </table:table-cell>
          <table:table-cell table:style-name="Tabla15.A2" office:value-type="string">
            <text:p text:style-name="P28"><text:span text:style-name="T51">Modificado del Proyecto: Edificio Polivalente, Arguineguín T.M. de Mogán.</text:span> </text:p>
          </table:table-cell>
          <table:table-cell table:style-name="Tabla15.A2" office:value-type="string">
            <text:p text:style-name="P29"><text:span text:style-name="T51">866.708,54 EUR</text:span> </text:p>
          </table:table-cell>
          <table:table-cell table:style-name="Tabla15.D2" office:value-type="string">
            <text:p text:style-name="P29"><text:span text:style-name="T51">572.345,97 EUR</text:span> </text:p>
          </table:table-cell>
        </table:table-row>
        <table:table-row>
          <table:table-cell table:style-name="Tabla15.A2" office:value-type="string">
            <text:p text:style-name="P27"><text:span text:style-name="T51">334 / 609.00</text:span> </text:p>
          </table:table-cell>
          <table:table-cell table:style-name="Tabla15.A2" office:value-type="string">
            <text:p text:style-name="P28"><text:span text:style-name="T51">Gastos derivados de la Suspensión Temporal Total de la obra.</text:span> </text:p>
          </table:table-cell>
          <table:table-cell table:style-name="Tabla15.A2" office:value-type="string">
            <text:p text:style-name="P29"><text:span text:style-name="T51">866.708,54 EUR</text:span> </text:p>
          </table:table-cell>
          <table:table-cell table:style-name="Tabla15.D2" office:value-type="string">
            <text:p text:style-name="P29"><text:span text:style-name="T51">67.654,03 EUR</text:span> </text:p>
          </table:table-cell>
        </table:table-row>
        <table:table-row>
          <table:table-cell table:style-name="Tabla15.A2" office:value-type="string">
            <text:p text:style-name="P27"><text:span text:style-name="T51">151 / 227.06</text:span> </text:p>
          </table:table-cell>
          <table:table-cell table:style-name="Tabla15.A2" office:value-type="string">
            <text:p text:style-name="P28"><text:span text:style-name="T51">Gastos genéricos relacionados con la actividad del Servicio de Urbanismo (Negociado de Planeamiento).</text:span> </text:p>
          </table:table-cell>
          <table:table-cell table:style-name="Tabla15.A2" office:value-type="string">
            <text:p text:style-name="P29"><text:span text:style-name="T51">140.327,86 EUR</text:span> </text:p>
          </table:table-cell>
          <table:table-cell table:style-name="Tabla15.D2" office:value-type="string">
            <text:p text:style-name="P29"><text:span text:style-name="T51">650.000,00 EUR</text:span> </text:p>
          </table:table-cell>
        </table:table-row>
        <table:table-row>
          <table:table-cell table:style-name="Tabla15.A2" office:value-type="string">
            <text:p text:style-name="P27"><text:span text:style-name="T51">011 / 310.00</text:span> </text:p>
          </table:table-cell>
          <table:table-cell table:style-name="Tabla15.A2" office:value-type="string">
            <text:p text:style-name="P28"><text:span text:style-name="T51">Intereses de la operación de préstamo nº </text:span><text:soft-page-break/><text:span text:style-name="T51">010830000050 concertado con la entidad financiera BBVA.</text:span> </text:p>
          </table:table-cell>
          <table:table-cell table:style-name="Tabla15.A2" office:value-type="string">
            <text:p text:style-name="P29"><text:span text:style-name="T51">433.024,72 EUR</text:span> </text:p>
          </table:table-cell>
          <table:table-cell table:style-name="Tabla15.D2" office:value-type="string">
            <text:p text:style-name="P29"><text:span text:style-name="T51">150.000,00 EUR</text:span> <text:soft-page-break/></text:p>
          </table:table-cell>
        </table:table-row>
        <table:table-row>
          <table:table-cell table:style-name="Tabla15.A2" office:value-type="string">
            <text:p text:style-name="P27"><text:span text:style-name="T51">342 / 623.00</text:span> </text:p>
          </table:table-cell>
          <table:table-cell table:style-name="Tabla15.A2" office:value-type="string">
            <text:p text:style-name="P28"><text:span text:style-name="T51">Suministro maquinarias y utillajes para las instalaciones deportivas municipales</text:span> </text:p>
          </table:table-cell>
          <table:table-cell table:style-name="Tabla15.A2" office:value-type="string">
            <text:p text:style-name="P29"><text:span text:style-name="T51">36.195,81 EUR</text:span> </text:p>
          </table:table-cell>
          <table:table-cell table:style-name="Tabla15.D2" office:value-type="string">
            <text:p text:style-name="P29"><text:span text:style-name="T51">20.000,00 EUR</text:span> </text:p>
          </table:table-cell>
        </table:table-row>
        <table:table-row>
          <table:table-cell table:style-name="Tabla15.A2" office:value-type="string">
            <text:p text:style-name="P27"><text:span text:style-name="T51">432 / 622.00</text:span> </text:p>
          </table:table-cell>
          <table:table-cell table:style-name="Tabla15.A2" office:value-type="string">
            <text:p text:style-name="P28"><text:span text:style-name="T51">Instalación de Módulo de Salvamento y aseos en Playa del Cura.</text:span> </text:p>
          </table:table-cell>
          <table:table-cell table:style-name="Tabla15.A2" office:value-type="string">
            <text:p text:style-name="P29"><text:span text:style-name="T51">17.655,00 EUR</text:span> </text:p>
          </table:table-cell>
          <table:table-cell table:style-name="Tabla15.D2" office:value-type="string">
            <text:p text:style-name="P29"><text:span text:style-name="T51">62.099,47 EUR</text:span> </text:p>
          </table:table-cell>
        </table:table-row>
        <table:table-row>
          <table:table-cell table:style-name="Tabla15.A2" office:value-type="string">
            <text:p text:style-name="P27"><text:span text:style-name="T51">151 / 227.06</text:span> </text:p>
          </table:table-cell>
          <table:table-cell table:style-name="Tabla15.A2" office:value-type="string">
            <text:p text:style-name="P28"><text:span text:style-name="T51">Honorarios Técnicos Urbanismo: planeamiento, gestión, ejecución y disciplina urbanística.</text:span> </text:p>
          </table:table-cell>
          <table:table-cell table:style-name="Tabla15.A2" office:value-type="string">
            <text:p text:style-name="P29"><text:span text:style-name="T51">140.327,86 EUR</text:span> </text:p>
          </table:table-cell>
          <table:table-cell table:style-name="Tabla15.D2" office:value-type="string">
            <text:p text:style-name="P29"><text:span text:style-name="T51">50.000,00 EUR</text:span> </text:p>
          </table:table-cell>
        </table:table-row>
        <table:table-row>
          <table:table-cell table:style-name="Tabla15.A2" office:value-type="string">
            <text:p text:style-name="P27"><text:span text:style-name="T51">1521 / 227.06</text:span> </text:p>
          </table:table-cell>
          <table:table-cell table:style-name="Tabla15.A2" office:value-type="string">
            <text:p text:style-name="P28"><text:span text:style-name="T51">Honorarios Técnicos Promoción y gestión de vivienda de protección pública.</text:span> </text:p>
          </table:table-cell>
          <table:table-cell table:style-name="Tabla15.A2" office:value-type="string">
            <text:p text:style-name="P29"><text:span text:style-name="T51">0,00 EUR</text:span> </text:p>
          </table:table-cell>
          <table:table-cell table:style-name="Tabla15.D2" office:value-type="string">
            <text:p text:style-name="P29"><text:span text:style-name="T51">100.000,00 EUR</text:span> </text:p>
          </table:table-cell>
        </table:table-row>
        <table:table-row>
          <table:table-cell table:style-name="Tabla15.A2" office:value-type="string">
            <text:p text:style-name="P27"><text:span text:style-name="T51">151 / 619.00</text:span> </text:p>
          </table:table-cell>
          <table:table-cell table:style-name="Tabla15.A2" office:value-type="string">
            <text:p text:style-name="P28"><text:span text:style-name="T51">Reforma y Acondicionamiento del Paseo Marítimo y balneario de la Playa de Taurito.</text:span> </text:p>
          </table:table-cell>
          <table:table-cell table:style-name="Tabla15.A2" office:value-type="string">
            <text:p text:style-name="P29"><text:span text:style-name="T51">533.280,00 EUR</text:span> </text:p>
          </table:table-cell>
          <table:table-cell table:style-name="Tabla15.D2" office:value-type="string">
            <text:p text:style-name="P29"><text:span text:style-name="T51">25.049,24 EUR</text:span> </text:p>
          </table:table-cell>
        </table:table-row>
        <table:table-row>
          <table:table-cell table:style-name="Tabla15.A2" office:value-type="string">
            <text:p text:style-name="P27"><text:span text:style-name="T51">151 / 619.00</text:span> </text:p>
          </table:table-cell>
          <table:table-cell table:style-name="Tabla15.A2" office:value-type="string">
            <text:p text:style-name="P28"><text:span text:style-name="T51">Obras varias en el T.M. Mogán.</text:span> </text:p>
          </table:table-cell>
          <table:table-cell table:style-name="Tabla15.A2" office:value-type="string">
            <text:p text:style-name="P29"><text:span text:style-name="T51">533.280,00 EUR</text:span> </text:p>
          </table:table-cell>
          <table:table-cell table:style-name="Tabla15.D2" office:value-type="string">
            <text:p text:style-name="P29"><text:span text:style-name="T51">150.000,00 EUR</text:span> </text:p>
          </table:table-cell>
        </table:table-row>
        <table:table-row>
          <table:table-cell table:style-name="Tabla15.A2" office:value-type="string">
            <text:p text:style-name="P27"><text:span text:style-name="T51">161 / 619.00</text:span> </text:p>
          </table:table-cell>
          <table:table-cell table:style-name="Tabla15.A2" office:value-type="string">
            <text:p text:style-name="P28"><text:span text:style-name="T51">Inversiones en materia de abastecimiento de agua de consumo humano.</text:span> </text:p>
          </table:table-cell>
          <table:table-cell table:style-name="Tabla15.A2" office:value-type="string">
            <text:p text:style-name="P29"><text:span text:style-name="T51">191.601,61 EUR</text:span> </text:p>
          </table:table-cell>
          <table:table-cell table:style-name="Tabla15.D2" office:value-type="string">
            <text:p text:style-name="P29"><text:span text:style-name="T51">90.000,00 EUR</text:span> </text:p>
          </table:table-cell>
        </table:table-row>
        <table:table-row>
          <table:table-cell table:style-name="Tabla15.A2" office:value-type="string">
            <text:p text:style-name="P27"><text:span text:style-name="T51">160 / 619.00</text:span> </text:p>
          </table:table-cell>
          <table:table-cell table:style-name="Tabla15.A2" office:value-type="string">
            <text:p text:style-name="P28"><text:span text:style-name="T51">Inversiones en materia de alcantarillado.</text:span> </text:p>
          </table:table-cell>
          <table:table-cell table:style-name="Tabla15.A2" office:value-type="string">
            <text:p text:style-name="P29"><text:span text:style-name="T51">108.420,93 EUR</text:span> </text:p>
          </table:table-cell>
          <table:table-cell table:style-name="Tabla15.D2" office:value-type="string">
            <text:p text:style-name="P29"><text:span text:style-name="T51">140.000,00 EUR</text:span> </text:p>
          </table:table-cell>
        </table:table-row>
        <table:table-row>
          <table:table-cell table:style-name="Tabla15.A2" office:value-type="string">
            <text:p text:style-name="P27"><text:span text:style-name="T51">1532 / 210.00</text:span> </text:p>
          </table:table-cell>
          <table:table-cell table:style-name="Tabla15.A2" office:value-type="string">
            <text:p text:style-name="P28"><text:span text:style-name="T51">Labores de mantenimiento de vías públicas.</text:span> </text:p>
          </table:table-cell>
          <table:table-cell table:style-name="Tabla15.A2" office:value-type="string">
            <text:p text:style-name="P29"><text:span text:style-name="T51">179.842,69 EUR</text:span> </text:p>
          </table:table-cell>
          <table:table-cell table:style-name="Tabla15.D2" office:value-type="string">
            <text:p text:style-name="P29"><text:span text:style-name="T51">90.000,00 EUR</text:span> </text:p>
          </table:table-cell>
        </table:table-row>
        <table:table-row>
          <table:table-cell table:style-name="Tabla15.A2" table:number-columns-spanned="3" office:value-type="string">
            <text:p text:style-name="P27"><text:span text:style-name="T3">TOTAL ALTA CRÉDITO</text:span> </text:p>
          </table:table-cell>
          <table:covered-table-cell/>
          <table:covered-table-cell/>
          <table:table-cell table:style-name="Tabla15.D2" office:value-type="string">
            <text:p text:style-name="P29"><text:span text:style-name="T3">2.167.148,71 EUR</text:span> </text:p>
          </table:table-cell>
        </table:table-row>
      </table:table>
      <text:p text:style-name="P51"/>
      <text:p text:style-name="P39"><text:span text:style-name="T32">SEGUNDO.- </text:span><text:span text:style-name="T31">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08/2023 de modificación presupuestaria en la modalidad de créditos extraordinarios y suplementos de crédito, entrando en vigor una vez cumplido lo dispuesto en el artículo 169 del Texto Refundido de la Ley Reguladora de las Haciendas Locales.”</text:span></text:p>
      <text:p text:style-name="P39"><text:s/></text:p>
      <text:p text:style-name="P2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0"><text:span text:style-name="T38"><text:tab/></text:span><text:a xlink:type="simple" xlink:href="http://videoactas.mogan.es/?meeting=video_202101290000000000_FH.mp4&amp;topic=1" text:style-name="Internet_20_link" text:visited-style-name="Visited_20_Internet_20_Link"><text:span text:style-name="T38">http://videoactas.mogan.es/?meeting=video_20230329</text:span></text:a><text:a xlink:type="simple" xlink:href="http://videoactas.mogan.es/?meeting=video_202101290000000000_FH.mp4&amp;topic=1" text:style-name="Internet_20_link" text:visited-style-name="Visited_20_Internet_20_Link"><text:span text:style-name="T38">0000000000_FH.mp4&amp;topic=5</text:span></text:a><text:span text:style-name="T38"> </text:span></text:p>
      <text:p text:style-name="P23"><text:tab/>Sometida a votación la propuesta dictaminada, queda aprobada por nueve votos a favor (CIUCA) y cinco abstenciones (PP, PSOE).</text:p>
      <text:p text:style-name="Text_20_body"/>
      <text:p text:style-name="Text_20_body"/>
      <text:p text:style-name="Standard"><text:span text:style-name="Strong_20_Emphasis"><text:span text:style-name="T45"><text:tab/></text:span></text:span><text:span text:style-name="Strong_20_Emphasis"><text:span text:style-name="T40">6. Expte. 3141/2023. Propuesta días festivos año 2024. Ayuntamiento de Mogán.</text:span></text:span><text:span text:style-name="T41"> </text:span></text:p>
      <text:p text:style-name="P13"><text:tab/></text:p>
      <text:p text:style-name="P13"><text:tab/>Por mi el secretario, se da cuenta de la propuesta, cuyo tenor literal es el siguiente: </text:p>
      <text:p text:style-name="P64">“Unidad administrativa de Secretaría </text:p>
      <text:p text:style-name="P64">Referencia: 2023/326 </text:p>
      <text:p text:style-name="P64">EXPTE 3141/2023 PROPUESTA DÍAS FESTIVOS AÑO 2024, AYUNTAMIENTO DE MOGÁN </text:p>
      <text:p text:style-name="P64"/>
      <text:p text:style-name="P24"><text:soft-page-break/>PROPUESTA DE LA ALCALDÍA </text:p>
      <text:p text:style-name="P55"><text:span text:style-name="T4">Visto el escrito remitido por la CONSEJERÍA DE ECONOMÍA, CONOCIMIENTO Y EMPLEO DEL GOBIERNO DE CANARIAS, DIRECCIÓN GENERAL DE TRABAJO, Servicio de Régimen Jurídico y Coordinación, con registro electrónico N.º General de salida 105692, N.º Registro CECE/6991 de fecha 18 de febrero de 2023, interesando se declaren los dos días de Fiestas Locales para este Municipio correspondientes al año 2024.</text:span> </text:p>
      <text:p text:style-name="P59">En el que se recoge que: </text:p>
      <text:p text:style-name="P60">Con la finalidad de proceder a iniciar la tramitación del Proyecto de Orden por el que se determinan las fiestas locales para el próximo año <text:span text:style-name="T2">2024</text:span>, se interesa de ese Ayuntamiento que comunique a esta Dirección General de Trabajo, <text:span text:style-name="T2">A LA MAYOR BREVEDAD POSIBLE ,</text:span> (si es posible antes del 15 de abril de 2023) <text:span text:style-name="T2">mediante Certificado del Secretario</text:span> sobre el acuerdo plenario alcanzado, los <text:span text:style-name="T2">dos días de fiesta local </text:span>que por tradición le sean propias que se hayan acordado, a efectos de su inclusión en el citada disposición. (FAX: 928/45-58-56). </text:p>
      <text:p text:style-name="P60">Las <text:span text:style-name="T2">rectificaciones posteriores</text:span> a la publicación en el BOC de la Orden por la que se determinen las fiestas locales para el mencionado año sólo se atenderán en supuestos extremos a considerar por el Excma. Sra. Consejera. </text:p>
      <text:p text:style-name="P60">A efectos de evitar rectificaciones posteriores se recomienda que las fechas que se fijen <text:span text:style-name="T2">no coincidan en domingo . </text:span></text:p>
      <text:p text:style-name="P55"><text:span text:style-name="T4">En su virtud, vengo a elevar al Pleno Corporativo la siguiente PROPUESTA DE ACUERDO:</text:span> </text:p>
      <text:p text:style-name="P55"><text:span text:style-name="T5">ÚNICA</text:span><text:span text:style-name="T4">.- Designar como </text:span><text:span text:style-name="T5">Fiestas Locales del municipio de Mogán</text:span><text:span text:style-name="T4"> para el </text:span><text:span text:style-name="T5">año 2024</text:span><text:span text:style-name="T4"> las siguientes:</text:span> </text:p>
      <text:p text:style-name="P61">Día 13 de junio, festividad de San Antonio. </text:p>
      <text:p text:style-name="P61">Día 16 de julio, festividad de la Virgen del Carmen.”</text:p>
      <text:p text:style-name="P55"><text:s/></text:p>
      <text:p text:style-name="P5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6"><text:a xlink:type="simple" xlink:href="http://videoactas.mogan.es/?meeting=video_202101290000000000_FH.mp4&amp;topic=1" text:style-name="Internet_20_link" text:visited-style-name="Visited_20_Internet_20_Link"><text:span text:style-name="T38">http://videoactas.mogan.es/?meeting=video_20230329</text:span></text:a><text:a xlink:type="simple" xlink:href="http://videoactas.mogan.es/?meeting=video_202101290000000000_FH.mp4&amp;topic=1" text:style-name="Internet_20_link" text:visited-style-name="Visited_20_Internet_20_Link"><text:span text:style-name="T38">0000000000_FH.mp4&amp;topic=6</text:span></text:a><text:span text:style-name="T38"> </text:span></text:p>
      <text:p text:style-name="P58">Sometida a votación la propuesta dictaminada, queda aprobada por unanimidad de los miembros asistentes.</text:p>
      <text:p text:style-name="Text_20_body"/>
      <text:p text:style-name="Text_20_body"/>
      <text:p text:style-name="Text_20_body"><text:span text:style-name="Strong_20_Emphasis"><text:span text:style-name="T25"><text:tab/></text:span></text:span><text:span text:style-name="Strong_20_Emphasis"><text:span text:style-name="T39">7.-Parte de Control y Fiscalización. Dar cuenta de actas de la Junta de Gobierno Local, sesiones de fechas 28 de febrero; 9 y 15 de marzo de 2023, así como de los decretos dictados números 821 al 1497, del 28 de febrero al 24 de marzo de 2023.</text:span></text:span><text:span text:style-name="T39"> </text:span></text:p>
      <text:p text:style-name="P18"><text:tab/>Se da cuenta de los Decretos dictados por la Alcaldesa y Concejales, y acuerdos de la Junta de Gobierno Local siguientes: </text:p>
      <text:p text:style-name="P12"><text:tab/>Actas de la Junta de Gobierno Local, sesiones de fechas 28 de febrero; 9 y 15 de marzo de 2023, así como de los decretos dictados números 821 al 1497, del 28 de febrero al 24 de marzo de 2023. </text:p>
      <text:p text:style-name="P22"><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0"><text:span text:style-name="T38"><text:tab/></text:span><text:a xlink:type="simple" xlink:href="http://videoactas.mogan.es/?meeting=video_202101290000000000_FH.mp4&amp;topic=1" text:style-name="Internet_20_link" text:visited-style-name="Visited_20_Internet_20_Link"><text:span text:style-name="T38">http://videoactas.mogan.es/?meeting=video_202303290000000000_FH.mp4&amp;topic=7</text:span></text:a><text:span text:style-name="T38"> </text:span></text:p>
      <text:p text:style-name="P23"><text:tab/>La Corporación se da por enterada. </text:p>
      <text:p text:style-name="Text_20_body"><text:line-break/><text:tab/><text:span text:style-name="Strong_20_Emphasis"><text:span text:style-name="T39">8.-Ruegos y Preguntas.</text:span></text:span></text:p>
      <text:p text:style-name="P12"><text:tab/>Las iniciativas presentadas por el concejal de este Ayuntamiento, don Julián Artemi Artiles Moraleda, en representación del PSOE, con registro de entrada nº 4602/2023, de 27 de marzo, son las siguientes: </text:p>
      <text:p text:style-name="P25"><text:tab/>“Iniciativa 1,pregunta. </text:p>
      <text:p text:style-name="P23"><text:soft-page-break/><text:tab/>En el pasado pleno la alcaldesa excusó a la concejala de servicios centrales por encontrarse en una reunión junto a familiares demandantes de aula en clave. ¿podrian informarnos que se trató en dicha reunión y si hubo algún compromiso por parte de la consejería responsable? </text:p>
      <text:p text:style-name="P25"><text:tab/>Iniciativa 2, pregunta. </text:p>
      <text:p text:style-name="P23"><text:tab/>En la convocatoria de la junta de gobierno de esta semana uno de los asuntos del orden del día era la propuesta como adjudicatario de la playa del Perchel. </text:p>
      <text:p text:style-name="P23"><text:tab/>¿Cuándo tendrá la playa del Perchel el acceso al baño de la piscina artificial para personas con problemas de movilidad prometido por ustedes?” </text:p>
      <text:p text:style-name="P23"/>
      <text:p text:style-name="P2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1"><text:span text:style-name="T38"><text:tab/></text:span><text:a xlink:type="simple" xlink:href="http://videoactas.mogan.es/?meeting=video_202101290000000000_FH.mp4&amp;topic=1" text:style-name="Internet_20_link" text:visited-style-name="Visited_20_Internet_20_Link"><text:span text:style-name="T38">http://videoactas.mogan.es/?meeting=video_202303290000000000_FH.mp4&amp;topic=8</text:span></text:a><text:span text:style-name="T38"> </text:span></text:p>
      <text:p text:style-name="Text_20_body"><text:span text:style-name="T38"><text:line-break/><text:tab/></text:span><text:span text:style-name="Strong_20_Emphasis"><text:span text:style-name="T39">9.-Asuntos de Urgencia.</text:span></text:span></text:p>
      <text:p text:style-name="Text_20_body"><text:span text:style-name="Strong_20_Emphasis"><text:span text:style-name="T46"><text:tab/>No se presentan.</text:span></text:span></text:p>
      <text:p text:style-name="Text_20_body"><text:span text:style-name="Strong_20_Emphasis"><text:span text:style-name="T46"><text:tab/></text:span></text:span></text:p>
      <text:p text:style-name="Text_20_body"><text:span text:style-name="Strong_20_Emphasis"><text:span text:style-name="T39"/></text:span></text:p>
      <text:p text:style-name="P13"><text:span text:style-name="T4"><text:tab/>Y no habiendo más asuntos que tratar, la Presidencia levanta la sesión, siendo las nueve horas, cuarenta minutos del mismo día de su comienzo, de la que se extiende la presente Acta, y de la que yo, el Secretario General Accidental, doy fe.</text:span> </text:p>
      <text:p text:style-name="P13"><text:line-break/><text:span text:style-name="T5">LA ALCALDESA PRESIDENTA, <text:tab/><text:tab/> <text:s text:c="18"/>EL SECRETARIO GENERAL ACCIDENTAL,</text:span> </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3</text:page-number></text:span></text:span><text:span text:style-name="Fuente_20_de_20_párrafo_20_predeter."><text:span text:style-name="MT1"> de </text:span></text:span><text:span text:style-name="Fuente_20_de_20_párrafo_20_predeter."><text:span text:style-name="MT1"><text:page-count>2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2</text:page-number></text:span></text:span><text:span text:style-name="Fuente_20_de_20_párrafo_20_predeter."><text:span text:style-name="MT1"> de </text:span></text:span><text:span text:style-name="Fuente_20_de_20_párrafo_20_predeter."><text:span text:style-name="MT1"><text:page-count>2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02T10:31:55.88</dc:date>
    <meta:editing-cycles>35</meta:editing-cycles>
    <meta:editing-duration>PT3H22M34S</meta:editing-duration>
    <meta:document-statistic meta:table-count="21" meta:image-count="1" meta:object-count="0" meta:page-count="23" meta:paragraph-count="584" meta:word-count="11921" meta:character-count="78429"/>
    <meta:user-defined meta:name="Información 1"/>
    <meta:user-defined meta:name="Información 2"/>
    <meta:user-defined meta:name="Información 3"/>
    <meta:user-defined meta:name="Información 4"/>
    <meta:template xlink:type="simple" xlink:actuate="onRequest" xlink:title="" xlink:href="file://vmfilepm/redirected$/jvsaavedra/Descargas/acta89418889624065.odt/Normal.dotm"/>
  </office:meta>
</office:document-meta>
</file>