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09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7/10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447cm" svg:height="0.344cm" svg:x="4.139cm" svg:y="9.542cm">
          <draw:text-box>
            <text:p text:style-name="P1"><text:span text:style-name="T3">Mogán. <text:s text:c="2"/>de <text:s text:c="2"/>este <text:s text:c="2"/>Ilustre <text:s text:c="2"/>Ayuntamiento <text:s text:c="2"/>de <text:s text:c="2"/>Mogán, <text:s text:c="2"/>el <text:s text:c="2"/>día <text:s/></text:span><text:span text:style-name="T4">07/10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8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809cm" svg:x2="6.428cm" svg:y2="13.809cm">
          <text:p/>
        </draw:line>
        <draw:line draw:style-name="gr5" draw:text-style-name="P3" draw:layer="layout" svg:x1="6.428cm" svg:y1="13.809cm" svg:x2="17.859cm" svg:y2="13.809cm">
          <text:p/>
        </draw:line>
        <draw:line draw:style-name="gr5" draw:text-style-name="P3" draw:layer="layout" svg:x1="4.139cm" svg:y1="15.052cm" svg:x2="6.428cm" svg:y2="15.052cm">
          <text:p/>
        </draw:line>
        <draw:line draw:style-name="gr5" draw:text-style-name="P3" draw:layer="layout" svg:x1="6.428cm" svg:y1="15.052cm" svg:x2="17.859cm" svg:y2="15.052cm">
          <text:p/>
        </draw:line>
        <draw:line draw:style-name="gr5" draw:text-style-name="P3" draw:layer="layout" svg:x1="4.139cm" svg:y1="16.299cm" svg:x2="6.428cm" svg:y2="16.299cm">
          <text:p/>
        </draw:line>
        <draw:line draw:style-name="gr5" draw:text-style-name="P3" draw:layer="layout" svg:x1="6.428cm" svg:y1="16.299cm" svg:x2="17.859cm" svg:y2="16.299cm">
          <text:p/>
        </draw:line>
        <draw:line draw:style-name="gr5" draw:text-style-name="P3" draw:layer="layout" svg:x1="4.139cm" svg:y1="18.257cm" svg:x2="6.428cm" svg:y2="18.257cm">
          <text:p/>
        </draw:line>
        <draw:line draw:style-name="gr5" draw:text-style-name="P3" draw:layer="layout" svg:x1="6.428cm" svg:y1="18.257cm" svg:x2="17.859cm" svg:y2="18.257cm">
          <text:p/>
        </draw:line>
        <draw:line draw:style-name="gr5" draw:text-style-name="P3" draw:layer="layout" svg:x1="4.139cm" svg:y1="18.789cm" svg:x2="6.428cm" svg:y2="18.789cm">
          <text:p/>
        </draw:line>
        <draw:line draw:style-name="gr5" draw:text-style-name="P3" draw:layer="layout" svg:x1="6.428cm" svg:y1="18.789cm" svg:x2="17.859cm" svg:y2="18.789cm">
          <text:p/>
        </draw:line>
        <draw:line draw:style-name="gr5" draw:text-style-name="P3" draw:layer="layout" svg:x1="4.136cm" svg:y1="19.317cm" svg:x2="6.428cm" svg:y2="19.317cm">
          <text:p/>
        </draw:line>
        <draw:line draw:style-name="gr5" draw:text-style-name="P3" draw:layer="layout" svg:x1="6.428cm" svg:y1="19.317cm" svg:x2="17.859cm" svg:y2="19.317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809cm">
          <text:p/>
        </draw:line>
        <draw:line draw:style-name="gr5" draw:text-style-name="P3" draw:layer="layout" svg:x1="4.136cm" svg:y1="13.809cm" svg:x2="4.136cm" svg:y2="15.052cm">
          <text:p/>
        </draw:line>
        <draw:line draw:style-name="gr5" draw:text-style-name="P3" draw:layer="layout" svg:x1="4.136cm" svg:y1="15.052cm" svg:x2="4.136cm" svg:y2="16.299cm">
          <text:p/>
        </draw:line>
        <draw:line draw:style-name="gr5" draw:text-style-name="P3" draw:layer="layout" svg:x1="4.136cm" svg:y1="16.299cm" svg:x2="4.136cm" svg:y2="18.257cm">
          <text:p/>
        </draw:line>
        <draw:line draw:style-name="gr5" draw:text-style-name="P3" draw:layer="layout" svg:x1="4.136cm" svg:y1="18.257cm" svg:x2="4.136cm" svg:y2="18.789cm">
          <text:p/>
        </draw:line>
        <draw:line draw:style-name="gr5" draw:text-style-name="P3" draw:layer="layout" svg:x1="4.136cm" svg:y1="18.789cm" svg:x2="4.136cm" svg:y2="19.317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809cm">
          <text:p/>
        </draw:line>
        <draw:line draw:style-name="gr5" draw:text-style-name="P3" draw:layer="layout" svg:x1="6.428cm" svg:y1="13.809cm" svg:x2="6.428cm" svg:y2="15.052cm">
          <text:p/>
        </draw:line>
        <draw:line draw:style-name="gr5" draw:text-style-name="P3" draw:layer="layout" svg:x1="6.428cm" svg:y1="15.052cm" svg:x2="6.428cm" svg:y2="16.299cm">
          <text:p/>
        </draw:line>
        <draw:line draw:style-name="gr5" draw:text-style-name="P3" draw:layer="layout" svg:x1="6.428cm" svg:y1="16.299cm" svg:x2="6.428cm" svg:y2="18.257cm">
          <text:p/>
        </draw:line>
        <draw:line draw:style-name="gr5" draw:text-style-name="P3" draw:layer="layout" svg:x1="6.428cm" svg:y1="18.257cm" svg:x2="6.428cm" svg:y2="18.789cm">
          <text:p/>
        </draw:line>
        <draw:line draw:style-name="gr5" draw:text-style-name="P3" draw:layer="layout" svg:x1="6.428cm" svg:y1="18.789cm" svg:x2="6.428cm" svg:y2="19.317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809cm">
          <text:p/>
        </draw:line>
        <draw:line draw:style-name="gr5" draw:text-style-name="P3" draw:layer="layout" svg:x1="17.859cm" svg:y1="13.809cm" svg:x2="17.859cm" svg:y2="15.052cm">
          <text:p/>
        </draw:line>
        <draw:line draw:style-name="gr5" draw:text-style-name="P3" draw:layer="layout" svg:x1="17.859cm" svg:y1="15.052cm" svg:x2="17.859cm" svg:y2="16.299cm">
          <text:p/>
        </draw:line>
        <draw:line draw:style-name="gr5" draw:text-style-name="P3" draw:layer="layout" svg:x1="17.859cm" svg:y1="16.299cm" svg:x2="17.859cm" svg:y2="18.257cm">
          <text:p/>
        </draw:line>
        <draw:line draw:style-name="gr5" draw:text-style-name="P3" draw:layer="layout" svg:x1="17.859cm" svg:y1="18.257cm" svg:x2="17.859cm" svg:y2="18.789cm">
          <text:p/>
        </draw:line>
        <draw:line draw:style-name="gr5" draw:text-style-name="P3" draw:layer="layout" svg:x1="17.859cm" svg:y1="18.789cm" svg:x2="17.859cm" svg:y2="19.317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733cm" svg:height="0.344cm" svg:x="6.511cm" svg:y="12.303cm">
          <draw:text-box>
            <text:p text:style-name="P1"><text:span text:style-name="T3">Expte. <text:s text:c="2"/>9295/2022 <text:s text:c="2"/>Propuesta <text:s text:c="2"/>para <text:s text:c="2"/>adjudicar <text:s text:c="2"/>la <text:s text:c="2"/>contratación <text:s text:c="2"/>de <text:s text:c="2"/>una <text:s text:c="2"/>Concertación</text:span></text:p>
          </draw:text-box>
        </draw:frame>
        <draw:frame draw:style-name="gr4" draw:text-style-name="P5" draw:layer="layout" svg:width="10.784cm" svg:height="0.344cm" svg:x="6.511cm" svg:y="12.66cm">
          <draw:text-box>
            <text:p text:style-name="P1"><text:span text:style-name="T3">operación de préstamo, prevista en el artículo 177.5 del TRLHL, para la financiación</text:span></text:p>
          </draw:text-box>
        </draw:frame>
        <draw:frame draw:style-name="gr4" draw:text-style-name="P5" draw:layer="layout" svg:width="10.433cm" svg:height="0.344cm" svg:x="6.511cm" svg:y="13.018cm">
          <draw:text-box>
            <text:p text:style-name="P1"><text:span text:style-name="T3">de gastos por operaciones corrientes declarados urgentes y necesarios mediante</text:span></text:p>
          </draw:text-box>
        </draw:frame>
        <draw:frame draw:style-name="gr4" draw:text-style-name="P5" draw:layer="layout" svg:width="10.183cm" svg:height="0.344cm" svg:x="6.511cm" svg:y="13.375cm">
          <draw:text-box>
            <text:p text:style-name="P1"><text:span text:style-name="T3">acuerdo plenario de 14 de julio de 2022, a la entidad BANCO SABADELL, S.A. </text:span></text:p>
          </draw:text-box>
        </draw:frame>
        <draw:frame draw:style-name="gr4" draw:text-style-name="P5" draw:layer="layout" svg:width="0.292cm" svg:height="0.344cm" svg:x="5.205cm" svg:y="13.907cm">
          <draw:text-box>
            <text:p text:style-name="P1"><text:span text:style-name="T3">2</text:span></text:p>
          </draw:text-box>
        </draw:frame>
        <draw:frame draw:style-name="gr4" draw:text-style-name="P5" draw:layer="layout" svg:width="10.907cm" svg:height="0.344cm" svg:x="6.511cm" svg:y="13.907cm">
          <draw:text-box>
            <text:p text:style-name="P1"><text:span text:style-name="T3">Expte. 9165/2022. Propuesta resolución de reclamaciones y aprobación definitiva del</text:span></text:p>
          </draw:text-box>
        </draw:frame>
        <draw:frame draw:style-name="gr4" draw:text-style-name="P5" draw:layer="layout" svg:width="10.615cm" svg:height="0.344cm" svg:x="6.511cm" svg:y="14.265cm">
          <draw:text-box>
            <text:p text:style-name="P1"><text:span text:style-name="T3">expediente de Modificación Presupuestaria nº 26/2022 en la modalidad de créditos</text:span></text:p>
          </draw:text-box>
        </draw:frame>
        <draw:frame draw:style-name="gr4" draw:text-style-name="P5" draw:layer="layout" svg:width="5.514cm" svg:height="0.344cm" svg:x="6.511cm" svg:y="14.622cm">
          <draw:text-box>
            <text:p text:style-name="P1"><text:span text:style-name="T3">extraordinarios y suplementos de créditos. </text:span></text:p>
          </draw:text-box>
        </draw:frame>
        <draw:frame draw:style-name="gr4" draw:text-style-name="P5" draw:layer="layout" svg:width="0.292cm" svg:height="0.344cm" svg:x="5.205cm" svg:y="15.151cm">
          <draw:text-box>
            <text:p text:style-name="P1"><text:span text:style-name="T3">3</text:span></text:p>
          </draw:text-box>
        </draw:frame>
        <draw:frame draw:style-name="gr4" draw:text-style-name="P5" draw:layer="layout" svg:width="11.445cm" svg:height="0.344cm" svg:x="6.511cm" svg:y="15.151cm">
          <draw:text-box>
            <text:p text:style-name="P1"><text:span text:style-name="T3">Expte. <text:s text:c="2"/>7343/2022. <text:s text:c="2"/>Propuesta <text:s text:c="2"/>para <text:s text:c="2"/>declarar <text:s text:c="2"/>la <text:s text:c="2"/>caducidad <text:s text:c="2"/>del <text:s text:c="2"/>procedimiento <text:s text:c="2"/>de</text:span></text:p>
          </draw:text-box>
        </draw:frame>
        <draw:frame draw:style-name="gr4" draw:text-style-name="P5" draw:layer="layout" svg:width="10.755cm" svg:height="0.344cm" svg:x="6.511cm" svg:y="15.508cm">
          <draw:text-box>
            <text:p text:style-name="P1"><text:span text:style-name="T3">liquidación del presente Contrato de Gestión del Servicio Público de Limpieza Viaria</text:span></text:p>
          </draw:text-box>
        </draw:frame>
        <draw:frame draw:style-name="gr4" draw:text-style-name="P5" draw:layer="layout" svg:width="4.502cm" svg:height="0.344cm" svg:x="6.511cm" svg:y="15.866cm">
          <draw:text-box>
            <text:p text:style-name="P1"><text:span text:style-name="T3">en el término municipal de Mogán. </text:span></text:p>
          </draw:text-box>
        </draw:frame>
        <draw:frame draw:style-name="gr4" draw:text-style-name="P5" draw:layer="layout" svg:width="0.292cm" svg:height="0.344cm" svg:x="5.205cm" svg:y="16.397cm">
          <draw:text-box>
            <text:p text:style-name="P1"><text:span text:style-name="T3">4</text:span></text:p>
          </draw:text-box>
        </draw:frame>
        <draw:frame draw:style-name="gr4" draw:text-style-name="P5" draw:layer="layout" svg:width="10.856cm" svg:height="0.344cm" svg:x="6.511cm" svg:y="16.397cm">
          <draw:text-box>
            <text:p text:style-name="P1"><text:span text:style-name="T3">Parte de Control y Fiscalización. Dar cuenta de los Decretos dictados desde el 23 de</text:span></text:p>
          </draw:text-box>
        </draw:frame>
        <draw:frame draw:style-name="gr4" draw:text-style-name="P5" draw:layer="layout" svg:width="10.454cm" svg:height="0.344cm" svg:x="6.511cm" svg:y="16.755cm">
          <draw:text-box>
            <text:p text:style-name="P1"><text:span text:style-name="T3">agosto al 4 de octubre de 2022, números 4113/2022 al 4696/2022, en concreto el</text:span></text:p>
          </draw:text-box>
        </draw:frame>
        <draw:frame draw:style-name="gr4" draw:text-style-name="P5" draw:layer="layout" svg:width="11.102cm" svg:height="0.344cm" svg:x="6.511cm" svg:y="17.112cm">
          <draw:text-box>
            <text:p text:style-name="P1"><text:span text:style-name="T3">Decreto nº 4579/2022. Tramitación de los expedientes de contratación de emergencia.</text:span></text:p>
          </draw:text-box>
        </draw:frame>
        <draw:frame draw:style-name="gr4" draw:text-style-name="P5" draw:layer="layout" svg:width="10.717cm" svg:height="0.344cm" svg:x="6.511cm" svg:y="17.47cm">
          <draw:text-box>
            <text:p text:style-name="P1"><text:span text:style-name="T3">Dar cuenta de las actas de la Junta de Gobierno Local de fechas: 16/08/2022 Ext. y</text:span></text:p>
          </draw:text-box>
        </draw:frame>
        <draw:frame draw:style-name="gr4" draw:text-style-name="P5" draw:layer="layout" svg:width="10.505cm" svg:height="0.344cm" svg:x="6.511cm" svg:y="17.827cm">
          <draw:text-box>
            <text:p text:style-name="P1"><text:span text:style-name="T3">Urg.; 17/08/2022; 24/08/2022; 30/08/2022; 06/09/2022; 14/09/2022 y 20/09/2022. </text:span></text:p>
          </draw:text-box>
        </draw:frame>
        <draw:frame draw:style-name="gr4" draw:text-style-name="P5" draw:layer="layout" svg:width="0.292cm" svg:height="0.344cm" svg:x="5.205cm" svg:y="18.356cm">
          <draw:text-box>
            <text:p text:style-name="P1"><text:span text:style-name="T3">5</text:span></text:p>
          </draw:text-box>
        </draw:frame>
        <draw:frame draw:style-name="gr4" draw:text-style-name="P5" draw:layer="layout" svg:width="2.699cm" svg:height="0.344cm" svg:x="6.511cm" svg:y="18.356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887cm">
          <draw:text-box>
            <text:p text:style-name="P1"><text:span text:style-name="T3">6</text:span></text:p>
          </draw:text-box>
        </draw:frame>
        <draw:frame draw:style-name="gr4" draw:text-style-name="P5" draw:layer="layout" svg:width="2.762cm" svg:height="0.344cm" svg:x="6.511cm" svg:y="18.887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689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047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0.40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762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1.119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1.477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1.834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1.834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1.8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1.834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1.834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1.834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1.834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1.834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1.834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1.834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1.83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1.834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1.834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2.501cm" svg:x2="8.212cm" svg:y2="22.501cm">
          <text:p/>
        </draw:line>
        <draw:frame draw:style-name="gr4" draw:text-style-name="P5" draw:layer="layout" svg:width="4.121cm" svg:height="0.344cm" svg:x="4.139cm" svg:y="22.192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907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469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70h-901v70zM901 8563v-47h-901v47zM901 8492v-46h-901v46zM901 8399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71h-901v71zM901 6639v-23h-901v23zM901 6593v-47h-901v47zM901 6499v-24h-901v24zM901 6428v-70h-901v70zM901 6311v-47h-901v47zM901 6241v-24h-901v24zM901 6170v-23h-901v23zM901 6053v-47h-901v47zM901 5983v-24h-901v24zM901 5936v-71h-901v71zM901 5842v-95h-901v95zM901 5724v-24h-901v24zM901 5653v-23h-901v23zM901 5559v-46h-901v46zM901 5466v-24h-901v24zM901 5395v-47h-901v47zM901 5301v-70h-901v70zM901 5208v-24h-901v24zM901 5161v-94h-901v94zM901 5043v-70h-901v70zM901 4950v-24h-901v24zM901 4879v-23h-901v23zM901 4762v-47h-901v47zM901 4692v-24h-901v24zM901 4645v-47h-901v47zM901 4504v-24h-901v24zM901 4434v-24h-901v24zM901 4363v-23h-901v23zM901 424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93h-901v93zM901 2979v-23h-901v23zM901 2932v-23h-901v23zM901 2885v-23h-901v23zM901 2792v-24h-901v24zM901 2745v-47h-901v47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525v-23h-901v23zM901 1478v-47h-901v47zM901 1337v-47h-901v47zM901 1244v-24h-901v24zM901 1197v-71h-901v71zM901 1079v-47h-901v47zM901 1009v-70h-901v70zM901 892v-24h-901v24zM901 821v-70h-901v70zM901 727v-70h-901v70zM901 634v-47h-901v47zM901 563v-23h-901v23zM901 493v-94h-901v94zM901 376v-24h-901v24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04/10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9cm" svg:height="0.535cm" draw:transform="rotate (1.5707963267949) translate (1.301cm 14.021cm)">
          <draw:text-box>
            <text:p text:style-name="P1"><text:span text:style-name="T8">0006754aa91b0414bfb07e62340a0a35P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10/2022 10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10/2022 11:2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2"/>
    <meta:generator>LibreOffice/7.0.4.2$Windows_X86_64 LibreOffice_project/dcf040e67528d9187c66b2379df5ea4407429775</meta:generator>
  </office:meta>
</office:document-meta>
</file>