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2%"/>
    </style:style>
    <style:style style:name="T9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4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67cm" svg:height="0.314cm" svg:x="4.286cm" svg:y="4.596cm">
          <draw:text-box>
            <text:p text:style-name="P1"><text:span text:style-name="T3">Asunto: Pleno Municipal Extraordinario y Urgente</text:span></text:p>
          </draw:text-box>
        </draw:frame>
        <draw:frame draw:style-name="gr6" draw:text-style-name="P6" draw:layer="layout" svg:width="13.011cm" svg:height="0.344cm" svg:x="4.286cm" svg:y="6.095cm">
          <draw:text-box>
            <text:p text:style-name="P1"><text:span text:style-name="T4">Extracto: Convocar sesión de Pleno Municipal Extraordinario y Urgente para el día 07/07/2022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677cm" svg:height="0.344cm" svg:x="4.139cm" svg:y="7.969cm">
          <draw:text-box>
            <text:p text:style-name="P1"><text:span text:style-name="T5">7/2015, de 1 de abril, de los municipios de Canarias, y artículos 97 y 106 del Reglamento Orgánico</text:span></text:p>
          </draw:text-box>
        </draw:frame>
        <draw:frame draw:style-name="gr6" draw:text-style-name="P6" draw:layer="layout" svg:width="7.673cm" svg:height="0.344cm" svg:x="4.139cm" svg:y="8.327cm">
          <draw:text-box>
            <text:p text:style-name="P1"><text:span text:style-name="T5">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3.032cm" svg:height="0.344cm" svg:x="5.178cm" svg:y="9.042cm">
          <draw:text-box>
            <text:p text:style-name="P1"><text:span text:style-name="T5">Convocar <text:s text:c="2"/>sesión <text:s/></text:span><text:span text:style-name="T4">Pleno <text:s text:c="2"/>Municipal <text:s text:c="2"/>Extraordinario <text:s text:c="2"/>y <text:s text:c="2"/>Urgente</text:span><text:span text:style-name="T5"> <text:s/>que <text:s text:c="2"/>tendrá <text:s text:c="2"/>lugar <text:s text:c="2"/>en <text:s text:c="2"/>Casas</text:span></text:p>
          </draw:text-box>
        </draw:frame>
        <draw:frame draw:style-name="gr6" draw:text-style-name="P6" draw:layer="layout" svg:width="13.134cm" svg:height="0.344cm" svg:x="4.139cm" svg:y="9.399cm">
          <draw:text-box>
            <text:p text:style-name="P1"><text:span text:style-name="T5">Consistoriales de Mogán de este Ilustre Ayuntamiento de Mogán, el día </text:span><text:span text:style-name="T4">07/07/2022, a las 09:15:00</text:span><text:span text:style-name="T5"> en</text:span></text:p>
          </draw:text-box>
        </draw:frame>
        <draw:frame draw:style-name="gr6" draw:text-style-name="P6" draw:layer="layout" svg:width="13.375cm" svg:height="0.344cm" svg:x="4.139cm" svg:y="9.757cm">
          <draw:text-box>
            <text:p text:style-name="P1"><text:span text:style-name="T5">primera convocatoria, y en caso de no haber cuórum suficiente, se celebrará en segunda convocatoria a</text:span></text:p>
          </draw:text-box>
        </draw:frame>
        <draw:frame draw:style-name="gr6" draw:text-style-name="P6" draw:layer="layout" svg:width="10.433cm" svg:height="0.344cm" svg:x="4.139cm" svg:y="10.114cm">
          <draw:text-box>
            <text:p text:style-name="P1"><text:span text:style-name="T5">la misma hora cuarenta y ocho horas después, para tratar los siguientes asuntos:</text:span></text:p>
          </draw:text-box>
        </draw:frame>
        <draw:frame draw:style-name="gr6" draw:text-style-name="P6" draw:layer="layout" svg:width="12.876cm" svg:height="0.344cm" svg:x="5.178cm" svg:y="10.829cm">
          <draw:text-box>
            <text:p text:style-name="P1"><text:span text:style-name="T5">Es necesario tramitar expedientes de forma urgente, habida cuenta del retraso en la designación del</text:span></text:p>
          </draw:text-box>
        </draw:frame>
        <draw:frame draw:style-name="gr6" draw:text-style-name="P6" draw:layer="layout" svg:width="13.701cm" svg:height="0.344cm" svg:x="4.139cm" svg:y="11.187cm">
          <draw:text-box>
            <text:p text:style-name="P1"><text:span text:style-name="T5">Secretario General Accidental por parte de la Dirección General de Función Pública para la celebración del</text:span></text:p>
          </draw:text-box>
        </draw:frame>
        <draw:frame draw:style-name="gr6" draw:text-style-name="P6" draw:layer="layout" svg:width="3.003cm" svg:height="0.344cm" svg:x="4.139cm" svg:y="11.544cm">
          <draw:text-box>
            <text:p text:style-name="P1"><text:span text:style-name="T5">Pleno del mes de junio.</text:span></text:p>
          </draw:text-box>
        </draw:frame>
        <draw:line draw:style-name="gr7" draw:text-style-name="P3" draw:layer="layout" svg:x1="9.847cm" svg:y1="13.112cm" svg:x2="12.157cm" svg:y2="13.112cm">
          <text:p/>
        </draw:line>
        <draw:line draw:style-name="gr5" draw:text-style-name="P3" draw:layer="layout" svg:x1="4.136cm" svg:y1="13.507cm" svg:x2="6.428cm" svg:y2="13.507cm">
          <text:p/>
        </draw:line>
        <draw:line draw:style-name="gr5" draw:text-style-name="P3" draw:layer="layout" svg:x1="6.428cm" svg:y1="13.507cm" svg:x2="17.859cm" svg:y2="13.507cm">
          <text:p/>
        </draw:line>
        <draw:line draw:style-name="gr5" draw:text-style-name="P3" draw:layer="layout" svg:x1="4.139cm" svg:y1="14.036cm" svg:x2="6.428cm" svg:y2="14.036cm">
          <text:p/>
        </draw:line>
        <draw:line draw:style-name="gr5" draw:text-style-name="P3" draw:layer="layout" svg:x1="6.428cm" svg:y1="14.036cm" svg:x2="17.859cm" svg:y2="14.036cm">
          <text:p/>
        </draw:line>
        <draw:line draw:style-name="gr5" draw:text-style-name="P3" draw:layer="layout" svg:x1="4.139cm" svg:y1="14.567cm" svg:x2="6.428cm" svg:y2="14.567cm">
          <text:p/>
        </draw:line>
        <draw:line draw:style-name="gr5" draw:text-style-name="P3" draw:layer="layout" svg:x1="6.428cm" svg:y1="14.567cm" svg:x2="17.859cm" svg:y2="14.567cm">
          <text:p/>
        </draw:line>
        <draw:line draw:style-name="gr5" draw:text-style-name="P3" draw:layer="layout" svg:x1="4.139cm" svg:y1="15.811cm" svg:x2="6.428cm" svg:y2="15.811cm">
          <text:p/>
        </draw:line>
        <draw:line draw:style-name="gr5" draw:text-style-name="P3" draw:layer="layout" svg:x1="6.428cm" svg:y1="15.811cm" svg:x2="17.859cm" svg:y2="15.811cm">
          <text:p/>
        </draw:line>
        <draw:line draw:style-name="gr5" draw:text-style-name="P3" draw:layer="layout" svg:x1="4.139cm" svg:y1="17.415cm" svg:x2="6.428cm" svg:y2="17.415cm">
          <text:p/>
        </draw:line>
        <draw:line draw:style-name="gr5" draw:text-style-name="P3" draw:layer="layout" svg:x1="6.428cm" svg:y1="17.415cm" svg:x2="17.859cm" svg:y2="17.415cm">
          <text:p/>
        </draw:line>
        <draw:line draw:style-name="gr5" draw:text-style-name="P3" draw:layer="layout" svg:x1="4.139cm" svg:y1="18.301cm" svg:x2="6.428cm" svg:y2="18.301cm">
          <text:p/>
        </draw:line>
        <draw:line draw:style-name="gr5" draw:text-style-name="P3" draw:layer="layout" svg:x1="6.428cm" svg:y1="18.301cm" svg:x2="17.859cm" svg:y2="18.301cm">
          <text:p/>
        </draw:line>
        <draw:line draw:style-name="gr5" draw:text-style-name="P3" draw:layer="layout" svg:x1="4.139cm" svg:y1="19.547cm" svg:x2="6.428cm" svg:y2="19.547cm">
          <text:p/>
        </draw:line>
        <draw:line draw:style-name="gr5" draw:text-style-name="P3" draw:layer="layout" svg:x1="6.428cm" svg:y1="19.547cm" svg:x2="17.859cm" svg:y2="19.547cm">
          <text:p/>
        </draw:line>
        <draw:line draw:style-name="gr5" draw:text-style-name="P3" draw:layer="layout" svg:x1="4.139cm" svg:y1="20.791cm" svg:x2="6.428cm" svg:y2="20.791cm">
          <text:p/>
        </draw:line>
        <draw:line draw:style-name="gr5" draw:text-style-name="P3" draw:layer="layout" svg:x1="6.428cm" svg:y1="20.791cm" svg:x2="17.859cm" svg:y2="20.791cm">
          <text:p/>
        </draw:line>
        <draw:line draw:style-name="gr5" draw:text-style-name="P3" draw:layer="layout" svg:x1="4.139cm" svg:y1="21.68cm" svg:x2="6.428cm" svg:y2="21.68cm">
          <text:p/>
        </draw:line>
        <draw:line draw:style-name="gr5" draw:text-style-name="P3" draw:layer="layout" svg:x1="6.428cm" svg:y1="21.68cm" svg:x2="17.859cm" svg:y2="21.68cm">
          <text:p/>
        </draw:line>
        <draw:line draw:style-name="gr5" draw:text-style-name="P3" draw:layer="layout" svg:x1="4.139cm" svg:y1="22.924cm" svg:x2="6.428cm" svg:y2="22.924cm">
          <text:p/>
        </draw:line>
        <draw:line draw:style-name="gr5" draw:text-style-name="P3" draw:layer="layout" svg:x1="6.428cm" svg:y1="22.924cm" svg:x2="17.859cm" svg:y2="22.924cm">
          <text:p/>
        </draw:line>
        <draw:line draw:style-name="gr5" draw:text-style-name="P3" draw:layer="layout" svg:x1="4.139cm" svg:y1="23.813cm" svg:x2="6.428cm" svg:y2="23.813cm">
          <text:p/>
        </draw:line>
        <draw:line draw:style-name="gr5" draw:text-style-name="P3" draw:layer="layout" svg:x1="6.428cm" svg:y1="23.813cm" svg:x2="17.859cm" svg:y2="23.813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3.507cm" svg:x2="4.136cm" svg:y2="14.036cm">
          <text:p/>
        </draw:line>
        <draw:line draw:style-name="gr5" draw:text-style-name="P3" draw:layer="layout" svg:x1="4.136cm" svg:y1="14.036cm" svg:x2="4.136cm" svg:y2="14.567cm">
          <text:p/>
        </draw:line>
        <draw:line draw:style-name="gr5" draw:text-style-name="P3" draw:layer="layout" svg:x1="4.136cm" svg:y1="14.567cm" svg:x2="4.136cm" svg:y2="15.811cm">
          <text:p/>
        </draw:line>
        <draw:line draw:style-name="gr5" draw:text-style-name="P3" draw:layer="layout" svg:x1="4.136cm" svg:y1="15.811cm" svg:x2="4.136cm" svg:y2="17.415cm">
          <text:p/>
        </draw:line>
        <draw:line draw:style-name="gr5" draw:text-style-name="P3" draw:layer="layout" svg:x1="4.136cm" svg:y1="17.415cm" svg:x2="4.136cm" svg:y2="18.301cm">
          <text:p/>
        </draw:line>
        <draw:line draw:style-name="gr5" draw:text-style-name="P3" draw:layer="layout" svg:x1="4.136cm" svg:y1="18.301cm" svg:x2="4.136cm" svg:y2="19.547cm">
          <text:p/>
        </draw:line>
        <draw:line draw:style-name="gr5" draw:text-style-name="P3" draw:layer="layout" svg:x1="4.136cm" svg:y1="19.547cm" svg:x2="4.136cm" svg:y2="20.791cm">
          <text:p/>
        </draw:line>
        <draw:line draw:style-name="gr5" draw:text-style-name="P3" draw:layer="layout" svg:x1="4.136cm" svg:y1="20.791cm" svg:x2="4.136cm" svg:y2="21.68cm">
          <text:p/>
        </draw:line>
        <draw:line draw:style-name="gr5" draw:text-style-name="P3" draw:layer="layout" svg:x1="4.136cm" svg:y1="21.68cm" svg:x2="4.136cm" svg:y2="22.924cm">
          <text:p/>
        </draw:line>
        <draw:line draw:style-name="gr5" draw:text-style-name="P3" draw:layer="layout" svg:x1="4.136cm" svg:y1="22.924cm" svg:x2="4.136cm" svg:y2="23.813cm">
          <text:p/>
        </draw:line>
        <draw:line draw:style-name="gr5" draw:text-style-name="P3" draw:layer="layout" svg:x1="4.136cm" svg:y1="23.813cm" svg:x2="4.136cm" svg:y2="25.414cm">
          <text:p/>
        </draw:line>
        <draw:line draw:style-name="gr5" draw:text-style-name="P3" draw:layer="layout" svg:x1="6.428cm" svg:y1="13.51cm" svg:x2="6.428cm" svg:y2="14.036cm">
          <text:p/>
        </draw:line>
        <draw:line draw:style-name="gr5" draw:text-style-name="P3" draw:layer="layout" svg:x1="6.428cm" svg:y1="14.036cm" svg:x2="6.428cm" svg:y2="14.567cm">
          <text:p/>
        </draw:line>
        <draw:line draw:style-name="gr5" draw:text-style-name="P3" draw:layer="layout" svg:x1="6.428cm" svg:y1="14.567cm" svg:x2="6.428cm" svg:y2="15.811cm">
          <text:p/>
        </draw:line>
        <draw:line draw:style-name="gr5" draw:text-style-name="P3" draw:layer="layout" svg:x1="6.428cm" svg:y1="15.811cm" svg:x2="6.428cm" svg:y2="17.415cm">
          <text:p/>
        </draw:line>
        <draw:line draw:style-name="gr5" draw:text-style-name="P3" draw:layer="layout" svg:x1="6.428cm" svg:y1="17.415cm" svg:x2="6.428cm" svg:y2="18.301cm">
          <text:p/>
        </draw:line>
        <draw:line draw:style-name="gr5" draw:text-style-name="P3" draw:layer="layout" svg:x1="6.428cm" svg:y1="18.301cm" svg:x2="6.428cm" svg:y2="19.547cm">
          <text:p/>
        </draw:line>
        <draw:line draw:style-name="gr5" draw:text-style-name="P3" draw:layer="layout" svg:x1="6.428cm" svg:y1="19.547cm" svg:x2="6.428cm" svg:y2="20.791cm">
          <text:p/>
        </draw:line>
        <draw:line draw:style-name="gr5" draw:text-style-name="P3" draw:layer="layout" svg:x1="6.428cm" svg:y1="20.791cm" svg:x2="6.428cm" svg:y2="21.68cm">
          <text:p/>
        </draw:line>
        <draw:line draw:style-name="gr5" draw:text-style-name="P3" draw:layer="layout" svg:x1="6.428cm" svg:y1="21.68cm" svg:x2="6.428cm" svg:y2="22.924cm">
          <text:p/>
        </draw:line>
        <draw:line draw:style-name="gr5" draw:text-style-name="P3" draw:layer="layout" svg:x1="6.428cm" svg:y1="22.924cm" svg:x2="6.428cm" svg:y2="23.813cm">
          <text:p/>
        </draw:line>
        <draw:line draw:style-name="gr5" draw:text-style-name="P3" draw:layer="layout" svg:x1="6.428cm" svg:y1="23.813cm" svg:x2="6.428cm" svg:y2="25.414cm">
          <text:p/>
        </draw:line>
        <draw:line draw:style-name="gr5" draw:text-style-name="P3" draw:layer="layout" svg:x1="17.859cm" svg:y1="13.507cm" svg:x2="17.859cm" svg:y2="14.036cm">
          <text:p/>
        </draw:line>
        <draw:line draw:style-name="gr5" draw:text-style-name="P3" draw:layer="layout" svg:x1="17.859cm" svg:y1="14.036cm" svg:x2="17.859cm" svg:y2="14.567cm">
          <text:p/>
        </draw:line>
        <draw:line draw:style-name="gr5" draw:text-style-name="P3" draw:layer="layout" svg:x1="17.859cm" svg:y1="14.567cm" svg:x2="17.859cm" svg:y2="15.811cm">
          <text:p/>
        </draw:line>
        <draw:line draw:style-name="gr5" draw:text-style-name="P3" draw:layer="layout" svg:x1="17.859cm" svg:y1="15.811cm" svg:x2="17.859cm" svg:y2="17.415cm">
          <text:p/>
        </draw:line>
        <draw:line draw:style-name="gr5" draw:text-style-name="P3" draw:layer="layout" svg:x1="17.859cm" svg:y1="17.415cm" svg:x2="17.859cm" svg:y2="18.301cm">
          <text:p/>
        </draw:line>
        <draw:line draw:style-name="gr5" draw:text-style-name="P3" draw:layer="layout" svg:x1="17.859cm" svg:y1="18.301cm" svg:x2="17.859cm" svg:y2="19.547cm">
          <text:p/>
        </draw:line>
        <draw:line draw:style-name="gr5" draw:text-style-name="P3" draw:layer="layout" svg:x1="17.859cm" svg:y1="19.547cm" svg:x2="17.859cm" svg:y2="20.791cm">
          <text:p/>
        </draw:line>
        <draw:line draw:style-name="gr5" draw:text-style-name="P3" draw:layer="layout" svg:x1="17.859cm" svg:y1="20.791cm" svg:x2="17.859cm" svg:y2="21.68cm">
          <text:p/>
        </draw:line>
        <draw:line draw:style-name="gr5" draw:text-style-name="P3" draw:layer="layout" svg:x1="17.859cm" svg:y1="21.68cm" svg:x2="17.859cm" svg:y2="22.924cm">
          <text:p/>
        </draw:line>
        <draw:line draw:style-name="gr5" draw:text-style-name="P3" draw:layer="layout" svg:x1="17.859cm" svg:y1="22.924cm" svg:x2="17.859cm" svg:y2="23.813cm">
          <text:p/>
        </draw:line>
        <draw:line draw:style-name="gr5" draw:text-style-name="P3" draw:layer="layout" svg:x1="17.859cm" svg:y1="23.813cm" svg:x2="17.859cm" svg:y2="25.414cm">
          <text:p/>
        </draw:line>
        <draw:frame draw:style-name="gr6" draw:text-style-name="P6" draw:layer="layout" svg:width="2.309cm" svg:height="0.344cm" svg:x="9.848cm" svg:y="12.803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3.605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3.605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4.134cm">
          <draw:text-box>
            <text:p text:style-name="P1"><text:span text:style-name="T5">1</text:span></text:p>
          </draw:text-box>
        </draw:frame>
        <draw:frame draw:style-name="gr6" draw:text-style-name="P6" draw:layer="layout" svg:width="6.056cm" svg:height="0.344cm" svg:x="6.511cm" svg:y="14.134cm">
          <draw:text-box>
            <text:p text:style-name="P1"><text:span text:style-name="T5">Previa declaración de la urgencia de la sesión. </text:span></text:p>
          </draw:text-box>
        </draw:frame>
        <draw:frame draw:style-name="gr6" draw:text-style-name="P6" draw:layer="layout" svg:width="0.292cm" svg:height="0.344cm" svg:x="5.205cm" svg:y="14.66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09cm" svg:height="0.344cm" svg:x="6.511cm" svg:y="14.666cm">
          <draw:text-box>
            <text:p text:style-name="P1"><text:span text:style-name="T5">Expte. 757/2022. Propuesta para aprobar, con carácter provisional, la modificación de</text:span></text:p>
          </draw:text-box>
        </draw:frame>
        <draw:frame draw:style-name="gr6" draw:text-style-name="P6" draw:layer="layout" svg:width="10.717cm" svg:height="0.344cm" svg:x="6.511cm" svg:y="15.023cm">
          <draw:text-box>
            <text:p text:style-name="P1"><text:span text:style-name="T5">la Ordenanza Fiscal reguladora del Impuesto sobre Construcciones, Instalaciones y</text:span></text:p>
          </draw:text-box>
        </draw:frame>
        <draw:frame draw:style-name="gr6" draw:text-style-name="P6" draw:layer="layout" svg:width="1.818cm" svg:height="0.344cm" svg:x="6.511cm" svg:y="15.381cm">
          <draw:text-box>
            <text:p text:style-name="P1"><text:span text:style-name="T5">Obras (ICIO). </text:span></text:p>
          </draw:text-box>
        </draw:frame>
        <draw:frame draw:style-name="gr6" draw:text-style-name="P6" draw:layer="layout" svg:width="0.292cm" svg:height="0.344cm" svg:x="5.205cm" svg:y="15.909cm">
          <draw:text-box>
            <text:p text:style-name="P1"><text:span text:style-name="T5">3</text:span></text:p>
          </draw:text-box>
        </draw:frame>
        <draw:frame draw:style-name="gr6" draw:text-style-name="P6" draw:layer="layout" svg:width="11.635cm" svg:height="0.344cm" svg:x="6.511cm" svg:y="15.909cm">
          <draw:text-box>
            <text:p text:style-name="P1"><text:span text:style-name="T5">Expte. <text:s text:c="2"/>3091/2022. <text:s text:c="2"/>Propuesta <text:s text:c="2"/>para <text:s text:c="2"/>inadmitir <text:s text:c="2"/>las <text:s text:c="2"/>alegaciones <text:s text:c="2"/>presentadas <text:s text:c="2"/>por <text:s text:c="2"/>D.</text:span></text:p>
          </draw:text-box>
        </draw:frame>
        <draw:frame draw:style-name="gr6" draw:text-style-name="P6" draw:layer="layout" svg:width="11.728cm" svg:height="0.344cm" svg:x="6.511cm" svg:y="16.267cm">
          <draw:text-box>
            <text:p text:style-name="P1"><text:span text:style-name="T5">Francisco <text:s text:c="2"/>Maicol <text:s text:c="2"/>Santana <text:s/>Araña <text:s text:c="2"/>y <text:s text:c="2"/>aprobar <text:s text:c="2"/>definitivamente <text:s text:c="2"/>la <text:s text:c="2"/>modificación <text:s text:c="2"/>de <text:s text:c="2"/>la</text:span></text:p>
          </draw:text-box>
        </draw:frame>
        <draw:frame draw:style-name="gr6" draw:text-style-name="P6" draw:layer="layout" svg:width="11.944cm" svg:height="0.344cm" svg:x="6.511cm" svg:y="16.624cm">
          <draw:text-box>
            <text:p text:style-name="P1"><text:span text:style-name="T5">Ordenanza <text:s text:c="2"/>Fiscal <text:s text:c="2"/>reguladora <text:s text:c="2"/>del <text:s text:c="2"/>Impuesto <text:s text:c="2"/>sobre <text:s text:c="2"/>el <text:s text:c="2"/>Incremento <text:s text:c="2"/>del <text:s text:c="2"/>Valor <text:s text:c="2"/>de <text:s text:c="2"/>los</text:span></text:p>
          </draw:text-box>
        </draw:frame>
        <draw:frame draw:style-name="gr6" draw:text-style-name="P6" draw:layer="layout" svg:width="5.45cm" svg:height="0.344cm" svg:x="6.511cm" svg:y="16.982cm">
          <draw:text-box>
            <text:p text:style-name="P1"><text:span text:style-name="T5">Terrenos de Naturaleza Urbana (IIVTNU). </text:span></text:p>
          </draw:text-box>
        </draw:frame>
        <draw:frame draw:style-name="gr6" draw:text-style-name="P6" draw:layer="layout" svg:width="0.292cm" svg:height="0.344cm" svg:x="5.205cm" svg:y="17.513cm">
          <draw:text-box>
            <text:p text:style-name="P1"><text:span text:style-name="T5">4</text:span></text:p>
          </draw:text-box>
        </draw:frame>
        <draw:frame draw:style-name="gr6" draw:text-style-name="P6" draw:layer="layout" svg:width="10.353cm" svg:height="0.344cm" svg:x="6.511cm" svg:y="17.513cm">
          <draw:text-box>
            <text:p text:style-name="P1"><text:span text:style-name="T5">Expte. 6789/2022. Propuesta para aprobar el Plan de medidas antifraude para la</text:span></text:p>
          </draw:text-box>
        </draw:frame>
        <draw:frame draw:style-name="gr6" draw:text-style-name="P6" draw:layer="layout" svg:width="8.638cm" svg:height="0.344cm" svg:x="6.511cm" svg:y="17.871cm">
          <draw:text-box>
            <text:p text:style-name="P1"><text:span text:style-name="T5">ejecución del Plan de Recuperación, Transformación y Resiliencia. </text:span></text:p>
          </draw:text-box>
        </draw:frame>
        <draw:frame draw:style-name="gr6" draw:text-style-name="P6" draw:layer="layout" svg:width="0.292cm" svg:height="0.344cm" svg:x="5.205cm" svg:y="18.399cm">
          <draw:text-box>
            <text:p text:style-name="P1"><text:span text:style-name="T5">5</text:span></text:p>
          </draw:text-box>
        </draw:frame>
        <draw:frame draw:style-name="gr6" draw:text-style-name="P6" draw:layer="layout" svg:width="0.819cm" svg:height="0.344cm" svg:x="6.511cm" svg:y="18.399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63cm" svg:y="18.39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662cm" svg:y="18.399cm">
          <draw:text-box>
            <text:p text:style-name="P1"><text:span text:style-name="T5">4238/2022.</text:span></text:p>
          </draw:text-box>
        </draw:frame>
        <draw:frame draw:style-name="gr6" draw:text-style-name="P6" draw:layer="layout" svg:width="0.292cm" svg:height="0.344cm" svg:x="9.251cm" svg:y="18.39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79cm" svg:height="0.344cm" svg:x="9.45cm" svg:y="18.399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0.743cm" svg:height="0.344cm" svg:x="11.109cm" svg:y="18.399cm">
          <draw:text-box>
            <text:p text:style-name="P1"><text:span text:style-name="T5">para <text:s/></text:span></text:p>
          </draw:text-box>
        </draw:frame>
        <draw:frame draw:style-name="gr6" draw:text-style-name="P6" draw:layer="layout" svg:width="1.192cm" svg:height="0.344cm" svg:x="12.018cm" svg:y="18.399cm">
          <draw:text-box>
            <text:p text:style-name="P1"><text:span text:style-name="T5">resolver <text:s/></text:span></text:p>
          </draw:text-box>
        </draw:frame>
        <draw:frame draw:style-name="gr6" draw:text-style-name="P6" draw:layer="layout" svg:width="0.531cm" svg:height="0.344cm" svg:x="13.381cm" svg:y="18.399cm">
          <draw:text-box>
            <text:p text:style-name="P1"><text:span text:style-name="T5">las <text:s/></text:span></text:p>
          </draw:text-box>
        </draw:frame>
        <draw:frame draw:style-name="gr6" draw:text-style-name="P6" draw:layer="layout" svg:width="2.026cm" svg:height="0.344cm" svg:x="14.079cm" svg:y="18.399cm">
          <draw:text-box>
            <text:p text:style-name="P1"><text:span text:style-name="T5">reclamaciones <text:s/></text:span></text:p>
          </draw:text-box>
        </draw:frame>
        <draw:frame draw:style-name="gr6" draw:text-style-name="P6" draw:layer="layout" svg:width="0.307cm" svg:height="0.344cm" svg:x="16.29cm" svg:y="18.399cm">
          <draw:text-box>
            <text:p text:style-name="P1"><text:span text:style-name="T5">y <text:s/></text:span></text:p>
          </draw:text-box>
        </draw:frame>
        <draw:frame draw:style-name="gr6" draw:text-style-name="P6" draw:layer="layout" svg:width="1.001cm" svg:height="0.344cm" svg:x="16.759cm" svg:y="18.399cm">
          <draw:text-box>
            <text:p text:style-name="P1"><text:span text:style-name="T5">aprobar</text:span></text:p>
          </draw:text-box>
        </draw:frame>
        <draw:frame draw:style-name="gr6" draw:text-style-name="P6" draw:layer="layout" svg:width="11.512cm" svg:height="0.344cm" svg:x="6.511cm" svg:y="18.757cm">
          <draw:text-box>
            <text:p text:style-name="P1"><text:span text:style-name="T5">definitivamente <text:s text:c="2"/>el <text:s text:c="2"/>Expediente <text:s text:c="2"/>de <text:s text:c="2"/>Modificación <text:s text:c="2"/>Presupuestaria <text:s text:c="2"/>nº <text:s text:c="2"/>12/2022 <text:s text:c="2"/>en <text:s text:c="2"/>la</text:span></text:p>
          </draw:text-box>
        </draw:frame>
        <draw:frame draw:style-name="gr6" draw:text-style-name="P6" draw:layer="layout" svg:width="6.382cm" svg:height="0.344cm" svg:x="6.511cm" svg:y="19.114cm">
          <draw:text-box>
            <text:p text:style-name="P1"><text:span text:style-name="T5">modalidad de Transferencia de Crédito de Pleno. </text:span></text:p>
          </draw:text-box>
        </draw:frame>
        <draw:frame draw:style-name="gr6" draw:text-style-name="P6" draw:layer="layout" svg:width="0.292cm" svg:height="0.344cm" svg:x="5.205cm" svg:y="19.646cm">
          <draw:text-box>
            <text:p text:style-name="P1"><text:span text:style-name="T5">6</text:span></text:p>
          </draw:text-box>
        </draw:frame>
        <draw:frame draw:style-name="gr6" draw:text-style-name="P6" draw:layer="layout" svg:width="10.463cm" svg:height="0.344cm" svg:x="6.511cm" svg:y="19.646cm">
          <draw:text-box>
            <text:p text:style-name="P1"><text:span text:style-name="T5">Expte. 4103/2022. Propuesta para establecer como modelo de gestión directa del</text:span></text:p>
          </draw:text-box>
        </draw:frame>
        <draw:frame draw:style-name="gr6" draw:text-style-name="P6" draw:layer="layout" svg:width="11.491cm" svg:height="0.344cm" svg:x="6.511cm" svg:y="20.003cm">
          <draw:text-box>
            <text:p text:style-name="P1"><text:span text:style-name="T5">servicio <text:s text:c="2"/>de <text:s/>Asesoría <text:s text:c="2"/>Jurídica <text:s text:c="2"/>tributaria, <text:s text:c="2"/>recaudatoria <text:s text:c="2"/>y <text:s text:c="2"/>concursal, <text:s text:c="2"/>mediante <text:s text:c="2"/>una</text:span></text:p>
          </draw:text-box>
        </draw:frame>
        <draw:frame draw:style-name="gr6" draw:text-style-name="P6" draw:layer="layout" svg:width="9.023cm" svg:height="0.344cm" svg:x="6.511cm" svg:y="20.361cm">
          <draw:text-box>
            <text:p text:style-name="P1"><text:span text:style-name="T5">sociedad mercantil local, cuyo capital social sea de titularidad pública. </text:span></text:p>
          </draw:text-box>
        </draw:frame>
        <draw:frame draw:style-name="gr6" draw:text-style-name="P6" draw:layer="layout" svg:width="0.292cm" svg:height="0.344cm" svg:x="5.205cm" svg:y="20.889cm">
          <draw:text-box>
            <text:p text:style-name="P1"><text:span text:style-name="T5">7</text:span></text:p>
          </draw:text-box>
        </draw:frame>
        <draw:frame draw:style-name="gr6" draw:text-style-name="P6" draw:layer="layout" svg:width="10.789cm" svg:height="0.344cm" svg:x="6.511cm" svg:y="20.889cm">
          <draw:text-box>
            <text:p text:style-name="P1"><text:span text:style-name="T5">Expte. 7242/2022. Aprobación inicial del Expediente de Modificación Presupuestaria</text:span></text:p>
          </draw:text-box>
        </draw:frame>
        <draw:frame draw:style-name="gr6" draw:text-style-name="P6" draw:layer="layout" svg:width="10.458cm" svg:height="0.344cm" svg:x="6.511cm" svg:y="21.247cm">
          <draw:text-box>
            <text:p text:style-name="P1"><text:span text:style-name="T5">nº 19/2022 en la modalidad de créditos extraordinarios y suplementos de crédito. </text:span></text:p>
          </draw:text-box>
        </draw:frame>
        <draw:frame draw:style-name="gr6" draw:text-style-name="P6" draw:layer="layout" svg:width="0.292cm" svg:height="0.344cm" svg:x="5.205cm" svg:y="21.779cm">
          <draw:text-box>
            <text:p text:style-name="P1"><text:span text:style-name="T5">8</text:span></text:p>
          </draw:text-box>
        </draw:frame>
        <draw:frame draw:style-name="gr6" draw:text-style-name="P6" draw:layer="layout" svg:width="11.745cm" svg:height="0.344cm" svg:x="6.511cm" svg:y="21.779cm">
          <draw:text-box>
            <text:p text:style-name="P1"><text:span text:style-name="T5">Expte. <text:s text:c="2"/>3217/2022. <text:s text:c="2"/>Propuesta <text:s text:c="2"/>para <text:s text:c="2"/>la <text:s text:c="2"/>liquidación, <text:s text:c="2"/>previa <text:s text:c="2"/>revisión <text:s text:c="2"/>de <text:s text:c="2"/>precios, <text:s text:c="2"/>del</text:span></text:p>
          </draw:text-box>
        </draw:frame>
        <draw:frame draw:style-name="gr6" draw:text-style-name="P6" draw:layer="layout" svg:width="10.712cm" svg:height="0.344cm" svg:x="6.511cm" svg:y="22.136cm">
          <draw:text-box>
            <text:p text:style-name="P1"><text:span text:style-name="T5">contrato 92-GSP-01, para la prestación del Servicio público de recogida domiciliaria</text:span></text:p>
          </draw:text-box>
        </draw:frame>
        <draw:frame draw:style-name="gr6" draw:text-style-name="P6" draw:layer="layout" svg:width="1.594cm" svg:height="0.344cm" svg:x="6.511cm" svg:y="22.494cm">
          <draw:text-box>
            <text:p text:style-name="P1"><text:span text:style-name="T5">de basuras. </text:span></text:p>
          </draw:text-box>
        </draw:frame>
        <draw:frame draw:style-name="gr6" draw:text-style-name="P6" draw:layer="layout" svg:width="0.292cm" svg:height="0.344cm" svg:x="5.205cm" svg:y="23.022cm">
          <draw:text-box>
            <text:p text:style-name="P1"><text:span text:style-name="T5">9</text:span></text:p>
          </draw:text-box>
        </draw:frame>
        <draw:frame draw:style-name="gr6" draw:text-style-name="P6" draw:layer="layout" svg:width="10.526cm" svg:height="0.344cm" svg:x="6.511cm" svg:y="23.022cm">
          <draw:text-box>
            <text:p text:style-name="P1"><text:span text:style-name="T5">Expte. 7375/2022. Propuesta para iniciar los trámites para la supresión de la tarifa</text:span></text:p>
          </draw:text-box>
        </draw:frame>
        <draw:frame draw:style-name="gr6" draw:text-style-name="P6" draw:layer="layout" svg:width="6.174cm" svg:height="0.344cm" svg:x="6.511cm" svg:y="23.38cm">
          <draw:text-box>
            <text:p text:style-name="P1"><text:span text:style-name="T5">urbana de auto-taxis en el municipio de Mogán. </text:span></text:p>
          </draw:text-box>
        </draw:frame>
        <draw:frame draw:style-name="gr6" draw:text-style-name="P6" draw:layer="layout" svg:width="0.324cm" svg:height="0.344cm" svg:x="5.123cm" svg:y="23.911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38cm" svg:height="0.344cm" svg:x="6.511cm" svg:y="23.911cm">
          <draw:text-box>
            <text:p text:style-name="P1"><text:span text:style-name="T5">Parte declarativa. Expte. 7326/2022 Propuesta para incluir en el Orden del día Moción</text:span></text:p>
          </draw:text-box>
        </draw:frame>
        <draw:frame draw:style-name="gr6" draw:text-style-name="P6" draw:layer="layout" svg:width="10.505cm" svg:height="0.344cm" svg:x="6.511cm" svg:y="24.269cm">
          <draw:text-box>
            <text:p text:style-name="P1"><text:span text:style-name="T5">Partido Popular para que se inicie una nueva modificación de la Ordenanza Fiscal</text:span></text:p>
          </draw:text-box>
        </draw:frame>
        <draw:frame draw:style-name="gr6" draw:text-style-name="P6" draw:layer="layout" svg:width="10.996cm" svg:height="0.344cm" svg:x="6.511cm" svg:y="24.626cm">
          <draw:text-box>
            <text:p text:style-name="P1"><text:span text:style-name="T5">Reguladora del Impuesto sobre el Incremento de Valor de los Terrenos de Naturalez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555cm" svg:height="0.344cm" svg:x="6.511cm" svg:y="24.984cm">
          <draw:text-box>
            <text:p text:style-name="P1"><text:span text:style-name="T5">Urbana (Plusvalía)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145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74h-901v74zM901 8547v-50h-901v50zM901 8472v-50h-901v50zM901 8397v-50h-901v50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99h-901v99zM901 6230v-50h-901v50zM901 6155v-50h-901v50zM901 6080v-50h-901v50zM901 5981v-25h-901v25zM901 5906v-75h-901v75zM901 5806v-75h-901v75zM901 5706v-100h-901v100zM901 5581v-25h-901v25zM901 5531v-25h-901v25zM901 5481v-74h-901v74zM901 5382v-50h-901v50zM901 5257v-25h-901v25zM901 5207v-99h-901v99zM901 5083v-75h-901v75zM901 4983v-50h-901v50zM901 4883v-24h-901v24zM901 4809v-75h-901v75zM901 4709v-25h-901v25zM901 4659v-50h-901v50zM901 4510v-25h-901v25zM901 4435v-25h-901v25zM901 4360v-74h-901v74zM901 4261v-50h-901v50zM901 4161v-75h-901v75zM901 4061v-50h-901v50zM901 3987v-75h-901v75zM901 3887v-25h-901v25zM901 3837v-50h-901v50zM901 3737v-24h-901v24zM901 3613v-50h-901v50zM901 3513v-75h-901v75zM901 3414v-25h-901v25zM901 3339v-50h-901v50zM901 3239v-25h-901v25zM901 3189v-74h-901v74zM901 3065v-50h-901v50zM901 2965v-25h-901v25zM901 2890v-74h-901v74zM901 2791v-25h-901v25zM901 2741v-50h-901v50zM901 2641v-25h-901v25zM901 2517v-25h-901v25zM901 2442v-75h-901v75zM901 2342v-50h-901v50zM901 2243v-75h-901v75zM901 2143v-50h-901v50zM901 2068v-75h-901v75zM901 1969v-25h-901v25zM901 1894v-75h-901v75zM901 1794v-50h-901v50zM901 1695v-25h-901v25zM901 1645v-50h-901v50zM901 1545v-25h-901v25zM901 1420v-49h-901v49zM901 1321v-25h-901v25zM901 1271v-75h-901v75zM901 1146v-49h-901v49zM901 1047v-75h-901v75zM901 922v-25h-901v25zM901 872v-49h-901v49zM901 773v-75h-901v75zM901 648v-25h-901v25zM901 598v-50h-901v50zM901 524v-75h-901v75zM901 424v-75h-901v7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54cm" svg:height="0.535cm" draw:transform="rotate (1.5707963267949) translate (1.301cm 14.14cm)">
          <draw:text-box>
            <text:p text:style-name="P1"><text:span text:style-name="T8">3006754aa912060454f07e634e070e322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7/2022 14:51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7/2022 14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6.055cm" svg:x2="6.428cm" svg:y2="6.055cm">
          <text:p/>
        </draw:line>
        <draw:line draw:style-name="gr5" draw:text-style-name="P3" draw:layer="layout" svg:x1="6.428cm" svg:y1="6.055cm" svg:x2="17.859cm" svg:y2="6.055cm">
          <text:p/>
        </draw:line>
        <draw:line draw:style-name="gr5" draw:text-style-name="P3" draw:layer="layout" svg:x1="4.136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6.055cm">
          <text:p/>
        </draw:line>
        <draw:line draw:style-name="gr5" draw:text-style-name="P3" draw:layer="layout" svg:x1="4.136cm" svg:y1="6.055cm" svg:x2="4.136cm" svg:y2="6.584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6.055cm">
          <text:p/>
        </draw:line>
        <draw:line draw:style-name="gr5" draw:text-style-name="P3" draw:layer="layout" svg:x1="6.428cm" svg:y1="6.055cm" svg:x2="6.428cm" svg:y2="6.584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6.055cm">
          <text:p/>
        </draw:line>
        <draw:line draw:style-name="gr5" draw:text-style-name="P3" draw:layer="layout" svg:x1="17.859cm" svg:y1="6.055cm" svg:x2="17.859cm" svg:y2="6.584cm">
          <text:p/>
        </draw:lin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31cm" svg:y="2.591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38cm" svg:height="0.344cm" svg:x="6.511cm" svg:y="2.591cm">
          <draw:text-box>
            <text:p text:style-name="P1"><text:span text:style-name="T5">Parte declarativa. Expte. 7322/2022 Propuesta para incluir en el Orden del día Moción</text:span></text:p>
          </draw:text-box>
        </draw:frame>
        <draw:frame draw:style-name="gr6" draw:text-style-name="P6" draw:layer="layout" svg:width="11.889cm" svg:height="0.344cm" svg:x="6.511cm" svg:y="2.948cm">
          <draw:text-box>
            <text:p text:style-name="P1"><text:span text:style-name="T5">Partido <text:s text:c="2"/>Popular <text:s text:c="2"/>para <text:s text:c="2"/>la <text:s text:c="2"/>mejora <text:s text:c="2"/>y <text:s text:c="2"/>adaptación <text:s text:c="2"/>de <text:s text:c="2"/>las <text:s text:c="2"/>instalaciones <text:s text:c="2"/>de <text:s text:c="2"/>la <text:s text:c="2"/>cancha</text:span></text:p>
          </draw:text-box>
        </draw:frame>
        <draw:frame draw:style-name="gr6" draw:text-style-name="P6" draw:layer="layout" svg:width="7.046cm" svg:height="0.344cm" svg:x="6.511cm" svg:y="3.306cm">
          <draw:text-box>
            <text:p text:style-name="P1"><text:span text:style-name="T5">deportiva de Complejo Deportivo David Jiménez Silva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76cm" svg:height="0.344cm" svg:x="6.511cm" svg:y="3.834cm">
          <draw:text-box>
            <text:p text:style-name="P1"><text:span text:style-name="T5">Parte de control y fiscalización. Dar cuenta de los Decretos dictados desde el día 31</text:span></text:p>
          </draw:text-box>
        </draw:frame>
        <draw:frame draw:style-name="gr6" draw:text-style-name="P6" draw:layer="layout" svg:width="10.501cm" svg:height="0.344cm" svg:x="6.511cm" svg:y="4.192cm">
          <draw:text-box>
            <text:p text:style-name="P1"><text:span text:style-name="T5">de mayo al 27 de junio de 2022, números 2524/2022 al 3033/2022, en concreto el</text:span></text:p>
          </draw:text-box>
        </draw:frame>
        <draw:frame draw:style-name="gr6" draw:text-style-name="P6" draw:layer="layout" svg:width="11.618cm" svg:height="0.344cm" svg:x="6.511cm" svg:y="4.549cm">
          <draw:text-box>
            <text:p text:style-name="P1"><text:span text:style-name="T5">Decreto <text:s text:c="2"/>nº <text:s text:c="2"/>2810/2022. <text:s text:c="2"/>Designación <text:s text:c="2"/>como <text:s/>Alcalde <text:s/>Accidental <text:s text:c="2"/>a <text:s text:c="2"/>D. <text:s text:c="2"/>Juan <text:s text:c="2"/>Ernesto</text:span></text:p>
          </draw:text-box>
        </draw:frame>
        <draw:frame draw:style-name="gr6" draw:text-style-name="P6" draw:layer="layout" svg:width="10.797cm" svg:height="0.344cm" svg:x="6.511cm" svg:y="4.907cm">
          <draw:text-box>
            <text:p text:style-name="P1"><text:span text:style-name="T5">Hernández Cruz durante los días 21 al 27 de junio de 2022. Dar cuenta de las Actas</text:span></text:p>
          </draw:text-box>
        </draw:frame>
        <draw:frame draw:style-name="gr6" draw:text-style-name="P6" draw:layer="layout" svg:width="10.886cm" svg:height="0.344cm" svg:x="6.511cm" svg:y="5.264cm">
          <draw:text-box>
            <text:p text:style-name="P1"><text:span text:style-name="T5">de Junta de Gobierno Local de fechas 10, 17, 26, 31 de mayo de 2022; 8, 10 y 15 de</text:span></text:p>
          </draw:text-box>
        </draw:frame>
        <draw:frame draw:style-name="gr6" draw:text-style-name="P6" draw:layer="layout" svg:width="1.899cm" svg:height="0.344cm" svg:x="6.511cm" svg:y="5.622cm">
          <draw:text-box>
            <text:p text:style-name="P1"><text:span text:style-name="T5">junio de 2022. </text:span></text:p>
          </draw:text-box>
        </draw:frame>
        <draw:frame draw:style-name="gr6" draw:text-style-name="P6" draw:layer="layout" svg:width="0.324cm" svg:height="0.344cm" svg:x="5.123cm" svg:y="6.154cm">
          <draw:text-box>
            <text:p text:style-name="P1"><text:span text:style-name="T5">13</text:span></text:p>
          </draw:text-box>
        </draw:frame>
        <draw:frame draw:style-name="gr6" draw:text-style-name="P6" draw:layer="layout" svg:width="2.749cm" svg:height="0.344cm" svg:x="6.511cm" svg:y="6.154cm">
          <draw:text-box>
            <text:p text:style-name="P1"><text:span text:style-name="T5">Ruegos y preguntas. </text:span></text:p>
          </draw:text-box>
        </draw:frame>
        <draw:frame draw:style-name="gr6" draw:text-style-name="P6" draw:layer="layout" svg:width="12.385cm" svg:height="0.344cm" svg:x="4.97cm" svg:y="6.956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7.313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7.671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8.028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8.386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4.671cm" svg:height="0.344cm" svg:x="4.139cm" svg:y="8.743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649cm" svg:height="0.344cm" svg:x="4.139cm" svg:y="9.101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615cm" svg:height="0.344cm" svg:x="6.004cm" svg:y="9.101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9.101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9.101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9.101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9.101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9.101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9.101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9.101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9.101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9.101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9.101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9.101cm">
          <draw:text-box>
            <text:p text:style-name="P1"><text:span text:style-name="T4">enlace:</text:span></text:p>
          </draw:text-box>
        </draw:frame>
        <draw:line draw:style-name="gr14" draw:text-style-name="P3" draw:layer="layout" svg:x1="4.139cm" svg:y1="9.767cm" svg:x2="8.212cm" svg:y2="9.767cm">
          <text:p/>
        </draw:line>
        <draw:frame draw:style-name="gr6" draw:text-style-name="P6" draw:layer="layout" svg:width="4.121cm" svg:height="0.344cm" svg:x="4.139cm" svg:y="9.458cm">
          <draw:text-box>
            <text:p text:style-name="P1"><text:span text:style-name="T9">https://dataprius.net/appweb/</text:span><text:span text:style-name="T5">.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10.173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145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74h-901v74zM901 8547v-50h-901v50zM901 8472v-50h-901v50zM901 8397v-50h-901v50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99h-901v99zM901 6230v-50h-901v50zM901 6155v-50h-901v50zM901 6080v-50h-901v50zM901 5981v-25h-901v25zM901 5906v-75h-901v75zM901 5806v-75h-901v75zM901 5706v-100h-901v100zM901 5581v-25h-901v25zM901 5531v-25h-901v25zM901 5481v-74h-901v74zM901 5382v-50h-901v50zM901 5257v-25h-901v25zM901 5207v-99h-901v99zM901 5083v-75h-901v75zM901 4983v-50h-901v50zM901 4883v-24h-901v24zM901 4809v-75h-901v75zM901 4709v-25h-901v25zM901 4659v-50h-901v50zM901 4510v-25h-901v25zM901 4435v-25h-901v25zM901 4360v-74h-901v74zM901 4261v-50h-901v50zM901 4161v-75h-901v75zM901 4061v-50h-901v50zM901 3987v-75h-901v75zM901 3887v-25h-901v25zM901 3837v-50h-901v50zM901 3737v-24h-901v24zM901 3613v-50h-901v50zM901 3513v-75h-901v75zM901 3414v-25h-901v25zM901 3339v-50h-901v50zM901 3239v-25h-901v25zM901 3189v-74h-901v74zM901 3065v-50h-901v50zM901 2965v-25h-901v25zM901 2890v-74h-901v74zM901 2791v-25h-901v25zM901 2741v-50h-901v50zM901 2641v-25h-901v25zM901 2517v-25h-901v25zM901 2442v-75h-901v75zM901 2342v-50h-901v50zM901 2243v-75h-901v75zM901 2143v-50h-901v50zM901 2068v-75h-901v75zM901 1969v-25h-901v25zM901 1894v-75h-901v75zM901 1794v-50h-901v50zM901 1695v-25h-901v25zM901 1645v-50h-901v50zM901 1545v-25h-901v25zM901 1420v-49h-901v49zM901 1321v-25h-901v25zM901 1271v-75h-901v75zM901 1146v-49h-901v49zM901 1047v-75h-901v75zM901 922v-25h-901v25zM901 872v-49h-901v49zM901 773v-75h-901v75zM901 648v-25h-901v25zM901 598v-50h-901v50zM901 524v-75h-901v75zM901 424v-75h-901v7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54cm" svg:height="0.535cm" draw:transform="rotate (1.5707963267949) translate (1.301cm 14.14cm)">
          <draw:text-box>
            <text:p text:style-name="P1"><text:span text:style-name="T8">3006754aa912060454f07e634e070e322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7/2022 14:51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7/2022 14:5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5"/>
    <meta:generator>LibreOffice/7.0.4.2$Windows_X86_64 LibreOffice_project/dcf040e67528d9187c66b2379df5ea4407429775</meta:generator>
  </office:meta>
</office:document-meta>
</file>