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1" fo:font-size="7.09999990463257pt" fo:font-weight="bold" style:font-size-asian="7.09999990463257pt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ff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7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8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9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67cm" svg:height="0.314cm" svg:x="4.286cm" svg:y="4.596cm">
          <draw:text-box>
            <text:p text:style-name="P1"><text:span text:style-name="T3">Asunto: Pleno Municipal Extraordinario y Urgente</text:span></text:p>
          </draw:text-box>
        </draw:frame>
        <draw:frame draw:style-name="gr6" draw:text-style-name="P6" draw:layer="layout" svg:width="13.011cm" svg:height="0.344cm" svg:x="4.286cm" svg:y="6.095cm">
          <draw:text-box>
            <text:p text:style-name="P1"><text:span text:style-name="T4">Extracto: Convocar sesión de Pleno Municipal Extraordinario y Urgente para el día 13/05/2022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677cm" svg:height="0.344cm" svg:x="4.139cm" svg:y="7.969cm">
          <draw:text-box>
            <text:p text:style-name="P1"><text:span text:style-name="T5">7/2015, de 1 de abril, de los municipios de Canarias, y artículos 97 y 106 del Reglamento Orgánico</text:span></text:p>
          </draw:text-box>
        </draw:frame>
        <draw:frame draw:style-name="gr6" draw:text-style-name="P6" draw:layer="layout" svg:width="7.673cm" svg:height="0.344cm" svg:x="4.139cm" svg:y="8.327cm">
          <draw:text-box>
            <text:p text:style-name="P1"><text:span text:style-name="T5">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3.032cm" svg:height="0.344cm" svg:x="5.178cm" svg:y="9.042cm">
          <draw:text-box>
            <text:p text:style-name="P1"><text:span text:style-name="T5">Convocar <text:s text:c="2"/>sesión <text:s/></text:span><text:span text:style-name="T4">Pleno <text:s text:c="2"/>Municipal <text:s text:c="2"/>Extraordinario <text:s text:c="2"/>y <text:s text:c="2"/>Urgente</text:span><text:span text:style-name="T5"> <text:s/>que <text:s text:c="2"/>tendrá <text:s text:c="2"/>lugar <text:s text:c="2"/>en <text:s text:c="2"/>Casas</text:span></text:p>
          </draw:text-box>
        </draw:frame>
        <draw:frame draw:style-name="gr6" draw:text-style-name="P6" draw:layer="layout" svg:width="13.134cm" svg:height="0.344cm" svg:x="4.139cm" svg:y="9.399cm">
          <draw:text-box>
            <text:p text:style-name="P1"><text:span text:style-name="T5">Consistoriales de Mogán de este Ilustre Ayuntamiento de Mogán, el día </text:span><text:span text:style-name="T4">13/05/2022, a las 09:30:00</text:span><text:span text:style-name="T5"> en</text:span></text:p>
          </draw:text-box>
        </draw:frame>
        <draw:frame draw:style-name="gr6" draw:text-style-name="P6" draw:layer="layout" svg:width="13.375cm" svg:height="0.344cm" svg:x="4.139cm" svg:y="9.757cm">
          <draw:text-box>
            <text:p text:style-name="P1"><text:span text:style-name="T5">primera convocatoria, y en caso de no haber cuórum suficiente, se celebrará en segunda convocatoria a</text:span></text:p>
          </draw:text-box>
        </draw:frame>
        <draw:frame draw:style-name="gr6" draw:text-style-name="P6" draw:layer="layout" svg:width="10.433cm" svg:height="0.344cm" svg:x="4.139cm" svg:y="10.114cm">
          <draw:text-box>
            <text:p text:style-name="P1"><text:span text:style-name="T5">la misma hora cuarenta y ocho horas después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6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68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68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68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6.056cm" svg:height="0.344cm" svg:x="6.511cm" svg:y="12.875cm">
          <draw:text-box>
            <text:p text:style-name="P1"><text:span text:style-name="T5">Previa declaración de la urgencia de la sesión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233cm" svg:height="0.344cm" svg:x="6.511cm" svg:y="13.406cm">
          <draw:text-box>
            <text:p text:style-name="P1"><text:span text:style-name="T5">Expte. <text:s text:c="2"/>1293/2022. <text:s text:c="2"/>Propuesta <text:s text:c="2"/>para <text:s text:c="2"/>aprobar <text:s text:c="2"/>inicialmente <text:s text:c="2"/>la <text:s text:c="2"/>modificación <text:s text:c="2"/>de <text:s text:c="2"/>la</text:span></text:p>
          </draw:text-box>
        </draw:frame>
        <draw:frame draw:style-name="gr6" draw:text-style-name="P6" draw:layer="layout" svg:width="7.601cm" svg:height="0.344cm" svg:x="6.511cm" svg:y="13.764cm">
          <draw:text-box>
            <text:p text:style-name="P1"><text:span text:style-name="T5">Ordenanza Municipal reguladora del Comercio Ambulante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607cm" svg:height="0.344cm" svg:x="6.511cm" svg:y="14.293cm">
          <draw:text-box>
            <text:p text:style-name="P1"><text:span text:style-name="T5">Expte. 1596/2022. Propuesta para aprobar inicialmente la Ordenanza Municipal de</text:span></text:p>
          </draw:text-box>
        </draw:frame>
        <draw:frame draw:style-name="gr6" draw:text-style-name="P6" draw:layer="layout" svg:width="3.016cm" svg:height="0.344cm" svg:x="6.511cm" svg:y="14.65cm">
          <draw:text-box>
            <text:p text:style-name="P1"><text:span text:style-name="T5">Dominio Público Local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233cm" svg:height="0.344cm" svg:x="6.511cm" svg:y="15.182cm">
          <draw:text-box>
            <text:p text:style-name="P1"><text:span text:style-name="T5">Expte. <text:s text:c="2"/>367039/2021. <text:s text:c="2"/>Propuesta <text:s text:c="2"/>para <text:s text:c="2"/>aprobar <text:s text:c="2"/>la <text:s text:c="2"/>gestión <text:s text:c="2"/>de <text:s text:c="2"/>los <text:s text:c="2"/>Servicios <text:s text:c="2"/>de</text:span></text:p>
          </draw:text-box>
        </draw:frame>
        <draw:frame draw:style-name="gr6" draw:text-style-name="P6" draw:layer="layout" svg:width="10.988cm" svg:height="0.344cm" svg:x="6.511cm" svg:y="15.539cm">
          <draw:text-box>
            <text:p text:style-name="P1"><text:span text:style-name="T5">Temporada <text:s/>en las <text:s/>Playas <text:s/>del <text:s/>Municipio <text:s/>de <text:s/>Mogán <text:s/>(a <text:s/>excepción <text:s/>de <text:s/>los servicios</text:span></text:p>
          </draw:text-box>
        </draw:frame>
        <draw:frame draw:style-name="gr6" draw:text-style-name="P6" draw:layer="layout" svg:width="11.728cm" svg:height="0.344cm" svg:x="6.511cm" svg:y="15.897cm">
          <draw:text-box>
            <text:p text:style-name="P1"><text:span text:style-name="T5">deportivos) <text:s text:c="2"/>mediante <text:s text:c="2"/>una <text:s text:c="2"/>sociedad <text:s text:c="2"/>mercantil <text:s text:c="2"/>local <text:s text:c="2"/>, <text:s text:c="2"/>cuyo <text:s text:c="2"/>capital <text:s text:c="2"/>social <text:s text:c="2"/>sea <text:s text:c="2"/>de</text:span></text:p>
          </draw:text-box>
        </draw:frame>
        <draw:frame draw:style-name="gr6" draw:text-style-name="P6" draw:layer="layout" svg:width="2.411cm" svg:height="0.344cm" svg:x="6.511cm" svg:y="16.254cm">
          <draw:text-box>
            <text:p text:style-name="P1"><text:span text:style-name="T5">titularidad pública. </text:span></text:p>
          </draw:text-box>
        </draw:frame>
        <draw:frame draw:style-name="gr6" draw:text-style-name="P6" draw:layer="layout" svg:width="12.385cm" svg:height="0.344cm" svg:x="4.97cm" svg:y="17.056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7.414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7.771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18.129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18.486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4.671cm" svg:height="0.344cm" svg:x="4.139cm" svg:y="18.844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649cm" svg:height="0.344cm" svg:x="4.139cm" svg:y="19.201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615cm" svg:height="0.344cm" svg:x="6.004cm" svg:y="19.201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19.201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19.201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19.201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19.201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19.201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19.201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19.201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19.201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19.201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19.201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19.201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19.868cm" svg:x2="8.212cm" svg:y2="19.868cm">
          <text:p/>
        </draw:line>
        <draw:frame draw:style-name="gr6" draw:text-style-name="P6" draw:layer="layout" svg:width="4.121cm" svg:height="0.344cm" svg:x="4.139cm" svg:y="19.559cm">
          <draw:text-box>
            <text:p text:style-name="P1"><text:span text:style-name="T6">https://dataprius.net/appweb/</text:span><text:span text:style-name="T5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20.274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7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7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7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8">2022/2148</text:span></text:p>
          </draw:text-box>
        </draw:frame>
        <draw:path draw:style-name="gr13" draw:text-style-name="P9" draw:layer="layout" svg:width="0.9cm" svg:height="8.82cm" svg:x="0.355cm" svg:y="7.478cm" svg:viewBox="0 0 901 8821" svg:d="M901 8821v-47h-901v47zM901 8750v-23h-901v23zM901 8680v-23h-901v23zM901 8563v-24h-901v24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912v-23h-901v23zM901 5865v-47h-901v47zM901 5724v-24h-901v24zM901 5653v-70h-901v70zM901 5559v-46h-901v46zM901 5466v-24h-901v24zM901 5395v-23h-901v23zM901 5278v-47h-901v47zM901 5208v-24h-901v24zM901 5137v-70h-901v70zM901 5043v-47h-901v47zM901 4950v-24h-901v24zM901 4879v-70h-901v70zM901 4762v-47h-901v47zM901 4692v-24h-901v24zM901 4621v-70h-901v70zM901 4527v-47h-901v47zM901 4434v-24h-901v24zM901 4363v-23h-901v23zM901 4246v-47h-901v47zM901 4176v-47h-901v47zM901 4082v-24h-901v24zM901 4035v-71h-901v71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24h-901v24zM901 2768v-47h-901v47zM901 2627v-23h-901v23zM901 2581v-47h-901v47zM901 2463v-70h-901v70zM901 2369v-23h-901v23zM901 2276v-24h-901v24zM901 2205v-47h-901v47zM901 2111v-23h-901v23zM901 2064v-93h-901v93zM901 1947v-70h-901v70zM901 1853v-23h-901v23zM901 1783v-70h-901v70zM901 1689v-47h-901v47zM901 1595v-23h-901v23zM901 1525v-23h-901v23zM901 1408v-47h-901v47zM901 1337v-23h-901v23zM901 1267v-70h-901v70zM901 1173v-47h-901v47zM901 1079v-70h-901v70zM901 986v-47h-901v47zM901 915v-70h-901v70zM901 821v-23h-901v23zM901 704v-23h-901v23zM901 634v-47h-901v47zM901 563v-47h-901v47zM901 493v-47h-901v47zM901 376v-47h-901v47zM901 305v-47h-901v47zM901 188v-70h-901v70zM901 94v-23h-901v23zM901 47v-47h-901v47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7">11/05/2022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0" draw:layer="layout" svg:width="4.384cm" svg:height="0.535cm" draw:transform="rotate (1.5707963267949) translate (1.301cm 14.066cm)">
          <draw:text-box>
            <text:p text:style-name="P1"><text:span text:style-name="T9">O006754aa92a0b010b307e6343050b07d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7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7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7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5/2022 11:1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5/2022 11:1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1"/>
    <meta:generator>LibreOffice/7.0.4.2$Windows_X86_64 LibreOffice_project/dcf040e67528d9187c66b2379df5ea4407429775</meta:generator>
  </office:meta>
</office:document-meta>
</file>