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6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5%"/>
    </style:style>
    <style:style style:name="T8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38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8/04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447cm" svg:height="0.344cm" svg:x="4.139cm" svg:y="9.542cm">
          <draw:text-box>
            <text:p text:style-name="P1"><text:span text:style-name="T3">Mogán. <text:s text:c="2"/>de <text:s text:c="2"/>este <text:s text:c="2"/>Ilustre <text:s text:c="2"/>Ayuntamiento <text:s text:c="2"/>de <text:s text:c="2"/>Mogán, <text:s text:c="2"/>el <text:s text:c="2"/>día <text:s/></text:span><text:span text:style-name="T4">28/04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8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584cm" svg:x2="6.428cm" svg:y2="15.584cm">
          <text:p/>
        </draw:line>
        <draw:line draw:style-name="gr5" draw:text-style-name="P3" draw:layer="layout" svg:x1="6.428cm" svg:y1="15.584cm" svg:x2="17.859cm" svg:y2="15.584cm">
          <text:p/>
        </draw:line>
        <draw:line draw:style-name="gr5" draw:text-style-name="P3" draw:layer="layout" svg:x1="4.139cm" svg:y1="16.47cm" svg:x2="6.428cm" svg:y2="16.47cm">
          <text:p/>
        </draw:line>
        <draw:line draw:style-name="gr5" draw:text-style-name="P3" draw:layer="layout" svg:x1="6.428cm" svg:y1="16.47cm" svg:x2="17.859cm" svg:y2="16.47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8.245cm" svg:x2="6.428cm" svg:y2="18.245cm">
          <text:p/>
        </draw:line>
        <draw:line draw:style-name="gr5" draw:text-style-name="P3" draw:layer="layout" svg:x1="6.428cm" svg:y1="18.245cm" svg:x2="17.859cm" svg:y2="18.245cm">
          <text:p/>
        </draw:line>
        <draw:line draw:style-name="gr5" draw:text-style-name="P3" draw:layer="layout" svg:x1="4.139cm" svg:y1="19.849cm" svg:x2="6.428cm" svg:y2="19.849cm">
          <text:p/>
        </draw:line>
        <draw:line draw:style-name="gr5" draw:text-style-name="P3" draw:layer="layout" svg:x1="6.428cm" svg:y1="19.849cm" svg:x2="17.859cm" svg:y2="19.849cm">
          <text:p/>
        </draw:line>
        <draw:line draw:style-name="gr5" draw:text-style-name="P3" draw:layer="layout" svg:x1="4.139cm" svg:y1="21.808cm" svg:x2="6.428cm" svg:y2="21.808cm">
          <text:p/>
        </draw:line>
        <draw:line draw:style-name="gr5" draw:text-style-name="P3" draw:layer="layout" svg:x1="6.428cm" svg:y1="21.808cm" svg:x2="17.859cm" svg:y2="21.808cm">
          <text:p/>
        </draw:line>
        <draw:line draw:style-name="gr5" draw:text-style-name="P3" draw:layer="layout" svg:x1="4.139cm" svg:y1="22.697cm" svg:x2="6.428cm" svg:y2="22.697cm">
          <text:p/>
        </draw:line>
        <draw:line draw:style-name="gr5" draw:text-style-name="P3" draw:layer="layout" svg:x1="6.428cm" svg:y1="22.697cm" svg:x2="17.859cm" svg:y2="22.697cm">
          <text:p/>
        </draw:line>
        <draw:line draw:style-name="gr5" draw:text-style-name="P3" draw:layer="layout" svg:x1="4.139cm" svg:y1="25.013cm" svg:x2="6.428cm" svg:y2="25.013cm">
          <text:p/>
        </draw:line>
        <draw:line draw:style-name="gr5" draw:text-style-name="P3" draw:layer="layout" svg:x1="6.428cm" svg:y1="25.013cm" svg:x2="17.859cm" svg:y2="25.013cm">
          <text:p/>
        </draw:line>
        <draw:line draw:style-name="gr5" draw:text-style-name="P3" draw:layer="layout" svg:x1="4.136cm" svg:y1="25.544cm" svg:x2="6.428cm" svg:y2="25.544cm">
          <text:p/>
        </draw:line>
        <draw:line draw:style-name="gr5" draw:text-style-name="P3" draw:layer="layout" svg:x1="6.428cm" svg:y1="25.544cm" svg:x2="17.859cm" svg:y2="25.54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5.584cm">
          <text:p/>
        </draw:line>
        <draw:line draw:style-name="gr5" draw:text-style-name="P3" draw:layer="layout" svg:x1="4.136cm" svg:y1="15.584cm" svg:x2="4.136cm" svg:y2="16.47cm">
          <text:p/>
        </draw:line>
        <draw:line draw:style-name="gr5" draw:text-style-name="P3" draw:layer="layout" svg:x1="4.136cm" svg:y1="16.47cm" svg:x2="4.136cm" svg:y2="17.359cm">
          <text:p/>
        </draw:line>
        <draw:line draw:style-name="gr5" draw:text-style-name="P3" draw:layer="layout" svg:x1="4.136cm" svg:y1="17.359cm" svg:x2="4.136cm" svg:y2="18.245cm">
          <text:p/>
        </draw:line>
        <draw:line draw:style-name="gr5" draw:text-style-name="P3" draw:layer="layout" svg:x1="4.136cm" svg:y1="18.245cm" svg:x2="4.136cm" svg:y2="19.849cm">
          <text:p/>
        </draw:line>
        <draw:line draw:style-name="gr5" draw:text-style-name="P3" draw:layer="layout" svg:x1="4.136cm" svg:y1="19.849cm" svg:x2="4.136cm" svg:y2="21.808cm">
          <text:p/>
        </draw:line>
        <draw:line draw:style-name="gr5" draw:text-style-name="P3" draw:layer="layout" svg:x1="4.136cm" svg:y1="21.808cm" svg:x2="4.136cm" svg:y2="22.697cm">
          <text:p/>
        </draw:line>
        <draw:line draw:style-name="gr5" draw:text-style-name="P3" draw:layer="layout" svg:x1="4.136cm" svg:y1="22.697cm" svg:x2="4.136cm" svg:y2="25.013cm">
          <text:p/>
        </draw:line>
        <draw:line draw:style-name="gr5" draw:text-style-name="P3" draw:layer="layout" svg:x1="4.136cm" svg:y1="25.013cm" svg:x2="4.136cm" svg:y2="25.54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5.584cm">
          <text:p/>
        </draw:line>
        <draw:line draw:style-name="gr5" draw:text-style-name="P3" draw:layer="layout" svg:x1="6.428cm" svg:y1="15.584cm" svg:x2="6.428cm" svg:y2="16.47cm">
          <text:p/>
        </draw:line>
        <draw:line draw:style-name="gr5" draw:text-style-name="P3" draw:layer="layout" svg:x1="6.428cm" svg:y1="16.47cm" svg:x2="6.428cm" svg:y2="17.359cm">
          <text:p/>
        </draw:line>
        <draw:line draw:style-name="gr5" draw:text-style-name="P3" draw:layer="layout" svg:x1="6.428cm" svg:y1="17.359cm" svg:x2="6.428cm" svg:y2="18.245cm">
          <text:p/>
        </draw:line>
        <draw:line draw:style-name="gr5" draw:text-style-name="P3" draw:layer="layout" svg:x1="6.428cm" svg:y1="18.245cm" svg:x2="6.428cm" svg:y2="19.849cm">
          <text:p/>
        </draw:line>
        <draw:line draw:style-name="gr5" draw:text-style-name="P3" draw:layer="layout" svg:x1="6.428cm" svg:y1="19.849cm" svg:x2="6.428cm" svg:y2="21.808cm">
          <text:p/>
        </draw:line>
        <draw:line draw:style-name="gr5" draw:text-style-name="P3" draw:layer="layout" svg:x1="6.428cm" svg:y1="21.808cm" svg:x2="6.428cm" svg:y2="22.697cm">
          <text:p/>
        </draw:line>
        <draw:line draw:style-name="gr5" draw:text-style-name="P3" draw:layer="layout" svg:x1="6.428cm" svg:y1="22.697cm" svg:x2="6.428cm" svg:y2="25.013cm">
          <text:p/>
        </draw:line>
        <draw:line draw:style-name="gr5" draw:text-style-name="P3" draw:layer="layout" svg:x1="6.428cm" svg:y1="25.013cm" svg:x2="6.428cm" svg:y2="25.54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5.584cm">
          <text:p/>
        </draw:line>
        <draw:line draw:style-name="gr5" draw:text-style-name="P3" draw:layer="layout" svg:x1="17.859cm" svg:y1="15.584cm" svg:x2="17.859cm" svg:y2="16.47cm">
          <text:p/>
        </draw:line>
        <draw:line draw:style-name="gr5" draw:text-style-name="P3" draw:layer="layout" svg:x1="17.859cm" svg:y1="16.47cm" svg:x2="17.859cm" svg:y2="17.359cm">
          <text:p/>
        </draw:line>
        <draw:line draw:style-name="gr5" draw:text-style-name="P3" draw:layer="layout" svg:x1="17.859cm" svg:y1="17.359cm" svg:x2="17.859cm" svg:y2="18.245cm">
          <text:p/>
        </draw:line>
        <draw:line draw:style-name="gr5" draw:text-style-name="P3" draw:layer="layout" svg:x1="17.859cm" svg:y1="18.245cm" svg:x2="17.859cm" svg:y2="19.849cm">
          <text:p/>
        </draw:line>
        <draw:line draw:style-name="gr5" draw:text-style-name="P3" draw:layer="layout" svg:x1="17.859cm" svg:y1="19.849cm" svg:x2="17.859cm" svg:y2="21.808cm">
          <text:p/>
        </draw:line>
        <draw:line draw:style-name="gr5" draw:text-style-name="P3" draw:layer="layout" svg:x1="17.859cm" svg:y1="21.808cm" svg:x2="17.859cm" svg:y2="22.697cm">
          <text:p/>
        </draw:line>
        <draw:line draw:style-name="gr5" draw:text-style-name="P3" draw:layer="layout" svg:x1="17.859cm" svg:y1="22.697cm" svg:x2="17.859cm" svg:y2="25.013cm">
          <text:p/>
        </draw:line>
        <draw:line draw:style-name="gr5" draw:text-style-name="P3" draw:layer="layout" svg:x1="17.859cm" svg:y1="25.013cm" svg:x2="17.859cm" svg:y2="25.544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102cm" svg:height="0.344cm" svg:x="6.511cm" svg:y="12.303cm">
          <draw:text-box>
            <text:p text:style-name="P1"><text:span text:style-name="T3">Expte. <text:s/>4101/2022. <text:s/>Propuesta <text:s/>para <text:s text:c="2"/>designar las <text:s/>Fiestas <text:s/>Locales <text:s text:c="2"/>del Municipio <text:s/>de</text:span></text:p>
          </draw:text-box>
        </draw:frame>
        <draw:frame draw:style-name="gr4" draw:text-style-name="P5" draw:layer="layout" svg:width="3.219cm" svg:height="0.344cm" svg:x="6.511cm" svg:y="12.66cm">
          <draw:text-box>
            <text:p text:style-name="P1"><text:span text:style-name="T3">Mogán para el año 2023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683cm" svg:height="0.344cm" svg:x="6.511cm" svg:y="13.192cm">
          <draw:text-box>
            <text:p text:style-name="P1"><text:span text:style-name="T3">Expte. 1093/2022.Propuesta para Imponer sanción y cese definitivo de la actividad,</text:span></text:p>
          </draw:text-box>
        </draw:frame>
        <draw:frame draw:style-name="gr4" draw:text-style-name="P5" draw:layer="layout" svg:width="10.784cm" svg:height="0.344cm" svg:x="6.511cm" svg:y="13.549cm">
          <draw:text-box>
            <text:p text:style-name="P1"><text:span text:style-name="T3">hasta la obtención del Título habilitante para la apertura del establecimiento Monkey</text:span></text:p>
          </draw:text-box>
        </draw:frame>
        <draw:frame draw:style-name="gr4" draw:text-style-name="P5" draw:layer="layout" svg:width="0.612cm" svg:height="0.344cm" svg:x="6.511cm" svg:y="13.907cm">
          <draw:text-box>
            <text:p text:style-name="P1"><text:span text:style-name="T3">Bar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1.233cm" svg:height="0.344cm" svg:x="6.511cm" svg:y="14.436cm">
          <draw:text-box>
            <text:p text:style-name="P1"><text:span text:style-name="T3">Expte. <text:s text:c="2"/>3091/2022. <text:s text:c="2"/>Propuesta <text:s text:c="2"/>para <text:s text:c="2"/>aprobar <text:s text:c="2"/>inicialmente <text:s text:c="2"/>la <text:s text:c="2"/>modificación <text:s text:c="2"/>de <text:s text:c="2"/>la</text:span></text:p>
          </draw:text-box>
        </draw:frame>
        <draw:frame draw:style-name="gr4" draw:text-style-name="P5" draw:layer="layout" svg:width="11.783cm" svg:height="0.344cm" svg:x="6.511cm" svg:y="14.793cm">
          <draw:text-box>
            <text:p text:style-name="P1"><text:span text:style-name="T3">ordenanza <text:s text:c="2"/>fiscal <text:s text:c="2"/>reguladora <text:s text:c="2"/>del <text:s text:c="2"/>Impuesto <text:s text:c="2"/>sobre <text:s text:c="2"/>el <text:s text:c="2"/>Incremento <text:s text:c="2"/>del <text:s text:c="2"/>Valor <text:s text:c="2"/>de <text:s text:c="2"/>los</text:span></text:p>
          </draw:text-box>
        </draw:frame>
        <draw:frame draw:style-name="gr4" draw:text-style-name="P5" draw:layer="layout" svg:width="5.531cm" svg:height="0.344cm" svg:x="6.511cm" svg:y="15.151cm">
          <draw:text-box>
            <text:p text:style-name="P1"><text:span text:style-name="T3">Terrenos de Naturaleza Urbana ( IIVTNU). </text:span></text:p>
          </draw:text-box>
        </draw:frame>
        <draw:frame draw:style-name="gr4" draw:text-style-name="P5" draw:layer="layout" svg:width="0.292cm" svg:height="0.344cm" svg:x="5.205cm" svg:y="15.682cm">
          <draw:text-box>
            <text:p text:style-name="P1"><text:span text:style-name="T3">4</text:span></text:p>
          </draw:text-box>
        </draw:frame>
        <draw:frame draw:style-name="gr4" draw:text-style-name="P5" draw:layer="layout" svg:width="10.958cm" svg:height="0.344cm" svg:x="6.511cm" svg:y="15.682cm">
          <draw:text-box>
            <text:p text:style-name="P1"><text:span text:style-name="T3">Expte. <text:s text:c="2"/>4213/2022. <text:s text:c="2"/>Propuesta <text:s text:c="2"/>determinación <text:s text:c="2"/>Áreas <text:s text:c="2"/>de <text:s text:c="2"/>Gobierno <text:s text:c="2"/>y <text:s text:c="2"/>Unidades</text:span></text:p>
          </draw:text-box>
        </draw:frame>
        <draw:frame draw:style-name="gr4" draw:text-style-name="P5" draw:layer="layout" svg:width="2.119cm" svg:height="0.344cm" svg:x="6.511cm" svg:y="16.04cm">
          <draw:text-box>
            <text:p text:style-name="P1"><text:span text:style-name="T3">Administrativas. </text:span></text:p>
          </draw:text-box>
        </draw:frame>
        <draw:frame draw:style-name="gr4" draw:text-style-name="P5" draw:layer="layout" svg:width="0.292cm" svg:height="0.344cm" svg:x="5.205cm" svg:y="16.568cm">
          <draw:text-box>
            <text:p text:style-name="P1"><text:span text:style-name="T3">5</text:span></text:p>
          </draw:text-box>
        </draw:frame>
        <draw:frame draw:style-name="gr4" draw:text-style-name="P5" draw:layer="layout" svg:width="11.102cm" svg:height="0.344cm" svg:x="6.511cm" svg:y="16.568cm">
          <draw:text-box>
            <text:p text:style-name="P1"><text:span text:style-name="T3">Expte. 4238/2022. Propuesta para aprobar inicialmente la Modificación Presupuestaria</text:span></text:p>
          </draw:text-box>
        </draw:frame>
        <draw:frame draw:style-name="gr4" draw:text-style-name="P5" draw:layer="layout" svg:width="1.556cm" svg:height="0.344cm" svg:x="6.511cm" svg:y="16.926cm">
          <draw:text-box>
            <text:p text:style-name="P1"><text:span text:style-name="T3">nº 12/2022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11.021cm" svg:height="0.344cm" svg:x="6.511cm" svg:y="17.457cm">
          <draw:text-box>
            <text:p text:style-name="P1"><text:span text:style-name="T3">Parte Declarativa.Expte. 4312/2022. Propuesta para incluir en el orden del día moción</text:span></text:p>
          </draw:text-box>
        </draw:frame>
        <draw:frame draw:style-name="gr4" draw:text-style-name="P5" draw:layer="layout" svg:width="8.642cm" svg:height="0.344cm" svg:x="6.511cm" svg:y="17.815cm">
          <draw:text-box>
            <text:p text:style-name="P1"><text:span text:style-name="T3">relativa a Ordenanza Fiscal Reguladora del Impuesto de Plusvalía. </text:span></text:p>
          </draw:text-box>
        </draw:frame>
        <draw:frame draw:style-name="gr4" draw:text-style-name="P5" draw:layer="layout" svg:width="0.292cm" svg:height="0.344cm" svg:x="5.205cm" svg:y="18.343cm">
          <draw:text-box>
            <text:p text:style-name="P1"><text:span text:style-name="T3">7</text:span></text:p>
          </draw:text-box>
        </draw:frame>
        <draw:frame draw:style-name="gr4" draw:text-style-name="P5" draw:layer="layout" svg:width="11.893cm" svg:height="0.344cm" svg:x="6.511cm" svg:y="18.343cm">
          <draw:text-box>
            <text:p text:style-name="P1"><text:span text:style-name="T3">Expte. <text:s text:c="2"/>4365/2022 <text:s text:c="2"/>Propuesta <text:s text:c="2"/>para <text:s text:c="2"/>incluir <text:s text:c="2"/>en <text:s text:c="2"/>el <text:s text:c="2"/>Orden <text:s text:c="2"/>del <text:s text:c="2"/>día <text:s text:c="2"/>moción <text:s text:c="2"/>relativa <text:s text:c="2"/>a</text:span></text:p>
          </draw:text-box>
        </draw:frame>
        <draw:frame draw:style-name="gr4" draw:text-style-name="P5" draw:layer="layout" svg:width="2.428cm" svg:height="0.344cm" svg:x="6.511cm" svg:y="18.701cm">
          <draw:text-box>
            <text:p text:style-name="P1"><text:span text:style-name="T3">Ordenanza <text:s text:c="2"/>Fiscal</text:span></text:p>
          </draw:text-box>
        </draw:frame>
        <draw:frame draw:style-name="gr4" draw:text-style-name="P5" draw:layer="layout" svg:width="8.465cm" svg:height="0.344cm" svg:x="9.073cm" svg:y="18.701cm">
          <draw:text-box>
            <text:p text:style-name="P1"><text:span text:style-name="T3"><text:s text:c="2"/></text:span><text:span text:style-name="T3">Reguladora <text:s text:c="2"/>de <text:s text:c="2"/>la <text:s text:c="2"/>Tasa <text:s text:c="2"/>por <text:s text:c="2"/>la <text:s text:c="2"/>Utilización <text:s text:c="2"/>Privativa <text:s text:c="2"/>o <text:s text:c="2"/>el</text:span></text:p>
          </draw:text-box>
        </draw:frame>
        <draw:frame draw:style-name="gr4" draw:text-style-name="P5" draw:layer="layout" svg:width="10.852cm" svg:height="0.344cm" svg:x="6.511cm" svg:y="19.058cm">
          <draw:text-box>
            <text:p text:style-name="P1"><text:span text:style-name="T3">Aprovechamiento Especial del Dominio Público Local en lo relativo a las Terrazas de</text:span></text:p>
          </draw:text-box>
        </draw:frame>
        <draw:frame draw:style-name="gr4" draw:text-style-name="P5" draw:layer="layout" svg:width="6.564cm" svg:height="0.344cm" svg:x="6.511cm" svg:y="19.416cm">
          <draw:text-box>
            <text:p text:style-name="P1"><text:span text:style-name="T3">Bares, Restaurantes o Establecimientos Similares. </text:span></text:p>
          </draw:text-box>
        </draw:frame>
        <draw:frame draw:style-name="gr4" draw:text-style-name="P5" draw:layer="layout" svg:width="0.292cm" svg:height="0.344cm" svg:x="5.205cm" svg:y="19.947cm">
          <draw:text-box>
            <text:p text:style-name="P1"><text:span text:style-name="T3">8</text:span></text:p>
          </draw:text-box>
        </draw:frame>
        <draw:frame draw:style-name="gr4" draw:text-style-name="P5" draw:layer="layout" svg:width="11.893cm" svg:height="0.344cm" svg:x="6.511cm" svg:y="19.947cm">
          <draw:text-box>
            <text:p text:style-name="P1"><text:span text:style-name="T3">Expte. <text:s text:c="2"/>4378/2020 <text:s text:c="2"/>Propuesta <text:s text:c="2"/>para <text:s text:c="2"/>incluir <text:s text:c="2"/>en <text:s text:c="2"/>el <text:s text:c="2"/>Orden <text:s text:c="2"/>del <text:s text:c="2"/>día <text:s text:c="2"/>moción <text:s text:c="2"/>relativa <text:s text:c="2"/>a</text:span></text:p>
          </draw:text-box>
        </draw:frame>
        <draw:frame draw:style-name="gr4" draw:text-style-name="P5" draw:layer="layout" svg:width="2.428cm" svg:height="0.344cm" svg:x="6.511cm" svg:y="20.305cm">
          <draw:text-box>
            <text:p text:style-name="P1"><text:span text:style-name="T3">Ordenanza <text:s text:c="2"/>Fiscal</text:span></text:p>
          </draw:text-box>
        </draw:frame>
        <draw:frame draw:style-name="gr4" draw:text-style-name="P5" draw:layer="layout" svg:width="8.465cm" svg:height="0.344cm" svg:x="9.073cm" svg:y="20.305cm">
          <draw:text-box>
            <text:p text:style-name="P1"><text:span text:style-name="T3"><text:s text:c="2"/></text:span><text:span text:style-name="T3">Reguladora <text:s text:c="2"/>de <text:s text:c="2"/>la <text:s text:c="2"/>Tasa <text:s text:c="2"/>por <text:s text:c="2"/>la <text:s text:c="2"/>Utilización <text:s text:c="2"/>Privativa <text:s text:c="2"/>o <text:s text:c="2"/>el</text:span></text:p>
          </draw:text-box>
        </draw:frame>
        <draw:frame draw:style-name="gr4" draw:text-style-name="P5" draw:layer="layout" svg:width="11.703cm" svg:height="0.344cm" svg:x="6.511cm" svg:y="20.662cm">
          <draw:text-box>
            <text:p text:style-name="P1"><text:span text:style-name="T3">Aprovechamiento <text:s text:c="2"/>Especial <text:s text:c="2"/>del <text:s text:c="2"/>Dominio <text:s text:c="2"/>Público <text:s text:c="2"/>Local <text:s text:c="2"/>mediante <text:s text:c="2"/>la <text:s text:c="2"/>Instalación <text:s text:c="2"/>de</text:span></text:p>
          </draw:text-box>
        </draw:frame>
        <draw:frame draw:style-name="gr4" draw:text-style-name="P5" draw:layer="layout" svg:width="10.598cm" svg:height="0.344cm" svg:x="6.511cm" svg:y="21.02cm">
          <draw:text-box>
            <text:p text:style-name="P1"><text:span text:style-name="T3">Puestos de Venta en los Mercadillos Municipales y en Zonas Comunes de Centros</text:span></text:p>
          </draw:text-box>
        </draw:frame>
        <draw:frame draw:style-name="gr4" draw:text-style-name="P5" draw:layer="layout" svg:width="1.767cm" svg:height="0.344cm" svg:x="6.511cm" svg:y="21.378cm">
          <draw:text-box>
            <text:p text:style-name="P1"><text:span text:style-name="T3">Comerciales. </text:span></text:p>
          </draw:text-box>
        </draw:frame>
        <draw:frame draw:style-name="gr4" draw:text-style-name="P5" draw:layer="layout" svg:width="0.292cm" svg:height="0.344cm" svg:x="5.205cm" svg:y="21.906cm">
          <draw:text-box>
            <text:p text:style-name="P1"><text:span text:style-name="T3">9</text:span></text:p>
          </draw:text-box>
        </draw:frame>
        <draw:frame draw:style-name="gr4" draw:text-style-name="P5" draw:layer="layout" svg:width="11.085cm" svg:height="0.344cm" svg:x="6.511cm" svg:y="21.906cm">
          <draw:text-box>
            <text:p text:style-name="P1"><text:span text:style-name="T3">Expte. 4402/2022 Propuesta para incluir en el Orden del día Moción sobre el Acceso a</text:span></text:p>
          </draw:text-box>
        </draw:frame>
        <draw:frame draw:style-name="gr4" draw:text-style-name="P5" draw:layer="layout" svg:width="6.339cm" svg:height="0.344cm" svg:x="6.511cm" svg:y="22.264cm">
          <draw:text-box>
            <text:p text:style-name="P1"><text:span text:style-name="T3">la Propiedad de la Vivienda Pública en Canarias. </text:span></text:p>
          </draw:text-box>
        </draw:frame>
        <draw:frame draw:style-name="gr4" draw:text-style-name="P5" draw:layer="layout" svg:width="0.324cm" svg:height="0.344cm" svg:x="5.123cm" svg:y="22.795cm">
          <draw:text-box>
            <text:p text:style-name="P1"><text:span text:style-name="T3">10</text:span></text:p>
          </draw:text-box>
        </draw:frame>
        <draw:frame draw:style-name="gr4" draw:text-style-name="P5" draw:layer="layout" svg:width="10.937cm" svg:height="0.344cm" svg:x="6.511cm" svg:y="22.795cm">
          <draw:text-box>
            <text:p text:style-name="P1"><text:span text:style-name="T3">Parte de Control y Fiscalización. Dar cuenta de los Decretos dictados desde el día 22</text:span></text:p>
          </draw:text-box>
        </draw:frame>
        <draw:frame draw:style-name="gr4" draw:text-style-name="P5" draw:layer="layout" svg:width="10.166cm" svg:height="0.344cm" svg:x="6.511cm" svg:y="23.153cm">
          <draw:text-box>
            <text:p text:style-name="P1"><text:span text:style-name="T3">de marzo de 2022 al 25 de abril de 2022, números 1255/2022 al 1798/2022, en</text:span></text:p>
          </draw:text-box>
        </draw:frame>
        <draw:frame draw:style-name="gr4" draw:text-style-name="P5" draw:layer="layout" svg:width="10.831cm" svg:height="0.344cm" svg:x="6.511cm" svg:y="23.51cm">
          <draw:text-box>
            <text:p text:style-name="P1"><text:span text:style-name="T3">concreto el Decreto nº 1617/2022: Designación como Alcalde Accidental a Don Juan</text:span></text:p>
          </draw:text-box>
        </draw:frame>
        <draw:frame draw:style-name="gr4" draw:text-style-name="P5" draw:layer="layout" svg:width="10.187cm" svg:height="0.344cm" svg:x="6.511cm" svg:y="23.868cm">
          <draw:text-box>
            <text:p text:style-name="P1"><text:span text:style-name="T3">Mencey Navarro Romero durante los días 9 al 17 de abril, ambos inclusive. Dar</text:span></text:p>
          </draw:text-box>
        </draw:frame>
        <draw:frame draw:style-name="gr4" draw:text-style-name="P5" draw:layer="layout" svg:width="10.767cm" svg:height="0.344cm" svg:x="6.511cm" svg:y="24.225cm">
          <draw:text-box>
            <text:p text:style-name="P1"><text:span text:style-name="T3">Cuenta de las Actas de Junta de Gobierno Local de fechas 15/03/2022; 22/03/2022;</text:span></text:p>
          </draw:text-box>
        </draw:frame>
        <draw:frame draw:style-name="gr4" draw:text-style-name="P5" draw:layer="layout" svg:width="4.972cm" svg:height="0.344cm" svg:x="6.511cm" svg:y="24.583cm">
          <draw:text-box>
            <text:p text:style-name="P1"><text:span text:style-name="T3">29/03/2022; 05/04/2022 y 12/04/2022. </text:span></text:p>
          </draw:text-box>
        </draw:frame>
        <draw:frame draw:style-name="gr4" draw:text-style-name="P5" draw:layer="layout" svg:width="0.324cm" svg:height="0.344cm" svg:x="5.131cm" svg:y="25.111cm">
          <draw:text-box>
            <text:p text:style-name="P1"><text:span text:style-name="T3">11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2.699cm" svg:height="0.344cm" svg:x="6.511cm" svg:y="25.111cm">
          <draw:text-box>
            <text:p text:style-name="P1"><text:span text:style-name="T3">Ruegos y Preguntas 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2/1815</text:span></text:p>
          </draw:text-box>
        </draw:frame>
        <draw:path draw:style-name="gr11" draw:text-style-name="P9" draw:layer="layout" svg:width="0.9cm" svg:height="8.82cm" svg:x="0.355cm" svg:y="7.478cm" svg:viewBox="0 0 901 8821" svg:d="M901 8821v-53h-901v53zM901 8741v-26h-901v26zM901 8661v-26h-901v26zM901 8529v-27h-901v27zM901 8475v-53h-901v53zM901 8396v-80h-901v80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107h-901v107zM901 5766v-54h-901v54zM901 5685v-53h-901v53zM901 5606v-107h-901v107zM901 5473v-53h-901v53zM901 5393v-53h-901v53zM901 5313v-106h-901v106zM901 5180v-53h-901v53zM901 5101v-53h-901v53zM901 5021v-26h-901v26zM901 4915v-53h-901v53zM901 4835v-26h-901v26zM901 4729v-53h-901v53zM901 4623v-27h-901v27zM901 4569v-26h-901v26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80h-901v80zM901 3162v-107h-901v107zM901 3029v-27h-901v27zM901 2976v-27h-901v27zM901 2896v-27h-901v27zM901 2816v-106h-901v106zM901 2683v-26h-901v26zM901 2604v-27h-901v27zM901 2497v-53h-901v53zM901 2391v-26h-901v26zM901 2338v-106h-901v106zM901 2205v-79h-901v79zM901 2099v-27h-901v27zM901 2019v-79h-901v79zM901 1913v-53h-901v53zM901 1807v-27h-901v27zM901 1754v-54h-901v54zM901 1647v-26h-901v26zM901 1515v-27h-901v27zM901 1435v-80h-901v80zM901 1329v-54h-901v54zM901 1222v-53h-901v53zM901 1143v-80h-901v80zM901 1010v-27h-901v27zM901 930v-26h-901v26zM901 824v-27h-901v27zM901 771v-53h-901v53zM901 638v-27h-901v27zM901 558v-106h-901v106zM901 425v-26h-901v26zM901 346v-53h-901v53zM901 213v-80h-901v80zM901 107v-27h-901v27zM901 53v-53h-901v53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5/04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9cm" svg:height="0.535cm" draw:transform="rotate (1.5707963267949) translate (1.301cm 14.333cm)">
          <draw:text-box>
            <text:p text:style-name="P1"><text:span text:style-name="T7">J006754aa919191377607e6082040e05B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2 14:10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2 14:1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17.859cm" svg:y1="2.492cm" svg:x2="17.859cm" svg:y2="3.021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0.324cm" svg:height="0.344cm" svg:x="5.123cm" svg:y="2.591cm">
          <draw:text-box>
            <text:p text:style-name="P1"><text:span text:style-name="T3">12</text:span></text:p>
          </draw:text-box>
        </draw:frame>
        <draw:frame draw:style-name="gr4" draw:text-style-name="P5" draw:layer="layout" svg:width="2.762cm" svg:height="0.344cm" svg:x="6.511cm" svg:y="2.59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3.39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3.75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4.10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4.46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4.82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5.181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5.538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5.538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5.5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5.538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5.538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5.538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5.538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5.538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5.538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5.538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5.5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5.538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5.538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6.204cm" svg:x2="8.212cm" svg:y2="6.204cm">
          <text:p/>
        </draw:line>
        <draw:frame draw:style-name="gr4" draw:text-style-name="P5" draw:layer="layout" svg:width="4.121cm" svg:height="0.344cm" svg:x="4.139cm" svg:y="5.896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6.61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2/1815</text:span></text:p>
          </draw:text-box>
        </draw:frame>
        <draw:path draw:style-name="gr11" draw:text-style-name="P9" draw:layer="layout" svg:width="0.9cm" svg:height="8.82cm" svg:x="0.355cm" svg:y="7.478cm" svg:viewBox="0 0 901 8821" svg:d="M901 8821v-53h-901v53zM901 8741v-26h-901v26zM901 8661v-26h-901v26zM901 8529v-27h-901v27zM901 8475v-53h-901v53zM901 8396v-80h-901v80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107h-901v107zM901 5766v-54h-901v54zM901 5685v-53h-901v53zM901 5606v-107h-901v107zM901 5473v-53h-901v53zM901 5393v-53h-901v53zM901 5313v-106h-901v106zM901 5180v-53h-901v53zM901 5101v-53h-901v53zM901 5021v-26h-901v26zM901 4915v-53h-901v53zM901 4835v-26h-901v26zM901 4729v-53h-901v53zM901 4623v-27h-901v27zM901 4569v-26h-901v26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80h-901v80zM901 3162v-107h-901v107zM901 3029v-27h-901v27zM901 2976v-27h-901v27zM901 2896v-27h-901v27zM901 2816v-106h-901v106zM901 2683v-26h-901v26zM901 2604v-27h-901v27zM901 2497v-53h-901v53zM901 2391v-26h-901v26zM901 2338v-106h-901v106zM901 2205v-79h-901v79zM901 2099v-27h-901v27zM901 2019v-79h-901v79zM901 1913v-53h-901v53zM901 1807v-27h-901v27zM901 1754v-54h-901v54zM901 1647v-26h-901v26zM901 1515v-27h-901v27zM901 1435v-80h-901v80zM901 1329v-54h-901v54zM901 1222v-53h-901v53zM901 1143v-80h-901v80zM901 1010v-27h-901v27zM901 930v-26h-901v26zM901 824v-27h-901v27zM901 771v-53h-901v53zM901 638v-27h-901v27zM901 558v-106h-901v106zM901 425v-26h-901v26zM901 346v-53h-901v53zM901 213v-80h-901v80zM901 107v-27h-901v27zM901 53v-53h-901v53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5/04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9cm" svg:height="0.535cm" draw:transform="rotate (1.5707963267949) translate (1.301cm 14.333cm)">
          <draw:text-box>
            <text:p text:style-name="P1"><text:span text:style-name="T7">J006754aa919191377607e6082040e05B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2 14:10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2 14:1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5"/>
    <meta:generator>LibreOffice/7.0.4.2$Windows_X86_64 LibreOffice_project/dcf040e67528d9187c66b2379df5ea4407429775</meta:generator>
  </office:meta>
</office:document-meta>
</file>