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5600000246EC9DDD59E3E22DB7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Helvetica1" svg:font-family="Helvetica"/>
    <style:font-face style:name="Arial1" svg:font-family="Arial" style:font-pitch="variable"/>
    <style:font-face style:name="Helvetica" svg:font-family="Helvetica" style:font-pitch="variable"/>
    <style:font-face style:name="Liberation Serif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48cm" fo:min-width="0.234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1cm" fo:min-width="0.292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/>
    </style:style>
    <style:style style:name="gr6" style:family="graphic" style:parent-style-name="standard">
      <style:graphic-properties draw:stroke="solid" svg:stroke-width="0.018cm" svg:stroke-color="#000000" draw:stroke-linejoin="miter" svg:stroke-linecap="butt" draw:fill="none" fo:padding-top="0.009cm" fo:padding-bottom="0.009cm" fo:padding-left="0.009cm" fo:padding-right="0.009cm"/>
    </style:style>
    <style:style style:name="gr7" style:family="graphic" style:parent-style-name="standard">
      <style:graphic-properties draw:stroke="solid" svg:stroke-width="0.018cm" svg:stroke-color="#0000ff" draw:stroke-linejoin="miter" svg:stroke-linecap="butt" draw:fill="none" fo:padding-top="0.009cm" fo:padding-bottom="0.009cm" fo:padding-left="0.009cm" fo:padding-right="0.009cm"/>
    </style:style>
    <style:style style:name="gr8" style:family="graphic" style:parent-style-name="standard">
      <style:graphic-properties draw:stroke="none" draw:fill="solid" draw:fill-color="#ffffff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solid" svg:stroke-width="0cm" svg:stroke-color="#000000" draw:stroke-linejoin="miter" svg:stroke-linecap="butt" draw:fill="none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solid" draw:fill-color="#000000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79cm" fo:min-width="0.256cm" fo:padding-top="0cm" fo:padding-bottom="0cm" fo:padding-left="0cm" fo:padding-right="0cm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6pt" style:font-size-asian="6pt" style:font-size-complex="6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5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6" style:family="paragraph">
      <loext:graphic-properties draw:fill="solid" draw:fill-color="#ffffff"/>
    </style:style>
    <style:style style:name="P7" style:family="paragraph">
      <loext:graphic-properties draw:fill="none"/>
      <style:text-properties fo:font-size="7pt" style:font-size-asian="7pt" style:font-size-complex="7pt"/>
    </style:style>
    <style:style style:name="P8" style:family="paragraph">
      <loext:graphic-properties draw:fill="none"/>
      <style:text-properties fo:font-size="8pt" style:font-size-asian="8pt" style:font-size-complex="8pt"/>
    </style:style>
    <style:style style:name="P9" style:family="paragraph">
      <loext:graphic-properties draw:fill="solid" draw:fill-color="#000000"/>
    </style:style>
    <style:style style:name="P10" style:family="paragraph">
      <loext:graphic-properties draw:fill="none"/>
      <style:text-properties fo:font-size="13.6000003814697pt" style:font-size-asian="13.6000003814697pt" style:font-size-complex="13.6000003814697pt"/>
    </style:style>
    <style:style style:name="T1" style:family="text">
      <style:text-properties fo:color="#000000" loext:opacity="100%" style:font-name="Helvetica1" fo:font-size="6pt" style:font-size-asian="6pt" style:font-name-complex="Helvetica1" style:font-size-complex="6pt"/>
    </style:style>
    <style:style style:name="T2" style:family="text">
      <style:text-properties fo:color="#000000" loext:opacity="100%" style:font-name="Arial" fo:font-size="7.09999990463257pt" fo:font-weight="bold" style:font-size-asian="7.09999990463257pt" style:font-name-complex="Arial" style:font-size-complex="7.09999990463257pt" style:font-weight-complex="bold" style:text-scale="94%"/>
    </style:style>
    <style:style style:name="T3" style:family="text">
      <style:text-properties fo:color="#000000" loext:opacity="100%" style:font-name="Arial" fo:font-size="8.80000019073486pt" style:font-size-asian="8.80000019073486pt" style:font-name-complex="Arial" style:font-size-complex="8.80000019073486pt" style:text-scale="94%"/>
    </style:style>
    <style:style style:name="T4" style:family="text">
      <style:text-properties fo:color="#000000" loext:opacity="100%" style:font-name="Arial" fo:font-size="8.80000019073486pt" fo:font-weight="bold" style:font-size-asian="8.80000019073486pt" style:font-name-complex="Arial" style:font-size-complex="8.80000019073486pt" style:font-weight-complex="bold" style:text-scale="94%"/>
    </style:style>
    <style:style style:name="T5" style:family="text">
      <style:text-properties fo:color="#0000ff" loext:opacity="100%" style:font-name="Arial" fo:font-size="8.80000019073486pt" fo:font-weight="bold" style:font-size-asian="8.80000019073486pt" style:font-name-complex="Arial" style:font-size-complex="8.80000019073486pt" style:font-weight-complex="bold" style:text-scale="94%"/>
    </style:style>
    <style:style style:name="T6" style:family="text">
      <style:text-properties fo:color="#000000" loext:opacity="100%" style:font-name="Helvetica1" fo:font-size="7pt" style:font-size-asian="7pt" style:font-name-complex="Helvetica1" style:font-size-complex="7pt"/>
    </style:style>
    <style:style style:name="T7" style:family="text">
      <style:text-properties fo:color="#000000" loext:opacity="100%" style:font-name="Helvetica1" fo:font-size="8pt" fo:font-weight="bold" style:font-size-asian="8pt" style:font-name-complex="Helvetica1" style:font-size-complex="8pt" style:font-weight-complex="bold"/>
    </style:style>
    <style:style style:name="T8" style:family="text">
      <style:text-properties fo:color="#000000" loext:opacity="100%" style:font-name="Helvetica1" fo:font-size="13.6000003814697pt" style:font-size-asian="13.6000003814697pt" style:font-name-complex="Helvetica1" style:font-size-complex="13.6000003814697pt" style:text-scale="54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2" draw:text-style-name="P3" draw:layer="layout" svg:width="4.448cm" svg:height="2.01cm" svg:x="4.283cm" svg:y="1.759cm">
          <draw:image xlink:href="Pictures/100000000000055600000246EC9DDD59E3E22DB7.jpg" xlink:type="simple" xlink:show="embed" xlink:actuate="onLoad" draw:mime-type="image/jpeg">
            <text:p/>
          </draw:image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463cm" svg:height="0.28cm" svg:x="16.348cm" svg:y="1.77cm">
          <draw:text-box>
            <text:p text:style-name="P1"><text:span text:style-name="T2">Página 1 de 1</text:span></text:p>
          </draw:text-box>
        </draw:frame>
        <draw:frame draw:style-name="gr4" draw:text-style-name="P5" draw:layer="layout" svg:width="4.595cm" svg:height="0.344cm" svg:x="4.286cm" svg:y="3.956cm">
          <draw:text-box>
            <text:p text:style-name="P1"><text:span text:style-name="T3">Unidad administrativa de Secretaría</text:span></text:p>
          </draw:text-box>
        </draw:frame>
        <draw:frame draw:style-name="gr4" draw:text-style-name="P5" draw:layer="layout" svg:width="2.026cm" svg:height="0.344cm" svg:x="4.286cm" svg:y="4.313cm">
          <draw:text-box>
            <text:p text:style-name="P1"><text:span text:style-name="T3">Expte.: 18/2022</text:span></text:p>
          </draw:text-box>
        </draw:frame>
        <draw:line draw:style-name="gr5" draw:text-style-name="P3" draw:layer="layout" svg:x1="4.201cm" svg:y1="6.139cm" svg:x2="17.927cm" svg:y2="6.139cm">
          <text:p/>
        </draw:line>
        <draw:line draw:style-name="gr5" draw:text-style-name="P3" draw:layer="layout" svg:x1="4.201cm" svg:y1="6.668cm" svg:x2="17.927cm" svg:y2="6.668cm">
          <text:p/>
        </draw:line>
        <draw:line draw:style-name="gr5" draw:text-style-name="P3" draw:layer="layout" svg:x1="4.201cm" svg:y1="6.139cm" svg:x2="4.201cm" svg:y2="6.668cm">
          <text:p/>
        </draw:line>
        <draw:line draw:style-name="gr5" draw:text-style-name="P3" draw:layer="layout" svg:x1="17.927cm" svg:y1="6.139cm" svg:x2="17.927cm" svg:y2="6.668cm">
          <text:p/>
        </draw:line>
        <draw:frame draw:style-name="gr4" draw:text-style-name="P5" draw:layer="layout" svg:width="4.367cm" svg:height="0.344cm" svg:x="4.286cm" svg:y="4.671cm">
          <draw:text-box>
            <text:p text:style-name="P1"><text:span text:style-name="T3">Asunto: Pleno Municipal Ordinario</text:span></text:p>
          </draw:text-box>
        </draw:frame>
        <draw:frame draw:style-name="gr4" draw:text-style-name="P5" draw:layer="layout" svg:width="10.911cm" svg:height="0.344cm" svg:x="4.286cm" svg:y="6.238cm">
          <draw:text-box>
            <text:p text:style-name="P1"><text:span text:style-name="T4">Extracto: Convocar sesión de Pleno Municipal Ordinario para el día 24/02/2022.</text:span></text:p>
          </draw:text-box>
        </draw:frame>
        <draw:frame draw:style-name="gr4" draw:text-style-name="P5" draw:layer="layout" svg:width="12.266cm" svg:height="0.344cm" svg:x="5.178cm" svg:y="7.04cm">
          <draw:text-box>
            <text:p text:style-name="P1"><text:span text:style-name="T3">Enterada de la relación de expedientes preparados por la Secretaría General, de conformidad y</text:span></text:p>
          </draw:text-box>
        </draw:frame>
        <draw:frame draw:style-name="gr4" draw:text-style-name="P5" draw:layer="layout" svg:width="12.939cm" svg:height="0.344cm" svg:x="4.139cm" svg:y="7.397cm">
          <draw:text-box>
            <text:p text:style-name="P1"><text:span text:style-name="T3">en uso de las atribuciones que me confieren los artículos 21.1.c) y 46 de la Ley 7/1985, de 2 de abril,</text:span></text:p>
          </draw:text-box>
        </draw:frame>
        <draw:frame draw:style-name="gr4" draw:text-style-name="P5" draw:layer="layout" svg:width="13.409cm" svg:height="0.344cm" svg:x="4.139cm" svg:y="7.755cm">
          <draw:text-box>
            <text:p text:style-name="P1"><text:span text:style-name="T3">Reguladora de las Bases del Régimen Local, en concordancia con los artículos 87 y siguientes de la Ley</text:span></text:p>
          </draw:text-box>
        </draw:frame>
        <draw:frame draw:style-name="gr4" draw:text-style-name="P5" draw:layer="layout" svg:width="13.32cm" svg:height="0.344cm" svg:x="4.139cm" svg:y="8.112cm">
          <draw:text-box>
            <text:p text:style-name="P1"><text:span text:style-name="T3">7/2015, de 1 de abril, de los municipios de Canarias, y artículos 93, 107 y 226 del Reglamento Orgánico</text:span></text:p>
          </draw:text-box>
        </draw:frame>
        <draw:frame draw:style-name="gr4" draw:text-style-name="P5" draw:layer="layout" svg:width="7.673cm" svg:height="0.344cm" svg:x="4.139cm" svg:y="8.47cm">
          <draw:text-box>
            <text:p text:style-name="P1"><text:span text:style-name="T3">Municipal (ROM), por el presente Decreto, </text:span><text:span text:style-name="T4">HE RESUELTO</text:span><text:span text:style-name="T3">:</text:span></text:p>
          </draw:text-box>
        </draw:frame>
        <draw:frame draw:style-name="gr4" draw:text-style-name="P5" draw:layer="layout" svg:width="13.066cm" svg:height="0.344cm" svg:x="5.178cm" svg:y="9.185cm">
          <draw:text-box>
            <text:p text:style-name="P1"><text:span text:style-name="T3">Convocar <text:s/>sesión <text:s/></text:span><text:span text:style-name="T4">Pleno <text:s text:c="2"/>Municipal <text:s text:c="2"/>Ordinario</text:span><text:span text:style-name="T3"> <text:s/>que <text:s text:c="2"/>tendrá <text:s text:c="2"/>lugar <text:s/>en <text:s text:c="2"/>Casas <text:s text:c="2"/>Consistoriales <text:s text:c="2"/>de</text:span></text:p>
          </draw:text-box>
        </draw:frame>
        <draw:frame draw:style-name="gr4" draw:text-style-name="P5" draw:layer="layout" svg:width="12.367cm" svg:height="0.344cm" svg:x="4.139cm" svg:y="9.542cm">
          <draw:text-box>
            <text:p text:style-name="P1"><text:span text:style-name="T3">Mogán <text:s text:c="2"/>de <text:s text:c="2"/>este <text:s text:c="2"/>Ilustre <text:s text:c="2"/>Ayuntamiento <text:s text:c="2"/>de <text:s text:c="2"/>Mogán, <text:s text:c="2"/>el <text:s text:c="2"/>día <text:s/></text:span><text:span text:style-name="T4">24/02/2022, <text:s text:c="2"/>a <text:s text:c="2"/>las <text:s text:c="2"/>09:00:00</text:span><text:span text:style-name="T3"> </text:span></text:p>
          </draw:text-box>
        </draw:frame>
        <draw:frame draw:style-name="gr4" draw:text-style-name="P5" draw:layer="layout" svg:width="1.547cm" svg:height="0.344cm" svg:x="16.342cm" svg:y="9.542cm">
          <draw:text-box>
            <text:p text:style-name="P1"><text:span text:style-name="T3">en <text:s text:c="2"/>primera</text:span></text:p>
          </draw:text-box>
        </draw:frame>
        <draw:frame draw:style-name="gr4" draw:text-style-name="P5" draw:layer="layout" svg:width="12.617cm" svg:height="0.344cm" svg:x="4.139cm" svg:y="9.9cm">
          <draw:text-box>
            <text:p text:style-name="P1"><text:span text:style-name="T3">convocatoria, y en caso de no haber cuórum suficiente, se celebrará en segunda convocatoria a la</text:span></text:p>
          </draw:text-box>
        </draw:frame>
        <draw:frame draw:style-name="gr4" draw:text-style-name="P5" draw:layer="layout" svg:width="10.128cm" svg:height="0.344cm" svg:x="4.139cm" svg:y="10.257cm">
          <draw:text-box>
            <text:p text:style-name="P1"><text:span text:style-name="T3">misma hora cuarenta y ocho horas después, para tratar los siguientes asuntos:</text:span></text:p>
          </draw:text-box>
        </draw:frame>
        <draw:line draw:style-name="gr6" draw:text-style-name="P3" draw:layer="layout" svg:x1="9.847cm" svg:y1="11.281cm" svg:x2="12.157cm" svg:y2="11.281cm">
          <text:p/>
        </draw:line>
        <draw:line draw:style-name="gr5" draw:text-style-name="P3" draw:layer="layout" svg:x1="4.136cm" svg:y1="11.676cm" svg:x2="6.428cm" svg:y2="11.676cm">
          <text:p/>
        </draw:line>
        <draw:line draw:style-name="gr5" draw:text-style-name="P3" draw:layer="layout" svg:x1="6.428cm" svg:y1="11.676cm" svg:x2="17.859cm" svg:y2="11.676cm">
          <text:p/>
        </draw:line>
        <draw:line draw:style-name="gr5" draw:text-style-name="P3" draw:layer="layout" svg:x1="4.139cm" svg:y1="12.204cm" svg:x2="6.428cm" svg:y2="12.204cm">
          <text:p/>
        </draw:line>
        <draw:line draw:style-name="gr5" draw:text-style-name="P3" draw:layer="layout" svg:x1="6.428cm" svg:y1="12.204cm" svg:x2="17.859cm" svg:y2="12.204cm">
          <text:p/>
        </draw:line>
        <draw:line draw:style-name="gr5" draw:text-style-name="P3" draw:layer="layout" svg:x1="4.139cm" svg:y1="13.094cm" svg:x2="6.428cm" svg:y2="13.094cm">
          <text:p/>
        </draw:line>
        <draw:line draw:style-name="gr5" draw:text-style-name="P3" draw:layer="layout" svg:x1="6.428cm" svg:y1="13.094cm" svg:x2="17.859cm" svg:y2="13.094cm">
          <text:p/>
        </draw:line>
        <draw:line draw:style-name="gr5" draw:text-style-name="P3" draw:layer="layout" svg:x1="4.139cm" svg:y1="14.337cm" svg:x2="6.428cm" svg:y2="14.337cm">
          <text:p/>
        </draw:line>
        <draw:line draw:style-name="gr5" draw:text-style-name="P3" draw:layer="layout" svg:x1="6.428cm" svg:y1="14.337cm" svg:x2="17.859cm" svg:y2="14.337cm">
          <text:p/>
        </draw:line>
        <draw:line draw:style-name="gr5" draw:text-style-name="P3" draw:layer="layout" svg:x1="4.139cm" svg:y1="15.226cm" svg:x2="6.428cm" svg:y2="15.226cm">
          <text:p/>
        </draw:line>
        <draw:line draw:style-name="gr5" draw:text-style-name="P3" draw:layer="layout" svg:x1="6.428cm" svg:y1="15.226cm" svg:x2="17.859cm" svg:y2="15.226cm">
          <text:p/>
        </draw:line>
        <draw:line draw:style-name="gr5" draw:text-style-name="P3" draw:layer="layout" svg:x1="4.139cm" svg:y1="17.542cm" svg:x2="6.428cm" svg:y2="17.542cm">
          <text:p/>
        </draw:line>
        <draw:line draw:style-name="gr5" draw:text-style-name="P3" draw:layer="layout" svg:x1="6.428cm" svg:y1="17.542cm" svg:x2="17.859cm" svg:y2="17.542cm">
          <text:p/>
        </draw:line>
        <draw:line draw:style-name="gr5" draw:text-style-name="P3" draw:layer="layout" svg:x1="4.139cm" svg:y1="18.074cm" svg:x2="6.428cm" svg:y2="18.074cm">
          <text:p/>
        </draw:line>
        <draw:line draw:style-name="gr5" draw:text-style-name="P3" draw:layer="layout" svg:x1="6.428cm" svg:y1="18.074cm" svg:x2="17.859cm" svg:y2="18.074cm">
          <text:p/>
        </draw:line>
        <draw:line draw:style-name="gr5" draw:text-style-name="P3" draw:layer="layout" svg:x1="4.136cm" svg:y1="18.602cm" svg:x2="6.428cm" svg:y2="18.602cm">
          <text:p/>
        </draw:line>
        <draw:line draw:style-name="gr5" draw:text-style-name="P3" draw:layer="layout" svg:x1="6.428cm" svg:y1="18.602cm" svg:x2="17.859cm" svg:y2="18.602cm">
          <text:p/>
        </draw:line>
        <draw:line draw:style-name="gr5" draw:text-style-name="P3" draw:layer="layout" svg:x1="4.136cm" svg:y1="11.676cm" svg:x2="4.136cm" svg:y2="12.204cm">
          <text:p/>
        </draw:line>
        <draw:line draw:style-name="gr5" draw:text-style-name="P3" draw:layer="layout" svg:x1="4.136cm" svg:y1="12.204cm" svg:x2="4.136cm" svg:y2="13.094cm">
          <text:p/>
        </draw:line>
        <draw:line draw:style-name="gr5" draw:text-style-name="P3" draw:layer="layout" svg:x1="4.136cm" svg:y1="13.094cm" svg:x2="4.136cm" svg:y2="14.337cm">
          <text:p/>
        </draw:line>
        <draw:line draw:style-name="gr5" draw:text-style-name="P3" draw:layer="layout" svg:x1="4.136cm" svg:y1="14.337cm" svg:x2="4.136cm" svg:y2="15.226cm">
          <text:p/>
        </draw:line>
        <draw:line draw:style-name="gr5" draw:text-style-name="P3" draw:layer="layout" svg:x1="4.136cm" svg:y1="15.226cm" svg:x2="4.136cm" svg:y2="17.542cm">
          <text:p/>
        </draw:line>
        <draw:line draw:style-name="gr5" draw:text-style-name="P3" draw:layer="layout" svg:x1="4.136cm" svg:y1="17.542cm" svg:x2="4.136cm" svg:y2="18.074cm">
          <text:p/>
        </draw:line>
        <draw:line draw:style-name="gr5" draw:text-style-name="P3" draw:layer="layout" svg:x1="4.136cm" svg:y1="18.074cm" svg:x2="4.136cm" svg:y2="18.602cm">
          <text:p/>
        </draw:line>
        <draw:line draw:style-name="gr5" draw:text-style-name="P3" draw:layer="layout" svg:x1="6.428cm" svg:y1="11.679cm" svg:x2="6.428cm" svg:y2="12.204cm">
          <text:p/>
        </draw:line>
        <draw:line draw:style-name="gr5" draw:text-style-name="P3" draw:layer="layout" svg:x1="6.428cm" svg:y1="12.204cm" svg:x2="6.428cm" svg:y2="13.094cm">
          <text:p/>
        </draw:line>
        <draw:line draw:style-name="gr5" draw:text-style-name="P3" draw:layer="layout" svg:x1="6.428cm" svg:y1="13.094cm" svg:x2="6.428cm" svg:y2="14.337cm">
          <text:p/>
        </draw:line>
        <draw:line draw:style-name="gr5" draw:text-style-name="P3" draw:layer="layout" svg:x1="6.428cm" svg:y1="14.337cm" svg:x2="6.428cm" svg:y2="15.226cm">
          <text:p/>
        </draw:line>
        <draw:line draw:style-name="gr5" draw:text-style-name="P3" draw:layer="layout" svg:x1="6.428cm" svg:y1="15.226cm" svg:x2="6.428cm" svg:y2="17.542cm">
          <text:p/>
        </draw:line>
        <draw:line draw:style-name="gr5" draw:text-style-name="P3" draw:layer="layout" svg:x1="6.428cm" svg:y1="17.542cm" svg:x2="6.428cm" svg:y2="18.074cm">
          <text:p/>
        </draw:line>
        <draw:line draw:style-name="gr5" draw:text-style-name="P3" draw:layer="layout" svg:x1="6.428cm" svg:y1="18.074cm" svg:x2="6.428cm" svg:y2="18.602cm">
          <text:p/>
        </draw:line>
        <draw:line draw:style-name="gr5" draw:text-style-name="P3" draw:layer="layout" svg:x1="17.859cm" svg:y1="11.676cm" svg:x2="17.859cm" svg:y2="12.204cm">
          <text:p/>
        </draw:line>
        <draw:line draw:style-name="gr5" draw:text-style-name="P3" draw:layer="layout" svg:x1="17.859cm" svg:y1="12.204cm" svg:x2="17.859cm" svg:y2="13.094cm">
          <text:p/>
        </draw:line>
        <draw:line draw:style-name="gr5" draw:text-style-name="P3" draw:layer="layout" svg:x1="17.859cm" svg:y1="13.094cm" svg:x2="17.859cm" svg:y2="14.337cm">
          <text:p/>
        </draw:line>
        <draw:line draw:style-name="gr5" draw:text-style-name="P3" draw:layer="layout" svg:x1="17.859cm" svg:y1="14.337cm" svg:x2="17.859cm" svg:y2="15.226cm">
          <text:p/>
        </draw:line>
        <draw:line draw:style-name="gr5" draw:text-style-name="P3" draw:layer="layout" svg:x1="17.859cm" svg:y1="15.226cm" svg:x2="17.859cm" svg:y2="17.542cm">
          <text:p/>
        </draw:line>
        <draw:line draw:style-name="gr5" draw:text-style-name="P3" draw:layer="layout" svg:x1="17.859cm" svg:y1="17.542cm" svg:x2="17.859cm" svg:y2="18.074cm">
          <text:p/>
        </draw:line>
        <draw:line draw:style-name="gr5" draw:text-style-name="P3" draw:layer="layout" svg:x1="17.859cm" svg:y1="18.074cm" svg:x2="17.859cm" svg:y2="18.602cm">
          <text:p/>
        </draw:line>
        <draw:frame draw:style-name="gr4" draw:text-style-name="P5" draw:layer="layout" svg:width="2.309cm" svg:height="0.344cm" svg:x="9.848cm" svg:y="10.972cm">
          <draw:text-box>
            <text:p text:style-name="P1"><text:span text:style-name="T4">ORDEN DEL DÍA</text:span></text:p>
          </draw:text-box>
        </draw:frame>
        <draw:frame draw:style-name="gr4" draw:text-style-name="P5" draw:layer="layout" svg:width="1.026cm" svg:height="0.344cm" svg:x="4.773cm" svg:y="11.774cm">
          <draw:text-box>
            <text:p text:style-name="P1"><text:span text:style-name="T4">PUNTO</text:span></text:p>
          </draw:text-box>
        </draw:frame>
        <draw:frame draw:style-name="gr4" draw:text-style-name="P5" draw:layer="layout" svg:width="2.034cm" svg:height="0.344cm" svg:x="11.127cm" svg:y="11.774cm">
          <draw:text-box>
            <text:p text:style-name="P1"><text:span text:style-name="T4">DESCRIPCIÓN</text:span></text:p>
          </draw:text-box>
        </draw:frame>
        <draw:frame draw:style-name="gr4" draw:text-style-name="P5" draw:layer="layout" svg:width="0.292cm" svg:height="0.344cm" svg:x="5.205cm" svg:y="12.303cm">
          <draw:text-box>
            <text:p text:style-name="P1"><text:span text:style-name="T3">1</text:span></text:p>
          </draw:text-box>
        </draw:frame>
        <draw:frame draw:style-name="gr4" draw:text-style-name="P5" draw:layer="layout" svg:width="11.072cm" svg:height="0.344cm" svg:x="6.511cm" svg:y="12.303cm">
          <draw:text-box>
            <text:p text:style-name="P1"><text:span text:style-name="T3">Expte. 367623/2021.Propuesta para inadmitir alegaciones y aprobar definitivamente la</text:span></text:p>
          </draw:text-box>
        </draw:frame>
        <draw:frame draw:style-name="gr4" draw:text-style-name="P5" draw:layer="layout" svg:width="5.958cm" svg:height="0.344cm" svg:x="6.511cm" svg:y="12.66cm">
          <draw:text-box>
            <text:p text:style-name="P1"><text:span text:style-name="T3">modificación de la Ordenanza Fiscal del ICIO. </text:span></text:p>
          </draw:text-box>
        </draw:frame>
        <draw:frame draw:style-name="gr4" draw:text-style-name="P5" draw:layer="layout" svg:width="0.292cm" svg:height="0.344cm" svg:x="5.205cm" svg:y="13.192cm">
          <draw:text-box>
            <text:p text:style-name="P1"><text:span text:style-name="T3">2</text:span></text:p>
          </draw:text-box>
        </draw:frame>
        <draw:frame draw:style-name="gr4" draw:text-style-name="P5" draw:layer="layout" svg:width="11.059cm" svg:height="0.344cm" svg:x="6.511cm" svg:y="13.192cm">
          <draw:text-box>
            <text:p text:style-name="P1"><text:span text:style-name="T3">Expte. 317/2022. Propuesta para aprobar el establecimiento de la forma de gestión de</text:span></text:p>
          </draw:text-box>
        </draw:frame>
        <draw:frame draw:style-name="gr4" draw:text-style-name="P5" draw:layer="layout" svg:width="11.436cm" svg:height="0.344cm" svg:x="6.511cm" svg:y="13.549cm">
          <draw:text-box>
            <text:p text:style-name="P1"><text:span text:style-name="T3">la <text:s text:c="2"/>prestación <text:s text:c="2"/>del <text:s text:c="2"/>servicio <text:s text:c="2"/>público <text:s text:c="2"/>de <text:s text:c="2"/>gestión, <text:s text:c="2"/>explotación <text:s text:c="2"/>y <text:s text:c="2"/>administración <text:s text:c="2"/>del</text:span></text:p>
          </draw:text-box>
        </draw:frame>
        <draw:frame draw:style-name="gr4" draw:text-style-name="P5" draw:layer="layout" svg:width="6.881cm" svg:height="0.344cm" svg:x="6.511cm" svg:y="13.907cm">
          <draw:text-box>
            <text:p text:style-name="P1"><text:span text:style-name="T3">aparcamiento subterráneo municipal en Arguineguín. </text:span></text:p>
          </draw:text-box>
        </draw:frame>
        <draw:frame draw:style-name="gr4" draw:text-style-name="P5" draw:layer="layout" svg:width="0.292cm" svg:height="0.344cm" svg:x="5.205cm" svg:y="14.436cm">
          <draw:text-box>
            <text:p text:style-name="P1"><text:span text:style-name="T3">3</text:span></text:p>
          </draw:text-box>
        </draw:frame>
        <draw:frame draw:style-name="gr4" draw:text-style-name="P5" draw:layer="layout" svg:width="10.941cm" svg:height="0.344cm" svg:x="6.511cm" svg:y="14.436cm">
          <draw:text-box>
            <text:p text:style-name="P1"><text:span text:style-name="T3">Parte Declarativa. Expte 1594/2022 Propuesta para incluir en el orden del día Moción</text:span></text:p>
          </draw:text-box>
        </draw:frame>
        <draw:frame draw:style-name="gr4" draw:text-style-name="P5" draw:layer="layout" svg:width="5.387cm" svg:height="0.344cm" svg:x="6.511cm" svg:y="14.793cm">
          <draw:text-box>
            <text:p text:style-name="P1"><text:span text:style-name="T3">8 de marzo, Día Internacional de la Mujer </text:span></text:p>
          </draw:text-box>
        </draw:frame>
        <draw:frame draw:style-name="gr4" draw:text-style-name="P5" draw:layer="layout" svg:width="0.292cm" svg:height="0.344cm" svg:x="5.205cm" svg:y="15.325cm">
          <draw:text-box>
            <text:p text:style-name="P1"><text:span text:style-name="T3">4</text:span></text:p>
          </draw:text-box>
        </draw:frame>
        <draw:frame draw:style-name="gr4" draw:text-style-name="P5" draw:layer="layout" svg:width="10.89cm" svg:height="0.344cm" svg:x="6.511cm" svg:y="15.325cm">
          <draw:text-box>
            <text:p text:style-name="P1"><text:span text:style-name="T3">Parte de Control y Fiscalización. Dar cuenta de los decretos dictados desde el día 24</text:span></text:p>
          </draw:text-box>
        </draw:frame>
        <draw:frame draw:style-name="gr4" draw:text-style-name="P5" draw:layer="layout" svg:width="10.154cm" svg:height="0.344cm" svg:x="6.511cm" svg:y="15.682cm">
          <draw:text-box>
            <text:p text:style-name="P1"><text:span text:style-name="T3">de enero de 2022 al 21 de febrero de 2022, números 228/2022 al 664/2022, en</text:span></text:p>
          </draw:text-box>
        </draw:frame>
        <draw:frame draw:style-name="gr4" draw:text-style-name="P5" draw:layer="layout" svg:width="11.711cm" svg:height="0.344cm" svg:x="6.511cm" svg:y="16.04cm">
          <draw:text-box>
            <text:p text:style-name="P1"><text:span text:style-name="T3">concreto <text:s text:c="2"/>el <text:s text:c="2"/>decreto <text:s text:c="2"/>nº <text:s text:c="2"/>824/2022 <text:s text:c="2"/>: <text:s text:c="2"/>Delegar <text:s text:c="2"/>competencias <text:s text:c="2"/>en <text:s text:c="2"/>favor <text:s text:c="2"/>del <text:s text:c="2"/>concejal</text:span></text:p>
          </draw:text-box>
        </draw:frame>
        <draw:frame draw:style-name="gr4" draw:text-style-name="P5" draw:layer="layout" svg:width="10.446cm" svg:height="0.344cm" svg:x="6.511cm" svg:y="16.397cm">
          <draw:text-box>
            <text:p text:style-name="P1"><text:span text:style-name="T3">delegado en Materia de Recursos Humanos. Dar cuenta de las actas de Junta de</text:span></text:p>
          </draw:text-box>
        </draw:frame>
        <draw:frame draw:style-name="gr4" draw:text-style-name="P5" draw:layer="layout" svg:width="11.483cm" svg:height="0.344cm" svg:x="6.511cm" svg:y="16.755cm">
          <draw:text-box>
            <text:p text:style-name="P1"><text:span text:style-name="T3">Gobierno <text:s text:c="2"/>Local <text:s text:c="2"/>, <text:s text:c="2"/>de <text:s text:c="2"/>fechas <text:s text:c="2"/>11/01/2022; <text:s text:c="2"/>18/01/2022; <text:s text:c="2"/>25/01/2022; <text:s text:c="2"/>01/02/2022 <text:s text:c="2"/>y</text:span></text:p>
          </draw:text-box>
        </draw:frame>
        <draw:frame draw:style-name="gr4" draw:text-style-name="P5" draw:layer="layout" svg:width="1.611cm" svg:height="0.344cm" svg:x="6.511cm" svg:y="17.112cm">
          <draw:text-box>
            <text:p text:style-name="P1"><text:span text:style-name="T3">08/02/2022. </text:span></text:p>
          </draw:text-box>
        </draw:frame>
        <draw:frame draw:style-name="gr4" draw:text-style-name="P5" draw:layer="layout" svg:width="0.292cm" svg:height="0.344cm" svg:x="5.205cm" svg:y="17.641cm">
          <draw:text-box>
            <text:p text:style-name="P1"><text:span text:style-name="T3">5</text:span></text:p>
          </draw:text-box>
        </draw:frame>
        <draw:frame draw:style-name="gr4" draw:text-style-name="P5" draw:layer="layout" svg:width="2.699cm" svg:height="0.344cm" svg:x="6.511cm" svg:y="17.641cm">
          <draw:text-box>
            <text:p text:style-name="P1"><text:span text:style-name="T3">Ruegos y Preguntas </text:span></text:p>
          </draw:text-box>
        </draw:frame>
        <draw:frame draw:style-name="gr4" draw:text-style-name="P5" draw:layer="layout" svg:width="0.292cm" svg:height="0.344cm" svg:x="5.205cm" svg:y="18.172cm">
          <draw:text-box>
            <text:p text:style-name="P1"><text:span text:style-name="T3">6</text:span></text:p>
          </draw:text-box>
        </draw:frame>
        <draw:frame draw:style-name="gr4" draw:text-style-name="P5" draw:layer="layout" svg:width="2.762cm" svg:height="0.344cm" svg:x="6.511cm" svg:y="18.172cm">
          <draw:text-box>
            <text:p text:style-name="P1"><text:span text:style-name="T3">Asuntos de Urgencia </text:span></text:p>
          </draw:text-box>
        </draw:frame>
        <draw:frame draw:style-name="gr4" draw:text-style-name="P5" draw:layer="layout" svg:width="12.385cm" svg:height="0.344cm" svg:x="4.97cm" svg:y="18.974cm">
          <draw:text-box>
            <text:p text:style-name="P1"><text:span text:style-name="T3">La notificación de la presente resolución se realizará por medios telemáticos a los Concejales no</text:span></text:p>
          </draw:text-box>
        </draw:frame>
        <draw:frame draw:style-name="gr4" draw:text-style-name="P5" draw:layer="layout" svg:width="13.498cm" svg:height="0.344cm" svg:x="4.139cm" svg:y="19.332cm">
          <draw:text-box>
            <text:p text:style-name="P1"><text:span text:style-name="T3">adscritos y a los portavoces de cada grupo político, quedando éstos obligados a ponerla en conocimiento</text:span></text:p>
          </draw:text-box>
        </draw:frame>
        <draw:frame draw:style-name="gr4" draw:text-style-name="P5" draw:layer="layout" svg:width="12.829cm" svg:height="0.344cm" svg:x="4.139cm" svg:y="19.689cm">
          <draw:text-box>
            <text:p text:style-name="P1"><text:span text:style-name="T3">del resto de miembros de su grupo (artículo 106 del ROM), y por la Secretaría General se llevarán a</text:span></text:p>
          </draw:text-box>
        </draw:frame>
        <draw:frame draw:style-name="gr4" draw:text-style-name="P5" draw:layer="layout" svg:width="13.54cm" svg:height="0.344cm" svg:x="4.139cm" svg:y="20.047cm">
          <draw:text-box>
            <text:p text:style-name="P1"><text:span text:style-name="T3">cabo los trámites necesarios para la efectividad de esta Resolución, publíquese en el Tablón de Anuncios</text:span></text:p>
          </draw:text-box>
        </draw:frame>
        <draw:frame draw:style-name="gr4" draw:text-style-name="P5" draw:layer="layout" svg:width="13.07cm" svg:height="0.344cm" svg:x="4.139cm" svg:y="20.404cm">
          <draw:text-box>
            <text:p text:style-name="P1"><text:span text:style-name="T3">del Ilustre Ayuntamiento de Mogán, estando los expedientes </text:span><text:span text:style-name="T4">a disposición en la Secretaría General</text:span></text:p>
          </draw:text-box>
        </draw:frame>
        <draw:frame draw:style-name="gr4" draw:text-style-name="P5" draw:layer="layout" svg:width="14.671cm" svg:height="0.344cm" svg:x="4.139cm" svg:y="20.762cm">
          <draw:text-box>
            <text:p text:style-name="P1"><text:span text:style-name="T4">durante <text:s text:c="2"/>los <text:s text:c="2"/>dos <text:s text:c="2"/>días <text:s text:c="2"/>hábiles <text:s text:c="2"/>siguientes <text:s text:c="2"/>a <text:s text:c="2"/>la <text:s text:c="2"/>notificación <text:s text:c="2"/>de <text:s text:c="2"/>la <text:s text:c="2"/>presente <text:s text:c="2"/>resolución, <text:s text:c="2"/>y <text:s/>en <text:s text:c="2"/>la</text:span></text:p>
          </draw:text-box>
        </draw:frame>
        <draw:frame draw:style-name="gr4" draw:text-style-name="P5" draw:layer="layout" svg:width="1.649cm" svg:height="0.344cm" svg:x="4.139cm" svg:y="21.119cm">
          <draw:text-box>
            <text:p text:style-name="P1"><text:span text:style-name="T4">plataforma <text:s/></text:span></text:p>
          </draw:text-box>
        </draw:frame>
        <draw:frame draw:style-name="gr4" draw:text-style-name="P5" draw:layer="layout" svg:width="1.615cm" svg:height="0.344cm" svg:x="6.004cm" svg:y="21.119cm">
          <draw:text-box>
            <text:p text:style-name="P1"><text:span text:style-name="T4">electrónica,</text:span></text:p>
          </draw:text-box>
        </draw:frame>
        <draw:frame draw:style-name="gr4" draw:text-style-name="P5" draw:layer="layout" svg:width="0.292cm" svg:height="0.344cm" svg:x="7.775cm" svg:y="21.119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24cm" svg:height="0.344cm" svg:x="8cm" svg:y="21.119cm">
          <draw:text-box>
            <text:p text:style-name="P1"><text:span text:style-name="T4">a <text:s/></text:span></text:p>
          </draw:text-box>
        </draw:frame>
        <draw:frame draw:style-name="gr4" draw:text-style-name="P5" draw:layer="layout" svg:width="0.404cm" svg:height="0.344cm" svg:x="8.531cm" svg:y="21.119cm">
          <draw:text-box>
            <text:p text:style-name="P1"><text:span text:style-name="T4">la <text:s/></text:span></text:p>
          </draw:text-box>
        </draw:frame>
        <draw:frame draw:style-name="gr4" draw:text-style-name="P5" draw:layer="layout" svg:width="0.679cm" svg:height="0.344cm" svg:x="9.141cm" svg:y="21.119cm">
          <draw:text-box>
            <text:p text:style-name="P1"><text:span text:style-name="T4">que <text:s/></text:span></text:p>
          </draw:text-box>
        </draw:frame>
        <draw:frame draw:style-name="gr4" draw:text-style-name="P5" draw:layer="layout" svg:width="1.196cm" svg:height="0.344cm" svg:x="10.03cm" svg:y="21.119cm">
          <draw:text-box>
            <text:p text:style-name="P1"><text:span text:style-name="T4">pueden <text:s/></text:span></text:p>
          </draw:text-box>
        </draw:frame>
        <draw:frame draw:style-name="gr4" draw:text-style-name="P5" draw:layer="layout" svg:width="1.259cm" svg:height="0.344cm" svg:x="11.44cm" svg:y="21.119cm">
          <draw:text-box>
            <text:p text:style-name="P1"><text:span text:style-name="T4">acceder <text:s/></text:span></text:p>
          </draw:text-box>
        </draw:frame>
        <draw:frame draw:style-name="gr4" draw:text-style-name="P5" draw:layer="layout" svg:width="1.437cm" svg:height="0.344cm" svg:x="12.915cm" svg:y="21.119cm">
          <draw:text-box>
            <text:p text:style-name="P1"><text:span text:style-name="T4">mediante <text:s/></text:span></text:p>
          </draw:text-box>
        </draw:frame>
        <draw:frame draw:style-name="gr4" draw:text-style-name="P5" draw:layer="layout" svg:width="0.292cm" svg:height="0.344cm" svg:x="14.571cm" svg:y="21.119cm">
          <draw:text-box>
            <text:p text:style-name="P1"><text:span text:style-name="T4">el</text:span></text:p>
          </draw:text-box>
        </draw:frame>
        <draw:frame draw:style-name="gr4" draw:text-style-name="P5" draw:layer="layout" svg:width="0.292cm" svg:height="0.344cm" svg:x="14.956cm" svg:y="21.119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.437cm" svg:height="0.344cm" svg:x="15.181cm" svg:y="21.119cm">
          <draw:text-box>
            <text:p text:style-name="P1"><text:span text:style-name="T4">siguiente <text:s/></text:span></text:p>
          </draw:text-box>
        </draw:frame>
        <draw:frame draw:style-name="gr4" draw:text-style-name="P5" draw:layer="layout" svg:width="1.001cm" svg:height="0.344cm" svg:x="16.835cm" svg:y="21.119cm">
          <draw:text-box>
            <text:p text:style-name="P1"><text:span text:style-name="T4">enlace:</text:span></text:p>
          </draw:text-box>
        </draw:frame>
        <draw:line draw:style-name="gr7" draw:text-style-name="P3" draw:layer="layout" svg:x1="4.139cm" svg:y1="21.786cm" svg:x2="8.212cm" svg:y2="21.786cm">
          <text:p/>
        </draw:line>
        <draw:frame draw:style-name="gr4" draw:text-style-name="P5" draw:layer="layout" svg:width="4.121cm" svg:height="0.344cm" svg:x="4.139cm" svg:y="21.477cm">
          <draw:text-box>
            <text:p text:style-name="P1"><text:span text:style-name="T5">https://dataprius.net/appweb/</text:span><text:span text:style-name="T3">.</text:span></text:p>
          </draw:text-box>
        </draw:frame>
        <draw:polygon draw:style-name="gr8" draw:text-style-name="P6" draw:layer="layout" svg:width="0.009cm" svg:height="25.209cm" svg:x="2.469cm" svg:y="0.705cm" svg:viewBox="0 0 10 25210" draw:points="0,25210 10,25210 10,0 0,0">
          <text:p/>
        </draw:polygon>
        <draw:polygon draw:style-name="gr8" draw:text-style-name="P6" draw:layer="layout" svg:width="0.01cm" svg:height="25.209cm" svg:x="19.931cm" svg:y="0.705cm" svg:viewBox="0 0 11 25210" draw:points="0,25210 11,25210 11,0 0,0">
          <text:p/>
        </draw:polygon>
        <draw:polygon draw:style-name="gr8" draw:text-style-name="P6" draw:layer="layout" svg:width="17.471cm" svg:height="0.009cm" svg:x="2.469cm" svg:y="0.705cm" svg:viewBox="0 0 17472 10" draw:points="0,10 17472,10 17472,0 0,0">
          <text:p/>
        </draw:polygon>
        <draw:polygon draw:style-name="gr8" draw:text-style-name="P6" draw:layer="layout" svg:width="17.471cm" svg:height="0.009cm" svg:x="2.469cm" svg:y="25.905cm" svg:viewBox="0 0 17472 10" draw:points="0,10 17472,10 17472,0 0,0">
          <text:p/>
        </draw:polygon>
        <draw:frame draw:style-name="gr4" draw:text-style-name="P5" draw:layer="layout" svg:width="11.504cm" svg:height="0.344cm" svg:x="5.178cm" svg:y="22.192cm">
          <draw:text-box>
            <text:p text:style-name="P1"><text:span text:style-name="T3">Lo manda y firma la Sra. Alcaldesa-Presidenta, en Mogán a fecha indicada a pié de firma.</text:span></text:p>
          </draw:text-box>
        </draw:frame>
        <draw:frame draw:style-name="gr9" draw:text-style-name="P7" draw:layer="layout" svg:width="1.204cm" svg:height="0.276cm" svg:x="0.455cm" svg:y="0.376cm">
          <draw:text-box>
            <text:p text:style-name="P1"><text:span text:style-name="T6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7" draw:layer="layout" svg:width="0.739cm" svg:height="0.276cm" draw:transform="rotate (1.5707963267949) translate (0.835cm 3.722cm)">
          <draw:text-box>
            <text:p text:style-name="P1"><text:span text:style-name="T6">LIBRO</text:span></text:p>
          </draw:text-box>
        </draw:frame>
        <draw:frame draw:style-name="gr9" draw:text-style-name="P7" draw:layer="layout" svg:width="3.994cm" svg:height="0.276cm" draw:transform="rotate (1.5707963267949) translate (1.258cm 5.355cm)">
          <draw:text-box>
            <text:p text:style-name="P1"><text:span text:style-name="T6">RESOLUCIONES DE LA ALCALDIA</text:span></text:p>
          </draw:text-box>
        </draw:frame>
        <draw:frame draw:style-name="gr11" draw:text-style-name="P8" draw:layer="layout" svg:width="1.179cm" svg:height="0.319cm" draw:transform="rotate (1.5707963267949) translate (0.309cm 5.245cm)">
          <draw:text-box>
            <text:p text:style-name="P1"><text:span text:style-name="T7">2022/665</text:span></text:p>
          </draw:text-box>
        </draw:frame>
        <draw:path draw:style-name="gr12" draw:text-style-name="P9" draw:layer="layout" svg:width="0.9cm" svg:height="8.82cm" svg:x="0.355cm" svg:y="7.478cm" svg:viewBox="0 0 901 8821" svg:d="M901 8821v-52h-901v52zM901 8744v-26h-901v26zM901 8667v-26h-901v26zM901 8538v-26h-901v26zM901 8435v-26h-901v26zM901 8332v-51h-901v51zM901 8255v-26h-901v26zM901 8204v-77h-901v77zM901 8101v-103h-901v103zM901 7972v-51h-901v51zM901 7895v-51h-901v51zM901 7792v-51h-901v51zM901 7689v-25h-901v25zM901 7561v-26h-901v26zM901 7509v-51h-901v51zM901 7407v-78h-901v78zM901 7304v-26h-901v26zM901 7252v-51h-901v51zM901 7124v-26h-901v26zM901 7072v-102h-901v102zM901 6944v-77h-901v77zM901 6841v-26h-901v26zM901 6764v-26h-901v26zM901 6712v-51h-901v51zM901 6558v-26h-901v26zM901 6481v-26h-901v26zM901 6430v-52h-901v52zM901 6275v-25h-901v25zM901 6224v-77h-901v77zM901 6121v-103h-901v103zM901 5992v-102h-901v102zM901 5864v-52h-901v52zM901 5787v-53h-901v53zM901 5709v-52h-901v52zM901 5580v-26h-901v26zM901 5503v-26h-901v26zM901 5426v-52h-901v52zM901 5297v-26h-901v26zM901 5246v-77h-901v77zM901 5143v-26h-901v26zM901 5066v-52h-901v52zM901 4989v-77h-901v77zM901 4860v-51h-901v51zM901 4757v-77h-901v77zM901 4654v-25h-901v25zM901 4577v-25h-901v25zM901 4500v-51h-901v51zM901 4372v-26h-901v26zM901 4294v-25h-901v25zM901 4243v-103h-901v103zM901 4114v-77h-901v77zM901 4012v-26h-901v26zM901 3960v-51h-901v51zM901 3857v-25h-901v25zM901 3729v-52h-901v52zM901 3626v-77h-901v77zM901 3523v-26h-901v26zM901 3446v-52h-901v52zM901 3343v-26h-901v26zM901 3292v-78h-901v78zM901 3163v-77h-901v77zM901 3060v-26h-901v26zM901 2983v-51h-901v51zM901 2880v-26h-901v26zM901 2829v-52h-901v52zM901 2674v-25h-901v25zM901 2597v-25h-901v25zM901 2520v-77h-901v77zM901 2417v-51h-901v51zM901 2315v-52h-901v52zM901 2212v-77h-901v77zM901 2083v-26h-901v26zM901 2032v-26h-901v26zM901 1955v-78h-901v78zM901 1852v-52h-901v52zM901 1749v-26h-901v26zM901 1672v-26h-901v26zM901 1620v-51h-901v51zM901 1466v-26h-901v26zM901 1389v-77h-901v77zM901 1286v-51h-901v51zM901 1183v-26h-901v26zM901 1132v-52h-901v52zM901 1029v-26h-901v26zM901 900v-51h-901v51zM901 746v-26h-901v26zM901 669v-26h-901v26zM901 617v-77h-901v77zM901 515v-103h-901v103zM901 386v-26h-901v26zM901 335v-52h-901v52zM901 206v-77h-901v77zM901 103v-25h-901v25zM901 52v-52h-901v52zM901 0h-901zM901 0h-901zM901 0h-901z">
          <text:p/>
        </draw:path>
        <draw:frame draw:style-name="gr9" draw:text-style-name="P7" draw:layer="layout" svg:width="1.221cm" svg:height="0.276cm" draw:transform="rotate (1.5707963267949) translate (0.341cm 2.734cm)">
          <draw:text-box>
            <text:p text:style-name="P1"><text:span text:style-name="T6">21/02/2022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13" draw:text-style-name="P10" draw:layer="layout" svg:width="4.705cm" svg:height="0.535cm" draw:transform="rotate (1.5707963267949) translate (1.301cm 14.226cm)">
          <draw:text-box>
            <text:p text:style-name="P1"><text:span text:style-name="T8">C006754aa911150132207e638f020a0ek</text:span></text:p>
          </draw:text-box>
        </draw:frame>
        <draw:frame draw:style-name="gr9" draw:text-style-name="P7" draw:layer="layout" svg:width="2.618cm" svg:height="0.276cm" svg:x="2.117cm" svg:y="28.528cm">
          <draw:text-box>
            <text:p text:style-name="P1"><text:span text:style-name="T6">Documento firmado por:</text:span></text:p>
          </draw:text-box>
        </draw:frame>
        <draw:frame draw:style-name="gr9" draw:text-style-name="P7" draw:layer="layout" svg:width="1.302cm" svg:height="0.276cm" svg:x="17.286cm" svg:y="28.528cm">
          <draw:text-box>
            <text:p text:style-name="P1"><text:span text:style-name="T6">Fecha/hora:</text:span></text:p>
          </draw:text-box>
        </draw:frame>
        <draw:frame draw:style-name="gr9" draw:text-style-name="P7" draw:layer="layout" svg:width="0.734cm" svg:height="0.276cm" svg:x="9.878cm" svg:y="28.528cm">
          <draw:text-box>
            <text:p text:style-name="P1"><text:span text:style-name="T6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21/02/2022 10:34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21/02/2022 11:44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Helvetica1" svg:font-family="Helvetica"/>
    <style:font-face style:name="Arial1" svg:font-family="Arial" style:font-pitch="variable"/>
    <style:font-face style:name="Helvetica" svg:font-family="Helvetica" style:font-pitch="variable"/>
    <style:font-face style:name="Liberation Serif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.1cm" fo:margin-right="0.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130"/>
    <meta:generator>LibreOffice/7.0.4.2$Windows_X86_64 LibreOffice_project/dcf040e67528d9187c66b2379df5ea4407429775</meta:generator>
  </office:meta>
</office:document-meta>
</file>