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5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8/1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8/11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9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817cm">
          <text:p/>
        </draw:line>
        <draw:line draw:style-name="gr5" draw:text-style-name="P3" draw:layer="layout" svg:x1="4.136cm" svg:y1="18.817cm" svg:x2="4.136cm" svg:y2="20.421cm">
          <text:p/>
        </draw:line>
        <draw:line draw:style-name="gr5" draw:text-style-name="P3" draw:layer="layout" svg:x1="4.136cm" svg:y1="20.421cm" svg:x2="4.136cm" svg:y2="22.022cm">
          <text:p/>
        </draw:line>
        <draw:line draw:style-name="gr5" draw:text-style-name="P3" draw:layer="layout" svg:x1="4.136cm" svg:y1="22.022cm" svg:x2="4.136cm" svg:y2="23.984cm">
          <text:p/>
        </draw:line>
        <draw:line draw:style-name="gr5" draw:text-style-name="P3" draw:layer="layout" svg:x1="4.136cm" svg:y1="23.984cm" svg:x2="4.136cm" svg:y2="24.87cm">
          <text:p/>
        </draw:line>
        <draw:line draw:style-name="gr5" draw:text-style-name="P3" draw:layer="layout" svg:x1="4.136cm" svg:y1="24.8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817cm">
          <text:p/>
        </draw:line>
        <draw:line draw:style-name="gr5" draw:text-style-name="P3" draw:layer="layout" svg:x1="6.428cm" svg:y1="18.817cm" svg:x2="6.428cm" svg:y2="20.421cm">
          <text:p/>
        </draw:line>
        <draw:line draw:style-name="gr5" draw:text-style-name="P3" draw:layer="layout" svg:x1="6.428cm" svg:y1="20.421cm" svg:x2="6.428cm" svg:y2="22.022cm">
          <text:p/>
        </draw:line>
        <draw:line draw:style-name="gr5" draw:text-style-name="P3" draw:layer="layout" svg:x1="6.428cm" svg:y1="22.022cm" svg:x2="6.428cm" svg:y2="23.984cm">
          <text:p/>
        </draw:line>
        <draw:line draw:style-name="gr5" draw:text-style-name="P3" draw:layer="layout" svg:x1="6.428cm" svg:y1="23.984cm" svg:x2="6.428cm" svg:y2="24.87cm">
          <text:p/>
        </draw:line>
        <draw:line draw:style-name="gr5" draw:text-style-name="P3" draw:layer="layout" svg:x1="6.428cm" svg:y1="24.8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817cm">
          <text:p/>
        </draw:line>
        <draw:line draw:style-name="gr5" draw:text-style-name="P3" draw:layer="layout" svg:x1="17.859cm" svg:y1="18.817cm" svg:x2="17.859cm" svg:y2="20.421cm">
          <text:p/>
        </draw:line>
        <draw:line draw:style-name="gr5" draw:text-style-name="P3" draw:layer="layout" svg:x1="17.859cm" svg:y1="20.421cm" svg:x2="17.859cm" svg:y2="22.022cm">
          <text:p/>
        </draw:line>
        <draw:line draw:style-name="gr5" draw:text-style-name="P3" draw:layer="layout" svg:x1="17.859cm" svg:y1="22.022cm" svg:x2="17.859cm" svg:y2="23.984cm">
          <text:p/>
        </draw:line>
        <draw:line draw:style-name="gr5" draw:text-style-name="P3" draw:layer="layout" svg:x1="17.859cm" svg:y1="23.984cm" svg:x2="17.859cm" svg:y2="24.87cm">
          <text:p/>
        </draw:line>
        <draw:line draw:style-name="gr5" draw:text-style-name="P3" draw:layer="layout" svg:x1="17.859cm" svg:y1="24.8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65cm" svg:height="0.344cm" svg:x="6.511cm" svg:y="13.406cm">
          <draw:text-box>
            <text:p text:style-name="P1"><text:span text:style-name="T5">Expte. 12254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23cm" svg:height="0.344cm" svg:x="6.511cm" svg:y="14.293cm">
          <draw:text-box>
            <text:p text:style-name="P1"><text:span text:style-name="T5">Expte. 11640/2022. Propuesta aprobación de facturas de daños del temporal Hermine.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369cm" svg:height="0.344cm" svg:x="6.511cm" svg:y="14.824cm">
          <draw:text-box>
            <text:p text:style-name="P1"><text:span text:style-name="T5">Expte. 1528/2020. PO 140/2013 Recurso de apelación nº 246/2020 Ejecución de</text:span></text:p>
          </draw:text-box>
        </draw:frame>
        <draw:frame draw:style-name="gr6" draw:text-style-name="P6" draw:layer="layout" svg:width="10.695cm" svg:height="0.344cm" svg:x="6.511cm" svg:y="15.182cm">
          <draw:text-box>
            <text:p text:style-name="P1"><text:span text:style-name="T5">títulos judiciales 64/2018 por la que se reconoce la obligación de costas judiciales a</text:span></text:p>
          </draw:text-box>
        </draw:frame>
        <draw:frame draw:style-name="gr6" draw:text-style-name="P6" draw:layer="layout" svg:width="3.588cm" svg:height="0.344cm" svg:x="6.511cm" svg:y="15.539cm">
          <draw:text-box>
            <text:p text:style-name="P1"><text:span text:style-name="T5">favor de varios acreedore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55cm" svg:height="0.344cm" svg:x="6.511cm" svg:y="16.068cm">
          <draw:text-box>
            <text:p text:style-name="P1"><text:span text:style-name="T5">Expte. 2935/2022. Procedimiento Abreviado nº 42/2022. Ejecución de títulos judiciales</text:span></text:p>
          </draw:text-box>
        </draw:frame>
        <draw:frame draw:style-name="gr6" draw:text-style-name="P6" draw:layer="layout" svg:width="11.098cm" svg:height="0.344cm" svg:x="6.511cm" svg:y="16.425cm">
          <draw:text-box>
            <text:p text:style-name="P1"><text:span text:style-name="T5">n.º 37/2022 abono de indemnización por Responsabilidad patrimonial a favor de Reale</text:span></text:p>
          </draw:text-box>
        </draw:frame>
        <draw:frame draw:style-name="gr6" draw:text-style-name="P6" draw:layer="layout" svg:width="1.78cm" svg:height="0.344cm" svg:x="6.511cm" svg:y="16.783cm">
          <draw:text-box>
            <text:p text:style-name="P1"><text:span text:style-name="T5">Seguros S.A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1.182cm" svg:height="0.344cm" svg:x="6.511cm" svg:y="17.314cm">
          <draw:text-box>
            <text:p text:style-name="P1"><text:span text:style-name="T5">Expte. 11104/2022. <text:s/>Propuesta <text:s text:c="2"/>para <text:s text:c="2"/>la <text:s text:c="2"/>imposición <text:s text:c="2"/>de <text:s text:c="2"/>una <text:s text:c="2"/>sanción <text:s text:c="2"/>a <text:s text:c="2"/>D. *******</text:span></text:p>
          </draw:text-box>
        </draw:frame>
        <draw:frame draw:style-name="gr6" draw:text-style-name="P6" draw:layer="layout" svg:width="11.174cm" svg:height="0.344cm" svg:x="6.511cm" svg:y="17.672cm">
          <draw:text-box>
            <text:p text:style-name="P1"><text:span text:style-name="T5">************************** <text:s/>por importe de 450 euros por la comisión de una infracción leve</text:span></text:p>
          </draw:text-box>
        </draw:frame>
        <draw:frame draw:style-name="gr6" draw:text-style-name="P6" draw:layer="layout" svg:width="10.818cm" svg:height="0.344cm" svg:x="6.511cm" svg:y="18.029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1.115cm" svg:height="0.344cm" svg:x="6.511cm" svg:y="18.387cm">
          <draw:text-box>
            <text:p text:style-name="P1"><text:span text:style-name="T5">Mogán, según recoge la Ordenanza publicada en el BOP nº 118, de fecha 30/09/2019.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5">7</text:span></text:p>
          </draw:text-box>
        </draw:frame>
        <draw:frame draw:style-name="gr6" draw:text-style-name="P6" draw:layer="layout" svg:width="10.916cm" svg:height="0.344cm" svg:x="6.511cm" svg:y="18.915cm">
          <draw:text-box>
            <text:p text:style-name="P1"><text:span text:style-name="T5">Expte. 11114/2022. Propuesta para la imposición de una sanción a D. *****************</text:span></text:p>
          </draw:text-box>
        </draw:frame>
        <draw:frame draw:style-name="gr6" draw:text-style-name="P6" draw:layer="layout" svg:width="11.093cm" svg:height="0.344cm" svg:x="6.511cm" svg:y="19.273cm">
          <draw:text-box>
            <text:p text:style-name="P1"><text:span text:style-name="T5">************************** por importe de 450 euros por la comisión de una infracción leve</text:span></text:p>
          </draw:text-box>
        </draw:frame>
        <draw:frame draw:style-name="gr6" draw:text-style-name="P6" draw:layer="layout" svg:width="10.818cm" svg:height="0.344cm" svg:x="6.511cm" svg:y="19.63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1.115cm" svg:height="0.344cm" svg:x="6.511cm" svg:y="19.988cm">
          <draw:text-box>
            <text:p text:style-name="P1"><text:span text:style-name="T5">Mogán, según recoge la Ordenanza publicada en el BOP nº 118, de fecha 30/09/2019.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5">8</text:span></text:p>
          </draw:text-box>
        </draw:frame>
        <draw:frame draw:style-name="gr6" draw:text-style-name="P6" draw:layer="layout" svg:width="10.67cm" svg:height="0.344cm" svg:x="6.511cm" svg:y="20.519cm">
          <draw:text-box>
            <text:p text:style-name="P1"><text:span text:style-name="T5">Expte. 10572/2022. Propuesta para la imposición de una sanción Dª. ****************</text:span></text:p>
          </draw:text-box>
        </draw:frame>
        <draw:frame draw:style-name="gr6" draw:text-style-name="P6" draw:layer="layout" svg:width="11.322cm" svg:height="0.344cm" svg:x="6.511cm" svg:y="20.877cm">
          <draw:text-box>
            <text:p text:style-name="P1"><text:span text:style-name="T5">*************************, por importe de 1.501 euros por la comisión de una infracción muy</text:span></text:p>
          </draw:text-box>
        </draw:frame>
        <draw:frame draw:style-name="gr6" draw:text-style-name="P6" draw:layer="layout" svg:width="10.395cm" svg:height="0.344cm" svg:x="6.511cm" svg:y="21.234cm">
          <draw:text-box>
            <text:p text:style-name="P1"><text:span text:style-name="T5">grave en materia de Ocupación del Dominio Público, según recoge la Ordenanza</text:span></text:p>
          </draw:text-box>
        </draw:frame>
        <draw:frame draw:style-name="gr6" draw:text-style-name="P6" draw:layer="layout" svg:width="10.209cm" svg:height="0.344cm" svg:x="6.511cm" svg:y="21.592cm">
          <draw:text-box>
            <text:p text:style-name="P1"><text:span text:style-name="T5">Municipal Reguladora publicada en el BOP nº 83, de fecha 10 de julio de 2020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5">9</text:span></text:p>
          </draw:text-box>
        </draw:frame>
        <draw:frame draw:style-name="gr6" draw:text-style-name="P6" draw:layer="layout" svg:width="10.924cm" svg:height="0.344cm" svg:x="6.511cm" svg:y="22.121cm">
          <draw:text-box>
            <text:p text:style-name="P1"><text:span text:style-name="T5">Expte. <text:s text:c="2"/>3144/2022. <text:s text:c="2"/>Propuesta <text:s text:c="2"/>para <text:s text:c="2"/>otorgar <text:s text:c="2"/>a <text:s text:c="2"/>Doña <text:s text:c="2"/>******************************</text:span></text:p>
          </draw:text-box>
        </draw:frame>
        <draw:frame draw:style-name="gr6" draw:text-style-name="P6" draw:layer="layout" svg:width="11.25cm" svg:height="0.344cm" svg:x="6.511cm" svg:y="22.478cm">
          <draw:text-box>
            <text:p text:style-name="P1"><text:span text:style-name="T5">Quesada Licencia Urbanística <text:s text:c="2"/>de <text:s text:c="2"/>obra <text:s text:c="2"/>mayor <text:s text:c="2"/>de <text:s text:c="2"/>acondicionamiento <text:s text:c="2"/>de <text:s text:c="2"/>parcela</text:span></text:p>
          </draw:text-box>
        </draw:frame>
        <draw:frame draw:style-name="gr6" draw:text-style-name="P6" draw:layer="layout" svg:width="10.433cm" svg:height="0.344cm" svg:x="6.511cm" svg:y="22.836cm">
          <draw:text-box>
            <text:p text:style-name="P1"><text:span text:style-name="T5">agrícola consistente en movimeinto de tierras para abancalamiento y cerramiento</text:span></text:p>
          </draw:text-box>
        </draw:frame>
        <draw:frame draw:style-name="gr6" draw:text-style-name="P6" draw:layer="layout" svg:width="10.92cm" svg:height="0.344cm" svg:x="6.511cm" svg:y="23.193cm">
          <draw:text-box>
            <text:p text:style-name="P1"><text:span text:style-name="T5">perimetral en Las Burrillas, referencia catastral n.º 35013A004002950000PD, en este</text:span></text:p>
          </draw:text-box>
        </draw:frame>
        <draw:frame draw:style-name="gr6" draw:text-style-name="P6" draw:layer="layout" svg:width="3.892cm" svg:height="0.344cm" svg:x="6.511cm" svg:y="23.551cm">
          <draw:text-box>
            <text:p text:style-name="P1"><text:span text:style-name="T5">Término Municipal de Mogán.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6" draw:text-style-name="P6" draw:layer="layout" svg:width="11.254cm" svg:height="0.344cm" svg:x="6.511cm" svg:y="24.082cm">
          <draw:text-box>
            <text:p text:style-name="P1"><text:span text:style-name="T5">Expte. <text:s text:c="2"/>11966/2022. <text:s text:c="2"/>Propuesta <text:s text:c="2"/>para <text:s text:c="2"/>aprobar <text:s text:c="2"/>la <text:s text:c="2"/>necesidad <text:s text:c="2"/>de <text:s text:c="2"/>contratación <text:s text:c="2"/>de</text:span></text:p>
          </draw:text-box>
        </draw:frame>
        <draw:frame draw:style-name="gr6" draw:text-style-name="P6" draw:layer="layout" svg:width="9.396cm" svg:height="0.344cm" svg:x="6.511cm" svg:y="24.44cm">
          <draw:text-box>
            <text:p text:style-name="P1"><text:span text:style-name="T5">suministro de productos químicos EDAR Puerto Rico y EBAR asociadas. </text:span></text:p>
          </draw:text-box>
        </draw:frame>
        <draw:frame draw:style-name="gr6" draw:text-style-name="P6" draw:layer="layout" svg:width="0.324cm" svg:height="0.344cm" svg:x="5.131cm" svg:y="24.968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72cm" svg:height="0.344cm" svg:x="6.511cm" svg:y="24.968cm">
          <draw:text-box>
            <text:p text:style-name="P1"><text:span text:style-name="T5">Expte. 356155/2021. Propuesta para la aprobación de la descomposición de la partid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251cm" svg:height="0.344cm" svg:x="6.511cm" svg:y="25.326cm">
          <draw:text-box>
            <text:p text:style-name="P1"><text:span text:style-name="T5">alzada a justificar correspondiente a la unidad 3.3. Partida alzada a justificar por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272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7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372cm" svg:height="0.239cm" svg:x="2.187cm" svg:y="28.913cm">
          <draw:text-box>
            <text:p text:style-name="P1"><text:span text:style-name="T1">TANIA DEL PINO ALONSO PEREZ</text:span></text:p>
          </draw:text-box>
        </draw:frame>
        <draw:frame draw:style-name="gr1" draw:text-style-name="P2" draw:layer="layout" svg:width="1.958cm" svg:height="0.239cm" svg:x="9.948cm" svg:y="28.913cm">
          <draw:text-box>
            <text:p text:style-name="P1"><text:span text:style-name="T1">Alcaldesa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11/2022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11/2022 12:0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6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4.796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4.796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4.796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102cm" svg:height="0.344cm" svg:x="6.511cm" svg:y="2.591cm">
          <draw:text-box>
            <text:p text:style-name="P1"><text:span text:style-name="T5">imprevistos del proyecto Equipamiento y mejora en la Playa del Cura, T. M. de Mogán.</text:span></text:p>
          </draw:text-box>
        </draw:frame>
        <draw:frame draw:style-name="gr6" draw:text-style-name="P6" draw:layer="layout" svg:width="2.313cm" svg:height="0.344cm" svg:x="6.511cm" svg:y="2.948cm">
          <draw:text-box>
            <text:p text:style-name="P1"><text:span text:style-name="T5">Ref.: 21-OBR-09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59cm" svg:height="0.344cm" svg:x="6.511cm" svg:y="3.477cm">
          <draw:text-box>
            <text:p text:style-name="P1"><text:span text:style-name="T5">Expte. 356682/2021. Propuesta para acordar la suspensión total y temporal de la obra</text:span></text:p>
          </draw:text-box>
        </draw:frame>
        <draw:frame draw:style-name="gr6" draw:text-style-name="P6" draw:layer="layout" svg:width="9.946cm" svg:height="0.344cm" svg:x="6.511cm" svg:y="3.834cm">
          <draw:text-box>
            <text:p text:style-name="P1"><text:span text:style-name="T5">"Ensanche de la calle San Antonio de Padua. T.M. Mogán. (Ref.21-OBR-03)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3</text:span></text:p>
          </draw:text-box>
        </draw:frame>
        <draw:frame draw:style-name="gr6" draw:text-style-name="P6" draw:layer="layout" svg:width="2.796cm" svg:height="0.344cm" svg:x="6.511cm" svg:y="4.36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5.16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5.52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272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7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372cm" svg:height="0.239cm" svg:x="2.187cm" svg:y="28.913cm">
          <draw:text-box>
            <text:p text:style-name="P1"><text:span text:style-name="T1">TANIA DEL PINO ALONSO PEREZ</text:span></text:p>
          </draw:text-box>
        </draw:frame>
        <draw:frame draw:style-name="gr1" draw:text-style-name="P2" draw:layer="layout" svg:width="1.958cm" svg:height="0.239cm" svg:x="9.948cm" svg:y="28.913cm">
          <draw:text-box>
            <text:p text:style-name="P1"><text:span text:style-name="T1">Alcaldesa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11/2022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11/2022 12:0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7T13:12:01.138000000</dc:date>
    <meta:editing-duration>PT2M32S</meta:editing-duration>
    <meta:editing-cycles>1</meta:editing-cycles>
    <meta:document-statistic meta:object-count="204"/>
    <meta:generator>LibreOffice/7.0.4.2$Windows_X86_64 LibreOffice_project/dcf040e67528d9187c66b2379df5ea4407429775</meta:generator>
  </office:meta>
</office:document-meta>
</file>