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2" svg:font-family="Arial, sans-serif"/>
    <style:font-face style:name="OpenSymbol" svg:font-family="OpenSymbol"/>
    <style:font-face style:name="TimesNewRomanPS-BoldMT" svg:font-family="TimesNewRomanPS-BoldMT"/>
    <style:font-face style:name="lato-regular" svg:font-family="lato-regular"/>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5" svg:font-family="Arial, Arial" style:font-family-generic="swiss"/>
    <style:font-face style:name="ArialMT" svg:font-family="ArialMT" style:font-family-generic="swiss"/>
    <style:font-face style:name="Arial-BoldMT" svg:font-family="Arial-BoldMT" style:font-family-generic="system"/>
    <style:font-face style:name="Arial4" svg:font-family="Arial, sans-serif" style:font-family-generic="system"/>
    <style:font-face style:name="FrutigerLight" svg:font-family="FrutigerLight" style:font-family-generic="system"/>
    <style:font-face style:name="OpenSymbol1" svg:font-family="OpenSymbol" style:font-family-generic="system"/>
    <style:font-face style:name="font0000000019f6b42e" svg:font-family="font0000000019f6b42e" style:font-family-generic="system"/>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6" svg:font-family="Ari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94cm" table:align="left"/>
    </style:style>
    <style:style style:name="Table6.A" style:family="table-column">
      <style:table-column-properties style:column-width="4.858cm"/>
    </style:style>
    <style:style style:name="Table6.B" style:family="table-column">
      <style:table-column-properties style:column-width="1.436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2cm" table:align="left"/>
    </style:style>
    <style:style style:name="Table8.A" style:family="table-column">
      <style:table-column-properties style:column-width="2.007cm"/>
    </style:style>
    <style:style style:name="Table8.B" style:family="table-column">
      <style:table-column-properties style:column-width="14.485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004cm" style:rel-column-width="7959*"/>
    </style:style>
    <style:style style:name="Tabla1.B" style:family="table-column">
      <style:table-column-properties style:column-width="2.27cm" style:rel-column-width="9017*"/>
    </style:style>
    <style:style style:name="Tabla1.C" style:family="table-column">
      <style:table-column-properties style:column-width="1.707cm" style:rel-column-width="6782*"/>
    </style:style>
    <style:style style:name="Tabla1.D" style:family="table-column">
      <style:table-column-properties style:column-width="4.284cm" style:rel-column-width="17019*"/>
    </style:style>
    <style:style style:name="Tabla1.E" style:family="table-column">
      <style:table-column-properties style:column-width="4.411cm" style:rel-column-width="17524*"/>
    </style:style>
    <style:style style:name="Tabla1.F" style:family="table-column">
      <style:table-column-properties style:column-width="1.82cm" style:rel-column-width="7234*"/>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004cm" style:rel-column-width="7959*"/>
    </style:style>
    <style:style style:name="Tabla2.B" style:family="table-column">
      <style:table-column-properties style:column-width="2.27cm" style:rel-column-width="9017*"/>
    </style:style>
    <style:style style:name="Tabla2.C" style:family="table-column">
      <style:table-column-properties style:column-width="1.707cm" style:rel-column-width="6782*"/>
    </style:style>
    <style:style style:name="Tabla2.D" style:family="table-column">
      <style:table-column-properties style:column-width="4.284cm" style:rel-column-width="17019*"/>
    </style:style>
    <style:style style:name="Tabla2.E" style:family="table-column">
      <style:table-column-properties style:column-width="4.411cm" style:rel-column-width="17524*"/>
    </style:style>
    <style:style style:name="Tabla2.F" style:family="table-column">
      <style:table-column-properties style:column-width="1.82cm" style:rel-column-width="7234*"/>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7.089cm" style:rel-column-width="28158*"/>
    </style:style>
    <style:style style:name="Tabla3.B" style:family="table-column">
      <style:table-column-properties style:column-width="9.409cm" style:rel-column-width="37376*"/>
    </style:style>
    <style:style style:name="Tabla3.A1" style:family="table-cell">
      <style:table-cell-properties fo:padding="0.049cm" fo:border="none"/>
    </style:style>
    <style:style style:name="Tabla3.2" style:family="table-row">
      <style:table-row-properties style:min-row-height="0.681cm"/>
    </style:style>
    <style:style style:name="Tabla3.6" style:family="table-row">
      <style:table-row-properties style:min-row-height="0.628cm"/>
    </style:style>
    <style:style style:name="Tabla4" style:family="table">
      <style:table-properties style:width="14.711cm" table:align="center"/>
    </style:style>
    <style:style style:name="Tabla4.A" style:family="table-column">
      <style:table-column-properties style:column-width="11.181cm"/>
    </style:style>
    <style:style style:name="Tabla4.B" style:family="table-column">
      <style:table-column-properties style:column-width="3.53cm"/>
    </style:style>
    <style:style style:name="Tabla4.A1" style:family="table-cell">
      <style:table-cell-properties fo:padding="0.049cm" fo:border="none"/>
    </style:style>
    <style:style style:name="Tabla5" style:family="table">
      <style:table-properties style:width="16.309cm" fo:margin-left="0.206cm" table:align="left"/>
    </style:style>
    <style:style style:name="Tabla5.A" style:family="table-column">
      <style:table-column-properties style:column-width="5.387cm"/>
    </style:style>
    <style:style style:name="Tabla5.B" style:family="table-column">
      <style:table-column-properties style:column-width="10.922cm"/>
    </style:style>
    <style:style style:name="Tabla5.A1" style:family="table-cell">
      <style:table-cell-properties fo:padding="0.097cm" fo:border-left="0.002cm solid #000000" fo:border-right="none" fo:border-top="0.002cm solid #000000" fo:border-bottom="0.002cm solid #000000" style:writing-mode="lr-tb"/>
    </style:style>
    <style:style style:name="Tabla5.B1" style:family="table-cell">
      <style:table-cell-properties fo:padding="0.097cm" fo:border="0.002cm solid #000000" style:writing-mode="lr-tb"/>
    </style:style>
    <style:style style:name="Tabla5.A2" style:family="table-cell">
      <style:table-cell-properties fo:padding="0.097cm" fo:border-left="0.002cm solid #000000" fo:border-right="none" fo:border-top="none" fo:border-bottom="0.002cm solid #000000" style:writing-mode="lr-tb"/>
    </style:style>
    <style:style style:name="Tabla5.B2" style:family="table-cell">
      <style:table-cell-properties fo:padding="0.097cm" fo:border-left="0.002cm solid #000000" fo:border-right="0.002cm solid #000000" fo:border-top="none" fo:border-bottom="0.002cm solid #000000" style:writing-mode="lr-tb"/>
    </style:style>
    <style:style style:name="Tabla5.A8" style:family="table-cell">
      <style:table-cell-properties fo:padding="0.097cm" fo:border-left="0.002cm solid #000000" fo:border-right="none" fo:border-top="none" fo:border-bottom="none" style:writing-mode="lr-tb"/>
    </style:style>
    <style:style style:name="Tabla5.B8" style:family="table-cell">
      <style:table-cell-properties fo:padding="0.097cm" fo:border-left="0.002cm solid #000000" fo:border-right="0.002cm solid #000000" fo:border-top="none" fo:border-bottom="none" style:writing-mode="lr-tb"/>
    </style:style>
    <style:style style:name="Tabla6" style:family="table">
      <style:table-properties style:width="14.388cm" fo:margin-left="1.208cm" table:align="left"/>
    </style:style>
    <style:style style:name="Tabla6.A" style:family="table-column">
      <style:table-column-properties style:column-width="10.739cm"/>
    </style:style>
    <style:style style:name="Tabla6.B" style:family="table-column">
      <style:table-column-properties style:column-width="3.649cm"/>
    </style:style>
    <style:style style:name="Tabla6.A1" style:family="table-cell">
      <style:table-cell-properties style:vertical-align="middle" fo:padding="0.097cm" fo:border-left="0.002cm solid #000000" fo:border-right="none" fo:border-top="0.002cm solid #000000" fo:border-bottom="0.002cm solid #000000" style:writing-mode="lr-tb"/>
    </style:style>
    <style:style style:name="Tabla6.B1" style:family="table-cell">
      <style:table-cell-properties style:vertical-align="middle" fo:padding="0.097cm" fo:border="0.002cm solid #000000" style:writing-mode="lr-tb"/>
    </style:style>
    <style:style style:name="Tabla6.A2" style:family="table-cell">
      <style:table-cell-properties style:vertical-align="middle" fo:padding="0.097cm" fo:border-left="0.002cm solid #000000" fo:border-right="none" fo:border-top="none" fo:border-bottom="0.002cm solid #000000" style:writing-mode="lr-tb"/>
    </style:style>
    <style:style style:name="Tabla6.B2" style:family="table-cell">
      <style:table-cell-properties style:vertical-align="middle" fo:padding="0.097cm" fo:border-left="0.002cm solid #000000" fo:border-right="0.002cm solid #000000" fo:border-top="none" fo:border-bottom="0.002cm solid #000000" style:writing-mode="lr-tb"/>
    </style:style>
    <style:style style:name="Tabla6.5" style:family="table-row">
      <style:table-row-properties style:min-row-height="0.69cm" style:use-optimal-row-height="false"/>
    </style:style>
    <style:style style:name="Tabla7" style:family="table">
      <style:table-properties style:width="16.404cm" table:align="left"/>
    </style:style>
    <style:style style:name="Tabla7.A" style:family="table-column">
      <style:table-column-properties style:column-width="5.584cm"/>
    </style:style>
    <style:style style:name="Tabla7.B" style:family="table-column">
      <style:table-column-properties style:column-width="5.583cm"/>
    </style:style>
    <style:style style:name="Tabla7.C" style:family="table-column">
      <style:table-column-properties style:column-width="5.237cm"/>
    </style:style>
    <style:style style:name="Tabla7.A1" style:family="table-cell">
      <style:table-cell-properties fo:padding="0.097cm" fo:border-left="0.002cm solid #000000" fo:border-right="none" fo:border-top="0.002cm solid #000000" fo:border-bottom="0.002cm solid #000000" style:writing-mode="lr-tb"/>
    </style:style>
    <style:style style:name="Tabla7.C1" style:family="table-cell">
      <style:table-cell-properties fo:padding="0.097cm" fo:border="0.002cm solid #000000" style:writing-mode="lr-tb"/>
    </style:style>
    <style:style style:name="Tabla7.A2" style:family="table-cell">
      <style:table-cell-properties fo:padding="0.097cm" fo:border-left="0.002cm solid #000000" fo:border-right="none" fo:border-top="none" fo:border-bottom="0.002cm solid #000000" style:writing-mode="lr-tb"/>
    </style:style>
    <style:style style:name="Tabla7.C2" style:family="table-cell">
      <style:table-cell-properties fo:padding="0.097cm" fo:border-left="0.002cm solid #000000" fo:border-right="0.002cm solid #000000" fo:border-top="none" fo:border-bottom="0.002cm solid #000000" style:writing-mode="lr-tb"/>
    </style:style>
    <style:style style:name="Tabla8" style:family="table">
      <style:table-properties style:width="16.448cm" table:align="left"/>
    </style:style>
    <style:style style:name="Tabla8.A" style:family="table-column">
      <style:table-column-properties style:column-width="5.584cm"/>
    </style:style>
    <style:style style:name="Tabla8.B" style:family="table-column">
      <style:table-column-properties style:column-width="5.583cm"/>
    </style:style>
    <style:style style:name="Tabla8.C" style:family="table-column">
      <style:table-column-properties style:column-width="5.281cm"/>
    </style:style>
    <style:style style:name="Tabla8.A1" style:family="table-cell">
      <style:table-cell-properties fo:padding="0.097cm" fo:border-left="0.002cm solid #000000" fo:border-right="none" fo:border-top="0.002cm solid #000000" fo:border-bottom="0.002cm solid #000000" style:writing-mode="lr-tb"/>
    </style:style>
    <style:style style:name="Tabla8.C1" style:family="table-cell">
      <style:table-cell-properties fo:padding="0.097cm" fo:border="0.002cm solid #000000" style:writing-mode="lr-tb"/>
    </style:style>
    <style:style style:name="Tabla8.A2" style:family="table-cell">
      <style:table-cell-properties fo:padding="0.097cm" fo:border-left="0.002cm solid #000000" fo:border-right="none" fo:border-top="none" fo:border-bottom="0.002cm solid #000000" style:writing-mode="lr-tb"/>
    </style:style>
    <style:style style:name="Tabla8.C2" style:family="table-cell">
      <style:table-cell-properties fo:padding="0.097cm" fo:border-left="0.002cm solid #000000" fo:border-right="0.002cm solid #000000" fo:border-top="none" fo:border-bottom="0.002cm solid #000000" style:writing-mode="lr-tb"/>
    </style:style>
    <style:style style:name="Tabla9" style:family="table">
      <style:table-properties style:width="16.404cm" table:align="left"/>
    </style:style>
    <style:style style:name="Tabla9.A" style:family="table-column">
      <style:table-column-properties style:column-width="5.584cm"/>
    </style:style>
    <style:style style:name="Tabla9.B" style:family="table-column">
      <style:table-column-properties style:column-width="5.583cm"/>
    </style:style>
    <style:style style:name="Tabla9.C" style:family="table-column">
      <style:table-column-properties style:column-width="5.237cm"/>
    </style:style>
    <style:style style:name="Tabla9.A1" style:family="table-cell">
      <style:table-cell-properties fo:padding="0.097cm" fo:border-left="0.002cm solid #000000" fo:border-right="none" fo:border-top="0.002cm solid #000000" fo:border-bottom="0.002cm solid #000000" style:writing-mode="lr-tb"/>
    </style:style>
    <style:style style:name="Tabla9.C1" style:family="table-cell">
      <style:table-cell-properties fo:padding="0.097cm" fo:border="0.002cm solid #000000" style:writing-mode="lr-tb"/>
    </style:style>
    <style:style style:name="Tabla9.A2" style:family="table-cell">
      <style:table-cell-properties fo:padding="0.097cm" fo:border-left="0.002cm solid #000000" fo:border-right="none" fo:border-top="none" fo:border-bottom="0.002cm solid #000000" style:writing-mode="lr-tb"/>
    </style:style>
    <style:style style:name="Tabla9.C2" style:family="table-cell">
      <style:table-cell-properties fo:padding="0.097cm" fo:border-left="0.002cm solid #000000" fo:border-right="0.002cm solid #000000" fo:border-top="none" fo:border-bottom="0.002cm solid #000000" style:writing-mode="lr-tb"/>
    </style:style>
    <style:style style:name="Tabla10" style:family="table">
      <style:table-properties style:width="16.427cm" table:align="left"/>
    </style:style>
    <style:style style:name="Tabla10.A" style:family="table-column">
      <style:table-column-properties style:column-width="5.584cm"/>
    </style:style>
    <style:style style:name="Tabla10.B" style:family="table-column">
      <style:table-column-properties style:column-width="5.583cm"/>
    </style:style>
    <style:style style:name="Tabla10.C" style:family="table-column">
      <style:table-column-properties style:column-width="5.26cm"/>
    </style:style>
    <style:style style:name="Tabla10.A1" style:family="table-cell">
      <style:table-cell-properties fo:padding="0.097cm" fo:border-left="0.002cm solid #000000" fo:border-right="none" fo:border-top="0.002cm solid #000000" fo:border-bottom="0.002cm solid #000000" style:writing-mode="lr-tb"/>
    </style:style>
    <style:style style:name="Tabla10.C1" style:family="table-cell">
      <style:table-cell-properties fo:padding="0.097cm" fo:border="0.002cm solid #000000" style:writing-mode="lr-tb"/>
    </style:style>
    <style:style style:name="Tabla10.A2" style:family="table-cell">
      <style:table-cell-properties fo:padding="0.097cm" fo:border-left="0.002cm solid #000000" fo:border-right="none" fo:border-top="none" fo:border-bottom="0.002cm solid #000000" style:writing-mode="lr-tb"/>
    </style:style>
    <style:style style:name="Tabla10.C2" style:family="table-cell">
      <style:table-cell-properties fo:padding="0.097cm" fo:border-left="0.002cm solid #000000" fo:border-right="0.002cm solid #000000" fo:border-top="none" fo:border-bottom="0.002cm solid #000000" style:writing-mode="lr-tb"/>
    </style:style>
    <style:style style:name="Tabla11" style:family="table">
      <style:table-properties style:width="11.444cm" fo:margin-left="3.847cm" fo:margin-right="1.207cm" table:align="margins"/>
    </style:style>
    <style:style style:name="Tabla11.A" style:family="table-column">
      <style:table-column-properties style:column-width="6.526cm" style:rel-column-width="37373*"/>
    </style:style>
    <style:style style:name="Tabla11.B" style:family="table-column">
      <style:table-column-properties style:column-width="4.918cm" style:rel-column-width="28162*"/>
    </style:style>
    <style:style style:name="Tabla11.A1" style:family="table-cell">
      <style:table-cell-properties fo:padding="0.097cm" fo:border-left="0.002cm solid #000000" fo:border-right="none" fo:border-top="0.002cm solid #000000" fo:border-bottom="0.002cm solid #000000" style:writing-mode="lr-tb"/>
    </style:style>
    <style:style style:name="Tabla11.B1" style:family="table-cell">
      <style:table-cell-properties fo:padding="0.097cm" fo:border="0.002cm solid #000000" style:writing-mode="lr-tb"/>
    </style:style>
    <style:style style:name="Tabla11.A2" style:family="table-cell">
      <style:table-cell-properties fo:padding="0.097cm" fo:border-left="0.002cm solid #000000" fo:border-right="none" fo:border-top="none" fo:border-bottom="0.002cm solid #000000" style:writing-mode="lr-tb"/>
    </style:style>
    <style:style style:name="Tabla11.B2" style:family="table-cell">
      <style:table-cell-properties fo:padding="0.097cm" fo:border-left="0.002cm solid #000000" fo:border-right="0.002cm solid #000000" fo:border-top="none" fo:border-bottom="0.002cm solid #000000" style:writing-mode="lr-tb"/>
    </style:style>
    <style:style style:name="Tabla12" style:family="table">
      <style:table-properties style:width="16.427cm" table:align="left"/>
    </style:style>
    <style:style style:name="Tabla12.A" style:family="table-column">
      <style:table-column-properties style:column-width="5.584cm"/>
    </style:style>
    <style:style style:name="Tabla12.B" style:family="table-column">
      <style:table-column-properties style:column-width="5.583cm"/>
    </style:style>
    <style:style style:name="Tabla12.C" style:family="table-column">
      <style:table-column-properties style:column-width="5.26cm"/>
    </style:style>
    <style:style style:name="Tabla12.A1" style:family="table-cell">
      <style:table-cell-properties fo:padding="0.097cm" fo:border-left="0.002cm solid #000000" fo:border-right="none" fo:border-top="0.002cm solid #000000" fo:border-bottom="0.002cm solid #000000" style:writing-mode="lr-tb"/>
    </style:style>
    <style:style style:name="Tabla12.C1" style:family="table-cell">
      <style:table-cell-properties fo:padding="0.097cm" fo:border="0.002cm solid #000000" style:writing-mode="lr-tb"/>
    </style:style>
    <style:style style:name="Tabla12.A2" style:family="table-cell">
      <style:table-cell-properties fo:padding="0.097cm" fo:border-left="0.002cm solid #000000" fo:border-right="none" fo:border-top="none" fo:border-bottom="0.002cm solid #000000" style:writing-mode="lr-tb"/>
    </style:style>
    <style:style style:name="Tabla12.C2" style:family="table-cell">
      <style:table-cell-properties fo:padding="0.097cm" fo:border-left="0.002cm solid #000000" fo:border-right="0.002cm solid #000000" fo:border-top="none" fo:border-bottom="0.002cm solid #000000" style:writing-mode="lr-tb"/>
    </style:style>
    <style:style style:name="Tabla13" style:family="table">
      <style:table-properties style:width="16.471cm" table:align="left"/>
    </style:style>
    <style:style style:name="Tabla13.A" style:family="table-column">
      <style:table-column-properties style:column-width="5.584cm"/>
    </style:style>
    <style:style style:name="Tabla13.B" style:family="table-column">
      <style:table-column-properties style:column-width="5.583cm"/>
    </style:style>
    <style:style style:name="Tabla13.C" style:family="table-column">
      <style:table-column-properties style:column-width="5.304cm"/>
    </style:style>
    <style:style style:name="Tabla13.A1" style:family="table-cell">
      <style:table-cell-properties fo:padding="0.097cm" fo:border-left="0.002cm solid #000000" fo:border-right="none" fo:border-top="0.002cm solid #000000" fo:border-bottom="0.002cm solid #000000" style:writing-mode="lr-tb"/>
    </style:style>
    <style:style style:name="Tabla13.C1" style:family="table-cell">
      <style:table-cell-properties fo:padding="0.097cm" fo:border="0.002cm solid #000000" style:writing-mode="lr-tb"/>
    </style:style>
    <style:style style:name="Tabla13.A2" style:family="table-cell">
      <style:table-cell-properties fo:padding="0.097cm" fo:border-left="0.002cm solid #000000" fo:border-right="none" fo:border-top="none" fo:border-bottom="0.002cm solid #000000" style:writing-mode="lr-tb"/>
    </style:style>
    <style:style style:name="Tabla13.C2" style:family="table-cell">
      <style:table-cell-properties fo:padding="0.097cm" fo:border-left="0.002cm solid #000000" fo:border-right="0.002cm solid #000000" fo:border-top="none" fo:border-bottom="0.002cm solid #000000" style:writing-mode="lr-tb"/>
    </style:style>
    <style:style style:name="Tabla14" style:family="table">
      <style:table-properties style:width="12.305cm" fo:margin-left="2.549cm" table:align="left"/>
    </style:style>
    <style:style style:name="Tabla14.A" style:family="table-column">
      <style:table-column-properties style:column-width="7.564cm"/>
    </style:style>
    <style:style style:name="Tabla14.B" style:family="table-column">
      <style:table-column-properties style:column-width="4.741cm"/>
    </style:style>
    <style:style style:name="Tabla14.A1" style:family="table-cell">
      <style:table-cell-properties fo:padding="0.097cm" fo:border-left="0.002cm solid #000000" fo:border-right="none" fo:border-top="0.002cm solid #000000" fo:border-bottom="0.002cm solid #000000" style:writing-mode="lr-tb"/>
    </style:style>
    <style:style style:name="Tabla14.B1" style:family="table-cell">
      <style:table-cell-properties fo:padding="0.097cm" fo:border="0.002cm solid #000000" style:writing-mode="lr-tb"/>
    </style:style>
    <style:style style:name="Tabla14.A2" style:family="table-cell">
      <style:table-cell-properties fo:padding="0.097cm" fo:border-left="0.002cm solid #000000" fo:border-right="none" fo:border-top="none" fo:border-bottom="0.002cm solid #000000" style:writing-mode="lr-tb"/>
    </style:style>
    <style:style style:name="Tabla14.B2" style:family="table-cell">
      <style:table-cell-properties fo:padding="0.097cm" fo:border-left="0.002cm solid #000000" fo:border-right="0.002cm solid #000000" fo:border-top="none" fo:border-bottom="0.002cm solid #000000" style:writing-mode="lr-tb"/>
    </style:style>
    <style:style style:name="Tabla15"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5.A" style:family="table-column">
      <style:table-column-properties style:column-width="0.644cm" style:rel-column-width="2558*"/>
    </style:style>
    <style:style style:name="Tabla15.B" style:family="table-column">
      <style:table-column-properties style:column-width="8.442cm" style:rel-column-width="33535*"/>
    </style:style>
    <style:style style:name="Tabla15.C" style:family="table-column">
      <style:table-column-properties style:column-width="2.191cm" style:rel-column-width="8703*"/>
    </style:style>
    <style:style style:name="Tabla15.D" style:family="table-column">
      <style:table-column-properties style:column-width="2.642cm" style:rel-column-width="10497*"/>
    </style:style>
    <style:style style:name="Tabla15.E" style:family="table-column">
      <style:table-column-properties style:column-width="2.577cm" style:rel-column-width="10240*"/>
    </style:style>
    <style:style style:name="Tabla15.1" style:family="table-row">
      <style:table-row-properties style:min-row-height="0.39cm"/>
    </style:style>
    <style:style style:name="Tabla15.A1" style:family="table-cell">
      <style:table-cell-properties style:vertical-align="middle" fo:background-color="#cccccc" fo:padding="0.049cm" fo:border="none">
        <style:background-image/>
      </style:table-cell-properties>
    </style:style>
    <style:style style:name="Tabla15.2" style:family="table-row">
      <style:table-row-properties style:min-row-height="0.337cm" fo:background-color="transparent">
        <style:background-image/>
      </style:table-row-properties>
    </style:style>
    <style:style style:name="Tabla15.A2" style:family="table-cell" style:data-style-name="N0">
      <style:table-cell-properties style:vertical-align="middle" fo:background-color="transparent" fo:padding="0.049cm" fo:border="none">
        <style:background-image/>
      </style:table-cell-properties>
    </style:style>
    <style:style style:name="Tabla15.B2" style:family="table-cell">
      <style:table-cell-properties style:vertical-align="middle" fo:background-color="transparent" fo:padding="0.049cm" fo:border="none">
        <style:background-image/>
      </style:table-cell-properties>
    </style:style>
    <style:style style:name="Tabla15.C2" style:family="table-cell" style:data-style-name="N2">
      <style:table-cell-properties style:vertical-align="middle" fo:background-color="transparent" fo:padding="0.049cm" fo:border="none">
        <style:background-image/>
      </style:table-cell-properties>
    </style:style>
    <style:style style:name="Tabla15.3" style:family="table-row">
      <style:table-row-properties style:min-row-height="0.337cm"/>
    </style:style>
    <style:style style:name="Tabla16"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6.A" style:family="table-column">
      <style:table-column-properties style:column-width="0.644cm" style:rel-column-width="2554*"/>
    </style:style>
    <style:style style:name="Tabla16.B" style:family="table-column">
      <style:table-column-properties style:column-width="11.989cm" style:rel-column-width="47623*"/>
    </style:style>
    <style:style style:name="Tabla16.C" style:family="table-column">
      <style:table-column-properties style:column-width="3.866cm" style:rel-column-width="15357*"/>
    </style:style>
    <style:style style:name="Tabla16.1" style:family="table-row">
      <style:table-row-properties style:min-row-height="0.39cm"/>
    </style:style>
    <style:style style:name="Tabla16.A1" style:family="table-cell">
      <style:table-cell-properties style:vertical-align="middle" fo:background-color="#cccccc" fo:padding="0.049cm" fo:border="none">
        <style:background-image/>
      </style:table-cell-properties>
    </style:style>
    <style:style style:name="Tabla16.2" style:family="table-row">
      <style:table-row-properties style:min-row-height="0.337cm" fo:background-color="transparent">
        <style:background-image/>
      </style:table-row-properties>
    </style:style>
    <style:style style:name="Tabla16.A2" style:family="table-cell">
      <style:table-cell-properties style:vertical-align="middle" fo:background-color="transparent" fo:padding="0.049cm" fo:border="none">
        <style:background-image/>
      </style:table-cell-properties>
    </style:style>
    <style:style style:name="Tabla16.C2" style:family="table-cell" style:data-style-name="N2">
      <style:table-cell-properties style:vertical-align="middle" fo:background-color="transparent" fo:padding="0.049cm" fo:border="none">
        <style:background-image/>
      </style:table-cell-properties>
    </style:style>
    <style:style style:name="Tabla16.3" style:family="table-row">
      <style:table-row-properties style:min-row-height="0.337cm"/>
    </style:style>
    <style:style style:name="Tabla16.A3" style:family="table-cell" style:data-style-name="N0">
      <style:table-cell-properties style:vertical-align="middle" fo:background-color="transparent" fo:padding="0.049cm" fo:border="none">
        <style:background-image/>
      </style:table-cell-properties>
    </style:style>
    <style:style style:name="Tabla17"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7.A" style:family="table-column">
      <style:table-column-properties style:column-width="0.739cm" style:rel-column-width="2935*"/>
    </style:style>
    <style:style style:name="Tabla17.B" style:family="table-column">
      <style:table-column-properties style:column-width="8.047cm" style:rel-column-width="31965*"/>
    </style:style>
    <style:style style:name="Tabla17.C" style:family="table-column">
      <style:table-column-properties style:column-width="3.403cm" style:rel-column-width="13516*"/>
    </style:style>
    <style:style style:name="Tabla17.D" style:family="table-column">
      <style:table-column-properties style:column-width="2.118cm" style:rel-column-width="8415*"/>
    </style:style>
    <style:style style:name="Tabla17.E" style:family="table-column">
      <style:table-column-properties style:column-width="2.191cm" style:rel-column-width="8704*"/>
    </style:style>
    <style:style style:name="Tabla17.1" style:family="table-row">
      <style:table-row-properties style:min-row-height="0.39cm"/>
    </style:style>
    <style:style style:name="Tabla17.A1" style:family="table-cell">
      <style:table-cell-properties style:vertical-align="middle" fo:background-color="#cccccc" fo:padding="0.049cm" fo:border="none">
        <style:background-image/>
      </style:table-cell-properties>
    </style:style>
    <style:style style:name="Tabla17.2" style:family="table-row">
      <style:table-row-properties style:min-row-height="0.469cm" fo:background-color="transparent">
        <style:background-image/>
      </style:table-row-properties>
    </style:style>
    <style:style style:name="Tabla17.A2" style:family="table-cell">
      <style:table-cell-properties style:vertical-align="middle" fo:background-color="#83caff" fo:padding="0.049cm" fo:border="none">
        <style:background-image/>
      </style:table-cell-properties>
    </style:style>
    <style:style style:name="Tabla17.C2" style:family="table-cell" style:data-style-name="N0">
      <style:table-cell-properties style:vertical-align="middle" fo:background-color="#83caff" fo:padding="0.049cm" fo:border="none">
        <style:background-image/>
      </style:table-cell-properties>
    </style:style>
    <style:style style:name="Tabla17.E2" style:family="table-cell" style:data-style-name="N2">
      <style:table-cell-properties style:vertical-align="middle" fo:background-color="#83caff" fo:padding="0.049cm" fo:border="none">
        <style:background-image/>
      </style:table-cell-properties>
    </style:style>
    <style:style style:name="Tabla17.3" style:family="table-row">
      <style:table-row-properties style:min-row-height="0.337cm"/>
    </style:style>
    <style:style style:name="Tabla17.A3" style:family="table-cell" style:data-style-name="N0">
      <style:table-cell-properties style:vertical-align="middle" fo:background-color="transparent" fo:padding="0.049cm" fo:border="none">
        <style:background-image/>
      </style:table-cell-properties>
    </style:style>
    <style:style style:name="Tabla17.B3" style:family="table-cell">
      <style:table-cell-properties style:vertical-align="middle" fo:background-color="transparent" fo:padding="0.049cm" fo:border="none">
        <style:background-image/>
      </style:table-cell-properties>
    </style:style>
    <style:style style:name="Tabla17.E3" style:family="table-cell" style:data-style-name="N2">
      <style:table-cell-properties style:vertical-align="middle" fo:background-color="transparent" fo:padding="0.049cm" fo:border="none">
        <style:background-image/>
      </style:table-cell-properties>
    </style:style>
    <style:style style:name="Tabla18"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8.A" style:family="table-column">
      <style:table-column-properties style:column-width="0.644cm" style:rel-column-width="2558*"/>
    </style:style>
    <style:style style:name="Tabla18.B" style:family="table-column">
      <style:table-column-properties style:column-width="8.442cm" style:rel-column-width="33535*"/>
    </style:style>
    <style:style style:name="Tabla18.C" style:family="table-column">
      <style:table-column-properties style:column-width="2.191cm" style:rel-column-width="8703*"/>
    </style:style>
    <style:style style:name="Tabla18.D" style:family="table-column">
      <style:table-column-properties style:column-width="2.642cm" style:rel-column-width="10497*"/>
    </style:style>
    <style:style style:name="Tabla18.E" style:family="table-column">
      <style:table-column-properties style:column-width="2.577cm" style:rel-column-width="10240*"/>
    </style:style>
    <style:style style:name="Tabla18.1" style:family="table-row">
      <style:table-row-properties style:min-row-height="0.39cm"/>
    </style:style>
    <style:style style:name="Tabla18.A1" style:family="table-cell">
      <style:table-cell-properties style:vertical-align="middle" fo:background-color="#cccccc" fo:padding="0.049cm" fo:border="none">
        <style:background-image/>
      </style:table-cell-properties>
    </style:style>
    <style:style style:name="Tabla18.2" style:family="table-row">
      <style:table-row-properties style:min-row-height="0.337cm" fo:background-color="transparent">
        <style:background-image/>
      </style:table-row-properties>
    </style:style>
    <style:style style:name="Tabla18.A2" style:family="table-cell" style:data-style-name="N0">
      <style:table-cell-properties style:vertical-align="middle" fo:background-color="transparent" fo:padding="0.049cm" fo:border="none">
        <style:background-image/>
      </style:table-cell-properties>
    </style:style>
    <style:style style:name="Tabla18.B2" style:family="table-cell">
      <style:table-cell-properties style:vertical-align="middle" fo:background-color="transparent" fo:padding="0.049cm" fo:border="none">
        <style:background-image/>
      </style:table-cell-properties>
    </style:style>
    <style:style style:name="Tabla18.C2" style:family="table-cell" style:data-style-name="N2">
      <style:table-cell-properties style:vertical-align="middle" fo:background-color="transparent" fo:padding="0.049cm" fo:border="none">
        <style:background-image/>
      </style:table-cell-properties>
    </style:style>
    <style:style style:name="Tabla18.3" style:family="table-row">
      <style:table-row-properties style:min-row-height="0.337cm"/>
    </style:style>
    <style:style style:name="Tabla19"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9.A" style:family="table-column">
      <style:table-column-properties style:column-width="0.644cm" style:rel-column-width="2555*"/>
    </style:style>
    <style:style style:name="Tabla19.B" style:family="table-column">
      <style:table-column-properties style:column-width="11.987cm" style:rel-column-width="47620*"/>
    </style:style>
    <style:style style:name="Tabla19.C" style:family="table-column">
      <style:table-column-properties style:column-width="3.866cm" style:rel-column-width="15359*"/>
    </style:style>
    <style:style style:name="Tabla19.1" style:family="table-row">
      <style:table-row-properties style:min-row-height="0.39cm"/>
    </style:style>
    <style:style style:name="Tabla19.A1" style:family="table-cell">
      <style:table-cell-properties style:vertical-align="middle" fo:background-color="#cccccc" fo:padding="0.049cm" fo:border="none">
        <style:background-image/>
      </style:table-cell-properties>
    </style:style>
    <style:style style:name="Tabla19.2" style:family="table-row">
      <style:table-row-properties style:min-row-height="0.337cm" fo:background-color="transparent">
        <style:background-image/>
      </style:table-row-properties>
    </style:style>
    <style:style style:name="Tabla19.A2" style:family="table-cell">
      <style:table-cell-properties style:vertical-align="middle" fo:background-color="transparent" fo:padding="0.049cm" fo:border="none">
        <style:background-image/>
      </style:table-cell-properties>
    </style:style>
    <style:style style:name="Tabla19.C2" style:family="table-cell" style:data-style-name="N2">
      <style:table-cell-properties style:vertical-align="middle" fo:background-color="transparent" fo:padding="0.049cm" fo:border="none">
        <style:background-image/>
      </style:table-cell-properties>
    </style:style>
    <style:style style:name="Tabla19.3" style:family="table-row">
      <style:table-row-properties style:min-row-height="0.337cm"/>
    </style:style>
    <style:style style:name="Tabla19.A3" style:family="table-cell" style:data-style-name="N0">
      <style:table-cell-properties style:vertical-align="middle" fo:background-color="transparent" fo:padding="0.049cm" fo:border="none">
        <style:background-image/>
      </style:table-cell-properties>
    </style:style>
    <style:style style:name="Tabla20" style:family="table">
      <style:table-properties style:width="16.498cm" style:rel-width="100%" fo:break-before="auto" fo:break-after="auto" table:align="left" fo:background-color="transparent" fo:keep-with-next="auto" style:may-break-between-rows="true">
        <style:background-image/>
      </style:table-properties>
    </style:style>
    <style:style style:name="Tabla20.A" style:family="table-column">
      <style:table-column-properties style:column-width="0.739cm" style:rel-column-width="2935*"/>
    </style:style>
    <style:style style:name="Tabla20.B" style:family="table-column">
      <style:table-column-properties style:column-width="8.047cm" style:rel-column-width="31965*"/>
    </style:style>
    <style:style style:name="Tabla20.C" style:family="table-column">
      <style:table-column-properties style:column-width="3.403cm" style:rel-column-width="13516*"/>
    </style:style>
    <style:style style:name="Tabla20.D" style:family="table-column">
      <style:table-column-properties style:column-width="2.12cm" style:rel-column-width="8422*"/>
    </style:style>
    <style:style style:name="Tabla20.E" style:family="table-column">
      <style:table-column-properties style:column-width="2.189cm" style:rel-column-width="8697*"/>
    </style:style>
    <style:style style:name="Tabla20.1" style:family="table-row">
      <style:table-row-properties style:min-row-height="0.39cm"/>
    </style:style>
    <style:style style:name="Tabla20.A1" style:family="table-cell">
      <style:table-cell-properties style:vertical-align="middle" fo:background-color="#cccccc" fo:padding="0.049cm" fo:border="none">
        <style:background-image/>
      </style:table-cell-properties>
    </style:style>
    <style:style style:name="Tabla20.2" style:family="table-row">
      <style:table-row-properties style:min-row-height="0.469cm" fo:background-color="transparent">
        <style:background-image/>
      </style:table-row-properties>
    </style:style>
    <style:style style:name="Tabla20.A2" style:family="table-cell">
      <style:table-cell-properties style:vertical-align="middle" fo:background-color="#83caff" fo:padding="0.049cm" fo:border="none">
        <style:background-image/>
      </style:table-cell-properties>
    </style:style>
    <style:style style:name="Tabla20.C2" style:family="table-cell" style:data-style-name="N0">
      <style:table-cell-properties style:vertical-align="middle" fo:background-color="#83caff" fo:padding="0.049cm" fo:border="none">
        <style:background-image/>
      </style:table-cell-properties>
    </style:style>
    <style:style style:name="Tabla20.E2" style:family="table-cell" style:data-style-name="N2">
      <style:table-cell-properties style:vertical-align="middle" fo:background-color="#83caff" fo:padding="0.049cm" fo:border="none">
        <style:background-image/>
      </style:table-cell-properties>
    </style:style>
    <style:style style:name="Tabla20.3" style:family="table-row">
      <style:table-row-properties style:min-row-height="0.337cm"/>
    </style:style>
    <style:style style:name="Tabla20.A3" style:family="table-cell" style:data-style-name="N0">
      <style:table-cell-properties style:vertical-align="middle" fo:background-color="transparent" fo:padding="0.049cm" fo:border="none">
        <style:background-image/>
      </style:table-cell-properties>
    </style:style>
    <style:style style:name="Tabla20.B3" style:family="table-cell">
      <style:table-cell-properties style:vertical-align="middle" fo:background-color="transparent" fo:padding="0.049cm" fo:border="none">
        <style:background-image/>
      </style:table-cell-properties>
    </style:style>
    <style:style style:name="Tabla20.E3" style:family="table-cell" style:data-style-name="N2">
      <style:table-cell-properties style:vertical-align="middle" fo:background-color="transparent" fo:padding="0.049cm" fo:border="none">
        <style:background-image/>
      </style:table-cell-properties>
    </style:style>
    <style:style style:name="Tabla21" style:family="table">
      <style:table-properties style:width="16.298cm" table:align="center"/>
    </style:style>
    <style:style style:name="Tabla21.A" style:family="table-column">
      <style:table-column-properties style:column-width="14.286cm"/>
    </style:style>
    <style:style style:name="Tabla21.B" style:family="table-column">
      <style:table-column-properties style:column-width="2.013cm"/>
    </style:style>
    <style:style style:name="Tabla21.1" style:family="table-row">
      <style:table-row-properties style:min-row-height="0.469cm"/>
    </style:style>
    <style:style style:name="Tabla21.A1" style:family="table-cell">
      <style:table-cell-properties style:vertical-align="middle" fo:background-color="#8db4e2" fo:padding="0.049cm" fo:border="none">
        <style:background-image/>
      </style:table-cell-properties>
    </style:style>
    <style:style style:name="Tabla21.2" style:family="table-row">
      <style:table-row-properties style:min-row-height="0.416cm"/>
    </style:style>
    <style:style style:name="Tabla21.A2" style:family="table-cell">
      <style:table-cell-properties style:vertical-align="middle" fo:background-color="#d9d9d9" fo:padding="0.049cm" fo:border="none">
        <style:background-image/>
      </style:table-cell-properties>
    </style:style>
    <style:style style:name="Tabla21.A3" style:family="table-cell">
      <style:table-cell-properties style:vertical-align="middle" fo:padding="0.049cm" fo:border="none"/>
    </style:style>
    <style:style style:name="Tabla21.A8" style:family="table-cell">
      <style:table-cell-properties style:vertical-align="middle" fo:background-color="#d9e1f2" fo:padding="0.049cm" fo:border="none">
        <style:background-image/>
      </style:table-cell-properties>
    </style:style>
    <style:style style:name="Tabla21.9" style:family="table-row">
      <style:table-row-properties style:min-row-height="0.39cm"/>
    </style:style>
    <style:style style:name="Tabla22" style:family="table">
      <style:table-properties style:width="12.409cm" table:align="center"/>
    </style:style>
    <style:style style:name="Tabla22.A" style:family="table-column">
      <style:table-column-properties style:column-width="3.101cm"/>
    </style:style>
    <style:style style:name="Tabla22.B" style:family="table-column">
      <style:table-column-properties style:column-width="3.066cm"/>
    </style:style>
    <style:style style:name="Tabla22.D" style:family="table-column">
      <style:table-column-properties style:column-width="3.177cm"/>
    </style:style>
    <style:style style:name="Tabla22.1" style:family="table-row">
      <style:table-row-properties style:min-row-height="1.157cm"/>
    </style:style>
    <style:style style:name="Tabla22.A1" style:family="table-cell">
      <style:table-cell-properties style:vertical-align="middle" fo:background-color="#d9d9d9" fo:padding="0.049cm" fo:border="none">
        <style:background-image/>
      </style:table-cell-properties>
    </style:style>
    <style:style style:name="Tabla22.2" style:family="table-row">
      <style:table-row-properties style:min-row-height="0.39cm"/>
    </style:style>
    <style:style style:name="Tabla22.A2" style:family="table-cell">
      <style:table-cell-properties style:vertical-align="middle" fo:background-color="#d9e1f2" fo:padding="0.049cm" fo:border="none">
        <style:background-image/>
      </style:table-cell-properties>
    </style:style>
    <style:style style:name="Tabla22.A3" style:family="table-cell">
      <style:table-cell-properties style:vertical-align="middle" fo:padding="0.049cm" fo:border="none"/>
    </style:style>
    <style:style style:name="Tabla22.A4" style:family="table-cell">
      <style:table-cell-properties style:vertical-align="middle" fo:background-color="#ffe699" fo:padding="0.049cm" fo:border="none">
        <style:background-image/>
      </style:table-cell-properties>
    </style:style>
    <style:style style:name="Tabla23" style:family="table">
      <style:table-properties style:width="13.15cm" table:align="center"/>
    </style:style>
    <style:style style:name="Tabla23.A" style:family="table-column">
      <style:table-column-properties style:column-width="2.434cm"/>
    </style:style>
    <style:style style:name="Tabla23.B" style:family="table-column">
      <style:table-column-properties style:column-width="2.346cm"/>
    </style:style>
    <style:style style:name="Tabla23.C" style:family="table-column">
      <style:table-column-properties style:column-width="2.163cm"/>
    </style:style>
    <style:style style:name="Tabla23.D" style:family="table-column">
      <style:table-column-properties style:column-width="2.009cm"/>
    </style:style>
    <style:style style:name="Tabla23.E" style:family="table-column">
      <style:table-column-properties style:column-width="1.838cm"/>
    </style:style>
    <style:style style:name="Tabla23.F" style:family="table-column">
      <style:table-column-properties style:column-width="2.36cm"/>
    </style:style>
    <style:style style:name="Tabla23.1" style:family="table-row">
      <style:table-row-properties style:min-row-height="0.39cm"/>
    </style:style>
    <style:style style:name="Tabla23.A1" style:family="table-cell">
      <style:table-cell-properties style:vertical-align="middle" fo:background-color="#b4c6e7" fo:padding="0.049cm" fo:border="none">
        <style:background-image/>
      </style:table-cell-properties>
    </style:style>
    <style:style style:name="Tabla23.A2" style:family="table-cell">
      <style:table-cell-properties style:vertical-align="middle" fo:background-color="#d9d9d9" fo:padding="0.049cm" fo:border="none">
        <style:background-image/>
      </style:table-cell-properties>
    </style:style>
    <style:style style:name="Tabla23.B2" style:family="table-cell">
      <style:table-cell-properties style:vertical-align="middle" fo:padding="0.049cm" fo:border="none"/>
    </style:style>
    <style:style style:name="Tabla23.4" style:family="table-row">
      <style:table-row-properties style:min-row-height="0.337cm"/>
    </style:style>
    <style:style style:name="Tabla23.A4" style:family="table-cell">
      <style:table-cell-properties style:vertical-align="middle" fo:background-color="#ddebf7" fo:padding="0.049cm" fo:border="none">
        <style:background-image/>
      </style:table-cell-properties>
    </style:style>
    <style:style style:name="Tabla24" style:family="table">
      <style:table-properties style:width="11.245cm" table:align="center"/>
    </style:style>
    <style:style style:name="Tabla24.A" style:family="table-column">
      <style:table-column-properties style:column-width="1.977cm"/>
    </style:style>
    <style:style style:name="Tabla24.B" style:family="table-column">
      <style:table-column-properties style:column-width="2.746cm"/>
    </style:style>
    <style:style style:name="Tabla24.C" style:family="table-column">
      <style:table-column-properties style:column-width="2.374cm"/>
    </style:style>
    <style:style style:name="Tabla24.D" style:family="table-column">
      <style:table-column-properties style:column-width="2.314cm"/>
    </style:style>
    <style:style style:name="Tabla24.E" style:family="table-column">
      <style:table-column-properties style:column-width="1.833cm"/>
    </style:style>
    <style:style style:name="Tabla24.1" style:family="table-row">
      <style:table-row-properties style:min-row-height="0.39cm"/>
    </style:style>
    <style:style style:name="Tabla24.A1" style:family="table-cell">
      <style:table-cell-properties style:vertical-align="middle" fo:background-color="#b4c6e7" fo:padding="0.049cm" fo:border="none">
        <style:background-image/>
      </style:table-cell-properties>
    </style:style>
    <style:style style:name="Tabla24.A2" style:family="table-cell">
      <style:table-cell-properties style:vertical-align="middle" fo:background-color="#d9d9d9" fo:padding="0.049cm" fo:border="none">
        <style:background-image/>
      </style:table-cell-properties>
    </style:style>
    <style:style style:name="Tabla24.B2" style:family="table-cell">
      <style:table-cell-properties style:vertical-align="middle" fo:padding="0.049cm" fo:border="none"/>
    </style:style>
    <style:style style:name="Tabla24.4" style:family="table-row">
      <style:table-row-properties style:min-row-height="0.337cm"/>
    </style:style>
    <style:style style:name="Tabla24.A4" style:family="table-cell">
      <style:table-cell-properties style:vertical-align="middle" fo:background-color="#ddebf7" fo:padding="0.049cm" fo:border="none">
        <style:background-image/>
      </style:table-cell-properties>
    </style:style>
    <style:style style:name="Tabla24.7" style:family="table-row">
      <style:table-row-properties style:min-row-height="0.443cm"/>
    </style:style>
    <style:style style:name="Tabla25" style:family="table">
      <style:table-properties style:width="16.748cm" table:align="left"/>
    </style:style>
    <style:style style:name="Tabla25.A" style:family="table-column">
      <style:table-column-properties style:column-width="3.325cm"/>
    </style:style>
    <style:style style:name="Tabla25.B" style:family="table-column">
      <style:table-column-properties style:column-width="3.344cm"/>
    </style:style>
    <style:style style:name="Tabla25.C" style:family="table-column">
      <style:table-column-properties style:column-width="3.321cm"/>
    </style:style>
    <style:style style:name="Tabla25.D" style:family="table-column">
      <style:table-column-properties style:column-width="3.32cm"/>
    </style:style>
    <style:style style:name="Tabla25.E" style:family="table-column">
      <style:table-column-properties style:column-width="3.438cm"/>
    </style:style>
    <style:style style:name="Tabla25.1" style:family="table-row">
      <style:table-row-properties style:min-row-height="0.654cm"/>
    </style:style>
    <style:style style:name="Tabla25.A1" style:family="table-cell">
      <style:table-cell-properties style:vertical-align="middle" fo:background-color="transparent" fo:padding="0.049cm" fo:border="none">
        <style:background-image/>
      </style:table-cell-properties>
    </style:style>
    <style:style style:name="Tabla25.4" style:family="table-row">
      <style:table-row-properties style:min-row-height="0.601cm"/>
    </style:style>
    <style:style style:name="Tabla25.B4" style:family="table-cell" style:data-style-name="N0">
      <style:table-cell-properties style:vertical-align="middle" fo:background-color="transparent" fo:padding="0.049cm" fo:border="none">
        <style:background-image/>
      </style:table-cell-properties>
    </style:style>
    <style:style style:name="Tabla26" style:family="table">
      <style:table-properties style:width="16.501cm" fo:margin-left="0cm" table:align="left"/>
    </style:style>
    <style:style style:name="Tabla26.A" style:family="table-column">
      <style:table-column-properties style:column-width="13.591cm"/>
    </style:style>
    <style:style style:name="Tabla26.B" style:family="table-column">
      <style:table-column-properties style:column-width="2.91cm"/>
    </style:style>
    <style:style style:name="Tabla26.A1" style:family="table-cell">
      <style:table-cell-properties fo:padding="0.049cm" fo:border="none"/>
    </style:style>
    <style:style style:name="Tabla26.A2" style:family="table-cell">
      <style:table-cell-properties style:vertical-align="middle" fo:padding="0.049cm" fo:border="none"/>
    </style:style>
    <style:style style:name="Tabla26.B2" style:family="table-cell" style:data-style-name="N0">
      <style:table-cell-properties style:vertical-align="middle" fo:padding="0.049cm" fo:border="none"/>
    </style:style>
    <style:style style:name="Tabla26.4" style:family="table-row">
      <style:table-row-properties style:min-row-height="0.231cm"/>
    </style:style>
    <style:style style:name="Tabla27" style:family="table">
      <style:table-properties style:width="16.501cm" fo:margin-left="0cm" table:align="left"/>
    </style:style>
    <style:style style:name="Tabla27.A" style:family="table-column">
      <style:table-column-properties style:column-width="4.567cm"/>
    </style:style>
    <style:style style:name="Tabla27.B" style:family="table-column">
      <style:table-column-properties style:column-width="5.632cm"/>
    </style:style>
    <style:style style:name="Tabla27.C" style:family="table-column">
      <style:table-column-properties style:column-width="4.69cm"/>
    </style:style>
    <style:style style:name="Tabla27.D" style:family="table-column">
      <style:table-column-properties style:column-width="1.612cm"/>
    </style:style>
    <style:style style:name="Tabla27.A1" style:family="table-cell">
      <style:table-cell-properties style:vertical-align="middle" fo:padding="0.049cm" fo:border="none"/>
    </style:style>
    <style:style style:name="Tabla28" style:family="table">
      <style:table-properties style:width="14.79cm" table:align="left"/>
    </style:style>
    <style:style style:name="Tabla28.A" style:family="table-column">
      <style:table-column-properties style:column-width="14.79cm"/>
    </style:style>
    <style:style style:name="Tabla28.A1" style:family="table-cell">
      <style:table-cell-properties fo:padding="0.049cm" fo:border="none"/>
    </style:style>
    <style:style style:name="Tabla29" style:family="table">
      <style:table-properties style:width="13.441cm" table:align="left"/>
    </style:style>
    <style:style style:name="Tabla29.A" style:family="table-column">
      <style:table-column-properties style:column-width="9.738cm"/>
    </style:style>
    <style:style style:name="Tabla29.B" style:family="table-column">
      <style:table-column-properties style:column-width="3.702cm"/>
    </style:style>
    <style:style style:name="Tabla29.A1" style:family="table-cell">
      <style:table-cell-properties fo:padding="0.049cm" fo:border="none"/>
    </style:style>
    <style:style style:name="Tabla30" style:family="table">
      <style:table-properties style:width="15.49cm" fo:margin-left="0.524cm" table:align="left"/>
    </style:style>
    <style:style style:name="Tabla30.A" style:family="table-column">
      <style:table-column-properties style:column-width="9.428cm"/>
    </style:style>
    <style:style style:name="Tabla30.B" style:family="table-column">
      <style:table-column-properties style:column-width="6.062cm"/>
    </style:style>
    <style:style style:name="Tabla30.A1" style:family="table-cell">
      <style:table-cell-properties fo:padding="0.049cm" fo:border="none"/>
    </style:style>
    <style:style style:name="Tabla30.B2" style:family="table-cell" style:data-style-name="N103">
      <style:table-cell-properties fo:padding="0.049cm" fo:border="none"/>
    </style:style>
    <style:style style:name="Tabla31" style:family="table">
      <style:table-properties style:rel-width="100%" table:align="left"/>
    </style:style>
    <style:style style:name="Tabla31.A" style:family="table-column">
      <style:table-column-properties style:rel-column-width="24362*"/>
    </style:style>
    <style:style style:name="Tabla31.B" style:family="table-column">
      <style:table-column-properties style:rel-column-width="8429*"/>
    </style:style>
    <style:style style:name="Tabla31.C" style:family="table-column">
      <style:table-column-properties style:rel-column-width="7749*"/>
    </style:style>
    <style:style style:name="Tabla31.D" style:family="table-column">
      <style:table-column-properties style:rel-column-width="24995*"/>
    </style:style>
    <style:style style:name="Tabla31.A1" style:family="table-cell">
      <style:table-cell-properties style:vertical-align="middle" fo:padding="0.049cm" fo:border="none"/>
    </style:style>
    <style:style style:name="Tabla32" style:family="table">
      <style:table-properties style:width="15.393cm" fo:margin-left="0.596cm" table:align="left"/>
    </style:style>
    <style:style style:name="Tabla32.A" style:family="table-column">
      <style:table-column-properties style:column-width="11.088cm"/>
    </style:style>
    <style:style style:name="Tabla32.B" style:family="table-column">
      <style:table-column-properties style:column-width="4.306cm"/>
    </style:style>
    <style:style style:name="Tabla32.A1" style:family="table-cell">
      <style:table-cell-properties style:vertical-align="middle" fo:background-color="#eeeeee" fo:padding="0.049cm" fo:border="none">
        <style:background-image/>
      </style:table-cell-properties>
    </style:style>
    <style:style style:name="Tabla32.A2" style:family="table-cell">
      <style:table-cell-properties style:vertical-align="middle" fo:padding="0.049cm" fo:border="none"/>
    </style:style>
    <style:style style:name="Tabla32.B2" style:family="table-cell" style:data-style-name="N2">
      <style:table-cell-properties style:vertical-align="middle" fo:padding="0.049cm" fo:border="none"/>
    </style:style>
    <style:style style:name="Tabla32.B11" style:family="table-cell" style:data-style-name="N2">
      <style:table-cell-properties style:vertical-align="middle" fo:background-color="#eeeeee" fo:padding="0.049cm" fo:border="none">
        <style:background-image/>
      </style:table-cell-properties>
    </style:style>
    <style:style style:name="Tabla33" style:family="table">
      <style:table-properties style:width="16.498cm" style:rel-width="100%" fo:break-before="auto" fo:break-after="auto" table:align="left" fo:background-color="transparent" fo:keep-with-next="auto" style:may-break-between-rows="true">
        <style:background-image/>
      </style:table-properties>
    </style:style>
    <style:style style:name="Tabla33.A" style:family="table-column">
      <style:table-column-properties style:column-width="0.706cm" style:rel-column-width="2803*"/>
    </style:style>
    <style:style style:name="Tabla33.B" style:family="table-column">
      <style:table-column-properties style:column-width="8.731cm" style:rel-column-width="34685*"/>
    </style:style>
    <style:style style:name="Tabla33.C" style:family="table-column">
      <style:table-column-properties style:column-width="2.568cm" style:rel-column-width="10200*"/>
    </style:style>
    <style:style style:name="Tabla33.D" style:family="table-column">
      <style:table-column-properties style:column-width="2.311cm" style:rel-column-width="9176*"/>
    </style:style>
    <style:style style:name="Tabla33.E" style:family="table-column">
      <style:table-column-properties style:column-width="2.182cm" style:rel-column-width="8669*"/>
    </style:style>
    <style:style style:name="Tabla33.1" style:family="table-row">
      <style:table-row-properties style:min-row-height="0.39cm"/>
    </style:style>
    <style:style style:name="Tabla33.A1" style:family="table-cell">
      <style:table-cell-properties style:vertical-align="middle" fo:background-color="#cccccc" fo:padding="0.049cm" fo:border="none">
        <style:background-image/>
      </style:table-cell-properties>
    </style:style>
    <style:style style:name="Tabla33.2" style:family="table-row">
      <style:table-row-properties style:min-row-height="0.337cm" fo:background-color="transparent">
        <style:background-image/>
      </style:table-row-properties>
    </style:style>
    <style:style style:name="Tabla33.A2" style:family="table-cell">
      <style:table-cell-properties style:vertical-align="middle" fo:background-color="#83caff" fo:padding="0.049cm" fo:border="none">
        <style:background-image/>
      </style:table-cell-properties>
    </style:style>
    <style:style style:name="Tabla33.C2" style:family="table-cell" style:data-style-name="N0">
      <style:table-cell-properties style:vertical-align="middle" fo:background-color="#83caff" fo:padding="0.049cm" fo:border="none">
        <style:background-image/>
      </style:table-cell-properties>
    </style:style>
    <style:style style:name="Tabla33.E2" style:family="table-cell" style:data-style-name="N2">
      <style:table-cell-properties style:vertical-align="middle" fo:background-color="#83caff" fo:padding="0.049cm" fo:border="none">
        <style:background-image/>
      </style:table-cell-properties>
    </style:style>
    <style:style style:name="Tabla33.3" style:family="table-row">
      <style:table-row-properties style:min-row-height="0.337cm"/>
    </style:style>
    <style:style style:name="Tabla33.A3" style:family="table-cell" style:data-style-name="N0">
      <style:table-cell-properties style:vertical-align="middle" fo:background-color="transparent" fo:padding="0.049cm" fo:border="none">
        <style:background-image/>
      </style:table-cell-properties>
    </style:style>
    <style:style style:name="Tabla33.B3" style:family="table-cell">
      <style:table-cell-properties style:vertical-align="middle" fo:background-color="transparent" fo:padding="0.049cm" fo:border="none">
        <style:background-image/>
      </style:table-cell-properties>
    </style:style>
    <style:style style:name="Tabla33.E3" style:family="table-cell" style:data-style-name="N2">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3"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14" style:family="paragraph" style:parent-style-name="Heading">
      <style:paragraph-properties>
        <style:tab-stops/>
      </style:paragraph-properties>
      <style:text-properties style:font-name="Arial1" fo:font-size="9pt" style:font-size-asian="9pt" style:font-size-complex="9pt"/>
    </style:style>
    <style:style style:name="P15" style:family="paragraph" style:parent-style-name="Text_20_body">
      <style:paragraph-properties fo:text-align="justify" style:justify-single-word="false" fo:orphans="2" fo:widows="2"/>
    </style:style>
    <style:style style:name="P16" style:family="paragraph" style:parent-style-name="Text_20_body">
      <style:text-properties style:font-name="Arial1" fo:font-size="10pt" style:font-size-asian="10pt" style:font-size-complex="10pt"/>
    </style:style>
    <style:style style:name="P17" style:family="paragraph" style:parent-style-name="Text_20_body">
      <style:paragraph-properties fo:text-align="justify" style:justify-single-word="false"/>
      <style:text-properties style:font-name="Arial1" fo:font-size="10pt" style:font-size-asian="10pt" style:font-size-complex="10pt"/>
    </style:style>
    <style:style style:name="P18"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19" style:family="paragraph" style:parent-style-name="Text_20_body">
      <style:paragraph-properties fo:orphans="2" fo:widows="2"/>
      <style:text-properties style:font-name="Arial1" fo:font-size="10pt" style:font-size-asian="10pt" style:font-size-complex="10pt"/>
    </style:style>
    <style:style style:name="P20" style:family="paragraph" style:parent-style-name="Text_20_body">
      <style:paragraph-properties fo:text-align="center" style:justify-single-word="false"/>
      <style:text-properties style:font-name="Arial1" fo:font-size="10pt" style:font-size-asian="10pt" style:font-size-complex="10pt"/>
    </style:style>
    <style:style style:name="P21"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3"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4" style:family="paragraph" style:parent-style-name="Text_20_body">
      <style:text-properties style:font-name="Arial1" fo:font-size="10pt" fo:background-color="transparent" style:font-size-asian="10pt" style:font-size-complex="10pt"/>
    </style:style>
    <style:style style:name="P25" style:family="paragraph" style:parent-style-name="Text_20_body">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26" style:family="paragraph" style:parent-style-name="Text_20_body">
      <style:text-properties style:font-name="Arial1" fo:font-size="7pt" style:font-size-asian="7pt" style:font-size-complex="7pt"/>
    </style:style>
    <style:style style:name="P27" style:family="paragraph" style:parent-style-name="Text_20_body">
      <style:paragraph-properties fo:text-align="justify" style:justify-single-word="false"/>
      <style:text-properties fo:color="#000000" style:font-name="Arial1" fo:font-size="10pt" style:font-size-asian="10pt" style:font-size-complex="10pt"/>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style>
    <style:style style:name="P31" style:family="paragraph" style:parent-style-name="Text_20_body">
      <style:paragraph-properties fo:margin-left="0cm" fo:margin-right="0cm" fo:text-align="justify" style:justify-single-word="false" fo:orphans="2" fo:widows="2" fo:text-indent="1.323cm" style:auto-text-indent="false"/>
    </style:style>
    <style:style style:name="P32" style:family="paragraph" style:parent-style-name="Text_20_body">
      <style:paragraph-properties fo:margin-left="0cm" fo:margin-right="0cm" fo:text-align="justify" style:justify-single-word="false" fo:orphans="0" fo:widows="0" fo:text-indent="1.323cm" style:auto-text-indent="false"/>
    </style:style>
    <style:style style:name="P3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ffffff" style:font-size-asian="10pt" style:font-size-complex="10p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3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37" style:family="paragraph" style:parent-style-name="Text_20_body">
      <style:paragraph-properties fo:margin-left="0cm" fo:margin-right="0cm" fo:orphans="2" fo:widows="2" fo:text-indent="1.323cm" style:auto-text-indent="false"/>
      <style:text-properties fo:font-variant="normal" fo:text-transform="none" fo:color="#800000" style:font-name="Arial1" fo:font-size="10pt" fo:letter-spacing="-0.007cm" fo:font-style="normal" fo:background-color="transparent" style:font-size-asian="10pt" style:font-size-complex="10pt"/>
    </style:style>
    <style:style style:name="P3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0.007cm" fo:font-style="normal" fo:background-color="transparent" style:font-size-asian="10pt" style:font-size-complex="10pt"/>
    </style:style>
    <style:style style:name="P3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background-color="transparent" style:font-size-asian="10pt" style:font-size-complex="10pt"/>
    </style:style>
    <style:style style:name="P4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42"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6"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47"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4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49" style:family="paragraph" style:parent-style-name="Text_20_body">
      <style:paragraph-properties fo:margin-left="0cm" fo:margin-right="0cm" fo:text-align="start" style:justify-single-word="false" fo:orphans="0" fo:widows="0" fo:text-indent="1.323cm" style:auto-text-indent="false"/>
      <style:text-properties style:font-name="Arial1" fo:font-size="10pt" style:font-size-asian="10pt" style:font-size-complex="10pt"/>
    </style:style>
    <style:style style:name="P50"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51" style:family="paragraph" style:parent-style-name="Text_20_body">
      <style:paragraph-properties fo:margin-left="0cm" fo:margin-right="0cm" fo:orphans="2" fo:widows="2" fo:text-indent="1.323cm" style:auto-text-indent="false"/>
      <style:text-properties style:font-name="Arial1" fo:font-size="10pt" fo:font-style="italic" fo:font-weight="bold" fo:background-color="transparent" style:font-size-asian="10pt" style:font-size-complex="10pt"/>
    </style:style>
    <style:style style:name="P52" style:family="paragraph" style:parent-style-name="Text_20_body">
      <style:paragraph-properties fo:margin-left="0cm" fo:margin-right="0cm" fo:orphans="2" fo:widows="2" fo:text-indent="1.323cm" style:auto-text-indent="false"/>
      <style:text-properties style:font-name="Arial1" fo:font-size="10pt" fo:font-style="italic" fo:background-color="transparent" style:font-size-asian="10pt" style:font-size-complex="10pt"/>
    </style:style>
    <style:style style:name="P5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5"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background-color="transparent" style:font-size-asian="10pt" style:font-size-complex="10pt"/>
    </style:style>
    <style:style style:name="P56" style:family="paragraph" style:parent-style-name="Text_20_body">
      <style:paragraph-properties fo:margin-left="0cm" fo:margin-right="0cm" fo:orphans="2" fo:widows="2" fo:text-indent="1.323cm" style:auto-text-indent="false"/>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background-color="transparent" style:font-size-asian="10pt" style:font-size-complex="10pt"/>
    </style:style>
    <style:style style:name="P58" style:family="paragraph" style:parent-style-name="Text_20_body">
      <style:paragraph-properties fo:margin-left="0cm" fo:margin-right="0cm" fo:text-align="justify" style:justify-single-word="false" fo:orphans="0" fo:widows="0" fo:text-indent="1.323cm" style:auto-text-indent="false"/>
      <style:text-properties fo:color="#c9211e" style:font-name="Arial1" fo:font-size="10pt" fo:background-color="transparent" style:font-size-asian="10pt" style:font-size-complex="10pt"/>
    </style:style>
    <style:style style:name="P59"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fo:font-style="italic" fo:font-weight="normal" fo:background-color="transparent" style:font-size-asian="10pt" style:font-size-complex="10pt"/>
    </style:style>
    <style:style style:name="P60" style:family="paragraph" style:parent-style-name="Table_20_Contents">
      <style:paragraph-properties fo:margin-left="0cm" fo:margin-right="0cm" fo:margin-top="0cm" fo:margin-bottom="0.499cm" fo:text-align="center" style:justify-single-word="false" fo:orphans="0" fo:widows="0" fo:text-indent="1.323cm" style:auto-text-indent="false"/>
      <style:text-properties style:font-name="Arial1" fo:font-size="10pt" style:font-size-asian="10pt" style:font-size-complex="10pt"/>
    </style:style>
    <style:style style:name="P61" style:family="paragraph" style:parent-style-name="Table_20_Contents">
      <style:paragraph-properties fo:margin-left="0cm" fo:margin-right="0cm" fo:margin-top="0cm" fo:margin-bottom="0.499cm" fo:text-align="start" style:justify-single-word="false" fo:orphans="0" fo:widows="0" fo:text-indent="1.323cm" style:auto-text-indent="false"/>
      <style:text-properties style:font-name="Arial1" fo:font-size="10pt" style:font-size-asian="10pt" style:font-size-complex="10pt"/>
    </style:style>
    <style:style style:name="P62" style:family="paragraph" style:parent-style-name="Table_20_Contents">
      <style:paragraph-properties fo:margin-left="0cm" fo:margin-right="0cm" fo:margin-top="0cm" fo:margin-bottom="0.499cm" fo:orphans="0" fo:widows="0" fo:text-indent="1.323cm" style:auto-text-indent="false" fo:padding-left="0.191cm" fo:padding-right="0.191cm" fo:padding-top="0.049cm" fo:padding-bottom="0.049cm" fo:border="0.002cm solid #000000"/>
      <style:text-properties style:font-name="Arial1" fo:font-size="10pt" fo:letter-spacing="-0.004cm" fo:font-weight="normal" fo:background-color="transparent" style:font-size-asian="10pt" style:font-size-complex="10pt"/>
    </style:style>
    <style:style style:name="P63" style:family="paragraph" style:parent-style-name="Table_20_Contents">
      <style:paragraph-properties fo:margin-top="0cm" fo:margin-bottom="0.499cm"/>
    </style:style>
    <style:style style:name="P64" style:family="paragraph" style:parent-style-name="Table_20_Contents">
      <style:paragraph-properties fo:margin-top="0cm" fo:margin-bottom="0.499cm"/>
      <style:text-properties style:font-name="Arial2" fo:font-size="7pt"/>
    </style:style>
    <style:style style:name="P65" style:family="paragraph" style:parent-style-name="Table_20_Contents">
      <style:paragraph-properties fo:margin-top="0cm" fo:margin-bottom="0.499cm"/>
      <style:text-properties style:font-name="Arial2" fo:font-size="7pt" fo:font-weight="bold"/>
    </style:style>
    <style:style style:name="P66" style:family="paragraph" style:parent-style-name="Table_20_Contents">
      <style:paragraph-properties fo:margin-top="0cm" fo:margin-bottom="0.499cm" fo:text-align="start" style:justify-single-word="false" fo:orphans="0" fo:widows="0"/>
      <style:text-properties style:font-name="Arial1" fo:font-size="10pt" style:font-size-asian="10pt" style:font-size-complex="10pt"/>
    </style:style>
    <style:style style:name="P67" style:family="paragraph" style:parent-style-name="Table_20_Contents">
      <style:paragraph-properties fo:margin-top="0cm" fo:margin-bottom="0.499cm" fo:text-align="center" style:justify-single-word="false" fo:orphans="0" fo:widows="0"/>
      <style:text-properties style:font-name="Arial1" fo:font-size="10pt" style:font-size-asian="10pt" style:font-size-complex="10pt"/>
    </style:style>
    <style:style style:name="P68" style:family="paragraph" style:parent-style-name="Table_20_Contents">
      <style:paragraph-properties fo:margin-top="0cm" fo:margin-bottom="0.499cm" fo:text-align="end" style:justify-single-word="false" fo:orphans="0" fo:widows="0"/>
      <style:text-properties style:font-name="Arial1" fo:font-size="10pt" style:font-size-asian="10pt" style:font-size-complex="10pt"/>
    </style:style>
    <style:style style:name="P69" style:family="paragraph" style:parent-style-name="Table_20_Contents">
      <style:paragraph-properties fo:margin-top="0cm" fo:margin-bottom="0.499cm" fo:text-align="start"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70" style:family="paragraph" style:parent-style-name="Table_20_Contents">
      <style:paragraph-properties fo:margin-top="0cm" fo:margin-bottom="0.499cm" fo:text-align="center"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71" style:family="paragraph" style:parent-style-name="Table_20_Contents">
      <style:paragraph-properties fo:margin-top="0cm" fo:margin-bottom="0.499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72" style:family="paragraph" style:parent-style-name="Table_20_Contents">
      <style:paragraph-properties fo:margin-top="0cm" fo:margin-bottom="0.499cm" fo:text-align="start" style:justify-single-word="false" fo:orphans="0" fo:widows="0" fo:padding-left="0.191cm" fo:padding-right="0.191cm" fo:padding-top="0.049cm" fo:padding-bottom="0.049cm" fo:border="0.002cm solid #404040"/>
      <style:text-properties style:font-name="Arial1" fo:font-size="10pt" fo:font-weight="bold" fo:background-color="transparent" style:font-size-asian="10pt" style:font-size-complex="10pt"/>
    </style:style>
    <style:style style:name="P73" style:family="paragraph" style:parent-style-name="Table_20_Contents">
      <style:paragraph-properties fo:margin-top="0cm" fo:margin-bottom="0.499cm" fo:text-align="start" style:justify-single-word="false" fo:orphans="0" fo:widows="0" fo:padding-left="0.191cm" fo:padding-right="0.191cm" fo:padding-top="0.049cm" fo:padding-bottom="0.049cm" fo:border="0.002cm solid #404040"/>
      <style:text-properties style:font-name="Arial1" fo:font-size="10pt" fo:background-color="transparent" style:font-size-asian="10pt" style:font-size-complex="10pt"/>
    </style:style>
    <style:style style:name="P74" style:family="paragraph" style:parent-style-name="Table_20_Contents">
      <style:paragraph-properties fo:margin-top="0cm" fo:margin-bottom="0.499cm" fo:text-align="start" style:justify-single-word="false" fo:orphans="0" fo:widows="0" fo:padding-left="0.191cm" fo:padding-right="0.191cm" fo:padding-top="0.049cm" fo:padding-bottom="0.049cm" fo:border="0.002cm solid #404040"/>
      <style:text-properties style:font-name="Arial1" fo:font-size="10pt" style:font-size-asian="10pt" style:font-size-complex="10pt"/>
    </style:style>
    <style:style style:name="P75" style:family="paragraph" style:parent-style-name="Table_20_Heading">
      <style:paragraph-properties fo:margin-top="0cm" fo:margin-bottom="0.499cm"/>
    </style:style>
    <style:style style:name="P76" style:family="paragraph" style:parent-style-name="Table_20_Heading">
      <style:paragraph-properties fo:margin-top="0cm" fo:margin-bottom="0.499cm"/>
      <style:text-properties style:font-name="Arial2" fo:font-size="7pt"/>
    </style:style>
    <style:style style:name="P77" style:family="paragraph" style:parent-style-name="Text_20_body">
      <style:paragraph-properties fo:margin-top="0cm" fo:margin-bottom="0.499cm" fo:text-align="justify" style:justify-single-word="false"/>
      <style:text-properties style:font-name="Arial1" fo:font-size="10pt" style:font-size-asian="10pt" style:font-size-complex="10pt"/>
    </style:style>
    <style:style style:name="P78" style:family="paragraph" style:parent-style-name="Text_20_body">
      <style:paragraph-properties fo:margin-top="0cm" fo:margin-bottom="0.499cm" fo:text-align="justify" style:justify-single-word="false" fo:orphans="2" fo:widows="2"/>
      <style:text-properties style:font-name="Arial1" fo:font-size="10pt" style:font-size-asian="10pt" style:font-size-complex="10pt"/>
    </style:style>
    <style:style style:name="P79" style:family="paragraph" style:parent-style-name="Text_20_body">
      <style:paragraph-properties fo:margin-top="0cm" fo:margin-bottom="0.499cm" fo:text-align="start" style:justify-single-word="false"/>
      <style:text-properties style:font-name="Arial1" fo:font-size="10pt" style:font-size-asian="10pt" style:font-size-complex="10pt"/>
    </style:style>
    <style:style style:name="P80" style:family="paragraph" style:parent-style-name="Text_20_body">
      <style:paragraph-properties fo:margin-top="0cm" fo:margin-bottom="0.499cm" fo:text-align="start" style:justify-single-word="false" fo:orphans="2" fo:widows="2"/>
      <style:text-properties style:font-name="Arial1" fo:font-size="10pt" style:font-size-asian="10pt" style:font-size-complex="10pt"/>
    </style:style>
    <style:style style:name="P81" style:family="paragraph" style:parent-style-name="Text_20_body">
      <style:paragraph-properties fo:margin-top="0cm" fo:margin-bottom="0.499cm" fo:text-align="start" style:justify-single-word="false" fo:orphans="2" fo:widows="2"/>
      <style:text-properties style:font-name="Arial1" fo:font-size="10pt" fo:background-color="transparent" style:font-size-asian="10pt" style:font-size-complex="10pt"/>
    </style:style>
    <style:style style:name="P82" style:family="paragraph" style:parent-style-name="Text_20_body">
      <style:paragraph-properties fo:margin-top="0cm" fo:margin-bottom="0.499cm" fo:text-align="justify" style:justify-single-word="false" fo:orphans="2" fo:widows="2"/>
      <style:text-properties style:font-name="Arial1" fo:font-size="10pt" fo:background-color="transparent" style:font-size-asian="10pt" style:font-size-complex="10pt"/>
    </style:style>
    <style:style style:name="P83" style:family="paragraph" style:parent-style-name="Table_20_Contents">
      <style:paragraph-properties fo:margin-top="0cm" fo:margin-bottom="0.21cm" fo:text-align="justify" style:justify-single-word="false" fo:orphans="2" fo:widows="2" fo:padding="0.101cm" fo:border="0.035cm solid #000000"/>
      <style:text-properties style:font-name="Arial1" fo:font-size="10pt" style:font-size-asian="10pt" style:font-size-complex="10pt"/>
    </style:style>
    <style:style style:name="P84" style:family="paragraph" style:parent-style-name="Table_20_Contents">
      <style:paragraph-properties fo:margin-top="0cm" fo:margin-bottom="0.21cm" fo:text-align="justify" style:justify-single-word="false" fo:orphans="2" fo:widows="2" fo:padding-left="0.101cm" fo:padding-right="0cm" fo:padding-top="0cm" fo:padding-bottom="0.101cm" fo:border-left="0.035cm solid #000000" fo:border-right="none" fo:border-top="none" fo:border-bottom="0.035cm solid #000000"/>
      <style:text-properties style:font-name="Arial1" fo:font-size="10pt" style:font-size-asian="10pt" style:font-size-complex="10pt"/>
    </style:style>
    <style:style style:name="P85"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86"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35cm solid #000000" fo:border-right="0.035cm solid #000000" fo:border-top="none" fo:border-bottom="0.035cm solid #000000"/>
      <style:text-properties style:font-name="Arial1" fo:font-size="10pt" fo:letter-spacing="-0.007cm" fo:font-style="italic" fo:font-weight="normal" fo:background-color="transparent" style:font-size-asian="10pt" style:font-size-complex="10pt"/>
    </style:style>
    <style:style style:name="P87"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88"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89" style:family="paragraph" style:parent-style-name="Table_20_Contents">
      <style:paragraph-properties fo:margin-top="0cm" fo:margin-bottom="0.21cm" fo:text-align="end" style:justify-single-word="false" fo:orphans="2" fo:widows="2" fo:padding="0.101cm" fo:border="0.002cm solid #000000"/>
      <style:text-properties style:font-name="Arial1" fo:font-size="10pt" style:font-size-asian="10pt" style:font-size-complex="10pt"/>
    </style:style>
    <style:style style:name="P90" style:family="paragraph" style:parent-style-name="Table_20_Heading">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91" style:family="paragraph" style:parent-style-name="Table_20_Contents">
      <style:paragraph-properties fo:margin-top="0cm" fo:margin-bottom="0.21cm" fo:text-align="center" style:justify-single-word="false" fo:orphans="2" fo:widows="2" fo:padding-left="0cm" fo:padding-right="0.101cm" fo:padding-top="0.101cm" fo:padding-bottom="0.101cm" fo:border-left="none" fo:border-right="0.002cm solid #000000" fo:border-top="0.002cm solid #000000" fo:border-bottom="0.002cm solid #000000"/>
      <style:text-properties style:font-name="Arial1" fo:font-size="10pt" style:font-size-asian="10pt" style:font-size-complex="10pt"/>
    </style:style>
    <style:style style:name="P92"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93" style:family="paragraph" style:parent-style-name="Table_20_Contents">
      <style:paragraph-properties fo:margin-top="0cm" fo:margin-bottom="0.21cm" fo:text-align="center" style:justify-single-word="false" fo:orphans="0" fo:widows="0"/>
      <style:text-properties style:font-name="Arial1" fo:font-size="10pt" style:font-size-asian="10pt" style:font-size-complex="10pt"/>
    </style:style>
    <style:style style:name="P94" style:family="paragraph" style:parent-style-name="Table_20_Contents">
      <style:paragraph-properties fo:margin-top="0cm" fo:margin-bottom="0.21cm" fo:text-align="start" style:justify-single-word="false"/>
      <style:text-properties style:font-name="Arial1" fo:font-size="10pt" style:font-size-asian="10pt" style:font-size-complex="10pt"/>
    </style:style>
    <style:style style:name="P95" style:family="paragraph" style:parent-style-name="Table_20_Contents">
      <style:paragraph-properties fo:margin-top="0cm" fo:margin-bottom="0.21cm" fo:text-align="start" style:justify-single-word="false" fo:orphans="2" fo:widows="2"/>
      <style:text-properties style:font-name="Arial1" fo:font-size="10pt" style:font-size-asian="10pt" style:font-size-complex="10pt"/>
    </style:style>
    <style:style style:name="P96" style:family="paragraph" style:parent-style-name="Table_20_Contents">
      <style:paragraph-properties fo:margin-top="0cm" fo:margin-bottom="0.21cm" fo:text-align="start" style:justify-single-word="false" fo:orphans="0" fo:widows="0"/>
      <style:text-properties style:font-name="Arial1" fo:font-size="10pt" style:font-size-asian="10pt" style:font-size-complex="10pt"/>
    </style:style>
    <style:style style:name="P97" style:family="paragraph" style:parent-style-name="Table_20_Contents">
      <style:paragraph-properties fo:margin-top="0cm" fo:margin-bottom="0.21cm" fo:text-align="end" style:justify-single-word="false"/>
      <style:text-properties style:font-name="Arial1" fo:font-size="10pt" style:font-size-asian="10pt" style:font-size-complex="10pt"/>
    </style:style>
    <style:style style:name="P98" style:family="paragraph" style:parent-style-name="Table_20_Contents">
      <style:paragraph-properties fo:margin-top="0cm" fo:margin-bottom="0.21cm" fo:text-align="center" style:justify-single-word="false" fo:orphans="2" fo:widows="2"/>
      <style:text-properties style:font-name="Arial1" fo:font-size="10pt" fo:font-style="italic" fo:font-weight="bold" fo:background-color="transparent" style:font-size-asian="10pt" style:font-size-complex="10pt"/>
    </style:style>
    <style:style style:name="P99" style:family="paragraph" style:parent-style-name="Table_20_Contents">
      <style:paragraph-properties fo:margin-top="0cm" fo:margin-bottom="0.21cm" fo:text-align="center" style:justify-single-word="false" fo:orphans="2" fo:widows="2"/>
      <style:text-properties style:font-name="Arial1" fo:font-size="10pt" fo:font-style="italic" fo:background-color="transparent" style:font-size-asian="10pt" style:font-size-complex="10pt"/>
    </style:style>
    <style:style style:name="P100"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01"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02" style:family="paragraph" style:parent-style-name="Table_20_Contents">
      <style:paragraph-properties fo:margin-top="0cm" fo:margin-bottom="0.21cm" fo:text-align="start"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03"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104"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105"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06" style:family="paragraph" style:parent-style-name="Table_20_Contents">
      <style:paragraph-properties fo:margin-top="0cm" fo:margin-bottom="0.21cm" fo:text-align="center"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07"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08" style:family="paragraph" style:parent-style-name="Table_20_Contents">
      <style:paragraph-properties fo:margin-top="0cm" fo:margin-bottom="0.21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109"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110"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fo:font-weight="bold" fo:background-color="transparent" style:font-size-asian="10pt" style:font-size-complex="10pt"/>
    </style:style>
    <style:style style:name="P111" style:family="paragraph" style:parent-style-name="Table_20_Contents">
      <style:paragraph-properties fo:margin-top="0cm" fo:margin-bottom="0.21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weight="bold" fo:background-color="transparent" style:font-size-asian="10pt" style:font-size-complex="10pt"/>
    </style:style>
    <style:style style:name="P112" style:family="paragraph" style:parent-style-name="Table_20_Contents">
      <style:paragraph-properties fo:margin-top="0cm" fo:margin-bottom="0.21cm" fo:text-align="center" style:justify-single-word="false" fo:orphans="0" fo:widows="0" fo:padding-left="0cm" fo:padding-right="0.12cm" fo:padding-top="0.049cm" fo:padding-bottom="0.049cm" fo:border-left="none" fo:border-right="0.002cm solid #000000" fo:border-top="0.002cm solid #000000" fo:border-bottom="0.002cm solid #000000"/>
      <style:text-properties style:font-name="Arial1" fo:font-size="10pt" fo:font-weight="bold" fo:background-color="transparent" style:font-size-asian="10pt" style:font-size-complex="10pt"/>
    </style:style>
    <style:style style:name="P113"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114"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115"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16"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17"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fo:color="#000000" style:font-name="Arial1" fo:font-size="10pt" fo:background-color="transparent" style:font-size-asian="10pt" style:font-size-complex="10pt"/>
    </style:style>
    <style:style style:name="P118"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9"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20" style:family="paragraph" style:parent-style-name="Table_20_Heading">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21" style:family="paragraph" style:parent-style-name="Text_20_body">
      <style:paragraph-properties fo:margin-top="0cm" fo:margin-bottom="0.21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22" style:family="paragraph" style:parent-style-name="Text_20_body">
      <style:paragraph-properties fo:margin-top="0cm" fo:margin-bottom="0.21cm"/>
      <style:text-properties style:font-name="Arial1" fo:font-size="10pt" style:font-size-asian="10pt" style:font-size-complex="10pt"/>
    </style:style>
    <style:style style:name="P123"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124"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25" style:family="paragraph" style:parent-style-name="Text_20_body">
      <style:paragraph-properties fo:margin-top="0cm" fo:margin-bottom="0.21cm" fo:text-align="center" style:justify-single-word="false" fo:orphans="2" fo:widows="2"/>
      <style:text-properties style:font-name="Arial1" fo:font-size="10pt" style:font-size-asian="10pt" style:font-size-complex="10pt"/>
    </style:style>
    <style:style style:name="P126" style:family="paragraph" style:parent-style-name="Text_20_body">
      <style:paragraph-properties fo:margin-top="0cm" fo:margin-bottom="0.21cm" fo:text-align="justify" style:justify-single-word="false" fo:orphans="0" fo:widows="0"/>
      <style:text-properties style:font-name="Arial1" fo:font-size="10pt" fo:background-color="transparent" style:font-size-asian="10pt" style:font-size-complex="10pt"/>
    </style:style>
    <style:style style:name="P127"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128" style:family="paragraph" style:parent-style-name="Text_20_body">
      <style:paragraph-properties fo:margin-top="0cm" fo:margin-bottom="0.21cm" fo:text-align="justify" style:justify-single-word="false" fo:orphans="2" fo:widows="2"/>
      <style:text-properties style:font-name="Arial1" fo:font-size="10pt" fo:font-style="italic" fo:font-weight="normal" fo:background-color="transparent" style:font-size-asian="10pt" style:font-size-complex="10pt"/>
    </style:style>
    <style:style style:name="P129" style:family="paragraph" style:parent-style-name="Text_20_body">
      <style:paragraph-properties fo:margin-top="0cm" fo:margin-bottom="0.21cm" fo:text-align="justify" style:justify-single-word="false"/>
      <style:text-properties style:font-name="Arial1" fo:font-size="10pt" fo:font-weight="normal" fo:background-color="transparent" style:font-size-asian="10pt" style:font-size-complex="10pt"/>
    </style:style>
    <style:style style:name="P130" style:family="paragraph" style:parent-style-name="Text_20_body">
      <style:paragraph-properties fo:margin-top="0cm" fo:margin-bottom="0.21cm" fo:text-align="justify" style:justify-single-word="false" fo:orphans="2" fo:widows="2"/>
    </style:style>
    <style:style style:name="P131" style:family="paragraph" style:parent-style-name="Table_20_Contents">
      <style:paragraph-properties fo:margin-left="0.37cm" fo:margin-right="0.21cm" fo:margin-top="0cm" fo:margin-bottom="0.21cm" fo:text-align="justify"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text-properties fo:font-variant="normal" fo:text-transform="none" style:font-name="Arial1" fo:font-size="10pt" fo:letter-spacing="-0.007cm" fo:font-style="italic" fo:font-weight="normal" fo:background-color="transparent" style:font-size-asian="10pt" style:font-size-complex="10pt"/>
    </style:style>
    <style:style style:name="P132" style:family="paragraph" style:parent-style-name="Table_20_Contents">
      <style:paragraph-properties fo:margin-left="1cm" fo:margin-right="1cm" fo:text-align="end" style:justify-single-word="false" fo:text-indent="0cm" style:auto-text-indent="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33" style:family="paragraph" style:parent-style-name="Table_20_Contents">
      <style:paragraph-properties fo:margin-left="1cm" fo:margin-right="1cm" fo:text-align="center" style:justify-single-word="false" fo:text-indent="0cm" style:auto-text-indent="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34" style:family="paragraph" style:parent-style-name="Table_20_Contents">
      <style:paragraph-properties fo:margin-left="1cm" fo:margin-right="1cm" fo:text-align="end" style:justify-single-word="false" fo:text-indent="0cm" style:auto-text-indent="false"/>
      <style:text-properties style:font-name="Arial1" fo:font-size="9pt" fo:font-style="italic" fo:font-weight="bold" fo:background-color="#ffffff" style:font-size-asian="9pt" style:font-style-asian="italic" style:font-weight-asian="bold" style:font-size-complex="9pt" style:font-style-complex="italic" style:font-weight-complex="bold"/>
    </style:style>
    <style:style style:name="P135" style:family="paragraph" style:parent-style-name="Table_20_Contents">
      <style:paragraph-properties fo:margin-left="1cm" fo:margin-right="1cm" fo:text-indent="0cm" style:auto-text-indent="false"/>
      <style:text-properties style:font-name="Arial1" fo:font-size="9pt" fo:font-style="italic" style:font-size-asian="9pt" style:font-style-asian="italic" style:font-size-complex="9pt" style:font-style-complex="italic"/>
    </style:style>
    <style:style style:name="P136" style:family="paragraph" style:parent-style-name="Table_20_Contents">
      <style:paragraph-properties fo:margin-left="1cm" fo:margin-right="1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137" style:family="paragraph" style:parent-style-name="Table_20_Contents">
      <style:paragraph-properties fo:margin-left="1cm" fo:margin-right="1cm" fo:text-align="center" style:justify-single-word="false" fo:text-indent="0cm" style:auto-text-indent="false"/>
      <style:text-properties style:font-name="Arial1" fo:font-size="9pt" fo:font-style="italic" style:font-size-asian="9pt" style:font-style-asian="italic" style:font-size-complex="9pt" style:font-style-complex="italic"/>
    </style:style>
    <style:style style:name="P138" style:family="paragraph" style:parent-style-name="Table_20_Contents">
      <style:paragraph-properties fo:margin-left="1cm" fo:margin-right="1cm" fo:text-align="justify" style:justify-single-word="false" fo:text-indent="0cm" style:auto-text-indent="false"/>
      <style:text-properties style:font-name="Arial1" fo:font-size="9pt" fo:font-style="italic" fo:background-color="#ffffff" style:font-size-asian="9pt" style:font-style-asian="italic" style:font-size-complex="9pt" style:font-style-complex="italic"/>
    </style:style>
    <style:style style:name="P139" style:family="paragraph" style:parent-style-name="Table_20_Contents">
      <style:paragraph-properties fo:margin-left="1cm" fo:margin-right="1cm" fo:text-align="center" style:justify-single-word="false" fo:text-indent="0cm" style:auto-text-indent="false"/>
      <style:text-properties style:font-name="Arial1" fo:font-size="9pt" fo:font-style="italic" fo:background-color="#ffffff" style:font-size-asian="9pt" style:font-style-asian="italic" style:font-size-complex="9pt" style:font-style-complex="italic"/>
    </style:style>
    <style:style style:name="P140" style:family="paragraph" style:parent-style-name="Table_20_Contents">
      <style:paragraph-properties fo:margin-left="1cm" fo:margin-right="1cm" fo:text-align="justify" style:justify-single-word="false" fo:text-indent="0cm" style:auto-text-indent="false"/>
    </style:style>
    <style:style style:name="P141" style:family="paragraph" style:parent-style-name="Standard">
      <style:paragraph-properties fo:margin-left="1cm" fo:margin-right="1cm" fo:text-indent="0cm" style:auto-text-indent="false"/>
    </style:style>
    <style:style style:name="P142" style:family="paragraph" style:parent-style-name="Standard">
      <style:paragraph-properties fo:margin-left="1cm" fo:margin-right="1cm" fo:text-align="justify" style:justify-single-word="false" fo:text-indent="0cm" style:auto-text-indent="false"/>
    </style:style>
    <style:style style:name="P143" style:family="paragraph" style:parent-style-name="Standard">
      <style:paragraph-properties fo:margin-left="1cm" fo:margin-right="1cm" fo:text-align="justify" style:justify-single-word="false" fo:text-indent="0cm" style:auto-text-indent="false">
        <style:tab-stops/>
      </style:paragraph-properties>
    </style:style>
    <style:style style:name="P144" style:family="paragraph" style:parent-style-name="Standard">
      <style:paragraph-properties fo:margin-left="1cm" fo:margin-right="1cm" fo:text-align="justify" style:justify-single-word="false" fo:text-indent="0cm" style:auto-text-indent="false" style:text-autospace="none">
        <style:tab-stops/>
      </style:paragraph-properties>
    </style:style>
    <style:style style:name="P145" style:family="paragraph" style:parent-style-name="Standard">
      <style:paragraph-properties fo:margin-left="1cm" fo:margin-right="1cm" fo:text-align="justify" style:justify-single-word="false" fo:text-indent="0cm" style:auto-text-indent="false" style:text-autospace="none"/>
    </style:style>
    <style:style style:name="P146" style:family="paragraph" style:parent-style-name="Standard">
      <style:paragraph-properties fo:margin-left="1cm" fo:margin-right="1cm" fo:text-align="justify" style:justify-single-word="false" fo:text-indent="0cm" style:auto-text-indent="false"/>
      <style:text-properties style:font-name="Arial1" fo:font-size="9pt" fo:letter-spacing="-0.005cm" fo:font-style="italic" style:font-size-asian="9pt" style:font-style-asian="italic" style:font-name-complex="Arial1" style:font-size-complex="9pt" style:font-style-complex="italic"/>
    </style:style>
    <style:style style:name="P147" style:family="paragraph" style:parent-style-name="Standard">
      <style:paragraph-properties fo:margin-left="1cm" fo:margin-right="1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9pt" fo:letter-spacing="-0.005cm" fo:font-style="italic" style:font-size-asian="9pt" style:font-style-asian="italic" style:font-name-complex="Arial1" style:font-size-complex="9pt" style:font-style-complex="italic"/>
    </style:style>
    <style:style style:name="P148" style:family="paragraph" style:parent-style-name="Standard">
      <style:paragraph-properties fo:margin-left="1cm" fo:margin-right="1cm" fo:text-align="justify" style:justify-single-word="false" fo:text-indent="0cm" style:auto-text-indent="false"/>
      <style:text-properties style:font-name="Arial1" fo:font-size="9pt" fo:letter-spacing="-0.005cm" fo:font-style="italic" fo:font-weight="bold" style:font-size-asian="9pt" style:font-style-asian="italic" style:font-weight-asian="bold" style:font-name-complex="Arial1" style:font-size-complex="9pt" style:font-style-complex="italic" style:font-weight-complex="bold"/>
    </style:style>
    <style:style style:name="P149" style:family="paragraph" style:parent-style-name="Standard">
      <style:paragraph-properties fo:margin-left="1cm" fo:margin-right="1cm" fo:text-align="justify" style:justify-single-word="false" fo:text-indent="0cm" style:auto-text-indent="false"/>
      <style:text-properties style:font-name="Arial1" fo:font-size="9pt" fo:letter-spacing="-0.005cm" fo:font-style="italic" style:font-name-asian="Arial-ItalicMT" style:font-size-asian="9pt" style:font-style-asian="italic" style:font-name-complex="Arial-ItalicMT" style:font-size-complex="9pt" style:font-style-complex="italic"/>
    </style:style>
    <style:style style:name="P150" style:family="paragraph" style:parent-style-name="Standard">
      <style:paragraph-properties fo:margin-left="1cm" fo:margin-right="1cm" fo:text-align="justify" style:justify-single-word="false" fo:text-indent="0cm" style:auto-text-indent="false" style:text-autospace="none"/>
      <style:text-properties style:font-name="Arial1" fo:font-size="9pt" fo:letter-spacing="-0.005cm" fo:font-style="italic" style:font-name-asian="Arial5" style:font-size-asian="9pt" style:font-style-asian="italic" style:font-name-complex="Arial1" style:font-size-complex="9pt" style:font-style-complex="italic"/>
    </style:style>
    <style:style style:name="P151" style:family="paragraph" style:parent-style-name="Standard">
      <style:paragraph-properties fo:margin-left="1cm" fo:margin-right="1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152"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size-asian="9pt" style:font-style-asian="italic" style:font-size-complex="9pt" style:font-style-complex="italic"/>
    </style:style>
    <style:style style:name="P153" style:family="paragraph" style:parent-style-name="Standard">
      <style:paragraph-properties fo:margin-left="1cm" fo:margin-right="1cm" fo:text-align="justify" style:justify-single-word="false" fo:text-indent="0cm" style:auto-text-indent="false">
        <style:tab-stops/>
      </style:paragraph-properties>
      <style:text-properties style:font-name="Arial1" fo:font-size="9pt" fo:font-style="italic" style:font-size-asian="9pt" style:font-style-asian="italic" style:font-size-complex="9pt" style:font-style-complex="italic"/>
    </style:style>
    <style:style style:name="P154" style:family="paragraph" style:parent-style-name="Standard">
      <style:paragraph-properties fo:margin-left="1cm" fo:margin-right="1cm" fo:text-align="justify"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155"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size-asian="9pt" style:font-style-asian="italic" style:font-name-complex="Arial1" style:font-size-complex="9pt" style:font-style-complex="italic"/>
    </style:style>
    <style:style style:name="P156" style:family="paragraph" style:parent-style-name="Standard">
      <style:paragraph-properties fo:margin-left="1cm" fo:margin-right="1cm" fo:text-align="justify" style:justify-single-word="false" fo:text-indent="0cm" style:auto-text-indent="false">
        <style:tab-stops/>
      </style:paragraph-properties>
      <style:text-properties style:font-name="Arial1" fo:font-size="9pt" fo:font-style="italic" style:font-size-asian="9pt" style:font-style-asian="italic" style:font-name-complex="Arial1" style:font-size-complex="9pt" style:font-style-complex="italic"/>
    </style:style>
    <style:style style:name="P157" style:family="paragraph" style:parent-style-name="Standard">
      <style:paragraph-properties fo:margin-left="1cm" fo:margin-right="1cm" fo:text-align="center"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158"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size-asian="9pt" style:font-style-asian="italic" style:font-name-complex="Arial-BoldItalicMT" style:font-size-complex="9pt" style:font-style-complex="italic"/>
    </style:style>
    <style:style style:name="P159" style:family="paragraph" style:parent-style-name="Standard">
      <style:paragraph-properties fo:margin-left="1cm" fo:margin-right="1cm" fo:text-align="justify" style:justify-single-word="false" fo:text-indent="0cm" style:auto-text-indent="false"/>
      <style:text-properties style:font-name="Arial1" fo:font-size="9pt" fo:font-style="italic" style:font-name-asian="ArialMT" style:font-size-asian="9pt" style:font-style-asian="italic" style:font-name-complex="ArialMT" style:font-size-complex="9pt" style:font-style-complex="italic"/>
    </style:style>
    <style:style style:name="P160"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161"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9pt" fo:font-style="italic" style:font-name-asian="ArialMT" style:font-size-asian="9pt" style:font-style-asian="italic" style:font-name-complex="ArialMT" style:font-size-complex="9pt" style:font-style-complex="italic"/>
    </style:style>
    <style:style style:name="P162" style:family="paragraph" style:parent-style-name="Standard">
      <style:paragraph-properties fo:margin-left="1cm" fo:margin-right="1cm" style:line-height-at-least="0.176cm" fo:text-align="justify" style:justify-single-word="false" fo:text-indent="0cm" style:auto-text-indent="false"/>
      <style:text-properties style:font-name="Arial1" fo:font-size="9pt" fo:font-style="italic" style:font-name-asian="ArialMT" style:font-size-asian="9pt" style:font-style-asian="italic" style:font-name-complex="ArialMT" style:font-size-complex="9pt" style:font-style-complex="italic"/>
    </style:style>
    <style:style style:name="P163" style:family="paragraph" style:parent-style-name="Standard">
      <style:paragraph-properties fo:margin-left="1cm" fo:margin-right="1cm" style:line-height-at-least="0.176cm" fo:text-align="justify" style:justify-single-word="false" fo:text-indent="0cm" style:auto-text-indent="false">
        <style:tab-stops/>
      </style:paragraph-properties>
      <style:text-properties style:font-name="Arial1" fo:font-size="9pt" fo:font-style="italic" style:font-name-asian="ArialMT" style:font-size-asian="9pt" style:font-style-asian="italic" style:font-name-complex="ArialMT" style:font-size-complex="9pt" style:font-style-complex="italic"/>
    </style:style>
    <style:style style:name="P164" style:family="paragraph" style:parent-style-name="Standard">
      <style:paragraph-properties fo:margin-left="1cm" fo:margin-right="1cm" fo:text-indent="0cm" style:auto-text-indent="false" style:text-autospace="none">
        <style:tab-stops/>
      </style:paragraph-properties>
      <style:text-properties style:font-name="Arial1" fo:font-size="9pt" fo:font-style="italic" style:font-name-asian="ArialMT" style:font-size-asian="9pt" style:font-style-asian="italic" style:font-name-complex="ArialMT" style:font-size-complex="9pt" style:font-style-complex="italic"/>
    </style:style>
    <style:style style:name="P165" style:family="paragraph" style:parent-style-name="Standard">
      <style:paragraph-properties fo:margin-left="1cm" fo:margin-right="1cm"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166"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9pt" fo:font-style="italic" style:font-name-asian="Arial-ItalicMT" style:font-size-asian="9pt" style:font-style-asian="italic" style:font-name-complex="Arial-ItalicMT" style:font-size-complex="9pt" style:font-style-complex="italic"/>
    </style:style>
    <style:style style:name="P167"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name-asian="Arial-ItalicMT" style:font-size-asian="9pt" style:font-style-asian="italic" style:font-name-complex="Arial-ItalicMT" style:font-size-complex="9pt" style:font-style-complex="italic"/>
    </style:style>
    <style:style style:name="P168" style:family="paragraph" style:parent-style-name="Standard">
      <style:paragraph-properties fo:margin-left="1cm" fo:margin-right="1cm" fo:text-align="justify" style:justify-single-word="false" fo:text-indent="0cm" style:auto-text-indent="false"/>
      <style:text-properties style:font-name="Arial1"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P169"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P170"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171" style:family="paragraph" style:parent-style-name="Standard">
      <style:paragraph-properties fo:margin-left="1cm" fo:margin-right="1cm" fo:text-align="center" style:justify-single-word="false" fo:text-indent="0cm" style:auto-text-indent="false" style:text-autospace="none"/>
      <style:text-properties style:font-name="Arial1"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172"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font-weight="bold" style:font-name-asian="ArialMT" style:font-size-asian="9pt" style:font-style-asian="italic" style:font-weight-asian="bold" style:font-name-complex="Arial1" style:font-size-complex="9pt" style:font-style-complex="italic" style:font-weight-complex="bold"/>
    </style:style>
    <style:style style:name="P173"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P174" style:family="paragraph" style:parent-style-name="Standard">
      <style:paragraph-properties fo:margin-left="1cm" fo:margin-right="1cm" fo:text-align="justify" style:justify-single-word="false" fo:text-indent="0cm" style:auto-text-indent="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175" style:family="paragraph" style:parent-style-name="Standard">
      <style:paragraph-properties fo:margin-left="1cm" fo:margin-right="1cm" fo:text-align="justify" style:justify-single-word="false" fo:text-indent="0cm" style:auto-text-indent="false">
        <style:tab-stops/>
      </style:paragraph-properties>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176" style:family="paragraph" style:parent-style-name="Standard">
      <style:paragraph-properties fo:margin-left="1cm" fo:margin-right="1cm" fo:text-align="justify" style:justify-single-word="false" fo:text-indent="0cm" style:auto-text-indent="false"/>
      <style:text-properties style:font-name="Arial1" fo:font-size="9pt" fo:font-style="italic" style:font-name-asian="FrutigerLight" style:font-size-asian="9pt" style:font-style-asian="italic" style:font-name-complex="FrutigerLight" style:font-size-complex="9pt" style:font-style-complex="italic"/>
    </style:style>
    <style:style style:name="P177"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name-asian="FrutigerLight" style:font-size-asian="9pt" style:font-style-asian="italic" style:font-name-complex="FrutigerLight" style:font-size-complex="9pt" style:font-style-complex="italic"/>
    </style:style>
    <style:style style:name="P178"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9pt" fo:font-style="italic" style:font-name-asian="Arial5" style:font-size-asian="9pt" style:font-style-asian="italic" style:font-name-complex="Arial1" style:font-size-complex="9pt" style:font-style-complex="italic"/>
    </style:style>
    <style:style style:name="P179" style:family="paragraph" style:parent-style-name="Standard">
      <style:paragraph-properties fo:margin-left="1cm" fo:margin-right="1cm" fo:text-align="justify" style:justify-single-word="false" fo:text-indent="0cm" style:auto-text-indent="false"/>
      <style:text-properties style:font-name="Arial1" fo:font-size="9pt" fo:font-style="italic" fo:background-color="#ffff00" style:font-size-asian="9pt" style:font-style-asian="italic" style:font-name-complex="Arial1" style:font-size-complex="9pt" style:font-style-complex="italic"/>
    </style:style>
    <style:style style:name="P180"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background-color="#ffff00" style:font-name-asian="ArialMT" style:font-size-asian="9pt" style:font-style-asian="italic" style:font-name-complex="ArialMT" style:font-size-complex="9pt" style:font-style-complex="italic"/>
    </style:style>
    <style:style style:name="P181"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name-asian="Arial-BoldItalicMT" style:font-size-asian="9pt" style:font-style-asian="italic" style:font-name-complex="Arial-BoldItalicMT" style:font-size-complex="9pt" style:font-style-complex="italic"/>
    </style:style>
    <style:style style:name="P182"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background-color="#ffffff" style:font-name-asian="ArialMT" style:font-size-asian="9pt" style:font-style-asian="italic" style:font-name-complex="ArialMT" style:font-size-complex="9pt" style:font-style-complex="italic"/>
    </style:style>
    <style:style style:name="P183"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font-name="Arial1" fo:font-size="9pt" fo:font-style="italic" fo:background-color="#ffffff" style:font-name-asian="ArialMT" style:font-size-asian="9pt" style:font-style-asian="italic" style:font-name-complex="ArialMT" style:font-size-complex="9pt" style:font-style-complex="italic"/>
    </style:style>
    <style:style style:name="P184" style:family="paragraph" style:parent-style-name="Standard">
      <style:paragraph-properties fo:margin-left="1cm" fo:margin-right="1cm" fo:text-indent="0cm" style:auto-text-indent="false" style:text-autospace="none"/>
      <style:text-properties style:font-name="Arial1" fo:font-size="9pt" fo:font-style="italic" fo:background-color="#ffffff" style:font-name-asian="ArialMT" style:font-size-asian="9pt" style:font-style-asian="italic" style:font-name-complex="ArialMT" style:font-size-complex="9pt" style:font-style-complex="italic"/>
    </style:style>
    <style:style style:name="P185"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background-color="#ff3333" style:font-name-asian="ArialMT" style:font-size-asian="9pt" style:font-style-asian="italic" style:font-name-complex="ArialMT" style:font-size-complex="9pt" style:font-style-complex="italic"/>
    </style:style>
    <style:style style:name="P186"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P187" style:family="paragraph" style:parent-style-name="Standard">
      <style:paragraph-properties fo:margin-left="1cm" fo:margin-right="1cm" fo:text-align="center" style:justify-single-word="false" fo:text-indent="0cm" style:auto-text-indent="false" style:text-autospace="none"/>
      <style:text-properties style:font-name="Arial1" fo:font-size="9pt" fo:font-style="italic" style:text-underline-style="solid" style:text-underline-width="auto" style:text-underline-color="font-color" fo:font-weight="bold" style:text-underline-mode="continuous" style:text-overline-mode="continuous" style:text-line-through-mode="continuous" style:font-name-asian="ArialMT" style:font-size-asian="9pt" style:font-style-asian="italic" style:font-weight-asian="bold" style:font-name-complex="ArialMT" style:font-size-complex="9pt" style:font-style-complex="italic" style:font-weight-complex="bold"/>
    </style:style>
    <style:style style:name="P188" style:family="paragraph" style:parent-style-name="Standard">
      <style:paragraph-properties fo:margin-left="1cm" fo:margin-right="1cm" fo:text-align="justify" style:justify-single-word="false" fo:text-indent="0cm" style:auto-text-indent="false" style:text-autospace="none"/>
      <style:text-properties style:font-name="Arial1" fo:font-size="9pt" fo:font-style="italic" style:font-name-asian="Arial-BoldMT" style:font-size-asian="9pt" style:font-style-asian="italic" style:font-name-complex="Arial-BoldMT" style:font-size-complex="9pt" style:font-style-complex="italic"/>
    </style:style>
    <style:style style:name="P189" style:family="paragraph" style:parent-style-name="Standard">
      <style:paragraph-properties fo:margin-left="1cm" fo:margin-right="1cm" fo:text-align="center" style:justify-single-word="false" fo:text-indent="0cm" style:auto-text-indent="false" style:text-autospace="none"/>
      <style:text-properties style:font-name="Arial1"/>
    </style:style>
    <style:style style:name="P190" style:family="paragraph" style:parent-style-name="Standard">
      <style:paragraph-properties fo:margin-left="1cm" fo:margin-right="1cm" fo:text-align="justify" style:justify-single-word="false" fo:text-indent="0cm" style:auto-text-indent="false"/>
      <style:text-properties fo:color="#000000" style:font-name="Arial1" fo:font-size="9pt" fo:font-style="italic" style:font-size-asian="9pt" style:font-style-asian="italic" style:font-size-complex="9pt" style:font-style-complex="italic"/>
    </style:style>
    <style:style style:name="P191" style:family="paragraph" style:parent-style-name="Standard">
      <style:paragraph-properties fo:margin-left="1cm" fo:margin-right="1cm" fo:text-align="justify" style:justify-single-word="false" fo:text-indent="0cm" style:auto-text-indent="false">
        <style:tab-stops/>
      </style:paragraph-properties>
      <style:text-properties fo:color="#000000" style:font-name="Arial1" fo:font-size="9pt" fo:font-style="italic" style:font-size-asian="9pt" style:font-style-asian="italic" style:font-name-complex="Arial1" style:font-size-complex="9pt" style:font-style-complex="italic"/>
    </style:style>
    <style:style style:name="P192"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9pt" fo:font-style="italic" style:font-name-asian="ArialMT" style:font-size-asian="9pt" style:font-style-asian="italic" style:font-name-complex="ArialMT" style:font-size-complex="9pt" style:font-style-complex="italic"/>
    </style:style>
    <style:style style:name="P193"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9pt" fo:font-style="italic" fo:font-weight="bold" style:font-name-asian="Arial-BoldMT1" style:font-size-asian="9pt" style:font-style-asian="italic" style:font-weight-asian="bold" style:font-name-complex="Arial-BoldMT1" style:font-size-complex="9pt" style:font-style-complex="italic" style:font-weight-complex="bold"/>
    </style:style>
    <style:style style:name="P194"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9pt" fo:font-style="italic" fo:font-weight="bold" fo:background-color="#ffffff" style:font-name-asian="Arial-BoldMT1" style:font-size-asian="9pt" style:font-style-asian="italic" style:font-weight-asian="bold" style:font-name-complex="Arial-BoldMT1" style:font-size-complex="9pt" style:font-style-complex="italic" style:font-weight-complex="bold"/>
    </style:style>
    <style:style style:name="P195"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9pt" fo:font-style="italic" fo:background-color="#ffffff" style:font-name-asian="ArialMT" style:font-size-asian="9pt" style:font-style-asian="italic" style:font-name-complex="ArialMT" style:font-size-complex="9pt" style:font-style-complex="italic"/>
    </style:style>
    <style:style style:name="P196" style:family="paragraph" style:parent-style-name="Standard">
      <style:paragraph-properties fo:margin-left="1cm" fo:margin-right="1cm" fo:text-align="justify" style:justify-single-word="false" fo:text-indent="0cm" style:auto-text-indent="false"/>
      <style:text-properties fo:color="#000000" style:font-name="Arial1" fo:font-size="9pt" fo:letter-spacing="-0.005cm" fo:font-style="italic" style:font-name-asian="Arial-ItalicMT" style:font-size-asian="9pt" style:font-style-asian="italic" style:font-name-complex="Arial-ItalicMT" style:font-size-complex="9pt" style:font-style-complex="italic"/>
    </style:style>
    <style:style style:name="P197" style:family="paragraph" style:parent-style-name="Standard">
      <style:paragraph-properties fo:margin-left="1cm" fo:margin-right="1cm" fo:text-align="justify" style:justify-single-word="false" fo:text-indent="0cm" style:auto-text-indent="false" style:text-autospace="none"/>
      <style:text-properties fo:color="#000000" style:font-name="Arial1" fo:font-size="9pt" fo:letter-spacing="-0.005cm" fo:font-style="italic" style:font-name-asian="ArialMT" style:font-size-asian="9pt" style:font-style-asian="italic" style:font-name-complex="ArialMT" style:font-size-complex="9pt" style:font-style-complex="italic"/>
    </style:style>
    <style:style style:name="P198" style:family="paragraph" style:parent-style-name="Standard">
      <style:paragraph-properties fo:margin-left="1cm" fo:margin-right="1cm" fo:text-align="justify" style:justify-single-word="false" fo:text-indent="0cm" style:auto-text-indent="false" style:text-autospace="none"/>
      <style:text-properties fo:color="#010101" style:font-name="Arial1" fo:font-size="9pt" fo:font-style="italic" style:font-name-asian="ArialMT" style:font-size-asian="9pt" style:font-style-asian="italic" style:font-name-complex="ArialMT" style:font-size-complex="9pt" style:font-style-complex="italic"/>
    </style:style>
    <style:style style:name="P199" style:family="paragraph" style:parent-style-name="Standard">
      <style:paragraph-properties fo:margin-left="1cm" fo:margin-right="1cm" fo:text-align="start" style:justify-single-word="false" fo:text-indent="0cm" style:auto-text-indent="false" style:text-autospace="none"/>
      <style:text-properties fo:color="#010101" style:font-name="Arial1" fo:font-size="9pt" fo:font-style="italic" style:font-name-asian="ArialMT" style:font-size-asian="9pt" style:font-style-asian="italic" style:font-name-complex="ArialMT" style:font-size-complex="9pt" style:font-style-complex="italic"/>
    </style:style>
    <style:style style:name="P200" style:family="paragraph" style:parent-style-name="Standard">
      <style:paragraph-properties fo:margin-left="1cm" fo:margin-right="1cm" fo:text-align="justify" style:justify-single-word="false" fo:text-indent="0cm" style:auto-text-indent="false" style:text-autospace="none"/>
      <style:text-properties fo:color="#010101" style:font-name="Arial1" fo:font-size="9pt" fo:font-style="italic" fo:font-weight="bold" style:font-name-asian="Arial-BoldMT1" style:font-size-asian="9pt" style:font-style-asian="italic" style:font-weight-asian="bold" style:font-name-complex="Arial-BoldMT1" style:font-size-complex="9pt" style:font-style-complex="italic" style:font-weight-complex="bold"/>
    </style:style>
    <style:style style:name="P201" style:family="paragraph" style:parent-style-name="Standard">
      <style:paragraph-properties fo:margin-left="1cm" fo:margin-right="1cm" style:line-height-at-least="0.176cm" fo:text-align="justify" style:justify-single-word="false" fo:text-indent="0cm" style:auto-text-indent="false"/>
    </style:style>
    <style:style style:name="P202" style:family="paragraph" style:parent-style-name="Standard">
      <style:paragraph-properties fo:margin-left="1cm" fo:margin-right="1cm" fo:text-align="center" style:justify-single-word="false" fo:text-indent="0cm" style:auto-text-indent="false"/>
    </style:style>
    <style:style style:name="P203" style:family="paragraph" style:parent-style-name="Standard">
      <style:paragraph-properties fo:margin-left="1cm" fo:margin-right="1cm" fo:text-indent="0cm" style:auto-text-indent="false" style:text-autospace="none"/>
    </style:style>
    <style:style style:name="P204" style:family="paragraph" style:parent-style-name="Standard">
      <style:paragraph-properties fo:margin-left="1cm" fo:margin-right="1cm" fo:text-align="justify" style:justify-single-word="false" fo:text-indent="0cm" style:auto-text-indent="false"/>
      <style:text-properties fo:font-size="9pt" fo:font-style="italic" style:font-size-asian="9pt" style:font-style-asian="italic" style:font-size-complex="9pt" style:font-style-complex="italic"/>
    </style:style>
    <style:style style:name="P205" style:family="paragraph" style:parent-style-name="Standard">
      <style:paragraph-properties fo:margin-left="1cm" fo:margin-right="1cm" fo:margin-top="0cm" fo:margin-bottom="0.499cm" fo:text-indent="0cm" style:auto-text-indent="false"/>
    </style:style>
    <style:style style:name="P206" style:family="paragraph" style:parent-style-name="Standard">
      <style:paragraph-properties fo:margin-left="1cm" fo:margin-right="1cm" fo:margin-top="0cm" fo:margin-bottom="0.499cm" fo:text-align="justify" style:justify-single-word="false" fo:text-indent="0cm" style:auto-text-indent="false"/>
    </style:style>
    <style:style style:name="P207" style:family="paragraph" style:parent-style-name="Standard">
      <style:paragraph-properties fo:margin-left="1cm" fo:margin-right="1cm" fo:margin-top="0cm" fo:margin-bottom="0.499cm" fo:text-align="justify" style:justify-single-word="false" fo:text-indent="0cm" style:auto-text-indent="false"/>
      <style:text-properties fo:color="#000000" style:font-name="Arial1" fo:font-size="9pt" fo:font-style="italic" style:font-size-asian="9pt" style:font-style-asian="italic" style:font-size-complex="9pt" style:font-style-complex="italic"/>
    </style:style>
    <style:style style:name="P208" style:family="paragraph" style:parent-style-name="Standard">
      <style:paragraph-properties fo:margin-left="1cm" fo:margin-right="1cm" fo:margin-top="0cm" fo:margin-bottom="0.499cm" fo:text-align="justify" style:justify-single-word="false" fo:text-indent="0cm" style:auto-text-indent="false">
        <style:tab-stops/>
      </style:paragraph-properties>
      <style:text-properties fo:color="#000000" style:font-name="Arial1"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09" style:family="paragraph" style:parent-style-name="Standard">
      <style:paragraph-properties fo:margin-left="1cm" fo:margin-right="1cm" fo:margin-top="0cm" fo:margin-bottom="0.499cm" fo:text-indent="0cm" style:auto-text-indent="false">
        <style:tab-stops/>
      </style:paragraph-properties>
      <style:text-properties fo:color="#000000" style:font-name="Arial1"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10" style:family="paragraph" style:parent-style-name="Standard">
      <style:paragraph-properties fo:margin-left="1cm" fo:margin-right="1cm" fo:margin-top="0cm" fo:margin-bottom="0cm" fo:text-align="justify" style:justify-single-word="false" fo:text-indent="0cm" style:auto-text-indent="false"/>
      <style:text-properties fo:color="#000000" style:font-name="ArialMT" fo:font-size="9pt" fo:font-style="italic" style:font-name-asian="ArialMT" style:font-size-asian="9pt" style:font-style-asian="italic" style:font-name-complex="ArialMT" style:font-size-complex="9pt" style:font-style-complex="italic"/>
    </style:style>
    <style:style style:name="P211" style:family="paragraph" style:parent-style-name="Text_20_body">
      <style:paragraph-properties fo:margin-left="1cm" fo:margin-right="1cm" fo:margin-top="0cm" fo:margin-bottom="0cm" fo:text-align="justify" style:justify-single-word="false" fo:text-indent="0cm" style:auto-text-indent="false"/>
    </style:style>
    <style:style style:name="P212" style:family="paragraph" style:parent-style-name="Text_20_body">
      <style:paragraph-properties fo:margin-left="1cm" fo:margin-right="1cm" fo:margin-top="0cm" fo:margin-bottom="0cm" fo:text-align="justify" style:justify-single-word="false" fo:text-indent="0cm" style:auto-text-indent="false">
        <style:tab-stops/>
      </style:paragraph-properties>
    </style:style>
    <style:style style:name="P213"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214"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font-style="italic" style:font-size-asian="9pt" style:font-style-asian="italic" style:font-size-complex="9pt" style:font-style-complex="italic"/>
    </style:style>
    <style:style style:name="P215" style:family="paragraph" style:parent-style-name="Text_20_body">
      <style:paragraph-properties fo:margin-left="1cm" fo:margin-right="1cm" fo:margin-top="0cm" fo:margin-bottom="0cm" fo:text-align="center" style:justify-single-word="false" fo:text-indent="0cm" style:auto-text-indent="false"/>
      <style:text-properties fo:color="#000000" style:font-name="Arial1" fo:font-size="9pt" fo:font-style="italic" fo:font-weight="bold" style:font-size-asian="9pt" style:font-style-asian="italic" style:font-weight-asian="bold" style:font-size-complex="9pt" style:font-style-complex="italic" style:font-weight-complex="bold"/>
    </style:style>
    <style:style style:name="P216"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font-style="italic" fo:font-weight="bold" style:font-size-asian="9pt" style:font-style-asian="italic" style:font-weight-asian="bold" style:font-size-complex="9pt" style:font-style-complex="italic" style:font-weight-complex="bold"/>
    </style:style>
    <style:style style:name="P217"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font-style="italic" fo:font-weight="bold" style:font-size-asian="9pt" style:font-style-asian="italic" style:font-weight-asian="bold" style:font-size-complex="9pt" style:font-style-complex="italic"/>
    </style:style>
    <style:style style:name="P218"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font-style="italic" fo:background-color="#ffff00" style:font-size-asian="9pt" style:font-style-asian="italic" style:font-size-complex="9pt" style:font-style-complex="italic"/>
    </style:style>
    <style:style style:name="P219"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font-style="italic" style:font-name-asian="ArialMT" style:font-size-asian="9pt" style:font-style-asian="italic" style:font-name-complex="ArialMT" style:font-size-complex="9pt" style:font-style-complex="italic"/>
    </style:style>
    <style:style style:name="P220"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letter-spacing="-0.005cm" fo:font-style="italic" fo:background-color="#ffff00" style:font-name-asian="Arial1" style:font-size-asian="9pt" style:font-style-asian="italic" style:font-name-complex="Arial1" style:font-size-complex="9pt" style:font-style-complex="italic"/>
    </style:style>
    <style:style style:name="P221"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letter-spacing="-0.005cm" fo:font-style="italic" fo:font-weight="bold" style:font-name-asian="Arial1" style:font-size-asian="9pt" style:font-style-asian="italic" style:font-weight-asian="bold" style:font-name-complex="Arial1" style:font-size-complex="9pt" style:font-style-complex="italic" style:font-weight-complex="bold"/>
    </style:style>
    <style:style style:name="P222" style:family="paragraph" style:parent-style-name="Text_20_body">
      <style:paragraph-properties fo:margin-left="1cm" fo:margin-right="1cm" fo:margin-top="0cm" fo:margin-bottom="0cm" fo:text-align="justify" style:justify-single-word="false" fo:text-indent="0cm" style:auto-text-indent="false"/>
      <style:text-properties fo:color="#000000" style:font-name="Arial1" fo:font-size="9pt" fo:letter-spacing="-0.005cm" fo:font-style="italic" style:font-name-asian="Arial1" style:font-size-asian="9pt" style:font-style-asian="italic" style:font-name-complex="Arial1" style:font-size-complex="9pt" style:font-style-complex="italic"/>
    </style:style>
    <style:style style:name="P223"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1" fo:font-size="10pt" fo:font-style="italic" fo:background-color="transparent" style:font-size-asian="10pt" style:font-size-complex="10pt"/>
    </style:style>
    <style:style style:name="P224"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1" fo:font-size="10pt" fo:font-style="italic" fo:font-weight="bold" fo:background-color="transparent" style:font-size-asian="10pt" style:font-size-complex="10pt"/>
    </style:style>
    <style:style style:name="P225"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1" fo:font-size="10pt" fo:font-style="italic" fo:font-weight="normal" fo:background-color="transparent" style:font-size-asian="10pt" style:font-size-complex="10pt"/>
    </style:style>
    <style:style style:name="P226"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227"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9pt" fo:font-style="italic" style:font-name-asian="ArialMT" style:font-size-asian="9pt" style:font-style-asian="italic" style:font-name-complex="ArialMT" style:font-size-complex="9pt" style:font-style-complex="italic"/>
    </style:style>
    <style:style style:name="P228"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2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ffffff" style:font-size-asian="10pt" style:font-size-complex="10pt"/>
    </style:style>
    <style:style style:name="P231"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3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33"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font-weight="bold" fo:background-color="#ffffff" style:font-size-asian="10pt" style:font-size-complex="10pt"/>
    </style:style>
    <style:style style:name="P234"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35" style:family="paragraph" style:parent-style-name="Text_20_body">
      <style:paragraph-properties fo:margin-left="1cm" fo:margin-right="1cm" fo:margin-top="0cm" fo:margin-bottom="0cm" fo:text-align="center" style:justify-single-word="false" fo:text-indent="0cm" style:auto-text-indent="false"/>
    </style:style>
    <style:style style:name="P236"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ff6600" style:font-name="Arial1" fo:font-size="10pt" fo:font-style="italic" fo:background-color="#ffffff" style:font-size-asian="10pt" style:font-size-complex="10pt"/>
    </style:style>
    <style:style style:name="P237"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ff0000" style:font-name="Arial1" fo:font-size="10pt" fo:font-style="italic" fo:background-color="transparent" style:font-size-asian="10pt" style:font-size-complex="10pt"/>
    </style:style>
    <style:style style:name="P238" style:family="paragraph" style:parent-style-name="Standard">
      <style:paragraph-properties fo:margin-left="1cm" fo:margin-right="1cm" fo:text-align="justify" style:justify-single-word="false" fo:text-indent="0cm" style:auto-text-indent="false" fo:background-color="#ffffff">
        <style:background-image/>
      </style:paragraph-properties>
      <style:text-properties style:font-name="Arial1" fo:font-size="9pt" fo:font-style="italic" fo:background-color="#ffffff" style:font-size-asian="9pt" style:font-style-asian="italic" style:font-size-complex="9pt" style:font-style-complex="italic"/>
    </style:style>
    <style:style style:name="P239" style:family="paragraph" style:parent-style-name="Standard">
      <style:paragraph-properties fo:margin-left="1cm" fo:margin-right="1cm" fo:text-align="justify" style:justify-single-word="false" fo:text-indent="0cm" style:auto-text-indent="false" fo:background-color="#ffffff" style:text-autospace="none">
        <style:background-image/>
      </style:paragraph-properties>
      <style:text-properties style:font-name="Arial1" fo:font-size="9pt" fo:font-style="italic" style:font-name-asian="Arial-BoldItalicMT" style:font-size-asian="9pt" style:font-style-asian="italic" style:font-name-complex="Arial1" style:font-size-complex="9pt" style:font-style-complex="italic"/>
    </style:style>
    <style:style style:name="P240" style:family="paragraph" style:parent-style-name="Standard">
      <style:paragraph-properties fo:margin-left="1cm" fo:margin-right="1cm" fo:text-align="justify" style:justify-single-word="false" fo:text-indent="0cm" style:auto-text-indent="false" fo:background-color="#ffffff" style:text-autospace="none">
        <style:background-image/>
      </style:paragraph-properties>
    </style:style>
    <style:style style:name="P241" style:family="paragraph" style:parent-style-name="Standard">
      <style:paragraph-properties fo:margin-left="1cm" fo:margin-right="1cm" fo:text-align="justify" style:justify-single-word="false" fo:text-indent="0cm" style:auto-text-indent="false" fo:background-color="#ffffff" style:text-autospace="none">
        <style:background-image/>
      </style:paragraph-properties>
      <style:text-properties fo:color="#000000" style:font-name="Arial1" fo:font-size="9pt" fo:font-style="italic" style:font-name-asian="ArialMT" style:font-size-asian="9pt" style:font-style-asian="italic" style:font-name-complex="ArialMT" style:font-size-complex="9pt" style:font-style-complex="italic"/>
    </style:style>
    <style:style style:name="P242" style:family="paragraph" style:parent-style-name="Standard">
      <style:paragraph-properties fo:margin-left="1cm" fo:margin-right="1cm" fo:margin-top="0.106cm" fo:margin-bottom="0.106cm" fo:text-align="justify" style:justify-single-word="false" fo:text-indent="0cm" style:auto-text-indent="false" fo:background-color="#ffffff">
        <style:background-image/>
      </style:paragraph-properties>
    </style:style>
    <style:style style:name="P243" style:family="paragraph" style:parent-style-name="Standard">
      <style:paragraph-properties fo:margin-left="1cm" fo:margin-right="1cm" fo:margin-top="0.106cm" fo:margin-bottom="0.106cm" fo:text-align="justify" style:justify-single-word="false" fo:text-indent="0cm" style:auto-text-indent="false" fo:background-color="#ffffff">
        <style:tab-stops/>
        <style:background-image/>
      </style:paragraph-properties>
    </style:style>
    <style:style style:name="P244" style:family="paragraph" style:parent-style-name="Standard">
      <style:paragraph-properties fo:margin-left="1cm" fo:margin-right="1cm" fo:margin-top="0.106cm" fo:margin-bottom="0.106cm" fo:text-align="justify" style:justify-single-word="false" fo:text-indent="0cm" style:auto-text-indent="false" fo:background-color="#ffffff" style:text-autospace="none">
        <style:background-image/>
      </style:paragraph-properties>
    </style:style>
    <style:style style:name="P245" style:family="paragraph" style:parent-style-name="Standard">
      <style:paragraph-properties fo:margin-left="1cm" fo:margin-right="1cm" fo:margin-top="0.106cm" fo:margin-bottom="0.106cm" fo:text-align="justify" style:justify-single-word="false" fo:text-indent="0cm" style:auto-text-indent="false" fo:background-color="#ffffff">
        <style:background-image/>
      </style:paragraph-properties>
      <style:text-properties style:font-name="Arial1" fo:font-size="9pt" fo:font-style="italic" style:font-size-asian="9pt" style:font-style-asian="italic" style:font-name-complex="Arial1" style:font-size-complex="9pt" style:font-style-complex="italic"/>
    </style:style>
    <style:style style:name="P246" style:family="paragraph" style:parent-style-name="Standard">
      <style:paragraph-properties fo:margin-left="1cm" fo:margin-right="1cm" fo:margin-top="0.106cm" fo:margin-bottom="0.106cm" fo:text-align="justify" style:justify-single-word="false" fo:text-indent="0cm" style:auto-text-indent="false" fo:background-color="#ffffff" style:text-autospace="none">
        <style:background-image/>
      </style:paragraph-properties>
      <style:text-properties style:font-name="Arial1" fo:font-size="9pt" fo:font-style="italic" style:font-name-asian="Arial-BoldItalicMT" style:font-size-asian="9pt" style:font-style-asian="italic" style:font-name-complex="Arial1" style:font-size-complex="9pt" style:font-style-complex="italic"/>
    </style:style>
    <style:style style:name="P247" style:family="paragraph" style:parent-style-name="Standard">
      <style:paragraph-properties fo:margin-left="1cm" fo:margin-right="1cm" fo:margin-top="0cm" fo:margin-bottom="0.106cm" fo:text-align="justify" style:justify-single-word="false" fo:text-indent="0cm" style:auto-text-indent="false">
        <style:tab-stops>
          <style:tab-stop style:position="-2.54cm"/>
          <style:tab-stop style:position="-1.27cm"/>
        </style:tab-stops>
      </style:paragraph-properties>
    </style:style>
    <style:style style:name="P248" style:family="paragraph" style:parent-style-name="Text_20_body">
      <style:paragraph-properties fo:margin-left="1cm" fo:margin-right="1cm" fo:margin-top="0cm" fo:margin-bottom="0.21cm" fo:text-align="justify" style:justify-single-word="false" fo:orphans="2" fo:widows="2" fo:text-indent="0cm" style:auto-text-indent="false"/>
    </style:style>
    <style:style style:name="P249" style:family="paragraph" style:parent-style-name="Body_20_Text_20_21">
      <style:paragraph-properties fo:margin-left="1cm" fo:margin-right="1cm" fo:line-height="100%" fo:orphans="2" fo:widows="2" fo:text-indent="0cm" style:auto-text-indent="false">
        <style:tab-stops/>
      </style:paragraph-properties>
    </style:style>
    <style:style style:name="P250" style:family="paragraph" style:parent-style-name="Body_20_Text_20_21">
      <style:paragraph-properties fo:margin-left="1cm" fo:margin-right="1cm" fo:line-height="100%" fo:orphans="2" fo:widows="2" fo:text-indent="0cm" style:auto-text-indent="false">
        <style:tab-stops/>
      </style:paragraph-properties>
      <style:text-properties style:font-name="Arial1" fo:font-size="9pt" fo:font-style="italic" style:font-name-asian="Arial-BoldItalicMT" style:font-size-asian="9pt" style:font-style-asian="italic" style:font-name-complex="Arial1" style:font-size-complex="9pt" style:font-style-complex="italic"/>
    </style:style>
    <style:style style:name="P251" style:family="paragraph" style:parent-style-name="Body_20_Text_20_21">
      <style:paragraph-properties fo:margin-left="1cm" fo:margin-right="1cm" fo:line-height="100%" fo:orphans="2" fo:widows="2" fo:text-indent="0cm" style:auto-text-indent="false">
        <style:tab-stops/>
      </style:paragraph-properties>
      <style:text-properties style:font-name="Arial1" fo:font-size="9pt" fo:letter-spacing="-0.005cm" fo:font-style="italic" style:font-name-asian="Arial-ItalicMT" style:font-size-asian="9pt" style:font-style-asian="italic" style:font-name-complex="Arial1" style:font-size-complex="9pt" style:font-style-complex="italic"/>
    </style:style>
    <style:style style:name="P252" style:family="paragraph" style:parent-style-name="Table_20_Contents">
      <style:paragraph-properties fo:margin-left="0.04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53" style:family="paragraph" style:parent-style-name="Table_20_Contents">
      <style:paragraph-properties fo:margin-left="0.041cm" fo:margin-right="0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254" style:family="paragraph" style:parent-style-name="Table_20_Contents">
      <style:paragraph-properties fo:margin-left="0.041cm" fo:margin-right="0cm" fo:margin-top="0cm" fo:margin-bottom="0.21cm" fo:text-align="center"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255" style:family="paragraph" style:parent-style-name="Table_20_Contents">
      <style:paragraph-properties fo:margin-left="0.041cm" fo:margin-right="0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256"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257"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258"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259"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260" style:family="paragraph" style:parent-style-name="Table_20_Contents">
      <style:paragraph-properties fo:margin-top="0cm" fo:margin-bottom="0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6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26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263"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64" style:family="paragraph" style:parent-style-name="Text_20_body">
      <style:paragraph-properties fo:margin-top="0cm" fo:margin-bottom="0cm" fo:text-align="justify" style:justify-single-word="false" fo:orphans="2" fo:widows="2"/>
      <style:text-properties fo:font-variant="normal" fo:text-transform="none" fo:color="#111111" style:font-name="Arial1" fo:font-size="10pt" fo:font-style="normal" fo:font-weight="normal" fo:background-color="#ffffff" style:font-size-asian="10pt" style:font-size-complex="10pt"/>
    </style:style>
    <style:style style:name="P265" style:family="paragraph" style:parent-style-name="Text_20_body">
      <style:paragraph-properties fo:margin-top="0cm" fo:margin-bottom="0cm" fo:text-align="center" style:justify-single-word="false" fo:orphans="2" fo:widows="2"/>
      <style:text-properties fo:font-variant="normal" fo:text-transform="none" fo:color="#111111" style:font-name="Arial1" fo:font-size="10pt" fo:font-style="normal" fo:font-weight="normal" fo:background-color="#ffffff" style:font-size-asian="10pt" style:font-size-complex="10pt"/>
    </style:style>
    <style:style style:name="P266" style:family="paragraph" style:parent-style-name="Text_20_body">
      <style:paragraph-properties fo:margin-top="0cm" fo:margin-bottom="0cm" fo:text-align="justify" style:justify-single-word="false" fo:orphans="2" fo:widows="2"/>
    </style:style>
    <style:style style:name="P267" style:family="paragraph" style:parent-style-name="Text_20_body">
      <style:paragraph-properties fo:margin-top="0cm" fo:margin-bottom="0cm" fo:text-align="justify" style:justify-single-word="false" fo:orphans="0" fo:widows="0"/>
    </style:style>
    <style:style style:name="P268"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269"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270"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271"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272" style:family="paragraph" style:parent-style-name="Text_20_body">
      <style:paragraph-properties fo:margin-top="0cm" fo:margin-bottom="0cm" fo:orphans="2" fo:widows="2"/>
      <style:text-properties style:font-name="Arial1" fo:font-size="10pt" style:font-size-asian="10pt" style:font-size-complex="10pt"/>
    </style:style>
    <style:style style:name="P273" style:family="paragraph" style:parent-style-name="Text_20_body">
      <style:paragraph-properties fo:margin-top="0cm" fo:margin-bottom="0cm" fo:text-align="end" style:justify-single-word="false" fo:orphans="2" fo:widows="2"/>
      <style:text-properties style:font-name="Arial1" fo:font-size="10pt" style:font-size-asian="10pt" style:font-size-complex="10pt"/>
    </style:style>
    <style:style style:name="P274" style:family="paragraph" style:parent-style-name="Text_20_body">
      <style:paragraph-properties fo:margin-top="0cm" fo:margin-bottom="0cm" fo:text-align="justify" style:justify-single-word="false" fo:orphans="2" fo:widows="2"/>
      <style:text-properties style:font-name="Arial1" fo:font-size="10pt" fo:letter-spacing="-0.007cm" fo:font-style="italic" fo:font-weight="normal" fo:background-color="transparent" style:font-size-asian="10pt" style:font-size-complex="10pt"/>
    </style:style>
    <style:style style:name="P275" style:family="paragraph" style:parent-style-name="Text_20_body">
      <style:paragraph-properties fo:margin-top="0cm" fo:margin-bottom="0cm" fo:text-align="justify" style:justify-single-word="false" fo:orphans="2" fo:widows="2"/>
      <style:text-properties style:font-name="Arial1" fo:font-size="10pt" fo:letter-spacing="-0.007cm" fo:font-style="italic" fo:font-weight="bold" fo:background-color="transparent" style:font-size-asian="10pt" style:font-size-complex="10pt"/>
    </style:style>
    <style:style style:name="P276"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277" style:family="paragraph" style:parent-style-name="Text_20_body">
      <style:paragraph-properties fo:margin-top="0cm" fo:margin-bottom="0cm" fo:text-align="center" style:justify-single-word="false" fo:orphans="2" fo:widows="2"/>
      <style:text-properties style:font-name="Arial1" fo:font-size="10pt" fo:font-style="italic" fo:background-color="transparent" style:font-size-asian="10pt" style:font-size-complex="10pt"/>
    </style:style>
    <style:style style:name="P278"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79" style:family="paragraph" style:parent-style-name="Text_20_body">
      <style:paragraph-properties fo:margin-top="0cm" fo:margin-bottom="0cm" fo:text-align="start" style:justify-single-word="false" fo:orphans="2" fo:widows="2"/>
      <style:text-properties style:font-name="Arial1" fo:font-size="10pt" fo:font-style="italic" fo:background-color="transparent" style:font-size-asian="10pt" style:font-size-complex="10pt"/>
    </style:style>
    <style:style style:name="P280" style:family="paragraph" style:parent-style-name="Text_20_body">
      <style:paragraph-properties fo:margin-top="0cm" fo:margin-bottom="0cm" fo:text-align="justify" style:justify-single-word="false" fo:orphans="2" fo:widows="2"/>
      <style:text-properties style:font-name="Arial1" fo:font-size="10pt" fo:font-style="italic" fo:font-weight="bold" fo:background-color="transparent" style:font-size-asian="10pt" style:font-size-complex="10pt"/>
    </style:style>
    <style:style style:name="P281"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282"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283"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284" style:family="paragraph" style:parent-style-name="Text_20_body">
      <style:paragraph-properties fo:margin-top="0cm" fo:margin-bottom="0cm" fo:text-align="start" style:justify-single-word="false"/>
      <style:text-properties style:font-name="Arial1" fo:font-size="8pt" fo:language="es" fo:country="ES" fo:font-weight="bold" style:font-size-asian="8pt" style:font-weight-asian="bold" style:font-name-complex="Arial1" style:font-size-complex="8pt"/>
    </style:style>
    <style:style style:name="P285" style:family="paragraph" style:parent-style-name="Text_20_body">
      <style:paragraph-properties fo:margin-top="0cm" fo:margin-bottom="0cm" fo:text-align="justify" style:justify-single-word="false"/>
      <style:text-properties style:font-name="Arial1" style:font-name-complex="Arial1"/>
    </style:style>
    <style:style style:name="P286" style:family="paragraph" style:parent-style-name="Text_20_body">
      <style:paragraph-properties fo:margin-top="0cm" fo:margin-bottom="0cm" fo:text-align="justify" style:justify-single-word="false" fo:orphans="2" fo:widows="2"/>
      <style:text-properties fo:color="#000000" style:font-name="Arial1" fo:font-size="10pt" fo:letter-spacing="-0.007cm" fo:font-style="italic" fo:font-weight="normal" fo:background-color="transparent" style:font-size-asian="10pt" style:font-size-complex="10pt"/>
    </style:style>
    <style:style style:name="P287" style:family="paragraph" style:parent-style-name="Text_20_body">
      <style:paragraph-properties fo:margin-top="0cm" fo:margin-bottom="0cm" fo:text-align="start" style:justify-single-word="false" fo:orphans="2" fo:widows="2"/>
      <style:text-properties fo:color="#000000" style:font-name="Arial1" fo:font-size="10pt" fo:font-style="italic" fo:background-color="transparent" style:font-size-asian="10pt" style:font-size-complex="10pt"/>
    </style:style>
    <style:style style:name="P288" style:family="paragraph" style:parent-style-name="Text_20_body">
      <style:paragraph-properties fo:margin-top="0cm" fo:margin-bottom="0cm" fo:text-align="justify" style:justify-single-word="false" fo:orphans="2" fo:widows="2"/>
      <style:text-properties fo:color="#000000" style:font-name="Arial1" fo:font-size="10pt" fo:font-style="italic" fo:background-color="transparent" style:font-size-asian="10pt" style:font-size-complex="10pt"/>
    </style:style>
    <style:style style:name="P289"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290" style:family="paragraph" style:parent-style-name="Text_20_body">
      <style:paragraph-properties fo:margin-top="0cm" fo:margin-bottom="0cm" fo:text-align="justify" style:justify-single-word="false" fo:orphans="2" fo:widows="2" fo:padding="0cm" fo:border="none"/>
    </style:style>
    <style:style style:name="P291" style:family="paragraph" style:parent-style-name="Table_20_Contents">
      <style:paragraph-properties fo:margin-left="0.499cm" fo:margin-right="0.499cm" fo:text-indent="0cm" style:auto-text-indent="false"/>
      <style:text-properties style:font-name="Arial1" fo:font-size="10pt" style:font-size-asian="10pt" style:font-size-complex="10pt"/>
    </style:style>
    <style:style style:name="P292" style:family="paragraph" style:parent-style-name="Table_20_Contents">
      <style:paragraph-properties fo:margin-left="0.499cm" fo:margin-right="0.499cm" fo:margin-top="0cm" fo:margin-bottom="0.21cm" fo:text-align="center" style:justify-single-word="false" fo:orphans="2" fo:widows="2" fo:text-indent="0cm" style:auto-text-indent="false" fo:padding="0cm" fo:border="none"/>
      <style:text-properties style:font-name="Arial1" fo:font-size="10pt" style:font-size-asian="10pt" style:font-size-complex="10pt"/>
    </style:style>
    <style:style style:name="P293" style:family="paragraph" style:parent-style-name="Table_20_Contents">
      <style:paragraph-properties fo:margin-left="0.499cm" fo:margin-right="0.499cm" fo:margin-top="0cm" fo:margin-bottom="0.21cm" fo:text-align="start" style:justify-single-word="false" fo:orphans="2" fo:widows="2" fo:text-indent="0cm" style:auto-text-indent="false" fo:padding="0cm" fo:border="none"/>
      <style:text-properties style:font-name="Arial1" fo:font-size="10pt" style:font-size-asian="10pt" style:font-size-complex="10pt"/>
    </style:style>
    <style:style style:name="P294" style:family="paragraph" style:parent-style-name="Table_20_Contents">
      <style:paragraph-properties fo:margin-left="0.499cm" fo:margin-right="0.499cm" fo:margin-top="0cm" fo:margin-bottom="0.21cm" fo:orphans="2" fo:widows="2" fo:text-indent="0cm" style:auto-text-indent="false" fo:padding-left="0cm" fo:padding-right="0cm" fo:padding-top="0.101cm" fo:padding-bottom="0cm" fo:border-left="none" fo:border-right="none" fo:border-top="0.002cm solid #000000" fo:border-bottom="none"/>
      <style:text-properties style:font-name="Arial1" fo:font-size="10pt" style:font-size-asian="10pt" style:font-size-complex="10pt"/>
    </style:style>
    <style:style style:name="P295" style:family="paragraph" style:parent-style-name="Table_20_Contents">
      <style:paragraph-properties fo:margin-left="0.499cm" fo:margin-right="0.499cm" fo:margin-top="0cm" fo:margin-bottom="0.21cm" fo:text-align="center" style:justify-single-word="false" fo:orphans="2" fo:widows="2" fo:text-indent="0cm" style:auto-text-indent="false" fo:padding-left="0cm" fo:padding-right="0cm" fo:padding-top="0.101cm" fo:padding-bottom="0cm" fo:border-left="none" fo:border-right="none" fo:border-top="0.002cm solid #000000" fo:border-bottom="none"/>
      <style:text-properties style:font-name="Arial1" fo:font-size="10pt" style:font-size-asian="10pt" style:font-size-complex="10pt"/>
    </style:style>
    <style:style style:name="P296" style:family="paragraph" style:parent-style-name="Table_20_Contents">
      <style:paragraph-properties fo:margin-left="0.499cm" fo:margin-right="0.499cm" fo:margin-top="0cm" fo:margin-bottom="0.21cm" fo:text-align="center" style:justify-single-word="false" fo:orphans="2" fo:widows="2" fo:text-indent="0cm" style:auto-text-indent="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97" style:family="paragraph" style:parent-style-name="Table_20_Contents">
      <style:paragraph-properties fo:margin-left="0.499cm" fo:margin-right="0.499cm" fo:margin-top="0cm" fo:margin-bottom="0.21cm" fo:text-align="center" style:justify-single-word="false" fo:orphans="2" fo:widows="2" fo:text-indent="0cm" style:auto-text-indent="false" fo:padding="0.101cm" fo:border="0.002cm solid #000000"/>
      <style:text-properties style:font-name="Arial1" fo:font-size="10pt" style:font-size-asian="10pt" style:font-size-complex="10pt"/>
    </style:style>
    <style:style style:name="P298" style:family="paragraph" style:parent-style-name="Table_20_Contents">
      <style:paragraph-properties fo:margin-left="0.499cm" fo:margin-right="0.499cm" fo:margin-top="0cm" fo:margin-bottom="0.21cm" fo:text-align="center"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99"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00" style:family="paragraph" style:parent-style-name="Table_20_Contents">
      <style:paragraph-properties fo:margin-left="0.499cm" fo:margin-right="0.499cm" fo:margin-top="0cm" fo:margin-bottom="0.21cm" fo:text-align="end"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01"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302" style:family="paragraph" style:parent-style-name="Table_20_Contents">
      <style:paragraph-properties fo:margin-left="0.499cm" fo:margin-right="0.499cm" fo:margin-top="0cm" fo:margin-bottom="0.21cm" fo:text-align="justify"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3" style:family="paragraph" style:parent-style-name="Table_20_Contents">
      <style:paragraph-properties fo:margin-left="0.499cm" fo:margin-right="0.499cm" fo:margin-top="0cm" fo:margin-bottom="0.21cm" fo:text-align="center"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4" style:family="paragraph" style:parent-style-name="Table_20_Contents">
      <style:paragraph-properties fo:margin-left="0.499cm" fo:margin-right="0.499cm" fo:margin-top="0cm" fo:margin-bottom="0.21cm" fo:text-align="start"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5" style:family="paragraph" style:parent-style-name="Table_20_Contents">
      <style:paragraph-properties fo:margin-left="0.499cm" fo:margin-right="0.499cm" fo:margin-top="0cm" fo:margin-bottom="0.21cm" fo:text-align="start" style:justify-single-word="false" fo:orphans="2" fo:widows="2" fo:text-indent="0cm" style:auto-text-indent="false"/>
      <style:text-properties style:font-name="Arial1" fo:font-size="10pt" style:font-size-asian="10pt" style:font-size-complex="10pt"/>
    </style:style>
    <style:style style:name="P306" style:family="paragraph" style:parent-style-name="Table_20_Contents">
      <style:paragraph-properties fo:margin-left="0.499cm" fo:margin-right="0.499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307" style:family="paragraph" style:parent-style-name="Table_20_Contents">
      <style:paragraph-properties fo:margin-left="0.499cm" fo:margin-right="0.499cm" fo:margin-top="0cm" fo:margin-bottom="0.21cm" fo:text-align="end" style:justify-single-word="false" fo:orphans="2" fo:widows="2" fo:text-indent="0cm" style:auto-text-indent="false"/>
      <style:text-properties style:font-name="Arial1" fo:font-size="10pt" style:font-size-asian="10pt" style:font-size-complex="10pt"/>
    </style:style>
    <style:style style:name="P308" style:family="paragraph" style:parent-style-name="Text_20_body">
      <style:paragraph-properties fo:margin-left="0.499cm" fo:margin-right="0.499cm" fo:margin-top="0cm" fo:margin-bottom="0.21cm" fo:text-align="justify" style:justify-single-word="false" fo:orphans="2" fo:widows="2" fo:text-indent="0cm" style:auto-text-indent="false"/>
    </style:style>
    <style:style style:name="P309" style:family="paragraph" style:parent-style-name="Text_20_body">
      <style:paragraph-properties fo:margin-left="0.499cm" fo:margin-right="0.499cm" fo:margin-top="0cm" fo:margin-bottom="0.21cm" fo:text-align="justify" style:justify-single-word="false" fo:text-indent="0cm" style:auto-text-indent="false"/>
      <style:text-properties style:font-name="Arial1" fo:font-size="10pt" style:font-size-asian="10pt" style:font-size-complex="10pt"/>
    </style:style>
    <style:style style:name="P310" style:family="paragraph" style:parent-style-name="Table_20_Contents">
      <style:paragraph-properties fo:margin-left="0.499cm" fo:margin-right="0.499cm" fo:margin-top="0cm" fo:margin-bottom="0cm" fo:text-align="justify"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11" style:family="paragraph" style:parent-style-name="Text_20_body">
      <style:paragraph-properties fo:margin-left="0.499cm" fo:margin-right="0.499cm" fo:margin-top="0cm" fo:margin-bottom="0cm" fo:text-align="center" style:justify-single-word="false" fo:orphans="2" fo:widows="2" fo:text-indent="0cm" style:auto-text-indent="false"/>
      <style:text-properties style:font-name="Arial1" fo:font-size="10pt" style:font-size-asian="10pt" style:font-size-complex="10pt"/>
    </style:style>
    <style:style style:name="P312" style:family="paragraph" style:parent-style-name="Text_20_body">
      <style:paragraph-properties fo:margin-left="0.499cm" fo:margin-right="0.499cm" fo:margin-top="0cm" fo:margin-bottom="0cm" fo:text-align="center" style:justify-single-word="false" fo:orphans="0" fo:widows="0" fo:text-indent="0cm" style:auto-text-indent="false"/>
      <style:text-properties style:font-name="Arial1" fo:font-size="10pt" style:font-size-asian="10pt" style:font-size-complex="10pt"/>
    </style:style>
    <style:style style:name="P313"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4" style:family="paragraph" style:parent-style-name="Text_20_body">
      <style:paragraph-properties fo:margin-left="0.499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315"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style:font-name="Arial1" fo:font-size="10pt" fo:font-style="italic" fo:font-weight="normal" fo:background-color="#ffffff" style:font-size-asian="10pt" style:font-size-complex="10pt"/>
    </style:style>
    <style:style style:name="P316" style:family="paragraph" style:parent-style-name="Text_20_body">
      <style:paragraph-properties fo:margin-left="0.499cm" fo:margin-right="0.499cm" fo:margin-top="0cm" fo:margin-bottom="0cm" fo:text-align="justify" style:justify-single-word="false" fo:orphans="0" fo:widows="0" fo:text-indent="0cm" style:auto-text-indent="false"/>
      <style:text-properties style:font-name="Arial1" fo:font-size="10pt" fo:font-style="italic" fo:font-weight="normal" fo:background-color="transparent" style:font-size-asian="10pt" style:font-size-complex="10pt"/>
    </style:style>
    <style:style style:name="P317"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318" style:family="paragraph" style:parent-style-name="Text_20_body">
      <style:paragraph-properties fo:margin-left="0.499cm" fo:margin-right="0.499cm" fo:margin-top="0cm" fo:margin-bottom="0cm" fo:text-align="justify" style:justify-single-word="false" fo:orphans="0" fo:widows="0" fo:text-indent="0cm" style:auto-text-indent="false"/>
      <style:text-properties style:font-name="Arial1" fo:font-size="10pt" fo:font-style="italic" fo:background-color="transparent" style:font-size-asian="10pt" style:font-size-complex="10pt"/>
    </style:style>
    <style:style style:name="P319" style:family="paragraph" style:parent-style-name="Text_20_body">
      <style:paragraph-properties fo:margin-left="0.499cm" fo:margin-right="0.499cm" fo:margin-top="0cm" fo:margin-bottom="0cm" fo:text-align="justify" style:justify-single-word="false" fo:orphans="0" fo:widows="0" fo:text-indent="0cm" style:auto-text-indent="false"/>
      <style:text-properties style:font-name="Arial1" fo:font-size="10pt" fo:background-color="transparent" style:font-size-asian="10pt" style:font-size-complex="10pt"/>
    </style:style>
    <style:style style:name="P320"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21" style:family="paragraph" style:parent-style-name="Text_20_body">
      <style:paragraph-properties fo:margin-left="0.499cm" fo:margin-right="0.499cm" fo:margin-top="0cm" fo:margin-bottom="0cm" fo:text-align="justify" style:justify-single-word="false" fo:orphans="0" fo:widows="0" fo:text-indent="0cm" style:auto-text-indent="false"/>
      <style:text-properties style:font-name="Arial1" fo:font-size="10pt" fo:letter-spacing="-0.007cm" fo:font-style="italic" fo:font-weight="normal" fo:background-color="transparent" style:font-size-asian="10pt" style:font-size-complex="10pt"/>
    </style:style>
    <style:style style:name="P322"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fo:color="#ff6600" style:font-name="Arial1" fo:font-size="10pt" fo:font-style="italic" fo:background-color="#ffffff" style:font-size-asian="10pt" style:font-size-complex="10pt"/>
    </style:style>
    <style:style style:name="P323" style:family="paragraph" style:parent-style-name="Text_20_body">
      <style:paragraph-properties fo:margin-left="0.499cm" fo:margin-right="0.499cm" fo:margin-top="0cm" fo:margin-bottom="0cm" fo:text-align="justify" style:justify-single-word="false" fo:orphans="2" fo:widows="2" fo:text-indent="0cm" style:auto-text-indent="false"/>
    </style:style>
    <style:style style:name="P324" style:family="paragraph" style:parent-style-name="Text_20_body">
      <style:paragraph-properties fo:margin-left="0.499cm" fo:margin-right="0.499cm" fo:margin-top="0cm" fo:margin-bottom="0cm" fo:text-align="justify" style:justify-single-word="false" fo:orphans="0" fo:widows="0" fo:text-indent="0cm" style:auto-text-indent="false"/>
      <style:text-properties fo:font-variant="normal" fo:text-transform="none" style:font-name="Arial1" fo:font-size="10pt" fo:letter-spacing="-0.007cm" fo:font-style="italic" fo:font-weight="normal" fo:background-color="transparent" style:font-size-asian="10pt" style:font-size-complex="10pt"/>
    </style:style>
    <style:style style:name="P325" style:family="paragraph" style:parent-style-name="Text_20_body">
      <style:paragraph-properties fo:margin-left="0.499cm" fo:margin-right="0.499cm" fo:margin-top="0cm" fo:margin-bottom="0cm" fo:text-align="justify" style:justify-single-word="false" fo:orphans="2" fo:widows="2" fo:text-indent="0cm" style:auto-text-indent="false"/>
      <style:text-properties fo:font-variant="normal" fo:text-transform="none" style:font-name="Arial1" fo:font-size="10pt" fo:letter-spacing="normal" fo:font-style="italic" fo:font-weight="normal" fo:background-color="#ffffff" style:font-size-asian="10pt" style:font-size-complex="10pt"/>
    </style:style>
    <style:style style:name="P326" style:family="paragraph" style:parent-style-name="Normal">
      <style:paragraph-properties fo:text-align="justify" style:justify-single-word="false"/>
    </style:style>
    <style:style style:name="P327" style:family="paragraph" style:parent-style-name="Standard">
      <style:text-properties style:font-name="Arial1" fo:font-size="9pt" fo:font-weight="bold" style:font-size-asian="9pt" style:font-weight-asian="bold" style:font-name-complex="Century Gothic" style:font-size-complex="9pt"/>
    </style:style>
    <style:style style:name="P328" style:family="paragraph" style:parent-style-name="Standard">
      <style:text-properties style:font-name="Arial1" fo:font-size="9pt" fo:font-weight="bold" fo:background-color="#ffffff" style:font-size-asian="9pt" style:font-weight-asian="bold" style:font-name-complex="Century Gothic" style:font-size-complex="9pt"/>
    </style:style>
    <style:style style:name="P329"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33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331"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332" style:family="paragraph" style:parent-style-name="Standard">
      <style:paragraph-properties fo:text-align="justify" style:justify-single-word="false"/>
      <style:text-properties style:font-name="Arial1" fo:font-size="10pt" style:font-size-asian="10pt" style:font-size-complex="10pt"/>
    </style:style>
    <style:style style:name="P333" style:family="paragraph" style:parent-style-name="Standard">
      <style:paragraph-properties fo:text-align="justify" style:justify-single-word="false" style:text-autospace="none"/>
      <style:text-properties style:font-name="Arial1" fo:font-size="10pt" style:font-name-asian="Arial-BoldMT" style:font-size-asian="10pt" style:font-name-complex="Arial-BoldMT" style:font-size-complex="10pt"/>
    </style:style>
    <style:style style:name="P334" style:family="paragraph" style:parent-style-name="Standard">
      <style:paragraph-properties fo:text-align="justify" style:justify-single-word="false" style:text-autospace="none"/>
      <style:text-properties style:font-name="Arial1" fo:font-size="10pt" style:font-name-asian="ArialMT" style:font-size-asian="10pt" style:font-name-complex="ArialMT" style:font-size-complex="10pt"/>
    </style:style>
    <style:style style:name="P335" style:family="paragraph" style:parent-style-name="Standard">
      <style:paragraph-properties fo:text-align="center" style:justify-single-word="false" style:text-autospace="none"/>
      <style:text-properties style:font-name="Arial1"/>
    </style:style>
    <style:style style:name="P336" style:family="paragraph" style:parent-style-name="Standard">
      <style:text-properties style:font-name="Arial3" fo:font-size="9pt" style:text-underline-style="solid" style:text-underline-width="auto" style:text-underline-color="font-color" fo:font-weight="bold" style:font-name-asian="Times New Roman" style:font-size-asian="9pt" style:font-weight-asian="bold" style:font-name-complex="Century Gothic" style:font-size-complex="9pt" style:font-weight-complex="bold"/>
    </style:style>
    <style:style style:name="P337" style:family="paragraph" style:parent-style-name="Standard">
      <style:paragraph-properties fo:text-align="justify" style:justify-single-word="false"/>
      <style:text-properties style:font-name="Arial3" style:text-underline-style="solid" style:text-underline-width="auto" style:text-underline-color="font-color" fo:font-weight="bold" style:font-name-asian="Times New Roman" style:font-weight-asian="bold" style:font-weight-complex="bold"/>
    </style:style>
    <style:style style:name="P338" style:family="paragraph" style:parent-style-name="Standard">
      <style:paragraph-properties fo:text-align="justify" style:justify-single-word="false"/>
    </style:style>
    <style:style style:name="P339" style:family="paragraph" style:parent-style-name="Standard">
      <style:paragraph-properties fo:text-align="justify" style:justify-single-word="false" style:text-autospace="none"/>
    </style:style>
    <style:style style:name="P340" style:family="paragraph" style:parent-style-name="Standard">
      <style:paragraph-properties fo:margin-left="0cm" fo:margin-right="0cm" fo:line-height="100%" fo:text-align="justify" style:justify-single-word="false" fo:text-indent="1.251cm" style:auto-text-indent="false"/>
      <style:text-properties style:font-name="Arial1" fo:font-size="10pt" style:font-size-asian="10pt" style:font-name-complex="Arial1" style:font-size-complex="10pt"/>
    </style:style>
    <style:style style:name="P341" style:family="paragraph" style:parent-style-name="Standard">
      <style:paragraph-properties fo:margin-left="0cm" fo:margin-right="0cm" fo:line-height="100%" fo:text-align="center" style:justify-single-word="false" fo:text-indent="1.251cm" style:auto-text-indent="false"/>
      <style:text-properties style:font-name="Arial1" fo:font-size="10pt" style:font-size-asian="10pt" style:font-name-complex="Arial1" style:font-size-complex="10pt"/>
    </style:style>
    <style:style style:name="P342"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43"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344"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tyle="normal" style:font-style-asian="normal" style:font-style-complex="normal"/>
    </style:style>
    <style:style style:name="P345"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34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34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348"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49"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350" style:family="paragraph" style:parent-style-name="Text_20_body">
      <style:paragraph-properties fo:margin-left="1.058cm" fo:margin-right="0cm" fo:text-align="justify" style:justify-single-word="false" fo:text-indent="1.323cm" style:auto-text-indent="false"/>
    </style:style>
    <style:style style:name="P351"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52" style:family="paragraph" style:parent-style-name="Text_20_body">
      <style:paragraph-properties fo:margin-left="0.019cm" fo:margin-right="0cm" fo:margin-top="0cm" fo:margin-bottom="0cm" fo:text-align="center" style:justify-single-word="false" fo:orphans="2" fo:widows="2" fo:text-indent="0cm" style:auto-text-indent="false"/>
      <style:text-properties style:font-name="Arial1" fo:font-size="10pt" style:font-size-asian="10pt" style:font-size-complex="10pt"/>
    </style:style>
    <style:style style:name="P353"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354" style:family="paragraph" style:parent-style-name="Text_20_body">
      <style:paragraph-properties fo:margin-left="2.117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355" style:family="paragraph" style:parent-style-name="Text_20_body">
      <style:paragraph-properties fo:margin-left="2.117cm" fo:margin-right="0cm" fo:margin-top="0cm" fo:margin-bottom="0.15cm" fo:text-align="start" style:justify-single-word="false" fo:orphans="2" fo:widows="2" fo:text-indent="0cm" style:auto-text-indent="false"/>
      <style:text-properties style:font-name="Arial1" fo:font-size="10pt" style:font-size-asian="10pt" style:font-size-complex="10pt"/>
    </style:style>
    <style:style style:name="P356" style:family="paragraph" style:parent-style-name="Text_20_body">
      <style:paragraph-properties fo:margin-top="0cm" fo:margin-bottom="0.15cm" fo:text-align="start" style:justify-single-word="false"/>
      <style:text-properties style:font-name="Arial1" fo:font-size="10pt" style:font-size-asian="10pt" style:font-size-complex="10pt"/>
    </style:style>
    <style:style style:name="P357" style:family="paragraph" style:parent-style-name="Text_20_body">
      <style:paragraph-properties fo:margin-left="2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58" style:family="paragraph" style:parent-style-name="Text_20_body">
      <style:paragraph-properties fo:margin-left="1.289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359"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360"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6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62"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63" style:family="paragraph" style:parent-style-name="Text_20_body">
      <style:paragraph-properties fo:margin-left="1.199cm" fo:margin-right="1.199cm" fo:margin-top="0cm" fo:margin-bottom="0cm" fo:text-align="justify" style:justify-single-word="false" fo:orphans="2" fo:widows="2" fo:text-indent="0cm" style:auto-text-indent="false"/>
    </style:style>
    <style:style style:name="P36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365"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66" style:family="paragraph" style:parent-style-name="Text_20_body">
      <style:paragraph-properties fo:margin-left="0cm" fo:margin-right="0.079cm" fo:margin-top="0cm" fo:margin-bottom="0.109cm" fo:text-align="justify" style:justify-single-word="false" fo:text-indent="0cm" style:auto-text-indent="false"/>
      <style:text-properties style:font-name="Arial1" fo:font-size="10pt" style:font-size-asian="10pt" style:font-size-complex="10pt"/>
    </style:style>
    <style:style style:name="P367" style:family="paragraph" style:parent-style-name="Text_20_body">
      <style:paragraph-properties fo:margin-left="0cm" fo:margin-right="0.079cm" fo:margin-top="0cm" fo:margin-bottom="0.109cm" fo:text-align="justify" style:justify-single-word="false" fo:orphans="0" fo:widows="0" fo:text-indent="0cm" style:auto-text-indent="false"/>
      <style:text-properties style:font-name="Arial1" fo:font-size="10pt" style:font-size-asian="10pt" style:font-size-complex="10pt"/>
    </style:style>
    <style:style style:name="P368"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369"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370"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371" style:family="paragraph" style:parent-style-name="Text_20_body">
      <style:paragraph-properties fo:margin-top="0cm" fo:margin-bottom="0.199cm" fo:text-align="justify" style:justify-single-word="false" fo:orphans="2" fo:widows="2"/>
      <style:text-properties style:font-name="Arial1" fo:font-size="10pt" fo:background-color="transparent" style:font-size-asian="10pt" style:font-size-complex="10pt"/>
    </style:style>
    <style:style style:name="P372" style:family="paragraph" style:parent-style-name="Text_20_body">
      <style:paragraph-properties fo:margin-top="0cm" fo:margin-bottom="0.199cm" fo:text-align="justify" style:justify-single-word="false" fo:orphans="2" fo:widows="2"/>
      <style:text-properties fo:color="#c9211e" style:font-name="Arial1" fo:font-size="10pt" fo:background-color="transparent" style:font-size-asian="10pt" style:font-size-complex="10pt"/>
    </style:style>
    <style:style style:name="P373" style:family="paragraph" style:parent-style-name="Text_20_body">
      <style:paragraph-properties fo:margin-left="0.199cm" fo:margin-right="0cm" fo:margin-top="0cm" fo:margin-bottom="0cm" fo:text-align="center" style:justify-single-word="false" fo:orphans="0" fo:widows="0" fo:text-indent="0cm" style:auto-text-indent="false"/>
      <style:text-properties style:font-name="Arial1" fo:font-size="10pt" style:font-size-asian="10pt" style:font-size-complex="10pt"/>
    </style:style>
    <style:style style:name="P374" style:family="paragraph" style:parent-style-name="Text_20_body">
      <style:paragraph-properties fo:margin-left="0.499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375" style:family="paragraph" style:parent-style-name="Text_20_body">
      <style:paragraph-properties fo:margin-left="1.139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376" style:family="paragraph" style:parent-style-name="Text_20_body">
      <style:paragraph-properties fo:margin-left="1.251cm" fo:margin-right="0.19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377"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378"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379"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380"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81"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82" style:family="paragraph" style:parent-style-name="Text_20_body">
      <style:paragraph-properties fo:margin-left="1.3cm" fo:margin-right="1.3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83" style:family="paragraph" style:parent-style-name="Text_20_body">
      <style:paragraph-properties fo:margin-left="0.951cm" fo:margin-right="0cm" fo:margin-top="0cm" fo:margin-bottom="0.21cm" fo:text-align="justify" style:justify-single-word="false" fo:text-indent="0cm" style:auto-text-indent="false"/>
      <style:text-properties style:font-name="Arial1" fo:font-size="10pt" style:font-size-asian="10pt" style:font-size-complex="10pt"/>
    </style:style>
    <style:style style:name="P384" style:family="paragraph" style:parent-style-name="Text_20_body">
      <style:paragraph-properties fo:margin-left="1.27cm" fo:margin-right="2.70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85" style:family="paragraph" style:parent-style-name="Text_20_body">
      <style:paragraph-properties fo:margin-left="1.27cm" fo:margin-right="1.03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86"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87" style:family="paragraph" style:parent-style-name="Text_20_body">
      <style:paragraph-properties fo:margin-top="0.109cm" fo:margin-bottom="0.109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388" style:family="paragraph" style:parent-style-name="Text_20_body">
      <style:paragraph-properties fo:margin-left="2.379cm" fo:margin-right="0cm" fo:margin-top="0.109cm" fo:margin-bottom="0.109cm" fo:text-align="justify" style:justify-single-word="false" fo:text-indent="0cm" style:auto-text-indent="false"/>
      <style:text-properties style:font-name="Arial1" fo:font-size="10pt" style:font-size-asian="10pt" style:font-size-complex="10pt"/>
    </style:style>
    <style:style style:name="P389" style:family="paragraph" style:parent-style-name="Text_20_body">
      <style:paragraph-properties fo:margin-top="0.21cm" fo:margin-bottom="0.21cm" fo:text-align="justify" style:justify-single-word="false" fo:orphans="2" fo:widows="2"/>
      <style:text-properties style:font-name="Arial1" fo:font-size="10pt" style:font-size-asian="10pt" style:font-size-complex="10pt"/>
    </style:style>
    <style:style style:name="P390" style:family="paragraph" style:parent-style-name="Text_20_body" style:master-page-name="MP0">
      <style:paragraph-properties style:page-number="auto" fo:break-before="page"/>
      <style:text-properties style:font-name="Arial1" fo:font-size="10pt" style:font-size-asian="10pt" style:font-size-complex="10pt"/>
    </style:style>
    <style:style style:name="P391"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392"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393"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394"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395"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396" style:family="paragraph" style:parent-style-name="Text_20_body" style:list-style-name="L7">
      <style:paragraph-properties fo:margin-top="0cm" fo:margin-bottom="0cm" fo:text-align="justify" style:justify-single-word="false" fo:orphans="2" fo:widows="2"/>
      <style:text-properties style:font-name="Arial1" fo:font-size="10pt" style:font-size-asian="10pt" style:font-size-complex="10pt"/>
    </style:style>
    <style:style style:name="P397" style:family="paragraph" style:parent-style-name="Text_20_body" style:list-style-name="L33">
      <style:paragraph-properties fo:margin-top="0cm" fo:margin-bottom="0cm" fo:text-align="justify" style:justify-single-word="false" fo:orphans="2" fo:widows="2"/>
      <style:text-properties style:font-name="Arial1" fo:font-size="10pt" style:font-size-asian="10pt" style:font-size-complex="10pt"/>
    </style:style>
    <style:style style:name="P398" style:family="paragraph" style:parent-style-name="Text_20_body" style:list-style-name="L34">
      <style:paragraph-properties fo:margin-top="0cm" fo:margin-bottom="0cm" fo:text-align="justify" style:justify-single-word="false" fo:orphans="2" fo:widows="2"/>
      <style:text-properties style:font-name="Arial1" fo:font-size="10pt" style:font-size-asian="10pt" style:font-size-complex="10pt"/>
    </style:style>
    <style:style style:name="P399" style:family="paragraph" style:parent-style-name="Text_20_body" style:list-style-name="L35">
      <style:paragraph-properties fo:margin-top="0cm" fo:margin-bottom="0cm" fo:text-align="justify" style:justify-single-word="false" fo:orphans="2" fo:widows="2"/>
      <style:text-properties style:font-name="Arial1" fo:font-size="10pt" style:font-size-asian="10pt" style:font-size-complex="10pt"/>
    </style:style>
    <style:style style:name="P400" style:family="paragraph" style:parent-style-name="Text_20_body" style:list-style-name="L46">
      <style:paragraph-properties fo:margin-top="0cm" fo:margin-bottom="0cm" fo:text-align="justify" style:justify-single-word="false" fo:orphans="2" fo:widows="2"/>
      <style:text-properties style:font-name="Arial1" fo:font-size="10pt" style:font-size-asian="10pt" style:font-size-complex="10pt"/>
    </style:style>
    <style:style style:name="P401" style:family="paragraph" style:parent-style-name="Text_20_body" style:list-style-name="L47">
      <style:paragraph-properties fo:margin-top="0cm" fo:margin-bottom="0cm" fo:text-align="justify" style:justify-single-word="false" fo:orphans="2" fo:widows="2"/>
      <style:text-properties style:font-name="Arial1" fo:font-size="10pt" style:font-size-asian="10pt" style:font-size-complex="10pt"/>
    </style:style>
    <style:style style:name="P402" style:family="paragraph" style:parent-style-name="Text_20_body" style:list-style-name="L48">
      <style:paragraph-properties fo:margin-top="0cm" fo:margin-bottom="0cm" fo:text-align="justify" style:justify-single-word="false" fo:orphans="2" fo:widows="2"/>
      <style:text-properties style:font-name="Arial1" fo:font-size="10pt" style:font-size-asian="10pt" style:font-size-complex="10pt"/>
    </style:style>
    <style:style style:name="P403" style:family="paragraph" style:parent-style-name="Text_20_body" style:list-style-name="L49">
      <style:paragraph-properties fo:margin-top="0cm" fo:margin-bottom="0cm" fo:text-align="justify" style:justify-single-word="false" fo:orphans="2" fo:widows="2"/>
      <style:text-properties style:font-name="Arial1" fo:font-size="10pt" style:font-size-asian="10pt" style:font-size-complex="10pt"/>
    </style:style>
    <style:style style:name="P404" style:family="paragraph" style:parent-style-name="Text_20_body" style:list-style-name="L51">
      <style:paragraph-properties fo:margin-top="0cm" fo:margin-bottom="0cm" fo:text-align="justify" style:justify-single-word="false" fo:orphans="2" fo:widows="2"/>
      <style:text-properties style:font-name="Arial1" fo:font-size="10pt" style:font-size-asian="10pt" style:font-size-complex="10pt"/>
    </style:style>
    <style:style style:name="P405" style:family="paragraph" style:parent-style-name="Text_20_body" style:list-style-name="L52">
      <style:paragraph-properties fo:margin-top="0cm" fo:margin-bottom="0cm" fo:text-align="justify" style:justify-single-word="false" fo:orphans="2" fo:widows="2"/>
      <style:text-properties style:font-name="Arial1" fo:font-size="10pt" style:font-size-asian="10pt" style:font-size-complex="10pt"/>
    </style:style>
    <style:style style:name="P406" style:family="paragraph" style:parent-style-name="Text_20_body" style:list-style-name="L53">
      <style:paragraph-properties fo:margin-top="0cm" fo:margin-bottom="0cm" fo:text-align="justify" style:justify-single-word="false" fo:orphans="2" fo:widows="2"/>
      <style:text-properties style:font-name="Arial1" fo:font-size="10pt" style:font-size-asian="10pt" style:font-size-complex="10pt"/>
    </style:style>
    <style:style style:name="P407" style:family="paragraph" style:parent-style-name="Text_20_body" style:list-style-name="L54">
      <style:paragraph-properties fo:margin-top="0cm" fo:margin-bottom="0cm" fo:text-align="justify" style:justify-single-word="false" fo:orphans="2" fo:widows="2"/>
      <style:text-properties style:font-name="Arial1" fo:font-size="10pt" style:font-size-asian="10pt" style:font-size-complex="10pt"/>
    </style:style>
    <style:style style:name="P408" style:family="paragraph" style:parent-style-name="Text_20_body" style:list-style-name="L57">
      <style:paragraph-properties fo:margin-top="0cm" fo:margin-bottom="0cm" fo:text-align="justify" style:justify-single-word="false" fo:orphans="2" fo:widows="2"/>
      <style:text-properties style:font-name="Arial1" fo:font-size="10pt" style:font-size-asian="10pt" style:font-size-complex="10pt"/>
    </style:style>
    <style:style style:name="P409" style:family="paragraph" style:parent-style-name="Text_20_body" style:list-style-name="L58">
      <style:paragraph-properties fo:margin-top="0cm" fo:margin-bottom="0cm" fo:text-align="justify" style:justify-single-word="false" fo:orphans="2" fo:widows="2"/>
      <style:text-properties style:font-name="Arial1" fo:font-size="10pt" style:font-size-asian="10pt" style:font-size-complex="10pt"/>
    </style:style>
    <style:style style:name="P410" style:family="paragraph" style:parent-style-name="Text_20_body" style:list-style-name="L54">
      <style:paragraph-properties fo:margin-top="0cm" fo:margin-bottom="0cm" fo:text-align="justify" style:justify-single-word="false" fo:orphans="0" fo:widows="0"/>
      <style:text-properties style:font-name="Arial1" fo:font-size="10pt" style:font-size-asian="10pt" style:font-size-complex="10pt"/>
    </style:style>
    <style:style style:name="P411" style:family="paragraph" style:parent-style-name="Text_20_body" style:list-style-name="L56">
      <style:paragraph-properties fo:margin-top="0cm" fo:margin-bottom="0cm" fo:text-align="justify" style:justify-single-word="false" fo:orphans="0" fo:widows="0"/>
      <style:text-properties style:font-name="Arial1" fo:font-size="10pt" style:font-size-asian="10pt" style:font-size-complex="10pt"/>
    </style:style>
    <style:style style:name="P412" style:family="paragraph" style:parent-style-name="Text_20_body" style:list-style-name="L36">
      <style:paragraph-properties fo:margin-top="0cm" fo:margin-bottom="0cm" fo:text-align="start" style:justify-single-word="false" fo:orphans="2" fo:widows="2"/>
      <style:text-properties style:font-name="Arial1" fo:font-size="10pt" style:font-size-asian="10pt" style:font-size-complex="10pt"/>
    </style:style>
    <style:style style:name="P413" style:family="paragraph" style:parent-style-name="Text_20_body" style:list-style-name="L37">
      <style:paragraph-properties fo:margin-top="0cm" fo:margin-bottom="0cm" fo:text-align="start" style:justify-single-word="false" fo:orphans="2" fo:widows="2"/>
      <style:text-properties style:font-name="Arial1" fo:font-size="10pt" style:font-size-asian="10pt" style:font-size-complex="10pt"/>
    </style:style>
    <style:style style:name="P414" style:family="paragraph" style:parent-style-name="Text_20_body" style:list-style-name="L8">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415" style:family="paragraph" style:parent-style-name="Text_20_body" style:list-style-name="L33">
      <style:paragraph-properties fo:margin-top="0cm" fo:margin-bottom="0cm"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416" style:family="paragraph" style:parent-style-name="Text_20_body" style:list-style-name="L47">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417" style:family="paragraph" style:parent-style-name="Text_20_body" style:list-style-name="L54">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418" style:family="paragraph" style:parent-style-name="Text_20_body" style:list-style-name="L54">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font-size-asian="10pt" style:font-size-complex="10pt"/>
    </style:style>
    <style:style style:name="P419" style:family="paragraph" style:parent-style-name="Text_20_body" style:list-style-name="L46">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420" style:family="paragraph" style:parent-style-name="Text_20_body" style:list-style-name="L58">
      <style:paragraph-properties fo:margin-top="0cm" fo:margin-bottom="0cm" fo:text-align="justify" style:justify-single-word="false" fo:orphans="2" fo:widows="2"/>
    </style:style>
    <style:style style:name="P421" style:family="paragraph" style:parent-style-name="Text_20_body" style:list-style-name="L50">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422" style:family="paragraph" style:parent-style-name="Text_20_body" style:list-style-name="L5">
      <style:paragraph-properties fo:margin-left="0cm" fo:margin-right="0cm" fo:orphans="2" fo:widows="2" fo:text-indent="1.323cm" style:auto-text-indent="false"/>
      <style:text-properties style:font-name="Arial1" fo:font-size="10pt" style:font-size-asian="10pt" style:font-size-complex="10pt"/>
    </style:style>
    <style:style style:name="P423" style:family="paragraph" style:parent-style-name="Text_20_body" style:list-style-name="L38">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4" style:family="paragraph" style:parent-style-name="Text_20_body" style:list-style-name="L39">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5" style:family="paragraph" style:parent-style-name="Text_20_body" style:list-style-name="L40">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6" style:family="paragraph" style:parent-style-name="Text_20_body" style:list-style-name="L43">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7" style:family="paragraph" style:parent-style-name="Text_20_body" style:list-style-name="L44">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8" style:family="paragraph" style:parent-style-name="Text_20_body" style:list-style-name="L59">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29" style:family="paragraph" style:parent-style-name="Text_20_body" style:list-style-name="L45">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30" style:family="paragraph" style:parent-style-name="Text_20_body" style:list-style-name="L60">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31" style:family="paragraph" style:parent-style-name="Text_20_body" style:list-style-name="L41">
      <style:paragraph-properties fo:margin-left="0cm" fo:margin-right="0cm" fo:text-indent="1.323cm" style:auto-text-indent="false"/>
      <style:text-properties style:font-name="Arial1" fo:font-size="10pt" style:font-size-asian="10pt" style:font-size-complex="10pt"/>
    </style:style>
    <style:style style:name="P432" style:family="paragraph" style:parent-style-name="Text_20_body" style:list-style-name="L42">
      <style:paragraph-properties fo:margin-left="0cm" fo:margin-right="0cm" fo:text-indent="1.323cm" style:auto-text-indent="false"/>
      <style:text-properties style:font-name="Arial1" fo:font-size="10pt" style:font-size-asian="10pt" style:font-size-complex="10pt"/>
    </style:style>
    <style:style style:name="P433" style:family="paragraph" style:parent-style-name="Text_20_body" style:list-style-name="L60">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434" style:family="paragraph" style:parent-style-name="Text_20_body" style:list-style-name="L9">
      <style:paragraph-properties fo:margin-left="1cm" fo:margin-right="1cm" fo:margin-top="0cm" fo:margin-bottom="0cm" fo:text-align="justify" style:justify-single-word="false" fo:text-indent="0cm" style:auto-text-indent="false"/>
    </style:style>
    <style:style style:name="P435" style:family="paragraph" style:parent-style-name="Text_20_body" style:list-style-name="L10">
      <style:paragraph-properties fo:margin-left="1cm" fo:margin-right="1cm" fo:margin-top="0cm" fo:margin-bottom="0cm" fo:text-align="justify" style:justify-single-word="false" fo:text-indent="0cm" style:auto-text-indent="false"/>
    </style:style>
    <style:style style:name="P436" style:family="paragraph" style:parent-style-name="Text_20_body" style:list-style-name="L9">
      <style:paragraph-properties fo:margin-left="1cm" fo:margin-right="1cm" fo:margin-top="0cm" fo:margin-bottom="0cm" fo:text-align="justify" style:justify-single-word="false" fo:text-indent="0cm" style:auto-text-indent="false"/>
      <style:text-properties fo:color="#000000" style:font-name="Arial1" fo:font-size="9pt" fo:font-style="italic" style:font-size-asian="9pt" style:font-style-asian="italic" style:font-size-complex="9pt" style:font-style-complex="italic"/>
    </style:style>
    <style:style style:name="P437" style:family="paragraph" style:parent-style-name="Text_20_body" style:list-style-name="L10">
      <style:paragraph-properties fo:margin-left="1cm" fo:margin-right="1cm" fo:margin-top="0cm" fo:margin-bottom="0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438" style:family="paragraph" style:parent-style-name="Text_20_body" style:list-style-name="L10">
      <style:paragraph-properties fo:margin-left="1cm" fo:margin-right="1cm" fo:margin-top="0cm" fo:margin-bottom="0cm" fo:text-align="justify" style:justify-single-word="false" fo:text-indent="0cm" style:auto-text-indent="false"/>
      <style:text-properties style:font-name="Arial1" fo:font-size="9pt" fo:font-style="italic" style:font-name-asian="ArialMT" style:font-size-asian="9pt" style:font-style-asian="italic" style:font-name-complex="ArialMT" style:font-size-complex="9pt" style:font-style-complex="italic"/>
    </style:style>
    <style:style style:name="P439" style:family="paragraph" style:parent-style-name="Text_20_body" style:list-style-name="L14">
      <style:paragraph-properties fo:margin-left="1cm" fo:margin-right="1cm" fo:text-align="justify" style:justify-single-word="false" fo:text-indent="0cm" style:auto-text-indent="false" fo:background-color="#ffffff">
        <style:background-image/>
      </style:paragraph-properties>
    </style:style>
    <style:style style:name="P440" style:family="paragraph" style:parent-style-name="Text_20_body" style:list-style-name="L55">
      <style:paragraph-properties fo:margin-top="0cm" fo:margin-bottom="0.21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441" style:family="paragraph" style:parent-style-name="Text_20_body" style:list-style-name="L55">
      <style:paragraph-properties fo:margin-top="0cm" fo:margin-bottom="0.21cm" fo:text-align="justify" style:justify-single-word="false" fo:orphans="2" fo:widows="2"/>
      <style:text-properties style:font-name="Arial1" fo:font-size="10pt" style:font-size-asian="10pt" style:font-size-complex="10pt"/>
    </style:style>
    <style:style style:name="P442" style:family="paragraph" style:parent-style-name="Text_20_body" style:list-style-name="L61">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3" style:family="paragraph" style:parent-style-name="Text_20_body" style:list-style-name="L62">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4" style:family="paragraph" style:parent-style-name="Text_20_body" style:list-style-name="L63">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5" style:family="paragraph" style:parent-style-name="Text_20_body" style:list-style-name="L66">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6" style:family="paragraph" style:parent-style-name="Text_20_body" style:list-style-name="L67">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7" style:family="paragraph" style:parent-style-name="Text_20_body" style:list-style-name="L68">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8" style:family="paragraph" style:parent-style-name="Text_20_body" style:list-style-name="L70">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9" style:family="paragraph" style:parent-style-name="Text_20_body" style:list-style-name="L71">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0" style:family="paragraph" style:parent-style-name="Text_20_body" style:list-style-name="L72">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1" style:family="paragraph" style:parent-style-name="Text_20_body" style:list-style-name="L73">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2" style:family="paragraph" style:parent-style-name="Text_20_body" style:list-style-name="L74">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3" style:family="paragraph" style:parent-style-name="Text_20_body" style:list-style-name="L75">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4" style:family="paragraph" style:parent-style-name="Text_20_body" style:list-style-name="L76">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5" style:family="paragraph" style:parent-style-name="Text_20_body" style:list-style-name="L77">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6" style:family="paragraph" style:parent-style-name="Text_20_body" style:list-style-name="L78">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7" style:family="paragraph" style:parent-style-name="Text_20_body" style:list-style-name="L79">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8" style:family="paragraph" style:parent-style-name="Text_20_body" style:list-style-name="L81">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9" style:family="paragraph" style:parent-style-name="Text_20_body" style:list-style-name="L82">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0" style:family="paragraph" style:parent-style-name="Text_20_body" style:list-style-name="L83">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1" style:family="paragraph" style:parent-style-name="Text_20_body" style:list-style-name="L84">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2" style:family="paragraph" style:parent-style-name="Text_20_body" style:list-style-name="L85">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3" style:family="paragraph" style:parent-style-name="Text_20_body" style:list-style-name="L86">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4" style:family="paragraph" style:parent-style-name="Text_20_body" style:list-style-name="L87">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5" style:family="paragraph" style:parent-style-name="Text_20_body" style:list-style-name="L88">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6" style:family="paragraph" style:parent-style-name="Text_20_body" style:list-style-name="L90">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7" style:family="paragraph" style:parent-style-name="Text_20_body" style:list-style-name="L91">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8" style:family="paragraph" style:parent-style-name="Text_20_body" style:list-style-name="L92">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69" style:family="paragraph" style:parent-style-name="Text_20_body" style:list-style-name="L93">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70" style:family="paragraph" style:parent-style-name="Text_20_body" style:list-style-name="L94">
      <style:paragraph-properties fo:margin-left="0cm" fo:margin-right="0.4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71" style:family="paragraph" style:parent-style-name="Text_20_body" style:list-style-name="L64">
      <style:paragraph-properties fo:margin-left="0cm" fo:margin-right="0.499cm" fo:margin-top="0cm" fo:margin-bottom="0cm" fo:text-align="justify" style:justify-single-word="false" fo:orphans="0" fo:widows="0" fo:text-indent="0cm" style:auto-text-indent="false"/>
      <style:text-properties style:font-name="Arial1" fo:font-size="10pt" fo:font-style="italic" fo:background-color="transparent" style:font-size-asian="10pt" style:font-size-complex="10pt"/>
    </style:style>
    <style:style style:name="P472" style:family="paragraph" style:parent-style-name="Text_20_body" style:list-style-name="L65">
      <style:paragraph-properties fo:margin-left="0cm" fo:margin-right="0.499cm" fo:margin-top="0cm" fo:margin-bottom="0cm" fo:text-align="justify" style:justify-single-word="false" fo:orphans="0" fo:widows="0" fo:text-indent="0cm" style:auto-text-indent="false"/>
      <style:text-properties style:font-name="Arial1" fo:font-size="10pt" fo:font-style="italic" fo:background-color="transparent" style:font-size-asian="10pt" style:font-size-complex="10pt"/>
    </style:style>
    <style:style style:name="P473" style:family="paragraph" style:parent-style-name="Text_20_body" style:list-style-name="L69">
      <style:paragraph-properties fo:margin-left="0cm" fo:margin-right="0.499cm" fo:margin-top="0cm" fo:margin-bottom="0cm" fo:text-align="justify" style:justify-single-word="false" fo:orphans="0" fo:widows="0" fo:text-indent="0cm" style:auto-text-indent="false"/>
      <style:text-properties style:font-name="Arial1" fo:font-size="10pt" fo:font-style="italic" fo:font-weight="normal" fo:background-color="transparent" style:font-size-asian="10pt" style:font-size-complex="10pt"/>
    </style:style>
    <style:style style:name="P474" style:family="paragraph" style:parent-style-name="Text_20_body" style:list-style-name="L80">
      <style:paragraph-properties fo:margin-left="0cm" fo:margin-right="0.499cm" fo:margin-top="0cm" fo:margin-bottom="0cm" fo:text-align="justify" style:justify-single-word="false" fo:orphans="0" fo:widows="0" fo:text-indent="0cm" style:auto-text-indent="false"/>
      <style:text-properties style:font-name="Arial1" fo:font-size="10pt" fo:font-style="italic" fo:font-weight="normal" fo:background-color="transparent" style:font-size-asian="10pt" style:font-size-complex="10pt"/>
    </style:style>
    <style:style style:name="P475" style:family="paragraph" style:parent-style-name="Text_20_body" style:list-style-name="L89">
      <style:paragraph-properties fo:margin-left="0cm" fo:margin-right="0.499cm" fo:margin-top="0cm" fo:margin-bottom="0cm" fo:text-align="justify" style:justify-single-word="false" fo:orphans="0" fo:widows="0" fo:text-indent="0cm" style:auto-text-indent="false"/>
      <style:text-properties style:font-name="Arial1" fo:font-size="10pt" fo:font-style="italic" fo:font-weight="normal" fo:background-color="transparent" style:font-size-asian="10pt" style:font-size-complex="10pt"/>
    </style:style>
    <style:style style:name="P476" style:family="paragraph" style:parent-style-name="Text_20_body" style:list-style-name="L95">
      <style:paragraph-properties fo:margin-left="0cm" fo:margin-right="0.499cm" fo:margin-top="0cm" fo:margin-bottom="0cm" fo:text-align="justify" style:justify-single-word="false" fo:orphans="0" fo:widows="0" fo:text-indent="0cm" style:auto-text-indent="false"/>
      <style:text-properties style:font-name="Arial1" fo:font-size="10pt" fo:font-style="italic" fo:font-weight="normal" fo:background-color="transparent" style:font-size-asian="10pt" style:font-size-complex="10pt"/>
    </style:style>
    <style:style style:name="P477" style:family="paragraph" style:parent-style-name="Text_20_body" style:list-style-name="L96">
      <style:paragraph-properties fo:margin-left="0cm" fo:margin-right="0.499cm" fo:margin-top="0cm" fo:margin-bottom="0cm" fo:text-align="justify" style:justify-single-word="false" fo:orphans="2" fo:widows="2" fo:text-indent="0cm" style:auto-text-indent="false"/>
      <style:text-properties style:font-name="Arial1" fo:font-size="10pt" fo:font-style="italic" fo:font-weight="normal" fo:background-color="#ffffff" style:font-size-asian="10pt" style:font-size-complex="10pt"/>
    </style:style>
    <style:style style:name="P478" style:family="paragraph" style:parent-style-name="Heading_20_5">
      <style:paragraph-properties fo:text-align="center" style:justify-single-word="false"/>
      <style:text-properties style:font-name="Arial1" fo:font-size="10pt" style:font-size-asian="10pt" style:font-size-complex="10pt"/>
    </style:style>
    <style:style style:name="P479" style:family="paragraph" style:parent-style-name="Párrafo_20_de_20_lista" style:list-style-name="L32">
      <style:paragraph-properties fo:margin-left="1cm" fo:margin-right="1cm" fo:margin-top="0.21cm" fo:margin-bottom="0.423cm" fo:text-align="justify" style:justify-single-word="false" fo:text-indent="0cm" style:auto-text-indent="false" fo:background-color="#ffffff">
        <style:tab-stops>
          <style:tab-stop style:position="-3.789cm"/>
          <style:tab-stop style:position="-2.519cm"/>
        </style:tab-stops>
        <style:background-image/>
      </style:paragraph-properties>
      <style:text-properties style:font-name="Arial1" fo:font-size="9pt" fo:font-style="italic" style:font-size-asian="9pt" style:font-style-asian="italic" style:font-size-complex="9pt" style:font-style-complex="italic"/>
    </style:style>
    <style:style style:name="P480" style:family="paragraph" style:parent-style-name="Párrafo_20_de_20_lista" style:list-style-name="L32">
      <style:paragraph-properties fo:margin-left="1cm" fo:margin-right="1cm" fo:margin-top="0.21cm" fo:margin-bottom="0.423cm" fo:text-align="justify" style:justify-single-word="false" fo:text-indent="0cm" style:auto-text-indent="false" fo:background-color="#ffffff">
        <style:tab-stops>
          <style:tab-stop style:position="-3.789cm"/>
          <style:tab-stop style:position="-2.519cm"/>
        </style:tab-stops>
        <style:background-image/>
      </style:paragraph-properties>
    </style:style>
    <style:style style:name="P481" style:family="paragraph" style:parent-style-name="Párrafo_20_de_20_lista" style:list-style-name="L32">
      <style:paragraph-properties fo:margin-left="1cm" fo:margin-right="1cm" fo:margin-top="0.21cm" fo:margin-bottom="0.423cm" fo:text-align="justify" style:justify-single-word="false" fo:text-indent="0cm" style:auto-text-indent="false" fo:background-color="#ffffff">
        <style:tab-stops>
          <style:tab-stop style:position="-4.424cm"/>
          <style:tab-stop style:position="-3.154cm"/>
        </style:tab-stops>
        <style:background-image/>
      </style:paragraph-properties>
      <style:text-properties fo:color="#000000" style:font-name="Arial1" fo:font-size="9pt" fo:font-style="italic" style:font-size-asian="9pt" style:font-style-asian="italic" style:font-size-complex="9pt" style:font-style-complex="italic"/>
    </style:style>
    <style:style style:name="P482"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483" style:family="paragraph" style:parent-style-name="Standard">
      <style:paragraph-properties fo:text-align="center" style:justify-single-word="false"/>
      <style:text-properties style:font-name="Arial1" fo:font-size="9pt" fo:font-style="normal" fo:font-weight="bold" fo:background-color="transparent" style:font-size-asian="9pt" style:font-style-asian="normal" style:font-weight-asian="bold" style:font-name-complex="Arial Narrow" style:font-size-complex="9pt" style:font-style-complex="normal" style:font-weight-complex="bold"/>
    </style:style>
    <style:style style:name="P484" style:family="paragraph" style:parent-style-name="Standard">
      <style:text-properties style:font-name="Arial1" fo:font-size="9pt" fo:font-style="normal" style:font-size-asian="9pt" style:font-style-asian="normal" style:font-size-complex="9pt" style:font-style-complex="normal"/>
    </style:style>
    <style:style style:name="P48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48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487" style:family="paragraph" style:parent-style-name="Standard" style:list-style-name="L11">
      <style:paragraph-properties fo:margin-left="1cm" fo:margin-right="1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488" style:family="paragraph" style:parent-style-name="Standard" style:list-style-name="L12">
      <style:paragraph-properties fo:margin-left="1cm" fo:margin-right="1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489" style:family="paragraph" style:parent-style-name="Standard" style:list-style-name="L13">
      <style:paragraph-properties fo:margin-left="1cm" fo:margin-right="1cm"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490" style:family="paragraph" style:parent-style-name="Standard" style:list-style-name="L15">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1" style:family="paragraph" style:parent-style-name="Standard" style:list-style-name="L21">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2" style:family="paragraph" style:parent-style-name="Standard" style:list-style-name="L22">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3" style:family="paragraph" style:parent-style-name="Standard" style:list-style-name="L23">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4" style:family="paragraph" style:parent-style-name="Standard" style:list-style-name="L24">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5" style:family="paragraph" style:parent-style-name="Standard" style:list-style-name="L26">
      <style:paragraph-properties fo:margin-left="1cm" fo:margin-right="1cm" fo:text-align="justify" style:justify-single-word="false"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6" style:family="paragraph" style:parent-style-name="Standard" style:list-style-name="L16">
      <style:paragraph-properties fo:margin-left="1cm" fo:margin-right="1cm"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7" style:family="paragraph" style:parent-style-name="Standard" style:list-style-name="L17">
      <style:paragraph-properties fo:margin-left="1cm" fo:margin-right="1cm"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8" style:family="paragraph" style:parent-style-name="Standard" style:list-style-name="L25">
      <style:paragraph-properties fo:margin-left="1cm" fo:margin-right="1cm" fo:text-indent="0cm" style:auto-text-indent="false" style:text-autospace="none"/>
      <style:text-properties style:font-name="Arial1" fo:font-size="9pt" fo:font-style="italic" style:font-name-asian="ArialMT" style:font-size-asian="9pt" style:font-style-asian="italic" style:font-name-complex="ArialMT" style:font-size-complex="9pt" style:font-style-complex="italic"/>
    </style:style>
    <style:style style:name="P499" style:family="paragraph" style:parent-style-name="Standard" style:list-style-name="L18">
      <style:paragraph-properties fo:margin-left="1cm" fo:margin-right="1cm" fo:text-align="justify" style:justify-single-word="false" fo:text-indent="0cm" style:auto-text-indent="false" style:text-autospace="none"/>
      <style:text-properties style:font-name="Arial1" fo:font-size="9pt" fo:font-style="italic" style:font-name-asian="FrutigerLight" style:font-size-asian="9pt" style:font-style-asian="italic" style:font-name-complex="FrutigerLight" style:font-size-complex="9pt" style:font-style-complex="italic"/>
    </style:style>
    <style:style style:name="P500" style:family="paragraph" style:parent-style-name="Standard" style:list-style-name="L30">
      <style:paragraph-properties fo:margin-left="1cm" fo:margin-right="1cm" fo:text-align="justify" style:justify-single-word="false" fo:text-indent="0cm" style:auto-text-indent="false" style:text-autospace="none"/>
      <style:text-properties style:font-name="Arial1" fo:font-size="9pt" fo:font-style="italic" fo:background-color="#ffffff" style:font-name-asian="ArialMT" style:font-size-asian="9pt" style:font-style-asian="italic" style:font-name-complex="ArialMT" style:font-size-complex="9pt" style:font-style-complex="italic"/>
    </style:style>
    <style:style style:name="P501" style:family="paragraph" style:parent-style-name="Standard" style:list-style-name="L31">
      <style:paragraph-properties fo:margin-left="1cm" fo:margin-right="1cm" fo:text-align="justify" style:justify-single-word="false" fo:text-indent="0cm" style:auto-text-indent="false" style:text-autospace="none"/>
      <style:text-properties style:font-name="Arial1" fo:font-size="9pt" fo:font-style="italic" fo:background-color="#ffffff" style:font-name-asian="ArialMT" style:font-size-asian="9pt" style:font-style-asian="italic" style:font-name-complex="ArialMT" style:font-size-complex="9pt" style:font-style-complex="italic"/>
    </style:style>
    <style:style style:name="P502" style:family="paragraph" style:parent-style-name="Standard" style:list-style-name="L17">
      <style:paragraph-properties fo:margin-left="1cm" fo:margin-right="1cm" fo:text-indent="0cm" style:auto-text-indent="false" style:text-autospace="none"/>
      <style:text-properties style:font-name="Arial1" fo:font-size="9pt" fo:letter-spacing="-0.005cm" fo:font-style="italic" style:font-name-asian="ArialMT" style:font-size-asian="9pt" style:font-style-asian="italic" style:font-name-complex="ArialMT" style:font-size-complex="9pt" style:font-style-complex="italic"/>
    </style:style>
    <style:style style:name="P503" style:family="paragraph" style:parent-style-name="Standard" style:list-style-name="L28">
      <style:paragraph-properties fo:margin-left="1cm" fo:margin-right="1cm" fo:text-align="justify" style:justify-single-word="false" fo:text-indent="0cm" style:auto-text-indent="false" style:text-autospace="none"/>
      <style:text-properties style:font-name="Arial1" fo:font-size="9pt" fo:letter-spacing="-0.005cm" fo:font-style="italic" style:font-name-asian="Arial5" style:font-size-asian="9pt" style:font-style-asian="italic" style:font-name-complex="Arial1" style:font-size-complex="9pt" style:font-style-complex="italic"/>
    </style:style>
    <style:style style:name="P504" style:family="paragraph" style:parent-style-name="Standard" style:list-style-name="L29">
      <style:paragraph-properties fo:margin-left="1cm" fo:margin-right="1cm" fo:text-align="justify" style:justify-single-word="false" fo:text-indent="0cm" style:auto-text-indent="false" style:text-autospace="none"/>
      <style:text-properties style:font-name="Arial1" fo:font-size="9pt" fo:letter-spacing="-0.005cm" fo:font-style="italic" style:font-name-asian="Arial5" style:font-size-asian="9pt" style:font-style-asian="italic" style:font-name-complex="Arial1" style:font-size-complex="9pt" style:font-style-complex="italic"/>
    </style:style>
    <style:style style:name="P505" style:family="paragraph" style:parent-style-name="Standard" style:list-style-name="L22">
      <style:paragraph-properties fo:margin-left="1cm" fo:margin-right="1cm" fo:text-align="justify" style:justify-single-word="false" fo:text-indent="0cm" style:auto-text-indent="false" style:text-autospace="none"/>
      <style:text-properties style:font-name="Arial1" fo:font-size="9pt" fo:language="en" fo:country="US" fo:font-style="italic" style:font-name-asian="ArialMT" style:font-size-asian="9pt" style:font-style-asian="italic" style:font-name-complex="ArialMT" style:font-size-complex="9pt" style:font-style-complex="italic"/>
    </style:style>
    <style:style style:name="P506" style:family="paragraph" style:parent-style-name="Standard" style:list-style-name="L15">
      <style:paragraph-properties fo:margin-left="1cm" fo:margin-right="1cm" fo:text-align="justify" style:justify-single-word="false" fo:text-indent="0cm" style:auto-text-indent="false" style:text-autospace="none"/>
    </style:style>
    <style:style style:name="P507" style:family="paragraph" style:parent-style-name="Standard" style:list-style-name="L20">
      <style:paragraph-properties fo:margin-left="1cm" fo:margin-right="1cm" fo:text-align="justify" style:justify-single-word="false" fo:text-indent="0cm" style:auto-text-indent="false" style:text-autospace="none"/>
    </style:style>
    <style:style style:name="P508" style:family="paragraph" style:parent-style-name="Standard" style:list-style-name="L27">
      <style:paragraph-properties fo:margin-left="1cm" fo:margin-right="1cm" fo:text-align="justify" style:justify-single-word="false" fo:text-indent="0cm" style:auto-text-indent="false"/>
    </style:style>
    <style:style style:name="P509" style:family="paragraph" style:parent-style-name="Standard" style:list-style-name="L25">
      <style:paragraph-properties fo:margin-left="1cm" fo:margin-right="1cm" fo:text-indent="0cm" style:auto-text-indent="false" style:text-autospace="none"/>
    </style:style>
    <style:style style:name="P510" style:family="paragraph" style:parent-style-name="Standard" style:list-style-name="L19">
      <style:paragraph-properties fo:margin-left="1cm" fo:margin-right="1cm" fo:text-align="justify" style:justify-single-word="false" fo:text-indent="0cm" style:auto-text-indent="false" fo:background-color="#ffffff" style:text-autospace="none">
        <style:background-image/>
      </style:paragraph-properties>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font-weight="normal"/>
    </style:style>
    <style:style style:name="T4" style:family="text">
      <style:text-properties fo:font-weight="normal" fo:background-color="#ffffff" loext:char-shading-value="0"/>
    </style:style>
    <style:style style:name="T5" style:family="text">
      <style:text-properties fo:font-weight="normal" fo:background-color="transparent"/>
    </style:style>
    <style:style style:name="T6" style:family="text">
      <style:text-properties fo:font-weight="normal" fo:background-color="transparent" loext:char-shading-value="0"/>
    </style:style>
    <style:style style:name="T7" style:family="text">
      <style:text-properties fo:font-weight="normal" style:font-name-asian="Times New Roman" style:font-weight-asian="normal" style:font-name-complex="Times New Roman" style:font-weight-complex="normal"/>
    </style:style>
    <style:style style:name="T8" style:family="text">
      <style:text-properties fo:font-weight="bold"/>
    </style:style>
    <style:style style:name="T9" style:family="text">
      <style:text-properties fo:font-weight="bold" fo:background-color="#ffffff" style:font-name-asian="Arial-BoldMT1" style:font-weight-asian="bold" style:font-name-complex="Arial-BoldMT1" style:font-weight-complex="bold" loext:char-shading-value="0"/>
    </style:style>
    <style:style style:name="T10" style:family="text">
      <style:text-properties fo:font-weight="bold" fo:background-color="#ffffff" loext:char-shading-value="0"/>
    </style:style>
    <style:style style:name="T11" style:family="text">
      <style:text-properties fo:font-weight="bold" style:font-weight-asian="bold" style:font-weight-complex="bold"/>
    </style:style>
    <style:style style:name="T12" style:family="text">
      <style:text-properties fo:font-weight="bold" fo:background-color="transparent" loext:char-shading-value="0"/>
    </style:style>
    <style:style style:name="T13" style:family="text">
      <style:text-properties fo:font-weight="bold" style:font-name-asian="Arial-BoldMT1" style:font-weight-asian="bold" style:font-name-complex="Arial-BoldMT1" style:font-weight-complex="bold"/>
    </style:style>
    <style:style style:name="T14" style:family="text">
      <style:text-properties fo:font-weight="bold" style:font-name-asian="Arial-BoldItalicMT" style:font-weight-asian="bold" style:font-name-complex="Arial-BoldItalicMT" style:font-weight-complex="bold"/>
    </style:style>
    <style:style style:name="T15" style:family="text">
      <style:text-properties fo:font-variant="normal" fo:text-transform="none"/>
    </style:style>
    <style:style style:name="T16" style:family="text">
      <style:text-properties fo:font-variant="normal" fo:text-transform="none" fo:letter-spacing="normal"/>
    </style:style>
    <style:style style:name="T17" style:family="text">
      <style:text-properties fo:font-variant="normal" fo:text-transform="none" fo:letter-spacing="normal" fo:font-style="normal" fo:font-weight="bold"/>
    </style:style>
    <style:style style:name="T18" style:family="text">
      <style:text-properties fo:font-variant="normal" fo:text-transform="none" fo:letter-spacing="normal" fo:font-style="normal" fo:font-weight="bold" fo:background-color="transparent"/>
    </style:style>
    <style:style style:name="T19" style:family="text">
      <style:text-properties fo:font-variant="normal" fo:text-transform="none" fo:letter-spacing="normal" fo:font-style="normal" fo:font-weight="bold" fo:background-color="transparent" loext:char-shading-value="0"/>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fo:background-color="transparent"/>
    </style:style>
    <style:style style:name="T22" style:family="text">
      <style:text-properties fo:font-variant="normal" fo:text-transform="none" fo:letter-spacing="normal" fo:font-style="normal" fo:font-weight="normal" fo:background-color="transparent" loext:char-shading-value="0"/>
    </style:style>
    <style:style style:name="T23"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style>
    <style:style style:name="T24" style:family="text">
      <style:text-properties fo:font-variant="normal" fo:text-transform="none" fo:letter-spacing="normal" fo:font-style="normal" fo:background-color="transparent" loext:char-shading-value="0"/>
    </style:style>
    <style:style style:name="T25" style:family="text">
      <style:text-properties fo:font-variant="normal" fo:text-transform="none" fo:letter-spacing="normal" fo:font-style="italic" fo:font-weight="bold"/>
    </style:style>
    <style:style style:name="T26" style:family="text">
      <style:text-properties fo:font-variant="normal" fo:text-transform="none" fo:letter-spacing="normal" fo:font-style="italic" fo:font-weight="bold" fo:background-color="transparent" loext:char-shading-value="0"/>
    </style:style>
    <style:style style:name="T27" style:family="text">
      <style:text-properties fo:font-variant="normal" fo:text-transform="none" fo:letter-spacing="normal" fo:font-style="italic" fo:font-weight="normal" fo:background-color="transparent" loext:char-shading-value="0"/>
    </style:style>
    <style:style style:name="T28" style:family="text">
      <style:text-properties fo:font-variant="normal" fo:text-transform="none" fo:letter-spacing="normal" fo:font-style="italic" fo:font-weight="normal" fo:background-color="#ffffff" loext:char-shading-value="0"/>
    </style:style>
    <style:style style:name="T29" style:family="text">
      <style:text-properties fo:font-variant="normal" fo:text-transform="none" fo:letter-spacing="normal" fo:background-color="transparent" loext:char-shading-value="0"/>
    </style:style>
    <style:style style:name="T30" style:family="text">
      <style:text-properties fo:font-variant="normal" fo:text-transform="none" style:font-name="Arial2" fo:font-size="13pt" fo:letter-spacing="normal" fo:font-style="normal" fo:font-weight="bold" fo:background-color="transparent"/>
    </style:style>
    <style:style style:name="T31" style:family="text">
      <style:text-properties fo:font-variant="normal" fo:text-transform="none" fo:color="#000000" fo:letter-spacing="normal" fo:font-style="normal" fo:font-weight="normal" fo:background-color="transparent"/>
    </style:style>
    <style:style style:name="T32" style:family="text">
      <style:text-properties fo:font-variant="normal" fo:text-transform="none" fo:color="#000000" fo:letter-spacing="normal" fo:font-style="normal" fo:font-weight="normal" fo:background-color="transparent" loext:opacity="100%" loext:char-shading-value="0"/>
    </style:style>
    <style:style style:name="T33" style:family="text">
      <style:text-properties fo:font-variant="normal" fo:text-transform="none" fo:color="#000000" fo:letter-spacing="normal" fo:font-style="normal" fo:font-weight="normal" loext:opacity="100%"/>
    </style:style>
    <style:style style:name="T34" style:family="text">
      <style:text-properties fo:font-variant="normal" fo:text-transform="none" fo:color="#000000" fo:letter-spacing="normal" fo:font-style="normal" fo:font-weight="bold" fo:background-color="transparent"/>
    </style:style>
    <style:style style:name="T35" style:family="text">
      <style:text-properties fo:font-variant="normal" fo:text-transform="none" fo:color="#000000" fo:letter-spacing="normal" fo:font-style="normal" fo:font-weight="bold" fo:background-color="transparent" loext:opacity="100%" loext:char-shading-value="0"/>
    </style:style>
    <style:style style:name="T36" style:family="text">
      <style:text-properties fo:font-variant="normal" fo:text-transform="none" fo:color="#000000" fo:letter-spacing="normal" fo:font-style="normal" fo:font-weight="bold" loext:opacity="100%"/>
    </style:style>
    <style:style style:name="T37" style:family="text">
      <style:text-properties fo:font-variant="normal" fo:text-transform="none" fo:color="#000000" fo:letter-spacing="normal" fo:font-style="italic" fo:font-weight="normal" fo:background-color="transparent" loext:opacity="100%" loext:char-shading-value="0"/>
    </style:style>
    <style:style style:name="T38" style:family="text">
      <style:text-properties fo:font-variant="normal" fo:text-transform="none" fo:color="#000000" fo:letter-spacing="normal" fo:font-style="italic" fo:font-weight="normal" loext:opacity="100%"/>
    </style:style>
    <style:style style:name="T39" style:family="text">
      <style:text-properties fo:font-variant="normal" fo:text-transform="none" fo:color="#000000" fo:letter-spacing="normal" fo:font-style="italic" fo:font-weight="bold" fo:background-color="transparent" loext:opacity="100%" loext:char-shading-value="0"/>
    </style:style>
    <style:style style:name="T40" style:family="text">
      <style:text-properties fo:font-variant="normal" fo:text-transform="none" fo:color="#000000" fo:letter-spacing="normal" fo:font-style="italic" fo:font-weight="bold" loext:opacity="100%"/>
    </style:style>
    <style:style style:name="T41" style:family="text">
      <style:text-properties fo:font-variant="normal" fo:text-transform="none" fo:color="#000000" fo:letter-spacing="normal" fo:background-color="transparent" loext:opacity="100%" loext:char-shading-value="0"/>
    </style:style>
    <style:style style:name="T42" style:family="text">
      <style:text-properties fo:font-variant="normal" fo:text-transform="none" fo:color="#000000" fo:letter-spacing="normal" fo:font-weight="bold" fo:background-color="transparent" loext:opacity="100%" loext:char-shading-value="0"/>
    </style:style>
    <style:style style:name="T43" style:family="text">
      <style:text-properties fo:font-variant="normal" fo:text-transform="none" fo:color="#000000" fo:font-style="normal" fo:font-weight="bold" fo:background-color="transparent" loext:opacity="100%" loext:char-shading-value="0"/>
    </style:style>
    <style:style style:name="T44" style:family="text">
      <style:text-properties fo:font-variant="normal" fo:text-transform="none" fo:color="#000000" fo:font-style="normal" fo:font-weight="bold" fo:background-color="#ffffff" loext:opacity="100%" loext:char-shading-value="0"/>
    </style:style>
    <style:style style:name="T45" style:family="text">
      <style:text-properties fo:font-variant="normal" fo:text-transform="none" fo:color="#000000" fo:font-style="normal" fo:font-weight="bold" loext:opacity="100%"/>
    </style:style>
    <style:style style:name="T46" style:family="text">
      <style:text-properties fo:font-variant="normal" fo:text-transform="none" fo:color="#000000" fo:font-style="normal" fo:font-weight="normal" fo:background-color="transparent" loext:opacity="100%" loext:char-shading-value="0"/>
    </style:style>
    <style:style style:name="T47" style:family="text">
      <style:text-properties fo:font-variant="normal" fo:text-transform="none" fo:color="#000000" fo:font-style="normal" fo:font-weight="normal" fo:background-color="#ffffff" loext:opacity="100%" loext:char-shading-value="0"/>
    </style:style>
    <style:style style:name="T48" style:family="text">
      <style:text-properties fo:font-variant="normal" fo:text-transform="none" fo:color="#000000" fo:font-style="normal" fo:font-weight="normal" loext:opacity="100%"/>
    </style:style>
    <style:style style:name="T49" style:family="text">
      <style:text-properties fo:font-variant="normal" fo:text-transform="none" fo:color="#000000" fo:font-style="normal" fo:background-color="transparent" loext:opacity="100%" loext:char-shading-value="0"/>
    </style:style>
    <style:style style:name="T50"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51"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52" style:family="text">
      <style:text-properties fo:font-variant="normal" fo:text-transform="none" fo:color="#000000" fo:background-color="transparent" loext:opacity="100%" loext:char-shading-value="0"/>
    </style:style>
    <style:style style:name="T53" style:family="text">
      <style:text-properties fo:font-variant="normal" fo:text-transform="none" fo:color="#000000" fo:letter-spacing="-0.007cm" fo:font-style="normal" fo:font-weight="normal" fo:background-color="transparent" loext:opacity="100%" loext:char-shading-value="0"/>
    </style:style>
    <style:style style:name="T54" style:family="text">
      <style:text-properties fo:font-variant="normal" fo:text-transform="none" fo:color="#000000" fo:letter-spacing="-0.007cm" fo:font-style="normal" fo:font-weight="normal" loext:opacity="100%"/>
    </style:style>
    <style:style style:name="T55" style:family="text">
      <style:text-properties fo:font-variant="normal" fo:text-transform="none" fo:color="#000000" fo:letter-spacing="-0.007cm" fo:font-style="normal" fo:font-weight="normal" fo:background-color="#ffffff" loext:opacity="100%" loext:char-shading-value="0"/>
    </style:style>
    <style:style style:name="T56" style:family="text">
      <style:text-properties fo:font-variant="normal" fo:text-transform="none" fo:color="#000000" fo:letter-spacing="-0.007cm" fo:font-style="normal" fo:font-weight="bold" fo:background-color="transparent" loext:opacity="100%" loext:char-shading-value="0"/>
    </style:style>
    <style:style style:name="T57" style:family="text">
      <style:text-properties fo:font-variant="normal" fo:text-transform="none" fo:color="#000000" fo:letter-spacing="-0.007cm" fo:font-style="normal" fo:font-weight="bold" loext:opacity="100%"/>
    </style:style>
    <style:style style:name="T58" style:family="text">
      <style:text-properties fo:font-variant="normal" fo:text-transform="none" fo:color="#000000" fo:letter-spacing="-0.007cm" fo:font-style="normal" fo:font-weight="bold" fo:background-color="#ffffff" loext:opacity="100%" loext:char-shading-value="0"/>
    </style:style>
    <style:style style:name="T59"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60" style:family="text">
      <style:text-properties fo:font-variant="normal" fo:text-transform="none" fo:color="#000000" fo:letter-spacing="-0.007cm" fo:font-style="normal" style:text-underline-style="solid" style:text-underline-width="auto" style:text-underline-color="font-color" fo:font-weight="bold" fo:background-color="#ffffff" loext:opacity="100%" loext:char-shading-value="0"/>
    </style:style>
    <style:style style:name="T61"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62" style:family="text">
      <style:text-properties fo:font-variant="normal" fo:text-transform="none" fo:color="#000000" fo:letter-spacing="-0.007cm" fo:font-style="normal" fo:background-color="transparent" loext:opacity="100%" loext:char-shading-value="0"/>
    </style:style>
    <style:style style:name="T63" style:family="text">
      <style:text-properties fo:font-variant="normal" fo:text-transform="none" fo:color="#000000" fo:letter-spacing="-0.007cm" fo:background-color="transparent" loext:opacity="100%" loext:char-shading-value="0"/>
    </style:style>
    <style:style style:name="T64" style:family="text">
      <style:text-properties fo:font-variant="normal" fo:text-transform="none" fo:color="#000000" fo:letter-spacing="-0.007cm" fo:background-color="#ffffff" loext:opacity="100%" loext:char-shading-value="0"/>
    </style:style>
    <style:style style:name="T65" style:family="text">
      <style:text-properties fo:font-variant="normal" fo:text-transform="none" fo:color="#000000" fo:letter-spacing="-0.007cm" fo:font-style="italic" fo:font-weight="bold" fo:background-color="transparent" loext:opacity="100%" loext:char-shading-value="0"/>
    </style:style>
    <style:style style:name="T66" style:family="text">
      <style:text-properties fo:font-variant="normal" fo:text-transform="none" fo:color="#000000" fo:letter-spacing="-0.007cm" fo:font-style="italic" fo:font-weight="bold" loext:opacity="100%"/>
    </style:style>
    <style:style style:name="T67" style:family="text">
      <style:text-properties fo:font-variant="normal" fo:text-transform="none" fo:color="#000000" fo:letter-spacing="-0.007cm" fo:font-style="italic" fo:font-weight="bold" fo:background-color="#ffffff" loext:opacity="100%" loext:char-shading-value="0"/>
    </style:style>
    <style:style style:name="T68" style:family="text">
      <style:text-properties fo:font-variant="normal" fo:text-transform="none" fo:color="#000000" fo:letter-spacing="-0.007cm" fo:font-style="italic" fo:font-weight="normal" fo:background-color="transparent" loext:opacity="100%" loext:char-shading-value="0"/>
    </style:style>
    <style:style style:name="T69" style:family="text">
      <style:text-properties fo:font-variant="normal" fo:text-transform="none" fo:color="#000000" fo:letter-spacing="-0.007cm" fo:font-style="italic" fo:font-weight="normal" loext:opacity="100%"/>
    </style:style>
    <style:style style:name="T70" style:family="text">
      <style:text-properties fo:font-variant="normal" fo:text-transform="none" fo:color="#000000" fo:letter-spacing="-0.007cm" fo:font-style="italic" fo:font-weight="normal" fo:background-color="#ffffff" loext:opacity="100%" loext:char-shading-value="0"/>
    </style:style>
    <style:style style:name="T71"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72" style:family="text">
      <style:text-properties fo:font-variant="normal" fo:text-transform="none" fo:color="#000000" fo:letter-spacing="-0.007cm" loext:opacity="100%"/>
    </style:style>
    <style:style style:name="T73" style:family="text">
      <style:text-properties fo:font-variant="normal" fo:text-transform="none" fo:color="#000000" fo:letter-spacing="-0.007cm" fo:font-weight="bold" loext:opacity="100%"/>
    </style:style>
    <style:style style:name="T74" style:family="text">
      <style:text-properties fo:font-variant="normal" fo:text-transform="none" fo:color="#000000" fo:letter-spacing="-0.007cm" fo:font-weight="bold" fo:background-color="transparent" loext:opacity="100%" loext:char-shading-value="0"/>
    </style:style>
    <style:style style:name="T75" style:family="text">
      <style:text-properties fo:font-variant="normal" fo:text-transform="none" fo:color="#000000" fo:letter-spacing="-0.007cm" style:text-underline-style="solid" style:text-underline-width="auto" style:text-underline-color="font-color" fo:background-color="transparent" loext:opacity="100%" loext:char-shading-value="0"/>
    </style:style>
    <style:style style:name="T76" style:family="text">
      <style:text-properties fo:font-variant="normal" fo:text-transform="none" fo:color="#000000" fo:letter-spacing="-0.007cm" style:text-underline-style="solid" style:text-underline-width="auto" style:text-underline-color="font-color" fo:font-weight="bold" fo:background-color="transparent" loext:opacity="100%" loext:char-shading-value="0"/>
    </style:style>
    <style:style style:name="T77"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78"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79"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0" style:family="text">
      <style:text-properties fo:font-variant="normal" fo:text-transform="none" fo:color="#000000" style:text-outline="false" style:text-line-through-style="none" style:font-name="Arial1" fo:letter-spacing="normal" fo:language="es" fo:country="ES" fo:font-style="normal" fo:text-shadow="none" style:text-underline-style="none" fo:font-weight="normal" style:letter-kerning="false" fo:background-color="transparent" style:font-name-asian="Arial1" style:language-asian="es" style:country-asian="ES" style:font-style-asian="normal" style:font-weight-asian="normal" style:font-name-complex="Century Gothic" style:language-complex="hi" style:country-complex="IN" style:font-style-complex="normal" style:font-weight-complex="normal" style:text-emphasize="none" style:text-overline-style="none" style:text-overline-color="font-color" loext:opacity="100%" loext:char-shading-value="0"/>
    </style:style>
    <style:style style:name="T81"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82"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83"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84"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85" style:family="text">
      <style:text-properties fo:font-variant="normal" fo:text-transform="none" fo:color="#000000" style:font-name="Arial1" fo:font-size="10pt" fo:background-color="transparent" style:font-size-asian="10pt" style:font-size-complex="10pt" loext:opacity="100%" loext:char-shading-value="0"/>
    </style:style>
    <style:style style:name="T86"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87"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88" style:family="text">
      <style:text-properties fo:font-variant="normal" fo:text-transform="none" fo:color="#000000" style:font-name="Arial1" fo:font-size="10pt" fo:letter-spacing="-0.007cm" fo:font-style="normal" fo:font-weight="normal" fo:background-color="#ffffff" style:font-size-asian="10pt" style:font-size-complex="10pt" loext:opacity="100%" loext:char-shading-value="0"/>
    </style:style>
    <style:style style:name="T89"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90"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ize-complex="10pt" loext:opacity="100%" loext:char-shading-value="0"/>
    </style:style>
    <style:style style:name="T91"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92" style:family="text">
      <style:text-properties fo:font-variant="normal" fo:text-transform="none" fo:color="#000000" style:font-name="Arial1" fo:font-size="10pt" fo:letter-spacing="-0.007cm" style:text-underline-style="solid" style:text-underline-width="auto" style:text-underline-color="font-color" fo:background-color="transparent" style:font-size-asian="10pt" style:font-size-complex="10pt" loext:opacity="100%" loext:char-shading-value="0"/>
    </style:style>
    <style:style style:name="T93"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94"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95"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96" style:family="text">
      <style:text-properties fo:font-variant="normal" fo:text-transform="none" fo:color="#000000" style:font-name="Arial1" fo:font-size="10pt" fo:letter-spacing="normal" fo:font-style="italic" fo:font-weight="bold" fo:background-color="transparent" style:font-size-asian="10pt" style:font-size-complex="10pt" loext:opacity="100%" loext:char-shading-value="0"/>
    </style:style>
    <style:style style:name="T97" style:family="text">
      <style:text-properties fo:font-variant="normal" fo:text-transform="none" fo:color="#000000" loext:opacity="100%"/>
    </style:style>
    <style:style style:name="T98" style:family="text">
      <style:text-properties fo:font-variant="normal" fo:text-transform="none" fo:color="#000000" fo:font-weight="normal" fo:background-color="transparent" loext:opacity="100%" loext:char-shading-value="0"/>
    </style:style>
    <style:style style:name="T99" style:family="text">
      <style:text-properties fo:font-variant="normal" fo:text-transform="none" fo:color="#000000" fo:font-style="italic" fo:font-weight="normal" fo:background-color="transparent" loext:opacity="100%" loext:char-shading-value="0"/>
    </style:style>
    <style:style style:name="T100" style:family="text">
      <style:text-properties fo:font-variant="normal" fo:text-transform="none" fo:color="#000000" fo:letter-spacing="-0.004cm" fo:font-style="italic" fo:font-weight="bold" fo:background-color="transparent" loext:opacity="100%" loext:char-shading-value="0"/>
    </style:style>
    <style:style style:name="T101" style:family="text">
      <style:text-properties fo:font-variant="normal" fo:text-transform="none" fo:color="#000000" fo:letter-spacing="-0.004cm" fo:font-style="italic" fo:font-weight="normal" fo:background-color="transparent" loext:opacity="100%" loext:char-shading-value="0"/>
    </style:style>
    <style:style style:name="T102" style:family="text">
      <style:text-properties fo:font-variant="normal" fo:text-transform="none" fo:color="#000000" fo:letter-spacing="-0.004cm" fo:font-style="normal" fo:background-color="transparent" loext:opacity="100%" loext:char-shading-value="0"/>
    </style:style>
    <style:style style:name="T103" style:family="text">
      <style:text-properties fo:font-variant="normal" fo:text-transform="none" fo:color="#000000" fo:letter-spacing="-0.004cm" fo:font-style="normal" fo:font-weight="normal" fo:background-color="transparent" loext:opacity="100%" loext:char-shading-value="0"/>
    </style:style>
    <style:style style:name="T104" style:family="text">
      <style:text-properties fo:font-variant="normal" fo:text-transform="none" fo:color="#000000" fo:letter-spacing="-0.004cm" fo:font-style="normal" fo:font-weight="normal" fo:background-color="#ffffff" loext:opacity="100%" loext:char-shading-value="0"/>
    </style:style>
    <style:style style:name="T105" style:family="text">
      <style:text-properties fo:font-variant="normal" fo:text-transform="none" fo:color="#000000" fo:letter-spacing="-0.004cm" fo:font-style="normal" fo:font-weight="normal" loext:opacity="100%"/>
    </style:style>
    <style:style style:name="T106" style:family="text">
      <style:text-properties fo:font-variant="normal" fo:text-transform="none" fo:color="#000000" fo:letter-spacing="-0.004cm" fo:font-style="normal" fo:font-weight="bold" fo:background-color="transparent" loext:opacity="100%" loext:char-shading-value="0"/>
    </style:style>
    <style:style style:name="T107" style:family="text">
      <style:text-properties fo:font-variant="normal" fo:text-transform="none" fo:color="#000000" fo:letter-spacing="-0.004cm" fo:background-color="transparent" loext:opacity="100%" loext:char-shading-value="0"/>
    </style:style>
    <style:style style:name="T108" style:family="text">
      <style:text-properties fo:font-variant="normal" fo:text-transform="none" fo:color="#000000" fo:letter-spacing="-0.004cm" fo:background-color="#ffffff" loext:opacity="100%" loext:char-shading-value="0"/>
    </style:style>
    <style:style style:name="T109" style:family="text">
      <style:text-properties fo:font-variant="normal" fo:text-transform="none" fo:color="#000000" fo:font-weight="bold" fo:background-color="transparent" loext:opacity="100%" loext:char-shading-value="0"/>
    </style:style>
    <style:style style:name="T110"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111" style:family="text">
      <style:text-properties fo:font-variant="normal" fo:text-transform="none" fo:color="#000000" fo:background-color="#ffffff" loext:opacity="100%" loext:char-shading-value="0"/>
    </style:style>
    <style:style style:name="T112" style:family="text">
      <style:text-properties fo:font-variant="normal" fo:text-transform="none" fo:font-style="normal" fo:font-weight="bold"/>
    </style:style>
    <style:style style:name="T113" style:family="text">
      <style:text-properties fo:font-variant="normal" fo:text-transform="none" fo:font-style="normal" fo:font-weight="bold" fo:background-color="#ffffff" loext:char-shading-value="0"/>
    </style:style>
    <style:style style:name="T114" style:family="text">
      <style:text-properties fo:font-variant="normal" fo:text-transform="none" fo:font-style="normal" fo:font-weight="bold" fo:background-color="transparent" loext:char-shading-value="0"/>
    </style:style>
    <style:style style:name="T115" style:family="text">
      <style:text-properties fo:font-variant="normal" fo:text-transform="none" fo:font-style="normal" fo:font-weight="normal"/>
    </style:style>
    <style:style style:name="T116" style:family="text">
      <style:text-properties fo:font-variant="normal" fo:text-transform="none" fo:font-style="normal" fo:font-weight="normal" fo:background-color="#ffffff" loext:char-shading-value="0"/>
    </style:style>
    <style:style style:name="T117" style:family="text">
      <style:text-properties fo:font-variant="normal" fo:text-transform="none" fo:font-style="normal" fo:font-weight="normal" fo:background-color="transparent" loext:char-shading-value="0"/>
    </style:style>
    <style:style style:name="T118" style:family="text">
      <style:text-properties fo:font-variant="normal" fo:text-transform="none" fo:font-style="normal" style:text-underline-style="solid" style:text-underline-width="auto" style:text-underline-color="font-color"/>
    </style:style>
    <style:style style:name="T119" style:family="text">
      <style:text-properties fo:font-variant="normal" fo:text-transform="none" fo:font-style="normal" style:text-underline-style="solid" style:text-underline-width="auto" style:text-underline-color="font-color" fo:font-weight="normal"/>
    </style:style>
    <style:style style:name="T120"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21"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22" style:family="text">
      <style:text-properties fo:font-variant="normal" fo:text-transform="none" fo:font-style="normal" fo:background-color="transparent" loext:char-shading-value="0"/>
    </style:style>
    <style:style style:name="T123" style:family="text">
      <style:text-properties fo:font-variant="normal" fo:text-transform="none" fo:color="#222222" fo:letter-spacing="normal" fo:font-style="italic" fo:font-weight="normal" fo:background-color="transparent" loext:opacity="100%" loext:char-shading-value="0"/>
    </style:style>
    <style:style style:name="T124" style:family="text">
      <style:text-properties fo:font-variant="normal" fo:text-transform="none" fo:color="#222222" fo:letter-spacing="normal" fo:font-style="italic" fo:font-weight="bold" fo:background-color="transparent" loext:opacity="100%" loext:char-shading-value="0"/>
    </style:style>
    <style:style style:name="T125" style:family="text">
      <style:text-properties fo:font-variant="normal" fo:text-transform="none" fo:letter-spacing="-0.007cm"/>
    </style:style>
    <style:style style:name="T126" style:family="text">
      <style:text-properties fo:font-variant="normal" fo:text-transform="none" fo:letter-spacing="-0.007cm" fo:background-color="transparent" loext:char-shading-value="0"/>
    </style:style>
    <style:style style:name="T127" style:family="text">
      <style:text-properties fo:font-variant="normal" fo:text-transform="none" fo:letter-spacing="-0.007cm" fo:font-style="normal" fo:font-weight="normal"/>
    </style:style>
    <style:style style:name="T128" style:family="text">
      <style:text-properties fo:font-variant="normal" fo:text-transform="none" fo:letter-spacing="-0.007cm" fo:font-style="normal" fo:font-weight="normal" fo:background-color="transparent" loext:char-shading-value="0"/>
    </style:style>
    <style:style style:name="T129" style:family="text">
      <style:text-properties fo:font-variant="normal" fo:text-transform="none" fo:letter-spacing="-0.007cm" fo:font-style="normal" fo:font-weight="normal" fo:background-color="#ffffff" loext:char-shading-value="0"/>
    </style:style>
    <style:style style:name="T130" style:family="text">
      <style:text-properties fo:font-variant="normal" fo:text-transform="none" fo:letter-spacing="-0.007cm" fo:font-style="normal" fo:font-weight="bold"/>
    </style:style>
    <style:style style:name="T131" style:family="text">
      <style:text-properties fo:font-variant="normal" fo:text-transform="none" fo:letter-spacing="-0.007cm" fo:font-style="normal" fo:font-weight="bold" fo:background-color="transparent" loext:char-shading-value="0"/>
    </style:style>
    <style:style style:name="T132" style:family="text">
      <style:text-properties fo:font-variant="normal" fo:text-transform="none" fo:letter-spacing="-0.007cm" fo:font-style="normal" fo:font-weight="bold" fo:background-color="#ffffff" loext:char-shading-value="0"/>
    </style:style>
    <style:style style:name="T133"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34" style:family="text">
      <style:text-properties fo:font-variant="normal" fo:text-transform="none" fo:letter-spacing="-0.007cm" fo:font-style="normal" fo:background-color="transparent" loext:char-shading-value="0"/>
    </style:style>
    <style:style style:name="T135" style:family="text">
      <style:text-properties fo:font-variant="normal" fo:text-transform="none" fo:letter-spacing="-0.007cm" fo:font-style="italic" fo:font-weight="bold" fo:background-color="transparent" loext:char-shading-value="0"/>
    </style:style>
    <style:style style:name="T136" style:family="text">
      <style:text-properties fo:font-variant="normal" fo:text-transform="none" fo:letter-spacing="-0.007cm" fo:font-style="italic" fo:font-weight="normal" fo:background-color="transparent" loext:char-shading-value="0"/>
    </style:style>
    <style:style style:name="T137" style:family="text">
      <style:text-properties fo:font-variant="normal" fo:text-transform="none" fo:letter-spacing="-0.007cm" fo:font-style="italic" fo:font-weight="normal" fo:background-color="#ffffff" loext:char-shading-value="0"/>
    </style:style>
    <style:style style:name="T138"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39" style:family="text">
      <style:text-properties fo:font-variant="normal" fo:text-transform="none" fo:letter-spacing="-0.007cm" fo:font-weight="normal"/>
    </style:style>
    <style:style style:name="T140" style:family="text">
      <style:text-properties fo:font-variant="normal" fo:text-transform="none" fo:letter-spacing="-0.007cm" fo:font-weight="normal" fo:background-color="#ffffff" loext:char-shading-value="0"/>
    </style:style>
    <style:style style:name="T141" style:family="text">
      <style:text-properties fo:font-variant="normal" fo:text-transform="none" fo:letter-spacing="-0.007cm" fo:font-weight="normal" fo:background-color="transparent" loext:char-shading-value="0"/>
    </style:style>
    <style:style style:name="T142" style:family="text">
      <style:text-properties fo:font-variant="normal" fo:text-transform="none" fo:letter-spacing="-0.007cm" fo:background-color="#ffffff" loext:char-shading-value="0"/>
    </style:style>
    <style:style style:name="T143" style:family="text">
      <style:text-properties fo:font-variant="normal" fo:text-transform="none" fo:letter-spacing="-0.007cm" fo:font-weight="bold"/>
    </style:style>
    <style:style style:name="T144" style:family="text">
      <style:text-properties fo:font-variant="normal" fo:text-transform="none" fo:letter-spacing="-0.007cm" fo:font-weight="bold" fo:background-color="#ffffff" loext:char-shading-value="0"/>
    </style:style>
    <style:style style:name="T145" style:family="text">
      <style:text-properties fo:font-variant="normal" fo:text-transform="none" fo:color="#c9211e" fo:letter-spacing="-0.007cm" fo:font-style="normal" fo:font-weight="normal" fo:background-color="transparent" loext:opacity="100%" loext:char-shading-value="0"/>
    </style:style>
    <style:style style:name="T146" style:family="text">
      <style:text-properties fo:font-variant="normal" fo:text-transform="none" fo:color="#ff3300" fo:letter-spacing="-0.007cm" fo:font-style="normal" fo:font-weight="bold" fo:background-color="transparent" loext:opacity="100%" loext:char-shading-value="0"/>
    </style:style>
    <style:style style:name="T147" style:family="text">
      <style:text-properties fo:font-variant="normal" fo:text-transform="none" fo:color="#004586" fo:font-style="italic" fo:font-weight="normal" fo:background-color="#ffffff" loext:opacity="100%" loext:char-shading-value="0"/>
    </style:style>
    <style:style style:name="T148" style:family="text">
      <style:text-properties fo:font-variant="normal" fo:text-transform="none" fo:color="#004586" fo:letter-spacing="-0.007cm" fo:font-style="italic" fo:font-weight="normal" fo:background-color="#ffffff" loext:opacity="100%" loext:char-shading-value="0"/>
    </style:style>
    <style:style style:name="T149" style:family="text">
      <style:text-properties fo:font-variant="normal" fo:text-transform="none" fo:color="#111111" fo:font-style="normal" fo:font-weight="bold" fo:background-color="#ffffff" loext:opacity="100%" loext:char-shading-value="0"/>
    </style:style>
    <style:style style:name="T150" style:family="text">
      <style:text-properties fo:font-variant="normal" fo:text-transform="none" fo:color="#111111" fo:font-style="normal" fo:font-weight="normal" fo:background-color="#ffffff" loext:opacity="100%" loext:char-shading-value="0"/>
    </style:style>
    <style:style style:name="T151" style:family="text">
      <style:text-properties fo:font-variant="normal" fo:text-transform="none" style:font-name="Arial1" fo:letter-spacing="normal" fo:font-style="normal" fo:font-weight="bold" fo:background-color="transparent"/>
    </style:style>
    <style:style style:name="T152"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53"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154" style:family="text">
      <style:text-properties fo:font-variant="normal" fo:text-transform="none" style:font-name="Arial1" fo:font-size="10pt" fo:letter-spacing="normal" fo:font-style="normal" fo:font-weight="bold" fo:background-color="transparent" style:font-size-asian="10pt" style:font-size-complex="10pt"/>
    </style:style>
    <style:style style:name="T155" style:family="text">
      <style:text-properties fo:font-variant="normal" fo:text-transform="none" style:font-name="Arial1" fo:font-size="10pt" fo:letter-spacing="normal" fo:font-style="normal" fo:font-weight="bold" fo:background-color="transparent" style:font-size-asian="10pt" style:font-size-complex="10pt" loext:char-shading-value="0"/>
    </style:style>
    <style:style style:name="T156"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157" style:family="text">
      <style:text-properties fo:font-variant="normal" fo:text-transform="none" style:font-name="Arial1" fo:font-size="10pt" fo:letter-spacing="normal" fo:font-style="italic" fo:font-weight="normal" fo:background-color="transparent" style:font-size-asian="10pt" style:font-size-complex="10pt" loext:char-shading-value="0"/>
    </style:style>
    <style:style style:name="T158" style:family="text">
      <style:text-properties fo:font-variant="normal" fo:text-transform="none" style:font-name="Arial1" fo:font-size="10pt" fo:letter-spacing="normal" fo:font-style="italic" fo:font-weight="bold" fo:background-color="transparent" style:font-size-asian="10pt" style:font-size-complex="10pt" loext:char-shading-value="0"/>
    </style:style>
    <style:style style:name="T159" style:family="text">
      <style:text-properties fo:font-variant="normal" fo:text-transform="none" style:font-name="Arial1" fo:font-size="10pt" fo:letter-spacing="normal" fo:background-color="transparent" style:font-size-asian="10pt" style:font-size-complex="10pt" loext:char-shading-value="0"/>
    </style:style>
    <style:style style:name="T160"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61" style:family="text">
      <style:text-properties fo:font-variant="normal" fo:text-transform="none" style:font-name="Arial1" fo:font-size="10pt" fo:font-style="normal" fo:font-weight="normal" fo:background-color="#ffffff" style:font-size-asian="10pt" style:font-size-complex="10pt" loext:char-shading-value="0"/>
    </style:style>
    <style:style style:name="T162" style:family="text">
      <style:text-properties fo:font-variant="normal" fo:text-transform="none" style:font-name="Arial1" fo:font-size="10pt" fo:font-style="normal" fo:font-weight="bold" fo:background-color="transparent" style:font-size-asian="10pt" style:font-size-complex="10pt" loext:char-shading-value="0"/>
    </style:style>
    <style:style style:name="T163" style:family="text">
      <style:text-properties fo:font-variant="normal" fo:text-transform="none" style:font-name="Arial1" fo:font-size="10pt" fo:font-style="normal" fo:background-color="transparent" style:font-size-asian="10pt" style:font-size-complex="10pt" loext:char-shading-value="0"/>
    </style:style>
    <style:style style:name="T164" style:family="text">
      <style:text-properties fo:font-variant="normal" fo:text-transform="none" style:font-name="Arial1" fo:font-size="10pt" fo:background-color="transparent" style:font-size-asian="10pt" style:font-size-complex="10pt" loext:char-shading-value="0"/>
    </style:style>
    <style:style style:name="T165" style:family="text">
      <style:text-properties fo:font-variant="normal" fo:text-transform="none" style:font-name="Arial1" fo:font-size="10pt" fo:letter-spacing="-0.007cm" fo:font-style="normal" fo:font-weight="bold" fo:background-color="transparent" style:font-size-asian="10pt" style:font-size-complex="10pt" loext:char-shading-value="0"/>
    </style:style>
    <style:style style:name="T166"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loext:char-shading-value="0"/>
    </style:style>
    <style:style style:name="T167" style:family="text">
      <style:text-properties fo:font-variant="normal" fo:text-transform="none" style:font-name="Arial1" fo:font-size="10pt" fo:letter-spacing="-0.007cm" fo:font-style="normal" style:text-underline-style="solid" style:text-underline-width="auto" style:text-underline-color="font-color" fo:font-weight="normal" fo:background-color="transparent" style:font-size-asian="10pt" style:font-size-complex="10pt" loext:char-shading-value="0"/>
    </style:style>
    <style:style style:name="T168"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69" style:family="text">
      <style:text-properties fo:font-variant="normal" fo:text-transform="none" fo:background-color="transparent" loext:char-shading-value="0"/>
    </style:style>
    <style:style style:name="T170" style:family="text">
      <style:text-properties fo:font-variant="normal" fo:text-transform="none" fo:color="#000080"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171" style:family="text">
      <style:text-properties fo:font-variant="normal" fo:text-transform="none" fo:color="#ff0000" fo:font-style="normal" fo:background-color="transparent" loext:opacity="100%" loext:char-shading-value="0"/>
    </style:style>
    <style:style style:name="T172" style:family="text">
      <style:text-properties fo:font-variant="normal" fo:text-transform="none" fo:color="#2a6099" style:font-name="Arial1" fo:font-size="10pt" fo:font-style="normal" fo:font-weight="normal" fo:background-color="transparent" style:font-size-asian="10pt" style:font-size-complex="10pt" loext:opacity="100%" loext:char-shading-value="0"/>
    </style:style>
    <style:style style:name="T173" style:family="text">
      <style:text-properties fo:font-variant="normal" fo:text-transform="none" fo:font-size="10pt" fo:letter-spacing="normal" fo:language="es" fo:country="ES" fo:font-weight="bold" fo:background-color="transparent" style:font-name-asian="Arial6" style:font-size-asian="10pt" style:font-weight-asian="bold" style:font-name-complex="Arial1" style:font-size-complex="10pt" style:font-weight-complex="bold" loext:char-shading-value="0"/>
    </style:style>
    <style:style style:name="T174" style:family="text">
      <style:text-properties fo:font-variant="normal" fo:text-transform="none" fo:font-size="10pt" fo:letter-spacing="normal" fo:language="es" fo:country="ES" fo:font-weight="normal" fo:background-color="transparent" style:font-name-asian="Arial6" style:font-size-asian="10pt" style:font-weight-asian="normal" style:font-name-complex="Arial1" style:font-size-complex="10pt" style:font-weight-complex="normal" loext:char-shading-value="0"/>
    </style:style>
    <style:style style:name="T175" style:family="text">
      <style:text-properties fo:font-variant="normal" fo:text-transform="none" fo:font-style="italic" fo:font-weight="normal" fo:background-color="transparent" loext:char-shading-value="0"/>
    </style:style>
    <style:style style:name="T176" style:family="text">
      <style:text-properties fo:font-variant="normal" fo:text-transform="none" fo:letter-spacing="-0.004cm" fo:font-style="normal" fo:font-weight="normal" fo:background-color="transparent" loext:char-shading-value="0"/>
    </style:style>
    <style:style style:name="T177" style:family="text">
      <style:text-properties fo:font-variant="normal" fo:text-transform="none" fo:background-color="#ffffff" loext:char-shading-value="0"/>
    </style:style>
    <style:style style:name="T178" style:family="text">
      <style:text-properties fo:font-variant="normal" fo:text-transform="none" fo:font-weight="normal" fo:background-color="transparent" loext:char-shading-value="0"/>
    </style:style>
    <style:style style:name="T179" style:family="text">
      <style:text-properties style:font-name="Arial2" fo:font-size="7pt"/>
    </style:style>
    <style:style style:name="T180" style:family="text">
      <style:text-properties style:font-name="Arial2" fo:font-size="7pt" fo:font-weight="bold"/>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fo:font-weight="bold"/>
    </style:style>
    <style:style style:name="T183" style:family="text">
      <style:text-properties style:text-underline-style="solid" style:text-underline-width="auto" style:text-underline-color="font-color" fo:font-weight="bold" fo:background-color="transparent" style:font-name-asian="Times New Roman" style:font-weight-asian="bold" style:font-weight-complex="bold" loext:char-shading-value="0"/>
    </style:style>
    <style:style style:name="T184" style:family="text">
      <style:text-properties style:text-underline-style="solid" style:text-underline-width="auto" style:text-underline-color="font-color" fo:font-weight="bold" fo:background-color="transparent" loext:char-shading-value="0"/>
    </style:style>
    <style:style style:name="T185" style:family="text">
      <style:text-properties style:text-underline-style="solid" style:text-underline-width="auto" style:text-underline-color="font-color" fo:font-weight="bold" style:font-weight-asian="bold" style:font-weight-complex="bold"/>
    </style:style>
    <style:style style:name="T186" style:family="text">
      <style:text-properties style:text-underline-style="solid" style:text-underline-width="auto" style:text-underline-color="font-color" fo:font-weight="normal"/>
    </style:style>
    <style:style style:name="T187" style:family="text">
      <style:text-properties style:text-underline-style="solid" style:text-underline-width="auto" style:text-underline-color="font-color" fo:background-color="transparent" style:font-name-asian="Times New Roman" loext:char-shading-value="0"/>
    </style:style>
    <style:style style:name="T188" style:family="text">
      <style:text-properties style:text-underline-style="solid" style:text-underline-width="auto" style:text-underline-color="font-color" fo:background-color="transparent" loext:char-shading-value="0"/>
    </style:style>
    <style:style style:name="T189" style:family="text">
      <style:text-properties fo:color="#000000" fo:background-color="transparent" loext:opacity="100%" loext:char-shading-value="0"/>
    </style:style>
    <style:style style:name="T190" style:family="text">
      <style:text-properties fo:color="#000000" fo:font-weight="normal" fo:background-color="transparent" loext:opacity="100%" loext:char-shading-value="0"/>
    </style:style>
    <style:style style:name="T191" style:family="text">
      <style:text-properties fo:color="#000000" fo:font-weight="normal" fo:background-color="#ffffff" loext:opacity="100%" loext:char-shading-value="0"/>
    </style:style>
    <style:style style:name="T192" style:family="text">
      <style:text-properties fo:color="#000000" fo:font-weight="normal" loext:opacity="100%"/>
    </style:style>
    <style:style style:name="T193" style:family="text">
      <style:text-properties fo:color="#000000" fo:font-weight="bold" loext:opacity="100%"/>
    </style:style>
    <style:style style:name="T194" style:family="text">
      <style:text-properties fo:color="#000000" fo:font-weight="bold" fo:background-color="transparent" loext:opacity="100%" loext:char-shading-value="0"/>
    </style:style>
    <style:style style:name="T195" style:family="text">
      <style:text-properties fo:color="#000000" fo:font-weight="bold" style:font-name-asian="Arial-BoldMT1" style:font-weight-asian="bold" style:font-name-complex="Arial-BoldMT1" style:font-weight-complex="bold" loext:opacity="100%"/>
    </style:style>
    <style:style style:name="T196" style:family="text">
      <style:text-properties fo:color="#000000" fo:font-weight="bold" fo:background-color="#ffffff" loext:opacity="100%" loext:char-shading-value="0"/>
    </style:style>
    <style:style style:name="T197" style:family="text">
      <style:text-properties fo:color="#000000" fo:font-style="italic" fo:font-weight="normal" fo:background-color="transparent" loext:opacity="100%" loext:char-shading-value="0"/>
    </style:style>
    <style:style style:name="T198" style:family="text">
      <style:text-properties fo:color="#000000" fo:font-style="italic" fo:font-weight="normal" fo:background-color="#ffffff" loext:opacity="100%" loext:char-shading-value="0"/>
    </style:style>
    <style:style style:name="T199" style:family="text">
      <style:text-properties fo:color="#000000" fo:font-style="italic" fo:font-weight="normal" loext:opacity="100%"/>
    </style:style>
    <style:style style:name="T200" style:family="text">
      <style:text-properties fo:color="#000000" fo:font-style="italic" fo:font-weight="bold" loext:opacity="100%"/>
    </style:style>
    <style:style style:name="T201" style:family="text">
      <style:text-properties fo:color="#000000" fo:font-style="italic" fo:font-weight="bold" fo:background-color="transparent" loext:opacity="100%" loext:char-shading-value="0"/>
    </style:style>
    <style:style style:name="T202" style:family="text">
      <style:text-properties fo:color="#000000" fo:font-style="italic" fo:font-weight="bold" fo:background-color="#ffffff" loext:opacity="100%" loext:char-shading-value="0"/>
    </style:style>
    <style:style style:name="T203" style:family="text">
      <style:text-properties fo:color="#000000" fo:font-style="italic" loext:opacity="100%"/>
    </style:style>
    <style:style style:name="T204" style:family="text">
      <style:text-properties fo:color="#000000" fo:font-style="italic" fo:background-color="transparent" loext:opacity="100%" loext:char-shading-value="0"/>
    </style:style>
    <style:style style:name="T205" style:family="text">
      <style:text-properties fo:color="#000000" fo:font-style="italic" style:text-underline-style="solid" style:text-underline-width="auto" style:text-underline-color="font-color" fo:font-weight="normal" fo:background-color="transparent" loext:opacity="100%" loext:char-shading-value="0"/>
    </style:style>
    <style:style style:name="T206" style:family="text">
      <style:text-properties fo:color="#000000" fo:font-style="italic" style:text-underline-style="solid" style:text-underline-width="auto" style:text-underline-color="font-color" fo:font-weight="bold" fo:background-color="transparent" loext:opacity="100%" loext:char-shading-value="0"/>
    </style:style>
    <style:style style:name="T207" style:family="text">
      <style:text-properties fo:color="#000000" fo:letter-spacing="-0.007cm" fo:font-weight="bold" fo:background-color="transparent" loext:opacity="100%" loext:char-shading-value="0"/>
    </style:style>
    <style:style style:name="T208" style:family="text">
      <style:text-properties fo:color="#000000" fo:letter-spacing="-0.007cm" fo:font-weight="bold" loext:opacity="100%"/>
    </style:style>
    <style:style style:name="T209" style:family="text">
      <style:text-properties fo:color="#000000" fo:letter-spacing="-0.007cm" fo:background-color="transparent" loext:opacity="100%" loext:char-shading-value="0"/>
    </style:style>
    <style:style style:name="T210" style:family="text">
      <style:text-properties fo:color="#000000" fo:letter-spacing="-0.007cm" fo:font-style="italic" fo:font-weight="bold" fo:background-color="transparent" loext:opacity="100%" loext:char-shading-value="0"/>
    </style:style>
    <style:style style:name="T211" style:family="text">
      <style:text-properties fo:color="#000000" fo:letter-spacing="-0.007cm" fo:font-style="italic" fo:font-weight="bold" loext:opacity="100%"/>
    </style:style>
    <style:style style:name="T212" style:family="text">
      <style:text-properties fo:color="#000000" fo:letter-spacing="-0.007cm" fo:font-style="italic" loext:opacity="100%"/>
    </style:style>
    <style:style style:name="T213" style:family="text">
      <style:text-properties fo:color="#000000" fo:letter-spacing="-0.007cm" fo:font-style="italic" fo:background-color="transparent" loext:opacity="100%" loext:char-shading-value="0"/>
    </style:style>
    <style:style style:name="T214" style:family="text">
      <style:text-properties fo:color="#000000" fo:letter-spacing="-0.007cm" fo:font-style="italic" fo:font-weight="normal" fo:background-color="transparent" loext:opacity="100%" loext:char-shading-value="0"/>
    </style:style>
    <style:style style:name="T215" style:family="text">
      <style:text-properties fo:color="#000000" fo:letter-spacing="-0.007cm" fo:font-style="italic" fo:font-weight="normal" fo:background-color="#ffffff" loext:opacity="100%" loext:char-shading-value="0"/>
    </style:style>
    <style:style style:name="T216" style:family="text">
      <style:text-properties fo:color="#000000" fo:letter-spacing="-0.007cm" fo:font-style="italic" style:text-underline-style="solid" style:text-underline-width="auto" style:text-underline-color="font-color" fo:font-weight="normal" fo:background-color="transparent" loext:opacity="100%" loext:char-shading-value="0"/>
    </style:style>
    <style:style style:name="T217" style:family="text">
      <style:text-properties fo:color="#000000" fo:letter-spacing="-0.007cm" fo:font-style="italic" style:text-underline-style="solid" style:text-underline-width="auto" style:text-underline-color="font-color" fo:font-weight="bold" fo:background-color="transparent" loext:opacity="100%" loext:char-shading-value="0"/>
    </style:style>
    <style:style style:name="T218" style:family="text">
      <style:text-properties fo:color="#000000" fo:letter-spacing="-0.007cm" loext:opacity="100%"/>
    </style:style>
    <style:style style:name="T219" style:family="text">
      <style:text-properties fo:color="#000000" fo:letter-spacing="-0.007cm" fo:font-weight="normal" fo:background-color="transparent" loext:opacity="100%" loext:char-shading-value="0"/>
    </style:style>
    <style:style style:name="T220" style:family="text">
      <style:text-properties fo:color="#000000" fo:letter-spacing="-0.007cm" fo:font-weight="normal" loext:opacity="100%"/>
    </style:style>
    <style:style style:name="T221" style:family="text">
      <style:text-properties fo:color="#000000" loext:opacity="100%"/>
    </style:style>
    <style:style style:name="T222" style:family="text">
      <style:text-properties fo:color="#000000" style:font-name="Arial1" fo:font-size="10pt" fo:font-weight="bold" style:font-size-asian="10pt" style:font-size-complex="10pt" loext:opacity="100%"/>
    </style:style>
    <style:style style:name="T223" style:family="text">
      <style:text-properties fo:color="#000000" style:font-name="Arial1" fo:font-size="10pt" style:font-size-asian="10pt" style:font-size-complex="10pt" loext:opacity="100%"/>
    </style:style>
    <style:style style:name="T224" style:family="text">
      <style:text-properties fo:color="#000000" style:font-name="Arial1" fo:font-size="10pt" fo:font-style="italic" style:font-size-asian="10pt" style:font-size-complex="10pt" loext:opacity="100%"/>
    </style:style>
    <style:style style:name="T225" style:family="text">
      <style:text-properties fo:color="#000000" style:font-name="Arial1" fo:font-size="10pt" fo:font-style="italic" fo:font-weight="normal" fo:background-color="transparent" style:font-size-asian="10pt" style:font-size-complex="10pt" loext:opacity="100%" loext:char-shading-value="0"/>
    </style:style>
    <style:style style:name="T226" style:family="text">
      <style:text-properties fo:color="#000000" style:font-name="Arial1" fo:font-size="10pt" fo:font-style="italic" fo:font-weight="normal" fo:background-color="#ffffff" style:font-size-asian="10pt" style:font-size-complex="10pt" loext:opacity="100%" loext:char-shading-value="0"/>
    </style:style>
    <style:style style:name="T227" style:family="text">
      <style:text-properties fo:color="#000000" style:font-name="Arial1" fo:font-size="10pt" fo:font-style="italic" style:text-underline-style="solid" style:text-underline-width="auto" style:text-underline-color="font-color" fo:font-weight="normal" fo:background-color="transparent" style:font-size-asian="10pt" style:font-size-complex="10pt" loext:opacity="100%" loext:char-shading-value="0"/>
    </style:style>
    <style:style style:name="T228" style:family="text">
      <style:text-properties fo:color="#000000" style:font-name="Arial1" fo:font-size="10pt" fo:font-style="italic" style:text-underline-style="solid" style:text-underline-width="auto" style:text-underline-color="font-color" fo:background-color="transparent" style:font-size-asian="10pt" style:font-size-complex="10pt" loext:opacity="100%" loext:char-shading-value="0"/>
    </style:style>
    <style:style style:name="T229" style:family="text">
      <style:text-properties fo:color="#000000" style:font-name="Arial1" fo:font-size="10pt" fo:font-style="italic" fo:font-weight="bold" fo:background-color="transparent" style:font-size-asian="10pt" style:font-size-complex="10pt" loext:opacity="100%" loext:char-shading-value="0"/>
    </style:style>
    <style:style style:name="T230" style:family="text">
      <style:text-properties fo:color="#000000" style:font-name="Arial1" fo:font-size="10pt" fo:font-style="italic" fo:font-weight="bold" fo:background-color="#ffffff" style:font-size-asian="10pt" style:font-size-complex="10pt" loext:opacity="100%" loext:char-shading-value="0"/>
    </style:style>
    <style:style style:name="T231" style:family="text">
      <style:text-properties fo:color="#000000" style:font-name="Arial1" fo:font-size="10pt" fo:font-style="italic" fo:background-color="transparent" style:font-size-asian="10pt" style:font-size-complex="10pt" loext:opacity="100%" loext:char-shading-value="0"/>
    </style:style>
    <style:style style:name="T232" style:family="text">
      <style:text-properties fo:color="#000000" style:font-name="Arial1" fo:font-size="10pt" fo:language="es" fo:country="ES" style:font-size-asian="10pt" style:font-size-complex="10pt" loext:opacity="100%"/>
    </style:style>
    <style:style style:name="T233" style:family="text">
      <style:text-properties fo:color="#000000" style:font-name="Arial1" fo:font-size="10pt" fo:background-color="transparent" style:font-size-asian="10pt" style:font-size-complex="10pt" loext:opacity="100%" loext:char-shading-value="0"/>
    </style:style>
    <style:style style:name="T234" style:family="text">
      <style:text-properties fo:color="#000000" style:font-name="Arial1" fo:font-size="10pt" fo:letter-spacing="-0.007cm" fo:font-style="italic" fo:font-weight="normal" fo:background-color="transparent" style:font-size-asian="10pt" style:font-size-complex="10pt" loext:opacity="100%" loext:char-shading-value="0"/>
    </style:style>
    <style:style style:name="T235" style:family="text">
      <style:text-properties fo:color="#000000" style:font-name="Arial1" fo:font-size="10pt" fo:letter-spacing="-0.007cm" fo:background-color="transparent" style:font-size-asian="10pt" style:font-size-complex="10pt" loext:opacity="100%" loext:char-shading-value="0"/>
    </style:style>
    <style:style style:name="T236" style:family="text">
      <style:text-properties fo:color="#000000" style:font-name="Arial1" fo:font-size="10pt" fo:font-weight="normal" fo:background-color="transparent" style:font-size-asian="10pt" style:font-size-complex="10pt" loext:opacity="100%" loext:char-shading-value="0"/>
    </style:style>
    <style:style style:name="T237" style:family="text">
      <style:text-properties fo:color="#000000" style:font-name="Arial1" fo:font-size="10pt" fo:background-color="#ffffff" style:font-size-asian="10pt" style:font-size-complex="10pt" loext:opacity="100%" loext:char-shading-value="0"/>
    </style:style>
    <style:style style:name="T238" style:family="text">
      <style:text-properties fo:color="#000000" style:font-name="Arial1" fo:font-size="9pt" fo:letter-spacing="-0.005cm" fo:font-style="italic" style:font-size-asian="9pt" style:font-style-asian="italic" style:font-name-complex="Arial1" style:font-size-complex="9pt" style:font-style-complex="italic" loext:opacity="100%"/>
    </style:style>
    <style:style style:name="T239" style:family="text">
      <style:text-properties fo:color="#000000" style:font-name="Arial1" fo:font-size="9pt" fo:letter-spacing="-0.005cm" fo:font-style="italic" style:font-size-asian="9pt" style:font-style-asian="italic" style:font-size-complex="9pt" style:font-style-complex="italic" loext:opacity="100%"/>
    </style:style>
    <style:style style:name="T240" style:family="text">
      <style:text-properties fo:color="#000000" style:font-name="Arial1" fo:font-size="9pt" fo:letter-spacing="-0.005cm" fo:font-style="italic" fo:font-weight="bold" style:font-name-asian="Arial1" style:font-size-asian="9pt" style:font-style-asian="italic" style:font-weight-asian="bold" style:font-name-complex="Arial1" style:font-size-complex="9pt" style:font-style-complex="italic" style:font-weight-complex="bold" loext:opacity="100%"/>
    </style:style>
    <style:style style:name="T241" style:family="text">
      <style:text-properties fo:color="#000000" style:font-name="Arial1" fo:font-size="9pt" fo:letter-spacing="-0.005cm" fo:font-style="italic" style:font-name-asian="Arial1" style:font-size-asian="9pt" style:font-style-asian="italic" style:font-name-complex="Arial1" style:font-size-complex="9pt" style:font-style-complex="italic" loext:opacity="100%"/>
    </style:style>
    <style:style style:name="T242" style:family="text">
      <style:text-properties fo:color="#000000" style:font-name="Arial1" fo:font-size="9pt" fo:font-style="italic" style:font-size-asian="9pt" style:font-style-asian="italic" style:font-name-complex="Arial1" style:font-size-complex="9pt" style:font-style-complex="italic" loext:opacity="100%"/>
    </style:style>
    <style:style style:name="T243" style:family="text">
      <style:text-properties fo:color="#000000" style:font-name="Arial1" fo:font-size="9pt" fo:font-style="italic" style:font-size-asian="9pt" style:font-style-asian="italic" style:font-size-complex="9pt" style:font-style-complex="italic" loext:opacity="100%"/>
    </style:style>
    <style:style style:name="T244" style:family="text">
      <style:text-properties fo:color="#000000" style:font-name="Arial1" fo:font-size="9pt" fo:font-style="italic" style:font-size-asian="9pt" style:font-style-asian="italic" style:font-size-complex="9pt" style:font-style-complex="italic" style:font-weight-complex="bold" loext:opacity="100%"/>
    </style:style>
    <style:style style:name="T245" style:family="text">
      <style:text-properties fo:color="#000000" style:font-name="Arial1" fo:font-size="9pt" fo:font-style="italic" style:font-size-asian="9pt" style:font-style-asian="italic" style:font-name-complex="Mangal" style:font-size-complex="9pt" style:language-complex="hi" style:country-complex="IN" style:font-style-complex="italic" loext:opacity="100%"/>
    </style:style>
    <style:style style:name="T246" style:family="text">
      <style:text-properties fo:color="#000000" style:font-name="Arial1" fo:font-size="9pt" fo:font-style="italic" fo:font-weight="bold" style:font-size-asian="9pt" style:font-style-asian="italic" style:font-weight-asian="bold" style:font-name-complex="Arial1" style:font-size-complex="9pt" style:font-style-complex="italic" style:font-weight-complex="bold" loext:opacity="100%"/>
    </style:style>
    <style:style style:name="T247" style:family="text">
      <style:text-properties fo:color="#000000" style:font-name="Arial1" fo:font-size="9pt" fo:font-style="italic" fo:font-weight="bold" style:font-size-asian="9pt" style:font-style-asian="italic" style:font-weight-asian="bold" style:font-size-complex="9pt" style:font-style-complex="italic" loext:opacity="100%"/>
    </style:style>
    <style:style style:name="T248" style:family="text">
      <style:text-properties fo:color="#000000" style:font-name="Arial1" fo:font-size="9pt" fo:font-style="italic" fo:font-weight="bold" style:font-size-asian="9pt" style:font-style-asian="italic" style:font-weight-asian="bold" style:font-size-complex="9pt" style:font-style-complex="italic" style:font-weight-complex="bold" loext:opacity="100%"/>
    </style:style>
    <style:style style:name="T249" style:family="text">
      <style:text-properties fo:color="#000000" style:font-name="Arial1" fo:font-size="9pt" fo:font-style="italic" fo:font-weight="bold" fo:background-color="#ffffff" style:font-name-asian="Arial-BoldMT1" style:font-size-asian="9pt" style:font-style-asian="italic" style:font-weight-asian="bold" style:font-name-complex="Arial-BoldMT1" style:font-size-complex="9pt" style:font-style-complex="italic" style:font-weight-complex="bold" loext:opacity="100%" loext:char-shading-value="0"/>
    </style:style>
    <style:style style:name="T250" style:family="text">
      <style:text-properties fo:color="#000000" style:font-name="Arial1" fo:font-size="9pt" fo:font-style="italic" fo:font-weight="bold" fo:background-color="#ffffff" style:font-name-asian="ArialMT" style:font-size-asian="9pt" style:font-style-asian="italic" style:font-weight-asian="bold" style:font-name-complex="ArialMT" style:font-size-complex="9pt" style:font-style-complex="italic" style:font-weight-complex="bold" loext:opacity="100%" loext:char-shading-value="0"/>
    </style:style>
    <style:style style:name="T251" style:family="text">
      <style:text-properties fo:color="#000000" style:font-name="Arial1" fo:font-size="9pt" fo:font-style="italic" fo:background-color="#ffffff" style:font-size-asian="9pt" style:font-style-asian="italic" style:font-size-complex="9pt" style:font-style-complex="italic" loext:opacity="100%" loext:char-shading-value="0"/>
    </style:style>
    <style:style style:name="T252" style:family="text">
      <style:text-properties fo:color="#000000" style:font-name="Arial1" fo:font-size="9pt" fo:font-style="italic" fo:background-color="#ffffff" style:font-name-asian="ArialMT" style:font-size-asian="9pt" style:font-style-asian="italic" style:font-name-complex="ArialMT" style:font-size-complex="9pt" style:font-style-complex="italic" loext:opacity="100%" loext:char-shading-value="0"/>
    </style:style>
    <style:style style:name="T253" style:family="text">
      <style:text-properties fo:color="#000000" style:font-name="Arial1" fo:font-size="9pt" fo:font-style="italic" style:font-name-asian="ArialMT" style:font-size-asian="9pt" style:font-style-asian="italic" style:font-name-complex="ArialMT" style:font-size-complex="9pt" style:font-style-complex="italic" loext:opacity="100%"/>
    </style:style>
    <style:style style:name="T254" style:family="text">
      <style:text-properties fo:color="#000000" style:font-name="Arial1" fo:font-size="9pt" fo:font-style="italic" style:font-name-asian="Arial-BoldMT" style:font-size-asian="9pt" style:font-style-asian="italic" style:font-name-complex="Arial1" style:font-size-complex="9pt" style:font-style-complex="italic" loext:opacity="100%"/>
    </style:style>
    <style:style style:name="T255" style:family="text">
      <style:text-properties fo:color="#000000" style:font-name="Arial1" fo:font-size="9pt" fo:language="es" fo:country="ES" fo:font-style="italic" style:text-underline-style="none" fo:font-weight="normal" fo:background-color="#ffffff" style:font-name-asian="Times New Roman" style:font-size-asian="9pt" style:font-style-asian="italic" style:font-weight-asian="normal" style:font-name-complex="Century Gothic" style:font-size-complex="9pt" style:font-style-complex="italic" style:font-weight-complex="normal" loext:opacity="100%" loext:char-shading-value="0"/>
    </style:style>
    <style:style style:name="T256" style:family="text">
      <style:text-properties fo:color="#000000" fo:font-size="9pt" fo:letter-spacing="-0.005cm" style:font-size-asian="9pt" style:font-size-complex="9pt" style:font-weight-complex="bold" loext:opacity="100%"/>
    </style:style>
    <style:style style:name="T257" style:family="text">
      <style:text-properties fo:color="#000000" style:font-name-asian="ArialMT" style:font-name-complex="ArialMT" loext:opacity="100%"/>
    </style:style>
    <style:style style:name="T258" style:family="text">
      <style:text-properties fo:color="#000000" style:text-underline-style="solid" style:text-underline-width="auto" style:text-underline-color="font-color" fo:background-color="transparent" loext:opacity="100%" loext:char-shading-value="0"/>
    </style:style>
    <style:style style:name="T259" style:family="text">
      <style:text-properties fo:color="#000000" fo:letter-spacing="-0.004cm" fo:background-color="transparent" loext:opacity="100%" loext:char-shading-value="0"/>
    </style:style>
    <style:style style:name="T260" style:family="text">
      <style:text-properties fo:color="#000000" fo:letter-spacing="-0.004cm" fo:font-style="italic" fo:font-weight="normal" fo:background-color="transparent" loext:opacity="100%" loext:char-shading-value="0"/>
    </style:style>
    <style:style style:name="T261" style:family="text">
      <style:text-properties fo:color="#000000" fo:letter-spacing="-0.004cm" fo:font-style="italic" fo:font-weight="normal" fo:background-color="#ffffff" loext:opacity="100%" loext:char-shading-value="0"/>
    </style:style>
    <style:style style:name="T262" style:family="text">
      <style:text-properties fo:color="#000000" fo:letter-spacing="-0.004cm" fo:font-style="italic" style:text-underline-style="solid" style:text-underline-width="auto" style:text-underline-color="font-color" fo:background-color="transparent" loext:opacity="100%" loext:char-shading-value="0"/>
    </style:style>
    <style:style style:name="T263" style:family="text">
      <style:text-properties fo:color="#000000" fo:letter-spacing="-0.004cm" fo:font-style="italic" fo:font-weight="bold" fo:background-color="transparent" loext:opacity="100%" loext:char-shading-value="0"/>
    </style:style>
    <style:style style:name="T264" style:family="text">
      <style:text-properties fo:color="#000000" fo:letter-spacing="-0.004cm" fo:font-style="italic" fo:font-weight="bold" fo:background-color="#ffffff" loext:opacity="100%" loext:char-shading-value="0"/>
    </style:style>
    <style:style style:name="T265" style:family="text">
      <style:text-properties fo:color="#000000" fo:letter-spacing="-0.004cm" fo:font-weight="bold" fo:background-color="transparent" loext:opacity="100%" loext:char-shading-value="0"/>
    </style:style>
    <style:style style:name="T266" style:family="text">
      <style:text-properties fo:color="#000000" fo:letter-spacing="-0.004cm" fo:font-weight="bold" fo:background-color="#ffffff" loext:opacity="100%" loext:char-shading-value="0"/>
    </style:style>
    <style:style style:name="T267" style:family="text">
      <style:text-properties fo:color="#000000" fo:letter-spacing="-0.004cm" fo:font-weight="normal" fo:background-color="transparent" loext:opacity="100%" loext:char-shading-value="0"/>
    </style:style>
    <style:style style:name="T268" style:family="text">
      <style:text-properties fo:color="#000000" fo:letter-spacing="-0.004cm" fo:background-color="#ffffff" loext:opacity="100%" loext:char-shading-value="0"/>
    </style:style>
    <style:style style:name="T269" style:family="text">
      <style:text-properties fo:font-style="italic"/>
    </style:style>
    <style:style style:name="T270" style:family="text">
      <style:text-properties fo:font-style="italic" fo:font-weight="bold"/>
    </style:style>
    <style:style style:name="T271" style:family="text">
      <style:text-properties fo:font-style="italic" fo:font-weight="bold" fo:background-color="#ffffff" loext:char-shading-value="0"/>
    </style:style>
    <style:style style:name="T272" style:family="text">
      <style:text-properties fo:font-style="italic" fo:font-weight="bold" fo:background-color="transparent" loext:char-shading-value="0"/>
    </style:style>
    <style:style style:name="T273" style:family="text">
      <style:text-properties fo:font-style="italic" fo:font-weight="normal"/>
    </style:style>
    <style:style style:name="T274" style:family="text">
      <style:text-properties fo:font-style="italic" fo:font-weight="normal" fo:background-color="#ffffff" loext:char-shading-value="0"/>
    </style:style>
    <style:style style:name="T275" style:family="text">
      <style:text-properties fo:font-style="italic" fo:font-weight="normal" fo:background-color="transparent" loext:char-shading-value="0"/>
    </style:style>
    <style:style style:name="T276" style:family="text">
      <style:text-properties fo:font-style="italic" fo:background-color="transparent" loext:char-shading-value="0"/>
    </style:style>
    <style:style style:name="T277" style:family="text">
      <style:text-properties fo:font-style="italic" style:text-underline-style="solid" style:text-underline-width="auto" style:text-underline-color="font-color" fo:font-weight="bold" fo:background-color="transparent" loext:char-shading-value="0"/>
    </style:style>
    <style:style style:name="T278" style:family="text">
      <style:text-properties fo:font-style="italic" style:text-underline-style="solid" style:text-underline-width="auto" style:text-underline-color="font-color" fo:background-color="transparent" loext:char-shading-value="0"/>
    </style:style>
    <style:style style:name="T279" style:family="text">
      <style:text-properties fo:font-style="italic" style:text-underline-style="solid" style:text-underline-width="auto" style:text-underline-color="font-color" fo:font-weight="normal" fo:background-color="transparent" loext:char-shading-value="0"/>
    </style:style>
    <style:style style:name="T280" style:family="text">
      <style:text-properties fo:letter-spacing="-0.007cm"/>
    </style:style>
    <style:style style:name="T281" style:family="text">
      <style:text-properties fo:letter-spacing="-0.007cm" fo:background-color="#ffffff" loext:char-shading-value="0"/>
    </style:style>
    <style:style style:name="T282" style:family="text">
      <style:text-properties fo:letter-spacing="-0.007cm" fo:font-style="italic"/>
    </style:style>
    <style:style style:name="T283" style:family="text">
      <style:text-properties fo:letter-spacing="-0.007cm" fo:font-style="italic" style:text-underline-style="solid" style:text-underline-width="auto" style:text-underline-color="font-color" fo:font-weight="bold" fo:background-color="transparent" loext:char-shading-value="0"/>
    </style:style>
    <style:style style:name="T284" style:family="text">
      <style:text-properties fo:letter-spacing="-0.007cm" fo:font-style="italic" style:text-underline-style="solid" style:text-underline-width="auto" style:text-underline-color="font-color" fo:background-color="transparent" loext:char-shading-value="0"/>
    </style:style>
    <style:style style:name="T285" style:family="text">
      <style:text-properties fo:letter-spacing="-0.007cm" fo:font-style="italic" fo:font-weight="bold"/>
    </style:style>
    <style:style style:name="T286" style:family="text">
      <style:text-properties fo:letter-spacing="-0.007cm" fo:font-style="italic" fo:font-weight="bold" fo:background-color="transparent" loext:char-shading-value="0"/>
    </style:style>
    <style:style style:name="T287" style:family="text">
      <style:text-properties fo:letter-spacing="-0.007cm" fo:font-style="italic" fo:font-weight="normal"/>
    </style:style>
    <style:style style:name="T288" style:family="text">
      <style:text-properties fo:letter-spacing="-0.007cm" fo:font-style="italic" fo:font-weight="normal" fo:background-color="transparent" loext:char-shading-value="0"/>
    </style:style>
    <style:style style:name="T289" style:family="text">
      <style:text-properties fo:letter-spacing="-0.007cm" fo:font-style="italic" fo:font-weight="normal" fo:background-color="#ffffff" loext:char-shading-value="0"/>
    </style:style>
    <style:style style:name="T290" style:family="text">
      <style:text-properties fo:letter-spacing="-0.007cm" fo:font-style="italic" fo:background-color="transparent" loext:char-shading-value="0"/>
    </style:style>
    <style:style style:name="T291" style:family="text">
      <style:text-properties fo:letter-spacing="-0.007cm" fo:font-weight="bold"/>
    </style:style>
    <style:style style:name="T292" style:family="text">
      <style:text-properties fo:letter-spacing="-0.007cm" fo:font-weight="bold" fo:background-color="transparent" loext:char-shading-value="0"/>
    </style:style>
    <style:style style:name="T293" style:family="text">
      <style:text-properties fo:letter-spacing="-0.007cm" fo:font-weight="bold" fo:background-color="#ffffff" loext:char-shading-value="0"/>
    </style:style>
    <style:style style:name="T294" style:family="text">
      <style:text-properties fo:letter-spacing="-0.007cm" fo:font-weight="normal"/>
    </style:style>
    <style:style style:name="T295" style:family="text">
      <style:text-properties fo:letter-spacing="-0.007cm" fo:font-weight="normal" fo:background-color="transparent" loext:char-shading-value="0"/>
    </style:style>
    <style:style style:name="T296" style:family="text">
      <style:text-properties fo:letter-spacing="-0.007cm" fo:font-weight="normal" fo:background-color="#ffffff" loext:char-shading-value="0"/>
    </style:style>
    <style:style style:name="T297" style:family="text">
      <style:text-properties fo:letter-spacing="-0.007cm" fo:background-color="transparent" loext:char-shading-value="0"/>
    </style:style>
    <style:style style:name="T298" style:family="text">
      <style:text-properties fo:letter-spacing="-0.007cm" style:text-underline-style="solid" style:text-underline-width="auto" style:text-underline-color="font-color" fo:background-color="transparent" loext:char-shading-value="0"/>
    </style:style>
    <style:style style:name="T299" style:family="text">
      <style:text-properties fo:letter-spacing="-0.007cm" style:text-underline-style="solid" style:text-underline-width="auto" style:text-underline-color="font-color" fo:font-weight="bold" fo:background-color="#ffffff" loext:char-shading-value="0"/>
    </style:style>
    <style:style style:name="T300" style:family="text">
      <style:text-properties fo:color="#ff3300" fo:background-color="transparent" loext:opacity="100%" loext:char-shading-value="0"/>
    </style:style>
    <style:style style:name="T301" style:family="text">
      <style:text-properties style:text-position="-33% 80%" fo:background-color="transparent" loext:char-shading-value="0"/>
    </style:style>
    <style:style style:name="T302" style:family="text">
      <style:text-properties style:text-position="-33% 80%" fo:font-style="italic" fo:font-weight="bold" fo:background-color="transparent" loext:char-shading-value="0"/>
    </style:style>
    <style:style style:name="T303" style:family="text">
      <style:text-properties fo:color="#000081" loext:opacity="100%"/>
    </style:style>
    <style:style style:name="T304" style:family="text">
      <style:text-properties fo:color="#000081" style:font-name-asian="ArialMT" style:font-name-complex="ArialMT" loext:opacity="100%"/>
    </style:style>
    <style:style style:name="T305" style:family="text">
      <style:text-properties fo:color="#000081" style:font-name="Arial1"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306" style:family="text">
      <style:text-properties fo:color="#000081" style:font-name="Arial1" fo:font-size="10pt" fo:font-style="italic" style:text-underline-style="solid" style:text-underline-width="auto" style:text-underline-color="font-color" fo:font-weight="normal" fo:background-color="transparent" style:font-size-asian="10pt" style:font-size-complex="10pt" loext:opacity="100%" loext:char-shading-value="0"/>
    </style:style>
    <style:style style:name="T307" style:family="text">
      <style:text-properties fo:color="#000081" style:font-name="Arial1" fo:font-size="10pt" fo:font-style="italic" fo:font-weight="bold" fo:background-color="transparent" style:font-size-asian="10pt" style:font-size-complex="10pt" loext:opacity="100%" loext:char-shading-value="0"/>
    </style:style>
    <style:style style:name="T308" style:family="text">
      <style:text-properties fo:color="#000081" fo:font-style="italic" fo:font-weight="bold" fo:background-color="transparent" loext:opacity="100%" loext:char-shading-value="0"/>
    </style:style>
    <style:style style:name="T309" style:family="text">
      <style:text-properties fo:color="#111111" fo:font-style="italic" fo:font-weight="normal" fo:background-color="transparent" loext:opacity="100%" loext:char-shading-value="0"/>
    </style:style>
    <style:style style:name="T310" style:family="text">
      <style:text-properties style:font-name="Arial1"/>
    </style:style>
    <style:style style:name="T311" style:family="text">
      <style:text-properties style:font-name="Arial1" fo:font-size="10pt" style:font-size-asian="10pt" style:font-size-complex="10pt"/>
    </style:style>
    <style:style style:name="T312" style:family="text">
      <style:text-properties style:font-name="Arial1" fo:font-size="10pt" style:text-underline-style="solid" style:text-underline-width="auto" style:text-underline-color="font-color" style:font-size-asian="10pt" style:font-size-complex="10pt"/>
    </style:style>
    <style:style style:name="T313" style:family="text">
      <style:text-properties style:font-name="Arial1" fo:font-size="10pt" style:text-underline-style="solid" style:text-underline-width="auto" style:text-underline-color="font-color" fo:font-weight="bold" fo:background-color="transparent" style:font-size-asian="10pt" style:font-size-complex="10pt"/>
    </style:style>
    <style:style style:name="T314"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31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16" style:family="text">
      <style:text-properties style:font-name="Arial1"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T317" style:family="text">
      <style:text-properties style:font-name="Arial1" fo:font-size="10pt" style:text-underline-style="solid" style:text-underline-width="auto" style:text-underline-color="font-color" style:font-name-asian="Times New Roman" style:font-size-asian="10pt" style:font-size-complex="10pt"/>
    </style:style>
    <style:style style:name="T318" style:family="text">
      <style:text-properties style:font-name="Arial1" fo:font-size="10pt" style:text-underline-style="solid" style:text-underline-width="auto" style:text-underline-color="font-color" fo:font-weight="normal" fo:background-color="transparent" style:font-size-asian="10pt" style:font-size-complex="10pt" loext:char-shading-value="0"/>
    </style:style>
    <style:style style:name="T319" style:family="text">
      <style:text-properties style:font-name="Arial1" fo:font-size="10pt" style:text-underline-style="none" style:font-size-asian="10pt" style:font-size-complex="10pt"/>
    </style:style>
    <style:style style:name="T320" style:family="text">
      <style:text-properties style:font-name="Arial1" fo:font-size="10pt" style:text-underline-style="none" fo:font-weight="bold" style:font-name-asian="Arial-BoldMT" style:font-size-asian="10pt" style:font-weight-asian="bold" style:font-name-complex="Arial-BoldMT" style:font-size-complex="10pt" style:font-weight-complex="bold"/>
    </style:style>
    <style:style style:name="T321" style:family="text">
      <style:text-properties style:font-name="Arial1" fo:font-size="10pt" style:text-underline-style="none" fo:font-weight="bold" style:font-name-asian="ArialMT" style:font-size-asian="10pt" style:font-weight-asian="bold" style:font-name-complex="ArialMT" style:font-size-complex="10pt" style:font-weight-complex="bold"/>
    </style:style>
    <style:style style:name="T322" style:family="text">
      <style:text-properties style:font-name="Arial1" fo:font-size="10pt" style:text-underline-style="none" fo:font-weight="bold" style:font-name-asian="ArialMT" style:font-size-asian="10pt" style:font-weight-asian="bold" style:font-name-complex="Arial1" style:font-size-complex="10pt" style:font-weight-complex="bold"/>
    </style:style>
    <style:style style:name="T323" style:family="text">
      <style:text-properties style:font-name="Arial1" fo:font-size="10pt" style:text-underline-style="none" style:font-name-asian="Times New Roman" style:font-size-asian="10pt" style:font-size-complex="10pt"/>
    </style:style>
    <style:style style:name="T324" style:family="text">
      <style:text-properties style:font-name="Arial1" fo:font-size="10pt" fo:font-weight="bold" style:font-size-asian="10pt" style:font-size-complex="10pt"/>
    </style:style>
    <style:style style:name="T325" style:family="text">
      <style:text-properties style:font-name="Arial1" fo:font-size="10pt" fo:font-weight="bold" fo:background-color="transparent" style:font-size-asian="10pt" style:font-size-complex="10pt" loext:char-shading-value="0"/>
    </style:style>
    <style:style style:name="T326" style:family="text">
      <style:text-properties style:font-name="Arial1" fo:font-size="10pt" fo:font-weight="bold" style:font-name-asian="Arial-BoldMT" style:font-size-asian="10pt" style:font-weight-asian="bold" style:font-name-complex="Arial-BoldMT" style:font-size-complex="10pt" style:font-weight-complex="bold"/>
    </style:style>
    <style:style style:name="T327" style:family="text">
      <style:text-properties style:font-name="Arial1" fo:font-size="10pt" fo:font-weight="bold" style:font-name-asian="Arial-BoldMT" style:font-size-asian="10pt" style:font-weight-asian="bold" style:font-name-complex="Arial1" style:font-size-complex="10pt" style:font-weight-complex="bold"/>
    </style:style>
    <style:style style:name="T328" style:family="text">
      <style:text-properties style:font-name="Arial1" fo:font-size="10pt" style:font-name-asian="Times New Roman" style:font-size-asian="10pt" style:font-size-complex="10pt"/>
    </style:style>
    <style:style style:name="T329" style:family="text">
      <style:text-properties style:font-name="Arial1" fo:font-size="10pt" fo:language="es" fo:country="ES" fo:font-weight="bold" style:font-size-asian="10pt" style:font-size-complex="10pt"/>
    </style:style>
    <style:style style:name="T330" style:family="text">
      <style:text-properties style:font-name="Arial1" fo:font-size="10pt" fo:language="es" fo:country="ES" fo:font-weight="bold" style:font-size-asian="10pt" style:font-weight-asian="bold" style:font-size-complex="10pt" style:font-weight-complex="bold"/>
    </style:style>
    <style:style style:name="T331" style:family="text">
      <style:text-properties style:font-name="Arial1" fo:font-size="10pt" fo:language="es" fo:country="ES" fo:font-weight="bold" style:font-size-asian="10pt" style:font-weight-asian="bold" style:font-name-complex="Arial1" style:font-size-complex="10pt" style:font-weight-complex="bold"/>
    </style:style>
    <style:style style:name="T332" style:family="text">
      <style:text-properties style:font-name="Arial1" fo:font-size="10pt" fo:language="es" fo:country="ES" style:font-size-asian="10pt" style:font-size-complex="10pt"/>
    </style:style>
    <style:style style:name="T333" style:family="text">
      <style:text-properties style:font-name="Arial1" fo:font-size="10pt" fo:language="es" fo:country="ES" style:font-size-asian="10pt" style:language-asian="zh" style:country-asian="CN" style:font-size-complex="10pt"/>
    </style:style>
    <style:style style:name="T334" style:family="text">
      <style:text-properties style:font-name="Arial1" fo:font-size="10pt" fo:language="es" fo:country="ES" fo:font-weight="normal" style:font-size-asian="10pt" style:language-asian="zh" style:country-asian="CN" style:font-weight-asian="normal" style:font-name-complex="Arial1" style:font-size-complex="10pt" style:font-weight-complex="normal"/>
    </style:style>
    <style:style style:name="T335" style:family="text">
      <style:text-properties style:font-name="Arial1" fo:font-size="10pt" fo:background-color="transparent" style:font-size-asian="10pt" style:font-size-complex="10pt" loext:char-shading-value="0"/>
    </style:style>
    <style:style style:name="T336" style:family="text">
      <style:text-properties style:font-name="Arial1" fo:font-size="10pt" fo:font-weight="normal" fo:background-color="transparent" style:font-size-asian="10pt" style:font-size-complex="10pt" loext:char-shading-value="0"/>
    </style:style>
    <style:style style:name="T337" style:family="text">
      <style:text-properties style:font-name="Arial1" fo:font-size="10pt" fo:font-style="italic" fo:background-color="transparent" style:font-size-asian="10pt" style:font-size-complex="10pt" loext:char-shading-value="0"/>
    </style:style>
    <style:style style:name="T338" style:family="text">
      <style:text-properties style:font-name="Arial1" fo:font-size="10pt" fo:font-style="italic" style:text-underline-style="solid" style:text-underline-width="auto" style:text-underline-color="font-color" fo:font-weight="normal" fo:background-color="transparent" style:font-size-asian="10pt" style:font-size-complex="10pt" loext:char-shading-value="0"/>
    </style:style>
    <style:style style:name="T339" style:family="text">
      <style:text-properties style:font-name="Arial1" fo:font-size="10pt" fo:font-style="italic" fo:font-weight="normal" fo:background-color="transparent" style:font-size-asian="10pt" style:font-size-complex="10pt" loext:char-shading-value="0"/>
    </style:style>
    <style:style style:name="T340" style:family="text">
      <style:text-properties style:font-name="Arial1" fo:font-size="10pt" fo:font-style="italic" fo:font-weight="normal" fo:background-color="#ffffff" style:font-size-asian="10pt" style:font-size-complex="10pt" loext:char-shading-value="0"/>
    </style:style>
    <style:style style:name="T341" style:family="text">
      <style:text-properties style:font-name="Arial1" fo:font-size="10pt" fo:font-style="italic" fo:font-weight="bold" fo:background-color="transparent" style:font-size-asian="10pt" style:font-size-complex="10pt" loext:char-shading-value="0"/>
    </style:style>
    <style:style style:name="T342" style:family="text">
      <style:text-properties style:font-name="Arial1" fo:font-size="10pt" style:font-name-asian="Arial-BoldMT" style:font-size-asian="10pt" style:font-name-complex="Arial-BoldMT" style:font-size-complex="10pt"/>
    </style:style>
    <style:style style:name="T343" style:family="text">
      <style:text-properties style:font-name="Arial1" fo:font-size="10pt" style:font-name-asian="Arial-BoldMT" style:font-size-asian="10pt" style:font-name-complex="Arial1" style:font-size-complex="10pt"/>
    </style:style>
    <style:style style:name="T344" style:family="text">
      <style:text-properties style:font-name="Arial1" fo:font-size="10pt" style:font-name-asian="ArialMT" style:font-size-asian="10pt" style:font-name-complex="ArialMT" style:font-size-complex="10pt"/>
    </style:style>
    <style:style style:name="T345" style:family="text">
      <style:text-properties style:font-name="Arial1" style:text-underline-style="solid" style:text-underline-width="auto" style:text-underline-color="font-color" fo:font-weight="bold" fo:background-color="transparent" style:font-name-asian="Times New Roman" style:font-weight-asian="bold" style:font-weight-complex="bold" loext:char-shading-value="0"/>
    </style:style>
    <style:style style:name="T346" style:family="text">
      <style:text-properties style:font-name="Arial1" style:text-underline-style="solid" style:text-underline-width="auto" style:text-underline-color="font-color" fo:background-color="transparent" style:font-name-asian="Times New Roman" loext:char-shading-value="0"/>
    </style:style>
    <style:style style:name="T347" style:family="text">
      <style:text-properties style:font-name="Arial1" fo:font-size="7pt" style:font-size-asian="7pt" style:font-size-complex="7pt"/>
    </style:style>
    <style:style style:name="T348" style:family="text">
      <style:text-properties style:font-name="Arial1" fo:font-size="7pt" style:text-underline-style="solid" style:text-underline-width="auto" style:text-underline-color="font-color" style:font-size-asian="7pt" style:font-size-complex="7pt"/>
    </style:style>
    <style:style style:name="T349" style:family="text">
      <style:text-properties style:font-name="Arial1" fo:background-color="transparent" loext:char-shading-value="0"/>
    </style:style>
    <style:style style:name="T350" style:family="text">
      <style:text-properties style:font-name="Arial1" fo:font-weight="bold" fo:background-color="transparent" style:font-name-asian="Times New Roman" style:font-weight-asian="bold" style:font-weight-complex="bold" loext:char-shading-value="0"/>
    </style:style>
    <style:style style:name="T351" style:family="text">
      <style:text-properties style:font-name="Arial1" fo:font-weight="bold" style:font-weight-asian="bold" style:font-weight-complex="bold"/>
    </style:style>
    <style:style style:name="T352" style:family="text">
      <style:text-properties style:font-name="Arial1" fo:font-weight="bold" style:font-name-asian="Arial-BoldMT1" style:font-weight-asian="bold" style:font-name-complex="Arial-BoldMT1" style:font-weight-complex="bold"/>
    </style:style>
    <style:style style:name="T353" style:family="text">
      <style:text-properties style:font-name="Arial1" fo:font-size="9pt" fo:font-weight="bold" style:font-size-asian="9pt" style:font-weight-asian="bold" style:font-size-complex="9pt" style:font-weight-complex="bold"/>
    </style:style>
    <style:style style:name="T354" style:family="text">
      <style:text-properties style:font-name="Arial1" fo:font-size="9pt" fo:font-weight="bold" style:font-name-asian="Times New Roman" style:font-size-asian="9pt" style:font-weight-asian="bold" style:font-name-complex="Times New Roman" style:font-size-complex="9pt" style:font-weight-complex="bold"/>
    </style:style>
    <style:style style:name="T355" style:family="text">
      <style:text-properties style:font-name="Arial1" fo:font-size="9pt" fo:font-weight="bold" fo:background-color="#ffffff" style:font-name-asian="Times New Roman" style:font-size-asian="9pt" style:font-weight-asian="bold" style:font-name-complex="Times New Roman" style:font-size-complex="9pt" style:font-weight-complex="bold" loext:char-shading-value="0"/>
    </style:style>
    <style:style style:name="T356"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357"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358" style:family="text">
      <style:text-properties style:font-name="Arial1" fo:font-size="9pt" fo:font-style="italic" fo:font-weight="bold" style:font-name-asian="Arial-BoldMT1" style:font-size-asian="9pt" style:font-style-asian="italic" style:font-weight-asian="bold" style:font-name-complex="Arial-BoldMT1" style:font-size-complex="9pt" style:font-style-complex="italic" style:font-weight-complex="bold"/>
    </style:style>
    <style:style style:name="T359" style:family="text">
      <style:text-properties style:font-name="Arial1" fo:font-size="9pt" fo:font-style="italic" fo:font-weight="bold" style:font-name-asian="TimesNewRomanPS-BoldMT" style:font-size-asian="9pt" style:font-style-asian="italic" style:font-weight-asian="bold" style:font-name-complex="TimesNewRomanPS-BoldMT" style:font-size-complex="9pt" style:font-style-complex="italic" style:font-weight-complex="bold"/>
    </style:style>
    <style:style style:name="T360" style:family="text">
      <style:text-properties style:font-name="Arial1"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361" style:family="text">
      <style:text-properties style:font-name="Arial1" fo:font-size="9pt" fo:font-style="italic" fo:font-weight="bold" style:font-name-asian="Arial-BoldMT" style:font-size-asian="9pt" style:font-style-asian="italic" style:font-weight-asian="bold" style:font-name-complex="Arial1" style:font-size-complex="9pt" style:font-style-complex="italic" style:font-weight-complex="bold"/>
    </style:style>
    <style:style style:name="T362" style:family="text">
      <style:text-properties style:font-name="Arial1"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T363" style:family="text">
      <style:text-properties style:font-name="Arial1"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T364" style:family="text">
      <style:text-properties style:font-name="Arial1" fo:font-size="9pt" fo:font-style="italic" fo:font-weight="bold" style:letter-kerning="false" style:font-name-asian="Arial1" style:font-size-asian="9pt" style:font-style-asian="italic" style:font-weight-asian="bold" style:font-name-complex="Arial1" style:font-size-complex="9pt" style:font-style-complex="italic" style:font-weight-complex="bold"/>
    </style:style>
    <style:style style:name="T365" style:family="text">
      <style:text-properties style:font-name="Arial1" fo:font-size="9pt" fo:font-style="italic" fo:font-weight="bold" style:letter-kerning="false" style:font-name-asian="Arial1" style:font-size-asian="9pt" style:font-style-asian="italic" style:font-weight-asian="bold" style:font-size-complex="9pt" style:font-style-complex="italic" style:font-weight-complex="bold"/>
    </style:style>
    <style:style style:name="T366" style:family="text">
      <style:text-properties style:font-name="Arial1" fo:font-size="9pt" fo:font-style="italic" fo:font-weight="bold" fo:background-color="#ffffff" style:font-name-asian="ArialMT" style:font-size-asian="9pt" style:font-style-asian="italic" style:font-weight-asian="bold" style:font-name-complex="ArialMT" style:font-size-complex="9pt" style:font-style-complex="italic" style:font-weight-complex="bold" loext:char-shading-value="0"/>
    </style:style>
    <style:style style:name="T367" style:family="text">
      <style:text-properties style:font-name="Arial1" fo:font-size="9pt" fo:font-style="italic" fo:font-weight="bold" fo:background-color="#ffffff" style:font-name-asian="Arial-BoldItalicMT" style:font-size-asian="9pt" style:font-style-asian="italic" style:font-weight-asian="bold" style:font-name-complex="Arial-BoldItalicMT" style:font-size-complex="9pt" style:font-style-complex="italic" style:font-weight-complex="bold" loext:char-shading-value="0"/>
    </style:style>
    <style:style style:name="T368" style:family="text">
      <style:text-properties style:font-name="Arial1" fo:font-size="9pt" fo:font-style="italic" style:font-size-asian="9pt" style:font-style-asian="italic" style:font-name-complex="Arial1" style:font-size-complex="9pt" style:font-style-complex="italic"/>
    </style:style>
    <style:style style:name="T369" style:family="text">
      <style:text-properties style:font-name="Arial1" fo:font-size="9pt" fo:font-style="italic" style:font-size-asian="9pt" style:font-style-asian="italic" style:font-size-complex="9pt" style:font-style-complex="italic"/>
    </style:style>
    <style:style style:name="T370" style:family="text">
      <style:text-properties style:font-name="Arial1" fo:font-size="9pt" fo:font-style="italic" style:font-name-asian="ArialMT" style:font-size-asian="9pt" style:font-style-asian="italic" style:font-name-complex="ArialMT" style:font-size-complex="9pt" style:font-style-complex="italic"/>
    </style:style>
    <style:style style:name="T371" style:family="text">
      <style:text-properties style:font-name="Arial1" fo:font-size="9pt" fo:font-style="italic" style:font-name-asian="ArialMT" style:font-size-asian="9pt" style:font-style-asian="italic" style:font-name-complex="Arial1" style:font-size-complex="9pt" style:font-style-complex="italic"/>
    </style:style>
    <style:style style:name="T372" style:family="text">
      <style:text-properties style:font-name="Arial1" fo:font-size="9pt" fo:font-style="italic" fo:background-color="#ffffff" style:font-name-asian="ArialMT" style:font-size-asian="9pt" style:font-style-asian="italic" style:font-name-complex="ArialMT" style:font-size-complex="9pt" style:font-style-complex="italic" loext:char-shading-value="0"/>
    </style:style>
    <style:style style:name="T373" style:family="text">
      <style:text-properties style:font-name="Arial1" fo:font-size="9pt" fo:font-style="italic" fo:background-color="#ffffff" style:font-size-asian="9pt" style:font-style-asian="italic" style:font-size-complex="9pt" style:font-style-complex="italic" loext:char-shading-value="0"/>
    </style:style>
    <style:style style:name="T374" style:family="text">
      <style:text-properties style:font-name="Arial1" fo:font-size="9pt" fo:font-style="italic" fo:background-color="#ffffff" style:font-name-asian="Arial-BoldItalicMT" style:font-size-asian="9pt" style:font-style-asian="italic" style:font-name-complex="Arial-BoldItalicMT" style:font-size-complex="9pt" style:font-style-complex="italic" loext:char-shading-value="0"/>
    </style:style>
    <style:style style:name="T375" style:family="text">
      <style:text-properties style:font-name="Arial1"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1" style:font-size-complex="9pt" style:font-style-complex="italic" style:font-weight-complex="bold"/>
    </style:style>
    <style:style style:name="T376" style:family="text">
      <style:text-properties style:font-name="Arial1" fo:font-size="9pt" fo:font-style="italic" style:text-underline-style="solid" style:text-underline-width="auto" style:text-underline-color="font-color" fo:font-weight="bold" style:text-underline-mode="continuous" style:text-overline-mode="continuous" style:text-line-through-mode="continuous" style:font-name-asian="ArialMT" style:font-size-asian="9pt" style:font-style-asian="italic" style:font-weight-asian="bold" style:font-name-complex="ArialMT" style:font-size-complex="9pt" style:font-style-complex="italic" style:font-weight-complex="bold"/>
    </style:style>
    <style:style style:name="T377" style:family="text">
      <style:text-properties style:font-name="Arial1" fo:font-size="9pt"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ize-asian="9pt" style:font-style-asian="italic" style:font-weight-asian="bold" style:font-name-complex="Arial1" style:font-size-complex="9pt" style:font-style-complex="italic" style:font-weight-complex="bold"/>
    </style:style>
    <style:style style:name="T378" style:family="text">
      <style:text-properties style:font-name="Arial1" fo:font-size="9pt" fo:font-style="italic" style:text-underline-style="solid" style:text-underline-width="auto" style:text-underline-color="font-color" fo:font-weight="bold" style:text-underline-mode="continuous" style:text-overline-mode="continuous" style:text-line-through-mode="continuous" fo:background-color="#ffffff" style:font-name-asian="ArialMT" style:font-size-asian="9pt" style:font-style-asian="italic" style:font-weight-asian="bold" style:font-name-complex="ArialMT" style:font-size-complex="9pt" style:font-style-complex="italic" style:font-weight-complex="bold" loext:char-shading-value="0"/>
    </style:style>
    <style:style style:name="T379" style:family="text">
      <style:text-properties style:font-name="Arial1"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1" style:font-size-complex="9pt" style:font-style-complex="italic"/>
    </style:style>
    <style:style style:name="T380" style:family="text">
      <style:text-properties style:font-name="Arial1" fo:font-size="9pt" fo:font-style="italic" style:text-underline-style="solid" style:text-underline-width="auto" style:text-underline-color="font-color" style:text-underline-mode="continuous" style:text-overline-mode="continuous" style:text-line-through-mode="continuous" style:letter-kerning="false" style:font-name-asian="Arial1" style:font-size-asian="9pt" style:font-style-asian="italic" style:font-name-complex="Arial1" style:font-size-complex="9pt" style:font-style-complex="italic"/>
    </style:style>
    <style:style style:name="T381" style:family="text">
      <style:text-properties style:font-name="Arial1" fo:font-size="9pt" fo:font-style="italic" style:font-name-asian="FrutigerLight" style:font-size-asian="9pt" style:font-style-asian="italic" style:font-name-complex="FrutigerLight" style:font-size-complex="9pt" style:font-style-complex="italic"/>
    </style:style>
    <style:style style:name="T382" style:family="text">
      <style:text-properties style:font-name="Arial1" fo:font-size="9pt" fo:font-style="italic" style:font-name-asian="Arial-BoldItalicMT" style:font-size-asian="9pt" style:font-style-asian="italic" style:font-name-complex="Arial-BoldItalicMT" style:font-size-complex="9pt" style:font-style-complex="italic"/>
    </style:style>
    <style:style style:name="T383" style:family="text">
      <style:text-properties style:font-name="Arial1" fo:font-size="9pt" fo:font-style="italic" style:letter-kerning="false" style:font-name-asian="Arial1" style:font-size-asian="9pt" style:font-style-asian="italic" style:font-name-complex="Arial1" style:font-size-complex="9pt" style:font-style-complex="italic"/>
    </style:style>
    <style:style style:name="T384" style:family="text">
      <style:text-properties style:font-name="Arial1" fo:font-size="9pt" fo:font-style="italic" style:letter-kerning="false" style:font-name-asian="Arial1" style:font-size-asian="9pt" style:font-style-asian="italic" style:font-size-complex="9pt" style:font-style-complex="italic"/>
    </style:style>
    <style:style style:name="T385" style:family="text">
      <style:text-properties style:font-name="Arial1" fo:font-size="9pt" fo:font-style="italic" style:font-name-asian="font0000000019f6b42e" style:font-size-asian="9pt" style:font-style-asian="italic" style:font-size-complex="9pt" style:font-style-complex="italic"/>
    </style:style>
    <style:style style:name="T386" style:family="text">
      <style:text-properties style:font-name="Arial1" fo:font-size="9pt" fo:font-style="italic" style:font-name-asian="Arial-ItalicMT" style:font-size-asian="9pt" style:font-style-asian="italic" style:font-name-complex="Arial-ItalicMT" style:font-size-complex="9pt" style:font-style-complex="italic"/>
    </style:style>
    <style:style style:name="T387" style:family="text">
      <style:text-properties style:font-name="Arial1" fo:font-size="9pt" fo:font-style="italic" fo:font-weight="normal" fo:background-color="#ffffff" style:font-name-asian="Arial-BoldItalicMT" style:font-size-asian="9pt" style:font-style-asian="italic" style:font-weight-asian="normal" style:font-name-complex="Arial-BoldItalicMT" style:font-size-complex="9pt" style:font-style-complex="italic" style:font-weight-complex="normal" loext:char-shading-value="0"/>
    </style:style>
    <style:style style:name="T388" style:family="text">
      <style:text-properties style:font-name="Arial1"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389" style:family="text">
      <style:text-properties style:font-name="Arial1" fo:font-size="9pt" fo:font-style="italic" fo:font-weight="normal" style:font-name-asian="Arial1" style:font-size-asian="9pt" style:font-style-asian="italic" style:font-weight-asian="normal" style:font-name-complex="Arial1" style:font-size-complex="9pt" style:language-complex="hi" style:country-complex="IN" style:font-style-complex="italic" style:font-weight-complex="normal"/>
    </style:style>
    <style:style style:name="T390" style:family="text">
      <style:text-properties style:font-name="Arial1" fo:font-size="9pt" fo:font-style="italic" style:font-name-asian="Arial-BoldMT" style:font-size-asian="9pt" style:font-style-asian="italic" style:font-name-complex="Arial-BoldMT" style:font-size-complex="9pt" style:font-style-complex="italic"/>
    </style:style>
    <style:style style:name="T391" style:family="text">
      <style:text-properties style:font-name="Arial1" fo:font-size="9pt" fo:font-style="italic" style:font-name-asian="Arial-BoldMT" style:font-size-asian="9pt" style:font-style-asian="italic" style:font-name-complex="Arial1" style:font-size-complex="9pt" style:font-style-complex="italic"/>
    </style:style>
    <style:style style:name="T392" style:family="text">
      <style:text-properties style:font-name="Arial1" fo:font-size="9pt" fo:letter-spacing="-0.005cm" fo:font-style="italic" style:font-size-asian="9pt" style:font-style-asian="italic" style:font-name-complex="Arial1" style:font-size-complex="9pt" style:font-style-complex="italic"/>
    </style:style>
    <style:style style:name="T393" style:family="text">
      <style:text-properties style:font-name="Arial1" fo:font-size="9pt" fo:letter-spacing="-0.005cm" fo:font-style="italic" style:font-size-asian="9pt" style:font-style-asian="italic" style:font-size-complex="9pt" style:font-style-complex="italic"/>
    </style:style>
    <style:style style:name="T394" style:family="text">
      <style:text-properties style:font-name="Arial1" fo:font-size="9pt" fo:letter-spacing="-0.005cm"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1" style:font-size-complex="9pt" style:font-style-complex="italic" style:font-weight-complex="bold"/>
    </style:style>
    <style:style style:name="T395" style:family="text">
      <style:text-properties style:font-name="Arial1" fo:font-size="9pt" fo:letter-spacing="-0.005cm" fo:font-style="italic" style:text-underline-style="solid" style:text-underline-width="auto" style:text-underline-color="font-color" fo:font-weight="bold" style:text-underline-mode="continuous" style:text-overline-mode="continuous" style:text-line-through-mode="continuous" style:font-name-asian="Arial-ItalicMT" style:font-size-asian="9pt" style:font-style-asian="italic" style:font-weight-asian="bold" style:font-name-complex="Arial1" style:font-size-complex="9pt" style:font-style-complex="italic" style:font-weight-complex="bold"/>
    </style:style>
    <style:style style:name="T396" style:family="text">
      <style:text-properties style:font-name="Arial1" fo:font-size="9pt" fo:letter-spacing="-0.005cm" fo:font-style="italic" fo:font-weight="bold" style:font-name-asian="Arial-ItalicMT" style:font-size-asian="9pt" style:font-style-asian="italic" style:font-weight-asian="bold" style:font-name-complex="Arial1" style:font-size-complex="9pt" style:font-style-complex="italic" style:font-weight-complex="bold"/>
    </style:style>
    <style:style style:name="T397" style:family="text">
      <style:text-properties style:font-name="Arial1" fo:font-size="9pt" fo:letter-spacing="-0.005cm" fo:font-style="italic" fo:font-weight="bold" style:font-size-asian="9pt" style:font-style-asian="italic" style:font-weight-asian="bold" style:font-name-complex="Arial1" style:font-size-complex="9pt" style:font-style-complex="italic" style:font-weight-complex="bold"/>
    </style:style>
    <style:style style:name="T398" style:family="text">
      <style:text-properties style:font-name="Arial1" fo:font-size="9pt" fo:letter-spacing="-0.005cm" fo:font-style="italic" fo:font-weight="bold" style:letter-kerning="false" style:font-name-asian="Arial1" style:font-size-asian="9pt" style:font-style-asian="italic" style:font-weight-asian="bold" style:font-name-complex="Arial1" style:font-size-complex="9pt" style:font-style-complex="italic" style:font-weight-complex="bold"/>
    </style:style>
    <style:style style:name="T399" style:family="text">
      <style:text-properties style:font-name="Arial1" fo:font-size="9pt" fo:letter-spacing="-0.005cm" fo:font-style="italic" fo:font-weight="bold" style:font-name-asian="Arial5" style:font-size-asian="9pt" style:font-style-asian="italic" style:font-weight-asian="bold" style:font-name-complex="Arial1" style:font-size-complex="9pt" style:font-style-complex="italic" style:font-weight-complex="bold"/>
    </style:style>
    <style:style style:name="T400" style:family="text">
      <style:text-properties style:font-name="Arial1" fo:font-size="9pt" fo:letter-spacing="-0.005cm" fo:font-style="italic" style:font-name-asian="Arial-ItalicMT" style:font-size-asian="9pt" style:font-style-asian="italic" style:font-name-complex="Arial1" style:font-size-complex="9pt" style:font-style-complex="italic"/>
    </style:style>
    <style:style style:name="T401" style:family="text">
      <style:text-properties style:font-name="Arial1" fo:font-size="9pt" fo:letter-spacing="-0.005cm" fo:font-style="italic" style:font-name-asian="Arial-ItalicMT" style:font-size-asian="9pt" style:font-style-asian="italic" style:font-name-complex="Arial-ItalicMT" style:font-size-complex="9pt" style:font-style-complex="italic"/>
    </style:style>
    <style:style style:name="T402" style:family="text">
      <style:text-properties style:font-name="Arial1" fo:font-size="9pt" fo:letter-spacing="-0.005cm" fo:font-style="italic" style:font-name-asian="ArialMT" style:font-size-asian="9pt" style:font-style-asian="italic" style:font-name-complex="ArialMT" style:font-size-complex="9pt" style:font-style-complex="italic"/>
    </style:style>
    <style:style style:name="T403" style:family="text">
      <style:text-properties style:font-name="Arial1" fo:font-size="9pt" fo:letter-spacing="-0.005cm" fo:font-style="italic" style:font-name-asian="Arial1" style:font-size-asian="9pt" style:font-style-asian="italic" style:font-name-complex="Arial1" style:font-size-complex="9pt" style:font-style-complex="italic"/>
    </style:style>
    <style:style style:name="T404" style:family="text">
      <style:text-properties style:font-name="Arial1" fo:font-size="9pt" fo:letter-spacing="-0.005cm" fo:font-style="italic" style:font-name-asian="FrutigerLight" style:font-size-asian="9pt" style:font-style-asian="italic" style:font-name-complex="Arial1" style:font-size-complex="9pt" style:font-style-complex="italic"/>
    </style:style>
    <style:style style:name="T405" style:family="text">
      <style:text-properties style:font-name="Arial1" fo:font-size="9pt" fo:letter-spacing="-0.005cm" fo:font-style="italic" style:letter-kerning="false" style:font-name-asian="Arial1" style:font-size-asian="9pt" style:font-style-asian="italic" style:font-size-complex="9pt" style:font-style-complex="italic"/>
    </style:style>
    <style:style style:name="T406" style:family="text">
      <style:text-properties style:font-name="Arial1" fo:font-size="9pt" fo:letter-spacing="-0.005cm" fo:font-style="italic" style:letter-kerning="false" style:font-name-asian="Arial1" style:font-size-asian="9pt" style:font-style-asian="italic" style:font-name-complex="Arial1" style:font-size-complex="9pt" style:font-style-complex="italic"/>
    </style:style>
    <style:style style:name="T407" style:family="text">
      <style:text-properties style:font-name="Arial1" fo:font-size="9pt" fo:letter-spacing="-0.005cm" fo:font-style="italic" style:font-name-asian="Arial5" style:font-size-asian="9pt" style:font-style-asian="italic" style:font-name-complex="Arial1" style:font-size-complex="9pt" style:font-style-complex="italic"/>
    </style:style>
    <style:style style:name="T408" style:family="text">
      <style:text-properties style:use-window-font-color="true" style:font-name="Arial1" fo:font-size="10pt" fo:language="es" fo:country="ES" fo:font-style="normal" style:text-underline-style="none" fo:font-weight="bold" fo:background-color="transparent" style:font-name-asian="SimSun1" style:font-size-asian="10pt" style:font-style-asian="normal" style:font-weight-asian="bold" style:font-name-complex="Arial1" style:font-size-complex="10pt" style:font-style-complex="normal" style:font-weight-complex="normal" loext:opacity="0%" loext:char-shading-value="0"/>
    </style:style>
    <style:style style:name="T409" style:family="text">
      <style:text-properties style:use-window-font-color="true" style:font-name="Arial1" fo:font-size="10pt" fo:language="es" fo:country="ES" fo:font-weight="bold" style:font-name-asian="Arial-BoldMT1" style:font-size-asian="10pt" style:font-weight-asian="bold" style:font-name-complex="Arial-BoldMT1" style:font-size-complex="10pt" style:font-weight-complex="bold" loext:opacity="0%"/>
    </style:style>
    <style:style style:name="T410"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loext:opacity="0%"/>
    </style:style>
    <style:style style:name="T411" style:family="text">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loext:opacity="0%"/>
    </style:style>
    <style:style style:name="T412" style:family="text">
      <style:text-properties style:use-window-font-color="true" fo:letter-spacing="-0.005cm" fo:font-style="normal" style:text-underline-style="none" fo:font-weight="bold" style:font-style-asian="normal" style:font-weight-asian="bold" style:font-name-complex="Times New Roman" style:font-style-complex="normal" style:font-weight-complex="bold" loext:opacity="0%"/>
    </style:style>
    <style:style style:name="T413" style:family="text">
      <style:text-properties style:use-window-font-color="true" fo:letter-spacing="-0.005cm" fo:font-style="normal" style:text-underline-style="none" style:font-style-asian="normal" style:font-name-complex="Times New Roman" style:font-style-complex="normal" loext:opacity="0%"/>
    </style:style>
    <style:style style:name="T414" style:family="text">
      <style:text-properties style:use-window-font-color="true" fo:letter-spacing="-0.005cm" fo:font-style="normal" style:font-style-asian="normal" style:font-name-complex="Times New Roman" style:font-style-complex="normal" loext:opacity="0%"/>
    </style:style>
    <style:style style:name="T415" style:family="text">
      <style:text-properties fo:color="#000080" style:font-name="Arial1" fo:font-size="10pt" style:text-underline-style="solid" style:text-underline-width="auto" style:text-underline-color="font-color" fo:font-weight="normal" fo:background-color="transparent" style:font-size-asian="10pt" style:font-size-complex="10pt" loext:opacity="100%" loext:char-shading-value="0"/>
    </style:style>
    <style:style style:name="T416" style:family="text">
      <style:text-properties fo:color="#3333ff" style:font-name="Arial1" fo:font-size="10pt" fo:background-color="transparent" style:font-size-asian="10pt" style:font-size-complex="10pt" loext:opacity="100%" loext:char-shading-value="0"/>
    </style:style>
    <style:style style:name="T417" style:family="text">
      <style:text-properties fo:color="#3333ff" fo:font-weight="bold" fo:background-color="transparent" loext:opacity="100%" loext:char-shading-value="0"/>
    </style:style>
    <style:style style:name="T418" style:family="text">
      <style:text-properties fo:color="#ff0000" fo:background-color="transparent" loext:opacity="100%" loext:char-shading-value="0"/>
    </style:style>
    <style:style style:name="T419" style:family="text">
      <style:text-properties fo:color="#ff0000" fo:font-style="italic" fo:background-color="transparent" loext:opacity="100%" loext:char-shading-value="0"/>
    </style:style>
    <style:style style:name="T420" style:family="text">
      <style:text-properties fo:color="#800000" loext:opacity="100%"/>
    </style:style>
    <style:style style:name="T421" style:family="text">
      <style:text-properties fo:color="#ff3333" fo:font-style="italic" fo:background-color="transparent" loext:opacity="100%" loext:char-shading-value="0"/>
    </style:style>
    <style:style style:name="T422" style:family="text">
      <style:text-properties fo:font-size="9pt" style:font-size-asian="9pt" style:font-size-complex="9pt" style:font-weight-complex="bold"/>
    </style:style>
    <style:style style:name="T423" style:family="text">
      <style:text-properties fo:font-size="9pt" fo:font-style="italic" style:font-size-asian="9pt" style:font-style-asian="italic" style:font-size-complex="9pt" style:font-style-complex="italic"/>
    </style:style>
    <style:style style:name="T424" style:family="text">
      <style:text-properties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T425" style:family="text">
      <style:text-properties fo:font-size="9pt" fo:font-style="italic" style:letter-kerning="false" style:font-name-asian="Arial1" style:font-size-asian="9pt" style:font-style-asian="italic" style:font-size-complex="9pt" style:font-style-complex="italic"/>
    </style:style>
    <style:style style:name="T426" style:family="text">
      <style:text-properties fo:font-size="9pt" fo:letter-spacing="-0.005cm" fo:font-style="italic" style:letter-kerning="false" style:font-name-asian="Arial1" style:font-size-asian="9pt" style:font-style-asian="italic" style:font-name-complex="Arial1" style:font-size-complex="9pt" style:font-style-complex="italic"/>
    </style:style>
    <style:style style:name="T427" style:family="text">
      <style:text-properties fo:color="#010101" fo:font-weight="bold" style:font-name-asian="Arial-BoldMT1" style:font-weight-asian="bold" style:font-name-complex="Arial-BoldMT1" style:font-weight-complex="bold" loext:opacity="100%"/>
    </style:style>
    <style:style style:name="T428" style:family="text">
      <style:text-properties fo:color="#010101" loext:opacity="100%"/>
    </style:style>
    <style:style style:name="T429" style:family="text">
      <style:text-properties fo:color="#010101" style:font-name-asian="ArialMT" style:font-name-complex="ArialMT" loext:opacity="100%"/>
    </style:style>
    <style:style style:name="T430" style:family="text">
      <style:text-properties fo:background-color="#ffffff" loext:char-shading-value="0"/>
    </style:style>
    <style:style style:name="T431" style:family="text">
      <style:text-properties style:font-name="Arial4"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432" style:family="text">
      <style:text-properties style:font-name="Arial4"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1" style:font-size-complex="9pt" style:font-style-complex="italic"/>
    </style:style>
    <style:style style:name="T433" style:family="text">
      <style:text-properties style:font-name="Arial4" fo:font-size="9pt" fo:font-style="italic" style:text-underline-style="solid" style:text-underline-width="auto" style:text-underline-color="font-color" style:text-underline-mode="continuous" style:text-overline-mode="continuous" style:text-line-through-mode="continuous" style:letter-kerning="false" style:font-name-asian="Arial1" style:font-size-asian="9pt" style:font-style-asian="italic" style:font-name-complex="Arial1" style:font-size-complex="9pt" style:font-style-complex="italic"/>
    </style:style>
    <style:style style:name="T434" style:family="text">
      <style:text-properties style:font-name="Arial4" fo:font-size="9pt" fo:font-style="italic" style:font-size-asian="9pt" style:font-style-asian="italic" style:font-size-complex="9pt" style:font-style-complex="italic"/>
    </style:style>
    <style:style style:name="T435" style:family="text">
      <style:text-properties style:font-name="Arial4" fo:font-size="9pt" fo:font-style="italic" style:font-size-asian="9pt" style:font-style-asian="italic" style:font-name-complex="Arial1" style:font-size-complex="9pt" style:font-style-complex="italic"/>
    </style:style>
    <style:style style:name="T436" style:family="text">
      <style:text-properties style:font-name="Arial4" fo:font-size="9pt" fo:font-style="italic" fo:font-weight="bold" style:font-size-asian="9pt" style:font-style-asian="italic" style:font-weight-asian="bold" style:font-size-complex="9pt" style:font-style-complex="italic" style:font-weight-complex="bold"/>
    </style:style>
    <style:style style:name="T437" style:family="text">
      <style:text-properties style:font-name="Arial4" fo:font-size="9pt" fo:font-style="italic" style:letter-kerning="false" style:font-name-asian="Arial1" style:font-size-asian="9pt" style:font-style-asian="italic" style:font-name-complex="Arial1" style:font-size-complex="9pt" style:font-style-complex="italic"/>
    </style:style>
    <style:style style:name="T438" style:family="text">
      <style:text-properties style:text-position="sub 65%" style:font-name="Arial1" fo:font-size="9pt" fo:font-style="italic" style:font-size-asian="9pt" style:font-style-asian="italic" style:font-name-complex="Arial1" style:font-size-complex="9pt" style:font-style-complex="italic"/>
    </style:style>
    <style:style style:name="T439" style:family="text">
      <style:text-properties fo:color="#00334c" fo:font-style="italic" fo:font-weight="bold" fo:background-color="transparent" loext:opacity="100%" loext:char-shading-value="0"/>
    </style:style>
    <style:style style:name="T440" style:family="text">
      <style:text-properties fo:color="#244061" fo:font-style="italic" fo:font-weight="bold" fo:background-color="transparent" loext:opacity="100%" loext:char-shading-value="0"/>
    </style:style>
    <style:style style:name="T441" style:family="text">
      <style:text-properties fo:color="#1f497d" fo:font-style="italic" fo:font-weight="bold" fo:background-color="transparent" loext:opacity="100%" loext:char-shading-value="0"/>
    </style:style>
    <style:style style:name="T442" style:family="text">
      <style:text-properties fo:letter-spacing="-0.004cm" fo:font-weight="bold" fo:background-color="transparent" loext:char-shading-value="0"/>
    </style:style>
    <style:style style:name="T443" style:family="text">
      <style:text-properties fo:letter-spacing="-0.004cm" fo:background-color="transparent" loext:char-shading-value="0"/>
    </style:style>
    <style:style style:name="T444" style:family="text">
      <style:text-properties fo:letter-spacing="-0.004cm" fo:font-style="italic" fo:font-weight="bold" fo:background-color="transparent" loext:char-shading-value="0"/>
    </style:style>
    <style:style style:name="T445" style:family="text">
      <style:text-properties fo:letter-spacing="-0.004cm" fo:font-style="italic" style:text-underline-style="solid" style:text-underline-width="auto" style:text-underline-color="font-color" fo:background-color="transparent" loext:char-shading-value="0"/>
    </style:style>
    <style:style style:name="T446" style:family="text">
      <style:text-properties fo:letter-spacing="-0.004cm" fo:font-style="italic" style:text-underline-style="solid" style:text-underline-width="auto" style:text-underline-color="font-color" fo:font-weight="bold" fo:background-color="transparent" loext:char-shading-value="0"/>
    </style:style>
    <style:style style:name="T447" style:family="text">
      <style:text-properties fo:letter-spacing="-0.004cm" fo:font-weight="normal" fo:background-color="#ffffff" loext:char-shading-value="0"/>
    </style:style>
    <style:style style:name="T448" style:family="text">
      <style:text-properties fo:letter-spacing="-0.011cm" fo:background-color="transparent" loext:char-shading-value="0"/>
    </style:style>
    <style:style style:name="T449" style:family="text">
      <style:text-properties fo:color="#0000ff" fo:font-style="italic" fo:font-weight="bold" fo:background-color="transparent" loext:opacity="100%" loext:char-shading-value="0"/>
    </style:style>
    <style:style style:name="T450" style:family="text">
      <style:text-properties fo:font-size="10pt" style:text-underline-style="none"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wrap="non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9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4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5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6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16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16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16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16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16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16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16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16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2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2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2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2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2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2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2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2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2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3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3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3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3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3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3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3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3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3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4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4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4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4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4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4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4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4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4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5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5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5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5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5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5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5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5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5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6LVL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26LVL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26LVL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26LVL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26LVL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26LVL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26LVL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26LVL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26LVL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number-style style:name="N103">
      <number:number number:decimal-places="0" number:min-integer-digits="0" number:display-factor="1000"/>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0"><text:span text:style-name="Strong_20_Emphasis"><text:span text:style-name="T30"><text:tab/></text:span></text:span><text:span text:style-name="Strong_20_Emphasis"><text:span text:style-name="T151">ACTA DE LA SESIÓN ORDINARIA CELEBRADA POR LA JUNTA DE GOBIERNO LOCAL DEL AYUNTAMIENTO DE MOGÁN EL DÍA 28 DE FEBRERO DE 2023</text:span></text:span><text:span text:style-name="T310"> </text:span></text:p>
      <text:p text:style-name="P15"><text:span text:style-name="T152"><text:tab/>En la Sala de reuniones de las Casas Consistoriales de Mogán, siendo las trece horas, veinticinco minutos del día </text:span><text:span text:style-name="Strong_20_Emphasis"><text:span text:style-name="T156">28</text:span></text:span><text:span text:style-name="Strong_20_Emphasis"><text:span text:style-name="T152"> </text:span></text:span><text:span text:style-name="T154">de febrero de 2023</text:span><text:span text:style-name="T152">, se reúne la Junta de Gobierno Local, bajo la Presidencia del </text:span><text:span text:style-name="Strong_20_Emphasis"><text:span text:style-name="T156">Primer Teniente de Alcalde</text:span></text:span><text:span text:style-name="T152"> y con la asistencia de los señores Tenientes de Alcalde que al margen se expresan, al objeto de celebrar </text:span><text:span text:style-name="T154">sesión ordinaria,</text:span><text:span text:style-name="T152"> </text:span><text:span text:style-name="T154">en segunda</text:span><text:span text:style-name="T152"> </text:span><text:span text:style-name="T154">convocatoria,</text:span><text:span text:style-name="T152"> para la que habían sido convocados previamente.</text:span><text:span text:style-name="T311"> </text:span></text:p>
      <text:p text:style-name="P18"><text:span text:style-name="T21"><text:tab/>Actúa </text:span><text:span text:style-name="T18">don David Chao Castro,</text:span><text:span text:style-name="T21"> Secretario General Accidental, que da fe del acto.</text:span> </text:p>
      <text:p text:style-name="P29"><text:tab/></text:p>
      <text:p text:style-name="P16">SRES. Y SRAS. ASISTENTES </text:p>
      <text:p text:style-name="Text_20_body"><text:span text:style-name="Strong_20_Emphasis"><text:span text:style-name="T347">ALCALDE</text:span></text:span><text:span text:style-name="T34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48">Nombre</text:span></text:span></text:p>
          </table:table-cell>
          <table:table-cell table:style-name="Table3.A1" office:value-type="string">
            <text:p text:style-name="P5"><text:span text:style-name="Strong_20_Emphasis"><text:span text:style-name="T348">Asiste</text:span></text:span></text:p>
          </table:table-cell>
          <table:table-cell table:style-name="Table3.A1" office:value-type="string">
            <text:p text:style-name="P5"><text:span text:style-name="Strong_20_Emphasis"><text:span text:style-name="T348">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26"/>
      <text:p text:style-name="Text_20_body"><text:span text:style-name="Strong_20_Emphasis"><text:span text:style-name="T347">CONCEJALES</text:span></text:span><text:span text:style-name="T34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48">Nombre</text:span></text:span></text:p>
          </table:table-cell>
          <table:table-cell table:style-name="Table5.A1" office:value-type="string">
            <text:p text:style-name="P5"><text:span text:style-name="Strong_20_Emphasis"><text:span text:style-name="T348">Asiste</text:span></text:span></text:p>
          </table:table-cell>
          <table:table-cell table:style-name="Table5.A1" office:value-type="string">
            <text:p text:style-name="P5"><text:span text:style-name="Strong_20_Emphasis"><text:span text:style-name="T34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6"/>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48">Nombre</text:span></text:span></text:p>
          </table:table-cell>
          <table:table-cell table:style-name="Table6.A1" office:value-type="string">
            <text:p text:style-name="P5"><text:span text:style-name="Strong_20_Emphasis"><text:span text:style-name="T348">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26"/>
      <text:p text:style-name="Text_20_body"><text:span text:style-name="Strong_20_Emphasis"><text:span text:style-name="T347">SECRETARIO</text:span></text:span><text:span text:style-name="T34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48">Nombre</text:span></text:span></text:p>
          </table:table-cell>
          <table:table-cell table:style-name="Table7.A1" office:value-type="string">
            <text:p text:style-name="P5"><text:span text:style-name="Strong_20_Emphasis"><text:span text:style-name="T348">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26"/>
      <text:p text:style-name="P16"><text:span text:style-name="T21"><text:tab/>Abierta la sesión por la Presidencia, y una vez comprobada por la Secretaría la existencia de cuórum de asistencia precisa para que se pueda iniciar, se procede a conocer los asuntos que integran el siguiente </text:span><text:span text:style-name="T18">ORDEN DEL DÍA:</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12">Nº Orden</text:span></text:span></text:p>
          </table:table-cell>
          <table:table-cell table:style-name="Table8.A1" office:value-type="string">
            <text:p text:style-name="Table_20_Contents"><text:span text:style-name="Strong_20_Emphasis"><text:span text:style-name="T312">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1943/2023. Propuesta para la aprobación de obligaciones correspondiente a facturas.</text:p>
          </table:table-cell>
        </table:table-row>
        <table:table-row>
          <table:table-cell table:style-name="Table8.A1" office:value-type="string">
            <text:p text:style-name="P8">Punto 3º</text:p>
          </table:table-cell>
          <table:table-cell table:style-name="Table8.A1" office:value-type="string">
            <text:p text:style-name="P8">Expte. 1897/2023. Propuesta para el inicio del expediente para la contratación del Servicio de Mantenimiento y Mejora de Instalaciones Contraincendios Municipales.</text:p>
          </table:table-cell>
        </table:table-row>
        <table:table-row>
          <table:table-cell table:style-name="Table8.A1" office:value-type="string">
            <text:p text:style-name="P8">Punto 4º</text:p>
          </table:table-cell>
          <table:table-cell table:style-name="Table8.A1" office:value-type="string">
            <text:p text:style-name="P8">Expte. 872/2023. Concesión de subvención nominativa a favor de la entidad D.G. EVENTOS S.L., con relación a la ejecución del evento FREE MOTION DESAFÍO LA TITÁNICA 2023.</text:p>
          </table:table-cell>
        </table:table-row>
        <table:table-row>
          <table:table-cell table:style-name="Table8.A1" office:value-type="string">
            <text:p text:style-name="P8">Punto 5º</text:p>
          </table:table-cell>
          <table:table-cell table:style-name="Table8.A1" office:value-type="string">
            <text:p text:style-name="P8">Expte. 356682/2021. Propuesta aprobación partida alzada a justificar de la unidad 0.7 VARIOS del proyecto Ensanche de Calle San Antonio de Padua - T.M. Mogán" (Ref.: 21-OBR-03)</text:p>
          </table:table-cell>
        </table:table-row>
        <table:table-row>
          <table:table-cell table:style-name="Table8.A1" office:value-type="string">
            <text:p text:style-name="P8">Punto 6º</text:p>
          </table:table-cell>
          <table:table-cell table:style-name="Table8.A1" office:value-type="string">
            <text:p text:style-name="P8">Expte. 1038/2023. Propuesta aprobación informe de supervisión y otros extremos del Pliego de Claúsulas Administrativas Particulares de la actuación Adecuación Piscina <text:soft-page-break/>Municipal de Mogán - T. M. de Mogán, Ref. :23-OBR-06</text:p>
          </table:table-cell>
        </table:table-row>
        <table:table-row>
          <table:table-cell table:style-name="Table8.A1" office:value-type="string">
            <text:p text:style-name="P8">Punto 7º</text:p>
          </table:table-cell>
          <table:table-cell table:style-name="Table8.A1" office:value-type="string">
            <text:p text:style-name="P8">Expte. 1088/2023. Propuesta para la Aprobación del Informe de supervisión y otros extremos del Pliego de Clausulas Administrativas Particulares Actuaciones de eficiencia energética en alumbrado público en Playa de Mogán, Tauro, Puerto Rico y Arguineguin. Financiado por la Unión Europea Next Generation EU- Mecanismo de Recuperación y Resiliencia</text:p>
          </table:table-cell>
        </table:table-row>
        <table:table-row>
          <table:table-cell table:style-name="Table8.A1" office:value-type="string">
            <text:p text:style-name="P8">Punto 8º</text:p>
          </table:table-cell>
          <table:table-cell table:style-name="Table8.A1" office:value-type="string">
            <text:p text:style-name="P8">Expte. 1310/2023. Aprobar proyecto denominado material deportivo para complementar el existente de la Concejalía de Deportes del Iltre. Ayuntamiento de Mogán. (CAB-08-23). Propuesta de subsanación de error de cálculo en los costes del presupuesto y su correspondiente IGIC.</text:p>
          </table:table-cell>
        </table:table-row>
        <table:table-row>
          <table:table-cell table:style-name="Table8.A1" office:value-type="string">
            <text:p text:style-name="P8">Punto 9º</text:p>
          </table:table-cell>
          <table:table-cell table:style-name="Table8.A1" office:value-type="string">
            <text:p text:style-name="P8">Expte. 12681/2022. Propuesta adjudicar la ejecución de la obra Demolición de Guardería Municipal, Arguineguín, T.M. de Mogán, a la entidad Hermanos Medina La Herradura, S.L.</text:p>
          </table:table-cell>
        </table:table-row>
        <table:table-row>
          <table:table-cell table:style-name="Table8.A1" office:value-type="string">
            <text:p text:style-name="P8">Punto 10º</text:p>
          </table:table-cell>
          <table:table-cell table:style-name="Table8.A1" office:value-type="string">
            <text:p text:style-name="P8">Expte. 2154/2023. Aprobación requisitos, Participación con carrozas en la cabalgata del Carnaval Costa Mogán 2023.</text:p>
          </table:table-cell>
        </table:table-row>
        <table:table-row>
          <table:table-cell table:style-name="Table8.A1" office:value-type="string">
            <text:p text:style-name="P8">Punto 11º</text:p>
          </table:table-cell>
          <table:table-cell table:style-name="Table8.A1" office:value-type="string">
            <text:p text:style-name="P8">Expte. 12667/2022. Propuesta aprobar pliegos, expediente, gasto, etc., para la adjudicación del contrato de Suministros de Productos Químicos Edar Puerto Rico y Ebar Asociadas.</text:p>
          </table:table-cell>
        </table:table-row>
        <table:table-row>
          <table:table-cell table:style-name="Table8.A1" office:value-type="string">
            <text:p text:style-name="P8">Punto 12º</text:p>
          </table:table-cell>
          <table:table-cell table:style-name="Table8.A1" office:value-type="string">
            <text:p text:style-name="P8">Expte. 363360/2021. Propuesta aprobar 1ª prórroga del contrato de Suministro de Combustible para las Instalaciones Deportivas del Ayuntamiento de Mogán adjudicada a la entidad Suministros Santana Domínguez, S.L.</text:p>
          </table:table-cell>
        </table:table-row>
        <table:table-row>
          <table:table-cell table:style-name="Table8.A1" office:value-type="string">
            <text:p text:style-name="P8">Punto 13º</text:p>
          </table:table-cell>
          <table:table-cell table:style-name="Table8.A1" office:value-type="string">
            <text:p text:style-name="P8">Asuntos de urgencia.</text:p>
          </table:table-cell>
        </table:table-row>
        <table:table-row>
          <table:table-cell table:style-name="Table8.A1" office:value-type="string">
            <text:p text:style-name="P8">Punto 13.1º</text:p>
          </table:table-cell>
          <table:table-cell table:style-name="Table8.A1" office:value-type="string">
            <text:p text:style-name="P8">Expte. 176/2023. Adenda de modificación (2022) y prórroga (2023) de los convenios con Ayuntamientos y Asociaciones.</text:p>
          </table:table-cell>
        </table:table-row>
        <table:table-row>
          <table:table-cell table:style-name="Table8.A1" office:value-type="string">
            <text:p text:style-name="P8">Punto 13.2º</text:p>
          </table:table-cell>
          <table:table-cell table:style-name="Table8.A1" office:value-type="string">
            <text:p text:style-name="P8">Expte. 1314/2023. Propuesta aprobar Pliegos, expediente, etc., que ha de regir la adjudicación del contrato administrativo de Concesión de la Zona de Restauración en la Playa del Perchel de Arguineguín.</text:p>
          </table:table-cell>
        </table:table-row>
        <table:table-row>
          <table:table-cell table:style-name="Table8.A1" office:value-type="string">
            <text:p text:style-name="P8">Punto 13.3º</text:p>
          </table:table-cell>
          <table:table-cell table:style-name="Table8.A1" office:value-type="string">
            <text:p text:style-name="P8">Expte. 1577/2023. Propuesta para aprobar los pliegos, el gasto, invitar a la empresa MUNGEST, S.L., para el Servicio de Mantenimiento, Soporte y Asistencia Técnica de la Plataforma Experta</text:p>
          </table:table-cell>
        </table:table-row>
        <table:table-row>
          <table:table-cell table:style-name="Table8.A1" office:value-type="string">
            <text:p text:style-name="P8">Punto 13.4º</text:p>
          </table:table-cell>
          <table:table-cell table:style-name="Table8.A1" office:value-type="string">
            <text:p text:style-name="P8">Expte. 9986/2022. Propuesta para la aprobación del estudio de viabilidad para la construcción y explotación en régimen de concesión de obra pública de la Desaladora de Playa de Mogán mediante su ampliación.</text:p>
          </table:table-cell>
        </table:table-row>
        <table:table-row>
          <table:table-cell table:style-name="Table8.A1" office:value-type="string">
            <text:p text:style-name="P8">Punto 13.5º</text:p>
          </table:table-cell>
          <table:table-cell table:style-name="Table8.A1" office:value-type="string">
            <text:p text:style-name="P8">Expte. 9986/2022. Propuesta para someter a Información Pública el anteproyecto para la ampliación de la desaladora de Playa de Mogán.</text:p>
          </table:table-cell>
        </table:table-row>
        <table:table-row>
          <table:table-cell table:style-name="Table8.A1" office:value-type="string">
            <text:p text:style-name="P8">Punto 13.6º</text:p>
          </table:table-cell>
          <table:table-cell table:style-name="Table8.A1" office:value-type="string">
            <text:p text:style-name="P8">Expte. 13567/2022. Propuesta para considerar propuesto como adjudicatario del contrato de la obra Instalación de Alumbrado público fotovoltaico en diferntes núcleos (Los Caideros y Loma II) a la entidad Compañia de Eficiencia y Servicios Integrales S.L.</text:p>
          </table:table-cell>
        </table:table-row>
      </table:table>
      <text:p text:style-name="P16"/>
      <text:p text:style-name="P16"/>
      <text:p text:style-name="Standard"><text:span text:style-name="Strong_20_Emphasis"><text:span text:style-name="T319"><text:tab/></text:span></text:span><text:span text:style-name="Strong_20_Emphasis"><text:span text:style-name="T312">1.-Aprobación, si procede del borrador del acta de la sesión anterior.</text:span></text:span></text:p>
      <text:p text:style-name="Standard"><text:span text:style-name="Strong_20_Emphasis"><text:span text:style-name="T312"/></text:span></text:p>
      <text:p text:style-name="Text_20_body"><text:span text:style-name="Strong_20_Emphasis"><text:span text:style-name="T79"><text:tab/>Sin que se produzcan intervenciones, queda aprobado el </text:span></text:span><text:span text:style-name="Strong_20_Emphasis"><text:span text:style-name="T78">borrador del acta de la sesión de fecha 21</text:span></text:span><text:span text:style-name="Strong_20_Emphasis"><text:span text:style-name="T77">/02/2023</text:span></text:span><text:span text:style-name="Strong_20_Emphasis"><text:span text:style-name="T79"> en sesión ordinaria, </text:span></text:span><text:span text:style-name="Strong_20_Emphasis"><text:span text:style-name="T168">de acuerdo con el artículo 110 del Reglamento Orgánico Municipal.</text:span></text:span><text:span text:style-name="T311"><text:line-break/></text:span></text:p>
      <text:p text:style-name="P16"><text:tab/></text:p>
      <text:p text:style-name="Text_20_body"><text:span text:style-name="T311"><text:tab/></text:span><text:span text:style-name="Strong_20_Emphasis"><text:span text:style-name="T328">2. </text:span></text:span><text:span text:style-name="Strong_20_Emphasis"><text:span text:style-name="T317">Expte. 1943/2023. Propuesta para la aprobación de obligaciones correspondiente a facturas.</text:span></text:span><text:span text:style-name="T315"> </text:span></text:p>
      <text:p text:style-name="P329"/>
      <text:p text:style-name="P22"><text:span text:style-name="T193"><text:tab/>“Don Juan Ernesto Hernández Cruz</text:span><text:span text:style-name="T221">,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0"><text:span text:style-name="T193">ANTECEDENTES DE HECHO</text:span> </text:p>
      <text:p text:style-name="P17"><text:span text:style-name="T193">1.- </text:span><text:span text:style-name="T221">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75"><text:span text:style-name="T179">Nº REGISTRO</text:span> </text:p>
            </table:table-cell>
            <table:table-cell table:style-name="Tabla1.A1" office:value-type="string">
              <text:p text:style-name="P75"><text:span text:style-name="T179">Factura Nº</text:span> </text:p>
            </table:table-cell>
            <table:table-cell table:style-name="Tabla1.A1" office:value-type="string">
              <text:p text:style-name="P76">Importe Total </text:p>
            </table:table-cell>
            <table:table-cell table:style-name="Tabla1.A1" office:value-type="string">
              <text:p text:style-name="P75"><text:span text:style-name="T179">Nombre</text:span> </text:p>
            </table:table-cell>
            <table:table-cell table:style-name="Tabla1.A1" office:value-type="string">
              <text:p text:style-name="P75"><text:span text:style-name="T179">Texto Explicativo</text:span> </text:p>
            </table:table-cell>
            <table:table-cell table:style-name="Tabla1.F1" office:value-type="string">
              <text:p text:style-name="P76">Grupo de apuntes </text:p>
            </table:table-cell>
          </table:table-row>
        </table:table-header-rows>
        <table:table-row>
          <table:table-cell table:style-name="Tabla1.A2" office:value-type="string">
            <text:p text:style-name="P63"><text:span text:style-name="T179">F/2023/46</text:span> </text:p>
          </table:table-cell>
          <table:table-cell table:style-name="Tabla1.A2" office:value-type="string">
            <text:p text:style-name="P63"><text:span text:style-name="T179">CBK23 000158206</text:span> </text:p>
          </table:table-cell>
          <table:table-cell table:style-name="Tabla1.A2" office:value-type="string">
            <text:p text:style-name="P64">6,42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RECUENTO INGRESO EFECTIV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74</text:span> </text:p>
          </table:table-cell>
          <table:table-cell table:style-name="Tabla1.A2" office:value-type="string">
            <text:p text:style-name="P63"><text:span text:style-name="T179">CBK23 000300138</text:span> </text:p>
          </table:table-cell>
          <table:table-cell table:style-name="Tabla1.A2" office:value-type="string">
            <text:p text:style-name="P64">1,5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SERVICIO SALUD PISCINA 05/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1</text:span> </text:p>
          </table:table-cell>
          <table:table-cell table:style-name="Tabla1.A2" office:value-type="string">
            <text:p text:style-name="P63"><text:span text:style-name="T179">CBK23 000376994</text:span> </text:p>
          </table:table-cell>
          <table:table-cell table:style-name="Tabla1.A2" office:value-type="string">
            <text:p text:style-name="P64">7,49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PISOS TUTELADOS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2</text:span> </text:p>
          </table:table-cell>
          <table:table-cell table:style-name="Tabla1.A2" office:value-type="string">
            <text:p text:style-name="P63"><text:span text:style-name="T179">CBK23 000376981</text:span> </text:p>
          </table:table-cell>
          <table:table-cell table:style-name="Tabla1.A2" office:value-type="string">
            <text:p text:style-name="P64">119,84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GUARDERIA INFANTIL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3</text:span> </text:p>
          </table:table-cell>
          <table:table-cell table:style-name="Tabla1.A2" office:value-type="string">
            <text:p text:style-name="P63"><text:span text:style-name="T179">CBK23 000376984</text:span> </text:p>
          </table:table-cell>
          <table:table-cell table:style-name="Tabla1.A2" office:value-type="string">
            <text:p text:style-name="P64">21,4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CANON PLAYAS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4</text:span> </text:p>
          </table:table-cell>
          <table:table-cell table:style-name="Tabla1.A2" office:value-type="string">
            <text:p text:style-name="P63"><text:span text:style-name="T179">CBK23 000376980</text:span> </text:p>
          </table:table-cell>
          <table:table-cell table:style-name="Tabla1.A2" office:value-type="string">
            <text:p text:style-name="P64">145,31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MERCADILLO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5</text:span> </text:p>
          </table:table-cell>
          <table:table-cell table:style-name="Tabla1.A2" office:value-type="string">
            <text:p text:style-name="P63"><text:span text:style-name="T179">CBK23 000376979</text:span> </text:p>
          </table:table-cell>
          <table:table-cell table:style-name="Tabla1.A2" office:value-type="string">
            <text:p text:style-name="P64">4.480,5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ABASTECIMIENTO AGUA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6</text:span> </text:p>
          </table:table-cell>
          <table:table-cell table:style-name="Tabla1.A2" office:value-type="string">
            <text:p text:style-name="P63"><text:span text:style-name="T179">CBK23 000376982</text:span> </text:p>
          </table:table-cell>
          <table:table-cell table:style-name="Tabla1.A2" office:value-type="string">
            <text:p text:style-name="P64">182,7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DEPURACION AGUA PUERTO MOGAN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7</text:span> </text:p>
          </table:table-cell>
          <table:table-cell table:style-name="Tabla1.A2" office:value-type="string">
            <text:p text:style-name="P63"><text:span text:style-name="T179">CBK23 000376995</text:span> </text:p>
          </table:table-cell>
          <table:table-cell table:style-name="Tabla1.A2" office:value-type="string">
            <text:p text:style-name="P64">647,77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TASA DEPURACION AGUA PUERTO RICO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88</text:span> </text:p>
          </table:table-cell>
          <table:table-cell table:style-name="Tabla1.A2" office:value-type="string">
            <text:p text:style-name="P63"><text:span text:style-name="T179">CBK23 000376983</text:span> </text:p>
          </table:table-cell>
          <table:table-cell table:style-name="Tabla1.A2" office:value-type="string">
            <text:p text:style-name="P64">483,85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PRESENTACION RECIBOS - PP ESCUELAS ARTISTICAS 0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132</text:span> </text:p>
          </table:table-cell>
          <table:table-cell table:style-name="Tabla1.A2" office:value-type="string">
            <text:p text:style-name="P63"><text:span text:style-name="T179">CBK23 000430392</text:span> </text:p>
          </table:table-cell>
          <table:table-cell table:style-name="Tabla1.A2" office:value-type="string">
            <text:p text:style-name="P64">8,5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ABASTECIMIENTO AGUA 09/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133</text:span> </text:p>
          </table:table-cell>
          <table:table-cell table:style-name="Tabla1.A2" office:value-type="string">
            <text:p text:style-name="P63"><text:span text:style-name="T179">CBK23 000430401</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MERCADILLO 09/01/2023 (ORD 203)</text:span> </text:p>
          </table:table-cell>
          <table:table-cell table:style-name="Tabla1.F2" office:value-type="string">
            <text:p text:style-name="P63"><text:span text:style-name="T179">TESOR</text:span> </text:p>
          </table:table-cell>
        </table:table-row>
        <text:soft-page-break/>
        <table:table-row>
          <table:table-cell table:style-name="Tabla1.A2" office:value-type="string">
            <text:p text:style-name="P63"><text:span text:style-name="T179">F/2023/134</text:span> </text:p>
          </table:table-cell>
          <table:table-cell table:style-name="Tabla1.A2" office:value-type="string">
            <text:p text:style-name="P63"><text:span text:style-name="T179">CBK23 000430393</text:span> </text:p>
          </table:table-cell>
          <table:table-cell table:style-name="Tabla1.A2" office:value-type="string">
            <text:p text:style-name="P64">8,5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DEPURACION PUERTO RICO 09/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140</text:span> </text:p>
          </table:table-cell>
          <table:table-cell table:style-name="Tabla1.A2" office:value-type="string">
            <text:p text:style-name="P63"><text:span text:style-name="T179">CBK23 000536517</text:span> </text:p>
          </table:table-cell>
          <table:table-cell table:style-name="Tabla1.A2" office:value-type="string">
            <text:p text:style-name="P64">21,4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ABASTECIMIENTO AGUA 10/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141</text:span> </text:p>
          </table:table-cell>
          <table:table-cell table:style-name="Tabla1.A2" office:value-type="string">
            <text:p text:style-name="P63"><text:span text:style-name="T179">CBK23 000536548</text:span> </text:p>
          </table:table-cell>
          <table:table-cell table:style-name="Tabla1.A2" office:value-type="string">
            <text:p text:style-name="P64">12,84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MERCADILLO 10/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06</text:span> </text:p>
          </table:table-cell>
          <table:table-cell table:style-name="Tabla1.A2" office:value-type="string">
            <text:p text:style-name="P63"><text:span text:style-name="T179">CBK23 000723822</text:span> </text:p>
          </table:table-cell>
          <table:table-cell table:style-name="Tabla1.A2" office:value-type="string">
            <text:p text:style-name="P64">25,6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PP ESCUELAS ARTISTICAS 12/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07</text:span> </text:p>
          </table:table-cell>
          <table:table-cell table:style-name="Tabla1.A2" office:value-type="string">
            <text:p text:style-name="P63"><text:span text:style-name="T179">CBK23 000593833</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GUARDERIA INFANTIL 11/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08</text:span> </text:p>
          </table:table-cell>
          <table:table-cell table:style-name="Tabla1.A2" office:value-type="string">
            <text:p text:style-name="P63"><text:span text:style-name="T179">CBK23 000593832</text:span> </text:p>
          </table:table-cell>
          <table:table-cell table:style-name="Tabla1.A2" office:value-type="string">
            <text:p text:style-name="P64">42,8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ABASTECIMIENTO AGUA 11/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0</text:span> </text:p>
          </table:table-cell>
          <table:table-cell table:style-name="Tabla1.A2" office:value-type="string">
            <text:p text:style-name="P63"><text:span text:style-name="T179">CBK23 000593834</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PP ESCUELAS ARTISTICAS 11/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1</text:span> </text:p>
          </table:table-cell>
          <table:table-cell table:style-name="Tabla1.A2" office:value-type="string">
            <text:p text:style-name="P63"><text:span text:style-name="T179">CBK23 000723821</text:span> </text:p>
          </table:table-cell>
          <table:table-cell table:style-name="Tabla1.A2" office:value-type="string">
            <text:p text:style-name="P64">91,7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ABASTECIMIENTO AGUA 12/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2</text:span> </text:p>
          </table:table-cell>
          <table:table-cell table:style-name="Tabla1.A2" office:value-type="string">
            <text:p text:style-name="P63"><text:span text:style-name="T179">CBK23 000723823</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DEPURACION AGUA PUERTO RICO 12/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5</text:span> </text:p>
          </table:table-cell>
          <table:table-cell table:style-name="Tabla1.A2" office:value-type="string">
            <text:p text:style-name="P63"><text:span text:style-name="T179">CBK23 000771408</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DEPURACION AGUA PUERTO MOGAN 13/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6</text:span> </text:p>
          </table:table-cell>
          <table:table-cell table:style-name="Tabla1.A2" office:value-type="string">
            <text:p text:style-name="P63"><text:span text:style-name="T179">CBK23 000771409</text:span> </text:p>
          </table:table-cell>
          <table:table-cell table:style-name="Tabla1.A2" office:value-type="string">
            <text:p text:style-name="P64">8,5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PP ESCUELAS ARTISTICAS 13/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7</text:span> </text:p>
          </table:table-cell>
          <table:table-cell table:style-name="Tabla1.A2" office:value-type="string">
            <text:p text:style-name="P63"><text:span text:style-name="T179">CBK23 000771410</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ABASTECIMIENTO AGUA 13/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18</text:span> </text:p>
          </table:table-cell>
          <table:table-cell table:style-name="Tabla1.A2" office:value-type="string">
            <text:p text:style-name="P63"><text:span text:style-name="T179">CBK23 000771412</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DEVOLUCION RECIBOS - TASA DEPURACION AGUA PUERTO RICO 13/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41</text:span> </text:p>
          </table:table-cell>
          <table:table-cell table:style-name="Tabla1.A2" office:value-type="string">
            <text:p text:style-name="P63"><text:span text:style-name="T179">CBK23 000860275</text:span> </text:p>
          </table:table-cell>
          <table:table-cell table:style-name="Tabla1.A2" office:value-type="string">
            <text:p text:style-name="P64">4,28 </text:p>
          </table:table-cell>
          <table:table-cell table:style-name="Tabla1.A2" office:value-type="string">
            <text:p text:style-name="P63"><text:span text:style-name="T179">CAIXABANK, S.A.</text:span> </text:p>
          </table:table-cell>
          <table:table-cell table:style-name="Tabla1.A2" office:value-type="string">
            <text:p text:style-name="P63"><text:soft-page-break/><text:span text:style-name="T179">JGL 28/02/23. DEVOLUCION RECIBOS - TASA DEPURACION AGUA PUERTO RICO 16/01/2023 (ORD 20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242</text:span> </text:p>
          </table:table-cell>
          <table:table-cell table:style-name="Tabla1.A2" office:value-type="string">
            <text:p text:style-name="P63"><text:span text:style-name="T179">6141 0</text:span> </text:p>
          </table:table-cell>
          <table:table-cell table:style-name="Tabla1.A2" office:value-type="string">
            <text:p text:style-name="P64">7.859,57 </text:p>
          </table:table-cell>
          <table:table-cell table:style-name="Tabla1.A2" office:value-type="string">
            <text:p text:style-name="P63"><text:span text:style-name="T179">AÑEPA, S.L.</text:span> </text:p>
          </table:table-cell>
          <table:table-cell table:style-name="Tabla1.A2" office:value-type="string">
            <text:p text:style-name="P63"><text:span text:style-name="T179">JGL 28/02/23. Servicio de grúa para la retirada de vehículos de la vía Pública en Mogán (Diciembre.22) 118/2022</text:span> </text:p>
          </table:table-cell>
          <table:table-cell table:style-name="Tabla1.F2" office:value-type="string">
            <text:p text:style-name="P63"><text:span text:style-name="T179">POLIC</text:span> </text:p>
          </table:table-cell>
        </table:table-row>
        <table:table-row>
          <table:table-cell table:style-name="Tabla1.A2" office:value-type="string">
            <text:p text:style-name="P63"><text:span text:style-name="T179">F/2023/244</text:span> </text:p>
          </table:table-cell>
          <table:table-cell table:style-name="Tabla1.A2" office:value-type="string">
            <text:p text:style-name="P63"><text:span text:style-name="T179">ST2300038</text:span> </text:p>
          </table:table-cell>
          <table:table-cell table:style-name="Tabla1.A2" office:value-type="string">
            <text:p text:style-name="P64">107,31 </text:p>
          </table:table-cell>
          <table:table-cell table:style-name="Tabla1.A2" office:value-type="string">
            <text:p text:style-name="P63"><text:span text:style-name="T179">KANARINOLTA, S.L.</text:span> </text:p>
          </table:table-cell>
          <table:table-cell table:style-name="Tabla1.A2" office:value-type="string">
            <text:p text:style-name="P63"><text:span text:style-name="T179">JGL 28/02/23. 1050 DESPLAZAMIENTO Y MANO DE OBRA COPIADORA 2ª VISITA AVISO 107487 PFAE-ENYESQUE MOGAN DE EXPEDIENTE:</text:span> </text:p>
          </table:table-cell>
          <table:table-cell table:style-name="Tabla1.F2" office:value-type="string">
            <text:p text:style-name="P63"><text:span text:style-name="T179">ADL</text:span> </text:p>
          </table:table-cell>
        </table:table-row>
        <table:table-row>
          <table:table-cell table:style-name="Tabla1.A2" office:value-type="string">
            <text:p text:style-name="P63"><text:span text:style-name="T179">F/2023/274</text:span> </text:p>
          </table:table-cell>
          <table:table-cell table:style-name="Tabla1.A2" office:value-type="string">
            <text:p text:style-name="P63"><text:span text:style-name="T179">FV122 15831</text:span> </text:p>
          </table:table-cell>
          <table:table-cell table:style-name="Tabla1.A2" office:value-type="string">
            <text:p text:style-name="P64">1.071,20 </text:p>
          </table:table-cell>
          <table:table-cell table:style-name="Tabla1.A2" office:value-type="string">
            <text:p text:style-name="P63"><text:span text:style-name="T179">CAVAS CATALANAS,S L</text:span> </text:p>
          </table:table-cell>
          <table:table-cell table:style-name="Tabla1.A2" office:value-type="string">
            <text:p text:style-name="P63"><text:span text:style-name="T179">JGL 28/02/23. CONTENEDOR 120 LT. AMARILLO CONTENUR / CONTENEDOR 120 LT. AZUL CONTENUR / CONTENEDOR 120 LT. BEIG/V</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11</text:span> </text:p>
          </table:table-cell>
          <table:table-cell table:style-name="Tabla1.A2" office:value-type="string">
            <text:p text:style-name="P63"><text:span text:style-name="T179">000006 1</text:span> </text:p>
          </table:table-cell>
          <table:table-cell table:style-name="Tabla1.A2" office:value-type="string">
            <text:p text:style-name="P64">189,00 </text:p>
          </table:table-cell>
          <table:table-cell table:style-name="Tabla1.A2" office:value-type="string">
            <text:p text:style-name="P63"><text:span text:style-name="T179">ORTIZ MORENO NATALIA</text:span> </text:p>
          </table:table-cell>
          <table:table-cell table:style-name="Tabla1.A2" office:value-type="string">
            <text:p text:style-name="P63"><text:span text:style-name="T179">JGL 28/02/23. JGLPAQUETE DE FOLIO 500 / PENDRIVE 32GB / PAQUETE SUBCARPETAS / CAJA DE FUNDAS PERFORADAS / SUBR</text:span> </text:p>
          </table:table-cell>
          <table:table-cell table:style-name="Tabla1.F2" office:value-type="string">
            <text:p text:style-name="P63"><text:span text:style-name="T179">COMPR</text:span> </text:p>
          </table:table-cell>
        </table:table-row>
        <table:table-row>
          <table:table-cell table:style-name="Tabla1.A2" office:value-type="string">
            <text:p text:style-name="P63"><text:span text:style-name="T179">F/2023/322</text:span> </text:p>
          </table:table-cell>
          <table:table-cell table:style-name="Tabla1.A2" office:value-type="string">
            <text:p text:style-name="P63"><text:span text:style-name="T179">999420141400 0894 C00Z3060000856</text:span> </text:p>
          </table:table-cell>
          <table:table-cell table:style-name="Tabla1.A2" office:value-type="string">
            <text:p text:style-name="P64">78,33 </text:p>
          </table:table-cell>
          <table:table-cell table:style-name="Tabla1.A2" office:value-type="string">
            <text:p text:style-name="P63"><text:span text:style-name="T179">ENDESA ENERGIA, S.A.U.</text:span> </text:p>
          </table:table-cell>
          <table:table-cell table:style-name="Tabla1.A2" office:value-type="string">
            <text:p text:style-name="P63"><text:span text:style-name="T179">JGL 28/02/23. Financiación Bono Social / Consumo P1 / Consumo P2 / Consumo P3 / Pot. P1 / Pot. P3. 01/11/22 AL 30/11/22</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34</text:span> </text:p>
          </table:table-cell>
          <table:table-cell table:style-name="Tabla1.A2" office:value-type="string">
            <text:p text:style-name="P63"><text:span text:style-name="T179">F- 00801</text:span> </text:p>
          </table:table-cell>
          <table:table-cell table:style-name="Tabla1.A2" office:value-type="string">
            <text:p text:style-name="P64">20,12 </text:p>
          </table:table-cell>
          <table:table-cell table:style-name="Tabla1.A2" office:value-type="string">
            <text:p text:style-name="P63"><text:span text:style-name="T179">HERNANDEZ HERNANDEZ, M. JAIME</text:span> </text:p>
          </table:table-cell>
          <table:table-cell table:style-name="Tabla1.A2" office:value-type="string">
            <text:p text:style-name="P63"><text:span text:style-name="T179">JGL 28/02/23. Rect. F- 00801-23 / Vinio de corte negro y fondo blanco ""excepto carga y descarga..."" ( VIAS Y OBRAS )</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35</text:span> </text:p>
          </table:table-cell>
          <table:table-cell table:style-name="Tabla1.A2" office:value-type="string">
            <text:p text:style-name="P63"><text:span text:style-name="T179">F- 00901</text:span> </text:p>
          </table:table-cell>
          <table:table-cell table:style-name="Tabla1.A2" office:value-type="string">
            <text:p text:style-name="P64">663,40 </text:p>
          </table:table-cell>
          <table:table-cell table:style-name="Tabla1.A2" office:value-type="string">
            <text:p text:style-name="P63"><text:span text:style-name="T179">HERNANDEZ HERNANDEZ, M. JAIME</text:span> </text:p>
          </table:table-cell>
          <table:table-cell table:style-name="Tabla1.A2" office:value-type="string">
            <text:p text:style-name="P63"><text:span text:style-name="T179">JGL 28/02/23. Cartel con base de composite y vinilo de corte ( vías y obras paso subterráneo peatonal )</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37</text:span> </text:p>
          </table:table-cell>
          <table:table-cell table:style-name="Tabla1.A2" office:value-type="string">
            <text:p text:style-name="P63"><text:span text:style-name="T179">F- 01301</text:span> </text:p>
          </table:table-cell>
          <table:table-cell table:style-name="Tabla1.A2" office:value-type="string">
            <text:p text:style-name="P64">165,85 </text:p>
          </table:table-cell>
          <table:table-cell table:style-name="Tabla1.A2" office:value-type="string">
            <text:p text:style-name="P63"><text:span text:style-name="T179">HERNANDEZ HERNANDEZ, M. JAIME</text:span> </text:p>
          </table:table-cell>
          <table:table-cell table:style-name="Tabla1.A2" office:value-type="string">
            <text:p text:style-name="P63"><text:span text:style-name="T179">JGL 28/02/23. Cartek con base de composite y vinilo de corte ""Parque Infantil""</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38</text:span> </text:p>
          </table:table-cell>
          <table:table-cell table:style-name="Tabla1.A2" office:value-type="string">
            <text:p text:style-name="P63"><text:span text:style-name="T179">F- 01201</text:span> </text:p>
          </table:table-cell>
          <table:table-cell table:style-name="Tabla1.A2" office:value-type="string">
            <text:p text:style-name="P64">10,06 </text:p>
          </table:table-cell>
          <table:table-cell table:style-name="Tabla1.A2" office:value-type="string">
            <text:p text:style-name="P63"><text:span text:style-name="T179">HERNANDEZ HERNANDEZ, M. JAIME</text:span> </text:p>
          </table:table-cell>
          <table:table-cell table:style-name="Tabla1.A2" office:value-type="string">
            <text:p text:style-name="P63"><text:span text:style-name="T179">JGL 28/02/23. Vinilo de corte con fondo blanco ""Excepto carga y descarga""</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39</text:span> </text:p>
          </table:table-cell>
          <table:table-cell table:style-name="Tabla1.A2" office:value-type="string">
            <text:p text:style-name="P63"><text:span text:style-name="T179">F- 01101</text:span> </text:p>
          </table:table-cell>
          <table:table-cell table:style-name="Tabla1.A2" office:value-type="string">
            <text:p text:style-name="P64">100,15 </text:p>
          </table:table-cell>
          <table:table-cell table:style-name="Tabla1.A2" office:value-type="string">
            <text:p text:style-name="P63"><text:span text:style-name="T179">HERNANDEZ HERNANDEZ, M. JAIME</text:span> </text:p>
          </table:table-cell>
          <table:table-cell table:style-name="Tabla1.A2" office:value-type="string">
            <text:p text:style-name="P63"><text:span text:style-name="T179">JGL 28/02/23. Vinilo de corte con fondo blanco ""Estacionamiento </text:span><text:soft-page-break/><text:span text:style-name="T179">limitado...""</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45</text:span> </text:p>
          </table:table-cell>
          <table:table-cell table:style-name="Tabla1.A2" office:value-type="string">
            <text:p text:style-name="P63"><text:span text:style-name="T179">2340870167</text:span> </text:p>
          </table:table-cell>
          <table:table-cell table:style-name="Tabla1.A2" office:value-type="string">
            <text:p text:style-name="P64">13.983,72 </text:p>
          </table:table-cell>
          <table:table-cell table:style-name="Tabla1.A2" office:value-type="string">
            <text:p text:style-name="P63"><text:span text:style-name="T179">CANARAGUA CONCESIONES S.A.</text:span> </text:p>
          </table:table-cell>
          <table:table-cell table:style-name="Tabla1.A2" office:value-type="string">
            <text:p text:style-name="P63"><text:span text:style-name="T179">JGL 28/02/23. Texto Posición: ÓSMOSIS INVERSA EN LA PLAYA DE MOGÁN Total periodo ENERO 2023 EXPLOT.ENE 2023 EDAM</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49</text:span> </text:p>
          </table:table-cell>
          <table:table-cell table:style-name="Tabla1.A2" office:value-type="string">
            <text:p text:style-name="P63"><text:span text:style-name="T179">T T/2023-159</text:span> </text:p>
          </table:table-cell>
          <table:table-cell table:style-name="Tabla1.A2" office:value-type="string">
            <text:p text:style-name="P64">9.976,68 </text:p>
          </table:table-cell>
          <table:table-cell table:style-name="Tabla1.A2" office:value-type="string">
            <text:p text:style-name="P63"><text:span text:style-name="T179">GESTIÓN Y TÉCNICAS DEL AGUA S.A.</text:span> </text:p>
          </table:table-cell>
          <table:table-cell table:style-name="Tabla1.A2" office:value-type="string">
            <text:p text:style-name="P63"><text:span text:style-name="T179">JGL 28/02/23. Conceptos ( Relacion Servicios Diciembre 2022 )</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52</text:span> </text:p>
          </table:table-cell>
          <table:table-cell table:style-name="Tabla1.A2" office:value-type="string">
            <text:p text:style-name="P63"><text:span text:style-name="T179">2022 1235</text:span> </text:p>
          </table:table-cell>
          <table:table-cell table:style-name="Tabla1.A2" office:value-type="string">
            <text:p text:style-name="P64">701,62 </text:p>
          </table:table-cell>
          <table:table-cell table:style-name="Tabla1.A2" office:value-type="string">
            <text:p text:style-name="P63"><text:span text:style-name="T179">SOCIEDAD LABORAL EDICION CANARIA, S.A.</text:span> </text:p>
          </table:table-cell>
          <table:table-cell table:style-name="Tabla1.A2" office:value-type="string">
            <text:p text:style-name="P63"><text:span text:style-name="T179">JGL 28/02/23. 1235/22. (BOP 14/12/22 Nº 150). EXPOSICIÓN PÚBLICA APROBACIÓN Y PERIODO DE COBRO PADRONES O MATRÍCU</text:span> </text:p>
          </table:table-cell>
          <table:table-cell table:style-name="Tabla1.F2" office:value-type="string">
            <text:p text:style-name="P63"><text:span text:style-name="T179">SECRE</text:span> </text:p>
          </table:table-cell>
        </table:table-row>
        <table:table-row>
          <table:table-cell table:style-name="Tabla1.A2" office:value-type="string">
            <text:p text:style-name="P63"><text:span text:style-name="T179">F/2023/383</text:span> </text:p>
          </table:table-cell>
          <table:table-cell table:style-name="Tabla1.A2" office:value-type="string">
            <text:p text:style-name="P63"><text:span text:style-name="T179">23049</text:span> </text:p>
          </table:table-cell>
          <table:table-cell table:style-name="Tabla1.A2" office:value-type="string">
            <text:p text:style-name="P64">675,00 </text:p>
          </table:table-cell>
          <table:table-cell table:style-name="Tabla1.A2" office:value-type="string">
            <text:p text:style-name="P63"><text:span text:style-name="T179">OPEN ENERGY 2012, S.L.</text:span> </text:p>
          </table:table-cell>
          <table:table-cell table:style-name="Tabla1.A2" office:value-type="string">
            <text:p text:style-name="P63"><text:span text:style-name="T179">JGL 28/02/23.Contrato menor: ""Asesoramiento en la Gestión del Alumbrado Público"" mediante plataforma GEMWEB. GEMWEB CONS</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392</text:span> </text:p>
          </table:table-cell>
          <table:table-cell table:style-name="Tabla1.A2" office:value-type="string">
            <text:p text:style-name="P63"><text:span text:style-name="T179">2023714</text:span> </text:p>
          </table:table-cell>
          <table:table-cell table:style-name="Tabla1.A2" office:value-type="string">
            <text:p text:style-name="P64">667,52 </text:p>
          </table:table-cell>
          <table:table-cell table:style-name="Tabla1.A2" office:value-type="string">
            <text:p text:style-name="P63"><text:span text:style-name="T179">EBOGA SOLUCIONES Y SERVICIOS SEGURIDAD INTEGRAL S.L</text:span> </text:p>
          </table:table-cell>
          <table:table-cell table:style-name="Tabla1.A2" office:value-type="string">
            <text:p text:style-name="P63"><text:span text:style-name="T179">JGL 28/02/23. PRESTACIÓN SERVICIOS DE CONFIGURACIÓN, SOPORTE, MANTENIMIENTO Y FORMACIÓN DEL SOFTWARE DE GESTIÓN POLICI</text:span> </text:p>
          </table:table-cell>
          <table:table-cell table:style-name="Tabla1.F2" office:value-type="string">
            <text:p text:style-name="P63"><text:span text:style-name="T179">POLIC</text:span> </text:p>
          </table:table-cell>
        </table:table-row>
        <table:table-row>
          <table:table-cell table:style-name="Tabla1.A2" office:value-type="string">
            <text:p text:style-name="P63"><text:span text:style-name="T179">F/2023/454</text:span> </text:p>
          </table:table-cell>
          <table:table-cell table:style-name="Tabla1.A2" office:value-type="string">
            <text:p text:style-name="P63"><text:span text:style-name="T179">Emit23 2</text:span> </text:p>
          </table:table-cell>
          <table:table-cell table:style-name="Tabla1.A2" office:value-type="string">
            <text:p text:style-name="P64">5.988,18 </text:p>
          </table:table-cell>
          <table:table-cell table:style-name="Tabla1.A2" office:value-type="string">
            <text:p text:style-name="P63"><text:span text:style-name="T179">GONZALEZ RODRIGUEZ DAVINIA GLORIA</text:span> </text:p>
          </table:table-cell>
          <table:table-cell table:style-name="Tabla1.A2" office:value-type="string">
            <text:p text:style-name="P63"><text:span text:style-name="T179">JGL 28/02/23.LATA PINTURA BLANCA CONVENCIONAL DE 25KG ( expte 12994/2022) / LATA PINTURA NEGRA CONVENCIONAL DE 25KG</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468</text:span> </text:p>
          </table:table-cell>
          <table:table-cell table:style-name="Tabla1.A2" office:value-type="string">
            <text:p text:style-name="P63"><text:span text:style-name="T179">Emit- 2</text:span> </text:p>
          </table:table-cell>
          <table:table-cell table:style-name="Tabla1.A2" office:value-type="string">
            <text:p text:style-name="P64">2.664,30 </text:p>
          </table:table-cell>
          <table:table-cell table:style-name="Tabla1.A2" office:value-type="string">
            <text:p text:style-name="P63"><text:span text:style-name="T179">FRAEMMA DIRECTAXI CANARIAS S.L</text:span> </text:p>
          </table:table-cell>
          <table:table-cell table:style-name="Tabla1.A2" office:value-type="string">
            <text:p text:style-name="P63"><text:span text:style-name="T179">JGL 28/02/23. MANDO DE LUCES / NUCLEO ABS / MOTOR COMPLETO</text:span> </text:p>
          </table:table-cell>
          <table:table-cell table:style-name="Tabla1.F2" office:value-type="string">
            <text:p text:style-name="P63"><text:span text:style-name="T179">PAMOV</text:span> </text:p>
          </table:table-cell>
        </table:table-row>
        <table:table-row>
          <table:table-cell table:style-name="Tabla1.A2" office:value-type="string">
            <text:p text:style-name="P63"><text:span text:style-name="T179">F/2023/469</text:span> </text:p>
          </table:table-cell>
          <table:table-cell table:style-name="Tabla1.A2" office:value-type="string">
            <text:p text:style-name="P63"><text:span text:style-name="T179">Emit- 72</text:span> </text:p>
          </table:table-cell>
          <table:table-cell table:style-name="Tabla1.A2" office:value-type="string">
            <text:p text:style-name="P64">900,00 </text:p>
          </table:table-cell>
          <table:table-cell table:style-name="Tabla1.A2" office:value-type="string">
            <text:p text:style-name="P63"><text:span text:style-name="T179">ALVARO HERNÁNDEZ LÓPEZ</text:span> </text:p>
          </table:table-cell>
          <table:table-cell table:style-name="Tabla1.A2" office:value-type="string">
            <text:p text:style-name="P63"><text:span text:style-name="T179">JGL 28/02/23. Expediente1057/2023 Baile Nueva Imagen y su Bandurria Carnaval dia 06/02/2023</text:span> </text:p>
          </table:table-cell>
          <table:table-cell table:style-name="Tabla1.F2" office:value-type="string">
            <text:p text:style-name="P63"><text:span text:style-name="T179">FEST</text:span> </text:p>
          </table:table-cell>
        </table:table-row>
        <table:table-row>
          <table:table-cell table:style-name="Tabla1.A2" office:value-type="string">
            <text:p text:style-name="P63"><text:span text:style-name="T179">F/2023/474</text:span> </text:p>
          </table:table-cell>
          <table:table-cell table:style-name="Tabla1.A2" office:value-type="string">
            <text:p text:style-name="P63"><text:span text:style-name="T179">00019 1</text:span> </text:p>
          </table:table-cell>
          <table:table-cell table:style-name="Tabla1.A2" office:value-type="string">
            <text:p text:style-name="P64">180,00 </text:p>
          </table:table-cell>
          <table:table-cell table:style-name="Tabla1.A2" office:value-type="string">
            <text:p text:style-name="P63"><text:span text:style-name="T179">DI LEO NICOLAS LEOPOLDO</text:span> </text:p>
          </table:table-cell>
          <table:table-cell table:style-name="Tabla1.A2" office:value-type="string">
            <text:p text:style-name="P63"><text:span text:style-name="T179">JGL 28/02/23. Limpieza por Laser ( Limpieza de Culata de furgon por laser en taller municipal pto rico )</text:span> </text:p>
          </table:table-cell>
          <table:table-cell table:style-name="Tabla1.F2" office:value-type="string">
            <text:p text:style-name="P63"><text:span text:style-name="T179">PAMOV</text:span> </text:p>
          </table:table-cell>
        </table:table-row>
        <table:table-row>
          <table:table-cell table:style-name="Tabla1.A2" office:value-type="string">
            <text:p text:style-name="P63"><text:span text:style-name="T179">F/2023/493</text:span> </text:p>
          </table:table-cell>
          <table:table-cell table:style-name="Tabla1.A2" office:value-type="string">
            <text:p text:style-name="P63"><text:span text:style-name="T179">2100 2555 70 13 00184105-01</text:span> </text:p>
          </table:table-cell>
          <table:table-cell table:style-name="Tabla1.A2" office:value-type="string">
            <text:p text:style-name="P64">1,2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ADMINISTRACION DEPOSITO (ORD 201) CARGO MES ENERO 2023</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515</text:span> </text:p>
          </table:table-cell>
          <table:table-cell table:style-name="Tabla1.A2" office:value-type="string">
            <text:p text:style-name="P63"><text:span text:style-name="T179">1 000250</text:span> </text:p>
          </table:table-cell>
          <table:table-cell table:style-name="Tabla1.A2" office:value-type="string">
            <text:p text:style-name="P64">358,10 </text:p>
          </table:table-cell>
          <table:table-cell table:style-name="Tabla1.A2" office:value-type="string">
            <text:p text:style-name="P63"><text:span text:style-name="T179">CAYETANA GONZALEZ OJEDA</text:span> </text:p>
          </table:table-cell>
          <table:table-cell table:style-name="Tabla1.A2" office:value-type="string">
            <text:p text:style-name="P63"><text:span text:style-name="T179">JGL 28/02/23. YAMAHA FADER PARA LA MESA LS9 / Expediente: 1400/2023</text:span> </text:p>
          </table:table-cell>
          <table:table-cell table:style-name="Tabla1.F2" office:value-type="string">
            <text:p text:style-name="P63"><text:span text:style-name="T179">CULTU</text:span> </text:p>
          </table:table-cell>
        </table:table-row>
        <table:table-row>
          <table:table-cell table:style-name="Tabla1.A2" office:value-type="string">
            <text:p text:style-name="P63"><text:span text:style-name="T179">F/2023/531</text:span> </text:p>
          </table:table-cell>
          <table:table-cell table:style-name="Tabla1.A2" office:value-type="string">
            <text:p text:style-name="P63"><text:span text:style-name="T179">2023 2</text:span> </text:p>
          </table:table-cell>
          <table:table-cell table:style-name="Tabla1.A2" office:value-type="string">
            <text:p text:style-name="P64">83.580,40 </text:p>
          </table:table-cell>
          <table:table-cell table:style-name="Tabla1.A2" office:value-type="string">
            <text:p text:style-name="P63"><text:span text:style-name="T179">MOGAN GESTION MUNICIPAL, S.L.U.</text:span> </text:p>
          </table:table-cell>
          <table:table-cell table:style-name="Tabla1.A2" office:value-type="string">
            <text:p text:style-name="P63"><text:span text:style-name="T179">JGL 28/02/23. SERVICIO ENCOMIENDA DE RECAUDACION ( ENERO 2023 Recaud Liquida: 1.114.405,27 x 0,075= 83.580,40 Anula</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532</text:span> </text:p>
          </table:table-cell>
          <table:table-cell table:style-name="Tabla1.A2" office:value-type="string">
            <text:p text:style-name="P63"><text:span text:style-name="T179">2023 3</text:span> </text:p>
          </table:table-cell>
          <table:table-cell table:style-name="Tabla1.A2" office:value-type="string">
            <text:p text:style-name="P64">9.333,72 </text:p>
          </table:table-cell>
          <table:table-cell table:style-name="Tabla1.A2" office:value-type="string">
            <text:p text:style-name="P63"><text:span text:style-name="T179">MOGAN GESTION MUNICIPAL, </text:span><text:soft-page-break/><text:span text:style-name="T179">S.L.U.</text:span> </text:p>
          </table:table-cell>
          <table:table-cell table:style-name="Tabla1.A2" office:value-type="string">
            <text:p text:style-name="P63"><text:span text:style-name="T179">JGL 28/02/23. SERVICIO ENCOMIENDA LIMPIEZA DEPENDENCIAS MUNICIPALES </text:span><text:soft-page-break/><text:span text:style-name="T179">( ENERO 2023 Nº de Expediente: 13126/2022 Importe</text:span> </text:p>
          </table:table-cell>
          <table:table-cell table:style-name="Tabla1.F2" office:value-type="string">
            <text:p text:style-name="P63"><text:span text:style-name="T179">SERPUB</text:span> </text:p>
          </table:table-cell>
        </table:table-row>
        <table:table-row>
          <table:table-cell table:style-name="Tabla1.A2" office:value-type="string">
            <text:p text:style-name="P63"><text:span text:style-name="T179">F/2023/539</text:span> </text:p>
          </table:table-cell>
          <table:table-cell table:style-name="Tabla1.A2" office:value-type="string">
            <text:p text:style-name="P63"><text:span text:style-name="T179">2023 49</text:span> </text:p>
          </table:table-cell>
          <table:table-cell table:style-name="Tabla1.A2" office:value-type="string">
            <text:p text:style-name="P64">462,90 </text:p>
          </table:table-cell>
          <table:table-cell table:style-name="Tabla1.A2" office:value-type="string">
            <text:p text:style-name="P63"><text:span text:style-name="T179">SOCIEDAD LABORAL EDICION CANARIA, S.A.</text:span> </text:p>
          </table:table-cell>
          <table:table-cell table:style-name="Tabla1.A2" office:value-type="string">
            <text:p text:style-name="P63"><text:span text:style-name="T179">JGL 28/02/23. 49/23. (BOP 18/1/23 Nº 8). EXPOSICIÓN PÚBLICA APROBACIÓN Y PERIODO DE COBRO PADRONES O MATRÍCULAS: A) T</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540</text:span> </text:p>
          </table:table-cell>
          <table:table-cell table:style-name="Tabla1.A2" office:value-type="string">
            <text:p text:style-name="P63"><text:span text:style-name="T179">2023 50</text:span> </text:p>
          </table:table-cell>
          <table:table-cell table:style-name="Tabla1.A2" office:value-type="string">
            <text:p text:style-name="P64">562,54 </text:p>
          </table:table-cell>
          <table:table-cell table:style-name="Tabla1.A2" office:value-type="string">
            <text:p text:style-name="P63"><text:span text:style-name="T179">SOCIEDAD LABORAL EDICION CANARIA, S.A.</text:span> </text:p>
          </table:table-cell>
          <table:table-cell table:style-name="Tabla1.A2" office:value-type="string">
            <text:p text:style-name="P63"><text:span text:style-name="T179">JGL 28/02/23. 50/23. (BOP 18/1/23 Nº 8). EXPOSICIÓN PÚBLICA APROBACIÓN Y PERIODO DE COBRO PADRONES O MATRÍCULAS: A) T.</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583</text:span> </text:p>
          </table:table-cell>
          <table:table-cell table:style-name="Tabla1.A2" office:value-type="string">
            <text:p text:style-name="P63"><text:span text:style-name="T179">1230122355</text:span> </text:p>
          </table:table-cell>
          <table:table-cell table:style-name="Tabla1.A2" office:value-type="string">
            <text:p text:style-name="P64">296,99 </text:p>
          </table:table-cell>
          <table:table-cell table:style-name="Tabla1.A2" office:value-type="string">
            <text:p text:style-name="P63"><text:span text:style-name="T179">SOCIEDAD GENERAL AUTORES Y EDITORES</text:span> </text:p>
          </table:table-cell>
          <table:table-cell table:style-name="Tabla1.A2" office:value-type="string">
            <text:p text:style-name="P63"><text:span text:style-name="T179">JGL 28/02/23. 0003395852 PLAZA DE VENEGUERA VENEGUERA , CASAS DE VENEGUERA 35149 VARIEDADES CONCIERTO ALBERTO DENIZ</text:span> </text:p>
          </table:table-cell>
          <table:table-cell table:style-name="Tabla1.F2" office:value-type="string">
            <text:p text:style-name="P63"><text:span text:style-name="T179">CULTU</text:span> </text:p>
          </table:table-cell>
        </table:table-row>
        <table:table-row>
          <table:table-cell table:style-name="Tabla1.A2" office:value-type="string">
            <text:p text:style-name="P63"><text:span text:style-name="T179">F/2023/587</text:span> </text:p>
          </table:table-cell>
          <table:table-cell table:style-name="Tabla1.A2" office:value-type="string">
            <text:p text:style-name="P63"><text:span text:style-name="T179">1230123023</text:span> </text:p>
          </table:table-cell>
          <table:table-cell table:style-name="Tabla1.A2" office:value-type="string">
            <text:p text:style-name="P64">2.667,91 </text:p>
          </table:table-cell>
          <table:table-cell table:style-name="Tabla1.A2" office:value-type="string">
            <text:p text:style-name="P63"><text:span text:style-name="T179">SOCIEDAD GENERAL AUTORES Y EDITORES</text:span> </text:p>
          </table:table-cell>
          <table:table-cell table:style-name="Tabla1.A2" office:value-type="string">
            <text:p text:style-name="P63"><text:span text:style-name="T179">JGL 28/02/23. 0003793979 CAMPO DE FUTBOL VENEGUERA DAMIAN GONZALEZ SUAREZ , CASAS DE VENEGUERA 35149 VARIEDAD</text:span> </text:p>
          </table:table-cell>
          <table:table-cell table:style-name="Tabla1.F2" office:value-type="string">
            <text:p text:style-name="P63"><text:span text:style-name="T179">CULTU</text:span> </text:p>
          </table:table-cell>
        </table:table-row>
        <table:table-row>
          <table:table-cell table:style-name="Tabla1.A2" office:value-type="string">
            <text:p text:style-name="P63"><text:span text:style-name="T179">F/2023/589</text:span> </text:p>
          </table:table-cell>
          <table:table-cell table:style-name="Tabla1.A2" office:value-type="string">
            <text:p text:style-name="P63"><text:span text:style-name="T179">000008 3</text:span> </text:p>
          </table:table-cell>
          <table:table-cell table:style-name="Tabla1.A2" office:value-type="string">
            <text:p text:style-name="P64">380,00 </text:p>
          </table:table-cell>
          <table:table-cell table:style-name="Tabla1.A2" office:value-type="string">
            <text:p text:style-name="P63"><text:span text:style-name="T179">ORTIZ MORENO NATALIA</text:span> </text:p>
          </table:table-cell>
          <table:table-cell table:style-name="Tabla1.A2" office:value-type="string">
            <text:p text:style-name="P63"><text:span text:style-name="T179">JGL 28/02/23. ELEVADOR PANTALLA</text:span> </text:p>
          </table:table-cell>
          <table:table-cell table:style-name="Tabla1.F2" office:value-type="string">
            <text:p text:style-name="P63"><text:span text:style-name="T179">COMPR</text:span> </text:p>
          </table:table-cell>
        </table:table-row>
        <table:table-row>
          <table:table-cell table:style-name="Tabla1.A2" office:value-type="string">
            <text:p text:style-name="P63"><text:span text:style-name="T179">F/2023/593</text:span> </text:p>
          </table:table-cell>
          <table:table-cell table:style-name="Tabla1.A2" office:value-type="string">
            <text:p text:style-name="P63"><text:span text:style-name="T179">ENE23 1</text:span> </text:p>
          </table:table-cell>
          <table:table-cell table:style-name="Tabla1.A2" office:value-type="string">
            <text:p text:style-name="P64">1.308,15 </text:p>
          </table:table-cell>
          <table:table-cell table:style-name="Tabla1.A2" office:value-type="string">
            <text:p text:style-name="P63"><text:span text:style-name="T179">GARCIA SOSA Mª DE LOS ANGELES</text:span> </text:p>
          </table:table-cell>
          <table:table-cell table:style-name="Tabla1.A2" office:value-type="string">
            <text:p text:style-name="P63"><text:span text:style-name="T179">JGL 28/02/23. ENERO 23/ ARRENDAMIENTO DE BIEN INMUEBLE PARA DESTINARLO, ENTRE OTRAS COSAS A ALMACEN Y TALLER DEL</text:span> </text:p>
          </table:table-cell>
          <table:table-cell table:style-name="Tabla1.F2" office:value-type="string">
            <text:p text:style-name="P63"><text:span text:style-name="T179">CULTU</text:span> </text:p>
          </table:table-cell>
        </table:table-row>
        <table:table-row>
          <table:table-cell table:style-name="Tabla1.A2" office:value-type="string">
            <text:p text:style-name="P63"><text:span text:style-name="T179">F/2023/603</text:span> </text:p>
          </table:table-cell>
          <table:table-cell table:style-name="Tabla1.A2" office:value-type="string">
            <text:p text:style-name="P63"><text:span text:style-name="T179">202303 02</text:span> </text:p>
          </table:table-cell>
          <table:table-cell table:style-name="Tabla1.A2" office:value-type="string">
            <text:p text:style-name="P64">1.861,80 </text:p>
          </table:table-cell>
          <table:table-cell table:style-name="Tabla1.A2" office:value-type="string">
            <text:p text:style-name="P63"><text:span text:style-name="T179">GUEDES MARTEL, FRANCISCO</text:span> </text:p>
          </table:table-cell>
          <table:table-cell table:style-name="Tabla1.A2" office:value-type="string">
            <text:p text:style-name="P63"><text:span text:style-name="T179">JGL 28/02/23. de expediente de contrato:1139/2023. Actuación de dos verbenas de carnaval los días 11 y 18 de febrero</text:span> </text:p>
          </table:table-cell>
          <table:table-cell table:style-name="Tabla1.F2" office:value-type="string">
            <text:p text:style-name="P63"><text:span text:style-name="T179">FEST</text:span> </text:p>
          </table:table-cell>
        </table:table-row>
        <table:table-row>
          <table:table-cell table:style-name="Tabla1.A2" office:value-type="string">
            <text:p text:style-name="P63"><text:span text:style-name="T179">F/2023/605</text:span> </text:p>
          </table:table-cell>
          <table:table-cell table:style-name="Tabla1.A2" office:value-type="string">
            <text:p text:style-name="P63"><text:span text:style-name="T179">001 23</text:span> </text:p>
          </table:table-cell>
          <table:table-cell table:style-name="Tabla1.A2" office:value-type="string">
            <text:p text:style-name="P64">700,00 </text:p>
          </table:table-cell>
          <table:table-cell table:style-name="Tabla1.A2" office:value-type="string">
            <text:p text:style-name="P63"><text:span text:style-name="T179">PEÑATE TORRES, BRIAN JESUS</text:span> </text:p>
          </table:table-cell>
          <table:table-cell table:style-name="Tabla1.A2" office:value-type="string">
            <text:p text:style-name="P63"><text:span text:style-name="T179">JGL 28/02/23. Imparticion Taller Baile</text:span> </text:p>
          </table:table-cell>
          <table:table-cell table:style-name="Tabla1.F2" office:value-type="string">
            <text:p text:style-name="P63"><text:span text:style-name="T179">CULTU</text:span> </text:p>
          </table:table-cell>
        </table:table-row>
        <table:table-row>
          <table:table-cell table:style-name="Tabla1.A2" office:value-type="string">
            <text:p text:style-name="P63"><text:span text:style-name="T179">F/2023/612</text:span> </text:p>
          </table:table-cell>
          <table:table-cell table:style-name="Tabla1.A2" office:value-type="string">
            <text:p text:style-name="P63"><text:span text:style-name="T179">122301302-01</text:span> </text:p>
          </table:table-cell>
          <table:table-cell table:style-name="Tabla1.A2" office:value-type="string">
            <text:p text:style-name="P64">100,2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TPV COMERCIO 122301302 POTRERO (ORD 230)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13</text:span> </text:p>
          </table:table-cell>
          <table:table-cell table:style-name="Tabla1.A2" office:value-type="string">
            <text:p text:style-name="P63"><text:span text:style-name="T179">CL01230001262</text:span> </text:p>
          </table:table-cell>
          <table:table-cell table:style-name="Tabla1.A2" office:value-type="string">
            <text:p text:style-name="P64">9.526,09 </text:p>
          </table:table-cell>
          <table:table-cell table:style-name="Tabla1.A2" office:value-type="string">
            <text:p text:style-name="P63"><text:span text:style-name="T179">DISA RED SERVICIOS PETROLIFEROS, S.A.U</text:span> </text:p>
          </table:table-cell>
          <table:table-cell table:style-name="Tabla1.A2" office:value-type="string">
            <text:p text:style-name="P63"><text:span text:style-name="T179">JGL 28/02/23. Disa Eco Gasoil / Disa Eco Gasoil / Disa Eco Gasolina95 / Disa Eco Gasoil / Disa Eco Gasoil / ENERO 2023</text:span> </text:p>
          </table:table-cell>
          <table:table-cell table:style-name="Tabla1.F2" office:value-type="string">
            <text:p text:style-name="P63"><text:span text:style-name="T179">PAMOV</text:span> </text:p>
          </table:table-cell>
        </table:table-row>
        <text:soft-page-break/>
        <table:table-row>
          <table:table-cell table:style-name="Tabla1.A2" office:value-type="string">
            <text:p text:style-name="P63"><text:span text:style-name="T179">F/2023/614</text:span> </text:p>
          </table:table-cell>
          <table:table-cell table:style-name="Tabla1.A2" office:value-type="string">
            <text:p text:style-name="P63"><text:span text:style-name="T179">1238200169</text:span> </text:p>
          </table:table-cell>
          <table:table-cell table:style-name="Tabla1.A2" office:value-type="string">
            <text:p text:style-name="P64">462,99 </text:p>
          </table:table-cell>
          <table:table-cell table:style-name="Tabla1.A2" office:value-type="string">
            <text:p text:style-name="P63"><text:span text:style-name="T179">CEISA COMERCIAL DE CEMENTO, S.L.</text:span> </text:p>
          </table:table-cell>
          <table:table-cell table:style-name="Tabla1.A2" office:value-type="string">
            <text:p text:style-name="P63"><text:span text:style-name="T179">JGL 28/02/23. CEM IV/B(P) 32,5 R ATLANTE 25K</text:span> </text:p>
          </table:table-cell>
          <table:table-cell table:style-name="Tabla1.F2" office:value-type="string">
            <text:p text:style-name="P63"><text:span text:style-name="T179">COMPR</text:span> </text:p>
          </table:table-cell>
        </table:table-row>
        <table:table-row>
          <table:table-cell table:style-name="Tabla1.A2" office:value-type="string">
            <text:p text:style-name="P63"><text:span text:style-name="T179">F/2023/615</text:span> </text:p>
          </table:table-cell>
          <table:table-cell table:style-name="Tabla1.A2" office:value-type="string">
            <text:p text:style-name="P63"><text:span text:style-name="T179">1237000098</text:span> </text:p>
          </table:table-cell>
          <table:table-cell table:style-name="Tabla1.A2" office:value-type="string">
            <text:p text:style-name="P64">338,46 </text:p>
          </table:table-cell>
          <table:table-cell table:style-name="Tabla1.A2" office:value-type="string">
            <text:p text:style-name="P63"><text:span text:style-name="T179">MORTEROS INSULARES CANARIOS, S.A.</text:span> </text:p>
          </table:table-cell>
          <table:table-cell table:style-name="Tabla1.A2" office:value-type="string">
            <text:p text:style-name="P63"><text:span text:style-name="T179">JGL 28/02/23. M-10 ESPEC ENLUCIDOS 25KG</text:span> </text:p>
          </table:table-cell>
          <table:table-cell table:style-name="Tabla1.F2" office:value-type="string">
            <text:p text:style-name="P63"><text:span text:style-name="T179">COMPR</text:span> </text:p>
          </table:table-cell>
        </table:table-row>
        <table:table-row>
          <table:table-cell table:style-name="Tabla1.A2" office:value-type="string">
            <text:p text:style-name="P63"><text:span text:style-name="T179">F/2023/620</text:span> </text:p>
          </table:table-cell>
          <table:table-cell table:style-name="Tabla1.A2" office:value-type="string">
            <text:p text:style-name="P63"><text:span text:style-name="T179">126936335-01</text:span> </text:p>
          </table:table-cell>
          <table:table-cell table:style-name="Tabla1.A2" office:value-type="string">
            <text:p text:style-name="P64">17,9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TPV COMERCIO 126936335 POLICIA LOCAL (ORD 230)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1</text:span> </text:p>
          </table:table-cell>
          <table:table-cell table:style-name="Tabla1.A2" office:value-type="string">
            <text:p text:style-name="P63"><text:span text:style-name="T179">126936335-01M</text:span> </text:p>
          </table:table-cell>
          <table:table-cell table:style-name="Tabla1.A2" office:value-type="string">
            <text:p text:style-name="P64">37,0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MNTO TPV COMERCIO 126936335 POLICIA LOCAL (ORD 230) CARGO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2</text:span> </text:p>
          </table:table-cell>
          <table:table-cell table:style-name="Tabla1.A2" office:value-type="string">
            <text:p text:style-name="P63"><text:span text:style-name="T179">122250509-01</text:span> </text:p>
          </table:table-cell>
          <table:table-cell table:style-name="Tabla1.A2" office:value-type="string">
            <text:p text:style-name="P64">62,26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TPV COMERCIO 122250509 RECAUDACION MOGAN (ORD 207)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3</text:span> </text:p>
          </table:table-cell>
          <table:table-cell table:style-name="Tabla1.A2" office:value-type="string">
            <text:p text:style-name="P63"><text:span text:style-name="T179">122250509-01M</text:span> </text:p>
          </table:table-cell>
          <table:table-cell table:style-name="Tabla1.A2" office:value-type="string">
            <text:p text:style-name="P64">64,0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MNTO TPV COMERCIO 122250509 RECAUDACION MOGAN (ORD 207) CARGO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4</text:span> </text:p>
          </table:table-cell>
          <table:table-cell table:style-name="Tabla1.A2" office:value-type="string">
            <text:p text:style-name="P63"><text:span text:style-name="T179">122250962-01</text:span> </text:p>
          </table:table-cell>
          <table:table-cell table:style-name="Tabla1.A2" office:value-type="string">
            <text:p text:style-name="P64">420,37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COMERCIO 122250962 RECAUDACION ARGUINEGUIN (ORD 207)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5</text:span> </text:p>
          </table:table-cell>
          <table:table-cell table:style-name="Tabla1.A2" office:value-type="string">
            <text:p text:style-name="P63"><text:span text:style-name="T179">122296387-01</text:span> </text:p>
          </table:table-cell>
          <table:table-cell table:style-name="Tabla1.A2" office:value-type="string">
            <text:p text:style-name="P64">88,97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COMERCIO 122296387 DEPORTES MOGAN (ORD 204)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6</text:span> </text:p>
          </table:table-cell>
          <table:table-cell table:style-name="Tabla1.A2" office:value-type="string">
            <text:p text:style-name="P63"><text:span text:style-name="T179">122296387-01M</text:span> </text:p>
          </table:table-cell>
          <table:table-cell table:style-name="Tabla1.A2" office:value-type="string">
            <text:p text:style-name="P64">23,0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MNTO TPV COMERCIO 122296387 DEPORTES MOGAN (ORD 204) CARGO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7</text:span> </text:p>
          </table:table-cell>
          <table:table-cell table:style-name="Tabla1.A2" office:value-type="string">
            <text:p text:style-name="P63"><text:span text:style-name="T179">122296387-01MIOP</text:span> </text:p>
          </table:table-cell>
          <table:table-cell table:style-name="Tabla1.A2" office:value-type="string">
            <text:p text:style-name="P64">25,0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MNTO TPV INOP.COMERCIO 122296387 DEPORTES MOGAN (ORD 204) CARGO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8</text:span> </text:p>
          </table:table-cell>
          <table:table-cell table:style-name="Tabla1.A2" office:value-type="string">
            <text:p text:style-name="P63"><text:span text:style-name="T179">122298516-01</text:span> </text:p>
          </table:table-cell>
          <table:table-cell table:style-name="Tabla1.A2" office:value-type="string">
            <text:p text:style-name="P64">31,63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COMERCIO 122298516 DEPORTES PLAYA MOGAN (ORD 204)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29</text:span> </text:p>
          </table:table-cell>
          <table:table-cell table:style-name="Tabla1.A2" office:value-type="string">
            <text:p text:style-name="P63"><text:span text:style-name="T179">122298516-01M</text:span> </text:p>
          </table:table-cell>
          <table:table-cell table:style-name="Tabla1.A2" office:value-type="string">
            <text:p text:style-name="P64">23,0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LIQ.COMISIONES MNTO TPV COMERCIO 122298516 DEPORTES PLAYA MOGAN (ORD 204) CARGO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30</text:span> </text:p>
          </table:table-cell>
          <table:table-cell table:style-name="Tabla1.A2" office:value-type="string">
            <text:p text:style-name="P63"><text:span text:style-name="T179">122306186-01</text:span> </text:p>
          </table:table-cell>
          <table:table-cell table:style-name="Tabla1.A2" office:value-type="string">
            <text:p text:style-name="P64">5,49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SERVICIO COBRO COMERCIO 122306186 DEPORTES MOGAN </text:span><text:soft-page-break/><text:span text:style-name="T179">PUEBLO (ORD 204)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631</text:span> </text:p>
          </table:table-cell>
          <table:table-cell table:style-name="Tabla1.A2" office:value-type="string">
            <text:p text:style-name="P63"><text:span text:style-name="T179">122306186-01M</text:span> </text:p>
          </table:table-cell>
          <table:table-cell table:style-name="Tabla1.A2" office:value-type="string">
            <text:p text:style-name="P64">23,00 </text:p>
          </table:table-cell>
          <table:table-cell table:style-name="Tabla1.A2" office:value-type="string">
            <text:p text:style-name="P63"><text:span text:style-name="T179">CAIXABANK, S.A.</text:span> </text:p>
          </table:table-cell>
          <table:table-cell table:style-name="Tabla1.A2" office:value-type="string">
            <text:p text:style-name="P63"><text:span text:style-name="T179">JGL 28/02/23. LIQ.COMISIONES MNTO TPVO COMERCIO 122306186 DEPORTES MOGAN PUEBLO (ORD 204) CARGO MES ENERO</text:span> </text:p>
          </table:table-cell>
          <table:table-cell table:style-name="Tabla1.F2" office:value-type="string">
            <text:p text:style-name="P63"><text:span text:style-name="T179">TESOR</text:span> </text:p>
          </table:table-cell>
        </table:table-row>
        <table:table-row>
          <table:table-cell table:style-name="Tabla1.A2" office:value-type="string">
            <text:p text:style-name="P63"><text:span text:style-name="T179">F/2023/12</text:span> </text:p>
          </table:table-cell>
          <table:table-cell table:style-name="Tabla1.A2" office:value-type="string">
            <text:p text:style-name="P63"><text:span text:style-name="T179">23000001</text:span> </text:p>
          </table:table-cell>
          <table:table-cell table:style-name="Tabla1.A2" office:value-type="string">
            <text:p text:style-name="P64">6.281,76 </text:p>
          </table:table-cell>
          <table:table-cell table:style-name="Tabla1.A2" office:value-type="string">
            <text:p text:style-name="P63"><text:span text:style-name="T179">MARFUCAN 2019 S.L.</text:span> </text:p>
          </table:table-cell>
          <table:table-cell table:style-name="Tabla1.A2" office:value-type="string">
            <text:p text:style-name="P63"><text:span text:style-name="T179">JGL 28/02/23. PROTECTORES PERGOLAS EN PLAYA DE EL PERCHEL, ARGUINEGUIN ( Identificador del objeto facturado)</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80</text:span> </text:p>
          </table:table-cell>
          <table:table-cell table:style-name="Tabla1.A2" office:value-type="string">
            <text:p text:style-name="P63"><text:span text:style-name="T179">Emit- 057</text:span> </text:p>
          </table:table-cell>
          <table:table-cell table:style-name="Tabla1.A2" office:value-type="string">
            <text:p text:style-name="P64">44.951,66 </text:p>
          </table:table-cell>
          <table:table-cell table:style-name="Tabla1.A2" office:value-type="string">
            <text:p text:style-name="P63"><text:span text:style-name="T179">REFORMAS Y CONTRATAS LENOC .S.L.U</text:span> </text:p>
          </table:table-cell>
          <table:table-cell table:style-name="Tabla1.A2" office:value-type="string">
            <text:p text:style-name="P63"><text:span text:style-name="T179">JGL 28/02/23. 12616/2022 SANEAMIENTO C/EL PUNTON, LOMOQUIEBRE, T.M. DE MOGAN - 22-OBR-45</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307</text:span> </text:p>
          </table:table-cell>
          <table:table-cell table:style-name="Tabla1.A2" office:value-type="string">
            <text:p text:style-name="P63"><text:span text:style-name="T179">001 2023</text:span> </text:p>
          </table:table-cell>
          <table:table-cell table:style-name="Tabla1.A2" office:value-type="string">
            <text:p text:style-name="P64">16.020,04 </text:p>
          </table:table-cell>
          <table:table-cell table:style-name="Tabla1.A2" office:value-type="string">
            <text:p text:style-name="P63"><text:span text:style-name="T179">ODON SAMUEL CABALLERO RODRIGUEZ</text:span> </text:p>
          </table:table-cell>
          <table:table-cell table:style-name="Tabla1.A2" office:value-type="string">
            <text:p text:style-name="P63"><text:span text:style-name="T179">JGL 28.02.23. Expte.: 5851/2022. Servicio de ""Redacción del Proyecto de Instalaciones Paseo Las Marañuelas - Anfi (F</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308</text:span> </text:p>
          </table:table-cell>
          <table:table-cell table:style-name="Tabla1.A2" office:value-type="string">
            <text:p text:style-name="P63"><text:span text:style-name="T179">A003 23</text:span> </text:p>
          </table:table-cell>
          <table:table-cell table:style-name="Tabla1.A2" office:value-type="string">
            <text:p text:style-name="P64">15.957,98 </text:p>
          </table:table-cell>
          <table:table-cell table:style-name="Tabla1.A2" office:value-type="string">
            <text:p text:style-name="P63"><text:span text:style-name="T179">RODRIGUEZ CASTRO AGUSTIN</text:span> </text:p>
          </table:table-cell>
          <table:table-cell table:style-name="Tabla1.A2" office:value-type="string">
            <text:p text:style-name="P63"><text:span text:style-name="T179">JGL 28/02/23. Contrato menor de servicio de ""Redacción del Proyecto de Estructuras: Paseo Marítimo Las Marañuel</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323</text:span> </text:p>
          </table:table-cell>
          <table:table-cell table:style-name="Tabla1.A2" office:value-type="string">
            <text:p text:style-name="P63"><text:span text:style-name="T179">0 653</text:span> </text:p>
          </table:table-cell>
          <table:table-cell table:style-name="Tabla1.A2" office:value-type="string">
            <text:p text:style-name="P64">6.741,00 </text:p>
          </table:table-cell>
          <table:table-cell table:style-name="Tabla1.A2" office:value-type="string">
            <text:p text:style-name="P63"><text:span text:style-name="T179">DIAZ MAYOR MANUEL</text:span> </text:p>
          </table:table-cell>
          <table:table-cell table:style-name="Tabla1.A2" office:value-type="string">
            <text:p text:style-name="P63"><text:span text:style-name="T179">JGL 28/02/23. Rect. Emit- 1 / TRABAJOS DE IMPERMEABILIZACIÓN ( Impermeabilización cubierta de la oficina d</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619</text:span> </text:p>
          </table:table-cell>
          <table:table-cell table:style-name="Tabla1.A2" office:value-type="string">
            <text:p text:style-name="P63"><text:span text:style-name="T179">Emit- 2</text:span> </text:p>
          </table:table-cell>
          <table:table-cell table:style-name="Tabla1.A2" office:value-type="string">
            <text:p text:style-name="P64">5.551,16 </text:p>
          </table:table-cell>
          <table:table-cell table:style-name="Tabla1.A2" office:value-type="string">
            <text:p text:style-name="P63"><text:span text:style-name="T179">MELIAN TORRES GENARO</text:span> </text:p>
          </table:table-cell>
          <table:table-cell table:style-name="Tabla1.A2" office:value-type="string">
            <text:p text:style-name="P63"><text:span text:style-name="T179">JGL 28/02/23. Muros de paso de puente peatonal</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640</text:span> </text:p>
          </table:table-cell>
          <table:table-cell table:style-name="Tabla1.A2" office:value-type="string">
            <text:p text:style-name="P63"><text:span text:style-name="T179">01 23</text:span> </text:p>
          </table:table-cell>
          <table:table-cell table:style-name="Tabla1.A2" office:value-type="string">
            <text:p text:style-name="P64">16.007,20 </text:p>
          </table:table-cell>
          <table:table-cell table:style-name="Tabla1.A2" office:value-type="string">
            <text:p text:style-name="P63"><text:span text:style-name="T179">MARTIN FUENTES, NATALIA</text:span> </text:p>
          </table:table-cell>
          <table:table-cell table:style-name="Tabla1.A2" office:value-type="string">
            <text:p text:style-name="P63"><text:span text:style-name="T179">JGL 28/02/23. Contrato menor de servicio de ""Redacción del PROYECTO Ejecución Diseño y Mobiliarios: Paseo Marítimo</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2/5208</text:span> </text:p>
          </table:table-cell>
          <table:table-cell table:style-name="Tabla1.A2" office:value-type="string">
            <text:p text:style-name="P63"><text:span text:style-name="T179">Emit-22- 34</text:span> </text:p>
          </table:table-cell>
          <table:table-cell table:style-name="Tabla1.A2" office:value-type="string">
            <text:p text:style-name="P64">16.033,95 </text:p>
          </table:table-cell>
          <table:table-cell table:style-name="Tabla1.A2" office:value-type="string">
            <text:p text:style-name="P63"><text:span text:style-name="T179">GARRITANO PEREZ JOSE HENRY</text:span> </text:p>
          </table:table-cell>
          <table:table-cell table:style-name="Tabla1.A2" office:value-type="string">
            <text:p text:style-name="P63"><text:span text:style-name="T179">Honorarios servicios profesionales</text:span> </text:p>
          </table:table-cell>
          <table:table-cell table:style-name="Tabla1.F2" office:value-type="string">
            <text:p text:style-name="P63"><text:span text:style-name="T179">OBRAS</text:span> </text:p>
          </table:table-cell>
        </table:table-row>
        <table:table-row>
          <table:table-cell table:style-name="Tabla1.A2" office:value-type="string">
            <text:p text:style-name="P63"><text:span text:style-name="T179">F/2023/594</text:span> </text:p>
          </table:table-cell>
          <table:table-cell table:style-name="Tabla1.A2" office:value-type="string">
            <text:p text:style-name="P63"><text:span text:style-name="T179">Emit- 2</text:span> </text:p>
          </table:table-cell>
          <table:table-cell table:style-name="Tabla1.A2" office:value-type="string">
            <text:p text:style-name="P64">7.918,00 </text:p>
          </table:table-cell>
          <table:table-cell table:style-name="Tabla1.A2" office:value-type="string">
            <text:p text:style-name="P63"><text:span text:style-name="T179">RANCEL CANO, GREGORIO ENRIQUE</text:span> </text:p>
          </table:table-cell>
          <table:table-cell table:style-name="Tabla1.A2" office:value-type="string">
            <text:p text:style-name="P63"><text:span text:style-name="T179">JGL 28/02/23. REVISION Y ACTUALIZACION PEMU AYUNTAMIENTO MOGAN</text:span> </text:p>
          </table:table-cell>
          <table:table-cell table:style-name="Tabla1.F2" office:value-type="string">
            <text:p text:style-name="P63"><text:span text:style-name="T179">POLIC</text:span> </text:p>
          </table:table-cell>
        </table:table-row>
        <table:table-row>
          <table:table-cell table:style-name="Tabla1.A2" office:value-type="string">
            <text:p text:style-name="P9"/>
          </table:table-cell>
          <table:table-cell table:style-name="Tabla1.A2" office:value-type="string">
            <text:p text:style-name="P63"><text:span text:style-name="T180">TOTAL.-</text:span> </text:p>
          </table:table-cell>
          <table:table-cell table:style-name="Tabla1.A2" office:value-type="string">
            <text:p text:style-name="P65">300.579,27 </text:p>
          </table:table-cell>
          <table:table-cell table:style-name="Tabla1.A2" office:value-type="string">
            <text:p text:style-name="P9"/>
          </table:table-cell>
          <table:table-cell table:style-name="Tabla1.A2" office:value-type="string">
            <text:p text:style-name="P9"/>
          </table:table-cell>
          <table:table-cell table:style-name="Tabla1.F2" office:value-type="string">
            <text:p text:style-name="P9"/>
          </table:table-cell>
        </table:table-row>
      </table:table>
      <text:p text:style-name="P17"><text:soft-page-break/><text:span text:style-name="T193">2.-</text:span><text:span text:style-name="T221"> Todas las facturas que figuran en el listado anterior cuentan con la conformidad del responsable del contrato y concejal del área.</text:span> </text:p>
      <text:p text:style-name="P17"><text:span text:style-name="T193">3.-</text:span><text:span text:style-name="T221">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7">Para el resto de facturas, ya sea de contratos menores o de facturas parciales por abonos a cuenta, la conformidad de la prestación hasta el momento realizada se encuentra acreditada según se indica en el antecedente de hecho 2. </text:p>
      <text:p text:style-name="P17"><text:span text:style-name="T193">4.- </text:span><text:span text:style-name="T221">Se ha comprobado que todos los gastos tienen sus respectivos documentos contables de RC o AD que acredita la consignación presupuestaria.</text:span> </text:p>
      <text:p text:style-name="P20"><text:span text:style-name="T193">FUNDAMENTOS JURÍDICOS</text:span> </text:p>
      <text:h text:style-name="P478" text:outline-level="5"><text:span text:style-name="T193">I</text:span> </text:h>
      <text:p text:style-name="P20"><text:span text:style-name="T193">Concepto de Reconocimiento de Obligaciones</text:span> </text:p>
      <text:p text:style-name="P17"><text:span text:style-name="T221">El Real Decreto 500/1990, en su artículo 58 establece: </text:span><text:span text:style-name="T203">El reconocimiento y liquidación de la obligación es el acto mediante el cual se declara la existencia de un crédito exigible contra la Entidad derivado de un gasto autorizado y comprometido.</text:span> </text:p>
      <text:p text:style-name="P20"><text:span text:style-name="T193">II</text:span> </text:p>
      <text:p text:style-name="P20"><text:span text:style-name="T193">Requisitos para el Reconocimiento de Obligaciones Contractuales</text:span> </text:p>
      <text:p text:style-name="P17"><text:span text:style-name="T221">Continúa el artículo 59 estableciendo que: </text:span><text:span text:style-name="T20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7"><text:span text:style-name="T203">2. Las Entidades locales establecerán, en las bases de ejecución del presupuesto, los documentos y requisitos que, de acuerdo con el tipo de gastos, justifiquen el reconocimiento de la obligación.</text:span> </text:p>
      <text:p text:style-name="P17"><text:span text:style-name="T203">...</text:span> </text:p>
      <text:p text:style-name="P17"><text:span text:style-name="T221">En este sentido, la Base de Ejecución de Presupuesto 20.3 establece que </text:span><text:span text:style-name="T203">Los documentos justificativos del reconocimiento de la obligación deberán contener, como mínimo, los siguientes datos:</text:span> </text:p>
      <text:list xml:id="list7626759809810203898" text:style-name="L1">
        <text:list-item>
          <text:p text:style-name="P391"><text:span text:style-name="T203">Identificación del Ente.</text:span> </text:p>
        </text:list-item>
        <text:list-item>
          <text:p text:style-name="P391"><text:span text:style-name="T203">Identificación del contratista.</text:span> </text:p>
        </text:list-item>
        <text:list-item>
          <text:p text:style-name="P391"><text:span text:style-name="T203">Número de la factura.</text:span> </text:p>
        </text:list-item>
        <text:list-item>
          <text:p text:style-name="P391"><text:span text:style-name="T203">Descripción suficiente del suministro realizado o del servicio prestado.</text:span> </text:p>
        </text:list-item>
        <text:list-item>
          <text:p text:style-name="P391"><text:span text:style-name="T203">Centro gestor que efectuó el encargo.</text:span> </text:p>
        </text:list-item>
        <text:list-item>
          <text:p text:style-name="P391"><text:span text:style-name="T203">Número del expediente de gasto que ampara la adjudicación.</text:span> </text:p>
        </text:list-item>
        <text:list-item>
          <text:p text:style-name="P391"><text:span text:style-name="T203">Importe facturado, en su caso, con anterioridad, en relación a dicho gasto.</text:span> </text:p>
        </text:list-item>
        <text:list-item>
          <text:p text:style-name="P391"><text:span text:style-name="T203">Sello y firma del contratista/acreedor.</text:span> </text:p>
        </text:list-item>
        <text:list-item>
          <text:p text:style-name="P391"><text:span text:style-name="T20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7"><text:span text:style-name="T221">Por su parte, la Base de Ejecución del Presupuesto 20.4 exige la prestación de la conformidad por parte del Centro Gestor del Gasto mediante el portafirma electrónico (FirmaDoc).</text:span> </text:p>
      <text:p text:style-name="P2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2"><text:span text:style-name="T221">Así mismo, las facturas deberán venir acompañadas de los documentos y requisitos que vengan impuestos por los respectivos Pliegos y acuerdos contractuales.</text:span> </text:p>
      <text:p text:style-name="P23"><text:span text:style-name="T193">III</text:span> </text:p>
      <text:p text:style-name="P23"><text:span text:style-name="T193">Falta de Crédito</text:span> </text:p>
      <text:p text:style-name="P22"><text:soft-page-break/><text:span text:style-name="T221">El artículo 173.5 del Texto Refundido de la Ley Reguladora de las Haciendas Locales establece que: </text:span><text:span text:style-name="T20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221">Con idéntico alcance, el artículo 39.2 de la Ley de Contratos del Sector Público recoge como causa de nulidad de pleno derecho de los contratos, la carencia o insuficiencia de crédito, en su apartado b).</text:span> </text:p>
      <text:p text:style-name="P20"><text:span text:style-name="T193">IV</text:span> </text:p>
      <text:p text:style-name="P20"><text:span text:style-name="T193">Órgano competente</text:span> </text:p>
      <text:p text:style-name="P17"><text:span text:style-name="T221">El artículo 185 del TRLRHL establece que </text:span><text:span text:style-name="T203">2. Corresponderá al presidente de la corporación el reconocimiento y liquidación de las obligaciones derivadas de compromisos de gastos legalmente adquiridos.</text:span> </text:p>
      <text:p text:style-name="P17"><text:span text:style-name="T203">3. Las facultades a que se refieren los apartados anteriores podrán desconcentrarse o delegarse ....</text:span> </text:p>
      <text:p text:style-name="P17"><text:span text:style-name="T221">Este mismo criterio viene reforzado por el artículo 60 del Real Decreto 500/1990.</text:span> </text:p>
      <text:p text:style-name="P17"><text:span text:style-name="T221">Esta competencia ha sido delegada en la Junta de Gobierno Local, conforme al decreto 2019/2049 de 17/06/19, en cuyo apartado resolutivo segundo.1º k) se delega en ella </text:span><text:span text:style-name="T203">el reconocimiento de la obligación de las facturas fiscalizadas por la Intervención, excepto la aprobación de las certificaciones de obras.</text:span> </text:p>
      <text:p text:style-name="P17"><text:span text:style-name="T221">En virtud de todo lo anterior, tengo a bien elevar a la Junta de Gobierno Local la siguiente</text:span> </text:p>
      <text:p text:style-name="P20"><text:span text:style-name="T193">PROPUESTA</text:span> </text:p>
      <text:p text:style-name="P17"><text:span text:style-name="T193">PRIMERO.- </text:span><text:span text:style-name="T221">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75"><text:span text:style-name="T179">Nº REGISTRO</text:span> </text:p>
            </table:table-cell>
            <table:table-cell table:style-name="Tabla2.A1" office:value-type="string">
              <text:p text:style-name="P75"><text:span text:style-name="T179">Factura Nº</text:span> </text:p>
            </table:table-cell>
            <table:table-cell table:style-name="Tabla2.A1" office:value-type="string">
              <text:p text:style-name="P76">Importe Total </text:p>
            </table:table-cell>
            <table:table-cell table:style-name="Tabla2.A1" office:value-type="string">
              <text:p text:style-name="P75"><text:span text:style-name="T179">Nombre</text:span> </text:p>
            </table:table-cell>
            <table:table-cell table:style-name="Tabla2.A1" office:value-type="string">
              <text:p text:style-name="P75"><text:span text:style-name="T179">Texto Explicativo</text:span> </text:p>
            </table:table-cell>
            <table:table-cell table:style-name="Tabla2.F1" office:value-type="string">
              <text:p text:style-name="P76">Grupo de apuntes </text:p>
            </table:table-cell>
          </table:table-row>
        </table:table-header-rows>
        <table:table-row>
          <table:table-cell table:style-name="Tabla2.A2" office:value-type="string">
            <text:p text:style-name="P63"><text:span text:style-name="T179">F/2023/46</text:span> </text:p>
          </table:table-cell>
          <table:table-cell table:style-name="Tabla2.A2" office:value-type="string">
            <text:p text:style-name="P63"><text:span text:style-name="T179">CBK23 000158206</text:span> </text:p>
          </table:table-cell>
          <table:table-cell table:style-name="Tabla2.A2" office:value-type="string">
            <text:p text:style-name="P64">6,42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RECUENTO INGRESO EFECTIV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74</text:span> </text:p>
          </table:table-cell>
          <table:table-cell table:style-name="Tabla2.A2" office:value-type="string">
            <text:p text:style-name="P63"><text:span text:style-name="T179">CBK23 000300138</text:span> </text:p>
          </table:table-cell>
          <table:table-cell table:style-name="Tabla2.A2" office:value-type="string">
            <text:p text:style-name="P64">1,5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SERVICIO SALUD PISCINA 05/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1</text:span> </text:p>
          </table:table-cell>
          <table:table-cell table:style-name="Tabla2.A2" office:value-type="string">
            <text:p text:style-name="P63"><text:span text:style-name="T179">CBK23 000376994</text:span> </text:p>
          </table:table-cell>
          <table:table-cell table:style-name="Tabla2.A2" office:value-type="string">
            <text:p text:style-name="P64">7,49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PISOS TUTELADOS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2</text:span> </text:p>
          </table:table-cell>
          <table:table-cell table:style-name="Tabla2.A2" office:value-type="string">
            <text:p text:style-name="P63"><text:span text:style-name="T179">CBK23 000376981</text:span> </text:p>
          </table:table-cell>
          <table:table-cell table:style-name="Tabla2.A2" office:value-type="string">
            <text:p text:style-name="P64">119,84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GUARDERIA INFANTIL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3</text:span> </text:p>
          </table:table-cell>
          <table:table-cell table:style-name="Tabla2.A2" office:value-type="string">
            <text:p text:style-name="P63"><text:span text:style-name="T179">CBK23 000376984</text:span> </text:p>
          </table:table-cell>
          <table:table-cell table:style-name="Tabla2.A2" office:value-type="string">
            <text:p text:style-name="P64">21,4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CANON PLAYAS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4</text:span> </text:p>
          </table:table-cell>
          <table:table-cell table:style-name="Tabla2.A2" office:value-type="string">
            <text:p text:style-name="P63"><text:span text:style-name="T179">CBK23 000376980</text:span> </text:p>
          </table:table-cell>
          <table:table-cell table:style-name="Tabla2.A2" office:value-type="string">
            <text:p text:style-name="P64">145,31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MERCADILLO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5</text:span> </text:p>
          </table:table-cell>
          <table:table-cell table:style-name="Tabla2.A2" office:value-type="string">
            <text:p text:style-name="P63"><text:span text:style-name="T179">CBK23 </text:span><text:soft-page-break/><text:span text:style-name="T179">000376979</text:span> </text:p>
          </table:table-cell>
          <table:table-cell table:style-name="Tabla2.A2" office:value-type="string">
            <text:p text:style-name="P64">4.480,5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ABASTECIMIENTO </text:span><text:soft-page-break/><text:span text:style-name="T179">AGUA 06/01/2023 (ORD 203)</text:span> </text:p>
          </table:table-cell>
          <table:table-cell table:style-name="Tabla2.F2" office:value-type="string">
            <text:p text:style-name="P63"><text:span text:style-name="T179">TESOR</text:span> <text:soft-page-break/></text:p>
          </table:table-cell>
        </table:table-row>
        <table:table-row>
          <table:table-cell table:style-name="Tabla2.A2" office:value-type="string">
            <text:p text:style-name="P63"><text:span text:style-name="T179">F/2023/86</text:span> </text:p>
          </table:table-cell>
          <table:table-cell table:style-name="Tabla2.A2" office:value-type="string">
            <text:p text:style-name="P63"><text:span text:style-name="T179">CBK23 000376982</text:span> </text:p>
          </table:table-cell>
          <table:table-cell table:style-name="Tabla2.A2" office:value-type="string">
            <text:p text:style-name="P64">182,7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DEPURACION AGUA PUERTO MOGAN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7</text:span> </text:p>
          </table:table-cell>
          <table:table-cell table:style-name="Tabla2.A2" office:value-type="string">
            <text:p text:style-name="P63"><text:span text:style-name="T179">CBK23 000376995</text:span> </text:p>
          </table:table-cell>
          <table:table-cell table:style-name="Tabla2.A2" office:value-type="string">
            <text:p text:style-name="P64">647,77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TASA DEPURACION AGUA PUERTO RICO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88</text:span> </text:p>
          </table:table-cell>
          <table:table-cell table:style-name="Tabla2.A2" office:value-type="string">
            <text:p text:style-name="P63"><text:span text:style-name="T179">CBK23 000376983</text:span> </text:p>
          </table:table-cell>
          <table:table-cell table:style-name="Tabla2.A2" office:value-type="string">
            <text:p text:style-name="P64">483,85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PRESENTACION RECIBOS - PP ESCUELAS ARTISTICAS 0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132</text:span> </text:p>
          </table:table-cell>
          <table:table-cell table:style-name="Tabla2.A2" office:value-type="string">
            <text:p text:style-name="P63"><text:span text:style-name="T179">CBK23 000430392</text:span> </text:p>
          </table:table-cell>
          <table:table-cell table:style-name="Tabla2.A2" office:value-type="string">
            <text:p text:style-name="P64">8,5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ABASTECIMIENTO AGUA 09/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133</text:span> </text:p>
          </table:table-cell>
          <table:table-cell table:style-name="Tabla2.A2" office:value-type="string">
            <text:p text:style-name="P63"><text:span text:style-name="T179">CBK23 000430401</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MERCADILLO 09/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134</text:span> </text:p>
          </table:table-cell>
          <table:table-cell table:style-name="Tabla2.A2" office:value-type="string">
            <text:p text:style-name="P63"><text:span text:style-name="T179">CBK23 000430393</text:span> </text:p>
          </table:table-cell>
          <table:table-cell table:style-name="Tabla2.A2" office:value-type="string">
            <text:p text:style-name="P64">8,5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DEPURACION PUERTO RICO 09/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140</text:span> </text:p>
          </table:table-cell>
          <table:table-cell table:style-name="Tabla2.A2" office:value-type="string">
            <text:p text:style-name="P63"><text:span text:style-name="T179">CBK23 000536517</text:span> </text:p>
          </table:table-cell>
          <table:table-cell table:style-name="Tabla2.A2" office:value-type="string">
            <text:p text:style-name="P64">21,4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ABASTECIMIENTO AGUA 10/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141</text:span> </text:p>
          </table:table-cell>
          <table:table-cell table:style-name="Tabla2.A2" office:value-type="string">
            <text:p text:style-name="P63"><text:span text:style-name="T179">CBK23 000536548</text:span> </text:p>
          </table:table-cell>
          <table:table-cell table:style-name="Tabla2.A2" office:value-type="string">
            <text:p text:style-name="P64">12,84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MERCADILLO 10/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06</text:span> </text:p>
          </table:table-cell>
          <table:table-cell table:style-name="Tabla2.A2" office:value-type="string">
            <text:p text:style-name="P63"><text:span text:style-name="T179">CBK23 000723822</text:span> </text:p>
          </table:table-cell>
          <table:table-cell table:style-name="Tabla2.A2" office:value-type="string">
            <text:p text:style-name="P64">25,6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PP ESCUELAS ARTISTICAS 12/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07</text:span> </text:p>
          </table:table-cell>
          <table:table-cell table:style-name="Tabla2.A2" office:value-type="string">
            <text:p text:style-name="P63"><text:span text:style-name="T179">CBK23 000593833</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GUARDERIA INFANTIL 11/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08</text:span> </text:p>
          </table:table-cell>
          <table:table-cell table:style-name="Tabla2.A2" office:value-type="string">
            <text:p text:style-name="P63"><text:span text:style-name="T179">CBK23 000593832</text:span> </text:p>
          </table:table-cell>
          <table:table-cell table:style-name="Tabla2.A2" office:value-type="string">
            <text:p text:style-name="P64">42,8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ABASTECIMIENTO AGUA 11/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10</text:span> </text:p>
          </table:table-cell>
          <table:table-cell table:style-name="Tabla2.A2" office:value-type="string">
            <text:p text:style-name="P63"><text:span text:style-name="T179">CBK23 000593834</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PP ESCUELAS ARTISTICAS 11/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11</text:span> </text:p>
          </table:table-cell>
          <table:table-cell table:style-name="Tabla2.A2" office:value-type="string">
            <text:p text:style-name="P63"><text:span text:style-name="T179">CBK23 000723821</text:span> </text:p>
          </table:table-cell>
          <table:table-cell table:style-name="Tabla2.A2" office:value-type="string">
            <text:p text:style-name="P64">91,7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ABASTECIMIENTO AGUA 12/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12</text:span> <text:soft-page-break/></text:p>
          </table:table-cell>
          <table:table-cell table:style-name="Tabla2.A2" office:value-type="string">
            <text:p text:style-name="P63"><text:span text:style-name="T179">CBK23 </text:span><text:soft-page-break/><text:span text:style-name="T179">000723823</text:span> </text:p>
          </table:table-cell>
          <table:table-cell table:style-name="Tabla2.A2" office:value-type="string">
            <text:p text:style-name="P64">4,28 <text:soft-page-break/></text:p>
          </table:table-cell>
          <table:table-cell table:style-name="Tabla2.A2" office:value-type="string">
            <text:p text:style-name="P63"><text:span text:style-name="T179">CAIXABANK, S.A.</text:span> <text:soft-page-break/></text:p>
          </table:table-cell>
          <table:table-cell table:style-name="Tabla2.A2" office:value-type="string">
            <text:p text:style-name="P63"><text:span text:style-name="T179">JGL 28/02/23. DEVOLUCION </text:span><text:soft-page-break/><text:span text:style-name="T179">RECIBOS - TASA DEPURACION AGUA PUERTO RICO 12/01/2023 (ORD 203)</text:span> </text:p>
          </table:table-cell>
          <table:table-cell table:style-name="Tabla2.F2" office:value-type="string">
            <text:p text:style-name="P63"><text:span text:style-name="T179">TESOR</text:span> <text:soft-page-break/></text:p>
          </table:table-cell>
        </table:table-row>
        <table:table-row>
          <table:table-cell table:style-name="Tabla2.A2" office:value-type="string">
            <text:p text:style-name="P63"><text:span text:style-name="T179">F/2023/215</text:span> </text:p>
          </table:table-cell>
          <table:table-cell table:style-name="Tabla2.A2" office:value-type="string">
            <text:p text:style-name="P63"><text:span text:style-name="T179">CBK23 000771408</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DEPURACION AGUA PUERTO MOGAN 13/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16</text:span> </text:p>
          </table:table-cell>
          <table:table-cell table:style-name="Tabla2.A2" office:value-type="string">
            <text:p text:style-name="P63"><text:span text:style-name="T179">CBK23 000771409</text:span> </text:p>
          </table:table-cell>
          <table:table-cell table:style-name="Tabla2.A2" office:value-type="string">
            <text:p text:style-name="P64">8,5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PP ESCUELAS ARTISTICAS 13/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17</text:span> </text:p>
          </table:table-cell>
          <table:table-cell table:style-name="Tabla2.A2" office:value-type="string">
            <text:p text:style-name="P63"><text:span text:style-name="T179">CBK23 000771410</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ABASTECIMIENTO AGUA 13/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18</text:span> </text:p>
          </table:table-cell>
          <table:table-cell table:style-name="Tabla2.A2" office:value-type="string">
            <text:p text:style-name="P63"><text:span text:style-name="T179">CBK23 000771412</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DEPURACION AGUA PUERTO RICO 13/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41</text:span> </text:p>
          </table:table-cell>
          <table:table-cell table:style-name="Tabla2.A2" office:value-type="string">
            <text:p text:style-name="P63"><text:span text:style-name="T179">CBK23 000860275</text:span> </text:p>
          </table:table-cell>
          <table:table-cell table:style-name="Tabla2.A2" office:value-type="string">
            <text:p text:style-name="P64">4,28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DEVOLUCION RECIBOS - TASA DEPURACION AGUA PUERTO RICO 16/01/2023 (ORD 20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242</text:span> </text:p>
          </table:table-cell>
          <table:table-cell table:style-name="Tabla2.A2" office:value-type="string">
            <text:p text:style-name="P63"><text:span text:style-name="T179">6141 0</text:span> </text:p>
          </table:table-cell>
          <table:table-cell table:style-name="Tabla2.A2" office:value-type="string">
            <text:p text:style-name="P64">7.859,57 </text:p>
          </table:table-cell>
          <table:table-cell table:style-name="Tabla2.A2" office:value-type="string">
            <text:p text:style-name="P63"><text:span text:style-name="T179">AÑEPA, S.L.</text:span> </text:p>
          </table:table-cell>
          <table:table-cell table:style-name="Tabla2.A2" office:value-type="string">
            <text:p text:style-name="P63"><text:span text:style-name="T179">JGL 28/02/23. Servicio de grúa para la retirada de vehículos de la vía Pública en Mogán (Diciembre.22) 118/2022</text:span> </text:p>
          </table:table-cell>
          <table:table-cell table:style-name="Tabla2.F2" office:value-type="string">
            <text:p text:style-name="P63"><text:span text:style-name="T179">POLIC</text:span> </text:p>
          </table:table-cell>
        </table:table-row>
        <table:table-row>
          <table:table-cell table:style-name="Tabla2.A2" office:value-type="string">
            <text:p text:style-name="P63"><text:span text:style-name="T179">F/2023/244</text:span> </text:p>
          </table:table-cell>
          <table:table-cell table:style-name="Tabla2.A2" office:value-type="string">
            <text:p text:style-name="P63"><text:span text:style-name="T179">ST2300038</text:span> </text:p>
          </table:table-cell>
          <table:table-cell table:style-name="Tabla2.A2" office:value-type="string">
            <text:p text:style-name="P64">107,31 </text:p>
          </table:table-cell>
          <table:table-cell table:style-name="Tabla2.A2" office:value-type="string">
            <text:p text:style-name="P63"><text:span text:style-name="T179">KANARINOLTA, S.L.</text:span> </text:p>
          </table:table-cell>
          <table:table-cell table:style-name="Tabla2.A2" office:value-type="string">
            <text:p text:style-name="P63"><text:span text:style-name="T179">JGL 28/02/23. 1050 DESPLAZAMIENTO Y MANO DE OBRA COPIADORA 2ª VISITA AVISO 107487 PFAE-ENYESQUE MOGAN DE EXPEDIENTE:</text:span> </text:p>
          </table:table-cell>
          <table:table-cell table:style-name="Tabla2.F2" office:value-type="string">
            <text:p text:style-name="P63"><text:span text:style-name="T179">ADL</text:span> </text:p>
          </table:table-cell>
        </table:table-row>
        <table:table-row>
          <table:table-cell table:style-name="Tabla2.A2" office:value-type="string">
            <text:p text:style-name="P63"><text:span text:style-name="T179">F/2023/274</text:span> </text:p>
          </table:table-cell>
          <table:table-cell table:style-name="Tabla2.A2" office:value-type="string">
            <text:p text:style-name="P63"><text:span text:style-name="T179">FV122 15831</text:span> </text:p>
          </table:table-cell>
          <table:table-cell table:style-name="Tabla2.A2" office:value-type="string">
            <text:p text:style-name="P64">1.071,20 </text:p>
          </table:table-cell>
          <table:table-cell table:style-name="Tabla2.A2" office:value-type="string">
            <text:p text:style-name="P63"><text:span text:style-name="T179">CAVAS CATALANAS,S L</text:span> </text:p>
          </table:table-cell>
          <table:table-cell table:style-name="Tabla2.A2" office:value-type="string">
            <text:p text:style-name="P63"><text:span text:style-name="T179">JGL 28/02/23. CONTENEDOR 120 LT. AMARILLO CONTENUR / CONTENEDOR 120 LT. AZUL CONTENUR / CONTENEDOR 120 LT. BEIG/V</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11</text:span> </text:p>
          </table:table-cell>
          <table:table-cell table:style-name="Tabla2.A2" office:value-type="string">
            <text:p text:style-name="P63"><text:span text:style-name="T179">000006 1</text:span> </text:p>
          </table:table-cell>
          <table:table-cell table:style-name="Tabla2.A2" office:value-type="string">
            <text:p text:style-name="P64">189,00 </text:p>
          </table:table-cell>
          <table:table-cell table:style-name="Tabla2.A2" office:value-type="string">
            <text:p text:style-name="P63"><text:span text:style-name="T179">ORTIZ MORENO NATALIA</text:span> </text:p>
          </table:table-cell>
          <table:table-cell table:style-name="Tabla2.A2" office:value-type="string">
            <text:p text:style-name="P63"><text:span text:style-name="T179">JGL 28/02/23. JGLPAQUETE DE FOLIO 500 / PENDRIVE 32GB / PAQUETE SUBCARPETAS / CAJA DE FUNDAS PERFORADAS / SUBR</text:span> </text:p>
          </table:table-cell>
          <table:table-cell table:style-name="Tabla2.F2" office:value-type="string">
            <text:p text:style-name="P63"><text:span text:style-name="T179">COMPR</text:span> </text:p>
          </table:table-cell>
        </table:table-row>
        <table:table-row>
          <table:table-cell table:style-name="Tabla2.A2" office:value-type="string">
            <text:p text:style-name="P63"><text:span text:style-name="T179">F/2023/322</text:span> </text:p>
          </table:table-cell>
          <table:table-cell table:style-name="Tabla2.A2" office:value-type="string">
            <text:p text:style-name="P63"><text:span text:style-name="T179">999420141400 0894 </text:span><text:soft-page-break/><text:span text:style-name="T179">C00Z3060000856</text:span> </text:p>
          </table:table-cell>
          <table:table-cell table:style-name="Tabla2.A2" office:value-type="string">
            <text:p text:style-name="P64">78,33 </text:p>
          </table:table-cell>
          <table:table-cell table:style-name="Tabla2.A2" office:value-type="string">
            <text:p text:style-name="P63"><text:span text:style-name="T179">ENDESA ENERGIA, S.A.U.</text:span> </text:p>
          </table:table-cell>
          <table:table-cell table:style-name="Tabla2.A2" office:value-type="string">
            <text:p text:style-name="P63"><text:span text:style-name="T179">JGL 28/02/23. Financiación Bono Social / Consumo P1 / Consumo P2 / Consumo P3 / Pot. P1 / Pot. P3. </text:span><text:soft-page-break/><text:span text:style-name="T179">01/11/22 AL 30/11/22</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34</text:span> </text:p>
          </table:table-cell>
          <table:table-cell table:style-name="Tabla2.A2" office:value-type="string">
            <text:p text:style-name="P63"><text:span text:style-name="T179">F- 00801</text:span> </text:p>
          </table:table-cell>
          <table:table-cell table:style-name="Tabla2.A2" office:value-type="string">
            <text:p text:style-name="P64">20,12 </text:p>
          </table:table-cell>
          <table:table-cell table:style-name="Tabla2.A2" office:value-type="string">
            <text:p text:style-name="P63"><text:span text:style-name="T179">HERNANDEZ HERNANDEZ, M. JAIME</text:span> </text:p>
          </table:table-cell>
          <table:table-cell table:style-name="Tabla2.A2" office:value-type="string">
            <text:p text:style-name="P63"><text:span text:style-name="T179">JGL 28/02/23. Rect. F- 00801-23 / Vinio de corte negro y fondo blanco ""excepto carga y descarga..."" ( VIAS Y OBRAS )</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35</text:span> </text:p>
          </table:table-cell>
          <table:table-cell table:style-name="Tabla2.A2" office:value-type="string">
            <text:p text:style-name="P63"><text:span text:style-name="T179">F- 00901</text:span> </text:p>
          </table:table-cell>
          <table:table-cell table:style-name="Tabla2.A2" office:value-type="string">
            <text:p text:style-name="P64">663,40 </text:p>
          </table:table-cell>
          <table:table-cell table:style-name="Tabla2.A2" office:value-type="string">
            <text:p text:style-name="P63"><text:span text:style-name="T179">HERNANDEZ HERNANDEZ, M. JAIME</text:span> </text:p>
          </table:table-cell>
          <table:table-cell table:style-name="Tabla2.A2" office:value-type="string">
            <text:p text:style-name="P63"><text:span text:style-name="T179">JGL 28/02/23. Cartel con base de composite y vinilo de corte ( vías y obras paso subterráneo peatonal )</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37</text:span> </text:p>
          </table:table-cell>
          <table:table-cell table:style-name="Tabla2.A2" office:value-type="string">
            <text:p text:style-name="P63"><text:span text:style-name="T179">F- 01301</text:span> </text:p>
          </table:table-cell>
          <table:table-cell table:style-name="Tabla2.A2" office:value-type="string">
            <text:p text:style-name="P64">165,85 </text:p>
          </table:table-cell>
          <table:table-cell table:style-name="Tabla2.A2" office:value-type="string">
            <text:p text:style-name="P63"><text:span text:style-name="T179">HERNANDEZ HERNANDEZ, M. JAIME</text:span> </text:p>
          </table:table-cell>
          <table:table-cell table:style-name="Tabla2.A2" office:value-type="string">
            <text:p text:style-name="P63"><text:span text:style-name="T179">JGL 28/02/23. Cartek con base de composite y vinilo de corte ""Parque Infantil""</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38</text:span> </text:p>
          </table:table-cell>
          <table:table-cell table:style-name="Tabla2.A2" office:value-type="string">
            <text:p text:style-name="P63"><text:span text:style-name="T179">F- 01201</text:span> </text:p>
          </table:table-cell>
          <table:table-cell table:style-name="Tabla2.A2" office:value-type="string">
            <text:p text:style-name="P64">10,06 </text:p>
          </table:table-cell>
          <table:table-cell table:style-name="Tabla2.A2" office:value-type="string">
            <text:p text:style-name="P63"><text:span text:style-name="T179">HERNANDEZ HERNANDEZ, M. JAIME</text:span> </text:p>
          </table:table-cell>
          <table:table-cell table:style-name="Tabla2.A2" office:value-type="string">
            <text:p text:style-name="P63"><text:span text:style-name="T179">JGL 28/02/23. Vinilo de corte con fondo blanco ""Excepto carga y descarga""</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39</text:span> </text:p>
          </table:table-cell>
          <table:table-cell table:style-name="Tabla2.A2" office:value-type="string">
            <text:p text:style-name="P63"><text:span text:style-name="T179">F- 01101</text:span> </text:p>
          </table:table-cell>
          <table:table-cell table:style-name="Tabla2.A2" office:value-type="string">
            <text:p text:style-name="P64">100,15 </text:p>
          </table:table-cell>
          <table:table-cell table:style-name="Tabla2.A2" office:value-type="string">
            <text:p text:style-name="P63"><text:span text:style-name="T179">HERNANDEZ HERNANDEZ, M. JAIME</text:span> </text:p>
          </table:table-cell>
          <table:table-cell table:style-name="Tabla2.A2" office:value-type="string">
            <text:p text:style-name="P63"><text:span text:style-name="T179">JGL 28/02/23. Vinilo de corte con fondo blanco ""Estacionamiento limitado...""</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45</text:span> </text:p>
          </table:table-cell>
          <table:table-cell table:style-name="Tabla2.A2" office:value-type="string">
            <text:p text:style-name="P63"><text:span text:style-name="T179">2340870167</text:span> </text:p>
          </table:table-cell>
          <table:table-cell table:style-name="Tabla2.A2" office:value-type="string">
            <text:p text:style-name="P64">13.983,72 </text:p>
          </table:table-cell>
          <table:table-cell table:style-name="Tabla2.A2" office:value-type="string">
            <text:p text:style-name="P63"><text:span text:style-name="T179">CANARAGUA CONCESIONES S.A.</text:span> </text:p>
          </table:table-cell>
          <table:table-cell table:style-name="Tabla2.A2" office:value-type="string">
            <text:p text:style-name="P63"><text:span text:style-name="T179">JGL 28/02/23. Texto Posición: ÓSMOSIS INVERSA EN LA PLAYA DE MOGÁN Total periodo ENERO 2023 EXPLOT.ENE 2023 EDAM</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49</text:span> </text:p>
          </table:table-cell>
          <table:table-cell table:style-name="Tabla2.A2" office:value-type="string">
            <text:p text:style-name="P63"><text:span text:style-name="T179">T T/2023-159</text:span> </text:p>
          </table:table-cell>
          <table:table-cell table:style-name="Tabla2.A2" office:value-type="string">
            <text:p text:style-name="P64">9.976,68 </text:p>
          </table:table-cell>
          <table:table-cell table:style-name="Tabla2.A2" office:value-type="string">
            <text:p text:style-name="P63"><text:span text:style-name="T179">GESTIÓN Y TÉCNICAS DEL AGUA S.A.</text:span> </text:p>
          </table:table-cell>
          <table:table-cell table:style-name="Tabla2.A2" office:value-type="string">
            <text:p text:style-name="P63"><text:span text:style-name="T179">JGL 28/02/23. Conceptos ( Relacion Servicios Diciembre 2022 )</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52</text:span> </text:p>
          </table:table-cell>
          <table:table-cell table:style-name="Tabla2.A2" office:value-type="string">
            <text:p text:style-name="P63"><text:span text:style-name="T179">2022 1235</text:span> </text:p>
          </table:table-cell>
          <table:table-cell table:style-name="Tabla2.A2" office:value-type="string">
            <text:p text:style-name="P64">701,62 </text:p>
          </table:table-cell>
          <table:table-cell table:style-name="Tabla2.A2" office:value-type="string">
            <text:p text:style-name="P63"><text:span text:style-name="T179">SOCIEDAD LABORAL EDICION CANARIA, S.A.</text:span> </text:p>
          </table:table-cell>
          <table:table-cell table:style-name="Tabla2.A2" office:value-type="string">
            <text:p text:style-name="P63"><text:span text:style-name="T179">JGL 28/02/23. 1235/22. (BOP 14/12/22 Nº 150). EXPOSICIÓN PÚBLICA APROBACIÓN Y PERIODO DE COBRO PADRONES O MATRÍCU</text:span> </text:p>
          </table:table-cell>
          <table:table-cell table:style-name="Tabla2.F2" office:value-type="string">
            <text:p text:style-name="P63"><text:span text:style-name="T179">SECRE</text:span> </text:p>
          </table:table-cell>
        </table:table-row>
        <table:table-row>
          <table:table-cell table:style-name="Tabla2.A2" office:value-type="string">
            <text:p text:style-name="P63"><text:span text:style-name="T179">F/2023/383</text:span> </text:p>
          </table:table-cell>
          <table:table-cell table:style-name="Tabla2.A2" office:value-type="string">
            <text:p text:style-name="P63"><text:span text:style-name="T179">23049</text:span> </text:p>
          </table:table-cell>
          <table:table-cell table:style-name="Tabla2.A2" office:value-type="string">
            <text:p text:style-name="P64">675,00 </text:p>
          </table:table-cell>
          <table:table-cell table:style-name="Tabla2.A2" office:value-type="string">
            <text:p text:style-name="P63"><text:span text:style-name="T179">OPEN ENERGY 2012, S.L.</text:span> </text:p>
          </table:table-cell>
          <table:table-cell table:style-name="Tabla2.A2" office:value-type="string">
            <text:p text:style-name="P63"><text:span text:style-name="T179">JGL 28/02/23.Contrato menor: ""Asesoramiento en la Gestión del Alumbrado Público"" mediante plataforma GEMWEB. GEMWEB CONS</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392</text:span> </text:p>
          </table:table-cell>
          <table:table-cell table:style-name="Tabla2.A2" office:value-type="string">
            <text:p text:style-name="P63"><text:span text:style-name="T179">2023714</text:span> </text:p>
          </table:table-cell>
          <table:table-cell table:style-name="Tabla2.A2" office:value-type="string">
            <text:p text:style-name="P64">667,52 </text:p>
          </table:table-cell>
          <table:table-cell table:style-name="Tabla2.A2" office:value-type="string">
            <text:p text:style-name="P63"><text:span text:style-name="T179">EBOGA SOLUCIONES Y SERVICIOS SEGURIDAD INTEGRAL S.L</text:span> </text:p>
          </table:table-cell>
          <table:table-cell table:style-name="Tabla2.A2" office:value-type="string">
            <text:p text:style-name="P63"><text:span text:style-name="T179">JGL 28/02/23. PRESTACIÓN SERVICIOS DE CONFIGURACIÓN, SOPORTE, MANTENIMIENTO Y FORMACIÓN DEL SOFTWARE DE GESTIÓN POLICI</text:span> </text:p>
          </table:table-cell>
          <table:table-cell table:style-name="Tabla2.F2" office:value-type="string">
            <text:p text:style-name="P63"><text:span text:style-name="T179">POLIC</text:span> </text:p>
          </table:table-cell>
        </table:table-row>
        <table:table-row>
          <table:table-cell table:style-name="Tabla2.A2" office:value-type="string">
            <text:p text:style-name="P63"><text:span text:style-name="T179">F/2023/454</text:span> </text:p>
          </table:table-cell>
          <table:table-cell table:style-name="Tabla2.A2" office:value-type="string">
            <text:p text:style-name="P63"><text:span text:style-name="T179">Emit23 2</text:span> </text:p>
          </table:table-cell>
          <table:table-cell table:style-name="Tabla2.A2" office:value-type="string">
            <text:p text:style-name="P64">5.988,18 </text:p>
          </table:table-cell>
          <table:table-cell table:style-name="Tabla2.A2" office:value-type="string">
            <text:p text:style-name="P63"><text:span text:style-name="T179">GONZALEZ RODRIGUEZ DAVINIA GLORIA</text:span> </text:p>
          </table:table-cell>
          <table:table-cell table:style-name="Tabla2.A2" office:value-type="string">
            <text:p text:style-name="P63"><text:span text:style-name="T179">JGL 28/02/23.LATA PINTURA BLANCA CONVENCIONAL DE 25KG ( expte 12994/2022) / LATA PINTURA NEGRA CONVENCIONAL DE 25KG</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468</text:span> </text:p>
          </table:table-cell>
          <table:table-cell table:style-name="Tabla2.A2" office:value-type="string">
            <text:p text:style-name="P63"><text:span text:style-name="T179">Emit- 2</text:span> </text:p>
          </table:table-cell>
          <table:table-cell table:style-name="Tabla2.A2" office:value-type="string">
            <text:p text:style-name="P64">2.664,30 </text:p>
          </table:table-cell>
          <table:table-cell table:style-name="Tabla2.A2" office:value-type="string">
            <text:p text:style-name="P63"><text:span text:style-name="T179">FRAEMMA DIRECTAXI CANARIAS S.L</text:span> </text:p>
          </table:table-cell>
          <table:table-cell table:style-name="Tabla2.A2" office:value-type="string">
            <text:p text:style-name="P63"><text:span text:style-name="T179">JGL 28/02/23. MANDO DE LUCES / NUCLEO ABS / MOTOR COMPLETO</text:span> </text:p>
          </table:table-cell>
          <table:table-cell table:style-name="Tabla2.F2" office:value-type="string">
            <text:p text:style-name="P63"><text:span text:style-name="T179">PAMOV</text:span> </text:p>
          </table:table-cell>
        </table:table-row>
        <table:table-row>
          <table:table-cell table:style-name="Tabla2.A2" office:value-type="string">
            <text:p text:style-name="P63"><text:span text:style-name="T179">F/2023/469</text:span> </text:p>
          </table:table-cell>
          <table:table-cell table:style-name="Tabla2.A2" office:value-type="string">
            <text:p text:style-name="P63"><text:span text:style-name="T179">Emit- 72</text:span> </text:p>
          </table:table-cell>
          <table:table-cell table:style-name="Tabla2.A2" office:value-type="string">
            <text:p text:style-name="P64">900,00 </text:p>
          </table:table-cell>
          <table:table-cell table:style-name="Tabla2.A2" office:value-type="string">
            <text:p text:style-name="P63"><text:span text:style-name="T179">ALVARO HERNÁNDEZ LÓPEZ</text:span> </text:p>
          </table:table-cell>
          <table:table-cell table:style-name="Tabla2.A2" office:value-type="string">
            <text:p text:style-name="P63"><text:span text:style-name="T179">JGL 28/02/23. Expediente1057/2023 Baile Nueva Imagen y su Bandurria </text:span><text:soft-page-break/><text:span text:style-name="T179">Carnaval dia 06/02/2023</text:span> </text:p>
          </table:table-cell>
          <table:table-cell table:style-name="Tabla2.F2" office:value-type="string">
            <text:p text:style-name="P63"><text:span text:style-name="T179">FEST</text:span> </text:p>
          </table:table-cell>
        </table:table-row>
        <table:table-row>
          <table:table-cell table:style-name="Tabla2.A2" office:value-type="string">
            <text:p text:style-name="P63"><text:span text:style-name="T179">F/2023/474</text:span> </text:p>
          </table:table-cell>
          <table:table-cell table:style-name="Tabla2.A2" office:value-type="string">
            <text:p text:style-name="P63"><text:span text:style-name="T179">00019 1</text:span> </text:p>
          </table:table-cell>
          <table:table-cell table:style-name="Tabla2.A2" office:value-type="string">
            <text:p text:style-name="P64">180,00 </text:p>
          </table:table-cell>
          <table:table-cell table:style-name="Tabla2.A2" office:value-type="string">
            <text:p text:style-name="P63"><text:span text:style-name="T179">DI LEO NICOLAS LEOPOLDO</text:span> </text:p>
          </table:table-cell>
          <table:table-cell table:style-name="Tabla2.A2" office:value-type="string">
            <text:p text:style-name="P63"><text:span text:style-name="T179">JGL 28/02/23. Limpieza por Laser ( Limpieza de Culata de furgon por laser en taller municipal pto rico )</text:span> </text:p>
          </table:table-cell>
          <table:table-cell table:style-name="Tabla2.F2" office:value-type="string">
            <text:p text:style-name="P63"><text:span text:style-name="T179">PAMOV</text:span> </text:p>
          </table:table-cell>
        </table:table-row>
        <table:table-row>
          <table:table-cell table:style-name="Tabla2.A2" office:value-type="string">
            <text:p text:style-name="P63"><text:span text:style-name="T179">F/2023/493</text:span> </text:p>
          </table:table-cell>
          <table:table-cell table:style-name="Tabla2.A2" office:value-type="string">
            <text:p text:style-name="P63"><text:span text:style-name="T179">2100 2555 70 13 00184105-01</text:span> </text:p>
          </table:table-cell>
          <table:table-cell table:style-name="Tabla2.A2" office:value-type="string">
            <text:p text:style-name="P64">1,2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ADMINISTRACION DEPOSITO (ORD 201) CARGO MES ENERO 2023</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515</text:span> </text:p>
          </table:table-cell>
          <table:table-cell table:style-name="Tabla2.A2" office:value-type="string">
            <text:p text:style-name="P63"><text:span text:style-name="T179">1 000250</text:span> </text:p>
          </table:table-cell>
          <table:table-cell table:style-name="Tabla2.A2" office:value-type="string">
            <text:p text:style-name="P64">358,10 </text:p>
          </table:table-cell>
          <table:table-cell table:style-name="Tabla2.A2" office:value-type="string">
            <text:p text:style-name="P63"><text:span text:style-name="T179">CAYETANA GONZALEZ OJEDA</text:span> </text:p>
          </table:table-cell>
          <table:table-cell table:style-name="Tabla2.A2" office:value-type="string">
            <text:p text:style-name="P63"><text:span text:style-name="T179">JGL 28/02/23. YAMAHA FADER PARA LA MESA LS9 / Expediente: 1400/2023</text:span> </text:p>
          </table:table-cell>
          <table:table-cell table:style-name="Tabla2.F2" office:value-type="string">
            <text:p text:style-name="P63"><text:span text:style-name="T179">CULTU</text:span> </text:p>
          </table:table-cell>
        </table:table-row>
        <table:table-row>
          <table:table-cell table:style-name="Tabla2.A2" office:value-type="string">
            <text:p text:style-name="P63"><text:span text:style-name="T179">F/2023/531</text:span> </text:p>
          </table:table-cell>
          <table:table-cell table:style-name="Tabla2.A2" office:value-type="string">
            <text:p text:style-name="P63"><text:span text:style-name="T179">2023 2</text:span> </text:p>
          </table:table-cell>
          <table:table-cell table:style-name="Tabla2.A2" office:value-type="string">
            <text:p text:style-name="P64">83.580,40 </text:p>
          </table:table-cell>
          <table:table-cell table:style-name="Tabla2.A2" office:value-type="string">
            <text:p text:style-name="P63"><text:span text:style-name="T179">MOGAN GESTION MUNICIPAL, S.L.U.</text:span> </text:p>
          </table:table-cell>
          <table:table-cell table:style-name="Tabla2.A2" office:value-type="string">
            <text:p text:style-name="P63"><text:span text:style-name="T179">JGL 28/02/23. SERVICIO ENCOMIENDA DE RECAUDACION ( ENERO 2023 Recaud Liquida: 1.114.405,27 x 0,075= 83.580,40 Anula</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532</text:span> </text:p>
          </table:table-cell>
          <table:table-cell table:style-name="Tabla2.A2" office:value-type="string">
            <text:p text:style-name="P63"><text:span text:style-name="T179">2023 3</text:span> </text:p>
          </table:table-cell>
          <table:table-cell table:style-name="Tabla2.A2" office:value-type="string">
            <text:p text:style-name="P64">9.333,72 </text:p>
          </table:table-cell>
          <table:table-cell table:style-name="Tabla2.A2" office:value-type="string">
            <text:p text:style-name="P63"><text:span text:style-name="T179">MOGAN GESTION MUNICIPAL, S.L.U.</text:span> </text:p>
          </table:table-cell>
          <table:table-cell table:style-name="Tabla2.A2" office:value-type="string">
            <text:p text:style-name="P63"><text:span text:style-name="T179">JGL 28/02/23. SERVICIO ENCOMIENDA LIMPIEZA DEPENDENCIAS MUNICIPALES ( ENERO 2023 Nº de Expediente: 13126/2022 Importe</text:span> </text:p>
          </table:table-cell>
          <table:table-cell table:style-name="Tabla2.F2" office:value-type="string">
            <text:p text:style-name="P63"><text:span text:style-name="T179">SERPUB</text:span> </text:p>
          </table:table-cell>
        </table:table-row>
        <table:table-row>
          <table:table-cell table:style-name="Tabla2.A2" office:value-type="string">
            <text:p text:style-name="P63"><text:span text:style-name="T179">F/2023/539</text:span> </text:p>
          </table:table-cell>
          <table:table-cell table:style-name="Tabla2.A2" office:value-type="string">
            <text:p text:style-name="P63"><text:span text:style-name="T179">2023 49</text:span> </text:p>
          </table:table-cell>
          <table:table-cell table:style-name="Tabla2.A2" office:value-type="string">
            <text:p text:style-name="P64">462,90 </text:p>
          </table:table-cell>
          <table:table-cell table:style-name="Tabla2.A2" office:value-type="string">
            <text:p text:style-name="P63"><text:span text:style-name="T179">SOCIEDAD LABORAL EDICION CANARIA, S.A.</text:span> </text:p>
          </table:table-cell>
          <table:table-cell table:style-name="Tabla2.A2" office:value-type="string">
            <text:p text:style-name="P63"><text:span text:style-name="T179">JGL 28/02/23. 49/23. (BOP 18/1/23 Nº 8). EXPOSICIÓN PÚBLICA APROBACIÓN Y PERIODO DE COBRO PADRONES O MATRÍCULAS: A) T</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540</text:span> </text:p>
          </table:table-cell>
          <table:table-cell table:style-name="Tabla2.A2" office:value-type="string">
            <text:p text:style-name="P63"><text:span text:style-name="T179">2023 50</text:span> </text:p>
          </table:table-cell>
          <table:table-cell table:style-name="Tabla2.A2" office:value-type="string">
            <text:p text:style-name="P64">562,54 </text:p>
          </table:table-cell>
          <table:table-cell table:style-name="Tabla2.A2" office:value-type="string">
            <text:p text:style-name="P63"><text:span text:style-name="T179">SOCIEDAD LABORAL EDICION CANARIA, S.A.</text:span> </text:p>
          </table:table-cell>
          <table:table-cell table:style-name="Tabla2.A2" office:value-type="string">
            <text:p text:style-name="P63"><text:span text:style-name="T179">JGL 28/02/23. 50/23. (BOP 18/1/23 Nº 8). EXPOSICIÓN PÚBLICA APROBACIÓN Y PERIODO DE COBRO PADRONES O MATRÍCULAS: A) T.</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583</text:span> </text:p>
          </table:table-cell>
          <table:table-cell table:style-name="Tabla2.A2" office:value-type="string">
            <text:p text:style-name="P63"><text:span text:style-name="T179">1230122355</text:span> </text:p>
          </table:table-cell>
          <table:table-cell table:style-name="Tabla2.A2" office:value-type="string">
            <text:p text:style-name="P64">296,99 </text:p>
          </table:table-cell>
          <table:table-cell table:style-name="Tabla2.A2" office:value-type="string">
            <text:p text:style-name="P63"><text:span text:style-name="T179">SOCIEDAD GENERAL AUTORES Y EDITORES</text:span> </text:p>
          </table:table-cell>
          <table:table-cell table:style-name="Tabla2.A2" office:value-type="string">
            <text:p text:style-name="P63"><text:span text:style-name="T179">JGL 28/02/23. 0003395852 PLAZA DE VENEGUERA VENEGUERA , CASAS DE VENEGUERA 35149 VARIEDADES CONCIERTO ALBERTO DENIZ</text:span> </text:p>
          </table:table-cell>
          <table:table-cell table:style-name="Tabla2.F2" office:value-type="string">
            <text:p text:style-name="P63"><text:span text:style-name="T179">CULTU</text:span> </text:p>
          </table:table-cell>
        </table:table-row>
        <table:table-row>
          <table:table-cell table:style-name="Tabla2.A2" office:value-type="string">
            <text:p text:style-name="P63"><text:span text:style-name="T179">F/2023/587</text:span> </text:p>
          </table:table-cell>
          <table:table-cell table:style-name="Tabla2.A2" office:value-type="string">
            <text:p text:style-name="P63"><text:span text:style-name="T179">1230123023</text:span> </text:p>
          </table:table-cell>
          <table:table-cell table:style-name="Tabla2.A2" office:value-type="string">
            <text:p text:style-name="P64">2.667,91 </text:p>
          </table:table-cell>
          <table:table-cell table:style-name="Tabla2.A2" office:value-type="string">
            <text:p text:style-name="P63"><text:span text:style-name="T179">SOCIEDAD GENERAL AUTORES Y EDITORES</text:span> </text:p>
          </table:table-cell>
          <table:table-cell table:style-name="Tabla2.A2" office:value-type="string">
            <text:p text:style-name="P63"><text:span text:style-name="T179">JGL 28/02/23. 0003793979 CAMPO DE FUTBOL VENEGUERA DAMIAN GONZALEZ SUAREZ , CASAS DE VENEGUERA 35149 VARIEDAD</text:span> </text:p>
          </table:table-cell>
          <table:table-cell table:style-name="Tabla2.F2" office:value-type="string">
            <text:p text:style-name="P63"><text:span text:style-name="T179">CULTU</text:span> </text:p>
          </table:table-cell>
        </table:table-row>
        <table:table-row>
          <table:table-cell table:style-name="Tabla2.A2" office:value-type="string">
            <text:p text:style-name="P63"><text:span text:style-name="T179">F/2023/589</text:span> </text:p>
          </table:table-cell>
          <table:table-cell table:style-name="Tabla2.A2" office:value-type="string">
            <text:p text:style-name="P63"><text:span text:style-name="T179">000008 3</text:span> </text:p>
          </table:table-cell>
          <table:table-cell table:style-name="Tabla2.A2" office:value-type="string">
            <text:p text:style-name="P64">380,00 </text:p>
          </table:table-cell>
          <table:table-cell table:style-name="Tabla2.A2" office:value-type="string">
            <text:p text:style-name="P63"><text:span text:style-name="T179">ORTIZ MORENO NATALIA</text:span> </text:p>
          </table:table-cell>
          <table:table-cell table:style-name="Tabla2.A2" office:value-type="string">
            <text:p text:style-name="P63"><text:span text:style-name="T179">JGL 28/02/23. ELEVADOR PANTALLA</text:span> </text:p>
          </table:table-cell>
          <table:table-cell table:style-name="Tabla2.F2" office:value-type="string">
            <text:p text:style-name="P63"><text:span text:style-name="T179">COMPR</text:span> </text:p>
          </table:table-cell>
        </table:table-row>
        <text:soft-page-break/>
        <table:table-row>
          <table:table-cell table:style-name="Tabla2.A2" office:value-type="string">
            <text:p text:style-name="P63"><text:span text:style-name="T179">F/2023/593</text:span> </text:p>
          </table:table-cell>
          <table:table-cell table:style-name="Tabla2.A2" office:value-type="string">
            <text:p text:style-name="P63"><text:span text:style-name="T179">ENE23 1</text:span> </text:p>
          </table:table-cell>
          <table:table-cell table:style-name="Tabla2.A2" office:value-type="string">
            <text:p text:style-name="P64">1.308,15 </text:p>
          </table:table-cell>
          <table:table-cell table:style-name="Tabla2.A2" office:value-type="string">
            <text:p text:style-name="P63"><text:span text:style-name="T179">GARCIA SOSA Mª DE LOS ANGELES</text:span> </text:p>
          </table:table-cell>
          <table:table-cell table:style-name="Tabla2.A2" office:value-type="string">
            <text:p text:style-name="P63"><text:span text:style-name="T179">JGL 28/02/23. ENERO 23/ ARRENDAMIENTO DE BIEN INMUEBLE PARA DESTINARLO, ENTRE OTRAS COSAS A ALMACEN Y TALLER DEL</text:span> </text:p>
          </table:table-cell>
          <table:table-cell table:style-name="Tabla2.F2" office:value-type="string">
            <text:p text:style-name="P63"><text:span text:style-name="T179">CULTU</text:span> </text:p>
          </table:table-cell>
        </table:table-row>
        <table:table-row>
          <table:table-cell table:style-name="Tabla2.A2" office:value-type="string">
            <text:p text:style-name="P63"><text:span text:style-name="T179">F/2023/603</text:span> </text:p>
          </table:table-cell>
          <table:table-cell table:style-name="Tabla2.A2" office:value-type="string">
            <text:p text:style-name="P63"><text:span text:style-name="T179">202303 02</text:span> </text:p>
          </table:table-cell>
          <table:table-cell table:style-name="Tabla2.A2" office:value-type="string">
            <text:p text:style-name="P64">1.861,80 </text:p>
          </table:table-cell>
          <table:table-cell table:style-name="Tabla2.A2" office:value-type="string">
            <text:p text:style-name="P63"><text:span text:style-name="T179">GUEDES MARTEL, FRANCISCO</text:span> </text:p>
          </table:table-cell>
          <table:table-cell table:style-name="Tabla2.A2" office:value-type="string">
            <text:p text:style-name="P63"><text:span text:style-name="T179">JGL 28/02/23. de expediente de contrato:1139/2023. Actuación de dos verbenas de carnaval los días 11 y 18 de febrero</text:span> </text:p>
          </table:table-cell>
          <table:table-cell table:style-name="Tabla2.F2" office:value-type="string">
            <text:p text:style-name="P63"><text:span text:style-name="T179">FEST</text:span> </text:p>
          </table:table-cell>
        </table:table-row>
        <table:table-row>
          <table:table-cell table:style-name="Tabla2.A2" office:value-type="string">
            <text:p text:style-name="P63"><text:span text:style-name="T179">F/2023/605</text:span> </text:p>
          </table:table-cell>
          <table:table-cell table:style-name="Tabla2.A2" office:value-type="string">
            <text:p text:style-name="P63"><text:span text:style-name="T179">001 23</text:span> </text:p>
          </table:table-cell>
          <table:table-cell table:style-name="Tabla2.A2" office:value-type="string">
            <text:p text:style-name="P64">700,00 </text:p>
          </table:table-cell>
          <table:table-cell table:style-name="Tabla2.A2" office:value-type="string">
            <text:p text:style-name="P63"><text:span text:style-name="T179">PEÑATE TORRES, BRIAN JESUS</text:span> </text:p>
          </table:table-cell>
          <table:table-cell table:style-name="Tabla2.A2" office:value-type="string">
            <text:p text:style-name="P63"><text:span text:style-name="T179">JGL 28/02/23. Imparticion Taller Baile</text:span> </text:p>
          </table:table-cell>
          <table:table-cell table:style-name="Tabla2.F2" office:value-type="string">
            <text:p text:style-name="P63"><text:span text:style-name="T179">CULTU</text:span> </text:p>
          </table:table-cell>
        </table:table-row>
        <table:table-row>
          <table:table-cell table:style-name="Tabla2.A2" office:value-type="string">
            <text:p text:style-name="P63"><text:span text:style-name="T179">F/2023/612</text:span> </text:p>
          </table:table-cell>
          <table:table-cell table:style-name="Tabla2.A2" office:value-type="string">
            <text:p text:style-name="P63"><text:span text:style-name="T179">122301302-01</text:span> </text:p>
          </table:table-cell>
          <table:table-cell table:style-name="Tabla2.A2" office:value-type="string">
            <text:p text:style-name="P64">100,2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TPV COMERCIO 122301302 POTRERO (ORD 230)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13</text:span> </text:p>
          </table:table-cell>
          <table:table-cell table:style-name="Tabla2.A2" office:value-type="string">
            <text:p text:style-name="P63"><text:span text:style-name="T179">CL01230001262</text:span> </text:p>
          </table:table-cell>
          <table:table-cell table:style-name="Tabla2.A2" office:value-type="string">
            <text:p text:style-name="P64">9.526,09 </text:p>
          </table:table-cell>
          <table:table-cell table:style-name="Tabla2.A2" office:value-type="string">
            <text:p text:style-name="P63"><text:span text:style-name="T179">DISA RED SERVICIOS PETROLIFEROS, S.A.U</text:span> </text:p>
          </table:table-cell>
          <table:table-cell table:style-name="Tabla2.A2" office:value-type="string">
            <text:p text:style-name="P63"><text:span text:style-name="T179">JGL 28/02/23. Disa Eco Gasoil / Disa Eco Gasoil / Disa Eco Gasolina95 / Disa Eco Gasoil / Disa Eco Gasoil / ENERO 2023</text:span> </text:p>
          </table:table-cell>
          <table:table-cell table:style-name="Tabla2.F2" office:value-type="string">
            <text:p text:style-name="P63"><text:span text:style-name="T179">PAMOV</text:span> </text:p>
          </table:table-cell>
        </table:table-row>
        <table:table-row>
          <table:table-cell table:style-name="Tabla2.A2" office:value-type="string">
            <text:p text:style-name="P63"><text:span text:style-name="T179">F/2023/614</text:span> </text:p>
          </table:table-cell>
          <table:table-cell table:style-name="Tabla2.A2" office:value-type="string">
            <text:p text:style-name="P63"><text:span text:style-name="T179">1238200169</text:span> </text:p>
          </table:table-cell>
          <table:table-cell table:style-name="Tabla2.A2" office:value-type="string">
            <text:p text:style-name="P64">462,99 </text:p>
          </table:table-cell>
          <table:table-cell table:style-name="Tabla2.A2" office:value-type="string">
            <text:p text:style-name="P63"><text:span text:style-name="T179">CEISA COMERCIAL DE CEMENTO, S.L.</text:span> </text:p>
          </table:table-cell>
          <table:table-cell table:style-name="Tabla2.A2" office:value-type="string">
            <text:p text:style-name="P63"><text:span text:style-name="T179">JGL 28/02/23. CEM IV/B(P) 32,5 R ATLANTE 25K</text:span> </text:p>
          </table:table-cell>
          <table:table-cell table:style-name="Tabla2.F2" office:value-type="string">
            <text:p text:style-name="P63"><text:span text:style-name="T179">COMPR</text:span> </text:p>
          </table:table-cell>
        </table:table-row>
        <table:table-row>
          <table:table-cell table:style-name="Tabla2.A2" office:value-type="string">
            <text:p text:style-name="P63"><text:span text:style-name="T179">F/2023/615</text:span> </text:p>
          </table:table-cell>
          <table:table-cell table:style-name="Tabla2.A2" office:value-type="string">
            <text:p text:style-name="P63"><text:span text:style-name="T179">1237000098</text:span> </text:p>
          </table:table-cell>
          <table:table-cell table:style-name="Tabla2.A2" office:value-type="string">
            <text:p text:style-name="P64">338,46 </text:p>
          </table:table-cell>
          <table:table-cell table:style-name="Tabla2.A2" office:value-type="string">
            <text:p text:style-name="P63"><text:span text:style-name="T179">MORTEROS INSULARES CANARIOS, S.A.</text:span> </text:p>
          </table:table-cell>
          <table:table-cell table:style-name="Tabla2.A2" office:value-type="string">
            <text:p text:style-name="P63"><text:span text:style-name="T179">JGL 28/02/23. M-10 ESPEC ENLUCIDOS 25KG</text:span> </text:p>
          </table:table-cell>
          <table:table-cell table:style-name="Tabla2.F2" office:value-type="string">
            <text:p text:style-name="P63"><text:span text:style-name="T179">COMPR</text:span> </text:p>
          </table:table-cell>
        </table:table-row>
        <table:table-row>
          <table:table-cell table:style-name="Tabla2.A2" office:value-type="string">
            <text:p text:style-name="P63"><text:span text:style-name="T179">F/2023/620</text:span> </text:p>
          </table:table-cell>
          <table:table-cell table:style-name="Tabla2.A2" office:value-type="string">
            <text:p text:style-name="P63"><text:span text:style-name="T179">126936335-01</text:span> </text:p>
          </table:table-cell>
          <table:table-cell table:style-name="Tabla2.A2" office:value-type="string">
            <text:p text:style-name="P64">17,9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TPV COMERCIO 126936335 POLICIA LOCAL (ORD 230)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1</text:span> </text:p>
          </table:table-cell>
          <table:table-cell table:style-name="Tabla2.A2" office:value-type="string">
            <text:p text:style-name="P63"><text:span text:style-name="T179">126936335-01M</text:span> </text:p>
          </table:table-cell>
          <table:table-cell table:style-name="Tabla2.A2" office:value-type="string">
            <text:p text:style-name="P64">37,0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MNTO TPV COMERCIO 126936335 POLICIA LOCAL (ORD 230) CARGO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2</text:span> </text:p>
          </table:table-cell>
          <table:table-cell table:style-name="Tabla2.A2" office:value-type="string">
            <text:p text:style-name="P63"><text:span text:style-name="T179">122250509-01</text:span> </text:p>
          </table:table-cell>
          <table:table-cell table:style-name="Tabla2.A2" office:value-type="string">
            <text:p text:style-name="P64">62,26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TPV COMERCIO 122250509 RECAUDACION MOGAN (ORD 207)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3</text:span> </text:p>
          </table:table-cell>
          <table:table-cell table:style-name="Tabla2.A2" office:value-type="string">
            <text:p text:style-name="P63"><text:span text:style-name="T179">122250509-01M</text:span> </text:p>
          </table:table-cell>
          <table:table-cell table:style-name="Tabla2.A2" office:value-type="string">
            <text:p text:style-name="P64">64,0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MNTO TPV COMERCIO 122250509 RECAUDACION MOGAN (ORD 207) CARGO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4</text:span> </text:p>
          </table:table-cell>
          <table:table-cell table:style-name="Tabla2.A2" office:value-type="string">
            <text:p text:style-name="P63"><text:span text:style-name="T179">122250962-01</text:span> </text:p>
          </table:table-cell>
          <table:table-cell table:style-name="Tabla2.A2" office:value-type="string">
            <text:p text:style-name="P64">420,37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COMERCIO 122250962 RECAUDACION ARGUINEGUIN (ORD 207)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5</text:span> </text:p>
          </table:table-cell>
          <table:table-cell table:style-name="Tabla2.A2" office:value-type="string">
            <text:p text:style-name="P63"><text:span text:style-name="T179">122296387-01</text:span> </text:p>
          </table:table-cell>
          <table:table-cell table:style-name="Tabla2.A2" office:value-type="string">
            <text:p text:style-name="P64">88,97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COMERCIO 122296387 DEPORTES MOGAN (ORD 204) MES ENERO</text:span> </text:p>
          </table:table-cell>
          <table:table-cell table:style-name="Tabla2.F2" office:value-type="string">
            <text:p text:style-name="P63"><text:span text:style-name="T179">TESOR</text:span> </text:p>
          </table:table-cell>
        </table:table-row>
        <text:soft-page-break/>
        <table:table-row>
          <table:table-cell table:style-name="Tabla2.A2" office:value-type="string">
            <text:p text:style-name="P63"><text:span text:style-name="T179">F/2023/626</text:span> </text:p>
          </table:table-cell>
          <table:table-cell table:style-name="Tabla2.A2" office:value-type="string">
            <text:p text:style-name="P63"><text:span text:style-name="T179">122296387-01M</text:span> </text:p>
          </table:table-cell>
          <table:table-cell table:style-name="Tabla2.A2" office:value-type="string">
            <text:p text:style-name="P64">23,0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MNTO TPV COMERCIO 122296387 DEPORTES MOGAN (ORD 204) CARGO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7</text:span> </text:p>
          </table:table-cell>
          <table:table-cell table:style-name="Tabla2.A2" office:value-type="string">
            <text:p text:style-name="P63"><text:span text:style-name="T179">122296387-01MIOP</text:span> </text:p>
          </table:table-cell>
          <table:table-cell table:style-name="Tabla2.A2" office:value-type="string">
            <text:p text:style-name="P64">25,0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MNTO TPV INOP.COMERCIO 122296387 DEPORTES MOGAN (ORD 204) CARGO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8</text:span> </text:p>
          </table:table-cell>
          <table:table-cell table:style-name="Tabla2.A2" office:value-type="string">
            <text:p text:style-name="P63"><text:span text:style-name="T179">122298516-01</text:span> </text:p>
          </table:table-cell>
          <table:table-cell table:style-name="Tabla2.A2" office:value-type="string">
            <text:p text:style-name="P64">31,63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COMERCIO 122298516 DEPORTES PLAYA MOGAN (ORD 204)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29</text:span> </text:p>
          </table:table-cell>
          <table:table-cell table:style-name="Tabla2.A2" office:value-type="string">
            <text:p text:style-name="P63"><text:span text:style-name="T179">122298516-01M</text:span> </text:p>
          </table:table-cell>
          <table:table-cell table:style-name="Tabla2.A2" office:value-type="string">
            <text:p text:style-name="P64">23,0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LIQ.COMISIONES MNTO TPV COMERCIO 122298516 DEPORTES PLAYA MOGAN (ORD 204) CARGO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30</text:span> </text:p>
          </table:table-cell>
          <table:table-cell table:style-name="Tabla2.A2" office:value-type="string">
            <text:p text:style-name="P63"><text:span text:style-name="T179">122306186-01</text:span> </text:p>
          </table:table-cell>
          <table:table-cell table:style-name="Tabla2.A2" office:value-type="string">
            <text:p text:style-name="P64">5,49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SERVICIO COBRO COMERCIO 122306186 DEPORTES MOGAN PUEBLO (ORD 204)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631</text:span> </text:p>
          </table:table-cell>
          <table:table-cell table:style-name="Tabla2.A2" office:value-type="string">
            <text:p text:style-name="P63"><text:span text:style-name="T179">122306186-01M</text:span> </text:p>
          </table:table-cell>
          <table:table-cell table:style-name="Tabla2.A2" office:value-type="string">
            <text:p text:style-name="P64">23,00 </text:p>
          </table:table-cell>
          <table:table-cell table:style-name="Tabla2.A2" office:value-type="string">
            <text:p text:style-name="P63"><text:span text:style-name="T179">CAIXABANK, S.A.</text:span> </text:p>
          </table:table-cell>
          <table:table-cell table:style-name="Tabla2.A2" office:value-type="string">
            <text:p text:style-name="P63"><text:span text:style-name="T179">JGL 28/02/23. LIQ.COMISIONES MNTO TPVO COMERCIO 122306186 DEPORTES MOGAN PUEBLO (ORD 204) CARGO MES ENERO</text:span> </text:p>
          </table:table-cell>
          <table:table-cell table:style-name="Tabla2.F2" office:value-type="string">
            <text:p text:style-name="P63"><text:span text:style-name="T179">TESOR</text:span> </text:p>
          </table:table-cell>
        </table:table-row>
        <table:table-row>
          <table:table-cell table:style-name="Tabla2.A2" office:value-type="string">
            <text:p text:style-name="P63"><text:span text:style-name="T179">F/2023/12</text:span> </text:p>
          </table:table-cell>
          <table:table-cell table:style-name="Tabla2.A2" office:value-type="string">
            <text:p text:style-name="P63"><text:span text:style-name="T179">23000001</text:span> </text:p>
          </table:table-cell>
          <table:table-cell table:style-name="Tabla2.A2" office:value-type="string">
            <text:p text:style-name="P64">6.281,76 </text:p>
          </table:table-cell>
          <table:table-cell table:style-name="Tabla2.A2" office:value-type="string">
            <text:p text:style-name="P63"><text:span text:style-name="T179">MARFUCAN 2019 S.L.</text:span> </text:p>
          </table:table-cell>
          <table:table-cell table:style-name="Tabla2.A2" office:value-type="string">
            <text:p text:style-name="P63"><text:span text:style-name="T179">JGL 28/02/23. PROTECTORES PERGOLAS EN PLAYA DE EL PERCHEL, ARGUINEGUIN ( Identificador del objeto facturado)</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80</text:span> </text:p>
          </table:table-cell>
          <table:table-cell table:style-name="Tabla2.A2" office:value-type="string">
            <text:p text:style-name="P63"><text:span text:style-name="T179">Emit- 057</text:span> </text:p>
          </table:table-cell>
          <table:table-cell table:style-name="Tabla2.A2" office:value-type="string">
            <text:p text:style-name="P64">44.951,66 </text:p>
          </table:table-cell>
          <table:table-cell table:style-name="Tabla2.A2" office:value-type="string">
            <text:p text:style-name="P63"><text:span text:style-name="T179">REFORMAS Y CONTRATAS LENOC .S.L.U</text:span> </text:p>
          </table:table-cell>
          <table:table-cell table:style-name="Tabla2.A2" office:value-type="string">
            <text:p text:style-name="P63"><text:span text:style-name="T179">JGL 28/02/23. 12616/2022 SANEAMIENTO C/EL PUNTON, LOMOQUIEBRE, T.M. DE MOGAN - 22-OBR-45</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307</text:span> </text:p>
          </table:table-cell>
          <table:table-cell table:style-name="Tabla2.A2" office:value-type="string">
            <text:p text:style-name="P63"><text:span text:style-name="T179">001 2023</text:span> </text:p>
          </table:table-cell>
          <table:table-cell table:style-name="Tabla2.A2" office:value-type="string">
            <text:p text:style-name="P64">16.020,04 </text:p>
          </table:table-cell>
          <table:table-cell table:style-name="Tabla2.A2" office:value-type="string">
            <text:p text:style-name="P63"><text:span text:style-name="T179">ODON SAMUEL CABALLERO RODRIGUEZ</text:span> </text:p>
          </table:table-cell>
          <table:table-cell table:style-name="Tabla2.A2" office:value-type="string">
            <text:p text:style-name="P63"><text:span text:style-name="T179">JGL 28.02.23. Expte.: 5851/2022. Servicio de ""Redacción del Proyecto de Instalaciones Paseo Las Marañuelas - Anfi (F</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308</text:span> </text:p>
          </table:table-cell>
          <table:table-cell table:style-name="Tabla2.A2" office:value-type="string">
            <text:p text:style-name="P63"><text:span text:style-name="T179">A003 23</text:span> </text:p>
          </table:table-cell>
          <table:table-cell table:style-name="Tabla2.A2" office:value-type="string">
            <text:p text:style-name="P64">15.957,98 </text:p>
          </table:table-cell>
          <table:table-cell table:style-name="Tabla2.A2" office:value-type="string">
            <text:p text:style-name="P63"><text:span text:style-name="T179">RODRIGUEZ CASTRO AGUSTIN</text:span> </text:p>
          </table:table-cell>
          <table:table-cell table:style-name="Tabla2.A2" office:value-type="string">
            <text:p text:style-name="P63"><text:span text:style-name="T179">JGL 28/02/23. Contrato menor de servicio de ""Redacción del Proyecto de Estructuras: Paseo Marítimo Las Marañuel</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323</text:span> </text:p>
          </table:table-cell>
          <table:table-cell table:style-name="Tabla2.A2" office:value-type="string">
            <text:p text:style-name="P63"><text:span text:style-name="T179">0 653</text:span> </text:p>
          </table:table-cell>
          <table:table-cell table:style-name="Tabla2.A2" office:value-type="string">
            <text:p text:style-name="P64">6.741,00 </text:p>
          </table:table-cell>
          <table:table-cell table:style-name="Tabla2.A2" office:value-type="string">
            <text:p text:style-name="P63"><text:span text:style-name="T179">DIAZ MAYOR MANUEL</text:span> </text:p>
          </table:table-cell>
          <table:table-cell table:style-name="Tabla2.A2" office:value-type="string">
            <text:p text:style-name="P63"><text:span text:style-name="T179">JGL 28/02/23. Rect. Emit- 1 / TRABAJOS DE IMPERMEABILIZACIÓN </text:span><text:soft-page-break/><text:span text:style-name="T179">( Impermeabilización cubierta de la oficina d</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619</text:span> </text:p>
          </table:table-cell>
          <table:table-cell table:style-name="Tabla2.A2" office:value-type="string">
            <text:p text:style-name="P63"><text:span text:style-name="T179">Emit- 2</text:span> </text:p>
          </table:table-cell>
          <table:table-cell table:style-name="Tabla2.A2" office:value-type="string">
            <text:p text:style-name="P64">5.551,16 </text:p>
          </table:table-cell>
          <table:table-cell table:style-name="Tabla2.A2" office:value-type="string">
            <text:p text:style-name="P63"><text:span text:style-name="T179">MELIAN TORRES GENARO</text:span> </text:p>
          </table:table-cell>
          <table:table-cell table:style-name="Tabla2.A2" office:value-type="string">
            <text:p text:style-name="P63"><text:span text:style-name="T179">JGL 28/02/23. Muros de paso de puente peatonal</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640</text:span> </text:p>
          </table:table-cell>
          <table:table-cell table:style-name="Tabla2.A2" office:value-type="string">
            <text:p text:style-name="P63"><text:span text:style-name="T179">01 23</text:span> </text:p>
          </table:table-cell>
          <table:table-cell table:style-name="Tabla2.A2" office:value-type="string">
            <text:p text:style-name="P64">16.007,20 </text:p>
          </table:table-cell>
          <table:table-cell table:style-name="Tabla2.A2" office:value-type="string">
            <text:p text:style-name="P63"><text:span text:style-name="T179">MARTIN FUENTES, NATALIA</text:span> </text:p>
          </table:table-cell>
          <table:table-cell table:style-name="Tabla2.A2" office:value-type="string">
            <text:p text:style-name="P63"><text:span text:style-name="T179">JGL 28/02/23. Contrato menor de servicio de ""Redacción del PROYECTO Ejecución Diseño y Mobiliarios: Paseo Marítimo</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2/5208</text:span> </text:p>
          </table:table-cell>
          <table:table-cell table:style-name="Tabla2.A2" office:value-type="string">
            <text:p text:style-name="P63"><text:span text:style-name="T179">Emit-22- 34</text:span> </text:p>
          </table:table-cell>
          <table:table-cell table:style-name="Tabla2.A2" office:value-type="string">
            <text:p text:style-name="P64">16.033,95 </text:p>
          </table:table-cell>
          <table:table-cell table:style-name="Tabla2.A2" office:value-type="string">
            <text:p text:style-name="P63"><text:span text:style-name="T179">GARRITANO PEREZ JOSE HENRY</text:span> </text:p>
          </table:table-cell>
          <table:table-cell table:style-name="Tabla2.A2" office:value-type="string">
            <text:p text:style-name="P63"><text:span text:style-name="T179">Honorarios servicios profesionales</text:span> </text:p>
          </table:table-cell>
          <table:table-cell table:style-name="Tabla2.F2" office:value-type="string">
            <text:p text:style-name="P63"><text:span text:style-name="T179">OBRAS</text:span> </text:p>
          </table:table-cell>
        </table:table-row>
        <table:table-row>
          <table:table-cell table:style-name="Tabla2.A2" office:value-type="string">
            <text:p text:style-name="P63"><text:span text:style-name="T179">F/2023/594</text:span> </text:p>
          </table:table-cell>
          <table:table-cell table:style-name="Tabla2.A2" office:value-type="string">
            <text:p text:style-name="P63"><text:span text:style-name="T179">Emit- 2</text:span> </text:p>
          </table:table-cell>
          <table:table-cell table:style-name="Tabla2.A2" office:value-type="string">
            <text:p text:style-name="P64">7.918,00 </text:p>
          </table:table-cell>
          <table:table-cell table:style-name="Tabla2.A2" office:value-type="string">
            <text:p text:style-name="P63"><text:span text:style-name="T179">RANCEL CANO, GREGORIO ENRIQUE</text:span> </text:p>
          </table:table-cell>
          <table:table-cell table:style-name="Tabla2.A2" office:value-type="string">
            <text:p text:style-name="P63"><text:span text:style-name="T179">JGL 28/02/23. REVISION Y ACTUALIZACION PEMU AYUNTAMIENTO MOGAN</text:span> </text:p>
          </table:table-cell>
          <table:table-cell table:style-name="Tabla2.F2" office:value-type="string">
            <text:p text:style-name="P63"><text:span text:style-name="T179">POLIC</text:span> </text:p>
          </table:table-cell>
        </table:table-row>
        <table:table-row>
          <table:table-cell table:style-name="Tabla2.A2" office:value-type="string">
            <text:p text:style-name="P9"/>
          </table:table-cell>
          <table:table-cell table:style-name="Tabla2.A2" office:value-type="string">
            <text:p text:style-name="P63"><text:span text:style-name="T180">TOTAL.-</text:span> </text:p>
          </table:table-cell>
          <table:table-cell table:style-name="Tabla2.A2" office:value-type="string">
            <text:p text:style-name="P65">300.579,27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20">Es cuanto tengo a bien informar.”</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25"/>
      <text:p text:style-name="P16"><text:tab/></text:p>
      <text:p text:style-name="Text_20_body"><text:span text:style-name="T311"><text:tab/></text:span><text:span text:style-name="Strong_20_Emphasis"><text:span text:style-name="T317">3. Expte. 1897/2023. Propuesta para el inicio del expediente para la contratación del Servicio de Mantenimiento y Mejora de Instalaciones Contraincendios Municipales.</text:span></text:span><text:span text:style-name="T315"> </text:span></text:p>
      <text:p text:style-name="P329"/>
      <text:p text:style-name="P30"><text:span text:style-name="T222">“Dña. CONSUELO DÍAZ LEÓN, </text:span><text:span text:style-name="T223">Concejala Delegada en materia de Patrimonio, Participación Ciudadana y Régimen Interior, según Decreto nº 2050/2019, de fecha 17 de junio de este Ilustre Ayuntamiento, en atención al inicio del expediente para la contratación del</text:span><text:span text:style-name="Strong_20_Emphasis"><text:span text:style-name="T223"> </text:span></text:span><text:span text:style-name="Strong_20_Emphasis"><text:span text:style-name="T311">Servicio de Mantenimiento y Mejora de Instalaciones Contraincendios Municipales</text:span></text:span><text:span text:style-name="T224">, </text:span><text:span text:style-name="T223">tiene a bien realizar la siguiente</text:span><text:span text:style-name="T311"> </text:span></text:p>
      <text:p text:style-name="P46"><text:span text:style-name="T193">PROPUESTA</text:span> </text:p>
      <text:p text:style-name="P20"/>
      <text:p text:style-name="P30"><text:span text:style-name="T223">Visto el informe de fecha 20 de febrero de 2023, emitido por el Técnico Municipal don David Rodríguez Cordero, en relación a la contratación del </text:span><text:span text:style-name="Strong_20_Emphasis"><text:span text:style-name="T311">Servicio de Mantenimiento y Mejora de Instalaciones Contraincendios Municipales</text:span></text:span><text:span text:style-name="T224">, </text:span><text:span text:style-name="T223">del siguiente tenor literal:</text:span><text:span text:style-name="T311"> </text:span></text:p>
      <text:p text:style-name="P350"><text:span text:style-name="Emphasis"><text:span text:style-name="T222">D. David Rodríguez Cordero</text:span></text:span><text:span text:style-name="Emphasis"><text:span text:style-name="T223">, Ingeniero Técnico Municipal del Ilustre Ayuntamiento de Mogán, según Decreto 4135/2021 de fecha 15 de julio, </text:span></text:span><text:span text:style-name="Emphasis"><text:span text:style-name="T311">tiene a bien emitir el siguiente:</text:span></text:span><text:span text:style-name="T311"> </text:span></text:p>
      <text:p text:style-name="P28"><text:span text:style-name="Emphasis"><text:span text:style-name="T329">INFORME</text:span></text:span><text:span text:style-name="T332"> </text:span></text:p>
      <text:p text:style-name="P350"><text:span text:style-name="Emphasis"><text:span text:style-name="T222">Visto</text:span></text:span><text:span text:style-name="Emphasis"><text:span text:style-name="T223"> el Real Decreto 513/2017, de 22 mayo, por el que se aprueba el Reglamento de instalaciones de protección contra incendios.</text:span></text:span><text:span text:style-name="T311"> </text:span></text:p>
      <text:p text:style-name="P350"><text:span text:style-name="Emphasis"><text:span text:style-name="T222">Visto</text:span></text:span><text:span text:style-name="Emphasis"><text:span text:style-name="T223"> que el contrato del Servicio de Mantenimiento y Control de los Equipos de Extinción de Incendios Municipal se encuentra en su última prórroga.</text:span></text:span><text:span text:style-name="T311"> </text:span></text:p>
      <text:p text:style-name="P350"><text:span text:style-name="Emphasis"><text:span text:style-name="T222">Visto </text:span></text:span><text:span text:style-name="Emphasis"><text:span text:style-name="T223">que el Ilustre Ayuntamiento de Mogán carece de medios materiales y personales para la realización del servicio de Mantenimiento y Mejora de Instalaciones Contraincendios Municipales.</text:span></text:span><text:span text:style-name="T311"> </text:span></text:p>
      <text:p text:style-name="P350"><text:soft-page-break/><text:span text:style-name="Emphasis"><text:span text:style-name="T324">Considerando</text:span></text:span><text:span text:style-name="Emphasis"><text:span text:style-name="T311"> que el contrato tiene naturaleza de contrato administrativo de servicios, de conformidad con lo que se establece en el artículo 28 de la LCSP, en atención a la Necesidad e idoneidad del contrato y eficiencia en la contratación:</text:span></text:span><text:span text:style-name="T311"> </text:span></text:p>
      <text:p text:style-name="P350"><text:span text:style-name="Emphasis"><text:span text:style-name="T31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span text:style-name="T311"> </text:span></text:p>
      <text:p text:style-name="P350"><text:span text:style-name="Emphasis"><text:span text:style-name="T324">Considerando</text:span></text:span><text:span text:style-name="Emphasis"><text:span text:style-name="T311"> que el contrato tiene naturaleza de contrato administrativo de servicios, de conformidad con la definición que del mismo contienen los artículos 17 y 25 de la LCSP, señalando el artículo 17 de la LCSP literalmente:</text:span></text:span><text:span text:style-name="T311"> </text:span></text:p>
      <text:p text:style-name="P350"><text:span text:style-name="Emphasis"><text:span text:style-name="T31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span><text:span text:style-name="T311"> </text:span></text:p>
      <text:p text:style-name="P350"><text:span text:style-name="Emphasis"><text:span text:style-name="T223">No podrán ser objeto de estos contratos los servicios que impliquen ejercicio de la autoridad inherente a los poderes públicos.</text:span></text:span><text:span text:style-name="T311"> </text:span></text:p>
      <text:p text:style-name="P350"><text:span text:style-name="Emphasis"><text:span text:style-name="T324">Considerando</text:span></text:span><text:span text:style-name="Emphasis"><text:span text:style-name="T311"> lo recogido en el artículo 116 de la LCSP respecto a la iniciación y contenido del expediente de contratación y, en particular, lo recogido en su apartado primero, que literalmente señala que:</text:span></text:span><text:span text:style-name="T311"> </text:span></text:p>
      <text:p text:style-name="P350"><text:span text:style-name="Emphasis"><text:span text:style-name="T22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text:span text:style-name="T311"> </text:span></text:p>
      <text:p text:style-name="P350"><text:span text:style-name="Emphasis"><text:span text:style-name="T223">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text:span><text:span text:style-name="T311"> </text:span></text:p>
      <text:p text:style-name="P350"><text:span text:style-name="Emphasis"><text:span text:style-name="T311">En virtud de lo expuesto, se emite la siguiente</text:span></text:span><text:span text:style-name="T311"> </text:span></text:p>
      <text:p text:style-name="P28"><text:span text:style-name="Emphasis"><text:span text:style-name="T324">SOLICITUD:</text:span></text:span><text:span text:style-name="T311"> </text:span></text:p>
      <text:p text:style-name="P30"><text:span text:style-name="Emphasis"><text:span text:style-name="T324">Primero.- </text:span></text:span><text:span text:style-name="Emphasis"><text:span text:style-name="T311">Declarar la necesidad e idoneidad del contrato del </text:span></text:span><text:span text:style-name="Emphasis"><text:span text:style-name="T223">Servicio de Mantenimiento y Mejora de Instalaciones Contraincendios Municipales.</text:span></text:span><text:span text:style-name="T311"> </text:span></text:p>
      <text:p text:style-name="P30"><text:span text:style-name="Emphasis"><text:span text:style-name="T222">Segundo.- </text:span></text:span><text:span text:style-name="Emphasis"><text:span text:style-name="T223">Iniciar los trámites oportunos para la aprobación del gasto y de contratación del Servicio de Mantenimiento y Mejora de Instalaciones Contraincendios Municipales.</text:span></text:span><text:span text:style-name="T311"> </text:span></text:p>
      <text:p text:style-name="P30"><text:span text:style-name="Emphasis"><text:span text:style-name="T222">Tercero.-</text:span></text:span><text:span text:style-name="Emphasis"><text:span text:style-name="T223"> Dar traslado del acuerdo adoptado a las Unidades Administrativas de Servicios Públicos y Contratación, a los efectos oportunos</text:span></text:span><text:span text:style-name="T311"> </text:span></text:p>
      <text:p text:style-name="P30"><text:span text:style-name="Emphasis"><text:span text:style-name="T232">Es cuanto tengo a bien informar a los efectos oportunos, desde el punto de vista técnico, de acuerdo con la información disponible, quedando a salvo en cualquier caso del pronunciamiento por parte de los servicios jurídicos municipales.</text:span></text:span><text:span text:style-name="T332"> </text:span></text:p>
      <text:p text:style-name="P43"><text:span text:style-name="T221">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7"/>
      <text:p text:style-name="P20"><text:span text:style-name="T193">PROPUESTA DE RESOLUCIÓN</text:span> </text:p>
      <text:p text:style-name="P20"/>
      <text:p text:style-name="P43"><text:soft-page-break/><text:span text:style-name="T193">PRIMERO.- </text:span><text:span text:style-name="T221">Declarar la necesidad e idoneidad del contrato para la prestación del </text:span><text:span text:style-name="T200">Servicio de Mantenimiento y Mejora de Instalaciones Contraincendios Municipales</text:span><text:span text:style-name="T221">, sobre la base de lo expuesto en el presente documento.</text:span> </text:p>
      <text:p text:style-name="P30"><text:span text:style-name="T222">SEGUNDO.- </text:span><text:span text:style-name="T223">Iniciar los trámites oportunos para la aprobación del gasto y de contratación del</text:span><text:span text:style-name="Strong_20_Emphasis"><text:span text:style-name="T223"> </text:span></text:span><text:span text:style-name="Emphasis"><text:span text:style-name="T223">Servicio de Mantenimiento y Mejora de Instalaciones Contraincendios Municipales.</text:span></text:span><text:span text:style-name="T311"> </text:span></text:p>
      <text:p text:style-name="P43"><text:span text:style-name="T193">TERCERO.- </text:span><text:span text:style-name="T221">Dar traslado del acuerdo adoptado a las Unidades Administrativas de Servicios Públicos y Contratación, a los efectos oportunos.”</text:span></text:p>
      <text:p text:style-name="P17"/>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187">4. Expte. 872/2023. Concesión de subvención nominativa a favor de la entidad D.G. EVENTOS S.L., con relación a la ejecución del evento FREE MOTION DESAFÍO LA TITÁNICA 2023.</text:span></text:span><text:span text:style-name="T183"> </text:span></text:p>
      <text:p text:style-name="P330"/>
      <text:p text:style-name="P268"><text:span text:style-name="T114"><text:tab/>“D. LUIS MIGUEL BECERRA ANDRÉ</text:span><text:span text:style-name="T117">, </text:span><text:span text:style-name="T114">Concejal delegado en materia de Deportes y Juventud, según Decreto nº2050 de fecha 17/06/2019</text:span><text:span text:style-name="T117">, en relación a la </text:span><text:span text:style-name="T46">concesión de una subvención nominativa a la empresa D.G. Eventos, S.L., con CIF nº B35781160, para la realización de gastos corrientes destinados a la ejecución del evento deportivo denominado FREE MOTION DESAFÍO LA TITÁNICA 2023</text:span><text:span text:style-name="T169"> </text:span><text:span text:style-name="T117">y</text:span> </text:p>
      <text:p text:style-name="P266"><text:span text:style-name="T160">Visto el informe emitido el día 14/02/2023</text:span><text:span text:style-name="T164"> </text:span><text:span text:style-name="T160">por la Técnico Responsable del Departamento de Subvenciones e Instructora de este expediente de subvención nominativa, cuyo csv es: </text:span><text:a xlink:type="simple" xlink:href="https://oat.mogan.es:8448/ventanilla/web/validacionFirmas.do?opcion=1&amp;modo=3&amp;csv=N006754aa9330d0dd1307e7077020b2c3" text:style-name="Internet_20_link" text:visited-style-name="Visited_20_Internet_20_Link"><text:span text:style-name="T335">N006754aa9330d0dd1307e7077020b2c3</text:span></text:a><text:span text:style-name="T335"> </text:span><text:span text:style-name="T160">en el que se realizan las consideraciones para la concesión de una subvención nominativa a la empresa D.G. Eventos, S.L., con CIF nº B35781160, para la realización de gastos corrientes destinados a la ejecución del evento deportivo denominado FREE MOTION DESAFÍO LA TITÁNICA 2023.</text:span><text:span text:style-name="T311"> </text:span></text:p>
      <text:p text:style-name="P266"><text:span text:style-name="T81">Visto el informe emitido el día 08/02/2023 por la Unidad Administrativa de la Asesoría Jurídica de este Ilustre Ayuntamiento de Mogán, por el que consideran que no existe inconveniente jurídico para la suscripción del Convenio por el que se regula la subvención directa concedida a la empresa</text:span><text:span text:style-name="T233"> </text:span><text:span text:style-name="T81">D.G. EVENTOS S.L.</text:span><text:span text:style-name="T335">, para la ejecución del evento deportivo denominado </text:span><text:span text:style-name="T81">FREE MOTION DESAFÍO LA TITÁNICA 2023</text:span><text:span text:style-name="T85"> </text:span><text:span text:style-name="T81">para este año 2023, con csv: </text:span><text:a xlink:type="simple" xlink:href="https://oat.mogan.es:8448/ventanilla/web/validacionFirmas.do?opcion=1&amp;modo=3&amp;csv=F006754aa91e080fe2e07e7201020b11C" text:style-name="Internet_20_link" text:visited-style-name="Visited_20_Internet_20_Link"><text:span text:style-name="T170">F006754aa91e080fe2e07e7201020b11C</text:span></text:a><text:span text:style-name="T311"> </text:span></text:p>
      <text:p text:style-name="P266"><text:span text:style-name="T81">Visto el informe favorable emitido el día 26/01/2023 por la Tesorería General de este Ilustre Ayuntamiento de Mogán, en relación al cumplimiento de las obligaciones tributarias de la empresa D.G. EVENTOS S.L., con respecto al artículo 13 de la Ley 38/2003 de 17 de noviembre, General de Subvenciones, con csv: </text:span><text:a xlink:type="simple" xlink:href="http://F006754aa91e080fe2e07e7201020b11C/" text:style-name="Internet_20_link" text:visited-style-name="Visited_20_Internet_20_Link"><text:span text:style-name="T170">P006754aa9201a0301607e73a7010b2aI</text:span></text:a><text:span text:style-name="T311"> </text:span></text:p>
      <text:p text:style-name="P268"><text:span text:style-name="T46">Vista la Retención de Crédito emitida el día 01/02/2023, de la aplicación presupuestaria 341.480.00 por importe de 10.000,00 Euros y con destino a EXP.872/2023. SUBVENCION NOMINATIVA D.G EVENTOS SL. ; REALIZACION EVENTO DEPORTIVO DESAFIO LA TITANICA AÑO 2023</text:span><text:span text:style-name="T6">.</text:span> </text:p>
      <text:p text:style-name="P266"><text:span text:style-name="T336">Visto el Informe de Fiscalización Previa Limitada emitido el día 20/02/2023 por la Intervención General de este Ilustre Ayuntamiento de Mogán, en relación a la aprobación y compromiso del gasto de la subvención nominativa a la empresa </text:span><text:span text:style-name="T81">D.G. EVENTOS S.L.</text:span><text:span text:style-name="T336">, con csv: </text:span><text:a xlink:type="simple" xlink:href="https://oat.mogan.es:8448/ventanilla/web/validacionFirmas.do?opcion=1&amp;modo=3&amp;csv=G006754aa93210090ee07e7280020b2dC" text:style-name="Internet_20_link" text:visited-style-name="Visited_20_Internet_20_Link"><text:span text:style-name="T415">G006754aa93210090ee07e7280020b2dC</text:span></text:a><text:span text:style-name="T81">, en el que se concluye de forma literal:</text:span><text:span text:style-name="T233"> </text:span><text:span text:style-name="T225">En base a la documentación obrante en el expediente y las comprobaciones realizadas, se fiscaliza de conformidad el expediente epigrafiado.</text:span><text:span text:style-name="T233"> </text:span></text:p>
      <text:p text:style-name="P268"><text:span text:style-name="T117">Considerando que la adopción de este acuerdo es competencia de la Junta de Gobierno Local en virtud de las delegaciones efectuadas por la Alcaldesa de este Ayuntamiento, mediante Decreto 2049/2019, de fecha 17 de junio,</text:span> </text:p>
      <text:p text:style-name="P270"><text:span text:style-name="T114">PROPONGO:</text:span> </text:p>
      <text:p text:style-name="P262"><text:span text:style-name="T8">PRIMERO</text:span>.- <text:span text:style-name="T8">Autorizar, comprometer y conceder</text:span> una subvención <text:span text:style-name="T8">NOMINATIVA</text:span> a la empresa <text:span text:style-name="T8">DG EVENTOS SL con</text:span> <text:span text:style-name="T8">CIF nºB-35781160</text:span>, por el procedimiento de concesión directa, de <text:span text:style-name="T8">DIEZ MIL (10.000,00.-) EUROS</text:span>, con cargo a la aplicación presupuestaria 341.48000, destinados a la realización del evento deportivo denominado <text:span text:style-name="T8">FREE MOTION DESAFÍO LA TITÁNICA a celebrar el día 18</text:span> <text:span text:style-name="T8">de marzo de 2023 en el municipio de Mogán</text:span>, que será abonado tal y como se recoge en la cláusula cuarta del Convenio a suscribir y de la forma siguiente: <text:span text:style-name="T282">Un único p</text:span><text:span text:style-name="T212">ago de DIEZ MIL EUROS (10.000,00 ), posterior a la justificación de la totalidad del gasto, para lo que se habrán de presentar facturas o documentos de valor probatorio del gasto total realizado. </text:span></text:p>
      <text:p text:style-name="P268"><text:soft-page-break/><text:span text:style-name="T114">SEGUNDO</text:span><text:span text:style-name="T117">.- </text:span><text:span text:style-name="T114">Aprobar el Borrador del </text:span><text:span text:style-name="T46">CONVENIO POR EL QUE SE CONCEDE Y REGULA LA SUBVENCIÓN DIRECTA A LA EMPRESA D.G. EVENTOS S. L., PARA LA EJECUCIÓN DEL EVENTO FREE MOTION DESAFÍO LA TITÁNICA 2023</text:span><text:span text:style-name="T114">, </text:span><text:span text:style-name="T117">según el siguiente texto:</text:span> </text:p>
      <text:p text:style-name="P268"><text:span text:style-name="T197">CONVENIO POR EL QUE SE CONCEDE Y REGULA LA SUBVENCIÓN DIRECTA A LA EMPRESA D.G. EVENTOS S. L., PARA LA EJECUCIÓN DEL EVENTO FREE MOTION DESAFÍO LA TITÁNICA 2023</text:span> </text:p>
      <text:p text:style-name="P270"><text:span text:style-name="T276">En Mogán, a XXX.</text:span> </text:p>
      <text:p text:style-name="P268"><text:span text:style-name="T276">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Lo dispuesto en el artículo 57 de la Ley 7/1985, de 2 de abril, Reguladora de las Bases del Régimen Local, modificada por la Ley 27/2013, de 27 de diciembre, de racionalización y sostenibilidad de la Administración, con relación a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Ilustre Ayuntamiento de Mogán que establece que el procedimiento para la concesión directa de subvenciones terminará con la resolución o, en su caso, el convenio a través del cual se instrumente la subvención.</text:span> </text:p>
      <text:p text:style-name="P270"><text:span text:style-name="T283">REUNIDOS</text:span> </text:p>
      <text:p text:style-name="P268"><text:span text:style-name="T201">De una parte,</text:span><text:span text:style-name="T204"> Doña Onalia Bueno García, Alcaldesa Presidenta del Ilustre Ayuntamiento de Mogán</text:span><text:span text:style-name="T213">, con D.N.I. n.º: ***083***, actuando como representante del Ilustre Ayuntamiento de Mogán con C.I.F P-3501300-B</text:span><text:span text:style-name="T204">, domiciliada a los efectos del presente convenio en la Avenida de la Constitución, nº 4, 35140, Mogán.</text:span> </text:p>
      <text:p text:style-name="P268"><text:span text:style-name="T272">Y de la otra parte,</text:span><text:span text:style-name="T275"> Don Daniel González Poch, con N.I.F. Nº ***034***, representante legal de la empresa D.G. Eventos, S.L., con CIF nº B35781160, domiciliado a efectos del presente en la calle Calle Bravo Murillo, nº 17, pta 4. C.P. 35002, Las Palmas de Gran Canaria.</text:span> </text:p>
      <text:p text:style-name="P270"><text:span text:style-name="T283">INTERVIENEN</text:span> </text:p>
      <text:p text:style-name="P268"><text:span text:style-name="T276">La primera, en nombre y representación del ILUSTRE AYUNTAMIENTO DE MOGÁN, conforme a las facultades que le confiere la vigente Ley de Régimen Local, así como el Acuerdo Plenario adoptado en fecha de 15 de junio de 2019, en el que toma posesión de su cargo y, dando fe, el Sr. Secretario de este Ilustre Ayuntamiento de Mogán, Don David Chao Castro, de conformidad con la disposición Adicional Octava , letra d), de la Ley 7/1985, de 2 de abril, reguladora de las Bases de Régimen Local.</text:span> </text:p>
      <text:p text:style-name="P268"><text:span text:style-name="T204">El segundo, </text:span><text:span text:style-name="T276">en nombre y representación de la empresa </text:span><text:span text:style-name="T275">D.G. EVENTOS, S.L.</text:span><text:span text:style-name="T276">, en calidad de Administrador único, conforme a las facultades que le acreditan para suscribir este convenio en virtud de la escritura de constitución de la Sociedad, número 3766 emitida ante notario en Las Palmas de Gran Canaria el día 15 de diciembre de 2003 .</text:span> </text:p>
      <text:p text:style-name="P270"><text:span text:style-name="T283">EXPONEN</text:span> </text:p>
      <text:p text:style-name="P351"><text:span text:style-name="T286">Primero.- </text:span><text:span text:style-name="T288">Que el Ilustre Ayuntamiento de Mogán ha incluido dentro del </text:span><text:span text:style-name="T214">Plan Estratégico de Subvenciones una línea estratégica dentro del Área de Acción Social y Sociocomunitaria del Negociado de Deportes, en el apartado B.5., con destino a cubrir gastos corrientes del evento deportivo DESAFÍO LA TITÁNICA 2023, con una aportación de 10.000,00 euros, a gestionar por la entidad DG EVENTOS S.L..</text:span> </text:p>
      <text:p text:style-name="P351"><text:span text:style-name="T286">Segundo.- </text:span><text:span text:style-name="T290">Que es objetivo de la empresa D.G. Eventos, S.L. la realización del evento deportivo, a celebrar el día 18 de marzo de 2023 en este municipio de Mogán, denominado </text:span><text:span text:style-name="T288">FREE MOTION DESAFÍO LA TITANICA 2023</text:span><text:span text:style-name="T290"> y que comprende una prueba ciclodeportiva de 1</text:span><text:span text:style-name="T288">43 kilómetros con un desnivel positivo: 3.510 m y altitud máxima: 1.380</text:span><text:span text:style-name="T290">, cuyo recorrido se extenderá por zonas representativas del municipio, detalladas en el Proyecto presentado por la empresa.</text:span> </text:p>
      <text:p text:style-name="P353"><text:span text:style-name="T291">Tercero.-</text:span><text:span text:style-name="T280"> </text:span><text:span text:style-name="T294">Que la empresa D.G. Eventos, S.L. es una empresa de organización de eventos y servicios deportivos con un gran equipo de profesionales en distintas áreas del deporte y del alto rendimiento. </text:span></text:p>
      <text:p text:style-name="P351"><text:span text:style-name="T288">La FREE MOTION Desafío La Titánica se consolida en esta XVIII edición como una prueba de primer nivel mundial avalada por el sello UCI. Un reto mayúsculo que pondrá a prueba nuevamente a la capacidad física y mental de todos los participantes. Un recorrido con tramos de una dureza extrema que dejaron por el camino a más de 30 ciclistas la pasada edición en una jornada épica con una ruta llena de curvas cerradas, rampas que no acaban nunca y unos parajes de ensueño y siempre garantizando la seguridad de los participantes durante el evento, dando cumplimiento con la normativa establecida por el Gobierno Estatal y </text:span><text:soft-page-break/><text:span text:style-name="T288">de esta Comunidad Autónoma en relación a la actual situación de pandemia actual provocada por el COVID-19.</text:span> </text:p>
      <text:p text:style-name="P351"><text:span text:style-name="T286">Cuarto.- </text:span><text:span text:style-name="T288">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351"><text:span text:style-name="T288">Por ello, las entidades comparecientes, sin renuncia a sus competencias, acuerdan suscribir el presente Convenio con arreglo a las siguientes,</text:span> </text:p>
      <text:p text:style-name="P352"><text:span text:style-name="T283">CLÁUSULAS</text:span> </text:p>
      <text:p text:style-name="P268"><text:span text:style-name="T286">Primera.- RÉGIMEN JURÍDICO.</text:span> </text:p>
      <text:p text:style-name="P274">El Régimen Jurídico aplicable al presente convenio de concesión directa de una subvención, viene determinado por la siguiente normativa: </text:p>
      <text:p text:style-name="P274">Artículos 47 a 53 de la Ley 40/2015,de 1 de octubre, de Régimen jurídico del Sector público, </text:p>
      <text:p text:style-name="P268"><text:span text:style-name="T288">La Ley 38/2003 de 17 de noviembre, General de Subvenciones (en adelante LGS) y su Reglamento de desarrollo aprobado por Real Decreto 887/2006, de 21 de julio.</text:span> </text:p>
      <text:p text:style-name="P268"><text:span text:style-name="T288">La Ordenanza General de Subvenciones del Ilustre Ayuntamiento de Mogán publicada en el Boletín oficial de la Provincia núm. 91 de 02 de agosto de 2</text:span><text:span text:style-name="T214">021</text:span> </text:p>
      <text:p text:style-name="P268"><text:span text:style-name="T214">Las Bases de Ejecución del Presupuesto General del Ilustre Ayuntamiento de Mogán del año 2023; y r</text:span><text:span text:style-name="T288">estantes disposiciones que resulten de aplicación.</text:span> </text:p>
      <text:p text:style-name="P268"><text:span text:style-name="T286">Segunda- OBJETO.</text:span> </text:p>
      <text:p text:style-name="P268"><text:span text:style-name="T288">El Presente Convenio tiene por objeto regular la subvención directa concedida a la empresa D.G. Eventos, S.L., por el Ilustre Ayuntamiento de Mogán para la ejecución del evento deportivo denominado FREE MOTION DESAFÍO LA TITANICA 2023 .</text:span> </text:p>
      <text:p text:style-name="P268"><text:span text:style-name="T286">Tercera.- ACTUACIONES</text:span> </text:p>
      <text:p text:style-name="P268"><text:span text:style-name="T214">Organización del evento deportivo FREE MOTION DESAFÍO LA TITANICA 2023 el día 18 de marzo de 2023 en el municipio de Mogán.</text:span> </text:p>
      <text:p text:style-name="P268"><text:span text:style-name="T286">Cuarta.- FINANCIACIÓN.</text:span> </text:p>
      <text:p text:style-name="P268"><text:span text:style-name="T288">Que las referidas actuacio</text:span><text:span text:style-name="T214">nes, sin perjuicio de su posterior reintegro, en ejecución del Convenio suscrito, s</text:span><text:span text:style-name="T288">erán ejecutadas por la empresa D.G. Eventos, S.L. con financiación del Ayuntamiento de Mogán.</text:span> </text:p>
      <text:p text:style-name="P268"><text:span text:style-name="T288">La aportación económica del Ayuntamiento de Mogán será de DIEZ MIL EUROS (10.000,00 )</text:span><text:span text:style-name="T214">. Dicho importe se encuentra consignado en los propios presupuestos del Ayuntamiento de Mogán, con cargo a la partida 341.480.00</text:span> </text:p>
      <text:p text:style-name="P276"><text:span text:style-name="T280">Esta financiación será abonada de la forma siguiente: Un único p</text:span><text:span text:style-name="T218">ago de DIEZ MIL EUROS (10.000,00 ), posterior a la justificación de la totalidad del gasto, para lo que se habrán de presentar facturas o documentos de valor probatorio del gasto total realizado. </text:span></text:p>
      <text:p text:style-name="P275">Quinta.- OBLIGACIONES </text:p>
      <text:p text:style-name="P268"><text:span text:style-name="T197">La empresa </text:span><text:span text:style-name="T210">DG EVENTOS S.L.</text:span><text:span text:style-name="T201">, </text:span><text:span text:style-name="T197">como beneficiaria de la subvención, además de las obligaciones que se establecen con carácter general en la LGS, así como en el RGLS, y las contenidas específicamente en el presente convenio, se compromete expresamente durante el año 2023</text:span><text:span text:style-name="T204"> </text:span><text:span text:style-name="T197">a:</text:span> </text:p>
      <text:list xml:id="list8141798916226763148" text:style-name="L2">
        <text:list-item>
          <text:p text:style-name="P392"><text:span text:style-name="T275">Presentar el programa de actos del evento en las instalaciones que designe el Ilustre Ayuntamiento de Mogán.</text:span> </text:p>
        </text:list-item>
        <text:list-item>
          <text:p text:style-name="P392"><text:span text:style-name="T205">Dar la adecuada publicidad de la colaboración del Ilustre Ayuntamiento de Mogán</text:span><text:span text:style-name="T204"> </text:span><text:span text:style-name="T197">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text:span> </text:p>
        </text:list-item>
        <text:list-item>
          <text:p text:style-name="P392"><text:span text:style-name="T275">Realizar la actividad que fundamente la concesión de la subvención, de acuerdo con las características expresadas en el Proyecto presentado y, en todo caso antes de que finalice el plazo concedido para ello.</text:span> </text:p>
        </text:list-item>
        <text:list-item>
          <text:p text:style-name="P392"><text:span text:style-name="T275">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en los tres meses posteriores a la realización del evento deportivo.</text:span> </text:p>
        </text:list-item>
      </text:list>
      <text:list xml:id="list6229070574225570214" text:style-name="L3">
        <text:list-item>
          <text:p text:style-name="P393"><text:span text:style-name="T275">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393"><text:span text:style-name="T275">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268"><text:span text:style-name="T286">Sexta.- EJECUCIÓN Y JUSTIFICACIÓN</text:span> </text:p>
      <text:p text:style-name="P268"><text:span text:style-name="T288">La ejecución del evento FREE MOTION DESAFÍO LA TITANICA 2023, corresponderá a la empresa D.G. Eventos, S.L. y se ha previsto que que se realice el día 18 de marzo de 2023, finalizando su plazo de </text:span><text:soft-page-break/><text:span text:style-name="T288">justificación </text:span><text:span text:style-name="T214">de las actuaciones correspondientes al presente Convenio a los tres meses siguientes de este plazo de ejecución, el día 18 de junio de 2023.</text:span> </text:p>
      <text:p text:style-name="P274">Para el caso que se deba posponer la fecha establecida de ejecución, por cualquier causa concerniente a la situación provocada por la actual pandemia, para este nuevo plazo no hará falta la suscripción de un nuevo convenio, sino recoger esta observación mediante un informe del Instructor dentro del expediente; estableciéndose con ello un nuevo plazo de ejecución y tres meses después la finalización del plazo de justificación. </text:p>
      <text:p text:style-name="P268"><text:span text:style-name="T288">La justificación documental de la aplicación de los fondos al Ayuntamiento de Mogán se realizará por la empresa D.G. Eventos, S.L., antes de la finalización del plazo de justificación, mediante la presentación de los siguientes documentos.</text:span> </text:p>
      <text:list xml:id="list225135081641480445" text:style-name="L4">
        <text:list-item>
          <text:p text:style-name="P394"><text:span text:style-name="T275">Una memoria de actuación, con indicación de las actividades realizadas y de los resultados obtenidos.</text:span> </text:p>
        </text:list-item>
        <text:list-item>
          <text:p text:style-name="P394"><text:span text:style-name="T275">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394"><text:span text:style-name="T275">Un detalle de otros ingresos o subvenciones que hayan financiado la actividad subvencionada con indicación del importe y su procedencia.</text:span> </text:p>
        </text:list-item>
        <text:list-item>
          <text:p text:style-name="P394"><text:span text:style-name="T275">En su caso carta de pago de reintegro en supuesto de remanentes no aplicados así como de intereses derivados de los mismos.</text:span> </text:p>
        </text:list-item>
        <text:list-item>
          <text:p text:style-name="P394"><text:span text:style-name="T288">Copia de las facturas y de sus justificantes de pago, que justifiquen el total de la subvención concedida.</text:span> </text:p>
        </text:list-item>
      </text:list>
      <text:p text:style-name="P268"><text:span text:style-name="T286">Séptima.- PUBLICIDAD</text:span> </text:p>
      <text:p text:style-name="P286">La empresa D.G. Eventos, S.L., se obliga a 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268"><text:span text:style-name="T210">Octava</text:span><text:span text:style-name="T286">.- RÉGIMEN DE GARANTÍAS</text:span> </text:p>
      <text:p text:style-name="P268"><text:span text:style-name="T288">Dada la naturaleza de la actuación financiada, no procede exigir garantías a la </text:span><text:span text:style-name="T214">empresa D.G. Eventos, S.L.</text:span><text:span text:style-name="T288"> como beneficiario de esta subvención.</text:span> </text:p>
      <text:p text:style-name="P268"><text:span text:style-name="T286">Novena.- MODIFICACIÓN</text:span> </text:p>
      <text:p text:style-name="P268"><text:span text:style-name="T288">El presente Convenio podrá ser modificado por acuerdo mutuo de las partes.</text:span> </text:p>
      <text:p text:style-name="P268"><text:span text:style-name="T286">Décima.- VIGENCIA Y EXTINCIÓN.</text:span> </text:p>
      <text:p text:style-name="P268"><text:span text:style-name="T288">El Convenio surtirá efecto</text:span><text:span text:style-name="T289">s desde su firma y hasta la fecha de justificación</text:span><text:span text:style-name="T214">, pudiendo ser prorrogado por causas justificadas, por mutuo acuerdo de las partes y sin necesidad de suscribir un nuevo Convenio.</text:span> </text:p>
      <text:p text:style-name="P274">Son causas de resolución del Convenio el mutuo acuerdo y el incumplimiento de alguno de los compromisos adquiridos.<text:span text:style-name="T221"> Para los supuestos de incumplimiento será necesaria la previa denuncia con una antelación de tres meses. </text:span></text:p>
      <text:p text:style-name="P268"><text:span text:style-name="T288">En los supuestos de resolución del Convenio, se devolverán las cantidades que de conformidad con lo acordado en el presente se hubiesen anticipado y estuviesen pendientes de justificar.</text:span> </text:p>
      <text:p text:style-name="P268"><text:span text:style-name="T286">Décimo-primera.- COMPATIBILIDAD CON OTRAS SUBVENCIONES</text:span> </text:p>
      <text:p text:style-name="P268"><text:span text:style-name="T288">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268"><text:span text:style-name="T288">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268"><text:span text:style-name="T286">Décimo-segunda. - COMISIÓN DE SEGUIMIENTO</text:span> </text:p>
      <text:p text:style-name="P268"><text:span text:style-name="T288">A los efectos de coordinación se constituirá una Comisión de Seguimiento compuesta por un representante de cada una de las partes que suscriben el presente Convenio, encargada del análisis y seguimiento de las actividades, con el fin de garantizar el cumplimiento de los objetivos marcados y resolver las discrepancias que pudieren presentarse en su interpretación y ejecución.</text:span> </text:p>
      <text:p text:style-name="P268"><text:span text:style-name="T286">Décimo-tercera.- NATURALEZA Y JURISDICCIÓN.-</text:span> </text:p>
      <text:p text:style-name="P268"><text:span text:style-name="T288">Las cuestiones litigiosas que pudieran derivarse en relación con la interpretación y ejecución del presente Convenio, serán sometidas a la competencia del orden jurisdiccional contencioso administrativo.</text:span> </text:p>
      <text:p text:style-name="P268"><text:soft-page-break/><text:span text:style-name="T288">La contribución financiera del Ayuntamiento de Mogán no implicará subrogación del mismo en ningún derecho u obligación que se deriven de la titularidad de las actividades subvencionadas.</text:span> </text:p>
      <text:p text:style-name="P281"><text:span text:style-name="T282">Y en prueba de conformidad lo firman, por duplicado ejemplar y a un solo efecto, los intervinientes, en el lugar y fecha al principio indicados.</text:span><text:span text:style-name="T97"> </text:span></text:p>
      <text:p text:style-name="P268"><text:span text:style-name="T43">TERCERO.- Suscribir el </text:span><text:span text:style-name="T46">CONVENIO POR EL QUE SE CONCEDE Y REGULA LA SUBVENCIÓN DIRECTA A LA EMPRESA D.G. EVENTOS S. L., PARA LA EJECUCIÓN DEL EVENTO FREE MOTION DESAFÍO LA TITÁNICA 2023</text:span><text:span text:style-name="T43">, así como autorizar a la Acaldesa - Presidenta para la firma del mismo.</text:span> </text:p>
      <text:p text:style-name="P268"><text:span text:style-name="T43">CUARTO: </text:span><text:span text:style-name="T46">Notificar el acuerdo adoptado por la Junta de Gobierno Local a la empresa D.G. EVENTOS S. L., a los efectos de la suscripción y firma del convenio.</text:span> </text:p>
      <text:p text:style-name="P268"><text:span text:style-name="T194">QUINTO.- </text:span><text:span text:style-name="T190">Informar a la Alcaldía-Presidencia a los efectos de la suscripción y firma del convenio, asistida en este acto por el Secretario General de este Ilustre Ayuntamiento de Mogán.</text:span> </text:p>
      <text:p text:style-name="P268"><text:span text:style-name="T43">SEXTO.-</text:span><text:span text:style-name="T189"> </text:span><text:span text:style-name="T46">Dar traslado del acuerdo adoptado por la Junta de Gobierno Local y del Convenio suscrito al Departamento de Intervención.”</text:span></text:p>
      <text:p text:style-name="P261"/>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187">5. Expte. 356682/2021. Propuesta aprobación partida alzada a justificar de la unidad 0.7 VARIOS del proyecto Ensanche de Calle San Antonio de Padua - T.M. Mogán" (Ref.: 21-OBR-03)</text:span></text:span><text:span text:style-name="T183"> </text:span></text:p>
      <text:p text:style-name="P330"/>
      <text:p text:style-name="P48"><text:span text:style-name="T12">“JUAN ERNESTO HERNÁNDEZ CRUZ</text:span><text:span text:style-name="T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56">Ensanche de calle San Antonio de Padua T.M. Mogán</text:span><text:span text:style-name="T53">; y visto el Informe emitido por la directora de ejecución de instalaciones, se emite la presente:</text:span> </text:p>
      <text:p text:style-name="P48"><text:span text:style-name="T121">PROPUESTA</text:span> </text:p>
      <text:p text:style-name="P42"/>
      <text:p text:style-name="P48"><text:span text:style-name="T184">ANTECEDENTES ADMINISTRATIVOS</text:span><text:span text:style-name="T12">.</text:span> </text:p>
      <text:p text:style-name="P48"><text:span text:style-name="T12">&gt;</text:span><text:span text:style-name="T59">VISTO</text:span><text:span text:style-name="T63"> </text:span><text:span text:style-name="T53">que por la Junta de Gobierno Local de fecha</text:span><text:span text:style-name="T63"> </text:span><text:span text:style-name="T56">06 de julio de 2022</text:span><text:span text:style-name="T53">, se acordó adjudicar el contrato de ejecución de la obra </text:span><text:span text:style-name="T56">Ensanche de calle San Antonio de Padua T.M. Mogán,</text:span><text:span text:style-name="T63"> </text:span><text:span text:style-name="T53">a la entidad </text:span><text:span text:style-name="T56">OBRAS Y SERVICIOS EL NOGAL 2018, S.L.</text:span><text:span text:style-name="T63"> </text:span><text:span text:style-name="T56">,</text:span><text:span text:style-name="T63"> </text:span><text:span text:style-name="T53">con</text:span><text:span text:style-name="T63"> </text:span><text:span text:style-name="T53">C.I.F. Nº B76344282, por un importe total de </text:span><text:span text:style-name="T56">89.670,83 euros</text:span><text:span text:style-name="T63"> </text:span><text:span text:style-name="T53">(incluido 7% IGIC); ofertándose respecto a los restantes criterios de adjudicación:</text:span> </text:p>
      <text:list xml:id="list5517134093569108917" text:style-name="L5">
        <text:list-item>
          <text:p text:style-name="P422"><text:span text:style-name="T53">Criterio de adjudicación nº 3 </text:span><text:span text:style-name="T61">Visita a la zona de actuación</text:span><text:span text:style-name="T63"> </text:span><text:span text:style-name="T53">(15 puntos)</text:span> </text:p>
        </text:list-item>
        <text:list-item>
          <text:p text:style-name="P422"><text:span text:style-name="T53">Criterio de adjudicación nº2 - </text:span><text:span text:style-name="T61">Incremento de penalidad por día de retraso en la ejecución del contrato</text:span><text:span text:style-name="T53">. (400 por día de retraso)</text:span> </text:p>
        </text:list-item>
      </text:list>
      <text:p text:style-name="P48"><text:span text:style-name="T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2"> </text:span><text:span text:style-name="T6">al Técnico Municipal </text:span><text:span text:style-name="T12">D. Pablo Bosch Valle</text:span><text:span text:style-name="T2"> </text:span><text:span text:style-name="T6">como Director de ejecución y Coordinador de Seguridad y Salud.</text:span> </text:p>
      <text:p text:style-name="P56"><text:span text:style-name="T86">&gt; VISTO </text:span><text:span text:style-name="T87">que por la Junta de Gobierno Local de fecha </text:span><text:span text:style-name="T86">21 de febrero de 2023 </text:span><text:span text:style-name="T87">se acordó designar a Doña Ana Santana Cabrera como Directora de Ejecución de las Instalaciones de la citada obra. </text:span><text:span text:style-name="T234">(CSV: </text:span><text:a xlink:type="simple" xlink:href="https://oat.mogan.es:8448/ventanilla/web/validacionFirmas.do?opcion=1&amp;modo=3&amp;csv=V006754aa92c150b9c107e73d0020c34z" text:style-name="Internet_20_link" text:visited-style-name="Visited_20_Internet_20_Link"><text:span text:style-name="T335">V006754aa92c150b9c107e73d0020c34z</text:span></text:a><text:span text:style-name="T337">)</text:span><text:span text:style-name="T311"> </text:span></text:p>
      <text:p text:style-name="P56"><text:span text:style-name="T86">&gt; </text:span><text:span text:style-name="T89">VISTA</text:span><text:span text:style-name="T91"> </text:span><text:span text:style-name="T87">el </text:span><text:span text:style-name="T89">Acta de Audiencia al Contratista y Precios Contradictorios</text:span><text:span text:style-name="T87">, de la unidad 07: Partida alzada a justificar; y que el Contratista se da por enterado y presta su conformidad a los nuevos precios propuestos por la dirección facultativa.</text:span><text:span text:style-name="T235"> </text:span><text:span text:style-name="T234">(CSV: </text:span><text:a xlink:type="simple" xlink:href="https://oat.mogan.es:8448/ventanilla/web/validacionFirmas.do?opcion=1&amp;modo=3&amp;csv=o006754aa9381600ceb07e71a3020b02L" text:style-name="Internet_20_link" text:visited-style-name="Visited_20_Internet_20_Link"><text:span text:style-name="T337">o006754aa9381600ceb07e71a3020b02L</text:span></text:a><text:span text:style-name="T234">)</text:span><text:span text:style-name="T311"> </text:span></text:p>
      <text:p text:style-name="P56"><text:span text:style-name="T325">&gt; </text:span><text:span text:style-name="T314">ATENDIENDO</text:span><text:span text:style-name="T335"> </text:span><text:span text:style-name="T336">a que la directora de ejecución de instalaciones de la obra, emite con fecha 22</text:span><text:span text:style-name="T335"> </text:span><text:span text:style-name="T336">de febrero</text:span><text:span text:style-name="T335"> </text:span><text:span text:style-name="T336">de 2023, </text:span><text:span text:style-name="T318">Informe Técnic</text:span><text:span text:style-name="T338">o</text:span><text:span text:style-name="T416"> </text:span><text:span text:style-name="T225">(csv: </text:span><text:a xlink:type="simple" xlink:href="https://oat.mogan.es:8448/ventanilla/web/validacionFirmas.do?opcion=1&amp;modo=3&amp;csv=6006754aa91e160a18207e7012020b05H" text:style-name="Internet_20_link" text:visited-style-name="Visited_20_Internet_20_Link"><text:span text:style-name="T337">6006754aa91e160a18207e7012020b05H</text:span></text:a><text:span text:style-name="T225">)</text:span><text:span text:style-name="T335"> </text:span><text:span text:style-name="T336">en el que se señala literalmente:</text:span><text:span text:style-name="T311"> </text:span></text:p>
      <text:p text:style-name="P48"><text:soft-page-break/><text:span text:style-name="T272">&lt;&lt;</text:span><text:span text:style-name="T204"> </text:span><text:span text:style-name="T201">Ana Melania Santana Cabrera, </text:span><text:span text:style-name="T197">Técnico de Administración Especial (Ingeniero</text:span><text:span text:style-name="T204"> </text:span><text:span text:style-name="T197">Técnico), Directora de ejecución</text:span><text:span text:style-name="T204"> </text:span><text:span text:style-name="T197">de instalaciones</text:span><text:span text:style-name="T204"> </text:span><text:span text:style-name="T197">de la obra denominada </text:span><text:span text:style-name="T65">ENSANCHE DE CALLE SAN ANTONIO DE PADUA</text:span><text:span text:style-name="T201">, </text:span><text:span text:style-name="T197">tiene a bien realizar la siguiente propuesta:</text:span> </text:p>
      <text:p text:style-name="P48"><text:span text:style-name="T277">INFORME</text:span> </text:p>
      <text:p text:style-name="P51">1.- Antecedentes. </text:p>
      <text:p text:style-name="P48"><text:span text:style-name="T275">1.1.- Datos de la obra.</text:span> </text:p>
      <table:table table:name="Tabla3" table:style-name="Tabla3">
        <table:table-column table:style-name="Tabla3.A"/>
        <table:table-column table:style-name="Tabla3.B"/>
        <table:table-row>
          <table:table-cell table:style-name="Tabla3.A1" table:number-columns-spanned="2" office:value-type="string">
            <text:p text:style-name="P83"><text:span text:style-name="T65">ENSANCHE DE CALLE SAN ANTONIO DE PADUA</text:span> </text:p>
          </table:table-cell>
          <table:covered-table-cell/>
        </table:table-row>
        <table:table-row table:style-name="Tabla3.2">
          <table:table-cell table:style-name="Tabla3.A1" office:value-type="string">
            <text:p text:style-name="P84"><text:span text:style-name="T272">Facultativo redactor del Proyecto</text:span> </text:p>
          </table:table-cell>
          <table:table-cell table:style-name="Tabla3.A1" office:value-type="string">
            <text:p text:style-name="P85"><text:span text:style-name="T275">D. Vicente Rubio Presa</text:span> </text:p>
          </table:table-cell>
        </table:table-row>
        <table:table-row>
          <table:table-cell table:style-name="Tabla3.A1" office:value-type="string">
            <text:p text:style-name="P84"><text:span text:style-name="T272">Presupuesto de Adjudicación</text:span> </text:p>
          </table:table-cell>
          <table:table-cell table:style-name="Tabla3.A1" office:value-type="string">
            <text:p text:style-name="P85"><text:span text:style-name="T275">78.284,77 euros (SIN IGIC)</text:span> </text:p>
          </table:table-cell>
        </table:table-row>
        <table:table-row>
          <table:table-cell table:style-name="Tabla3.A1" office:value-type="string">
            <text:p text:style-name="P84"><text:span text:style-name="T272">Empresa Adjudicataria</text:span> </text:p>
          </table:table-cell>
          <table:table-cell table:style-name="Tabla3.A1" office:value-type="string">
            <text:p text:style-name="P131">Obras y Servicios El Nogal 2018, S.L </text:p>
          </table:table-cell>
        </table:table-row>
        <table:table-row>
          <table:table-cell table:style-name="Tabla3.A1" office:value-type="string">
            <text:p text:style-name="P84"><text:span text:style-name="T272">Fecha de Adjudicación</text:span> </text:p>
          </table:table-cell>
          <table:table-cell table:style-name="Tabla3.A1" office:value-type="string">
            <text:p text:style-name="P85"><text:span text:style-name="T275">Junta de Gobierno Local de fecha 6-07-2022</text:span> </text:p>
          </table:table-cell>
        </table:table-row>
        <table:table-row table:style-name="Tabla3.6">
          <table:table-cell table:style-name="Tabla3.A1" office:value-type="string">
            <text:p text:style-name="P84"><text:span text:style-name="T272">Plazo de Ejecución</text:span> </text:p>
          </table:table-cell>
          <table:table-cell table:style-name="Tabla3.A1" office:value-type="string">
            <text:p text:style-name="P86">31 días Naturales. </text:p>
          </table:table-cell>
        </table:table-row>
      </table:table>
      <text:p text:style-name="P52"><text:span text:style-name="T3">1.2.- El proyecto de referencia recoge la unidad 07 Varios</text:span> <text:span text:style-name="T3">Partida alzada </text:span><text:span text:style-name="T192">a justificar</text:span> <text:span text:style-name="T3">con un montante que asciende a la cantidad de 3.000,00</text:span> <text:span text:style-name="T3">(presupuesto de ejecución material). </text:span></text:p>
      <text:p text:style-name="P48"><text:span text:style-name="T272">2.- Consideraciones.</text:span> </text:p>
      <text:p text:style-name="P48"><text:span text:style-name="T276">2.1.- Visto lo establecido en el artículo 154 del Real Decreto 1.098/2001, de 12 de octubre, por el que se aprueba el Reglamento General de la Ley de Contratos de las Administraciones Públicas en relación con las Partidas Alzadas:</text:span> </text:p>
      <text:p text:style-name="P48"><text:span text:style-name="T276">1. Las partidas alzadas se valorarán conforme se indique en el pliego de prescripciones técnicas particulares. En su defecto se considerarán:</text:span> </text:p>
      <text:p text:style-name="P48"><text:span text:style-name="T276">a) Como partidas alzadas a justificar, las susceptibles de ser medidas en todas sus partes en unidades de obra, con precios unitarios, y</text:span> </text:p>
      <text:p text:style-name="P48"><text:span text:style-name="T276">b) Como partidas alzadas de abono íntegro, aquéllas que se refieren a trabajos cuya especificación figure en los documentos contractuales del proyecto y no sean susceptibles de medición según el pliego.</text:span> </text:p>
      <text:p text:style-name="P48"><text:span text:style-name="T27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p text:style-name="P48"><text:span text:style-name="T276">Que el órgano de contratación haya aprobado, además de los nuevos precios, la justificación y descomposición del presupuesto de la partida alzada, y</text:span> </text:p>
      <text:p text:style-name="P48"><text:span text:style-name="T276">Que el importe total de dicha partida alzada, teniendo en cuenta en su valoración tanto los precios incluidos en los cuadros de precios como los nuevos precios de aplicación, no exceda del importe de la misma figurado en el proyecto.</text:span> </text:p>
      <text:p text:style-name="P52">2.2.- Visto lo establecido en el artículo 242.2 de la Ley 9/2017, de 8 de noviembre, de Contratos del Sector Público, en relación con: </text:p>
      <text:p text:style-name="P48"><text:span text:style-name="T276">Modificación del contrato de obras: (...)</text:span> </text:p>
      <text:p text:style-name="P48"><text:span text:style-name="T276">2los precios aplicables a las mismas serán fijados por la Administración, previa audiencia del contratista por un plazo mínimo de tres días hábiles. ....</text:span> </text:p>
      <text:p text:style-name="P48"><text:soft-page-break/><text:span text:style-name="T201">3.- Informe.</text:span> </text:p>
      <text:p text:style-name="P48"><text:span text:style-name="T276">3.1.- La Dirección facultativa ha elaborado propuesta de precios contradictorios, su justificación y la descomposición del presupuesto de la partida alzada, que se adjunta a la presente propuesta en los anexos correspondientes.</text:span> </text:p>
      <text:p text:style-name="P48"><text:span text:style-name="T276">3.2.- Dicha partida alzada es susceptible de ser medida en todas sus partes en unidades de obra con precios unitarios.</text:span> </text:p>
      <text:p text:style-name="P48"><text:span text:style-name="T27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48"><text:span text:style-name="T276">3.4.- La unidad 07 Varios del proyecto de referencia </text:span><text:span text:style-name="T275">Partida alzada a justificar</text:span><text:span text:style-name="T276"> asciende a la cantidad de </text:span><text:span text:style-name="T275">3.000,00</text:span><text:span text:style-name="T276"> euros (presupuesto de ejecución material).</text:span> </text:p>
      <text:p text:style-name="P48"><text:span text:style-name="T204">3.5.- El importe de la descomposición de la partida 07 Varios PA7.1) efectuada por la Dirección Facultativa asciende a la cantidad de 2.415,00 /ud, la 1.2 PA07.2) a 583.42/ud.</text:span> </text:p>
      <text:p text:style-name="P48"><text:span text:style-name="T204">3.6.- El importe total de la partida asciende a la cantidad de </text:span><text:span text:style-name="T197">2.998,42</text:span><text:span text:style-name="T204"> euros por tratarse de 105 ml de la partida PA07.1, 18,82 ml de la partida PA07.2</text:span> </text:p>
      <text:p text:style-name="P48"><text:span text:style-name="T201">4.-</text:span><text:span text:style-name="T276"> </text:span><text:span text:style-name="T272">Propuesta:</text:span> </text:p>
      <text:p text:style-name="P48"><text:span text:style-name="T204">Elevar al órgano de contratación para su aprobación si procede:</text:span> </text:p>
      <text:p text:style-name="P48"><text:span text:style-name="T276">4.1.- La descomposición de la partida alzada a justificar correspondiente a la unidad 07</text:span><text:span text:style-name="T418"> </text:span><text:span text:style-name="T276">del proyecto </text:span><text:span text:style-name="T65">ENSANCHE DE CALLE SAN ANTONIO DE PADUA</text:span><text:span text:style-name="T276">, por un importe de 2.415</text:span><text:span text:style-name="T189"> </text:span><text:span text:style-name="T204">/ud la partida 1.1 PA07-1), 583,42/ud</text:span><text:span text:style-name="T189"> </text:span><text:span text:style-name="T204">la 1.2 PA07.2), alcanzando un montante total de </text:span><text:span text:style-name="T201">2.998,42</text:span><text:span text:style-name="T189"> </text:span><text:span text:style-name="T201">euros.</text:span> </text:p>
      <text:p text:style-name="P48"><text:span text:style-name="T276">4.2.- Los nuevos precios y su justificación contenidos en los anexos correspondientes.</text:span> </text:p>
      <text:p text:style-name="P48"><text:span text:style-name="T197">4.3.- Notificar la presente resolución a la entidad adjudicataria, a la dirección facultativa y dar traslado de la misma a la Unidad Administrativa de Obras Públicas.»</text:span> </text:p>
      <text:p text:style-name="P48"><text:span text:style-name="T43">CONSIDERANDO</text:span><text:span text:style-name="T49"> </text:span><text:span text:style-name="T46">que la adopción de este acuerdo es competencia de la Junta de Gobierno Local en virtud de las delegaciones efectuadas por la Alcaldesa de este Ayuntamiento, mediante Decreto 2049/2019, de fecha 17 de junio de 2019.</text:span> </text:p>
      <text:p text:style-name="P48"><text:span text:style-name="T117">En su virtud, y conforme a tales antecedentes, </text:span><text:span text:style-name="T114">PROPONGO</text:span><text:span text:style-name="T117"> a la Junta de Gobierno Local:</text:span> </text:p>
      <text:p text:style-name="P48"><text:span text:style-name="T43">PRIMERO:</text:span><text:span text:style-name="T49"> </text:span><text:span text:style-name="T46">La aprobación de la descomposición de la partida alzada a justificar correspondiente a la unidad 07</text:span><text:span text:style-name="T171"> </text:span><text:span text:style-name="T46">del proyecto </text:span><text:span text:style-name="T56">ENSANCHE DE CALLE SAN ANTONIO DE PADUA</text:span><text:span text:style-name="T46">, por un importe de 2.415</text:span><text:span text:style-name="T49"> </text:span><text:span text:style-name="T46">/ud la partida 1.1 PA07-1), 583,42/ud</text:span><text:span text:style-name="T49"> </text:span><text:span text:style-name="T46">la 1.2 PA07.2), alcanzando un montante total de </text:span><text:span text:style-name="T43">2.998,42</text:span><text:span text:style-name="T49"> </text:span><text:span text:style-name="T43">euros.</text:span> </text:p>
      <text:p text:style-name="P48"><text:span text:style-name="T56">SEGUNDO: </text:span><text:span text:style-name="T53">Los nuevos precios y su justificación están contemplados en los anexos correspondientes.</text:span> </text:p>
      <text:p text:style-name="P37"><text:span text:style-name="T193">TERCERO:</text:span><text:span text:style-name="T221"> </text:span><text:span text:style-name="T192">Notificar el acuerdo que en su caso se adopte a la contrata, y dar traslado a la Unidad Administrativa de Contratación, y a la Unidad Administrativa de Intervención, a los efectos oportunos.”</text:span></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187">6. Expte. 1038/2023. Propuesta aprobación informe de supervisión y otros extremos del Pliego de Claúsulas Administrativas Particulares de la actuación Adecuación Piscina Municipal de Mogán - T. M. de Mogán, Ref. :23-OBR-06</text:span></text:span><text:span text:style-name="T183"> </text:span></text:p>
      <text:p text:style-name="P329"/>
      <text:p text:style-name="P31"><text:span text:style-name="Strong_20_Emphasis"><text:span text:style-name="T82">“JUAN ERNESTO HERNÁNDEZ CRUZ</text:span></text:span><text:span text:style-name="Strong_20_Emphasis"><text:span text:style-name="T81">,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335"> visto el expediente tramitado para la ejecución de la obra </text:span><text:span text:style-name="T325">ADECUACIÓN PISCINA MUNICIPAL DE MOGÁN</text:span><text:span text:style-name="T335"> </text:span><text:span text:style-name="T325">T. M. DE MOGÁN</text:span><text:span text:style-name="T336">; </text:span><text:span text:style-name="T335">y atendiendo al Informe emitido por la Arquitecta Municipal, se tiene a bien emitir conforme al procedimiento y a la legislación aplicable, la presente:</text:span><text:span text:style-name="T311"> </text:span></text:p>
      <text:p text:style-name="P270"><text:span text:style-name="T184">PROPUESTA</text:span> </text:p>
      <text:p text:style-name="P44"><text:soft-page-break/><text:span text:style-name="T184">Antecedentes administrativos</text:span><text:span text:style-name="T12">.</text:span> </text:p>
      <text:p text:style-name="P31"><text:span text:style-name="T82">&gt; VISTA </text:span><text:span text:style-name="T81">la comunicación (csv: </text:span><text:a xlink:type="simple" xlink:href="https://oat.mogan.es:8448/ventanilla/web/validacionFirmas.do?opcion=1&amp;modo=3&amp;csv=v006754aa90d1807a3007e7330010b1cG" text:style-name="Internet_20_link" text:visited-style-name="Visited_20_Internet_20_Link"><text:span text:style-name="T311">v006754aa90d1807a3007e7330010b1cG</text:span></text:a><text:span text:style-name="T339">)</text:span><text:span text:style-name="T93"> </text:span><text:span text:style-name="T81">del </text:span><text:span text:style-name="T83">Instituto Insular de Deportes de Gran Canaria</text:span><text:span text:style-name="T81">, en la que se señala que, de conformidad con la aprobación de la modificación del Plan Estratégico de Subvenciones 2022 del Instituto Insular de Deportes de Gran Canaria, así como del expediente de modificación de crédito (N.º 560-01 EXTT) por el Pleno del Cabildo Insular de Gran Canaria, reunido en sesión plenaria ordinaria el día 25 de noviembre de 2022, al Ayuntamiento de Mogán se le tienen consignadas en los Presupuestos de este organismo, las siguientes subvenciones nominativas para la realización de las obras de: </text:span></text:p>
      <table:table table:name="Tabla4" table:style-name="Tabla4">
        <table:table-column table:style-name="Tabla4.A"/>
        <table:table-column table:style-name="Tabla4.B"/>
        <table:table-row>
          <table:table-cell table:style-name="Tabla4.A1" office:value-type="string">
            <text:p text:style-name="P87"><text:span text:style-name="T12">Denominación</text:span> </text:p>
          </table:table-cell>
          <table:table-cell table:style-name="Tabla4.A1" office:value-type="string">
            <text:p text:style-name="P91"><text:span text:style-name="T12">Importe</text:span> </text:p>
          </table:table-cell>
        </table:table-row>
        <table:table-row>
          <table:table-cell table:style-name="Tabla4.A1" office:value-type="string">
            <text:p text:style-name="P88"><text:span text:style-name="T2">Proyecto de </text:span><text:span text:style-name="T12">Actualización de Instalación Eléctrica baja tensión (B.T.) en Campo de Fútbol de Arguineguín T. M. de Mogán</text:span> </text:p>
          </table:table-cell>
          <table:table-cell table:style-name="Tabla4.A1" office:value-type="string">
            <text:p text:style-name="P89"><text:span text:style-name="T12">255.909,76 euros</text:span> </text:p>
          </table:table-cell>
        </table:table-row>
        <table:table-row>
          <table:table-cell table:style-name="Tabla4.A1" office:value-type="string">
            <text:p text:style-name="P88"><text:span text:style-name="T12">Adecuación Piscina Municipal de Mogán T. M. de Mogán</text:span> </text:p>
          </table:table-cell>
          <table:table-cell table:style-name="Tabla4.A1" office:value-type="string">
            <text:p text:style-name="P89"><text:span text:style-name="T12">69.365,43 euros</text:span> </text:p>
          </table:table-cell>
        </table:table-row>
      </table:table>
      <text:p text:style-name="P33">Para poder iniciar los trámites administrativos pertinentes a su concesión ha de presentarse a la mayor brevedad la siguiente documentación: </text:p>
      <text:p text:style-name="P44"><text:span text:style-name="T46">()</text:span> </text:p>
      <text:p text:style-name="P33">6. Certificación del acuerdo del Órgano Municipal competente, relativo a la aprobación del proyecto técnico de la citada obra y expresando la conformidad urbanística de la actuación, que debe estar suscrito por el facultativo competente según la ley 38/1999, de Ordenación de la Edificación. </text:p>
      <text:p text:style-name="P33">(). </text:p>
      <text:p text:style-name="P31"><text:span text:style-name="T82">&gt; VISTO</text:span><text:span text:style-name="T93"> </text:span><text:span text:style-name="T81">el </text:span><text:span text:style-name="T84">Informe Técnico</text:span><text:span text:style-name="T81">, emitido por la Arquitecta Municipal, de fecha 23</text:span><text:span text:style-name="T93"> </text:span><text:span text:style-name="T81">de febrero</text:span><text:span text:style-name="T93"> </text:span><text:span text:style-name="T81">de 2023</text:span><text:span text:style-name="T236"> </text:span><text:span text:style-name="T81">(csv: </text:span><text:a xlink:type="simple" xlink:href="https://oat.mogan.es:8448/ventanilla/web/validacionFirmas.do?opcion=1&amp;modo=3&amp;csv=b006754aa90b1705b7107e73a30208003" text:style-name="Internet_20_link" text:visited-style-name="Visited_20_Internet_20_Link"><text:span text:style-name="T172">b006754aa90b1705b7107e73a30208003</text:span></text:a><text:span text:style-name="T339">)</text:span><text:span text:style-name="T81">, en el que se</text:span><text:span text:style-name="T93"> </text:span><text:span text:style-name="T81">señala</text:span><text:span text:style-name="T93"> </text:span><text:span text:style-name="T81">literalmente:</text:span><text:span text:style-name="T311"> </text:span></text:p>
      <text:p text:style-name="P44"><text:span text:style-name="T201">« Adela Falcón Soria</text:span><text:span text:style-name="T197">,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354"><text:span text:style-name="T276">Título: </text:span><text:span text:style-name="T272">Adecuación Piscina Municipal Mogán Casco</text:span> </text:p>
      <text:p text:style-name="P354"><text:span text:style-name="T204">Promotor: Ilustre Ayuntamiento de Mogán.</text:span> </text:p>
      <text:p text:style-name="P354"><text:span text:style-name="T276">Situación: Calle El Mocán nº 34, Mogán Casco</text:span> </text:p>
      <text:p text:style-name="P354"><text:span text:style-name="T276">Autor: D. Abián Martín Ojeda, Ingeniero Técnico Industrial, nº col.: 3227</text:span> </text:p>
      <text:p text:style-name="P355"><text:span text:style-name="T276">Fecha: Junio 2022</text:span> </text:p>
      <text:p text:style-name="P356"/>
      <text:p text:style-name="P268"><text:span text:style-name="T276">Tiene a bien emitir el presente informe en base a los siguientes:</text:span> </text:p>
      <text:p text:style-name="P277"><text:span text:style-name="T182">ANTECEDENTES</text:span> </text:p>
      <text:p text:style-name="P278"><text:span text:style-name="T8">Primero.- </text:span><text:span text:style-name="T3">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de fecha 30 de enero de 2023.</text:span><text:span text:style-name="T420"> </text:span></text:p>
      <text:p text:style-name="P268"><text:span text:style-name="T272">Segundo.-</text:span><text:span text:style-name="T276"> </text:span><text:span text:style-name="T275">Solicitud a la Unidad Administrativa de Patrimonio, Certificado de disponibilidad de los terrenos precisos para la ejecución de la obra (art. 236 de la Ley 9/2017 de Contratos del Sector Público), de fecha 30 de enero de 2023.</text:span> </text:p>
      <text:p text:style-name="P268"><text:span text:style-name="T272">Tercero.-</text:span><text:span text:style-name="T276"> </text:span><text:span text:style-name="T275">Informe de la U.A. de Patrimonio, en el que se señala: &lt;&lt;Que consultado el Inventario General de Bienes y Derechos de este Ayuntamiento, a través de los archivos digitalizados del sistema de Gestión Patrimonial (GPA), la Piscina Municipal de Mogán Pueblo figura en el mismo con el código de bien 24 Referencia: 1.1.00024.08&gt;&gt;, de fecha 1 de febrero de 2023.</text:span> </text:p>
      <text:p text:style-name="P268"><text:soft-page-break/><text:span text:style-name="T272">Cuarto.- </text:span><text:span text:style-name="T275">Informe Técnico de dña. Ana Victoria Gil Molina, Arquitecta Municipal, señalando &lt;&lt;() se informa técnicamente COMPATIBLE respecto a la solicitud de viabilidad urbanística del proyecto ADECUACIÓN PISCINA MUNICIPAL DE MOGÁN, sin visar con fecha de Junio de 2022, redactado por el Ingeniero Técnico Industrial Don Abián Martín Ojeda y promovido por el Ayuntamiento de Mogán&gt;&gt;, de fecha 21 de febrero de 2023.</text:span> </text:p>
      <text:p text:style-name="P268"><text:span text:style-name="T272">Quinto.- </text:span><text:span text:style-name="T275">Informe Jurídico de dña. Ana Cristina Díaz Alonso, Letrada Municipal, en el que se señala: &lt;&lt;Aprobar la ejecución de las obras objeto del Proyecto denominado </text:span><text:span text:style-name="T272">Adecuación Piscina Municipal de Mogán T.M. Mogán,</text:span><text:span text:style-name="T276"> </text:span><text:span text:style-name="T275">de fecha junio de 2022, redactado y firmado por el Ingeniero Técnico Industrial D. Abián Martín Ojeda, promovido por el Ilustre Ayuntamiento de Mogán, de conformidad al informe técnico de fecha 31/01/2023.&gt;&gt;, de fecha 22 de febrero de 2023.</text:span> </text:p>
      <text:p text:style-name="P268"><text:span text:style-name="T272">Sexto.-</text:span><text:span text:style-name="T276"> </text:span><text:span text:style-name="T275">Requerimiento del Instituto Insular de Deportes de Gran Canaria en relación a la solicitud de la subvención nominativa para la realización de las obras de Adecuación piscina municipal Mogán Casco, donde solicita presentar a la mayor brevedad posible una serie de documentación, de fecha 23 de enero de 2023.</text:span> </text:p>
      <text:p text:style-name="P270"><text:span text:style-name="T277">INFORME TÉCNICO</text:span> </text:p>
      <text:p text:style-name="P278"><text:span text:style-name="T8">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357"><text:span text:style-name="T27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68"><text:span text:style-name="T276">1.01.- Necesidad del Contrato.</text:span> </text:p>
      <text:p text:style-name="P268"><text:span text:style-name="T276">El proyecto redactado por D. Abián Martín Ojeda, tiene como finalidad reparar algunos desperfectos e instalar nuevos equipos en la sala de máquinas de instalación.</text:span> </text:p>
      <text:p text:style-name="P268"><text:span text:style-name="T276">1.02.- Idoneidad del Contrato.</text:span> </text:p>
      <text:p text:style-name="P268"><text:span text:style-name="T276">Se describen a continuación las diferentes necesidades y actuaciones a ejecutar en la instalación que nos ocupa:</text:span> </text:p>
      <text:list xml:id="list6079297398967472673" text:style-name="L6">
        <text:list-item>
          <text:p text:style-name="P395"><text:span text:style-name="T276">Instalación de Aeroenfriador</text:span> </text:p>
        </text:list-item>
        <text:list-item>
          <text:p text:style-name="P395"><text:span text:style-name="T276">Reparación de cubierta y canalón de recogida de aguas</text:span> </text:p>
        </text:list-item>
        <text:list-item>
          <text:p text:style-name="P395"><text:span text:style-name="T276">Instalación de caudalímetros</text:span> </text:p>
        </text:list-item>
        <text:list-item>
          <text:p text:style-name="P395"><text:span text:style-name="T276">Instalación de aparato ultravioleta para eliminación de bacterias en vaso de hidroterapia</text:span> </text:p>
        </text:list-item>
        <text:list-item>
          <text:p text:style-name="P395"><text:span text:style-name="T276">Suministro e instalación de cloradores salinos de los vasos de hidroterapia y jacuzzi</text:span> </text:p>
        </text:list-item>
        <text:list-item>
          <text:p text:style-name="P395"><text:span text:style-name="T276">Desmontaje, limpieza, reparación y reposición de elementos estropeados de todos los intercambiadores y sistemas primarios y secundarios de la piscina de Mogán, así como saneamiento de conexiones de sistemas de climatización.</text:span> </text:p>
        </text:list-item>
      </text:list>
      <text:p text:style-name="P278">Por tanto, se considera justificada la necesidad e idoneidad de llevar a cabo la ejecución de dicha obra. </text:p>
      <text:p text:style-name="P278"><text:span text:style-name="T8">Segundo.-</text:span> <text:span text:style-name="T221">Contenido del proyecto: </text:span><text:span text:style-name="T192">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68"><text:span text:style-name="T276">El proyecto consta de la siguiente documentación:</text:span> </text:p>
      <text:p text:style-name="P358"><text:span text:style-name="T272">- DOCUMENTO Nº 1 MEMORIA DESCRIPTIVA</text:span> </text:p>
      <text:p text:style-name="P358"><text:span text:style-name="T272">- DOCUMENTO Nº 2 ACTUACIONES A REALIZAR</text:span> </text:p>
      <text:p text:style-name="P358"><text:span text:style-name="T272">- DOCUMENTO Nº 3 PLANOS</text:span> </text:p>
      <text:p text:style-name="P358"><text:span text:style-name="T272">- DOCUMENTO Nº 4 PLIEGO DE CONDICIONES</text:span> </text:p>
      <text:p text:style-name="P358"><text:span text:style-name="T272">- DOCUMENTO Nº 5 MEDICIONES Y PRESUPUESTO</text:span> </text:p>
      <text:p text:style-name="P358"><text:span text:style-name="T272">- DOCUMENTO Nº 6 SEGURIDAD Y SALUD</text:span> </text:p>
      <text:p text:style-name="P358"><text:span text:style-name="T272">- DOCUMENTO Nº 7 GESTIÓN DE RESIDUOS</text:span> </text:p>
      <text:p text:style-name="P358"><text:span text:style-name="T272">- DOCUMENTO Nº 8 CONTROL DE CALIDAD</text:span> </text:p>
      <text:p text:style-name="P268"><text:span text:style-name="T275">El </text:span><text:span text:style-name="T276">presente proyecto no incluye estudio geotécnico (Articulo 233 de la Ley 9/2017, de Contratos del Sector Público), por no considerarse necesario para las obras proyectadas.</text:span> </text:p>
      <text:p text:style-name="P278">El presente proyecto no incluye un plan de obra, (Artículo 233 de la Ley 9/2017, de Contratos del Sector Público), pero sí se recoge un plazo de ejecución de las obras de DOS (2) meses, empezándose a contar el plazo de ejecución de las obras desde el día siguiente al de la firma del acta de comprobación de replanteo. </text:p>
      <text:p text:style-name="P268"><text:span text:style-name="T276">Se han tenido en cuenta en la documentación de los proyectos, entre otras, las siguientes normas técnicas:</text:span> </text:p>
      <text:list xml:id="list1456505733038861088" text:style-name="L7">
        <text:list-item>
          <text:p text:style-name="P396"><text:soft-page-break/><text:span text:style-name="T276">Real Decreto 314/2006, de 17 de marzo, por el que se aprueba el Código Técnico de la Edificación</text:span> </text:p>
        </text:list-item>
        <text:list-item>
          <text:p text:style-name="P396"><text:span text:style-name="T276">Ordenanzas Municipales de aplicación.</text:span> </text:p>
        </text:list-item>
        <text:list-item>
          <text:p text:style-name="P396"><text:span text:style-name="T276">Normas UNE y recomendaciones UNESA que sean de aplicación.</text:span> </text:p>
        </text:list-item>
        <text:list-item>
          <text:p text:style-name="P396"><text:span text:style-name="T276">Ley 31/1995, de 8 de noviembre, de Prevención de Riesgos Laborales.</text:span> </text:p>
        </text:list-item>
        <text:list-item>
          <text:p text:style-name="P396"><text:span text:style-name="T276">Normativa sectorial de aplicación en los trabajos de edificación.</text:span> </text:p>
        </text:list-item>
      </text:list>
      <text:p text:style-name="P268"><text:span text:style-name="T276">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68"><text:span text:style-name="T272">Tercero.-</text:span><text:span text:style-name="T276"> En el presente proyecto queda justificado el cumplimiento con lo establecido en el Real Decreto 105/2008, por el que se regula la producción y gestión de los residuos de construcción y demolición.</text:span> </text:p>
      <text:p text:style-name="P268"><text:span text:style-name="T272">Cuarto.- </text:span><text:span text:style-name="T275">El</text:span><text:span text:style-name="T276"> proyecto contiene la declaración de obra completa y susceptible de ser entregada al uso público (artículo 125 del Real Decreto 1098/2001 de 12 de octubre del Reglamento General de la Ley de Contratos de las Administraciones Públicas).</text:span> </text:p>
      <text:p text:style-name="P268"><text:span text:style-name="T272">Quinto</text:span><text:span text:style-name="T276">.-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268"><text:span text:style-name="T272">Sexto.- </text:span><text:span text:style-name="T275">No se</text:span><text:span text:style-name="T276"> ha justificado la Ley 8/1995 de 6 de abril y su Reglamento sobre Accesibilidad y Supresión de Barreras Físicas y de la Comunicación, por no considerarse necesario por el objeto del contrato.</text:span> </text:p>
      <text:p text:style-name="P268"><text:span text:style-name="T272">Séptimo.- </text:span><text:span text:style-name="T276">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268"><text:span text:style-name="T204">7.01.- </text:span><text:span text:style-name="T276">El presupuesto </text:span><text:span text:style-name="T204">base de licitación sin IGIC de la obra se cifra en 64.827,50 euros.</text:span> </text:p>
      <text:p text:style-name="P268"><text:span text:style-name="T276">Se desglosa en los siguientes costes:</text:span> </text:p>
      <text:list xml:id="list8015507196692291586" text:style-name="L8">
        <text:list-item>
          <text:p text:style-name="P414">Costes directos: 52.890,18 </text:p>
        </text:list-item>
        <text:list-item>
          <text:p text:style-name="P414">Costes indirectos: 1.586,71 </text:p>
        </text:list-item>
        <text:list-item>
          <text:p text:style-name="P414">Gastos generales: 7.082,00 </text:p>
        </text:list-item>
        <text:list-item>
          <text:p text:style-name="P414">Beneficio industrial: 3.286,61 </text:p>
        </text:list-item>
      </text:list>
      <text:p text:style-name="P268"><text:span text:style-name="T276">7.02.- En el proyecto se consideró un tipo impositivo del 7%, el cual se cifra en 4.537,93 euros.</text:span> </text:p>
      <text:p text:style-name="P268"><text:span text:style-name="T272">Octavo</text:span><text:span text:style-name="T210">.-</text:span><text:span text:style-name="T204">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68"><text:span text:style-name="T272">Noveno</text:span><text:span text:style-name="T286">.-</text:span><text:span text:style-name="T276">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68"><text:span text:style-name="T286">Décimo.-</text:span><text:span text:style-name="T276"> La clasificación estadística de productos por actividades (CPA) que le corresponde a la presente obra es el código </text:span><text:span text:style-name="T204">42.99.12</text:span><text:span text:style-name="T421"> </text:span><text:span text:style-name="T276">de las recogidas en el Anexo del Reglamento (CE) nº 451/2008 del Parlamento europeo y del Consejo, de 2.3 de abril de 2008; asimismo, el código CPV que le corresponde a la presente obra es el </text:span><text:span text:style-name="T204">45212290-5</text:span><text:span text:style-name="T276">, </text:span><text:span text:style-name="T290">de las recogidas en el </text:span><text:span text:style-name="T276">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68"><text:span text:style-name="T286">Décimo primero.-</text:span><text:span text:style-name="T276">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text:span><text:soft-page-break/><text:span text:style-name="T276">salvo en los casos expresamente exceptuados en los apartados siguientes o por la legislación sectorial aplicable.</text:span> </text:p>
      <text:p text:style-name="P268"><text:span text:style-name="T27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68"><text:span text:style-name="T204">El proyecto </text:span><text:span text:style-name="T201">Adecuación Piscina Municipal Mogán Casco</text:span><text:span text:style-name="T204"> cuenta con los informes técnico y jurídico solicitados a la Sección de Fomento del Servicio de Urbanismo, así como la certificación de titularidad municipal, solicitada a la Unidad Administrativa de Patrimonio de este Ayuntamiento.</text:span> </text:p>
      <text:p text:style-name="P268"><text:span text:style-name="T201">Décimo segundo.- </text:span><text:span text:style-name="T204">El proyecto </text:span><text:span text:style-name="T201">Adecuación Piscina Municipal Mogán Casco</text:span><text:span text:style-name="T204">, cuenta con la certificación de titularidad municipal, realizada la consulta por doña Esther Melián González, Técnica Municipal adscrita a la Unidad Administrativa de Patrimonio, firmado el 1 de febrero de 2023.</text:span> </text:p>
      <text:p text:style-name="P124"><text:span text:style-name="T272">Décimo tercero.-</text:span><text:span text:style-name="T276">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268"><text:span text:style-name="T290">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268"><text:span text:style-name="T272">Décimo cuarto.-</text:span><text:span text:style-name="T276">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59">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60"><text:span text:style-name="T27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68"><text:span text:style-name="T27">Considerando que la adopción de este acuerdo es competencia de esta Junta de Gobierno Local en virtud de las delegaciones efectuadas por la Alcaldesa de este Ayuntamiento, mediante Decreto 2049/2019, de fecha 17 de junio de 2019.</text:span> </text:p>
      <text:p text:style-name="P268"><text:span text:style-name="T27">Por todo ello </text:span><text:span text:style-name="T26">PROPONGO </text:span><text:span text:style-name="T27">a la Junta de Gobierno Local:</text:span> </text:p>
      <text:p text:style-name="P270"><text:span text:style-name="T277">PROPUESTA</text:span> </text:p>
      <text:p text:style-name="P268"><text:span text:style-name="T272">Primera.-</text:span><text:span text:style-name="T276"> Queda justificada la Necesidad e Idoneidad de llevar a cabo la ejecución del presente proyecto denominado </text:span><text:span text:style-name="T201">Adecuación Piscina Municipal Mogán Casco, </text:span><text:span text:style-name="T197">en el T.M. de Mogán.</text:span> </text:p>
      <text:p text:style-name="P268"><text:span text:style-name="T272">Segunda.-</text:span><text:span text:style-name="T276"> </text:span><text:span text:style-name="T19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01">FAVORABLEMENTE</text:span><text:span text:style-name="T204"> </text:span><text:span text:style-name="T197">y se propone para su aprobación.</text:span> </text:p>
      <text:p text:style-name="P268"><text:span text:style-name="T272">Tercera.- </text:span><text:span text:style-name="T276">Dar traslado del presente acuerdo a la Unidad Administrativa de Mantenimiento y Obras Públicas y a la Unidad Administrativa de Contratación, a los efectos oportunos.</text:span> </text:p>
      <text:p text:style-name="P268"><text:span text:style-name="T276">El presente informe consta de 5 páginas.</text:span> </text:p>
      <text:p text:style-name="P268"><text:span text:style-name="T3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 text:style-name="T39">»</text:span> </text:p>
      <text:p text:style-name="P44"><text:span text:style-name="T23">CONSIDERANDO</text:span><text:span text:style-name="T24"> </text:span><text:span text:style-name="T22">que la adopción de este acuerdo es competencia de la Junta de Gobierno Local en virtud de las delegaciones efectuadas por la Alcaldesa de este Ayuntamiento, mediante Decreto 2049/2019, de fecha 17 de junio de 2019.</text:span> </text:p>
      <text:p text:style-name="P44"><text:span text:style-name="T117">En su virtud, y conforme a tales antecedentes, </text:span><text:span text:style-name="T114">PROPONGO</text:span><text:span text:style-name="T117"> a la Junta de Gobierno Local:</text:span> </text:p>
      <text:p text:style-name="P44"><text:span text:style-name="T43">PRIMERO.-</text:span><text:span text:style-name="T190"> </text:span><text:span text:style-name="T46">Queda justificada la Necesidad e Idoneidad de llevar a cabo la ejecución del proyecto denominado </text:span><text:span text:style-name="T43">ADECUACIÓN PISCINA MUNICIPAL DE MOGÁN</text:span><text:span text:style-name="T98"> </text:span><text:span text:style-name="T43">T. M. DE MOGÁN</text:span><text:span text:style-name="T46">, a incluir en la subvención nominativa al Ayuntamiento de Mogán, </text:span><text:span text:style-name="T53">de conformidad con la aprobación de la modificación del Plan Estratégico de Subvenciones 2022 del Instituto Insular de Deportes de Gran Canaria.</text:span> </text:p>
      <text:p text:style-name="P44"><text:soft-page-break/><text:span text:style-name="T12">SEGUNDO.-</text:span><text:span text:style-name="T2"> </text:span><text:span text:style-name="T18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94">FAVORABLEMENTE </text:span><text:span text:style-name="T189">y se propone para su aprobación.</text:span> </text:p>
      <text:p text:style-name="P44"><text:span text:style-name="T12">TERCERO.-</text:span><text:span text:style-name="T2"> </text:span><text:span text:style-name="T46">Dar traslado del presente acuerdo a la Unidad Administrativa de Obras Públicas, a la Unidad Administrativa de Subvenciones, y a la Unidad Administrativa de Intervención, a los efectos oportunos.”</text:span></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346">7. Expte. 1088/2023. Propuesta para la Aprobación del Informe de supervisión y otros extremos del Pliego de Clausulas Administrativas Particulares Actuaciones de eficiencia energética en alumbrado público en Playa de Mogán, Tauro, Puerto Rico y Arguineguin. Financiado por la Unión Europea Next Generation EU- Mecanismo de Recuperación y Resiliencia</text:span></text:span><text:span text:style-name="T345"> </text:span></text:p>
      <text:p text:style-name="P336"/>
      <text:p text:style-name="P327">ÁREA DE MEDIO AMBIENTE, SERVICIOS PÚBLICOS, OBRAS PÚBLICAS Y EMBELLECIMIENTO.</text:p>
      <text:p text:style-name="P328">Servicio de GESTIÓN DE SERVICIOS PÚBLICOS.</text:p>
      <text:p text:style-name="P338"><text:span text:style-name="Fuente_20_de_20_párrafo_20_predeter."><text:span text:style-name="T353">Negociado de ALUMBRADO.</text:span></text:span></text:p>
      <text:p text:style-name="P326"><text:span text:style-name="Fuente_20_de_20_párrafo_20_predeter."><text:span text:style-name="T354">Ref.: JCC/mcsd</text:span></text:span></text:p>
      <text:p text:style-name="P326"><text:span text:style-name="Fuente_20_de_20_párrafo_20_predeter."><text:span text:style-name="T354">Ex</text:span></text:span><text:span text:style-name="Fuente_20_de_20_párrafo_20_predeter."><text:span text:style-name="T355">pte.: 1088/2023</text:span></text:span></text:p>
      <text:p text:style-name="P284"><text:span text:style-name="Fuente_20_de_20_párrafo_20_predeter."><text:span text:style-name="T422">Asunto: i</text:span></text:span><text:span text:style-name="Fuente_20_de_20_párrafo_20_predeter."><text:span text:style-name="T256">nforme de supervisión y otros extremos del Pliego de Cláusulas Administrativas Particulares.</text:span></text:span></text:p>
      <text:p text:style-name="P331"/>
      <text:p text:style-name="P338"><text:span text:style-name="Strong_20_Emphasis"><text:span text:style-name="T408"><text:tab/>“</text:span></text:span><text:span text:style-name="T330">JUAN ERNESTO HERNÁNDEZ CRUZ</text:span><text:span text:style-name="T31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32">, en relación con el expediente tramitado para la ejecución de la obra </text:span><text:span text:style-name="T330">“</text:span><text:span text:style-name="T409">Actuaciones de eficiencia energética en alumbrado público en Playa de Mogán, Tauro, Puerto Rico y Arguineguin. Financiado por la Unión Europea Next Generation EU- Mecanismo de Recuperación y Resiliencia</text:span><text:span text:style-name="T331">”</text:span><text:span text:style-name="T334">; </text:span><text:span text:style-name="T333">y visto el Informe de supervisión y otro extremos emitido por el Técnico Municipal, se tiene a bien, atendiendo al procedimiento y a la legislación aplicable, emitir la presente</text:span></text:p>
      <text:p text:style-name="P340"/>
      <text:p text:style-name="P340"/>
      <text:p text:style-name="P342">PROPUESTA</text:p>
      <text:p text:style-name="P341"/>
      <text:p text:style-name="P341"/>
      <text:p text:style-name="P343"><text:span text:style-name="T181">Antecedentes Administrativos</text:span>.</text:p>
      <text:p text:style-name="P347"><text:tab/></text:p>
      <text:p text:style-name="P348"><text:span text:style-name="Fuente_20_de_20_párrafo_20_predeter."><text:span text:style-name="T412">Visto</text:span></text:span><text:span text:style-name="Fuente_20_de_20_párrafo_20_predeter."><text:span text:style-name="T413"> </text:span></text:span><text:span text:style-name="Fuente_20_de_20_párrafo_20_predeter."><text:span text:style-name="T412">Informe Técnico</text:span></text:span><text:span text:style-name="Fuente_20_de_20_párrafo_20_predeter."><text:span text:style-name="T413">, emitido por el Técnico Municiipal, </text:span></text:span><text:span text:style-name="Fuente_20_de_20_párrafo_20_predeter."><text:span text:style-name="T414">de fecha 21 de febreo de 2023, <text:s/>en el que se establece literalmente (csv:</text:span></text:span><text:a xlink:type="simple" xlink:href="https://oat.mogan.es:8448/ventanilla/web/validacionFirmas.do?opcion=1&amp;modo=3&amp;csv=c006754aa92615057ec07e72bb020c03M" text:style-name="Internet_20_link" text:visited-style-name="Visited_20_Internet_20_Link"><text:span text:style-name="Fuente_20_de_20_párrafo_20_predeter.">c006754aa92615057ec07e72bb020c03M</text:span></text:a><text:span text:style-name="Fuente_20_de_20_párrafo_20_predeter."><text:span text:style-name="T414">): </text:span></text:span></text:p>
      <text:p text:style-name="P285"/>
      <text:p text:style-name="P285"/>
      <text:p text:style-name="P285"/>
      <text:p text:style-name="P142"><text:span text:style-name="Fuente_20_de_20_párrafo_20_predeter."><text:span text:style-name="T351"><text:tab/></text:span></text:span><text:span text:style-name="Fuente_20_de_20_párrafo_20_predeter."><text:span text:style-name="T356">“</text:span></text:span><text:span text:style-name="Fuente_20_de_20_párrafo_20_predeter."><text:span text:style-name="T410">D. Juan Carlos Castellano Suárez, </text:span></text:span><text:span text:style-name="Fuente_20_de_20_párrafo_20_predeter."><text:span text:style-name="T411">Ingeniero Técnico Industrial del Ilustre Ayuntamiento de Mogán, adscrito al Área de Medio Ambiente, Servicios Públicos, Obras Públicas y Embellecimiento según Decreto número 2022/5730, de 30 de noviembre</text:span></text:span><text:span text:style-name="Fuente_20_de_20_párrafo_20_predeter."><text:span text:style-name="T368">,</text:span></text:span><text:span text:style-name="Fuente_20_de_20_párrafo_20_predeter."><text:span text:style-name="T369"> </text:span></text:span><text:span text:style-name="Fuente_20_de_20_párrafo_20_predeter."><text:span text:style-name="T238">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text:span></text:span><text:span text:style-name="Fuente_20_de_20_párrafo_20_predeter."><text:span text:style-name="T392"> y 2014/24/UE, de 26 de febrero de 2014 (en adelante, LCSP o Ley de Contratos), relativo a los proyectos: <text:s text:c="2"/></text:span></text:span></text:p>
      <text:p text:style-name="P146"><text:soft-page-break/></text:p>
      <text:p text:style-name="P143"><text:span text:style-name="Fuente_20_de_20_párrafo_20_predeter."><text:span text:style-name="T394">LOTE 1: ACTUACIONES DE EFICIENCIA ENERGÉTICA EN ALUMBRADO PÚBLICO – PLAYA DE MOGÁN</text:span></text:span></text:p>
      <text:p text:style-name="P148"/>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17”</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0”</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1”</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2”</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3”</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4”</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07"/>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5”</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6”</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27”</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28”</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Alexis Betancor Cabrera</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08">LOTE 2: ACTUACIONES DE EFICIENCIA ENERGÉTICA EN ALUMBRADO PÚBLICO – PUERTO RICO Y TAURO</text:p>
      <text:p text:style-name="P142"><text:soft-page-break/><text:span text:style-name="Fuente_20_de_20_párrafo_20_predeter."><text:span text:style-name="T242"><text:tab/>Título: </text:span></text:span><text:span text:style-name="Fuente_20_de_20_párrafo_20_predeter."><text:span text:style-name="T246">“Actuaciones de Eficiencia Energética en Alumbrado Público CAP 39 Playa de Tauro”</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12"><text:span text:style-name="Fuente_20_de_20_párrafo_20_predeter."><text:span text:style-name="T242">Título: </text:span></text:span><text:span text:style-name="Fuente_20_de_20_párrafo_20_predeter."><text:span text:style-name="T246">“Actuaciones de Eficiencia Energética en Alumbrado Público CAP 41_42 Country Tauro”</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141"><text:span text:style-name="Fuente_20_de_20_párrafo_20_predeter."><text:span text:style-name="T242"><text:tab/>Título: </text:span></text:span><text:span text:style-name="Fuente_20_de_20_párrafo_20_predeter."><text:span text:style-name="T246">“Actuaciones de Eficiencia Energética en Alumbrado Público CAP 45 Bahía Blanca”</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51 Puerto Rico”</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06"><text:span text:style-name="Fuente_20_de_20_párrafo_20_predeter."><text:span text:style-name="T243"/></text:span></text:p>
      <text:p text:style-name="P206"><text:span text:style-name="Fuente_20_de_20_párrafo_20_predeter."><text:span text:style-name="T243"/></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56 Puerto Rico”</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12"><text:span text:style-name="Fuente_20_de_20_párrafo_20_predeter."><text:span text:style-name="T242">Título: </text:span></text:span><text:span text:style-name="Fuente_20_de_20_párrafo_20_predeter."><text:span text:style-name="T246">“Actuaciones de Eficiencia Energética en Alumbrado Público CAP 58 Avenida Palmeral”</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61 Puerto Rico”</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62 Puerto Rico”</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Juan Miguel Macario.</text:p>
      <text:p text:style-name="P206"><text:span text:style-name="Fuente_20_de_20_párrafo_20_predeter."><text:span text:style-name="T243"><text:tab/>Fecha: </text:span></text:span><text:span text:style-name="Fuente_20_de_20_párrafo_20_predeter."><text:span text:style-name="T245">Enero</text:span></text:span><text:span text:style-name="Fuente_20_de_20_párrafo_20_predeter."><text:span text:style-name="T243"> 2021.</text:span></text:span></text:p>
      <text:p text:style-name="P209"><text:soft-page-break/>LOTE 3: ACTUACIONES DE EFICIENCIA ENERGÉTICA EN ALUMBRADO PÚBLICO – ARGUINEGUÍN</text:p>
      <text:p text:style-name="P205"><text:span text:style-name="Fuente_20_de_20_párrafo_20_predeter."><text:span text:style-name="T242"><text:tab/>Título: </text:span></text:span><text:span text:style-name="Fuente_20_de_20_párrafo_20_predeter."><text:span text:style-name="T246">“Actuaciones de Eficiencia Energética en Alumbrado Público C.A.P. 096”</text:span></text:span><text:span text:style-name="Fuente_20_de_20_párrafo_20_predeter."><text:span text:style-name="T242">.<text:line-break/><text:tab/></text:span></text:span><text:span text:style-name="Fuente_20_de_20_párrafo_20_predeter."><text:span text:style-name="T243">Promotor: Ilustre Ayuntamiento de Mogán.<text:line-break/><text:tab/>Situación: T.M. Mogán.<text:line-break/><text:tab/>Autor: Carolina Betancor Morales.<text:line-break/><text:tab/>Fecha: Juni</text:span></text:span><text:span text:style-name="Fuente_20_de_20_párrafo_20_predeter."><text:span text:style-name="T245">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103”</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Carolina Betancor Morales.</text:p>
      <text:p text:style-name="P206"><text:span text:style-name="Fuente_20_de_20_párrafo_20_predeter."><text:span text:style-name="T243"><text:tab/>Fecha: Juni</text:span></text:span><text:span text:style-name="Fuente_20_de_20_párrafo_20_predeter."><text:span text:style-name="T245">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104”</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Carolina Betancor Morales.</text:p>
      <text:p text:style-name="P206"><text:span text:style-name="Fuente_20_de_20_párrafo_20_predeter."><text:span text:style-name="T243"><text:tab/>Fecha: Juni</text:span></text:span><text:span text:style-name="Fuente_20_de_20_párrafo_20_predeter."><text:span text:style-name="T245">o</text:span></text:span><text:span text:style-name="Fuente_20_de_20_párrafo_20_predeter."><text:span text:style-name="T243"> 2021.</text:span></text:span></text:p>
      <text:p text:style-name="P211"><text:span text:style-name="Fuente_20_de_20_párrafo_20_predeter."><text:span text:style-name="T243"><text:tab/></text:span></text:span><text:span text:style-name="Fuente_20_de_20_párrafo_20_predeter."><text:span text:style-name="T242">Título: </text:span></text:span><text:span text:style-name="Fuente_20_de_20_párrafo_20_predeter."><text:span text:style-name="T246">“Actuaciones de Eficiencia Energética en Alumbrado Público C.A.P. 120”</text:span></text:span><text:span text:style-name="Fuente_20_de_20_párrafo_20_predeter."><text:span text:style-name="T242">.</text:span></text:span></text:p>
      <text:p text:style-name="P190"><text:tab/>Promotor: Ilustre Ayuntamiento de Mogán.</text:p>
      <text:p text:style-name="P190"><text:tab/>Situación: T.M. Mogán.</text:p>
      <text:p text:style-name="P190"><text:tab/>Autor: Carolina Betancor Morales.</text:p>
      <text:p text:style-name="P206"><text:span text:style-name="Fuente_20_de_20_párrafo_20_predeter."><text:span text:style-name="T243"><text:tab/>Fecha: Juni</text:span></text:span><text:span text:style-name="Fuente_20_de_20_párrafo_20_predeter."><text:span text:style-name="T245">o</text:span></text:span><text:span text:style-name="Fuente_20_de_20_párrafo_20_predeter."><text:span text:style-name="T243"> 2021.</text:span></text:span></text:p>
      <text:p text:style-name="P214"/>
      <text:p text:style-name="P214"><text:tab/>Tiene a bien emitir el presente informe sobre la base de los siguientes</text:p>
      <text:p text:style-name="P214"><text:s/></text:p>
      <text:p text:style-name="P214"/>
      <text:p text:style-name="P215">ANTECEDENTES</text:p>
      <text:p text:style-name="P217"/>
      <text:p text:style-name="P214"><text:s/></text:p>
      <text:p text:style-name="P211"><text:span text:style-name="Fuente_20_de_20_párrafo_20_predeter."><text:span text:style-name="T247"><text:tab/>PRIMERO.- </text:span></text:span><text:span text:style-name="Fuente_20_de_20_párrafo_20_predeter."><text:span text:style-name="T243">Con fecha 28 de diciembre de 2022, por parte de la Consejería de Turismo, Industria y Comercio del Gobierno de Canarias se emite Orden por la que se concede subvención directa al Ayuntamiento de Mogán,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214"/>
      <text:p text:style-name="P211"><text:span text:style-name="Fuente_20_de_20_párrafo_20_predeter."><text:span text:style-name="T247"><text:tab/></text:span></text:span><text:span text:style-name="Fuente_20_de_20_párrafo_20_predeter."><text:span text:style-name="T243">Tomando en consideración la subvención otorgada, y con el objeto de iniciar los trámites administrativos oportunos para la ejecución de la obra correspondiente, por parte de la Alcaldía de este Ayuntamiento se emite Providencia solicitando los informes preceptivos y necesarios para la tramitación del correspondiente expediente administrat</text:span></text:span><text:span text:style-name="Fuente_20_de_20_párrafo_20_predeter."><text:span text:style-name="T251">ivo. Para la ejecución de la subvención concedida se precisa licitar la contratación de la ejecución de</text:span></text:span><text:span text:style-name="Fuente_20_de_20_párrafo_20_predeter."><text:span text:style-name="T243"> la obra, en este caso concreto, de la actuación número 7: </text:span></text:span><text:span text:style-name="Fuente_20_de_20_párrafo_20_predeter."><text:span text:style-name="T255"><text:s/>“Actuaciones de <text:s/>eficiencia energética en alumbrado público”, comprende la </text:span></text:span><text:span text:style-name="Fuente_20_de_20_párrafo_20_predeter."><text:span text:style-name="T243">mejora de la eficiencia energética e</text:span></text:span><text:span text:style-name="Fuente_20_de_20_párrafo_20_predeter."><text:span text:style-name="T251">n 23 cuadr</text:span></text:span><text:span text:style-name="Fuente_20_de_20_párrafo_20_predeter."><text:span text:style-name="T243">os de alumbrado público en Playa de Mogán, Tauro, Puerto Rico y Arguineguín, actuación encuadrada en el Eje 2 del Plan de Recuperación, Transformación y Resiliencia del Gobierno de España: “Acciones para mejorar la eficiencia energética que incluye acciones de eficiencia destinadas a reducir la energía necesaria para proporcionar productos y servicios turísticos, limitar la contaminación por carbono y estimular la transición a las energías renovables, así como la movilidad sostenible”.</text:span></text:span></text:p>
      <text:p text:style-name="P214"/>
      <text:p text:style-name="P211"><text:span text:style-name="Fuente_20_de_20_párrafo_20_predeter."><text:span text:style-name="T243"><text:tab/>La presente licitación se encuadra dentro del Plan de Recuperación, Transformación y Resiliencia del Gobierno de España:</text:span></text:span></text:p>
      <text:p text:style-name="P214"/>
      <text:list xml:id="list3181399005438608921" text:style-name="L9">
        <text:list-item>
          <text:p text:style-name="P434"><text:span text:style-name="Fuente_20_de_20_párrafo_20_predeter."><text:span text:style-name="T243">Componente 14: "Plan de modernización y competitividad del sector turístico".</text:span></text:span></text:p>
        </text:list-item>
        <text:list-item>
          <text:p text:style-name="P434"><text:span text:style-name="Fuente_20_de_20_párrafo_20_predeter."><text:span text:style-name="T243">Inversión 1: "Transformación del modelo turístico hacia la sostenibilidad".</text:span></text:span></text:p>
        </text:list-item>
        <text:list-item>
          <text:p text:style-name="P434"><text:span text:style-name="Fuente_20_de_20_párrafo_20_predeter."><text:span text:style-name="T243">Submedida 2: "Planes de Sostenibilidad Turística en Destino".</text:span></text:span></text:p>
        </text:list-item>
        <text:list-item>
          <text:p text:style-name="P434"><text:span text:style-name="Fuente_20_de_20_párrafo_20_predeter."><text:span text:style-name="T243">El etiquetado que le corresponde es la etiqueta 073: "Infraestructuras limpias de transporte urbano", con una contribución a los objetivos climáticos del 100 %.</text:span></text:span></text:p>
        </text:list-item>
        <text:list-item>
          <text:p text:style-name="P436">Objetivos del CID a los que contribuye: 217, 218 y 219.</text:p>
        </text:list-item>
        <text:list-item>
          <text:p text:style-name="P436">Hitos del CID a los que contribuye: 220 y 221.</text:p>
        </text:list-item>
      </text:list>
      <text:p text:style-name="P214"/>
      <text:p text:style-name="P211"><text:span text:style-name="Fuente_20_de_20_párrafo_20_predeter."><text:span text:style-name="T243"><text:tab/>Para el cumplimiento de los hitos y objetivos CID reseñados en la Decisión de Ejecución del Consejo debe tenerse también en cuenta lo recogido en el Anexo de la Decisión de la Comisión por la que se aprueban los acuerdos operativos entre la Comisión y España en virtud del Reglamento (UE) 2021/241.</text:span></text:span></text:p>
      <text:p text:style-name="P214"/>
      <text:p text:style-name="P214"><text:soft-page-break/></text:p>
      <text:p text:style-name="P211"><text:span text:style-name="Fuente_20_de_20_párrafo_20_predeter."><text:span text:style-name="T247"><text:tab/>SEGUNDO.-</text:span></text:span><text:span text:style-name="Fuente_20_de_20_párrafo_20_predeter."><text:span text:style-name="T243"> Por parte del Negociado de Patrimonio del Ilustre Ayuntamiento de Mogán, con fecha 16 de febrero de 2023, y previa solicitud por parte de este servicio, se emite informe sobre disponibilidad de los terrenos que se precisan para la ejecución de las obras que requieren los proyectos mentados con anterioridad, todo en concordancia con lo dispuesto en el artículo 236 de la Ley de Contratos. El mentado informe puede ser consultado en el propio expediente, o bien a través de la comprobación en Sede Electrónica del Código Seguro de Verificación </text:span></text:span><text:a xlink:type="simple" xlink:href="https://oat.mogan.es:8448/ventanilla/web/validacionFirmas.do?opcion=1&amp;modo=3&amp;csv=y006754aa92910167b107e734302083bh" text:style-name="Internet_20_link" text:visited-style-name="Visited_20_Internet_20_Link"><text:span text:style-name="Fuente_20_de_20_párrafo_20_predeter."><text:span text:style-name="T423">y006754aa92910167b107e734302083bh</text:span></text:span></text:a><text:span text:style-name="T369">. En el mismo se señala, literalmente, lo siguiente: </text:span></text:p>
      <text:p text:style-name="P226"/>
      <text:p text:style-name="P210"><text:span text:style-name="T310"><text:tab/>“Esther Melián González, Técnico Municipal del Negociado de Patrimonio, en referencia a la solicitud de fecha de 01 de febrero de 2023 del Departamento de Alumbrado en relación al Plan de Sostenibilidad Turística en Destinos para la ejecución de la obra denominada “Actuaciones de eficiencia energética en alumbrado público” (Actuaciones de eficiencia energética en alumbrado público en Playa de Mogán, Tauro, Puerto Rico y Arguineguín. Financiado por la Unión Europea Next Generation EU - Mecanismo de Recuperación y Resiliencia), tiene a bien </text:span><text:span text:style-name="T352">INFORMAR,</text:span></text:p>
      <text:p text:style-name="P198"/>
      <text:p text:style-name="P198"><text:tab/>Que consultado el Inventario General de Bienes y Derechos de este Ayuntamiento, a través de los archivos digitalizados del sistema de Gestión Patrimonial (GPA), las siguientes parcelas figuran en el mismo con los siguientes códigos de bien y referencias siguientes:</text:p>
      <text:p text:style-name="P199"/>
      <text:p text:style-name="P199"/>
      <text:p text:style-name="P199"/>
      <text:p text:style-name="P192"><text:span text:style-name="T427"><text:tab/>Playa de Mogán</text:span><text:span text:style-name="T428">:</text:span></text:p>
      <text:p text:style-name="P198"/>
      <text:p text:style-name="P198">1. Avenida El Marinero con código de bien 579 - Referencia: 1.3.00124.05</text:p>
      <text:p text:style-name="P198">2. Calle La Maleza con código de bien 624 – Referencia: 1.3.00169.05</text:p>
      <text:p text:style-name="P198">3. Avenida de Los Marreros con código de bien 616 – Referencia: 1.3.00161.05</text:p>
      <text:p text:style-name="P198">4. Calle Rompeolas con código de bien 521 – Referencia: 1.3.00064.05</text:p>
      <text:p text:style-name="P198">5. Avenida de Las Artes con código de bien 612 – Referencia: 1.3.00157.05</text:p>
      <text:p text:style-name="P198">6. Calle La Cruz con código de bien 645 – Referencia: 1.3.00191.05</text:p>
      <text:p text:style-name="P198">7. Calle La Mina con código de bien 627 - Referencia: 1.3.00172.05</text:p>
      <text:p text:style-name="P198">8. Paseo de Los Pescadores con código de bien 629 - Referencia: 1.3.00174.05</text:p>
      <text:p text:style-name="P198">9. Calle La Puntilla con código de bien 623 - Referencia: 1.3.00174.05</text:p>
      <text:p text:style-name="P198">10. Avenida Varadero (antigua Calle Alcalde Miguel Marrero) con código de bien 611 Referencia: 1.3.00156.05</text:p>
      <text:p text:style-name="P198">11. Calle Rivera del Carmen con código de bien 632 - Referencia: 1.3.00178.05</text:p>
      <text:p text:style-name="P198">12. Calle Los Riscos con código de bien 635 – Referencia: 1.3.00181.05</text:p>
      <text:p text:style-name="P198"/>
      <text:p text:style-name="P200"><text:tab/>Puerto Rico y Tauro:</text:p>
      <text:p text:style-name="P200"/>
      <text:p text:style-name="P192">1. Calle La Palma <text:span text:style-name="T428">con código de bien 676 - Referencia: 1.3.00222.05</text:span></text:p>
      <text:p text:style-name="P192">2. Av. Las Palmeras <text:span text:style-name="T428">con código de bien 670 - Referencia: 1.3.00216.05</text:span></text:p>
      <text:p text:style-name="P192">3. Avenida Tomas Roca Bosch <text:span text:style-name="T428">con código de bien 672 - Referencia: 1.3.00218.05</text:span></text:p>
      <text:p text:style-name="P192">4. Peatonal 8 <text:span text:style-name="T428">con código de bien 696 - Referencia: 1.3.00246.05</text:span></text:p>
      <text:p text:style-name="P198">5. Peatonal 21 con código de bien 709 - Referencia: 1.3.00259.05</text:p>
      <text:p text:style-name="P192">6. Zona Verde J10 <text:span text:style-name="T428">con código de bien 345 - Referencia: 1.2.00234.05</text:span></text:p>
      <text:p text:style-name="P192">7. Zona Verde J12 <text:span text:style-name="T428">con código de bien 347 - Referencia: 1.2.00236.05</text:span></text:p>
      <text:p text:style-name="P198"/>
      <text:p text:style-name="P193"><text:tab/>Arguineguín:</text:p>
      <text:p text:style-name="P193"/>
      <text:p text:style-name="P192">1. Plaza de Pino Seco <text:span text:style-name="T428">con código de bien 510 - Referencia: 1.3.00053.05</text:span></text:p>
      <text:p text:style-name="P192">2. Calle Sin Nombre (El Vento) <text:span text:style-name="T428">con código de bien 550 - Referencia: 1.3.00093.05</text:span></text:p>
      <text:p text:style-name="P152"><text:span text:style-name="T257">3. </text:span><text:span text:style-name="T429">Calle Sin Nombre (El Vento) código de bien 548 - Referencia: 1.3.00091.05”</text:span></text:p>
      <text:p text:style-name="P214"/>
      <text:p text:style-name="P216"/>
      <text:p text:style-name="P211"><text:span text:style-name="Fuente_20_de_20_párrafo_20_predeter."><text:span text:style-name="T248"><text:tab/>TERCERO.- </text:span></text:span><text:span text:style-name="Fuente_20_de_20_párrafo_20_predeter."><text:span text:style-name="T244">Por parte del Servicio de Urbanismo, con fecha 13 de febrero de 2023, y previa solicitud por parte de este servicio, se emite informe para cada uno de los lotes, en relación a las actuaciones promovidas por las administraciones publicas y procedimiento para el otorgamiento de licencias. Los informes los suscribe doña Nydia Guerra Rodríguez. Los informes pueden ser consultados en el propio expediente, o bien a través de la comprobación en Sede Electrónica de los correspondientes <text:s/>Códigos Seguros de Verificación que figuran a continuación: </text:span></text:span></text:p>
      <text:p text:style-name="P211"><text:span text:style-name="Fuente_20_de_20_párrafo_20_predeter."><text:span text:style-name="T244"/></text:span></text:p>
      <text:list xml:id="list8722995345902061318" text:style-name="L10">
        <text:list-item>
          <text:p text:style-name="P435"><text:soft-page-break/><text:span text:style-name="Fuente_20_de_20_párrafo_20_predeter."><text:span text:style-name="T244">Lote 1. </text:span></text:span><text:a xlink:type="simple" xlink:href="https://oat.mogan.es:8448/ventanilla/web/validacionFirmas.do?opcion=1&amp;modo=3&amp;csv=A006754aa9260d115db07e7095020d17A" text:style-name="Internet_20_link" text:visited-style-name="Visited_20_Internet_20_Link"><text:span text:style-name="Fuente_20_de_20_párrafo_20_predeter."><text:span text:style-name="T423">A006754aa9260d115db07e7095020d17A</text:span></text:span></text:a><text:span text:style-name="T369">. En el informe emitido se concluye que “</text:span><text:span text:style-name="T370">Teniendo en cuenta las consideraciones anteriores, se entienden que las obras son </text:span><text:span text:style-name="T358">TAREAS DE CONSERVACIÓN Y MANTENIMIENTO</text:span><text:span text:style-name="T370">, donde se sustituyen las luminarias existentes para mejorar la eficiencia energética y fomentar la reducción del consumo energético.</text:span><text:span text:style-name="T359"> </text:span><text:span text:style-name="T370">Se entiende que no es necesario el pronunciamiento de la sección de Fomento, Servicio de Urbanismo sobre la adecuación urbanística para tareas de conservación y mantenimiento de las infraestructuras públicas</text:span><text:span text:style-name="T358">, sin embargo se deberán tener en cuenta las prescripciones del alumbrado y de la iluminación en la ordenación urbanística, entre otras las descritas en el Plan Insular de Ordenación y en concreto para el proyecto de la caja de alumbrado público nº 26, las especificadas en el Plan Especial de Reforma Interior, descritas en los puntos “G” e “I” </text:span><text:span text:style-name="T370">del presente informe.”</text:span></text:p>
          <text:p text:style-name="P437"/>
        </text:list-item>
        <text:list-item>
          <text:p text:style-name="P435"><text:span text:style-name="T369">Lote 2. </text:span><text:a xlink:type="simple" xlink:href="https://oat.mogan.es:8448/ventanilla/web/validacionFirmas.do?opcion=1&amp;modo=3&amp;csv=w006754aa9010d1294607e71ec020d19F" text:style-name="Internet_20_link" text:visited-style-name="Visited_20_Internet_20_Link"><text:span text:style-name="T369">w006754aa9010d1294607e71ec020d19F</text:span></text:a><text:span text:style-name="T369">. En el informe emitido se concluye que “</text:span><text:span text:style-name="T370">Teniendo en cuenta las consideraciones anteriores, se entienden que las obras son </text:span><text:span text:style-name="T358">TAREAS DE CONSERVACIÓN Y MANTENIMIENTO</text:span><text:span text:style-name="T370">, donde se sustituyen las luminarias para mejorar la eficiencia energética y la reducción del consumo energético. </text:span><text:span text:style-name="T358">Se entiende que no es necesario el pronunciamiento de la sección de Fomento, Servicio de </text:span><text:span text:style-name="T370">Urbanismo sobre la adecuación urbanística para tareas de conservación y mantenimiento de las infraestructuras públicas</text:span><text:span text:style-name="T358">, sin embargo, se deberán tener en cuenta las prescripciones del alumbrado y de la iluminación en la ordenación urbanística, las descritas en el Plan Insular de Ordenación, especificadas en el punto K </text:span><text:span text:style-name="T370">del presente informe.”</text:span></text:p>
          <text:p text:style-name="P438"/>
        </text:list-item>
        <text:list-item>
          <text:p text:style-name="P435"><text:span text:style-name="T369">Lote 3. </text:span><text:a xlink:type="simple" xlink:href="https://oat.mogan.es:8448/ventanilla/web/validacionFirmas.do?opcion=1&amp;modo=3&amp;csv=K006754aa92b0d1254407e7105020d19d" text:style-name="Internet_20_link" text:visited-style-name="Visited_20_Internet_20_Link"><text:span text:style-name="T369">K006754aa92b0d1254407e7105020d19d</text:span></text:a><text:span text:style-name="T369">. En el informe emitido se concluye que “</text:span><text:span text:style-name="T370">Teniendo en cuenta las consideraciones anteriores, se entienden que las obras son </text:span><text:span text:style-name="T358">TAREAS DE CONSERVACIÓN Y MANTENIMIENTO</text:span><text:span text:style-name="T370">, donde se sustituyen las luminarias para mejorar la eficiencia energética y la reducción del consumo energético. Se entiende que no es necesario el pronunciamiento de la sección de Fomento, Servicio de Urbanismo sobre la adecuación urbanística para tareas de conservación y mantenimiento de las infraestructuras públicas</text:span><text:span text:style-name="T358">, sin embargo, se deberán tener en cuenta las prescripciones del alumbrado y de la iluminación en la ordenación urbanística, las descritas en el Plan Insular de Ordenación, especificadas en el punto G </text:span><text:span text:style-name="T370">del presente informe.”</text:span></text:p>
        </text:list-item>
      </text:list>
      <text:p text:style-name="P216"/>
      <text:p text:style-name="P216"/>
      <text:p text:style-name="P211"><text:span text:style-name="Fuente_20_de_20_párrafo_20_predeter."><text:span text:style-name="T248"><text:tab/>CUARTO.-</text:span></text:span><text:span text:style-name="Fuente_20_de_20_párrafo_20_predeter."><text:span text:style-name="T243"> Con fecha 17 de febrero de 2023, por parte de la Asesoría Jurídica de este Ayuntamiento se emite informe jurídico que puede ser consultado en el propio expediente, o bien a través de la comprobación en Sede Electrónica del Código Seguro de Verificación </text:span></text:span><text:a xlink:type="simple" xlink:href="https://oat.mogan.es:8448/ventanilla/web/validacionFirmas.do?opcion=1&amp;modo=3&amp;csv=T006754aa93911009f607e70a202072eC" text:style-name="Internet_20_link" text:visited-style-name="Visited_20_Internet_20_Link"><text:span text:style-name="Fuente_20_de_20_párrafo_20_predeter."><text:span text:style-name="T423">T006754aa93911009f607e70a202072eC</text:span></text:span></text:a><text:span text:style-name="Fuente_20_de_20_párrafo_20_predeter."><text:span text:style-name="T243">. En dicho informe, literalmente, se señala: </text:span></text:span></text:p>
      <text:p text:style-name="P145"><text:span text:style-name="Fuente_20_de_20_párrafo_20_predeter."><text:span text:style-name="T251"/></text:span></text:p>
      <text:p text:style-name="P145"><text:span text:style-name="Fuente_20_de_20_párrafo_20_predeter."><text:span text:style-name="T252"><text:tab/>“En virtud de lo expuesto, y al amparo de lo establecido en el </text:span></text:span><text:span text:style-name="Fuente_20_de_20_párrafo_20_predeter."><text:span text:style-name="T249">artículo 212 del Reglamento </text:span></text:span><text:span text:style-name="T249">Orgánico Municipal</text:span><text:span text:style-name="T252">, se eleva a su consideración la siguiente:</text:span></text:p>
      <text:p text:style-name="P194"/>
      <text:p text:style-name="P194">PROPUESTA DE RESOLUCIÓN</text:p>
      <text:p text:style-name="P194"/>
      <text:p text:style-name="P195"><text:span text:style-name="T13"><text:tab/>PRIMERO.- </text:span>Aprobar la ejecución de las <text:span text:style-name="T14">“Actuaciones de eficiencia energética en alumbrado público en Playa de Mogán, Tauro, Puerto Rico y Arguineguín” </text:span>objeto del expediente 1088/2023, de conformidad con los proyectos y acorde a los condicionantes técnicos que se detallan a continuación:</text:p>
      <text:p text:style-name="P195"/>
      <text:p text:style-name="P192"><text:span text:style-name="T430"><text:tab/>- </text:span><text:span text:style-name="T9">Lote 1 (Playa de Mogán)</text:span><text:span text:style-name="T430">: proyectos de </text:span><text:span text:style-name="T9">actuaciones de eficiencia energética en alumbrado público </text:span><text:span text:style-name="T430">con referencias CAP 17, 20, 21, 22, 23, 24, 25, 26, 27, 28, suscritos por el ingeniero industrial D. Alexis Betancor C</text:span>abrera en enero de 2021, y sujeto a los condicionantes señalados por la técnico municipal en su informe de 13 de febrero de 2023, con CSV nº <text:span text:style-name="T303">A006754aa9260d115db07e7095020d17A</text:span>, transcrito en el antecedente de hecho quinto del presente informe.</text:p>
      <text:p text:style-name="P193"/>
      <text:p text:style-name="P192"><text:span text:style-name="T13"><text:tab/>- Lote 2 (Tauro y Puerto Rico): </text:span>proyectos de <text:span text:style-name="T13">actuaciones de eficiencia energética en alumbrado público </text:span>con referencias CAP 39, 41, 45, 51, 56, 58, 61, 62, suscritos por el ingeniero industrial D. Juan Miguel Macario González, colegiado nº 1701 del Colegio Oficial de Ingenieros Industriales de Canarias, en enero de 2021, y sujeto a los condicionantes señalados por la técnico municipal en su informe de 13 de febrero de 2023, con CSV nº <text:span text:style-name="T303">w006754aa9010d1294607e71ec020d19F </text:span>, transcrito en el antecedente de hecho sexto del presente informe.</text:p>
      <text:p text:style-name="P193"/>
      <text:p text:style-name="P152"><text:span text:style-name="T195"><text:tab/>- Lote 3 (Arguineguín): </text:span><text:span text:style-name="T257">proyectos de </text:span><text:span text:style-name="T195">actuaciones de eficiencia energética en alumbrado público </text:span><text:span text:style-name="T257">con referencias CAP 96, 103, 104, 120,, suscritos por la ingeniera industrial Dña. Carolina Betancor Morales, colegiada nº 1919 del Colegio Oficial de Ingenieros Industriales de Canarias, en junio de 2021, y sujeto a los condicionantes señalados por la técnico municipal en su informe de 13 de febrero de 2023, con CSV nº </text:span><text:span text:style-name="T304">K006754aa92b0d1254407e7105020d19d</text:span><text:span text:style-name="T257">, transcrito en el antecedente de hecho séptimo del presente informe.”</text:span></text:p>
      <text:p text:style-name="P218"/>
      <text:p text:style-name="P220"/>
      <text:p text:style-name="P211"><text:span text:style-name="Fuente_20_de_20_párrafo_20_predeter."><text:span text:style-name="T240"><text:tab/></text:span></text:span><text:span text:style-name="Fuente_20_de_20_párrafo_20_predeter."><text:span text:style-name="T241">Sobre la base de los antecedentes expuestos, se emite el siguiente</text:span></text:span></text:p>
      <text:p text:style-name="P221"><text:soft-page-break/></text:p>
      <text:p text:style-name="P221"/>
      <text:p text:style-name="P235"><text:span text:style-name="Fuente_20_de_20_párrafo_20_predeter."><text:span text:style-name="T240">INFORME TÉCNICO<text:tab/></text:span></text:span></text:p>
      <text:p text:style-name="P222"/>
      <text:p text:style-name="P222"/>
      <text:p text:style-name="P211"><text:span text:style-name="Fuente_20_de_20_párrafo_20_predeter."><text:span text:style-name="T241"><text:tab/></text:span></text:span><text:span text:style-name="Fuente_20_de_20_párrafo_20_predeter."><text:span text:style-name="T240">PRIMERO.-</text:span></text:span><text:span text:style-name="Fuente_20_de_20_párrafo_20_predeter."><text:span text:style-name="T360"> </text:span></text:span><text:span text:style-name="Fuente_20_de_20_párrafo_20_predeter."><text:span text:style-name="T370">La licitación para la ejecución de la actuación 7 del Plan de Sostenibilidad Turística en Destinos </text:span></text:span><text:span text:style-name="Fuente_20_de_20_párrafo_20_predeter."><text:span text:style-name="T253">se encuadra dentro del Plan de Recuperación, Transformación y Resiliencia del Gobierno de España. Esta actuación será financiada en su totalidad por el “Plan de Recuperación, Transformación y Resiliencia – Financiado por la Unión Europea – Next Generation EU”.</text:span></text:span></text:p>
      <text:p text:style-name="P219"/>
      <text:p text:style-name="P211"><text:span text:style-name="Fuente_20_de_20_párrafo_20_predeter."><text:span text:style-name="T253"><text:tab/>E</text:span></text:span><text:span text:style-name="Fuente_20_de_20_párrafo_20_predeter."><text:span text:style-name="T369">l Plan de Recuperación, Transformación y Resiliencia (PRTR) es el proyecto de país que traza la hoja de ruta para la modernización de la economía española y para responder a los retos de la próxima década. 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 El PRTR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text:span></text:span></text:p>
      <text:p text:style-name="P151"/>
      <text:p text:style-name="P151"><text:tab/>El Plan se articula a través de cuatro ejes transversales que el gobierno ha situado en el centro de su estrategia de política económica:</text:p>
      <text:p text:style-name="P151"/>
      <text:list xml:id="list1207900973230940188" text:style-name="L11">
        <text:list-item>
          <text:p text:style-name="P487">La transición verde basada en la necesidad de incorporar los límites ambientales de nuestro planeta al diseño de las políticas públicas y a la regulación de la actividad económica, y de detener los procesos de deterioro ecológico irreversible.</text:p>
        </text:list-item>
        <text:list-item>
          <text:p text:style-name="P487">La transición digital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list-item>
      </text:list>
      <text:p text:style-name="P151"/>
      <text:list xml:id="list2205648888552800890" text:style-name="L12">
        <text:list-item>
          <text:p text:style-name="P488">La eliminación de las brechas de género 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list-item>
      </text:list>
      <text:p text:style-name="P151"/>
      <text:list xml:id="list32742191" text:continue-numbering="true" text:style-name="L12">
        <text:list-item>
          <text:p text:style-name="P488">La cohesión y la inclusión a través de un nuevo impulso a las políticas de empleo 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list-item>
      </text:list>
      <text:p text:style-name="P151"/>
      <text:p text:style-name="P151"><text:tab/>El Plan de Recuperación, Transformación y Resiliencia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51"/>
      <text:p text:style-name="P151"><text:tab/>Para todos ellos, se identificarán las metas e hitos intermedios, los resultados estimados y el número de beneficiarios, así como el coste estimado.</text:p>
      <text:p text:style-name="P151"/>
      <text:p text:style-name="P142"><text:span text:style-name="Fuente_20_de_20_párrafo_20_predeter."><text:span text:style-name="T369"><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span></text:span></text:p>
      <text:p text:style-name="P151"/>
      <text:p text:style-name="P151"><text:tab/>El objetivo principal es transformar y modernizar el sector turístico en España a través de la sostenibilidad y la digitalización, aumentando su competitividad y resiliencia.</text:p>
      <text:p text:style-name="P151"><text:soft-page-break/></text:p>
      <text:p text:style-name="P151"><text:tab/>El componente está organizado en torno a 4 grandes ejes convertidos en sus inversiones principales:</text:p>
      <text:p text:style-name="P151"/>
      <text:list xml:id="list1395313386237174999" text:style-name="L13">
        <text:list-item>
          <text:p text:style-name="P489">Transformación del modelo turístico hacia la sostenibilidad.</text:p>
        </text:list-item>
        <text:list-item>
          <text:p text:style-name="P489">Programa de digitalización e inteligencia para destinos y sector turístico.</text:p>
        </text:list-item>
        <text:list-item>
          <text:p text:style-name="P489">Estrategias de resiliencia turística para territorios extrapeninsulares.</text:p>
        </text:list-item>
        <text:list-item>
          <text:p text:style-name="P489">Actuaciones especiales en el ámbito de la competitividad.</text:p>
        </text:list-item>
      </text:list>
      <text:p text:style-name="P151"/>
      <text:p text:style-name="P151"><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151"/>
      <text:p text:style-name="P151"><text:tab/>La Estrategia de Sostenibilidad Turística en Destinos responde a dos objetivos generales:</text:p>
      <text:p text:style-name="P151"/>
      <text:p text:style-name="P151"><text:tab/>En primer lugar, apoyar a los destinos turísticos españoles, cualquiera que sea su escala y el tipo de demanda al que responda, en su proceso de transformación hacia hubs o polos de innovación turística 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151"/>
      <text:p text:style-name="P151"><text:tab/>El segundo objetivo general es alcanzar, a través de los distintos instrumentos de intervención, una mayor cohesión territorial, no solo relacionando la oferta y los destinos de cada territorio, sino creando conexiones entre los destinos de distintas regiones.</text:p>
      <text:p text:style-name="P151"/>
      <text:p text:style-name="P151"><text:tab/>La Conferencia Sectorial de Turismo ha aprobado en su reunión del 28 de julio de 2021 la Estrategia de Sostenibilidad Turística en Destinos, la hoja de ruta que guiará la selección y financiación de proyectos destinados a apoyar la transformació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151"/>
      <text:p text:style-name="P151"><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51"/>
      <text:p text:style-name="P151"><text:tab/>En la Resolución de 23 de diciembre de 2021, de la Secretaría de Estado de Turismo, se publica el Acuerdo de la Conferencia Sectorial de Turismo,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p>
      <text:p text:style-name="P151"/>
      <text:p text:style-name="P151"><text:tab/>En el Plan de Recuperación, Transformación y Resiliencia (PRTR), y como parte del Componente 14, se ha incluido la línea de inversión de Transformación del modelo turístico hacia la sostenibilidad, que incluye el Programa de Planes de Sostenibilidad Turística en Destinos como submedida 2 de la inversión 1 (C14.I1),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151"/>
      <text:p text:style-name="P160"><text:tab/>Los criterios de distribución referidos, incluidos en la Estrategia de Sostenibilidad Turística en Destino, fueron sometidos a votación de las comunidades autónomas y aprobados por unanimidad en la Conferencia Sectorial celebrada el 28 de julio de 2021. Teniendo en cuenta lo anterior, se acordó la siguiente distribución territorial de créditos junto con las consiguientes adjudicaciones para la aplicación de los Planes de Sostenibilidad Turística en Destinos por parte de las entidades locales.</text:p>
      <text:p text:style-name="P152"/>
      <text:p text:style-name="P151"><text:tab/>En lo relativo al etiquetado que le corresponde al Plan de Sostenibilidad Turística en Destinos que nos ocupa, las etiquetas de aplicación son las siguientes:</text:p>
      <text:p text:style-name="P238"/>
      <text:list xml:id="list4222594600612270119" text:style-name="L14">
        <text:list-item>
          <text:p text:style-name="P439"><text:soft-page-break/><text:span text:style-name="Fuente_20_de_20_párrafo_20_predeter."><text:span text:style-name="T251">035 - "Medidas de adaptación al cambio climático y prevención y gestión de riesgos relacionados con el clima, inundaciones (incluidas las acciones de sensibilización, la protección civil, los sistemas e infraestructuras de gestión de catástrofes y los enfoques sistémicos (100%)", con una contribución a los objetivos climáticos del 100%. </text:span></text:span></text:p>
        </text:list-item>
        <text:list-item>
          <text:p text:style-name="P439"><text:span text:style-name="Fuente_20_de_20_párrafo_20_predeter."><text:span text:style-name="T251">050 - "Protección de la naturaleza y la biodiversidad, el patrimonio y los recursos naturales, la infraestructura verde y azul", con una contribución a los objetivos climáticos del 40%. </text:span></text:span></text:p>
        </text:list-item>
        <text:list-item>
          <text:p text:style-name="P439"><text:span text:style-name="Fuente_20_de_20_párrafo_20_predeter."><text:span text:style-name="T251">073 - "Infraestructuras limpias de transporte urbano". Las infraestructuras de transporte urbano limpias se refieren a las infraestructuras que permiten el funcionamiento del material rodante con cero emisiones", con una contribución a los objetivos climáticos del 100 %. </text:span></text:span></text:p>
        </text:list-item>
      </text:list>
      <text:p text:style-name="P240"><text:span text:style-name="Fuente_20_de_20_párrafo_20_predeter."><text:span text:style-name="T372"><text:tab/>Si bien las etiquetas contempladas son aplicables a la totalidad del Plan de Sostenibilidad Turística en Destinos, a la actuación número </text:span></text:span><text:span text:style-name="Fuente_20_de_20_párrafo_20_predeter."><text:span text:style-name="T253">7: mejora de la eficiencia energética en 23 cuadros de alumbrado Público en Playa de Mogán, Tauro, Puerto Rico y Arguineguín, le corresponde específicamente la etiqueta <text:s/>073: </text:span></text:span><text:span text:style-name="Fuente_20_de_20_párrafo_20_predeter."><text:span text:style-name="T251">"Infraestructuras limpias de transporte urbano"</text:span></text:span><text:span text:style-name="Fuente_20_de_20_párrafo_20_predeter."><text:span text:style-name="T253">", con una contribución a los objetivos climáticos del 100 %.</text:span></text:span></text:p>
      <text:p text:style-name="P241"/>
      <text:p text:style-name="P241"><text:tab/>En lo relativo a los hitos y objetivos del CID a los que contribuye la actuación objeto del contrato, serían los objetivos 217, 218 y 219 y los hitos 220 y 221. <text:s/></text:p>
      <text:p text:style-name="P241"/>
      <text:p text:style-name="P241"><text:tab/>En lo relativo al respeto de los principios de economía circular y evitar impactos negativos significativos al medio ambiente (DNSH), las actuaciones previstas en esta licitación no ocasionan un perjuicio significativo a los objetivos medioambientales según el artículo 17 del Reglamento (UE) 2020/852 teniendo un impacto nulo o insignificante sobre los mismos por cuanto las mismas se adecuan a las características y condiciones fijadas para la medida y submedida de la Componente y la Estrategia de Sostenibilidad Turística en Destinos.</text:p>
      <text:p text:style-name="P241"/>
      <text:p text:style-name="P241"><text:tab/>Así mismo, las actuaciones cumplirán con la normativa medioambiental vigente que resulte de aplicación según lo previsto en el proyecto.</text:p>
      <text:p text:style-name="P160"/>
      <table:table table:name="Tabla5" table:style-name="Tabla5">
        <table:table-column table:style-name="Tabla5.A"/>
        <table:table-column table:style-name="Tabla5.B"/>
        <table:table-row>
          <table:table-cell table:style-name="Tabla5.A1" office:value-type="string">
            <text:p text:style-name="P132">Financiación a través de</text:p>
          </table:table-cell>
          <table:table-cell table:style-name="Tabla5.B1" office:value-type="string">
            <text:p text:style-name="P219">Plan de Recuperación, Transformación y Resiliencia – Financiado por la Unión Europea – Next Generation EU.</text:p>
          </table:table-cell>
        </table:table-row>
        <table:table-row>
          <table:table-cell table:style-name="Tabla5.A2" office:value-type="string">
            <text:p text:style-name="P132">Componente</text:p>
          </table:table-cell>
          <table:table-cell table:style-name="Tabla5.B2" office:value-type="string">
            <text:p text:style-name="P211"><text:span text:style-name="Fuente_20_de_20_párrafo_20_predeter."><text:span text:style-name="T243">14: "Plan de modernización y competitividad del sector turístico".</text:span></text:span></text:p>
          </table:table-cell>
        </table:table-row>
        <table:table-row>
          <table:table-cell table:style-name="Tabla5.A2" office:value-type="string">
            <text:p text:style-name="P132">Inversión</text:p>
          </table:table-cell>
          <table:table-cell table:style-name="Tabla5.B2" office:value-type="string">
            <text:p text:style-name="P211"><text:span text:style-name="Fuente_20_de_20_párrafo_20_predeter."><text:span text:style-name="T243">1: "Transformación del modelo turístico hacia la sostenibilidad".</text:span></text:span></text:p>
          </table:table-cell>
        </table:table-row>
        <table:table-row>
          <table:table-cell table:style-name="Tabla5.A2" office:value-type="string">
            <text:p text:style-name="P132">Submedida</text:p>
          </table:table-cell>
          <table:table-cell table:style-name="Tabla5.B2" office:value-type="string">
            <text:p text:style-name="P211"><text:span text:style-name="Fuente_20_de_20_párrafo_20_predeter."><text:span text:style-name="T243">2: "Planes de Sostenibilidad Turística en Destino".</text:span></text:span></text:p>
          </table:table-cell>
        </table:table-row>
        <table:table-row>
          <table:table-cell table:style-name="Tabla5.A2" office:value-type="string">
            <text:p text:style-name="P132">Subproyecto</text:p>
          </table:table-cell>
          <table:table-cell table:style-name="Tabla5.B2" office:value-type="string">
            <text:p text:style-name="P136">Plan de Sostenibilidad Turística en Destinos.</text:p>
          </table:table-cell>
        </table:table-row>
        <table:table-row>
          <table:table-cell table:style-name="Tabla5.A2" office:value-type="string">
            <text:p text:style-name="P132">Actuación</text:p>
          </table:table-cell>
          <table:table-cell table:style-name="Tabla5.B2" office:value-type="string">
            <text:p text:style-name="P136">Número 7: alumbrado público (EC 100 % transición energética).</text:p>
            <text:p text:style-name="P136">Área de actuación: Playa de Mogán, Tauro, Puerto Rico y Arguineguín.</text:p>
            <text:p text:style-name="P136">A ejecutar: renovación de 23 cuadros eléctricos, sustituyendo un total de 1.147 luminarias convencionales de sodio por otras con tecnología LED que supondrán un ahorro de 656.580,00 kWh/año.</text:p>
            <text:p text:style-name="P136">Ya existe un proyecto técnico referente a esta actuación.</text:p>
          </table:table-cell>
        </table:table-row>
        <table:table-row>
          <table:table-cell table:style-name="Tabla5.A2" office:value-type="string">
            <text:p text:style-name="P132">Título del contrato</text:p>
          </table:table-cell>
          <table:table-cell table:style-name="Tabla5.B2" office:value-type="string">
            <text:p text:style-name="P136">Actuaciones de eficiencia energética en alumbrado público.</text:p>
          </table:table-cell>
        </table:table-row>
        <table:table-row>
          <table:table-cell table:style-name="Tabla5.A8" office:value-type="string">
            <text:p text:style-name="P132">Presupuesto base de licitación</text:p>
          </table:table-cell>
          <table:table-cell table:style-name="Tabla5.B8" office:value-type="string">
            <text:p text:style-name="P136">1.150.000,00 euros (I.G.I.C. Incluido)</text:p>
            <text:p text:style-name="P136"/>
            <text:p text:style-name="P136">Lote 1: Actuaciones de Eficiencia Energética en Alumbrado Público Playa de Mogán – 752.966,15 euros.</text:p>
            <text:p text:style-name="P136"/>
            <text:p text:style-name="P136">Lote 2: Actuaciones de Eficiencia Energética en Alumbrado Público Puerto Rico y Tauro – 325.027,59 euros.</text:p>
            <text:p text:style-name="P136"/>
            <text:p text:style-name="P136">Lote 3: Actuaciones de Eficiencia Energética en Alumbrado Público Arguineguín – 112.643,96 euros.</text:p>
            <text:p text:style-name="P136"><text:soft-page-break/></text:p>
            <text:p text:style-name="P136">Financiado por la Unión Europea Next Generation EU – Mecanismo de Recuperación y Resiliencia.</text:p>
          </table:table-cell>
        </table:table-row>
        <table:table-row>
          <table:table-cell table:style-name="Tabla5.A2" office:value-type="string">
            <text:p text:style-name="P134">Enlace para consultar el plan antifraude del órgano de contratación</text:p>
          </table:table-cell>
          <table:table-cell table:style-name="Tabla5.B2" office:value-type="string">
            <text:p text:style-name="P138">El Ayuntamiento de Mogán cuenta con un Plan de Medidas Antifraude que incluye los procedimientos establecidos por esta entidad local para abordar conflictos de intereses y fraudes. </text:p>
            <text:p text:style-name="P138"/>
            <text:p text:style-name="P140"><text:span text:style-name="T373">Enlace: </text:span><text:a xlink:type="simple" xlink:href="https://oat.mogan.es:8448/ventanilla/web/validacionFirmas.do?opcion=1&amp;modo=3&amp;csv=J006754aa90d1505aa507e624006141cK" text:style-name="Internet_20_link" text:visited-style-name="Visited_20_Internet_20_Link"><text:span text:style-name="T373">J006754aa90d1505aa507e624006141cK</text:span></text:a></text:p>
          </table:table-cell>
        </table:table-row>
      </table:table>
      <text:p text:style-name="P160"/>
      <text:p text:style-name="P160"/>
      <text:p text:style-name="P211"><text:span text:style-name="Fuente_20_de_20_párrafo_20_predeter."><text:span text:style-name="T362"><text:tab/>SEGUNDO.- </text:span></text:span><text:span text:style-name="Fuente_20_de_20_párrafo_20_predeter."><text:span text:style-name="T370">En lo relativo a la necesidad del contrato y eficiencia en la contratación, la Ley de Contratos establece en su artículo 28:</text:span></text:span></text:p>
      <text:p text:style-name="P160"/>
      <text:p text:style-name="P166"><text:tab/> <text:s text:c="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66"/>
      <text:p text:style-name="P169"/>
      <text:list xml:id="list4297376099638014463" text:style-name="L15">
        <text:list-item>
          <text:p text:style-name="P506"><text:span text:style-name="Fuente_20_de_20_párrafo_20_predeter."><text:span text:style-name="T370">Los proyectos redactados por el Ingeniero D. Alexis Betancor Cabrera, denominados </text:span></text:span><text:span text:style-name="Fuente_20_de_20_párrafo_20_predeter."><text:span text:style-name="T360">“Actuaciones de Eficiencia Energética en Alumbrado Público”</text:span></text:span><text:span text:style-name="Fuente_20_de_20_párrafo_20_predeter."><text:span text:style-name="T370"> y con referencias CAP 17, 20, 21, 22, 23, 24, 25, 26, 27, 28, (Lote 1), relativos a actuaciones a desarrollar en determinados emplazamientos de Playa de Mogá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Esta actuación comporta beneficios para el Ayuntamiento de Mogán desde dos perspectivas: la económica y la medioambiental. Desde el punto de vista económico, un menor consumo energético supone un ahorro económico para el Ayuntamiento; desde la perspectiva medioambiental, el ahorro en el consumo energético contribuye a un menor desperdicio de recursos naturales, además de una menor afección a la biodiversidad debido a una disminución de la contaminación lumínica. Con este proyecto se pretende iluminar de forma adecuada según las necesidades de cada zona, todo ello de conformidad con las Normas y Disposiciones que se contienen en los distintos Reglamentos en vigor y que los afecte. Asimismo, se pretende establecer las condiciones técnicas y garantías que deben reunir las instalaciones eléctricas conectadas a una fuente de suministro en los límites de baja tensión, con la finalidad de:</text:span></text:span></text:p>
        </text:list-item>
      </text:list>
      <text:p text:style-name="P160"/>
      <text:list xml:id="list32756050" text:continue-numbering="true" text:style-name="L15">
        <text:list-item>
          <text:list>
            <text:list-item>
              <text:p text:style-name="P490">Preservar la seguridad de las personas y los bienes.</text:p>
            </text:list-item>
            <text:list-item>
              <text:p text:style-name="P490">Asegurar el normal funcionamiento de dichas instalaciones y prevenir las perturbaciones en otras instalaciones y servicios.</text:p>
            </text:list-item>
            <text:list-item>
              <text:p text:style-name="P490">Contribuir a la fiabilidad técnica y a la eficiencia económica de las instalaciones.</text:p>
            </text:list-item>
          </text:list>
        </text:list-item>
      </text:list>
      <text:p text:style-name="P160"><text:s/></text:p>
      <text:p text:style-name="P160"/>
      <text:list xml:id="list32764735" text:continue-numbering="true" text:style-name="L15">
        <text:list-item>
          <text:p text:style-name="P506"><text:span text:style-name="Fuente_20_de_20_párrafo_20_predeter."><text:span text:style-name="T370">Los proyectos redactados por el Ingeniero D. Juan Miguel Macario, denominados </text:span></text:span><text:span text:style-name="Fuente_20_de_20_párrafo_20_predeter."><text:span text:style-name="T360">“Actuaciones de Eficiencia Energética en Alumbrado Público”</text:span></text:span><text:span text:style-name="Fuente_20_de_20_párrafo_20_predeter."><text:span text:style-name="T370"> y con referencias CAP 39, 41, 45, 51, 56,58, 61, 62, (Lote 2), relativos a actuaciones a desarrollar en determinados emplazamientos de Puerto Rico y Tauro,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Esta actuación comporta beneficios para el Ayuntamiento de Mogán desde dos perspectivas: la económica y la medioambiental. Desde el punto de vista económico, un menor consumo energético supone un ahorro económico para el Ayuntamiento; desde la perspectiva medioambiental, el ahorro en el consumo energético contribuye a un menor desperdicio de recursos naturales, además de una menor afección a la biodiversidad debido a una disminución de la contaminación lumínica. Con este proyecto se pretende iluminar de forma adecuada según las necesidades de cada zona, todo ello de conformidad con las Normas y Disposiciones que se contienen en los distintos Reglamentos en vigor y que los afecte. Asimismo, se pretende establecer las condiciones técnicas y garantías que deben reunir las instalaciones eléctricas conectadas a una fuente de suministro en los límites de baja tensión, con la finalidad de:</text:span></text:span></text:p>
        </text:list-item>
      </text:list>
      <text:p text:style-name="P160"/>
      <text:list xml:id="list32762751" text:continue-numbering="true" text:style-name="L15">
        <text:list-item>
          <text:list>
            <text:list-item>
              <text:p text:style-name="P490">Preservar la seguridad de las personas y los bienes.</text:p>
            </text:list-item>
            <text:list-item>
              <text:p text:style-name="P490">Asegurar el normal funcionamiento de dichas instalaciones y prevenir las perturbaciones en otras instalaciones y servicios.</text:p>
            </text:list-item>
            <text:list-item>
              <text:p text:style-name="P490">Contribuir a la fiabilidad técnica y a la eficiencia económica de las instalaciones.</text:p>
            </text:list-item>
          </text:list>
        </text:list-item>
      </text:list>
      <text:p text:style-name="P227"/>
      <text:p text:style-name="P160"/>
      <text:list xml:id="list32745438" text:continue-numbering="true" text:style-name="L15">
        <text:list-item>
          <text:p text:style-name="P506"><text:soft-page-break/><text:span text:style-name="Fuente_20_de_20_párrafo_20_predeter."><text:span text:style-name="T370">Los proyectos redactados por el Ingeniero Dª Carolina Betancor Morales, denominados </text:span></text:span><text:span text:style-name="Fuente_20_de_20_párrafo_20_predeter."><text:span text:style-name="T360">“Actuaciones de Eficiencia Energética en Alumbrado Público”</text:span></text:span><text:span text:style-name="Fuente_20_de_20_párrafo_20_predeter."><text:span text:style-name="T370"> y con referencias CAP 96, 103, 104, 120, (Lote 3), relativos a actuaciones a desarrollar en determinados emplazamientos de Arguineguín, T.M. de Mogán,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Esta actuación comporta beneficios para el Ayuntamiento de Mogán desde dos perspectivas: la económica y la medioambiental. Desde el punto de vista económico, un menor consumo energético supone un ahorro económico para el Ayuntamiento; desde la perspectiva medioambiental, el ahorro en el consumo energético contribuye a un menor desperdicio de recursos naturales, además de una menor afección a la biodiversidad debido a una disminución de la contaminación lumínica. 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ímites de baja tensión, con la finalidad de:</text:span></text:span></text:p>
        </text:list-item>
      </text:list>
      <text:p text:style-name="P160"/>
      <text:list xml:id="list32769495" text:continue-numbering="true" text:style-name="L15">
        <text:list-item>
          <text:list>
            <text:list-item>
              <text:p text:style-name="P490">Preservar la seguridad de las personas y los bienes.</text:p>
            </text:list-item>
            <text:list-item>
              <text:p text:style-name="P490">Asegurar el normal funcionamiento de dichas instalaciones y prevenir las perturbaciones en otras instalaciones y servicios.</text:p>
            </text:list-item>
            <text:list-item>
              <text:p text:style-name="P490">Contribuir a la fiabilidad técnica y a la eficiencia económica de las instalaciones.</text:p>
            </text:list-item>
          </text:list>
        </text:list-item>
      </text:list>
      <text:p text:style-name="P167"/>
      <text:p text:style-name="P167"/>
      <text:p text:style-name="P145"><text:span text:style-name="Fuente_20_de_20_párrafo_20_predeter."><text:span text:style-name="T360"><text:tab/>TERCERO.- </text:span></text:span><text:span text:style-name="Fuente_20_de_20_párrafo_20_predeter."><text:span text:style-name="T370">En lo relativo a la idoneidad del contrato y eficiencia en la contratación, la Ley de Contratos establece en su artículo 28:</text:span></text:span></text:p>
      <text:p text:style-name="P160"/>
      <text:p text:style-name="P16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69"/>
      <text:p text:style-name="P160"><text:tab/>Los proyectos redactados por los Ingenieros, D. Alexis Betancor Cabrera, D. Juan Miguel Macario, Dña. Carolina Betancor Morales, tienen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 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text:p>
      <text:p text:style-name="P160"/>
      <text:p text:style-name="P160"/>
      <text:p text:style-name="P145"><text:span text:style-name="Fuente_20_de_20_párrafo_20_predeter."><text:span text:style-name="T362"><text:tab/>CUARTO.- </text:span></text:span><text:span text:style-name="Fuente_20_de_20_párrafo_20_predeter."><text:span text:style-name="T370">El artículo 233 de la LCSP dispone el contenido de los proyectos y la responsabilidad derivada de su elaboración, estableciendo una documentación con carácter de mínimos que cada proyecto debe contener. A este respecto, los contenidos de los proyectos se detallan a continuación:</text:span></text:span></text:p>
      <text:p text:style-name="P155"/>
      <text:p text:style-name="P249"><text:span text:style-name="Fuente_20_de_20_párrafo_20_predeter."><text:span text:style-name="T375">LOTE 1: ACTUACIONES DE EFICIENCIA ENERGÉTICA EN ALUMBRADO PÚBLICO – PLAYA DE MOGÁN.</text:span></text:span><text:span text:style-name="Fuente_20_de_20_párrafo_20_predeter."><text:span text:style-name="T357"> </text:span></text:span><text:span text:style-name="Fuente_20_de_20_párrafo_20_predeter."><text:span text:style-name="T368">Todos los proyectos que forman parte de este lote, tienen la siguiente documentación:</text:span></text:span></text:p>
      <text:p text:style-name="P250"/>
      <text:list xml:id="list6112994231394905636" text:style-name="L16">
        <text:list-item>
          <text:p text:style-name="P496">DOC 1.- MEMORIA GENERAL.</text:p>
          <text:list>
            <text:list-item>
              <text:p text:style-name="P496">Memoria Descriptiva.</text:p>
            </text:list-item>
            <text:list-item>
              <text:p text:style-name="P496">Reglamentación</text:p>
            </text:list-item>
            <text:list-item>
              <text:p text:style-name="P496">Programa de necesidades. Previsión de potencia</text:p>
            </text:list-item>
            <text:list-item>
              <text:p text:style-name="P496">Punto de Conexión de la compañía suministradora</text:p>
            </text:list-item>
            <text:list-item>
              <text:p text:style-name="P496">Afección a terceros</text:p>
            </text:list-item>
            <text:list-item>
              <text:p text:style-name="P496">Antecedentes de la legalización de las instalaciones</text:p>
            </text:list-item>
            <text:list-item>
              <text:p text:style-name="P496">Decripción de las instalaciones objeto del proyecto</text:p>
            </text:list-item>
            <text:list-item>
              <text:p text:style-name="P496">Centro de transformación</text:p>
            </text:list-item>
            <text:list-item>
              <text:p text:style-name="P496"><text:soft-page-break/>Otras instalaciones vinculadas</text:p>
            </text:list-item>
            <text:list-item>
              <text:p text:style-name="P496">Decreto-Ley 15/2020 de 10 de septiembre, de medidas urgentes de impulso de los sectores primario, energético, turístico y territorial de Canarias.</text:p>
            </text:list-item>
            <text:list-item>
              <text:p text:style-name="P496">Cumplimiento Reglamento de la construcción (Reglamento Delegado 2016/634)</text:p>
            </text:list-item>
          </text:list>
        </text:list-item>
        <text:list-item>
          <text:p text:style-name="P496">DOC 2.- CALCULOS LUMINOTÉCNICOS.</text:p>
        </text:list-item>
        <text:list-item>
          <text:p text:style-name="P496">DOC 3.- ESTUDIO BÁSICO DE SEGURIDAD Y SALUD.</text:p>
        </text:list-item>
        <text:list-item>
          <text:p text:style-name="P496">DOC 4.- PLIEGO DE CONDICIONES.</text:p>
        </text:list-item>
        <text:list-item>
          <text:p text:style-name="P496">DOC 5.- PRESUPUESTOS.</text:p>
          <text:list>
            <text:list-item>
              <text:p text:style-name="P496">Resumen de Presupuesto.</text:p>
            </text:list-item>
            <text:list-item>
              <text:p text:style-name="P496">Presupuesto y Mediciones.</text:p>
            </text:list-item>
            <text:list-item>
              <text:p text:style-name="P496">Cuadro de Descompuestos.</text:p>
            </text:list-item>
            <text:list-item>
              <text:p text:style-name="P496">Cuadro de Precios 1.</text:p>
            </text:list-item>
            <text:list-item>
              <text:p text:style-name="P496">Cuadro de Precios 2.</text:p>
            </text:list-item>
            <text:list-item>
              <text:p text:style-name="P496">Cuadro de Precios Unitarios.</text:p>
            </text:list-item>
          </text:list>
        </text:list-item>
        <text:list-item>
          <text:p text:style-name="P496">DOC 6.- PLANOS.</text:p>
        </text:list-item>
      </text:list>
      <text:p text:style-name="P196"/>
      <text:p text:style-name="P249"><text:span text:style-name="Fuente_20_de_20_párrafo_20_predeter."><text:span text:style-name="T395">LOTE 2: ACTUACIONES DE EFICIENCIA ENERGÉTICA EN ALUMBRADO PÚBLICO – PUERTO RICO Y TAURO.</text:span></text:span><text:span text:style-name="Fuente_20_de_20_párrafo_20_predeter."><text:span text:style-name="T396"> </text:span></text:span><text:span text:style-name="Fuente_20_de_20_párrafo_20_predeter."><text:span text:style-name="T400">Todos los proyectos que forman parte de este lote, tienen la siguiente documentación:</text:span></text:span></text:p>
      <text:p text:style-name="P251"/>
      <text:list xml:id="list853408523351711066" text:style-name="L17">
        <text:list-item>
          <text:p text:style-name="P497">DOC 1.- MEMORIA GENERAL.</text:p>
          <text:list>
            <text:list-item>
              <text:p text:style-name="P497">Memoria Descriptiva.</text:p>
            </text:list-item>
            <text:list-item>
              <text:p text:style-name="P497">Descripción Instalación De Enlace.</text:p>
            </text:list-item>
            <text:list-item>
              <text:p text:style-name="P497">Instalación De Alumbrado Publico.</text:p>
            </text:list-item>
            <text:list-item>
              <text:p text:style-name="P497">Cálculos Eléctricos.</text:p>
            </text:list-item>
            <text:list-item>
              <text:p text:style-name="P497">Cálculos de Reducción de la Huella de Carbono y Ahorros Económico</text:p>
            </text:list-item>
          </text:list>
        </text:list-item>
        <text:list-item>
          <text:p text:style-name="P497">DOC 2.- CALCULOS LUMINOTÉCNICOS.</text:p>
        </text:list-item>
        <text:list-item>
          <text:p text:style-name="P497">DOC 3.- ESTUDIO BÁSICO DE SEGURIDAD Y SALUD.</text:p>
        </text:list-item>
        <text:list-item>
          <text:p text:style-name="P497">DOC 4.- PLIEGO DE CONDICIONES ALUMBRADO EXTERIOR.</text:p>
        </text:list-item>
        <text:list-item>
          <text:p text:style-name="P497">DOC 5.- PRESUPUESTOS.</text:p>
          <text:list>
            <text:list-item>
              <text:p text:style-name="P497">Resumen de Presupuesto.</text:p>
            </text:list-item>
            <text:list-item>
              <text:p text:style-name="P497">Presupuesto y Mediciones.</text:p>
            </text:list-item>
            <text:list-item>
              <text:p text:style-name="P497">Cuadro de Descompuestos.</text:p>
            </text:list-item>
            <text:list-item>
              <text:p text:style-name="P497">Cuadro de Precios 1.</text:p>
            </text:list-item>
            <text:list-item>
              <text:p text:style-name="P497">Cuadro de Precios 2.</text:p>
            </text:list-item>
            <text:list-item>
              <text:p text:style-name="P497">Cuadro de Precios Unitarios.</text:p>
            </text:list-item>
          </text:list>
        </text:list-item>
        <text:list-item>
          <text:p text:style-name="P502">DOC 6.- PLANOS.</text:p>
        </text:list-item>
      </text:list>
      <text:p text:style-name="P149"/>
      <text:p text:style-name="P249"><text:span text:style-name="Fuente_20_de_20_párrafo_20_predeter."><text:span text:style-name="T395">LOTE 3: ACTUACIONES DE EFICIENCIA ENERGÉTICA EN ALUMBRADO PÚBLICO – ARGUINEGUÍN.</text:span></text:span><text:span text:style-name="Fuente_20_de_20_párrafo_20_predeter."><text:span text:style-name="T396"> </text:span></text:span><text:span text:style-name="Fuente_20_de_20_párrafo_20_predeter."><text:span text:style-name="T400">Todos los proyectos que forman parte de este lote, tienen la siguiente documentación:</text:span></text:span></text:p>
      <text:p text:style-name="P251"/>
      <text:list xml:id="list32762715" text:continue-numbering="true" text:style-name="L17">
        <text:list-item>
          <text:p text:style-name="P497">DOC 1.- MEMORIA GENERAL.</text:p>
          <text:list>
            <text:list-item>
              <text:p text:style-name="P497">Memoria Descriptiva.</text:p>
            </text:list-item>
            <text:list-item>
              <text:p text:style-name="P497">Descripción Instalación De Enlace.</text:p>
            </text:list-item>
            <text:list-item>
              <text:p text:style-name="P497">Instalación De Alumbrado Publico.</text:p>
            </text:list-item>
            <text:list-item>
              <text:p text:style-name="P497">Cálculos Eléctricos.</text:p>
            </text:list-item>
            <text:list-item>
              <text:p text:style-name="P497">Cálculos de Reducción de la Huella de Carbono y Ahorros Económico</text:p>
            </text:list-item>
          </text:list>
        </text:list-item>
        <text:list-item>
          <text:p text:style-name="P497">DOC 2.- CALCULOS LUMINOTÉCNICOS.</text:p>
        </text:list-item>
        <text:list-item>
          <text:p text:style-name="P497">DOC 3.- ESTUDIO BÁSICO DE SEGURIDAD Y SALUD.</text:p>
        </text:list-item>
        <text:list-item>
          <text:p text:style-name="P497">DOC 4.- PLIEGO DE CONDICIONES ALUMBRADO EXTERIOR.</text:p>
        </text:list-item>
        <text:list-item>
          <text:p text:style-name="P497">DOC 5.- PRESUPUESTOS.</text:p>
          <text:list>
            <text:list-item>
              <text:p text:style-name="P497">Resumen de Presupuesto.</text:p>
            </text:list-item>
            <text:list-item>
              <text:p text:style-name="P497">Presupuesto y Mediciones.</text:p>
            </text:list-item>
            <text:list-item>
              <text:p text:style-name="P497">Cuadro de Descompuestos.</text:p>
            </text:list-item>
            <text:list-item>
              <text:p text:style-name="P497">Cuadro de Precios 1.</text:p>
            </text:list-item>
            <text:list-item>
              <text:p text:style-name="P497">Cuadro de Precios 2.</text:p>
            </text:list-item>
            <text:list-item>
              <text:p text:style-name="P497">Cuadro de Precios Unitarios.</text:p>
            </text:list-item>
          </text:list>
        </text:list-item>
        <text:list-item>
          <text:p text:style-name="P502">DOC 6.- PLANOS.</text:p>
        </text:list-item>
      </text:list>
      <text:p text:style-name="P149"/>
      <text:p text:style-name="P142"><text:span text:style-name="Fuente_20_de_20_párrafo_20_predeter."><text:span text:style-name="T401"><text:tab/>Los proyectos que conforman cada uno de los lotes no</text:span></text:span><text:span text:style-name="Fuente_20_de_20_párrafo_20_predeter."><text:span text:style-name="T402"> incluyen estudio geotécnico, tal y como dispone el artículo 233 ya mentado, </text:span></text:span><text:span text:style-name="Fuente_20_de_20_párrafo_20_predeter."><text:span text:style-name="T370">por no considerarse necesario para las actuaciones propuestas.</text:span></text:span></text:p>
      <text:p text:style-name="P159"/>
      <text:p text:style-name="P160"><text:tab/>En cada uno de los proyectos que conforman el LOTE 1, LOTE 2 y LOTE 3 se incluye un plan de trabajo que equivaldría al plan de obra, (Artículo 233 de la LCSP), recogiéndose un plazo de ejecución de las obras de TRES (3) meses para cada uno de los lotes, empezándose a contar el plazo de ejecución de las obras desde el día siguiente al de la firma del acta de comprobación de replanteo.</text:p>
      <text:p text:style-name="P149"/>
      <text:p text:style-name="P142"><text:span text:style-name="Fuente_20_de_20_párrafo_20_predeter."><text:span text:style-name="T403"><text:tab/></text:span></text:span><text:span text:style-name="Fuente_20_de_20_párrafo_20_predeter."><text:span text:style-name="T404">Se ha tenido en cuenta en la documentación de cada uno de los proyectos que conforman los lotes propuestos, entre otras, las siguientes normas técnicas de obligado cumplimiento:</text:span></text:span></text:p>
      <text:p text:style-name="P176"/>
      <text:list xml:id="list8516973959058677666" text:style-name="L18">
        <text:list-item>
          <text:p text:style-name="P499">Reglamento Delegado (UE) 2016/364 de la Comisión, de 1 de julio de 2015, relativo a la clasificación de las propiedades de reacción al fuego de los productos de construcción de conformidad <text:soft-page-break/>con el Reglamento (UE) n.° 305/2011 del Parlamento Europeo y del Consejo (Texto pertinente a efectos del EEE).</text:p>
        </text:list-item>
        <text:list-item>
          <text:p text:style-name="P499">Decreto 1890/2008 de 14 de noviembre, por el que se aprueba el reglamento de eficiencia energética en instalaciones de alumbrado exterior y sus Instrucciones técnicas complementarias EA-01 a EA-07.</text:p>
        </text:list-item>
        <text:list-item>
          <text:p text:style-name="P499">Reglamento Electrotécnico para Baja Tensión 2002, según Real Decreto 842/2002 de 2 de Agosto, B.O.E. no 224 de 18 de Septiembre de 2002.</text:p>
        </text:list-item>
        <text:list-item>
          <text:p text:style-name="P499">Guía Técnica de aplicación al Reglamento Electrotécnico para Baja Tensión del Ministerio de Industria, Turismo y Comercio.</text:p>
        </text:list-item>
        <text:list-item>
          <text:p text:style-name="P499">Decreto-ley 15/2020, de 10 de septiembre, de medidas urgentes de impulso de los sectores primario, energético, turístico y territorial de Canarias.</text:p>
        </text:list-item>
        <text:list-item>
          <text:p text:style-name="P499">Decreto 141/2009, de 10 de noviembre, por el que se regulan la autorización, conexión y mantenimiento de las instalaciones eléctricas en el ámbito de la Comunidad Autónoma de Canarias.</text:p>
        </text:list-item>
        <text:list-item>
          <text:p text:style-name="P499">Resolución de 5 de diciembre de 2018, de la Dirección General de Industria y de la Pequeña y Mediana Empresa, por la que se aprueban especificaciones particulares y proyectos tipo de Endesa Distribución Eléctrica, SLU</text:p>
        </text:list-item>
        <text:list-item>
          <text:p text:style-name="P499">Decreto 1890/2008 de 14 de noviembre, por el que se aprueba el reglamento de eficiencia energética en instalaciones de alumbrado exterior y sus Instrucciones técnicas complementarias EA-01 a EA-07.</text:p>
        </text:list-item>
        <text:list-item>
          <text:p text:style-name="P499">Real Decreto 1955/2000, de 1 de Diciembre, por el que se regulan las actividades de transporte, distribución, comercialización, suministro y procedimientos de autorización de instalaciones de energía eléctrica</text:p>
        </text:list-item>
        <text:list-item>
          <text:p text:style-name="P499">Normas UNE y Recomendaciones UNESA o equivalentes que sean de aplicación</text:p>
        </text:list-item>
        <text:list-item>
          <text:p text:style-name="P499">Ley 24/2013, de 26 de diciembre, del Sector Eléctrico</text:p>
        </text:list-item>
        <text:list-item>
          <text:p text:style-name="P499">Real Decreto 1699/2011, de 18 de noviembre, por el que se regula la conexión a red de instalaciones de producción de energía eléctrica de pequeña potencia.</text:p>
        </text:list-item>
        <text:list-item>
          <text:p text:style-name="P499">Real Decreto 187/2011 requisitos de diseño ecológico aplicables a los productos relacionados con la energía</text:p>
        </text:list-item>
        <text:list-item>
          <text:p text:style-name="P499">Ley 11/1997, de 2 de diciembre, de regularización del Sector Eléctrico Canario. (BOC de 08/12/97).</text:p>
        </text:list-item>
        <text:list-item>
          <text:p text:style-name="P499">Real Decreto 485/1997, de 14 de abril, sobre disposiciones mínimas en materia de señalización de seguridad y salud en el trabajo (BOE de 23/04/97).</text:p>
        </text:list-item>
        <text:list-item>
          <text:p text:style-name="P499">Real Decreto 1627/1997, de 24 de octubre, por el que se establecen disposiciones mínimas de seguridad y de salud en las obras de construcción</text:p>
        </text:list-item>
        <text:list-item>
          <text:p text:style-name="P499">REAL DECRETO 614/2001, de 8 de junio, sobre disposiciones mínimos para la protección de la salud y seguridad de los trabajadores frente al riesgo eléctrico</text:p>
        </text:list-item>
        <text:list-item>
          <text:p text:style-name="P499">Real Decreto de regulación de la producción y gestión de los residuos de construcción y demolición (R.D. 105/2008)</text:p>
        </text:list-item>
        <text:list-item>
          <text:p text:style-name="P499">Y resto de normas que le sean de aplicación.</text:p>
        </text:list-item>
      </text:list>
      <text:p text:style-name="P177"/>
      <text:p text:style-name="P145"><text:span text:style-name="Fuente_20_de_20_párrafo_20_predeter."><text:span text:style-name="T381"><text:tab/></text:span></text:span><text:span text:style-name="Fuente_20_de_20_párrafo_20_predeter."><text:span text:style-name="T370">Por tanto, para todos los proyectos que conforman cada uno de los lotes propuestos, queda justificado el cumplimiento del art. 233 de la Ley de Contratos, en cuanto a contenido de los proyectos y responsabilidad derivada de su elaboración.</text:span></text:span></text:p>
      <text:p text:style-name="P162"/>
      <text:p text:style-name="P162"/>
      <text:p text:style-name="P201"><text:span text:style-name="Fuente_20_de_20_párrafo_20_predeter."><text:span text:style-name="T362"><text:tab/>SEXTO.- </text:span></text:span><text:span text:style-name="Fuente_20_de_20_párrafo_20_predeter."><text:span text:style-name="T370">Para todos los proyectos que conforman cada uno de los lotes propuestos queda justificado el cumplimiento con lo establecido en el Real Decreto 105/2008, por el que se regula la producción y gestión de los residuos de construcción y demolición.</text:span></text:span></text:p>
      <text:p text:style-name="P160"/>
      <text:p text:style-name="P160"/>
      <text:p text:style-name="P145"><text:span text:style-name="Fuente_20_de_20_párrafo_20_predeter."><text:span text:style-name="T363"><text:tab/>SÉPTIMO.- </text:span></text:span><text:span text:style-name="Fuente_20_de_20_párrafo_20_predeter."><text:span text:style-name="T382">Cada uno de los proyectos que conforman los tres lotes propuestos,</text:span></text:span><text:span text:style-name="Fuente_20_de_20_párrafo_20_predeter."><text:span text:style-name="T370"> contienen la declaración de obra completa y susceptible de ser entregada al uso público (artículo 125 del Real Decreto 1098/2001 de 12 de octubre del Reglamento General de la Ley de Contratos de las Administraciones Publicas).</text:span></text:span></text:p>
      <text:p text:style-name="P160"/>
      <text:p text:style-name="P160"/>
      <text:p text:style-name="P145"><text:span text:style-name="Fuente_20_de_20_párrafo_20_predeter."><text:span text:style-name="T363"><text:tab/>OCTAVO.- </text:span></text:span><text:span text:style-name="Fuente_20_de_20_párrafo_20_predeter."><text:span text:style-name="T370">No será necesario el sometimiento de los proyectos que conforman los tres lotes propuestos a Evaluación de Impacto Ambiental, ya que esta actuación no viene recogida en ninguno de los anexos de la Ley 21/2013, de Evaluación Ambiental ni tampoco en la Ley 4/2017, de 13 de julio, del Suelo y de los Espacios Protegidos de Canarias.</text:span></text:span></text:p>
      <text:p text:style-name="P160"/>
      <text:p text:style-name="P160"/>
      <text:p text:style-name="P145"><text:soft-page-break/><text:span text:style-name="Fuente_20_de_20_párrafo_20_predeter."><text:span text:style-name="T362"><text:tab/>NOVENO.- </text:span></text:span><text:span text:style-name="Fuente_20_de_20_párrafo_20_predeter."><text:span text:style-name="T370">No se ha justificado la Ley 8/1995 de 6 de abril y su Reglamento sobre Accesibilidad y Supresión de Barreras Físicas y de la Comunicación, por no considerarse necesario por el objeto de los proyectos propuestos.</text:span></text:span></text:p>
      <text:p text:style-name="P170"><text:tab/></text:p>
      <text:p text:style-name="P170"/>
      <text:p text:style-name="P145"><text:span text:style-name="Fuente_20_de_20_párrafo_20_predeter."><text:span text:style-name="T362"><text:tab/>DÉCIMO.- </text:span></text:span><text:span text:style-name="Fuente_20_de_20_párrafo_20_predeter."><text:span text:style-name="T370">Los precios de los materiales y de las unidades de obra se estima que son adecuados para la ejecución del contrato en la previsión establecida en el articulo 102 de la LSCP.</text:span></text:span></text:p>
      <text:p text:style-name="P160"/>
      <text:p text:style-name="P145"><text:span text:style-name="Fuente_20_de_20_párrafo_20_predeter."><text:span text:style-name="T370"><text:tab/></text:span></text:span><text:span text:style-name="Fuente_20_de_20_párrafo_20_predeter."><text:span text:style-name="T376">Lote 1: Actuaciones de Eficiencia Energética en Alumbrado Público – Playa de Mogán</text:span></text:span></text:p>
      <text:p text:style-name="P160"/>
      <text:p text:style-name="P145"><text:span text:style-name="Fuente_20_de_20_párrafo_20_predeter."><text:span text:style-name="T424"><text:tab/></text:span></text:span><text:span text:style-name="Fuente_20_de_20_párrafo_20_predeter."><text:span text:style-name="T370">El presupuesto base de licitación sin IGIC de la obra se cifra en </text:span></text:span><text:span text:style-name="Fuente_20_de_20_párrafo_20_predeter."><text:span text:style-name="T362">703.706,68 euros.</text:span></text:span></text:p>
      <text:p text:style-name="P160"/>
      <text:p text:style-name="P161">Este presupuesto, según se recoge en el proyecto de ejecución, se desglosa en los siguientes costes:</text:p>
      <text:p text:style-name="P161">- Costes directos: 573.609,65 euros</text:p>
      <text:p text:style-name="P161">- Costes indirectos: 17.740,50 euros</text:p>
      <text:p text:style-name="P161">- Gastos generales: 76.875,52 euros</text:p>
      <text:p text:style-name="P161">- Beneficio industrial: 35.481,01 euros</text:p>
      <text:p text:style-name="P160"/>
      <text:p text:style-name="P145"><text:span text:style-name="Fuente_20_de_20_párrafo_20_predeter."><text:span text:style-name="T362"><text:tab/></text:span></text:span><text:span text:style-name="Fuente_20_de_20_párrafo_20_predeter."><text:span text:style-name="T370">En el presente proyecto se ha considerado un tipo impositivo I.G.I.C. del 7,0 %, que se cifra en 49.259,47 €.</text:span></text:span></text:p>
      <text:p text:style-name="P162"/>
      <text:p text:style-name="P201"><text:span text:style-name="Fuente_20_de_20_párrafo_20_predeter."><text:span text:style-name="T370"><text:tab/></text:span></text:span><text:span text:style-name="Fuente_20_de_20_párrafo_20_predeter."><text:span text:style-name="T376">Lote 2: Actuaciones de Eficiencia Energética en Alumbrado Público – Puerto Rico y Tauro</text:span></text:span></text:p>
      <text:p text:style-name="P161"/>
      <text:p text:style-name="P144"><text:span text:style-name="Fuente_20_de_20_párrafo_20_predeter."><text:span text:style-name="T369"><text:tab/></text:span></text:span><text:span text:style-name="Fuente_20_de_20_párrafo_20_predeter."><text:span text:style-name="T370">El presupuesto base de licitación sin IGIC de la obra se cifra en </text:span></text:span><text:span text:style-name="Fuente_20_de_20_párrafo_20_predeter."><text:span text:style-name="T362">303.764,10 euros.</text:span></text:span></text:p>
      <text:p text:style-name="P161"/>
      <text:p text:style-name="P161"><text:tab/>Este presupuesto, según se recoge en el proyecto de ejecución, se desglosa en los siguientes costes:</text:p>
      <text:p text:style-name="P161"/>
      <text:p text:style-name="P161"><text:tab/><text:tab/>- Costes directos: 247.606,03 euros</text:p>
      <text:p text:style-name="P161"><text:tab/><text:tab/>- Costes indirectos: 7.657,92 euros</text:p>
      <text:p text:style-name="P161"><text:tab/><text:tab/>- Gastos generales: 33.184,31 euros</text:p>
      <text:p text:style-name="P161"><text:tab/><text:tab/>- Beneficio industrial: 15.315,84 euros</text:p>
      <text:p text:style-name="P163"/>
      <text:p text:style-name="P201"><text:span text:style-name="Fuente_20_de_20_párrafo_20_predeter."><text:span text:style-name="T370"><text:tab/>En el presente proyecto se ha considerado un tipo impositivo I.G.I.C. del 7,0 %, que se cifra en 21.263,49 €.</text:span></text:span></text:p>
      <text:p text:style-name="P160"/>
      <text:p text:style-name="P145"><text:span text:style-name="Fuente_20_de_20_párrafo_20_predeter."><text:span text:style-name="T370"><text:tab/></text:span></text:span><text:span text:style-name="Fuente_20_de_20_párrafo_20_predeter."><text:span text:style-name="T376">Lote 3: Actuaciones de Eficiencia Energética en Alumbrado Público - Arguineguín</text:span></text:span></text:p>
      <text:p text:style-name="P160"><text:tab/></text:p>
      <text:p text:style-name="P145"><text:span text:style-name="Fuente_20_de_20_párrafo_20_predeter."><text:span text:style-name="T370"><text:tab/>El presupuesto base de licitación sin IGIC de la obra se cifra en </text:span></text:span><text:span text:style-name="Fuente_20_de_20_párrafo_20_predeter."><text:span text:style-name="T362">105.274,73 euros.</text:span></text:span></text:p>
      <text:p text:style-name="P170"/>
      <text:p text:style-name="P160">Este presupuesto, según se recoge en el proyecto de ejecución, se desglosa en los siguientes costes:</text:p>
      <text:p text:style-name="P164">- Costes directos: 85.517,29 euros</text:p>
      <text:p text:style-name="P164">- Costes indirectos: 2.948,87 euros</text:p>
      <text:p text:style-name="P164">- Gastos generales: 11.500,60 euros</text:p>
      <text:p text:style-name="P164">- Beneficio industrial: 5.307,97 euros</text:p>
      <text:p text:style-name="P162"/>
      <text:p text:style-name="P145"><text:span text:style-name="Fuente_20_de_20_párrafo_20_predeter."><text:span text:style-name="T363"><text:tab/></text:span></text:span><text:span text:style-name="Fuente_20_de_20_párrafo_20_predeter."><text:span text:style-name="T370">En el presente proyecto se ha considerado un tipo impositivo I.G.I.C. del 7,0 %, que se cifra en 7.369,23 €.</text:span></text:span></text:p>
      <text:p text:style-name="P160"/>
      <text:p text:style-name="P160"><text:tab/>Todos los lotes son financiados con cargo a fondos del Mecanismo de Recuperación y Resiliencia de la <text:s/>Unión Europea – Next Generation EU. Plan de Recuperación Transformación y Resiliencia.</text:p>
      <text:p text:style-name="P160"/>
      <text:p text:style-name="P160"/>
      <text:p text:style-name="P145"><text:span text:style-name="Fuente_20_de_20_párrafo_20_predeter."><text:span text:style-name="T363"><text:tab/>UNDÉCIMO.- </text:span></text:span><text:span text:style-name="Fuente_20_de_20_párrafo_20_predeter."><text:span text:style-name="T370">Atendiendo a lo indicado en el apartado 1 del articulo 101 de la Ley de Contratos, en el que se regula el valor estimado de los contratos, se indica:</text:span></text:span></text:p>
      <text:p text:style-name="P160"/>
      <text:p text:style-name="P166">“1. A todos los efectos previstos en esta Ley, el valor estimado de los contratos será determinado como sigue:</text:p>
      <text:p text:style-name="P166"/>
      <text:p text:style-name="P166"><text:tab/>a) En el caso de los contratos de obras, suministros y servicios, el órgano de contratación tomará el importe total, sin incluir el Impuesto sobre el Valor Añadido, pagadero según sus estimaciones.</text:p>
      <text:p text:style-name="P166"/>
      <text:p text:style-name="P178"><text:tab/>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173"/>
      <text:p text:style-name="P145"><text:soft-page-break/><text:span text:style-name="Fuente_20_de_20_párrafo_20_predeter."><text:span text:style-name="T362"><text:tab/></text:span></text:span><text:span text:style-name="Fuente_20_de_20_párrafo_20_predeter."><text:span text:style-name="T370">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362"> Lote 1: 703.706,68 euros; Lote 2: 303.764,10 euros y <text:s/>Lote 3: 105.274,73 euros</text:span></text:span><text:span text:style-name="Fuente_20_de_20_párrafo_20_predeter."><text:span text:style-name="T370">, debiéndose tener en cuenta que el valor final de los mismos se podrá ver incrementado según lo recogido en el articulo 160.- Variaciones sobre las unidades de obras ejecutadas, del Reglamento General de la Ley de Contratos de las Administraciones Pú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73"/>
      <text:p text:style-name="P173"/>
      <text:p text:style-name="P145"><text:span text:style-name="Fuente_20_de_20_párrafo_20_predeter."><text:span text:style-name="T363"><text:tab/>DUODÉCIMO.- </text:span></text:span><text:span text:style-name="Fuente_20_de_20_párrafo_20_predeter.4"><text:span text:style-name="T383">Analizadas las distintas unidades de obra a ejecutar para el LOTE 1, LOTE 2 y LOTE3, sería conveniente tramitar la ejecución del contrato mediante procedimiento abierto, adjudicando la obra al licitador que presente oferta más ventajosa atendiendo a los siguientes criterios de adjudicación para cada lote:</text:span></text:span></text:p>
      <text:p text:style-name="P158"/>
      <text:p text:style-name="P242"><text:span text:style-name="Fuente_20_de_20_párrafo_20_predeter.4"><text:span text:style-name="T364"><text:tab/></text:span></text:span><text:span text:style-name="Fuente_20_de_20_párrafo_20_predeter.4"><text:span text:style-name="T377">Criterio de adjudicación nº 1</text:span></text:span><text:span text:style-name="Fuente_20_de_20_párrafo_20_predeter.4"><text:span text:style-name="T364"> – </text:span></text:span><text:span text:style-name="Fuente_20_de_20_párrafo_20_predeter."><text:span text:style-name="T364">Relación prudencia / Baja de la oferta económica (30 puntos).</text:span></text:span></text:p>
      <text:p text:style-name="P245"/>
      <text:p text:style-name="P242"><text:span text:style-name="Fuente_20_de_20_párrafo_20_predeter."><text:span text:style-name="T364"><text:tab/></text:span></text:span><text:span text:style-name="Fuente_20_de_20_párrafo_20_predeter."><text:span text:style-name="T383">Se entiende</text:span></text:span><text:span text:style-name="Fuente_20_de_20_párrafo_20_predeter."><text:span text:style-name="T384"> por prudencia la situación de ejecución óptima en oposición a la temeridad, y relacionándola con la baja económica por resultar más beneficioso para el interés general.</text:span></text:span></text:p>
      <text:p text:style-name="P174"/>
      <text:p text:style-name="P142"><text:span text:style-name="Fuente_20_de_20_párrafo_20_predeter."><text:span text:style-name="T368"><text:tab/></text:span></text:span><text:span text:style-name="Fuente_20_de_20_párrafo_20_predeter."><text:span text:style-name="T431">Los cálculos para la puntuación</text:span></text:span><text:span text:style-name="Fuente_20_de_20_párrafo_20_predeter."><text:span text:style-name="T434"> de este criterio, </text:span></text:span><text:span text:style-name="Fuente_20_de_20_párrafo_20_predeter."><text:span text:style-name="T431">se realizaran con los importes de las bajas propuestas por cada licitador</text:span></text:span><text:span text:style-name="Fuente_20_de_20_párrafo_20_predeter."><text:span text:style-name="T434">, calculadas en base a la oferta económica presentada por cada uno, según modelo recogido en el Pliego de Cláusulas Administrativas Particulares </text:span></text:span><text:span text:style-name="Fuente_20_de_20_párrafo_20_predeter."><text:span text:style-name="T436">SIN CONSIDERAR EL I.G.I.C.</text:span></text:span></text:p>
      <text:p text:style-name="P154"/>
      <text:p text:style-name="P156"><text:tab/>Se define como “baja económica media” a la media aritmética de las bajas económicas presentadas por cada licitador, expresada en euros.</text:p>
      <text:p text:style-name="P156"/>
      <text:p text:style-name="P156"><text:tab/>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154"/>
      <text:p text:style-name="P154"><text:tab/>A cada propuesta (baja económica) se le asignará una puntuación (Y) según la siguiente fórmula:</text:p>
      <text:p text:style-name="P154"/>
      <text:p text:style-name="P157">P = 30 * (1+log(mo/O))</text:p>
      <text:p text:style-name="P157"/>
      <text:p text:style-name="P157"/>
      <text:p text:style-name="P154"><text:tab/>siendo:</text:p>
      <text:p text:style-name="P156">“P”: Puntuación a obtener por la oferta a valorar.</text:p>
      <text:p text:style-name="P156">“mo”: importe de la mejor oferta (la más económica).</text:p>
      <text:p text:style-name="P156">“O”: valor de la oferta a valorar.</text:p>
      <text:p text:style-name="P156">“log” : logaritmo en base 10</text:p>
      <text:p text:style-name="P156"/>
      <text:p text:style-name="P242"><text:span text:style-name="Fuente_20_de_20_párrafo_20_predeter.4"><text:span text:style-name="T384"><text:tab/>Si alguna propuesta, como resultado de la aplicación de la fórmula anterior, obtuviera un resultado negativo, se le asignará una puntuación igual a cero.</text:span></text:span></text:p>
      <text:p text:style-name="P245"/>
      <text:p text:style-name="P242"><text:span text:style-name="Fuente_20_de_20_párrafo_20_predeter.4"><text:span text:style-name="T364"><text:tab/></text:span></text:span><text:span text:style-name="Fuente_20_de_20_párrafo_20_predeter.4"><text:span text:style-name="T377">Criterio de adjudicación nº 2</text:span></text:span><text:span text:style-name="Fuente_20_de_20_párrafo_20_predeter.4"><text:span text:style-name="T364"> -</text:span></text:span><text:span text:style-name="Fuente_20_de_20_párrafo_20_predeter.4"><text:span text:style-name="T383"> </text:span></text:span><text:span text:style-name="Fuente_20_de_20_párrafo_20_predeter.4"><text:span text:style-name="T364">Reducción de plazo de ejecución de obra (20 puntos).</text:span></text:span></text:p>
      <text:p text:style-name="P245"/>
      <text:p text:style-name="P242"><text:span text:style-name="Fuente_20_de_20_párrafo_20_predeter.4"><text:span text:style-name="T364"><text:tab/></text:span></text:span><text:span text:style-name="Fuente_20_de_20_párrafo_20_predeter."><text:span text:style-name="T384">En la valoración de este criterio se le atribuirá la puntuación máxima a la mayor reducción de plazo ofertada por cada licitador, asignándole al resto de reducciones de plazo los puntos que</text:span></text:span><text:span text:style-name="Fuente_20_de_20_párrafo_20_predeter."><text:span text:style-name="T365"> </text:span></text:span><text:span text:style-name="Fuente_20_de_20_párrafo_20_predeter."><text:span text:style-name="T384">proporcionalmente le correspondan según la fórmula propuesta.</text:span></text:span></text:p>
      <text:p text:style-name="P245"><text:soft-page-break/></text:p>
      <text:p text:style-name="P242"><text:span text:style-name="Fuente_20_de_20_párrafo_20_predeter."><text:span text:style-name="T384"><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3 MESES (90 días naturales), y como mínimo el plazo de 2 MESES (60 días naturales).</text:span></text:span></text:p>
      <text:p text:style-name="P245"/>
      <text:p text:style-name="P242"><text:span text:style-name="Fuente_20_de_20_párrafo_20_predeter."><text:span text:style-name="T384"><text:tab/></text:span></text:span><text:span text:style-name="Fuente_20_de_20_párrafo_20_predeter."><text:span text:style-name="T437">Junto a la correspondiente propuesta de plazo de ejecución se deberá adjuntar un </text:span></text:span><text:span text:style-name="Fuente_20_de_20_párrafo_20_predeter."><text:span text:style-name="T433">diagrama de Gantt valorado</text:span></text:span><text:span text:style-name="Fuente_20_de_20_párrafo_20_predeter."><text:span text:style-name="T437">, que se ajuste y justifique el plazo total previsto por la contrata (máximo 10 Din A3 a una cara), </text:span></text:span><text:span text:style-name="Fuente_20_de_20_párrafo_20_predeter."><text:span text:style-name="T433">debiéndose presentar en formato digital (pdf)</text:span></text:span><text:span text:style-name="Fuente_20_de_20_párrafo_20_predeter."><text:span text:style-name="T437">.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179"/>
      <text:p text:style-name="P142"><text:span text:style-name="Fuente_20_de_20_párrafo_20_predeter."><text:span text:style-name="T432">Los cálculos para la puntuación de este criterio se realizaran con la reducción en días naturales</text:span></text:span><text:span text:style-name="Fuente_20_de_20_párrafo_20_predeter."><text:span text:style-name="T435"> propuesta por cada licitador y no por el plazo de ejecución total ofertado.</text:span></text:span></text:p>
      <text:p text:style-name="P179"/>
      <text:p text:style-name="P154">A la mayor reducción de plazo ofertada se le asignará la puntuación máxima para este criterio; a las siguientes reducciones se le asignarán los puntos (Y) que proporcionalmente correspondan según la siguiente fórmula:</text:p>
      <text:p text:style-name="P154"/>
      <text:p text:style-name="P154"/>
      <text:p text:style-name="P179"/>
      <text:p text:style-name="P202"><text:span text:style-name="Fuente_20_de_20_párrafo_20_predeter."><text:span text:style-name="T368"><text:s/>Yx = (pm * x) / mo</text:span></text:span></text:p>
      <text:p text:style-name="P154">siendo:</text:p>
      <text:p text:style-name="P154"/>
      <text:p text:style-name="P156">“pm”: puntuación máxima.</text:p>
      <text:p text:style-name="P156">“mo”: mejor oferta (mayor reducción de plazo presentada entre todos los licitador.</text:p>
      <text:p text:style-name="P242"><text:span text:style-name="Fuente_20_de_20_párrafo_20_predeter.4"><text:span text:style-name="T383"><text:tab/><text:tab/> “x”: días naturales de reducción de plazo ofertada por cada licitador.</text:span></text:span></text:p>
      <text:p text:style-name="P242"><text:span text:style-name="Fuente_20_de_20_párrafo_20_predeter.4"><text:span text:style-name="T383"/></text:span></text:p>
      <text:p text:style-name="P242"><text:span text:style-name="Fuente_20_de_20_párrafo_20_predeter.4"><text:span text:style-name="T383"><text:tab/></text:span></text:span><text:span text:style-name="Fuente_20_de_20_párrafo_20_predeter.4"><text:span text:style-name="T377">Criterio de adjudicación nº 3</text:span></text:span><text:span text:style-name="Fuente_20_de_20_párrafo_20_predeter.4"><text:span text:style-name="T364"> -</text:span></text:span><text:span text:style-name="Fuente_20_de_20_párrafo_20_predeter.4"><text:span text:style-name="T383"> </text:span></text:span><text:span text:style-name="Fuente_20_de_20_párrafo_20_predeter.4"><text:span text:style-name="T364">Incremento de penalidad por día de retraso en la ejecución del contrato (20 puntos).</text:span></text:span></text:p>
      <text:p text:style-name="P242"><text:span text:style-name="Fuente_20_de_20_párrafo_20_predeter.4"><text:span text:style-name="T364"/></text:span></text:p>
      <text:p text:style-name="P242"><text:span text:style-name="Fuente_20_de_20_párrafo_20_predeter.4"><text:span text:style-name="T383"><text:tab/>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154"/>
      <text:p text:style-name="P142"><text:span text:style-name="Fuente_20_de_20_párrafo_20_predeter."><text:span text:style-name="T368"><text:tab/>Este criterio se justificará con la aportación de la correspondiente propuesta expresada en euros de </text:span></text:span><text:span text:style-name="Fuente_20_de_20_párrafo_20_predeter."><text:span text:style-name="T379">la cantidad a descontar de penalidades diarias</text:span></text:span><text:span text:style-name="Fuente_20_de_20_párrafo_20_predeter."><text:span text:style-name="T368"> en la terminación de la ejecución del contrato, que será como mínimo la cantidad correspondiente a 0,60 euros por cada 1000 euros del precio del contrato (Lote 1: 422,22 €/día; Lote 2: 153,16 €/día; Lote 3: 63,16 €/día), I.G.I.C. excluido (art. 193.3 de la Ley 9/2017, de 8 de noviembre, de Contratos del Sector Público); y como máximo la cantidad de 1,00 euros por cada 1000 euros del precio del contrato (Lote 1: 703,71 €/día; Lote 2: 255,26 €/día; Lote 3: 105,27 €/día), I.G.I.C. excluido.<text:tab/></text:span></text:span></text:p>
      <text:p text:style-name="P179"/>
      <text:p text:style-name="P179"/>
      <text:p text:style-name="P154"><text:tab/>A las siguientes ofertas se le asignaran los puntos (Y) que proporcionalmente correspondan según la siguiente fórmula:</text:p>
      <text:p text:style-name="P154"><text:s/></text:p>
      <text:p text:style-name="P142"><text:span text:style-name="Fuente_20_de_20_párrafo_20_predeter."><text:span text:style-name="T368"><text:s text:c="77"/>Yx = (pm * x) / mo</text:span></text:span></text:p>
      <text:p text:style-name="P154">siendo:</text:p>
      <text:p text:style-name="P156">“pm”: puntuación máxima</text:p>
      <text:p text:style-name="P156">“mo”: mejor oferta</text:p>
      <text:p text:style-name="P243"><text:span text:style-name="Fuente_20_de_20_párrafo_20_predeter.4"><text:span text:style-name="T383"><text:s/>“x”: penalidad por cada día de retraso propuesta por cada licitador</text:span></text:span></text:p>
      <text:p text:style-name="P181"/>
      <text:p text:style-name="P242"><text:span text:style-name="Fuente_20_de_20_párrafo_20_predeter.4"><text:span text:style-name="T364"><text:tab/></text:span></text:span><text:span text:style-name="Fuente_20_de_20_párrafo_20_predeter.4"><text:span text:style-name="T377">Criterio de adjudicación nº 4</text:span></text:span><text:span text:style-name="Fuente_20_de_20_párrafo_20_predeter.4"><text:span text:style-name="T364"> -</text:span></text:span><text:span text:style-name="Fuente_20_de_20_párrafo_20_predeter.4"><text:span text:style-name="T383"> </text:span></text:span><text:span text:style-name="Fuente_20_de_20_párrafo_20_predeter.4"><text:span text:style-name="T364">Incremento de plazo de garantía (20 puntos).</text:span></text:span></text:p>
      <text:p text:style-name="P245"/>
      <text:p text:style-name="P242"><text:span text:style-name="Fuente_20_de_20_párrafo_20_predeter.4"><text:span text:style-name="T383"><text:tab/>Se propone un incremento de plazo de garantía sobre el mínimo legalmente exigido (3 años) </text:span></text:span><text:span text:style-name="Fuente_20_de_20_párrafo_20_predeter.4"><text:span text:style-name="T380">hasta un máximo de 10 años de garantía total</text:span></text:span><text:span text:style-name="Fuente_20_de_20_párrafo_20_predeter.4"><text:span text:style-name="T383">.</text:span></text:span></text:p>
      <text:p text:style-name="P154"/>
      <text:p text:style-name="P154"><text:tab/>Este criterio se justificará con la aportación de la correspondiente declaración responsable.</text:p>
      <text:p text:style-name="P154"><text:soft-page-break/></text:p>
      <text:p text:style-name="P154">A la mejor oferta se le asignará el máximo de puntos; a las siguientes ofertas se le asignarán los puntos (Y) que proporcionalmente correspondan según la siguiente fórmula:</text:p>
      <text:p text:style-name="P154"/>
      <text:p text:style-name="P202"><text:span text:style-name="Fuente_20_de_20_párrafo_20_predeter."><text:span text:style-name="T368">Y</text:span></text:span><text:span text:style-name="Fuente_20_de_20_párrafo_20_predeter."><text:span text:style-name="T438">x</text:span></text:span><text:span text:style-name="Fuente_20_de_20_párrafo_20_predeter."><text:span text:style-name="T368"> = (pm * x) / mo</text:span></text:span></text:p>
      <text:p text:style-name="P154"/>
      <text:p text:style-name="P154"><text:tab/>siendo:<text:tab/></text:p>
      <text:p text:style-name="P154"/>
      <text:p text:style-name="P156">“pm”: máxima puntuación.</text:p>
      <text:p text:style-name="P156"><text:s/>“mo”: mejor oferta.</text:p>
      <text:p text:style-name="P143"><text:span text:style-name="Fuente_20_de_20_párrafo_20_predeter.4"><text:span text:style-name="T384"><text:s/>“x”: oferta propuesta por cada licitador.</text:span></text:span></text:p>
      <text:p text:style-name="P191"/>
      <text:p text:style-name="P191"/>
      <text:p text:style-name="P244"><text:span text:style-name="Fuente_20_de_20_párrafo_20_predeter.4"><text:span text:style-name="T425"><text:tab/></text:span></text:span><text:span text:style-name="Fuente_20_de_20_párrafo_20_predeter.4"><text:span text:style-name="T377">Criterio de adjudicación nº 5</text:span></text:span><text:span text:style-name="Fuente_20_de_20_párrafo_20_predeter.4"><text:span text:style-name="T364"> – Mejoras de la obra propuestas por el licitador (10 puntos).</text:span></text:span></text:p>
      <text:p text:style-name="P246"/>
      <text:p text:style-name="P244"><text:span text:style-name="Fuente_20_de_20_párrafo_20_predeter.4"><text:span text:style-name="T384"><text:tab/>Se proponen dos mejoras a las obras a llevar a cabo por la empresa licitadora.</text:span></text:span></text:p>
      <text:p text:style-name="P240"><text:span text:style-name="Fuente_20_de_20_párrafo_20_predeter.4"><text:span text:style-name="T384"><text:tab/></text:span></text:span></text:p>
      <text:p text:style-name="P240"><text:span text:style-name="Fuente_20_de_20_párrafo_20_predeter.4"><text:span text:style-name="T384"><text:tab/>Este criterio se justificará con la aportación de la correspondiente declaración responsable y se cuantificará en un máximo de 10 puntos distribuyéndose su valoración atendiendo a las siguiente puntuaciones:</text:span></text:span></text:p>
      <text:p text:style-name="P239"/>
      <text:list xml:id="list5695946561932372586" text:style-name="L19">
        <text:list-item>
          <text:p text:style-name="P510"><text:span text:style-name="Fuente_20_de_20_párrafo_20_predeter.4"><text:span text:style-name="T383">Instalación de sistema de control antiaves en cada una de las luminarias instaladas en la obra (pinchos para evitar que se posen las aves) – 5 puntos.</text:span></text:span></text:p>
        </text:list-item>
        <text:list-item>
          <text:p text:style-name="P510"><text:span text:style-name="Fuente_20_de_20_párrafo_20_predeter.4"><text:span text:style-name="T383">Pintura de báculos, columnas, brazos y/o lámparas – 5 puntos.</text:span></text:span></text:p>
        </text:list-item>
      </text:list>
      <text:p text:style-name="P174"/>
      <text:p text:style-name="P154"><text:tab/>El licitador podrá elegir uno de los puntos o los dos para obtener 5 ó 10 puntos respectivamente.</text:p>
      <text:p text:style-name="P154"/>
      <text:p text:style-name="P154"><text:tab/>La dirección facultativa decidirá el color para los elementos.</text:p>
      <text:p text:style-name="P154"/>
      <text:p text:style-name="P245"><text:tab/>La entidad adjudicataria<text:span text:style-name="T7"> queda </text:span>obligada al cumplimiento de lo ofertado durante la licitación, así como a respetar lo que, en relación con las mejoras, el Ayuntamiento haya autorizado. Dada la baja complejidad que la ejecución de las mejoras ofertadas comprende, si la entidad contratista incumpliese las mejoras ofertadas, el Ayuntamiento le requerirá para que, en un plazo no superior a 10 días naturales, proceda a ejecutar la mejora ofertada. Si no atendiese al requerimiento en el plazo indicado, se procederá a la resolución del contrato por causa imputable al contratista. </text:p>
      <text:p text:style-name="P174"/>
      <text:p text:style-name="P174"/>
      <text:p text:style-name="P174"><text:tab/><text:span text:style-name="T181">Valoración final de los criterios.</text:span></text:p>
      <text:p text:style-name="P175"/>
      <text:p text:style-name="P143"><text:span text:style-name="Fuente_20_de_20_párrafo_20_predeter."><text:span text:style-name="T369">Para valorar las ofertas correspondientes a los criterios, se hará sobre la base de lo recogido en los apartados anteriores, debiéndose realizar la suma de las valoraciones alcanzadas en cada uno de los criterios enumerados.</text:span></text:span><text:span text:style-name="Fuente_20_de_20_párrafo_20_predeter."><text:span text:style-name="T356"><text:tab/></text:span></text:span></text:p>
      <text:p text:style-name="P153"/>
      <text:p text:style-name="P151">La valoración máxima que se podrá obtener en cada uno de ellos será la indicada a continuación:</text:p>
      <text:p text:style-name="P154"><text:tab/></text:p>
      <table:table table:name="Tabla6" table:style-name="Tabla6">
        <table:table-column table:style-name="Tabla6.A"/>
        <table:table-column table:style-name="Tabla6.B"/>
        <table:table-row>
          <table:table-cell table:style-name="Tabla6.A1" office:value-type="string">
            <text:p text:style-name="P133">CRITERIOS</text:p>
          </table:table-cell>
          <table:table-cell table:style-name="Tabla6.B1" office:value-type="string">
            <text:p text:style-name="P133">PUNTOS</text:p>
          </table:table-cell>
        </table:table-row>
        <table:table-row>
          <table:table-cell table:style-name="Tabla6.A2" office:value-type="string">
            <text:p text:style-name="P135">Relación prudencia/baja de la oferta económica</text:p>
          </table:table-cell>
          <table:table-cell table:style-name="Tabla6.B2" office:value-type="string">
            <text:p text:style-name="P137">30 puntos</text:p>
          </table:table-cell>
        </table:table-row>
        <table:table-row>
          <table:table-cell table:style-name="Tabla6.A2" office:value-type="string">
            <text:p text:style-name="P242"><text:span text:style-name="Fuente_20_de_20_párrafo_20_predeter.4"><text:span text:style-name="T383">Reducción de plazo de ejecución de obra</text:span></text:span></text:p>
          </table:table-cell>
          <table:table-cell table:style-name="Tabla6.B2" office:value-type="string">
            <text:p text:style-name="P137">20 puntos</text:p>
          </table:table-cell>
        </table:table-row>
        <table:table-row>
          <table:table-cell table:style-name="Tabla6.A2" office:value-type="string">
            <text:p text:style-name="P135">Incremento de penalidad por día de retraso en la ejecución del contrato</text:p>
          </table:table-cell>
          <table:table-cell table:style-name="Tabla6.B2" office:value-type="string">
            <text:p text:style-name="P137">20 puntos</text:p>
          </table:table-cell>
        </table:table-row>
        <table:table-row table:style-name="Tabla6.5">
          <table:table-cell table:style-name="Tabla6.A2" office:value-type="string">
            <text:p text:style-name="P242"><text:span text:style-name="Fuente_20_de_20_párrafo_20_predeter.4"><text:span text:style-name="T383">Incremento de plazo de garantía</text:span></text:span></text:p>
          </table:table-cell>
          <table:table-cell table:style-name="Tabla6.B2" office:value-type="string">
            <text:p text:style-name="P137">20 puntos</text:p>
          </table:table-cell>
        </table:table-row>
        <table:table-row>
          <table:table-cell table:style-name="Tabla6.A2" office:value-type="string">
            <text:p text:style-name="P244"><text:span text:style-name="Fuente_20_de_20_párrafo_20_predeter.4"><text:span text:style-name="T383">Mejoras de la obra propuestas por el licitador</text:span></text:span></text:p>
          </table:table-cell>
          <table:table-cell table:style-name="Tabla6.B2" office:value-type="string">
            <text:p text:style-name="P137">10 puntos</text:p>
          </table:table-cell>
        </table:table-row>
      </table:table>
      <text:p text:style-name="P154"><text:soft-page-break/></text:p>
      <text:p text:style-name="P154"/>
      <text:p text:style-name="P146">Una vez valorados los criterios de selección indicados en los apartados anteriores, mediante <text:s/>la aplicación de fórmulas matemáticas indicadas, se procederá a clasificar por orden decreciente las proposiciones presentadas y admitidas al procedimiento de licitación.</text:p>
      <text:p text:style-name="P146"/>
      <text:p text:style-name="P247"><text:span text:style-name="Fuente_20_de_20_párrafo_20_predeter."><text:span text:style-name="T369">El órgano de contratación podrá estimar, por sí o a propuesta de la Mesa de contratación, que las proposiciones presentadas son </text:span></text:span><text:span text:style-name="Fuente_20_de_20_párrafo_20_predeter."><text:span text:style-name="T356">anormales o desproporcionadas</text:span></text:span><text:span text:style-name="Fuente_20_de_20_párrafo_20_predeter."><text:span text:style-name="T369"> </text:span></text:span><text:span text:style-name="Fuente_20_de_20_párrafo_20_predeter."><text:span text:style-name="T385">cuando la baja de la oferta económica sea superior al 50% del presupuesto base de licitación, sin incluir el I.G.I.C.</text:span></text:span></text:p>
      <text:p text:style-name="P146"/>
      <text:p text:style-name="P244"><text:span text:style-name="Fuente_20_de_20_párrafo_20_predeter.4"><text:span text:style-name="T405">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text:span></text:p>
      <text:p text:style-name="P181"/>
      <text:p text:style-name="P181"/>
      <text:p text:style-name="P181"><text:tab/><text:span text:style-name="T185">Incumplimiento de los criterios de adjudicación.</text:span> </text:p>
      <text:p text:style-name="P181"/>
      <text:p text:style-name="P181"><text:tab/>Dado que la puntuación obtenida según los criterios de adjudicación resulta determinante para resultar contratista, se considera que el incumplimiento de los compromisos adquiridos con la presentación de oferta vulnera gravemente la correcta ejecución de los trabajos, pudiendo verse comprometida con esto la ejecución de las actuaciones en el plazo que se dispone para ello. Por ello, en relación con el incumplimiento de los criterios de adjudicación, se efectuarán requerimientos para que la entidad disponga de un plazo para cumplir efectivamente lo ofertado. Si no se atendiese dicho requerimiento en el plazo otorgado, se procederá a la resolución del contrato. </text:p>
      <text:p text:style-name="P181"/>
      <text:p text:style-name="P181"/>
      <text:p text:style-name="P145"><text:span text:style-name="Fuente_20_de_20_párrafo_20_predeter."><text:span text:style-name="T363"><text:tab/>DECIMOTERCERO.- </text:span></text:span><text:span text:style-name="Fuente_20_de_20_párrafo_20_predeter."><text:span text:style-name="T370">Especificaciones técnicas de las luminarias LED, memoria técnica, <text:s/>certificados, <text:s/>características de las luminarias, para los lotes 1, 2 y 3.</text:span></text:span></text:p>
      <text:p text:style-name="P160"/>
      <text:p text:style-name="P160"><text:tab/>Las luminarias de tecnología LED a instalar deberán ser iguales o similares a las expuestas en proyecto.</text:p>
      <text:p text:style-name="P160"/>
      <text:p text:style-name="P160"><text:tab/>Para la realización de los proyectos y el desarrollo de los estudios lumínicos en los mismos, se seleccionó una marca y modelo siguiendo los criterios de la corporación municipal, en pos de intentar homogeneizar el modelo de luminaria existente en todas las instalaciones.</text:p>
      <text:p text:style-name="P160"/>
      <text:p text:style-name="P160"><text:tab/>El modelo a instalar ha sido seleccionado para el cumplimiento de los cálculos lumínicos en función del tipo de iluminación requerido en los viales y que viene detallado en proyecto.</text:p>
      <text:p text:style-name="P160"/>
      <text:p text:style-name="P160"><text:tab/>El numero y tipo de luminarias a instalar viene definido en el proyecto. En caso de discrepancias prevalecerán las medidas de los correspondientes presupuestos frente a la memoria o la planetaria.</text:p>
      <text:p text:style-name="P160"/>
      <text:list xml:id="list4432516368125033089" text:style-name="L20">
        <text:list-item>
          <text:p text:style-name="P507"><text:span text:style-name="Fuente_20_de_20_párrafo_20_predeter."><text:span text:style-name="T382">Presentación</text:span></text:span><text:span text:style-name="Fuente_20_de_20_párrafo_20_predeter."><text:span text:style-name="T370"> de las mismas luminarias expuestas en el proyecto.</text:span></text:span></text:p>
        </text:list-item>
      </text:list>
      <text:p text:style-name="P160"/>
      <text:p text:style-name="P161"><text:tab/>En caso de presentar las mismas luminarias expuestas en los proyectos, será necesario presentar una declaración responsable indicando tal situación.</text:p>
      <text:p text:style-name="P160"/>
      <text:p text:style-name="P161"><text:tab/>En este caso, no sera necesario aportar la memoria descriptiva, ni certificados y ensayos de las luminarias, ni estudios lumínicos.</text:p>
      <text:p text:style-name="P160"/>
      <text:list xml:id="list8649106738466363185" text:style-name="L21">
        <text:list-item>
          <text:p text:style-name="P491">Presentación luminarias diferentes a las expuestas en el proyecto.</text:p>
        </text:list-item>
      </text:list>
      <text:p text:style-name="P160"><text:tab/></text:p>
      <text:p text:style-name="P161"><text:tab/>En caso de presentar luminarias diferentes a las expuestas en proyecto, será necesario presentar una declaración responsable, donde se indique cuál/es son las luminarias que van a presentar que sean diferentes a las de proyecto, indicando marca y modelo, y a cuáles sustituye.</text:p>
      <text:p text:style-name="P160"/>
      <text:p text:style-name="P161"><text:tab/>En caso de presentar una luminaria diferente para un tipo concreto, el concesionario deberá utilizar este modelo de luminaria para la totalidad del tipo correspondiente.</text:p>
      <text:p text:style-name="P160"/>
      <text:p text:style-name="P160"/>
      <text:p text:style-name="P145"><text:span text:style-name="Fuente_20_de_20_párrafo_20_predeter."><text:span text:style-name="T362"><text:tab/>DECIMOCUARTO.-</text:span></text:span><text:span text:style-name="Fuente_20_de_20_párrafo_20_predeter."><text:span text:style-name="T370"> Empresa propuesta adjudicataria. Presentación de documentación en caso de presentar luminarias diferentes a las expuestas en el proyecto.</text:span></text:span></text:p>
      <text:p text:style-name="P160"/>
      <text:p text:style-name="P145"><text:span text:style-name="Fuente_20_de_20_párrafo_20_predeter."><text:span text:style-name="T363"><text:tab/>Únicamente a la empresa propuesta de manera provisional como adjudicataria</text:span></text:span><text:span text:style-name="Fuente_20_de_20_párrafo_20_predeter."><text:span text:style-name="T370">, y si presenta luminarias diferentes a las de proyecto, se le solicitará lo expuesto en el presente apartado.</text:span></text:span></text:p>
      <text:p text:style-name="P160"/>
      <text:p text:style-name="P160"><text:tab/>En este caso, la documentación que se solicita deberá ser coincidente con la indicada en la declaración responsable, donde se indicaba las luminarias las luminarias diferentes a las de proyecto.</text:p>
      <text:p text:style-name="P160"><text:soft-page-break/><text:tab/></text:p>
      <text:p text:style-name="P160"><text:tab/>El contratista proporcionara de forma clara, concisa, realista y normalizada, las características y parámetros técnicos de sus luminarias, posibilitando la comparativa entre productos de diferentes fabricantes.</text:p>
      <text:p text:style-name="P160"/>
      <text:p text:style-name="P160"><text:tab/>Las luminarias estarán sometidas obligatoriamente al marcado CE, que indica que todo elemento o componente que exhibe dicho marcado cumple con la legislación asociada que en cada momento sea de aplicación</text:p>
      <text:p text:style-name="P160"/>
      <text:p text:style-name="P160"><text:tab/>La modificación de una luminaria ya instalada y equipada con lampara de descarga o de otra tecnología, adaptándola a diferentes soluciones con fuentes de luz tipo LED (ya sea mediante “lamparas de reemplazo”, “sustitución del sistema óptico” o “sistema LED Retrofit o equivalente”)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p>
      <text:p text:style-name="P160"/>
      <text:p text:style-name="P160"><text:tab/>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p>
      <text:p text:style-name="P160"/>
      <text:p text:style-name="P160"><text:tab/>Las luminarias de alumbrado exterior y que incorporan tecnología LED, estarán sometidas a la siguiente legislación, ademas de la que le sea de aplicación en cada momento:</text:p>
      <text:p text:style-name="P160"/>
      <text:list xml:id="list5156025875683017562" text:style-name="L22">
        <text:list-item>
          <text:p text:style-name="P492">Directiva de Baja Tensión 2006/95/CEE. Relativa a la aproximación de las Legislaciones de los estados miembros sobre el material eléctrico destinado a utilizarse con determinados limites de tensión</text:p>
        </text:list-item>
        <text:list-item>
          <text:p text:style-name="P492">Directiva de Compatibilidad Electromagnética 2004/108/CEE. Relativa a la aproximación de las Legislaciones de los estados miembros en materia de compatibilidad electromagnética y por la que se deroga la directiva 89/336/CE.</text:p>
        </text:list-item>
        <text:list-item>
          <text:p text:style-name="P492">Directiva ROHS 2011/65/UE. Relativa a las restricciones a la utilización de determinadas sustancias peligrosas en aparatos eléctricos y electrónicos</text:p>
        </text:list-item>
        <text:list-item>
          <text:p text:style-name="P492">Directiva de Ecodiseno 2009/125/CE. Por la que se instaura un marco para el establecimiento de requisitos de diseño ecológico aplicables a los productos relacionados con la energía</text:p>
        </text:list-item>
        <text:list-item>
          <text:p text:style-name="P492">Reglamento No 1194/2012 de la por el que se aplica la Directiva de Ecodiseno- 2009/125/CE a las lámparas direccionales, lámparas LED y sus equipos.</text:p>
        </text:list-item>
        <text:list-item>
          <text:p text:style-name="P492">Real Decreto 154/1995, por el que se modifica el Real Decreto 7/1988, de 8 de enero, sobre exigencias de seguridad del material eléctrico destinado a ser utilizado en determinados límites de tensión y su Guía de Interpretación</text:p>
        </text:list-item>
        <text:list-item>
          <text:p text:style-name="P492">Real Decreto 1890/2008, que aprueba el Reglamento de eficiencia energética en instalaciones de alumbrado exterior y sus instrucciones técnicas complementarias EA-01 a EA-07 y su Guía de Interpretación</text:p>
        </text:list-item>
        <text:list-item>
          <text:p text:style-name="P492">Real Decreto 842/2002 por el que se aprueba el Reglamento Electrotécnico de Baja Tensión y sus instrucciones Técnicas Complementarias ITC-BT-01 a ITC-BT- 51.</text:p>
        </text:list-item>
        <text:list-item>
          <text:p text:style-name="P492">Reglamento CE no 245/2009, de la Comisión de 18 de marzo por el que se aplica la Directiva 2005/32/CE del Parlamento Europeo relativo a los requisitos de diseño ecológico, para lámparas, balastos y luminarias.</text:p>
        </text:list-item>
        <text:list-item>
          <text:p text:style-name="P492">Reglamento 874/2012 DE LA COMISION de 12 de julio de 2012 por el que se complementa la Directiva 2010/30/UE del Parlamento Europeo y del Consejo en lo relativo al etiquetado energético de las lamparas eléctricas y las luminarias.</text:p>
        </text:list-item>
        <text:list-item>
          <text:p text:style-name="P505">CIE 206:2014. The effect of spectral power distribution on lighting for urban and pedestrian areas.</text:p>
        </text:list-item>
        <text:list-item>
          <text:p text:style-name="P492">Reglamento 874/2012 DE LA COMISION de 12 de julio de 2012 por el que se complementa la Directiva 2010/30/UE del Parlamento Europeo y del Consejo en lo relativo al etiquetado energético de las lamparas eléctricas y las luminarias.</text:p>
        </text:list-item>
      </text:list>
      <text:p text:style-name="P160"/>
      <text:p text:style-name="P145"><text:soft-page-break/><text:span text:style-name="Fuente_20_de_20_párrafo_20_predeter."><text:span text:style-name="T370"><text:tab/>La empresa instaladora deberá aportar una </text:span></text:span><text:span text:style-name="Fuente_20_de_20_párrafo_20_predeter."><text:span text:style-name="T363">Memoria técnica </text:span></text:span><text:span text:style-name="Fuente_20_de_20_párrafo_20_predeter."><text:span text:style-name="T370">sobre el producto, incluyendo las características técnicas suficientes para garantizar la correspondencia entre el proyecto luminotécnico detallado en cada proyecto y los valores obtenidos una vez realizada la instalación</text:span></text:span></text:p>
      <text:p text:style-name="P160"/>
      <text:p text:style-name="P145"><text:span text:style-name="Fuente_20_de_20_párrafo_20_predeter."><text:span text:style-name="T370"><text:tab/>Los datos, parámetros y características a aportar, serán, </text:span></text:span><text:span text:style-name="Fuente_20_de_20_párrafo_20_predeter."><text:span text:style-name="T363">como mínimo</text:span></text:span><text:span text:style-name="Fuente_20_de_20_párrafo_20_predeter."><text:span text:style-name="T370">, los siguientes (datos de luminaria, datos del LED, datos del dispositivo de control):</text:span></text:span></text:p>
      <text:p text:style-name="P169"/>
      <text:p text:style-name="P169"><text:tab/>Datos de la LUMINARIA</text:p>
      <text:p text:style-name="P160"/>
      <text:p text:style-name="P160"><text:tab/>Características de la luminaria:</text:p>
      <text:list xml:id="list5385870901906188851" text:style-name="L23">
        <text:list-item>
          <text:p text:style-name="P493">Marca y modelo.</text:p>
        </text:list-item>
        <text:list-item>
          <text:p text:style-name="P493">Materiales empleados/materiales de fabricación</text:p>
        </text:list-item>
        <text:list-item>
          <text:p text:style-name="P493">Forma de instalación y método de fijación</text:p>
        </text:list-item>
        <text:list-item>
          <text:p text:style-name="P493">Elementos de posible reposición Posibilidad de reposición de distintos componentes y demás especificaciones.</text:p>
        </text:list-item>
        <text:list-item>
          <text:p text:style-name="P493">Dimensiones y descripciones físicas Detalles constructivos, planos a escala conveniente, de planta, alzado y perspectiva del elemento.</text:p>
        </text:list-item>
        <text:list-item>
          <text:p text:style-name="P493">Fotografiás/catalogo.</text:p>
        </text:list-item>
        <text:list-item>
          <text:p text:style-name="P493">Potencia nominal asignada y consumo total de la luminaria.</text:p>
        </text:list-item>
        <text:list-item>
          <text:p text:style-name="P493">Flujo luminoso total emitido por la luminaria (lm).</text:p>
        </text:list-item>
        <text:list-item>
          <text:p text:style-name="P493">Flujo luminoso emitido al hemisferio superior en posición de trabajo (%).</text:p>
        </text:list-item>
        <text:list-item>
          <text:p text:style-name="P493">Eficacia de la luminaria (lm/W) según el tipo de luminaria y de LED.</text:p>
        </text:list-item>
        <text:list-item>
          <text:p text:style-name="P493">Vida útil estimada para la luminaria. Se deberá indicar al menos el numero de horas para L80 B10 pudiendo especificarse también otros valores.</text:p>
        </text:list-item>
        <text:list-item>
          <text:p text:style-name="P493">Rango de temperaturas ambiente de funcionamiento de sus parámetros fundamentales, en función de la temperatura ambiente exterior.</text:p>
        </text:list-item>
        <text:list-item>
          <text:p text:style-name="P493">Grado de hermeticidad IP de la luminaria, detallando el del grupo óptico y el del compartimiento de los accesorios eléctricos, en el caso de que sean diferentes.</text:p>
        </text:list-item>
        <text:list-item>
          <text:p text:style-name="P493">Grado de protección contra impactos IK.</text:p>
        </text:list-item>
        <text:list-item>
          <text:p text:style-name="P493">Clase de seguridad eléctrica</text:p>
        </text:list-item>
        <text:list-item>
          <text:p text:style-name="P493">Nivel de protección contra sobretensiones (kV).</text:p>
        </text:list-item>
        <text:list-item>
          <text:p text:style-name="P493">Marcado CE de la luminaria: Declaración de Conformidad.</text:p>
        </text:list-item>
      </text:list>
      <text:p text:style-name="P169"/>
      <text:p text:style-name="P169"><text:tab/>Datos del LED</text:p>
      <text:p text:style-name="P160"><text:tab/></text:p>
      <text:p text:style-name="P160"><text:tab/>Características del modulo LED instalado en la luminaria:</text:p>
      <text:list xml:id="list5206472739829089638" text:style-name="L24">
        <text:list-item>
          <text:p text:style-name="P494">Numero de LED dispuestos en dicho modulo.</text:p>
        </text:list-item>
        <text:list-item>
          <text:p text:style-name="P494">Marca y modelo del LED. Se adjuntara la ficha técnica del LED utilizado, en la que aparecerá todas sus características de funcionamiento, reproducción cromática, temperatura de color y características eléctricas.</text:p>
        </text:list-item>
        <text:list-item>
          <text:p text:style-name="P494">Corriente de alimentación del modulo LED para la luminaria propuesta.</text:p>
        </text:list-item>
        <text:list-item>
          <text:p text:style-name="P494">Marcado CE: Declaración de conformidad.</text:p>
        </text:list-item>
      </text:list>
      <text:p text:style-name="P160"/>
      <text:p text:style-name="P145"><text:span text:style-name="Fuente_20_de_20_párrafo_20_predeter."><text:span text:style-name="T360"><text:tab/>Datos del DISPOSITIVO DE ALIMENTACION Y CONTROL (</text:span></text:span><text:span text:style-name="Fuente_20_de_20_párrafo_20_predeter."><text:span text:style-name="T363">DRIVER</text:span></text:span><text:span text:style-name="Fuente_20_de_20_párrafo_20_predeter."><text:span text:style-name="T360">)</text:span></text:span></text:p>
      <text:p text:style-name="P165"><text:tab/></text:p>
      <text:p text:style-name="P203"><text:span text:style-name="Fuente_20_de_20_párrafo_20_predeter."><text:span text:style-name="T370"><text:tab/>Características técnicas del </text:span></text:span><text:span text:style-name="Fuente_20_de_20_párrafo_20_predeter."><text:span text:style-name="T386">driver </text:span></text:span><text:span text:style-name="Fuente_20_de_20_párrafo_20_predeter."><text:span text:style-name="T370">instalado en la luminaria:</text:span></text:span></text:p>
      <text:list xml:id="list3345281534927179870" text:style-name="L25">
        <text:list-item>
          <text:p text:style-name="P498">Marca, modelo y datos del fabricante.</text:p>
        </text:list-item>
        <text:list-item>
          <text:p text:style-name="P498">Tensión de salida asignada (V) para dispositivos de control de tensión constante. Corriente de salida asignada (A) para dispositivos de control de corriente constante.</text:p>
        </text:list-item>
        <text:list-item>
          <text:p text:style-name="P498">Temperatura máxima asignada tc (oC).</text:p>
        </text:list-item>
        <text:list-item>
          <text:p text:style-name="P509"><text:span text:style-name="Fuente_20_de_20_párrafo_20_predeter."><text:span text:style-name="T370">Consumo total del </text:span></text:span><text:span text:style-name="Fuente_20_de_20_párrafo_20_predeter."><text:span text:style-name="T386">DRIVER </text:span></text:span><text:span text:style-name="Fuente_20_de_20_párrafo_20_predeter."><text:span text:style-name="T370">y dispositivos. Factor de potencia. Curva en la que se indique los valores para el factor de potencia en función de la potencia de salida del driver.</text:span></text:span></text:p>
        </text:list-item>
        <text:list-item>
          <text:p text:style-name="P498">Grado de hermeticidad IP.</text:p>
        </text:list-item>
        <text:list-item>
          <text:p text:style-name="P498">Vida útil (horas).</text:p>
        </text:list-item>
        <text:list-item>
          <text:p text:style-name="P498">Tipo o funcionalidad de control: DALI, 1-10V, PWM…</text:p>
        </text:list-item>
        <text:list-item>
          <text:p text:style-name="P498">Marcado CE: Declaración de Conformidad.</text:p>
        </text:list-item>
      </text:list>
      <text:p text:style-name="P151"/>
      <text:p text:style-name="P168"><text:tab/>CERTIFICADOS Y ENSAYOS SOBRE LA LUMINARIA</text:p>
      <text:p text:style-name="P168"/>
      <text:p text:style-name="P160"><text:tab/>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p>
      <text:p text:style-name="P160"/>
      <text:list xml:id="list3203707290810843760" text:style-name="L26">
        <text:list-item>
          <text:p text:style-name="P495">Marcado CE: Declaración de conformidad, tanto de la luminaria como de sus componentes.</text:p>
        </text:list-item>
        <text:list-item>
          <text:p text:style-name="P495"><text:soft-page-break/>Certificado sobre el grado de hermeticidad de la luminaria completa o en su defecto de cada uno de los elementos auxiliares y necesarios para el correcto funcionamiento de la luminaria, según norma UNE-EN 60598 o equivalente.</text:p>
        </text:list-item>
        <text:list-item>
          <text:p text:style-name="P495">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p>
        </text:list-item>
        <text:list-item>
          <text:p text:style-name="P495">Ensayo de medidas eléctricas: Tensión, corriente de alimentación, potencia nominal LEDs y potencia total consumida por luminaria con todos sus componentes y factor de potencia.</text:p>
        </text:list-item>
        <text:list-item>
          <text:p text:style-name="P495">Medida de la eficiencia de la luminaria (lm/W).</text:p>
        </text:list-item>
        <text:list-item>
          <text:p text:style-name="P495">Medida del Indice de Reproducción Cromática (mínimo requerido: Ra 70).</text:p>
        </text:list-item>
        <text:list-item>
          <text:p text:style-name="P495">Medida de Temperatura de color correlacionada en Kelvin, rango de temperatura admitido: desde 2700 a 3000K (+300). La utilización de temperatura de color inferior o superior habrá de justificarse adecuadamente.</text:p>
        </text:list-item>
      </text:list>
      <text:p text:style-name="P170"/>
      <text:p text:style-name="P145"><text:span text:style-name="Fuente_20_de_20_párrafo_20_predeter."><text:span text:style-name="T362"><text:tab/></text:span></text:span><text:span text:style-name="Fuente_20_de_20_párrafo_20_predeter."><text:span text:style-name="T360">ESTUDIOS LUMINOTÉCNICOS</text:span></text:span></text:p>
      <text:p text:style-name="P169"/>
      <text:p text:style-name="P145"><text:span text:style-name="Fuente_20_de_20_párrafo_20_predeter."><text:span text:style-name="T370"><text:tab/>A su vez, en caso de presentar luminarias diferentes a las expuestas, tendrá que presentarse un </text:span></text:span><text:span text:style-name="Fuente_20_de_20_párrafo_20_predeter."><text:span text:style-name="T382">estudio luminotécnico </text:span></text:span><text:span text:style-name="Fuente_20_de_20_párrafo_20_predeter."><text:span text:style-name="T370">que demuestre que las luminarias seleccionadas dan los mismos o mejores resultados que los definidos en los estudios luminotécnicos de proyecto.</text:span></text:span></text:p>
      <text:p text:style-name="P160"/>
      <text:p text:style-name="P145"><text:span text:style-name="Fuente_20_de_20_párrafo_20_predeter."><text:span text:style-name="T370"><text:tab/>Para el citado estudio luminoté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text:span></text:span><text:span text:style-name="Fuente_20_de_20_párrafo_20_predeter."><text:span text:style-name="T386">calificación energética </text:span></text:span><text:span text:style-name="Fuente_20_de_20_párrafo_20_predeter."><text:span text:style-name="T363">A </text:span></text:span><text:span text:style-name="Fuente_20_de_20_párrafo_20_predeter."><text:span text:style-name="T370">(ICE&lt;0,91 o Iɛ&gt;1,1) de acuerdo a los valores de eficiencia energética de referencia indicados en la tabla 4 de la Guía Técnica de Aplicación del Reglamento de Eficiencia Energética en Instalaciones de Alumbrado Exterior ITC-EA-01 (R.D. 1890/2008).</text:span></text:span></text:p>
      <text:p text:style-name="P160"/>
      <text:p text:style-name="P160"><text:tab/>La clase de alumbrado a considerar de cara a los cálculos para cada vial obedecerá a lo indicado en las tablas 1, 2, 3, 4 y 5 de la Guía Técnica de Aplicación del Reglamento de Eficiencia Energética en Instalaciones de Alumbrado Exterior ITC-EA-02 (R.D. 1890/2008).</text:p>
      <text:p text:style-name="P160"/>
      <text:p text:style-name="P160"><text:tab/>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p>
      <text:p text:style-name="P160">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text:p>
      <text:p text:style-name="P160"/>
      <text:p text:style-name="P145"><text:span text:style-name="Fuente_20_de_20_párrafo_20_predeter."><text:span text:style-name="T370"><text:tab/>A su vez, la memoria deberá acreditar, por motivos de eficiencia energética y reducción de la contaminación lumínica que el valor del flujo hemisférico superior instalado es del 0% (FHSINST=0%).</text:span></text:span></text:p>
      <text:p text:style-name="P160"/>
      <text:p text:style-name="P160"><text:tab/>En cualquier caso, los resultados de este estudio no podrán indicar una eficiencia energética inferior a la obtenida en los respectivos proyectos anejos.</text:p>
      <text:p text:style-name="P160"/>
      <text:p text:style-name="P160"><text:tab/>En caso de que le sean solicitados, la empresa deberá facilitar al ayuntamiento las variables y elementos utilizados para realizar dicho estudio, en el formato que le sea requerido, para que el ayuntamiento pueda comprobar la adecuación de los resultados.</text:p>
      <text:p text:style-name="P160"/>
      <text:p text:style-name="P160"><text:tab/>Toda la documentación técnica aportada por la empresa propuesta de manera provisional como adjudicataria deberá ser valorada y aceptada por la dirección facultativa, en caso contrario, se deberán instalar las luminarias descritas en proyecto.</text:p>
      <text:p text:style-name="P151"/>
      <text:p text:style-name="P151"/>
      <text:p text:style-name="P142"><text:soft-page-break/><text:span text:style-name="Fuente_20_de_20_párrafo_20_predeter."><text:span text:style-name="T356"><text:tab/>DECIMOQUINTO.-</text:span></text:span><text:span text:style-name="Fuente_20_de_20_párrafo_20_predeter."><text:span text:style-name="T397"> </text:span></text:span><text:span text:style-name="Fuente_20_de_20_párrafo_20_predeter.4"><text:span text:style-name="T406">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04"/>
      <text:p text:style-name="P142"><text:span text:style-name="Fuente_20_de_20_párrafo_20_predeter.4"><text:span text:style-name="T406"><text:tab/>El contratista quedará obligado a la comunicación al órgano de contratación, en todo caso, de forma anticipada y por escrito, la intención de celebrar subcontratos junto con los siguientes datos antes del inicio de la prestación a realizar por el subcontratista:</text:span></text:span></text:p>
      <text:p text:style-name="P142"><text:span text:style-name="Fuente_20_de_20_párrafo_20_predeter.4"><text:span text:style-name="T406"/></text:span></text:p>
      <text:list xml:id="list8554458507337020195" text:style-name="L27">
        <text:list-item>
          <text:p text:style-name="P508"><text:span text:style-name="Fuente_20_de_20_párrafo_20_predeter.4"><text:span text:style-name="T406">NIF de cada subcontratista.</text:span></text:span></text:p>
        </text:list-item>
        <text:list-item>
          <text:p text:style-name="P508"><text:span text:style-name="Fuente_20_de_20_párrafo_20_predeter.4"><text:span text:style-name="T406">Nombre o razón social.</text:span></text:span></text:p>
        </text:list-item>
        <text:list-item>
          <text:p text:style-name="P508"><text:span text:style-name="Fuente_20_de_20_párrafo_20_predeter.4"><text:span text:style-name="T406">Domicilio fiscal de cada subcontratista.</text:span></text:span></text:p>
        </text:list-item>
        <text:list-item>
          <text:p text:style-name="P508"><text:span text:style-name="Fuente_20_de_20_párrafo_20_predeter.4"><text:span text:style-name="T406">Firma de las declaraciones responsables:</text:span></text:span></text:p>
          <text:list>
            <text:list-item>
              <text:p text:style-name="P508"><text:span text:style-name="Fuente_20_de_20_párrafo_20_predeter.4"><text:span text:style-name="T406">Declaración responsable relativa al compromiso de los principios transversales establecidos en el PRTR y que pudieran afectar al ámbito objeto de gestión.</text:span></text:span></text:p>
            </text:list-item>
            <text:list-item>
              <text:p text:style-name="P508"><text:span text:style-name="Fuente_20_de_20_párrafo_20_predeter.4"><text:span text:style-name="T406">Declaración responsable del cumplimiento del principio de no causar un perjuicio significativo al medio ambiente o principio DNSH.</text:span></text:span></text:p>
            </text:list-item>
            <text:list-item>
              <text:p text:style-name="P508"><text:span text:style-name="Fuente_20_de_20_párrafo_20_predeter.4"><text:span text:style-name="T406">Declaración de Ausencia de Conflicto de Interés (DACI).</text:span></text:span></text:p>
            </text:list-item>
            <text:list-item>
              <text:p text:style-name="P508"><text:span text:style-name="Fuente_20_de_20_párrafo_20_predeter.4"><text:span text:style-name="T406">Aceptación de la cesión de datos entre las Administraciones Públicas implicadas para dar cumplimiento a lo previsto en la normativa europea que es de aplicación y de conformidad con la Ley Orgánica 3/2018, de 5 de diciembre, de Protección de Datos Personales y garantía de derechos digitales.</text:span></text:span></text:p>
            </text:list-item>
          </text:list>
        </text:list-item>
      </text:list>
      <text:p text:style-name="P204"/>
      <text:p text:style-name="P142"><text:span text:style-name="Fuente_20_de_20_párrafo_20_predeter.4"><text:span text:style-name="T426"><text:tab/></text:span></text:span><text:span text:style-name="Fuente_20_de_20_párrafo_20_predeter.4"><text:span text:style-name="T406">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151"/>
      <text:p text:style-name="P151"/>
      <text:p text:style-name="P142"><text:span text:style-name="Fuente_20_de_20_párrafo_20_predeter.4"><text:span text:style-name="T398"><text:tab/>DECIMOSEXTO.-</text:span></text:span><text:span text:style-name="Fuente_20_de_20_párrafo_20_predeter.4"><text:span text:style-name="T406">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04"/>
      <text:p text:style-name="P142"><text:span text:style-name="Fuente_20_de_20_párrafo_20_predeter.4"><text:span text:style-name="T406"><text:tab/>Las facturas deberán contener los datos correspondientes al DIR3 y deberán presentarse en formato electrónico en los supuestos que fija la Ley 25/2013, de 27 de diciembre, de Impulso a la Factura Electrónica y Creación del Registro Contable de Facturas del Sector Público. <text:s/>Además deberán incluir en la descripción de la misma u otro lugar destacado que la cantidad percibida ha sido </text:span></text:span><text:span text:style-name="Fuente_20_de_20_párrafo_20_predeter."><text:span text:style-name="T370">financiados con cargo a fondos del Mecanismo de Recuperación y Resiliencia de la <text:s/>Unión Europea – Next GenerationEU. Plan de Recuperación Transformación y Resiliencia.</text:span></text:span></text:p>
      <text:p text:style-name="P147"/>
      <text:p text:style-name="P142"><text:span text:style-name="Fuente_20_de_20_párrafo_20_predeter.4"><text:span text:style-name="T426"><text:tab/></text:span></text:span><text:span text:style-name="Fuente_20_de_20_párrafo_20_predeter.4"><text:span text:style-name="T406">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text:span></text:span></text:p>
      <text:p text:style-name="P160"/>
      <text:p text:style-name="P160"/>
      <text:p text:style-name="P145"><text:span text:style-name="Fuente_20_de_20_párrafo_20_predeter."><text:span text:style-name="T362"><text:tab/>DECIMOSÉPTIMO</text:span></text:span><text:span text:style-name="Fuente_20_de_20_párrafo_20_predeter."><text:span text:style-name="T363">.- </text:span></text:span><text:span text:style-name="Fuente_20_de_20_párrafo_20_predeter."><text:span text:style-name="T40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text:span text:style-name="Fuente_20_de_20_párrafo_20_predeter."><text:span text:style-name="T399">SÍ procede la división por lotes, </text:span></text:span><text:span text:style-name="Fuente_20_de_20_párrafo_20_predeter."><text:span text:style-name="T407">ya que el contrato permite la realización independiente de cada una de sus partes mediante su división en lotes. La prestación se divide en los lotes que se relacionan a continuación:</text:span></text:span></text:p>
      <text:p text:style-name="P150"/>
      <text:list xml:id="list6246686900556911539" text:style-name="L28">
        <text:list-item>
          <text:p text:style-name="P503">Lote 1: actuaciones de Eficiencia Energética en Alumbrado Público – Playa de Mogán.</text:p>
        </text:list-item>
        <text:list-item>
          <text:p text:style-name="P503">Lote 2: actuaciones de Eficiencia Energética en Alumbrado Público – Puerto Rico y Tauro.</text:p>
        </text:list-item>
        <text:list-item>
          <text:p text:style-name="P503">Lote 3: actuaciones de Eficiencia Energética en Alumbrado Público – Arguineguín.</text:p>
        </text:list-item>
      </text:list>
      <text:p text:style-name="P150"/>
      <text:p text:style-name="P150"><text:tab/>Los licitadores podrán optar por:</text:p>
      <text:p text:style-name="P150"/>
      <text:list xml:id="list2808947598647191406" text:style-name="L29">
        <text:list-item>
          <text:p text:style-name="P504">Presentar oferta para un único lote.</text:p>
        </text:list-item>
        <text:list-item>
          <text:p text:style-name="P504">Presentar oferta para dos lotes, indistintamente de cuáles sean.</text:p>
        </text:list-item>
        <text:list-item>
          <text:p text:style-name="P504">Presentar oferta integradora para optar a contratista de la totalidad de los lotes.</text:p>
        </text:list-item>
      </text:list>
      <text:p text:style-name="P150"/>
      <text:p text:style-name="P150"><text:tab/>Indistintamente de los lotes a los que opte cada licitador, se evaluará la propuesta para cada lote por separado, según los criterios establecidos para cada uno de ellos. Ello implica que, aunque un licitador <text:soft-page-break/>presente propuesta para más de un lote, resultar adjudicatario de uno no conllevará ser adjudicatario de todos a los que se ha optado, sino que se evaluará cada propuesta por separado.</text:p>
      <text:p text:style-name="P182"/>
      <text:p text:style-name="P182"/>
      <text:p text:style-name="P145"><text:span text:style-name="Fuente_20_de_20_párrafo_20_predeter."><text:span text:style-name="T372"><text:tab/></text:span></text:span><text:span text:style-name="Fuente_20_de_20_párrafo_20_predeter."><text:span text:style-name="T366">DECIMONOVENO.- </text:span></text:span><text:span text:style-name="Fuente_20_de_20_párrafo_20_predeter."><text:span text:style-name="T372">En lo relativo a la clasificación y solvencia de las empresas, las empresas contratistas españolas acreditarán su solvencia atendiendo a lo establecido en los artículos 77 y siguientes, 86 y siguientes de la LCSP, así como 25 y 26 del Reglamento General de la Ley de Contratos de Las Administraciones Publicas.</text:span></text:span></text:p>
      <text:p text:style-name="P182"/>
      <text:p text:style-name="P145"><text:span text:style-name="Fuente_20_de_20_párrafo_20_predeter."><text:span text:style-name="T374"><text:tab/>En el caso de licitar al</text:span></text:span><text:span text:style-name="Fuente_20_de_20_párrafo_20_predeter."><text:span text:style-name="T372"> </text:span></text:span><text:span text:style-name="Fuente_20_de_20_párrafo_20_predeter."><text:span text:style-name="T378">Lote 1</text:span></text:span><text:span text:style-name="Fuente_20_de_20_párrafo_20_predeter."><text:span text:style-name="T372">, aunque se haga en conjunto con cualquier otro lote, se deberá acreditar la solvencia mediante la siguiente clasificación:</text:span></text:span></text:p>
      <text:p text:style-name="P184"/>
      <table:table table:name="Tabla7" table:style-name="Tabla7">
        <table:table-column table:style-name="Tabla7.A"/>
        <table:table-column table:style-name="Tabla7.B"/>
        <table:table-column table:style-name="Tabla7.C"/>
        <table:table-row>
          <table:table-cell table:style-name="Tabla7.A1" office:value-type="string">
            <text:p text:style-name="P139">GRUPO</text:p>
          </table:table-cell>
          <table:table-cell table:style-name="Tabla7.A1" office:value-type="string">
            <text:p text:style-name="P139">SUBGRUPO</text:p>
          </table:table-cell>
          <table:table-cell table:style-name="Tabla7.C1" office:value-type="string">
            <text:p text:style-name="P139">CATEGORÍA</text:p>
          </table:table-cell>
        </table:table-row>
        <table:table-row>
          <table:table-cell table:style-name="Tabla7.A2" office:value-type="string">
            <text:p text:style-name="P139">I</text:p>
          </table:table-cell>
          <table:table-cell table:style-name="Tabla7.A2" office:value-type="string">
            <text:p text:style-name="P139">1</text:p>
          </table:table-cell>
          <table:table-cell table:style-name="Tabla7.C2" office:value-type="string">
            <text:p text:style-name="P139">3</text:p>
          </table:table-cell>
        </table:table-row>
      </table:table>
      <text:p text:style-name="P184"/>
      <text:p text:style-name="P182"><text:tab/>O su clasificación equivalente, según la Disposición transitoria segunda del Real Decreto 773/2015, de 28 de agosto.</text:p>
      <text:p text:style-name="P184"/>
      <table:table table:name="Tabla8" table:style-name="Tabla8">
        <table:table-column table:style-name="Tabla8.A"/>
        <table:table-column table:style-name="Tabla8.B"/>
        <table:table-column table:style-name="Tabla8.C"/>
        <table:table-row>
          <table:table-cell table:style-name="Tabla8.A1" office:value-type="string">
            <text:p text:style-name="P139">GRUPO</text:p>
          </table:table-cell>
          <table:table-cell table:style-name="Tabla8.A1" office:value-type="string">
            <text:p text:style-name="P139">SUBGRUPO</text:p>
          </table:table-cell>
          <table:table-cell table:style-name="Tabla8.C1" office:value-type="string">
            <text:p text:style-name="P139">CATEGORÍA</text:p>
          </table:table-cell>
        </table:table-row>
        <table:table-row>
          <table:table-cell table:style-name="Tabla8.A2" office:value-type="string">
            <text:p text:style-name="P139">I</text:p>
          </table:table-cell>
          <table:table-cell table:style-name="Tabla8.A2" office:value-type="string">
            <text:p text:style-name="P139">1</text:p>
          </table:table-cell>
          <table:table-cell table:style-name="Tabla8.C2" office:value-type="string">
            <text:p text:style-name="P139">D</text:p>
          </table:table-cell>
        </table:table-row>
      </table:table>
      <text:p text:style-name="P184"><text:tab/></text:p>
      <text:p text:style-name="P182"><text:tab/>Dada la especificidad de las características de la actuación a llevar a cabo en el lote 1, cualquier entidad que opte a ser contratista deberá presentar, obligatoriamente, la clasificación anterior.</text:p>
      <text:p text:style-name="P182"/>
      <text:p text:style-name="P182"/>
      <text:p text:style-name="P145"><text:span text:style-name="Fuente_20_de_20_párrafo_20_predeter."><text:span text:style-name="T367"><text:tab/></text:span></text:span><text:span text:style-name="Fuente_20_de_20_párrafo_20_predeter."><text:span text:style-name="T374">En el caso de licitar únicamente al</text:span></text:span><text:span text:style-name="Fuente_20_de_20_párrafo_20_predeter."><text:span text:style-name="T372"> </text:span></text:span><text:span text:style-name="Fuente_20_de_20_párrafo_20_predeter."><text:span text:style-name="T378">Lote 2</text:span></text:span><text:span text:style-name="Fuente_20_de_20_párrafo_20_predeter."><text:span text:style-name="T372">, o bien hacerlo en conjunto con el Lote 3, se podrá acreditar su solvencia indistintamente mediante su clasificación:</text:span></text:span></text:p>
      <text:p text:style-name="P184"/>
      <text:p text:style-name="P184"/>
      <text:p text:style-name="P184"/>
      <table:table table:name="Tabla9" table:style-name="Tabla9">
        <table:table-column table:style-name="Tabla9.A"/>
        <table:table-column table:style-name="Tabla9.B"/>
        <table:table-column table:style-name="Tabla9.C"/>
        <table:table-row>
          <table:table-cell table:style-name="Tabla9.A1" office:value-type="string">
            <text:p text:style-name="P139">GRUPO</text:p>
          </table:table-cell>
          <table:table-cell table:style-name="Tabla9.A1" office:value-type="string">
            <text:p text:style-name="P139">SUBGRUPO</text:p>
          </table:table-cell>
          <table:table-cell table:style-name="Tabla9.C1" office:value-type="string">
            <text:p text:style-name="P139">CATEGORÍA</text:p>
          </table:table-cell>
        </table:table-row>
        <table:table-row>
          <table:table-cell table:style-name="Tabla9.A2" office:value-type="string">
            <text:p text:style-name="P139">I</text:p>
          </table:table-cell>
          <table:table-cell table:style-name="Tabla9.A2" office:value-type="string">
            <text:p text:style-name="P139">1</text:p>
          </table:table-cell>
          <table:table-cell table:style-name="Tabla9.C2" office:value-type="string">
            <text:p text:style-name="P139">2</text:p>
          </table:table-cell>
        </table:table-row>
      </table:table>
      <text:p text:style-name="P184"/>
      <text:p text:style-name="P182"><text:tab/>O su clasificación equivalente, según la Disposición transitoria segunda del Real Decreto 773/2015, de 28 de agosto.</text:p>
      <text:p text:style-name="P184"/>
      <text:p text:style-name="P184"/>
      <table:table table:name="Tabla10" table:style-name="Tabla10">
        <table:table-column table:style-name="Tabla10.A"/>
        <table:table-column table:style-name="Tabla10.B"/>
        <table:table-column table:style-name="Tabla10.C"/>
        <table:table-row>
          <table:table-cell table:style-name="Tabla10.A1" office:value-type="string">
            <text:p text:style-name="P139">GRUPO</text:p>
          </table:table-cell>
          <table:table-cell table:style-name="Tabla10.A1" office:value-type="string">
            <text:p text:style-name="P139">SUBGRUPO</text:p>
          </table:table-cell>
          <table:table-cell table:style-name="Tabla10.C1" office:value-type="string">
            <text:p text:style-name="P139">CATEGORÍA</text:p>
          </table:table-cell>
        </table:table-row>
        <table:table-row>
          <table:table-cell table:style-name="Tabla10.A2" office:value-type="string">
            <text:p text:style-name="P139">I</text:p>
          </table:table-cell>
          <table:table-cell table:style-name="Tabla10.A2" office:value-type="string">
            <text:p text:style-name="P139">1</text:p>
          </table:table-cell>
          <table:table-cell table:style-name="Tabla10.C2" office:value-type="string">
            <text:p text:style-name="P139">C</text:p>
          </table:table-cell>
        </table:table-row>
      </table:table>
      <text:p text:style-name="P182"/>
      <text:p text:style-name="P182"><text:tab/>O bien acreditando el cumplimiento de los siguientes requisitos:</text:p>
      <text:p text:style-name="P182"/>
      <text:list xml:id="list3540353751614172414" text:style-name="L30">
        <text:list-item>
          <text:p text:style-name="P500">La solvencia económica y financiera se acreditará mediante el volumen anual de negocios del licitador o candidato, que referido al año de mayor volumen de negocio de los tres últimos concluidos deberá ser al menos de una vez el valor estimado del contrato (Lote 2: 303.764,10 euros). 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list-item>
      </text:list>
      <text:p text:style-name="P182"/>
      <text:list xml:id="list32756364" text:continue-numbering="true" text:style-name="L30">
        <text:list-item>
          <text:p text:style-name="P500">La solvencia técnica se acreditará presentando los siguientes medios de justificación:</text:p>
        </text:list-item>
      </text:list>
      <text:p text:style-name="P182"/>
      <text:p text:style-name="P183">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text:soft-page-break/>las fechas y el lugar de ejecución de las obras, precisándose si se realizaron según las reglas por las que se rige la profesión y se llevaron normalmente a buen termino.</text:p>
      <text:p text:style-name="P183"/>
      <text:p text:style-name="P183">El requisito mínimo será que el importe anual acumulado en el año de mayor ejecución sea igual o superior al 70 % del valor estimado del contrato. A estos efectos, dicha cifra, sin inclusión del I.G.I.C, se cuantifica en:</text:p>
      <text:p text:style-name="P182"/>
      <text:p text:style-name="P182"><text:tab/><text:tab/><text:tab/>LOTE 2:</text:p>
      <text:p text:style-name="P182"/>
      <table:table table:name="Tabla11" table:style-name="Tabla11">
        <table:table-column table:style-name="Tabla11.A"/>
        <table:table-column table:style-name="Tabla11.B"/>
        <table:table-row>
          <table:table-cell table:style-name="Tabla11.A1" office:value-type="string">
            <text:p text:style-name="P139">Valor estimado del contrato</text:p>
          </table:table-cell>
          <table:table-cell table:style-name="Tabla11.B1" office:value-type="string">
            <text:p text:style-name="P139">303.764,10 euros</text:p>
          </table:table-cell>
        </table:table-row>
        <table:table-row>
          <table:table-cell table:style-name="Tabla11.A2" office:value-type="string">
            <text:p text:style-name="P139">70% sobre valor medio anual estimado del contrato</text:p>
          </table:table-cell>
          <table:table-cell table:style-name="Tabla11.B2" office:value-type="string">
            <text:p text:style-name="P139">212.634,87 euros</text:p>
          </table:table-cell>
        </table:table-row>
      </table:table>
      <text:p text:style-name="P183"/>
      <text:p text:style-name="P183">b).- Títulos académicos y profesionales del responsable o responsables de las obras y del control de calidad. Este requisito se entenderá acreditado siempre que tenga adscrito un arquitecto, arquitecto técnico, ingeniero técnico de obras públicas, ingeniero técnico industrial o ingeniero de caminos, canales y puertos. <text:tab/></text:p>
      <text:p text:style-name="P182"/>
      <text:p text:style-name="P145"><text:span text:style-name="Fuente_20_de_20_párrafo_20_predeter."><text:span text:style-name="T367"><text:tab/></text:span></text:span><text:span text:style-name="Fuente_20_de_20_párrafo_20_predeter."><text:span text:style-name="T374">En el caso de licitar únicamente al</text:span></text:span><text:span text:style-name="Fuente_20_de_20_párrafo_20_predeter."><text:span text:style-name="T372"> </text:span></text:span><text:span text:style-name="Fuente_20_de_20_párrafo_20_predeter."><text:span text:style-name="T378">Lote 3</text:span></text:span><text:span text:style-name="Fuente_20_de_20_párrafo_20_predeter."><text:span text:style-name="T372">, se podrá acreditar su solvencia indistintamente mediante su clasificación:</text:span></text:span></text:p>
      <text:p text:style-name="P184"/>
      <table:table table:name="Tabla12" table:style-name="Tabla12">
        <table:table-column table:style-name="Tabla12.A"/>
        <table:table-column table:style-name="Tabla12.B"/>
        <table:table-column table:style-name="Tabla12.C"/>
        <table:table-row>
          <table:table-cell table:style-name="Tabla12.A1" office:value-type="string">
            <text:p text:style-name="P139">GRUPO</text:p>
          </table:table-cell>
          <table:table-cell table:style-name="Tabla12.A1" office:value-type="string">
            <text:p text:style-name="P139">SUBGRUPO</text:p>
          </table:table-cell>
          <table:table-cell table:style-name="Tabla12.C1" office:value-type="string">
            <text:p text:style-name="P139">CATEGORÍA</text:p>
          </table:table-cell>
        </table:table-row>
        <table:table-row>
          <table:table-cell table:style-name="Tabla12.A2" office:value-type="string">
            <text:p text:style-name="P139">I</text:p>
          </table:table-cell>
          <table:table-cell table:style-name="Tabla12.A2" office:value-type="string">
            <text:p text:style-name="P139">1</text:p>
          </table:table-cell>
          <table:table-cell table:style-name="Tabla12.C2" office:value-type="string">
            <text:p text:style-name="P139">1</text:p>
          </table:table-cell>
        </table:table-row>
      </table:table>
      <text:p text:style-name="P184"/>
      <text:p text:style-name="P182"><text:tab/>O su clasificación equivalente, según la Disposición transitoria segunda del Real Decreto 773/2015,</text:p>
      <text:p text:style-name="P182">de 28 de agosto.</text:p>
      <text:p text:style-name="P184"/>
      <table:table table:name="Tabla13" table:style-name="Tabla13">
        <table:table-column table:style-name="Tabla13.A"/>
        <table:table-column table:style-name="Tabla13.B"/>
        <table:table-column table:style-name="Tabla13.C"/>
        <table:table-row>
          <table:table-cell table:style-name="Tabla13.A1" office:value-type="string">
            <text:p text:style-name="P139">GRUPO</text:p>
          </table:table-cell>
          <table:table-cell table:style-name="Tabla13.A1" office:value-type="string">
            <text:p text:style-name="P139">SUBGRUPO</text:p>
          </table:table-cell>
          <table:table-cell table:style-name="Tabla13.C1" office:value-type="string">
            <text:p text:style-name="P139">CATEGORÍA</text:p>
          </table:table-cell>
        </table:table-row>
        <table:table-row>
          <table:table-cell table:style-name="Tabla13.A2" office:value-type="string">
            <text:p text:style-name="P139">I</text:p>
          </table:table-cell>
          <table:table-cell table:style-name="Tabla13.A2" office:value-type="string">
            <text:p text:style-name="P139">1</text:p>
          </table:table-cell>
          <table:table-cell table:style-name="Tabla13.C2" office:value-type="string">
            <text:p text:style-name="P139">A o B</text:p>
          </table:table-cell>
        </table:table-row>
      </table:table>
      <text:p text:style-name="P182"/>
      <text:p text:style-name="P182"><text:tab/>O bien acreditando el cumplimiento de los siguientes requisitos:</text:p>
      <text:p text:style-name="P182"/>
      <text:list xml:id="list3882082266057463623" text:style-name="L31">
        <text:list-item>
          <text:p text:style-name="P501">La solvencia económica y financiera se acreditará mediante el volumen anual de negocios del licitador o candidato, que referido al año de mayor volumen de negocio de los tres últimos concluidos deberá ser al menos de una vez el valor estimado del contrato (Lote 3: 105.274,73 euros). 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list-item>
      </text:list>
      <text:p text:style-name="P182"/>
      <text:list xml:id="list32756815" text:continue-numbering="true" text:style-name="L31">
        <text:list-item>
          <text:p text:style-name="P501">La solvencia técnica se acreditará presentando los siguientes medios de justificación:</text:p>
        </text:list-item>
      </text:list>
      <text:p text:style-name="P182"/>
      <text:p text:style-name="P183">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 El requisito mínimo sera que el importe anual acumulado en el año de mayor ejecución sea igual o superior al 70 % del valor estimado del contrato. A estos efectos, dicha cifra, sin inclusión del I.G.I.C, se cuantifica en:</text:p>
      <text:p text:style-name="P183"/>
      <text:p text:style-name="P183">LOTE 3:</text:p>
      <text:p text:style-name="P182"/>
      <table:table table:name="Tabla14" table:style-name="Tabla14">
        <table:table-column table:style-name="Tabla14.A"/>
        <table:table-column table:style-name="Tabla14.B"/>
        <table:table-row>
          <table:table-cell table:style-name="Tabla14.A1" office:value-type="string">
            <text:p text:style-name="P139">Valor estimado del contrato</text:p>
          </table:table-cell>
          <table:table-cell table:style-name="Tabla14.B1" office:value-type="string">
            <text:p text:style-name="P139">105.274,73 euros</text:p>
          </table:table-cell>
        </table:table-row>
        <table:table-row>
          <table:table-cell table:style-name="Tabla14.A2" office:value-type="string">
            <text:p text:style-name="P139">70% sobre valor medio anual estimado del contrato</text:p>
          </table:table-cell>
          <table:table-cell table:style-name="Tabla14.B2" office:value-type="string">
            <text:p text:style-name="P139">73.692,31 euros</text:p>
          </table:table-cell>
        </table:table-row>
      </table:table>
      <text:p text:style-name="P182"/>
      <text:p text:style-name="P182"/>
      <text:p text:style-name="P183">b).- Títulos académicos y profesionales del responsable o responsables de las obras y del control de calidad. Este requisito se entenderá acreditado siempre que tenga adscrito un arquitecto, arquitecto técnico, ingeniero técnico de obras públicas, ingeniero técnico industrial o ingeniero de caminos, canales y puertos.</text:p>
      <text:p text:style-name="P182"/>
      <text:p text:style-name="P183">Para las personas empresarias no españolas de la Unión Europea o de Estados signatarios del Acuerdo sobre el Espacio Económico Europeo, que no estén clasificados, será suficiente acreditar <text:soft-page-break/>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160"/>
      <text:p text:style-name="P145"><text:span text:style-name="Fuente_20_de_20_párrafo_20_predeter."><text:span text:style-name="T370"><text:tab/>La mesa de contratación verificará que el propuesto como adjudicatario acredita documentalmente el cumplimiento de los requisitos de participación exigidos. De no cumplimentarse adecuadamente con la presentación de toda la documentación indicada en los apartados anteriores y en el plazo, se entenderá que el licitador ha retirado su oferta, procediéndose en ese caso a recabar la misma documentación al licitador siguiente, por el orden en que hayan quedado clasificadas las ofertas.</text:span></text:span></text:p>
      <text:p text:style-name="P160"/>
      <text:p text:style-name="P160"/>
      <text:p text:style-name="P145"><text:span text:style-name="Fuente_20_de_20_párrafo_20_predeter."><text:span text:style-name="T363"><text:tab/>VIGÉSIMO.- </text:span></text:span><text:span text:style-name="Fuente_20_de_20_párrafo_20_predeter."><text:span text:style-name="T382">En lo que respecta a la revisión de precios, el</text:span></text:span><text:span text:style-name="Fuente_20_de_20_párrafo_20_predeter."><text:span text:style-name="T370">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span></text:p>
      <text:p text:style-name="P160"/>
      <text:p text:style-name="P160"/>
      <text:p text:style-name="P145"><text:span text:style-name="Fuente_20_de_20_párrafo_20_predeter."><text:span text:style-name="T363"><text:tab/>VIGÉSIMOPRIMERO.- </text:span></text:span><text:span text:style-name="Fuente_20_de_20_párrafo_20_predeter."><text:span text:style-name="T382">Debido a que la actuación a ejecutar se encuentra financiada por </text:span></text:span><text:span text:style-name="Fuente_20_de_20_párrafo_20_predeter."><text:span text:style-name="T253">“Plan de Recuperación, Transformación y Resiliencia – Financiado por la Unión Europea – Next Generation EU”</text:span></text:span><text:span text:style-name="Fuente_20_de_20_párrafo_20_predeter."><text:span text:style-name="T382"> la entidad contratista, así como las posibles entidades subcontratistas que pudieran formar parte de la ejecución de la obra, contarán con las siguientes obligaciones: <text:s/></text:span></text:span></text:p>
      <text:p text:style-name="P173"/>
      <text:list xml:id="list905512434360296343" text:style-name="L32">
        <text:list-item>
          <text:p text:style-name="P479">La obligación por parte del contratista y de los subcontratistas de presentar una declaración de ausencia de conflicto de interés (DACI) como medida de detección de posibles conflictos de interés y al objeto de garantizar la imparcialidad en el procedimiento de contratación pública. <text:s/></text:p>
        </text:list-item>
        <text:list-item>
          <text:p text:style-name="P479">La obligación por parte del contratista y de los subcontratistas de presentar una declaración de cesión y tratamiento de datos y compromiso de cumplir con los principios transversales establecidos en el PRTR.</text:p>
        </text:list-item>
        <text:list-item>
          <text:p text:style-name="P479">La Obligación de aportación por parte del contratista y de los subcontratistas de la información relativa al titular real del beneficiario final de los fondos en la forma prevista en el artículo 10 de la Orden HFP/1031/2021, de 29 de septiembre en los términos establecidos en el punto 6, del artículo 3 de la Directiva (UE) 2015/849 del Parlamento Europeo y del Consejo, con la finalidad de dar cumplimiento a la exigencia del artículo 22.d) del Reglamento (UE) 2021/241 del Parlamento Europeo y del Consejo, de 12 de febrero de 2021, que se acreditará mediante declaración responsable por parte del contratista y de los subcontratistas.</text:p>
        </text:list-item>
        <text:list-item>
          <text:p text:style-name="P480"><text:span text:style-name="Fuente_20_de_20_párrafo_20_predeter."><text:span text:style-name="T369">Garantizar el pleno cumplimiento del principio de «no causar perjuicio significativo» (principio «do no significant harm–DNSH») y el etiquetado climático y digital, de acuerdo con lo previsto en el Plan de Recuperación, Transformación y Resiliencia, en la Decisión de Ejecución del Consejo relativa a la aprobación de la evaluación del plan de recuperación y resiliencia de España (Council Implementing Decision-CID), de 13 de julio de 2021, y en el Reglamento (UE) 2021/241 del Parlamento Europeo y del Consejo, de 12 de febrero de 2021, así como en su normativa de desarrollo, en todas las fases del diseño y ejecución de los proyectos y de manera individual para cada actuación, a cuyo efecto deberá cumplimentar la “Declaración Responsable sobre el cumplimiento del principio de “ no causar perjuicio significativo” a los seis objetivos medioambientales (DNSH) en el sentido del artículo 17 del Reglamento (UE) 2020/852”, conforme a la Comunicación de la Comisión Europea (2021/C 58/01), «Guía técnica sobre la aplicación del principio de «no causar un perjuicio significativo» en virtud del Reglamento relativo al Mecanismo de Recuperación y Resiliencia». </text:span></text:span><text:span text:style-name="T369">El incumplimiento de este requisito podría dar lugar a la obligación de devolver las cantidades percibidas y los intereses de demora correspondientes.</text:span></text:p>
        </text:list-item>
        <text:list-item>
          <text:p text:style-name="P479">L<text:bookmark-start text:name="_Hlk98258422"/>a sujeción a los controles de la Comisión Europea, la Oficina de Lucha Antifraude, el Tribunal de Cuentas Europeo y la Fiscalía Europea y el derecho de estos órganos al acceso a la información sobre el contrato</text:p>
        </text:list-item>
        <text:list-item>
          <text:p text:style-name="P480"><text:soft-page-break/><text:span text:style-name="Fuente_20_de_20_párrafo_20_predeter."><text:span text:style-name="T369">En relación al principio de comunicación, información y publicidad, el contratista debe dar visibilidad al origen de los fondos recibidos de tal manera que en la documentación y medios de difusión de sus acciones y en cuanta publicidad se haga, deberán hacer constar junto con el emblema de la Unión Europea la declaración de financiación que establezca “Financiado por la Unión Europea - Next Generation EU” junto al logo del Plan de Recuperación, Transformación y Resiliencia.</text:span></text:span></text:p>
        </text:list-item>
        <text:list-item>
          <text:p text:style-name="P480"><text:span text:style-name="Fuente_20_de_20_párrafo_20_predeter."><text:span text:style-name="T393">Conservar los documentos de conformidad con el artículo 132 del Reglamento (UE, Euratom) 2018/1046 DEL PARLAMENTO EUROPEO Y DEL CONSEJO de 18 de julio de 2018 sobre las normas financieras aplicables al presupuesto general de la Unión.</text:span></text:span></text:p>
        </text:list-item>
        <text:list-item>
          <text:p text:style-name="P480"><text:span text:style-name="Fuente_20_de_20_párrafo_20_predeter."><text:span text:style-name="T239">A fin de que el responsable del contrato pueda proceder a efectuar el cumplimiento de los hitos y objetivos a los que contribuye este contrato, la entidad adjudicataria deberá presentar mensualmente un informe de seguimiento y un informe final. </text:span></text:span></text:p>
          <text:list>
            <text:list-item>
              <text:p text:style-name="P481">Hito 1. Porcentaje de ejecución del contrato. El contratista deberá alcanzar un porcentaje de ejecución del contrato del 100% en 2023.<text:bookmark-end text:name="_Hlk98258422"/></text:p>
            </text:list-item>
            <text:list-item>
              <text:p text:style-name="P481">Hito 2. Finalización de las actuaciones incluidas en el contrato. El contratista deberá finalizar la ejecución de las actuaciones en un plazo máximo de 3 meses.</text:p>
            </text:list-item>
            <text:list-item>
              <text:p text:style-name="P481">Objetivo 1. Número de actuaciones de mejora de eficiencia energética completadas (22). <text:s/>El licitador deberá presentar un informe con el número total de actuaciones de eficiencia energética completadas.</text:p>
            </text:list-item>
            <text:list-item>
              <text:p text:style-name="P481">Objetivo 2. Número de luminarias convencionales sustituidas por LED. El licitador deberá presentar un informe con el número de luminarias convencionales sustituidas por LED.</text:p>
            </text:list-item>
          </text:list>
        </text:list-item>
        <text:list-item>
          <text:p text:style-name="P479">A fin de que el responsable del contrato pueda proceder a acreditar el cumplimiento de las condiciones relativas al etiquetado verde y digital, el adjudicatario del contrato deberá facilitar la información requerida para acreditar el cumplimiento de las obligaciones derivadas de cualquiera de los documentos contractuales en materia de etiquetado verde y etiquetado digital.</text:p>
        </text:list-item>
      </text:list>
      <text:p text:style-name="P145"><text:span text:style-name="Fuente_20_de_20_párrafo_20_predeter."><text:span text:style-name="T370"><text:tab/>La mesa de contratación podrá requerir en cualquier momento al adjudicatario la acreditación documental de estas obligaciones. De no facilitarse adecuadamente la documentación requerida, tal y como se contempla en el punto siguiente, se iniciará procedimiento de resolución del contrato. </text:span></text:span></text:p>
      <text:p text:style-name="P182"/>
      <text:p text:style-name="P182"/>
      <text:p text:style-name="P145"><text:span text:style-name="Fuente_20_de_20_párrafo_20_predeter."><text:span text:style-name="T372"><text:tab/></text:span></text:span><text:span text:style-name="Fuente_20_de_20_párrafo_20_predeter."><text:span text:style-name="T367">VIGESIMOSEGUNDO.- </text:span></text:span><text:span text:style-name="Fuente_20_de_20_párrafo_20_predeter."><text:span text:style-name="T387">Considerando la delicadeza de la actuación a ejecutar, y los cortos plazos de ejecución de los que se disponen, se considerará causa de resolución del contrato el no facilitar adecuadamente la información que le sea requerida para acreditar el cumplimiento puntual de los HITOS y OBJETIVOS del componente concreto del Plan a cuya consecución contribuye el contrato, o, en su caso, las obligaciones en materia de etiquetado verde y etiquetado digital y los mecanismos establecidos para su control, y para no causar un daño significativo al medio ambiente. Igualmente, no facilitar los datos exigidos para la identificación del perceptor final de los fondos, incluidos los subcontratistas si los hubiera, recogidos en el artículo 8.2 de la Orden HFP/1030/2021, y 10 de la Orden HFP/1031/2021, ambas de 29 de septiembre, ni la información que le pudiera ser requerida para verificar la no existencia de doble financiación en el perceptor final de los fondos.</text:span></text:span></text:p>
      <text:p text:style-name="P145"><text:span text:style-name="Fuente_20_de_20_párrafo_20_predeter."><text:span text:style-name="T387"/></text:span></text:p>
      <text:p text:style-name="P145"><text:span text:style-name="Fuente_20_de_20_párrafo_20_predeter."><text:span text:style-name="T367"/></text:span></text:p>
      <text:p text:style-name="P145"><text:span text:style-name="Fuente_20_de_20_párrafo_20_predeter."><text:span text:style-name="T367"><text:tab/>VIGESIMOTERCERO.- </text:span></text:span><text:span text:style-name="Fuente_20_de_20_párrafo_20_predeter."><text:span text:style-name="T374">Dadas las características de la actuación, así como financiación que le afecta, el contrato podrá verse modificado en el caso de que una Autoridad Superior ordene la introducción en el mismo de medidas correctoras.</text:span></text:span></text:p>
      <text:p text:style-name="P185"/>
      <text:p text:style-name="P160"/>
      <text:p text:style-name="P145"><text:span text:style-name="Fuente_20_de_20_párrafo_20_predeter."><text:span text:style-name="T363"><text:tab/>VIGESMOCUARTO.- </text:span></text:span><text:span text:style-name="Fuente_20_de_20_párrafo_20_predeter."><text:span text:style-name="T370">El arti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text:span></text:span><text:span text:style-name="Fuente_20_de_20_párrafo_20_predeter."><text:span text:style-name="T372"> el artículo 231 de la Ley 9/2017, de 8 de noviembre, de Contratos del Sector Publico, por la que se trasponen al ordenamiento jurídico español las Directivas del Parlamento Europeo y del Consejo 2014/23/UE y 2014/24/UE, de 26 de febrero de 2014. </text:span></text:span></text:p>
      <text:p text:style-name="P182"/>
      <text:p text:style-name="P182"><text:tab/>Así mismo, al recibir el contrato financiación procedente del Mecanismo de Recuperación y Resiliencia, será de aplicación el Real Decreto-Ley 36/2020, de 30 de diciembre, por el cual se aprueban medidas urgentes para la modernización de la Administración Pública y para la ejecución del Plan de Recuperación, Transformación y Resiliencia, la Orden HFP/1030/2021, de 29 de septiembre, por la que se configura el sistema de gestión del Plan de Recuperación, Transformación y <text:soft-page-break/>Resiliencia,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p text:style-name="P160"/>
      <text:p text:style-name="P160"/>
      <text:p text:style-name="P145"><text:span text:style-name="Fuente_20_de_20_párrafo_20_predeter."><text:span text:style-name="T363"><text:tab/>VIGESIMOQUINTO.- </text:span></text:span><text:span text:style-name="Fuente_20_de_20_párrafo_20_predeter."><text:span text:style-name="T370">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text:span></text:p>
      <text:p text:style-name="P170"/>
      <text:p text:style-name="P170"/>
      <text:p text:style-name="P145"><text:span text:style-name="Fuente_20_de_20_párrafo_20_predeter."><text:span text:style-name="T363"><text:tab/>VIGESIMOSEXTO.- </text:span></text:span><text:span text:style-name="Fuente_20_de_20_párrafo_20_predeter."><text:span text:style-name="T382">Según</text:span></text:span><text:span text:style-name="Fuente_20_de_20_párrafo_20_predeter."><text:span text:style-name="T370"> establece el articulo 334 de la Ley 4/2017, de 13 de julio, del Suelo y de los Espacios Naturales Protegidos de Canarias, “las actuaciones sujetas a licencia o comunicación previa que se promuevan por las administraciones publicas estarán sujetas al mismo régimen de intervención, salvo en los casos expresamente exceptuados en los apartados siguientes o por la legislación sectorial aplicable”.</text:span></text:span></text:p>
      <text:p text:style-name="P160"/>
      <text:p text:style-name="P145"><text:span text:style-name="Fuente_20_de_20_párrafo_20_predeter."><text:span text:style-name="T370"><text:tab/>Según el articulo 342.3 de la misma ley: “se solicitará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span></text:p>
      <text:p text:style-name="P170"/>
      <text:p text:style-name="P145"><text:span text:style-name="Fuente_20_de_20_párrafo_20_predeter."><text:span text:style-name="T382"><text:tab/>Los</text:span></text:span><text:span text:style-name="Fuente_20_de_20_párrafo_20_predeter."><text:span text:style-name="T370"> proyectos</text:span></text:span><text:span text:style-name="Fuente_20_de_20_párrafo_20_predeter."><text:span text:style-name="T254"> objeto del presente expediente</text:span></text:span><text:span text:style-name="Fuente_20_de_20_párrafo_20_predeter."><text:span text:style-name="T360"> </text:span></text:span><text:span text:style-name="Fuente_20_de_20_párrafo_20_predeter."><text:span text:style-name="T370">cuentan con los informes preceptivos recogidos en la mentada ley, tal y como ha quedado recogido en los antecedentes SEGUNDO, TERCERO y CUARTO del presente documento.</text:span></text:span></text:p>
      <text:p text:style-name="P180"/>
      <text:p text:style-name="P180"/>
      <text:p text:style-name="P145"><text:span text:style-name="Fuente_20_de_20_párrafo_20_predeter."><text:span text:style-name="T250"><text:tab/>VIGESIMOSEPTIMO.- </text:span></text:span><text:span text:style-name="Fuente_20_de_20_párrafo_20_predeter."><text:span text:style-name="T370">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span></text:p>
      <text:p text:style-name="P160"/>
      <text:p text:style-name="P160"><text:tab/>El delegado o delegada de obra de la entidad contratista deberá ser la persona designada por ésta,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173"/>
      <text:p text:style-name="P173"/>
      <text:p text:style-name="P145"><text:span text:style-name="Fuente_20_de_20_párrafo_20_predeter."><text:span text:style-name="T362"><text:tab/>VIGESIMOCTAVO.- </text:span></text:span><text:span text:style-name="Fuente_20_de_20_párrafo_20_predeter."><text:span text:style-name="T370">Vista la Orden EHA/3565/2008, de 3 de diciembre, por la que se aprueba la estructura de los presupuestos de la entidades locales:</text:span></text:span></text:p>
      <text:p text:style-name="P160"/>
      <text:p text:style-name="P160"><text:tab/>LOTE 1:</text:p>
      <text:p text:style-name="P160"><text:tab/>Finalidad y/u objetivo: 165 Alumbrado Publico</text:p>
      <text:p text:style-name="P160"><text:tab/>Naturaleza económica: 62300 Inv nueva Servicios Maquinaria, instalaciones técnicas y utillaje.</text:p>
      <text:p text:style-name="P160"><text:tab/>Proyecto de Gasto: 2022/2/EFICI/3/1</text:p>
      <text:p text:style-name="P160"><text:tab/></text:p>
      <text:p text:style-name="P160"><text:tab/>LOTE 2:</text:p>
      <text:p text:style-name="P160"><text:tab/>Finalidad y/u objetivo: 165 Alumbrado Publico</text:p>
      <text:p text:style-name="P160"><text:tab/>Naturaleza económica: 62300 Inv nueva Servicios Maquinaria, instalaciones técnicas y utillaje.</text:p>
      <text:p text:style-name="P160"><text:tab/>Proyecto de Gasto: 2022/2/EFICI/3/2</text:p>
      <text:p text:style-name="P160"><text:tab/></text:p>
      <text:p text:style-name="P160"><text:tab/>LOTE 3:</text:p>
      <text:p text:style-name="P160"><text:tab/>Finalidad y/u objetivo: 165 Alumbrado Publico</text:p>
      <text:p text:style-name="P160"><text:soft-page-break/><text:tab/>Naturaleza económica: 62300 Inv nueva Servicios Maquinaria, instalaciones técnicas y utillaje.</text:p>
      <text:p text:style-name="P160"><text:tab/>Proyecto de Gasto: 2022/2/EFICI/3/3</text:p>
      <text:p text:style-name="P160"/>
      <text:p text:style-name="P160"/>
      <text:p text:style-name="P145"><text:span text:style-name="Fuente_20_de_20_párrafo_20_predeter."><text:span text:style-name="T363"><text:tab/>VIGESIMONOVENO.- </text:span></text:span><text:span text:style-name="Fuente_20_de_20_párrafo_20_predeter."><text:span text:style-name="T382">En lo que respecta a la competencia para resolver, el </text:span></text:span><text:span text:style-name="Fuente_20_de_20_párrafo_20_predeter."><text:span text:style-name="T370">artículo 21.o de la Ley 7/85, de 2 de abril de Bases del Régimen Local, dispone que corresponde al Alcalde </text:span></text:span><text:span text:style-name="Fuente_20_de_20_párrafo_20_predeter."><text:span text:style-name="T386">“La aprobación de los proyectos de obras y de servicios cuando sea competente para su contratación o concesión y estén previstos en el presupuesto”.</text:span></text:span></text:p>
      <text:p text:style-name="P160"/>
      <text:p text:style-name="P160"><text:tab/>También se pronuncia sobre la competencia para resolver la LCSP en su Disposición adicional segunda:</text:p>
      <text:p text:style-name="P167"/>
      <text:p text:style-name="P144"><text:span text:style-name="Fuente_20_de_20_párrafo_20_predeter."><text:span text:style-name="T386"><text:tab/>“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text:span></text:span><text:span text:style-name="Fuente_20_de_20_párrafo_20_predeter."><text:span text:style-name="T370"> </text:span></text:span><text:span text:style-name="Fuente_20_de_20_párrafo_20_predeter."><text:span text:style-name="T386">que el importe acumulado de todas sus anualidades no supere ni el porcentaje indicado, referido a los recursos ordinarios del presupuesto del primer ejercicio, ni la cuantía señalada.”</text:span></text:span></text:p>
      <text:p text:style-name="P160"/>
      <text:p text:style-name="P145"><text:span text:style-name="Fuente_20_de_20_párrafo_20_predeter."><text:span text:style-name="T370"><text:tab/>La competencia</text:span></text:span><text:span text:style-name="Fuente_20_de_20_párrafo_20_predeter."><text:span text:style-name="T388"> mentada ha sido delegada por la Alcaldesa de este Ayuntamiento en la Junta de Gobierno Local, mediante </text:span></text:span><text:span text:style-name="Fuente_20_de_20_párrafo_20_predeter."><text:span text:style-name="T389">Decreto 2049/2019, de fecha 17 de junio de 2019, por lo que la adopción del acuerdo corresponde a la Junta de Gobierno Local.</text:span></text:span></text:p>
      <text:p text:style-name="P186"/>
      <text:p text:style-name="P186"/>
      <text:p text:style-name="P145"><text:span text:style-name="Fuente_20_de_20_párrafo_20_predeter."><text:span text:style-name="T389"><text:tab/>Por todo ello, se tiene a bien elevar a la Junta de Gobierno Local la siguiente</text:span></text:span></text:p>
      <text:p text:style-name="P160"><text:tab/></text:p>
      <text:p text:style-name="P160"/>
      <text:p text:style-name="P171">PROPUESTA</text:p>
      <text:p text:style-name="P187"/>
      <text:p text:style-name="P187"/>
      <text:p text:style-name="P145"><text:span text:style-name="Fuente_20_de_20_párrafo_20_predeter."><text:span text:style-name="T360"><text:tab/>PRIMERO.-</text:span></text:span><text:span text:style-name="Fuente_20_de_20_párrafo_20_predeter."><text:span text:style-name="T390"> </text:span></text:span><text:span text:style-name="Fuente_20_de_20_párrafo_20_predeter."><text:span text:style-name="T370">Queda justificada la necesidad e idoneidad de llevar a cabo la ejecución del presente contrato.</text:span></text:span></text:p>
      <text:p text:style-name="P188"/>
      <text:p text:style-name="P188"/>
      <text:p text:style-name="P145"><text:span text:style-name="Fuente_20_de_20_párrafo_20_predeter."><text:span text:style-name="T390"><text:tab/></text:span></text:span><text:span text:style-name="Fuente_20_de_20_párrafo_20_predeter."><text:span text:style-name="T360">SEGUNDO.-</text:span></text:span><text:span text:style-name="Fuente_20_de_20_párrafo_20_predeter."><text:span text:style-name="T390"> </text:span></text:span><text:span text:style-name="Fuente_20_de_20_párrafo_20_predeter."><text:span text:style-name="T39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361">FAVORABLEMENTE</text:span></text:span><text:span text:style-name="Fuente_20_de_20_párrafo_20_predeter."><text:span text:style-name="T391"> y se propone para su aprobación.</text:span></text:span></text:p>
      <text:p text:style-name="P160"/>
      <text:p text:style-name="P160"/>
      <text:p text:style-name="P145"><text:span text:style-name="Fuente_20_de_20_párrafo_20_predeter."><text:span text:style-name="T360"><text:tab/>TERCERA.- </text:span></text:span><text:span text:style-name="Fuente_20_de_20_párrafo_20_predeter."><text:span text:style-name="T370">Iniciar los trámites oportunos para la aprobación del gasto y de contratación de obra.</text:span></text:span></text:p>
      <text:p text:style-name="P160"/>
      <text:p text:style-name="P160"/>
      <text:p text:style-name="P145"><text:span text:style-name="Fuente_20_de_20_párrafo_20_predeter."><text:span text:style-name="T360"><text:tab/>CUARTO.- </text:span></text:span><text:span text:style-name="Fuente_20_de_20_párrafo_20_predeter."><text:span text:style-name="T370">Dar traslado del presente acuerdo al Servicio de Gestión de Servicios Públicos, al Servicio de Contratación </text:span></text:span><text:span text:style-name="Fuente_20_de_20_párrafo_20_predeter."><text:span text:style-name="T371">y a la Intervención General, a los efectos oportunos.</text:span></text:span></text:p>
      <text:p text:style-name="P172"/>
      <text:p text:style-name="P160"/>
      <text:p text:style-name="P160"/>
      <text:p text:style-name="P145"><text:span text:style-name="Fuente_20_de_20_párrafo_20_predeter."><text:span text:style-name="T370"><text:tab/>El presente in</text:span></text:span><text:span text:style-name="Fuente_20_de_20_párrafo_20_predeter."><text:span text:style-name="T372">forme consta de 31 páginas.</text:span></text:span></text:p>
      <text:p text:style-name="P197"/>
      <text:p text:style-name="P197"/>
      <text:p text:style-name="P197"><text:tab/>Es cuanto tengo a bien informar a los efectos oportunos, desde el punto de vista técnico, de acuerdo con la información disponible, quedando a salvo en cualquier caso del pronunciamiento por parte de los servicios jurídicos municipales.”</text:p>
      <text:p text:style-name="P189"/>
      <text:p text:style-name="P335"/>
      <text:p text:style-name="P344"><text:span text:style-name="Fuente_20_de_20_párrafo_20_predeter."><text:span text:style-name="T173">CONSIDERANDO</text:span></text:span><text:span text:style-name="Fuente_20_de_20_párrafo_20_predeter."><text:span text:style-name="T174"> que la adopción de este acuerdo es competencia de la Junta de Gobierno Local en virtud de las delegaciones efectuadas por la Alcaldesa de este Ayuntamiento, mediante Decreto 2049/2019, de fecha 17 de junio de 2019.</text:span></text:span></text:p>
      <text:p text:style-name="P345"/>
      <text:p text:style-name="P346">En su virtud, y conforme a tales antecedentes, <text:span text:style-name="T11">PROPONGO</text:span> a la Junta de Gobierno Local:</text:p>
      <text:p text:style-name="P349"><text:tab/></text:p>
      <text:p text:style-name="P339"><text:span text:style-name="Fuente_20_de_20_párrafo_20_predeter."><text:span text:style-name="T326"><text:tab/>PRIMERO.-</text:span></text:span><text:span text:style-name="Fuente_20_de_20_párrafo_20_predeter."><text:span text:style-name="T342"> </text:span></text:span><text:span text:style-name="Fuente_20_de_20_párrafo_20_predeter."><text:span text:style-name="T344">Queda justificada la necesidad e idoneidad de llevar a cabo la ejecución del presente contrato.</text:span></text:span></text:p>
      <text:p text:style-name="P333"/>
      <text:p text:style-name="P333"/>
      <text:p text:style-name="P339"><text:soft-page-break/><text:span text:style-name="Fuente_20_de_20_párrafo_20_predeter."><text:span text:style-name="T342"><text:tab/></text:span></text:span><text:span text:style-name="Fuente_20_de_20_párrafo_20_predeter."><text:span text:style-name="T326">SEGUNDO.-</text:span></text:span><text:span text:style-name="Fuente_20_de_20_párrafo_20_predeter."><text:span text:style-name="T342"> </text:span></text:span><text:span text:style-name="Fuente_20_de_20_párrafo_20_predeter."><text:span text:style-name="T34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327">FAVORABLEMENTE</text:span></text:span><text:span text:style-name="Fuente_20_de_20_párrafo_20_predeter."><text:span text:style-name="T343"> y se propone para su aprobación.</text:span></text:span></text:p>
      <text:p text:style-name="P334"/>
      <text:p text:style-name="P334"/>
      <text:p text:style-name="P339"><text:span text:style-name="Fuente_20_de_20_párrafo_20_predeter."><text:span text:style-name="T326"><text:tab/>TERCERA.- </text:span></text:span><text:span text:style-name="Fuente_20_de_20_párrafo_20_predeter."><text:span text:style-name="T344">Iniciar los trámites oportunos para la aprobación del gasto y de contratación de obra.</text:span></text:span></text:p>
      <text:p text:style-name="P334"/>
      <text:p text:style-name="P334"/>
      <text:p text:style-name="P339"><text:span text:style-name="Fuente_20_de_20_párrafo_20_predeter."><text:span text:style-name="T320"><text:tab/></text:span></text:span><text:span text:style-name="Fuente_20_de_20_párrafo_20_predeter."><text:span text:style-name="T316">CUARTO.</text:span></text:span><text:span text:style-name="Fuente_20_de_20_párrafo_20_predeter."><text:span text:style-name="T320">- </text:span></text:span><text:span text:style-name="Fuente_20_de_20_párrafo_20_predeter."><text:span text:style-name="T321">Dar traslado del presente acuerdo al Servicio de Gestión de Servicios Públicos, al Servicio de Contratación </text:span></text:span><text:span text:style-name="Fuente_20_de_20_párrafo_20_predeter."><text:span text:style-name="T322">y a la Intervención General, a los efectos oportunos.”</text:span></text:span></text:p>
      <text:p text:style-name="P337"/>
      <text:p text:style-name="P337"/>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6"><text:span text:style-name="T2"><text:tab/></text:span><text:span text:style-name="Strong_20_Emphasis"><text:span text:style-name="T346">8. Expte. 1310/2023. Aprobar proyecto denominado material deportivo para complementar el existente de la Concejalía de Deportes del Iltre. Ayuntamiento de Mogán. (CAB-08-23). Propuesta de subsanación de error de cálculo en los costes del presupuesto y su correspondiente IGIC.</text:span></text:span><text:span text:style-name="T350"> </text:span></text:p>
      <text:p text:style-name="P329"/>
      <text:p text:style-name="P268"><text:span text:style-name="T2"><text:tab/>"LUIS MIGUEL BECERRA ANDRÉ, Cuarto Teniente de Alcalde del Área de Servicios Centrales, con competencias en materia de Deportes y Juventud, según Decrete nº2050/2019 de 17 de junio.</text:span> </text:p>
      <text:p text:style-name="P268"><text:span text:style-name="T2">Visto el informe emitido el día 20 de febrero de 2023 por el Técnico Responsable del Departamento de Deportes, que literalmente dice,</text:span> </text:p>
      <text:p text:style-name="P270"><text:span text:style-name="T12">ANTECEDENTES DE HECHO</text:span> </text:p>
      <text:p text:style-name="P268"><text:span text:style-name="T12">Primero.- </text:span><text:span text:style-name="T6">En sesión ordinaria de la Junta de Gobierno Local de fecha </text:span><text:span text:style-name="T194">14</text:span><text:span text:style-name="T12">/02/2023</text:span><text:span text:style-name="T6">, se adoptó, entre otros, el siguiente acuerdo, que literalmente señala:</text:span> </text:p>
      <text:p text:style-name="P289"><text:span text:style-name="T19">Expte.1310/2023. Aprobar proyecto denominado"Material deportivo para complementar el existente de la Concejalía de Deportes del Iltre. Ayuntamiento de Mogán. (CAB-08-23)</text:span> </text:p>
      <text:p text:style-name="P289"><text:span text:style-name="T19">Segundo.-</text:span><text:span text:style-name="T2"> </text:span><text:span text:style-name="T22">Visto el proyecto del Técnico de la Concejalía de Deportes del Iltre. Ayuntamiento de Mogán de fecha </text:span><text:span text:style-name="T32">06/02/2023</text:span><text:span text:style-name="T29"> </text:span><text:span text:style-name="T22">en la que</text:span><text:span text:style-name="T29"> </text:span><text:span text:style-name="T22">se explicaba la necesidad </text:span><text:span text:style-name="T32">de</text:span><text:span text:style-name="T29"> </text:span><text:span text:style-name="T22">adquirir </text:span><text:span text:style-name="T32">material</text:span><text:span text:style-name="T29"> </text:span><text:span text:style-name="T22">deportivo para complementar los tres gimnasios municipales y en el que se relacionaba</text:span><text:span text:style-name="T29"> </text:span><text:span text:style-name="T22">el número de unidades y características técnicas del mismo, para poder continuar con la prestación de los servicios de calidad que actualmente se ofrecen en la Concejalía de Deportes de este Iltre. Ayuntamiento de Mogán.</text:span> </text:p>
      <text:p text:style-name="P268"><text:span text:style-name="T12">Tercero.- </text:span><text:span text:style-name="T6">Visto el presupuesto que se acompañaba</text:span><text:span text:style-name="T2"> </text:span><text:span text:style-name="T6">al proyecto del Técnico de la Concejalía de Deportes, se detecta error de cálculo en los costes del presupuesto y su correspondiente IGIC:</text:span> </text:p>
      <text:p text:style-name="P268"><text:span text:style-name="T12">Donde dice:</text:span> </text:p>
      <text:p text:style-name="P268"><text:span text:style-name="T275">Visto el presupuesto que se acompaña al proyecto del Técnico de la Concejalía de Deportes, con un coste total de 6.162,30 euros correspondiéndole un IGIC de 358,78 euros, siendo el importe total de 6.496,06 euros (incluido 7% IGIC), para la adquisición de </text:span><text:span text:style-name="T197">material</text:span><text:span text:style-name="T2"> </text:span><text:span text:style-name="T275">deportivo con destino a</text:span><text:span text:style-name="T2"> </text:span><text:span text:style-name="T275">la Concejalía de Deportes de este</text:span><text:span text:style-name="T2"> </text:span><text:span text:style-name="T275">Iltre. Ayuntamiento de Mogán. Todo ello para ofrecer a los residentes de este municipio y a los visitantes que pasan aquí sus vacaciones, unas instalaciones deportivas modernas y de vanguardia.</text:span> </text:p>
      <text:p text:style-name="P268"><text:span text:style-name="T12">Debe decir:</text:span> </text:p>
      <text:p text:style-name="P268"><text:span text:style-name="T275">Visto el presupuesto que se acompaña al proyecto del Técnico de la Concejalía de Deportes, con un coste total de 6.071,08</text:span><text:span text:style-name="T2"> </text:span><text:span text:style-name="T275">euros correspondiéndole un IGIC de </text:span><text:span text:style-name="T197">424,98</text:span><text:span text:style-name="T2"> </text:span><text:span text:style-name="T275">euros, siendo el importe total de 6.496,06 euros (incluido 7% IGIC), para la adquisición de </text:span><text:span text:style-name="T197">material</text:span><text:span text:style-name="T2"> </text:span><text:span text:style-name="T275">deportivo con destino a</text:span><text:span text:style-name="T2"> </text:span><text:span text:style-name="T275">la Concejalía </text:span><text:soft-page-break/><text:span text:style-name="T275">de Deportes de este</text:span><text:span text:style-name="T2"> </text:span><text:span text:style-name="T275">Iltre. Ayuntamiento de Mogán. Todo ello para ofrecer a los residentes de este municipio y a los visitantes que pasan aquí sus vacaciones, unas instalaciones deportivas modernas y de vanguardia.</text:span> </text:p>
      <text:p text:style-name="P270"><text:span text:style-name="T12">FUNDAMENTOS JURÍDICOS</text:span> </text:p>
      <text:p text:style-name="P268"><text:span text:style-name="T272">VISTO.-</text:span><text:span text:style-name="T2"> </text:span><text:span text:style-name="T6">El </text:span><text:span text:style-name="T32">Artículo109. De la Ley 39/2015, de 1 de octubre, del Procedimiento Administrativo Común de las Administraciones Públicas:</text:span> </text:p>
      <text:p text:style-name="P268"><text:span text:style-name="T22">Revocación de actos y rectificación de errores.</text:span> </text:p>
      <text:list xml:id="list1112585405442394589" text:style-name="L33">
        <text:list-item>
          <text:p text:style-name="P397"><text:span text:style-name="T22">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list-item>
        <text:list-item>
          <text:p text:style-name="P415">Las Administraciones Públicas podrán, asimismo, rectificar en cualquier momento, de oficio o a instancia de los interesados, los errores materiales, de hecho o aritméticos existentes en sus actos </text:p>
        </text:list-item>
      </text:list>
      <text:p text:style-name="P268"><text:span text:style-name="T6">A la vista de lo expuesto se realiza la siguiente:</text:span> </text:p>
      <text:p text:style-name="P270"><text:span text:style-name="T12">PROPUESTA DE SUBSANACIÓN</text:span> </text:p>
      <text:p text:style-name="P290"><text:span text:style-name="T325">Primero.- </text:span><text:span text:style-name="T336">Rectificar el error material o de hecho detectado en el acuerdo de la Junta de Gobierno Local, </text:span><text:span text:style-name="T339">asunto de urgencia nº </text:span><text:span text:style-name="Strong_20_Emphasis"><text:span text:style-name="T339">8 </text:span></text:span><text:span text:style-name="Strong_20_Emphasis"><text:span text:style-name="T157">Expte.1310/2023. Aprobar proyecto denominado"Material deportivo para complementar el existente de la Concejalía de Deportes del Iltre. Ayuntamiento de Mogán. (CAB-08-23)</text:span></text:span><text:span text:style-name="Strong_20_Emphasis"><text:span text:style-name="T159"> </text:span></text:span><text:span text:style-name="Strong_20_Emphasis"><text:span text:style-name="T153">y por tanto donde se hace referencia a los importes del presupuesto y su correspondiente IGIC </text:span></text:span><text:span text:style-name="Strong_20_Emphasis"><text:span text:style-name="T155">y en concreto donde dice:</text:span></text:span><text:span text:style-name="T311"> </text:span></text:p>
      <text:p text:style-name="P268"><text:span text:style-name="T275">Visto el presupuesto que se acompaña al proyecto del Técnico de la Concejalía de Deportes, con un coste total de 6.162,30 euros correspondiéndole un IGIC de 358,78 euros, siendo el importe total de 6.496,06 euros (incluido 7% IGIC), para la adquisición de </text:span><text:span text:style-name="T197">material</text:span><text:span text:style-name="T2"> </text:span><text:span text:style-name="T275">deportivo con destino a</text:span><text:span text:style-name="T2"> </text:span><text:span text:style-name="T275">la Concejalía de Deportes de este</text:span><text:span text:style-name="T2"> </text:span><text:span text:style-name="T275">Iltre. Ayuntamiento de Mogán. Todo ello para ofrecer a los residentes de este municipio y a los visitantes que pasan aquí sus vacaciones, unas instalaciones deportivas modernas y de vanguardia.</text:span> </text:p>
      <text:p text:style-name="P268"><text:span text:style-name="T12">Debe decir:</text:span> </text:p>
      <text:p text:style-name="P268"><text:span text:style-name="T275">Visto el presupuesto que se acompaña al proyecto del Técnico de la Concejalía de Deportes, con un coste total de 6.071,08</text:span><text:span text:style-name="T2"> </text:span><text:span text:style-name="T275">euros correspondiéndole un IGIC de </text:span><text:span text:style-name="T197">424,98</text:span><text:span text:style-name="T2"> </text:span><text:span text:style-name="T275">euros, siendo el importe total de 6.496,06 euros (incluido 7% IGIC), para la adquisición de </text:span><text:span text:style-name="T197">material</text:span><text:span text:style-name="T2"> </text:span><text:span text:style-name="T275">deportivo con destino a</text:span><text:span text:style-name="T2"> </text:span><text:span text:style-name="T275">la Concejalía de Deportes de este</text:span><text:span text:style-name="T2"> </text:span><text:span text:style-name="T275">Iltre. Ayuntamiento de Mogán. Todo ello para ofrecer a los residentes de este municipio y a los visitantes que pasan aquí sus vacaciones, unas instalaciones deportivas modernas y de vanguardia.</text:span> </text:p>
      <text:p text:style-name="P268"><text:span text:style-name="T2">Considerando que es competencia del Teniente de Alcalde del Área de Deportes, por Decreto de Alcaldía n.º 2050/2019 de 17 de Junio, la valoración y propuesta de subvenciones en el ámbito municipal, y en uso de mis atribuciones,</text:span> </text:p>
      <text:p text:style-name="P268"><text:span text:style-name="T2">Por todo ello </text:span><text:span text:style-name="T12">PROPONGO</text:span><text:span text:style-name="T2"> a la Junta de Gobierno Local:</text:span> </text:p>
      <text:p text:style-name="P268"><text:span text:style-name="T194">Primero</text:span><text:span text:style-name="T12">.- </text:span><text:span text:style-name="T194">SUBSANAR </text:span><text:span text:style-name="T190">el error de cálculo</text:span><text:span text:style-name="T2"> </text:span><text:span text:style-name="T6">del proyecto denominado </text:span><text:span text:style-name="T197">MATERIAL</text:span><text:span text:style-name="T2"> </text:span><text:span text:style-name="T275">DEPORTIVO </text:span><text:span text:style-name="T197">PARA COMPLEMENTAR EL EXISTENTE DE</text:span><text:span text:style-name="T2"> </text:span><text:span text:style-name="T275">LA CONCEJALÍA DE DEPORTES DEL ILTRE. AYUNTAMIENTO DE MOGÁN</text:span><text:span text:style-name="T117">, con un gasto total de </text:span><text:span text:style-name="T46">ejecución</text:span><text:span text:style-name="T169"> </text:span><text:span text:style-name="T117">de 6.496,06 euros (IGIC incluido).</text:span> </text:p>
      <text:p text:style-name="P268"><text:span text:style-name="T12">Donde dice:</text:span> </text:p>
      <text:p text:style-name="P268"><text:span text:style-name="T275">Visto el presupuesto que se acompaña al proyecto del Técnico de la Concejalía de Deportes, con un coste total de 6.162,30 euros correspondiéndole un IGIC de 358,78 euros, siendo el importe total de 6.496,06 euros (incluido 7% IGIC), para la adquisición de </text:span><text:span text:style-name="T197">material</text:span><text:span text:style-name="T2"> </text:span><text:span text:style-name="T275">deportivo con destino a</text:span><text:span text:style-name="T2"> </text:span><text:span text:style-name="T275">la Concejalía de Deportes de este</text:span><text:span text:style-name="T2"> </text:span><text:span text:style-name="T275">Iltre. Ayuntamiento de Mogán. Todo ello para ofrecer a los residentes de este municipio y a los visitantes que pasan aquí sus vacaciones, unas instalaciones deportivas modernas y de vanguardia.</text:span> </text:p>
      <text:p text:style-name="P268"><text:span text:style-name="T12">Debe decir:</text:span> </text:p>
      <text:p text:style-name="P268"><text:span text:style-name="T175">Visto el presupuesto que se acompaña al proyecto del Técnico de la Concejalía de Deportes, con un coste total de 6.071,08</text:span><text:span text:style-name="T122"> </text:span><text:span text:style-name="T175">euros correspondiéndole un IGIC de </text:span><text:span text:style-name="T99">424,98</text:span><text:span text:style-name="T122"> </text:span><text:span text:style-name="T175">euros, siendo el importe total de 6.496,06 euros (incluido 7% IGIC), para la adquisición de </text:span><text:span text:style-name="T99">material</text:span><text:span text:style-name="T122"> </text:span><text:span text:style-name="T175">deportivo con destino a</text:span><text:span text:style-name="T122"> </text:span><text:span text:style-name="T175">la Concejalía de Deportes de este</text:span><text:span text:style-name="T122"> </text:span><text:span text:style-name="T175">Iltre. Ayuntamiento de Mogán. Todo ello para ofrecer a los residentes de este municipio y a los visitantes que pasan aquí sus vacaciones, unas instalaciones deportivas modernas y de vanguardia.</text:span> </text:p>
      <text:p text:style-name="P268"><text:span text:style-name="T114">Segundo.- </text:span><text:span text:style-name="T117">Notificar esta resolución al Departamento de Subvenciones, para que continúe con el trámite de solicitud de esta subvención</text:span> </text:p>
      <text:p text:style-name="P12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24"><text:span text:style-name="T2">La Junta de Gobierno Local, acuerda aprobar la propuesta emitida en los términos que se recogen precedentemente.</text:span><text:span text:style-name="T12">&gt;&gt;</text:span> </text:p>
      <text:p text:style-name="P263"><text:soft-page-break/>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268"/>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187">9. Expte. 12681/2022. Propuesta adjudicar la ejecución de la obra Demolición de Guardería Municipal, Arguineguín, T.M. de Mogán, a la entidad Hermanos Medina La Herradura, S.L.</text:span></text:span><text:span text:style-name="T183"> </text:span></text:p>
      <text:p text:style-name="P330"/>
      <text:p text:style-name="P53"><text:span text:style-name="T57">“JUAN MENCEY NAVARRO ROMERO</text:span><text:span text:style-name="T54">, Concejal Delegado en materia de Contratación (Decreto nº: 2050/2019, de 17 de junio de 2019) y visto el expediente de contratación denominado </text:span><text:span text:style-name="T57">DEMOLICIÓN DE GUARDERÍA MUNICIPAL, ARGUINEGUÍN, T.M. MOGÁN</text:span><text:span text:style-name="T72"> </text:span><text:span text:style-name="T57">expte. :12681/2022</text:span><text:span text:style-name="T54">,</text:span><text:span text:style-name="T72"> </text:span><text:span text:style-name="T54">mediante </text:span><text:span text:style-name="T33">procedimiento simplificado ordinario </text:span><text:span text:style-name="T54">y, </text:span></text:p>
      <text:p text:style-name="P44"><text:span text:style-name="T43">&gt;</text:span><text:span text:style-name="T35">VISTO</text:span><text:span text:style-name="T52"> </text:span><text:span text:style-name="T46">Acuerdo de la Junta de Gobierno Local celebrada en sesión de fecha</text:span><text:span text:style-name="T52"> </text:span><text:span text:style-name="T46">15 de noviembre de 2022, por la que se resuelve, entre otras cuestiones, aprobar el proyecto de la obra denominada </text:span><text:span text:style-name="T56">DEMOLICIÓN DE GUARDERÍA MUNICIPAL, ARGUINEGUÍN, T.M. MOGÁN</text:span><text:span text:style-name="T53">, </text:span><text:span text:style-name="T46">con un presupuesto base de licitación de </text:span><text:span text:style-name="T56">81.507,28</text:span><text:span text:style-name="T63"> </text:span><text:span text:style-name="T56">euros,</text:span><text:span text:style-name="T52"> </text:span><text:span text:style-name="T46">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52"> </text:span><text:span text:style-name="T46">de fecha</text:span><text:span text:style-name="T52"> </text:span><text:span text:style-name="T46">07 y 29 de noviembre</text:span><text:span text:style-name="T52"> </text:span><text:span text:style-name="T46">de 2022,</text:span><text:span text:style-name="T52"> </text:span><text:span text:style-name="T46">donde dispone, entre otras cuestiones, </text:span><text:span text:style-name="T197">que analizadas las distintas unidades de obras a ejecutar s</text:span><text:span text:style-name="T37">ería conveniente tramitar la ejecución del contrato mediante </text:span><text:span text:style-name="T39">procedimiento simplificado ordinario</text:span><text:span text:style-name="T37">, </text:span><text:span text:style-name="T32">con los criterios de adjudicación que constan en el referido informe. </text:span><text:span text:style-name="T46">Asimismo, establece que </text:span><text:span text:style-name="T56">No procede la división por lotes del objeto del contrato</text:span><text:span text:style-name="T53">, ya que tal división dificultaría la correcta ejecución del mismo desde el punto de vista técnico.</text:span> </text:p>
      <text:p text:style-name="P44"><text:span text:style-name="T12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44"><text:span text:style-name="T5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4"><text:span text:style-name="T56">&gt;VISTO </text:span><text:span text:style-name="T53">que el presupuesto base de licitación de las obras</text:span><text:span text:style-name="T68">,</text:span><text:span text:style-name="T63"> </text:span><text:span text:style-name="T53">incluido el IGIC que deberá soportar la Administración, asciende a la cantidad de</text:span><text:span text:style-name="T63"> </text:span><text:span text:style-name="T56">87.212,79</text:span><text:span text:style-name="T63"> </text:span><text:span text:style-name="T56">euros</text:span><text:span text:style-name="T63"> </text:span><text:span text:style-name="T53">(neto: </text:span><text:span text:style-name="T56">81.507,28 euros </text:span><text:span text:style-name="T53">euros; IGIC: 7%: 5.705,51</text:span><text:span text:style-name="T63"> </text:span><text:span text:style-name="T53">euros) con el desglose que se detalla a continuación:</text:span> </text:p>
      <text:p text:style-name="P361"><text:span text:style-name="T33">-Costes directos: 66.498,55</text:span><text:span text:style-name="T221"> </text:span></text:p>
      <text:p text:style-name="P365">-Costes indirectos: 1.994,96 </text:p>
      <text:p text:style-name="P365">-Gastos generales: 8.904,16 </text:p>
      <text:p text:style-name="P365">-Beneficio industrial: 4.109,61 </text:p>
      <text:p text:style-name="P44"><text:span text:style-name="T53">El importe del presupuesto del contrato y los precios unitarios que regirán durante la ejecución de las obras, serán los que resulten de la proposición que resulte adjudicataria del contrato.</text:span> </text:p>
      <text:p text:style-name="P44"><text:soft-page-break/><text:span text:style-name="T53">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56">81.507,28</text:span><text:span text:style-name="T63"> </text:span><text:span text:style-name="T56">,</text:span><text:span text:style-name="T63"> </text:span><text:span text:style-name="T53">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43"/>
      <text:p text:style-name="P44"><text:span text:style-name="T43">&gt; VISTO </text:span><text:span text:style-name="T46">Informe Técnico de fecha 29 de noviembre de 2022, en el que se informa </text:span><text:span text:style-name="T197">que analizadas las distintas unidades de obras a ejecutar s</text:span><text:span text:style-name="T37">ería conveniente tramitar la ejecución del contrato mediante procedimiento simplificado ordinario.</text:span> </text:p>
      <text:p text:style-name="P43"/>
      <text:p text:style-name="P57"><text:span text:style-name="T57">&gt;</text:span><text:span text:style-name="T36">VISTO</text:span><text:span text:style-name="T193"> </text:span><text:span text:style-name="T54">que con fecha 16 de noviembre</text:span><text:span text:style-name="T72"> </text:span><text:span text:style-name="T57">de 2022</text:span><text:span text:style-name="T221"> </text:span><text:span text:style-name="T54">se levanta </text:span><text:span text:style-name="T57">Acta de Replanteo Previa</text:span><text:span text:style-name="T72"> </text:span><text:span text:style-name="T54">de la </text:span><text:span text:style-name="T57">DEMOLICIÓN DE GUARDERÍA MUNICIPAL, ARGUINEGUÍN, T.M. MOGÁN</text:span><text:span text:style-name="T73"> </text:span><text:span text:style-name="T54">como </text:span><text:span text:style-name="T57">FAVORABLE. </text:span></text:p>
      <text:p text:style-name="P43"/>
      <text:p text:style-name="P44"><text:span text:style-name="T56">&gt;</text:span><text:span text:style-name="T35">VISTO</text:span><text:span text:style-name="T63"> </text:span><text:span text:style-name="T53">que existe el crédito presupuestario preciso para atender a las obligaciones económicas que se deriven de la contratación, con cargo a la aplicación presupuestaria número 151</text:span><text:span text:style-name="T52"> </text:span><text:span text:style-name="T53">61000</text:span><text:span text:style-name="T63"> </text:span><text:span text:style-name="T53">referencia 22022002390 denominada URBANISMO; Inv repos inf bbs uso general terrenos del Presupuesto Municipal para el ejercicio 2022, por importe de </text:span><text:span text:style-name="T56">87.212,79</text:span><text:span text:style-name="T52"> </text:span><text:span text:style-name="T53">euros (N.º de operación 220220022902), de fecha 29</text:span><text:span text:style-name="T63"> </text:span><text:span text:style-name="T53">de noviembre</text:span><text:span text:style-name="T63"> </text:span><text:span text:style-name="T53">de 2022.</text:span> </text:p>
      <text:p text:style-name="P366"/>
      <text:p text:style-name="P44"><text:span text:style-name="T56">&gt;</text:span><text:span text:style-name="T35">VISTO</text:span><text:span text:style-name="T63"> </text:span><text:span text:style-name="T53">que </text:span><text:span text:style-name="T190">se ha redactado el </text:span><text:span text:style-name="T194">Pliego de Cláusulas Administrativas Particulares</text:span><text:span text:style-name="T190">, tramitado mediante </text:span><text:span text:style-name="T43">procedimiento abierto simplificado y </text:span><text:span text:style-name="T56">tramitación ordinaria</text:span><text:span text:style-name="T190">, estableciéndose los criterios de adjudicación recogidos en el Informe Técnico de fecha </text:span><text:span text:style-name="T46">7 de noviembre</text:span><text:span text:style-name="T52"> </text:span><text:span text:style-name="T46">de 2022</text:span><text:span text:style-name="T190">, que consta en el expediente, aprobado </text:span><text:span text:style-name="T46">mediante Acuerdo de Junta de Gobierno Local de fecha 15 de noviembre</text:span><text:span text:style-name="T52"> </text:span><text:span text:style-name="T46">de 2022,</text:span><text:span text:style-name="T189"> </text:span><text:span text:style-name="T190">en el que se propone dicho criterio, emitiéndose Informe </text:span><text:span text:style-name="T46">Técnico de fecha 29 de noviembre de 2022, en el que se informa </text:span><text:span text:style-name="T197">que analizadas las distintas unidades de obras a ejecutar s</text:span><text:span text:style-name="T37">ería conveniente tramitar la ejecución del contrato mediante procedimiento simplificado ordinario</text:span><text:span text:style-name="T32">, estando</text:span><text:span text:style-name="T63"> </text:span><text:span text:style-name="T43">p</text:span><text:span text:style-name="T56">revisto en el artículo 159 de la LCSP, dado que el valor estimado de la obra es inferior a 2.000.000 de euros y entre los criterios de adjudicación previstos en el pliego no hay ninguno evaluable mediante juicio de valor.</text:span> </text:p>
      <text:p text:style-name="P44"><text:span text:style-name="T56">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44"><text:span text:style-name="T131">&gt;VISTO</text:span><text:span text:style-name="T295"> el informe a efectos de justificar adecuadamente la elección del procedimiento y la de los criterios de adjudicación que se tendrán en consideración para adjudicar el contrato, emitido por el Área de Contratación de este Ayuntamiento de fecha 07 de diciembre de 2022.</text:span> </text:p>
      <text:p text:style-name="P44"><text:span text:style-name="T114">&gt;</text:span><text:span text:style-name="T131">VISTO </text:span><text:span text:style-name="T128">e</text:span><text:span text:style-name="T6">l infor</text:span><text:span text:style-name="T2">me FAVORABLE emitido por el Sr. Secretario General Accidental de este Ayuntamiento de fecha</text:span><text:span text:style-name="T297"> </text:span><text:span text:style-name="T295">09 de diciembre</text:span><text:span text:style-name="T297"> </text:span><text:span text:style-name="T295">de 2022.</text:span> </text:p>
      <text:p text:style-name="P123"/>
      <text:p text:style-name="P45"><text:span text:style-name="T131">&gt;VISTO el informe-propuesta de la Jefa de la Unidad Administrativa de Contratación</text:span><text:span text:style-name="T126"> </text:span><text:span text:style-name="T128">de este Ayuntamiento de Mogán, de fecha 12 de diciembre de 2022, que consta en el expediente, en los mismos términos que el presente.</text:span> </text:p>
      <text:p text:style-name="P43"/>
      <text:p text:style-name="P44"><text:span text:style-name="T56">&gt;VISTO </text:span><text:span text:style-name="T53">Informe favorable de la Intervención municipal de fecha 19 de diciembre de 2022.</text:span> </text:p>
      <text:p text:style-name="P44"><text:soft-page-break/><text:span text:style-name="T59">&gt;VISTO que la Junta de Gobierno Local en sesión celebrada en fecha 20 de diciembre de 2022 acuerda:</text:span> </text:p>
      <text:p text:style-name="P45"><text:span text:style-name="T201">PRIMERO.-</text:span><text:span text:style-name="T189"> </text:span><text:span text:style-name="T204">Aprobar el Pliego de Cláusulas Administrativas Particulares, tramitado mediante </text:span><text:span text:style-name="T201">procedimiento abierto simplificado</text:span><text:span text:style-name="T189"> </text:span><text:span text:style-name="T201">y tramitación ordinaria,</text:span><text:span text:style-name="T189"> </text:span><text:span text:style-name="T204">que ha de regir la adjudicación del contrato administrativo de ejecución de la obra denominada </text:span><text:span text:style-name="T65">DEMOLICIÓN DE GUARDERÍA MUNICIPAL, ARGUINEGUÍN, T.M. MOGÁN</text:span><text:span text:style-name="T68">,</text:span><text:span text:style-name="T63"> </text:span><text:span text:style-name="T65">12681/2022, </text:span><text:span text:style-name="T197">estableciéndose los</text:span><text:span text:style-name="T189"> </text:span><text:span text:style-name="T197">criterios de adjudicación</text:span><text:span text:style-name="T189"> </text:span><text:span text:style-name="T204">detallados en el referido Informe técnico que consta en el expediente,</text:span><text:span text:style-name="T189"> </text:span><text:span text:style-name="T197">sin división en lotes.</text:span> </text:p>
      <text:p text:style-name="P45"><text:span text:style-name="T201">SEGUNDO.-</text:span><text:span text:style-name="T189"> </text:span><text:span text:style-name="T204">Aprobar el expediente de contratación, por un importe total de </text:span><text:span text:style-name="T65">87.212,79</text:span><text:span text:style-name="T63"> </text:span><text:span text:style-name="T65">euros</text:span><text:span text:style-name="T63"> </text:span><text:span text:style-name="T68">(neto: </text:span><text:span text:style-name="T65">81.507,28 euros </text:span><text:span text:style-name="T68">euros; IGIC 7%: 5.705,51</text:span><text:span text:style-name="T63"> </text:span><text:span text:style-name="T68">euros)</text:span><text:span text:style-name="T209"> </text:span><text:span text:style-name="T214">aprobar el gasto respecto a la aportación municipal,</text:span><text:span text:style-name="T209"> </text:span><text:span text:style-name="T214">financiándose con cargo a la aplicación presupuestaria número 151</text:span><text:span text:style-name="T209"> </text:span><text:span text:style-name="T214">61000</text:span><text:span text:style-name="T209"> </text:span><text:span text:style-name="T214">referencia 22022002390 denominada URBANISMO; Inv repos inf bbs uso general terrenos del Presupuesto Municipal para el ejercicio 2022, por importe de </text:span><text:span text:style-name="T210">87.212,79</text:span><text:span text:style-name="T209"> </text:span><text:span text:style-name="T214">euros (N.º de operación 220220022902), de fecha 29</text:span><text:span text:style-name="T209"> </text:span><text:span text:style-name="T214">de noviembre</text:span><text:span text:style-name="T209"> </text:span><text:span text:style-name="T214">de 2022.</text:span> </text:p>
      <text:p text:style-name="P45"><text:span text:style-name="T201">TERCERO.-</text:span><text:span text:style-name="T189"> </text:span><text:span text:style-name="T204">Anunciar la licitación en el Perfil del Contratante del Ilustre Ayuntamiento de Mogán, alojado en la Plataforma de Contratación del Sector Público, con el contenido contemplado en el anexo III de la Ley</text:span><text:span text:style-name="T189"> </text:span><text:span text:style-name="T204">9/2017 de 8 de noviembre, de Contratos del Sector Público, en particular el pliego de cláusulas administrativas particulares y </text:span><text:span text:style-name="T197">proyecto de la obra.</text:span> </text:p>
      <text:p text:style-name="P45"><text:span text:style-name="T288">En cumplimiento de la Disposición adicional decimoquinta de la LCSP, </text:span><text:span text:style-name="T286">la presente licitación tiene exclusivamente, carácter electrónico</text:span><text:span text:style-name="T288">,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272">CUARTO.-</text:span><text:span text:style-name="T276"> Facultar a la Alcaldía-Presidencia para la suscripción de los contratos administrativos y/o públicos.</text:span> </text:p>
      <text:p text:style-name="P45"><text:span text:style-name="T100">QUINTO.- </text:span><text:span text:style-name="T6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02"> </text:span><text:span text:style-name="T101">y a la Intervención de este Ayuntamiento.</text:span> </text:p>
      <text:p text:style-name="P368"/>
      <text:p text:style-name="P45"><text:span text:style-name="T56">&gt;</text:span><text:span text:style-name="T35">VISTO</text:span><text:span text:style-name="T146"> </text:span><text:span text:style-name="T53">que con fecha 23 de diciembre de 2022 su publicó el correspondiente anuncio de licitación del mencionado contrato en el perfil del contratante del Ayuntamiento de Mogán, alojado en la Plataforma de Contratación del Sector Público, con un plazo de presentación de ofertas </text:span><text:span text:style-name="T59">hasta el día 16 de enero de 2023.</text:span> </text:p>
      <text:p text:style-name="P32"><text:span text:style-name="T165">&gt; V</text:span><text:span text:style-name="T166">ISTO que en fecha 17 de ener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160">d</text:span></text:a><text:span text:style-name="T166">el archivo electrónico único (CSV </text:span><text:a xlink:type="simple" xlink:href="https://oat.mogan.es:8448/ventanilla/web/validacionFirmas.do?opcion=1&amp;modo=3&amp;csv=g006754aa906121591e07e712d010d02e" text:style-name="Internet_20_link" text:visited-style-name="Visited_20_Internet_20_Link"><text:span text:style-name="T166">g006754aa906121591e07e712d010d02e</text:span></text:a><text:span text:style-name="T167"> </text:span><text:span text:style-name="T166">)</text:span><text:span text:style-name="T311"> </text:span></text:p>
      <text:p text:style-name="P46"/>
      <text:p text:style-name="P32"><text:span text:style-name="T165">&gt; V</text:span><text:span text:style-name="T166">ISTO que en fecha 24</text:span><text:span text:style-name="T167"> </text:span><text:span text:style-name="T166">de enero de 2023 se reúne la Mesa de Contratación, en acto no público, para proceder a la valoración de las ofertas, tras la emisión de Informe Técnico de fecha 18 y 19</text:span><text:span text:style-name="T167"> </text:span><text:span text:style-name="T166">de enero de 2023 (CSV </text:span><text:a xlink:type="simple" xlink:href="https://oat.mogan.es:8448/ventanilla/web/validacionFirmas.do?opcion=1&amp;modo=3&amp;csv=z006754aa905180494007e7204010b2c3" text:style-name="Internet_20_link" text:visited-style-name="Visited_20_Internet_20_Link"><text:span text:style-name="T166">z006754aa905180494007e7204010b2c3</text:span></text:a><text:span text:style-name="T167"> </text:span><text:span text:style-name="T166">)</text:span><text:span text:style-name="T311"> </text:span></text:p>
      <text:p text:style-name="P45"><text:span text:style-name="T131">&gt; V</text:span><text:span text:style-name="T133">ISTO que la Junta de Gobierno Local en sesión celebrada en fecha 24 de enero de 2023, acuerda:</text:span> </text:p>
      <text:p text:style-name="P45"><text:span text:style-name="T135">PRIMERO.-</text:span><text:span text:style-name="T134"> </text:span><text:span text:style-name="T136">Declarar válido el acto de licitación.</text:span> </text:p>
      <text:p text:style-name="P45"><text:span text:style-name="T65">SEGUNDO.- </text:span><text:span text:style-name="T68">Aceptar los acuerdos adoptados en las Mesas de Contratación celebradas en relación con la meritada licitación.</text:span> </text:p>
      <text:p text:style-name="P53"><text:span text:style-name="T66">TERCERO.- Considerar propuesto como adjudicatario</text:span><text:span text:style-name="T72"> </text:span><text:span text:style-name="T69">en el procedimiento tramitado para la adjudicación</text:span><text:span text:style-name="T72"> </text:span><text:span text:style-name="T69">de la obra denominada</text:span><text:span text:style-name="T72"> </text:span><text:span text:style-name="T66">DEMOLICIÓN DE GUARDERÍA MUNICIPAL, ARGUINEGUÍN, T.M. MOGÁN, MEDIANTE PROCEDIMIENTO ABIERTO SIMPLIFICADO Y TRAMITACIÓN ORDINARIA, EXP: 12681/22</text:span><text:span text:style-name="T69">,</text:span><text:span text:style-name="T72"> </text:span><text:span text:style-name="T70">a la entidad</text:span><text:span text:style-name="T72"> </text:span><text:span text:style-name="T66">HERMANOS MEDINA LA HERRADURA,S.L. con</text:span><text:span text:style-name="T72"> </text:span><text:span text:style-name="T66">CIF: B35373695</text:span><text:span text:style-name="T72"> </text:span><text:span text:style-name="T67">por ofertar</text:span><text:span text:style-name="T72"> </text:span><text:span text:style-name="T66">un importe sin I.G.I.C. de SETENTA MIL QUINIENTOS SESENTA</text:span><text:span text:style-name="T72"> </text:span><text:span text:style-name="T66">EUROS CON SETENTA Y CINCO </text:span><text:soft-page-break/><text:span text:style-name="T66">CÉNTIMOS</text:span><text:span text:style-name="T72"> </text:span><text:span text:style-name="T66">(70.560,75), correspondiéndole un I.G.I.C. (7%) de CUATRO MIL NOVECIENTOS TREINTA Y NUEVE EUROS CON VEINTICINCO</text:span><text:span text:style-name="T72"> </text:span><text:span text:style-name="T66">CÉNTIMOS (4.939,25), siendo el importe total de SETENTA Y CINCO MIL QUINIENTOS EUROS (75.500,00), y respecto al criterio de adjudicación Nº2 relativo a Visita a la zona de actuación, SI se gira visita,</text:span><text:span text:style-name="T72"> </text:span><text:span text:style-name="T66">siendo el plazo máximo de ejecución de la obra de UN (1) MES (30 días naturales),</text:span><text:span text:style-name="T72"> </text:span><text:span text:style-name="T69">empezándose a contar el plazo de ejecución de las obras desde el día siguiente al de la firma del acta de comprobación de replanteo,</text:span><text:span text:style-name="T72"> </text:span><text:span text:style-name="T69">considerándose la oferta más ventajosa</text:span><text:span text:style-name="T72"> </text:span><text:span text:style-name="T69">atendiendo en todo caso al pliego de cláusulas administrativas particulares y al proyecto de la obra, considerando el orden decreciente en el que han quedado las ofertas presentadas y</text:span><text:span text:style-name="T72"> </text:span><text:span text:style-name="T69">admitidas </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92"><text:span text:style-name="T272">nº</text:span> </text:p>
          </table:table-cell>
          <table:table-cell table:style-name="Tabla15.A1" office:value-type="string">
            <text:p text:style-name="P98">Empresa </text:p>
          </table:table-cell>
          <table:table-cell table:style-name="Tabla15.A1" office:value-type="string">
            <text:p text:style-name="P92"><text:span text:style-name="T272">Crit. nº 1</text:span> </text:p>
          </table:table-cell>
          <table:table-cell table:style-name="Tabla15.A1" office:value-type="string">
            <text:p text:style-name="P92"><text:span text:style-name="T272">Crit. nº 2</text:span> </text:p>
          </table:table-cell>
          <table:table-cell table:style-name="Tabla15.A1" office:value-type="string">
            <text:p text:style-name="P92"><text:span text:style-name="T272">Puntos final</text:span> </text:p>
          </table:table-cell>
        </table:table-row>
        <table:table-row table:style-name="Tabla15.2">
          <table:table-cell table:style-name="Tabla15.A2" office:value-type="float" office:value="1">
            <text:p text:style-name="P92">1</text:p>
          </table:table-cell>
          <table:table-cell table:style-name="Tabla15.B2" office:value-type="string">
            <text:p text:style-name="P252"><text:span text:style-name="T272">TRANSPORTES JOSÉ VELÁZQUEZ E HIJOS, S.L.</text:span> </text:p>
          </table:table-cell>
          <table:table-cell table:style-name="Tabla15.C2" office:value-type="float" office:value="64.4">
            <text:p text:style-name="P253">64,40</text:p>
          </table:table-cell>
          <table:table-cell table:style-name="Tabla15.C2" office:value-type="float" office:value="30">
            <text:p text:style-name="P92">30,00</text:p>
          </table:table-cell>
          <table:table-cell table:style-name="Tabla15.C2" office:value-type="float" office:value="94.4">
            <text:p text:style-name="P92">94,40</text:p>
          </table:table-cell>
        </table:table-row>
        <table:table-row table:style-name="Tabla15.3">
          <table:table-cell table:style-name="Tabla15.A2" office:value-type="float" office:value="2">
            <text:p text:style-name="P259">2</text:p>
          </table:table-cell>
          <table:table-cell table:style-name="Tabla15.B2" office:value-type="string">
            <text:p text:style-name="P255"><text:span text:style-name="T275">HERMANOS MEDINA LA HERRADURA, S.L.</text:span> </text:p>
          </table:table-cell>
          <table:table-cell table:style-name="Tabla15.C2" office:value-type="float" office:value="63.34">
            <text:p text:style-name="P256">63,34</text:p>
          </table:table-cell>
          <table:table-cell table:style-name="Tabla15.C2" office:value-type="float" office:value="30">
            <text:p text:style-name="P101">30,00</text:p>
          </table:table-cell>
          <table:table-cell table:style-name="Tabla15.C2" office:value-type="float" office:value="93.34">
            <text:p text:style-name="P105">93,34</text:p>
          </table:table-cell>
        </table:table-row>
        <table:table-row table:style-name="Tabla15.3">
          <table:table-cell table:style-name="Tabla15.A2" office:value-type="float" office:value="3">
            <text:p text:style-name="P101">3</text:p>
          </table:table-cell>
          <table:table-cell table:style-name="Tabla15.B2" office:value-type="string">
            <text:p text:style-name="P102"><text:span text:style-name="T275">OBRAS Y SERVICIOS EL NOGAL 2018, S.L.</text:span> </text:p>
          </table:table-cell>
          <table:table-cell table:style-name="Tabla15.C2" office:value-type="float" office:value="69.95">
            <text:p text:style-name="P101">69,95</text:p>
          </table:table-cell>
          <table:table-cell table:style-name="Tabla15.C2" office:value-type="float" office:value="0">
            <text:p text:style-name="P101">0,00</text:p>
          </table:table-cell>
          <table:table-cell table:style-name="Tabla15.C2" office:value-type="float" office:value="69.95">
            <text:p text:style-name="P105">69,95</text:p>
          </table:table-cell>
        </table:table-row>
      </table:table>
      <text:list xml:id="list4632338137287901069" text:style-name="L34">
        <text:list-item>
          <text:p text:style-name="P398"><text:span text:style-name="T277">Segunda fase:</text:span> </text:p>
        </text:list-item>
      </text:list>
      <text:p text:style-name="P268"><text:span text:style-name="T197">Pasan a la segunda fase las empresas con una puntuación igual o superior a 90 puntos según los criterios de selección propuestos, que se refleja en el cuadro inferior:</text:span> </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92"><text:span text:style-name="T272">nº</text:span> </text:p>
          </table:table-cell>
          <table:table-cell table:style-name="Tabla16.A1" office:value-type="string">
            <text:p text:style-name="P98">Empresa </text:p>
          </table:table-cell>
          <table:table-cell table:style-name="Tabla16.A1" office:value-type="string">
            <text:p text:style-name="P92"><text:span text:style-name="T272">Puntuación</text:span> </text:p>
          </table:table-cell>
        </table:table-row>
        <table:table-row table:style-name="Tabla16.2">
          <table:table-cell table:style-name="Tabla16.A2" office:value-type="string">
            <text:p text:style-name="P92"><text:span text:style-name="T276">1</text:span> </text:p>
          </table:table-cell>
          <table:table-cell table:style-name="Tabla16.A2" office:value-type="string">
            <text:p text:style-name="P95"><text:span text:style-name="T275">TRANSPORTES JOSÉ VELÁZQUEZ E HIJOS, S.L.</text:span> </text:p>
          </table:table-cell>
          <table:table-cell table:style-name="Tabla16.C2" office:value-type="float" office:value="94.4">
            <text:p text:style-name="P92">94,40</text:p>
          </table:table-cell>
        </table:table-row>
        <table:table-row table:style-name="Tabla16.3">
          <table:table-cell table:style-name="Tabla16.A3" office:value-type="float" office:value="2">
            <text:p text:style-name="P259">2</text:p>
          </table:table-cell>
          <table:table-cell table:style-name="Tabla16.A2" office:value-type="string">
            <text:p text:style-name="P255"><text:span text:style-name="T275">HERMANOS MEDINA LA HERRADURA, S.L.</text:span> </text:p>
          </table:table-cell>
          <table:table-cell table:style-name="Tabla16.C2" office:value-type="float" office:value="93.34">
            <text:p text:style-name="P105">93,34</text:p>
          </table:table-cell>
        </table:table-row>
      </table:table>
      <text:p text:style-name="P268"><text:span text:style-name="T197">De entre las empresas que han pasado a este segunda fase, </text:span><text:span text:style-name="T205">se adjudicará el contrato a aquella empresa que haga la oferta económica más baja</text:span><text:span text:style-name="T197">, clasificando las ofertas por orden decreciente:</text:span> </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92"><text:span text:style-name="T272">nº</text:span> </text:p>
          </table:table-cell>
          <table:table-cell table:style-name="Tabla17.A1" office:value-type="string">
            <text:p text:style-name="P98">Empresa </text:p>
          </table:table-cell>
          <table:table-cell table:style-name="Tabla17.A1" office:value-type="string">
            <text:p text:style-name="P92"><text:span text:style-name="T272">Criterio nº 1</text:span> </text:p>
          </table:table-cell>
          <table:table-cell table:style-name="Tabla17.A1" office:value-type="string">
            <text:p text:style-name="P92"><text:span text:style-name="T272">Criterio nº 2</text:span> </text:p>
          </table:table-cell>
          <table:table-cell table:style-name="Tabla17.A1" office:value-type="string">
            <text:p text:style-name="P92"><text:span text:style-name="T272">Puntuación</text:span> </text:p>
          </table:table-cell>
        </table:table-row>
        <table:table-row table:style-name="Tabla17.2">
          <table:table-cell table:style-name="Tabla17.A2" office:value-type="string">
            <text:p text:style-name="P92"><text:span text:style-name="T276">1</text:span> </text:p>
          </table:table-cell>
          <table:table-cell table:style-name="Tabla17.A2" office:value-type="string">
            <text:p text:style-name="P252"><text:span text:style-name="T275">HERMANOS MEDINA LA HERRADURA, S.L.</text:span> </text:p>
          </table:table-cell>
          <table:table-cell table:style-name="Tabla17.C2" office:value-type="float" office:value="70560.75">
            <text:p text:style-name="P98">70560,75</text:p>
          </table:table-cell>
          <table:table-cell table:style-name="Tabla17.A2" office:value-type="string">
            <text:p text:style-name="P92"><text:span text:style-name="T275">SI</text:span> </text:p>
          </table:table-cell>
          <table:table-cell table:style-name="Tabla17.E2" office:value-type="float" office:value="93.34">
            <text:p text:style-name="P92">93,34</text:p>
          </table:table-cell>
        </table:table-row>
        <table:table-row table:style-name="Tabla17.3">
          <table:table-cell table:style-name="Tabla17.A3" office:value-type="float" office:value="2">
            <text:p text:style-name="P259">2</text:p>
          </table:table-cell>
          <table:table-cell table:style-name="Tabla17.B3" office:value-type="string">
            <text:p text:style-name="P102"><text:span text:style-name="T275">TRANSPORTES JOSÉ VELÁZQUEZ E HIJOS, S.L.</text:span> </text:p>
          </table:table-cell>
          <table:table-cell table:style-name="Tabla17.A3" office:value-type="float" office:value="75507.28">
            <text:p text:style-name="P103">75507,28</text:p>
          </table:table-cell>
          <table:table-cell table:style-name="Tabla17.B3" office:value-type="string">
            <text:p text:style-name="P101"><text:span text:style-name="T275">SI</text:span> </text:p>
          </table:table-cell>
          <table:table-cell table:style-name="Tabla17.E3" office:value-type="float" office:value="94.4">
            <text:p text:style-name="P105">94,40</text:p>
          </table:table-cell>
        </table:table-row>
      </table:table>
      <text:p text:style-name="P45"><text:span text:style-name="T201">CUARTO.- Requerir a </text:span><text:span text:style-name="T67">la entidad</text:span><text:span text:style-name="T63"> </text:span><text:span text:style-name="T67">HERMANOS MEDINA LA HERRADURA,S.L. con CIF: B35373695</text:span><text:span text:style-name="T65">, </text:span><text:span text:style-name="T197">propuesta como adjudicataria del contrato, para que dentro del plazo de </text:span><text:span text:style-name="T201">SIETE</text:span><text:span text:style-name="T258"> </text:span><text:span text:style-name="T206">(7) días hábiles</text:span><text:span text:style-name="T197">, a contar desde el envío de la comunicación, presente (al no estar inscrito dicha información en el ROLECE) la documentación que se indica en la cláusula 17 del Pliego de Cláusulas Administrativas Particulares que rige la meritada licitación, respecto a que el firmante de la proposición tiene poder bastante para formular la oferta, ostenta la solvencia económica, financiera y técnica o, en su caso, la clasificación correspondiente. Así mismo, atendiendo a la cláusula 18 del PCA, r</text:span><text:span text:style-name="T216">especto a la garantía definitiva, </text:span><text:span text:style-name="T214">correspondiente a un importe del 5 por 100 del precio final ofertado, excluido el I.G.I.C.</text:span><text:span text:style-name="T68">, debe depositar una garantía definitiva por importe de</text:span><text:span text:style-name="T75"> </text:span><text:span text:style-name="T71">Tres mil quinientos veintiocho euros con tres</text:span><text:span text:style-name="T75"> </text:span><text:span text:style-name="T71">céntimos </text:span><text:span text:style-name="T217">(3.528,03 euros).</text:span><text:span text:style-name="T209"> </text:span><text:span text:style-name="T21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5"><text:span text:style-name="T210">QUINTO.- </text:span><text:span text:style-name="T21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 text:style-name="T68">Unidad Administrativa de Obras Públicas</text:span><text:span text:style-name="T259"> </text:span><text:span text:style-name="T260">y a la Tesorería e Intervención de este Ayuntamiento, a los efectos oportunos.</text:span> </text:p>
      <text:p text:style-name="P32"><text:span text:style-name="T86">&gt; VISTO</text:span><text:span text:style-name="T233"> </text:span><text:span text:style-name="T89">que en fecha 14 de febrero de 2023se reúne la Mesa de Contratación, en acto no público, a efectos de valorar la documentación presentada por la entidad propuesta como adjudicataria del contrato</text:span><text:span text:style-name="T90">, acordando requerirles para subsanar,</text:span><text:span text:style-name="T92"> </text:span><text:span text:style-name="T90">con </text:span><text:span text:style-name="T89">CSV </text:span><text:a xlink:type="simple" xlink:href="https://oat.mogan.es:8448/ventanilla/web/validacionFirmas.do?opcion=1&amp;modo=3&amp;csv=J006754aa90311066d507e737e020b2cN" text:style-name="Internet_20_link" text:visited-style-name="Visited_20_Internet_20_Link"><text:span text:style-name="T311">J006754aa90311066d507e737e020b2cN</text:span></text:a><text:span text:style-name="T89"> </text:span></text:p>
      <text:p text:style-name="P32"><text:span text:style-name="T86">&gt; VISTO</text:span><text:span text:style-name="T233"> </text:span><text:span text:style-name="T89">que en fecha 23</text:span><text:span text:style-name="T92"> </text:span><text:span text:style-name="T89">de febrero de 2023se reúne la Mesa de Contratación, en acto no público, a efectos de valorar la documentación presentada, a efectos de subsanar,</text:span><text:span text:style-name="T92"> </text:span><text:span text:style-name="T89">por la entidad propuesta como adjudicataria del contrato</text:span><text:span text:style-name="T90">,</text:span><text:span text:style-name="T92"> </text:span><text:span text:style-name="T90">con </text:span><text:span text:style-name="T89">CSV </text:span><text:a xlink:type="simple" xlink:href="https://oat.mogan.es:8448/ventanilla/web/validacionFirmas.do?opcion=1&amp;modo=3&amp;csv=h006754aa9361707cc507e71d5020c2ap" text:style-name="Internet_20_link" text:visited-style-name="Visited_20_Internet_20_Link"><text:span text:style-name="T311">h006754aa9361707cc507e71d5020c2ap</text:span></text:a><text:span text:style-name="T89"> </text:span></text:p>
      <text:p text:style-name="P43"/>
      <text:p text:style-name="P44"><text:soft-page-break/><text:span text:style-name="T2">&gt; </text:span><text:span text:style-name="T295">Considerando que la adopción de este acuerdo es competencia de la Junta de Gobierno Local en virtud de las delegaciones efectuadas por la Alcaldesa de este Ayuntamiento, mediante Decreto nº: 2049/2019, de 17 de junio de 2019.</text:span> </text:p>
      <text:p text:style-name="P44"><text:span text:style-name="T131">Por todo ello, PROPONGO a la Junta de Gobierno Local:</text:span> </text:p>
      <text:p text:style-name="P45"><text:span text:style-name="T12">PRIMERO.- </text:span><text:span text:style-name="T6">Declarar válido el acto de licitación.</text:span> </text:p>
      <text:p text:style-name="P45"><text:span text:style-name="T131">SEGUNDO.-</text:span><text:span text:style-name="T134"> </text:span><text:span text:style-name="T128">Aceptar los acuerdos adoptados en las Mesas de Contratación celebradas en relación con la meritada licitación.</text:span> </text:p>
      <text:p text:style-name="P45"><text:span text:style-name="T56">TERCERO</text:span><text:span text:style-name="T43">.- </text:span><text:span text:style-name="T56">Considerar completa la documentación presentada por el licitador propuesto como adjudicatario.</text:span> </text:p>
      <text:p text:style-name="P38"><text:span text:style-name="T8">CUARTO.- Adjudicar </text:span><text:span text:style-name="T3">el contrato</text:span> <text:span text:style-name="T3">para la ejecución</text:span> <text:span text:style-name="T3">de la obra denominada</text:span> <text:span text:style-name="T8">DEMOLICIÓN DE GUARDERÍA MUNICIPAL, ARGUINEGUÍN, T.M. MOGÁN, MEDIANTE PROCEDIMIENTO ABIERTO SIMPLIFICADO Y TRAMITACIÓN ORDINARIA, EXP: 12681/22</text:span><text:span text:style-name="T3">,</text:span> <text:span text:style-name="T4">a la entidad</text:span> <text:span text:style-name="T8">HERMANOS MEDINA LA HERRADURA,S.L. con CIF: B35373695 </text:span><text:span text:style-name="T10">por ofertar</text:span><text:span text:style-name="T8"> un importe sin I.G.I.C. de SETENTA MIL QUINIENTOS SESENTA EUROS CON SETENTA Y CINCO CÉNTIMOS (70.560,75), correspondiéndole un I.G.I.C. (7%) de CUATRO MIL NOVECIENTOS TREINTA Y NUEVE EUROS CON VEINTICINCO CÉNTIMOS (4.939,25), siendo el importe total de SETENTA Y CINCO MIL QUINIENTOS EUROS (75.500,00), y respecto al criterio de adjudicación Nº2 relativo a Visita a la zona de actuación, SI se gira visita, siendo el plazo máximo de ejecución de la obra de UN (1) MES (30 días naturales),</text:span> <text:span text:style-name="T3">empezándose a contar el plazo de ejecución de las obras desde el día siguiente al de la firma del acta de comprobación de replanteo,</text:span> <text:span text:style-name="T3">considerándose la oferta más ventajosa</text:span> <text:span text:style-name="T3">atendiendo en todo caso al pliego de cláusulas administrativas particulares y al proyecto de la obra, considerando el orden decreciente en el que han quedado las ofertas presentadas y</text:span> <text:span text:style-name="T3">admitidas </text:span></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92"><text:span text:style-name="T114">nº</text:span> </text:p>
          </table:table-cell>
          <table:table-cell table:style-name="Tabla18.A1" office:value-type="string">
            <text:p text:style-name="P100">Empresa </text:p>
          </table:table-cell>
          <table:table-cell table:style-name="Tabla18.A1" office:value-type="string">
            <text:p text:style-name="P92"><text:span text:style-name="T114">Crit. nº 1</text:span> </text:p>
          </table:table-cell>
          <table:table-cell table:style-name="Tabla18.A1" office:value-type="string">
            <text:p text:style-name="P92"><text:span text:style-name="T114">Crit. nº 2</text:span> </text:p>
          </table:table-cell>
          <table:table-cell table:style-name="Tabla18.A1" office:value-type="string">
            <text:p text:style-name="P92"><text:span text:style-name="T114">Puntos final</text:span> </text:p>
          </table:table-cell>
        </table:table-row>
        <table:table-row table:style-name="Tabla18.2">
          <table:table-cell table:style-name="Tabla18.A2" office:value-type="float" office:value="1">
            <text:p text:style-name="P92">1</text:p>
          </table:table-cell>
          <table:table-cell table:style-name="Tabla18.B2" office:value-type="string">
            <text:p text:style-name="P252"><text:span text:style-name="T114">TRANSPORTES JOSÉ VELÁZQUEZ E HIJOS, S.L.</text:span> </text:p>
          </table:table-cell>
          <table:table-cell table:style-name="Tabla18.C2" office:value-type="float" office:value="64.4">
            <text:p text:style-name="P253">64,40</text:p>
          </table:table-cell>
          <table:table-cell table:style-name="Tabla18.C2" office:value-type="float" office:value="30">
            <text:p text:style-name="P92">30,00</text:p>
          </table:table-cell>
          <table:table-cell table:style-name="Tabla18.C2" office:value-type="float" office:value="94.4">
            <text:p text:style-name="P92">94,40</text:p>
          </table:table-cell>
        </table:table-row>
        <table:table-row table:style-name="Tabla18.3">
          <table:table-cell table:style-name="Tabla18.A2" office:value-type="float" office:value="2">
            <text:p text:style-name="P259">2</text:p>
          </table:table-cell>
          <table:table-cell table:style-name="Tabla18.B2" office:value-type="string">
            <text:p text:style-name="P255"><text:span text:style-name="T117">HERMANOS MEDINA LA HERRADURA, S.L.</text:span> </text:p>
          </table:table-cell>
          <table:table-cell table:style-name="Tabla18.C2" office:value-type="float" office:value="63.34">
            <text:p text:style-name="P256">63,34</text:p>
          </table:table-cell>
          <table:table-cell table:style-name="Tabla18.C2" office:value-type="float" office:value="30">
            <text:p text:style-name="P101">30,00</text:p>
          </table:table-cell>
          <table:table-cell table:style-name="Tabla18.C2" office:value-type="float" office:value="93.34">
            <text:p text:style-name="P105">93,34</text:p>
          </table:table-cell>
        </table:table-row>
        <table:table-row table:style-name="Tabla18.3">
          <table:table-cell table:style-name="Tabla18.A2" office:value-type="float" office:value="3">
            <text:p text:style-name="P101">3</text:p>
          </table:table-cell>
          <table:table-cell table:style-name="Tabla18.B2" office:value-type="string">
            <text:p text:style-name="P102"><text:span text:style-name="T117">OBRAS Y SERVICIOS EL NOGAL 2018, S.L.</text:span> </text:p>
          </table:table-cell>
          <table:table-cell table:style-name="Tabla18.C2" office:value-type="float" office:value="69.95">
            <text:p text:style-name="P101">69,95</text:p>
          </table:table-cell>
          <table:table-cell table:style-name="Tabla18.C2" office:value-type="float" office:value="0">
            <text:p text:style-name="P101">0,00</text:p>
          </table:table-cell>
          <table:table-cell table:style-name="Tabla18.C2" office:value-type="float" office:value="69.95">
            <text:p text:style-name="P105">69,95</text:p>
          </table:table-cell>
        </table:table-row>
      </table:table>
      <text:list xml:id="list6079987723117132380" text:style-name="L35">
        <text:list-item>
          <text:p text:style-name="P399"><text:span text:style-name="T121">Segunda fase:</text:span> </text:p>
        </text:list-item>
      </text:list>
      <text:p text:style-name="P268"><text:span text:style-name="T46">Pasan a la segunda fase las empresas con una puntuación igual o superior a 90 puntos según los criterios de selección propuestos, que se refleja en el cuadro inferior:</text:span> </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92"><text:span text:style-name="T114">nº</text:span> </text:p>
          </table:table-cell>
          <table:table-cell table:style-name="Tabla19.A1" office:value-type="string">
            <text:p text:style-name="P100">Empresa </text:p>
          </table:table-cell>
          <table:table-cell table:style-name="Tabla19.A1" office:value-type="string">
            <text:p text:style-name="P92"><text:span text:style-name="T114">Puntuación</text:span> </text:p>
          </table:table-cell>
        </table:table-row>
        <table:table-row table:style-name="Tabla19.2">
          <table:table-cell table:style-name="Tabla19.A2" office:value-type="string">
            <text:p text:style-name="P92"><text:span text:style-name="T122">1</text:span> </text:p>
          </table:table-cell>
          <table:table-cell table:style-name="Tabla19.A2" office:value-type="string">
            <text:p text:style-name="P95"><text:span text:style-name="T117">TRANSPORTES JOSÉ VELÁZQUEZ E HIJOS, S.L.</text:span> </text:p>
          </table:table-cell>
          <table:table-cell table:style-name="Tabla19.C2" office:value-type="float" office:value="94.4">
            <text:p text:style-name="P92">94,40</text:p>
          </table:table-cell>
        </table:table-row>
        <table:table-row table:style-name="Tabla19.3">
          <table:table-cell table:style-name="Tabla19.A3" office:value-type="float" office:value="2">
            <text:p text:style-name="P259">2</text:p>
          </table:table-cell>
          <table:table-cell table:style-name="Tabla19.A2" office:value-type="string">
            <text:p text:style-name="P255"><text:span text:style-name="T117">HERMANOS MEDINA LA HERRADURA, S.L.</text:span> </text:p>
          </table:table-cell>
          <table:table-cell table:style-name="Tabla19.C2" office:value-type="float" office:value="93.34">
            <text:p text:style-name="P105">93,34</text:p>
          </table:table-cell>
        </table:table-row>
      </table:table>
      <text:p text:style-name="P268"><text:span text:style-name="T46">De entre las empresas que han pasado a este segunda fase, </text:span><text:span text:style-name="T50">se adjudicará el contrato a aquella empresa que haga la oferta económica más baja</text:span><text:span text:style-name="T46">, clasificando las ofertas por orden decreciente:</text:span> </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92"><text:span text:style-name="T114">nº</text:span> </text:p>
          </table:table-cell>
          <table:table-cell table:style-name="Tabla20.A1" office:value-type="string">
            <text:p text:style-name="P100">Empresa </text:p>
          </table:table-cell>
          <table:table-cell table:style-name="Tabla20.A1" office:value-type="string">
            <text:p text:style-name="P92"><text:span text:style-name="T114">Criterio nº 1</text:span> </text:p>
          </table:table-cell>
          <table:table-cell table:style-name="Tabla20.A1" office:value-type="string">
            <text:p text:style-name="P92"><text:span text:style-name="T114">Criterio nº 2</text:span> </text:p>
          </table:table-cell>
          <table:table-cell table:style-name="Tabla20.A1" office:value-type="string">
            <text:p text:style-name="P92"><text:span text:style-name="T114">Puntuación</text:span> </text:p>
          </table:table-cell>
        </table:table-row>
        <table:table-row table:style-name="Tabla20.2">
          <table:table-cell table:style-name="Tabla20.A2" office:value-type="string">
            <text:p text:style-name="P92"><text:span text:style-name="T122">1</text:span> </text:p>
          </table:table-cell>
          <table:table-cell table:style-name="Tabla20.A2" office:value-type="string">
            <text:p text:style-name="P252"><text:span text:style-name="T117">HERMANOS MEDINA LA HERRADURA, S.L.</text:span> </text:p>
          </table:table-cell>
          <table:table-cell table:style-name="Tabla20.C2" office:value-type="float" office:value="70560.75">
            <text:p text:style-name="P100">70560,75</text:p>
          </table:table-cell>
          <table:table-cell table:style-name="Tabla20.A2" office:value-type="string">
            <text:p text:style-name="P92"><text:span text:style-name="T117">SI</text:span> </text:p>
          </table:table-cell>
          <table:table-cell table:style-name="Tabla20.E2" office:value-type="float" office:value="93.34">
            <text:p text:style-name="P92">93,34</text:p>
          </table:table-cell>
        </table:table-row>
        <table:table-row table:style-name="Tabla20.3">
          <table:table-cell table:style-name="Tabla20.A3" office:value-type="float" office:value="2">
            <text:p text:style-name="P259">2</text:p>
          </table:table-cell>
          <table:table-cell table:style-name="Tabla20.B3" office:value-type="string">
            <text:p text:style-name="P102"><text:span text:style-name="T117">TRANSPORTES JOSÉ VELÁZQUEZ E HIJOS, S.L.</text:span> </text:p>
          </table:table-cell>
          <table:table-cell table:style-name="Tabla20.A3" office:value-type="float" office:value="75507.28">
            <text:p text:style-name="P104">75507,28</text:p>
          </table:table-cell>
          <table:table-cell table:style-name="Tabla20.B3" office:value-type="string">
            <text:p text:style-name="P101"><text:span text:style-name="T117">SI</text:span> </text:p>
          </table:table-cell>
          <table:table-cell table:style-name="Tabla20.E3" office:value-type="float" office:value="94.4">
            <text:p text:style-name="P105">94,40</text:p>
          </table:table-cell>
        </table:table-row>
      </table:table>
      <text:p text:style-name="P44"><text:span text:style-name="T43">QUINTO.-</text:span><text:span text:style-name="T194"> </text:span><text:span text:style-name="T43">Requerir a la </text:span><text:span text:style-name="T58">entidad </text:span><text:span text:style-name="T56">HERMANOS MEDINA LA HERRADURA,S.L. con</text:span><text:span text:style-name="T74"> </text:span><text:span text:style-name="T56">CIF: B35373695</text:span><text:span text:style-name="T109"> </text:span><text:span text:style-name="T46">para que proceda a suscribir el documento administrativo de formalización del contrato dentro del </text:span><text:span text:style-name="T51">plazo de quince (15)</text:span><text:span text:style-name="T76"> </text:span><text:span text:style-name="T59">días hábiles</text:span><text:span text:style-name="T110"> </text:span><text:span text:style-name="T51">siguientes</text:span><text:span text:style-name="T52"> </text:span><text:span text:style-name="T46">a la fecha de la notificación de la adjudicación.</text:span> </text:p>
      <text:p text:style-name="P44"><text:span text:style-name="T43">SEXTO.-</text:span><text:span text:style-name="T189"> </text:span><text:span text:style-name="T43">Designar a </text:span><text:span text:style-name="T56">Doña Mónica Travieso García</text:span><text:span text:style-name="T63"> </text:span><text:span text:style-name="T56">(Arquitecto Técnico Municipal), como Director de la obra, y Director de Ejecución y Coordinador de Seguridad y Salud.</text:span> </text:p>
      <text:p text:style-name="P43"><text:soft-page-break/></text:p>
      <text:p text:style-name="P44"><text:span text:style-name="T56">SÉPTIMO</text:span><text:span text:style-name="T43">.-</text:span><text:span text:style-name="T63"> </text:span><text:span text:style-name="T53">Publicar el anuncio de adjudicación en el</text:span><text:span text:style-name="T189"> </text:span><text:span text:style-name="T53">Perfil del Contratante del Ilustre Ayuntamiento de Mogán alojado en la Plataforma de Contratación del Sector Público.</text:span> </text:p>
      <text:p text:style-name="P45"><text:span text:style-name="T56">OCTAVO.- </text:span><text:span text:style-name="T53">Publicar anuncio de formalización del contrato en el Perfil del Contratante del Ilustre Ayuntamiento de Mogán alojado en la Plataforma de Contratación del Sector Público con el contenido contemplado en el anexo III de la Ley</text:span><text:span text:style-name="T62"> </text:span><text:span text:style-name="T53">9/2017 de 8 de noviembre, de Contratos del Sector Público.</text:span> </text:p>
      <text:p text:style-name="P45"><text:span text:style-name="T56">NOVENO.- </text:span><text:span text:style-name="T53">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a la Tesorería e Intervención de este Ilustre Ayuntamiento, a los efectos oportunos.”</text:span></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187">10. Expte. 2154/2023. Aprobación requisitos, Participación con carrozas en la cabalgata del Carnaval Costa Mogán 2023.</text:span></text:span><text:span text:style-name="T183"> </text:span></text:p>
      <text:p text:style-name="P330"/>
      <text:p text:style-name="P268"><text:span text:style-name="T12">“UNIDAD ADMINISTRATIVA DE CULTURA</text:span> </text:p>
      <text:p text:style-name="P268"><text:span text:style-name="T12">Ref: VGN/fgv</text:span> </text:p>
      <text:p text:style-name="P282"><text:span text:style-name="T57">Expte. n.º: 2154/2023</text:span><text:span text:style-name="T97"> </text:span></text:p>
      <text:p text:style-name="P268"><text:span text:style-name="T12">Asunto:</text:span><text:span text:style-name="T2"> </text:span><text:span text:style-name="T6">aprobación Requisitos</text:span><text:span text:style-name="T2"> </text:span><text:span text:style-name="T190">Participación con carrozas en la cabalgata del Carnaval Costa Mogán 2023</text:span> </text:p>
      <text:p text:style-name="P268"><text:span text:style-name="T12">VICTOR GUTIERREZ NAVARRO,</text:span><text:span text:style-name="T2"> </text:span><text:span text:style-name="T6">Concejal de Pesca, Tráfico y Transporte, Parque y Jardines, Limpieza Viaria y Festejos del Iltre. Ayuntamiento de Mogán, según decreto 2050/2019 de 17 de junio.</text:span> </text:p>
      <text:p text:style-name="P268"><text:span text:style-name="T190">Visto el informe redactado por la Coordinadora del Servicio Municipal de Cultura del Iltre. Ayuntamiento de Mogán según decreto nº 168/2022 de 10 de noviembre</text:span><text:span text:style-name="T189"> </text:span><text:span text:style-name="T190">Francisca Guerra Vera,</text:span><text:span text:style-name="T189"> </text:span><text:span text:style-name="T190">de fecha 24/02/2023, que literalmente dice:</text:span> </text:p>
      <text:p text:style-name="P268"><text:span text:style-name="T276">PRIMERO.- Que a petición del Concejal delegado en materia de Festejos Víctor Gutierrez Navarro, se han elaborado </text:span><text:span text:style-name="T204">requisitos p</text:span><text:span text:style-name="T276">ara participar con carrozas en, los cuales se adjuntan en expediente.</text:span> </text:p>
      <text:p text:style-name="P268"><text:span text:style-name="T276">SEGUNDO.- Teniendo en cuenta que dichos requisitos para participar con carrozas en la Cabagata del Carnaval Costa Mogán 2023 han sido consensuadas con el Dpto. Jurídico de este Ayuntamiento, así como por el responsable de Seguridad y Prevención de la Policía Local.</text:span> </text:p>
      <text:p text:style-name="P268"><text:span text:style-name="T276">TERCERO.- Se detallan Requisitos para participar con carrozas en la Cabagata del Carnaval Costa Mogán 2023, adjuntas en expediente n.º 2154/2023, para su aprobación.</text:span> </text:p>
      <text:p text:style-name="P268"><text:span text:style-name="T272">REQUISITOS PARTICIPACIÓN CON CARROZAS PARA</text:span><text:span text:style-name="T276"> </text:span><text:span text:style-name="T272">EN LA CABALGATA DEL CARNAVAL COSTA MOGAN 2023 .</text:span> </text:p>
      <text:p text:style-name="P268"><text:span text:style-name="T276">ÍNDICE</text:span> </text:p>
      <text:list xml:id="list2585251319793770563" text:style-name="L36">
        <text:list-item>
          <text:p text:style-name="P412"><text:span text:style-name="T276">REQUISITOS QUE HAN DE REUNIR LAS CARROZAS PARA PARTICIPAR EN LA</text:span> </text:p>
        </text:list-item>
      </text:list>
      <text:p text:style-name="P271"><text:span text:style-name="T276">CABALGATA DEL CARNAVAL COSTA MOGAN 2023....................................... 2</text:span> </text:p>
      <text:p text:style-name="P271"><text:span text:style-name="T276">1.1 CAPÍTULO PRIMERO: DISPOSICIONES GENERALES............................. 2</text:span> </text:p>
      <text:p text:style-name="P271"><text:span text:style-name="T276">1.1.1 Objeto........................................................................................................ 2</text:span> </text:p>
      <text:p text:style-name="P271"><text:span text:style-name="T276">1.1.2 Beneficiarios y destinatarios..................................................................... 2</text:span> </text:p>
      <text:p text:style-name="P271"><text:span text:style-name="T276">1.1.3 Solicitudes: plazo y lugar de presentación................................................. 2</text:span> </text:p>
      <text:p text:style-name="P271"><text:span text:style-name="T276">1.1.4 Solicitudes: formas de presentación...........................................................2</text:span> </text:p>
      <text:p text:style-name="P271"><text:span text:style-name="T276">1.2 CAPÍTULO SEGUNDO: DOCUMENTACIÓN A APORTAR............................3</text:span> </text:p>
      <text:p text:style-name="P271"><text:span text:style-name="T276">1.3 CAPÍTULO TERCERO: REQUISITOS EXIGIDOS A LOS VEHÍCULOS...... 4</text:span> </text:p>
      <text:p text:style-name="P271"><text:span text:style-name="T276">1.3.1 Primero. Vehículos y exigencia en el dimensionado.................................. 4</text:span> </text:p>
      <text:p text:style-name="P271"><text:span text:style-name="T276">1.3.2 Segundo. Exigencia mínima de equipamiento de seguridad..................... 5</text:span> </text:p>
      <text:p text:style-name="P271"><text:span text:style-name="T276">1.3.2.1 El sistema de alumbrado......................................................................... 5</text:span> </text:p>
      <text:p text:style-name="P271"><text:span text:style-name="T276">1.3.2.2 Equipo adicional de alimentación (grupo electrógeno).............................. 6</text:span> </text:p>
      <text:p text:style-name="P271"><text:span text:style-name="T276">1.3.2.3 Almacenar líquidos u otros objetos inflamables y combustibles.................. 7</text:span> </text:p>
      <text:p text:style-name="P271"><text:span text:style-name="T276">1.3.2.4 Extintores portátiles, sistema de extinción automático y manta ignífuga..... 7</text:span> </text:p>
      <text:p text:style-name="P271"><text:span text:style-name="T276">1.3.2.5 Accesos, escaleras y barandilla.................................................................... 7</text:span> </text:p>
      <text:p text:style-name="P271"><text:span text:style-name="T276">1.3.2.6 Equipos de sonido....................................................................................... 8</text:span> </text:p>
      <text:p text:style-name="P271"><text:span text:style-name="T276">1.3.2.7 Neumáticos.................................................................................................. 8</text:span> </text:p>
      <text:p text:style-name="P271"><text:soft-page-break/><text:span text:style-name="T276">1.3.2.8 Basura y residuos generados dentro de la carroza..................................... 8</text:span> </text:p>
      <text:p text:style-name="P271"><text:span text:style-name="T276">1.3.2.9 Prohibición de utilización de envases de cristal.......................................... 9</text:span> </text:p>
      <text:p text:style-name="P271"><text:span text:style-name="T276">1.4 CAPÍTULO CUARTO: DESARROLLO DE LA CABALGATA ............................ 9</text:span> </text:p>
      <text:p text:style-name="P272"><text:span text:style-name="T276">1.4.1 Recorrido...................................................................................................... 9</text:span> </text:p>
      <text:p text:style-name="P272"><text:span text:style-name="T276">1.4.2 Previo a la cabalgata.................................................................................... 9</text:span> </text:p>
      <text:p text:style-name="P271"><text:span text:style-name="T276">1.4.3 Inicio y durante la cabalgata....................................................................... 10</text:span> </text:p>
      <text:p text:style-name="P271"><text:span text:style-name="T276">1.4.4 Finalización de la cabalgata....................................................................... 11</text:span> </text:p>
      <text:p text:style-name="P271"><text:span text:style-name="T276">1.5 CAPÍTULO QUINTO: SUSPENSIÓN DEL EVENTO, EXCLUSIONES DE PARTICIPANTE.. 12</text:span> </text:p>
      <text:p text:style-name="P271"><text:span text:style-name="T276">1.5.1 Suspensión del evento............................................................................. 12</text:span> </text:p>
      <text:p text:style-name="P271"><text:span text:style-name="T276">1.5.2 Exclusiones de participante..................................................................... 12</text:span> </text:p>
      <text:p text:style-name="P270"><text:span text:style-name="T204">1. </text:span><text:span text:style-name="T439">REQUISITOS QUE HAN DE REUNIR LAS CARROZAS PARA</text:span> </text:p>
      <text:p text:style-name="P270"><text:span text:style-name="T439">PARTICIPAR EN LA GRAN CABALGATA DEL CARNAVAL</text:span> </text:p>
      <text:p text:style-name="P270"><text:span text:style-name="T439">COSTA MOGÁN 2023.</text:span> </text:p>
      <text:list xml:id="list9171326142138321133" text:style-name="L37">
        <text:list-item>
          <text:p text:style-name="P413"><text:span text:style-name="T440">CAPÍTULO PRIMERO: DISPOSICIONES GENERALES.</text:span> </text:p>
        </text:list-item>
      </text:list>
      <text:p text:style-name="P271"><text:span text:style-name="T204">1.1.1 </text:span><text:span text:style-name="T440">Objeto.</text:span> </text:p>
      <text:p text:style-name="P268"><text:span text:style-name="T276">El objeto de las bases a las que se refiere el presente documento, es la de promocionar la participación, organización, establecer las medidas de seguridad y autoprotección y especificidad de cada uno de los requisitos necesarios en materia preventiva, para el normal desarrollo de la Cabalgata del Carnaval Costa Mogán</text:span> </text:p>
      <text:p text:style-name="P271"><text:span text:style-name="T204">1.1.2 </text:span><text:span text:style-name="T440">Beneficiarios y destinatarios.</text:span> </text:p>
      <text:p text:style-name="P268"><text:span text:style-name="T276">Personas o entidades que previamente lo soliciten, mediante la inscripción electrónica en la Sede Electrónica del Ayuntamiento de Mogán (www.mogan.es) y las Bases en vigor, actualizadas para el Carnaval Costa Mogán 2023.</text:span> </text:p>
      <text:p text:style-name="P271"><text:span text:style-name="T204">1.1.3 </text:span><text:span text:style-name="T440">Solicitudes: plazo y lugar de presentación.</text:span> </text:p>
      <text:p text:style-name="P268"><text:span text:style-name="T204">El plazo y el procedimiento de presentación de la documentación e inscripción para participar, solamente por vía telemática, es desde el </text:span><text:span text:style-name="T201">viernes 3</text:span><text:span text:style-name="T204"> </text:span><text:span text:style-name="T201">de marzo de 2023, hasta el lunes 13 de marzo de 2023</text:span><text:span text:style-name="T204">, </text:span><text:span text:style-name="T197">en el caso de que se complete el cupo de inscripción de las Carrozas, y por lo tanto la capacidad estipulada por las normas de la Cabalgata, la Organización procederá a cerrar todas las inscripciones y la participación, incluso antes de que expire la fecha de presentación de la documentación, no se contemplará lista de reserva.</text:span> </text:p>
      <text:p text:style-name="P266"><text:span text:style-name="T225">Se debe presentar toda la documentación exigida en las presentes bases por vía telemática en la sede electrónica del Ayuntamiento (</text:span><text:a xlink:type="simple" xlink:href="http://www.mogan.es/" text:style-name="Internet_20_link" text:visited-style-name="Visited_20_Internet_20_Link"><text:span text:style-name="T227">www.mogan.es</text:span></text:a><text:span text:style-name="T225">), </text:span><text:span text:style-name="T229">(DE NO HACERLO POR ESTA VÍA SERÁ DENEGADA LA INSCRIPCIÓN, YA QUE SE CONSIDERARÁ LA ENTREGA POR CUALQUIER MEDIO DIFERENTE AL TELEMÁTICO, COMO DOCUMENTACIÓN INFORMATIVA SOLAMENTE)</text:span><text:span text:style-name="T225">. Por parte del Área de Cultura y Festejos junto al Área de Seguridad del Iltre. Ayuntamiento de Mogán se procederá a comprobar si cumplen con los requisitos iniciales de la inscripción. </text:span></text:p>
      <text:p text:style-name="P271"><text:span text:style-name="T204">1.1.4 </text:span><text:span text:style-name="T440">Solicitudes: formas de presentación.</text:span> </text:p>
      <text:p text:style-name="P266"><text:span text:style-name="T231">Por parte de la Organización del Carnaval, se ha habilitado la sede electrónica del ayuntamiento de Mogán (</text:span><text:a xlink:type="simple" xlink:href="http://www.mogan.es/" text:style-name="Internet_20_link" text:visited-style-name="Visited_20_Internet_20_Link"><text:span text:style-name="T305">www.mogan.es</text:span></text:a><text:span text:style-name="T307">)</text:span><text:span text:style-name="T231">, donde deberán inscribirse. Los documentos entregados deberán estar en formato digital, que serán supervisados por agentes de la Policía Local y por la Coordinación Técnica del Carnaval dondo se procederá a supervisar que toda la documentación presentada corresponde con la exigida en las presentes bases. En caso positivo, y si toda la documentación se encuentra en vigor, la organización procederá a otorgar el numero en el que participara (orden de participación acorde con el orden de inscripción).</text:span><text:span text:style-name="T311"> </text:span></text:p>
      <text:p text:style-name="P268"><text:span text:style-name="T272">Se rechazará todo tipo de documentación incompleta o incorrecta, no cabiendo posibilidad de situaciones de documentación pendiente de entregar o justificar, ya que la</text:span> </text:p>
      <text:p text:style-name="P280">plataforma no le permitirá continuar. </text:p>
      <text:p text:style-name="P268"><text:span text:style-name="T204">La presentación de la documentación, no supone haber sido admitido a participar. La </text:span><text:span text:style-name="T201">admisión</text:span> </text:p>
      <text:p text:style-name="P268"><text:span text:style-name="T201">o rechazo</text:span><text:span text:style-name="T204">, así como el puesto que ocupará en el evento es de decisión exclusiva de la Organización del Carnaval Costa Mogán 2023 (informes negativos, altercados o denuncias por incumplimiento de las Bases, recopilados en anteriores ediciones.)</text:span> </text:p>
      <text:p text:style-name="P271"><text:span text:style-name="T204">1.2 </text:span><text:span text:style-name="T440">CAPÍTULO SEGUNDO: DOCUMENTACIÓN A APORTAR.</text:span> </text:p>
      <text:p text:style-name="P268"><text:span text:style-name="T276">Será indispensable para participar en la Cabalgata, que los participantes cumplan con toda la normativa en vigor al respecto y aporten todos los seguros necesarios.</text:span> </text:p>
      <text:p text:style-name="P268"><text:span text:style-name="T204">La documentación por aportar en la sede electrónica del Ayuntamiento de Mogán (</text:span><text:span text:style-name="T308">www.mogan.es) </text:span><text:span text:style-name="T204">en los formatos habituales de lectura digital, por este orden, será la siguiente:</text:span> </text:p>
      <text:p text:style-name="P271"><text:soft-page-break/><text:span text:style-name="T204">A. </text:span><text:span text:style-name="T201">Diseño y boceto o fotografía real en color </text:span><text:span text:style-name="T204">de tamaño DIN-A 4*.</text:span> </text:p>
      <text:p text:style-name="P271"><text:span text:style-name="T204">B. Las </text:span><text:span text:style-name="T201">dimensiones máximas de cada vehículo serán de carácter obligatorio</text:span><text:span text:style-name="T204">, siendo las indicadas en el CAPÍTULO TERCERO.</text:span> </text:p>
      <text:p text:style-name="P271"><text:span text:style-name="T204">C. Fotocopia del documento nacional de identidad del responsable.</text:span> </text:p>
      <text:p text:style-name="P279"><text:span text:style-name="T221">D. Copia del </text:span><text:span text:style-name="T193">permiso de circulación y del impreso de haber superado la I.T.V.</text:span><text:span text:style-name="T221">, en caso de vehículos articulados o remolques, ambos permisos (vehículo y remolque). </text:span></text:p>
      <text:p text:style-name="P271"><text:span text:style-name="T276">E. Copia del seguro obligatorio del vehículo.</text:span> </text:p>
      <text:p text:style-name="P271"><text:span text:style-name="T204">F. Copia de </text:span><text:span text:style-name="T201">póliza de seguro de responsabilidad civil y colectiva </text:span><text:span text:style-name="T204">que cubra los daños a terceros que se puedan ocasionar durante el recorrido de la cabalgata, con vigencia mínima hasta el día siguiente a la Cabalgata, es decir, </text:span><text:span text:style-name="T201">el domingo 27 de marzo de 2023 </text:span><text:span text:style-name="T204">.</text:span> </text:p>
      <text:p text:style-name="P271"><text:span text:style-name="T204">G. </text:span><text:span text:style-name="T201">Homologación/Certificado Técnico Aclaratorio de Vehículo</text:span><text:span text:style-name="T204">, sobre el cumplimiento del proyecto, reforma y aforo, de aquellos vehículos, participantes con fecha de homologación superior a los cinco años anteriores a la participación en la cabalgata, según las bases actuales, validando la homologación y aforo máximo.</text:span> </text:p>
      <text:p text:style-name="P268"><text:span text:style-name="T204">H. </text:span><text:span text:style-name="T201">Plan de seguridad según establece el DECRETO </text:span><text:span text:style-name="T204">86/2013, de 1 de Agosto, Reglamento de actividades clasificadas y espectaculos, redactado por personal técnico con competencia para ello, por tanto deberá estar inscrito en en el Censo oficial de técnicos redactores de planes de autoprotección del Gobierno de Canarias (DECRETO 67/2015, de 30 de abril, Reglamento de Autoprotección exigible a determinadas actividades, centros o establecimientos que puedan dar origen a situaciones de emergencia en la Comunidad Autónoma de Canarias). De este modo se implantan varias figuras responsables de la seguridad, prevención y control específico, que serian el Responsable de Seguridad de la Carroza, el Representante de la carroza y el </text:span><text:span text:style-name="T201">Técnico Redactor </text:span><text:span text:style-name="T204">competente (inscrito en el censo oficial de técnicos redactores de planes de autoprotección del Gobierno de Canarias):</text:span> </text:p>
      <text:p text:style-name="P271"><text:span text:style-name="T204">1) </text:span><text:span text:style-name="T201">No podrá representar ni ser interlocutor de más de una carroza, </text:span><text:span text:style-name="T204">además el Responsable de Seguridad deberá aparecer en la Memoria de Seguridad y</text:span> </text:p>
      <text:p text:style-name="P271"><text:span text:style-name="T276">Autoprotección como tal.</text:span> </text:p>
      <text:p text:style-name="P271"><text:span text:style-name="T197">2)</text:span><text:span text:style-name="T204"> </text:span><text:span text:style-name="T201">No se podrá duplicar responsables, ni recaer ambas responsabilidades en una sola persona.</text:span> </text:p>
      <text:p text:style-name="P268"><text:span text:style-name="T204">3) Ambos, tanto el </text:span><text:span text:style-name="T201">Responsable de Seguridad </text:span><text:span text:style-name="T204">de la carroza como el </text:span><text:span text:style-name="T201">Representante </text:span><text:span text:style-name="T204">de esta, deberán estar presentes en la reunión de la Mesa de seguridad y Autoprotección de la Cabalgata, será condición indispensable para posteriormente poder recoger los números). *Los cuales, al igual que los conductores serán identificados por la Policía Local y se les dará, algún tipo de elemento que lo identifiquen (Conductor, R. Carroza y R. de Seguridad.)</text:span> </text:p>
      <text:p text:style-name="P268"><text:span text:style-name="T276">I. Se exige un conductor por carroza. Opcionalmente y a criterio del solicitante pueden ir dos conductores, por lo que se debe aportar fotocopias del Permiso de Conducir del conductor o conductores que manejarán el vehículo y en el que acredite poseer la autorización para circular por la vía pública con vehículos de la clase correspondiente al que participará en el desfile.</text:span> </text:p>
      <text:p text:style-name="P268"><text:span text:style-name="T276">J. Certificado Documento que acredite de que todos los extintores se encuentren en vigor y al corriente de su inspección reglamentaria. (factura, certificado, etc.) .</text:span> </text:p>
      <text:p text:style-name="P266"><text:span text:style-name="T231">K. Listado de los participantes (Nombre, apellidos y D.N.I.) de las carrozas según aforo de estas, en formato digital, que deberán remitir a la sede electrónica del Ayuntamiento de Mogán (</text:span><text:a xlink:type="simple" xlink:href="http://www.mogan.es/" text:style-name="Internet_20_link" text:visited-style-name="Visited_20_Internet_20_Link"><text:span text:style-name="T228">www.mogan.es</text:span></text:a><text:span text:style-name="T231">) que será remitida, única y exclusivamente, a la Policía Local, para su gestión en seguridad y control de riesgos (Ley Orgánica 3/2018, de 5 de diciembre, de Protección de Datos Personales y garantía de los derechos digitales y otras normas administrativas.)</text:span><text:span text:style-name="T311"> </text:span></text:p>
      <text:p text:style-name="P268"><text:span text:style-name="T204">L. Certificado de validación o factura del servicio, contrato o fecha de comunicación empresa de Seguridad. </text:span><text:span text:style-name="T201">Será de obligado cumplimiento para cada una de la Carrozas participantes, la contratación de dos (2) Vigilantes de Seguridad, por medio de la empresa de Seguridad Privada </text:span><text:span text:style-name="T197">(Ley Orgánica 4/2015, de 30 de marzo, de protección de </text:span><text:span text:style-name="T204">la seguridad ciudadana), y cuyos requisitos se encuentran integrados y determinados en el artículo 7 de la Ley 5/2014, de 4 de abril, de Seguridad Privada, por tanto, autorizadas siguiendo el procedimiento regulado por este reglamento, además de hallarse inscritas en el Registro de Empresas de Seguridad existente en el Ministerio del Interior. Para la vigilancia interna de cada una de las carrozas, y su perímetro </text:span><text:span text:style-name="T201">dentro del circuito cerrado del Desfile/Cabalgata Carnaval Costa Mogán</text:span><text:span text:style-name="T204">. Con el </text:span><text:span text:style-name="T201">Certificado de validación del servicio, contrato o fecha de comunicación exigido. </text:span><text:span text:style-name="T204">(Art. 39 Ley 5/2014, de 4 de abril, de Seguridad Privada).</text:span> </text:p>
      <text:p text:style-name="P287">M. Certificado de instalación eléctrica (boletín). </text:p>
      <text:p text:style-name="P271"><text:span text:style-name="T204">N. Declaración responsable firmada por el titular. (Modelo CC-3).</text:span> </text:p>
      <text:p text:style-name="P271"><text:span text:style-name="T204">Ñ. Declaración Jurada (Modelo CC-4).</text:span> </text:p>
      <text:p text:style-name="P271"><text:span text:style-name="T204">O. Fotocopia del DNI relacionado con el personal de custodia de la carroza.</text:span> </text:p>
      <text:p text:style-name="P271"><text:span text:style-name="T204">1.3 </text:span><text:span text:style-name="T440">CAPÍTULO TERCERO: REQUISITOS EXIGIDOS A LOS VEHÍCULOS.</text:span> </text:p>
      <text:p text:style-name="P268"><text:span text:style-name="T276">Los vehículos tendrán que cumplir las exigencias mínimas estructurales y equipamiento de seguridad que se detallan en los siguientes puntos:</text:span> </text:p>
      <text:p text:style-name="P271"><text:span text:style-name="T440">1.3.1.1 Primero. Vehículos y exigencia en el dimensionado.</text:span> </text:p>
      <text:p text:style-name="P268"><text:span text:style-name="T204">Las dimensiones máximas de cada vehículo serán de carácter obligatorio, según establece RD 2822/1998 de 23 de diciembre (Anexo IX) y la Orden PRE/3298/2004, de 13 de octubre, por la que se modifica el Anexo IX «Masas y Dimensiones», del Reglamento General de Vehículos, aprobado por Real </text:span><text:soft-page-break/><text:span text:style-name="T204">Decreto 2822/1998, de 23 de diciembre, no se permitirán en los vehículos objetos ni elementos que sobresalgan de las medidas establecidas, y solamente podrán participar como carrozas los siguientes vehículos:</text:span> </text:p>
      <text:p text:style-name="P271"><text:span text:style-name="T272">A. Vehículos articulados o tracto camiones con plancha y vehículos rígidos</text:span> </text:p>
      <text:p text:style-name="P271"><text:span text:style-name="T272">longitud 12 m. (Sin decoración)</text:span> </text:p>
      <text:p text:style-name="P271"><text:span text:style-name="T276">1) Vehículos articulados hasta 16,50 m. de largo máximo.</text:span> </text:p>
      <text:p text:style-name="P271"><text:span text:style-name="T204">2) La altura máxima permitida estructural </text:span><text:span text:style-name="T201">no podrá sobrepasar los 4,50 metros </text:span><text:span text:style-name="T204">(ajustada a la baranda, de 90 cm, con pasa manos de seguridad entre 90 cm y 110 cm, en caso de que tengan segundo piso), ya que deberán pasar por varios puentes (</text:span><text:span text:style-name="T201">3</text:span><text:span text:style-name="T204">) para estacionar y dar comienzo a la cabalgata) incluyendo barandillas, estructura o decorado.</text:span> </text:p>
      <text:p text:style-name="P271"><text:span text:style-name="T276">3) Los participantes de pie en las mismas no podrán sobrepasar, una vez</text:span> </text:p>
      <text:p text:style-name="P271"><text:span text:style-name="T276">comenzada la Cabalgata (pasado los 2 cables ubicados en el inicio del recorrido), los 5,00 metros como altura máxima de seguridad permitida (incluida baranda y pasa manos).</text:span> </text:p>
      <text:p text:style-name="P271"><text:span text:style-name="T276">4) Anchura máxima incluida la carga 2,60 m., según establece el vigente</text:span> </text:p>
      <text:p text:style-name="P271"><text:span text:style-name="T204">Reglamento de Vehículos RD 2822/1998 de 23 de diciembre (Anexo IX) y la</text:span> </text:p>
      <text:p text:style-name="P271"><text:span text:style-name="T276">Orden PRE/3298/2004, de 13 de octubre, por la que se modifica el Anexo IX</text:span> </text:p>
      <text:p text:style-name="P271"><text:span text:style-name="T276">«Masas y Dimensiones», del Reglamento General de Vehículos, aprobado por</text:span> </text:p>
      <text:p text:style-name="P271"><text:span text:style-name="T204">Real Decreto 2822/1998, de 23 de diciembre . El decorado debe ser simétrico</text:span> </text:p>
      <text:p text:style-name="P271"><text:span text:style-name="T276">en su vuelo a ambos lados de la carroza, se permitirá unicamente durante el</text:span> </text:p>
      <text:p text:style-name="P271"><text:span text:style-name="T276">recorrido cerrado, con un decorado hasta 3,50 metros.</text:span> </text:p>
      <text:p text:style-name="P271"><text:span text:style-name="T272">B. Guaguas engalanadas: Longitud máxima de 12 metros.</text:span> </text:p>
      <text:p text:style-name="P272"><text:span text:style-name="T201">1) Altura máxima permitida estructural no podrá sobrepasar los 4,50 metros, </text:span><text:span text:style-name="T204">(ajustada a la baranda, de 90 cm, con pasa manos de seguridad entre 90 cm y 110 cm, en caso de que tengan segundo piso), ya que deberán pasar por varios puentes (</text:span><text:span text:style-name="T201">3</text:span><text:span text:style-name="T204">) para estacionar y dar comienzo a la cabalgata) incluyendo barandillas, estructura o decorado.</text:span> </text:p>
      <text:p text:style-name="P271"><text:span text:style-name="T276">2) Los participantes de pie en las mismas no podrán sobrepasar, una vez</text:span> </text:p>
      <text:p text:style-name="P271"><text:span text:style-name="T276">comenzada la Cabalgata (pasado los 3 puentes del estacionamiento inicial),</text:span> </text:p>
      <text:p text:style-name="P271"><text:span text:style-name="T276">los 5,00 metros como altura máxima de seguridad.</text:span> </text:p>
      <text:p text:style-name="P271"><text:span text:style-name="T204">3) Anchura máxima incluida la carga 2,55 m., según establece el vigente</text:span> </text:p>
      <text:p text:style-name="P271"><text:span text:style-name="T276">Reglamento de Vehículos RD 2822/1998 de 23 de diciembre (Anexo IX) y la</text:span> </text:p>
      <text:p text:style-name="P271"><text:span text:style-name="T276">Orden PRE/3298/2004, de 13 de octubre, por la que se modifica el Anexo IX</text:span> </text:p>
      <text:p text:style-name="P271"><text:span text:style-name="T276">«Masas y Dimensiones», del Reglamento General de Vehículos, aprobado por</text:span> </text:p>
      <text:p text:style-name="P271"><text:span text:style-name="T204">Real Decreto 2822/1998, de 23 de diciembre . El decorado debe ser simétrico</text:span> </text:p>
      <text:p text:style-name="P271"><text:span text:style-name="T276">en su vuelo a ambos lados de la carroza, se permitirá unicamente durante el</text:span> </text:p>
      <text:p text:style-name="P271"><text:span text:style-name="T276">recorrido cerrado, con un decorado hasta 3,50 metros.</text:span> </text:p>
      <text:p text:style-name="P271"><text:span text:style-name="T201">C</text:span><text:span text:style-name="T204">. </text:span><text:span text:style-name="T201">Coches, motocicletas y triciclos engalanados.</text:span> </text:p>
      <text:p text:style-name="P271"><text:span text:style-name="T276">*Solamente podrán participar en la posición de comienzo de la Cabalgata,</text:span> </text:p>
      <text:p text:style-name="P271"><text:span text:style-name="T276">junto con las plataformas de la Organización del Carnaval.</text:span> </text:p>
      <text:p text:style-name="P271"><text:span text:style-name="T276">1) Longitud 4,20 m.</text:span> </text:p>
      <text:p text:style-name="P271"><text:span text:style-name="T276">2) Alto 2.50 m.</text:span> </text:p>
      <text:p text:style-name="P271"><text:span text:style-name="T276">3) Anchura máxima incluida la carga 2,55 m.</text:span> </text:p>
      <text:p text:style-name="P271"><text:span text:style-name="T201">D</text:span><text:span text:style-name="T204">. </text:span><text:span text:style-name="T201">No podrán participar de ninguna manera, Carros de tracción o estructuras no</text:span> </text:p>
      <text:p text:style-name="P271"><text:span text:style-name="T201">mecánica u otros vehículos no regulados en las bases no podrán participar</text:span><text:span text:style-name="T204">,</text:span> </text:p>
      <text:p text:style-name="P271"><text:span text:style-name="T276">(salvo inscripción previa y que vayan remolcados mediante eje rígido por un vehículo</text:span> </text:p>
      <text:p text:style-name="P271"><text:span text:style-name="T276">o cabeza tractora que cumplan con todas las especificaciones y requisitos que se</text:span> </text:p>
      <text:p text:style-name="P271"><text:span text:style-name="T276">establecen en los mentados apartados, es decir, unicamente vehículos articulados,</text:span> </text:p>
      <text:p text:style-name="P271"><text:span text:style-name="T276">tracto camiones, vehículos rígidos de 12 metros, o guaguas engalanadas.)</text:span> </text:p>
      <text:p text:style-name="P271"><text:span text:style-name="T204">1.3.2 </text:span><text:span text:style-name="T440">Segundo. Exigencia mínima de equipamiento de seguridad.</text:span> </text:p>
      <text:p text:style-name="P268"><text:span text:style-name="T276">La carga no deberá comprometer la estabilidad del vehículo, no perjudicar los diversos elementos de la vía pública o constituir obstáculo para su paso bajo los puentes, viaductos o instalaciones aéreas.</text:span> </text:p>
      <text:p text:style-name="P271"><text:span text:style-name="T276">Los diferentes equipamientos para tener en cuenta serán los siguientes:</text:span> </text:p>
      <text:p text:style-name="P271"><text:span text:style-name="T441">1.3.2.1 El sistema de alumbrado.</text:span> </text:p>
      <text:p text:style-name="P268"><text:span text:style-name="T204">El sistema de alumbrado (se recomienda de tipo led por eficiencia, evitando altas temperatura y consumo) deberá proceder en su totalidad de la fuente eléctrica del vehículo tractor u otro equipo adicional, los cuales por motivos de Seguridad y Protección solamente serán de </text:span><text:span text:style-name="T201">DIESEL/GASOIL </text:span><text:span text:style-name="T204">(prohibida la gasolina por su alto poder combustible e inflamable). Quedará prohibida la preparación de </text:span><text:soft-page-break/><text:span text:style-name="T204">alimentos con planchas eléctricas o de gas, braseros y demás elementos destinados al mismo o similar fin.</text:span> </text:p>
      <text:p text:style-name="P268"><text:span text:style-name="T204">A. Las Carrozas dispondrán de luz perimetral baja (en la medida de lo posible que alumbre el suelo bajo la carroza y zona de rodadura de los neumáticos en ambas direcciones). Como faldilla o faldón semirrígido o rígido en todo el perímetro salvo, parte frontal, parte trasera, eje direccional o pivotante, con altura desde el suelo máxima a 55 cm. (según Reglamento general de vehículos.)</text:span> </text:p>
      <text:p text:style-name="P279">B. En la carroza quedará prohibido la instalación de elementos que produzcan llamas como por ejemplo material de pirotecnia, barbacoas, maquinaria de efectos especiales (lanzallamas), etc. En el caso de aparatos que generen mucho calor no se podrá colocar materiales de decoración a menos de 0,5 metros del mismo, como por ejemplo un foco de iluminación. </text:p>
      <text:p text:style-name="P271"><text:span text:style-name="T276">C. Queda prohibido el alumbrado a través de velas, petróleo y/o gas. Todos estos sistemas deberán estar en perfecto estado operativo antes del comienzo de la Cabalgata, ya que en caso contrario el vehículo será apartado de la misma.</text:span> </text:p>
      <text:p text:style-name="P268"><text:span text:style-name="T276">Los elementos y materiales de decoración no podrán molestar la visión sobre la conducción del vehículo, tampoco podrán tapar los sistemas de iluminación indicación, así como espejos retrovisores del vehículo.</text:span> </text:p>
      <text:p text:style-name="P271"><text:span text:style-name="T441">1.3.2.2 Equipo adicional de alimentación (grupo electrógeno).</text:span> </text:p>
      <text:p text:style-name="P278"><text:span text:style-name="T221">Los equipos adicionales para el alumbrado solamente serán de </text:span><text:span text:style-name="T193">DIESEL/GASOIL </text:span><text:span text:style-name="T221">prohibida la gasolina por su alto poder combustible e inflamable). Se recomienda el uso de otras alternativas para la generación de energía (energías limpias) que no debemos olvidar. </text:span></text:p>
      <text:p text:style-name="P279">A. Estos equipos generadores no podrán estar cubierto o rodeado por materiales combustibles o inflamables. </text:p>
      <text:p text:style-name="P271"><text:span text:style-name="T276">B. Estarán compartimentado con material ignífugo, principalmente la parte uperior (20cm).</text:span> </text:p>
      <text:p text:style-name="P271"><text:span text:style-name="T276">C. Los depósitos de combustible serán homologados y alejados de cualquier foco de calor o fuente de ignición.</text:span> </text:p>
      <text:p text:style-name="P271"><text:span text:style-name="T276">D. Queda prohibido repostar durante el recorrido, por lo tanto, no habrá depósitos auxiliares de reserva en los vehículos. El repostaje previo a la salida, no se realizará con los equipos encendidos.</text:span> </text:p>
      <text:p text:style-name="P271"><text:span text:style-name="T276">E. Las salidas de escape se aislarán para no generen puntos calientes de ignición de incendios.</text:span> </text:p>
      <text:p text:style-name="P268"><text:span text:style-name="T276">F. Los humos de escape no podrán afectar a participantes, no teniendo ubicando la salida de los gases hacia alguno de los lados de la carroza, pudiendo dirigirlos al suelo o partes elevadas, siempre que no impliquen riesgo para los participantes.</text:span> </text:p>
      <text:p text:style-name="P268"><text:span text:style-name="T276">G. Disponer de un paro de emergencias con enclavamiento mecánico Z, que pueda ser accionado desde el exterior de la carroza, sin acceder a ningún punto del conjunto de la carroza. Estará identificado desde el exterior e instalado entre 0.50 m a 2,00 m de altura.</text:span> </text:p>
      <text:p text:style-name="P271"><text:span text:style-name="T276">H. Se prohíben las carrozas que remolquen un generador.</text:span> </text:p>
      <text:p text:style-name="P271"><text:span text:style-name="T441">1.3.2.3 Almacenar líquidos u otros objetos inflamables y combustibles.</text:span> </text:p>
      <text:p text:style-name="P271"><text:span text:style-name="T276">Prohibido almacenar líquidos u otros productos combustibles e inflamables (a excepción de las</text:span> </text:p>
      <text:p text:style-name="P271"><text:span text:style-name="T276">bebidas alcohólicas que deberán ser almacenadas debidamente para su posterior uso.).</text:span> </text:p>
      <text:p text:style-name="P271"><text:span text:style-name="T441">1.3.2.4 Extintores portátiles, sistema de extinción automático y manta ignífuga.</text:span> </text:p>
      <text:p text:style-name="P271"><text:span text:style-name="T276">Se dispondrá Certificado/Documento que acredite de que todos los extintores se encuentren en</text:span> </text:p>
      <text:p text:style-name="P272"><text:span text:style-name="T204">vigor y al corriente de su inspección reglamentaria. (Factura, certificado, etc.)</text:span> </text:p>
      <text:p text:style-name="P272"><text:span text:style-name="T206">Extintores portátiles:</text:span> </text:p>
      <text:p text:style-name="P271"><text:span text:style-name="T276">En la carroza: Los vehículos deberán ir provistos de al menos 2 extintores homologados</text:span> </text:p>
      <text:p text:style-name="P271"><text:span text:style-name="T276">portátiles con eficacia mínima 21A-113B, de al menos 6 Kilos.</text:span> </text:p>
      <text:p text:style-name="P271"><text:span text:style-name="T276">A. Se instalarán separados entre sí.</text:span> </text:p>
      <text:p text:style-name="P271"><text:span text:style-name="T276">B. El extintor debe estar colocado a una altura visible y accesible.</text:span> </text:p>
      <text:p text:style-name="P271"><text:span text:style-name="T276">C. Habrá una persona responsable de los mismos y que conozca su manejo.</text:span> </text:p>
      <text:p text:style-name="P271"><text:span text:style-name="T276">D. Señalización del extintor, según normativa UNE 23033-1:2019 y UNE EN 3-</text:span> </text:p>
      <text:p text:style-name="P271"><text:span text:style-name="T276">7:2004+A1:2007 o equivalente.</text:span> </text:p>
      <text:p text:style-name="P271"><text:span text:style-name="T276">En caso de instalar grupo electrógeno también tendrán que llevar un extintor CO2, los mismos tendrán que estar perfectamente identificados y lugares de facil acceso.</text:span> </text:p>
      <text:p text:style-name="P271"><text:span text:style-name="T201">Nota</text:span><text:span text:style-name="T204">: se recomienda el empleo de extintores ecológicos de agua dado que no genera una nube</text:span> </text:p>
      <text:p text:style-name="P271"><text:span text:style-name="T276">de polvo químico seco que afectaría a los participantes. El polvo químico se distribuye por el aire pudiendo afectar un radio considerable de personas dada su concentración por metro cuadrado en carrozas</text:span> </text:p>
      <text:p text:style-name="P271"><text:span text:style-name="T206">Manta ignífuga (apagafuegos):</text:span> </text:p>
      <text:p text:style-name="P271"><text:span text:style-name="T276">Las carrozas, de manera obligatoria, deberán estar dotadas de al menos dos mantas</text:span> </text:p>
      <text:p text:style-name="P271"><text:span text:style-name="T276">apagafuegos, instaladas junto a los extintores portátiles. Dada la importante inflamabilidad de los componentes con los que se realizan los trajes y la aglomeración de personas por metro</text:span> </text:p>
      <text:p text:style-name="P271"><text:span text:style-name="T204">cuadrado que participan en la carroza, se hace necesario disponer, de mantas apagafuegos para una rápida extinción evitando el efecto de antorcha humana</text:span><text:span text:style-name="T419">.</text:span> </text:p>
      <text:p text:style-name="P271"><text:span text:style-name="T441">1.3.2.5 Accesos, escaleras y barandilla.</text:span> </text:p>
      <text:p text:style-name="P271"><text:span text:style-name="T276">El acceso y escaleras se consideran elementos de evacuación, por lo que, deberán cumplir unos requisitos mínimos.</text:span> </text:p>
      <text:p text:style-name="P271"><text:soft-page-break/><text:span text:style-name="T206">Los accesos/salidas</text:span> </text:p>
      <text:p text:style-name="P268"><text:span text:style-name="T276">No se permitirá el acceso a la carroza utilizando la cabeza tractora. Quedando totalmente prohibido utilizar el perímetro de la carroza que sobrevuele la cabeza tractora.</text:span> </text:p>
      <text:p text:style-name="P268"><text:span text:style-name="T204">Dispondrán de su correspondiente señalización de SALIDAS DE EMERGENCIA, con iluminación autónoma de emergencia y libre de obstáculos.</text:span> </text:p>
      <text:p text:style-name="P268"><text:span text:style-name="T276">En el caso de escaleras y rampas para salvar más de 60 centímetros de altura dispondrán de condiciones mínimas y barandillas.</text:span> </text:p>
      <text:p text:style-name="P268"><text:span text:style-name="T276">De obligado cumplimiento con las condiciones mínimas según Documento Básico de seguridad</text:span> </text:p>
      <text:p text:style-name="P268"><text:span text:style-name="T204">de utilización y accesibilidad SUA (Real Decreto 732/2019, de 20 de diciembre):</text:span> </text:p>
      <text:p text:style-name="P271"><text:span text:style-name="T206">Condiciones mínimas de escaleras:</text:span> </text:p>
      <text:p text:style-name="P271"><text:span text:style-name="T276">A. Tendrán una estructura rígida y estable. Prohibido escalas (solamente operarios y</text:span> </text:p>
      <text:p text:style-name="P271"><text:span text:style-name="T276">trabajadores.)</text:span> </text:p>
      <text:p text:style-name="P271"><text:span text:style-name="T276">B. Ancho mínimo de 70 a 80 centímetros.</text:span> </text:p>
      <text:p text:style-name="P271"><text:span text:style-name="T276">C. Peldaños/piso será liso, con pavimento o cinta antideslizante y uniforme en todo su</text:span> </text:p>
      <text:p text:style-name="P271"><text:span text:style-name="T276">recorrido.</text:span> </text:p>
      <text:p text:style-name="P271"><text:span text:style-name="T276">D. Los peldaños o huella serán de 20-22 centímetros como mínimo y su contra peldaño o contrahuella de 20 centímetros como máximo.</text:span> </text:p>
      <text:p text:style-name="P271"><text:span text:style-name="T276">E. Dispondrá de barandillas con las especificaciones que se señala en el siguiente punto.</text:span> </text:p>
      <text:p text:style-name="P271"><text:span text:style-name="T206">Condiciones mínimas de Barandilla:</text:span> </text:p>
      <text:p text:style-name="P268"><text:span text:style-name="T276">El perímetro de la planta y escaleras debe estar protegido por sólidas barandillas que ofrecen cobertura al riesgo de caída de personas a distinto nivel, y su roda pié evitara la caída de objetos que se desplacen sobres las cubiertas, con las características siguientes:</text:span> </text:p>
      <text:p text:style-name="P271"><text:span text:style-name="T276">A. Serán de material rígido</text:span> </text:p>
      <text:p text:style-name="P271"><text:span text:style-name="T276">B. Ancho de pasillo entre 0,60-0,80 m con altura libre mínima de 1,90 a 2,20 m. ( por la</text:span> </text:p>
      <text:p text:style-name="P271"><text:span text:style-name="T276">actividad de los participantes y por su vestimenta, por ejemplo, altos tacones y</text:span> </text:p>
      <text:p text:style-name="P271"><text:span text:style-name="T276">plataformas.)</text:span> </text:p>
      <text:p text:style-name="P271"><text:span text:style-name="T276">C. Se recomienda , de que disponga de un listón intermedio de seguridad para evitar la</text:span> </text:p>
      <text:p text:style-name="P271"><text:span text:style-name="T276">caída de personas u objetos por el hueco libre.</text:span> </text:p>
      <text:p text:style-name="P271"><text:span text:style-name="T276">D. Roda pié de 0,10 m. en todo el perímetro exterior en ambas plantas en caso de disponer de ellas (no se podrán utilizar como barandillas, cuerdas, cadenas, cintas u otros elementos de señalización por no guardar las garantías estructurales necesarias.)</text:span> </text:p>
      <text:p text:style-name="P268"><text:span text:style-name="T276">Los lados cerrados de la escalera deberán poseer pasamanos, a una altura mínima de 90 cm., siempre y cuando la anchura de la escalera sea superior a 1,2 metros. Si es menor y ambos lados son cerrados, al menos uno de los dos lados llevará pasamanos.</text:span> </text:p>
      <text:p text:style-name="P271"><text:span text:style-name="T441">1.3.2.6 Equipos de sonido.</text:span> </text:p>
      <text:p text:style-name="P268"><text:span text:style-name="T276">Los equipos de sonido deben ir colocados en la parte posterior de la carroza y los altavoces dirigidos únicamente hacia la carroza siguiente. Solamente podrán estar en funcionamiento durante el recorrido de la cabalgata. Todos estos sistemas deberán estar en perfecto estado operativo antes del comienzo de la cabalgata, ya que en caso contrario el vehículo será apartado de la misma.</text:span> </text:p>
      <text:p text:style-name="P271"><text:span text:style-name="T441">1.3.2.7 Neumáticos.</text:span> </text:p>
      <text:p text:style-name="P268"><text:span text:style-name="T204">Se recomienda la revisión de todos los neumáticos, </text:span><text:span text:style-name="T201">que deberán estar en perfecto estado</text:span><text:span text:style-name="T204">. Serán inspeccionados de manera preventiva por la Organización, en caso de detectar anomalías (gomas lisas) o pinchazos, serán apartados del recorrido de la cabalgata, hasta que subsanen la avería, siempre y cuando sea posible su incorporación nuevamente al recorrido, en caso contrario se dará por finalizada su participación.</text:span> </text:p>
      <text:p text:style-name="P271"><text:span text:style-name="T441">1.3.2.8 Basura y residuos generados dentro de la carroza.</text:span> </text:p>
      <text:p text:style-name="P268"><text:span text:style-name="T276">Solamente se podrá tirar la basura generada por las carrozas en las zonas habilitadas para ello</text:span> </text:p>
      <text:p text:style-name="P268"><text:span text:style-name="T276">durante el recorrido e indicadas en la reunión de seguridad de la Organización del Carnaval Costa Mogán 2023 . Se prohíbe la descarga de cualquier residuo a la vía pública (ejemplo: basura, líquidos y residuos Baños portátiles y desagües), serán sancionados.</text:span> </text:p>
      <text:p text:style-name="P271"><text:span text:style-name="T441">1.3.2.9 Prohibición de utilización de envases de cristal.</text:span> </text:p>
      <text:p text:style-name="P268"><text:span text:style-name="T276">Se prohíbe el uso de vasos de cristal y en caso excepcional se permitirá el uso exclusivamente</text:span> </text:p>
      <text:p text:style-name="P268"><text:span text:style-name="T276">de las botellas de cristal, solamente manipuladas por el personal adecuado (medida de prevención de incidentes, ya que se trata de elementos incompatibles con la seguridad por ser</text:span> </text:p>
      <text:p text:style-name="P268"><text:span text:style-name="T276">causantes de heridas y lesiones.)</text:span> </text:p>
      <text:p text:style-name="P271"><text:span text:style-name="T204">1.4 </text:span><text:span text:style-name="T440">CAPÍTULO CUARTO: DESARROLLO DE LA CABALGATA.</text:span> </text:p>
      <text:p text:style-name="P271"><text:soft-page-break/><text:span text:style-name="T276">La Comisión del Carnaval Costa Mogán se reserva el derecho de modificar el recorrido, fecha y hora de la Cabalgata, previo aviso de esa posible alteración, con el tiempo suficiente para evitar perjuicios a los interesados.</text:span> </text:p>
      <text:p text:style-name="P271"><text:span text:style-name="T204">1.4.1 </text:span><text:span text:style-name="T440">Recorrido.</text:span> </text:p>
      <text:p text:style-name="P271"><text:span text:style-name="T276">La autorización que otorga la Comisión del Carnaval Costa Mogán para participar se limita al siguiente recorrido. *Circuito:</text:span> </text:p>
      <text:p text:style-name="P271"><text:span text:style-name="T204">? Salida desde la c/ Damasco (recta de la cooperativa de taxis).</text:span> </text:p>
      <text:p text:style-name="P271"><text:span text:style-name="T204">? Continuación por c/ Jacomar.</text:span> </text:p>
      <text:p text:style-name="P271"><text:span text:style-name="T204">? Continuación por c/ de Guanarteme.</text:span> </text:p>
      <text:p text:style-name="P271"><text:span text:style-name="T204">? Continuación por Av. Francisco Navarro Navarro hasta rotonda de la ballena.</text:span> </text:p>
      <text:p text:style-name="P271"><text:span text:style-name="T204">? Continuación por c/ dla Lajilla enlazando con c/ Miguel Marrero hasta Supermecado Vivó.</text:span> </text:p>
      <text:p text:style-name="P287">? Continuación por c/ Damasco (inicio de la cabalgata). </text:p>
      <text:p text:style-name="P268"><draw:frame draw:style-name="fr2" draw:name="grÃ??Ã?Â¡ficos2" text:anchor-type="paragraph" svg:width="0.529cm" svg:height="0.476cm" draw:z-index="40"><draw:image xlink:href="file:///C:/Users/fguerra/AppData/Local/Temp/lu1540mtwor.tmp/lu1540mtx0e_tmp_f9faa83dd74e6bd8.png" xlink:type="simple" xlink:show="embed" xlink:actuate="onLoad"/></draw:frame><text:span text:style-name="T204">1.4.2 </text:span><text:span text:style-name="T440">Previo a la cabalgata.</text:span> </text:p>
      <text:p text:style-name="P268"><text:span text:style-name="T201">1. </text:span><text:span text:style-name="T204">La Organización del Carnaval Costa Mogán, una vez cerrada la inscripción y con todas aquellas carrozas que hayan presentado en tiempo y forma la documentación, procederá a establecer el orden de salida de la cabalgata. Como resultado y previo al desfile, se les entregará a los participantes, una copia del número de orden correspondiente a cada vehículo, que deberá exponerse en las carrozas, antes de llegar al estacionamiento para facilitar su identificación, participación y colocación (no podrán participar aquellas carrozas que no puedan identificarse con el número y por lo tanto estacionar), en lugar visible en la parte delantera y lateral izquierdo (lado del conductor) del mismo.</text:span> </text:p>
      <text:p text:style-name="P278"><text:span text:style-name="T193">2. </text:span><text:span text:style-name="T221">El recinto cerrado para la ubicación de las carrozas para la salida será toda la c/ Damasco en ambas direcciones. </text:span></text:p>
      <text:p text:style-name="P268"><text:span text:style-name="T201">3. </text:span><text:span text:style-name="T204">La Organización irá ubicando a todas y cada una de las carrozas en función del número de orden de salida asignado u otros criterios que establezca para la salida. El aparcamiento estará habilitado desde las 14:00 horas hasta las 17:30 horas (procediendo luego al cierre del acceso a todos los vehículos, incluidos participantes).</text:span> </text:p>
      <text:p text:style-name="P268"><text:span text:style-name="T201">4. </text:span><text:span text:style-name="T204">Se recomienda que las Carrozas participantes estacionen por franja horaria, desde el número 1 al 15 deberán estacionar desde las 14:00 horas hasta las 15:00 horas y desde la número 15 hasta la 30, entre las 15:00 horas y las 16:00horas para agilizar y organizar de forma segura el estacionamiento, inspección</text:span> </text:p>
      <text:p text:style-name="P268"><text:span text:style-name="T204">y ubicación.</text:span> </text:p>
      <text:p text:style-name="P268"><text:span text:style-name="T201">5. </text:span><text:span text:style-name="T204">En esa zona la Organización tendrá unidades de inspección que estarán comprobando que los vehículos de las carrozas y sus conductores se ajustan a la documentación presentada en su momento. Asi como las inspecciones en materia de seguridad referente a extintores, depósitos de combustible y demás juntos indicados en el capítulo segundo y tercero.</text:span> </text:p>
      <text:p text:style-name="P268"><text:span text:style-name="T204">Si se detectasen irregularidades en la documentación que incumplan lo dispuesto en las presentes bases </text:span><text:span text:style-name="T201">NO SE PERMITIRÁ LA PARTICIPACIÓN DE LA CARROZA EN EL EVENTO.</text:span> </text:p>
      <text:p text:style-name="P280">6. Los participantes no podrán subir a la carroza hasta que las mismas no pasen las inspecciones y dispongan del visto bueno de la Organización del Carnaval. </text:p>
      <text:p text:style-name="P268"><text:span text:style-name="T201">7. </text:span><text:span text:style-name="T204">En caso de avería o simulación de avería en el recinto de salida de la Cabalgata, que suponga que no inicie el recorrido en el momento en que lecorresponda, o que no responda a las indicaciones del personal de la Organización, llevará aparejado emplazar su salida al último lugar (en caso de reparación o subsanación de la presunta avería.)</text:span> </text:p>
      <text:p text:style-name="P268"><text:span text:style-name="T201">8. </text:span><text:span text:style-name="T204">Los equipos de </text:span><text:span text:style-name="T201">música solamente podrán estar en funcionamiento durante el recorrido de la Cabalgata</text:span> </text:p>
      <text:p text:style-name="P268"><text:span text:style-name="T204">1.4.3 </text:span><text:span text:style-name="T440">Inicio y durante la cabalgata.</text:span> </text:p>
      <text:p text:style-name="P268"><text:span text:style-name="T276">1. La hora de salida está prevista a las 19:00 h. y se emplazará a los conductores, servicios de seguridad adscritos a cada carroza y participantes en las mismas y sus correspondientes vehículos en los lugares y horarios que se establezcan con antelación suficiente, por parte de la Policía Local en base a los correspondientes Bandos de cierre de calles que se dispongan al efecto, al día de celebración de la Gran Cabalgata. En tal sentido se señalará una determinada zona como lugar de aparcamiento previo y colocación de los participantes para su salida. Desde las 14:00 horas hasta las 17:30 horas (procediendo luego al cierre del acceso a todo vehículo, incluido participantes). El conductor no podrá alejarse del vehículo por si fuera necesario su traslado. Todos los participantes e invitados de las carrozas deberán estar preparados y subidos en las mismas al inicio de evento, toda vez que no se permitirá una vez iniciada la cabalgata la parada para la subida o bajada de los participantes en la misma.</text:span> </text:p>
      <text:p text:style-name="P268"><text:span text:style-name="T204">2. Los vehículos deberán ir flanqueados durante todo el itinerario con personal de auxilio debidamente identificado con chaleco de alta visibilidad y acreditado por la organización, siendo la acreditación personal e intransferible,</text:span><text:span text:style-name="T201">3 personas a cada lado en los vehículos de más de 12 metros de largo, total 6 individuos identificados, y 2 a cada lado en vehículos inferiores a esa medida, total 4 individuos identificados</text:span><text:span text:style-name="T204">. Dicho personal deberá obedecer las indicaciones de los miembros de seguridad participantes en el evento, ya sean Policía Local, y/o Protección Civil y la Organización/Coordinación Ayto. de Mogán.</text:span> </text:p>
      <text:p text:style-name="P268"><text:soft-page-break/><text:span text:style-name="T276">3. Queda prohibido a los conductores de los vehículos y al personal de seguridad el consumo de bebidas alcohólicas antes y durante el recorrido. La Policía Local podrá ordenar controles antes del inicio del recorrido y a lo largo del mismo, pudiendo retirar aquellos vehículos cuyo conductor y miembros de la comitiva de seguridad de los vehículos supere los límites legalmente permitidos, con la consiguiente denuncia por la infracción cometida.</text:span> </text:p>
      <text:p text:style-name="P268"><text:span text:style-name="T276">4. Sólo se permitirá arrojar desde los vehículos confetis y serpentinas, debiendo lanzarse los mismos hacia las aceras y nunca cerca del vehículo, con el fin de evitar cualquier accidente.</text:span> </text:p>
      <text:p text:style-name="P268"><text:span text:style-name="T276">5. No se permitirá una distancia superior a 20 m. (siempre y cuando el público entre carrozas lo permita por seguridad), entre los vehículos u otros grupos participantes en el desfile, debiendo la comitiva ir alineada y uniforme a lo largo del mismo. Los conductores única y exclusivamente atenderán y cumplirán las indicaciones de la Policía Local de Mogán y dirección técnica del plan, para no dificultar ni entorpecer la marcha del recorrido. En todo momento deberán seguir y ajustarse a lo establecido en el Plan de Autoprotección, Seguridad y Emergencias del Carnaval Costa Mogán 2023.</text:span> </text:p>
      <text:p text:style-name="P268"><text:span text:style-name="T276">6. Solamente se podrá tirar la basura generada por las Carrozas en las zonas habilitadas para ello durante el recorrido e indicadas en la reunión de seguridad de la Organización del Carnaval Costa Mogán 2023.</text:span> </text:p>
      <text:p text:style-name="P268"><text:span text:style-name="T276">7. Por motivos de seguridad, no se autorizará la presencia de animales dentro o fuera de los vehículos participantes en la Cabalgata, ni como participantes independientes de las carrozas.</text:span> </text:p>
      <text:p text:style-name="P268"><text:span text:style-name="T276">8. En caso de avería o incidencia, el vehículo deberá apartarse de la comitiva, poniéndolo inmediatamente en conocimiento de los miembros de seguridad del evento, ya sea Policía Local o direcci</text:span><text:span text:style-name="T276">ó</text:span><text:span text:style-name="T276">n t</text:span><text:span text:style-name="T276">écn</text:span><text:span text:style-name="T276">i</text:span><text:span text:style-name="T276">c</text:span><text:span text:style-name="T276">a del plan.</text:span> </text:p>
      <text:p text:style-name="P271"><text:span text:style-name="T204">1.4.4 </text:span><text:span text:style-name="T440">Finalización de la cabalgata.</text:span> </text:p>
      <text:p text:style-name="P271"><text:span text:style-name="T276">La Organización del Carnaval ha dispuesto de un gran espacio a los que deben trasladarse</text:span> </text:p>
      <text:p text:style-name="P271"><text:span text:style-name="T276">aquellas carrozas que deseen estacionarse:</text:span> </text:p>
      <text:p text:style-name="P268"><text:span text:style-name="T201">1. El aparcamiento/estacionamiento final será la c/Damasco (desde el IES Argui</text:span><text:span text:style-name="T201">ne</text:span><text:span text:style-name="T201">gu</text:span><text:span text:style-name="T201">í</text:span><text:span text:style-name="T201">n hasta la Cooperativa de taxis). </text:span><text:span text:style-name="T204">La circulación por las citadas vías públicas deberá ajustarse a la legislación vigente en materia de tráfico y seguridad vial.</text:span> </text:p>
      <text:p text:style-name="P268"><text:span text:style-name="T201">2. Queda TOTALMENTE prohibido el estacionamiento de carrozas en lugares distintos del espacio habilitado</text:span><text:span text:style-name="T204">, que se cita en el apartado anterior. Siendo la Policía Local la que vele por el estricto cumplimiento de lo estipulado en el apartado uno, procediendo a denunciar todas aquellas infracciones que se detecten.</text:span> </text:p>
      <text:p text:style-name="P268"><text:span text:style-name="T272">3. Los aparatos reproductores de sonido sólo podrán activarse durante el recorrido de la Cabalgata y en el estacionamiento final. El horario del cierre musical y terminación de la Cabalgata será a las 02:00 horas, quedado la c/Damasco abierta al publico a dicha hora.</text:span> </text:p>
      <text:p text:style-name="P271"><text:span text:style-name="T204">1.5 </text:span><text:span text:style-name="T440">CAPÍTULO QUINTO: SUSPENSIÓN DEL EVENTO, EXCLUSIONES DE PARTICIPANTE.</text:span> </text:p>
      <text:p text:style-name="P271"><text:span text:style-name="T204">1.5.1 </text:span><text:span text:style-name="T440">Suspensión del evento.</text:span> </text:p>
      <text:p text:style-name="P268"><text:span text:style-name="T276">La suspensión del evento queda supeditada a la condición establecidas en el plan de seguridad del espectáculo o cualquier otra determinación que tenga que tomar la dirección del plan junto con la dirección.</text:span> </text:p>
      <text:p text:style-name="P271"><text:span text:style-name="T204">1.5.2 </text:span><text:span text:style-name="T440">Exclusiones de participante.</text:span> </text:p>
      <text:p text:style-name="P268"><text:span text:style-name="T276">La inscripción para la participación en la Gran Cabalgata lleva implícita la aceptación de estas normas. Por lo tanto, la Declaración Jurada y la aceptación implícita propia de responsabilidad en su conocimiento y cumplimiento de las Bases, los Requisitos y las Normas para la participación en el Carnaval Costa Mogán 2023.</text:span> </text:p>
      <text:p text:style-name="P268"><text:span text:style-name="T272">La presentación de la documentación a la organización y la expedición por parte de este organismo del documento de Visado o Visto Bueno, no supone estar admitido a participar. La admisión o rechazo, así como el puesto que ocupará en el evento es de decisión exclusiva de la Organización del Carnaval (especialmente si han tenido informes negativos, altercados o denuncias por incumplimiento de las Bases.)</text:span> </text:p>
      <text:p text:style-name="P268"><text:span text:style-name="T276">El día de la Cabalgata la Organización procederá a inspeccionar todas las carrozas ubicadas en la zona de agrupamiento para la salida (c/ Damasco) con el fin de comprobar que las mismas se ajustan a la documentación presentada previamente. La Organización está facultada y habilitada para que, al detectar durante la inspección cualquier alteración o cambio que suponga incumplimiento de las presentes normas, no permitir la salida y participación de esa carroza en el evento.</text:span> </text:p>
      <text:p text:style-name="P268"><text:span text:style-name="T276">Si previo a la cabalgata, al inicio, durante el recorrido o al finalizar el recorrido se apreciaran, por parte Policía Local, Cuerpo de Bomberos o por la Organización con apoyo policial si fuere</text:span> </text:p>
      <text:p text:style-name="P288"><text:soft-page-break/>necesario, anomalías tales como: </text:p>
      <text:p text:style-name="P272"><text:span text:style-name="T201">? Comportamientos de mala conducta de los participantes que atente en su propia </text:span><text:span text:style-name="T204">seguridad e integridad física o de terceras personas.</text:span> </text:p>
      <text:p text:style-name="P271"><text:span text:style-name="T204">? Modificaciones estructurales de los vehículos.</text:span> </text:p>
      <text:p text:style-name="P271"><text:span text:style-name="T204">? Desobediencias o falta de colaboración a las indicaciones de personal autorizado para tal fin.</text:span> </text:p>
      <text:p text:style-name="P271"><text:span text:style-name="T204">? Incumplimiento de la presente bases.</text:span> </text:p>
      <text:p text:style-name="P271"><text:span text:style-name="T204">? Otras anomalías y comportamiento, de similares características, que atente a finalidad de las Bases.</text:span> </text:p>
      <text:p text:style-name="P268"><text:span text:style-name="T272">Quedarán expulsados o apartados de la Cabalgata, independientemente de la formulación de las denuncias administrativas o judiciales que procedan. Se valorará su participación en posteriores eventos a celebrar en el municipio de Mogán, tanto al</text:span> </text:p>
      <text:p text:style-name="P268"><text:span text:style-name="T201">representante como propietario de la carroza afectada.</text:span> </text:p>
      <text:p text:style-name="P278">Es cuanto tengo a bien informar... </text:p>
      <text:p text:style-name="P268"><text:span text:style-name="T53">Considerando que la adopción de este acuerdo es competencia de la Junta de Gobierno Local en virtud de las delegaciones efectuadas por la Alcaldesa de este Ayuntamiento, mediante Decreto 2049/2019, de fecha 17 de junio de 2019.</text:span> </text:p>
      <text:p text:style-name="P268"><text:span text:style-name="T53">En su virtud, y conforme a tales antecedentes, </text:span><text:span text:style-name="T56">PROPONGO</text:span><text:span text:style-name="T63"> </text:span><text:span text:style-name="T53">a la Junta de Gobierno Local:</text:span> </text:p>
      <text:p text:style-name="P271"><text:span text:style-name="T56">Primero.</text:span><text:span text:style-name="T53">- La aprobación y publicación de dichos requisitos para </text:span><text:span text:style-name="T190">Participación con carrozas en la cabalgata del Carnaval Costa Mogán 2023</text:span><text:span text:style-name="T53">.</text:span> </text:p>
      <text:p text:style-name="P268"><text:span text:style-name="T56">Segundo.</text:span><text:span text:style-name="T53">- Dar traslado del acuerdo que se adopte a la Concejal</text:span><text:span text:style-name="T53">í</text:span><text:span text:style-name="T53">a de Cultura y Festejos.”</text:span> </text:p>
      <text:p text:style-name="P268"/>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6"><text:span text:style-name="Fuente_20_de_20_párrafo_20_predeter."><text:span text:style-name="T80">La Junta de Gobierno Local, acuerda dejar sobre la mesa el presente expediente para un mejor estudio y valoración</text:span></text:span><text:span text:style-name="T349">.</text:span></text:p>
      <text:p text:style-name="P16"/>
      <text:p text:style-name="P16"/>
      <text:p text:style-name="Text_20_body"><text:span text:style-name="T311"><text:tab/></text:span><text:span text:style-name="Strong_20_Emphasis"><text:span text:style-name="T317">11. Expte. 12667/2022. Propuesta aprobar pliegos, expediente, gasto, etc., para la adjudicación del contrato de Suministros de Productos Químicos Edar Puerto Rico y Ebar Asociadas.</text:span></text:span></text:p>
      <text:p text:style-name="P329"/>
      <text:p text:style-name="P45"><text:span text:style-name="T194">“JUAN MENCEY NAVARRO ROMERO, </text:span><text:span text:style-name="T5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63"> </text:span><text:span text:style-name="T53">visto el expediente de contratación denominado «</text:span><text:span text:style-name="T56">SUMINISTROS DE PRODUCTOS QUÍMICOS EDAR PUERTO RICO Y EBAR ASOCIADAS», Expte. 12667/2023,</text:span><text:span text:style-name="T63"> </text:span><text:span text:style-name="T53">mediante procedimiento abierto y tramitación ordinaria, sujeto a regulación armonizada.</text:span> </text:p>
      <text:p text:style-name="P44"><text:span text:style-name="T56">&gt;VISTO</text:span><text:span text:style-name="T63"> </text:span><text:span text:style-name="T53">que</text:span><text:span text:style-name="T63"> </text:span><text:span text:style-name="T56">La Junta de Gobierno Local de este Ilustre Ayuntamiento, en sesión celebrada en fecha 8</text:span><text:span text:style-name="T63"> </text:span><text:span text:style-name="T56">de noviembre de 2022, vista la propuesta de </text:span><text:span text:style-name="T53">D. Juan Ernesto Hernández Cruz, Teniente de Alcalde del Área de Medio Ambiente, Servicios Públicos, Obras Públicas y Embellecimiento, con competencias en materia de Obras Públicas, Desarrollo Rural, Mantenimiento de Vías Públicas, Agua y Hacienda del Iltre. Ayuntamiento de Mogán</text:span><text:span text:style-name="T103">, </text:span><text:span text:style-name="T56">acuerda, entre otras cuestiones, declarar la necesidad e idoneidad de la contratación </text:span><text:span text:style-name="T53">del </text:span><text:span text:style-name="T56">Suministro de productos químicos EDAR Puerto Rico y EBAR asociadas</text:span><text:span text:style-name="T53">, así com</text:span><text:span text:style-name="T56">o iniciar el expediente para la adjudicación del mismo.</text:span> </text:p>
      <text:p text:style-name="P44"><text:span text:style-name="T56">&gt;VISTO</text:span><text:span text:style-name="T63"> </text:span><text:span text:style-name="T53">que</text:span><text:span text:style-name="T189"> </text:span><text:span text:style-name="T207">La necesidad e idoneidad del contrato </text:span><text:span text:style-name="T209">se justifica en el expediente, en virtud de la propuesta de fecha 14 de enero de 2023, emitido por D. Daniel Ramírez Barreiro, Técnico de Servicios Públicos Municipales, tal y como se determina en el artículo 116.1, en relación con el 28 de la LCSP.</text:span> </text:p>
      <text:p text:style-name="P44"><text:span text:style-name="T131">&gt;VISTO</text:span><text:span text:style-name="T126"> </text:span><text:span text:style-name="T128">que</text:span><text:span text:style-name="T189"> </text:span><text:span text:style-name="T194">La no división en lotes</text:span><text:span text:style-name="T189"> se justifica en el expediente en virtud del informe emitido, </text:span><text:span text:style-name="T219">en fecha 29</text:span><text:span text:style-name="T209"> </text:span><text:span text:style-name="T219">de noviembre de 2023, por </text:span><text:span text:style-name="T128">D. Daniel Ramírez Barreiro, Técnico de Servicios Públicos Municipales</text:span><text:span text:style-name="T53">, que consta en el expediente</text:span><text:span text:style-name="T145">.</text:span> </text:p>
      <text:p text:style-name="P44"><text:span text:style-name="T56">&gt;VISTO</text:span><text:span text:style-name="T63"> </text:span><text:span text:style-name="T53">que</text:span><text:span text:style-name="T189"> El Pliego de Prescripciones Técnicas, así como los criterios que se tendrán en consideración para adjudicar el contrato y los </text:span><text:span text:style-name="T190">criterios de solvencia técnica o profesional, y económica y financiera, </text:span><text:span text:style-name="T189">han sido redactados por </text:span><text:span text:style-name="T53">D. Daniel Ramírez Barreiro, Técnico de Servicios Públicos Municipales.</text:span><text:span text:style-name="T189"> Posteriormente la Unidad Administrativa de Contratación ha redactado el Pliego de cláusulas administrativas particulares e informe de justificación del procedimiento y criterios, determinándose que se tramite un expediente de </text:span><text:span text:style-name="T194">un contrato mixto de suministro y servicios </text:span><text:span text:style-name="T189">cuya adjudicación se propone por </text:span><text:span text:style-name="T194">procedimiento abierto y tramitación </text:span><text:span text:style-name="T265">ordinaria, sujeto a regulación armonizada</text:span><text:span text:style-name="T267">,</text:span><text:span text:style-name="T189"> </text:span><text:span text:style-name="T190">estableciéndose los sig</text:span><text:span text:style-name="T189">uientes criterios de adjudicación:</text:span> </text:p>
      <text:p text:style-name="P55"><text:span text:style-name="T193">«</text:span><text:span text:style-name="T420"> </text:span></text:p>
      <table:table table:name="Tabla21" table:style-name="Tabla21">
        <table:table-column table:style-name="Tabla21.A"/>
        <table:table-column table:style-name="Tabla21.B"/>
        <text:soft-page-break/>
        <table:table-row table:style-name="Tabla21.1">
          <table:table-cell table:style-name="Tabla21.A1" table:number-columns-spanned="2" office:value-type="string">
            <text:p text:style-name="P60"><text:span text:style-name="T272">CRITERIOS DE ADJUDICACIÓN</text:span> </text:p>
          </table:table-cell>
          <table:covered-table-cell/>
        </table:table-row>
        <table:table-row table:style-name="Tabla21.2">
          <table:table-cell table:style-name="Tabla21.A2" office:value-type="string">
            <text:p text:style-name="P66"><text:span text:style-name="T272">Criterios automáticos (25 puntos)</text:span> </text:p>
          </table:table-cell>
          <table:table-cell table:style-name="Tabla21.A2" office:value-type="string">
            <text:p text:style-name="P67"><text:span text:style-name="T12">Valoración</text:span> </text:p>
          </table:table-cell>
        </table:table-row>
        <table:table-row table:style-name="Tabla21.2">
          <table:table-cell table:style-name="Tabla21.A3" office:value-type="string">
            <text:p text:style-name="P69"><text:span text:style-name="T276">1.- Valoración Criterio Social (1 punto)</text:span> </text:p>
          </table:table-cell>
          <table:table-cell table:style-name="Tabla21.A3" office:value-type="string">
            <text:p text:style-name="P71"><text:span text:style-name="T2">1</text:span> </text:p>
          </table:table-cell>
        </table:table-row>
        <table:table-row table:style-name="Tabla21.2">
          <table:table-cell table:style-name="Tabla21.A3" office:value-type="string">
            <text:p text:style-name="P69"><text:span text:style-name="T276">2.- Valoración Criterio Medidas de protección y buenas prácticas Medioambientales (1 punto)</text:span> </text:p>
          </table:table-cell>
          <table:table-cell table:style-name="Tabla21.A3" office:value-type="string">
            <text:p text:style-name="P71"><text:span text:style-name="T2">1</text:span> </text:p>
          </table:table-cell>
        </table:table-row>
        <table:table-row table:style-name="Tabla21.2">
          <table:table-cell table:style-name="Tabla21.A3" office:value-type="string">
            <text:p text:style-name="P69"><text:span text:style-name="T276">3.- Mejoras (23 puntos)</text:span> </text:p>
          </table:table-cell>
          <table:table-cell table:style-name="Tabla21.A3" office:value-type="string">
            <text:p text:style-name="P71"><text:span text:style-name="T2">23</text:span> </text:p>
          </table:table-cell>
        </table:table-row>
        <table:table-row table:style-name="Tabla21.2">
          <table:table-cell table:style-name="Tabla21.A2" office:value-type="string">
            <text:p text:style-name="P66"><text:span text:style-name="T272">Oferta Económica (75 puntos)</text:span> </text:p>
          </table:table-cell>
          <table:table-cell table:style-name="Tabla21.A2" office:value-type="string">
            <text:p text:style-name="P8"/>
          </table:table-cell>
        </table:table-row>
        <table:table-row table:style-name="Tabla21.2">
          <table:table-cell table:style-name="Tabla21.A3" office:value-type="string">
            <text:p text:style-name="P69"><text:span text:style-name="T276">4.- Porcentaje de descuento PBL (75 puntos)</text:span> </text:p>
          </table:table-cell>
          <table:table-cell table:style-name="Tabla21.A3" office:value-type="string">
            <text:p text:style-name="P71"><text:span text:style-name="T2">75</text:span> </text:p>
          </table:table-cell>
        </table:table-row>
        <table:table-row table:style-name="Tabla21.2">
          <table:table-cell table:style-name="Tabla21.A8" office:value-type="string">
            <text:p text:style-name="P68"><text:span text:style-name="T12">TOTAL Criterios automáticos</text:span> </text:p>
          </table:table-cell>
          <table:table-cell table:style-name="Tabla21.A3" office:value-type="string">
            <text:p text:style-name="P71"><text:span text:style-name="T417">100</text:span> </text:p>
          </table:table-cell>
        </table:table-row>
        <table:table-row table:style-name="Tabla21.9">
          <table:table-cell table:style-name="Tabla21.A3" office:value-type="string">
            <text:p text:style-name="P8"/>
          </table:table-cell>
          <table:table-cell table:style-name="Tabla21.A3" office:value-type="string">
            <text:p text:style-name="P8"/>
          </table:table-cell>
        </table:table-row>
        <table:table-row table:style-name="Tabla21.2">
          <table:table-cell table:style-name="Tabla21.A8" office:value-type="string">
            <text:p text:style-name="P68"><text:span text:style-name="T12">Resumen Valoración total licitación</text:span> </text:p>
          </table:table-cell>
          <table:table-cell table:style-name="Tabla21.A3" office:value-type="string">
            <text:p text:style-name="P71"><text:span text:style-name="T417">100</text:span> </text:p>
          </table:table-cell>
        </table:table-row>
      </table:table>
      <text:p text:style-name="P49"><text:span text:style-name="T265">4</text:span><text:span text:style-name="T442">.1.A.1 Criterio 1 - Medidas de protección y buenas prácticas</text:span><text:span text:style-name="T2"> </text:span><text:span text:style-name="T442">Sociales/Laborales (1 punto)</text:span> </text:p>
      <text:p text:style-name="P45"><text:span text:style-name="T2">Se </text:span><text:span text:style-name="T443">propone</text:span><text:span text:style-name="T2"> como </text:span><text:span text:style-name="T444">primer</text:span><text:span text:style-name="T297"> </text:span><text:span text:style-name="T2">criterio </text:span><text:span text:style-name="T443">de</text:span><text:span text:style-name="T2"> </text:span><text:span text:style-name="T443">adjudicación,</text:span><text:span text:style-name="T2"> </text:span><text:span text:style-name="T443">las</text:span><text:span text:style-name="T2"> </text:span><text:span text:style-name="T443">medidas de protección y buenas prácticas</text:span><text:span text:style-name="T2"> </text:span><text:span text:style-name="T444">sociales/laborales</text:span><text:span text:style-name="T2"> </text:span><text:span text:style-name="T443">ofertadas, </text:span><text:span text:style-name="T2">al </text:span><text:span text:style-name="T443">considerarse</text:span><text:span text:style-name="T2"> que </text:span><text:span text:style-name="T443">las</text:span><text:span text:style-name="T2"> </text:span><text:span text:style-name="T443">mismas contribuyen a proteger un sistema laboral sano, estable y eficiente, y abordan la preocupación de las empresas, cuando éstas actúan en medidas que contribuyen a la mejora de la estabilidad laboral y protección de su mano de obra.</text:span> </text:p>
      <text:p text:style-name="P49"><text:span text:style-name="T265">4</text:span><text:span text:style-name="T442">.1.A.2 Valoración Criterio 1 (1 punto)</text:span> </text:p>
      <text:p text:style-name="P45"><text:span text:style-name="T2">El </text:span><text:span text:style-name="T272">primer </text:span><text:span text:style-name="T2">criterio se cuantifica en un máximo de </text:span><text:span text:style-name="T272">1 punto</text:span><text:span text:style-name="T2">, y se distribuye su valoración atendiendo a las siguientes puntuaciones:</text:span> </text:p>
      <text:list xml:id="list6652642175034675133" text:style-name="L38">
        <text:list-item>
          <text:p text:style-name="P423"><text:span text:style-name="T2">Tener implantado un plan de revisión médica para los empleados de la empresa de carácter anual, que incluya protocolos de detección, protección, control, y contención del COVID-19 </text:span><text:span text:style-name="T12">0,50 puntos</text:span><text:span text:style-name="T2">.</text:span> </text:p>
        </text:list-item>
        <text:list-item>
          <text:p text:style-name="P423"><text:span text:style-name="T2">Tener o haber tenido en los </text:span><text:span text:style-name="T272">últimos 2 años</text:span><text:span text:style-name="T2"> personal en plantilla o proveniente de programas suscritos de inserción laboral para personas &gt;45 años </text:span><text:span text:style-name="T12">0,50 puntos</text:span><text:span text:style-name="T2">.</text:span> </text:p>
        </text:list-item>
      </text:list>
      <text:p text:style-name="P45"><text:span text:style-name="T272">Nota (1).-</text:span><text:span text:style-name="T2"> </text:span><text:span text:style-name="T276">La documentación solicitada en los </text:span><text:span text:style-name="T272">puntos (1 al 2)</text:span><text:span text:style-name="T2"> </text:span><text:span text:style-name="T276">se acreditará mediante los documentos/certificados oportunos recogidos en el </text:span><text:span text:style-name="T272">Anexo II del PCAP</text:span><text:span text:style-name="T276">, y rellenando el modelo que se encuentra reflejado en el </text:span><text:span text:style-name="T201">propio Anexo</text:span><text:span text:style-name="T276">.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278">. Para la correcta identificación de los trabajadores &gt;45 años, la empresa deberá aportar copia del contrato del citado trabajador y resto de documentación del Anexo II</text:span><text:span text:style-name="T276">.</text:span><text:span text:style-name="T2"> </text:span><text:span text:style-name="T278">La propuesta será puntuada con </text:span><text:span text:style-name="T277">CERO (0) puntos</text:span><text:span text:style-name="T278">, cuando no esté presentada de manera correcta y ordenada según la información solicitada en el Anexo II del PCAP</text:span><text:span text:style-name="T277">.</text:span> </text:p>
      <text:p text:style-name="P49"><text:span text:style-name="T265">4</text:span><text:span text:style-name="T442">.1.B.1 Criterio 2 - Medidas</text:span><text:span text:style-name="T2"> </text:span><text:span text:style-name="T442">de protección</text:span><text:span text:style-name="T2"> </text:span><text:span text:style-name="T442">y buenas prácticas Medioambientales (1 punto)</text:span> </text:p>
      <text:p text:style-name="P45"><text:span text:style-name="T2">Se </text:span><text:span text:style-name="T443">propone</text:span><text:span text:style-name="T2"> como </text:span><text:span text:style-name="T444">segundo</text:span><text:span text:style-name="T2"> criterio </text:span><text:span text:style-name="T443">de</text:span><text:span text:style-name="T2"> </text:span><text:span text:style-name="T443">adjudicación,</text:span><text:span text:style-name="T2"> </text:span><text:span text:style-name="T443">las</text:span><text:span text:style-name="T2"> </text:span><text:span text:style-name="T443">medidas de protección y buenas prácticas</text:span><text:span text:style-name="T2"> </text:span><text:span text:style-name="T444">medioambientales</text:span><text:span text:style-name="T443">, </text:span><text:span text:style-name="T2">al </text:span><text:span text:style-name="T443">considerarse</text:span><text:span text:style-name="T2"> que </text:span><text:span text:style-name="T443">las</text:span><text:span text:style-name="T2"> </text:span><text:span text:style-name="T443">mismas contribuyen a proteger el medioambiente de manera sostenible, y abordan la preocupación de las empresas, cuando éstas actúan en medidas que contribuyen </text:span><text:soft-page-break/><text:span text:style-name="T443">a la reducción/uso eficiente de los recursos energéticos.</text:span> </text:p>
      <text:p text:style-name="P49"><text:span text:style-name="T265">4</text:span><text:span text:style-name="T442">.1.B.2 Valoración Criterio 2 (1 punto)</text:span> </text:p>
      <text:p text:style-name="P45"><text:span text:style-name="T2">El </text:span><text:span text:style-name="T272">segundo </text:span><text:span text:style-name="T2">criterio se cuantifica en un máximo de </text:span><text:span text:style-name="T272">1</text:span><text:span text:style-name="T2"> </text:span><text:span text:style-name="T272">punto</text:span><text:span text:style-name="T2">, y se distribuye su valoración atendiendo a las siguientes puntuaciones:</text:span> </text:p>
      <text:list xml:id="list135443982873287641" text:style-name="L39">
        <text:list-item>
          <text:p text:style-name="P424"><text:span text:style-name="T2">Tener o haber tenido en los últimos 2 años un contrato de suministro eléctrico, cuya electricidad provenga al menos en un 40% de fuentes de energías renovables </text:span><text:span text:style-name="T12">0,50 puntos</text:span><text:span text:style-name="T2">.</text:span> </text:p>
        </text:list-item>
        <text:list-item>
          <text:p text:style-name="P424"><text:span text:style-name="T2">Tener o haber tenido en los últimos 2 años un gasto justificable en medidas de ahorro energético, como por ejemplo (iluminación LED, batería de compensación de energía reactiva, calderas de pellet, adquisición vehículo de empresa eléctrico o híbrido, etc.) </text:span><text:span text:style-name="T12">0,50 puntos</text:span><text:span text:style-name="T2">.</text:span> </text:p>
        </text:list-item>
      </text:list>
      <text:p text:style-name="P45"><text:span text:style-name="T272">Nota (2).-</text:span><text:span text:style-name="T2"> </text:span><text:span text:style-name="T276">La documentación solicitada en los </text:span><text:span text:style-name="T272">puntos (1 al 2)</text:span><text:span text:style-name="T2"> </text:span><text:span text:style-name="T276">se acreditará mediante los documentos/certificados oportunos</text:span><text:span text:style-name="T2"> </text:span><text:span text:style-name="T276">recogidos en el Anexo II del PCAP,</text:span><text:span text:style-name="T2"> </text:span><text:span text:style-name="T276">y rellenando el modelo que se encuentra reflejado en el </text:span><text:span text:style-name="T201">propio Anexo</text:span><text:span text:style-name="T276">.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278">La propuesta será puntuada con </text:span><text:span text:style-name="T277">CERO (0) puntos</text:span><text:span text:style-name="T278">, cuando no esté presentada de manera correcta y ordenada según la información solicitada en el </text:span><text:span text:style-name="T277">Anexo II del PCAP.</text:span> </text:p>
      <text:p text:style-name="P49"><text:span text:style-name="T265">4</text:span><text:span text:style-name="T442">.1.C.1 Criterio 3 Mejoras (23 puntos)</text:span> </text:p>
      <text:p text:style-name="P45"><text:span text:style-name="T2">Se </text:span><text:span text:style-name="T443">propone</text:span><text:span text:style-name="T2"> como </text:span><text:span text:style-name="T444">tercer</text:span><text:span text:style-name="T2"> criterio </text:span><text:span text:style-name="T443">de</text:span><text:span text:style-name="T2"> </text:span><text:span text:style-name="T443">adjudicación,</text:span><text:span text:style-name="T2"> </text:span><text:span text:style-name="T443">el aumento de </text:span><text:span text:style-name="T442">acciones para renovación de los recursos propios del servicio y/o suministro, así como la implementación, promoción, divulgación y concienciación de modelos más eficientes y sostenibles, sobre las prestaciones y las instalaciones objeto del contrato</text:span><text:span text:style-name="T443">, </text:span><text:span text:style-name="T2">al </text:span><text:span text:style-name="T443">considerarse</text:span><text:span text:style-name="T2"> que </text:span><text:span text:style-name="T443">dichas medidas contribuyen a mejorar el conocimiento de la actividad prestada y permiten un rango de actuaciones más favorables son el control de las instalaciones.</text:span> </text:p>
      <text:p text:style-name="P49"><text:span text:style-name="T265">4</text:span><text:span text:style-name="T442">.1.C.2 Valoración Criterio 3 (23 puntos)</text:span> </text:p>
      <text:p text:style-name="P45"><text:span text:style-name="T443">El </text:span><text:span text:style-name="T444">tercer</text:span><text:span text:style-name="T443"> criterio se cuantifica en un máximo de </text:span><text:span text:style-name="T442">23 puntos</text:span><text:span text:style-name="T443">, y se distribuye su valoración atendiendo a las siguientes puntuaciones:</text:span> </text:p>
      <text:list xml:id="list6688926149289837943" text:style-name="L40">
        <text:list-item>
          <text:p text:style-name="P425"><text:span text:style-name="T276">Suscribir de manera gratuita (mientras dure el contrato y cualquiera de sus prórrogas) 1 vez al año de UN (1) equipo de inyección de ozono en una EBAR Municipal, modelo G27E o modelo equivalente. hasta una valoración </text:span><text:span text:style-name="T272">máxima de</text:span><text:span text:style-name="T2"> </text:span><text:span text:style-name="T272">10 puntos</text:span><text:span text:style-name="T276">.</text:span> </text:p>
        </text:list-item>
      </text:list>
      <text:p text:style-name="P45"><text:span text:style-name="T272">Nota (3).- </text:span><text:span text:style-name="T276">La documentación solicitada en el </text:span><text:span text:style-name="T272">punto (1), se acreditará</text:span><text:span text:style-name="T2"> </text:span><text:span text:style-name="T276">mediante declaración responsable del Adjudicatario Titular del servicio, comprometiéndose a cumplir con la entrega del equipo de inyección de ozono G27E o modelo equivalente. Este servicio incluye todos los gastos derivados de transporte, traslado y aduanas, siendo recepcionado el equipo en las instalaciones de la EDAR Puerto Rico. El equipo a suscribir, es para uso exclusivo del Servicio de Inspección Municipal (Servicios Públicos) deberá ser entregado como máximo a los 30 días naturales (dies ad quem), desde la formalización del Acta de inicio del Servicio (dies a quo). Y será en todo momento propiedad del Ayuntamiento de Mogán. Por cada día de retraso en la entrega del bien a suscribir, se descontarán 20 /día de retraso, siendo el límite máximo de penalización de 60 días naturales, iniciándose a partir del día 61, el procedimiento de falta muy grave.</text:span> </text:p>
      <text:list xml:id="list9020197848365704366" text:style-name="L41">
        <text:list-item>
          <text:p text:style-name="P431"><text:bookmark text:name="_Hlk93322529"/><text:span text:style-name="T269">Suministrar </text:span><text:span text:style-name="T276">de manera gratuita (mientras dure el contrato y cualquiera de sus prórrogas) mientras dure el co</text:span><text:span text:style-name="T269">ntrato y cualquiera de sus prórrogas, (DOS) 2 bombas dosificadoras de cloro anuales (sin coste alguno para el Ayuntamiento). Las bombas a suministrar deberán contar (al menos) con las siguientes características; Caudal de bombeo mínimo de 6 l/h, contra presión de hasta 7 bar, ajuste de la potencia de dosificación en l/h o gph, señal analógica /4-20mA. estar a disposición del ayuntamiento y su plazo de entrega, no podrá ser suprior a 48h. valoración hasta un </text:span><text:span text:style-name="T270">máximo de 10,0 puntos</text:span> </text:p>
        </text:list-item>
      </text:list>
      <text:p text:style-name="P45"><text:span text:style-name="T272">Nota (4).- </text:span><text:span text:style-name="T276">La documentación solicitada en el </text:span><text:span text:style-name="T272">punto (2), se acreditará</text:span><text:span text:style-name="T2"> </text:span><text:span text:style-name="T276">mediante declaración responsable del Adjudicatario Titular del servicio, comprometiéndose a cumplir con la entrega de las DOS (2) bombas dosificadoras de químicos. Este servicio incluye todos los gastos derivados de transporte, traslado y aduanas, siendo recepcionado los equipos en las instalaciones de la EDAR Puerto Rico. Las bombas a suscribir, son para uso exclusivo del Servicio de Inspección Municipal (Servicios Públicos) deberá ser entregado como máximo a los 30 días naturales (dies ad quem), desde la formalización del Acta de inicio del Servicio (dies a quo). Y será en todo momento propiedad del Ayuntamiento de Mogán. Por cada día de retraso en la entrega del bien a suscribir, se descontarán 20 /día de retraso, siendo el límite máximo de penalización de 60 días naturales, iniciándose a partir del día 61, el procedimiento de falta muy grave.</text:span> </text:p>
      <text:list xml:id="list705085617018123711" text:style-name="L42">
        <text:list-item>
          <text:p text:style-name="P432"><text:soft-page-break/><text:span text:style-name="T269">Suscribir </text:span><text:span text:style-name="T276">(mientras dure el contrato y cualquiera de sus prórrogas)</text:span> <text:span text:style-name="T269">un Servicio de Actividades Formativas para personal municipal (máximo 20 alumnos), como apoyo a la concienciación medioambiental, y gestión/control de parámetros de la línea de aguas, gases y fangos, etc e instalaciones accesorias, y como mínimo de 2 charlas/acciones formativas anuales a personal municipal, valoración hasta un </text:span><text:span text:style-name="T270">máximo de 3,0 punto</text:span><text:span text:style-name="T269">.</text:span> </text:p>
        </text:list-item>
      </text:list>
      <table:table table:name="Tabla22" table:style-name="Tabla22">
        <table:table-column table:style-name="Tabla22.A"/>
        <table:table-column table:style-name="Tabla22.B" table:number-columns-repeated="2"/>
        <table:table-column table:style-name="Tabla22.D"/>
        <table:table-row table:style-name="Tabla22.1">
          <table:table-cell table:style-name="Tabla22.A1" table:number-columns-spanned="4" office:value-type="string">
            <text:p text:style-name="P61"><text:span text:style-name="T2">Valoración de Actividades Formativas para personal municipal, máx. 20 alumnos (Nº anual de Acciones Formativas a suscribir)</text:span> </text:p>
          </table:table-cell>
          <table:covered-table-cell/>
          <table:covered-table-cell/>
          <table:covered-table-cell/>
        </table:table-row>
        <table:table-row table:style-name="Tabla22.2">
          <table:table-cell table:style-name="Tabla22.A2" office:value-type="string">
            <text:p text:style-name="P67"><text:span text:style-name="T2">Total 2 al año</text:span> </text:p>
          </table:table-cell>
          <table:table-cell table:style-name="Tabla22.A2" office:value-type="string">
            <text:p text:style-name="P67"><text:span text:style-name="T2">Total 3 al año</text:span> </text:p>
          </table:table-cell>
          <table:table-cell table:style-name="Tabla22.A2" office:value-type="string">
            <text:p text:style-name="P67"><text:span text:style-name="T2">Total 4 al año</text:span> </text:p>
          </table:table-cell>
          <table:table-cell table:style-name="Tabla22.A2" office:value-type="string">
            <text:p text:style-name="P67"><text:span text:style-name="T2">Total 5 al año</text:span> </text:p>
          </table:table-cell>
        </table:table-row>
        <table:table-row table:style-name="Tabla22.2">
          <table:table-cell table:style-name="Tabla22.A3" office:value-type="string">
            <text:p text:style-name="P70"><text:span text:style-name="T2">0,75</text:span> </text:p>
          </table:table-cell>
          <table:table-cell table:style-name="Tabla22.A3" office:value-type="string">
            <text:p text:style-name="P71"><text:span text:style-name="T2">1,20</text:span> </text:p>
          </table:table-cell>
          <table:table-cell table:style-name="Tabla22.A3" office:value-type="string">
            <text:p text:style-name="P71"><text:span text:style-name="T2">2,0</text:span> </text:p>
          </table:table-cell>
          <table:table-cell table:style-name="Tabla22.A3" office:value-type="string">
            <text:p text:style-name="P71"><text:span text:style-name="T2">3,0</text:span> </text:p>
          </table:table-cell>
        </table:table-row>
        <table:table-row table:style-name="Tabla22.2">
          <table:table-cell table:style-name="Tabla22.A4" office:value-type="string">
            <text:p text:style-name="P67"><text:span text:style-name="T272">0,75 ptos</text:span> </text:p>
          </table:table-cell>
          <table:table-cell table:style-name="Tabla22.A3" office:value-type="string">
            <text:p text:style-name="P8"/>
          </table:table-cell>
          <table:table-cell table:style-name="Tabla22.A3" office:value-type="string">
            <text:p text:style-name="P8"/>
          </table:table-cell>
          <table:table-cell table:style-name="Tabla22.A4" office:value-type="string">
            <text:p text:style-name="P67"><text:span text:style-name="T272">3 ptos</text:span> </text:p>
          </table:table-cell>
        </table:table-row>
      </table:table>
      <text:p text:style-name="P49"><text:span text:style-name="T265">4</text:span><text:span text:style-name="T442">.1.D.2 Criterio 4 Oferta económica (75 puntos)</text:span> </text:p>
      <text:p text:style-name="P45"><text:span text:style-name="T2">El </text:span><text:span text:style-name="T272">séptimo </text:span><text:span text:style-name="T2">criterio se cuantifica en un máximo de </text:span><text:span text:style-name="T12">75 </text:span><text:span text:style-name="T272">puntos</text:span><text:span text:style-name="T2">. </text:span><text:span text:style-name="T443">En</text:span><text:span text:style-name="T2"> la </text:span><text:span text:style-name="T443">valoración</text:span><text:span text:style-name="T2"> de este </text:span><text:span text:style-name="T443">criterio</text:span><text:span text:style-name="T2"> se </text:span><text:span text:style-name="T443">le</text:span><text:span text:style-name="T2"> atribuirá </text:span><text:span text:style-name="T443">la</text:span><text:span text:style-name="T2"> </text:span><text:span text:style-name="T443">puntuación</text:span><text:span text:style-name="T2"> máxima, a la oferta </text:span><text:span text:style-name="T443">más</text:span><text:span text:style-name="T2"> </text:span><text:span text:style-name="T443">baja,</text:span><text:span text:style-name="T448"> para ello </text:span><text:span text:style-name="T2">el licitador ofertará un </text:span><text:span text:style-name="T12">porcentaje</text:span><text:span text:style-name="T2"> </text:span><text:span text:style-name="T12">único de reducción</text:span><text:span text:style-name="T2"> en relación a los precios máximos unitarios establecidos </text:span><text:span text:style-name="T297">en el </text:span><text:span text:style-name="T286">Anexo-I</text:span><text:span text:style-name="T297"> de la memoria justificativa.</text:span> </text:p>
      <text:p text:style-name="P49"><text:span text:style-name="T262">4</text:span><text:span text:style-name="T445">.1.D.2 Oferta Económica del Suministro (</text:span><text:span text:style-name="T446">75 puntos</text:span><text:span text:style-name="T445">)</text:span> </text:p>
      <text:p text:style-name="P45"><text:span text:style-name="T2">Se establece este criterio por resultar más ventajoso económicamente para el interés municipal al objeto de reducir </text:span><text:span text:style-name="T272">los costes de los suministros y con ello aumentar la capacidad económica del servicio</text:span><text:span text:style-name="T2">. En este apartado se valorará la oferta económica para la prestación del servicio en su modalidad de precios unitarios establecidos </text:span><text:span text:style-name="T297">en el </text:span><text:span text:style-name="T286">Anexo-I</text:span><text:span text:style-name="T297"> de la memoria justificativa,</text:span><text:span text:style-name="T2"> pudiéndose alcanzar hasta un máximo de </text:span><text:span text:style-name="T272">75 puntos</text:span><text:span text:style-name="T2">.</text:span> </text:p>
      <text:p text:style-name="P269"><text:span text:style-name="T2">La puntuación otorgada a cada proposición corresponderá a la aplicación de la siguiente fórmula:</text:span> </text:p>
      <text:p text:style-name="P373"><text:span text:style-name="T272">PTi (fijo) = 75 * (Bt / Btmax)</text:span> </text:p>
      <text:p text:style-name="P374"><text:span text:style-name="T272">PT</text:span><text:span text:style-name="T302">i</text:span><text:span text:style-name="T272">(fijo)</text:span><text:span text:style-name="T301"> </text:span><text:span text:style-name="T276">= puntuación máxima obtenida por el licitador i, obtenido de la suma total de puntos provenientes del </text:span><text:span text:style-name="T272">porcentaje de descuento</text:span><text:span text:style-name="T2"> </text:span><text:span text:style-name="T276">aplicado a la opción de </text:span><text:span text:style-name="T278">precios</text:span><text:span text:style-name="T188"> </text:span><text:span text:style-name="T278">unitarios del Anexo I</text:span><text:span text:style-name="T298"> </text:span><text:span text:style-name="T284">de la memoria justificativa</text:span><text:span text:style-name="T276">.</text:span> </text:p>
      <text:p text:style-name="P374"><text:span text:style-name="T272">PT</text:span><text:span text:style-name="T302">i</text:span><text:span text:style-name="T301"> </text:span><text:span text:style-name="T272">(fijo)</text:span><text:span text:style-name="T301"> </text:span><text:span text:style-name="T276">=</text:span><text:span text:style-name="T272">75 puntos</text:span> </text:p>
      <text:p text:style-name="P375"><text:span text:style-name="T278">Porcentaje de Baja (en relación a los precios máximos unitarios</text:span><text:span text:style-name="T2"> </text:span><text:span text:style-name="T449">sin incluir IGIC</text:span><text:span text:style-name="T278">).-</text:span> </text:p>
      <text:p text:style-name="P374"><text:span text:style-name="T272">B</text:span><text:span text:style-name="T302">t</text:span><text:span text:style-name="T2"> </text:span><text:span text:style-name="T276">=porcentaje de baja del precio ofertado por la empresa licitadora </text:span><text:span text:style-name="T272">i</text:span><text:span text:style-name="T2"> </text:span><text:span text:style-name="T276">respecto a </text:span><text:span text:style-name="T278">los precios máximos unitarios</text:span><text:span text:style-name="T2"> </text:span><text:span text:style-name="T449">sin incluir IGIC</text:span><text:span text:style-name="T2"> </text:span><text:span text:style-name="T276">(a modo de ejemplo, para una baja del 5%, </text:span><text:span text:style-name="T272">B</text:span><text:span text:style-name="T302">i</text:span><text:span text:style-name="T301"> </text:span><text:span text:style-name="T276">es igual a 5).</text:span> </text:p>
      <text:p text:style-name="P374"><text:span text:style-name="T272">B</text:span><text:span text:style-name="T302">tmax</text:span><text:span text:style-name="T2"> </text:span><text:span text:style-name="T276">=porcentaje de baja </text:span><text:span text:style-name="T272">máximo</text:span><text:span text:style-name="T2"> </text:span><text:span text:style-name="T276">del precio ofertado por la empresa licitadora </text:span><text:span text:style-name="T272">i</text:span><text:span text:style-name="T2"> </text:span><text:span text:style-name="T276">respecto a </text:span><text:span text:style-name="T278">los precios máximos unitarios</text:span><text:span text:style-name="T2"> </text:span><text:span text:style-name="T449">sin incluir IGIC</text:span><text:span text:style-name="T2"> </text:span><text:span text:style-name="T276">(a modo de ejemplo, para una baja del 5%, </text:span><text:span text:style-name="T272">B</text:span><text:span text:style-name="T302">imax</text:span><text:span text:style-name="T2"> </text:span><text:span text:style-name="T276">es igual a 5).</text:span> </text:p>
      <text:p text:style-name="P45"><text:span text:style-name="T12">En caso de no presentarse oferta en relación con este criterio implicará la exclusión del procedimiento de licitación.</text:span> </text:p>
      <text:p text:style-name="P45"><text:span text:style-name="T272">Nota (5).-</text:span><text:span text:style-name="T2"> </text:span><text:span text:style-name="T276">En el Anexo II queda reflejado el cuadro que deberá rellenar cada licitador en relación al porcentaje de descuento a los precios máximos unitarios sin incluir IGIC. </text:span><text:span text:style-name="T278">Cualquier Licitador que presente un porcentaje de descuento inferior al 0,5% (para la modalidad de Precio unitario Anexo I de</text:span><text:span text:style-name="T298"> </text:span><text:span text:style-name="T284">la memoria justificativa</text:span><text:span text:style-name="T278">), obtendrá de manera automática una valoración de CERO (0) puntos</text:span><text:span text:style-name="T2"> </text:span><text:span text:style-name="T276">en la propuesta de valoración de este apartado </text:span><text:span text:style-name="T204">4</text:span><text:span text:style-name="T276">.1.D.2.</text:span> </text:p>
      <text:p text:style-name="P45"><text:span text:style-name="T292">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45"><text:soft-page-break/><text:span text:style-name="T297">Finalmente, y en atención al art 146 LCSP, se hace necesario justificar el uso de las presentes ecuaciones matemáticas, como modelos de puntuación:</text:span> </text:p>
      <text:list xml:id="list1159760568632448769" text:style-name="L43">
        <text:list-item>
          <text:p text:style-name="P426"><text:span text:style-name="T290">Las fórmulas lineales otorgan a la oferta con mejor precio la mayor puntuación.</text:span> </text:p>
        </text:list-item>
        <text:list-item>
          <text:p text:style-name="P426"><text:span text:style-name="T290">Se trata de una función lineal, con una variación constante en la puntuación otorgada que gira entorno a las bajas presentadas.</text:span> </text:p>
        </text:list-item>
        <text:list-item>
          <text:p text:style-name="P426"><text:span text:style-name="T290">El conjunto de criterios de valoración, Impide que se desvirtúe la ponderación entre criterios técnicos (automáticos), y el criterio precio:</text:span> </text:p>
        </text:list-item>
      </text:list>
      <text:list xml:id="list3608439585544268483" text:style-name="L44">
        <text:list-item>
          <text:p text:style-name="P427"><text:span text:style-name="T290">1 punto criterio social (con dos subcriterios)</text:span> </text:p>
        </text:list-item>
        <text:list-item>
          <text:p text:style-name="P427"><text:span text:style-name="T290">1 punto criterio medioambiental (con dos subcriterios)</text:span> </text:p>
        </text:list-item>
        <text:list-item>
          <text:p text:style-name="P427"><text:span text:style-name="T290">23 puntos mejoras del servicio (con tres subcriterios)</text:span> </text:p>
        </text:list-item>
        <text:list-item>
          <text:p text:style-name="P427"><text:span text:style-name="T290">75 puntos oferta económica</text:span> </text:p>
        </text:list-item>
      </text:list>
      <text:p text:style-name="P376"><text:span text:style-name="T290">Es decir, al ponderar una variedad de criterios se amplía la franja de posibilidades de obtener una mejor oferta relativa a la calidad/precio, tal y como preceptúa el art 1.3 de la LCSP.</text:span> </text:p>
      <text:p text:style-name="P271"><text:span text:style-name="T210">Las proposiciones económicas arriesgadas/desproporcionadas o anormales, se juzgan previo a esta fórmula, mejorando el entorno competitivo de la propuesta y equilibrando la valoración final.</text:span> </text:p>
      <text:p text:style-name="P50"><text:span text:style-name="T219">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44"><text:span text:style-name="T295">El empate entre varias ofertas tras la aplicación de los criterios de adjudicación del contrato se resolverá mediante la aplicación de los siguientes criterio, referidos al momento de finalizar el plazo de presentación de ofertas:</text:span> </text:p>
      <text:p text:style-name="P43"/>
      <text:p text:style-name="P44"><text:span text:style-name="T21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44"><text:span text:style-name="T214">b.- Menor porcentaje de contratos temporales en la plantilla de cada una de las empresas.</text:span> </text:p>
      <text:p text:style-name="P44"><text:span text:style-name="T214">c.- Mayor porcentaje de mujeres empleadas en la plantilla de cada una de las empresas.</text:span> </text:p>
      <text:p text:style-name="P44"><text:span text:style-name="T214">d.- El sorteo, en caso de que la aplicación de los anteriores criterios no hubiera dado lugar a desempate.»</text:span> </text:p>
      <text:p text:style-name="P43"/>
      <text:p text:style-name="P44"><text:span text:style-name="T103">El presupuesto de gasto máximo o indicativo </text:span><text:span text:style-name="T53">que estima</text:span><text:span text:style-name="T63"> </text:span><text:span text:style-name="T53">la Administración para el presente </text:span><text:span text:style-name="T263">contrato mixto de</text:span><text:span text:style-name="T189"> </text:span><text:span text:style-name="T263">Suministros de productos químicos EDAR Puerto Rico y EBAR asociadas</text:span><text:span text:style-name="T259"> </text:span><text:span text:style-name="T53">por un periodo de </text:span><text:span text:style-name="T56">UN</text:span><text:span text:style-name="T63"> </text:span><text:span text:style-name="T56">(1) año,</text:span><text:span text:style-name="T63"> </text:span><text:span text:style-name="T53">asciende a la cantidad de</text:span><text:span text:style-name="T63"> </text:span><text:span text:style-name="T56">133.263,58 euros, </text:span><text:span text:style-name="T103">estando incluidos en estos importes un incremento del </text:span><text:span text:style-name="T263">3,00% de IGIC</text:span><text:span text:style-name="T103">, un incremento de un incremento del </text:span><text:span text:style-name="T263">13,00% correspondiente a los gastos generales</text:span><text:span text:style-name="T107"> </text:span><text:span text:style-name="T103">y un incremento del </text:span><text:span text:style-name="T263">6,00% relacionado con el beneficio industrial</text:span><text:span text:style-name="T53">, con el desglose que se detalla a continuación:</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style-name="Tabla23.1">
          <table:table-cell table:style-name="Tabla23.A1" table:number-columns-spanned="6" office:value-type="string">
            <text:p text:style-name="P93"><text:span text:style-name="T12">SUMINISTRO DE PRODUCTOS QUÍMICOS EDAR/EBAR</text:span> </text:p>
          </table:table-cell>
          <table:covered-table-cell/>
          <table:covered-table-cell/>
          <table:covered-table-cell/>
          <table:covered-table-cell/>
          <table:covered-table-cell/>
        </table:table-row>
        <table:table-row>
          <table:table-cell table:style-name="Tabla23.A2" table:number-rows-spanned="2" office:value-type="string">
            <text:p text:style-name="P93"><text:span text:style-name="T12">AÑO</text:span> </text:p>
          </table:table-cell>
          <table:table-cell table:style-name="Tabla23.B2" office:value-type="string">
            <text:p text:style-name="P107"><text:span text:style-name="T12">ANUALIDADES</text:span> </text:p>
          </table:table-cell>
          <table:table-cell table:style-name="Tabla23.A2" office:value-type="string">
            <text:p text:style-name="P93"><text:span text:style-name="T12">GASTOS GENERALES (13%)</text:span> </text:p>
          </table:table-cell>
          <table:table-cell table:style-name="Tabla23.A2" office:value-type="string">
            <text:p text:style-name="P93"><text:span text:style-name="T12">BENEFICIO INDUSTRIAL (6%)</text:span> </text:p>
          </table:table-cell>
          <table:table-cell table:style-name="Tabla23.A2" office:value-type="string">
            <text:p text:style-name="P93"><text:span text:style-name="T12">IMPORTE IGIC (7%)</text:span> </text:p>
          </table:table-cell>
          <table:table-cell table:style-name="Tabla23.A2" office:value-type="string">
            <text:p text:style-name="P93"><text:span text:style-name="T12">TOTAL</text:span> </text:p>
          </table:table-cell>
        </table:table-row>
        <table:table-row>
          <table:covered-table-cell/>
          <table:table-cell table:style-name="Tabla23.A2" office:value-type="string">
            <text:p text:style-name="P93"><text:span text:style-name="T12">Coste directo</text:span> </text:p>
          </table:table-cell>
          <table:table-cell table:style-name="Tabla23.A2" table:number-columns-spanned="2" office:value-type="string">
            <text:p text:style-name="P93"><text:span text:style-name="T12">Coste indirecto</text:span> </text:p>
          </table:table-cell>
          <table:covered-table-cell/>
          <table:table-cell table:style-name="Tabla23.A2" office:value-type="string">
            <text:p text:style-name="P8"/>
          </table:table-cell>
          <table:table-cell table:style-name="Tabla23.A2" office:value-type="string">
            <text:p text:style-name="P8"/>
          </table:table-cell>
        </table:table-row>
        <table:table-row table:style-name="Tabla23.4">
          <table:table-cell table:style-name="Tabla23.A4" office:value-type="string">
            <text:p text:style-name="P96"><text:span text:style-name="T12">1ra Anualidad</text:span> </text:p>
          </table:table-cell>
          <table:table-cell table:style-name="Tabla23.B2" office:value-type="string">
            <text:p text:style-name="P109">104.660,00 </text:p>
          </table:table-cell>
          <table:table-cell table:style-name="Tabla23.B2" office:value-type="string">
            <text:p text:style-name="P109">13.605,80 </text:p>
          </table:table-cell>
          <table:table-cell table:style-name="Tabla23.B2" office:value-type="string">
            <text:p text:style-name="P109">6.279,60 </text:p>
          </table:table-cell>
          <table:table-cell table:style-name="Tabla23.B2" office:value-type="string">
            <text:p text:style-name="P109">8.718,18 </text:p>
          </table:table-cell>
          <table:table-cell table:style-name="Tabla23.B2" office:value-type="string">
            <text:p text:style-name="P109">133.263,58 </text:p>
          </table:table-cell>
        </table:table-row>
        <table:table-row table:style-name="Tabla23.4">
          <table:table-cell table:style-name="Tabla23.B2" office:value-type="string">
            <text:p text:style-name="P106"><text:span text:style-name="T12">TOTAL</text:span> </text:p>
          </table:table-cell>
          <table:table-cell table:style-name="Tabla23.B2" office:value-type="string">
            <text:p text:style-name="P110">104.660,00 </text:p>
          </table:table-cell>
          <table:table-cell table:style-name="Tabla23.B2" office:value-type="string">
            <text:p text:style-name="P110">13.605,80 </text:p>
          </table:table-cell>
          <table:table-cell table:style-name="Tabla23.B2" office:value-type="string">
            <text:p text:style-name="P110">6.279,60 </text:p>
          </table:table-cell>
          <table:table-cell table:style-name="Tabla23.B2" office:value-type="string">
            <text:p text:style-name="P110">8.718,18 </text:p>
          </table:table-cell>
          <table:table-cell table:style-name="Tabla23.B2" office:value-type="string">
            <text:p text:style-name="P110">133.263,58 </text:p>
          </table:table-cell>
        </table:table-row>
        <table:table-row table:style-name="Tabla23.4">
          <table:table-cell table:style-name="Tabla23.A2" table:number-columns-spanned="3" office:value-type="string">
            <text:p text:style-name="P93"><text:span text:style-name="T12">Ppto de gasto máximo o indicativo</text:span> </text:p>
          </table:table-cell>
          <table:covered-table-cell/>
          <table:covered-table-cell/>
          <table:table-cell table:style-name="Tabla23.B2" table:number-columns-spanned="3" office:value-type="string">
            <text:p text:style-name="P112">133.263,58 </text:p>
          </table:table-cell>
          <table:covered-table-cell/>
          <table:covered-table-cell/>
        </table:table-row>
      </table:table>
      <text:p text:style-name="P377"/>
      <text:p text:style-name="P44"><text:span text:style-name="T53">A la memoria justificativa</text:span><text:span text:style-name="T209"> </text:span><text:span text:style-name="T219">se le adjunta el </text:span><text:span text:style-name="T214">Anexo -I</text:span><text:span text:style-name="T219">, en el que se detallan </text:span><text:span text:style-name="T214">los precios sobre los cuales se ha calculado el presupuesto de gasto máximo o indicativo</text:span> </text:p>
      <text:p text:style-name="P44"><text:span text:style-name="T219">.</text:span> </text:p>
      <text:p text:style-name="P45"><text:soft-page-break/><text:span text:style-name="T53">El gasto efectivo estará condicionado por las necesidades reales de la Administración, que, por tanto, no queda obligada a llevar a efecto una determinada cuantía de unidades, ni a gastar la totalidad del importe indicado.</text:span> </text:p>
      <text:p text:style-name="P34">Además, por tratarse de un importe meramente indicativo, las necesidades reales podrán determinar un incremento del mismo. </text:p>
      <text:p text:style-name="P43"/>
      <text:p text:style-name="P45"><text:span text:style-name="T266">El máximo valor estimado calculado para el presente suministro, por un periodo de UN (1) año + DOS (2) prórrogas anuales, incluyendo las posibles prórrogas, es de 373.636,20 euros, estando incluido en este importe un incremento del </text:span><text:span text:style-name="T264">13% correspondiente a los gastos generales (GG)</text:span><text:span text:style-name="T268"> </text:span><text:span text:style-name="T266">y un incremento del </text:span><text:span text:style-name="T264">6% relacionado con el beneficio industrial (BI)</text:span><text:span text:style-name="T266">.</text:span> </text:p>
      <text:p text:style-name="P45"/>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columns-spanned="5" office:value-type="string">
            <text:p text:style-name="P93"><text:span text:style-name="T12">SUMINISTRO DE PRODUCTOS QUÍMICOS EDAR/EBAR</text:span> </text:p>
          </table:table-cell>
          <table:covered-table-cell/>
          <table:covered-table-cell/>
          <table:covered-table-cell/>
          <table:covered-table-cell/>
        </table:table-row>
        <table:table-row>
          <table:table-cell table:style-name="Tabla24.A2" table:number-rows-spanned="2" office:value-type="string">
            <text:p text:style-name="P93"><text:span text:style-name="T12">AÑO</text:span> </text:p>
          </table:table-cell>
          <table:table-cell table:style-name="Tabla24.B2" office:value-type="string">
            <text:p text:style-name="P107"><text:span text:style-name="T12">ANUALIDADES</text:span> </text:p>
          </table:table-cell>
          <table:table-cell table:style-name="Tabla24.A2" office:value-type="string">
            <text:p text:style-name="P93"><text:span text:style-name="T12">GASTOS GENERALES (13%)</text:span> </text:p>
          </table:table-cell>
          <table:table-cell table:style-name="Tabla24.A2" office:value-type="string">
            <text:p text:style-name="P93"><text:span text:style-name="T12">BENEFICIO INDUSTRIAL (6%)</text:span> </text:p>
          </table:table-cell>
          <table:table-cell table:style-name="Tabla24.A2" table:number-rows-spanned="2" office:value-type="string">
            <text:p text:style-name="P93"><text:span text:style-name="T12">TOTAL</text:span> </text:p>
          </table:table-cell>
        </table:table-row>
        <table:table-row>
          <table:covered-table-cell/>
          <table:table-cell table:style-name="Tabla24.A2" office:value-type="string">
            <text:p text:style-name="P93"><text:span text:style-name="T12">Coste directo</text:span> </text:p>
          </table:table-cell>
          <table:table-cell table:style-name="Tabla24.A2" table:number-columns-spanned="2" office:value-type="string">
            <text:p text:style-name="P93"><text:span text:style-name="T12">Coste indirecto</text:span> </text:p>
          </table:table-cell>
          <table:covered-table-cell/>
          <table:covered-table-cell/>
        </table:table-row>
        <table:table-row table:style-name="Tabla24.4">
          <table:table-cell table:style-name="Tabla24.A4" office:value-type="string">
            <text:p text:style-name="P96"><text:span text:style-name="T12">1ra Anualidad</text:span> </text:p>
          </table:table-cell>
          <table:table-cell table:style-name="Tabla24.B2" office:value-type="string">
            <text:p text:style-name="P109">104.660,00 </text:p>
          </table:table-cell>
          <table:table-cell table:style-name="Tabla24.B2" office:value-type="string">
            <text:p text:style-name="P108">13.605,80 </text:p>
          </table:table-cell>
          <table:table-cell table:style-name="Tabla24.B2" office:value-type="string">
            <text:p text:style-name="P108">6.279,60 </text:p>
          </table:table-cell>
          <table:table-cell table:style-name="Tabla24.B2" office:value-type="string">
            <text:p text:style-name="P108">124.545,40 </text:p>
          </table:table-cell>
        </table:table-row>
        <table:table-row table:style-name="Tabla24.4">
          <table:table-cell table:style-name="Tabla24.A1" office:value-type="string">
            <text:p text:style-name="P94"><text:span text:style-name="T12">1ra prórroga</text:span> </text:p>
          </table:table-cell>
          <table:table-cell table:style-name="Tabla24.B2" office:value-type="string">
            <text:p text:style-name="P108">104.660,00 </text:p>
          </table:table-cell>
          <table:table-cell table:style-name="Tabla24.B2" office:value-type="string">
            <text:p text:style-name="P108">13.605,80 </text:p>
          </table:table-cell>
          <table:table-cell table:style-name="Tabla24.B2" office:value-type="string">
            <text:p text:style-name="P108">6.279,60 </text:p>
          </table:table-cell>
          <table:table-cell table:style-name="Tabla24.B2" office:value-type="string">
            <text:p text:style-name="P108">124.545,40 </text:p>
          </table:table-cell>
        </table:table-row>
        <table:table-row table:style-name="Tabla24.4">
          <table:table-cell table:style-name="Tabla24.A1" office:value-type="string">
            <text:p text:style-name="P94"><text:span text:style-name="T12">2da prórroga</text:span> </text:p>
          </table:table-cell>
          <table:table-cell table:style-name="Tabla24.B2" office:value-type="string">
            <text:p text:style-name="P108">104.660,00 </text:p>
          </table:table-cell>
          <table:table-cell table:style-name="Tabla24.B2" office:value-type="string">
            <text:p text:style-name="P108">13.605,80 </text:p>
          </table:table-cell>
          <table:table-cell table:style-name="Tabla24.B2" office:value-type="string">
            <text:p text:style-name="P108">6.279,60 </text:p>
          </table:table-cell>
          <table:table-cell table:style-name="Tabla24.B2" office:value-type="string">
            <text:p text:style-name="P108">124.545,40 </text:p>
          </table:table-cell>
        </table:table-row>
        <table:table-row table:style-name="Tabla24.7">
          <table:table-cell table:style-name="Tabla24.A2" table:number-columns-spanned="3" office:value-type="string">
            <text:p text:style-name="P97"><text:span text:style-name="T12">Valor estimado del contrato (VEC)</text:span> </text:p>
          </table:table-cell>
          <table:covered-table-cell/>
          <table:covered-table-cell/>
          <table:table-cell table:style-name="Tabla24.B2" table:number-columns-spanned="2" office:value-type="string">
            <text:p text:style-name="P111">373.636,20 </text:p>
          </table:table-cell>
          <table:covered-table-cell/>
        </table:table-row>
      </table:table>
      <text:p text:style-name="P45"><text:span text:style-name="T53">A la memoria justificativa </text:span><text:span text:style-name="T104">se le adjunta el </text:span><text:span text:style-name="T264">Anexo -I</text:span><text:span text:style-name="T104">, en el que se detallan </text:span><text:span text:style-name="T261">los precios sobre los cuales se ha calculado el presupuesto de gasto máximo o indicativo</text:span><text:span text:style-name="T104">. Así mismo el precio estimado del contrato </text:span><text:span text:style-name="T261">se ha calculado como la suma de </text:span><text:span text:style-name="T264">tres anualidades</text:span><text:span text:style-name="T261">,</text:span><text:span text:style-name="T108"> </text:span><text:span text:style-name="T104">y estas no varían, al no contemplarse revisión de precios para la duración total del contrato.</text:span> </text:p>
      <text:p text:style-name="P44"><text:span text:style-name="T219">El plazo de duración del contrato será de UN (1) año, a partir del día siguiente a la firma del acta de inicio del servicio, que deberá formalizarse dentro de los primeros DIEZ (10) días contados a partir de la firma del contrato, según lo establecido en el Pliego de Prescripciones Técnicas, prorrogable entre las partes antes de su finalización, por anualidades hasta un máximo de DOS (2) prórrogas (por periodos de un año cada prórroga).</text:span> </text:p>
      <text:p text:style-name="P43"/>
      <text:p text:style-name="P44"><text:span text:style-name="T219">Las prórrogas se acordarán por el órgano de contratación y serán obligatorias para el empresario.</text:span> </text:p>
      <text:p text:style-name="P43"/>
      <text:p text:style-name="P44"><text:span text:style-name="T53">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text:span><text:span text:style-name="T63"> </text:span><text:span text:style-name="T53">El responsable del contrato emitirá un informe donde se determine si el retraso fue producido por motivos imputables al contratista.</text:span> </text:p>
      <text:p text:style-name="P43"/>
      <text:p text:style-name="P44"><text:span text:style-name="T56">&gt;VISTO</text:span><text:span text:style-name="T63"> </text:span><text:span text:style-name="T53">que e</text:span><text:span text:style-name="T219">xiste el crédito presupuestario preciso para atender a las obligaciones económicas que se deriven de la contratación, con cargo a la partida presupuestaria 160 22799 22023000705, denominada </text:span><text:soft-page-break/><text:span text:style-name="T219">ALCANTARILLADO; TRABAJOS REALIZADOS OTRAS E.,del Presupuesto General del Ayuntamiento para el ejercicio 2023, conforme al certificado de Retención de Crédito que obra en el expediente por importe de 99.947,68 euros, n.º de operación 220230000484, así como compromiso de gasto para ejercicios futuros (2024) por importe de 33.315,90 euros, n.º de operación 220239000010, ambos documentos de fecha 26 de enero de 2023.</text:span> </text:p>
      <text:p text:style-name="P35">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44"><text:span text:style-name="T56">&gt;VISTO </text:span><text:span text:style-name="T5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8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90">https://contrataciondelestado.es/wps/portal/plataforma</text:span></text:a><text:span text:style-name="T87">.</text:span><text:span text:style-name="T311"> </text:span></text:p>
      <text:p text:style-name="P44"><text:span text:style-name="T293">&gt;VISTO</text:span><text:span text:style-name="T430"> </text:span><text:span text:style-name="T4">que en cumplimiento de lo establecido en el artículo 116 de la LCSP, al expediente se ha incorporado:</text:span> </text:p>
      <text:list xml:id="list4525645971720058081" text:style-name="L45">
        <text:list-item>
          <text:p text:style-name="P429"><text:span text:style-name="T12">El Pliego de Prescripciones Técnicas y Pliego de Cláusulas Administrativas Particulares,</text:span><text:span text:style-name="T2"> </text:span><text:span text:style-name="T295">con el contenido establecido en el artículo 122 y 124 de la LCSP.</text:span> </text:p>
        </text:list-item>
        <text:list-item>
          <text:p text:style-name="P429"><text:span text:style-name="T207">Informe de justificación de elección del procedimiento y criterios de adjudicación del contrato</text:span><text:span text:style-name="T219">, del funcionario de este Iltre. Ayuntamiento, Alberto Álamo Perera,</text:span><text:span text:style-name="T189"> </text:span><text:span text:style-name="T219">donde se califica </text:span><text:span text:style-name="T53">como contrato mixto de suministro y servicios, de conformidad con lo establecido en el artículo 18 y 25 de la LCSP y se </text:span><text:span text:style-name="T219">establece la conveniencia de tramitar la contratación del servicio mediante procedimiento abierto,</text:span><text:span text:style-name="T63"> </text:span><text:span text:style-name="T53">tramitación ordinaria y sujeto a regulación armonizada,</text:span><text:span text:style-name="T63"> </text:span><text:span text:style-name="T53">en base a lo establecido en el artículo </text:span><text:span text:style-name="T56">156 y 21.1.b) de la LCSP.</text:span> </text:p>
        </text:list-item>
        <text:list-item>
          <text:p text:style-name="P429"><text:span text:style-name="T219">Documento de Retención de Crédito para el ejercicio 2023</text:span><text:span text:style-name="T209"> </text:span><text:span text:style-name="T219">de la Intervención del Ayuntamiento de Mogán, de fecha 26 de enero</text:span><text:span text:style-name="T209"> </text:span><text:span text:style-name="T219">de 2023, así como compromiso de gasto para ejercicios futuros (2024) de misma fecha.</text:span> </text:p>
        </text:list-item>
        <text:list-item>
          <text:p text:style-name="P429"><text:span text:style-name="T56">El informe FAVORABLE emitido por el Sr. Secretario General Accidental</text:span><text:span text:style-name="T63"> </text:span><text:span text:style-name="T53">de este Ayuntamiento de fecha 17</text:span><text:span text:style-name="T63"> </text:span><text:span text:style-name="T53">de febrero de 2023, en cumplimiento de lo dispuesto en el apartado 8 de la Disposición Adicional tercera de la LCSP.</text:span> </text:p>
        </text:list-item>
      </text:list>
      <text:p text:style-name="P44"><text:span text:style-name="T131">&gt;VISTO el informe-propuesta de la Jefa de la Unidad Administrativa de Contratación</text:span><text:span text:style-name="T126"> </text:span><text:span text:style-name="T128">de este Ayuntamiento de Mogán, de fecha 17</text:span><text:span text:style-name="T126"> </text:span><text:span text:style-name="T128">de febrero de 2023, que consta en el expediente, en los mismos términos que el presente.</text:span> </text:p>
      <text:p text:style-name="P43"/>
      <text:p text:style-name="P44"><text:span text:style-name="T56">&gt;VISTO </text:span><text:span text:style-name="T53">Informe favorable de la Intervención municipal de fecha 24</text:span><text:span text:style-name="T63"> </text:span><text:span text:style-name="T53">de febrero</text:span><text:span text:style-name="T63"> </text:span><text:span text:style-name="T53">de 2023.</text:span> </text:p>
      <text:p text:style-name="P44"><text:span text:style-name="T207">&gt;CONSIDERANDO</text:span><text:span text:style-name="T219"> que, de conformidad con lo establecido en la Disposición Adicional Segunda de la LCSP, la adopción de este acuerdo es competencia de la Junta de Gobierno Local </text:span><text:span text:style-name="T53">en virtud de las delegaciones de competencias acordadas por Decreto nº 2049/2019, de fecha 17 de junio de 2019.</text:span> </text:p>
      <text:p text:style-name="P44"><text:span text:style-name="T131">Por todo ello, PROPONGO a la Junta de Gobierno Local, </text:span><text:span text:style-name="T133">tras</text:span><text:span text:style-name="T138"> </text:span><text:span text:style-name="T133">fiscalización</text:span><text:span text:style-name="T131">:</text:span> </text:p>
      <text:p text:style-name="P45"><text:span text:style-name="T194">PRIMERO.-</text:span><text:span text:style-name="T189"> Ap</text:span><text:span text:style-name="T190">robar la tramitación ordinaria del procedimiento de adjudicación del contrato del</text:span><text:span text:style-name="T189"> </text:span><text:span text:style-name="T56">SUMINISTROS DE PRODUCTOS QUÍMICOS EDAR PUERTO RICO Y EBAR ASOCIADAS, Expte. 12667/2023.</text:span> </text:p>
      <text:p text:style-name="P44"><text:span text:style-name="T207">SEGUNDO.- </text:span><text:span text:style-name="T219">Aprobar el Pliego de Prescripciones Técnicas y el Pliego de Cláusulas Administrativas Particulares, que han de regir la adjudicación del contrato del </text:span><text:span text:style-name="T56">SUMINISTROS DE PRODUCTOS QUÍMICOS EDAR PUERTO RICO Y EBAR ASOCIADAS, Expte. 12667/2023,</text:span><text:span text:style-name="T209"> </text:span><text:span text:style-name="T219">mediante procedimiento abierto, </text:span><text:span text:style-name="T53">tramitación ordinaria y sujeto a regulación armonizada,</text:span><text:span text:style-name="T63"> </text:span><text:span text:style-name="T53">en base a lo establecido en el artículo </text:span><text:span text:style-name="T56">156 y 21.1.b) de la LCSP,</text:span><text:span text:style-name="T189"> </text:span><text:span text:style-name="T5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45"><text:span text:style-name="T194">TERCERO.-</text:span><text:span text:style-name="T189"> Aprobar el expediente de contratación, </text:span><text:span text:style-name="T55">con un presupuesto de gasto máximo o indicativo de la licitación</text:span><text:span text:style-name="T108"> </text:span><text:span text:style-name="T104">de </text:span><text:span text:style-name="T56">133.263,58 euros</text:span><text:span text:style-name="T53">, con un</text:span><text:span text:style-name="T189"> </text:span><text:span text:style-name="T106">7% </text:span><text:span text:style-name="T103">del IGIC repercutido ya incluido</text:span><text:span text:style-name="T104">; el valor estimado del contrato</text:span><text:span text:style-name="T107"> </text:span><text:span text:style-name="T103">es de </text:span><text:span text:style-name="T106">373.636,20</text:span><text:span text:style-name="T107"> </text:span><text:span text:style-name="T106">euros</text:span><text:span text:style-name="T104">, sin IGIC</text:span><text:span text:style-name="T52"> </text:span><text:span text:style-name="T46">y</text:span><text:span text:style-name="T189"> </text:span><text:span text:style-name="T190">sin que proceda la revisión de precios; y disponer la apertura del procedimiento abierto de adjudicación, con arreglo al Pliego de Prescripciones Técnicas y Pliego de Cláusulas Administrativas Particulares, convocando la adjudicación del contrato referenciado, </text:span><text:soft-page-break/><text:span text:style-name="T190">en cumplimiento del artículo 117 de la LCSP, </text:span><text:span text:style-name="T219">con una duración máxima de </text:span><text:span text:style-name="T53">UN (1) año, a partir del día siguiente a la firma del acta de inicio del servicio, que deberá formalizarse dentro de los primeros DIEZ (10) días contados a partir de la firma del contrato, según lo establecido en el Pliego de Prescripciones Técnicas, prorrogable entre las partes antes de su finalización, por anualidades hasta un máximo de DOS (2) prórrogas (por periodos de un año cada prórroga).</text:span> </text:p>
      <text:p text:style-name="P44"><text:span text:style-name="T131">CUARTO.- </text:span><text:span text:style-name="T12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n particular el pliego de clausulas administrativas y el de prescripciones técnicas, en cumplimiento del artículo 63 y 135 de la LCSP, así como publicar el anuncio de licitación en el Diario Oficial de la Unión Europea.</text:span> </text:p>
      <text:p text:style-name="P44"><text:span text:style-name="T12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131">QUINTO.- </text:span><text:span text:style-name="T128">Facultar a la Alcaldía-Presidencia para la suscripción de los contratos administrativos y/o públicos.</text:span> </text:p>
      <text:p text:style-name="P44"><text:span text:style-name="T131">SEXTO.- </text:span><text:span text:style-name="T128">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text:tab/>La Junta de Gobierno Local, acuerda aprobar la propuesta emitida en los términos que se recogen precedentemente.</text:p>
      <text:p text:style-name="P24"/>
      <text:p text:style-name="P24"/>
      <text:p text:style-name="P16"><text:span text:style-name="T349"><text:tab/></text:span><text:span text:style-name="Strong_20_Emphasis"><text:span text:style-name="T187">12. Expte. 363360/2021. Propuesta aprobar 1ª prórroga del contrato de Suministro de Combustible para las Instalaciones Deportivas del Ayuntamiento de Mogán adjudicada a la entidad Suministros Santana Domínguez, S.L.</text:span></text:span><text:span text:style-name="T183"> </text:span></text:p>
      <text:p text:style-name="P329"/>
      <text:p text:style-name="P44"><text:span text:style-name="T56">“JUAN MENCEY NAVARRO ROMERO, </text:span><text:span text:style-name="T5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52"> </text:span><text:span text:style-name="T53">y visto el expediente de contratación denominado</text:span><text:span text:style-name="T63"> </text:span><text:span text:style-name="T56">SUMINISTRO DE COMBUSTIBLE PARA LAS INSTALACIONES DEPORTIVAS DEL AYUNTAMIENTO DE MOGÁN</text:span><text:span text:style-name="T35">,</text:span><text:span text:style-name="T41"> </text:span><text:span text:style-name="T32">REF: 363360/2021.</text:span> </text:p>
      <text:p text:style-name="P43"/>
      <text:p text:style-name="P44"><text:span text:style-name="T12">VISTO </text:span><text:span text:style-name="T6">que por </text:span><text:span text:style-name="T128">acuerdo de la Junta de Gobierno Local, en sesión celebrada el 8 de marzo de 2022, se adjudica el contrato del </text:span><text:span text:style-name="T131">SUMINISTRO DE COMBUSTIBLE PARA LAS INSTALACIONES DEPORTIVAS DEL AYUNTAMIENTO DE MOGÁN</text:span><text:span text:style-name="T128">, </text:span><text:span text:style-name="T131">Expte. 363360/2021,</text:span><text:span text:style-name="T2"> </text:span><text:span text:style-name="T128">mediante procedimiento abierto y tramitación ordinaria, </text:span><text:span text:style-name="T129">a la entidad </text:span><text:span text:style-name="T132">SUMINISTROS SANTANA DOMÍNGUEZ, S.L.</text:span><text:span text:style-name="T126"> </text:span><text:span text:style-name="T131">con CIF:B-35735539, por un presupuesto de gasto máximo o indicativo, sin I.G.I.C., de NOVENTA Y DOS MIL TRESCIENTOS OCHENTA Y DOS EUROS CON SESENTA Y DOS CÉNTIMOS (92.382,62 euros),</text:span><text:span text:style-name="T126"> </text:span><text:span text:style-name="T131">correspondiendo un I.G.I.C del 0%, siendo el importe total de NOVENTA Y DOS MIL TRESCIENTOS OCHENTA Y DOS EUROS CON SESENTA Y DOS CÉNTIMOS (92.382,62 euros), ofertándose respecto al criterio: Baja económica un </text:span><text:span text:style-name="T133">Porcentaje único de descuento por litro suministrado sobre el PVP medio por semana para los carburantes suministrados en Gran Canaria = 10%, </text:span><text:span text:style-name="T131">para un plazo máximo de UN (1) año, con </text:span><text:soft-page-break/><text:span text:style-name="T131">posibilidad de prórroga de un año, </text:span><text:span text:style-name="T176">atendiendo todo ello al pliego de cláusulas administrativas y pliego de prescripciones técnicas que rige la licitación, al considerarse que es la oferta económicamente más ventajosa, atendiendo al orden </text:span><text:span text:style-name="T128">decreciente en que han quedado clasificadas las ofertas presentadas, admitidas y que no han sido declaradas anormales o desproporcionadas.</text:span> </text:p>
      <text:p text:style-name="P43"/>
      <text:p text:style-name="P45"><text:span text:style-name="T2">Asimismo se nombra a </text:span><text:span text:style-name="T56">D. TOMÁS HERNÁNDEZ CABRERA,</text:span><text:span text:style-name="T63"> </text:span><text:span text:style-name="T53">como </text:span><text:span text:style-name="T56">RESPONSABLE SUPERVISOR DE LOS TRABAJOS OBJETO DEL CONTRATO,</text:span><text:span text:style-name="T63"> </text:span><text:span text:style-name="T53">a los efectos establecidos en el Pliego de cláusulas administrativas particulares que rige la presente contratación.</text:span> </text:p>
      <text:p text:style-name="P44"><text:span text:style-name="T131">SEGUNDO.-</text:span><text:span text:style-name="T126"> </text:span><text:span text:style-name="T128">Con fecha 4 de de abril de 2022, se formaliza el contrato referenciado, entre el Ayuntamiento de Mogán y la entidad </text:span><text:span text:style-name="T132">SUMINISTROS SANTANA DOMÍNGUEZ, S.L.</text:span><text:span text:style-name="T128">,</text:span><text:span text:style-name="T126"> </text:span><text:span text:style-name="T128">estableciéndose como cláusulas primera, segunda y tercera las siguientes:</text:span> </text:p>
      <text:p text:style-name="P44"><text:span text:style-name="T6">CLÁUSULA PRIMERA:</text:span> </text:p>
      <text:p text:style-name="P379"><text:span text:style-name="T140">Don Francisco Santana Domínguez, actuando en nombre y representación, en calidad de Administrador Único, por tiempo indefinido, de la entidad mercantil denominada</text:span><text:span text:style-name="T142"> </text:span><text:span text:style-name="T144">SUMINISTROS SANTANA DOMÍNGUEZ, S.L., </text:span><text:span text:style-name="T140">se compromete, a realizar el contrato del </text:span><text:span text:style-name="T143">SUMINISTRO DE COMBUSTIBLE PARA LAS INSTALACIONES DEPORTIVAS DEL AYUNTAMIENTO DE MOGÁN</text:span><text:span text:style-name="T15"> </text:span><text:span text:style-name="T140">con estricta sujeción al pliego de cláusulas administrativas particulares, pliego de prescripciones técnicas, y en las condiciones contenidas en su ofer</text:span><text:span text:style-name="T139">ta, doc</text:span><text:span text:style-name="T140">umentos contractuales que acepta plenamente, y de lo que deja constancia firmando en este acto el presente contrato. </text:span></text:p>
      <text:p text:style-name="P44"><text:span text:style-name="T6">CLÁUSULA SEGUNDA:</text:span> </text:p>
      <text:p text:style-name="P380"><text:span text:style-name="T197">El presupuesto de gasto máximo o indicativo, anual sin incluir el I.G.I.C. para éste contrato asciende a la cantidad de </text:span><text:span text:style-name="T65">NOVENTA Y DOS MIL TRESCIENTOS OCHENTA Y DOS EUROS CON SESENTA Y DOS CÉNTIMOS (92.382,62 euros),</text:span><text:span text:style-name="T63"> </text:span><text:span text:style-name="T65">correspondiendo un I.G.I.C del 0%, siendo el importe total de NOVENTA Y DOS MIL TRESCIENTOS OCHENTA Y DOS EUROS CON SESENTA Y DOS CÉNTIMOS (92.382,62 euros), ofertándose respecto al criterio: Baja económica un </text:span><text:span text:style-name="T71">Porcentaje único de descuento por litro suministrado sobre el PVP medio por semana para los carburantes suministrados en Gran Canaria = 10%, </text:span><text:span text:style-name="T197">que serán abonados con arreglo a lo establecido en la cláusula vigésimo octava del pliego de cláusulas administrativas particulares que rige el presente contrato.</text:span> </text:p>
      <text:p text:style-name="P382"><text:span text:style-name="T276">Dada la naturaleza del suministro, y de conformidad con lo establecido en el artículo 103.2 de la LCSP, el precio del contrato no podrá ser objeto de revisión.</text:span> </text:p>
      <text:p text:style-name="P380"><text:span text:style-name="T68">De conformidad con lo establecido en el artículo 301.2 de la LCSP, el precio del contrato podrá incrementarse en un 10% para adquirir más unidades de las previstas inicialmente, sin necesidad de tramitar una modificación del contrato.</text:span> </text:p>
      <text:p text:style-name="P44"><text:span text:style-name="T6">CLÁUSULA TERCERA:</text:span> </text:p>
      <text:p text:style-name="P381"><text:span text:style-name="T287">La duración del contrato será de un </text:span><text:span text:style-name="T285">(1)</text:span><text:span text:style-name="T280"> </text:span><text:span text:style-name="T285">año</text:span><text:span text:style-name="T287">, o bien hasta que se haya agotado el presupuesto de gasto máximo o indicativo del mismo, en el supuesto que éste hecho se produjera con antelación al plazo señalado, comenzando a contar desde el día siguiente al de la firma del contrato, prorrogable por un año más. </text:span></text:p>
      <text:p text:style-name="P380"><text:span text:style-name="T136">Los bienes o productos objeto del suministro deberán entregarse en las dependencias indicadas por el responsable del contrato, el plazo de entrega será de 48 horas, para los pedidos que se remitan por correo electrónico o vía telefónica antes de las 12:00 horas de la mañana, y de 24 horas para pedidos urgentes. Las solicitudes que se produzcan con posterioridad a esa hora se considerarán del día siguiente a efectos de plazo de entrega, a excepción de los pedidos urgentes.</text:span> </text:p>
      <text:p text:style-name="P44"><text:span text:style-name="T214">(...)</text:span> </text:p>
      <text:p text:style-name="P45"><text:span text:style-name="T12">VISTO </text:span><text:span text:style-name="T6">que c</text:span><text:span text:style-name="T447">on fecha </text:span><text:span text:style-name="T128">25 de octubre de 2022</text:span><text:span text:style-name="T141"> </text:span><text:span text:style-name="T128">R.E.nº 14708, </text:span><text:span text:style-name="T131">SUMINISTROS SANTANA DOMÍNGUEZ, S.L.</text:span><text:span text:style-name="T128">, presenta escrito en este Ilustre Ayuntamiento en virtud del cual solicita la prórroga del contrato.</text:span> </text:p>
      <text:p text:style-name="P58"><text:span text:style-name="T193">VISTO</text:span><text:span text:style-name="T221"> </text:span><text:span text:style-name="T192">que el</text:span><text:span text:style-name="T221"> </text:span><text:span text:style-name="T192">día 130 de enero de 2023</text:span><text:span text:style-name="T221"> </text:span><text:span text:style-name="T192">se emite informe por D. Tomás Luis Hernández Cabrera, en su calidad de Responsable Supervisor de los trabajos objeto del contrato, en sentido favorable, manifestando que: </text:span></text:p>
      <text:p text:style-name="P44"><text:span text:style-name="T275">()</text:span> </text:p>
      <text:p text:style-name="P44"><text:span text:style-name="T201">Tercero</text:span><text:span text:style-name="T204">.- Con fecha 25 de octubre de 2022 R.E.nº 14708, la entidad SUMINISTROS SANTANA DOMÍNGUEZ, </text:span><text:span text:style-name="T276">S.L., presenta escrito en este Ilustre Ayuntamiento en virtud del cual solicita la prórroga del contrato</text:span> </text:p>
      <text:p text:style-name="P50"><text:soft-page-break/><text:span text:style-name="T272">Cuarto.- </text:span><text:span text:style-name="T276">Que el mencionado contrato se ha desarrollado con normalidad cumpliéndose por la empresa adjudicataria todos los requerimientos del suministro y es por lo que;</text:span> </text:p>
      <text:p text:style-name="P47"><text:span text:style-name="T272">PROPONGO</text:span> </text:p>
      <text:p text:style-name="P45"><text:span text:style-name="T197">Se prorrogue por un año el contrato del </text:span><text:span text:style-name="T201">Suministro de Combustible para las Instalaciones Deportivas del Ayuntamiento de Mogán</text:span><text:span text:style-name="T204"> </text:span><text:span text:style-name="T197">Nº </text:span><text:span text:style-name="T201">Expediente.: 363360/2021, </text:span><text:span text:style-name="T197">con la empresa </text:span><text:span text:style-name="T201">SUMINISTROS SANTANA DOMÍNGUEZ, S.L.</text:span> </text:p>
      <text:p text:style-name="P45"><text:span text:style-name="T12">VISTO</text:span><text:span text:style-name="T169"> </text:span><text:span text:style-name="T117">que la cláusula 7 del pliego administrativo, en relación al VALOR ESTIMADO DEL CONTRATO establece que:</text:span> </text:p>
      <text:p text:style-name="P44"><text:span text:style-name="T274">&lt;&lt;</text:span><text:span text:style-name="T271">7.1.-</text:span><text:span text:style-name="T2"> </text:span><text:span text:style-name="T263">El valor estimado calculado para el presente suministro se ha estipulado para una duración total de dos años, siendo el importe total de</text:span><text:span text:style-name="T259"> </text:span><text:span text:style-name="T263">184.765,24 euros, estando incluido en este importe un incremento </text:span><text:span text:style-name="T260">del 13,00 % correspondiente a los gastos generales y un incremento del 6,00 % relacionado con el beneficio industrial.</text:span> </text:p>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92"><text:span text:style-name="T272">Ayuntamiento de Mogán</text:span> </text:p>
          </table:table-cell>
          <table:covered-table-cell/>
          <table:covered-table-cell/>
          <table:covered-table-cell/>
          <table:covered-table-cell/>
        </table:table-row>
        <table:table-row>
          <table:table-cell table:style-name="Tabla25.A1" table:number-rows-spanned="2" office:value-type="string">
            <text:p text:style-name="P92"><text:span text:style-name="T272">Anualidad</text:span> </text:p>
          </table:table-cell>
          <table:table-cell table:style-name="Tabla25.A1" table:number-rows-spanned="2" office:value-type="string">
            <text:p text:style-name="P92"><text:span text:style-name="T272">Costes Directos</text:span> </text:p>
          </table:table-cell>
          <table:table-cell table:style-name="Tabla25.A1" table:number-columns-spanned="2" office:value-type="string">
            <text:p text:style-name="P92"><text:span text:style-name="T272">Costes Indirectos</text:span> </text:p>
          </table:table-cell>
          <table:covered-table-cell/>
          <table:table-cell table:style-name="Tabla25.A1" table:number-rows-spanned="2" office:value-type="string">
            <text:p text:style-name="P92"><text:span text:style-name="T272">TOTAL</text:span> </text:p>
          </table:table-cell>
        </table:table-row>
        <table:table-row>
          <table:covered-table-cell/>
          <table:covered-table-cell/>
          <table:table-cell table:style-name="Tabla25.A1" office:value-type="string">
            <text:p text:style-name="P92"><text:span text:style-name="T272">Gastos generales (13,00%)</text:span> </text:p>
          </table:table-cell>
          <table:table-cell table:style-name="Tabla25.A1" office:value-type="string">
            <text:p text:style-name="P92"><text:span text:style-name="T272">Beneficio industrial (6,00%)</text:span> </text:p>
          </table:table-cell>
          <table:covered-table-cell/>
        </table:table-row>
        <table:table-row table:style-name="Tabla25.4">
          <table:table-cell table:style-name="Tabla25.A1" office:value-type="string">
            <text:p text:style-name="P92"><text:span text:style-name="T276">Primera</text:span> </text:p>
          </table:table-cell>
          <table:table-cell table:style-name="Tabla25.B4" office:value-type="float" office:value="77632.45">
            <text:p text:style-name="P99">77632,45</text:p>
          </table:table-cell>
          <table:table-cell table:style-name="Tabla25.B4" office:value-type="float" office:value="10092.22">
            <text:p text:style-name="P99">10092,22</text:p>
          </table:table-cell>
          <table:table-cell table:style-name="Tabla25.B4" office:value-type="float" office:value="4657.95">
            <text:p text:style-name="P99">4657,95</text:p>
          </table:table-cell>
          <table:table-cell table:style-name="Tabla25.B4" office:value-type="float" office:value="92382.62">
            <text:p text:style-name="P99">92382,62</text:p>
          </table:table-cell>
        </table:table-row>
        <table:table-row table:style-name="Tabla25.4">
          <table:table-cell table:style-name="Tabla25.A1" office:value-type="string">
            <text:p text:style-name="P92"><text:span text:style-name="T276">Segunda</text:span> </text:p>
          </table:table-cell>
          <table:table-cell table:style-name="Tabla25.B4" office:value-type="float" office:value="77632.45">
            <text:p text:style-name="P99">77632,45</text:p>
          </table:table-cell>
          <table:table-cell table:style-name="Tabla25.B4" office:value-type="float" office:value="10092.22">
            <text:p text:style-name="P99">10092,22</text:p>
          </table:table-cell>
          <table:table-cell table:style-name="Tabla25.B4" office:value-type="float" office:value="4657.95">
            <text:p text:style-name="P99">4657,95</text:p>
          </table:table-cell>
          <table:table-cell table:style-name="Tabla25.B4" office:value-type="float" office:value="92382.62">
            <text:p text:style-name="P99">92382,62</text:p>
          </table:table-cell>
        </table:table-row>
        <table:table-row table:style-name="Tabla25.4">
          <table:table-cell table:style-name="Tabla25.A1" table:number-columns-spanned="4" office:value-type="string">
            <text:p text:style-name="P92"><text:span text:style-name="T272">VALOR ESTIMADO</text:span> </text:p>
          </table:table-cell>
          <table:covered-table-cell/>
          <table:covered-table-cell/>
          <table:covered-table-cell/>
          <table:table-cell table:style-name="Tabla25.B4" office:value-type="float" office:value="184765.24">
            <text:p text:style-name="P98">184765,24</text:p>
          </table:table-cell>
        </table:table-row>
      </table:table>
      <text:p text:style-name="P44"><text:span text:style-name="T202">7.2.- </text:span><text:span text:style-name="T215">El cálculo del presupuesto de gasto máximo o indicativo y del valor estimado se ha basado en los datos reflejados en el Anexo III de la memoria justificativa Volumen de litros y precios máximos, en el que, por un lado, se estima el número de litros de combustible a suministrar durante una anualidad, determinados en base a los datos disponibles en el Área de Deportes en los últimos años.</text:span><text:span text:style-name="T198">&gt;&gt;</text:span> </text:p>
      <text:p text:style-name="P45"><text:span text:style-name="T44">VISTO</text:span><text:span text:style-name="T418"> </text:span><text:span text:style-name="T47">que consta en el expediente que existe el crédito adecuado y suficiente para proceder a la prórroga del contrato, según Certificado emitido por el Interventor de este Ayuntamiento, de fecha </text:span><text:span text:style-name="T46">26 de enero de 2023</text:span><text:span text:style-name="T52"> </text:span><text:span text:style-name="T46">por importe de 69.286,97</text:span><text:span text:style-name="T52"> </text:span><text:span text:style-name="T46">para el año 2023 y 23.095,65 para el 2024</text:span> </text:p>
      <text:p text:style-name="P53"><text:span text:style-name="T44">VISTO</text:span><text:span text:style-name="T111"> </text:span><text:span text:style-name="T47">que se ha incorporado al expediente informe jurídico del Secretario de la Corporación de fecha 20</text:span><text:span text:style-name="T111"> </text:span><text:span text:style-name="T47">de febrero de 2023, en sentido favorable. </text:span></text:p>
      <text:p text:style-name="P43"/>
      <text:p text:style-name="P39"><text:span text:style-name="T293">VISTO.</text:span><text:span text:style-name="T296">- Que se ha incorporado al expediente Informe Propuesta de la Jefa de Contratación </text:span><text:span text:style-name="T294">de fecha 12</text:span><text:span text:style-name="T280"> </text:span><text:span text:style-name="T294">de diciembre de 2022, en el que se propone, literalmente: </text:span></text:p>
      <text:p text:style-name="P45"><text:span text:style-name="T135">PRIMERO.- </text:span><text:span text:style-name="T136">Aprobar el expediente de 1ª prórroga contrato denominado</text:span><text:span text:style-name="T134"> </text:span><text:span text:style-name="T26">Suministro de Combustible para las Instalaciones Deportivas del Ayuntamiento de Mogán,</text:span><text:span text:style-name="T24"> </text:span><text:span text:style-name="T26">REF: 363360/2021.</text:span> </text:p>
      <text:p text:style-name="P54"><text:span text:style-name="T270">SEGUNDO.- </text:span><text:span text:style-name="T269">Prorrogar por UN (1) AÑO el contrato denominado </text:span><text:span text:style-name="T25">Suministro de Combustible para las Instalaciones Deportivas del Ayuntamiento de Mogán,</text:span><text:span text:style-name="T16"> </text:span><text:span text:style-name="T25">REF: 363360/2021, </text:span><text:span text:style-name="T269">suscrito el</text:span> <text:span text:style-name="T269">día 4 de abril de 2022</text:span> <text:span text:style-name="T269">con la entidad </text:span><text:span text:style-name="T270">SUMINISTROS SANTANA DOMÍNGUEZ, S.L.</text:span><text:span text:style-name="T280"> </text:span><text:span text:style-name="T273">Las características del contrato prorrogado permanecen inalterables respecto de las del contrato originariamente celebrado. </text:span></text:p>
      <text:p text:style-name="P44"><text:span text:style-name="T202">TERCERO.- </text:span><text:span text:style-name="T204">Aprobar y disponer el gasto máximo o indicativo </text:span><text:span text:style-name="T65">sin I.G.I.C., de NOVENTA Y DOS MIL TRESCIENTOS OCHENTA Y DOS EUROS CON SESENTA Y DOS CÉNTIMOS (92.382,62 euros),</text:span><text:span text:style-name="T63"> </text:span><text:span text:style-name="T204">financiándose con cargo a la aplicación presupuestaria número 340.22103</text:span><text:span text:style-name="T189"> </text:span><text:span text:style-name="T204">denominada ADMÓN GRAL DEPORTES; COMBUSTIBLES Y CARBURANTES, de los Presupuestos Generales de esta entidad del ejercicio 2023</text:span><text:span text:style-name="T189"> </text:span><text:span text:style-name="T204">por importe de 69.286,97 (N.º de operaciones</text:span><text:span text:style-name="T189"> </text:span><text:span text:style-name="T201">220230000487)</text:span><text:span text:style-name="T189"> </text:span><text:span text:style-name="T197">y un compromiso de gasto para incluir en el ejercicio 2024 por importe de 23.095,65 (N.º de operaciones </text:span><text:span text:style-name="T201">220239000011)</text:span> </text:p>
      <text:p text:style-name="P44"><text:soft-page-break/><text:span text:style-name="T201">CUARTO.- </text:span><text:span text:style-name="T197">Requerir al adjudicatario para que en el plazo máximo de 15 días hábiles siguientes a la notificación de este acuerdo formalice la prórroga del contrato.</text:span> </text:p>
      <text:p text:style-name="P45"><text:span text:style-name="T65">QUINTO.-</text:span><text:span text:style-name="T62"> </text:span><text:span text:style-name="T136">Notificar el acuerdo adoptado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text:span><text:span text:style-name="T128">icio de Deportes del Ilustre Ayuntamiento de Mogán y a la Tesorería e Intervención de este Ayuntamiento.</text:span> </text:p>
      <text:p text:style-name="P43"/>
      <text:p text:style-name="P45"><text:span text:style-name="T131">VISTO</text:span><text:span text:style-name="T128">.-Que se ha incorporado al expediente informe de fiscalización del Interventor de la Corporación de fecha 24 de febrero de 2023.</text:span> </text:p>
      <text:p text:style-name="P43"/>
      <text:p text:style-name="P44"><text:span text:style-name="T2">&gt; </text:span><text:span text:style-name="T295">Considerando que la adopción de este acuerdo es competencia de la Junta de Gobierno Local en virtud de las delegaciones efectuadas por la Alcaldesa de este Ayuntamiento, mediante Decreto nº: 2049/2019, de fecha 17 de junio de 2019.</text:span> </text:p>
      <text:p text:style-name="P44"><text:span text:style-name="T128">Por todo ello, </text:span><text:span text:style-name="T131">PROPONGO a la Junta de Gobierno Local, tras</text:span><text:span text:style-name="T141"> </text:span><text:span text:style-name="T131">fiscalización:</text:span> </text:p>
      <text:p text:style-name="P44"><text:span text:style-name="T12">PRIMERO.- </text:span><text:span text:style-name="T2">Aprobar el expediente de 1ª prórroga contrato denominado </text:span><text:span text:style-name="T19">Suministro de Combustible para las Instalaciones Deportivas del Ayuntamiento de Mogán,</text:span><text:span text:style-name="T169"> </text:span><text:span text:style-name="T19">REF: 363360/2021.</text:span> </text:p>
      <text:p text:style-name="P54"><text:span text:style-name="T8">SEGUNDO.- </text:span>Prorrogar por UN (1) AÑO el contrato denominado <text:span text:style-name="T17">Suministro de Combustible para las Instalaciones Deportivas del Ayuntamiento de Mogán,</text:span><text:span text:style-name="T15"> </text:span><text:span text:style-name="T17">REF: 363360/2021, </text:span>suscrito el día 4 de abril de 2022 con la entidad <text:span text:style-name="T8">SUMINISTROS SANTANA DOMÍNGUEZ, S.L.</text:span> <text:span text:style-name="T3">Las características del contrato prorrogado permanecen inalterables respecto de las del contrato originariamente celebrado. </text:span></text:p>
      <text:p text:style-name="P44"><text:span text:style-name="T196">TERCERO.- </text:span><text:span text:style-name="T189">Aprobar y disponer el gasto máximo o indicativo </text:span><text:span text:style-name="T56">sin I.G.I.C., de NOVENTA Y DOS MIL TRESCIENTOS OCHENTA Y DOS EUROS CON SESENTA Y DOS CÉNTIMOS (92.382,62 euros),</text:span><text:span text:style-name="T52"> </text:span><text:span text:style-name="T189">financiándose con cargo a la aplicación presupuestaria número 340.22103 denominada ADMÓN GRAL DEPORTES; COMBUSTIBLES Y CARBURANTES, de los Presupuestos Generales de esta entidad del ejercicio 2023 por importe de 69.286,97 (N.º de operaciones </text:span><text:span text:style-name="T194">220230000487)</text:span><text:span text:style-name="T189"> </text:span><text:span text:style-name="T190">y un compromiso de gasto para incluir en el ejercicio 2024 por importe de 23.095,65 (N.º de operaciones </text:span><text:span text:style-name="T194">220239000011)</text:span> </text:p>
      <text:p text:style-name="P44"><text:span text:style-name="T194">CUARTO.- </text:span><text:span text:style-name="T190">Requerir al adjudicatario para que en el plazo máximo de 15 días hábiles siguientes a la notificación de este acuerdo formalice la prórroga del contrato.</text:span> </text:p>
      <text:p text:style-name="P44"><text:span text:style-name="T43">QUINTO.-</text:span><text:span text:style-name="T189"> </text:span><text:span text:style-name="T53">Notificar el acuerdo adoptado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ustre Ayuntamiento de Mogán y a la Tesorería e Intervención de este Ayuntamiento.”</text:span></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24">La Junta de Gobierno Local, acuerda aprobar la propuesta emitida en los términos que se recogen precedentemente.</text:p>
      <text:p text:style-name="P16"/>
      <text:p text:style-name="P31"><text:span text:style-name="Strong_20_Emphasis"><text:span text:style-name="T313">Asuntos de urgencia.</text:span></text:span><text:span text:style-name="T311"> </text:span></text:p>
      <text:p text:style-name="P44"><text:span text:style-name="T5">Previa declaración de urgencia, se pasan a tratar los expedientes que se detallan y cuyo tenor literal es el siguiente:</text:span> </text:p>
      <text:p text:style-name="P16"/>
      <text:p text:style-name="P45"/>
      <text:p text:style-name="P338"><text:span text:style-name="Strong_20_Emphasis"><text:span text:style-name="T323"><text:tab/></text:span></text:span><text:span text:style-name="Strong_20_Emphasis"><text:span text:style-name="T317">13.1. Expte. 176/2023. Adenda de modificación (2022) y prórroga (2023) de los convenios con Ayuntamientos y Asociaciones.</text:span></text:span></text:p>
      <text:p text:style-name="P44"/>
      <text:p text:style-name="P268"><text:span text:style-name="T43">“UNIDAD ADMINISTRATIVA DE CENTRO PARA LA AUTONOMÍA PERSONAL</text:span> </text:p>
      <text:p text:style-name="P268"><text:span text:style-name="T114">Ref.: </text:span><text:span text:style-name="T117">IMB</text:span> </text:p>
      <text:p text:style-name="P268"><text:span text:style-name="T43">Expte.: </text:span><text:span text:style-name="T35">Adenda</text:span><text:span text:style-name="T109"> </text:span><text:span text:style-name="T35">de</text:span><text:span text:style-name="T109"> </text:span><text:span text:style-name="T35">modificación</text:span><text:span text:style-name="T42"> </text:span><text:span text:style-name="T35">(2022) y</text:span><text:span text:style-name="T109"> </text:span><text:span text:style-name="T35">prórroga</text:span><text:span text:style-name="T42"> </text:span><text:span text:style-name="T35">(2023) de los</text:span><text:span text:style-name="T109"> </text:span><text:span text:style-name="T35">convenios</text:span><text:span text:style-name="T109"> </text:span><text:span text:style-name="T35">con Ayuntamientos y asociaciones.(</text:span><text:span text:style-name="T2"> </text:span><text:span text:style-name="T46">exp: </text:span><text:span text:style-name="T35">176/2023</text:span><text:span text:style-name="T189"> </text:span><text:span text:style-name="T46">)</text:span> </text:p>
      <text:p text:style-name="P271"><text:span text:style-name="T12">Asunto: </text:span><text:span text:style-name="T6">Propuesta Junta de Gobierno Local.</text:span> </text:p>
      <text:p text:style-name="P268"><text:soft-page-break/><text:span text:style-name="T12">TANIA DEL PINO ALONSO PÉREZ, </text:span><text:span text:style-name="T2">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text:span> </text:p>
      <text:p text:style-name="P268"><text:span text:style-name="T6">Visto informe de necesidad</text:span><text:span text:style-name="T2"> </text:span><text:span text:style-name="T6">la Técnico de Servicios Sociales Isis Marrero Bueno con fecha 21/02/23</text:span><text:span text:style-name="T2"> </text:span><text:span text:style-name="T6">que expresa:</text:span> </text:p>
      <text:p text:style-name="P282"><text:span text:style-name="T270">Isis Marrero Bueno, </text:span><text:span text:style-name="T273">Coordinadora del área de tercera edad y discapacidad del Ayuntamiento de Mogán según Decreto 65/2017 RH, emite el siguiente informe </text:span></text:p>
      <text:p text:style-name="P270"><text:span text:style-name="T12">ANTECEDENTES:</text:span> </text:p>
      <text:p text:style-name="P268"><text:span text:style-name="T12">Primero: </text:span><text:span text:style-name="T117">El Instituto de Atención Social y Socio-sanitaria de Gran Canaria, dependiente del Cabildo de Gran Canaria, ha venido suscribiendo convenios de colaboración con el Ayuntamiento de Mogán desde hace más de 10 años para financiar la atención socio-sanitaria en el municipio, con financiación propia de la institución y del Gobierno de Canarias, y con financiación propia del Servicio de Atención a la Dependencia desde la puesta en marcha de éste sistema de protección social en el 2006, lo que ha supuesto la consolidación del cuarto pilar del Bienestar Social en España.</text:span> </text:p>
      <text:p text:style-name="P268"><text:span text:style-name="T43">Segundo:</text:span><text:span text:style-name="T52"> </text:span><text:span text:style-name="T46">Que en sesión extraordinaria de Junta de Gobierno Local de fecha 21 de diciembre de 2018 se acuerda adherirse al Convenio con el Instituto de Atención Social y Socio-sanitaria para la prestación de servicios a personas en situación de Dependencia para el periodo plurianual de 2018 al 2021 ambos inclusive con una ficha económica máxima de 603.619,76 , para prestar los servicios de:</text:span> </text:p>
      <text:list xml:id="list8554910616379459333" text:style-name="L46">
        <text:list-item>
          <text:p text:style-name="P400"><text:span text:style-name="T46">Centro Ocupacional</text:span> </text:p>
        </text:list-item>
        <text:list-item>
          <text:p text:style-name="P400"><text:span text:style-name="T46">Centro de Día de Mayores</text:span> </text:p>
        </text:list-item>
        <text:list-item>
          <text:p text:style-name="P419">Servicio de Promoción para la autonomía personal </text:p>
        </text:list-item>
        <text:list-item>
          <text:p text:style-name="P400"><text:span text:style-name="T46">Ayuda a Domicilio especializada.</text:span> </text:p>
        </text:list-item>
      </text:list>
      <text:p text:style-name="P268"><text:span text:style-name="T43">Tercero:</text:span><text:span text:style-name="T52"> </text:span><text:span text:style-name="T46">Que en a Junta de Gobierno Local, en sesión ordinaria celebrada el día 20 de febrero de 2020 se aprobó Adenda primera de modificación del Convenio de Colaboración entre el IASS y el A</text:span><text:span text:style-name="T117">yuntamiento de Mogán para la prestación de servicios a personas en situación de dependencia. La modificación de éste convenio supuso:</text:span> </text:p>
      <text:p text:style-name="P268"><text:span text:style-name="T117">a) La ampliación del precio plaza con efecto retroactivo desde el 2019 y hasta finalización del convenio.</text:span> </text:p>
      <text:p text:style-name="P268"><text:span text:style-name="T117">b) La ampliación de las plazas y servicios ofrecidos a partir del 2020 de la siguiente manera:</text:span> </text:p>
      <text:list xml:id="list6812884839806102561" text:style-name="L47">
        <text:list-item>
          <text:p text:style-name="P401"><text:span text:style-name="T117">Centro Ocupacional: reducción de una plaza con NTP</text:span> </text:p>
        </text:list-item>
        <text:list-item>
          <text:p text:style-name="P401"><text:span text:style-name="T117">Centro de Día de Mayores: ampliación de dos plazas.</text:span> </text:p>
        </text:list-item>
        <text:list-item>
          <text:p text:style-name="P401"><text:span text:style-name="T117">Servicio de Promoción para la Autonomía Personal: paso de 12.000 a 15600 horas de servicio.</text:span> </text:p>
        </text:list-item>
        <text:list-item>
          <text:p text:style-name="P401"><text:span text:style-name="T117">Servicio de Ayuda a Domicilio: creación de adenda para este servicio con la inclusión de 14.118 horas de carácter personal y 2.106 de carácter doméstico.</text:span> </text:p>
        </text:list-item>
        <text:list-item>
          <text:p text:style-name="P401"><text:span text:style-name="T117">Servicio de transporte de Centro Ocupacional y Centro de Día.</text:span> </text:p>
        </text:list-item>
        <text:list-item>
          <text:p text:style-name="P401"><text:span text:style-name="T117">Servicio de transporte para el Servicio de Promoción para la Autonomía Personal.</text:span> </text:p>
          <text:p text:style-name="P416">Todo ello con una ficha financiera anual a partir del 2020 de 1.053.518,50 </text:p>
        </text:list-item>
      </text:list>
      <text:p text:style-name="P282"><text:span text:style-name="T45">Cuarto:</text:span><text:span text:style-name="T97"> </text:span><text:span text:style-name="T48">Que en a Junta de Gobierno Local, en sesión ordinaria celebrada el día 9 de marzo de 2021 se aprobó Adenda segunda de modificación del Convenio de Colaboración entre el IASS y el Ayuntamiento de Mogán para la prestación de servicios a personas en situación de dependencia. La modificación de éste convenio supuso: </text:span></text:p>
      <text:p text:style-name="P268"><text:span text:style-name="T117">a) La ampliación del precio plaza con efecto retroactivo desde el 2020 y hasta finalización del convenio de los siguientes servicios:</text:span> </text:p>
      <text:list xml:id="list3211235324108795816" text:style-name="L48">
        <text:list-item>
          <text:p text:style-name="P402"><text:span text:style-name="T117">Aumento de precio plaza de Centro de día con Necesidad de Tercera Persona que pasa de 41,93 día a 45,07 .</text:span> </text:p>
        </text:list-item>
        <text:list-item>
          <text:p text:style-name="P402"><text:span text:style-name="T117">Aumento de precio plaza de Centro Ocupacional que pasa de 20,87 día a 22,44 .</text:span> </text:p>
        </text:list-item>
        <text:list-item>
          <text:p text:style-name="P402"><text:span text:style-name="T117">Aumento de precio hora del Servicio de Promoción para la Aurtonomía Personal que pasa de 17 /hora a 18,70 /h.</text:span> </text:p>
        </text:list-item>
        <text:list-item>
          <text:p text:style-name="P402"><text:span text:style-name="T117">Aumento de precio hora del Servicio de Ayuda a Domicilio que pasa de 9 /hora para atención doméstico y 12 para atención personal a 14 /hora para ambas prestaciones.</text:span> </text:p>
        </text:list-item>
      </text:list>
      <text:p text:style-name="P268"><text:span text:style-name="T117">b) La ampliación Servicio de transporte para el Servicio de Promoción para la Autonomía Personal.</text:span> </text:p>
      <text:p text:style-name="P268"><text:span text:style-name="T46">Todo ello con una ficha financiera anual a partir del 2020 de 1,090,195 .</text:span> </text:p>
      <text:p text:style-name="P282"><text:span text:style-name="T45">Quinto: </text:span><text:span text:style-name="T48">Que en a Junta de Gobierno Local, en sesión ordinaria celebrada el día 22</text:span><text:span text:style-name="T97"> </text:span><text:span text:style-name="T48">de febrero</text:span><text:span text:style-name="T97"> </text:span><text:span text:style-name="T48">de 2022</text:span><text:span text:style-name="T97"> </text:span><text:span text:style-name="T48">se aprobó la </text:span><text:span text:style-name="T33">ADENDA DE MODIFICACIÓN Y PRÓRROGA DEL CONVENIO ENTRE EL IAS Y </text:span><text:soft-page-break/><text:span text:style-name="T33">AYUNTAMIENTO DE MOGÁN PARA LA PRESTACIÓN DE SERVICIOS A PERSONAS EN SITUACIÓN DE DEPENDENCIA 2022</text:span><text:span text:style-name="T221"> </text:span><text:span text:style-name="T48">La modificación de éste convenio supuso: </text:span></text:p>
      <text:list xml:id="list2350535179872939057" text:style-name="L49">
        <text:list-item>
          <text:p text:style-name="P403"><text:span text:style-name="T117">Aumento de precio plaza de Centro de día con Necesidad de Tercera Persona (Centro Ocupacional con NTP) que pasa de 45,07 día a 49,58/día.</text:span> </text:p>
        </text:list-item>
        <text:list-item>
          <text:p text:style-name="P403"><text:span text:style-name="T117">Aumento de precio plaza de Centro Ocupacional que pasa de 22,44 día a 24,68/día.</text:span> </text:p>
        </text:list-item>
        <text:list-item>
          <text:p text:style-name="P403"><text:span text:style-name="T117">Aumento de precio plaza de Centro de día (Mayores) que pasa de 32,37 día a 35,61 /día.</text:span> </text:p>
        </text:list-item>
        <text:list-item>
          <text:p text:style-name="P403"><text:span text:style-name="T117">Aumento de precio hora del Servicio de Promoción para la Autonomía Personal que pasa de18,70 /hora a 26 /h.</text:span> </text:p>
        </text:list-item>
        <text:list-item>
          <text:p text:style-name="P403"><text:span text:style-name="T46">El precio hora del Servicio de Ayuda a Domicilio se mantiene estable en 9 /hora para atención doméstico y 14 /hora para la atención personal.</text:span> </text:p>
        </text:list-item>
      </text:list>
      <text:p text:style-name="P268"><text:span text:style-name="T43">Sexto: </text:span><text:span text:style-name="T46">Que el 27 de diciembre de 2022 se ha aprobado la </text:span><text:span text:style-name="T32">ADENDA DE MODIFICACIÓN (2022) Y PRÓRROGA (2023) DE LOS CONVENIOS CON AYUNTAMIENTOS Y ASOCIACIONES entre </text:span><text:span text:style-name="T46">Comunidad Autónoma de Canarias y el Cabildo Insular de Gran Canaria, para la prestación de servicios a personas en situación de dependencia y fue comunicado en el contenido que afecta a Mogán para su adhesión mediante sede electrónica del Instituto de Atención Social y Socio-sanitaria (IASS) descargado el 1 de febrero</text:span><text:span text:style-name="T52"> </text:span><text:span text:style-name="T46">de 2023.</text:span> </text:p>
      <text:p text:style-name="P270"><text:span text:style-name="T194">FUNDAMENTOS JURÍDICOS</text:span><text:span text:style-name="T12">:</text:span> </text:p>
      <text:p text:style-name="P127"><text:span text:style-name="T8">Primero: </text:span><text:span text:style-name="T3">En la </text:span><text:span text:style-name="T182">Ley de 16/2019, de 2 de Mayo , de Servicios Sociales</text:span><text:span text:style-name="T8">, se establece </text:span></text:p>
      <text:p text:style-name="P78"><text:span text:style-name="T2">En el art. 1 figuran los objetos que regula la ley:</text:span> </text:p>
      <text:p text:style-name="P78"><text:span text:style-name="T204">Configurar un sistema público de servicios sociales que dé respuesta a las necesidades de las personas, las familias y demás unidades de convivencia, potenciando su autonomía y calidad de vida.</text:span> </text:p>
      <text:p text:style-name="P78"><text:span text:style-name="T2">En el art. 50 se establece que entre las competencias de los municipios:</text:span> </text:p>
      <text:p text:style-name="P78"><text:span text:style-name="T276">f) Colaborar con otras administraciones en la promoción y creación de los servicios sociales de atención especializada.</text:span> </text:p>
      <text:p text:style-name="P77"/>
      <text:p text:style-name="P81"><text:span text:style-name="T8">Segundo:</text:span> <text:span text:style-name="T3">En </text:span><text:span text:style-name="T115">el artículo 12 de la </text:span><text:span text:style-name="T119">Ley 39/2006, de 14 de diciembre, de Promoción de la Autonomía Personal y Atención a las personas en situación de dependencia de España, </text:span><text:span text:style-name="T115">se establece que: </text:span></text:p>
      <text:p text:style-name="P288">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271"><text:span text:style-name="T430">Por su parte en el </text:span><text:span text:style-name="T116">art. 15 </text:span><text:span text:style-name="T430">de la citada ley se establece entre el Catálogo de servicios de atención a la dependencia.</text:span> </text:p>
      <text:p text:style-name="P81"><text:span text:style-name="T8">Tercero:</text:span> En la<text:span text:style-name="T181"> Ley 3/1996,11 de julio, de participación de las personas mayores y de la solidaridad entre generaciones de Canarias</text:span> se menciona: </text:p>
      <text:p text:style-name="P80"><text:span text:style-name="T2">En el Art.3 Criterios de Actuación:</text:span> </text:p>
      <text:p text:style-name="P78"><text:span text:style-name="T123">Las actuaciones que se desarrollen en cumplimiento de la presente Ley, se regirán por los siguientes criterios:</text:span> </text:p>
      <text:list xml:id="list3306555474997216807" text:style-name="L50">
        <text:list-item>
          <text:p text:style-name="P421"><text:span text:style-name="T124">a) </text:span><text:span text:style-name="T123">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421"><text:span text:style-name="T124">b) </text:span><text:span text:style-name="T123">Promover la capacidad de las personas mayores para llevar una vida autónoma.</text:span> </text:p>
        </text:list-item>
        <text:list-item>
          <text:p text:style-name="P421"><text:span text:style-name="T124">c) </text:span><text:span text:style-name="T123">Mejorar el bienestar físico, psíquico y social de las personas mayores y proporcionarles un cuidado preventivo, progresivo, integral y continuado.</text:span> </text:p>
        </text:list-item>
        <text:list-item>
          <text:p text:style-name="P421"><text:span text:style-name="T124">d) </text:span><text:span text:style-name="T123">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80"><text:bookmark text:name="I36"/><text:bookmark text:name="I35"/><text:span text:style-name="T2">En el Art. 30 define los Centros de estancias diurnas (antigua nomenclatura de los Centros de Día)</text:span> </text:p>
      <text:p text:style-name="P82"><text:bookmark text:name="I37"/><text:span text:style-name="T38">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span><text:span text:style-name="T221"> </text:span></text:p>
      <text:p text:style-name="P77"><text:bookmark text:name="I38"/><text:soft-page-break/></text:p>
      <text:p text:style-name="P80"><text:span text:style-name="T12">Cuarto:</text:span><text:span text:style-name="T2"> </text:span><text:span text:style-name="T6">L</text:span><text:span text:style-name="T2">as características y condiciones de los Servicios de Atención a la Dependencia en el ámbito de la Comunidad Autónoma de Canarias se regula en:</text:span> </text:p>
      <text:p text:style-name="P80"><text:span text:style-name="T188">DECRETO 67/2012, de 20 de julio por el que se aprueba el Reglamento regulador de los centro y servicios que actúen en el ámbito de la autonomía personal y la atención a personas en situación de dependencia de Canarias.</text:span> </text:p>
      <text:p text:style-name="P82"><text:span text:style-name="T118">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77"/>
      <text:p text:style-name="P80"><text:span text:style-name="T12">Quinto: </text:span><text:span text:style-name="T6">En el </text:span><text:span text:style-name="T188">Reglamento de Régimen Interno del Centro de Prevención y Promoción de la Autonomía Personal de Arguineguin </text:span><text:span text:style-name="T2">Art, 1,2,3,4 y Anexo I. Centro de Día, se regula las condiciones de características del Centro Para la autonomía Personal.</text:span> </text:p>
      <text:p text:style-name="P79"/>
      <text:p text:style-name="P80"><text:span text:style-name="T12">Sexto:</text:span><text:span text:style-name="T2"> En la ORDENANZA MUNICIPAL REGULADORA DEL SERVICIO DE AYUDA A DOMICILIO DEL MUNICIPIO DE MOGÁN, publicada en Boletín Oficial de la Provincia de Las Palmas. Número 100, viernes 19 de agosto de 2016 se regula el Servicio de Ayuda a Domicilio en el ámbito municipal de Mogán.</text:span> </text:p>
      <text:p text:style-name="P79"/>
      <text:p text:style-name="P80"><text:span text:style-name="T12">Séptima:</text:span><text:span text:style-name="T2"> La Ordenanza Municipal del Servicio de Promoción para la Autonomía Personal (SPAP) , publicada el el BOP número 15 de 3 de febrero de 2021.</text:span> </text:p>
      <text:p text:style-name="P77"/>
      <text:p text:style-name="P270"><text:span text:style-name="T12">INFORMA:</text:span> </text:p>
      <text:p text:style-name="P268"><text:span text:style-name="T114">Primero:</text:span><text:span text:style-name="T52"> </text:span><text:span text:style-name="T46">La </text:span><text:span text:style-name="T32">ADENDA DE MODIFICACIÓN (2022) Y PRÓRROGA (2023) DE LOS CONVENIOS CON AYUNTAMIENTOS Y ASOCIACIONES</text:span><text:span text:style-name="T41"> </text:span><text:span text:style-name="T46">incluye las siguientes modificaciones del precio plaza con efecto retroactivo desde el 1 de enero de 2023:</text:span> </text:p>
      <text:list xml:id="list5992729432012803267" text:style-name="L51">
        <text:list-item>
          <text:p text:style-name="P404"><text:span text:style-name="T117">Aumento de precio plaza de Centro de día con Necesidad de Tercera Persona (Centro Ocupacional con NTP) que pasa de 49,58/día a 56,58 /día.</text:span> </text:p>
        </text:list-item>
        <text:list-item>
          <text:p text:style-name="P404"><text:span text:style-name="T117">Aumento de precio plaza de Centro Ocupacional que pasa de 22,44 día a 24,68 /día.</text:span> </text:p>
        </text:list-item>
        <text:list-item>
          <text:p text:style-name="P404"><text:span text:style-name="T117">Aumento de precio plaza de Centro de día (Mayores) que pasa de 38,68/día a 42,61 /día.</text:span> </text:p>
        </text:list-item>
        <text:list-item>
          <text:p text:style-name="P404"><text:span text:style-name="T117">Aumento de precio hora del Servicio de Promoción para la Autonomía Personal que pasa de 26 /hora a 30,80 /hora .</text:span> </text:p>
        </text:list-item>
        <text:list-item>
          <text:p text:style-name="P404"><text:span text:style-name="T46">El precio hora del Servicio de Ayuda a Domicilio se mantiene estable en 9 /hora para atención doméstico y 14 /hora para la atención personal.</text:span> </text:p>
        </text:list-item>
      </text:list>
      <text:p text:style-name="P268"><text:span text:style-name="T43">Segundo</text:span><text:span text:style-name="T114">:</text:span><text:span text:style-name="T169"> </text:span><text:span text:style-name="T117">La modificación de ésta </text:span><text:span text:style-name="T46">Adenda</text:span><text:span text:style-name="T169"> </text:span><text:span text:style-name="T117">para los servicios que se vienen desarrollando por el Ayuntamiento de Mogán mediante encomienda de Gestión a Mogán Sociocultural SLU sumone:</text:span> </text:p>
      <text:list xml:id="list3889825936111524861" text:style-name="L52">
        <text:list-item>
          <text:p text:style-name="P405"><text:span text:style-name="T117">El aumento de 3 plazas del Centro de Día de Mayores.</text:span> </text:p>
        </text:list-item>
        <text:list-item>
          <text:p text:style-name="P405"><text:span text:style-name="T117">El aumento de 1 plaza de centro de día de discapacidad con necesidad de tercera persona.</text:span> </text:p>
        </text:list-item>
        <text:list-item>
          <text:p text:style-name="P405"><text:span text:style-name="T117">El aumento de 1 plaza de centro ocupacional.</text:span> </text:p>
        </text:list-item>
        <text:list-item>
          <text:p text:style-name="P405"><text:span text:style-name="T117">La ampliación de la financiación recibida con efecto retroactivo desde el 1 de enero del 2022.</text:span> </text:p>
        </text:list-item>
        <text:list-item>
          <text:p text:style-name="P405"><text:span text:style-name="T117">El coste de los servicios de transporte </text:span><text:span text:style-name="T46">se ha incluido en</text:span><text:span text:style-name="T117"> el coste de cada servicio, por lo que no </text:span><text:span text:style-name="T46">será necesario solicitar su abono.</text:span> </text:p>
        </text:list-item>
        <text:list-item>
          <text:p text:style-name="P405"><text:soft-page-break/><text:span text:style-name="T117">El aumento del precio de todos los servicios prestado a excepción del Servicio de Ayuda a Domicilio.</text:span> </text:p>
        </text:list-item>
      </text:list>
      <text:p text:style-name="P268"><text:span text:style-name="T114">Tercero:</text:span><text:span text:style-name="T169"> </text:span><text:span text:style-name="T117">La posibilidad del Ayuntamiento de Mogán de suscribir la </text:span><text:span text:style-name="T32">ADENDA DE MODIFICACIÓN (2022) Y PRÓRROGA (2023) DE LOS CONVENIOS CON AYUNTAMIENTOS Y ASOCIACIONES</text:span><text:span text:style-name="T169"> </text:span><text:span text:style-name="T117">para la</text:span><text:span text:style-name="T52"> </text:span><text:span text:style-name="T46">prestación de servicios a personas en situación de Dependencia</text:span><text:span text:style-name="T117">, con efecto retroactivo desde el 1 de enero del 2022, supone una estabilidad presupuestaria para estos servicios, cuya financiación se aumenta un máximo</text:span><text:span text:style-name="T2"> </text:span><text:span text:style-name="T47">73.052,5</text:span><text:span text:style-name="T177"> </text:span><text:span text:style-name="T117">en relación a la anterior Adenda, a la vez que supone una garantía en la continuidad de los servicios, que se espera redunde a su vez en la calidad de los servicios prestados.</text:span> </text:p>
      <text:p text:style-name="P282"><text:span text:style-name="T112">Cuarto: </text:span><text:span text:style-name="T115">Los servicios incluidos en esta ampliación ya se prestan a través de la Encomienda de Gestión de Política Social con Mogán Sociocultural SL, y hasta ahora eran financiados por anteriores Adendas con el Instituto AS, por fondos propios y aportación del Plan Concertado, por lo que su suscripción no requiere una aprobación extra de crédito, si bien se espera que esta financiación extra redunde en la calidad de los servicios para los que se dirige. </text:span></text:p>
      <text:p text:style-name="P268"><text:span text:style-name="T114">Quinto:</text:span><text:span text:style-name="T169"> </text:span><text:span text:style-name="T117">El contenido del convenio no varía de manera sustancial con respecto al convenios anteriores entre ambas instituciones por lo que no se observan dificultades técnicas para su aplicación.</text:span> </text:p>
      <text:p text:style-name="P268"><text:span text:style-name="T114">Sexto</text:span><text:span text:style-name="T12">:</text:span><text:span text:style-name="T2"> Resulta necesario iniciar el expediente para la aprobación por la Junta de Gobierno Local de la </text:span><text:span text:style-name="T32">ADENDA DE MODIFICACIÓN (2022) Y PRÓRROGA (2023) DE LOS CONVENIOS CON AYUNTAMIENTOS Y ASOCIACIONES</text:span><text:span text:style-name="T52"> </text:span><text:span text:style-name="T190">para la prestación de servicios a personas en situación de Dependencia.</text:span> </text:p>
      <text:p text:style-name="P12"><text:span text:style-name="T2">Mogán a fecha de firma electrónica.</text:span> </text:p>
      <text:p text:style-name="P12"><text:span text:style-name="T12">Coordinadora del Área de Tercera Edad y Discapacidad,</text:span> </text:p>
      <text:p text:style-name="P270"><text:span text:style-name="T272">según Decreto 65/2017 RH</text:span><text:span text:style-name="T275">.</text:span> </text:p>
      <text:p text:style-name="P383"/>
      <text:p text:style-name="P283">Visto informe jurídico emitido por la Técnica Municipal Mónica Segura Cordero con fecha de 08/02/23 que literalmente expresa: </text:p>
      <text:p text:style-name="P268"><text:span text:style-name="T6">MÓNICA SEGURA CORDERO</text:span><text:span text:style-name="T12">, </text:span><text:span text:style-name="T2">laboral, Abogada,adscrita al Servicio de Asesoría jurídica según Decreto nº 2235/2015, de 24 de julio, en base al artículo 212.2 del Reglamento de organización municipal, emito el presente informe en base a los siguientes:</text:span> </text:p>
      <text:p text:style-name="P270"><text:span text:style-name="T12">ANTECEDENTES DE HECHO</text:span> </text:p>
      <text:p text:style-name="P282"><text:span text:style-name="T8">PRIMERO</text:span><text:span text:style-name="T3">: </text:span><text:span text:style-name="T115">Visto informe técnico de necesidad de adhesión de la Coordinadora de Tercera Edad y Discapacidad, según Decreto Nº 65/2017, de fecha 02/02/2023, emitido en relación a la Adenda de modificación del Convenio de colaboración entre el IASS y el Ayuntamiento de Mogán para la prestación de servicios a personas en situación de dependencia, que consta en el expediente.(CSV y006754aa91a020074e07e735a020e1fc. </text:span></text:p>
      <text:p text:style-name="P268"><text:span text:style-name="T114">SEGUNDO:</text:span><text:span text:style-name="T178"> </text:span><text:span text:style-name="T117">Visto texto de Adenda de modificación y prórroga del Convenio entre el IAS y el Ayuntamiento de Mogán para la prestación de servicios a personas en situación de dependencia, que consta en el expediente, que contiene seis</text:span><text:span text:style-name="T178"> </text:span><text:span text:style-name="T117">(6) cláusulas y un (1) anexo- ficha financiera.</text:span> </text:p>
      <text:p text:style-name="P270"><text:span text:style-name="T114">CONSIDERACIONES JURÍDICAS</text:span> </text:p>
      <text:p text:style-name="P263"><text:span text:style-name="T8">PRIMERA.- </text:span><text:span text:style-name="T3">Resulta de aplicación la siguiente legislación:</text:span> </text:p>
      <text:list xml:id="list1498350516532180839" text:style-name="L53">
        <text:list-item>
          <text:p text:style-name="P406"><text:span text:style-name="T117">Ley 7/1985, de 2 de abril, Reguladora de las Bases del Régimen Local, ( en adelante LRBRL)</text:span> </text:p>
        </text:list-item>
      </text:list>
      <text:list xml:id="list9182875916744906196" text:style-name="L54">
        <text:list-item>
          <text:p text:style-name="P410"><text:span text:style-name="T117">Ley 39/2015, de 1 de octubre, de Procedimiento Administrativo Común de las Administraciones Públicas ( en adelante LPACAP).</text:span> </text:p>
        </text:list-item>
        <text:list-item>
          <text:p text:style-name="P410"><text:span text:style-name="T117">Ley 40/2015, de 1 de octubre, de régimen jurídico del sector público ( en adelante LRJSP).</text:span> </text:p>
        </text:list-item>
        <text:list-item>
          <text:p text:style-name="P418">Ley 38/2003, de 17 de noviembre, general de subvenciones ( en adelante LGS) </text:p>
        </text:list-item>
        <text:list-item>
          <text:p text:style-name="P418">Ley 14/1990, de 26 de julio, de Régimen Jurídico de las Administraciones Públicas Canarias, </text:p>
        </text:list-item>
        <text:list-item>
          <text:p text:style-name="P410"><text:span text:style-name="T117">Ley 7/2015, de 1 de abril, de los Municipios de Canarias, ( en adelante LMC)</text:span> </text:p>
        </text:list-item>
        <text:list-item>
          <text:p text:style-name="P417">Ley 9/2017 ,8 de noviembre ,de contratos del sector público ( en adelante LCSP). </text:p>
        </text:list-item>
        <text:list-item>
          <text:p text:style-name="P407"><text:span text:style-name="T117">Ley 9/1987, de 28 de abril, de Servicios Sociales de la Comunidad Autónoma de Canarias (en adelante LSS).</text:span> </text:p>
        </text:list-item>
        <text:list-item>
          <text:p text:style-name="P417">Ley 39/2006,de 14 de diciembre, de Promoción de la autonomía personal y Atención a personas en situación de dependencia. (en adelante Ley 39/2006) </text:p>
        </text:list-item>
      </text:list>
      <text:p text:style-name="P282"><text:span text:style-name="T112">SEGUNDA.</text:span><text:span text:style-name="T115">- En fecha 21/12/2018 se aprobó por la Junta de Gobierno Local el Convenio entre el Instituto de Atención Social y Sociosanitaria y este Ayuntamiento para la prestación de servicios a personas en situación de dependencia acordándose su suscripción y aprobación del mismo, por lo que este informe se emite en orden a la Adenda de modificación y prórroga del Convenio entre el IAS y el Ayuntamiento de Mogán para la prestación de servicios a personas en situación de dependencia y a las modificaciones inroducidas por la misma. </text:span></text:p>
      <text:p text:style-name="P282"><text:span text:style-name="T115">La cláusula primera de la cuarta Adenda expresa literalmente: </text:span><text:span text:style-name="T273">La presente Adenda de modificación y prórroga tiene por objeto actualizar los</text:span> <text:span text:style-name="T273">recursos sociosanitarios de ámbito insular y su financiación.</text:span> </text:p>
      <text:p text:style-name="P121">El artículo 49.g),referido concretamente al contenido del convenio, establece que el mismo ha de contener su régimen de modificación, y a falta de regulación expresa, se requerirá acuerdo unánime de los firmantes. En parecidos términos se expresa el artículo 16 de la LGS. </text:p>
      <text:p text:style-name="P123"/>
      <text:p text:style-name="P124"><text:soft-page-break/><text:span text:style-name="T122">A este respecto la</text:span><text:span text:style-name="T169"> </text:span><text:span text:style-name="T122">cláusula séptima del convenio suscrito entre este Ayuntamiento y el</text:span><text:span text:style-name="T169"> </text:span><text:span text:style-name="T117">IAS en 2018 que estipula en el supuesto de cambios normativos o bien que la Administración pública de la Comunidad Autónoma de Canarias y el IAS acuerden un cambio en el sistema de financiación o de funcionamiento de los recursos establecidos en el Convenio de Cooperación vigente entre ambas administraciones, se procederá a la modificación de las condiciones estipuladas</text:span><text:span text:style-name="T169"> </text:span><text:span text:style-name="T117">en este Convenio y se tramitará mediante la aprobación y formalización de la correspondiente Adenda, así como que corresponde a la Presidencia del IAS las actuaciones relativas a la formalización de las modificaciones del presente convenio que supongan las transformación de servicios y plazas.</text:span> </text:p>
      <text:p text:style-name="P124"><text:span text:style-name="T117">Con la suscripción de la Adenda se propone la modificación del convenio en sus cláusulas estableciéndose las siguientes:</text:span> </text:p>
      <text:list xml:id="list9012339250084826171" text:style-name="L55">
        <text:list-item>
          <text:p text:style-name="P440">Cláusula tecera a) obligaciones y derechos </text:p>
        </text:list-item>
        <text:list-item>
          <text:p text:style-name="P441"><text:span text:style-name="T117">Cláusula tercera b) se designa responsable del convenio</text:span> </text:p>
        </text:list-item>
        <text:list-item>
          <text:p text:style-name="P441"><text:span text:style-name="T117">Cláusula cuarta I tipología de recursos</text:span> </text:p>
        </text:list-item>
        <text:list-item>
          <text:p text:style-name="P440">Cláusula cuarta II condiciones de financiación </text:p>
        </text:list-item>
        <text:list-item>
          <text:p text:style-name="P440">Cláusula décima protección de datos de carácter personal </text:p>
        </text:list-item>
      </text:list>
      <text:p text:style-name="P124"><text:span text:style-name="T117">Refiriéndonos a las modificaciones de las </text:span><text:span text:style-name="T120">cláusulas tercera y cuarta</text:span><text:span text:style-name="T169"> </text:span><text:span text:style-name="T117">ya se preveía en la cláusula séptima del convenio suscrito en 2018 que si la Administración pública de la Comunidad Autónoma de Canarias y el IAS acordasen un cambio en el sistema de financiación o de funcionamiento de los recursos establecidos en el Convenio de cooperación se procedería a la modificación de las condiciones mediante la aprobación y formalización de Adenda.</text:span> </text:p>
      <text:p text:style-name="P127"><text:span text:style-name="T115">En cuanto a la </text:span><text:span text:style-name="T119">cláusula décima</text:span><text:span text:style-name="T15"> </text:span><text:span text:style-name="T115">la modificación se ha actualizado</text:span><text:span text:style-name="T15"> </text:span><text:span text:style-name="T115">la normativa que resulta de aplicación en materia de protección de datos, esto es, Ley Orgánica 3/2018 de protección de datos personales y garantía de los derechos digitales, el Reglamento (UE) 2016/679 del Parlamento europeo y del Consejo relativo a la protección de las personas físicas en lo que respecta al tratamiento de datos personales, añadiéndsoe además</text:span><text:span text:style-name="T15"> </text:span><text:span text:style-name="T115">como responsables</text:span><text:span text:style-name="T15"> </text:span><text:span text:style-name="T115">del</text:span><text:span text:style-name="T15"> </text:span><text:span text:style-name="T115">tratamiento de información de carácter personal a las entidades suscriptoras, Instituto de Atención Social y Sociosanitaria y Ayuntamiento de Mogán todo ello de acuerdo a lo establecido en el</text:span> <text:span text:style-name="T115">Reglamento de protección de datos que establece que</text:span><text:span text:style-name="T15"> </text:span><text:span text:style-name="T115">es responsable del tratamiento la persona física o jurídica, autoridad pública, servicio u otro organismo que solo o junto con otros determine los fines y medios del tratamiento. </text:span></text:p>
      <text:p text:style-name="P123"/>
      <text:p text:style-name="P124"><text:span text:style-name="T117">En otro orden la Adenda establece que además de modificación se dispone la prórroga del convenio, ya que en la Adenda cláusula séptima del convenio se expresa: </text:span><text:span text:style-name="T175">El convenio podrá prorrogarse de forma expresa mediante una adenda cuyo contenido será únicamente :</text:span> </text:p>
      <text:p text:style-name="P124"><text:span text:style-name="T275">-acreditación de la existencia de crédito</text:span> </text:p>
      <text:p text:style-name="P124"><text:span text:style-name="T275">-el número de plazas/servicios para cada anualidad</text:span> </text:p>
      <text:p text:style-name="P124"><text:span text:style-name="T275">-el precio de las plazas/servicios para cada anualidad</text:span> </text:p>
      <text:p text:style-name="P124"><text:span text:style-name="T275">-la cantidad máxima a aportar por el Cabildo de Gran Canaria a través del IAS</text:span> </text:p>
      <text:p text:style-name="P128">No obstante el Convenio podrá prorrogarse de forma expresa por periodos anuales sucesivos, que se tramitarán como Adendas y deberán adjuntarse al presente Convenio. Además estará condicionado, tanto al presente Convenio como las posibles adendas de prórroga, a la definitiva suscripción del Convenio de colaboración para la prestación de Servicios de dependencia entre la Comunidad Autónoma y el Cabildo de Gran Canaria, toda vez que cualquier modificación de éste con relación a las condiciones de financiación o cualesquiera que se formulen dará lugar a la correspondiente regularización en el presente Convenio. </text:p>
      <text:p text:style-name="P124"><text:span text:style-name="T122">Dada esta redacción la prórroga introducida por la Adenda se ajusta al contenido mínimo que al respecto exige el propio Convenio suscrito en 2018, entre este Ayuntamiento y el IAS, así como a la normativa que resulta de aplicación para los convenios.</text:span> </text:p>
      <text:p text:style-name="P123"><text:soft-page-break/></text:p>
      <text:p text:style-name="P127"><text:span text:style-name="T8">TERCERA.-</text:span> <text:span text:style-name="T3">En cuanto a la competencia será </text:span><text:span text:style-name="T221">la </text:span><text:span text:style-name="T192">Junta de Gobierno Local</text:span><text:span text:style-name="T221"> el ejercicio, entre otras, de la siguiente atribución del Pleno:</text:span><text:span text:style-name="T203">la celebración de convenios de colaboración con otras Administraciones Públicas </text:span><text:span text:style-name="T221">a razón de del Acuerdo adoptado por el Pleno del Ayuntamiento, en sesión extraordinaria de fecha 12/07/2019, sobre delegación de competencias del pleno en la Junta de Gobierno Local. Asimismo es competencia de la </text:span><text:span text:style-name="T192">Alcaldía </text:span><text:span text:style-name="T203">la suscripción y firma de escrituras públicas y documentos dimanantes de acuerdos municipales</text:span><text:span text:style-name="T221"> en virtud de lo dispuesto en el apartado segundo del acuerdo plenario de 12/07/2019. </text:span></text:p>
      <text:p text:style-name="P282"><text:span text:style-name="T8">Visto</text:span> <text:span text:style-name="T3">lo expuesto , y de acuerdo con los antecedentes </text:span></text:p>
      <text:p text:style-name="P270"><text:span text:style-name="T12">INFORMO</text:span> </text:p>
      <text:p text:style-name="P282"><text:span text:style-name="T8">PRIMERO.-</text:span><text:span text:style-name="T193"> </text:span><text:span text:style-name="T48">No existe inconveniente jurídico para la suscripción Adenda cuarta de modificación y prórroga del convenio entre el IAS y el Ayuntamiento de Mogán para la prestación de servicios a personas en situación de dependencia. </text:span></text:p>
      <text:p text:style-name="P268"><text:span text:style-name="T43">SEGUNDO.- </text:span><text:span text:style-name="T46">Corresponde a la Junta de Gobierno local la aprobación y a la Alcaldía la suscripción y firma de la Adenda asistida por la Secretaría general.</text:span> </text:p>
      <text:p text:style-name="P268"><text:span text:style-name="T43">TERCERO.- </text:span><text:span text:style-name="T46">Dar traslado del acuerdo que se adopte a la Intervención municipal a los efectos oportunos.</text:span> </text:p>
      <text:p text:style-name="P268"><text:span text:style-name="T43">CUARTO.-</text:span><text:span text:style-name="T52"> </text:span><text:span text:style-name="T46">Dar traslado del acuerdo adoptado al IAS Cabildo de Gran Canaria a los efectos oportunos.</text:span> </text:p>
      <text:p text:style-name="P13">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273"><text:span text:style-name="T2">En Mogán a (fecha de firma electrónica)</text:span> </text:p>
      <text:p text:style-name="P268"><text:span text:style-name="T117">Visto el Informe Propuesta emitido por Técnico de Servicios Sociales Isis Marrero Bueno con fecha 22/02/23 que expresa:</text:span> </text:p>
      <text:p text:style-name="P282"><text:span text:style-name="T8">Isis Marrero Bueno, </text:span><text:span text:style-name="T3">Coordinadora del área de tercera edad y discapacidad del Ayuntamiento de Mogán según Decreto 65/2017 RH, emite el siguiente informe </text:span></text:p>
      <text:p text:style-name="P270"><text:span text:style-name="T12">INFORMO:</text:span> </text:p>
      <text:p text:style-name="P268"><text:span text:style-name="T6">Visto informe de necesidad</text:span><text:span text:style-name="T2"> </text:span><text:span text:style-name="T6">la Técnico de Servicios Sociales Isis Marrero Bueno con fecha 02/02/23</text:span><text:span text:style-name="T2"> </text:span><text:span text:style-name="T190">con CSV: y006754aa91a020074e07e735a020e1fc</text:span> </text:p>
      <text:p text:style-name="P271"><text:span text:style-name="T190">Visto informe jurídico emitido por la Técnica Municipal Mónica Segura Cordero con fecha de 08/02/23</text:span><text:span text:style-name="T189"> </text:span><text:span text:style-name="T190">con CSV: 9006754aa927081446707e73bd020919D</text:span> </text:p>
      <text:p text:style-name="P268"><text:span text:style-name="T190">Visto la modificación del informe de necesidad</text:span><text:span text:style-name="T189"> </text:span><text:span text:style-name="T190">la Técnico de Servicios Sociales Isis Marrero Bueno con fecha 21/02/23</text:span><text:span text:style-name="T189"> </text:span><text:span text:style-name="T190">con CSV: J006754aa92c15181ba07e73e6020e32d</text:span> </text:p>
      <text:p text:style-name="P270"><text:span text:style-name="T194">PROPONE:</text:span> </text:p>
      <text:p text:style-name="P266"><text:span text:style-name="Strong_20_Emphasis"><text:span text:style-name="T162">PRIMERO.- </text:span></text:span><text:span text:style-name="Strong_20_Emphasis"><text:span text:style-name="T81">Se apruebe</text:span></text:span><text:span text:style-name="T164"> </text:span><text:span text:style-name="T160">por Junta de Gobierno Local la </text:span><text:span text:style-name="T81">suscripción de</text:span><text:span text:style-name="T233"> </text:span><text:span text:style-name="T160">la </text:span><text:span text:style-name="T94">Adenda</text:span><text:span text:style-name="T85"> </text:span><text:span text:style-name="T94">de</text:span><text:span text:style-name="T85"> </text:span><text:span text:style-name="T94">modificación</text:span><text:span text:style-name="T95"> </text:span><text:span text:style-name="T94">(2022) y prórroga</text:span><text:span text:style-name="T95"> </text:span><text:span text:style-name="T94">(2023) de los convenios con los Ayuntamientos y Asociaciones</text:span><text:span text:style-name="T81">, </text:span><text:span text:style-name="T160">cuyo texto figura en el expediente.</text:span><text:span text:style-name="T311"> </text:span></text:p>
      <text:p text:style-name="P123"/>
      <text:p text:style-name="P266"><text:span text:style-name="Strong_20_Emphasis"><text:span text:style-name="T162">SEGUNDO.-</text:span></text:span><text:span text:style-name="T335"> </text:span><text:span text:style-name="T163">Se autorice a la Alcaldesa-Presidenta del Iltre. Ayuntamiento de Mogán para la firma del convenio.</text:span><text:span text:style-name="T311"> </text:span></text:p>
      <text:p text:style-name="P130"><text:span text:style-name="Strong_20_Emphasis"><text:span text:style-name="T162">TERCERO.-</text:span></text:span><text:span text:style-name="T164"> </text:span><text:span text:style-name="T163">Dar traslado del expediente al Centro para la Autonomía Personal y al </text:span><text:span text:style-name="T81">Intervención municipal a los efectos oportunos</text:span><text:span text:style-name="T225">.</text:span><text:span text:style-name="T311"> </text:span></text:p>
      <text:p text:style-name="P123"/>
      <text:p text:style-name="P124"><text:span text:style-name="T43">CUARTO.-</text:span><text:span text:style-name="T52"> </text:span><text:span text:style-name="T46">Dar traslado del acuerdo adoptado al Instituto de Atención Social y Socisanitaria (IAS)</text:span><text:span text:style-name="T189"> </text:span><text:span text:style-name="T46">perteneciente al Cabildo de Gran Canaria a los efectos oportunos.</text:span> </text:p>
      <text:p text:style-name="P123"/>
      <text:p text:style-name="P273"><text:span text:style-name="T46">En Mogán a (fecha de firma electrónica).</text:span> </text:p>
      <text:p text:style-name="P282"><text:span text:style-name="T33">CONSIDERANDO que la adopción de este acuerdo es competencia de esta Junta de Gobierno Local en virtud de las delegaciones efectuadas por la Alcaldesa de este Ayuntamiento, mediante Decreto 2049/2019, de fecha 17 de junio de 2019</text:span> </text:p>
      <text:p text:style-name="P268"><text:span text:style-name="T2">Por todo lo anteriormente expuesto, formulo la siguiente,</text:span> </text:p>
      <text:p text:style-name="P268"/>
      <text:p text:style-name="P270"><text:span text:style-name="T12">PROPUESTA DE RESOLUCIÓN</text:span> </text:p>
      <text:p text:style-name="P270"/>
      <text:p text:style-name="P266"><text:span text:style-name="Strong_20_Emphasis"><text:span text:style-name="T162">PRIMERO.- </text:span></text:span><text:span text:style-name="Strong_20_Emphasis"><text:span text:style-name="T81">Se apruebe</text:span></text:span><text:span text:style-name="T164"> </text:span><text:span text:style-name="T160">por Junta de Gobierno Local la </text:span><text:span text:style-name="T81">suscripción de</text:span><text:span text:style-name="T233"> </text:span><text:span text:style-name="T160">la </text:span><text:span text:style-name="T94">ADENDA DE MODIFICACIÓN (2022) Y PRÓRROGA (2023) DE LOS CONVENIOS CON AYUNTAMIENTOS Y ASOCIACIONES</text:span><text:span text:style-name="T81">, </text:span><text:span text:style-name="T160">cuyo texto figura en el expediente.</text:span><text:span text:style-name="T311"> </text:span></text:p>
      <text:p text:style-name="P123"/>
      <text:p text:style-name="P266"><text:soft-page-break/><text:span text:style-name="Strong_20_Emphasis"><text:span text:style-name="T162">SEGUNDO.-</text:span></text:span><text:span text:style-name="T335"> </text:span><text:span text:style-name="T163">Se autorice a la Alcaldesa-Presidenta del Iltre. Ayuntamiento de Mogán para la firma del convenio.</text:span><text:span text:style-name="T311"> </text:span></text:p>
      <text:p text:style-name="P130"><text:span text:style-name="Strong_20_Emphasis"><text:span text:style-name="T162">TERCERO.-</text:span></text:span><text:span text:style-name="T164"> </text:span><text:span text:style-name="T163">Dar traslado del expediente al Centro para la Autonomía Personal y al </text:span><text:span text:style-name="T81">Intervención municipal a los efectos oportunos</text:span><text:span text:style-name="T225">.</text:span><text:span text:style-name="T311"> </text:span></text:p>
      <text:p text:style-name="P123"/>
      <text:p text:style-name="P124"><text:span text:style-name="T43">CUARTO.-</text:span><text:span text:style-name="T52"> </text:span><text:span text:style-name="T46">Dar traslado del acuerdo adoptado al Instituto de Atención Social y Socisanitaria (IAS)</text:span><text:span text:style-name="T189"> </text:span><text:span text:style-name="T46">perteneciente al Cabildo de Gran Canaria a los efectos oportunos.”</text:span></text:p>
      <text:p text:style-name="P129"/>
      <text:p text:style-name="P273"><text:s/></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54">La Junta de Gobierno Local, acuerda aprobar la propuesta emitida en los términos que se recogen precedentemente.</text:p>
      <text:p text:style-name="P54"/>
      <text:p text:style-name="P54"/>
      <text:p text:style-name="P338"><text:span text:style-name="Strong_20_Emphasis"><text:span text:style-name="T323"><text:tab/></text:span></text:span><text:span text:style-name="Strong_20_Emphasis"><text:span text:style-name="T317">13.2. Expte. 1314/2023. Propuesta aprobar Pliegos, expediente, etc., que ha de regir la adjudicación del contrato administrativo de Concesión de la Zona de Restauración en la Playa del Perchel de Arguineguín.</text:span></text:span></text:p>
      <text:p text:style-name="P44"/>
      <text:p text:style-name="P45"><text:span text:style-name="T194">“JUAN MENCEY NAVARRO ROMERO, </text:span><text:span text:style-name="T5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63"> </text:span><text:span text:style-name="T53">visto el expediente de contratación del servicio de</text:span><text:span text:style-name="T63"> </text:span><text:span text:style-name="T56">«CONCESIÓN DE LA ZONA DE RESTAURACIÓN EN LA PLAYA DEL PERCHEL DE ARGUINEGUÍN», Ref: 1314/2023,</text:span><text:span text:style-name="T189"> </text:span><text:span text:style-name="T53">mediante procedimiento negociado sin publicidad y tramitación ordinaria.</text:span> </text:p>
      <text:p text:style-name="P54"><text:span text:style-name="T57">&gt;VISTO</text:span><text:span text:style-name="T72"> </text:span><text:span text:style-name="T54">que </text:span><text:span text:style-name="T57">La Junta de Gobierno Local de este Ilustre Ayuntamiento, en sesión celebrada en fecha 5</text:span><text:span text:style-name="T72"> </text:span><text:span text:style-name="T57">de octubre</text:span><text:span text:style-name="T72"> </text:span><text:span text:style-name="T57">de 2022, vista la propuesta de </text:span><text:span text:style-name="T54">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span text:style-name="T105">, </text:span><text:span text:style-name="T57">acuerda, entre otras cuestiones, aprobar la tramitación ordinaria del procedimiento de adjudicación del contrato denominado CONCESIÓN DE DOS (2) ZONAS DE RESTAURACIÓN EN EL LITORAL DE MOGÁN, Expte. 10101/2022,</text:span><text:span text:style-name="T72"> </text:span><text:span text:style-name="T54">así com</text:span><text:span text:style-name="T57">o aprobar pliegos y expediente de contratación. </text:span></text:p>
      <text:p text:style-name="P54"><text:span text:style-name="T57">&gt;VISTO</text:span><text:span text:style-name="T72"> </text:span><text:span text:style-name="T54">que</text:span><text:span text:style-name="T218"> </text:span><text:span text:style-name="T208">c</text:span><text:span text:style-name="T218">on fecha 22 de noviembre de 2022 la Junta de Gobierno Local, en sesión ordinaria acuerda, entre otras cuestiones, </text:span><text:span text:style-name="T208">DECLARAR DESIERTO EL CONTRATO DE CONCESIÓN DE DOS (2) ZONAS DE RESTAURACIÓN EN EL LITORAL DE MOGÁN (LOTE Nº1. PLAYA DE COSTA ALEGRE y LOTE Nº2 PLAYA DEL PERCHEL) Expte. 10101/2022, tramitado mediante procedimiento abierto y tramitación ordinaria, PARA EL LOTE Nº2 PLAYA DEL PERCHEL, atendiendo a lo establecido en el Pliego de Cláusulas Administrativas que rige la licitación. </text:span></text:p>
      <text:p text:style-name="P44"><text:span text:style-name="T56">&gt;VISTO</text:span><text:span text:style-name="T63"> </text:span><text:span text:style-name="T53">que</text:span><text:span text:style-name="T209"> </text:span><text:span text:style-name="T207">c</text:span><text:span text:style-name="T219">on fecha 17 de enero de 2023</text:span><text:span text:style-name="T209"> </text:span><text:span text:style-name="T219">la Junta de Gobierno Local, en sesión ordinaria acuerda, entre otras cuestiones, Iniciar el expediente para la adjudicación del Contrato para el Concurso Concesión de la Zona de Restauración en la Playa del Perchel de Arguineguín.,mediante el Procedimiento de Negociado Sin</text:span> </text:p>
      <text:p text:style-name="P44"><text:span text:style-name="T295">Publicidad.</text:span> </text:p>
      <text:p text:style-name="P44"><text:span text:style-name="T56">&gt;VISTO</text:span><text:span text:style-name="T63"> </text:span><text:span text:style-name="T53">que</text:span><text:span text:style-name="T189"> </text:span><text:span text:style-name="T207">La necesidad e idoneidad del contrato </text:span><text:span text:style-name="T209">se justifica en el expediente, en virtud de la propuesta de fecha 10 de enero</text:span><text:span text:style-name="T189"> </text:span><text:span text:style-name="T209">de 2023 por parte de </text:span><text:span text:style-name="T53">D. Gustavo García Campos, Técnico Superior adscrito </text:span><text:soft-page-break/><text:span text:style-name="T53">a la Unidad de Playas de este Ayuntamiento</text:span><text:span text:style-name="T209">, tal y como se determina en el artículo 116.1, en relación con el 28 de la LCSP.</text:span> </text:p>
      <text:p text:style-name="P44"><text:span text:style-name="T131">&gt;VISTO</text:span><text:span text:style-name="T126"> </text:span><text:span text:style-name="T128">que</text:span><text:span text:style-name="T189"> </text:span><text:span text:style-name="T194">La no división en lotes</text:span><text:span text:style-name="T189"> se justifica en el expediente, en virtud de la memoria justificativa emitida, </text:span><text:span text:style-name="T219">en fecha 22</text:span><text:span text:style-name="T209"> </text:span><text:span text:style-name="T219">de febrero</text:span><text:span text:style-name="T209"> </text:span><text:span text:style-name="T219">de 2023, por </text:span><text:span text:style-name="T53">D. Gustavo García Campos, Técnico Superior adscrito a la Unidad de Playas de este Ayuntamiento</text:span><text:span text:style-name="T103">, </text:span><text:span text:style-name="T53">que consta en el expediente</text:span><text:span text:style-name="T145">.</text:span> </text:p>
      <text:p text:style-name="P44"><text:span text:style-name="T131">&gt;VISTO</text:span><text:span text:style-name="T126"> </text:span><text:span text:style-name="T128">que</text:span><text:span text:style-name="T126"> </text:span><text:span text:style-name="T128">Consta en el expediente declaraciones responsables emitidas por las entidades </text:span><text:span text:style-name="T129">GREMAJANA, S.L.</text:span><text:span text:style-name="T128">, </text:span><text:span text:style-name="T129">ESTEFANIA SANTANA RODRIGUEZ</text:span><text:span text:style-name="T128">. y FABACOR XIII, S.L.., confirmando disponer, o estar en disposición de hacerlo, de las aptitudes necesarias para poder concurrir al mismo.</text:span> </text:p>
      <text:p text:style-name="P44"><text:span text:style-name="T56">&gt;VISTO</text:span><text:span text:style-name="T63"> </text:span><text:span text:style-name="T53">que</text:span><text:span text:style-name="T189"> El Pliego de Prescripciones Técnicas, así como los criterios que se tendrán en consideración para adjudicar el contrato y los </text:span><text:span text:style-name="T190">criterios de solvencia técnica o profesional, y económica y financiera, </text:span><text:span text:style-name="T189">han sido redactados por </text:span><text:span text:style-name="T53">D. Gustavo García Campos, Técnico Superior adscrito a la Unidad de Playas de este Ayuntamiento</text:span><text:span text:style-name="T189">. Posteriormente la Unidad Administrativa de Contratación ha redactado el Pliego de cláusulas administrativas particulares, determinándose que se tramite </text:span><text:span text:style-name="T194">un contrato de concesión demanial</text:span><text:span text:style-name="T189"> cuya adjudicación se propone por </text:span><text:span text:style-name="T194">procedimiento negociado sin publicidad y tramitación ordinaria, </text:span><text:span text:style-name="T190">estableciéndose el</text:span><text:span text:style-name="T189"> </text:span><text:span text:style-name="T190">sig</text:span><text:span text:style-name="T189">uiente criterio de adjudicación:</text:span> </text:p>
      <table:table table:name="Tabla26" table:style-name="Tabla26">
        <table:table-column table:style-name="Tabla26.A"/>
        <table:table-column table:style-name="Tabla26.B"/>
        <table:table-row>
          <table:table-cell table:style-name="Tabla26.A1" office:value-type="string">
            <text:p text:style-name="P120"><text:span text:style-name="T12">CRITERIOS</text:span> </text:p>
          </table:table-cell>
          <table:table-cell table:style-name="Tabla26.A1" office:value-type="string">
            <text:p text:style-name="P90"><text:span text:style-name="T12">PUNTUACIÓN</text:span> </text:p>
          </table:table-cell>
        </table:table-row>
        <table:table-row>
          <table:table-cell table:style-name="Tabla26.A2" office:value-type="string">
            <text:p text:style-name="P113"><text:span text:style-name="T200">1. OFERTA ECONÓMICA.</text:span> </text:p>
            <text:p text:style-name="P115"><text:span text:style-name="T194">P=(pm*O)/mo</text:span> </text:p>
            <text:p text:style-name="P117">Donde: </text:p>
            <text:p text:style-name="P116"><text:span text:style-name="T194">P:</text:span><text:span text:style-name="T189"> puntuación // </text:span><text:span text:style-name="T194">pm:</text:span><text:span text:style-name="T189"> puntuación máxima // </text:span><text:span text:style-name="T194">O:</text:span><text:span text:style-name="T189"> Valor cuantitativo de la oferta que se valora // </text:span><text:span text:style-name="T194">mo:</text:span><text:span text:style-name="T189"> Mejor Oferta</text:span> </text:p>
          </table:table-cell>
          <table:table-cell table:style-name="Tabla26.B2" office:value-type="float" office:value="45">
            <text:p text:style-name="P118">45</text:p>
          </table:table-cell>
        </table:table-row>
        <table:table-row>
          <table:table-cell table:style-name="Tabla26.A2" office:value-type="string">
            <text:p text:style-name="P116"><text:span text:style-name="T272">2. MEMORIA DESCRIPTIVA DEL SERVICIO</text:span> </text:p>
          </table:table-cell>
          <table:table-cell table:style-name="Tabla26.B2" office:value-type="float" office:value="35">
            <text:p text:style-name="P118">35</text:p>
          </table:table-cell>
        </table:table-row>
        <table:table-row table:style-name="Tabla26.4">
          <table:table-cell table:style-name="Tabla26.A2" office:value-type="string">
            <text:p text:style-name="P116"><text:span text:style-name="T272">3. OFERTA DE MEJORA</text:span> </text:p>
          </table:table-cell>
          <table:table-cell table:style-name="Tabla26.A2" office:value-type="string">
            <text:p text:style-name="P118"><text:span text:style-name="T12">20</text:span> </text:p>
          </table:table-cell>
        </table:table-row>
      </table:table>
      <text:p text:style-name="P44"><text:span text:style-name="T12">Criterio 1.- OFERTA ECONÓMICA. </text:span><text:span text:style-name="T194">Canon ofrecido por el licitador: Máximo 45 puntos.</text:span> </text:p>
      <text:p text:style-name="P59">Se otorgará la máxima puntuación a la propuesta que ofrezca el canon por TEMPORADA COMPLETA más alto, asignando a las restantes ofertas la puntuación que proporcionalmente corresponda en relación con la más alta. </text:p>
      <text:p text:style-name="P45"><text:span text:style-name="T197">NO aceptándose proposiciones cuyo canon de explotación sea inferior a </text:span><text:span text:style-name="T43">95.497,04 euros</text:span><text:span text:style-name="T201">, IGIC no incluido</text:span><text:span text:style-name="T189"> </text:span><text:span text:style-name="T197">para la TEMPORADA COMPLETA.</text:span> </text:p>
      <text:p text:style-name="P44"><text:span text:style-name="T296">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 </text:p>
      <text:p text:style-name="P44"><text:span text:style-name="T53">En tales supuestos, se estará a lo dispuesto en Art. 149 de la Ley LCSP.</text:span> </text:p>
      <text:p text:style-name="P44"><text:span text:style-name="T293">Nota: </text:span><text:span text:style-name="T281">En el caso de no presentarse oferta económica, o ser esta inferior a la cuantía establecida para el canon de explotación indicado, se procederá a excluir al licitador del presente procedimiento.</text:span> </text:p>
      <text:p text:style-name="P44"><text:span text:style-name="T293">Criterio 2.- MEMORIA DESCRIPTIVA DEL SERVICIO. Máximo 35 puntos.</text:span> </text:p>
      <text:p text:style-name="P44"><text:span text:style-name="T296">Se deberá presentar una memoria descriptiva, </text:span><text:span text:style-name="T299">máximo 10 páginas,</text:span><text:span text:style-name="T281"> </text:span><text:span text:style-name="T296">con la propuesta del servicio que se va a desarrollar, todo ello con carácter de mínimos, pudiendo ser mejorados durante la vigencia del contrato. Este documento deberá ser lo suficientemente detallado contemplando:</text:span> </text:p>
      <text:p text:style-name="P44"><text:span text:style-name="T293">1. Exposición del servicio de restauración ofertado (Máximo 10 puntos)</text:span><text:span text:style-name="T296">:</text:span> </text:p>
      <text:p text:style-name="P384"><text:span text:style-name="T296">a) Descripción de la carta del establecimiento, valorándose la variedad y calidad de los productos recogidos en la misma. </text:span><text:span text:style-name="T293">HASTA 5 PUNTOS.</text:span> </text:p>
      <text:p text:style-name="P384"><text:span text:style-name="T296">b) Oferta de menú del día, donde se valorará, entre otros aspectos, los días en los que se podrá consumir el mismo, la variedad de menús, así como el número de elecciones posibles entre primeros, segundos y postres. </text:span><text:span text:style-name="T293">HASTA 5 PUNTOS.</text:span> </text:p>
      <text:p text:style-name="P385"><text:span text:style-name="T293">2. Presentación de los medios materiales que se compromete a adscribir al servicio (Máximo 10 puntos).</text:span> </text:p>
      <text:p text:style-name="P384"><text:span text:style-name="T296">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text:span text:style-name="T293">HASTA 5 PUNTOS.</text:span> </text:p>
      <text:p text:style-name="P384"><text:soft-page-break/><text:span text:style-name="T296">b) Elementos varios que se añadirán al servicio. Se puntuará en función de la variedad, calidad y buena gestión de los mismos, </text:span><text:span text:style-name="T293">HASTA 5 PUNTOS.</text:span> </text:p>
      <text:p text:style-name="P385"><text:span text:style-name="T293">3. Descripción del procedimiento a seguir para la recogida selectiva de los residuos generados durante la ejecución del contrato (Máximo 15 puntos).</text:span> </text:p>
      <text:p text:style-name="P385"><text:span text:style-name="T296">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text:span><text:span text:style-name="T281"> </text:span><text:span text:style-name="T293">HASTA 15 PUNTOS.</text:span> </text:p>
      <text:p text:style-name="P44"><text:span text:style-name="T58">NOTA 1: No se deberá incluir en la memoria descriptiva ningún dato referente a la oferta económica o a la oferta de mejora, hacerlo conllevará la exclusión del licitador.</text:span> </text:p>
      <text:p text:style-name="P44"><text:span text:style-name="T58">NOTA 2: Todos los aspectos recogidos en la memoria descriptiva serán, desde la fecha de inicio del servicio, de obligada ejecución para el contratista. </text:span><text:span text:style-name="T60">Incumplir los compromisos adquiridos serán causa de resolución del contrato.</text:span> </text:p>
      <text:p text:style-name="P44"><text:span text:style-name="T59">NOTA 3: En el caso de superar el límite máximo de paginas establecido para la memoria descriptiva (10 páginas), se valorará con cero puntos.</text:span> </text:p>
      <text:p text:style-name="P45"><text:span text:style-name="T207">Criterio 3.- OFERTA DE MEJORA. Máximo 20 puntos. (mejora propuesta por el Ayuntamiento):</text:span> </text:p>
      <text:p text:style-name="P45"><text:span text:style-name="T209">En el siguiente cuadro se definen el número de elementos de este contrato:</text:span> </text:p>
      <text:list xml:id="list1580363211322689741" text:style-name="L56">
        <text:list-item>
          <text:p text:style-name="P411"><text:span text:style-name="T207">01 Mobiliario Obligatorio: </text:span><text:span text:style-name="T209">es el número de elementos que se tiene que instalar obligatoriamente en la concesión (definido en el PTPP).</text:span> </text:p>
        </text:list-item>
        <text:list-item>
          <text:p text:style-name="P411"><text:span text:style-name="T207">02 Mobiliario Propuesto para la Mejora:</text:span><text:span text:style-name="T209"> es la cantidad de elementos que el licitador oferta para la mejora del contrato. Esta oferta no contabiliza las exigidas en el PTPP.</text:span> </text:p>
        </text:list-item>
        <text:list-item>
          <text:p text:style-name="P411"><text:span text:style-name="T207">03 Total de la Oferta: </text:span><text:span text:style-name="T209">es el número total de elementos, contabilizando los exigidos en el PTPP y los ofertados en la Mejora.</text:span> </text:p>
        </text:list-item>
      </text:list>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119"><text:span text:style-name="T12">01 Mobiliario Obligatorio</text:span> </text:p>
          </table:table-cell>
          <table:table-cell table:style-name="Tabla27.A1" office:value-type="string">
            <text:p text:style-name="P119"><text:span text:style-name="T12">02 Mobiliario propuesto para la Mejora</text:span> </text:p>
          </table:table-cell>
          <table:table-cell table:style-name="Tabla27.A1" office:value-type="string">
            <text:p text:style-name="P119"><text:span text:style-name="T12">03 Total de la Oferta</text:span> </text:p>
          </table:table-cell>
          <table:table-cell table:style-name="Tabla27.A1" office:value-type="string">
            <text:p text:style-name="P8"/>
          </table:table-cell>
        </table:table-row>
        <table:table-row>
          <table:table-cell table:style-name="Tabla27.A1" table:number-rows-spanned="3" office:value-type="string">
            <text:p text:style-name="P260"><text:span text:style-name="T12">(01)</text:span><text:span text:style-name="T2"> Silla PMR para piscina</text:span> </text:p>
            <text:p text:style-name="P114"><text:span text:style-name="T8">(05)</text:span> Maceteros con Palmeras </text:p>
          </table:table-cell>
          <table:table-cell table:style-name="Tabla27.A1" office:value-type="string">
            <text:p text:style-name="P260"><text:span text:style-name="T12">(01)</text:span><text:span text:style-name="T2"> Silla PMR para piscina</text:span> </text:p>
            <text:p text:style-name="P114"><text:span text:style-name="T8">(6)</text:span> Maceteros con Palmeras </text:p>
          </table:table-cell>
          <table:table-cell table:style-name="Tabla27.A1" office:value-type="string">
            <text:p text:style-name="P260"><text:span text:style-name="T12">(02)</text:span><text:span text:style-name="T2"> Silla PMR para piscina</text:span> </text:p>
            <text:p text:style-name="P114"><text:span text:style-name="T8">(11)</text:span> Maceteros con Palmeras </text:p>
          </table:table-cell>
          <table:table-cell table:style-name="Tabla27.A1" office:value-type="string">
            <text:p text:style-name="P118"><text:span text:style-name="T12">20 Puntos</text:span> </text:p>
          </table:table-cell>
        </table:table-row>
        <table:table-row>
          <table:covered-table-cell/>
          <table:table-cell table:style-name="Tabla27.A1" office:value-type="string">
            <text:p text:style-name="P260"><text:span text:style-name="T12">(01)</text:span><text:span text:style-name="T2"> Silla PMR para piscina</text:span> </text:p>
            <text:p text:style-name="P114"><text:span text:style-name="T8">(04)</text:span> Maceteros con Palmeras </text:p>
          </table:table-cell>
          <table:table-cell table:style-name="Tabla27.A1" office:value-type="string">
            <text:p text:style-name="P260"><text:span text:style-name="T12">(02)</text:span><text:span text:style-name="T2"> Silla PMR para piscina</text:span> </text:p>
            <text:p text:style-name="P114"><text:span text:style-name="T8">(9)</text:span> Maceteros con Palmeras </text:p>
          </table:table-cell>
          <table:table-cell table:style-name="Tabla27.A1" office:value-type="string">
            <text:p text:style-name="P118"><text:span text:style-name="T12">10 Puntos</text:span> </text:p>
          </table:table-cell>
        </table:table-row>
        <table:table-row>
          <table:covered-table-cell/>
          <table:table-cell table:style-name="Tabla27.A1" office:value-type="string">
            <text:p text:style-name="P260"><text:span text:style-name="T12">(01)</text:span><text:span text:style-name="T2"> Silla PMR para piscina</text:span> </text:p>
            <text:p text:style-name="P114"><text:span text:style-name="T8">(02)</text:span> Maceteros con Palmeras </text:p>
          </table:table-cell>
          <table:table-cell table:style-name="Tabla27.A1" office:value-type="string">
            <text:p text:style-name="P260"><text:span text:style-name="T12">(02)</text:span><text:span text:style-name="T2"> Silla PMR para piscina</text:span> </text:p>
            <text:p text:style-name="P114"><text:span text:style-name="T8">(7)</text:span> Maceteros con Palmeras </text:p>
          </table:table-cell>
          <table:table-cell table:style-name="Tabla27.A1" office:value-type="string">
            <text:p text:style-name="P118"><text:span text:style-name="T12">5 Puntos</text:span> </text:p>
          </table:table-cell>
        </table:table-row>
      </table:table>
      <text:p text:style-name="P44"><text:span text:style-name="T190">Las características del mobiliario propuesto para las mejoras se encuentran descritas en Pliego de Prescripciones Técnicas.</text:span> </text:p>
      <text:p text:style-name="P44"><text:span text:style-name="T2">Durante el periodo de vigencia del contrato, será el adjudicatario el encargado del mantenimiento (reparaciones y sustituciones) del mobiliario adquirido para la oferta de mejora.</text:span> </text:p>
      <text:p text:style-name="P44"><text:span text:style-name="T219">Si, efectuada la valoración de las proposiciones, con arreglo a lo establecido en las cláusulas anteriores, </text:span><text:span text:style-name="T207">se produjese algún empate </text:span><text:span text:style-name="T219">en la puntuación final, el desempate se resolverá mediante la aplicación por orden de los siguientes criterios sociales, referidos al momento de finalizar el plazo de presentación de ofertas:</text:span> </text:p>
      <text:p text:style-name="P386"><text:bookmark text:name="_Hlk523386858"/><text:span text:style-name="T5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86"><text:span text:style-name="T53">b.- Menor porcentaje de contratos temporales en la plantilla de cada una de las empresas.</text:span> </text:p>
      <text:p text:style-name="P386"><text:span text:style-name="T53">c.- Mayor porcentaje de mujeres empleadas en la plantilla de cada una de las empresas.</text:span> </text:p>
      <text:p text:style-name="P386"><text:soft-page-break/><text:span text:style-name="T53">d.- El sorteo, en caso de que la aplicación de los anteriores criterios no hubiera dado lugar a desempate.</text:span> </text:p>
      <text:p text:style-name="P44"><text:span text:style-name="T53">El presupuesto base de licitación asciende a la cantidad de 477.485,20</text:span><text:span text:style-name="T63"> </text:span><text:span text:style-name="T53">euros, IGIC no incluido. (Periodo de 2023</text:span><text:span text:style-name="T63"> </text:span><text:span text:style-name="T53">a 30 enero de 2028)</text:span> </text:p>
      <text:p text:style-name="P44"><text:span text:style-name="T53">El presupuesto base de licitación, se ha calculado multiplicando el importe del canon por temporada completa por las anualidades de vigencia del contrato, sin incluir las prorrogas, añadiendo una mensualidad de 2028.</text:span> </text:p>
      <text:p text:style-name="P44"><text:span text:style-name="T6">El valor estimado de la</text:span><text:span text:style-name="T2"> </text:span><text:span text:style-name="T6">PLAYA DEL PERCHEL asciende a la cantidad de 1.145.964,48 euros, IGIC no incluido. (Periodo de 2023</text:span><text:span text:style-name="T2"> </text:span><text:span text:style-name="T6">a 30 de enero</text:span><text:span text:style-name="T2"> </text:span><text:span text:style-name="T6">2034)</text:span> </text:p>
      <text:p text:style-name="P44"><text:span text:style-name="T53">El valor estimado se ha calculado tomando como tal el importe del canon por temporada completa multiplicado por las anualidades de vigencia del contrato, incluido las prorrogas.</text:span> </text:p>
      <text:p text:style-name="P35">Del presente expediente no se deriva obligación económica alguna para la Administración contratante. Por ello, no constan, para el presente expediente de concesión demanial, certificados que justifiquen la existencia de crédito vinculados al expediente. </text:p>
      <text:p text:style-name="P44"><text:span text:style-name="T219">La vigencia de este contrato se extenderá desde el día siguiente de la firma hasta el 30 de enero de 2028. No obstante, la vigencia del contrato, establecida en este apartado, estará siempre condicionada a cualquier incumplimiento del PTPP o normativa por parte del adjudicatario o por cualquier revocación de la Autorización por parte de la Demarcación de Costas.</text:span> </text:p>
      <text:p text:style-name="P44"><text:span text:style-name="T53">El contrato podrá prorrogarse por un periodo de 6 años (2034), si existiera acuerdo por parte del Ayuntamiento de Mogán y el contratista.</text:span> </text:p>
      <text:p text:style-name="P44"><text:span text:style-name="T53">Esta prórroga se realizará si existiese acuerdo entre Ayuntamiento y Concesionario, de modo que se realizará un informe por parte del Ayuntamiento donde se describa si en Concesionario ha cumplido con las Condiciones del PTPP referido a la Zona de Restauración de la Playa del Perchel de Arguineguín o de lo contrario ha incumplido con el mismo (PTPP), lo que conllevaría la celebración de un nuevo concurso de licitación.</text:span> </text:p>
      <text:p text:style-name="P44"><text:span text:style-name="T53">En caso de que el Concesionario no pudiera o no deseara continuar con la explotación de la Zona de Restauración de la Playa del Perchel de Arguineguín, deberá de notificarlo mediante los medios digitales existentes en esta administración, con una antelación de 3 meses, de modo que este Ayuntamiento pueda desarrollar toda la documentación necesaria para una nueva licitación.</text:span> </text:p>
      <text:p text:style-name="P44"><text:span text:style-name="T53">En resumen, la duración del contrato será la siguiente:</text:span> </text:p>
      <text:p text:style-name="P44"><text:span text:style-name="T53">1º Desde el día siguiente de la firma del contrato hasta el 30 de enero de 2028.</text:span> </text:p>
      <text:p text:style-name="P44"><text:span text:style-name="T53">2º Desde el 31 de enero de 2028 al 30 de enero de 2034 (en el caso de que ambas partes estén de acuerdo en la prórroga).</text:span> </text:p>
      <text:p text:style-name="P44"><text:span text:style-name="T53">El adjudicatario tendrá que comunicar al Ayuntamiento la fecha de apertura de la zona de restauración, como máximo dos (2) meses después de la fecha de la formalización del contrato, considerándose esta fecha de apertura como la del inicio del servicio.</text:span> </text:p>
      <text:p text:style-name="P35">El órgano de contratación ostenta la facultad de dejar sin efecto el contrato antes de su vencimiento si lo justifican circunstancias sobrevenidas de interés público, mediante resarcimiento de los daños que se causaren, o sin él cuando no proceda. </text:p>
      <text:p text:style-name="P35">La ejecución del contrato se realizará a riesgo y ventura del adjudicatario, y éste no tendrá derecho a indemnización alguna por causa de averías, pérdidas o perjuicios ocasionados en la explotación objeto de éste. </text:p>
      <text:p text:style-name="P44"><text:span text:style-name="T53">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 </text:p>
      <text:p text:style-name="P44"><text:span text:style-name="T56">&gt;VISTO </text:span><text:span text:style-name="T5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8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90">https://contrataciondelestado.es/wps/portal/plataforma</text:span></text:a><text:span text:style-name="T87">.</text:span><text:span text:style-name="T311"> </text:span></text:p>
      <text:p text:style-name="P44"><text:soft-page-break/><text:span text:style-name="T293">&gt;VISTO</text:span><text:span text:style-name="T430"> </text:span><text:span text:style-name="T4">que en cumplimiento de lo establecido en el artículo 116 de la LCSP, al expediente se ha incorporado:</text:span> </text:p>
      <text:list xml:id="list6215597458009166410" text:style-name="L57">
        <text:list-item>
          <text:p text:style-name="P408"><text:span text:style-name="T12">El Pliego de Prescripciones Técnicas y Pliego de Cláusulas Administrativas Particulares,</text:span><text:span text:style-name="T2"> </text:span><text:span text:style-name="T295">con el contenido establecido en el artículo 122 y 124 de la LCSP.</text:span> </text:p>
        </text:list-item>
        <text:list-item>
          <text:p text:style-name="P408"><text:span text:style-name="T207">Informe de justificación de elección del procedimiento y criterios de adjudicación del contrato</text:span><text:span text:style-name="T219">, </text:span><text:span text:style-name="T53">D. Alberto Álamo Perera, Letrado del Ilustre Ayuntamiento de Mogán, </text:span><text:span text:style-name="T219">donde se califica </text:span><text:span text:style-name="T53">como contrato administrativo de servicios, de conformidad con lo establecido en el artículo 17 y 25 de la LCSP y se </text:span><text:span text:style-name="T219">establece la conveniencia de tramitar la contratación del servicio mediante procedimiento negociado sin publicidad,</text:span><text:span text:style-name="T63"> </text:span><text:span text:style-name="T53">en base a lo establecido en el artículo </text:span><text:span text:style-name="T56">168.a) 1º de la LCSP.</text:span> </text:p>
        </text:list-item>
        <text:list-item>
          <text:p text:style-name="P408"><text:span text:style-name="T56">El informe FAVORABLE emitido por el Sr. Secretario General Accidental</text:span><text:span text:style-name="T63"> </text:span><text:span text:style-name="T53">de este Ayuntamiento de fecha 24 de febrero de 2023, en cumplimiento de lo dispuesto en el apartado 8 de la Disposición Adicional tercera de la LCSP.</text:span> </text:p>
        </text:list-item>
      </text:list>
      <text:p text:style-name="P44"><text:span text:style-name="T131">&gt; VISTO el informe-propuesta de la Jefa de la Unidad Administrativa de Contratación</text:span><text:span text:style-name="T126"> </text:span><text:span text:style-name="T128">de este Ayuntamiento de Mogán, de fecha </text:span><text:span text:style-name="T53">24 de febrero de 2023</text:span><text:span text:style-name="T128">, que consta en el expediente, en los mismos términos que el presente.</text:span> </text:p>
      <text:p text:style-name="P44"><text:span text:style-name="T131">&gt; VISTO el Informe sobre no sujeción a fiscalización previa de los Ingresos, </text:span><text:span text:style-name="T128">emitido por la Intervención General de este Ayuntamiento, de fecha 27 de febrero de 2023.</text:span> </text:p>
      <text:p text:style-name="P44"><text:span text:style-name="T207">&gt;CONSIDERANDO</text:span><text:span text:style-name="T219"> que, de conformidad con lo establecido en la Disposición Adicional Segunda de la LCSP, la adopción de este acuerdo es competencia de la Junta de Gobierno Local </text:span><text:span text:style-name="T53">en virtud de las delegaciones de competencias acordadas en Pleno celebrado en sesión extraordinaria el día 12 de julio de 2019.</text:span> </text:p>
      <text:p text:style-name="P44"><text:span text:style-name="T131">Por todo ello, PROPONGO a la Junta de Gobierno Local, </text:span><text:span text:style-name="T133">tras</text:span><text:span text:style-name="T138"> </text:span><text:span text:style-name="T133">fiscalización</text:span><text:span text:style-name="T131">:</text:span> </text:p>
      <text:p text:style-name="P45"><text:span text:style-name="T194">PRIMERO.-</text:span><text:span text:style-name="T189"> Aprobar el Pliego de Cláusulas Administrativas Particulares, tramitado </text:span><text:span text:style-name="T219">mediante procedimiento negociado sin publicidad </text:span><text:span text:style-name="T53">en base a lo establecido en el artículo 168.a) 1º de la LCSP</text:span><text:span text:style-name="T194">,</text:span><text:span text:style-name="T189"> que ha de regir la adjudicación del contrato administrativo de </text:span><text:span text:style-name="T56">«CONCESIÓN DE LA ZONA DE RESTAURACIÓN EN LA PLAYA DEL PERCHEL DE ARGUINEGUÍN», Ref: 1314/2023,</text:span><text:span text:style-name="T52"> </text:span><text:span text:style-name="T190">estableciéndose los</text:span><text:span text:style-name="T189"> </text:span><text:span text:style-name="T190">criterios de adjudicación,</text:span><text:span text:style-name="T189"> detallados en el Informe técnico de fecha </text:span><text:span text:style-name="T53">22</text:span><text:span text:style-name="T63"> </text:span><text:span text:style-name="T53">de febrero de 2023</text:span><text:span text:style-name="T189">, que consta en el expediente</text:span><text:span text:style-name="T46">, sin división en lotes.</text:span> </text:p>
      <text:p text:style-name="P45"><text:span text:style-name="T53">Por lo expuesto, la presente contratación será tramitada mediante procedimiento negociado sin publicidad, en el que se cursará invitación a las</text:span><text:span text:style-name="T63"> </text:span><text:span text:style-name="T53">entidades</text:span><text:span text:style-name="T63"> </text:span><text:span text:style-name="T53">que se citan</text:span><text:span text:style-name="T63"> </text:span><text:span text:style-name="T53">a continuación, negociando con ellas</text:span><text:span text:style-name="T63"> </text:span><text:span text:style-name="T53">la mesa de contratación, siempre y cuando sea posible, los aspectos económicos y técnicos recogidos en el Pliego de Cláusulas Administrativas, siguiendo el procedimiento y dentro de los límites dispuestos en el mismo.</text:span> </text:p>
      <text:p text:style-name="P268"><text:span text:style-name="T2">Las empresas invitadas relacionadas con el tipo de concesión contratado es:</text:span> </text:p>
      <text:list xml:id="list6751999274506380363" text:style-name="L58">
        <text:list-item>
          <text:p text:style-name="P409"><text:span text:style-name="T10">GREMAJANA, S.L.</text:span> </text:p>
          <text:p text:style-name="P409"><text:span text:style-name="T4">C.I.F.: B76045640.</text:span> </text:p>
          <text:p text:style-name="P409"><text:span text:style-name="T4">Domicilio social: C/ Rafael Cabrera, 13 oficina 1, 35002, Las Palmas de Gran Canaria.</text:span> </text:p>
          <text:p text:style-name="P409"><text:span text:style-name="T4">Teléfono: 636975914</text:span> </text:p>
          <text:p text:style-name="P409"><text:span text:style-name="T4">Correo electrónico: adApministracion@gremajana.com</text:span> </text:p>
        </text:list-item>
        <text:list-item>
          <text:p text:style-name="P409"><text:span text:style-name="T10">ESTEFANIA SANTANA RODRIGUEZ.</text:span> </text:p>
          <text:list>
            <text:list-item>
              <text:p text:style-name="P409"><text:span text:style-name="T4">C.I.F. 42875165Z</text:span> </text:p>
            </text:list-item>
            <text:list-item>
              <text:p text:style-name="P409"><text:span text:style-name="T4">Domicilio social: Avda. Mencey 36-A, CORNISA DEL SUROESTE, 35120 MOGÁN</text:span> </text:p>
            </text:list-item>
            <text:list-item>
              <text:p text:style-name="P409"><text:span text:style-name="T4">Teléfono:647560708</text:span> </text:p>
            </text:list-item>
            <text:list-item>
              <text:p text:style-name="P420"><text:span text:style-name="T88">Correo electrónico: </text:span><text:a xlink:type="simple" xlink:href="mailto:fsdasesoria@gmail.com" text:style-name="Internet_20_link" text:visited-style-name="Visited_20_Internet_20_Link"><text:span text:style-name="T335">fsdasesoria@gmail.com</text:span></text:a><text:span text:style-name="T311"> </text:span></text:p>
            </text:list-item>
          </text:list>
        </text:list-item>
        <text:list-item>
          <text:p text:style-name="P409"><text:span text:style-name="T10">FABACOR XIII, S.L.</text:span> </text:p>
        </text:list-item>
        <text:list-item>
          <text:p text:style-name="P409"><text:span text:style-name="T4">C.I.F. B76170653</text:span> </text:p>
        </text:list-item>
        <text:list-item>
          <text:p text:style-name="P409"><text:span text:style-name="T4">Domicilio social:</text:span><text:span text:style-name="T191"> Calle Sterlitzia 8 35010, Palmas De Gran Canaria (las) (Las Palmas).</text:span> </text:p>
        </text:list-item>
        <text:list-item>
          <text:p text:style-name="P409"><text:span text:style-name="T4">Teléfono: 663823784</text:span> </text:p>
          <text:p text:style-name="P409"><text:span text:style-name="T137">Correo electrónico:</text:span><text:span text:style-name="T147"> </text:span><text:span text:style-name="T148">fabacorxiiisl@gmail.com</text:span> </text:p>
        </text:list-item>
      </text:list>
      <text:p text:style-name="P53"><text:span text:style-name="T193">SEGUNDO.-</text:span><text:span text:style-name="T221"> </text:span><text:span text:style-name="T104">Aprobar el expediente de contratación por un periodo de </text:span><text:span text:style-name="T54">vigencia del contrato desde el día siguiente de la firma hasta el 30 de enero de 2028, pudiendo prorrogarse por un periodo de 6 años (2034) si existiera acuerdo por parte del Ayuntamiento de Mogán y el contratista. </text:span></text:p>
      <text:p text:style-name="P45"><text:soft-page-break/><text:span text:style-name="T103">EL CANON ANUAL POR TEMPORADA COMPLETA estimado para la Zona de Restauración de la Playa del Perchel, que el adjudicatario deberá satisfacer al Ayuntamiento de Mogán, será como mínimo de 95.497,04 euros, IGIC no incluido.</text:span> </text:p>
      <text:p text:style-name="P45"><text:span text:style-name="T53">Disponer la apertura del procedimiento negociado sin publicidad, con arreglo al Pliego de Prescripciones Técnicas</text:span><text:span text:style-name="T63"> </text:span><text:span text:style-name="T53">y Pliego de Cláusulas Administrativas Particulares, convocando la adjudicación de la ejecución del servicio</text:span><text:span text:style-name="T63"> </text:span><text:span text:style-name="T53">denominado</text:span><text:span text:style-name="T189"> </text:span><text:span text:style-name="T56">«CONCESIÓN DE LA ZONA DE RESTAURACIÓN EN LA PLAYA DEL PERCHEL DE ARGUINEGUÍN»</text:span><text:span text:style-name="T53">.</text:span> </text:p>
      <text:p text:style-name="P45"><text:span text:style-name="T194">TERCERO.-</text:span><text:span text:style-name="T300"> </text:span><text:span text:style-name="T53">Que se proceda a cursar invitación a través de la Plataforma de Contratación del Sector Público (https://contrataciondelestado.es/wps/portal/plataforma) a las</text:span><text:span text:style-name="T63"> </text:span><text:span text:style-name="T53">empresas: GREMAJANA, S.L</text:span><text:span text:style-name="T55">.</text:span><text:span text:style-name="T53">, ESTEFANIA SANTANA RODRIGUEZ. y FABACOR XIII, S.L.,</text:span><text:span text:style-name="T63"> </text:span><text:span text:style-name="T53">para la realización del contrato, con las</text:span><text:span text:style-name="T63"> </text:span><text:span text:style-name="T53">que se negociará, siempre y cuando sea posible, los aspectos económicos y técnicos recogidos en el pliego de clausulas administrativas particulares., siguiendo el procedimiento y dentro de los límites dispuestos.</text:span> </text:p>
      <text:p text:style-name="P45"><text:span text:style-name="T128">En cumplimiento de la Disposición adicional decimoquinta de la LCSP, </text:span><text:span text:style-name="T131">la presente licitación tiene exclusivamente, carácter electrónico</text:span><text:span text:style-name="T128">,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12">CUARTO.-</text:span><text:span text:style-name="T2"> Facultar a la Alcaldía-Presidencia para la suscripción de los contratos administrativos y/o públicos.</text:span> </text:p>
      <text:p text:style-name="P45"><text:span text:style-name="T56">QUINTO.- </text:span><text:span text:style-name="T5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text:span><text:span text:style-name="T107"> </text:span><text:span text:style-name="T103">y a la Intervención de este Ayuntamiento.”</text:span> </text:p>
      <text:p text:style-name="P44"><text:span text:style-name="T22">Considerando que la adopción de este acuerdo es competencia de la Junta de Gobierno Local, en virtud de las delegaciones de competencia acordadas en el Pleno celebrado en sesión extraordinaria el día 12 de julio de 2019.</text:span> </text:p>
      <text:p text:style-name="P40">La Junta de Gobierno Local, acuerda aprobar la propuesta emitida en los términos que se recogen precedentemente.</text:p>
      <text:p text:style-name="P40"/>
      <text:p text:style-name="P40"/>
      <text:p text:style-name="P338"><text:span text:style-name="Strong_20_Emphasis"><text:span text:style-name="T323"><text:tab/></text:span></text:span><text:span text:style-name="Strong_20_Emphasis"><text:span text:style-name="T317">13.3. Expte. 1577/2023. Propuesta para aprobar los pliegos, el gasto, invitar a la empresa MUNGEST, S.L., para el Servicio de Mantenimiento, Soporte y Asistencia Técnica de la Plataforma Experta</text:span></text:span></text:p>
      <text:p text:style-name="P332"/>
      <text:p text:style-name="P45"><text:span text:style-name="T53">“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63"> </text:span><text:span text:style-name="T53">y visto el expediente de contratación del servicio de </text:span><text:span text:style-name="T56">«SERVICIO DE MANTENIMIENTO, SOPORTE Y ASISTENCIA TÉCNICA DE LA PLATAFORMA EXPERTA»</text:span><text:span text:style-name="T53">, </text:span><text:span text:style-name="T56">Expte. 1577/2023,</text:span><text:span text:style-name="T63"> </text:span><text:span text:style-name="T53">mediante procedimiento negociado sin publicidad y tramitación urgente.</text:span> </text:p>
      <text:p text:style-name="P44"><text:span text:style-name="T56">&gt;VISTO</text:span><text:span text:style-name="T63"> </text:span><text:span text:style-name="T53">que La Junta de Gobierno Local de este Ilustre Ayuntamiento, en sesión celebrada en fecha 9</text:span><text:span text:style-name="T63"> </text:span><text:span text:style-name="T53">de febrero</text:span><text:span text:style-name="T63"> </text:span><text:span text:style-name="T53">de 2023, vista la propuesta de Dña. Onalia Bueno García, Alcaldesa-Presidenta del Ilustre Ayuntamiento de Mogán</text:span><text:span text:style-name="T103">, </text:span><text:span text:style-name="T53">acuerda, entre otras cuestiones, declarar la necesidad e idoneidad de la contratación del </text:span><text:span text:style-name="T56">«SERVICIO DE MANTENIMIENTO, SOPORTE Y ASISTENCIA TÉCNICA DE LA PLATAFORMA EXPERTA»</text:span><text:span text:style-name="T53">, así como iniciar el expediente para la adjudicación del mismo.</text:span> </text:p>
      <text:p text:style-name="P44"><text:span text:style-name="T56">&gt;VISTO</text:span><text:span text:style-name="T63"> </text:span><text:span text:style-name="T53">que</text:span><text:span text:style-name="T189"> </text:span><text:span text:style-name="T207">La necesidad e idoneidad del contrato </text:span><text:span text:style-name="T209">se justifica en el expediente, en virtud de la propuesta de fecha 6 de febrero de 2023 por parte de </text:span><text:span text:style-name="T53">D. Diego Acaymo González Arroyo, responsable accidental de la Unidad Administrativa de Informática y Nuevas Tecnologías de este Iltre. Ayuntamiento de Mogán</text:span><text:span text:style-name="T209">, tal y como se determina en el artículo 116.1, en relación con el 28 de la LCSP.</text:span> </text:p>
      <text:p text:style-name="P44"><text:span text:style-name="T131">&gt;VISTO</text:span><text:span text:style-name="T126"> </text:span><text:span text:style-name="T128">que</text:span><text:span text:style-name="T189"> </text:span><text:span text:style-name="T194">La insuficiencia de medios </text:span><text:span text:style-name="T189">en el servicio se justifica en el expediente, en virtud del informe emitido, </text:span><text:span text:style-name="T219">en fecha 6</text:span><text:span text:style-name="T209"> </text:span><text:span text:style-name="T219">de febrero</text:span><text:span text:style-name="T209"> </text:span><text:span text:style-name="T219">de</text:span><text:span text:style-name="T209"> </text:span><text:span text:style-name="T219">2023, por </text:span><text:span text:style-name="T53">D. Diego Acaymo González Arroyo, responsable accidental de la Unidad Administrativa de Informática y </text:span><text:span text:style-name="T219">Nuevas Tecnologías de este Iltre. Ayuntamiento de Mogán</text:span><text:span text:style-name="T103">, </text:span><text:span text:style-name="T53">que consta en el expediente</text:span><text:span text:style-name="T145">.</text:span> </text:p>
      <text:p text:style-name="P44"><text:span text:style-name="T131">&gt;VISTO</text:span><text:span text:style-name="T126"> </text:span><text:span text:style-name="T128">que</text:span><text:span text:style-name="T63"> </text:span><text:span text:style-name="T56">La urgencia del procedimiento</text:span><text:span text:style-name="T63"> </text:span><text:span text:style-name="T53">en el servicio se justifica en el expediente, en virtud del informe emitido, en fecha 15</text:span><text:span text:style-name="T63"> </text:span><text:span text:style-name="T53">de febrero</text:span><text:span text:style-name="T63"> </text:span><text:span text:style-name="T53">de</text:span><text:span text:style-name="T63"> </text:span><text:span text:style-name="T53">2023, por D. Diego Acaymo González Arroyo, responsable accidental de la Unidad Administrativa de Informática y Nuevas Tecnologías de este Iltre. Ayuntamiento de Mogán</text:span><text:span text:style-name="T103">, </text:span><text:span text:style-name="T53">que consta en el expediente</text:span><text:span text:style-name="T145">.</text:span> </text:p>
      <text:p text:style-name="P44"><text:soft-page-break/><text:span text:style-name="T131">&gt;VISTO</text:span><text:span text:style-name="T126"> </text:span><text:span text:style-name="T128">que </text:span><text:span text:style-name="T194">La no división en lotes</text:span><text:span text:style-name="T189"> se justifica en el expediente, en virtud de la memoria justificativa emitida, </text:span><text:span text:style-name="T219">en fecha 15</text:span><text:span text:style-name="T209"> </text:span><text:span text:style-name="T219">de febrero</text:span><text:span text:style-name="T209"> </text:span><text:span text:style-name="T219">de 2023, por </text:span><text:span text:style-name="T53">D. Diego Acaymo González Arroyo, responsable accidental de la Unidad Administrativa de Informática y </text:span><text:span text:style-name="T219">Nuevas Tecnologías de este Iltre. Ayuntamiento de Mogán</text:span><text:span text:style-name="T103">, </text:span><text:span text:style-name="T53">que consta en el expediente</text:span><text:span text:style-name="T145">.</text:span> </text:p>
      <text:p text:style-name="P44"><text:span text:style-name="T56">&gt;VISTO</text:span><text:span text:style-name="T63"> </text:span><text:span text:style-name="T53">que</text:span><text:span text:style-name="T189"> El Pliego de Prescripciones Técnicas, así como los criterios que se tendrán en consideración para adjudicar el contrato y los </text:span><text:span text:style-name="T190">criterios de solvencia técnica o profesional, y económica y financiera, </text:span><text:span text:style-name="T189">han sido redactados por </text:span><text:span text:style-name="T53">D. Diego Acaymo González Arroyo, responsable accidental de la Unidad Administrativa de Informática y Nuevas Tecnologías de este Iltre. Ayuntamiento de Mogán</text:span><text:span text:style-name="T189">. Posteriormente la Unidad Administrativa de Contratación ha redactado el Pliego de cláusulas administrativas particulares, determinándose que se tramite un expediente urgente de </text:span><text:span text:style-name="T194">un contrato de servicio </text:span><text:span text:style-name="T189">cuya adjudicación se propone por </text:span><text:span text:style-name="T194">procedimiento negociado sin publicidad y tramitación urgente, </text:span><text:span text:style-name="T190">estableciéndose el</text:span><text:span text:style-name="T189"> </text:span><text:span text:style-name="T190">sig</text:span><text:span text:style-name="T189">uiente criterio de adjudicación:</text:span> </text:p>
      <text:p text:style-name="P44"/>
      <table:table table:name="Tabla28" table:style-name="Tabla28">
        <table:table-column table:style-name="Tabla28.A"/>
        <table:table-row>
          <table:table-cell table:style-name="Tabla28.A1" office:value-type="string">
            <text:p text:style-name="P62">1º.- Proposición económica................................................................ 100% </text:p>
          </table:table-cell>
        </table:table-row>
      </table:table>
      <text:p text:style-name="P54">Se justificará con la aportación de la correspondiente oferta económica. Se asignará la puntuación máxima a la oferta más económica. El resto de las ofertas se puntuarán en proporción inversa a la oferta más económica de la siguiente manera: </text:p>
      <text:p text:style-name="P47"><text:span text:style-name="T2">Puntuación económica oferta </text:span><text:span text:style-name="T301">n</text:span><text:span text:style-name="T2"> = Puntuación máxima</text:span><text:span text:style-name="T301"> </text:span><text:span text:style-name="T2">x (Precio oferta más económica / Precio Oferta </text:span><text:span text:style-name="T301">n</text:span><text:span text:style-name="T2">)</text:span> </text:p>
      <text:p text:style-name="P48"><text:span text:style-name="T2">Será rechazada toda proposición que sobrepase el tipo de licitación indicado. </text:span><text:span text:style-name="T117">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44"><text:span text:style-name="T55">El art. 170.2 de la LCSP, dentro de las </text:span><text:span text:style-name="T70">Especialidades en la tramitación del procedimiento negociado sin publicidad, </text:span><text:span text:style-name="T55">establece que</text:span><text:span text:style-name="T64"> </text:span><text:span text:style-name="T70">cuando únicamente participe un candidato, la mesa de contratación, o en su defecto, el órgano de contratación, siempre y cuando sea posible, deberá negociar con él en los términos que se señalan en el apartado 5 del artículo 169.</text:span> </text:p>
      <text:p text:style-name="P43"/>
      <text:p text:style-name="P54"><text:span text:style-name="T104">El presupuesto base de licitación asciende </text:span><text:span text:style-name="T105">a 63.292,60 (IGIC incluido) q</text:span><text:span text:style-name="T104">ue se distribuye en las siguientes anualida</text:span><text:span text:style-name="T105">des: </text:span></text:p>
      <text:list xml:id="list7913012407355550709" text:style-name="L59">
        <text:list-item>
          <text:p text:style-name="P428"><text:span text:style-name="T2">Ejercicio 2023: 44.363,97 (IGIC no incluido)</text:span> </text:p>
        </text:list-item>
        <text:list-item>
          <text:p text:style-name="P428"><text:span text:style-name="T2">Ejercicio 2024: 14.787,99 (IGIC no incluido)</text:span> </text:p>
        </text:list-item>
      </text:list>
      <text:p text:style-name="P44"><text:span text:style-name="T2">El porcentaje de I.G.I.C. que le corresponde a este suministro es del 7%, que para un año de contrato, asciende a la cantidad de 4.140,64 euros.</text:span> </text:p>
      <text:p text:style-name="P44"><text:span text:style-name="T2">Dicho presupuesto se desglosa en los siguientes costes:</text:span> </text:p>
      <text:p text:style-name="P54">· Costes directos: <text:span text:style-name="T3">59.151,96</text:span> euros </text:p>
      <text:p text:style-name="P44"><text:span text:style-name="T53">· Costes indirectos: 4.140,64</text:span><text:span text:style-name="T63"> </text:span><text:span text:style-name="T53">euros</text:span> </text:p>
      <text:p text:style-name="P43"/>
      <text:p text:style-name="P44"><text:span text:style-name="T55">El valor estimado del contrato asciende a la cantidad de </text:span><text:span text:style-name="T58">59.151,96</text:span><text:span text:style-name="T63"> </text:span><text:span text:style-name="T58">euros (CINCUENTA Y NUEVE</text:span><text:span text:style-name="T64"> </text:span><text:span text:style-name="T58">MIL CIENTO</text:span><text:span text:style-name="T64"> </text:span><text:span text:style-name="T58">CINCUENTA Y UNO</text:span><text:span text:style-name="T64"> </text:span><text:span text:style-name="T58">EUROS CON NOVENTA</text:span><text:span text:style-name="T64"> </text:span><text:span text:style-name="T58">Y SEIS</text:span><text:span text:style-name="T64"> </text:span><text:span text:style-name="T58">CÉNTIMOS),</text:span><text:span text:style-name="T52"> </text:span><text:span text:style-name="T53">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text:span><text:span text:style-name="T55">desglosados en los siguientes conceptos según precios de mercado:</text:span> </text:p>
      <table:table table:name="Tabla29" table:style-name="Tabla29">
        <table:table-column table:style-name="Tabla29.A"/>
        <table:table-column table:style-name="Tabla29.B"/>
        <text:soft-page-break/>
        <table:table-row>
          <table:table-cell table:style-name="Tabla29.A1" office:value-type="string">
            <text:p text:style-name="P72">AÑO 1 </text:p>
          </table:table-cell>
          <table:table-cell table:style-name="Tabla29.A1" office:value-type="string">
            <text:p text:style-name="P72">Importe (euros) </text:p>
          </table:table-cell>
        </table:table-row>
        <table:table-row>
          <table:table-cell table:style-name="Tabla29.A1" office:value-type="string">
            <text:p text:style-name="P73">Mantenimiento Técnico </text:p>
          </table:table-cell>
          <table:table-cell table:style-name="Tabla29.A1" office:value-type="string">
            <text:p text:style-name="P73">14.793,72 </text:p>
          </table:table-cell>
        </table:table-row>
        <table:table-row>
          <table:table-cell table:style-name="Tabla29.A1" office:value-type="string">
            <text:p text:style-name="P73">Mantenimiento Contenidos (hasta 300 trámites) </text:p>
          </table:table-cell>
          <table:table-cell table:style-name="Tabla29.A1" office:value-type="string">
            <text:p text:style-name="P73">17.115,24 </text:p>
          </table:table-cell>
        </table:table-row>
        <table:table-row>
          <table:table-cell table:style-name="Tabla29.A1" office:value-type="string">
            <text:p text:style-name="P73">Soporte </text:p>
          </table:table-cell>
          <table:table-cell table:style-name="Tabla29.A1" office:value-type="string">
            <text:p text:style-name="P73">21.743,00 </text:p>
          </table:table-cell>
        </table:table-row>
        <table:table-row>
          <table:table-cell table:style-name="Tabla29.A1" office:value-type="string">
            <text:p text:style-name="P72">FACTURACIÓN FIJA </text:p>
          </table:table-cell>
          <table:table-cell table:style-name="Tabla29.A1" office:value-type="string">
            <text:p text:style-name="P72">53.651,96 </text:p>
          </table:table-cell>
        </table:table-row>
        <table:table-row>
          <table:table-cell table:style-name="Tabla29.A1" office:value-type="string">
            <text:p text:style-name="P73">Bolsa de 50 horas de programación </text:p>
          </table:table-cell>
          <table:table-cell table:style-name="Tabla29.A1" office:value-type="string">
            <text:p text:style-name="P73">2.000,00 </text:p>
          </table:table-cell>
        </table:table-row>
        <table:table-row>
          <table:table-cell table:style-name="Tabla29.A1" office:value-type="string">
            <text:p text:style-name="P74"><text:span text:style-name="T2">Bolsa de 10 trámites</text:span> </text:p>
          </table:table-cell>
          <table:table-cell table:style-name="Tabla29.A1" office:value-type="string">
            <text:p text:style-name="P73">3.500,00 </text:p>
          </table:table-cell>
        </table:table-row>
        <table:table-row>
          <table:table-cell table:style-name="Tabla29.A1" office:value-type="string">
            <text:p text:style-name="P72">FACTURACIÓN VARIABLE </text:p>
          </table:table-cell>
          <table:table-cell table:style-name="Tabla29.A1" office:value-type="string">
            <text:p text:style-name="P72">5.500,00 </text:p>
          </table:table-cell>
        </table:table-row>
        <table:table-row>
          <table:table-cell table:style-name="Tabla29.A1" office:value-type="string">
            <text:p text:style-name="P72">TOTAL </text:p>
          </table:table-cell>
          <table:table-cell table:style-name="Tabla29.A1" office:value-type="string">
            <text:p text:style-name="P72">59.151,96 </text:p>
          </table:table-cell>
        </table:table-row>
      </table:table>
      <text:p text:style-name="P44"><text:span text:style-name="T56">&gt;VISTO</text:span><text:span text:style-name="T63"> </text:span><text:span text:style-name="T53">que</text:span><text:span text:style-name="T189"> </text:span><text:span text:style-name="T219">el contrato tendrá un plazo de vigencia de UN AÑO a contar desde el día reseñado en el ACTA DE INICIO DEL SERVICIO, la cual deberá llevarse a cabo en un plazo máximo de diez días hábiles a contar a partir de la formalización del contrato. Dicho plazo de vigencia no podrá ser prorrogado.</text:span> </text:p>
      <text:p text:style-name="P43"/>
      <text:p text:style-name="P54"><text:span text:style-name="T57">&gt;VISTO</text:span><text:span text:style-name="T72"> </text:span><text:span text:style-name="T54">que existe el crédito presupuestario preciso para atender a las obligaciones económicas que se deriven de la contratación, con cargo a la partida presupuestaria 920 21600 22023000975, denominada REPARACION, MANTENIMIENTO EQUIPOS INFORMACION, del Presupuesto General del Ayuntamiento para el ejercicio 2023, conforme al certificado de Retención de Crédito que obra en el expediente por importe de 47.469,45 euros, n.º de operación 220230001558, de fecha 22</text:span><text:span text:style-name="T72"> </text:span><text:span text:style-name="T54">de febrero</text:span><text:span text:style-name="T72"> </text:span><text:span text:style-name="T54">de 2023, así como compromiso de gasto para ejercicios posteriores (anualidad 2024)</text:span><text:span text:style-name="T72"> </text:span><text:span text:style-name="T54">con cargo a misma partida presupuestaria, por importe de 15.823,15 euros, nº de operación 220239000033 de fecha 22</text:span><text:span text:style-name="T72"> </text:span><text:span text:style-name="T54">de febrero</text:span><text:span text:style-name="T72"> </text:span><text:span text:style-name="T54">de 2023. </text:span></text:p>
      <text:p text:style-name="P44"><text:span text:style-name="T56">&gt;VISTO </text:span><text:span text:style-name="T5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1"><text:span text:style-name="T8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90">https://contrataciondelestado.es/wps/portal/plataforma</text:span></text:a><text:span text:style-name="T87">.</text:span><text:span text:style-name="T311"> </text:span></text:p>
      <text:p text:style-name="P44"><text:span text:style-name="T293">&gt;VISTO</text:span><text:span text:style-name="T430"> </text:span><text:span text:style-name="T4">que en cumplimiento de lo establecido en el artículo 116 de la LCSP, al expediente se ha incorporado:</text:span> </text:p>
      <text:list xml:id="list344279103286378931" text:style-name="L60">
        <text:list-item>
          <text:p text:style-name="P430"><text:span text:style-name="T12">El Pliego de Prescripciones Técnicas y Pliego de Cláusulas Administrativas Particulares,</text:span><text:span text:style-name="T2"> </text:span><text:span text:style-name="T295">con el contenido establecido en el artículo 122 y 124 de la LCSP.</text:span> </text:p>
        </text:list-item>
        <text:list-item>
          <text:p text:style-name="P430"><text:span text:style-name="T207">Informe de justificación de elección del procedimiento y criterios de adjudicación del contrato</text:span><text:span text:style-name="T219">, </text:span><text:span text:style-name="T53">D. Alberto Álamo Perera, Letrado del Ilustre Ayuntamiento de Mogán, </text:span><text:span text:style-name="T219">donde se califica </text:span><text:span text:style-name="T53">como contrato administrativo de servicios, de conformidad con lo establecido en el artículo 17 y 25 de la LCSP y se </text:span><text:span text:style-name="T219">establece la conveniencia de tramitar la contratación del servicio mediante procedimiento negociado sin publicidad,</text:span><text:span text:style-name="T63"> </text:span><text:span text:style-name="T53">en base a lo establecido en el artículo </text:span><text:span text:style-name="T56">168.a) 2º de la LCSP.</text:span> </text:p>
        </text:list-item>
        <text:list-item>
          <text:p text:style-name="P433"><text:span text:style-name="T208">Los</text:span><text:span text:style-name="T218"> </text:span><text:span text:style-name="T208">documentos</text:span><text:span text:style-name="T218"> </text:span><text:span text:style-name="T208">de compromiso de gasto para ejercicio 2023 y compromiso de gasto para el ejercicio 2024, </text:span><text:span text:style-name="T220">de la Intervención del Ayuntamiento de Mogán, de fecha </text:span><text:span text:style-name="T54">22</text:span><text:span text:style-name="T72"> </text:span><text:span text:style-name="T54">de febrero</text:span><text:span text:style-name="T72"> </text:span><text:span text:style-name="T54">de 2023. </text:span></text:p>
        </text:list-item>
        <text:list-item>
          <text:p text:style-name="P430"><text:span text:style-name="T56">El informe FAVORABLE emitido por el Sr. Secretario General Accidental</text:span><text:span text:style-name="T63"> </text:span><text:span text:style-name="T53">de este Ayuntamiento de fecha 27</text:span><text:span text:style-name="T63"> </text:span><text:span text:style-name="T53">de febrero de 2023, en cumplimiento de lo dispuesto en el apartado 8 de la Disposición Adicional tercera de la LCSP.</text:span> </text:p>
        </text:list-item>
      </text:list>
      <text:p text:style-name="P45"><text:span text:style-name="T56">&gt;VISTO el informe-propuesta de la Jefa de la Unidad Administrativa de Contratación</text:span><text:span text:style-name="T63"> </text:span><text:span text:style-name="T53">de este Ayuntamiento de Mogán, de fecha 27 de febrero de 2023, que consta en el expediente, en los mismos términos que el presente.</text:span> </text:p>
      <text:p text:style-name="P44"><text:soft-page-break/><text:span text:style-name="T56">&gt;VISTO </text:span><text:span text:style-name="T53">Informe favorable de la Intervención municipal de fecha 28</text:span><text:span text:style-name="T63"> </text:span><text:span text:style-name="T53">de febrero</text:span><text:span text:style-name="T63"> </text:span><text:span text:style-name="T53">de 2023.</text:span> </text:p>
      <text:p text:style-name="P44"><text:span text:style-name="T207">&gt;CONSIDERANDO</text:span><text:span text:style-name="T219">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4"><text:span text:style-name="T131">Por todo ello, PROPONGO a la Junta de Gobierno Local, </text:span><text:span text:style-name="T133">tras</text:span><text:span text:style-name="T138"> </text:span><text:span text:style-name="T133">fiscalización</text:span><text:span text:style-name="T131">:</text:span> </text:p>
      <text:p text:style-name="P45"><text:span text:style-name="T194">PRIMERO.-</text:span><text:span text:style-name="T189"> Aprobar el Pliego de Cláusulas Administrativas Particulares, tramitado </text:span><text:span text:style-name="T219">mediante procedimiento negociado sin publicidad y tramitación urgente </text:span><text:span text:style-name="T53">en base a lo establecido en el artículo 168.a) 2º de la LCSP</text:span><text:span text:style-name="T194">,</text:span><text:span text:style-name="T189"> que ha de regir la adjudicación del contrato administrativo de ejecución del servicio denominado </text:span><text:span text:style-name="T56">«SERVICIO DE MANTENIMIENTO, SOPORTE Y ASISTENCIA TÉCNICA DE LA PLATAFORMA EXPERTA»</text:span><text:span text:style-name="T53">, </text:span><text:span text:style-name="T56">Expte. 1577/2023, </text:span><text:span text:style-name="T53">conforme al acuerdo de la Junta de Gobierno Local de fecha 9</text:span><text:span text:style-name="T63"> </text:span><text:span text:style-name="T53">de febrero</text:span><text:span text:style-name="T63"> </text:span><text:span text:style-name="T53">de 2023,</text:span><text:span text:style-name="T52"> </text:span><text:span text:style-name="T190">estableciéndose el</text:span><text:span text:style-name="T189"> </text:span><text:span text:style-name="T190">criterio de adjudicación</text:span><text:span text:style-name="T189"> detallado en el Informe técnico de fecha </text:span><text:span text:style-name="T53">15</text:span><text:span text:style-name="T63"> </text:span><text:span text:style-name="T53">de febrero</text:span><text:span text:style-name="T63"> </text:span><text:span text:style-name="T53">de 2023</text:span><text:span text:style-name="T189">, que consta en el expediente</text:span><text:span text:style-name="T46">, sin división en lotes.</text:span> </text:p>
      <text:p text:style-name="P36">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44"><text:span text:style-name="T2">La empresa invitada relacionada con el tipo de servicios contratado es:</text:span> </text:p>
      <text:p text:style-name="P44"><text:span text:style-name="T2">MUNGEST SL.</text:span> </text:p>
      <text:p text:style-name="P44"><text:span text:style-name="T2">NIF B-35283506</text:span> </text:p>
      <text:p text:style-name="P44"><text:span text:style-name="T2">Carretera Recta de Los Tarahales, nº7, 1ª Planta</text:span> </text:p>
      <text:p text:style-name="P44"><text:span text:style-name="T2">35013 Las Palmas de Gran Canaria</text:span> </text:p>
      <text:p text:style-name="P44"><text:span text:style-name="T2">Las Palmas</text:span> </text:p>
      <text:p text:style-name="P44"><text:span text:style-name="T2">TELÉFONO: 928624500</text:span> </text:p>
      <text:p text:style-name="P43"/>
      <text:p text:style-name="P53"><text:span text:style-name="T193">SEGUNDO.-</text:span><text:span text:style-name="T221"> Aprobar el expediente de contratación, por un importe total de </text:span><text:span text:style-name="T57">63.292,60</text:span><text:span text:style-name="T72"> </text:span><text:span text:style-name="T57">euros</text:span><text:span text:style-name="T72"> </text:span><text:span text:style-name="T54">(neto: 59.151,96 euros; IGIC: 7%: 4.140,64 euros)</text:span><text:span text:style-name="T57">;</text:span><text:span text:style-name="T97"> </text:span><text:span text:style-name="T54">aprobar el gasto,</text:span><text:span text:style-name="T72"> </text:span><text:span text:style-name="T54">financiándose con cargo a la partida presupuestaria 920 21600 22023000975, denominada REPARACION, MANTENIMIENTO EQUIPOS INFORMACION, del Presupuesto General del Ayuntamiento para el ejercicio 2023, conforme al certificado de Retención de Crédito que obra en el expediente por importe de 47.469,45 euros, n.º de operación 220230001558, de fecha 22 de febrero de 2023, así como compromiso de gasto para ejercicios posteriores (anualidad 2024) con cargo a misma partida presupuestaria, por importe de 15.823,15 euros, nº de operación 220239000033 de fecha 22 de febrero de 2023. </text:span></text:p>
      <text:p text:style-name="P43"/>
      <text:p text:style-name="P45"><text:span text:style-name="T53">Disponer la apertura del procedimiento negociado sin publicidad, con arreglo al Pliego de Prescripciones Técnicas</text:span><text:span text:style-name="T63"> </text:span><text:span text:style-name="T53">y Pliego de Cláusulas Administrativas Particulares, convocando la adjudicación de la ejecución del servicio</text:span><text:span text:style-name="T63"> </text:span><text:span text:style-name="T53">denominado</text:span><text:span text:style-name="T189"> </text:span><text:span text:style-name="T56">«SERVICIO DE MANTENIMIENTO, SOPORTE Y ASISTENCIA TÉCNICA DE LA PLATAFORMA EXPERTA»</text:span><text:span text:style-name="T53">,</text:span> </text:p>
      <text:p text:style-name="P45"><text:span text:style-name="T194">TERCERO.-</text:span><text:span text:style-name="T300"> </text:span><text:span text:style-name="T53">Que se proceda a cursar invitación a través de la Plataforma de Contratación del Sector Público (https://contrataciondelestado.es/wps/portal/plataforma) a la empresa: MUNGEST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45"><text:span text:style-name="T128">En cumplimiento de la Disposición adicional decimoquinta de la LCSP, </text:span><text:span text:style-name="T131">la presente licitación tiene exclusivamente, carácter electrónico</text:span><text:span text:style-name="T128">, por lo que las personas licitadoras deberán preparar y presentar sus ofertas, obligatoriamente, de forma telemática, a través de los servicios de licitación electrónica de la </text:span><text:soft-page-break/><text:span text:style-name="T128">Plataforma de Contratación del Sector Público.</text:span> </text:p>
      <text:p text:style-name="P44"><text:span text:style-name="T12">CUARTO.-</text:span><text:span text:style-name="T2"> Facultar a la Alcaldía-Presidencia para la suscripción de los contratos administrativos y/o públicos.</text:span> </text:p>
      <text:p text:style-name="P43"/>
      <text:p text:style-name="P45"><text:span text:style-name="T56">QUINTO.- </text:span><text:span text:style-name="T53">Notificar el acuerdo adoptado a todas las entidades interesadas, a D. Salvador Álvarez León (Coordinador de las Áreas de Servicios Centrales, de Acción Social y Sociocomunitaria, y del Área de Urbanismo, Promoción Turística y Seguridad), a las</text:span><text:span text:style-name="T62"> </text:span><text:span text:style-name="T53">Unidad Administrativa de Informática y Nuevas Tecnologías y de Intervención de este Ilustre Ayuntamiento.”</text:span> </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1"/>
      <text:p text:style-name="P41"/>
      <text:p text:style-name="P338"><text:span text:style-name="Strong_20_Emphasis"><text:span text:style-name="T323"><text:tab/></text:span></text:span><text:span text:style-name="Strong_20_Emphasis"><text:span text:style-name="T317">13.4. Expte. 9986/2022. Propuesta para la aprobación del estudio de viabilidad para la construcción y explotación en régimen de concesión de obra pública de la Desaladora de Playa de Mogán mediante su ampliación.</text:span></text:span></text:p>
      <text:p text:style-name="P332"/>
      <text:p text:style-name="P264"><text:span text:style-name="T8"><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a la <text:span text:style-name="T8">"Propuesta para someter a Información Pública</text:span> <text:span text:style-name="T8">el anteproyecto</text:span> <text:span text:style-name="T8">para la ampliación de la desaladora de Playa de Mogán"</text:span>, se emite la presente: </text:p>
      <text:p text:style-name="P265"><text:span text:style-name="T8">PROPUESTA</text:span> </text:p>
      <text:p text:style-name="P264">Vista propuesta de resolución, de fecha 28 de febrero de 2023, suscrita por Dña. María Cecilia Santana Díaz, Coordinadora de Área de Medio Ambiente, Servicios Públicos, Obras Públicas y Embellecimiento del Ilustre Ayuntamiento de Mogán, del siguiente tenor literal: </text:p>
      <text:p text:style-name="P123"/>
      <text:p text:style-name="P248"><text:span text:style-name="Emphasis"><text:span text:style-name="T337">"</text:span></text:span><text:span text:style-name="Emphasis"><text:span text:style-name="T339">María Cecilia Santana Díaz, Coordinadora de Área de Medio Ambiente, Servicios Públicos, Obras Públicas y Embellecimiento del Ilustre Ayuntamiento de Mogán, según Decreto 2021/5744, de 27 de septiembre, en atención a la aprobación inicial al anteproyecto que figura en el expediente para la construcción y explotación en régimen de concesión de obra pública de la Desaladora de Playa de Mogán mediante su ampliación, tiene a bien realizar la presente propuesta de resolución sobre la base de los siguientes </text:span></text:span></text:p>
      <text:p text:style-name="P228"><text:span text:style-name="T271">ANTECEDENTES</text:span> </text:p>
      <text:p text:style-name="P229"><text:span text:style-name="T202">Primero.- </text:span><text:span text:style-name="T198">Con fecha </text:span><text:span text:style-name="T197">20 de julio de 2022, mediante número de registro REGAGE22e00031336479, la entidad CANARAGUA CONCESIONES, S.A. (en adelante, CANARAGUA), con C.I.F. A76624345, presenta un escrito en el que solicita que teniendo por aportada esta documentación,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 adjuntando al cita escrito el estudio de viabilidad económico-financiera para la construcción y explotación en régimen de concesión de obra pública de la Desaladora de Playa de Mogán mediante su ampliación y el anteproyecto de Ampliación de la Desaladora de Playa de Mogán.</text:span> </text:p>
      <text:p text:style-name="P236"><text:span text:style-name="T192">La desaladora mentada en el registro indicado había sido construida y explotada mediante contrato con número de expediente 14-SER-12, por la entidad Canaragua, servicio iniciado en agosto de 2017, con una duración de</text:span><text:span text:style-name="T189"> </text:span><text:span text:style-name="T190">cuatro años, pudiéndose prorrogar por dos años adicionales. </text:span></text:p>
      <text:p text:style-name="P229"><text:span text:style-name="T197">Con fecha 4 de agosto de 2021, por acuerdo de la Junta de Gobierno Local, se aprueba la primera prórroga del Servicio de Explotación, Mantenimiento y Conservación de una Planta de Ósmosis Inversa en Playa de Mogán, a la entidad CANARAGUA</text:span><text:span text:style-name="T204"> </text:span><text:span text:style-name="T197">por dos años, es decir, hasta el 03 de agosto de 2023. En el momento de finalización del contrato el vehículo, los materiales del stock obligatorio, así como la propia planta de ósmosis inversa, incluyendo toda la maquinaria, equipos e instalaciones incorporadas al contrato, deberán revertir al Ayuntamiento.</text:span> </text:p>
      <text:p text:style-name="P213"><text:soft-page-break/><text:span text:style-name="T230">Segundo.- </text:span><text:span text:style-name="T226">Con fecha 2 de septiembre de 2022 se emite Providencia de Alcaldía, que puede ser consultada en su totalidad en el propio expediente, o a través de la comprobación en Sede Electrónica del Código Seguro de Verificación </text:span><text:a xlink:type="simple" xlink:href="https://oat.mogan.es:8448/ventanilla/web/validacionFirmas.do?opcion=1&amp;modo=3&amp;csv=D006754aa928021252907e630e090d00X" text:style-name="Internet_20_link" text:visited-style-name="Visited_20_Internet_20_Link"><text:span text:style-name="T306">D006754aa928021252907e630e090d00X</text:span></text:a><text:span text:style-name="T226">. En dicha Providencia se disponía lo siguiente: </text:span></text:p>
      <text:p text:style-name="P230"><text:span text:style-name="T8">PRIMERO.- </text:span>Que por el Técnico municipal de este Ilustre Ayuntamiento de Mogán se emita el informe sobre la necesidad de ampliación de la desaladora de Playa de Mogán. </text:p>
      <text:p text:style-name="P230"><text:span text:style-name="T8">SEGUNDO.- </text:span>Que por el departamento de Planeamiento se emita el correspondiente certificado urbanístico y se indique la viabilidad de la ampliación de la desaladora de Playa de Mogán. </text:p>
      <text:p text:style-name="P229"><text:span text:style-name="T271">TERCERO.- </text:span><text:span text:style-name="T274">Que por la Técnico municipal de este Ilustre Ayuntamiento de Mogán se emita el informe sobre el estudio de viabilidad económico-financiera para la construcción y explotac</text:span><text:span text:style-name="T276">ión en régimen de concesión de obra pública de la Desaladora de Playa de Mogán mediante su ampliación.</text:span> </text:p>
      <text:p text:style-name="P213"><text:span text:style-name="T230">Tercero.- </text:span><text:span text:style-name="T226">Con fecha 6 de septiembre de 2022 se emite informe por doña María Cecilia Santana Díaz, </text:span><text:span text:style-name="T340">Coordinadora de Área de Medio Ambiente, Servicios Públicos, Obras Públicas y Embellecimiento del Ilustre Ayuntamiento de Mogán, dando respuesta a la Providencia de Alcaldía mentada, informando de la necesidad urgente e inaplazable de la </text:span><text:span text:style-name="T226">ampliación de la desaladora de Playa de Mogán, al permitir esto que el Ayuntamiento cuente con garantías de suministrar a la población agua apta para el consumo humano sin interrupciones de ningún tipo. Dicho informe puede ser consultado en su totalidad en el propio expediente, o a través de la comprobación en Sede Electrónica del Código Seguro de Verificación </text:span><text:a xlink:type="simple" xlink:href="https://oat.mogan.es:8448/ventanilla/web/validacionFirmas.do?opcion=1&amp;modo=3&amp;csv=X006754aa920060998d07e62fd09052av" text:style-name="Internet_20_link" text:visited-style-name="Visited_20_Internet_20_Link"><text:span text:style-name="T337">X006754aa920060998d07e62fd09052av</text:span></text:a><text:span text:style-name="T337">. </text:span></text:p>
      <text:p text:style-name="P213"><text:span text:style-name="T229">Cuarto.- </text:span><text:span text:style-name="T225">Con fecha 15 de septiembre se requiere a Canaragua para que proceda a la aclaración de ciertos extremos recogidos en el informe elaborado por la técnico doña Beatriz Delgado Santana, Funcionaria municipal adscrita a la unidad administrativa de Intervención, con fecha 15 de septiembre de 2022. Dicho informe puede ser consultado</text:span><text:span text:style-name="T237"> </text:span><text:span text:style-name="T226">en su totalidad en el propio expediente, o a través de la comprobación en Sede Electrónica del Código Seguro de Verificación </text:span><text:a xlink:type="simple" xlink:href="https://oat.mogan.es:8448/ventanilla/web/validacionFirmas.do?opcion=1&amp;modo=3&amp;csv=i006754aa9280f04dcd07e62dc090d01H" text:style-name="Internet_20_link" text:visited-style-name="Visited_20_Internet_20_Link"><text:span text:style-name="T337">i006754aa9280f04dcd07e62dc090d01H</text:span></text:a><text:span text:style-name="T337">. A dicho requerimiento Canaragua dio respuesta mediante escrito con Registro de Entrada número 2022/13710, de 6 de octubre. </text:span></text:p>
      <text:p text:style-name="P232"><text:span text:style-name="T8">Quinto.- </text:span>C<text:span text:style-name="T192">on fecha 11 de noviembre de 2022, mediante número de registro 2022/15204, Canaragua</text:span><text:span text:style-name="T221"> </text:span><text:span text:style-name="T192">presenta un escrito en el que expone: </text:span></text:p>
      <text:p text:style-name="P229"><text:span text:style-name="T275">Con fecha 18 de julio de 2022, Canaragua presentó solicitud de iniciativa privada de </text:span><text:span text:style-name="T276">Concesión de Obra pública, acompañando la siguiente documentación:</text:span> </text:p>
      <text:p text:style-name="P229"><text:span text:style-name="T276">1. Estudio de viabilidad económico-financiera para la construcción y explotación en régimen de concesión de obra pública de la Desaladora de Playa de Mogán mediante su ampliación.</text:span> </text:p>
      <text:p text:style-name="P232">2. Anteproyecto de Ampliación de la Desaladora de Playa de Mogán. </text:p>
      <text:p text:style-name="P229"><text:span text:style-name="T276">Que una vez revisado el Anteproyecto por el Ayuntamiento se detectaron ciertos apartados del mismo que debían ser aclarados o ampliados y/o corregir errata en desglose de capítulos.</text:span> </text:p>
      <text:p text:style-name="P229"><text:span text:style-name="T276">Que una vez corregida la errata y aclaradas las dudas, el presupuesto final no modifica en modo alguno y por lo tanto tampoco varía el resultado del estudio de viabilidad.</text:span> </text:p>
      <text:p text:style-name="P229"><text:span text:style-name="T276">Que una vez modificados y aclarados los apartados citados, se adjuntan a esta instancia el anteproyecto y estudio de viabilidad con errata corregida.</text:span> </text:p>
      <text:p text:style-name="P229"><text:span text:style-name="T272">SOLICITA </text:span><text:span text:style-name="T276">que teniendo por aportada las aclaraciones solicitadas,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text:span> </text:p>
      <text:p text:style-name="P213"><text:span text:style-name="T230">Sexto.-</text:span><text:span text:style-name="T237"> </text:span><text:span text:style-name="T226">Con fecha 23 de noviembre de 2022 se emite informe por doña </text:span><text:span text:style-name="T225">Beatriz Delgado Santana, Funcionaria municipal adscrita a la unidad administrativa de Intervención, valorando el estudio de viabilidad presentado. Dicho informe puede ser consultado en el </text:span><text:span text:style-name="T226">en el propio expediente, o a través de la comprobación en Sede Electrónica del Código Seguro de Verificación </text:span><text:a xlink:type="simple" xlink:href="https://oat.mogan.es:8448/ventanilla/web/validacionFirmas.do?opcion=1&amp;modo=3&amp;csv=X006754aa924171398d07e62310b090fE" text:style-name="Internet_20_link" text:visited-style-name="Visited_20_Internet_20_Link"><text:span text:style-name="T337">X006754aa924171398d07e62310b090fE</text:span></text:a><text:span text:style-name="T337">.</text:span><text:span text:style-name="T311"> </text:span></text:p>
      <text:p text:style-name="P213"><text:span text:style-name="T229">Séptimo.- </text:span><text:span text:style-name="T225">Con fecha 29 de noviembre de 2022 se emite Informe de Secretaría sobre el procedimiento a seguir, suscrito por D. David Chao Castro, Secretario General Accidental </text:span><text:soft-page-break/><text:span text:style-name="T225">del Iltre. Ayuntamiento de Mogán, que puede ser consultada en su totalidad en el propio expediente, o a través de la comprobación en Sede Electrónica del Código Seguro de Verificación </text:span><text:a xlink:type="simple" xlink:href="https://oat.mogan.es:8448/ventanilla/web/validacionFirmas.do?opcion=1&amp;modo=3&amp;csv=k006754aa9091d0bf9e07e601f0b090bP" text:style-name="Internet_20_link" text:visited-style-name="Visited_20_Internet_20_Link"><text:span text:style-name="T340">k006754aa9091d0bf9e07e601f0b090bP</text:span></text:a><text:span text:style-name="T225">. </text:span></text:p>
      <text:p text:style-name="P232"><text:span text:style-name="T10">Octavo.- </text:span><text:span text:style-name="T4">La Junta de Gobierno Local, en sesión celebrada con fecha 29 de noviembre de 2022, acordó, entre otras cuestiones, lo siguiente: </text:span></text:p>
      <text:p text:style-name="P229"><text:span text:style-name="T272">PRIMERO.- </text:span><text:span text:style-name="T275">Declarar la necesidad, idoneidad y eficiencia conforme al artículo 28.3 de la LCSP en la contratación de la construcción y explotación en régimen de concesión de obra pública de la Desaladora de Playa de Mogán mediante su ampliación.</text:span> </text:p>
      <text:p text:style-name="P229"><text:span text:style-name="T26">SEGUNDO</text:span><text:span text:style-name="T272">.- </text:span><text:span text:style-name="T275">Requerir a la entidad Canaragua Concesiones S.A.U. que acredite, mediante la documentación oportuna, el coste de elaboración del estudio de viabilidad, en el plazo máximo de 15 días a contar desde el día siguiente a la notificación del requerimiento.</text:span> </text:p>
      <text:p text:style-name="P232"><text:span text:style-name="T8">TERCERO.- </text:span><text:span text:style-name="T192">Requerir a la entidad Canaragua Concesiones S.A.U. para que, en el plazo máximo de 15 días a contar desde el día siguiente a la notificación del requerimiento, presente documentación en la 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 </text:span></text:p>
      <text:p text:style-name="P232"><text:span text:style-name="T8">CUARTO.- </text:span><text:span text:style-name="T3">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p>
      <text:p text:style-name="P213"><text:span text:style-name="T96">QUINTO</text:span><text:span text:style-name="T341">.- </text:span><text:span text:style-name="T339">Someter a información pública por el plazo de un mes contado desde el siguiente día hábil al de su publicación en la Plataforma de Contratación del Sector Público, el estudio de viabilidad propuesto, para la presentación de cuantas alegaciones estimen pertinentes. La presentación de alegaciones se realizarán por tramitación telemática o </text:span><text:span text:style-name="Strong_20_Emphasis"><text:span text:style-name="T225">presencial</text:span></text:span><text:span text:style-name="T339">. </text:span></text:p>
      <text:p text:style-name="P213"><text:span text:style-name="T225">En el caso de que opte por la </text:span><text:span text:style-name="Strong_20_Emphasis"><text:span text:style-name="T225">tramitación telemática, se presentarán a</text:span></text:span><text:span text:style-name="T225">ccediendo a la Sede Electrónica del Ayuntamiento de Mogán a través del </text:span><text:span text:style-name="Strong_20_Emphasis"><text:span text:style-name="T225">certificado digital</text:span></text:span><text:span text:style-name="T233"> </text:span><text:span text:style-name="T225">o </text:span><text:span text:style-name="Strong_20_Emphasis"><text:span text:style-name="T225">DNI electrónico, pulsando en el botón Iniciar trámite, Alegaciones a expediente en trámite, y siguiendo los pasos que indica el diálogo interactivo hasta presentar la solicitud y sus documentos asociados. </text:span></text:span></text:p>
      <text:p text:style-name="P213"><text:span text:style-name="T225">En el caso de que opte por la</text:span><text:span text:style-name="Strong_20_Emphasis"><text:span text:style-name="T233"> </text:span></text:span><text:span text:style-name="Strong_20_Emphasis"><text:span text:style-name="T225">tramitación presencial, e</text:span></text:span><text:span text:style-name="T225">n cualquiera de los registros u oficinas determinadas en el artículo 16.4 de la Ley 39/2015, de 1 de octubre, del Procedimiento Administrativo Común de las Administraciones Públicas. </text:span></text:p>
      <text:p text:style-name="P234"><text:span text:style-name="T40">SEXTO.- </text:span><text:span text:style-name="T273">Notificar a la entidad Canaragua Concesiones S.A.U. de la aceptación por parte de esta Administración de la tramitación de la iniciativa privada presentada y de la continuidad del trámite. </text:span></text:p>
      <text:p text:style-name="P229"><text:span text:style-name="T26">SÉPTIMO.- </text:span><text:span text:style-name="T27">Que se proceda a llevar a cabo la publicación de los anuncios correspondientes, así como cuantos trámites administrativos sean necesarios para el buen fin de este procedimiento.</text:span> </text:p>
      <text:p text:style-name="P229"><text:span text:style-name="T271">Noveno.- </text:span><text:span text:style-name="T274">Con fecha 23 de diciembre de 2022 se procedió a hacer público el acuerdo adoptado por la Junta de Gobierno Local, mediante anuncio publicado en el Boletín Oficial de la Provincia de Las Palmas número 153.</text:span> </text:p>
      <text:p text:style-name="P229"><text:span text:style-name="T271">Décimo.-</text:span><text:span text:style-name="T274"> El trámite de alegaciones anterior fue sustituido por uno posterior, publicado con fecha 27 de enero de 2023 en el Boletín Oficial de la Provincia de Las Palmas número 12.</text:span> </text:p>
      <text:p text:style-name="P229"><text:span text:style-name="T202">Decimoprimero.- </text:span><text:span text:style-name="T198">Con fecha 18 de enero de 2023 se emite informe por parte del Negociado de Patrimonio, en el que se informa </text:span><text:span text:style-name="T276">Que consultado el Inventario General de Bienes y Derechos de este Ayuntamiento, a través de los archivos digitalizados del sistema de Gestión Patrimonial (GPA), la Caseta de Bombeo, Pozo y Aljibe de Playa de Mogán, situada en la calle Rivera del Carmen, figura en el mismo con el código de bien 101 Referencia: 1.1.00101.06..</text:span> </text:p>
      <text:p text:style-name="P230"><text:span text:style-name="T8">Decimosegundo.- </text:span>Con fecha 17 de enero de 2023 se emite informe por parte del Negociado de Planeamiento, en el que se concluye: </text:p>
      <text:p text:style-name="P233">CONCLUSIONES: </text:p>
      <text:p text:style-name="P230">PRIMERA.- Que se entiende viable la Ampliación de la desaladora de Playa de Mogán, con emplazamiento en la Calle Rivera del Carmen, frente al nº: 29, Playa de Mogán (coordenadas UTM 28N X=424.827,47 Y=3.077.603,45), anteproyecto firmado con fecha 04/11/2022, hora 09:07:31, por el Ingeniero Químico/ Ingeniero Técnico Industrial (Col. nº 1.777), por lo indicado en el considerando del cuerpo del presente informe. </text:p>
      <text:p text:style-name="P229"><text:span text:style-name="T274">SEGUNDA.- Que el técnico que suscribe no se pronuncia frente a cuestiones técnicas, económicas, de titularidad del suelo, ni ninguna de otra índole. Tampoco se pronuncia respecto a la disponibilidad y propiedad de los terrenos en los que se acometen las obras pretendidas, respecto a servicios afectados (líneas eléctricas, red de abastecimiento, red de saneamiento y pluviales, telecomunicaciones, abastecimiento), ni concesiones u otras </text:span><text:soft-page-break/><text:span text:style-name="T274">autorizaciones previas a la ejecución de las obras, ya que son cuestiones a revisar en la supervisión del proyecto.</text:span> </text:p>
      <text:p text:style-name="P230"><text:span text:style-name="T8">Decimotercero.- </text:span>Con fecha 27 de febrero de 2023, se emite informe por D. Juan Carlos Castellano Suárez, Ingeniero Técnico Industrial de este Ayuntamiento, que literalmente dice: </text:p>
      <text:p text:style-name="P229"><text:span text:style-name="T201">Don Juan Carlos Castellano Suárez</text:span><text:span text:style-name="T204">, </text:span><text:span text:style-name="T197">Ingeniero Técnico Industrial Municipal de este ayuntamiento, adscrito al Área de Medio Ambiente, Servicios Públicos, Obras Públicas y Embellecimiento según Decreto número 2022/5730, de 30 de noviembre, tiene a bien emitir el siguiente </text:span><text:span text:style-name="T201">INFORME TÉCNICO</text:span><text:span text:style-name="T204"> </text:span><text:span text:style-name="T197">en base a los siguientes:</text:span> </text:p>
      <text:p text:style-name="P228"><text:span text:style-name="T272">ANTECEDENTES</text:span> </text:p>
      <text:p text:style-name="P229"><text:span text:style-name="T272">PRIMERO.- </text:span><text:span text:style-name="T276">Por acuerdo de la Junta de Gobierno Local, en sesión celebrada el 15 de septiembre de 2015, se adjudica el contrato del Servicio de Explotación, Mantenimiento y Conservación de una Planta de Ósmosis Inversa en Playa de Mogán tramitado mediante procedimiento abierto, regulación armonizada y tramitación ordinaria a CANARAGUA CONCESIONES, S.A. (en adelante, CANARAGUA) con C.I.F.:A76624345.</text:span> </text:p>
      <text:p text:style-name="P229"><text:span text:style-name="T276">Con fecha 04 de agosto de 2017, se inicia el servicio del contrato de explotación, manteniendo y conservación de la planta de ósmosis inversa de Playa de Mogán (expediente nº 14-SER-12), con una duración de cuatro años, pudiéndose prorrogarse por dos años adicionales.</text:span> </text:p>
      <text:p text:style-name="P229"><text:span text:style-name="T276">Con fecha 04 de agosto de 2021, por acuerdo de la Junta de Gobierno Local, se aprueba la primera prórroga del Servicio de Explotación, Mantenimiento y Conservación de una Planta de Ósmosis Inversa en Playa de Mogán, a la entidad CANARAGUA por dos años, es decir, hasta el 03 de agosto de 2023.</text:span> </text:p>
      <text:p text:style-name="P229"><text:span text:style-name="T275">A la finalización del contrato, el vehículo, los materiales del stock obligatorio, así como la propia planta de ósmosis inversa, incluyendo toda la maquinaria, equipos e instalaciones incorporadas al contrato, revertirán al Ayuntamiento.</text:span> </text:p>
      <text:p text:style-name="P229"><text:span text:style-name="T201">SEGUNDO</text:span><text:span text:style-name="T197">.- Visto que, con fecha 20 de julio de 2022, mediante número de registro REGAGE22e00031336479, la entidad CANARAGUA, con CIF nº A76624345, presenta un escrito en el que solicita que teniendo por aportada esta documentación,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 adjuntando al citado escrito el estudio de viabilidad económico-financiera para la construcción y explotación en régimen de concesión de obra pública de la Desaladora de Playa de Mogán mediante su ampliación y el </text:span><text:span text:style-name="T201">anteproyecto</text:span><text:span text:style-name="T204"> </text:span><text:span text:style-name="T197">de Ampliación de la Desaladora de Playa de Mogán.</text:span> </text:p>
      <text:p text:style-name="P213"><text:span text:style-name="T341">TERCERO.- </text:span><text:span text:style-name="T337">Vista la providencia de la Alcaldía, de fecha 02 de septiembre de 2022 y con CSV nº </text:span><text:a xlink:type="simple" xlink:href="https://oat.mogan.es:8448/ventanilla/web/inicioWebc.do?opcion=https://oat.mogan.es:8448/ventanilla/web/inicioWebc.do?opcion=D006754aa928021252907e630e090d00X" office:name="D006754aa928021252907e630e090d00X" text:style-name="Internet_20_link" text:visited-style-name="Visited_20_Internet_20_Link"><text:span text:style-name="T337">D006754aa928021252907e630e090d00X</text:span></text:a><text:span text:style-name="T337">, en la que se dispone, entre otras cuestiones, que por la </text:span><text:span text:style-name="T339">Técnico municipal de este Ilustre Ayuntamiento de Mogán se emita un informe sobre el estudio de viabilidad económico-financiera para la construcción y explotación en régimen de concesión de obra pública de la Desaladora de Playa de Mogán mediante su ampliación.</text:span><text:span text:style-name="T311"> </text:span></text:p>
      <text:p text:style-name="P229"><text:span text:style-name="T272">CUARTO.- </text:span><text:span text:style-name="T276">Visto el informe, emitido por Dña. María Cecilia Santana Díaz, Coordinadora de Área de Medio Ambiente, Servicios Públicos, Obras Públicas y Embellecimiento del Ilustre Ayuntamiento de Mogán, según Decreto 2021/5744, de 27 de septiembre, con fecha 06/09/2022, con CSV nº X006754aa920060998d07e62fd09052av, en el que informa literalmente:</text:span> </text:p>
      <text:p text:style-name="P229"><text:span text:style-name="T272">Primero.- </text:span><text:span text:style-name="T276">La actual desaladora ubicada en Playa de Mogán produce un máximo de 1.800 m³ diarios de agua de consumo humano, que se distribuye a la población de Playa de Mogán, parte del barranco, y se transporta mediante cubas a Veneguera y Barranquillo Andrés y Soria para </text:span><text:span text:style-name="T275">abastecer a la población.</text:span> </text:p>
      <text:p text:style-name="P229"><text:span text:style-name="T272">Segundo.- </text:span><text:span text:style-name="T276">De manera ordinaria, existen usuarios no domésticos en Playa de Mogán, como es el Puerto de Mogán, a los que no se les suministra agua de consumo humano por no ser una competencia de obligado cumplimiento para esta Administración, motivo que origina que se tengan que abastecer a través de entidades externas. Estos operadores han manifestado su interés en poder contar con el Ayuntamiento como suministrador, pero no ha </text:span><text:soft-page-break/><text:span text:style-name="T276">sido posible atender su petición por carecer de agua suficiente para hacer frente a sus necesidades hídricas.</text:span> </text:p>
      <text:p text:style-name="P229"><text:span text:style-name="T272">Tercero.- </text:span><text:span text:style-name="T276">De manera extraordinaria, en ocasiones puntuales, surgen determinadas averías en zonas del municipio que conllevan el transporte de agua producida en la desaladora a la zona de avería, por cuestiones de garantía en el abastecimiento de usuarios domésticos. Estas situaciones tienen como consecuencia que a determinados usuarios no domésticos a los que sí se les presta el servicio de manera regular, cuenten con restricciones en el suministro por carecer de agua suficiente para el abastecimiento de la población. En estas circunstancias, además, existen ocasiones en las que se ha tenido que abastecer a la población con medios accesorios, por ser insuficiente el agua producida en la desaladora actual.</text:span> </text:p>
      <text:p text:style-name="P229"><text:span text:style-name="T276">Sobre la base de lo expuesto en el presente informe, se concluye por parte de los Servicios Públicos municipales que la ampliación de la desaladora ubicada en Playa de Mogán es una necesidad de carácter inaplazable y urgente, pues permitirá al Ayuntamiento contar con todas las garantías del cumplimiento de su obligación de suministrar a la población agua apta para el consumo </text:span><text:span text:style-name="T275">humano.</text:span> </text:p>
      <text:p text:style-name="P229"><text:span text:style-name="T272">QUINTO.- </text:span><text:span text:style-name="T276">Visto que con fecha 04 de noviembre de 2022, mediante número de registro 2022/15204, la entidad CANARAGUA, con CIF nº A76624345, presenta un escrito en el que expone:</text:span> </text:p>
      <text:p text:style-name="P229"><text:span text:style-name="T276">Con fecha 18 de julio de 2022, Canaragua presentó solicitud de iniciativa privada de Concesión de Obra pública, acompañando la siguiente documentación:</text:span> </text:p>
      <text:p text:style-name="P229"><text:span text:style-name="T276">1. Estudio de viabilidad económico-financiera para la construcción y explotación en régimen</text:span> </text:p>
      <text:p text:style-name="P229"><text:span text:style-name="T276">de concesión de obra pública de la Desaladora de Playa de Mogán mediante su ampliación.</text:span> </text:p>
      <text:p text:style-name="P229"><text:span text:style-name="T276">2. Anteproyecto de Ampliación de la Desaladora de Playa de Mogán.</text:span> </text:p>
      <text:p text:style-name="P229"><text:span text:style-name="T276">Que una vez revisado el </text:span><text:span text:style-name="T272">anteproyecto</text:span><text:span text:style-name="T276"> por el Ayuntamiento se detectaron ciertos apartados del mismo que debían ser aclarados o ampliados y/o corregir errata en desglose de capítulos.</text:span> </text:p>
      <text:p text:style-name="P229"><text:span text:style-name="T276">Que una vez corregida la errata y aclaradas las dudas, el presupuesto final no modifica en modo alguno y por lo tanto tampoco varía el resultado del estudio de viabilidad.</text:span> </text:p>
      <text:p text:style-name="P229"><text:span text:style-name="T276">Que una vez modificados y aclarados los apartados citados, se adjuntan a esta instancia el </text:span><text:span text:style-name="T272">anteproyecto</text:span><text:span text:style-name="T276"> y estudio de viabilidad con errata corregida.</text:span> </text:p>
      <text:p text:style-name="P229"><text:span text:style-name="T272">SOLICITA </text:span><text:span text:style-name="T275">que teniendo por aportada las aclaraciones solicitadas,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text:span> </text:p>
      <text:p text:style-name="P229"><text:span text:style-name="T272">SEXTO.-</text:span><text:span text:style-name="T276"> </text:span><text:span text:style-name="T275">Visto que con fecha 15 de diciembre de 2022, mediante número de registro 2022/17305, la entidad CANARAGUA, con CIF nº A76624345, presenta un escrito en el que expone:</text:span> </text:p>
      <text:p text:style-name="P229"><text:span text:style-name="T275">Con fecha 1 de diciembre del presente año se recibe comunicación de ese departamento por el cual se nos traslada lo siguiente:</text:span> </text:p>
      <text:p text:style-name="P231">? Requerir a la entidad Canaragua Concesiones S.A.U. que acredite, mediante la documentación oportuna, el coste de elaboración del estudio de viabilidad, en el plazo máximo de 15 días a contar desde el día siguiente a la notificación del requerimiento. </text:p>
      <text:p text:style-name="P232"><text:span text:style-name="T3">? Requerir a la entidad Canaragua Concesiones S.A.U. para que, en el plazo máximo de 15 días, a contar desde el día siguiente a la notificación del requerimiento, </text:span><text:span text:style-name="T186">presente documentación en la 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text:span> </text:p>
      <text:p text:style-name="P229"><text:span text:style-name="T275">Atendiendo a tal requerimiento, informamos que el coste de la realización del estudio de viabilidad va íntimamente relacionado con el coste de la elaboración del anteproyecto técnico que permite determinar el importe de la inversión y valorar, en función de su alcance, los costes operativos de la infraestructura planteada. El coste de elaboración de ambos documentos ascendió a 24.000 + IGIC. A efectos acreditativos se adjunta a este escrito, factura de la realización de los mismos.</text:span> </text:p>
      <text:p text:style-name="P232"><text:span text:style-name="T3">Igualmente, mediante el presente escrito</text:span><text:span text:style-name="T8">, </text:span><text:span text:style-name="T182">venimos en manifestar de forma expresa nuestra cesión al Ayuntamiento de Mogán de todos los derechos del anteproyecto presentado, en tal forma que pasa a ser propiedad de esa Corporación municipal, a efectos de proceder según lo dispuesto en el artículo 248 de la LCSP.</text:span><text:span text:style-name="T8"> </text:span></text:p>
      <text:p text:style-name="P229"><text:span text:style-name="T275">Por lo expuesto, SOLICITA que se tenga por atendido el requerimiento referido y por hechas las manifestaciones que en el cuerpo de este escrito se contienen.</text:span> </text:p>
      <text:p text:style-name="P228"><text:span text:style-name="T272">CONSIDERACIONES JURÍDICAS</text:span> </text:p>
      <text:p text:style-name="P229"><text:soft-page-break/><text:span text:style-name="T272">PRIMERO.- </text:span><text:span text:style-name="T275">En la actualidad, la iniciativa privada en España se encuentra regulada en los artículos 28.3 y 247.5 de la</text:span><text:span text:style-name="T276"> Ley 9/2017, de 8 de noviembre, de Contratos del Sector Público, por la que se transponen al ordenamiento jurídico español las Directivas del parlamento Europeo y del Consejo 2014/23/UE y 2014/24/JUE, de 26 de febrero, en adelante LCSP. El artículo 28.3 LCSP la recoge en el siguiente sentido:</text:span> </text:p>
      <text:p text:style-name="P229"><text:span text:style-name="T275">De acuerdo con los principios de necesidad, idoneidad y eficiencia establecidos en este artículo, las entidades del sector público podrán, previo cumplimiento de los requisitos legalmente establecidos, celebrar contratos derivados de proyectos promovidos por la iniciativa privada, en particular con r</text:span><text:span text:style-name="T276">especto a los contratos de concesión de obras y concesión de servicios, incluidos en su modalidad de sociedad de economía mixta.</text:span> </text:p>
      <text:p text:style-name="P229"><text:span text:style-name="T197">Por lo que respecta al ámbito de aplicación de la iniciativa privada, vemos que abarca tanto los contratos de concesión de obras como los de servicio, por lo que teniendo en cuenta los artículos 14 y 15 LCSP, la iniciativa privada puede actuar en un ámbito muy variado de obras y servicios como por ejemplo la construcción y explotación de la desaladora de Playa de Mogán, mediante su ampliación, tal y como se pretende con la presentación del estudio de viabilidad de la entidad CANARAGUA y la posterior elaboración de un anteproyecto, por lo que a partir de ahora nos centraremos en la regulación y procedimiento de la concesión de obra pública.</text:span> </text:p>
      <text:p text:style-name="P229"><text:span text:style-name="T201">SEGUNDO.- </text:span><text:span text:style-name="T204">La decisión del privado de promover un determinado proyecto se materializa en la elaboración y presentación de un estudio de viabilidad, tal y como se refleja en el artículo 247.5 de la LCSP.</text:span> </text:p>
      <text:p text:style-name="P229"><text:span text:style-name="T276">El estudio de viabilidad es un documento preparatorio fundamental para la posterior licitación de las concesiones de obras o servicios que contiene los datos, análisis, informes o estudios que desarrollan la finalidad y justifican la viabilidad de la concesión, así como sus ventajas.</text:span> </text:p>
      <text:p text:style-name="P229"><text:span text:style-name="T276">Habitualmente, el estudio de viabilidad lo elabora el poder adjudicador, como parte de las actuaciones preparatorias del contrato de concesión. No obstante, en el caso de la iniciativa privada, su elaboración corre a cargo de un privado, lógicamente por voluntad del propio interesado.</text:span> </text:p>
      <text:p text:style-name="P229"><text:span text:style-name="T276">Posteriormente, una vez aprobado el estudio de viabilidad, se podrá acordar la redacción del correspondiente anteproyecto.</text:span> </text:p>
      <text:p text:style-name="P223">Los aspectos que debe cubrir el anteproyecto serán los mismos que están establecidos en el artículo 248.2 de la LCSP, siendo los siguientes: </text:p>
      <text:p text:style-name="P237"><text:span text:style-name="T221">a) Una memoria en la que se expondrán las necesidades a satisfacer, los factores sociales, técnicos, económicos, medioambientales y administrativos considerados para atender el objetivo fijado y la justificación de la solución que se propone. La memoria se acompañará de los datos y cálculos básicos correspondientes</text:span>. </text:p>
      <text:p text:style-name="P231">b) Los planos de situación generales y de conjunto necesarios para la definición de las obras. </text:p>
      <text:p text:style-name="P232">c) Un presupuesto que comprenda los gastos de ejecución de las obras, incluido el coste de las expropiaciones que hubiese que llevar a cabo, partiendo de las correspondientes mediciones aproximadas y valoraciones. Para el cálculo del coste de las expropiaciones se tendrá en cuenta el sistema legal de valoraciones vigente </text:p>
      <text:p text:style-name="P229"><text:span text:style-name="T276">d) Un estudio relativo al régimen de utilización y explotación de las obras, con indicación de su forma de financiación y del régimen tarifario que regirá en la concesión, incluyendo, en su caso, la incidencia o contribución en estas de los rendimientos que pudieran corresponder a la zona de explotación comercial.</text:span> </text:p>
      <text:p text:style-name="P229"><text:span text:style-name="T276">Estos aspectos son los que se van a valorar en el presente informe. Por lo que, en base a los antecedentes y a las consideraciones jurídicas expuestas , se tiene a bien emitir el siguiente</text:span> </text:p>
      <text:p text:style-name="P228"><text:span text:style-name="T272">INFORME</text:span> </text:p>
      <text:p text:style-name="P229"><text:span text:style-name="T201">PRIMERO.</text:span><text:span text:style-name="T204">- Es importante señalar desde el principio que la iniciativa privada no otorga al proponente el derecho a una adjudicación directa de la concesión, si la Administración considera que el proyecto propuesto resulta viable y oportuno, pondrá en marcha un procedimiento de licitación para que los operadores privados interesados presenten sus ofertas.</text:span> </text:p>
      <text:p text:style-name="P237"><text:soft-page-break/><text:span text:style-name="T193">SEGUNDO.- </text:span><text:span text:style-name="T221">La LCSP prevé que el proponente elabore y presente únicamente el estudio de viabilidad, puesto que en principio no está previsto que el privado deba hacerse cargo de la redacción de otros documentos, como el anteproyecto de construcción y explotación. No obstante lo anterior, consta igualmente junto con el estudio de viabilidad, el anteproyecto de la obra. </text:span></text:p>
      <text:p text:style-name="P229"><text:span text:style-name="T276">Tal como se enuncia en el aparta</text:span><text:span text:style-name="T275">do sexto de los </text:span><text:span text:style-name="T272">Antecedentes</text:span><text:span text:style-name="T276"> </text:span><text:span text:style-name="T275">del presente informe, la entidad CANARAGUA manifiesta de forma expresa la cesión al Ayuntamiento de Mogán de todos los derechos del anteproyecto presentado, en tal forma que pasa a ser propiedad de esa Corporación municipal, a efectos de proceder según lo dispuesto en el artículo 248 de la LCSP.</text:span> </text:p>
      <text:p text:style-name="P229"><text:span text:style-name="T272">TERCERO.- </text:span><text:span text:style-name="T276">Conforme al artículo 248.2 de la LCSP, se procede a revisar el </text:span><text:span text:style-name="T272">anteproyecto</text:span> </text:p>
      <text:p text:style-name="P229"><text:span text:style-name="T276">presentado por la entidad CANARAGUA, con el objetivo de informar sobre su contenido mínimo:</text:span> </text:p>
      <text:p text:style-name="P229"><text:span text:style-name="T201">1.- Una memoria en la que se expondrán las necesidades a satisfacer, los factores sociales, técnicos, económicos, medioambientales y administrativos considerados para atender el objetivo fijado y la justificación de la solución que se propone. La memoria se acompañará de los datos y cálculos básicos correspondientes</text:span> </text:p>
      <text:p text:style-name="P231">En el <text:span text:style-name="T8">punto 1</text:span> del Documento Memoria, se detallan los <text:span text:style-name="T8">Antecedentes</text:span>, en los que se describe que debido al aumento creciente de la demanda de agua de calidad en la zona costera del Municipio de Mogán se hace necesario el aumento de la capacidad de producción de desaladora de Playa de Mogán. </text:p>
      <text:p text:style-name="P229"><text:span text:style-name="T275">Expone que la construcción la actual desaladora fue adjudicada con fecha 15 de septiembre de 2015 a la empresa CANARAGUA CONCESIONES S.A. mediante licitación pública y que dicha licitación incluye el servicio de explotación y mantenimiento de la instalación, el cual se está prestando en la actualidad.</text:span> </text:p>
      <text:p text:style-name="P231">Es por ello que se elabora el anteproyecto que se está analizando para la ampliación de la Desaladora (EDAM) de Playa de Mogán, cuya redacción sirva como base para una nueva licitación pública. </text:p>
      <text:p text:style-name="P232"><text:span text:style-name="T192">En el </text:span><text:span text:style-name="T193">punto 2</text:span><text:span text:style-name="T221"> </text:span><text:span text:style-name="T192">se establece el </text:span><text:span text:style-name="T193">Objeto del Anteproyecto </text:span><text:span text:style-name="T192">en el que se describe que e</text:span>l objetivo principal del anteproyecto es la definición básica de los equipos necesarios para aumentar la capacidad de producción actual de la desaladora de agua de mar por ósmosis inversa de Playa de Mogán <text:span text:style-name="T8">hasta 3.000 m3/día de agua producto</text:span>, que serían las necesidades a satisfacer, garantizándose el correcto tratamiento y filtración del agua con los niveles de calidad necesarios para el cumplimiento del Real Decreto 140/2003, de 7 de febrero, por el que se establecen los criterios sanitarios de calidad del agua de consumo humano, sustituido en la actualidad por del Real Decreto 3/2023 de 10 de Enero, con la finalidad de que el Ayuntamiento de Mogán, como titular de dicho servicio público, garantice el abastecimiento de agua a la población en las condiciones de cantidad y calidad necesarias en el Valle de Mogán. </text:p>
      <text:p text:style-name="P232"><text:span text:style-name="T192">En el </text:span><text:span text:style-name="T193">punto 7 </text:span><text:span text:style-name="T192">se ilustran las Bases del diseño de la ampliación de la EDAM, donde se hace un análisis del agua bruta que </text:span>dice que en el ensayo de aforo efectuado en el pozo o cántara, durante los estudios previos realizados, no se aprecian niveles de agotamiento ni signos de sobreexplotación para extraer los caudales requeridos. </text:p>
      <text:p text:style-name="P229"><text:span text:style-name="T276">Por otra parte, para el nuevo diseño del sistema de Ósmosis Inversa, se considere un rango de temperatura entre 21 y 27,3 ºC, con cuyos valores se han efectuado los cálculos en los anexos correspondientes</text:span> </text:p>
      <text:p text:style-name="P232">Destaca que el agua producida en el proceso de desalación tiene la calidad y características adecuadas, en cumplimiento con lo establecido en el Real Decreto 140/2003, de 7 de febrero, sobre Criterios Sanitarios de la Calidad del Agua de Consumo Humano (en la actualidad, el RD 3/2023 de 10 de Enero lo sustituye). Se destaca el cumplimiento de los siguientes parámetros: </text:p>
      <text:p text:style-name="P229"><text:span text:style-name="T275">? Conductividad &lt; 700 µS/cm</text:span> </text:p>
      <text:p text:style-name="P229"><text:span text:style-name="T275">? Boro &lt; 1 ppm</text:span> </text:p>
      <text:p text:style-name="P231">? Indice de Langelier , en el rango +0,10 &lt; LSI &lt; +0,50 </text:p>
      <text:p text:style-name="P232"><text:span text:style-name="T192">En cuanto a la capacidad de producción y factor de Conversión, se expone que l</text:span>a capacidad de producción se aumenta en 1.200 m³/día, hasta llegar a los 3.000 m³/día y la conversión del sistema se aumenta hasta el <text:span text:style-name="T8">56,5</text:span> %. </text:p>
      <text:p text:style-name="P232">Asimismo, se asume que el tiempo medio de funcionamiento anual será de 8322 horas evaluándose un volumen total anual de agua desalada de 520.125 metros cúbicos (m3). </text:p>
      <text:p text:style-name="P231">En el <text:span text:style-name="T8">punto 8</text:span> se hace una descripción general del proceso. </text:p>
      <text:p text:style-name="P229"><text:span text:style-name="T275">El agua bruta de agua de mar se capta mediante un sondeo ubicado en la explanada del Castillete s/n, Puerto de Mogán. Mediante canalización enterrada de PVC-O de diámetro 200 mm se bombeará hasta la cabecera de la etapa de filtración para su pretratamiento físico químico. El trazado de dicha canalización se detalla en el plano del ANEXO 2.</text:span> </text:p>
      <text:p text:style-name="P231"><text:soft-page-break/>Se confirma que para la ampliación no es necesario la substitución de la tubería existente. </text:p>
      <text:p text:style-name="P231">Se prevé substituir la filtración de arena existente por un proceso que permita un mejor corte de sólidos en suspensión ya que la existente filtración multimedia presenta deficiencias con relación al tamaño de partículas retenidas. </text:p>
      <text:p text:style-name="P229"><text:span text:style-name="T275">Se ha elegido la tecnología de ultrafiltración con membranas de fibra hueca en disposición vertical, provista de sistema de dosificación de químicos para las diferentes operaciones de retrolavado y limpieza química. En cabecera de los módulos de ultrafiltración se añade un equipo de prefiltración por anillas con efectividad de 120 micras</text:span> </text:p>
      <text:p text:style-name="P231">El pretratamiento químico se completa con la dosificación en el tanque de agua filtrada de bisulfito sódico para la reducción del hipoclorito sódico que podría dañar las membranas de ósmosis inversa, así como de producto inhibidor de la incrustación de sales o anti-incrustante. </text:p>
      <text:p text:style-name="P232">Los equipos de bombeo de alta presión presurizan el agua filtrada contra el bastidor de membranas donde ocurre el fenómeno de ósmosis inversa. <text:span text:style-name="T182">El proceso de ósmosis inversa se diseña en doble etapa para maximizar la conversión hasta un 56,5 %.</text:span> </text:p>
      <text:p text:style-name="P232">El módulo de ósmosis inversa se provee de equipo de recuperación energía por cámara isobárica. La corriente de salmuera sin presión es posteriormente canalizada hasta el punto de vertido, también por una tubería exterior de polietileno de alta densidad. </text:p>
      <text:p text:style-name="P232">En este bastidor el agua permeada se le aplica un post-tratamiento químico para adecuarla a los parámetros de desinfección y equilibrio calco-carbónico requerido por la legislación vigente </text:p>
      <text:p text:style-name="P232">La instalación se complementa con una instalación de retrolavado de los módulos de ultrafiltración así como su respectiva unidad de limpieza química o CIP. Para los módulos de ósmosis inversa se usa el sistema CIP existente. Para dicho proceso de limpieza química se proyecta una instalación dedicada compuesta por circuito hidráulico independiente, depósito para preparación de las disoluciones y equipo de bombeo de recirculación. La instalación de limpieza química también se podrá emplear para el llenado del bastidor de membranas de agua permeada en caso de que se requiriese una parada de la planta en un periodo moderadamente largo. </text:p>
      <text:p text:style-name="P229"><text:span text:style-name="T276">Por último, se destaca que todos los nuevos equipos de la planta se instalarán en en el interior de un casetón acústico para su aislamiento en parecida configuración y diseño al existente en la planta.</text:span> </text:p>
      <text:p text:style-name="P232">Se destaca que en en el área disponible de los actuales equipos de filtración de arena se instalarán los nuevos módulos de ultrafiltración y osmosis inversa. </text:p>
      <text:p text:style-name="P232">Se resume a continuación los equipos y unidades principales del sistema proyectado en la ampliación: </text:p>
      <text:p text:style-name="P232">o 1 ud. Bomba sumergible pozo captación de agua de mar. </text:p>
      <text:p text:style-name="P232">o 1 ud. de filtros de anilla. </text:p>
      <text:p text:style-name="P232">o 1 ud. bombeo de transferencia de agua bruta. </text:p>
      <text:p text:style-name="P232">o 5 módulos de ultrafiltración. </text:p>
      <text:p text:style-name="P232">o 1 unidad de CIP de módulos UF. </text:p>
      <text:p text:style-name="P232">o 1 sistema dosificación NaOCl para UF. </text:p>
      <text:p text:style-name="P232">o 1 sistema dosificación NaOH para UF. </text:p>
      <text:p text:style-name="P232">o 1 sistema dosificación H2SO4 para UF. </text:p>
      <text:p text:style-name="P232">o 1 soplante para UF. </text:p>
      <text:p text:style-name="P232">o 1 módulo de ósmosis inversa de doble etapa. </text:p>
      <text:p text:style-name="P232">o 1 reforma de módulo de ósmosis inversa existente en doble etapa. </text:p>
      <text:p text:style-name="P232">o 2 lechos de calcita (filtración ascendente). </text:p>
      <text:p text:style-name="P232">o 2 equipos de bombeo de agua tratada. o Un cuadro general de BT. </text:p>
      <text:p text:style-name="P232">o Varios cuadros auxiliares de BT y de instrumentación y control. </text:p>
      <text:p text:style-name="P229"><text:span text:style-name="T275">En el </text:span><text:span text:style-name="T272">punto 9</text:span><text:span text:style-name="T275"> se hace una descripción técnica de los nuevos equipos e instalaciones a ejecutar en la ampliación de la desaladora de Playa de Mogán</text:span> </text:p>
      <text:p text:style-name="P229"><text:span text:style-name="T275">* La memoria está acompañada de datos y cálculos básicos:</text:span> </text:p>
      <text:p text:style-name="P229"><text:span text:style-name="T275">El Documento nº1 (Memoria), se acompaña de datos y cálculos en sus anexos 1, 2 y 3.</text:span> </text:p>
      <text:p text:style-name="P229"><text:soft-page-break/><text:span text:style-name="T272">El anexo n.º1</text:span><text:span text:style-name="T275"> contiene los datos de </text:span><text:span text:style-name="T279">proyecciones de membranas</text:span><text:span text:style-name="T275">, en donde se calcula bajo simulación el análisis de las condiciones de funcionamiento de la planta para trabajar con un diseño óptimo a 0 y 3 años.</text:span> </text:p>
      <text:p text:style-name="P229"><text:span text:style-name="T272">El anexo n.º2</text:span><text:span text:style-name="T275"> muestra el dimensionado del proceso con diagramas de flujo y proceso en distintos casos con temperaturas diferentes, en donde se calculan los caudales, presiones y potencias de los distintos procesos desde la captación de agua bruta hasta la obtención del agua producto.</text:span> </text:p>
      <text:p text:style-name="P231">También se observan en dicho anexo las características principales de diseño de trabajo de la línea de ósmosis inversa formada por las bombas de alta presión, los tubos de presión, el recuperador de energía y la bomba booster. </text:p>
      <text:p text:style-name="P229"><text:span text:style-name="T272">El anexo n.º3</text:span><text:span text:style-name="T275"> se muestra el cálculo de la captación de agua de mar con los datos de caudal, presión, longitud y diámetros de la tubería. Por otro lado, se muestra en otra hoja de cálculo la impulsión de agua producto desde la desaladora hasta el depósito de Tabaibales</text:span> </text:p>
      <text:p text:style-name="P224">2.- Los planos de situación generales y de conjunto necesarios para la definición de las obras. </text:p>
      <text:p text:style-name="P225">- En el Documento nº 2 del anteproyecto se exponen los planos de situación generales así como un plano de planta con la ubicación general de los equipos. </text:p>
      <text:p text:style-name="P229"><text:span text:style-name="T272">3.- Un presupuesto que comprenda los gastos de ejecución de las obras, incluido el coste de las expropiaciones que hubiese que llevar a cabo, partiendo de las correspondientes mediciones aproximadas y valoraciones. Para el cálculo del coste de las expropiaciones se tendrá en cuenta el sistema legal de valoraciones vigente</text:span> </text:p>
      <text:p text:style-name="P229"><text:span text:style-name="T197">- En el documento n.º 4 del anteproyecto se desarrollan los gastos de ejecución de las obras con los apartados de Cuadro de Mano de Obra, Cuadro de Maquinaria, Cuadro de materiales, Cuadro de precios auxiliares, Listado de Mediciones y Presupuesto.</text:span> </text:p>
      <text:p text:style-name="P229"><text:span text:style-name="T197">El presupuesto de ejecución material asciende a la cantidad de</text:span><text:span text:style-name="T204"> </text:span><text:span text:style-name="T201">2.262.789,84 euros</text:span> </text:p>
      <text:p text:style-name="P237"><text:span text:style-name="T192">El presupuesto de ejecución por contrata, incrementado el de ejecución material en un 13 % por Gastos Generales y un 6% de Beneficio Industrial, asciende a la cantidad de</text:span><text:span text:style-name="T221"> </text:span><text:span text:style-name="T193">2.692.719,91 euros </text:span></text:p>
      <text:p text:style-name="P229"><text:span text:style-name="T197">El Anteproyecto está exento de IGIC</text:span> </text:p>
      <text:p text:style-name="P229"><text:span text:style-name="T272">4.- Un estudio relativo al régimen de utilización y explotación de las obras, con indicación de su forma de financiación y del régimen tarifario que regirá en la concesión, incluyendo, en su caso, la incidencia o contribución en estas de los rendimientos que pudieran corresponder a la zona de explotación comercial.</text:span> </text:p>
      <text:p text:style-name="P229"><text:span text:style-name="T204">Dicho estudio está reflejado y detallado en el Estudio de Viabilidad para la construcción y explotación en régimen de concesión de obra pública de la desaladora de Playa de Mogán mediante su ampliación, presentado como iniciativa privada por parte de la empresa Canaragua Concesiones S.A.U., con CIF A76624345, el cual posee informe técnico realizado por la Funcionaria Municipal, Beatriz Delgado Santana. El Estudio de Viabilidad se ha confeccionado apoyado en el presente Anteproyecto.</text:span> </text:p>
      <text:p text:style-name="P228"><text:span text:style-name="T272">CONCLUSIONES</text:span> </text:p>
      <text:p text:style-name="P229"><text:span text:style-name="T201">PRIMERO.- </text:span><text:span text:style-name="T197">El anteproyecto de construcción y explotación analizado cumple con lo establecido en el artículo 248.2 de la LCSP en lo que a documentación mínima se refiere.</text:span> </text:p>
      <text:p text:style-name="P229"><text:span text:style-name="T271">Decimocuarto.- </text:span><text:span text:style-name="T274">Con fecha 28 de febrero de 2023 se emite informe por quien suscribe, en el que se propone que por la Junta de Gobierno Local se proceda a la aprobación del estudio de viabilidad, para la construcción y explotación en régimen de concesión de obra pública de la Desaladora de Playa de Mogán. Una vez adoptado el acuerdo correspondiente por la Junta de Gobierno Local, procede continuar con la tramitación del expediente en los términos previstos en el artículo 248 de la LCSP.</text:span> </text:p>
      <text:p text:style-name="P229"><text:span text:style-name="T274">Considerando los antecedentes expuestos y los fundamentos jurídicos que les son de aplicación, que han quedado recogidos en los distintos informes emitidos, se tiene a bien elevar la siguiente</text:span> </text:p>
      <text:p text:style-name="P228"><text:span text:style-name="T271">PROPUESTA DE RESOLUCIÓN</text:span> </text:p>
      <text:p text:style-name="P234"><text:span text:style-name="T270">PRIMERO.- </text:span><text:span text:style-name="T274">Tomar en consideración el Anteproyecto para la ampliación de la desaladora de Playa de Mogán, suscrito por el Ingeniero Técnico Industrial con número de colegiado 1.777, por cumplir con los requisitos previstos en el artículo 248 de la LCSP. </text:span></text:p>
      <text:p text:style-name="P213"><text:span text:style-name="T158">SEGUNDO</text:span><text:span text:style-name="T341">.- </text:span><text:span text:style-name="T339">Someter a información pública por el plazo de un mes contado desde el siguiente día hábil al de su publicación en la Plataforma de Contratación del Sector Público y en el Boletín Oficial de la Provincia de Las Palmas, </text:span><text:span text:style-name="T340">el Anteproyecto para la ampliación de la desaladora de Playa de Mogán</text:span><text:span text:style-name="T339">, para la presentación de cuantas alegaciones estimen pertinentes. La presentación de alegaciones se realizarán por tramitación telemática o </text:span><text:span text:style-name="Strong_20_Emphasis"><text:span text:style-name="T225">presencial</text:span></text:span><text:span text:style-name="T339">. </text:span></text:p>
      <text:p text:style-name="P213"><text:span text:style-name="T225">En el caso de que opte por la </text:span><text:span text:style-name="Strong_20_Emphasis"><text:span text:style-name="T225">tramitación telemática, se presentarán a</text:span></text:span><text:span text:style-name="T225">ccediendo a la Sede Electrónica del Ayuntamiento de Mogán a través del </text:span><text:span text:style-name="Strong_20_Emphasis"><text:span text:style-name="T225">certificado digital</text:span></text:span><text:span text:style-name="T233"> </text:span><text:span text:style-name="T225">o </text:span><text:span text:style-name="Strong_20_Emphasis"><text:span text:style-name="T225">DNI electrónico, pulsando en el botón Iniciar trámite, Alegaciones a expediente en trámite, y siguiendo los </text:span></text:span><text:soft-page-break/><text:span text:style-name="Strong_20_Emphasis"><text:span text:style-name="T225">pasos que indica el diálogo interactivo hasta presentar la solicitud y sus documentos asociados. </text:span></text:span></text:p>
      <text:p text:style-name="P213"><text:span text:style-name="T225">En el caso de que opte por la</text:span><text:span text:style-name="Strong_20_Emphasis"><text:span text:style-name="T233"> </text:span></text:span><text:span text:style-name="Strong_20_Emphasis"><text:span text:style-name="T225">tramitación presencial, e</text:span></text:span><text:span text:style-name="T225">n cualquiera de los registros u oficinas determinadas en el artículo 16.4 de la Ley 39/2015, de 1 de octubre, del Procedimiento Administrativo Común de las Administraciones Públicas. </text:span></text:p>
      <text:p text:style-name="P229"><text:span text:style-name="T272">TERCERO.- </text:span><text:span text:style-name="T37">Que se proceda a llevar a cabo la publicación de los anuncios correspondientes, así como cuantos trámites administrativos sean necesarios para el buen fin de este procedimiento.»</text:span> </text:p>
      <text:p text:style-name="P123"/>
      <text:p text:style-name="P123"/>
      <text:p text:style-name="P127">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23"/>
      <text:p text:style-name="P125"><text:span text:style-name="T12">PROPUESTA DE RESOLUCIÓN</text:span> </text:p>
      <text:p text:style-name="P282"><text:span text:style-name="T112">PRIMERO.- </text:span><text:span text:style-name="T116">Tomar en consideración el Anteproyecto para la ampliación de la desaladora de Playa de Mogán, suscrito por el Ingeniero Técnico Industrial con número de colegiado 1.777, por cumplir con los requisitos previstos en el artículo 248 de la LCSP. </text:span></text:p>
      <text:p text:style-name="P266"><text:span text:style-name="T155">SEGUNDO</text:span><text:span text:style-name="T162">.- </text:span><text:span text:style-name="T160">Someter a información pública por el plazo de un mes contado desde el siguiente día hábil al de su publicación en la Plataforma de Contratación del Sector Público y en el Boletín Oficial de la Provincia de Las Palmas, </text:span><text:span text:style-name="T161">el Anteproyecto para la ampliación de la desaladora de Playa de Mogán</text:span><text:span text:style-name="T160">, para la presentación de cuantas alegaciones estimen pertinentes. La presentación de alegaciones se realizarán por tramitación telemática o </text:span><text:span text:style-name="Strong_20_Emphasis"><text:span text:style-name="T81">presencial</text:span></text:span><text:span text:style-name="T160">. </text:span></text:p>
      <text:p text:style-name="P363"><text:span text:style-name="T81">En el caso de que opte por la </text:span><text:span text:style-name="Strong_20_Emphasis"><text:span text:style-name="T81">tramitación telemática, se presentarán a</text:span></text:span><text:span text:style-name="T81">ccediendo a la Sede Electrónica del Ayuntamiento de Mogán a través del </text:span><text:span text:style-name="Strong_20_Emphasis"><text:span text:style-name="T81">certificado digital</text:span></text:span><text:span text:style-name="T85"> </text:span><text:span text:style-name="T81">o </text:span><text:span text:style-name="Strong_20_Emphasis"><text:span text:style-name="T81">DNI electrónico, pulsando en el botón Iniciar trámite, Alegaciones a expediente en trámite, y siguiendo los pasos que indica el diálogo interactivo hasta presentar la solicitud y sus documentos asociados. </text:span></text:span></text:p>
      <text:p text:style-name="P266"><text:span text:style-name="T81">En el caso de que opte por la</text:span><text:span text:style-name="Strong_20_Emphasis"><text:span text:style-name="T85"> </text:span></text:span><text:span text:style-name="Strong_20_Emphasis"><text:span text:style-name="T81">tramitación presencial, e</text:span></text:span><text:span text:style-name="T81">n cualquiera de los registros u oficinas determinadas en el artículo 16.4 de la Ley 39/2015, de 1 de octubre, del Procedimiento Administrativo Común de las Administraciones Públicas. </text:span></text:p>
      <text:p text:style-name="P268"><text:span text:style-name="T114">TERCERO.- </text:span><text:span text:style-name="T32">Que se proceda a llevar a cabo la publicación de los anuncios correspondientes, así como cuantos trámites administrativos sean necesarios para el buen fin de este procedimiento.”</text:span> </text:p>
      <text:p text:style-name="P122"/>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1"/>
      <text:p text:style-name="P41"/>
      <text:p text:style-name="P338"><text:span text:style-name="Strong_20_Emphasis"><text:span text:style-name="T323"><text:tab/></text:span></text:span><text:span text:style-name="Strong_20_Emphasis"><text:span text:style-name="T317">13.5. Expte. 9986/2022. Propuesta para someter a Información Pública el anteproyecto para la ampliación de la desaladora de Playa de Mogán.</text:span></text:span></text:p>
      <text:p text:style-name="P44"/>
      <text:p text:style-name="P282"><text:span text:style-name="T149"><text:tab/>“Juan Ernesto Hernández Cruz</text:span><text:span text:style-name="T150">, Teniente Alcalde del Área de Medio Ambiente, Servicios Públicos, Obras Públicas y Embellecimiento con competencias en materia de Obras Públicas, Desarrollo Rural, Mantenimiento de Vías Públicas, Agua y Hacienda (según Decreto nº 2050/2019 de 17 de junio), en relación a la "Aprobación del </text:span><text:span text:style-name="T115">estudio de viabilidad para la construcción y explotación en régimen de concesión de obra pública de la Desaladora de Playa de Mogán mediante su ampliación</text:span><text:span text:style-name="T150">", se emite la presente: </text:span></text:p>
      <text:p text:style-name="P265"><text:soft-page-break/><text:span text:style-name="T8">PROPUESTA</text:span> </text:p>
      <text:p text:style-name="P264">Vista propuesta de resolución, de fecha 28 de febrero de 2023, suscrita por Dña. María Cecilia Santana Díaz, Coordinadora de Área de Medio Ambiente, Servicios Públicos, Obras Públicas y Embellecimiento del Ilustre Ayuntamiento de Mogán, del siguiente tenor literal: </text:p>
      <text:p text:style-name="P123"/>
      <text:p text:style-name="P308"><text:span text:style-name="Emphasis"><text:span text:style-name="T337">«</text:span></text:span><text:span text:style-name="Emphasis"><text:span text:style-name="T339">María Cecilia Santana Díaz, Coordinadora de Área de Medio Ambiente, Servicios Públicos, Obras Públicas y Embellecimiento del Ilustre Ayuntamiento de Mogán, según Decreto 2021/5744, de 27 de septiembre, en atención a la aprobación inicial del expediente para la construcción y explotación en régimen de concesión de obra pública de la Desaladora de Playa de Mogán mediante su ampliación, tiene a bien realizar la presente propuesta de resolución sobre la base de los siguientes </text:span></text:span></text:p>
      <text:p text:style-name="P311"><text:span text:style-name="T271">ANTECEDENTES</text:span> </text:p>
      <text:p text:style-name="P313"><text:span text:style-name="T202">Primero.- </text:span><text:span text:style-name="T198">Con fecha </text:span><text:span text:style-name="T197">20 de julio de 2022, mediante número de registro REGAGE22e00031336479, la entidad CANARAGUA CONCESIONES, S.A. (en adelante, CANARAGUA), con C.I.F. A76624345, presenta un escrito en el que solicita que teniendo por aportada esta documentación, se dé trámite a la misma conforme a las previsiones de la normativa de aplicación y, tras la incoación y desarrollo del preceptivo expediente administrativo, se resuelva favorablemente sobre la propuesta presentada y se proceda</text:span><text:span text:style-name="T204"> </text:span><text:span text:style-name="T197">a su tramitación y licitación en los términos que la normativa de contratación pública establece, adjuntando al cita escrito el estudio de viabilidad económico-financiera para la construcción y explotación en régimen de concesión de obra pública de la Desaladora de Playa de Mogán mediante su ampliación y el anteproyecto de Ampliación de la Desaladora de Playa de Mogán.</text:span> </text:p>
      <text:p text:style-name="P322"><text:span text:style-name="T192">La desaladora mentada en el registro indicado había sido construida y explotada mediante contrato con número de expediente 14-SER-12, por la entidad Canaragua, servicio iniciado en agosto de 2017, con una duración de</text:span><text:span text:style-name="T189"> </text:span><text:span text:style-name="T190">cuatro años, pudiéndose prorrogar por dos años adicionales. </text:span></text:p>
      <text:p text:style-name="P313"><text:span text:style-name="T197">Con fecha 4 de agosto de 2021, por acuerdo de la Junta de Gobierno Local, se aprueba la primera prórroga del Servicio de Explotación, Mantenimiento y Conservación de una Planta de Ósmosis Inversa en Playa de Mogán, a la entidad CANARAGUA</text:span><text:span text:style-name="T204"> </text:span><text:span text:style-name="T197">por dos años, es decir, hasta el 03 de agosto de 2023. En el momento de finalización del contrato, el vehículo, los materiales del stock obligatorio, así como la propia planta de ósmosis inversa, incluyendo toda la maquinaria, equipos e instalaciones incorporadas al contrato, deberán revertir al Ayuntamiento.</text:span> </text:p>
      <text:p text:style-name="P323"><text:span text:style-name="T230">Segundo.- </text:span><text:span text:style-name="T226">Con fecha 2 de septiembre de 2022 se emite Providencia de Alcaldía, que puede ser consultada en su totalidad en el propio expediente, o a través de la comprobación en Sede Electrónica del Código Seguro de Verificación </text:span><text:a xlink:type="simple" xlink:href="https://oat.mogan.es:8448/ventanilla/web/validacionFirmas.do?opcion=1&amp;modo=3&amp;csv=D006754aa928021252907e630e090d00X" text:style-name="Internet_20_link" text:visited-style-name="Visited_20_Internet_20_Link"><text:span text:style-name="T227">D006754aa928021252907e630e090d00X</text:span></text:a><text:span text:style-name="T226">.</text:span><text:span text:style-name="T237"> </text:span><text:span text:style-name="T226">En dicha Providencia se disponía lo siguiente: </text:span></text:p>
      <text:p text:style-name="P315"><text:span text:style-name="T8">PRIMERO.- </text:span>Que por el Técnico municipal de este Ilustre Ayuntamiento de Mogán se emita el informe sobre la necesidad de ampliación de la desaladora de Playa de Mogán. </text:p>
      <text:p text:style-name="P315"><text:span text:style-name="T8">SEGUNDO.- </text:span>Que por el departamento de Planeamiento se emita el correspondiente certificado urbanístico y se indique la viabilidad de la ampliación de la desaladora de Playa de Mogán. </text:p>
      <text:p text:style-name="P313"><text:span text:style-name="T271">TERCERO.- </text:span><text:span text:style-name="T274">Que por la Técnico municipal de este Ilustre Ayuntamiento de Mogán se emita el informe sobre el estudio de viabilidad económico-financiera para la construcción y explotac</text:span><text:span text:style-name="T276">ión en régimen de concesión de obra pública de la Desaladora de Playa de Mogán mediante su ampliación.</text:span> </text:p>
      <text:p text:style-name="P323"><text:span text:style-name="T230">Tercero.- </text:span><text:span text:style-name="T226">Con fecha 6 de septiembre de 2022 se emite informe por doña María Cecilia Santana Díaz, </text:span><text:span text:style-name="T340">Coordinadora de Área de Medio Ambiente, Servicios Públicos, Obras Públicas y Embellecimiento del Ilustre Ayuntamiento de Mogán, dando respuesta a la Providencia de Alcaldía mentada, informando de la necesidad urgente e inaplazable de la </text:span><text:span text:style-name="T226">ampliación de la desaladora de Playa de Mogán, al permitir esto que el Ayuntamiento cuente con garantías de suministrar a la población agua apta para el consumo humano sin interrupciones de ningún tipo. Dicho informe puede ser consultado en su totalidad en el propio expediente, o a través de la comprobación en Sede Electrónica del Código Seguro de Verificación </text:span><text:a xlink:type="simple" xlink:href="https://oat.mogan.es:8448/ventanilla/web/validacionFirmas.do?opcion=1&amp;modo=3&amp;csv=X006754aa920060998d07e62fd09052av" text:style-name="Internet_20_link" text:visited-style-name="Visited_20_Internet_20_Link"><text:span text:style-name="T337">X006754aa920060998d07e62fd09052av</text:span></text:a><text:span text:style-name="T337">. </text:span></text:p>
      <text:p text:style-name="P323"><text:span text:style-name="T229">Cuarto.- </text:span><text:span text:style-name="T225">Con fecha 15 de septiembre se requiere a Canaragua para que proceda a la aclaración de ciertos extremos recogidos en el informe elaborado por la técnico doña Beatriz Delgado Santana, Funcionaria municipal adscrita a la unidad administrativa de Intervención, con fecha 15 de septiembre de 2022. Dicho informe puede ser consultado</text:span><text:span text:style-name="T237"> </text:span><text:span text:style-name="T226">en su totalidad en el propio expediente, o a través de la comprobación en Sede Electrónica del Código Seguro de Verificación </text:span><text:a xlink:type="simple" xlink:href="https://oat.mogan.es:8448/ventanilla/web/validacionFirmas.do?opcion=1&amp;modo=3&amp;csv=i006754aa9280f04dcd07e62dc090d01H" text:style-name="Internet_20_link" text:visited-style-name="Visited_20_Internet_20_Link"><text:span text:style-name="T337">i006754aa9280f04dcd07e62dc090d01H</text:span></text:a><text:span text:style-name="T337">. A dicho requerimiento Canaragua dio respuesta mediante escrito con Registro de Entrada número 2022/13710, de 6 de octubre. </text:span></text:p>
      <text:p text:style-name="P317"><text:span text:style-name="T8">Quinto.- </text:span>C<text:span text:style-name="T192">on fecha 11 de noviembre de 2022, mediante número de registro 2022/15204, Canaragua</text:span><text:span text:style-name="T221"> </text:span><text:span text:style-name="T192">presenta un escrito en el que expone: </text:span></text:p>
      <text:p text:style-name="P313"><text:span text:style-name="T275">Con fecha 18 de julio de 2022, Canaragua presentó solicitud de iniciativa privada de </text:span><text:span text:style-name="T276">Concesión de Obra pública, acompañando la siguiente documentación:</text:span> </text:p>
      <text:p text:style-name="P313"><text:soft-page-break/><text:span text:style-name="T276">1. Estudio de viabilidad económico-financiera para la construcción y explotación en régimen de concesión de obra pública de la Desaladora de Playa de Mogán mediante su ampliación.</text:span> </text:p>
      <text:p text:style-name="P317">2. Anteproyecto de Ampliación de la Desaladora de Playa de Mogán. </text:p>
      <text:p text:style-name="P313"><text:span text:style-name="T276">Que una vez revisado el Anteproyecto por el Ayuntamiento se detectaron ciertos apartados del mismo que debían ser aclarados o ampliados y/o corregir errata en desglose de capítulos.</text:span> </text:p>
      <text:p text:style-name="P313"><text:span text:style-name="T276">Que una vez corregida la errata y aclaradas las dudas, el presupuesto final no modifica en modo alguno y por lo tanto tampoco varía el resultado del estudio de viabilidad.</text:span> </text:p>
      <text:p text:style-name="P313"><text:span text:style-name="T276">Que una vez modificados y aclarados los apartados citados, se adjuntan a esta instancia el anteproyecto y estudio de viabilidad con errata corregida.</text:span> </text:p>
      <text:p text:style-name="P313"><text:span text:style-name="T272">SOLICITA </text:span><text:span text:style-name="T276">que teniendo por aportada las aclaraciones solicitadas,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text:span> </text:p>
      <text:p text:style-name="P315"><text:span text:style-name="T8">Sexto.-</text:span> Con fecha 23 de noviembre de 2022 se emite informe por doña <text:span text:style-name="T189">Beatriz Delgado Santana, Funcionaria municipal adscrita a la unidad administrativa de Intervención, valorando el estudio de viabilidad presentado, en el que se informa y se concluye literalmente lo siguiente: </text:span></text:p>
      <text:p text:style-name="P311"><text:span text:style-name="T135">INFORME</text:span> </text:p>
      <text:p text:style-name="P314"><text:span text:style-name="T210">PRIMERO.</text:span><text:span text:style-name="T214">- Es importante señalar desde el principio que la iniciativa privada no otorga al proponente el derecho a una adjudicación directa de la concesión, si la Administración considera que el proyecto propuesto resulta viable y oportuno, pondrá en marcha un procedimiento de licitación para que los operadores privados interesados presenten sus ofertas.</text:span> </text:p>
      <text:p text:style-name="P319"><text:span text:style-name="T211">SEGUNDO.- </text:span><text:span text:style-name="T199">La LCSP prevé que el proponente elabore y presente únicamente el estudio de viabilidad, puesto que en principio no está previsto que el privado deba hacerse cargo de la redacción de otros documentos, como el anteproyecto de construcción y explotación. No obstante lo anterior, consta igualmente junto con el estudio de viabilidad, el anteproyecto de la obra. </text:span></text:p>
      <text:p text:style-name="P319"><text:span text:style-name="T200">TERCERO.- </text:span><text:span text:style-name="T199">La LCSP, en su artículo 247.6, permite que la Administración concedente acuerde, motivadamente, sustituir el </text:span><text:span text:style-name="T273">estudio de viabilidad por un estudio de viabilidad económico-financiera, con un contenido más reducido y menor nivel de detalle que el del estudio de viabilidad. </text:span></text:p>
      <text:p text:style-name="P314"><text:span text:style-name="T275">Esta potestad opera cuando las actuaciones preparatorias del contrato de concesión se inician de oficio por la Administración. Sin embargo, en el caso de la iniciativa privada, la LCSP no prevé que el proponente pueda sustituir la presentación de un estudio de viabilidad completo por un estudio de viabilidad económico-financiera. La Junta Superior de Contratación Administrativa de la Generalitat Valenciana, en su informe 1/2009, de 13 de febrero de 2009, rechaza esta posibilidad.</text:span> </text:p>
      <text:p text:style-name="P314"><text:span text:style-name="T275">En el presente expediente no concurren los supuestos para sustituir el estudio de viabilidad por un estudio de viabilidad-económico financiera, porque, aunque el documento sea denominado por la empresa como estudio de viabilidad económico-financiero, este cuenta con todos los requisitos exigidos en el artículo 247.2 de la LCSP, tal y como veremos a continuación.</text:span> </text:p>
      <text:p text:style-name="P314"><text:span text:style-name="T272">CUARTO.- </text:span><text:span text:style-name="T275">Conforme al artículo 247.2 de la LCSP, se procede a revisar el estudio de viabilidad presentado por la entidad CANARAGUA, con el objetivo de informar sobre su contenido mínimo:</text:span> </text:p>
      <text:p text:style-name="P314"><text:span text:style-name="T272">1.- Finalidad y justificación de las obras (apartado 1).</text:span> </text:p>
      <text:p text:style-name="P316">En el apartado 1 del estudio de viabilidad se justifica la necesidad de las obras planteadas, describiendo en sus subapartados, la obra y el cumplimiento de los objetivos de interés general. </text:p>
      <text:p text:style-name="P314"><text:span text:style-name="T275">La finalidad de la obra consiste en aumentar la generación de agua potable para el suministro a los núcleos urbanos del Valle de Mogán, mediante la conexión, instalación y puesta en funcionamiento de los equipos necesarios para aumentar la capacidad de producción actual de la planta desaladora de agua de mar por ósmosis inversa de Playa de Mogán hasta 3.000 m3/día de agua producto.</text:span> </text:p>
      <text:p text:style-name="P314"><text:span text:style-name="T275">La obra consistirá en la modificación de la desaladora actual, por lo que la obra se realizará en la misma ubicación y parcela en la que se ubica la desaladora de Playa de Mogán, con el objetivo de aumentar su capacidad de producción hasta 3.000 m3/día, a través de la instalación de todos los equipos electromecánicos, líneas hidráulicas, eléctricas, instrumentación, SCADA, filtros, etc., necesarios.</text:span> </text:p>
      <text:p text:style-name="P316">El interés general queda justificado mediante el alcance los objetivos expuestos a continuación, que se pretenden conseguir con la ejecución de la obra planteada: </text:p>
      <text:list xml:id="list6583634123869855644" text:style-name="L61">
        <text:list-item>
          <text:p text:style-name="P442"><text:span text:style-name="T275">Incrementar los volúmenes de caudales disponibles para el consumo humano.</text:span> </text:p>
        </text:list-item>
      </text:list>
      <text:list xml:id="list154524746807161242" text:style-name="L62">
        <text:list-item>
          <text:p text:style-name="P443"><text:soft-page-break/><text:span text:style-name="T276">Obtener mayor garantía en la continuidad y calidad del Servicio de Aguas que se suministra de estos nuevos caudales.</text:span> </text:p>
        </text:list-item>
      </text:list>
      <text:list xml:id="list998672184408853471" text:style-name="L63">
        <text:list-item>
          <text:p text:style-name="P444"><text:span text:style-name="T275">Dejar de sobreexplotar el acuífero de la zona.</text:span> </text:p>
        </text:list-item>
      </text:list>
      <text:list xml:id="list1782606087410648228" text:style-name="L64">
        <text:list-item>
          <text:p text:style-name="P471">Mejorar la gestión y aprovechamiento de las actuales infraestructuras. </text:p>
        </text:list-item>
      </text:list>
      <text:list xml:id="list5796298259102178117" text:style-name="L65">
        <text:list-item>
          <text:p text:style-name="P472">Dar cumplimiento a las prescripciones del Plan Hidrológico de Gran Canaria en cuanto al abastecimiento con agua desalada de mar a los usuarios situados por debajo de la cota 300. </text:p>
        </text:list-item>
      </text:list>
      <text:list xml:id="list1669456168453014831" text:style-name="L66">
        <text:list-item>
          <text:p text:style-name="P445"><text:span text:style-name="T276">Dar cumplimiento a los principios de la Agenda 2030 de Naciones Unidas y a los Objetivos de Desarrollo </text:span><text:span text:style-name="T275">Sostenible</text:span><text:span text:style-name="T276">, especialmente con aquellos relacionados con recursos hídricos y el acceso a los mismos.</text:span> </text:p>
        </text:list-item>
      </text:list>
      <text:p text:style-name="P314"><text:span text:style-name="T272">2.- Justificación de las ventajas cuantitativas y cualitativas del contrato de concesión de obras (apartado 2.3).</text:span> </text:p>
      <text:p text:style-name="P314"><text:span text:style-name="T275">Partiendo de la base que el modelo que se propone es el de concesión de obra pública, se procede a relacionar las ventajas cualitativas mencionadas en el estudio de viabilidad:</text:span> </text:p>
      <text:list xml:id="list7117768452320279780" text:style-name="L67">
        <text:list-item>
          <text:p text:style-name="P446"><text:span text:style-name="T275">El sistema concesional se considera un sistema de mayor integración que otros sistemas de contratación como la contratación directa. Esto último gracias a un reparto de riesgos y responsabilidades entre el sector privado y el público especifico a cada proyecto, que favorece que la gestión de cada riesgo se transfiera al actor con mayor capacidad para su gestión.</text:span> </text:p>
        </text:list-item>
        <text:list-item>
          <text:p text:style-name="P446"><text:span text:style-name="T275">Transmisión del riesgo operacional al concesionario. Esto permitirá que estos servicios y actividades se realicen con las garantías necesarias, minimizando el impacto que pudiera derivarse de la gestión por parte de la administración por las variaciones de demanda.</text:span> </text:p>
        </text:list-item>
      </text:list>
      <text:list xml:id="list6685632504024260280" text:style-name="L68">
        <text:list-item>
          <text:p text:style-name="P447"><text:span text:style-name="T275">La participación de una única entidad en todas las fases del proyecto supone una ventaja dado que incrementa la eficiencia del proyecto reduciendo su coste y sus plazos. Esto genera importantes ganancias de eficiencia a emplear a un único actor con la capacidad necesaria para acometer todas las tareas que requiere el Proyecto.</text:span> </text:p>
          <text:p text:style-name="P447"><text:span text:style-name="T275">El futuro concesionario será el responsable de la construcción de la infraestructura, pero también de su explotación, mantenimiento y conservación, generando tanto economías de escala como incrementos de eficiencia en la prestación del servicio.</text:span> </text:p>
        </text:list-item>
      </text:list>
      <text:list xml:id="list8317907764645906018" text:style-name="L69">
        <text:list-item>
          <text:p text:style-name="P473">Seguridad jurídica: en España, el contrato de concesión de obra pública cuenta con una extensa y detallada regulación en la LCSP, en consecuencia, su utilización conlleva una significativa seguridad jurídica. Además, el contrato de concesión de obra pública ha sido muy utilizado, por lo que cuenta con numerosas experiencias practicas precedentes en diversas tipologías de infraestructura. Ello aporta mayor seguridad jurídica, en tanto que es posible prever a priori la resolución, tanto administrativa como judicial, de gran parte de las contingencias que pudieran acontecer en su puesta en práctica. </text:p>
        </text:list-item>
      </text:list>
      <text:list xml:id="list9056657535551796250" text:style-name="L70">
        <text:list-item>
          <text:p text:style-name="P448"><text:span text:style-name="T275">Anticipación de la puesta en servicio de la infraestructura: como norma general cuando se desarrolla un proyecto bajo esquema de concesión el concesionario esta incentivado en llevar a cabo las labores de construcción en el menor plazo posible para empezar a explotar el proyecto y recuperar su inversión cuanto antes. Todo ello manteniendo altos estándares de calidad con el objetivo de no incurrir en sobrecostes durante la etapa de operación, reduciendo las desviaciones en plazos y presupuestos en comparación con otros modelos de contratación tradicionales.</text:span> </text:p>
          <text:p text:style-name="P448"><text:span text:style-name="T275">Si quien construye la infraestructura es el mismo que la explota tiene incentivos adicionales para hacerlo en el menor plazo posible puesto que así iniciará la explotación de los mismos cuanto antes. Lo mismo ocurre con la mayor calidad de la construcción, puesto que cuanto más se ajuste al estándar definido menores serán los costes de explotación posteriores.</text:span> </text:p>
        </text:list-item>
      </text:list>
      <text:list xml:id="list2884322906929482263" text:style-name="L71">
        <text:list-item>
          <text:p text:style-name="P449"><text:span text:style-name="T275">Mayor facilidad de introducción de incentivos: el modelo concesional permite a la administración introducir incentivos que incentivan al concesionario a prestar un servicio de calidad para mantener su rentabilidad.</text:span> </text:p>
        </text:list-item>
      </text:list>
      <text:p text:style-name="P314"><text:span text:style-name="T275">Por otro lado, en relación con las ventajas cuantitativas, estas son:</text:span> </text:p>
      <text:list xml:id="list6874565023155319336" text:style-name="L72">
        <text:list-item>
          <text:p text:style-name="P450"><text:span text:style-name="T275">La posibilidad de llevar a cabo la construcción de una infraestructura sin recurrir al presupuesto público, dado que será financiada íntegramente por el futuro concesionario.</text:span> </text:p>
        </text:list-item>
      </text:list>
      <text:list xml:id="list6644086257510925236" text:style-name="L73">
        <text:list-item>
          <text:p text:style-name="P451"><text:span text:style-name="T275">Derivado del punto anterior, en términos de coste de oportunidad, el Ayuntamiento dispondrá de mayor disponibilidad en su presupuesto para poder hacer frente a otras determinadas inversiones o servicios públicos que considere prioritarios y que por diversos motivos no puedan ser financiados a través de modelos en los que un tercero aporte la financiación.</text:span> </text:p>
        </text:list-item>
      </text:list>
      <text:list xml:id="list1368017963928026697" text:style-name="L74">
        <text:list-item>
          <text:p text:style-name="P452"><text:span text:style-name="T275">Adicionalmente, el Ayuntamiento recibirá, al término del contrato de concesión, la infraestructura en perfectas condiciones de funcionamiento, dado que, como contraprestación por el derecho de explotar la concesión, el concesionario revierte todas las instalaciones a la Administración sin ningún coste adicional.</text:span> </text:p>
        </text:list-item>
      </text:list>
      <text:p text:style-name="P314"><text:span text:style-name="T272">3.- Previsiones sobre la demanda de uso e incidencia económica y social de las obras en su área de influencia y sobre la rentabilidad de la concesión (apartados 3 y 4).</text:span> </text:p>
      <text:p text:style-name="P314"><text:span text:style-name="T275">Actualmente, la planta desaladora de playa de Mogán cuenta con una capacidad de producción de 1.800 m3/día casi todos los días del año, excepto cuando hay que hacer paradas de </text:span><text:soft-page-break/><text:span text:style-name="T275">mantenimiento.</text:span> </text:p>
      <text:p text:style-name="P314"><text:span text:style-name="T275">Según el estudio de viabilidad, en su apartado 3, desde finales de 2021 y de forma más notable durante los meses de enero a mayo de 2022, la demanda de agua en Playa de Mogán ha aumentado considerablemente, fruto de la recuperación turística después de la pandemia sufrida. Los niveles de demanda han sido tales que se han tenido que minimizar los tiempos de parada de la planta para efectuar los mantenimientos oportunos.</text:span> </text:p>
      <text:p text:style-name="P314"><text:span text:style-name="T275">Por otra parte, en Playa de Mogán existen otras fuentes de suministros que hasta hace unos meses aportaban un caudal medio aproximado de 300 m3/día. El agua que proviene de estas fuentes contiene unos valores de cloruros que exceden los permitidos para agua de consumo humano, por lo que, en los últimos meses, solo ha podido ser usado para el abasto urbano previa mezcla de unas cantidades determinadas de agua del pozo con otras de agua desalada.</text:span> </text:p>
      <text:p text:style-name="P314"><text:span text:style-name="T275">Es importante apuntar que, de forma generalizada en Gran Canaria y especialmente en el sur de la isla, las aguas subterráneas, principalmente las más próximas a la costa, están sufriendo un empeoramiento importante de la calidad. Esta circunstancia ha motivado que se aprovechen cada vez menos volúmenes de agua de procedencia distinta a la desaladora, provocando dificultad añadida para cubrir la demanda del sistema hidráulico en la zona; resultando conveniente, cuando no imprescindible, intentar proteger este tipo de recursos, evitando su sobreexplotación.</text:span> </text:p>
      <text:p text:style-name="P314"><text:span text:style-name="T275">El complejo turístico Puerto de Mogán es un gran consumidor de agua. Actualmente se autoabastece con agua que procede de unos pozos ajenos a la gestión municipal. No obstante, y a pesar de esta circunstancia, Puerto de Mogán posee acometida municipal de agua potable, y de manera eventual se abastece de estas aguas municipales. El hecho de ser un gran consumidor de agua de manera eventual hace que el Ayuntamiento deba tener disponibles los caudales al margen de que los consuma o no. El consumo medio del Puerto de Mogán en el año 2019 (año prepandémico de referencia) fue de 288* m3/día.</text:span> </text:p>
      <text:p text:style-name="P314"><text:span text:style-name="T275">Recordemos que el complejo turístico Puerto de Mogán se abastece de agua de pozo. Como apuntamos en párrafos anteriores la calidad de estos pozos ha empeorado considerablemente en los últimos años, lo cual determina que existe una alta probabilidad de que en breve espacio de tiempo ese complejo turístico precisará acudir a otras fuentes de suministro, es decir, no tendrá otra opción en la zona que recurrir a abastecerse de aguas desaladas de mejor calidad.</text:span> </text:p>
      <text:p text:style-name="P314"><text:span text:style-name="T275">El núcleo urbano Playa de Mogán dispone aún de parcelas hoteleras sin construir. El total de camas turísticas aún a desarrollar en la urbanización es de 1.158 camas que demandarán al sistema de abastecimiento 540* m3/día.</text:span> </text:p>
      <text:p text:style-name="P314"><text:span text:style-name="T275">En resumen, la demanda actual y futura es:</text:span> </text:p>
      <table:table table:name="Tabla30" table:style-name="Tabla30">
        <table:table-column table:style-name="Tabla30.A"/>
        <table:table-column table:style-name="Tabla30.B"/>
        <table:table-row>
          <table:table-cell table:style-name="Tabla30.A1" office:value-type="string">
            <text:p text:style-name="P291"/>
          </table:table-cell>
          <table:table-cell table:style-name="Tabla30.A1" office:value-type="string">
            <text:p text:style-name="P292"><text:span text:style-name="T276">M3/día</text:span> </text:p>
          </table:table-cell>
        </table:table-row>
        <table:table-row>
          <table:table-cell table:style-name="Tabla30.A1" office:value-type="string">
            <text:p text:style-name="P293"><text:span text:style-name="T276">Producción EDAM Playa de Mogán</text:span> </text:p>
          </table:table-cell>
          <table:table-cell table:style-name="Tabla30.B2" office:value-type="float" office:value="1800">
            <text:p text:style-name="P292">2</text:p>
          </table:table-cell>
        </table:table-row>
        <table:table-row>
          <table:table-cell table:style-name="Tabla30.A1" office:value-type="string">
            <text:p text:style-name="P293"><text:span text:style-name="T276">Otras fuentes de suministro</text:span> </text:p>
          </table:table-cell>
          <table:table-cell table:style-name="Tabla30.B2">
            <text:p text:style-name="P292"/>
          </table:table-cell>
        </table:table-row>
        <table:table-row>
          <table:table-cell table:style-name="Tabla30.A1" office:value-type="string">
            <text:p text:style-name="P293"><text:span text:style-name="T276">Puerto de Mogán</text:span> </text:p>
          </table:table-cell>
          <table:table-cell table:style-name="Tabla30.B2">
            <text:p text:style-name="P292"/>
          </table:table-cell>
        </table:table-row>
        <table:table-row>
          <table:table-cell table:style-name="Tabla30.A1" office:value-type="string">
            <text:p text:style-name="P293"><text:span text:style-name="T276">Futuras camas turísticas</text:span> </text:p>
          </table:table-cell>
          <table:table-cell table:style-name="Tabla30.B2" office:value-type="float" office:value="540">
            <text:p text:style-name="P292">1</text:p>
          </table:table-cell>
        </table:table-row>
        <table:table-row>
          <table:table-cell table:style-name="Tabla30.A1" office:value-type="string">
            <text:p text:style-name="P294"><text:span text:style-name="T272">TOTAL</text:span> </text:p>
          </table:table-cell>
          <table:table-cell table:style-name="Tabla30.B2" office:value-type="float" office:value="2928">
            <text:p text:style-name="P295">3</text:p>
          </table:table-cell>
        </table:table-row>
        <table:table-row>
          <table:table-cell table:style-name="Tabla30.A1" table:number-columns-spanned="2" office:value-type="string">
            <text:p text:style-name="P293"><text:span text:style-name="T276">*Datos calculados con 350 l/cama y día, un rendimiento técnico hidráulico de la red de 75% y ratio depuración 90%</text:span> </text:p>
          </table:table-cell>
          <table:covered-table-cell/>
        </table:table-row>
      </table:table>
      <text:p text:style-name="P314"><text:span text:style-name="T275">En relación con el impacto económico y social de la actuación, en el estudio de viabilidad, en su apartado 4, se relacionan los siguientes:</text:span> </text:p>
      <text:list xml:id="list1134672982765915885" text:style-name="L75">
        <text:list-item>
          <text:p text:style-name="P453"><text:span text:style-name="T275">Aumento de la dotación de agua proveniente de recursos no convencionales cuya calidad superará ampliamente los requisitos mínimos establecidos por la reglamentación existente a tal efecto.</text:span> </text:p>
        </text:list-item>
      </text:list>
      <text:list xml:id="list8340761544910224173" text:style-name="L76">
        <text:list-item>
          <text:p text:style-name="P454"><text:span text:style-name="T275">Incremento de la dinamización del sector turístico de la zona. Se atraen nuevas inversiones, que valorarán no verse limitadas por la falta de disponibilidad de caudales suficientes para cubrir su demanda, propiciará, tanto en su fase de ejecución como de posterior explotación, la creación de empleo, directo e indirecto, y el impulso de la economía local, generando </text:span><text:soft-page-break/><text:span text:style-name="T275">mayores posibilidades para el desarrollo de distintas actividades complementarias o de soporte y, en definitiva, impactando de forma beneficiosa en toda el área municipal de Mogán.</text:span> </text:p>
        </text:list-item>
      </text:list>
      <text:list xml:id="list7249200021131012136" text:style-name="L77">
        <text:list-item>
          <text:p text:style-name="P455"><text:span text:style-name="T275">Optimización del recurso del suelo de la zona, la solución planteada utiliza el mismo emplazamiento ya ocupado por la desaladora actual, asimismo se eliminan los ruidos.</text:span> </text:p>
        </text:list-item>
      </text:list>
      <text:p text:style-name="P314"><text:span text:style-name="T272">4.- Valoración del planeamiento sectorial, territorial o urbanístico (apartado 5).</text:span> </text:p>
      <text:p text:style-name="P314"><text:span text:style-name="T275">Según el estudio de viabilidad, las instalaciones de la ampliación de la planta de ósmosis inversa se ubicarán en la parcela de titularidad municipal situada en la C/ Ribera del Carmen, frente al nº 29, Playa de Mogán, (coordenadas UTM 28N X=424.827,47 Y=3.077.603,45). Dicho bien inmueble figura en el Inventario General de Bienes y Derechos del Ayuntamiento de Mogán con código de Bien nº 101. La ampliación de la desaladora no precisará de ocupar mayor suelo del ya destinado a su uso actual.</text:span> </text:p>
      <text:p text:style-name="P314"><text:span text:style-name="T275">Asimismo, el suelo dónde se ubica la desaladora dada su actual configuración de suelo urbano cumple con la totalidad de prescripciones urbanísticas que le son exigibles. Todo ello permite concluir que no resultará necesario la tramitación de actuación alguna.</text:span> </text:p>
      <text:p text:style-name="P314"><text:span text:style-name="T272">5.- Estudio de impacto ambiental cuando este sea preceptivo de acuerdo con la legislación vigente .</text:span> </text:p>
      <text:p text:style-name="P314"><text:span text:style-name="T275">No se hace mención al estudio de impacto ambiental en el estudio de viabilidad. No obstante, se indica en el apartado 19 (DOCUMENTO AMBIENTAL) del anteproyecto presentado por CANARAGUA, que el contratista adjudicatario del proyecto de ampliación será el encargado de la interacción con la administración competente para la actualización y presentación del estudio de impacto ambiental correspondiente.</text:span> </text:p>
      <text:p text:style-name="P314"><text:span text:style-name="T272">6.- Justificación de la solución elegida entre las alternativas consideradas (apartado 6).</text:span> </text:p>
      <text:p text:style-name="P314"><text:span text:style-name="T275">Según el estudio de viabilidad, la solución adoptada es la única viable a corto plazo, siendo los motivos los expuestos a continuación.</text:span> </text:p>
      <text:p text:style-name="P314"><text:span text:style-name="T275">La solución elegida tiene por objeto responder a la necesidad de poner en valor y aprovechar la infraestructura ya existente y sus equipamientos, minimizando la necesidad de mayor espacio e incorporando instalaciones accesorias adicionales a las ya existentes, así como minimizando plazos</text:span> </text:p>
      <text:p text:style-name="P316">de tramitaciones y obra. </text:p>
      <text:p text:style-name="P314"><text:span text:style-name="T275">Plantear alternativas de una planta mayor de 3.000 m3/día ya no cabe en la parcela de la actual desaladora de Playa de Mogán y no se podrían usar las infraestructuras de captación de agua de mar ni rechazo por no tener la capacidad técnica de hacerlo, ni igualmente aprovechar la infraestructura de elevación de agua desalada al depósito de cabecera del abastecimiento. Por lo tanto, habría diversas dificultades a añadir al proyecto, que se citan a continuación:</text:span> </text:p>
      <text:list xml:id="list41693890324079426" text:style-name="L78">
        <text:list-item>
          <text:p text:style-name="P456"><text:span text:style-name="T275">Encontrar parcela adecuada donde instalar la desaladora. Dicha parcela deberá tener en primera instancia calificación urbanística al efecto o en su defecto realizar los trámites oportunos para su obtención. Trámites que probablemente pasen por expropiaciones o acuerdos con propietarios que hacen que se dilate en el tiempo el incremento de la capacidad de producción de la planta. Por las particularidades de la zona, es probable que la parcela deba situarse bastante alejada de la costa, con las dificultades de llevar el agua de mar y devolver la salmuera a y desde la misma respectivamente, así como construir una nueva conducción de elevación de agua desalada a depósitos de cabecera.</text:span> </text:p>
        </text:list-item>
      </text:list>
      <text:list xml:id="list8351457035415480079" text:style-name="L79">
        <text:list-item>
          <text:p text:style-name="P457"><text:span text:style-name="T275">Por otra parte, sería además necesario aumentar la capacidad de impulsión de agua de mar desde la captación. Entre los trabajos a realizar sería necesario, estudios previos para la viabilidad de obtención de agua de mar de calidad en zona costera, realización de sondeo de captación o toma de abierta de agua de mar, previos trámites oportunos en la Demarcación de Costas y Consejo Insular de Aguas, etc. Posteriormente realizar una nueva conducción de agua de mar de mayor diámetro a la actual que transcurriría probablemente paralela a la actual, con el consiguiente sobrecoste y molestias en la obra.</text:span> </text:p>
        </text:list-item>
      </text:list>
      <text:list xml:id="list355117538585577700" text:style-name="L80">
        <text:list-item>
          <text:p text:style-name="P474">Igualmente, para una desaladora con capacidad superior a 3.000 m3/día será necesario realizar una nueva conducción de desagüe de la salmuera, incluido no solo la conducción terrestre sino además el emisario. De todos es sabido que cualquier trámite para la realización de un emisario pasa por gestionar ante la Demarcación de Costas una concesión de ocupación y ante la Viceconsejería de Medioambiente los oportunos trámites para la autorización de vertido de la salmuera. </text:p>
        </text:list-item>
      </text:list>
      <text:list xml:id="list610319813539565431" text:style-name="L81">
        <text:list-item>
          <text:p text:style-name="P458"><text:span text:style-name="T275">Será necesario construir una nueva línea de impulsión de agua producto desde la nueva ubicación hasta los depósitos del abastecimiento, con el consiguiente encarecimiento de la obra a realizar.</text:span> </text:p>
        </text:list-item>
      </text:list>
      <text:list xml:id="list1997107758874894240" text:style-name="L82">
        <text:list-item>
          <text:p text:style-name="P459"><text:span text:style-name="T275">El Real Decreto 1/2008 de 11 de Enero por el que se aprueba el texto refundido de la ley de evaluación de impacto ambiental de proyectos establece en su artículo 3 apartado 2 que los proyectos comprendidos en el anexo 2 deberán someterse a una evaluación de impacto ambiental en la forma prevista en esta ley, cuando así lo decida el órgano ambiental en cada caso. El anexo 2 establece en su grupo 8, epígrafe e) Instalación de desalación o desalobración de agua con un volumen nuevo o adicional superior a 3.000 m3/día, </text:span><text:soft-page-break/><text:span text:style-name="T275">tramitación esta que puede ser prolongada en el tiempo.</text:span> </text:p>
        </text:list-item>
      </text:list>
      <text:list xml:id="list1732236897019194481" text:style-name="L83">
        <text:list-item>
          <text:p text:style-name="P460"><text:span text:style-name="T275">Adicionalmente la ley 21/2013 del 9 de diciembre que unifica en una sola norma la ley 9/2006 de 28 de abril y el anteriormente mencionado Real Decreto 1/2008 establece que los proyectos recogidos en el Anexo II deben someterse a Evaluación ambiental simplificada. Dicho anexo en el grupo 8 epígrafe e) establece Instalaciones de desalación o desalobración de agua con un volumen nuevo o adicional superior a 3.000 m3/día.</text:span> </text:p>
        </text:list-item>
      </text:list>
      <text:p text:style-name="P314"><text:span text:style-name="T275">Dicho todo lo anterior, para dar respuesta técnica al requerimiento de incremento de producción de la Desaladora de Playa de Mogán de los 1.800 m3/día actuales a los 3.000 m3/día futuros se estudiaron las siguientes tres soluciones técnicas posibles:</text:span> </text:p>
      <text:list xml:id="list6799916074118897907" text:style-name="L84">
        <text:list-item>
          <text:p text:style-name="P461"><text:span text:style-name="T275">Solución A: Instalación de una segunda línea de producción.</text:span> </text:p>
        </text:list-item>
      </text:list>
      <text:list xml:id="list7015317499981850060" text:style-name="L85">
        <text:list-item>
          <text:p text:style-name="P462"><text:span text:style-name="T275">Solución B: Reconfigurar la instalación a un funcionamiento en 2 etapas convencional.</text:span> </text:p>
        </text:list-item>
      </text:list>
      <text:list xml:id="list7731224410498954066" text:style-name="L86">
        <text:list-item>
          <text:p text:style-name="P463"><text:span text:style-name="T275">Solución C: Reconfigurar la instalación a un funcionamiento en 2 etapas con alimentación mixta en segunda etapa Salmuera/agua de mar.</text:span> </text:p>
        </text:list-item>
      </text:list>
      <text:p text:style-name="P314"><text:span text:style-name="T275">A la hora de determinar la solución idónea se debe tener en consideración los puntos críticos o limitantes citados anteriormente y que dificultarían la aplicación de la nueva solución. Los más relevantes serían los siguientes:</text:span> </text:p>
      <text:p text:style-name="P314"><text:span text:style-name="T272">A. CAPTACION: </text:span><text:span text:style-name="T275">Se dispone de un único pozo de captación conectado con la desaladora por una conducción de diámetro 200 mm. Cuanto menor sea el incremento de agua a captar menos actuaciones se deberán realizar. Los caudales requeridos con cada una de las soluciones son las siguientes:</text:span> </text:p>
      <text:p text:style-name="P314"><text:span text:style-name="T272">Situación Actual:</text:span><text:span text:style-name="T275"> 165 m3/h</text:span> </text:p>
      <text:p text:style-name="P314"><text:span text:style-name="T272">Solución A:</text:span><text:span text:style-name="T275"> 277 m3/h. Se incrementa significativamente el caudal de alimentación, lo que puede obligar a la ejecución de un segundo pozo y compromete la capacidad de trasporte de la impulsión.</text:span> </text:p>
      <text:p text:style-name="P314"><text:span text:style-name="T272">Solución B:</text:span><text:span text:style-name="T275"> 227 m3/h. El incremento de caudal es menos, y solo se requeriría sustituir la bomba actual por una de mayor capacidad hidráulica.</text:span> </text:p>
      <text:p text:style-name="P314"><text:span text:style-name="T272">Solución C:</text:span><text:span text:style-name="T275"> 216,5 m3/h. Al igual que en el caso anterior el menor requerimiento de caudal permite acometer la solución solo sustituyendo la bomba actual.</text:span> </text:p>
      <text:p text:style-name="P314"><text:span text:style-name="T272">B. VERTIDO DE SALMUERA:</text:span><text:span text:style-name="T275"> La conducción de desagüe actual para el vertido de salmuera se encuentra al máximo de capacidad hidráulica. Cualquier incremento del caudal vertido requeriría de la ampliación del emisario de salmuera con lo que ello implica a nivel de coste, plazo de ejecución y autorizaciones administrativas a obtener. Como solución alternativa se podría valorar el bombear la salmuera, pero esta solución implica necesidad de espacio para instalar los equipos, mayor complejidad técnica y un incremento del consumo de energía de la instalación. Los caudales de salmuera a verter en función de las diferentes soluciones son los siguientes:</text:span> </text:p>
      <text:p text:style-name="P314"><text:span text:style-name="T272">Situación Actual: </text:span><text:span text:style-name="T275">91,5 m3/h</text:span> </text:p>
      <text:p text:style-name="P314"><text:span text:style-name="T272">Solución A:</text:span><text:span text:style-name="T275"> 124,85 m3/h. Se supera la capacidad hidráulica del emisario de salmuera.</text:span> </text:p>
      <text:p text:style-name="P314"><text:span text:style-name="T272">Solución B: </text:span><text:span text:style-name="T275">97,42 m3/h. Se supera la capacidad hidráulica del emisario de salmuera.</text:span> </text:p>
      <text:p text:style-name="P314"><text:span text:style-name="T272">Solución C:</text:span><text:span text:style-name="T275"> 91,5 m3/h. Se respeta el caudal de vertido de salmuera actual por lo que no se requeriría ninguna actuación en este sentido.</text:span> </text:p>
      <text:p text:style-name="P314"><text:span text:style-name="T272">C. DISPONIBILIDAD DE ESPACIO: </text:span><text:span text:style-name="T275">La parcela actual tiene muy limitado el espacio disponible para la implantación de los equipos requeridos para la ampliación. En lo que respecta a los módulos de desalación a instalar el espacio requerido en todas las soluciones es similar, sin embargo, si existen diferencias significativas a nivel de equipamiento complementario. Las soluciones A y B al requerir más agua de alimentación requieren mayor espacio para instalar la ampliación del pretratamiento, así como del depósito de trasferencia. Igualmente, las soluciones A y B requerirían de espacio adicional para la instalación de los equipos de bombeo de salmuera si fuera esta la solución adoptada cosa que no se requiere con la solución C.</text:span> </text:p>
      <text:p text:style-name="P314"><text:span text:style-name="T275">Por todo lo anterior se considera que la solución idónea para dar respuesta al requerimiento técnico de ampliación del caudal de producción de la desaladora de 1.800 m3/día a 3.000 m3/día es la solución C Reconfiguración a doble etapa con alimentación mixta en segunda etapa salmuera/agua de mar ya que presenta las siguientes ventajas respecta a las soluciones A y B.</text:span> </text:p>
      <text:list xml:id="list5238086680276582573" text:style-name="L87">
        <text:list-item>
          <text:p text:style-name="P464"><text:span text:style-name="T275">Menor requerimiento de agua de mar lo que implica menos actuaciones a acometer en captación.</text:span> </text:p>
        </text:list-item>
      </text:list>
      <text:list xml:id="list7508693812783467798" text:style-name="L88">
        <text:list-item>
          <text:p text:style-name="P465"><text:span text:style-name="T275">Se mantiene el caudal de vertido de salmuera en el valor actual lo que implica que no se requiere realizar actuaciones costosas y dilatadas en el tiempo en las infraestructuras de </text:span><text:soft-page-break/><text:span text:style-name="T275">vertido de salmuera.</text:span> </text:p>
        </text:list-item>
      </text:list>
      <text:list xml:id="list4345258744653617532" text:style-name="L89">
        <text:list-item>
          <text:p text:style-name="P475">Requiere menos superficie para su implantación, lo cual tienen en cuenta el factor de ocupación de la parcela disponible en un factor importante. </text:p>
        </text:list-item>
      </text:list>
      <text:p text:style-name="P314"><text:span text:style-name="T275">Resumiendo, la solución adoptada para esta concesión de obra pública es la ampliación de la actual desaladora hasta el máximo que las infraestructuras de captación, salmuera y elevación de agua a los depósitos del abastecimiento lo permitan para así aprovechar la ubicación, parte de los equipos electromecánicos, evitar trámites con Costas, evitar construir nuevas infraestructuras de captación, salmuera e impulsión a cabecera del agua potable y evitar igualmente trámites medioambientales con largos plazos de resolución.</text:span> </text:p>
      <text:p text:style-name="P314"><text:span text:style-name="T272">7.- Riesgos operativos y tecnológicos en la construcción y explotación de las obras (apartado 9).</text:span> </text:p>
      <text:p text:style-name="P314"><text:span text:style-name="T309">En el estudio se prevén los riesgos operativos y tecnológicos que tendrá la concesión, indicando cuáles son los riesgos que asumirá el concesionario y cuáles serán asumidos por la Administración. Hay que destacar que aunque el riesgo operacional se transfiere al concesionario en las concesiones de servicio u obras, en el estudio se especifica que hay ciertos riesgos que se deben compartir con la Administración o incluso asumirlos esta última entidad, pues si fueron asumidos por el concesiones supondrían un coste asociado excesivo, lo que conllevaría a un desequilibrio en la concesión. Estos son:</text:span> </text:p>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296"><text:span text:style-name="T272">TIPO DE RIESGO</text:span> </text:p>
          </table:table-cell>
          <table:table-cell table:style-name="Tabla31.A1" office:value-type="string">
            <text:p text:style-name="P296"><text:span text:style-name="T272">ADMÓN.</text:span> </text:p>
          </table:table-cell>
          <table:table-cell table:style-name="Tabla31.A1" office:value-type="string">
            <text:p text:style-name="P296"><text:span text:style-name="T272">CONC.</text:span> </text:p>
          </table:table-cell>
          <table:table-cell table:style-name="Tabla31.A1" office:value-type="string">
            <text:p text:style-name="P297"><text:span text:style-name="T272">OBSERVACIONES</text:span> </text:p>
          </table:table-cell>
        </table:table-row>
        <table:table-row>
          <table:table-cell table:style-name="Tabla31.A1" table:number-columns-spanned="4" office:value-type="string">
            <text:p text:style-name="P298"><text:span text:style-name="T272">FASE DE CONSTRUCCIÓN</text:span> </text:p>
          </table:table-cell>
          <table:covered-table-cell/>
          <table:covered-table-cell/>
          <table:covered-table-cell/>
        </table:table-row>
        <table:table-row>
          <table:table-cell table:style-name="Tabla31.A1" office:value-type="string">
            <text:p text:style-name="P302"><text:span text:style-name="T276">1. Diseño.</text:span> </text:p>
            <text:p text:style-name="P302"><text:span text:style-name="T276">Fallos en el cumplimiento de las especificaciones técnicas exigidas por el concedente en las bases del concurso u omisión de corrección de las mismas por parte del privad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El Ayuntamiento de Mogán aporta un anteproyecto básico, el cual tiene exclusivamente la consideración de proyecto de referencia, siendo el riesgo de diseño a cargo del concesionario.</text:span> </text:p>
          </table:table-cell>
        </table:table-row>
        <table:table-row>
          <table:table-cell table:style-name="Tabla31.A1" office:value-type="string">
            <text:p text:style-name="P302"><text:span text:style-name="T276">2. Construcción.</text:span> </text:p>
            <text:p text:style-name="P302"><text:span text:style-name="T276">Sobrecostos por variación de precios unitarios o aumento de la cantidad de obras inicialmente previstas.</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Salvo razones de fuerza mayor y cambio contractual impuesto / requerido. Contrato llave en mano con contratista EPC.</text:span> </text:p>
          </table:table-cell>
        </table:table-row>
        <table:table-row>
          <table:table-cell table:style-name="Tabla31.A1" office:value-type="string">
            <text:p text:style-name="P310"><text:span text:style-name="T276">3. Construcción.</text:span> </text:p>
            <text:p text:style-name="P302"><text:span text:style-name="T276">Sobrecostes y o menores ingresos por dilatación de los plazos de construcción establecidos en el contrat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Salvo razones de fuerza mayor y cambio contractual impuesto / requerido. Contrato llave en mano con contratista EPC. Imposición de penalidades a la Sociedad Concesionaria y ejecución de garantías.</text:span> </text:p>
          </table:table-cell>
        </table:table-row>
        <table:table-row>
          <table:table-cell table:style-name="Tabla31.A1" office:value-type="string">
            <text:p text:style-name="P302"><text:span text:style-name="T276">4. Construcción.</text:span> </text:p>
            <text:p text:style-name="P302"><text:span text:style-name="T276">Sobrecostos / sobre plazos por cambio en diseños por decisión del concedente o mayores obras solicitadas después de ser aprobadas.</text:span> </text:p>
          </table:table-cell>
          <table:table-cell table:style-name="Tabla31.A1" office:value-type="string">
            <text:p text:style-name="P303"><text:span text:style-name="T276">X</text:span> </text:p>
          </table:table-cell>
          <table:table-cell table:style-name="Tabla31.A1" office:value-type="string">
            <text:p text:style-name="P291"/>
          </table:table-cell>
          <table:table-cell table:style-name="Tabla31.A1" office:value-type="string">
            <text:p text:style-name="P299"><text:span text:style-name="T276">Compensaciones al privado por los sobrecostos incurridos por las obras adicionales o modificaciones solicitadas.</text:span> </text:p>
          </table:table-cell>
        </table:table-row>
        <table:table-row>
          <table:table-cell table:style-name="Tabla31.A1" office:value-type="string">
            <text:p text:style-name="P302"><text:span text:style-name="T276">5. Construcción.</text:span> </text:p>
            <text:p text:style-name="P302"><text:span text:style-name="T276">Riesgo de no obtención o demora en la obtención de cualquier permiso o licencia necesario para el inicio de la obra.</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Obligación de colaboración de la Administración respecto de la tramitación de licencias y autorizaciones por parte del concesionario.</text:span> </text:p>
          </table:table-cell>
        </table:table-row>
        <table:table-row>
          <table:table-cell table:style-name="Tabla31.A1" office:value-type="string">
            <text:p text:style-name="P302"><text:span text:style-name="T276">6. Geológico.</text:span> </text:p>
            <text:p text:style-name="P302"><text:span text:style-name="T276">Cambio en las condiciones del medio o del proceso geológic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No se contemplan excavaciones de gran calado. </text:span><text:span text:style-name="T276">Contratación de seguros.</text:span> </text:p>
          </table:table-cell>
        </table:table-row>
        <text:soft-page-break/>
        <table:table-row>
          <table:table-cell table:style-name="Tabla31.A1" office:value-type="string">
            <text:p text:style-name="P302"><text:span text:style-name="T276">7. Arqueológico.</text:span> </text:p>
            <text:p text:style-name="P302"><text:span text:style-name="T276">Riesgo de hallazgos arqueológicos significativos.</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No se contemplan excavaciones de gran calado.</text:span> </text:p>
          </table:table-cell>
        </table:table-row>
        <table:table-row>
          <table:table-cell table:style-name="Tabla31.A1" office:value-type="string">
            <text:p text:style-name="P302"><text:span text:style-name="T276">8. Terrenos.</text:span> </text:p>
            <text:p text:style-name="P302"><text:span text:style-name="T276">Retraso en la disponibilidad u obtención de los terrenos.</text:span> </text:p>
          </table:table-cell>
          <table:table-cell table:style-name="Tabla31.A1" office:value-type="string">
            <text:p text:style-name="P303"><text:span text:style-name="T276">X</text:span> </text:p>
          </table:table-cell>
          <table:table-cell table:style-name="Tabla31.A1" office:value-type="string">
            <text:p text:style-name="P291"/>
          </table:table-cell>
          <table:table-cell table:style-name="Tabla31.A1" office:value-type="string">
            <text:p text:style-name="P299"><text:span text:style-name="T276">Los terrenos son propiedad del Ayuntamiento de Mogán y ya están disponibles.</text:span> </text:p>
          </table:table-cell>
        </table:table-row>
        <table:table-row>
          <table:table-cell table:style-name="Tabla31.A1" office:value-type="string">
            <text:p text:style-name="P302"><text:span text:style-name="T276">9. Red de servicios.</text:span> </text:p>
            <text:p text:style-name="P302"><text:span text:style-name="T276">Sobrecostes o sobre plazo por Inventario inadecuado con respecto a la red de servicios urbanos afectada por la obra.</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Ausencia de servicios afectados.</text:span> </text:p>
          </table:table-cell>
        </table:table-row>
        <table:table-row>
          <table:table-cell table:style-name="Tabla31.A1" office:value-type="string">
            <text:p text:style-name="P302"><text:span text:style-name="T276">10. Ambiental Social.</text:span> </text:p>
            <text:p text:style-name="P302"><text:span text:style-name="T276">Retrasos o no obtención de la Autorización Ambiental y del Organismo de Cuenca pertinente.</text:span> </text:p>
          </table:table-cell>
          <table:table-cell table:style-name="Tabla31.A1" office:value-type="string">
            <text:p text:style-name="P303"><text:span text:style-name="T276">X</text:span> </text:p>
          </table:table-cell>
          <table:table-cell table:style-name="Tabla31.A1" office:value-type="string">
            <text:p text:style-name="P303"><text:span text:style-name="T276">X</text:span> </text:p>
          </table:table-cell>
          <table:table-cell table:style-name="Tabla31.A1" office:value-type="string">
            <text:p text:style-name="P299"><text:span text:style-name="T276">Existe margen temporal suficiente para desarrollar por el Ayto. De Mogán los trámites de las autorizaciones ambientales y de organismo de cuenca a que haya lugar, dada la disponibilidad del Anteproyecto.</text:span> </text:p>
          </table:table-cell>
        </table:table-row>
        <table:table-row>
          <table:table-cell table:style-name="Tabla31.A1" office:value-type="string">
            <text:p text:style-name="P302"><text:span text:style-name="T276">11. Financiero.</text:span> </text:p>
            <text:p text:style-name="P302"><text:span text:style-name="T276">Riesgo de cierre financiero en tiempo y condiciones de financiación estimadas.</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Retraso en el tiempo de cierre financiero y/o condiciones de financiación sustancialmente distintas a las estimadas.</text:span> </text:p>
          </table:table-cell>
        </table:table-row>
        <table:table-row>
          <table:table-cell table:style-name="Tabla31.A1" table:number-columns-spanned="4" office:value-type="string">
            <text:p text:style-name="P298"><text:span text:style-name="T272">FASE DE OPERACIÓN</text:span> </text:p>
          </table:table-cell>
          <table:covered-table-cell/>
          <table:covered-table-cell/>
          <table:covered-table-cell/>
        </table:table-row>
        <table:table-row>
          <table:table-cell table:style-name="Tabla31.A1" office:value-type="string">
            <text:p text:style-name="P302"><text:span text:style-name="T276">1. Financiero.</text:span> </text:p>
            <text:p text:style-name="P302"><text:span text:style-name="T276">Riesgo de tipo de interés.</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301">Contratación de derivados de cobertura. </text:p>
          </table:table-cell>
        </table:table-row>
        <table:table-row>
          <table:table-cell table:style-name="Tabla31.A1" office:value-type="string">
            <text:p text:style-name="P302"><text:span text:style-name="T276">2. Ambiental Social.</text:span> </text:p>
            <text:p text:style-name="P302"><text:span text:style-name="T276">Riesgo de vulneración durante la operación de los criterios medioambientales según lo establecido en la Autorización Ambiental y/o del Consejo Insular de Aguas de GC.</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Exigencias en el diseño y explotación de la planta acorde a lo establecido en la Autorización Ambiental y Consejo Insular de Aguas de GC. Deducciones a la retribución por faltas medioambientales.</text:span> </text:p>
          </table:table-cell>
        </table:table-row>
        <table:table-row>
          <table:table-cell table:style-name="Tabla31.A1" office:value-type="string">
            <text:p text:style-name="P302"><text:span text:style-name="T276">3. O&amp;M.</text:span> </text:p>
            <text:p text:style-name="P302"><text:span text:style-name="T276">Demanda de agua por debajo de la estimada que no equilibre financieramente el proyecto.</text:span> </text:p>
          </table:table-cell>
          <table:table-cell table:style-name="Tabla31.A1" office:value-type="string">
            <text:p text:style-name="P303"><text:span text:style-name="T276">X</text:span> </text:p>
          </table:table-cell>
          <table:table-cell table:style-name="Tabla31.A1" office:value-type="string">
            <text:p text:style-name="P303"><text:span text:style-name="T276">X</text:span> </text:p>
          </table:table-cell>
          <table:table-cell table:style-name="Tabla31.A1" office:value-type="string">
            <text:p text:style-name="P299"><text:span text:style-name="T276">Mecanismos de pago que incluye un pago por los costes fijos. El Pago por m3 deberá ser ofertado por el Concesionario, quién asume, por tanto, el riesgo de insuficiencia del ingreso con </text:span><text:span text:style-name="T276">relación al coste variable.</text:span> </text:p>
          </table:table-cell>
        </table:table-row>
        <table:table-row>
          <table:table-cell table:style-name="Tabla31.A1" office:value-type="string">
            <text:p text:style-name="P302"><text:span text:style-name="T276">4. O&amp;M.</text:span> </text:p>
            <text:p text:style-name="P302"><text:span text:style-name="T276">Sobrecostos por aumento de los costos unitarios de las actividades de operación y mantenimient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Contratación de actividades de operación/mantenimiento/reparación a empresas especializadas. Excepción fuerza mayor, cambio contractual y cambio legal discriminatorio o específico.</text:span> </text:p>
          </table:table-cell>
        </table:table-row>
        <text:soft-page-break/>
        <table:table-row>
          <table:table-cell table:style-name="Tabla31.A1" office:value-type="string">
            <text:p text:style-name="P302"><text:span text:style-name="T276">5. Disponibilidad operativa.</text:span> </text:p>
            <text:p text:style-name="P302"><text:span text:style-name="T276">No disponibilidad de la planta para producir los m3 requeridos del contrat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Deducciones en la retribución en concepto de no disponibilidad de caudales.</text:span> </text:p>
          </table:table-cell>
        </table:table-row>
        <table:table-row>
          <table:table-cell table:style-name="Tabla31.A1" office:value-type="string">
            <text:p text:style-name="P302"><text:span text:style-name="T276">6. Disponibilidad ambiental.</text:span> </text:p>
            <text:p text:style-name="P302"><text:span text:style-name="T276">Riesgo de incumplimiento por parte de la Sociedad Concesionaria de indicadores medioambientales según los requerimientos de contrat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Deducciones en la Retribución en concepto de incumplimiento de indicadores medioambientales según pliego y autorización ambiental, o penalizaciones explicitas.</text:span> </text:p>
          </table:table-cell>
        </table:table-row>
        <table:table-row>
          <table:table-cell table:style-name="Tabla31.A1" office:value-type="string">
            <text:p text:style-name="P302"><text:span text:style-name="T276">7. Energía.</text:span> </text:p>
            <text:p text:style-name="P302"><text:span text:style-name="T276">Sobrecostes energéticos soportados por el Ayto. de Mogán.</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Transferencia de este riesgo a la Sociedad Concesionaria, trasladando todos los sobrecostes energéticos generados por encima del consumo específico establecido en Pliego.</text:span> </text:p>
          </table:table-cell>
        </table:table-row>
        <table:table-row>
          <table:table-cell table:style-name="Tabla31.A1" office:value-type="string">
            <text:p text:style-name="P302"><text:span text:style-name="T276">8. Inflación.</text:span> </text:p>
            <text:p text:style-name="P302"><text:span text:style-name="T276">Riesgo de incremento de costes por motivo macroeconómico por encima de la revisión establecidas en Pliegos.</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Indexación de la retribución a la sociedad Concesionaria en principio semejante o similar a la previsión de la evolución de los costes de ésta afectos a revisión o inflación.</text:span> </text:p>
          </table:table-cell>
        </table:table-row>
        <table:table-row>
          <table:table-cell table:style-name="Tabla31.A1" office:value-type="string">
            <text:p text:style-name="P302"><text:span text:style-name="T276">9. Reinversiones.</text:span> </text:p>
            <text:p text:style-name="P302"><text:span text:style-name="T276">Sobrecostes por reinversiones respecto a lo estimad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No se prevén altas necesidades de reinversiones para el periodo de concesión del proyecto.</text:span> </text:p>
          </table:table-cell>
        </table:table-row>
        <table:table-row>
          <table:table-cell table:style-name="Tabla31.A1" office:value-type="string">
            <text:p text:style-name="P302"><text:span text:style-name="T276">10. Reversión.</text:span> </text:p>
            <text:p text:style-name="P302"><text:span text:style-name="T276">Sobrecostes por necesidad de cumplimiento de las condiciones de reversión de la infraestructura.</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Ejecución de un plan de mantenimiento y reposición ante la fase de operación, con arreglo a las especificaciones de calidad exigidas en los pliegos.</text:span> </text:p>
          </table:table-cell>
        </table:table-row>
        <table:table-row>
          <table:table-cell table:style-name="Tabla31.A1" table:number-columns-spanned="4" office:value-type="string">
            <text:p text:style-name="P298"><text:span text:style-name="T272">FASE DE PRE-OPERACIÓN &amp; OPERACIÓN</text:span> </text:p>
          </table:table-cell>
          <table:covered-table-cell/>
          <table:covered-table-cell/>
          <table:covered-table-cell/>
        </table:table-row>
        <table:table-row>
          <table:table-cell table:style-name="Tabla31.A1" office:value-type="string">
            <text:p text:style-name="P302"><text:span text:style-name="T276">1. Fuerza Mayor.</text:span> </text:p>
            <text:p text:style-name="P302"><text:span text:style-name="T276">Retraso / Parón de la producción o mayores costes por causas asegurables (inundaciones, heladas, incendios, huelgas, actos de terrorismo) o por causas no asegurables (guerras, golpes de estado).</text:span> </text:p>
          </table:table-cell>
          <table:table-cell table:style-name="Tabla31.A1" office:value-type="string">
            <text:p text:style-name="P303"><text:span text:style-name="T276">X</text:span> </text:p>
          </table:table-cell>
          <table:table-cell table:style-name="Tabla31.A1" office:value-type="string">
            <text:p text:style-name="P303"><text:span text:style-name="T276">X</text:span> </text:p>
          </table:table-cell>
          <table:table-cell table:style-name="Tabla31.A1" office:value-type="string">
            <text:p text:style-name="P299"><text:span text:style-name="T276">El privado se responsabiliza por la cobertura de eventos de fuerza mayor asegurables. El público se responsabiliza por la cobertura de eventos de fuerza mayor no asegurables.</text:span> </text:p>
          </table:table-cell>
        </table:table-row>
        <table:table-row>
          <table:table-cell table:style-name="Tabla31.A1" office:value-type="string">
            <text:p text:style-name="P310"><text:span text:style-name="T276">2. Regulatorio.</text:span> </text:p>
            <text:p text:style-name="P302"><text:span text:style-name="T276">Cambio Legal: Discriminatorio o Específico.</text:span> </text:p>
          </table:table-cell>
          <table:table-cell table:style-name="Tabla31.A1" office:value-type="string">
            <text:p text:style-name="P303"><text:span text:style-name="T276">X</text:span> </text:p>
          </table:table-cell>
          <table:table-cell table:style-name="Tabla31.A1" office:value-type="string">
            <text:p text:style-name="P303"><text:span text:style-name="T276">X</text:span> </text:p>
          </table:table-cell>
          <table:table-cell table:style-name="Tabla31.A1" office:value-type="string">
            <text:p text:style-name="P299"><text:span text:style-name="T276">Cambios legales </text:span><text:span text:style-name="T276">discriminatorios (aquellos que afectan específicamente al proyecto) dan lugar a compensación o reequilibrio pleno. Cambios normativos de tipo específico (afectan al sector) serán compartidos aunque limitados a un máximo total al riesgo.</text:span> </text:p>
          </table:table-cell>
        </table:table-row>
        <table:table-row>
          <table:table-cell table:style-name="Tabla31.A1" office:value-type="string">
            <text:p text:style-name="P302"><text:span text:style-name="T276">3. Regulatorio.</text:span> </text:p>
            <text:p text:style-name="P302"><text:span text:style-name="T276">Cambio Legal: Cambio General</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Si el cambio normativo, no está dirigido específicamente al proyecto (discriminatorio) o al sector (específico), no da lugar a compensación. Por ejemplo, cambios de carácter general en la normativa fiscal se prevé que sean asumidos por el socio privado.</text:span> </text:p>
          </table:table-cell>
        </table:table-row>
        <table:table-row>
          <table:table-cell table:style-name="Tabla31.A1" office:value-type="string">
            <text:p text:style-name="P302"><text:span text:style-name="T276">5. Cambios contractuales.</text:span> </text:p>
            <text:p text:style-name="P310"><text:span text:style-name="T276">Cambios en el alcance del contrato por modificaciones de diseño, construcción u operación por decisiones del Ayuntamiento de Mogán</text:span> </text:p>
          </table:table-cell>
          <table:table-cell table:style-name="Tabla31.A1" office:value-type="string">
            <text:p text:style-name="P303"><text:span text:style-name="T276">X</text:span> </text:p>
          </table:table-cell>
          <table:table-cell table:style-name="Tabla31.A1" office:value-type="string">
            <text:p text:style-name="P291"/>
          </table:table-cell>
          <table:table-cell table:style-name="Tabla31.A1" office:value-type="string">
            <text:p text:style-name="P299"><text:span text:style-name="T276">-</text:span> </text:p>
          </table:table-cell>
        </table:table-row>
        <text:soft-page-break/>
        <table:table-row>
          <table:table-cell table:style-name="Tabla31.A1" office:value-type="string">
            <text:p text:style-name="P302"><text:span text:style-name="T276">6. Terminación anticipada del contrato (por incumplimiento del privado).</text:span> </text:p>
          </table:table-cell>
          <table:table-cell table:style-name="Tabla31.A1" office:value-type="string">
            <text:p text:style-name="P291"/>
          </table:table-cell>
          <table:table-cell table:style-name="Tabla31.A1" office:value-type="string">
            <text:p text:style-name="P303"><text:span text:style-name="T276">X</text:span> </text:p>
          </table:table-cell>
          <table:table-cell table:style-name="Tabla31.A1" office:value-type="string">
            <text:p text:style-name="P299"><text:span text:style-name="T276">Se refiere al riesgo de insuficiencia de compensación por terminación anticipada para cubrir deudas e importes de inversión pendientes de amortizar con rentabilidad esperada según el procedimiento previsto en la normativa de re-licitación del contrato</text:span> </text:p>
          </table:table-cell>
        </table:table-row>
      </table:table>
      <text:p text:style-name="P314"><text:span text:style-name="T275">Por último, se indican los siguientes riesgos asociados al derecho de explotación de la concesión:</text:span> </text:p>
      <text:list xml:id="list5667207795314119035" text:style-name="L90">
        <text:list-item>
          <text:p text:style-name="P466"><text:span text:style-name="T275">Riesgo de demanda, vinculado a la demanda real del objeto del contrato. Se trata de un riesgo que no depende de la actuación del concesionario y no es otra cosa que el riesgo económico habitual al que se someten las entidades privadas en una economía de mercado: las alteraciones del ciclo económico, las nuevas necesidades del mercado o los avances tecnológicos. En forma tal que existe el riesgo de un desajuste entre la oferta y la demanda de los servicios y, consecuentemente, el riesgo de que los ingresos no cubran íntegramentelos gastos de explotación.</text:span> </text:p>
        </text:list-item>
      </text:list>
      <text:list xml:id="list6255906900563205233" text:style-name="L91">
        <text:list-item>
          <text:p text:style-name="P467"><text:span text:style-name="T275">Riesgo tecnológico que hace referencia tanto al riesgo derivado del Riesgo de diseño de la obra y elaboración del proyecto, como al riesgo del progreso o del incremento continuo de herramientas y aplicaciones que se vayan adoptando como consecuencia del avance de la tecnología.</text:span> </text:p>
        </text:list-item>
      </text:list>
      <text:list xml:id="list7919430939919653769" text:style-name="L92">
        <text:list-item>
          <text:p text:style-name="P468"><text:span text:style-name="T275">Riesgo de disponibilidad, entendido como el riesgo de no alcanzar los estándares de calidad relativos al objeto del contrato y determinados en el mismo y asumir las consecuencias derivadas de una defectuosa conservación y mantenimiento.</text:span> </text:p>
        </text:list-item>
      </text:list>
      <text:list xml:id="list3772353152172305274" text:style-name="L93">
        <text:list-item>
          <text:p text:style-name="P469"><text:span text:style-name="T275">Riesgo de construcción, por el cual el concesionario asumirá las consecuencias derivadas de (i) la existencia de retrasos en la finalización de la obra y posterior entrega, siempre que fuera </text:span><text:span text:style-name="T275">por causa a él imputable; (ii) el incumplimiento de las prescripciones técnicas de la obras y de </text:span><text:soft-page-break/><text:span text:style-name="T275">las deficiencias técnicas; (iii) el incremento de costes que pudieran surgir durante la ejecución del contrato; (iv) los daños a terceros en la ejecución de las obras; o (v) en general, cualquier incidencia que pueda surgir durante la ejecución de las obras imputable a su actuación.</text:span> </text:p>
        </text:list-item>
      </text:list>
      <text:p text:style-name="P314"><text:span text:style-name="T272">8.- Coste de la inversión a realizar, así como el sistema de financiación propuesto para la construcción de las obras con la justificación, asimismo, de la procedencia de esta (apartado 8).</text:span> </text:p>
      <text:p text:style-name="P314"><text:span text:style-name="T275">El total de inversiones ligadas a la construcción asciende a un coste total de 2.342,79 miles de euros, desglosado de la siguiente manera:</text:span> </text:p>
      <table:table table:name="Tabla32" table:style-name="Tabla32">
        <table:table-column table:style-name="Tabla32.A"/>
        <table:table-column table:style-name="Tabla32.B"/>
        <table:table-row>
          <table:table-cell table:style-name="Tabla32.A1" office:value-type="string">
            <text:p text:style-name="P305"><text:span text:style-name="T272">INVERSIONES LIGADAS A LA CONSTRUCCIÓN</text:span> </text:p>
          </table:table-cell>
          <table:table-cell table:style-name="Tabla32.A1" office:value-type="string">
            <text:p text:style-name="P306"><text:span text:style-name="T272">m (sin IGIC)</text:span> </text:p>
          </table:table-cell>
        </table:table-row>
        <table:table-row>
          <table:table-cell table:style-name="Tabla32.A2" office:value-type="string">
            <text:p text:style-name="P304"><text:span text:style-name="T276">OBRA CIVIL</text:span> </text:p>
          </table:table-cell>
          <table:table-cell table:style-name="Tabla32.B2" office:value-type="float" office:value="116.27">
            <text:p text:style-name="P300">116,27</text:p>
          </table:table-cell>
        </table:table-row>
        <table:table-row>
          <table:table-cell table:style-name="Tabla32.A2" office:value-type="string">
            <text:p text:style-name="P304"><text:span text:style-name="T276">EQUIPOS ELECTROMECANICOS</text:span> </text:p>
          </table:table-cell>
          <table:table-cell table:style-name="Tabla32.B2" office:value-type="float" office:value="560.95">
            <text:p text:style-name="P300">560,95</text:p>
          </table:table-cell>
        </table:table-row>
        <table:table-row>
          <table:table-cell table:style-name="Tabla32.A2" office:value-type="string">
            <text:p text:style-name="P304"><text:span text:style-name="T276">MODELOS DE FILTRACIÓN</text:span> </text:p>
          </table:table-cell>
          <table:table-cell table:style-name="Tabla32.B2" office:value-type="float" office:value="396.7">
            <text:p text:style-name="P300">396,70</text:p>
          </table:table-cell>
        </table:table-row>
        <table:table-row>
          <table:table-cell table:style-name="Tabla32.A2" office:value-type="string">
            <text:p text:style-name="P304"><text:span text:style-name="T276">MODELOS OI</text:span> </text:p>
          </table:table-cell>
          <table:table-cell table:style-name="Tabla32.B2" office:value-type="float" office:value="576.64">
            <text:p text:style-name="P300">576,64</text:p>
          </table:table-cell>
        </table:table-row>
        <table:table-row>
          <table:table-cell table:style-name="Tabla32.A2" office:value-type="string">
            <text:p text:style-name="P304"><text:span text:style-name="T276">INSTALACIÓN HIDRÁULICA, INSTRUMENTACIÓN Y CONTROL</text:span> </text:p>
          </table:table-cell>
          <table:table-cell table:style-name="Tabla32.B2" office:value-type="float" office:value="227.2">
            <text:p text:style-name="P300">227,20</text:p>
          </table:table-cell>
        </table:table-row>
        <table:table-row>
          <table:table-cell table:style-name="Tabla32.A2" office:value-type="string">
            <text:p text:style-name="P304"><text:span text:style-name="T276">INSTALACIÓN ELÉCTRICA BT</text:span> </text:p>
          </table:table-cell>
          <table:table-cell table:style-name="Tabla32.B2" office:value-type="float" office:value="236.57">
            <text:p text:style-name="P300">236,57</text:p>
          </table:table-cell>
        </table:table-row>
        <table:table-row>
          <table:table-cell table:style-name="Tabla32.A2" office:value-type="string">
            <text:p text:style-name="P304"><text:span text:style-name="T276">REPUESTOS Y CONSUMIBLES</text:span> </text:p>
          </table:table-cell>
          <table:table-cell table:style-name="Tabla32.B2" office:value-type="float" office:value="62.18">
            <text:p text:style-name="P300">62,18</text:p>
          </table:table-cell>
        </table:table-row>
        <table:table-row>
          <table:table-cell table:style-name="Tabla32.A2" office:value-type="string">
            <text:p text:style-name="P304"><text:span text:style-name="T276">VARIOS</text:span> </text:p>
          </table:table-cell>
          <table:table-cell table:style-name="Tabla32.B2" office:value-type="float" office:value="86.28">
            <text:p text:style-name="P300">86,28</text:p>
          </table:table-cell>
        </table:table-row>
        <table:table-row>
          <table:table-cell table:style-name="Tabla32.A2" office:value-type="string">
            <text:p text:style-name="P304"><text:span text:style-name="T276">PROYECTOS Y VISADOS</text:span> </text:p>
          </table:table-cell>
          <table:table-cell table:style-name="Tabla32.B2" office:value-type="float" office:value="80">
            <text:p text:style-name="P300">80,00</text:p>
          </table:table-cell>
        </table:table-row>
        <table:table-row>
          <table:table-cell table:style-name="Tabla32.A1" office:value-type="string">
            <text:p text:style-name="P305"><text:span text:style-name="T272">TOTAL INVERSIONES LIGADAS A LA CONSTRUCCIÓN</text:span> </text:p>
          </table:table-cell>
          <table:table-cell table:style-name="Tabla32.B11" office:value-type="float" office:value="2342.79">
            <text:p text:style-name="P307">2342,79</text:p>
          </table:table-cell>
        </table:table-row>
      </table:table>
      <text:p text:style-name="P316">El cálculo del coste de las inversiones ligadas a la construcción se ha tomado del documento nº 4, en el que se desglosan las mediciones y presupuestos, del Anteproyecto de Ampliación de la Desaladora de Playa de Mogán, redactado por D. Fernando J. Suárez Pérez, Ingeniero Químico e Ingeniero Técnico Industrial (Colegiado nº 1.777). Asimismo, se contempla en este presupuesto desglosado los costes de la redacción del proyecto constructivo que se deberá redactar. </text:p>
      <text:p text:style-name="P314"><text:span text:style-name="T275">La previsión de ejecución de las inversiones se ha proyectado para que finalicen en el periodo de un año desde que se comiencen las obras.</text:span> </text:p>
      <text:p text:style-name="P314"><text:span text:style-name="T272">9.- Estudio básico de seguridad y salud (apartado 7).</text:span> </text:p>
      <text:p text:style-name="P314"><text:span text:style-name="T275">El estudio básico de seguridad y salud se encuentra detallado en el anexo IV del Anteproyecto de Obra que acompaña al estudio de viabilidad. El presupuesto del estudio básico de seguridad y salud asciende a un total de 6.550,26 euros y ha sido redactado por el Ingeniero Técnico Industrial, don Fernando J. Suárez Pérez, en el mes de octubre del año 2022.</text:span> </text:p>
      <text:p text:style-name="P314"><text:span text:style-name="T272">10.- El valor actual neto de la inversión y la tasa de descuento (apartados 8.1 y 8.5).</text:span> </text:p>
      <text:p text:style-name="P314"><text:span text:style-name="T275">En el apartado 8 del estudio de viabilidad, es donde se desarrolla el estudio económico-financiero de la concesión, para los cuales se fijan los siguientes parámetros, entre otros:</text:span> </text:p>
      <text:list xml:id="list5207143794951216678" text:style-name="L94">
        <text:list-item>
          <text:p text:style-name="P470"><text:span text:style-name="T275">Duración de la concesión = 15 años.</text:span> </text:p>
        </text:list-item>
      </text:list>
      <text:list xml:id="list3905884234352931737" text:style-name="L95">
        <text:list-item>
          <text:p text:style-name="P476">Tasa de descuento = 3,19 %. </text:p>
        </text:list-item>
      </text:list>
      <text:p text:style-name="P314"><text:span text:style-name="T275">La tasa de descuento ha sido calculada según lo establecido en el artículo 10 del Real Decreto 55/2017, de 3 de febrero, por el que se desarrolla la Ley 2/2015, de 30 de marzo, de desindexación de la economía española.</text:span> </text:p>
      <text:p text:style-name="P314"><text:span text:style-name="T275">En base a los datos mencionados y al cálculo de los gastos fijos y variables, así como de los ingresos previstos, se calcula el equilibrio de la concesión, arrojando el proyecto una TIR del 5,93 % y un VAN positivo de 495,91 miles de euros.</text:span> </text:p>
      <text:p text:style-name="P314"><text:span text:style-name="T272">11.- Existencia de una posible ayuda de Estado y compatibilidad de la misma con el Tratado de Funcionamiento de la Unión Europea (apartado 10).</text:span> </text:p>
      <text:p text:style-name="P318">Según lo establecido en el estudio de viabilidad, no se prevé ningún tipo de ayuda pública, por lo que no procede estudiar ni realizar la compatibilidad. </text:p>
      <text:p text:style-name="P314"><text:span text:style-name="T135">QUINTO.- </text:span><text:span text:style-name="T136">Del estudio de viabilidad para la</text:span><text:span text:style-name="T128"> </text:span><text:span text:style-name="T136">construcción y explotación en régimen de concesión de obra pública de la Desaladora de Playa de Mogán mediante su ampliación, en noviembre de 2022, realizado por la entidad CANARAGUA, se ha destacado lo siguiente:</text:span> </text:p>
      <text:p text:style-name="P314"><text:span text:style-name="T214">En relación con la hipótesis de la demanda de caudales, en el estudio de viabilidad se establece que el Ayuntamiento de Mogán deberá consumir como mínimo 630.000 m3/año, lo que supone que diariamente se consuman entre 1.700 y 1.800 m3 de agua aproximadamente. La técnico que suscribe </text:span><text:span text:style-name="T214">destaca que se trata de una hipótesis realizada por la empresa, en base al consumo actual, y que no </text:span><text:soft-page-break/><text:span text:style-name="T214">se trata en ningún caso, una obligación para este Ayuntamiento de consumo mínimo.</text:span> </text:p>
      <text:p text:style-name="P314"><text:span text:style-name="T136">El estudio presenta una evolución progresiva y conservadora de la demanda de caudales, pues desde que finaliza la ejecución de la obra, cuya ejecución está prevista durante un año, el caudal irá aumentando anualmente 100 m3 al día, hasta alcanzar la máxima capacidad de la desaladora en el año 11 de la concesión. La técnico que suscribe está de acuerdo con esta hipótesis de crecimiento gradual porque cuando entre en funcionamiento la desaladora, se procederá a realizar una evaluación más detallada de las necesidades de demanda de agua que exista en ese momento.</text:span> </text:p>
      <text:p text:style-name="P314"><text:span text:style-name="T136">En el subapartado de los precios por metro cúbico se introducen los datos de la inflación, afectando tanto a los gastos como los ingresos durante todo el estudio económico. Sin embargo, la situación actual global origina una gran incertidumbre, por lo que aumentan las probabilidades de que no se cumplan las previsiones realizadas por el Fondo Monetario Internacional World Economic Outlook. Es por ello que esta técnico entiende que no debería tenerse en cuenta este parámetro en estos momentos.</text:span> </text:p>
      <text:p text:style-name="P314"><text:span text:style-name="T136">Respecto a los precios por metro cúbico, se establecen dos precios. Para los primeros 630.000 metros cúbicos, se establece un precio de 0,76 por metro cúbico, y para el resto de volúmenes, se fija un precio de 0,65 . Inicialmente, no existía ninguna justificación que avalase la fijación de los mentados precios; no obstante, en el escrito presentado por CANARAGUA, en fecha 06 de octubre de 2022, se aclaran los motivos de su establecimiento.</text:span> </text:p>
      <text:p text:style-name="P324">Se indica en el escrito que no existe un estudio de mercado debido a la singularidad en los procesos de desalación de agua y que la fijación de los precios ha sido determinada en base a los costes de producción del operador, es decir, a los costes de producción que ha estimado la empresa CANARAGUA. A estos precios se le ha aumentando un 6,00 % de rentabilidad, que la empresa considera razonable. </text:p>
      <text:p text:style-name="P324">Otro de los motivos por los cuales no se hace un estudio de mercado, y que supone otra singularidad en el procedimiento, es la incorporación de los gastos de amortización. Hay que destacar que nos encontramos ante un estudio de viabilidad de una concesión de obra pública, en la que el adjudicatario de la concesión deberá hacerse cargo de todos los gastos asociados a la ejecución de la obra y posterior amortización, entre otros. </text:p>
      <text:p text:style-name="P314"><text:span text:style-name="T136">A pesar de ello, la empresa realiza un pequeño estudio de mercado en base al informe del Tribunal de Cuentas, denominado Resolución de 19 de abril de 2017, aprobada por la Comisión Mixta para las Relaciones con el Tribunal de Cuentas, en relación con el Informe de fiscalización de la prestación por las entidades gestoras del servicio de producción y distribución de agua potable en las siete Islas Canarias, periodo 2007-2011: Isla de Gran Canaria, publicado en el BOE nº 149, en fecha 23 de junio de 2017; se trata del último informe disponible.</text:span> </text:p>
      <text:p text:style-name="P314"><text:span text:style-name="T136">En el anexo 9 del mentado informe, se exponen los datos relacionados con la adquisición de agua de Agüimes, Arucas, Ingenio, Las Palmas, Mogán, Santa Brígida, San Bartolomé de Tirajana, Santa María de Guía y Telde. Centrándonos en Mogán, vemos que durante los años 2007 a 2011 se compró agua al Consejo Insular de Agua, a un precio de 0,16 /m3, y a otros proveedores, en un horquilla de precio entre 0,86 /m3 y 0,96 /m3.</text:span> </text:p>
      <text:p text:style-name="P314"><text:span text:style-name="T136">El precio del m3 pagado al Consejo Insular de Agua se encuentra establecido en el documento denominado PRECIO PÚBLICO POR DISTRIBUCIÓN Y VENTA DE AGUA SUBTERRÁNEA publicado en el BOP nº 85, en fecha 29 de junio de 2007, en el que se indica que son los precios públicos por distribución y venta de agua procedente del acuífero subterráneo cuya titularidad ostenta el Consejo Insular de Aguas.</text:span> </text:p>
      <text:p text:style-name="P324">Para completar el estudio, la técnico que suscribe realiza una comparativa de los distintos precios a los que compra el agua el Ayuntamiento durante la anualidad 2021. Para empezar, se le sigue abonando la cuantía de 0,16 /m3 al Consejo Insular de Agua porque el agua procede del acuífero mencionado en el párrafo anterior, es el único precio pagado que se encuentra por debajo de los 0,70 /m3. Respecto al resto de proveedores, la horquilla de precios es desde 0,70 /m3 hasta 2,69 /m3. Los precios varían en función del proveedor y del número de m3 de agua que se compre, por ejemplo, a uno de los proveedores habituales del Ayuntamiento se le compra el agua a 0,83 /m3. </text:p>
      <text:p text:style-name="P324">Asimismo, viendo los precios más recientes establecidos por el Consejo Insular de Aguas, vemos que el precio del agua desalada procedente de las desaladoras de Roque Prieto, Bocabarranco y La Aldea, con destino al abastecimiento público, se fijó en un 0,70 /m3; precio publicado en el BOP nº 59, en fecha 07 de mayo de 2008. Destacar que en el Presupuesto del año 2022 del Consejo Insular de Aguas, se indica lo siguiente, en relación con el agua desalada: Como recordatorio, destacar que los <text:soft-page-break/>precios para la venta de agua desalada están congelados desde 2008, lo que unido a la creciente evolución de los costes al alza, principalmente el de la energía, hacen que la distribución de esta agua sea altamente deficitaria. </text:p>
      <text:p text:style-name="P314"><text:span text:style-name="T136">Es por todo ello, que se entiende que los precios establecidos por CANARAGUA son adecuados.</text:span> </text:p>
      <text:p text:style-name="P324">Se indica en el estudio de viabilidad que los gastos de electricidad serán asumidos por el Ayuntamiento de Mogán, comprometiéndose el concesionario a no superar el límite de 4,0 km/m3. Esta circunstancia deberá incluirse en el Pliego de Prescripciones Técnicas Particulares, con los límites que considere oportuno el técnico competente. </text:p>
      <text:p text:style-name="P324">En cuanto al resto de cálculos, la técnico que suscribe, tras su revisión, entiende que son correctos. </text:p>
      <text:p text:style-name="P324">Destacar que nos encontramos ante una concesión que está en equilibrio económico y es rentable desde el segundo año de ejecución. El estudio de viabilidad determina que la TIR del proyecto asciende a un porcentaje del 5,93 % y el VAN es positivo, con un valor de 495,91 miles de euros. </text:p>
      <text:p text:style-name="P324">Finalmente, sobre las dos últimas magnitudes mencionadas, comentar que son dos parámetros muy usados a la hora de calcular la viabilidad de un proyecto. El VAN (Valor Actual Neto) determina si la inversión es rentable o no, en este caso, al ser mayor que cero, significa que la inversión generará beneficios, por lo que el proyecto es viable. La TIR (Tasa Interna de Retorno), por su parte, mide el porcentaje de beneficio que se va a obtener con la inversión, que en este caso asciende a casi un 6,00 %, lo que podría traducirse en que anualmente se generará un 6,00 % de ingresos. </text:p>
      <text:p text:style-name="P321">En virtud de todo lo anterior, se realizan las siguientes </text:p>
      <text:p text:style-name="P312"><text:span text:style-name="T135">CONCLUSIONES</text:span> </text:p>
      <text:p text:style-name="P320"><text:span text:style-name="T200">PRIMERO.- </text:span><text:span text:style-name="T199">El Presupuesto de Ejecución Material de las obras a realizar asciende a 2.262.789,84 euros. Al citado presupuesto hay que incrementarle un 13,00 % de Gastos Generales y un 6,00 % de Beneficio Industrial, estando exento de IGIC, lo que supone que el coste total del proyecto es de 2.692.719,91 euros. Asimismo, hay que añadir los gastos previstos de la redacción del proyectos y visados, que se estima que asciendan a unos 80.000,00 euros. </text:span></text:p>
      <text:p text:style-name="P320"><text:span text:style-name="T270">SEGUNDO.- </text:span><text:span text:style-name="T269">Tanto el Valor Actual Neto (VAN) como la Tasa Interna de Retorno (TIR) indican que la inversión generará beneficios, por lo que el proyecto es viable y rentable. </text:span></text:p>
      <text:p text:style-name="P313"><text:span text:style-name="T210">TERCERO.- </text:span><text:span text:style-name="T276">Se considera que los precios de venta de agua por metro cúbico son adecuados, en comparación con los gastos que experimentará la empresa adjudicataria de la concesión, con los precios abonados por esta Administración a otros proveedores y con los establecidos por otras entidades públicas.</text:span> </text:p>
      <text:p text:style-name="P313"><text:span text:style-name="T201">CUARTO.- </text:span><text:span text:style-name="T197">La construcción y explotación de la Desaladora de Playa de Mogán mediante su ampliación, encajaría en el marco de la concesión de obras, pues en el apartado 1 del artículo 14 de la LCS se establece que el objeto del contrato de una concesión de obras es la realización por el concesionario de algunas de las prestaciones a que se refiere el artículo relacionado con el contrato de obras, incluidas las de restauración y reparación de construcciones existentes, así como la conservación y mantenimiento de los elementos construidos, y en el que la contraprestación a favor de aquel consiste, o bien únicamente en el derecho a explotar la obra en el sentido del apartado cuarto siguiente, o bien en dicho derecho acompañado del de percibir un precio.</text:span> </text:p>
      <text:p text:style-name="P313"><text:span text:style-name="T201">QUINTO.- </text:span><text:span text:style-name="T197">Hasta el 03 de agosto de 2023, se encuentra en vigor el contrato del Servicio de Explotación, Mantenimiento y Conservación de una Planta de Ósmosis Inversa en Playa de Mogán, contrato adjudicado a la entidad CANARAGUA</text:span><text:span text:style-name="T189"> </text:span><text:span text:style-name="T197">la finalización del contrato, se revertirán al Ayuntamiento de Mogán todos los materiales del stock obligatorio, así como la propia planta de ósmosis inversa, incluyendo toda la maquinaria, equipos, instalaciones y el vehículo incorporado al contrato.</text:span> </text:p>
      <text:p text:style-name="P313"><text:span text:style-name="T201">SEXTO.- </text:span><text:span text:style-name="T197">El Riesgo operacional de la ejecución de este proyecto no plantea desequilibrio económico a esta Administración, pues como ha dejado claro el apartado 4 del artículo 14 de la LCSP, 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span> </text:p>
      <text:p text:style-name="P313"><text:span text:style-name="T272">SÉPTIMO.- </text:span><text:span text:style-name="T275">La empresa CANARAGUA no presenta la documentación acreditativa del coste de elaboración del estudio de viabilidad presentado, por lo que se deberá requerir que acredite mediante la documentación oportuna el coste de elaboración del estudio de viabilidad.</text:span> </text:p>
      <text:p text:style-name="P323"><text:span text:style-name="T229">Séptimo.- </text:span><text:span text:style-name="T225">Con fecha 29 de noviembre de 2022 se emite Informe de Secretaría sobre el procedimiento a seguir, suscrito por D. David Chao Castro, Secretario General Accidental del Iltre. Ayuntamiento de Mogán, que puede ser consultada en su totalidad en el propio expediente, o a través de la comprobación en Sede Electrónica del Código Seguro de Verificación </text:span><text:a xlink:type="simple" xlink:href="https://oat.mogan.es:8448/ventanilla/web/validacionFirmas.do?opcion=1&amp;modo=3&amp;csv=k006754aa9091d0bf9e07e601f0b090bP" text:style-name="Internet_20_link" text:visited-style-name="Visited_20_Internet_20_Link"><text:span text:style-name="T340">k006754aa9091d0bf9e07e601f0b090bP</text:span></text:a><text:span text:style-name="T225">. </text:span></text:p>
      <text:p text:style-name="P317"><text:span text:style-name="T10">Octavo.- </text:span><text:span text:style-name="T4">La Junta de Gobierno Local, en sesión celebrada con fecha 29 de noviembre de 2022, acordó, entre otras cuestiones, lo siguiente: </text:span></text:p>
      <text:p text:style-name="P313"><text:soft-page-break/><text:span text:style-name="T272">PRIMERO.- </text:span><text:span text:style-name="T275">Declarar la necesidad, idoneidad y eficiencia conforme al artículo 28.3 de la LCSP en la contratación de la construcción y explotación en régimen de concesión de obra pública de la Desaladora de Playa de Mogán mediante su ampliación.</text:span> </text:p>
      <text:p text:style-name="P313"><text:span text:style-name="T26">SEGUNDO</text:span><text:span text:style-name="T272">.- </text:span><text:span text:style-name="T275">Requerir a la entidad Canaragua Concesiones S.A.U. que acredite, mediante la documentación oportuna, el coste de elaboración del estudio de viabilidad, en el plazo máximo de 15 días a contar desde el día siguiente a la notificación del requerimiento.</text:span> </text:p>
      <text:p text:style-name="P317"><text:span text:style-name="T8">TERCERO.- </text:span><text:span text:style-name="T192">Requerir a la entidad Canaragua Concesiones S.A.U. para que, en el plazo máximo de 15 días a contar desde el día siguiente a la notificación del requerimiento, presente documentación en la 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 </text:span></text:p>
      <text:p text:style-name="P317"><text:span text:style-name="T8">CUARTO.- </text:span><text:span text:style-name="T3">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p>
      <text:p text:style-name="P323"><text:span text:style-name="T96">QUINTO</text:span><text:span text:style-name="T341">.- </text:span><text:span text:style-name="T339">Someter a información pública por el plazo de un mes contado desde el siguiente día hábil al de su publicación en la Plataforma de Contratación del Sector Público, el estudio de viabilidad propuesto, para la presentación de cuantas alegaciones estimen pertinentes. La presentación de alegaciones se realizarán por tramitación telemática o </text:span><text:span text:style-name="Strong_20_Emphasis"><text:span text:style-name="T225">presencial</text:span></text:span><text:span text:style-name="T339">. </text:span></text:p>
      <text:p text:style-name="P323"><text:span text:style-name="T225">En el caso de que opte por la </text:span><text:span text:style-name="Strong_20_Emphasis"><text:span text:style-name="T225">tramitación telemática, se presentarán a</text:span></text:span><text:span text:style-name="T225">ccediendo a la Sede Electrónica del Ayuntamiento de Mogán a través del </text:span><text:span text:style-name="Strong_20_Emphasis"><text:span text:style-name="T225">certificado digital</text:span></text:span><text:span text:style-name="T233"> </text:span><text:span text:style-name="T225">o </text:span><text:span text:style-name="Strong_20_Emphasis"><text:span text:style-name="T225">DNI electrónico, pulsando en el botón Iniciar trámite, Alegaciones a expediente en trámite, y siguiendo los pasos que indica el diálogo interactivo hasta presentar la solicitud y sus documentos asociados. </text:span></text:span></text:p>
      <text:p text:style-name="P323"><text:span text:style-name="T225">En el caso de que opte por la</text:span><text:span text:style-name="Strong_20_Emphasis"><text:span text:style-name="T233"> </text:span></text:span><text:span text:style-name="Strong_20_Emphasis"><text:span text:style-name="T225">tramitación presencial, e</text:span></text:span><text:span text:style-name="T225">n cualquiera de los registros u oficinas determinadas en el artículo 16.4 de la Ley 39/2015, de 1 de octubre, del Procedimiento Administrativo Común de las Administraciones Públicas. </text:span></text:p>
      <text:p text:style-name="P320"><text:span text:style-name="T40">SEXTO.- </text:span><text:span text:style-name="T273">Notificar a la entidad Canaragua Concesiones S.A.U. de la aceptación por parte de esta Administración de la tramitación de la iniciativa privada presentada y de la continuidad del trámite. </text:span></text:p>
      <text:p text:style-name="P313"><text:span text:style-name="T26">SÉPTIMO.- </text:span><text:span text:style-name="T27">Que se proceda a llevar a cabo la publicación de los anuncios correspondientes, así como cuantos trámites administrativos sean necesarios para el buen fin de este procedimiento.</text:span> </text:p>
      <text:p text:style-name="P317"><text:span text:style-name="T10">Noveno.- </text:span><text:span text:style-name="T4">Con fecha 23 de diciembre de 2022 se publica en el Boletín Oficial de la Provincia de Las Palmas número 153, el siguiente anuncio: </text:span></text:p>
      <text:p text:style-name="P315">En cumplimiento de lo preceptuado en el artículo 247.3 de la Ley 9/2017, de 8 de noviembre, de Contratos del Sector Público, se hace público que, mediante acuerdo adoptado por la Junta de Gobierno Local en sesión celebrada con fecha 29 de noviembre de 2022, el Ilustre Ayuntamiento de Mogán aprobó inicialmente el expediente para la construcción y explotación, en régimen de concesión de obra pública, de la Desaladora de Playa de Mogán mediante su ampliación. Por ende, se somete a información pública el estudio de viabilidad propuesto, por el plazo de UN MES contado desde el siguiente día hábil al de su publicación en el Boletín Oficial de la Provincia de Las Palmas, para la presentación de cuantas alegaciones se estimen pertinentes. Dicho estudio de viabilidad, correspondiente al expediente 9986/2022, estará a disposición del público en su totalidad en el Tablón de Edictos del Ilustre Ayuntamiento de Mogán durante el plazo reseñado. </text:p>
      <text:p text:style-name="P325">Para la presentación de alegaciones se podrá optar por tramitación telemática o presencial. En el caso de optar por la tramitación telemática, se presentarán accediendo a la Sede Electrónica del Ayuntamiento de Mogán con validación mediante certificado digital o DNI electrónico, accediendo al trámite catalogado denominado Alegaciones a expediente en trámite, pulsando en el botón Iniciar trámite y siguiendo los pasos que indica el diálogo interactivo hasta presentar la solicitud y sus documentos asociados. En caso de optar por la tramitación presencial, en cualquiera de los registros u oficinas determinadas en el artículo 16.4 de la Ley 39/2015, de 1 de octubre, del Procedimiento Administrativo Común de las Administraciones Públicas. </text:p>
      <text:p text:style-name="P315"><text:span text:style-name="T8">Décimo.-</text:span> El trámite de alegaciones anterior fue sustituido por uno posterior. Con fecha 27 de enero de 2023 se publica en el Boletín Oficial de la Provincia de Las Palmas número 12, el siguiente anuncio: </text:p>
      <text:p text:style-name="P313"><text:span text:style-name="T28">En fecha 29 de noviembre de 2022, la Junta de Gobierno Local del Ayuntamiento de Mogán aprobó inicialmente el expediente para la construcción y explotación, en régimen de concesión de </text:span><text:soft-page-break/><text:span text:style-name="T28">obra pública, de la Desaladora de Playa de Mogán mediante su ampliación (Expediente número 9986/2022). Por el presente anuncio, se somete a información pública el estudio de viabilidad del expediente por el plazo de UN MES, durante los cuales los interesados podránexaminarlo, estando a disposición del público en su totalidad en el Tablón de Edictos del Ilustre Ayuntamiento de Mogán durante el plazo reseñado, para la presentación de cuantas alegaciones se estimen pertinentes.</text:span> </text:p>
      <text:p text:style-name="P315"><text:span text:style-name="T8">Décimoprimero.- </text:span>Con fecha 20 de enero de 2023, mediante Registro de Entrada número 2023/934, la entidad FCC Aqualia, S.A. presenta alegaciones al estudio de viabilidad publicado. </text:p>
      <text:p text:style-name="P315"><text:span text:style-name="T8">Decimosegundo.- </text:span>La entidad Canaragua Concesiones, S.A.U., presentó la documentación solicitada, en los siguientes términos: </text:p>
      <text:list xml:id="list701176248137791357" text:style-name="L96">
        <text:list-item>
          <text:p text:style-name="P477">Registro de entrada número 2022/17305, de fecha 15 de diciembre de 2022. En dicho escrito manifiesta de forma expresa su cesión al Ayuntamiento de Mogán de todos los derechos del anteproyecto presentado, reconociendo que el mismo pasa a ser propiedad de esta Administración, a efectos de poder proceder según lo dispuesto en el artículo 248 de la LCSP. </text:p>
        </text:list-item>
        <text:list-item>
          <text:p text:style-name="P477">Registro de entrada número 2023/879, de fecha 19 de enero de 2023. En dicho escrito refleja que los costes relativos al estudio de viabilidad se cifran en un importe total de 18.000 euros. </text:p>
        </text:list-item>
      </text:list>
      <text:p text:style-name="P313"><text:span text:style-name="T274">Considerando los antecedentes expuestos, se tiene a bien emitir el siguiente</text:span> </text:p>
      <text:p text:style-name="P311"><text:span text:style-name="T271">INFORME</text:span> </text:p>
      <text:p text:style-name="P313"><text:span text:style-name="T271">Primero.- </text:span><text:span text:style-name="T274">En relación a las alegaciones presentadas por la entidad FCC Aqualia, S.A. mediante Registro de Entrada número 2023/934, procede desestimar las mismas, por los motivos que quedan recogidos a continuación.</text:span> </text:p>
      <text:p text:style-name="P317"><text:span text:style-name="T191">Indica la entidad en su escrito indica </text:span>Que FCC Aqualia S.A., es el gestor del agua en la Urbanización Taurito y que dada la posibilidad de dar una solución integral de demanda a las distintas cuencas, utilizando incluso infraestructuras de conexión existentes, no se ha contado con los actuales operadores de las mismas, por lo que no se ha realizado un adecuado estudio de demanda completo imprescindible para el desarrollo de una infraestructura cuyo principal fin es precisamente abastecer a los núcleos urbanos del Ayuntamiento de Mogán.. La cuenca a la que hace referencia la entidad en su escrito se considera una cuenca distinta, que actualmente no se ve afectada por la desaladora existente, ni se verá afectada en caso de ampliación, por lo que no procedería incluir dicha cuenca en el estudio actual. Dicha cuenca podrá ser objeto de estudio distinto, pero técnicamente no se considera viable bajo ninguna circunstancia considerarla como perteneciente al caso que nos ocupa. </text:p>
      <text:p text:style-name="P317">Además, la entidad, en su escrito, también hace referencia a Que en el anuncio y en el resto de documentación, no se da información sobre cuestiones fundamentales para el análisis de la duración de la concesión tal y como establece el RD 55/2017, siendo el plazo de 15 años superior al necesario para recuperar las inversiones a realizar en el contrato, y la obtención de un beneficio sobre el capital invertido en condiciones normales de explotación, y por tanto dando origen a un enriquecimiento injusto de la concesionaria en detrimento del interés público. Este defecto fue subsanado mediante el segundo periodo de exposición pública, iniciado con la publicación del anuncio correspondiente en el Boletín Oficial de la Provincia de Las Palmas con fecha 27 de enero de 2023. </text:p>
      <text:p text:style-name="P317">Por último, la entidad expone Que a punto de expirar el plazo de presentación de alegaciones del Estudio de Viabilidad de la Desaladora de Playa de Mogán para el suministro de aguas desalinizadas para el abastecimiento, ninguna de las supuestas empresas, ni cualquier otro organismo o entidad ya sea pública o privada, ni el propio Ayuntamiento, ha contactado con nosotros para conocer las necesidades de consumo presentes y futuras y las alternativas al suministro urbano de la cuenca que FCC Aqualia SA gestiona en el término municipal de Mogán.. En este sentido, el Ayuntamiento deja constancia de su entera disposición para atender a la entidad FCC Aqualia, S.A. cuando requiera colaboración sobre cualquier asunto en el que el Ayuntamiento sea capaz, según la legislación vigente. No obstante esta buena predisposición, la alegación presentada no guarda relación alguna con el <text:span text:style-name="T3">estudio de viabilidad</text:span> <text:span text:style-name="T3">para la construcción y explotación en régimen de concesión de obra pública de la Desaladora de Playa de Mogán mediante su ampliación. </text:span></text:p>
      <text:p text:style-name="P317"><text:span text:style-name="T3">Por todo lo expuesto, se considera que quedan admitidas a trámite las alegaciones presentadas por la entidad </text:span><text:span text:style-name="T191">FCC Aqualia, S.A. mediante Registro de Entrada número 2023/934, pero procede desestimar las mismas. </text:span></text:p>
      <text:p text:style-name="P315"><text:span text:style-name="T8">Segundo.- </text:span>Se puso en conocimiento del periodo de información pública al Consejo Insular de Aguas de Gran Canaria, a la Dirección General de Industria del Gobierno de Canarias, a la Dirección General de Salud Pública del Gobierno de Canarias y a la Consejería de Transición Ecológica, Lucha contra el Cambio Climático y la Planificación Territorial del Gobierno de Canarias. </text:p>
      <text:p text:style-name="P315"><text:span text:style-name="T8">Tercero.- </text:span>Salvo error u omisión, no se han presentado otras alegaciones relativas al estudio de viabilidad para la construcción y explotación en régimen de concesión de obra pública de la Desaladora de Playa de Mogán mediante su ampliación. </text:p>
      <text:p text:style-name="P313"><text:soft-page-break/><text:span text:style-name="T274">Considerando los antecedentes expuestos, los fundamentos jurídicos que les son de aplicación, que han quedado recogidos en los distintos informes emitidos la parte informativa, y la parte informativa del presente documento, se tiene a bien elevar la siguiente</text:span> </text:p>
      <text:p text:style-name="P311"><text:span text:style-name="T271">PROPUESTA DE RESOLUCIÓN</text:span> </text:p>
      <text:p text:style-name="P320"><text:span text:style-name="T270">PRIM</text:span><text:span text:style-name="T271">ERO.- </text:span><text:span text:style-name="T274">Admitir a trámite, pero desestimar las alega</text:span><text:span text:style-name="T273">ciones presentadas por la entidad </text:span><text:span text:style-name="T274">FCC Aqualia, S.A. mediante Registro de Entrada número 2023/934, atendiendo a lo dispuesto en el punto primero de la parte informativa del presente documento. </text:span></text:p>
      <text:p text:style-name="P320"><text:span text:style-name="T25">SEGUNDO</text:span><text:span text:style-name="T270">.- </text:span><text:span text:style-name="T273">Aprobar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p>
      <text:p text:style-name="P313"><text:span text:style-name="T272">TERCERO.- </text:span><text:span text:style-name="T197">Publicar el acuerdo adoptado en el perfil del contratante, dando cumplimiento con ello a lo dispuesto en el artículo 247.7 de la LCSP.</text:span> </text:p>
      <text:p text:style-name="P323"><text:span text:style-name="T341">CUARTO.- </text:span><text:span text:style-name="T339">Notificar el acuerdo adoptado a las partes interesadas. </text:span><text:span text:style-name="Emphasis"><text:span text:style-name="T225">»</text:span></text:span><text:span text:style-name="T311"> </text:span></text:p>
      <text:p text:style-name="P309"/>
      <text:p text:style-name="P127">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23"/>
      <text:p text:style-name="P125"><text:span text:style-name="T12">PROPUESTA DE RESOLUCIÓN</text:span> </text:p>
      <text:p text:style-name="P123"/>
      <text:p text:style-name="P282"><text:span text:style-name="T112">PRIM</text:span><text:span text:style-name="T113">ERO.- </text:span><text:span text:style-name="T116">Admitir a trámite, pero desestimar las alega</text:span><text:span text:style-name="T115">ciones presentadas por la entidad </text:span><text:span text:style-name="T116">FCC Aqualia, S.A. mediante Registro de Entrada número 2023/934, atendiendo a lo dispuesto en el punto primero de la propuesta de resolución emitida por la Coordinadora.</text:span> </text:p>
      <text:p text:style-name="P282"><text:span text:style-name="T17">SEGUNDO</text:span><text:span text:style-name="T112">.- </text:span><text:span text:style-name="T115">Aprobar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p>
      <text:p text:style-name="P268"><text:span text:style-name="T114">TERCERO.- </text:span><text:span text:style-name="T46">Publicar el acuerdo adoptado en el perfil del contratante, dando cumplimiento con ello a lo dispuesto en el artículo 247.7 de la LCSP.</text:span> </text:p>
      <text:p text:style-name="P282"><text:span text:style-name="T112">CUARTO.- </text:span><text:span text:style-name="T115">Notificar el acuerdo adoptado a las partes interesadas.” </text:span></text:p>
      <text:p text:style-name="P123"/>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41"/>
      <text:p text:style-name="P41"/>
      <text:p text:style-name="P338"><text:span text:style-name="Strong_20_Emphasis"><text:span text:style-name="T323"><text:tab/></text:span></text:span><text:span text:style-name="Strong_20_Emphasis"><text:span text:style-name="T317">13.6. Expte. 13567/2022. Propuesta para considerar propuesto como adjudicatario del contrato de la obra Instalación de Alumbrado público fotovoltaico en diferntes núcleos (Los Caideros y Loma II) a la entidad Compañia de Eficiencia y Servicios Integrales S.L.</text:span></text:span></text:p>
      <text:p text:style-name="P44"/>
      <text:p text:style-name="P269"><text:span text:style-name="T131"><text:tab/>“JUAN MENCEY NAVARRO ROMERO, </text:span><text:span text:style-name="T5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63"> </text:span><text:span text:style-name="T53">y visto el expediente de contratación denominado </text:span><text:span text:style-name="T56">«INSTALACIÓN DE </text:span><text:span text:style-name="T56">ALUMBRADO PÚBLICO FOTOVOLTAICO EN DIFERENTES NÚCLEOS (LOS CAIDEROS Y LOMA II)»</text:span><text:span text:style-name="T53">,</text:span><text:span text:style-name="T63"> </text:span><text:span text:style-name="T56">expte.: 13567/2022</text:span><text:span text:style-name="T53">,</text:span><text:span text:style-name="T63"> </text:span><text:span text:style-name="T53">mediante procedimiento abierto</text:span><text:span text:style-name="T63"> </text:span><text:span text:style-name="T53">simplificado y tramitación ordinaria,</text:span> </text:p>
      <text:p text:style-name="P268"><text:soft-page-break/><text:span text:style-name="T43">&gt;</text:span><text:span text:style-name="T35">VISTO</text:span><text:span text:style-name="T52"> </text:span><text:span text:style-name="T46">Acuerdo de Junta de Gobierno Local de fecha de fecha </text:span><text:span text:style-name="T37">7</text:span><text:span text:style-name="T41"> </text:span><text:span text:style-name="T37">de diciembre de 2022, por la que se resuelve, entre otras cuestiones, aprobar el proyecto de la obra denominada</text:span><text:span text:style-name="T63"> </text:span><text:span text:style-name="T65">«INSTALACIÓN DE ALUMBRADO PÚBLICO FOTOVOLTAICO EN DIFERENTES NÚCLEOS (LOS CAIDEROS Y LOMA II)»</text:span><text:span text:style-name="T56">,</text:span><text:span text:style-name="T52"> </text:span><text:span text:style-name="T37">con un presupuesto base de licitación de </text:span><text:span text:style-name="T39">480.000,00</text:span><text:span text:style-name="T63"> </text:span><text:span text:style-name="T65">euros</text:span><text:span text:style-name="T63"> </text:span><text:span text:style-name="T68">(neto: 448.598,13 euros; IGIC: 7%: 31.401,87</text:span><text:span text:style-name="T52"> </text:span><text:span text:style-name="T68">euros)</text:span><text:span text:style-name="T65">,</text:span><text:span text:style-name="T41"> </text:span><text:span text:style-name="T37">acordándose así mismo, declarar la necesidad e idoneidad de llevar a cabo la ejecución de la obra e iniciar los trámites oportunos para la contratación de la misma</text:span><text:span text:style-name="T39">,</text:span><text:span text:style-name="T41"> </text:span><text:span text:style-name="T37">todo ello una vez visto el informe emitido por Dña. Adela Falcón Soria, Técnico de Administración Especial (Arquitecta) de este Ayuntamiento de Mogán</text:span><text:span text:style-name="T41"> </text:span><text:span text:style-name="T37">de fecha 2 de diciembre</text:span><text:span text:style-name="T41"> </text:span><text:span text:style-name="T37">de 2022, así como posterior informe de fecha 12 de diciembre de 2022, donde dispone, entre otras cuestiones, que analizadas las distintas unidades de obras a ejecutar sería conveniente tramitar la ejecución del contrato mediante procedimiento abierto simplificado</text:span><text:span text:style-name="T46">, </text:span><text:span text:style-name="T32">con los criterios de adjudicación que constan en el referido informe. </text:span><text:span text:style-name="T46">Asimismo, establece que </text:span><text:span text:style-name="T53">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68"><text:span text:style-name="T5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68"><text:span text:style-name="T5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70"><text:span text:style-name="T56">&gt;</text:span><text:span text:style-name="T35">VISTO</text:span><text:span text:style-name="T189"> </text:span><text:span text:style-name="T190">los </text:span><text:span text:style-name="T189">informes emitidos por l Técnico Municipal referenciados de fecha 2</text:span><text:span text:style-name="T52"> </text:span><text:span text:style-name="T46">de diciembre de 2022 y 12 de diciembre de 2022, </text:span><text:span text:style-name="T189">que constan en el expediente, en donde se dispone, entre otras cuestiones, </text:span><text:span text:style-name="T53">que el </text:span><text:span text:style-name="T32">presupuesto base de licitación sin IGIC de la obra</text:span><text:span text:style-name="T41"> </text:span><text:span text:style-name="T32">se cifra en 448.598,13 euros.</text:span> </text:p>
      <text:p text:style-name="P362"><text:span text:style-name="T122">Este presupuesto, según se recoge en el proyecto de ejecución, se desglosa en los siguientes costes:</text:span> </text:p>
      <text:p text:style-name="P364">- Costos directos: 365.664,02 </text:p>
      <text:p text:style-name="P364">- Costos indirectos: 11.309,20 </text:p>
      <text:p text:style-name="P364">- Gastos Generales: 49.006,52 </text:p>
      <text:p text:style-name="P387">- Beneficio industrial: 22.618,39 </text:p>
      <text:p text:style-name="P388"/>
      <text:p text:style-name="P378"><text:span text:style-name="T32">A la presente obra se le ha asignado, y así se recoge en el proyecto de ejecución, un I.G.I.C del 7% que se cifra en un total de 31.401,87 euros.</text:span> </text:p>
      <text:p text:style-name="P377"/>
      <text:p text:style-name="P268"><text:span text:style-name="T53">La cuantía total del </text:span><text:span text:style-name="T59">presupuesto base de licitación, IGIC incluido</text:span><text:span text:style-name="T53">, asciende a la cantidad de</text:span><text:span text:style-name="T63"> </text:span><text:span text:style-name="T59">480.000,00 euros</text:span><text:span text:style-name="T56">.</text:span> </text:p>
      <text:p text:style-name="P268"><text:span text:style-name="T53">El importe del presupuesto del contrato y los precios unitarios que regirán durante la ejecución de las obras, serán los que resulten de la proposición que resulte adjudicataria del contrato.</text:span> </text:p>
      <text:p text:style-name="P378"><text:span text:style-name="T56">&gt;</text:span><text:span text:style-name="T35">VISTO</text:span><text:span text:style-name="T63"> </text:span><text:span text:style-name="T53">que </text:span><text:span text:style-name="T32">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5">448.598,13 </text:span><text:span text:style-name="T3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72"><text:span text:style-name="T57">&gt;</text:span><text:span text:style-name="T36">VISTO</text:span><text:span text:style-name="T193"> </text:span><text:span text:style-name="T54">que con fecha 12 de diciembre de 2022 se levanta Acta de Replanteo previa como </text:span><text:span text:style-name="T57">FAVORABLE. </text:span></text:p>
      <text:p text:style-name="P369"/>
      <text:p text:style-name="P268"><text:span text:style-name="T56">&gt;</text:span><text:span text:style-name="T35">VISTO</text:span><text:span text:style-name="T63"> </text:span><text:span text:style-name="T53">que el objeto del contrato está cofinanciado por el Cabildo de Gran Canaria dentro del Plan de Cooperación con los Ayuntamientos (P.C.A. 2020-2023). Anualidad 2023; cuya aportación será de 443.846,07 euros (92,47 % del total).</text:span> </text:p>
      <text:p text:style-name="P367"><text:span text:style-name="T209">Consta en el expediente compromiso de gasto para ejercicios posteriores (anualidad de 2023), con cargo a la partida presupuestaria 165 63300, denominada inver reale reposi aso funci oper serv maqui insta tecn util, por importe de 443.846,07 euros (nº de operación: 220229000239), de fecha 30</text:span><text:span text:style-name="T189"> </text:span><text:span text:style-name="T209">de diciembre</text:span><text:span text:style-name="T189"> </text:span><text:span text:style-name="T209">de 2022 y correspondiendo a la aportación subvencionada.</text:span> </text:p>
      <text:p text:style-name="P268"><text:span text:style-name="T53">Respecto a la aportación municipal, consta en el expediente compromiso de gasto para ejercicios posteriores (anualidad de 2023), con cargo a la partida presupuestaria 165 63300, denominada inver reale reposi aso </text:span><text:soft-page-break/><text:span text:style-name="T53">funci oper serv maqui insta tecn util, por importe de 36.153,93 euros (nº de operación: 220229000086), de fecha 9</text:span><text:span text:style-name="T189"> </text:span><text:span text:style-name="T53">de junio</text:span><text:span text:style-name="T189"> </text:span><text:span text:style-name="T53">de 2022.</text:span> </text:p>
      <text:p text:style-name="P366"/>
      <text:p text:style-name="P370"><text:span text:style-name="T56">&gt;</text:span><text:span text:style-name="T35">VISTO</text:span><text:span text:style-name="T63"> </text:span><text:span text:style-name="T53">que </text:span><text:span text:style-name="T190">se ha redactado el </text:span><text:span text:style-name="T194">Pliego de Cláusulas Administrativas Particulares</text:span><text:span text:style-name="T190">, tramitado mediante procedimiento abierto simplificado y tramitación ordinaria, estableciéndose los criterios de adjudicación recogidos en el Informe Técnico de fecha </text:span><text:span text:style-name="T46">2 de diciembre</text:span><text:span text:style-name="T52"> </text:span><text:span text:style-name="T46">de 2022</text:span><text:span text:style-name="T190">, que consta en el expediente, aprobado </text:span><text:span text:style-name="T46">mediante Acuerdo de Junta de Gobierno Local de fecha 7</text:span><text:span text:style-name="T52"> </text:span><text:span text:style-name="T46">de diciembre de 2022,</text:span><text:span text:style-name="T189"> </text:span><text:span text:style-name="T190">en el que se proponen dichos criterios, e informando </text:span><text:span text:style-name="T46">que analizadas las distintas unidades de obras a ejecutar sería conveniente tramitar la ejecución del contrato mediante </text:span><text:span text:style-name="T43">procedimiento abierto simplificado y </text:span><text:span text:style-name="T56">tramitación ordinaria, </text:span><text:span text:style-name="T43">p</text:span><text:span text:style-name="T56">revisto en el artículo 159 de la LCSP,</text:span><text:span text:style-name="T63"> </text:span><text:span text:style-name="T53">dado que el valor estimado de la obra es inferior a 2.000.000 de euros y entre los criterios de adjudicación previstos en el pliego no hay ninguno evaluable mediante juicio de valor.</text:span> </text:p>
      <text:p text:style-name="P378"><text:span text:style-name="T53">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369"/>
      <text:p text:style-name="P124"><text:span text:style-name="T131">&gt;VISTO</text:span><text:span text:style-name="T295"> el informe a efectos de justificar adecuadamente la elección del procedimiento y la de los criterios de adjudicación que se tendrán en consideración para adjudicar el contrato, emitido por Alberto Álamo Perera, Funcionario de este Ayuntamiento.</text:span> </text:p>
      <text:p text:style-name="P269"><text:span text:style-name="T56">&gt;VISTO </text:span><text:span text:style-name="T53">el informe </text:span><text:span text:style-name="T56">FAVORABLE</text:span><text:span text:style-name="T63"> </text:span><text:span text:style-name="T53">emitido por el</text:span><text:span text:style-name="T63"> </text:span><text:span text:style-name="T53">Sr. Secretario General Accidental de este Ayuntamiento de fecha 18 de enero de 2023.</text:span> </text:p>
      <text:p text:style-name="P123"/>
      <text:p text:style-name="P370"><text:span text:style-name="T56">&gt; VISTO el informe-propuesta de la Jefa de la Unidad Administrativa de Contratación</text:span><text:span text:style-name="T63"> </text:span><text:span text:style-name="T53">de este Ayuntamiento de Mogán, de fecha 18</text:span><text:span text:style-name="T63"> </text:span><text:span text:style-name="T53">de enero de 2023, que consta en el expediente, en los mismos términos que el presente.</text:span> </text:p>
      <text:p text:style-name="P369"/>
      <text:p text:style-name="P371"><text:span text:style-name="T130">&gt; VISTO el Informe de Fiscalización</text:span><text:span text:style-name="T125"> </text:span><text:span text:style-name="T127">emitido por la Intervención General de este Ayuntamiento, de fecha 23 de enero de 2023. </text:span></text:p>
      <text:p text:style-name="P370"><text:span text:style-name="T133">&gt; VISTO que la Junta de Gobierno Local en sesión celebrada en fecha 24 de enero de 2023 acuerda:</text:span> </text:p>
      <text:p text:style-name="P269"><text:span text:style-name="T201">PRIMERO.-</text:span><text:span text:style-name="T189"> </text:span><text:span text:style-name="T204">Aprobar el Pliego de Cláusulas Administrativas Particulares, tramitado mediante </text:span><text:span text:style-name="T201">procedimiento abierto simplificado</text:span><text:span text:style-name="T189"> </text:span><text:span text:style-name="T201">y tramitación ordinaria,</text:span><text:span text:style-name="T189"> </text:span><text:span text:style-name="T204">que ha de regir la adjudicación del contrato administrativo de ejecución de la obra denominada</text:span><text:span text:style-name="T209"> </text:span><text:span text:style-name="T210">«INSTALACIÓN DE ALUMBRADO PÚBLICO FOTOVOLTAICO EN DIFERENTES NÚCLEOS (LOS CAIDEROS Y LOMA II)»</text:span><text:span text:style-name="T68">,</text:span><text:span text:style-name="T63"> </text:span><text:span text:style-name="T65">expte.: 13567/2022, </text:span><text:span text:style-name="T197">estableciéndose el</text:span><text:span text:style-name="T189"> </text:span><text:span text:style-name="T197">criterio de adjudicación</text:span><text:span text:style-name="T189"> </text:span><text:span text:style-name="T204">detallado en el referido Informe técnico que consta en el expediente,</text:span><text:span text:style-name="T189"> </text:span><text:span text:style-name="T197">sin división en lotes.</text:span> </text:p>
      <text:p text:style-name="P269"><text:span text:style-name="T201">SEGUNDO.-</text:span><text:span text:style-name="T189"> </text:span><text:span text:style-name="T204">Aprobar el expediente de contratación, por un importe total de </text:span><text:span text:style-name="T39">480.000,00</text:span><text:span text:style-name="T63"> </text:span><text:span text:style-name="T65">euros</text:span><text:span text:style-name="T63"> </text:span><text:span text:style-name="T68">(neto: 448.598,13 euros; IGIC: 7%: 31.401,87</text:span><text:span text:style-name="T63"> </text:span><text:span text:style-name="T68">euros)</text:span><text:span text:style-name="T214">; estando el objeto del contrato cofinanciado por el Cabildo de Gran Canaria dentro del Plan de Cooperación con los Ayuntamientos (P.C.A. 2020-2023). Anualidad 2023; cuya aportación será de 443.846,07 euros (92,47 % del total),</text:span><text:span text:style-name="T209"> </text:span><text:span text:style-name="T214">aprobar el gasto con cargo a la partida presupuestaria 165 63300, denominada inver reale reposi aso funci oper serv maqui insta tecn util, por importe de 443.846,07 euros (nº de operación: 220229000239), de fecha 30 de diciembre de 2022, correspondiendo a la aportación subvencionada, así como con cargo a la partida presupuestaria 165 63300, </text:span><text:span text:style-name="T214">denominada inver reale reposi aso funci oper serv maqui insta tecn util, por importe de 36.153,93 euros (nº de operación: 220229000086), de fecha 9</text:span><text:span text:style-name="T209"> </text:span><text:span text:style-name="T214">de junio</text:span><text:span text:style-name="T209"> </text:span><text:span text:style-name="T214">de 2022, respecto a la aportación municipal.</text:span> </text:p>
      <text:p text:style-name="P269"><text:soft-page-break/><text:span text:style-name="T201">TERCERO.-</text:span><text:span text:style-name="T189"> </text:span><text:span text:style-name="T204">Anunciar la licitación en el Perfil del Contratante del Ilustre Ayuntamiento de Mogán, alojado en la Plataforma de Contratación del Sector Público, con el contenido contemplado en el anexo III de la Ley</text:span><text:span text:style-name="T189"> </text:span><text:span text:style-name="T204">9/2017 de 8 de noviembre, de Contratos del Sector Público, en particular el pliego de cláusulas administrativas particulares y </text:span><text:span text:style-name="T197">proyecto de la obra.</text:span> </text:p>
      <text:p text:style-name="P269"><text:span text:style-name="T288">En cumplimiento de la Disposición adicional decimoquinta de la LCSP, </text:span><text:span text:style-name="T286">la presente licitación tiene exclusivamente, carácter electrónico</text:span><text:span text:style-name="T288">, por lo que las personas licitadoras deberán preparar y presentar sus ofertas, obligatoriamente, de forma telemática, a través de los servicios de licitación electrónica de la Plataforma de Contratación del Sector Público.</text:span> </text:p>
      <text:p text:style-name="P389"><text:span text:style-name="T272">CUARTO.-</text:span><text:span text:style-name="T276"> Facultar a la Alcaldía-Presidencia para la suscripción de los contratos administrativos y/o públicos.</text:span> </text:p>
      <text:p text:style-name="P269"><text:span text:style-name="T100">QUINTO.- </text:span><text:span text:style-name="T6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Obras Públicas y Subvenciones, así como </text:span><text:span text:style-name="T101">a la Intervención de este Ayuntamiento.</text:span> </text:p>
      <text:p text:style-name="P269"><text:span text:style-name="T56">&gt;</text:span><text:span text:style-name="T35">VISTO</text:span><text:span text:style-name="T146"> </text:span><text:span text:style-name="T53">que con fecha 25 de enero de 2023 su publicó el correspondiente anuncio de licitación del mencionado contrato en el perfil del contratante del Ayuntamiento de Mogán, alojado en la Plataforma de Contratación del Sector Público, con un plazo de presentación de ofertas </text:span><text:span text:style-name="T59">hasta el día 17 de febrero de 2023.</text:span> </text:p>
      <text:p text:style-name="P267"><text:span text:style-name="T165">&gt; V</text:span><text:span text:style-name="T166">ISTO que en fecha 21 de febrer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162">d</text:span></text:a><text:span text:style-name="T166">e</text:span><text:span text:style-name="T89">l archivo electrónico único (CSV </text:span><text:a xlink:type="simple" xlink:href="https://oat.mogan.es:8448/ventanilla/web/validacionFirmas.do?opcion=1&amp;modo=3&amp;csv=w006754aa9101c05ca907e7362020b222" text:style-name="Internet_20_link" text:visited-style-name="Visited_20_Internet_20_Link"><text:span text:style-name="T311">w006754aa9101c05ca907e7362020b222</text:span></text:a><text:span text:style-name="T89"> </text:span></text:p>
      <text:p text:style-name="P269"><text:span text:style-name="T59">)</text:span> </text:p>
      <text:p text:style-name="P267"><text:span text:style-name="T165">&gt; V</text:span><text:span text:style-name="T166">ISTO que en fecha 23 de febrero de 2023 se reúne la Mesa de Contratación, en acto no público, para proceder a la valoración de las ofertas, tras la emisión de Informe Técnico de fecha 22 de febrero de</text:span><text:span text:style-name="T90"> </text:span><text:span text:style-name="T89">2023 (CSV </text:span><text:a xlink:type="simple" xlink:href="https://oat.mogan.es:8448/ventanilla/web/validacionFirmas.do?opcion=1&amp;modo=3&amp;csv=e006754aa91b1c0931307e723b020b2cW" text:style-name="Internet_20_link" text:visited-style-name="Visited_20_Internet_20_Link"><text:span text:style-name="T311">e006754aa91b1c0931307e723b020b2cW</text:span></text:a><text:span text:style-name="T89"> )</text:span><text:span text:style-name="T311"> </text:span></text:p>
      <text:p text:style-name="P124"><text:span text:style-name="T189">&gt; </text:span><text:span text:style-name="T219">Considerando que la adopción de este acuerdo es competencia de la Junta de Gobierno Local en virtud de las delegaciones efectuadas por la Alcaldesa de este Ayuntamiento, mediante Decreto nº: 2049/2019, de 17 de junio de 2019.</text:span> </text:p>
      <text:p text:style-name="P268"><text:span text:style-name="T56">Por todo ello, PROPONGO a la Junta de Gobierno Local:</text:span> </text:p>
      <text:p text:style-name="P269"><text:span text:style-name="T56">PRIMERO.-</text:span><text:span text:style-name="T62"> </text:span><text:span text:style-name="T53">Declarar válido el acto de licitación.</text:span> </text:p>
      <text:p text:style-name="P269"><text:span text:style-name="T56">SEGUNDO.- </text:span><text:span text:style-name="T53">Aceptar los acuerdos adoptados en las Mesas de Contratación celebradas en relación con la meritada licitación.</text:span> </text:p>
      <text:p text:style-name="P269"><text:span text:style-name="T56">TERCERO.- Considerar propuesto como adjudicatario</text:span><text:span text:style-name="T63"> </text:span><text:span text:style-name="T53">en el procedimiento tramitado para la adjudicación</text:span><text:span text:style-name="T63"> </text:span><text:span text:style-name="T53">de la obra denominada</text:span><text:span text:style-name="T63"> </text:span><text:span text:style-name="T56">"INSTALACIÓN DE ALUMBRADO PÚBLICO FOTOVOLTAICO EN DIFERENTES NÚCLEOS (LOS CAIDEROS Y LOMA II), MEDIANTE PROCEDIMIENTO ABIERTO SIMPLIFICADO Y TRAMITACIÓN ORDINARIA, EXP: 13567/22</text:span><text:span text:style-name="T53">,</text:span><text:span text:style-name="T63"> </text:span><text:span text:style-name="T55">a la entidad</text:span><text:span text:style-name="T63"> </text:span><text:span text:style-name="T56">COMPAÑÍA DE EFICIENCIA Y SERVICIOS INTEGRALES con CIF: B35529908, </text:span><text:span text:style-name="T58">por ofertar</text:span><text:span text:style-name="T63"> </text:span><text:span text:style-name="T56">un importe sin I.G.I.C. de Cuatrocientos diez mil novecientos veintiún euros con cincuenta y tres céntimos (410.921,53 ), correspondiéndole un I.G.I.C. (7%) de</text:span><text:span text:style-name="T63"> </text:span><text:span text:style-name="T56">Veintiocho mil setecientos sesenta y cuatro euros con cincuenta y un céntimos</text:span><text:span text:style-name="T63"> </text:span><text:span text:style-name="T56">(28.764,51 ), siendo el importe total de Cuatrocientos treinta y nueve mil seiscientos ochenta y seis euros con cuatro céntimos (439.686,04), y respecto al criterio de adjudicación Nº2 relativo a Incremento de plazo de garantía: 10años, declarando que presenta las mismas luminarias expuestas en proyecto,</text:span><text:span text:style-name="T63"> </text:span><text:span text:style-name="T56">siendo el plazo máximo de ejecución de la obra de CINCO (5) MESES,</text:span><text:span text:style-name="T63"> </text:span><text:span text:style-name="T53">empezándose a contar el plazo de ejecución de las obras desde el día siguiente al de la firma del acta de comprobación de replanteo,</text:span><text:span text:style-name="T63"> </text:span><text:span text:style-name="T53">considerándose la oferta más ventajosa</text:span><text:span text:style-name="T52"> </text:span><text:span text:style-name="T53">atendiendo en todo caso al pliego de cláusulas administrativas particulares y al proyecto de la obra, considerando el orden decreciente en el que han quedado las ofertas presentadas y admitidas:</text:span> </text:p>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92"><text:span text:style-name="T114">nº</text:span> </text:p>
          </table:table-cell>
          <table:table-cell table:style-name="Tabla33.A1" office:value-type="string">
            <text:p text:style-name="P100">Empresa </text:p>
          </table:table-cell>
          <table:table-cell table:style-name="Tabla33.A1" office:value-type="string">
            <text:p text:style-name="P92"><text:span text:style-name="T114">Criterio nº1</text:span> </text:p>
          </table:table-cell>
          <table:table-cell table:style-name="Tabla33.A1" office:value-type="string">
            <text:p text:style-name="P92"><text:span text:style-name="T114">Criterio nº2</text:span> </text:p>
          </table:table-cell>
          <table:table-cell table:style-name="Tabla33.A1" office:value-type="string">
            <text:p text:style-name="P92"><text:span text:style-name="T114">Puntos final</text:span> </text:p>
          </table:table-cell>
        </table:table-row>
        <table:table-row table:style-name="Tabla33.2">
          <table:table-cell table:style-name="Tabla33.A2" office:value-type="string">
            <text:p text:style-name="P92"><text:span text:style-name="T122">1</text:span> </text:p>
          </table:table-cell>
          <table:table-cell table:style-name="Tabla33.A2" office:value-type="string">
            <text:p text:style-name="P252"><text:span text:style-name="T117">COMPAÑÍA DE EFICIENCIA Y SERVICIOS INTEGRALES (EFFICO), S.L.</text:span> </text:p>
          </table:table-cell>
          <table:table-cell table:style-name="Tabla33.C2" office:value-type="float" office:value="410921.53">
            <text:p text:style-name="P254">410921,53</text:p>
          </table:table-cell>
          <table:table-cell table:style-name="Tabla33.A2" office:value-type="string">
            <text:p text:style-name="P92"><text:span text:style-name="T117">10 años</text:span> </text:p>
          </table:table-cell>
          <table:table-cell table:style-name="Tabla33.E2" office:value-type="float" office:value="98.64">
            <text:p text:style-name="P92">98,64</text:p>
          </table:table-cell>
        </table:table-row>
        <table:table-row table:style-name="Tabla33.3">
          <table:table-cell table:style-name="Tabla33.A3" office:value-type="float" office:value="2">
            <text:p text:style-name="P259">2</text:p>
          </table:table-cell>
          <table:table-cell table:style-name="Tabla33.B3" office:value-type="string">
            <text:p text:style-name="P255"><text:span text:style-name="T117">IMESAPI, S.A.</text:span> </text:p>
          </table:table-cell>
          <table:table-cell table:style-name="Tabla33.A3" office:value-type="float" office:value="422586.53">
            <text:p text:style-name="P257">422586,53</text:p>
          </table:table-cell>
          <table:table-cell table:style-name="Tabla33.B3" office:value-type="string">
            <text:p text:style-name="P101"><text:span text:style-name="T117">10 años</text:span> </text:p>
          </table:table-cell>
          <table:table-cell table:style-name="Tabla33.E3" office:value-type="float" office:value="88.47">
            <text:p text:style-name="P258">88,47</text:p>
          </table:table-cell>
        </table:table-row>
        <table:table-row table:style-name="Tabla33.3">
          <table:table-cell table:style-name="Tabla33.A3" office:value-type="float" office:value="3">
            <text:p text:style-name="P101">3</text:p>
          </table:table-cell>
          <table:table-cell table:style-name="Tabla33.B3" office:value-type="string">
            <text:p text:style-name="P255"><text:span text:style-name="T117">LUMICAN, S.A.</text:span> </text:p>
          </table:table-cell>
          <table:table-cell table:style-name="Tabla33.A3" office:value-type="float" office:value="385033.92">
            <text:p text:style-name="P257">385033,92</text:p>
          </table:table-cell>
          <table:table-cell table:style-name="Tabla33.B3" office:value-type="string">
            <text:p text:style-name="P101"><text:span text:style-name="T117">10 años</text:span> </text:p>
          </table:table-cell>
          <table:table-cell table:style-name="Tabla33.E3" office:value-type="float" office:value="85.71">
            <text:p text:style-name="P105">85,71</text:p>
          </table:table-cell>
        </table:table-row>
        <table:table-row table:style-name="Tabla33.3">
          <table:table-cell table:style-name="Tabla33.A3" office:value-type="float" office:value="4">
            <text:p text:style-name="P101">4</text:p>
          </table:table-cell>
          <table:table-cell table:style-name="Tabla33.B3" office:value-type="string">
            <text:p text:style-name="P255"><text:span text:style-name="T117">TOBERAL OBRAS Y SERVICIOS, S.L.</text:span> </text:p>
          </table:table-cell>
          <table:table-cell table:style-name="Tabla33.A3" office:value-type="float" office:value="397598">
            <text:p text:style-name="P257">397598</text:p>
          </table:table-cell>
          <table:table-cell table:style-name="Tabla33.B3" office:value-type="string">
            <text:p text:style-name="P101"><text:span text:style-name="T117">3 años</text:span> </text:p>
          </table:table-cell>
          <table:table-cell table:style-name="Tabla33.E3" office:value-type="float" office:value="74.77">
            <text:p text:style-name="P105">74,77</text:p>
          </table:table-cell>
        </table:table-row>
        <table:table-row table:style-name="Tabla33.3">
          <table:table-cell table:style-name="Tabla33.A3" office:value-type="float" office:value="5">
            <text:p text:style-name="P101">5</text:p>
          </table:table-cell>
          <table:table-cell table:style-name="Tabla33.B3" office:value-type="string">
            <text:p text:style-name="P255"><text:span text:style-name="T117">COBRA INSTALACIONES Y SERVICIOS, S.A</text:span> </text:p>
          </table:table-cell>
          <table:table-cell table:style-name="Tabla33.A3" office:value-type="float" office:value="434887.75">
            <text:p text:style-name="P257">434887,75</text:p>
          </table:table-cell>
          <table:table-cell table:style-name="Tabla33.B3" office:value-type="string">
            <text:p text:style-name="P101"><text:span text:style-name="T117">10 años</text:span> </text:p>
          </table:table-cell>
          <table:table-cell table:style-name="Tabla33.E3" office:value-type="float" office:value="66.98">
            <text:p text:style-name="P105">66,98</text:p>
          </table:table-cell>
        </table:table-row>
        <table:table-row table:style-name="Tabla33.3">
          <table:table-cell table:style-name="Tabla33.A3" office:value-type="float" office:value="6">
            <text:p text:style-name="P101">6</text:p>
          </table:table-cell>
          <table:table-cell table:style-name="Tabla33.B3" office:value-type="string">
            <text:p text:style-name="P255"><text:span text:style-name="T117">ELECNOR SERVICIOS Y PROYECTOS, S.A.U.</text:span> </text:p>
          </table:table-cell>
          <table:table-cell table:style-name="Tabla33.A3" office:value-type="float" office:value="430430">
            <text:p text:style-name="P257">430430</text:p>
          </table:table-cell>
          <table:table-cell table:style-name="Tabla33.B3" office:value-type="string">
            <text:p text:style-name="P101"><text:span text:style-name="T117">6 años</text:span> </text:p>
          </table:table-cell>
          <table:table-cell table:style-name="Tabla33.E3" office:value-type="float" office:value="62.71">
            <text:p text:style-name="P105">62,71</text:p>
          </table:table-cell>
        </table:table-row>
        <table:table-row table:style-name="Tabla33.3">
          <table:table-cell table:style-name="Tabla33.A3" office:value-type="float" office:value="7">
            <text:p text:style-name="P101">7</text:p>
          </table:table-cell>
          <table:table-cell table:style-name="Tabla33.B3" office:value-type="string">
            <text:p text:style-name="P255"><text:span text:style-name="T117">INSAE INFRAESTRUCTURAS, S.A.</text:span> </text:p>
          </table:table-cell>
          <table:table-cell table:style-name="Tabla33.A3" office:value-type="float" office:value="439532.1">
            <text:p text:style-name="P257">439532,1</text:p>
          </table:table-cell>
          <table:table-cell table:style-name="Tabla33.B3" office:value-type="string">
            <text:p text:style-name="P101"><text:span text:style-name="T117">10 años</text:span> </text:p>
          </table:table-cell>
          <table:table-cell table:style-name="Tabla33.E3" office:value-type="float" office:value="55.99">
            <text:p text:style-name="P105">55,99</text:p>
          </table:table-cell>
        </table:table-row>
        <table:table-row table:style-name="Tabla33.3">
          <table:table-cell table:style-name="Tabla33.A3" office:value-type="float" office:value="8">
            <text:p text:style-name="P101">8</text:p>
          </table:table-cell>
          <table:table-cell table:style-name="Tabla33.B3" office:value-type="string">
            <text:p text:style-name="P255"><text:span text:style-name="T117">SOCIEDAD IBÉRICA DE CONSTRUCCIONES </text:span><text:soft-page-break/><text:span text:style-name="T117">ELÉCTRICAS (SICE), S.A.</text:span> </text:p>
          </table:table-cell>
          <table:table-cell table:style-name="Tabla33.A3" office:value-type="float" office:value="365607.48">
            <text:p text:style-name="P257">365607,48</text:p>
          </table:table-cell>
          <table:table-cell table:style-name="Tabla33.B3" office:value-type="string">
            <text:p text:style-name="P101"><text:span text:style-name="T117">10 años</text:span> </text:p>
          </table:table-cell>
          <table:table-cell table:style-name="Tabla33.E3" office:value-type="float" office:value="43.87">
            <text:p text:style-name="P105">43,87<text:soft-page-break/></text:p>
          </table:table-cell>
        </table:table-row>
        <table:table-row table:style-name="Tabla33.3">
          <table:table-cell table:style-name="Tabla33.A3" office:value-type="float" office:value="9">
            <text:p text:style-name="P101">9</text:p>
          </table:table-cell>
          <table:table-cell table:style-name="Tabla33.B3" office:value-type="string">
            <text:p text:style-name="P255"><text:span text:style-name="T117">ACEINSA MOVILIDAD, S.A.</text:span> </text:p>
          </table:table-cell>
          <table:table-cell table:style-name="Tabla33.A3" office:value-type="float" office:value="344254.21">
            <text:p text:style-name="P257">344254,21</text:p>
          </table:table-cell>
          <table:table-cell table:style-name="Tabla33.B3" office:value-type="string">
            <text:p text:style-name="P101"><text:span text:style-name="T117">10 años</text:span> </text:p>
          </table:table-cell>
          <table:table-cell table:style-name="Tabla33.E3" office:value-type="float" office:value="30">
            <text:p text:style-name="P105">30,00</text:p>
          </table:table-cell>
        </table:table-row>
        <table:table-row table:style-name="Tabla33.3">
          <table:table-cell table:style-name="Tabla33.A3" office:value-type="float" office:value="10">
            <text:p text:style-name="P101">10</text:p>
          </table:table-cell>
          <table:table-cell table:style-name="Tabla33.B3" office:value-type="string">
            <text:p text:style-name="P255"><text:span text:style-name="T117">ELECTRIMEGA, S.L.U.</text:span> </text:p>
          </table:table-cell>
          <table:table-cell table:style-name="Tabla33.A3" office:value-type="float" office:value="356734.99">
            <text:p text:style-name="P257">356734,99</text:p>
          </table:table-cell>
          <table:table-cell table:style-name="Tabla33.B3" office:value-type="string">
            <text:p text:style-name="P101"><text:span text:style-name="T117">10 años</text:span> </text:p>
          </table:table-cell>
          <table:table-cell table:style-name="Tabla33.E3" office:value-type="float" office:value="30">
            <text:p text:style-name="P105">30,00</text:p>
          </table:table-cell>
        </table:table-row>
        <table:table-row table:style-name="Tabla33.3">
          <table:table-cell table:style-name="Tabla33.A3" office:value-type="float" office:value="11">
            <text:p text:style-name="P101">11</text:p>
          </table:table-cell>
          <table:table-cell table:style-name="Tabla33.B3" office:value-type="string">
            <text:p text:style-name="P255"><text:span text:style-name="T117">ANEUM LED, S.L.</text:span> </text:p>
          </table:table-cell>
          <table:table-cell table:style-name="Tabla33.A3" office:value-type="float" office:value="250020">
            <text:p text:style-name="P257">250020</text:p>
          </table:table-cell>
          <table:table-cell table:style-name="Tabla33.B3" office:value-type="string">
            <text:p text:style-name="P101"><text:span text:style-name="T117">10 años</text:span> </text:p>
          </table:table-cell>
          <table:table-cell table:style-name="Tabla33.E3" office:value-type="float" office:value="30">
            <text:p text:style-name="P105">30,00</text:p>
          </table:table-cell>
        </table:table-row>
      </table:table>
      <text:p text:style-name="P269"><text:span text:style-name="T65">*El objeto del contrato está cofinanciado por el Cabildo de Gran Canaria dentro del Plan de Cooperación con los Ayuntamientos (P.C.A. 2020-2023). Anualidad 2023; cuya aportación será de 443.846,07 euros (92,47 % del total).</text:span> </text:p>
      <text:p text:style-name="P269"><text:span text:style-name="T43">CUARTO.- Requerir a </text:span><text:span text:style-name="T58">la entidad</text:span><text:span text:style-name="T63"> </text:span><text:span text:style-name="T56">COMPAÑÍA DE EFICIENCIA Y SERVICIOS INTEGRALES con CIF: B35529908, </text:span><text:span text:style-name="T46">propuesta como adjudicataria del contrato, para que dentro del plazo de </text:span><text:span text:style-name="T43">SIETE</text:span><text:span text:style-name="T110"> </text:span><text:span text:style-name="T51">(7) días hábiles</text:span><text:span text:style-name="T46">, a contar desde el envío de la comunicación, deposite</text:span><text:span text:style-name="T63"> </text:span><text:span text:style-name="T53">la garantía definitiva, correspondiente a un importe del 5 por 100 del precio final ofertado, excluido el I.G.I.C., debe depositar una garantía definitiva por importe de</text:span><text:span text:style-name="T75"> </text:span><text:span text:style-name="T59">Veinte mil quinientos cuarenta y seis euros con ocho céntimos (20.546,08 euros).</text:span><text:span text:style-name="T63"> </text:span><text:span text:style-name="T5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69"><text:span text:style-name="T56">QUINTO.- </text:span><text:span text:style-name="T53">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Obras Públicas y Subvenciones, a la Consejería de Área de Cooperación Institucional y Solidaridad Internacional- Servicio de Cooperación Institucional del Cabildo de Gran Canaria,</text:span><text:span text:style-name="T52"> </text:span><text:span text:style-name="T53">así como </text:span><text:span text:style-name="T103">a la Tesorería e Intervención de este Ayuntamiento, a los efectos oportunos.”</text:span></text:p>
      <text:p text:style-name="P269"><text:s/></text:p>
      <text:p text:style-name="P4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41">La Junta de Gobierno Local, acuerda aprobar la propuesta emitida en los términos que se recogen precedentemente.</text:p>
      <text:p text:style-name="P19"><text:span text:style-name="T31"><text:tab/>Y no habiendo más asuntos que tratar, por la Presidencia se levanta la sesión, siendo las trece horas, treinta y dos minutos del día al comienzo indicado, de todo lo cual, yo como Secretario General Accidental doy fe.</text:span> </text:p>
      <text:p text:style-name="P21"><text:span text:style-name="T34">EL PRESIDENTE, <text:s text:c="33"/>EL SECRETARIO GENERAL ACCIDENTAL,</text:span> </text:p>
      <text:p text:style-name="P16"/>
      <text:p text:style-name="P483"><text:span text:style-name="T450">DILIGENCIA DE LA SECRETARÍA GENERAL</text:span></text:p>
      <text:p text:style-name="P484"/>
      <text:p text:style-name="P485">Diligencia para hacer constar que el acta de la Junta de Gobierno Local de fecha <text:span text:style-name="T11">28 de febrero de 2023</text:span> ha sido aprobada por dicho órgano en la sesión celebrada el día <text:span text:style-name="T11">9 de marzo de 2023.</text:span></text:p>
      <text:p text:style-name="P485"/>
      <text:p text:style-name="P485">Y para que conste, firmo la presente en Mogán, a fecha indicada en la firma electrónica.</text:p>
      <text:p text:style-name="P485"><text:tab/></text:p>
      <text:p text:style-name="P485"><text:tab/><text:tab/><text:tab/> <text:s text:c="10"/>El Secretario General Accidental,</text:p>
      <text:p text:style-name="P486"/>
      <text:p text:style-name="P482"><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2" svg:font-family="Arial, sans-serif"/>
    <style:font-face style:name="OpenSymbol" svg:font-family="OpenSymbol"/>
    <style:font-face style:name="TimesNewRomanPS-BoldMT" svg:font-family="TimesNewRomanPS-BoldMT"/>
    <style:font-face style:name="lato-regular" svg:font-family="lato-regular"/>
    <style:font-face style:name="Arial-BoldItalicMT" svg:font-family="Arial-BoldItalicMT" style:font-family-generic="script"/>
    <style:font-face style:name="Arial-ItalicMT" svg:font-family="Arial-ItalicMT" style:font-family-generic="script"/>
    <style:font-face style:name="Arial3" svg:font-family="Arial" style:font-family-generic="swiss"/>
    <style:font-face style:name="Arial5" svg:font-family="Arial, Arial" style:font-family-generic="swiss"/>
    <style:font-face style:name="ArialMT" svg:font-family="ArialMT" style:font-family-generic="swiss"/>
    <style:font-face style:name="Arial-BoldMT" svg:font-family="Arial-BoldMT" style:font-family-generic="system"/>
    <style:font-face style:name="Arial4" svg:font-family="Arial, sans-serif" style:font-family-generic="system"/>
    <style:font-face style:name="FrutigerLight" svg:font-family="FrutigerLight" style:font-family-generic="system"/>
    <style:font-face style:name="OpenSymbol1" svg:font-family="OpenSymbol" style:font-family-generic="system"/>
    <style:font-face style:name="font0000000019f6b42e" svg:font-family="font0000000019f6b42e" style:font-family-generic="system"/>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6"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fo:font-size="12pt" style:font-size-asian="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8LVL1" style:display-name="WW_CharLFO8LVL1" style:family="text">
      <style:text-properties style:font-name="Arial1" fo:font-size="10pt" style:font-size-asian="10pt" style:font-size-complex="10pt"/>
    </style:style>
    <style:style style:name="WW_5f_CharLFO8LVL2" style:display-name="WW_CharLFO8LVL2" style:family="text">
      <style:text-properties style:font-name="Arial1" fo:font-size="10pt" style:font-size-asian="10pt" style:font-size-complex="10pt"/>
    </style:style>
    <style:style style:name="WW_5f_CharLFO8LVL3" style:display-name="WW_CharLFO8LVL3" style:family="text">
      <style:text-properties style:font-name="Arial1" fo:font-size="10pt" style:font-size-asian="10pt" style:font-size-complex="10pt"/>
    </style:style>
    <style:style style:name="WW_5f_CharLFO8LVL4" style:display-name="WW_CharLFO8LVL4" style:family="text">
      <style:text-properties style:font-name="Arial1" fo:font-size="10pt" style:font-size-asian="10pt" style:font-size-complex="10pt"/>
    </style:style>
    <style:style style:name="WW_5f_CharLFO8LVL5" style:display-name="WW_CharLFO8LVL5" style:family="text">
      <style:text-properties style:font-name="Arial1" fo:font-size="10pt" style:font-size-asian="10pt" style:font-size-complex="10pt"/>
    </style:style>
    <style:style style:name="WW_5f_CharLFO8LVL6" style:display-name="WW_CharLFO8LVL6" style:family="text">
      <style:text-properties style:font-name="Arial1" fo:font-size="10pt" style:font-size-asian="10pt" style:font-size-complex="10pt"/>
    </style:style>
    <style:style style:name="WW_5f_CharLFO8LVL7" style:display-name="WW_CharLFO8LVL7" style:family="text">
      <style:text-properties style:font-name="Arial1" fo:font-size="10pt" style:font-size-asian="10pt" style:font-size-complex="10pt"/>
    </style:style>
    <style:style style:name="WW_5f_CharLFO8LVL8" style:display-name="WW_CharLFO8LVL8" style:family="text">
      <style:text-properties style:font-name="Arial1" fo:font-size="10pt" style:font-size-asian="10pt" style:font-size-complex="10pt"/>
    </style:style>
    <style:style style:name="WW_5f_CharLFO8LVL9" style:display-name="WW_CharLFO8LVL9" style:family="text">
      <style:text-properties style:font-name="Arial1" fo:font-size="10pt" style:font-size-asian="10pt" style:font-size-complex="10pt"/>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WW_5f_CharLFO10LVL1" style:display-name="WW_CharLFO10LVL1" style:family="text">
      <style:text-properties style:font-name="OpenSymbol1" style:font-name-asian="OpenSymbol1" style:font-name-complex="OpenSymbol1"/>
    </style:style>
    <style:style style:name="WW_5f_CharLFO10LVL2" style:display-name="WW_CharLFO10LVL2" style:family="text">
      <style:text-properties style:font-name="OpenSymbol1" style:font-name-asian="OpenSymbol1" style:font-name-complex="OpenSymbol1"/>
    </style:style>
    <style:style style:name="WW_5f_CharLFO10LVL3" style:display-name="WW_CharLFO10LVL3" style:family="text">
      <style:text-properties style:font-name="OpenSymbol1" style:font-name-asian="OpenSymbol1" style:font-name-complex="OpenSymbol1"/>
    </style:style>
    <style:style style:name="WW_5f_CharLFO10LVL4" style:display-name="WW_CharLFO10LVL4" style:family="text">
      <style:text-properties style:font-name="OpenSymbol1" style:font-name-asian="OpenSymbol1" style:font-name-complex="OpenSymbol1"/>
    </style:style>
    <style:style style:name="WW_5f_CharLFO10LVL5" style:display-name="WW_CharLFO10LVL5" style:family="text">
      <style:text-properties style:font-name="OpenSymbol1" style:font-name-asian="OpenSymbol1" style:font-name-complex="OpenSymbol1"/>
    </style:style>
    <style:style style:name="WW_5f_CharLFO10LVL6" style:display-name="WW_CharLFO10LVL6" style:family="text">
      <style:text-properties style:font-name="OpenSymbol1" style:font-name-asian="OpenSymbol1" style:font-name-complex="OpenSymbol1"/>
    </style:style>
    <style:style style:name="WW_5f_CharLFO10LVL7" style:display-name="WW_CharLFO10LVL7" style:family="text">
      <style:text-properties style:font-name="OpenSymbol1" style:font-name-asian="OpenSymbol1" style:font-name-complex="OpenSymbol1"/>
    </style:style>
    <style:style style:name="WW_5f_CharLFO10LVL8" style:display-name="WW_CharLFO10LVL8" style:family="text">
      <style:text-properties style:font-name="OpenSymbol1" style:font-name-asian="OpenSymbol1" style:font-name-complex="OpenSymbol1"/>
    </style:style>
    <style:style style:name="WW_5f_CharLFO10LVL9" style:display-name="WW_CharLFO10LVL9" style:family="text">
      <style:text-properties style:font-name="OpenSymbol1" style:font-name-asian="OpenSymbol1" style:font-name-complex="OpenSymbol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WW_5f_CharLFO13LVL1" style:display-name="WW_CharLFO13LVL1" style:family="text">
      <style:text-properties style:font-name="OpenSymbol1" style:font-name-asian="OpenSymbol1" style:font-name-complex="OpenSymbol1"/>
    </style:style>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Fuente_20_de_20_párrafo_20_predeter.4" style:display-name="Fuente de párrafo predeter.4" style:family="text"/>
    <style:style style:name="WW_5f_CharLFO14LVL1" style:display-name="WW_CharLFO14LVL1" style:family="text">
      <style:text-properties style:font-name="Arial1" fo:font-size="10pt" style:font-size-asian="10pt" style:font-size-complex="10pt"/>
    </style:style>
    <style:style style:name="WW_5f_CharLFO14LVL2" style:display-name="WW_CharLFO14LVL2" style:family="text">
      <style:text-properties style:font-name="Arial1" fo:font-size="10pt" style:font-size-asian="10pt" style:font-size-complex="10pt"/>
    </style:style>
    <style:style style:name="WW_5f_CharLFO14LVL3" style:display-name="WW_CharLFO14LVL3" style:family="text">
      <style:text-properties style:font-name="Arial1" fo:font-size="10pt" style:font-size-asian="10pt" style:font-size-complex="10pt"/>
    </style:style>
    <style:style style:name="WW_5f_CharLFO14LVL4" style:display-name="WW_CharLFO14LVL4" style:family="text">
      <style:text-properties style:font-name="Arial1" fo:font-size="10pt" style:font-size-asian="10pt" style:font-size-complex="10pt"/>
    </style:style>
    <style:style style:name="WW_5f_CharLFO14LVL5" style:display-name="WW_CharLFO14LVL5" style:family="text">
      <style:text-properties style:font-name="Arial1" fo:font-size="10pt" style:font-size-asian="10pt" style:font-size-complex="10pt"/>
    </style:style>
    <style:style style:name="WW_5f_CharLFO14LVL6" style:display-name="WW_CharLFO14LVL6" style:family="text">
      <style:text-properties style:font-name="Arial1" fo:font-size="10pt" style:font-size-asian="10pt" style:font-size-complex="10pt"/>
    </style:style>
    <style:style style:name="WW_5f_CharLFO14LVL7" style:display-name="WW_CharLFO14LVL7" style:family="text">
      <style:text-properties style:font-name="Arial1" fo:font-size="10pt" style:font-size-asian="10pt" style:font-size-complex="10pt"/>
    </style:style>
    <style:style style:name="WW_5f_CharLFO14LVL8" style:display-name="WW_CharLFO14LVL8" style:family="text">
      <style:text-properties style:font-name="Arial1" fo:font-size="10pt" style:font-size-asian="10pt" style:font-size-complex="10pt"/>
    </style:style>
    <style:style style:name="WW_5f_CharLFO14LVL9" style:display-name="WW_CharLFO14LVL9" style:family="text">
      <style:text-properties style:font-name="Arial1" fo:font-size="10pt" style:font-size-asian="10pt" style:font-size-complex="10pt"/>
    </style:style>
    <style:style style:name="WW_5f_CharLFO15LVL1" style:display-name="WW_CharLFO15LVL1"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9" style:display-name="WW_CharLFO15LVL9" style:family="text">
      <style:text-properties style:font-name="OpenSymbol1" style:font-name-asian="OpenSymbol1" style:font-name-complex="OpenSymbol1"/>
    </style:style>
    <style:style style:name="WW_5f_CharLFO16LVL1" style:display-name="WW_CharLFO16LVL1" style:family="text">
      <style:text-properties style:font-name="OpenSymbol1" style:font-name-asian="OpenSymbol1" style:font-name-complex="OpenSymbol1"/>
    </style:style>
    <style:style style:name="WW_5f_CharLFO16LVL2" style:display-name="WW_CharLFO16LVL2" style:family="text">
      <style:text-properties style:font-name="OpenSymbol1" style:font-name-asian="OpenSymbol1" style:font-name-complex="OpenSymbol1"/>
    </style:style>
    <style:style style:name="WW_5f_CharLFO16LVL3" style:display-name="WW_CharLFO16LVL3" style:family="text">
      <style:text-properties style:font-name="OpenSymbol1" style:font-name-asian="OpenSymbol1" style:font-name-complex="OpenSymbol1"/>
    </style:style>
    <style:style style:name="WW_5f_CharLFO16LVL4" style:display-name="WW_CharLFO16LVL4" style:family="text">
      <style:text-properties style:font-name="OpenSymbol1" style:font-name-asian="OpenSymbol1" style:font-name-complex="OpenSymbol1"/>
    </style:style>
    <style:style style:name="WW_5f_CharLFO16LVL5" style:display-name="WW_CharLFO16LVL5" style:family="text">
      <style:text-properties style:font-name="OpenSymbol1" style:font-name-asian="OpenSymbol1" style:font-name-complex="OpenSymbol1"/>
    </style:style>
    <style:style style:name="WW_5f_CharLFO16LVL6" style:display-name="WW_CharLFO16LVL6" style:family="text">
      <style:text-properties style:font-name="OpenSymbol1" style:font-name-asian="OpenSymbol1" style:font-name-complex="OpenSymbol1"/>
    </style:style>
    <style:style style:name="WW_5f_CharLFO16LVL7" style:display-name="WW_CharLFO16LVL7" style:family="text">
      <style:text-properties style:font-name="OpenSymbol1" style:font-name-asian="OpenSymbol1" style:font-name-complex="OpenSymbol1"/>
    </style:style>
    <style:style style:name="WW_5f_CharLFO16LVL8" style:display-name="WW_CharLFO16LVL8" style:family="text">
      <style:text-properties style:font-name="OpenSymbol1" style:font-name-asian="OpenSymbol1" style:font-name-complex="OpenSymbol1"/>
    </style:style>
    <style:style style:name="WW_5f_CharLFO16LVL9" style:display-name="WW_CharLFO16LVL9" style:family="text">
      <style:text-properties style:font-name="OpenSymbol1" style:font-name-asian="OpenSymbol1" style:font-name-complex="OpenSymbol1"/>
    </style:style>
    <style:style style:name="WW_5f_CharLFO17LVL1" style:display-name="WW_CharLFO17LVL1" style:family="text">
      <style:text-properties style:font-name="Arial1" fo:font-size="10pt" style:font-size-asian="10pt" style:font-size-complex="10pt"/>
    </style:style>
    <style:style style:name="WW_5f_CharLFO17LVL2" style:display-name="WW_CharLFO17LVL2" style:family="text">
      <style:text-properties style:font-name="Arial1" fo:font-size="10pt" style:font-size-asian="10pt" style:font-size-complex="10pt"/>
    </style:style>
    <style:style style:name="WW_5f_CharLFO17LVL3" style:display-name="WW_CharLFO17LVL3" style:family="text">
      <style:text-properties style:font-name="Arial1" fo:font-size="10pt" style:font-size-asian="10pt" style:font-size-complex="10pt"/>
    </style:style>
    <style:style style:name="WW_5f_CharLFO17LVL4" style:display-name="WW_CharLFO17LVL4" style:family="text">
      <style:text-properties style:font-name="Arial1" fo:font-size="10pt" style:font-size-asian="10pt" style:font-size-complex="10pt"/>
    </style:style>
    <style:style style:name="WW_5f_CharLFO17LVL5" style:display-name="WW_CharLFO17LVL5" style:family="text">
      <style:text-properties style:font-name="Arial1" fo:font-size="10pt" style:font-size-asian="10pt" style:font-size-complex="10pt"/>
    </style:style>
    <style:style style:name="WW_5f_CharLFO17LVL6" style:display-name="WW_CharLFO17LVL6" style:family="text">
      <style:text-properties style:font-name="Arial1" fo:font-size="10pt" style:font-size-asian="10pt" style:font-size-complex="10pt"/>
    </style:style>
    <style:style style:name="WW_5f_CharLFO17LVL7" style:display-name="WW_CharLFO17LVL7" style:family="text">
      <style:text-properties style:font-name="Arial1" fo:font-size="10pt" style:font-size-asian="10pt" style:font-size-complex="10pt"/>
    </style:style>
    <style:style style:name="WW_5f_CharLFO17LVL8" style:display-name="WW_CharLFO17LVL8" style:family="text">
      <style:text-properties style:font-name="Arial1" fo:font-size="10pt" style:font-size-asian="10pt" style:font-size-complex="10pt"/>
    </style:style>
    <style:style style:name="WW_5f_CharLFO17LVL9" style:display-name="WW_CharLFO17LVL9" style:family="text">
      <style:text-properties style:font-name="Arial1" fo:font-size="10pt" style:font-size-asian="10pt" style:font-size-complex="10pt"/>
    </style:style>
    <style:style style:name="WW_5f_CharLFO18LVL1" style:display-name="WW_CharLFO18LVL1" style:family="text">
      <style:text-properties style:font-name="Arial1" fo:font-size="10pt" style:font-size-asian="10pt" style:font-size-complex="10pt"/>
    </style:style>
    <style:style style:name="WW_5f_CharLFO18LVL2" style:display-name="WW_CharLFO18LVL2" style:family="text">
      <style:text-properties style:font-name="Arial1" fo:font-size="10pt" style:font-size-asian="10pt" style:font-size-complex="10pt"/>
    </style:style>
    <style:style style:name="WW_5f_CharLFO18LVL3" style:display-name="WW_CharLFO18LVL3" style:family="text">
      <style:text-properties style:font-name="Arial1" fo:font-size="10pt" style:font-size-asian="10pt" style:font-size-complex="10pt"/>
    </style:style>
    <style:style style:name="WW_5f_CharLFO18LVL4" style:display-name="WW_CharLFO18LVL4" style:family="text">
      <style:text-properties style:font-name="Arial1" fo:font-size="10pt" style:font-size-asian="10pt" style:font-size-complex="10pt"/>
    </style:style>
    <style:style style:name="WW_5f_CharLFO18LVL5" style:display-name="WW_CharLFO18LVL5" style:family="text">
      <style:text-properties style:font-name="Arial1" fo:font-size="10pt" style:font-size-asian="10pt" style:font-size-complex="10pt"/>
    </style:style>
    <style:style style:name="WW_5f_CharLFO18LVL6" style:display-name="WW_CharLFO18LVL6" style:family="text">
      <style:text-properties style:font-name="Arial1" fo:font-size="10pt" style:font-size-asian="10pt" style:font-size-complex="10pt"/>
    </style:style>
    <style:style style:name="WW_5f_CharLFO18LVL7" style:display-name="WW_CharLFO18LVL7" style:family="text">
      <style:text-properties style:font-name="Arial1" fo:font-size="10pt" style:font-size-asian="10pt" style:font-size-complex="10pt"/>
    </style:style>
    <style:style style:name="WW_5f_CharLFO18LVL8" style:display-name="WW_CharLFO18LVL8" style:family="text">
      <style:text-properties style:font-name="Arial1" fo:font-size="10pt" style:font-size-asian="10pt" style:font-size-complex="10pt"/>
    </style:style>
    <style:style style:name="WW_5f_CharLFO18LVL9" style:display-name="WW_CharLFO18LVL9" style:family="text">
      <style:text-properties style:font-name="Arial1" fo:font-size="10pt" style:font-size-asian="10pt" style:font-size-complex="10pt"/>
    </style:style>
    <style:style style:name="WW_5f_CharLFO19LVL1" style:display-name="WW_CharLFO19LVL1" style:family="text">
      <style:text-properties style:font-name="Arial1" fo:font-size="10pt" style:font-size-asian="10pt" style:font-size-complex="10pt"/>
    </style:style>
    <style:style style:name="WW_5f_CharLFO19LVL2" style:display-name="WW_CharLFO19LVL2" style:family="text">
      <style:text-properties style:font-name="Arial1" fo:font-size="10pt" style:font-size-asian="10pt" style:font-size-complex="10pt"/>
    </style:style>
    <style:style style:name="WW_5f_CharLFO19LVL3" style:display-name="WW_CharLFO19LVL3" style:family="text">
      <style:text-properties style:font-name="Arial1" fo:font-size="10pt" style:font-size-asian="10pt" style:font-size-complex="10pt"/>
    </style:style>
    <style:style style:name="WW_5f_CharLFO19LVL4" style:display-name="WW_CharLFO19LVL4" style:family="text">
      <style:text-properties style:font-name="Arial1" fo:font-size="10pt" style:font-size-asian="10pt" style:font-size-complex="10pt"/>
    </style:style>
    <style:style style:name="WW_5f_CharLFO19LVL5" style:display-name="WW_CharLFO19LVL5" style:family="text">
      <style:text-properties style:font-name="Arial1" fo:font-size="10pt" style:font-size-asian="10pt" style:font-size-complex="10pt"/>
    </style:style>
    <style:style style:name="WW_5f_CharLFO19LVL6" style:display-name="WW_CharLFO19LVL6" style:family="text">
      <style:text-properties style:font-name="Arial1" fo:font-size="10pt" style:font-size-asian="10pt" style:font-size-complex="10pt"/>
    </style:style>
    <style:style style:name="WW_5f_CharLFO19LVL7" style:display-name="WW_CharLFO19LVL7" style:family="text">
      <style:text-properties style:font-name="Arial1" fo:font-size="10pt" style:font-size-asian="10pt" style:font-size-complex="10pt"/>
    </style:style>
    <style:style style:name="WW_5f_CharLFO19LVL8" style:display-name="WW_CharLFO19LVL8" style:family="text">
      <style:text-properties style:font-name="Arial1" fo:font-size="10pt" style:font-size-asian="10pt" style:font-size-complex="10pt"/>
    </style:style>
    <style:style style:name="WW_5f_CharLFO19LVL9" style:display-name="WW_CharLFO19LVL9" style:family="text">
      <style:text-properties style:font-name="Arial1" fo:font-size="10pt" style:font-size-asian="10pt" style:font-size-complex="10pt"/>
    </style:style>
    <style:style style:name="WW_5f_CharLFO20LVL1" style:display-name="WW_CharLFO20LVL1" style:family="text">
      <style:text-properties style:font-name="Arial1" fo:font-size="10pt" style:font-size-asian="10pt" style:font-size-complex="10pt"/>
    </style:style>
    <style:style style:name="WW_5f_CharLFO20LVL2" style:display-name="WW_CharLFO20LVL2" style:family="text">
      <style:text-properties style:font-name="Arial1" fo:font-size="10pt" style:font-size-asian="10pt" style:font-size-complex="10pt"/>
    </style:style>
    <style:style style:name="WW_5f_CharLFO20LVL3" style:display-name="WW_CharLFO20LVL3" style:family="text">
      <style:text-properties style:font-name="Arial1" fo:font-size="10pt" style:font-size-asian="10pt" style:font-size-complex="10pt"/>
    </style:style>
    <style:style style:name="WW_5f_CharLFO20LVL4" style:display-name="WW_CharLFO20LVL4" style:family="text">
      <style:text-properties style:font-name="Arial1" fo:font-size="10pt" style:font-size-asian="10pt" style:font-size-complex="10pt"/>
    </style:style>
    <style:style style:name="WW_5f_CharLFO20LVL5" style:display-name="WW_CharLFO20LVL5" style:family="text">
      <style:text-properties style:font-name="Arial1" fo:font-size="10pt" style:font-size-asian="10pt" style:font-size-complex="10pt"/>
    </style:style>
    <style:style style:name="WW_5f_CharLFO20LVL6" style:display-name="WW_CharLFO20LVL6" style:family="text">
      <style:text-properties style:font-name="Arial1" fo:font-size="10pt" style:font-size-asian="10pt" style:font-size-complex="10pt"/>
    </style:style>
    <style:style style:name="WW_5f_CharLFO20LVL7" style:display-name="WW_CharLFO20LVL7" style:family="text">
      <style:text-properties style:font-name="Arial1" fo:font-size="10pt" style:font-size-asian="10pt" style:font-size-complex="10pt"/>
    </style:style>
    <style:style style:name="WW_5f_CharLFO20LVL8" style:display-name="WW_CharLFO20LVL8" style:family="text">
      <style:text-properties style:font-name="Arial1" fo:font-size="10pt" style:font-size-asian="10pt" style:font-size-complex="10pt"/>
    </style:style>
    <style:style style:name="WW_5f_CharLFO20LVL9" style:display-name="WW_CharLFO20LVL9" style:family="text">
      <style:text-properties style:font-name="Arial1" fo:font-size="10pt" style:font-size-asian="10pt" style:font-size-complex="10pt"/>
    </style:style>
    <style:style style:name="WW_5f_CharLFO21LVL1" style:display-name="WW_CharLFO21LVL1" style:family="text">
      <style:text-properties style:font-name="Arial1" fo:font-size="10pt" style:font-size-asian="10pt" style:font-size-complex="10pt"/>
    </style:style>
    <style:style style:name="WW_5f_CharLFO21LVL2" style:display-name="WW_CharLFO21LVL2" style:family="text">
      <style:text-properties style:font-name="Arial1" fo:font-size="10pt" style:font-size-asian="10pt" style:font-size-complex="10pt"/>
    </style:style>
    <style:style style:name="WW_5f_CharLFO21LVL3" style:display-name="WW_CharLFO21LVL3" style:family="text">
      <style:text-properties style:font-name="Arial1" fo:font-size="10pt" style:font-size-asian="10pt" style:font-size-complex="10pt"/>
    </style:style>
    <style:style style:name="WW_5f_CharLFO21LVL4" style:display-name="WW_CharLFO21LVL4" style:family="text">
      <style:text-properties style:font-name="Arial1" fo:font-size="10pt" style:font-size-asian="10pt" style:font-size-complex="10pt"/>
    </style:style>
    <style:style style:name="WW_5f_CharLFO21LVL5" style:display-name="WW_CharLFO21LVL5" style:family="text">
      <style:text-properties style:font-name="Arial1" fo:font-size="10pt" style:font-size-asian="10pt" style:font-size-complex="10pt"/>
    </style:style>
    <style:style style:name="WW_5f_CharLFO21LVL6" style:display-name="WW_CharLFO21LVL6" style:family="text">
      <style:text-properties style:font-name="Arial1" fo:font-size="10pt" style:font-size-asian="10pt" style:font-size-complex="10pt"/>
    </style:style>
    <style:style style:name="WW_5f_CharLFO21LVL7" style:display-name="WW_CharLFO21LVL7" style:family="text">
      <style:text-properties style:font-name="Arial1" fo:font-size="10pt" style:font-size-asian="10pt" style:font-size-complex="10pt"/>
    </style:style>
    <style:style style:name="WW_5f_CharLFO21LVL8" style:display-name="WW_CharLFO21LVL8" style:family="text">
      <style:text-properties style:font-name="Arial1" fo:font-size="10pt" style:font-size-asian="10pt" style:font-size-complex="10pt"/>
    </style:style>
    <style:style style:name="WW_5f_CharLFO21LVL9" style:display-name="WW_CharLFO21LVL9" style:family="text">
      <style:text-properties style:font-name="Arial1" fo:font-size="10pt" style:font-size-asian="10pt" style:font-size-complex="10pt"/>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WW_5f_CharLFO23LVL1" style:display-name="WW_CharLFO23LVL1" style:family="text">
      <style:text-properties style:font-name="OpenSymbol1" style:font-name-asian="OpenSymbol1" style:font-name-complex="OpenSymbol1"/>
    </style:style>
    <style:style style:name="WW_5f_CharLFO23LVL2" style:display-name="WW_CharLFO23LVL2" style:family="text">
      <style:text-properties style:font-name="OpenSymbol1" style:font-name-asian="OpenSymbol1" style:font-name-complex="OpenSymbol1"/>
    </style:style>
    <style:style style:name="WW_5f_CharLFO23LVL3" style:display-name="WW_CharLFO23LVL3" style:family="text">
      <style:text-properties style:font-name="OpenSymbol1" style:font-name-asian="OpenSymbol1" style:font-name-complex="OpenSymbol1"/>
    </style:style>
    <style:style style:name="WW_5f_CharLFO23LVL4" style:display-name="WW_CharLFO23LVL4" style:family="text">
      <style:text-properties style:font-name="OpenSymbol1" style:font-name-asian="OpenSymbol1" style:font-name-complex="OpenSymbol1"/>
    </style:style>
    <style:style style:name="WW_5f_CharLFO23LVL5" style:display-name="WW_CharLFO23LVL5" style:family="text">
      <style:text-properties style:font-name="OpenSymbol1" style:font-name-asian="OpenSymbol1" style:font-name-complex="OpenSymbol1"/>
    </style:style>
    <style:style style:name="WW_5f_CharLFO23LVL6" style:display-name="WW_CharLFO23LVL6" style:family="text">
      <style:text-properties style:font-name="OpenSymbol1" style:font-name-asian="OpenSymbol1" style:font-name-complex="OpenSymbol1"/>
    </style:style>
    <style:style style:name="WW_5f_CharLFO23LVL7" style:display-name="WW_CharLFO23LVL7" style:family="text">
      <style:text-properties style:font-name="OpenSymbol1" style:font-name-asian="OpenSymbol1" style:font-name-complex="OpenSymbol1"/>
    </style:style>
    <style:style style:name="WW_5f_CharLFO23LVL8" style:display-name="WW_CharLFO23LVL8" style:family="text">
      <style:text-properties style:font-name="OpenSymbol1" style:font-name-asian="OpenSymbol1" style:font-name-complex="OpenSymbol1"/>
    </style:style>
    <style:style style:name="WW_5f_CharLFO23LVL9" style:display-name="WW_CharLFO23LVL9" style:family="text">
      <style:text-properties style:font-name="OpenSymbol1" style:font-name-asian="OpenSymbol1" style:font-name-complex="OpenSymbol1"/>
    </style:style>
    <style:style style:name="WW_5f_CharLFO24LVL1" style:display-name="WW_CharLFO24LVL1" style:family="text">
      <style:text-properties style:font-name="OpenSymbol1" style:font-name-asian="OpenSymbol1" style:font-name-complex="OpenSymbol1"/>
    </style:style>
    <style:style style:name="WW_5f_CharLFO24LVL2" style:display-name="WW_CharLFO24LVL2" style:family="text">
      <style:text-properties style:font-name="OpenSymbol1" style:font-name-asian="OpenSymbol1" style:font-name-complex="OpenSymbol1"/>
    </style:style>
    <style:style style:name="WW_5f_CharLFO24LVL3" style:display-name="WW_CharLFO24LVL3" style:family="text">
      <style:text-properties style:font-name="OpenSymbol1" style:font-name-asian="OpenSymbol1" style:font-name-complex="OpenSymbol1"/>
    </style:style>
    <style:style style:name="WW_5f_CharLFO24LVL4" style:display-name="WW_CharLFO24LVL4" style:family="text">
      <style:text-properties style:font-name="OpenSymbol1" style:font-name-asian="OpenSymbol1" style:font-name-complex="OpenSymbol1"/>
    </style:style>
    <style:style style:name="WW_5f_CharLFO24LVL5" style:display-name="WW_CharLFO24LVL5" style:family="text">
      <style:text-properties style:font-name="OpenSymbol1" style:font-name-asian="OpenSymbol1" style:font-name-complex="OpenSymbol1"/>
    </style:style>
    <style:style style:name="WW_5f_CharLFO24LVL6" style:display-name="WW_CharLFO24LVL6" style:family="text">
      <style:text-properties style:font-name="OpenSymbol1" style:font-name-asian="OpenSymbol1" style:font-name-complex="OpenSymbol1"/>
    </style:style>
    <style:style style:name="WW_5f_CharLFO24LVL7" style:display-name="WW_CharLFO24LVL7" style:family="text">
      <style:text-properties style:font-name="OpenSymbol1" style:font-name-asian="OpenSymbol1" style:font-name-complex="OpenSymbol1"/>
    </style:style>
    <style:style style:name="WW_5f_CharLFO24LVL8" style:display-name="WW_CharLFO24LVL8" style:family="text">
      <style:text-properties style:font-name="OpenSymbol1" style:font-name-asian="OpenSymbol1" style:font-name-complex="OpenSymbol1"/>
    </style:style>
    <style:style style:name="WW_5f_CharLFO24LVL9" style:display-name="WW_CharLFO24LVL9" style:family="text">
      <style:text-properties style:font-name="OpenSymbol1" style:font-name-asian="OpenSymbol1" style:font-name-complex="OpenSymbol1"/>
    </style:style>
    <style:style style:name="WW_5f_CharLFO25LVL1" style:display-name="WW_CharLFO25LVL1" style:family="text">
      <style:text-properties style:font-name="OpenSymbol1" style:font-name-asian="OpenSymbol1" style:font-name-complex="OpenSymbol1"/>
    </style:style>
    <style:style style:name="WW_5f_CharLFO25LVL2" style:display-name="WW_CharLFO25LVL2" style:family="text">
      <style:text-properties style:font-name="OpenSymbol1" style:font-name-asian="OpenSymbol1" style:font-name-complex="OpenSymbol1"/>
    </style:style>
    <style:style style:name="WW_5f_CharLFO25LVL3" style:display-name="WW_CharLFO25LVL3" style:family="text">
      <style:text-properties style:font-name="OpenSymbol1" style:font-name-asian="OpenSymbol1" style:font-name-complex="OpenSymbol1"/>
    </style:style>
    <style:style style:name="WW_5f_CharLFO25LVL4" style:display-name="WW_CharLFO25LVL4" style:family="text">
      <style:text-properties style:font-name="OpenSymbol1" style:font-name-asian="OpenSymbol1" style:font-name-complex="OpenSymbol1"/>
    </style:style>
    <style:style style:name="WW_5f_CharLFO25LVL5" style:display-name="WW_CharLFO25LVL5" style:family="text">
      <style:text-properties style:font-name="OpenSymbol1" style:font-name-asian="OpenSymbol1" style:font-name-complex="OpenSymbol1"/>
    </style:style>
    <style:style style:name="WW_5f_CharLFO25LVL6" style:display-name="WW_CharLFO25LVL6" style:family="text">
      <style:text-properties style:font-name="OpenSymbol1" style:font-name-asian="OpenSymbol1" style:font-name-complex="OpenSymbol1"/>
    </style:style>
    <style:style style:name="WW_5f_CharLFO25LVL7" style:display-name="WW_CharLFO25LVL7" style:family="text">
      <style:text-properties style:font-name="OpenSymbol1" style:font-name-asian="OpenSymbol1" style:font-name-complex="OpenSymbol1"/>
    </style:style>
    <style:style style:name="WW_5f_CharLFO25LVL8" style:display-name="WW_CharLFO25LVL8" style:family="text">
      <style:text-properties style:font-name="OpenSymbol1" style:font-name-asian="OpenSymbol1" style:font-name-complex="OpenSymbol1"/>
    </style:style>
    <style:style style:name="WW_5f_CharLFO25LVL9" style:display-name="WW_CharLFO25LVL9" style:family="text">
      <style:text-properties style:font-name="OpenSymbol1" style:font-name-asian="OpenSymbol1" style:font-name-complex="OpenSymbol1"/>
    </style:style>
    <style:style style:name="WW_5f_CharLFO26LVL1" style:display-name="WW_CharLFO26LVL1" style:family="text">
      <style:text-properties style:font-name="OpenSymbol1" style:font-name-asian="OpenSymbol1" style:font-name-complex="OpenSymbol1"/>
    </style:style>
    <style:style style:name="WW_5f_CharLFO26LVL2" style:display-name="WW_CharLFO26LVL2" style:family="text">
      <style:text-properties style:font-name="OpenSymbol1" style:font-name-asian="OpenSymbol1" style:font-name-complex="OpenSymbol1"/>
    </style:style>
    <style:style style:name="WW_5f_CharLFO26LVL3" style:display-name="WW_CharLFO26LVL3" style:family="text">
      <style:text-properties style:font-name="OpenSymbol1" style:font-name-asian="OpenSymbol1" style:font-name-complex="OpenSymbol1"/>
    </style:style>
    <style:style style:name="WW_5f_CharLFO26LVL4" style:display-name="WW_CharLFO26LVL4" style:family="text">
      <style:text-properties style:font-name="OpenSymbol1" style:font-name-asian="OpenSymbol1" style:font-name-complex="OpenSymbol1"/>
    </style:style>
    <style:style style:name="WW_5f_CharLFO26LVL5" style:display-name="WW_CharLFO26LVL5" style:family="text">
      <style:text-properties style:font-name="OpenSymbol1" style:font-name-asian="OpenSymbol1" style:font-name-complex="OpenSymbol1"/>
    </style:style>
    <style:style style:name="WW_5f_CharLFO26LVL6" style:display-name="WW_CharLFO26LVL6" style:family="text">
      <style:text-properties style:font-name="OpenSymbol1" style:font-name-asian="OpenSymbol1" style:font-name-complex="OpenSymbol1"/>
    </style:style>
    <style:style style:name="WW_5f_CharLFO26LVL7" style:display-name="WW_CharLFO26LVL7" style:family="text">
      <style:text-properties style:font-name="OpenSymbol1" style:font-name-asian="OpenSymbol1" style:font-name-complex="OpenSymbol1"/>
    </style:style>
    <style:style style:name="WW_5f_CharLFO26LVL8" style:display-name="WW_CharLFO26LVL8" style:family="text">
      <style:text-properties style:font-name="OpenSymbol1" style:font-name-asian="OpenSymbol1" style:font-name-complex="OpenSymbol1"/>
    </style:style>
    <style:style style:name="WW_5f_CharLFO26LVL9" style:display-name="WW_CharLFO26LVL9"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7</text:page-number></text:span></text:span><text:span text:style-name="Fuente_20_de_20_párrafo_20_predeter."><text:span text:style-name="MT1"> de </text:span></text:span><text:span text:style-name="Fuente_20_de_20_párrafo_20_predeter."><text:span text:style-name="MT1"><text:page-count>12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6</text:page-number></text:span></text:span><text:span text:style-name="Fuente_20_de_20_párrafo_20_predeter."><text:span text:style-name="MT1"> de </text:span></text:span><text:span text:style-name="Fuente_20_de_20_párrafo_20_predeter."><text:span text:style-name="MT1"><text:page-count>12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31T12:51:17.50</dc:date>
    <meta:editing-cycles>31</meta:editing-cycles>
    <meta:editing-duration>PT3H35M40S</meta:editing-duration>
    <meta:document-statistic meta:table-count="40" meta:image-count="2" meta:object-count="0" meta:page-count="129" meta:paragraph-count="3754" meta:word-count="73073" meta:character-count="471976"/>
    <meta:user-defined meta:name="Información 1"/>
    <meta:user-defined meta:name="Información 2"/>
    <meta:user-defined meta:name="Información 3"/>
    <meta:user-defined meta:name="Información 4"/>
    <meta:template xlink:type="simple" xlink:actuate="onRequest" xlink:title="" xlink:href="file://vmfilepm/redirected$/jguerra/Descargas/acta8701887823782742.odt/Normal.dotm"/>
  </office:meta>
</office:document-meta>
</file>