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5" svg:font-family="Arial, sans-serif"/>
    <style:font-face style:name="EUAlbertina-Regular-Identity-H" svg:font-family="EUAlbertina-Regular-Identity-H"/>
    <style:font-face style:name="OpenSymbol1" svg:font-family="OpenSymbol"/>
    <style:font-face style:name="Times New Roman1" svg:font-family="'Times New Roman'"/>
    <style:font-face style:name="font0000000019f6b42e" svg:font-family="font0000000019f6b42e"/>
    <style:font-face style:name="lato-regular" svg:font-family="lato-regular"/>
    <style:font-face style:name="Arial7" svg:font-family="Arial" style:font-family-generic="swiss"/>
    <style:font-face style:name="Arial, Arial" svg:font-family="'Arial, Arial', Arial" style:font-family-generic="swiss"/>
    <style:font-face style:name="Arial6" svg:font-family="Arial, Arial" style:font-family-generic="swiss"/>
    <style:font-face style:name="ArialUnicodeMS" svg:font-family="ArialUnicodeMS" style:font-family-generic="swiss"/>
    <style:font-face style:name="Arial-BoldMT1" svg:font-family="Arial-BoldMT" style:font-family-generic="system"/>
    <style:font-face style:name="Arial4" svg:font-family="Arial, Helvetica, sans-serif" style:font-family-generic="system"/>
    <style:font-face style:name="OpenSymbol2"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SimSun3" svg:font-family="SimSun, 'Arial Unicode MS'" style:font-pitch="variable"/>
    <style:font-face style:name="SimSun1" svg:font-family="SimSun, 宋体" style:font-pitch="variable"/>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4" svg:font-family="SimSun, 宋体"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2cm" table:align="left"/>
    </style:style>
    <style:style style:name="Table6.A" style:family="table-column">
      <style:table-column-properties style:column-width="4.907cm"/>
    </style:style>
    <style:style style:name="Table6.B" style:family="table-column">
      <style:table-column-properties style:column-width="1.395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9cm"/>
    </style:style>
    <style:style style:name="Table8.B" style:family="table-column">
      <style:table-column-properties style:column-width="14.598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805cm" style:rel-column-width="11141*"/>
    </style:style>
    <style:style style:name="Tabla1.F" style:family="table-column">
      <style:table-column-properties style:column-width="2.475cm" style:rel-column-width="9828*"/>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805cm" style:rel-column-width="11141*"/>
    </style:style>
    <style:style style:name="Tabla2.F" style:family="table-column">
      <style:table-column-properties style:column-width="2.475cm" style:rel-column-width="9828*"/>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501cm" fo:margin-left="0cm" table:align="left"/>
    </style:style>
    <style:style style:name="Tabla3.A" style:family="table-column">
      <style:table-column-properties style:column-width="3.311cm"/>
    </style:style>
    <style:style style:name="Tabla3.B" style:family="table-column">
      <style:table-column-properties style:column-width="3.392cm"/>
    </style:style>
    <style:style style:name="Tabla3.C" style:family="table-column">
      <style:table-column-properties style:column-width="3.418cm"/>
    </style:style>
    <style:style style:name="Tabla3.E" style:family="table-column">
      <style:table-column-properties style:column-width="2.988cm"/>
    </style:style>
    <style:style style:name="Tabla3.A1" style:family="table-cell">
      <style:table-cell-properties fo:padding="0.106cm" fo:border="none"/>
    </style:style>
    <style:style style:name="Tabla4" style:family="table">
      <style:table-properties style:width="16.408cm" table:align="right"/>
    </style:style>
    <style:style style:name="Tabla4.A" style:family="table-column">
      <style:table-column-properties style:column-width="3.2cm"/>
    </style:style>
    <style:style style:name="Tabla4.B" style:family="table-column">
      <style:table-column-properties style:column-width="3.295cm"/>
    </style:style>
    <style:style style:name="Tabla4.D" style:family="table-column">
      <style:table-column-properties style:column-width="3.32cm"/>
    </style:style>
    <style:style style:name="Tabla4.E" style:family="table-column">
      <style:table-column-properties style:column-width="3.298cm"/>
    </style:style>
    <style:style style:name="Tabla4.A1" style:family="table-cell">
      <style:table-cell-properties fo:padding="0.049cm" fo:border="none"/>
    </style:style>
    <style:style style:name="Tabla5" style:family="table">
      <style:table-properties style:width="13.933cm" fo:margin-left="1.464cm" fo:margin-right="1.101cm" table:align="margins" style:writing-mode="lr-tb"/>
    </style:style>
    <style:style style:name="Tabla5.A" style:family="table-column">
      <style:table-column-properties style:column-width="4.526cm" style:rel-column-width="21292*"/>
    </style:style>
    <style:style style:name="Tabla5.B" style:family="table-column">
      <style:table-column-properties style:column-width="4.295cm" style:rel-column-width="20203*"/>
    </style:style>
    <style:style style:name="Tabla5.C" style:family="table-column">
      <style:table-column-properties style:column-width="5.112cm" style:rel-column-width="24040*"/>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C2" style:family="table-cell">
      <style:table-cell-properties fo:padding="0.097cm" fo:border-left="0.002cm solid #000000" fo:border-right="0.002cm solid #000000" fo:border-top="none" fo:border-bottom="0.002cm solid #000000"/>
    </style:style>
    <style:style style:name="Tabla5.B5" style:family="table-cell">
      <style:table-cell-properties fo:padding="0.097cm" fo:border-left="0.002cm solid #000000" fo:border-right="none" fo:border-top="none" fo:border-bottom="0.002cm solid #000000"/>
    </style:style>
    <style:style style:name="Tabla6" style:family="table">
      <style:table-properties style:width="16.498cm" table:align="margins" style:writing-mode="lr-tb"/>
    </style:style>
    <style:style style:name="Tabla6.A" style:family="table-column">
      <style:table-column-properties style:column-width="5.5cm" style:rel-column-width="21845*"/>
    </style:style>
    <style:style style:name="Tabla6.A1" style:family="table-cell">
      <style:table-cell-properties fo:padding="0.097cm" fo:border-left="0.002cm solid #000000" fo:border-right="none" fo:border-top="0.002cm solid #000000" fo:border-bottom="0.002cm solid #000000"/>
    </style:style>
    <style:style style:name="Tabla6.C1" style:family="table-cell">
      <style:table-cell-properties fo:padding="0.097cm" fo:border="0.002cm solid #000000"/>
    </style:style>
    <style:style style:name="Tabla6.C2" style:family="table-cell">
      <style:table-cell-properties fo:padding="0.097cm" fo:border-left="0.002cm solid #000000" fo:border-right="0.002cm solid #000000" fo:border-top="none" fo:border-bottom="0.002cm solid #000000"/>
    </style:style>
    <style:style style:name="Tabla6.B5" style:family="table-cell">
      <style:table-cell-properties fo:padding="0.097cm" fo:border-left="0.002cm solid #000000" fo:border-right="none" fo:border-top="none" fo:border-bottom="0.002cm solid #000000"/>
    </style:style>
    <style:style style:name="Tabla7" style:family="table">
      <style:table-properties style:width="12.081cm" table:align="center" style:writing-mode="lr-tb"/>
    </style:style>
    <style:style style:name="Tabla7.A" style:family="table-column">
      <style:table-column-properties style:column-width="8.571cm"/>
    </style:style>
    <style:style style:name="Tabla7.B" style:family="table-column">
      <style:table-column-properties style:column-width="3.51cm"/>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B1" style:family="table-cell">
      <style:table-cell-properties style:vertical-align="top" fo:padding-left="0.018cm" fo:padding-right="0.018cm" fo:padding-top="0cm" fo:padding-bottom="0cm" fo:border="0.002cm solid #000000" style:writing-mode="lr-tb"/>
    </style:style>
    <style:style style:name="Tabla7.A2" style:family="table-cell">
      <style:table-cell-properties style:vertical-align="top" fo:padding="0.097cm" fo:border-left="0.002cm solid #000000" fo:border-right="none" fo:border-top="none" fo:border-bottom="0.002cm solid #000000" style:writing-mode="lr-tb"/>
    </style:style>
    <style:style style:name="Tabla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8" style:family="table">
      <style:table-properties style:width="16.801cm" table:align="center"/>
    </style:style>
    <style:style style:name="Tabla8.A" style:family="table-column">
      <style:table-column-properties style:column-width="10.993cm"/>
    </style:style>
    <style:style style:name="Tabla8.B" style:family="table-column">
      <style:table-column-properties style:column-width="5.808cm"/>
    </style:style>
    <style:style style:name="Tabla8.1" style:family="table-row">
      <style:table-row-properties style:min-row-height="1.369cm"/>
    </style:style>
    <style:style style:name="Tabla8.A1" style:family="table-cell">
      <style:table-cell-properties fo:padding="0.049cm" fo:border="none"/>
    </style:style>
    <style:style style:name="Tabla9" style:family="table">
      <style:table-properties style:width="16.801cm" table:align="center"/>
    </style:style>
    <style:style style:name="Tabla9.A" style:family="table-column">
      <style:table-column-properties style:column-width="7.895cm"/>
    </style:style>
    <style:style style:name="Tabla9.B" style:family="table-column">
      <style:table-column-properties style:column-width="5.172cm"/>
    </style:style>
    <style:style style:name="Tabla9.C" style:family="table-column">
      <style:table-column-properties style:column-width="3.734cm"/>
    </style:style>
    <style:style style:name="Tabla9.A1" style:family="table-cell">
      <style:table-cell-properties fo:padding="0.049cm" fo:border="none"/>
    </style:style>
    <style:style style:name="Tabla10" style:family="table">
      <style:table-properties style:width="16.801cm" table:align="center"/>
    </style:style>
    <style:style style:name="Tabla10.A" style:family="table-column">
      <style:table-column-properties style:column-width="11.601cm"/>
    </style:style>
    <style:style style:name="Tabla10.B" style:family="table-column">
      <style:table-column-properties style:column-width="5.2cm"/>
    </style:style>
    <style:style style:name="Tabla10.A1" style:family="table-cell">
      <style:table-cell-properties fo:padding="0.049cm" fo:border="none"/>
    </style:style>
    <style:style style:name="Tabla11" style:family="table">
      <style:table-properties style:width="16.801cm" table:align="center"/>
    </style:style>
    <style:style style:name="Tabla11.A" style:family="table-column">
      <style:table-column-properties style:column-width="16.801cm"/>
    </style:style>
    <style:style style:name="Tabla11.A1" style:family="table-cell">
      <style:table-cell-properties fo:padding="0.049cm" fo:border="none"/>
    </style:style>
    <style:style style:name="Tabla12" style:family="table">
      <style:table-properties style:width="16.801cm" table:align="center"/>
    </style:style>
    <style:style style:name="Tabla12.A" style:family="table-column">
      <style:table-column-properties style:column-width="6.401cm"/>
    </style:style>
    <style:style style:name="Tabla12.B" style:family="table-column">
      <style:table-column-properties style:column-width="4.078cm"/>
    </style:style>
    <style:style style:name="Tabla12.C" style:family="table-column">
      <style:table-column-properties style:column-width="6.322cm"/>
    </style:style>
    <style:style style:name="Tabla12.A1" style:family="table-cell">
      <style:table-cell-properties fo:padding="0.049cm" fo:border="none"/>
    </style:style>
    <style:style style:name="Tabla12.2" style:family="table-row">
      <style:table-row-properties style:min-row-height="0.707cm"/>
    </style:style>
    <style:style style:name="Tabla12.A2" style:family="table-cell" style:data-style-name="N0">
      <style:table-cell-properties fo:padding="0.049cm" fo:border="none"/>
    </style:style>
    <style:style style:name="Tabla12.B2" style:family="table-cell" style:data-style-name="N36">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name-asian="Times New Roman" style:font-size-asian="7pt" style:font-name-complex="Times New Roman" style:font-size-complex="7pt" style:language-complex="ar" style:country-complex="SA"/>
    </style:style>
    <style:style style:name="P9" style:family="paragraph" style:parent-style-name="Table_20_Contents">
      <style:text-properties style:font-name="Arial1" fo:font-size="10pt" style:font-size-asian="10pt" style:font-size-complex="10pt"/>
    </style:style>
    <style:style style:name="P10" style:family="paragraph" style:parent-style-name="Table_20_Contents">
      <style:paragraph-properties fo:text-align="justify" style:justify-single-word="false"/>
      <style:text-properties style:font-name="Arial1" fo:font-size="10pt" fo:font-style="italic" fo:font-weight="bold" fo:background-color="#999999"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start" style:justify-single-word="false"/>
      <style:text-properties style:font-name="Arial1" fo:font-size="10pt" fo:font-style="italic" style:font-size-asian="10pt" style:font-style-asian="italic" style:font-size-complex="10pt" style:font-style-complex="italic"/>
    </style:style>
    <style:style style:name="P12" style:family="paragraph" style:parent-style-name="Table_20_Contents">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 style:family="paragraph" style:parent-style-name="Table_20_Contents">
      <style:text-properties fo:font-size="2pt" style:font-size-asian="2pt" style:font-size-complex="2pt"/>
    </style:style>
    <style:style style:name="P1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7" style:family="paragraph" style:parent-style-name="Normal_20__28_Web_29_">
      <style:paragraph-properties fo:margin-left="0cm" fo:margin-right="0cm" fo:line-height="100%" fo:text-indent="0cm" style:auto-text-indent="false">
        <style:tab-stops/>
      </style:paragraph-properties>
      <style:text-properties fo:color="#000000" style:font-name="Arial1" fo:font-size="10pt" fo:font-style="italic" style:font-size-asian="10pt" style:font-style-asian="italic" style:font-size-complex="10pt" style:font-style-complex="italic"/>
    </style:style>
    <style:style style:name="P18" style:family="paragraph" style:parent-style-name="Normal_20__28_Web_29_">
      <style:paragraph-properties fo:margin-left="0cm" fo:margin-right="0cm" fo:line-height="100%" fo:text-indent="0cm" style:auto-text-indent="false">
        <style:tab-stops/>
      </style:paragraph-properties>
      <style:text-properties fo:color="#000000" style:font-name="Arial1" fo:font-size="10pt" fo:letter-spacing="-0.002cm" fo:font-style="italic" style:font-size-asian="10pt" style:font-style-asian="italic" style:font-name-complex="Arial1" style:font-size-complex="10pt" style:font-style-complex="italic"/>
    </style:style>
    <style:style style:name="P19" style:family="paragraph" style:parent-style-name="Normal_20__28_Web_29_">
      <style:paragraph-properties fo:margin-left="0cm" fo:margin-right="0cm" fo:line-height="100%" fo:text-indent="0cm" style:auto-text-indent="false">
        <style:tab-stops/>
      </style:paragraph-properties>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1" fo:font-size="10pt" fo:letter-spacing="-0.002cm" fo:font-style="italic" style:font-size-asian="10pt" style:font-style-asian="italic" style:font-name-complex="Arial1" style:font-size-complex="10pt" style:font-style-complex="italic"/>
    </style:style>
    <style:style style:name="P21" style:family="paragraph" style:parent-style-name="Normal_20_MOGAN">
      <style:paragraph-properties fo:margin-left="0cm" fo:margin-right="0cm" fo:margin-top="0cm" fo:margin-bottom="0cm" fo:line-height="100%"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background-image/>
      </style:paragraph-properties>
      <style:text-properties style:use-window-font-color="true" style:font-name="Arial1" fo:font-size="10pt" fo:letter-spacing="-0.002cm" fo:background-color="transparent" style:font-size-asian="10pt" style:font-name-complex="Arial1" style:font-size-complex="10pt"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2" fo:font-size="9pt" fo:background-color="transparent" style:font-size-asian="9pt" style:font-name-complex="Arial1" style:font-size-complex="9pt"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Text_20_body"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0" style:family="paragraph" style:parent-style-name="Standard">
      <style:paragraph-properties fo:margin-left="0cm" fo:margin-right="0cm" fo:text-align="justify" style:justify-single-word="false" fo:orphans="2" fo:widows="2" fo:text-indent="0cm" style:auto-text-indent="false"/>
      <style:text-properties style:font-name="Arial1" fo:font-size="10pt" fo:font-style="italic" style:font-size-asian="10pt" style:font-style-asian="italic" style:font-size-complex="10pt" style:font-style-complex="italic"/>
    </style:style>
    <style:style style:name="P31" style:family="paragraph" style:parent-style-name="Standard">
      <style:paragraph-properties fo:margin-left="0cm" fo:margin-right="0cm" fo:text-align="justify" style:justify-single-word="false" fo:text-indent="0cm" style:auto-text-indent="false"/>
      <style:text-properties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Arial1" fo:font-size="10pt" fo:font-style="italic" style:font-size-asian="10pt" style:font-style-asian="italic" style:font-size-complex="10pt" style:font-style-complex="italic"/>
    </style:style>
    <style:style style:name="P3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35"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2"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6"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2" fo:font-size="9pt" fo:background-color="transparent" style:font-size-asian="9pt" style:font-name-complex="Arial1" style:font-size-complex="9pt" fo:hyphenate="false" fo:hyphenation-remain-char-count="2" fo:hyphenation-push-char-count="2"/>
    </style:style>
    <style:style style:name="P37"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8" style:family="paragraph" style:parent-style-name="Heading">
      <style:paragraph-properties>
        <style:tab-stops/>
      </style:paragraph-properties>
      <style:text-properties style:font-name="Arial1" fo:font-size="9pt" style:font-size-asian="9pt" style:font-size-complex="9pt"/>
    </style:style>
    <style:style style:name="P39" style:family="paragraph" style:parent-style-name="Text_20_body">
      <style:text-properties style:font-name="Arial1" fo:font-size="10pt" style:font-size-asian="10pt" style:font-size-complex="10pt"/>
    </style:style>
    <style:style style:name="P40" style:family="paragraph" style:parent-style-name="Text_20_body">
      <style:paragraph-properties fo:text-align="center" style:justify-single-word="false"/>
      <style:text-properties style:font-name="Arial1" fo:font-size="10pt" style:font-size-asian="10pt" style:font-size-complex="10pt"/>
    </style:style>
    <style:style style:name="P41"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42" style:family="paragraph" style:parent-style-name="Text_20_body">
      <style:paragraph-properties fo:text-align="justify" style:justify-single-word="false"/>
      <style:text-properties style:font-name="Arial1" fo:font-size="10pt" style:font-size-asian="10pt" style:font-size-complex="10pt"/>
    </style:style>
    <style:style style:name="P43" style:family="paragraph" style:parent-style-name="Text_20_body">
      <style:paragraph-properties fo:text-align="justify" style:justify-single-word="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4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45"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4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7" style:family="paragraph" style:parent-style-name="Text_20_body">
      <style:paragraph-properties fo:text-align="justify" style:justify-single-word="false"/>
      <style:text-properties style:font-name="Arial1" fo:font-size="10pt" fo:letter-spacing="-0.004cm" fo:font-style="italic" style:font-name-asian="Arial1" style:font-size-asian="10pt" style:font-style-asian="italic" style:font-name-complex="Arial1" style:font-size-complex="10pt" style:font-style-complex="italic"/>
    </style:style>
    <style:style style:name="P48" style:family="paragraph" style:parent-style-name="Text_20_body">
      <style:text-properties style:font-name="Arial1" fo:font-size="10pt" fo:font-weight="bold" fo:background-color="transparent" style:font-size-asian="10pt" style:font-size-complex="10pt"/>
    </style:style>
    <style:style style:name="P49" style:family="paragraph" style:parent-style-name="Text_20_body">
      <style:text-properties style:font-name="Arial1" fo:font-size="7pt" style:font-size-asian="7pt" style:font-size-complex="7pt"/>
    </style:style>
    <style:style style:name="P50"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51"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52" style:family="paragraph" style:parent-style-name="Text_20_body">
      <style:paragraph-properties fo:text-align="justify" style:justify-single-word="false"/>
      <style:text-properties fo:color="#000000" style:font-name="Arial1" fo:font-size="10pt" style:font-size-asian="10pt" style:font-size-complex="10pt"/>
    </style:style>
    <style:style style:name="P53" style:family="paragraph" style:parent-style-name="Text_20_body">
      <style:paragraph-properties fo:margin-left="0cm" fo:margin-right="0cm" fo:text-align="justify" style:justify-single-word="false" fo:orphans="2" fo:widows="2" fo:text-indent="1.323cm" style:auto-text-indent="false"/>
    </style:style>
    <style:style style:name="P54"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5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57"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58"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59"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60"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6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66"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6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73"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fo:font-weight="bold"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7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bold" fo:background-color="transparent" style:font-size-asian="10pt" style:font-size-complex="10pt"/>
    </style:style>
    <style:style style:name="P7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80" style:family="paragraph" style:parent-style-name="Text_20_body">
      <style:paragraph-properties fo:margin-left="0cm" fo:margin-right="0cm" fo:orphans="2" fo:widows="2" fo:text-indent="1.323cm" style:auto-text-indent="false"/>
    </style:style>
    <style:style style:name="P81"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82"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83"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84"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2"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85"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86"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87" style:family="paragraph" style:parent-style-name="Standard">
      <style:paragraph-properties fo:margin-left="1.199cm" fo:margin-right="1.199cm" fo:text-align="justify" style:justify-single-word="false" fo:text-indent="1.251cm" style:auto-text-indent="false"/>
      <style:text-properties fo:color="#ff0000" style:font-name="Arial1" fo:font-size="10pt" fo:font-style="italic" style:font-size-asian="10pt" style:font-style-asian="italic" style:font-name-complex="Arial1" style:font-size-complex="10pt" style:font-style-complex="italic"/>
    </style:style>
    <style:style style:name="P88" style:family="paragraph" style:parent-style-name="Standard">
      <style:paragraph-properties fo:margin-left="1.199cm" fo:margin-right="1.199cm" fo:text-align="justify" style:justify-single-word="false" fo:text-indent="1.251cm" style:auto-text-indent="false"/>
      <style:text-properties fo:color="#ff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89" style:family="paragraph" style:parent-style-name="Standard">
      <style:paragraph-properties fo:margin-left="1.199cm" fo:margin-right="1.199cm" fo:text-indent="1.251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90"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91"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92"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93"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style:font-name="Arial1" fo:font-size="10pt" fo:letter-spacing="normal" fo:font-style="italic" fo:font-weight="normal" style:font-name-asian="ArialUnicodeMS" style:font-size-asian="10pt" style:font-style-asian="italic" style:font-weight-asian="normal" style:font-name-complex="ArialUnicodeMS" style:font-size-complex="10pt" style:font-style-complex="italic" style:font-weight-complex="normal"/>
    </style:style>
    <style:style style:name="P94" style:family="paragraph" style:parent-style-name="Standard">
      <style:paragraph-properties fo:margin-left="1.199cm" fo:margin-right="1.199cm" fo:text-align="justify" style:justify-single-word="false" fo:text-indent="1.251cm" style:auto-text-indent="false"/>
      <style:text-properties fo:color="#ff3333" style:font-name="Arial1" fo:font-size="10pt" fo:font-style="italic" fo:background-color="transparent" style:font-size-asian="10pt" style:font-style-asian="italic" style:font-name-complex="Arial1" style:font-size-complex="10pt" style:font-style-complex="italic"/>
    </style:style>
    <style:style style:name="P95"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96"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97" style:family="paragraph" style:parent-style-name="Standard">
      <style:paragraph-properties fo:margin-left="1.199cm" fo:margin-right="1.199cm" fo:margin-top="0cm" fo:margin-bottom="0cm" fo:text-align="justify" style:justify-single-word="false" fo:text-indent="1.251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98" style:family="paragraph" style:parent-style-name="Standard">
      <style:paragraph-properties fo:margin-left="1.199cm" fo:margin-right="1.199cm" fo:margin-top="0cm" fo:margin-bottom="0cm" style:line-height-at-least="0.176cm" fo:text-align="justify" style:justify-single-word="false" fo:text-indent="1.251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99" style:family="paragraph" style:parent-style-name="Standard">
      <style:paragraph-properties fo:margin-left="1.199cm" fo:margin-right="1.199cm" fo:margin-top="0cm" fo:margin-bottom="0cm" style:line-height-at-least="0.176cm" fo:text-align="justify" style:justify-single-word="false" fo:text-indent="1.251cm" style:auto-text-indent="false"/>
      <style:text-properties fo:color="#8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00" style:family="paragraph" style:parent-style-name="Standard">
      <style:paragraph-properties fo:margin-left="1.199cm" fo:margin-right="1.199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2"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101"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02"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03"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Arial6"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04" style:family="paragraph" style:parent-style-name="Estilo_20_10_20_pt_20_Primera_20_línea_3a__20__20_0_20_cm">
      <style:paragraph-properties fo:margin-left="1.199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2"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105" style:family="paragraph" style:parent-style-name="Standard">
      <style:paragraph-properties fo:margin-left="1.199cm" fo:margin-right="1.199cm"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06"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07"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8" style:family="paragraph" style:parent-style-name="Body_20_Text_20_21">
      <style:paragraph-properties fo:margin-left="5.013cm" fo:margin-right="1.199cm" fo:line-height="100%" fo:text-align="justify" style:justify-single-word="false" fo:orphans="2" fo:widows="2" fo:hyphenation-ladder-count="no-limit" fo:text-indent="-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09" style:family="paragraph" style:parent-style-name="Body_20_Text_20_21" style:master-page-name="">
      <style:paragraph-properties fo:margin-left="5.013cm" fo:margin-right="1.199cm" fo:line-height="100%" fo:text-align="justify" style:justify-single-word="false" fo:orphans="2" fo:widows="2" fo:hyphenation-ladder-count="no-limit" fo:text-indent="-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10" style:family="paragraph" style:parent-style-name="Body_20_Text_20_21">
      <style:paragraph-properties fo:margin-left="5.013cm" fo:margin-right="1.199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11" style:family="paragraph" style:parent-style-name="Body_20_Text_20_21">
      <style:paragraph-properties fo:margin-left="5.547cm" fo:margin-right="1.199cm" fo:line-height="100%" fo:text-align="justify" style:justify-single-word="false" fo:orphans="2" fo:widows="2" fo:hyphenation-ladder-count="no-limit" fo:text-indent="0cm" style:auto-text-indent="false" style:writing-mode="lr-tb"/>
      <style:text-properties style:use-window-font-color="true" style:font-name="Arial2"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112" style:family="paragraph" style:parent-style-name="Body_20_Text_20_21">
      <style:paragraph-properties fo:margin-left="1.203cm" fo:margin-right="1.199cm" fo:line-height="100%" fo:text-align="justify" style:justify-single-word="false" fo:orphans="2" fo:widows="2" fo:hyphenation-ladder-count="no-limit" fo:text-indent="0cm" style:auto-text-indent="false" style:writing-mode="lr-tb"/>
      <style:text-properties style:use-window-font-color="true" style:font-name="Arial2"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113" style:family="paragraph" style:parent-style-name="Body_20_Text_20_21" style:master-page-name="">
      <style:paragraph-properties fo:margin-left="1.203cm" fo:margin-right="1.199cm" fo:line-height="100%" fo:text-align="justify" style:justify-single-word="false" fo:orphans="2" fo:widows="2" fo:hyphenation-ladder-count="no-limit" fo:text-indent="0cm" style:auto-text-indent="false" style:page-number="auto" style:writing-mode="lr-tb"/>
      <style:text-properties style:use-window-font-color="true" style:font-name="Arial2"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114" style:family="paragraph" style:parent-style-name="Body_20_Text_20_21">
      <style:paragraph-properties fo:margin-left="0cm" fo:margin-right="1.199cm" fo:line-height="100%" fo:text-align="justify" style:justify-single-word="false" fo:orphans="2" fo:widows="2" fo:hyphenation-ladder-count="no-limit" fo:text-indent="0cm" style:auto-text-indent="false" style:writing-mode="lr-tb"/>
      <style:text-properties style:use-window-font-color="true" style:font-name="Arial2"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115" style:family="paragraph" style:parent-style-name="Standard">
      <style:paragraph-properties fo:margin-left="0cm" fo:margin-right="1.199cm" fo:text-align="justify" style:justify-single-word="false" fo:text-indent="0cm" style:auto-text-indent="false"/>
      <style:text-properties fo:color="#8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16" style:family="paragraph" style:parent-style-name="Standard" style:master-page-name="">
      <style:paragraph-properties fo:margin-left="1.251cm" fo:margin-right="1.275cm" fo:margin-top="0cm" fo:margin-bottom="0cm" fo:text-align="justify" style:justify-single-word="false" fo:orphans="2" fo:widows="2" fo:hyphenation-ladder-count="no-limit" fo:text-indent="0cm" style:auto-text-indent="false" style:page-number="auto" style:writing-mode="lr-tb"/>
      <style:text-properties fo:color="#272727" style:font-name="Arial1" fo:font-size="10pt" fo:letter-spacing="-0.002cm" fo:font-style="italic" style:text-underline-style="solid" style:text-underline-width="auto" style:text-underline-color="font-color" style:font-size-asian="10pt" style:font-style-asian="italic" style:font-name-complex="Arial1" style:font-size-complex="10pt" style:font-style-complex="italic" fo:hyphenate="false" fo:hyphenation-remain-char-count="2" fo:hyphenation-push-char-count="2"/>
    </style:style>
    <style:style style:name="P117" style:family="paragraph" style:parent-style-name="Normal" style:master-page-name="">
      <style:paragraph-properties fo:margin-left="1.251cm" fo:margin-right="1.275cm" fo:text-align="justify" style:justify-single-word="false" fo:hyphenation-ladder-count="no-limit" fo:text-indent="0cm" style:auto-text-indent="false" style:page-number="auto"/>
      <style:text-properties fo:hyphenate="false" fo:hyphenation-remain-char-count="2" fo:hyphenation-push-char-count="2"/>
    </style:style>
    <style:style style:name="P118" style:family="paragraph" style:parent-style-name="Standard" style:master-page-name="">
      <style:paragraph-properties fo:margin-left="1.251cm" fo:margin-right="1.275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19" style:family="paragraph" style:parent-style-name="Standard" style:master-page-name="">
      <style:paragraph-properties fo:margin-left="1.298cm" fo:margin-right="0cm" fo:text-align="justify" style:justify-single-word="false" fo:orphans="2" fo:widows="2" fo:hyphenation-ladder-count="no-limit" fo:text-indent="0cm" style:auto-text-indent="false" style:page-number="auto" style:writing-mode="lr-tb">
        <style:tab-stops>
          <style:tab-stop style:position="55.88cm"/>
        </style:tab-stops>
      </style:paragraph-properties>
      <style:text-properties fo:hyphenate="false" fo:hyphenation-remain-char-count="2" fo:hyphenation-push-char-count="2"/>
    </style:style>
    <style:style style:name="P120" style:family="paragraph" style:parent-style-name="Standard" style:master-page-name="">
      <style:paragraph-properties fo:margin-left="1.298cm" fo:margin-right="0cm" fo:text-align="start" style:justify-single-word="false" fo:orphans="2" fo:widows="2" fo:hyphenation-ladder-count="no-limit" fo:text-indent="0cm" style:auto-text-indent="false" style:page-number="auto" style:writing-mode="lr-tb"/>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21" style:family="paragraph" style:parent-style-name="Normal">
      <style:text-properties style:font-name="Arial1" fo:font-size="10pt" fo:font-style="italic" style:font-name-asian="Arial1" style:font-size-asian="10pt" style:font-style-asian="italic" style:font-name-complex="Arial1" style:font-size-complex="10pt" style:font-style-complex="italic"/>
    </style:style>
    <style:style style:name="P122" style:family="paragraph" style:parent-style-name="Normal">
      <style:text-properties style:font-name="Arial1" fo:font-size="10pt" fo:font-style="italic" style:font-name-asian="Arial1" style:font-size-asian="10pt" style:font-style-asian="italic" style:font-name-complex="Arial1" style:font-size-complex="10pt" style:font-style-complex="italic" style:font-weight-complex="bold"/>
    </style:style>
    <style:style style:name="P123" style:family="paragraph" style:parent-style-name="Normal">
      <style:text-properties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124" style:family="paragraph" style:parent-style-name="Normal">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25" style:family="paragraph" style:parent-style-name="Normal">
      <style:text-properties style:font-name="Arial1" fo:font-size="10pt" fo:font-style="italic" style:font-size-asian="10pt" style:font-style-asian="italic" style:font-name-complex="Arial1" style:font-size-complex="10pt" style:font-style-complex="italic"/>
    </style:style>
    <style:style style:name="P126" style:family="paragraph" style:parent-style-name="Normal">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27" style:family="paragraph" style:parent-style-name="Normal">
      <style:text-properties style:font-name="Arial1" fo:font-size="10pt" fo:font-style="italic" style:font-size-asian="10pt" style:font-style-asian="italic" style:font-size-complex="10pt" style:font-style-complex="italic"/>
    </style:style>
    <style:style style:name="P128" style:family="paragraph" style:parent-style-name="Normal">
      <style:text-properties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P129" style:family="paragraph" style:parent-style-name="Normal">
      <style:paragraph-properties fo:text-align="justify" style:justify-single-word="false"/>
      <style:text-properties fo:color="#272727" style:font-name="Arial1" fo:font-size="10pt" fo:font-style="italic" style:font-size-asian="10pt" style:font-style-asian="italic" style:font-name-complex="Arial1" style:font-size-complex="10pt" style:font-style-complex="italic"/>
    </style:style>
    <style:style style:name="P130" style:family="paragraph" style:parent-style-name="Normal">
      <style:paragraph-properties fo:text-align="justify" style:justify-single-word="false"/>
    </style:style>
    <style:style style:name="P131" style:family="paragraph" style:parent-style-name="Normal" style:master-page-name="">
      <style:paragraph-properties fo:margin-left="1.323cm" fo:margin-right="1.298cm" fo:text-align="justify" style:justify-single-word="false" fo:hyphenation-ladder-count="no-limit" fo:text-indent="0cm" style:auto-text-indent="false" style:page-number="auto"/>
      <style:text-properties fo:hyphenate="false" fo:hyphenation-remain-char-count="2" fo:hyphenation-push-char-count="2"/>
    </style:style>
    <style:style style:name="P132" style:family="paragraph" style:parent-style-name="Normal_20__28_Web_29_" style:master-page-name="">
      <style:paragraph-properties fo:margin-left="1.323cm" fo:margin-right="1.298cm" fo:margin-top="0cm" fo:margin-bottom="0cm" fo:line-height="100%" fo:text-align="justify" style:justify-single-word="false" fo:orphans="2" fo:widows="2" fo:hyphenation-ladder-count="no-limit" fo:text-indent="0cm" style:auto-text-indent="false" style:page-number="auto" style:writing-mode="lr-tb">
        <style:tab-stops/>
      </style:paragraph-properties>
      <style:text-properties style:font-name="Arial1" fo:font-size="10pt" fo:letter-spacing="-0.002cm" style:font-size-asian="10pt" style:font-name-complex="Arial1" style:font-size-complex="10pt" fo:hyphenate="false" fo:hyphenation-remain-char-count="2" fo:hyphenation-push-char-count="2"/>
    </style:style>
    <style:style style:name="P133" style:family="paragraph" style:parent-style-name="Normal" style:master-page-name="">
      <style:paragraph-properties fo:margin-left="1.42cm" fo:margin-right="1.058cm" fo:text-align="justify" style:justify-single-word="false" fo:hyphenation-ladder-count="no-limit" fo:text-indent="0cm" style:auto-text-indent="false" style:page-number="auto"/>
      <style:text-properties style:font-name="Arial1" fo:font-size="10pt" style:font-name-asian="Arial1" style:font-size-asian="10pt" style:font-name-complex="Arial1" style:font-size-complex="10pt" fo:hyphenate="false" fo:hyphenation-remain-char-count="2" fo:hyphenation-push-char-count="2"/>
    </style:style>
    <style:style style:name="P134" style:family="paragraph" style:parent-style-name="Normal" style:master-page-name="">
      <style:paragraph-properties fo:margin-left="1.348cm" fo:margin-right="0cm" fo:hyphenation-ladder-count="no-limit" fo:text-indent="0cm" style:auto-text-indent="false" style:page-number="auto"/>
      <style:text-properties fo:hyphenate="false" fo:hyphenation-remain-char-count="2" fo:hyphenation-push-char-count="2"/>
    </style:style>
    <style:style style:name="P135" style:family="paragraph" style:parent-style-name="Normal" style:master-page-name="">
      <style:paragraph-properties fo:margin-left="1.226cm" fo:margin-right="1.323cm" fo:margin-top="0cm" fo:margin-bottom="0cm" fo:text-align="justify" style:justify-single-word="false" fo:hyphenation-ladder-count="no-limit" fo:text-indent="0cm" style:auto-text-indent="false" style:page-number="auto"/>
      <style:text-properties fo:hyphenate="false" fo:hyphenation-remain-char-count="2" fo:hyphenation-push-char-count="2"/>
    </style:style>
    <style:style style:name="P136" style:family="paragraph" style:parent-style-name="Normal" style:master-page-name="">
      <style:paragraph-properties fo:margin-left="1.395cm" fo:margin-right="0cm" fo:hyphenation-ladder-count="no-limit" fo:text-indent="0cm" style:auto-text-indent="false" style:page-number="auto"/>
      <style:text-properties style:font-name="Arial1" fo:font-size="10pt" fo:font-style="italic" fo:font-weight="bold" style:font-name-asian="Arial1" style:font-size-asian="10pt" style:font-style-asian="italic" style:font-weight-asian="bold" style:font-name-complex="Arial1" style:font-size-complex="10pt" style:font-style-complex="italic" fo:hyphenate="false" fo:hyphenation-remain-char-count="2" fo:hyphenation-push-char-count="2"/>
    </style:style>
    <style:style style:name="P137" style:family="paragraph" style:parent-style-name="Standard" style:master-page-name="">
      <style:paragraph-properties fo:margin-left="1.395cm" fo:margin-right="0cm" fo:text-align="start" style:justify-single-word="false" fo:orphans="2" fo:widows="2" fo:hyphenation-ladder-count="no-limit" fo:text-indent="0cm" style:auto-text-indent="false" style:page-number="auto" style:writing-mode="lr-tb"/>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38" style:family="paragraph" style:parent-style-name="Normal" style:master-page-name="">
      <style:paragraph-properties fo:margin-left="1.371cm" fo:margin-right="0.961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5cm" fo:font-style="normal" fo:font-weight="bold" style:font-name-asian="Arial1"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139" style:family="paragraph" style:parent-style-name="Standard" style:master-page-name="">
      <style:paragraph-properties fo:margin-left="1.371cm" fo:margin-right="0.961cm" fo:margin-top="0cm" fo:margin-bottom="0cm" fo:text-align="justify" style:justify-single-word="false" fo:orphans="2" fo:widows="2" fo:hyphenation-ladder-count="no-limit" fo:text-indent="0cm" style:auto-text-indent="false" style:page-number="auto" fo:background-color="#ffffff" style:writing-mode="lr-tb">
        <style:background-image/>
      </style:paragraph-properties>
      <style:text-properties style:font-name="Arial1" fo:font-size="10pt" fo:font-style="italic" fo:font-weight="bold" style:font-size-asian="10pt" style:font-style-asian="italic" style:font-weight-asian="bold" style:font-size-complex="10pt" style:font-style-complex="italic" fo:hyphenate="false" fo:hyphenation-remain-char-count="2" fo:hyphenation-push-char-count="2"/>
    </style:style>
    <style:style style:name="P140" style:family="paragraph" style:parent-style-name="Normal">
      <style:paragraph-properties fo:margin-left="0cm" fo:margin-right="0.259cm" fo:margin-top="0cm" fo:margin-bottom="0cm" fo:text-align="justify" style:justify-single-word="false" fo:text-indent="0cm" style:auto-text-indent="false"/>
      <style:text-properties style:font-name="Arial1" fo:font-size="10pt" fo:letter-spacing="-0.002cm" style:font-size-asian="10pt" style:font-name-complex="Arial1" style:font-size-complex="10pt"/>
    </style:style>
    <style:style style:name="P141" style:family="paragraph" style:parent-style-name="Standard">
      <style:paragraph-properties fo:margin-left="0cm" fo:margin-right="0.259cm" fo:margin-top="0cm" fo:margin-bottom="0cm" fo:text-align="justify" style:justify-single-word="false" fo:text-indent="0cm" style:auto-text-indent="false"/>
      <style:text-properties fo:color="#272727" style:font-name="Arial1" fo:font-size="10pt" fo:letter-spacing="-0.002cm" fo:font-style="italic" style:text-underline-style="solid" style:text-underline-width="auto" style:text-underline-color="font-color" style:font-size-asian="10pt" style:font-style-asian="italic" style:font-name-complex="Arial1" style:font-size-complex="10pt" style:font-style-complex="italic"/>
    </style:style>
    <style:style style:name="P142" style:family="paragraph" style:parent-style-name="Standard">
      <style:paragraph-properties fo:margin-left="0cm" fo:margin-right="0.259cm" fo:margin-top="0cm" fo:margin-bottom="0cm" fo:text-align="justify" style:justify-single-word="false" fo:text-indent="0cm" style:auto-text-indent="false"/>
      <style:text-properties style:font-name="Arial1" fo:font-size="10pt" fo:letter-spacing="-0.002cm" style:font-size-asian="10pt" style:font-name-complex="Arial1" style:font-size-complex="10pt"/>
    </style:style>
    <style:style style:name="P143" style:family="paragraph" style:parent-style-name="Texto_20_independiente">
      <style:paragraph-properties fo:margin-left="0cm" fo:margin-right="0.259cm" fo:margin-top="0cm" fo:margin-bottom="0cm" fo:text-align="justify" style:justify-single-word="false" fo:text-indent="0cm" style:auto-text-indent="false"/>
      <style:text-properties style:font-name="Arial1" fo:font-size="10pt" fo:letter-spacing="-0.002cm" fo:font-style="italic" style:font-size-asian="10pt" style:font-style-asian="italic" style:font-name-complex="Arial1" style:font-size-complex="10pt" style:font-style-complex="italic"/>
    </style:style>
    <style:style style:name="P144" style:family="paragraph" style:parent-style-name="Texto_20_independiente">
      <style:paragraph-properties fo:margin-left="0cm" fo:margin-right="0.259cm" fo:margin-top="0cm" fo:margin-bottom="0cm" fo:text-align="justify" style:justify-single-word="false" fo:text-indent="0cm" style:auto-text-indent="false"/>
      <style:text-properties style:font-name="Arial1" fo:font-size="10pt" fo:letter-spacing="-0.002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P145" style:family="paragraph" style:parent-style-name="Texto_20_independiente">
      <style:paragraph-properties fo:margin-left="0cm" fo:margin-right="0.259cm" fo:margin-top="0cm" fo:margin-bottom="0cm" fo:text-align="justify" style:justify-single-word="false" fo:text-indent="0cm" style:auto-text-indent="false"/>
      <style:text-properties style:font-name="Arial1" fo:font-size="10pt" fo:letter-spacing="-0.002cm" style:font-size-asian="10pt" style:font-name-complex="Arial1" style:font-size-complex="10pt"/>
    </style:style>
    <style:style style:name="P146" style:family="paragraph" style:parent-style-name="Texto_20_independiente">
      <style:paragraph-properties fo:margin-left="0cm" fo:margin-right="0.259cm" fo:margin-top="0cm" fo:margin-bottom="0cm" fo:text-align="justify" style:justify-single-word="false" fo:text-indent="0cm" style:auto-text-indent="false"/>
      <style:text-properties style:font-name="Arial1" fo:font-size="10pt" fo:letter-spacing="-0.004cm" fo:font-style="italic" style:font-size-asian="10pt" style:font-style-asian="italic" style:font-name-complex="Arial1" style:font-size-complex="10pt" style:font-style-complex="italic"/>
    </style:style>
    <style:style style:name="P147" style:family="paragraph" style:parent-style-name="Texto_20_independiente">
      <style:paragraph-properties fo:margin-left="0cm" fo:margin-right="0.259cm" fo:margin-top="0cm" fo:margin-bottom="0cm" fo:text-align="justify" style:justify-single-word="false" fo:text-indent="0cm" style:auto-text-indent="false"/>
      <style:text-properties fo:color="#272727" style:font-name="Arial1" fo:font-size="10pt" fo:letter-spacing="-0.002cm" fo:font-style="italic" style:font-size-asian="10pt" style:font-style-asian="italic" style:font-name-complex="Arial1" style:font-size-complex="10pt" style:font-style-complex="italic"/>
    </style:style>
    <style:style style:name="P148" style:family="paragraph" style:parent-style-name="Normal_20__28_Web_29_">
      <style:paragraph-properties fo:margin-left="1.298cm" fo:margin-right="1.298cm" fo:margin-top="0.494cm" fo:margin-bottom="0.494cm" fo:line-height="100%" fo:text-align="justify" style:justify-single-word="false" fo:orphans="2" fo:widows="2" fo:hyphenation-ladder-count="no-limit" fo:text-indent="0cm" style:auto-text-indent="false" style:writing-mode="lr-tb">
        <style:tab-stops/>
      </style:paragraph-properties>
      <style:text-properties fo:color="#000000"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149" style:family="paragraph" style:parent-style-name="Normal_20__28_Web_29_" style:master-page-name="">
      <style:paragraph-properties fo:margin-left="1.298cm" fo:margin-right="1.298cm" fo:margin-top="0.494cm" fo:margin-bottom="0.494cm"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0pt" fo:font-style="italic" style:font-size-asian="10pt" style:font-style-asian="italic" style:font-size-complex="10pt" style:font-style-complex="italic" fo:hyphenate="false" fo:hyphenation-remain-char-count="2" fo:hyphenation-push-char-count="2"/>
    </style:style>
    <style:style style:name="P150" style:family="paragraph" style:parent-style-name="Texto_20_independiente" style:master-page-name="">
      <style:paragraph-properties fo:margin-left="1.298cm" fo:margin-right="1.298cm" fo:margin-top="0cm" fo:margin-bottom="0cm" fo:text-align="justify" style:justify-single-word="false" fo:hyphenation-ladder-count="no-limit" fo:text-indent="0cm" style:auto-text-indent="false" style:page-number="auto"/>
      <style:text-properties style:font-name="Arial1" fo:font-size="10pt" fo:letter-spacing="-0.002cm" style:font-size-asian="10pt" style:font-name-complex="Arial1" style:font-size-complex="10pt" fo:hyphenate="false" fo:hyphenation-remain-char-count="2" fo:hyphenation-push-char-count="2"/>
    </style:style>
    <style:style style:name="P151" style:family="paragraph" style:parent-style-name="Normal_20__28_Web_29_">
      <style:paragraph-properties fo:margin-left="1.251cm" fo:margin-right="1.298cm" fo:margin-top="0cm" fo:margin-bottom="0cm" fo:line-height="100%" fo:text-align="justify" style:justify-single-word="false" fo:orphans="2" fo:widows="2" fo:hyphenation-ladder-count="no-limit" fo:text-indent="0cm" style:auto-text-indent="false" style:writing-mode="lr-tb">
        <style:tab-stops/>
      </style:paragraph-properties>
      <style:text-properties fo:color="#000000"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152" style:family="paragraph" style:parent-style-name="Normal_20__28_Web_29_" style:master-page-name="">
      <style:paragraph-properties fo:margin-left="1.251cm" fo:margin-right="1.298cm" fo:margin-top="0cm" fo:margin-bottom="0cm"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153" style:family="paragraph" style:parent-style-name="Normal_20__28_Web_29_" style:master-page-name="">
      <style:paragraph-properties fo:margin-left="1.323cm" fo:margin-right="1.058cm" fo:margin-top="0cm" fo:margin-bottom="0cm"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154" style:family="paragraph" style:parent-style-name="Normal_20__28_Web_29_">
      <style:paragraph-properties fo:margin-left="0cm" fo:margin-right="0.194cm" fo:margin-top="0cm" fo:margin-bottom="0cm" fo:line-height="100%" fo:text-align="justify" style:justify-single-word="false" fo:text-indent="0cm" style:auto-text-indent="false">
        <style:tab-stops/>
      </style:paragraph-properties>
      <style:text-properties style:font-name="Arial1" fo:font-size="10pt" fo:letter-spacing="-0.002cm" style:font-size-asian="10pt" style:font-name-complex="Arial1" style:font-size-complex="10pt"/>
    </style:style>
    <style:style style:name="P155" style:family="paragraph" style:parent-style-name="Texto_20_independiente">
      <style:paragraph-properties fo:margin-left="0cm" fo:margin-right="0.194cm" fo:margin-top="0cm" fo:margin-bottom="0cm" fo:text-align="justify" style:justify-single-word="false" fo:text-indent="0cm" style:auto-text-indent="false"/>
      <style:text-properties style:font-name="Arial1" fo:font-size="10pt" fo:letter-spacing="-0.005cm" fo:font-style="italic" style:font-size-asian="10pt" style:font-style-asian="italic" style:font-size-complex="10pt" style:font-style-complex="italic" style:font-weight-complex="bold"/>
    </style:style>
    <style:style style:name="P156" style:family="paragraph" style:parent-style-name="Texto_20_independiente">
      <style:paragraph-properties fo:margin-left="0cm" fo:margin-right="0.194cm" fo:margin-top="0cm" fo:margin-bottom="0cm" fo:text-align="justify" style:justify-single-word="false" fo:text-indent="0cm" style:auto-text-indent="false">
        <style:tab-stops/>
      </style:paragraph-properties>
      <style:text-properties style:font-name="Arial1" fo:font-size="10pt" fo:letter-spacing="-0.005cm" fo:font-style="italic" style:font-size-asian="10pt" style:font-style-asian="italic" style:font-size-complex="10pt" style:font-style-complex="italic" style:font-weight-complex="bold"/>
    </style:style>
    <style:style style:name="P157" style:family="paragraph" style:parent-style-name="Texto_20_independiente">
      <style:paragraph-properties fo:margin-left="0cm" fo:margin-right="0.194cm" fo:margin-top="0cm" fo:margin-bottom="0cm" fo:text-align="justify" style:justify-single-word="false" fo:text-indent="0cm" style:auto-text-indent="false">
        <style:tab-stops/>
      </style:paragraph-properties>
      <style:text-properties style:font-name="Arial1" fo:font-size="10pt" fo:letter-spacing="-0.005cm" fo:font-style="italic" fo:font-weight="bold" style:font-name-asian="Arial1" style:font-size-asian="10pt" style:font-style-asian="italic" style:font-weight-asian="bold" style:font-name-complex="Arial1" style:font-size-complex="10pt" style:font-style-complex="italic" style:font-weight-complex="bold"/>
    </style:style>
    <style:style style:name="P158" style:family="paragraph" style:parent-style-name="Texto_20_independiente">
      <style:paragraph-properties fo:margin-left="0cm" fo:margin-right="0.194cm" fo:margin-top="0cm" fo:margin-bottom="0cm" fo:text-align="justify" style:justify-single-word="false" fo:text-indent="0cm" style:auto-text-indent="false"/>
    </style:style>
    <style:style style:name="P159" style:family="paragraph" style:parent-style-name="Normal1">
      <style:paragraph-properties fo:margin-left="1.61cm" fo:margin-right="0cm" fo:orphans="0" fo:widows="0" fo:hyphenation-ladder-count="no-limit" fo:text-indent="0cm" style:auto-text-indent="false"/>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160" style:family="paragraph" style:parent-style-name="Normal1" style:master-page-name="">
      <style:paragraph-properties fo:margin-left="1.61cm" fo:margin-right="0cm" fo:orphans="0" fo:widows="0" fo:hyphenation-ladder-count="no-limit" fo:text-indent="0cm" style:auto-text-indent="false" style:page-number="auto"/>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161" style:family="paragraph" style:parent-style-name="Normal2">
      <style:paragraph-properties fo:text-align="justify" style:justify-single-word="false"/>
      <style:text-properties style:use-window-font-color="true" style:font-name="Arial1" fo:font-size="10pt" style:font-size-asian="10pt" style:font-name-complex="Arial1" style:font-size-complex="10pt"/>
    </style:style>
    <style:style style:name="P162"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style:font-name="Arial1" fo:font-size="10pt" style:font-size-asian="10pt" style:font-name-complex="Arial1" style:font-size-complex="10pt" fo:hyphenate="false" fo:hyphenation-remain-char-count="2" fo:hyphenation-push-char-count="2"/>
    </style:style>
    <style:style style:name="P163"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style:font-name="Arial1" fo:font-size="10pt" style:font-size-asian="10pt" style:font-name-complex="Arial1" style:font-size-complex="10pt" fo:hyphenate="false" fo:hyphenation-remain-char-count="2" fo:hyphenation-push-char-count="2"/>
    </style:style>
    <style:style style:name="P164"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6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66" style:family="paragraph" style:parent-style-name="Standard">
      <style:paragraph-properties fo:text-align="center" style:justify-single-word="false"/>
      <style:text-properties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style>
    <style:style style:name="P167" style:family="paragraph" style:parent-style-name="Standard">
      <style:text-properties style:font-name="Arial1" fo:font-size="10pt" fo:font-style="italic" style:font-name-asian="Arial1" style:font-size-asian="10pt" style:font-style-asian="italic" style:font-name-complex="Arial1" style:font-size-complex="10pt" style:font-style-complex="italic"/>
    </style:style>
    <style:style style:name="P168" style:family="paragraph" style:parent-style-name="Standard">
      <style:paragraph-properties fo:text-align="justify" style:justify-single-word="false"/>
      <style:text-properties style:font-name="Arial1" fo:font-size="10pt" fo:font-style="italic" style:font-name-asian="Arial1" style:font-size-asian="10pt" style:font-style-asian="italic" style:font-name-complex="Arial1" style:font-size-complex="10pt" style:font-style-complex="italic"/>
    </style:style>
    <style:style style:name="P169" style:family="paragraph" style:parent-style-name="Standard">
      <style:paragraph-properties fo:text-align="justify" style:justify-single-word="false"/>
      <style:text-properties style:font-name="Arial1" fo:font-size="10pt" fo:font-style="italic" style:font-name-asian="Arial1" style:font-size-asian="10pt" style:font-style-asian="italic" style:font-name-complex="Arial1" style:font-size-complex="10pt" style:font-style-complex="italic" style:text-scale="110%"/>
    </style:style>
    <style:style style:name="P170" style:family="paragraph" style:parent-style-name="Standard">
      <style:text-properties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171" style:family="paragraph" style:parent-style-name="Standard">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72" style:family="paragraph" style:parent-style-name="Standard">
      <style:text-properties style:font-name="Arial1" fo:font-size="10pt" fo:font-style="italic" style:font-name-asian="Calibri" style:font-size-asian="10pt" style:font-style-asian="italic" style:font-name-complex="Calibri" style:font-size-complex="10pt" style:font-style-complex="italic"/>
    </style:style>
    <style:style style:name="P173" style:family="paragraph" style:parent-style-name="Standard">
      <style:paragraph-properties fo:text-align="justify" style:justify-single-word="false"/>
      <style:text-properties style:font-name="Arial1" fo:font-size="10pt" fo:font-style="italic" style:font-name-asian="Calibri" style:font-size-asian="10pt" style:font-style-asian="italic" style:font-name-complex="Calibri" style:font-size-complex="10pt" style:font-style-complex="italic"/>
    </style:style>
    <style:style style:name="P174"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75" style:family="paragraph" style:parent-style-name="Standard">
      <style:paragraph-properties fo:text-align="justify" style:justify-single-word="false"/>
      <style:text-properties style:font-name="Arial1" fo:font-size="10pt" fo:letter-spacing="-0.002cm" fo:font-style="italic" fo:font-weight="bold" style:font-size-asian="10pt" style:font-style-asian="italic" style:font-weight-asian="bold" style:font-name-complex="Arial1" style:font-size-complex="10pt" style:font-style-complex="italic" style:font-weight-complex="bold"/>
    </style:style>
    <style:style style:name="P176" style:family="paragraph" style:parent-style-name="Standard">
      <style:paragraph-properties fo:text-align="justify" style:justify-single-word="false"/>
      <style:text-properties style:font-name="Arial1" fo:font-size="10pt" fo:font-style="normal" style:text-underline-style="solid" style:text-underline-width="auto" style:text-underline-color="font-color" fo:font-weight="bold" style:font-name-asian="Times New Roman" style:font-size-asian="10pt" style:font-style-asian="normal" style:font-weight-asian="bold" style:font-name-complex="Calibri1" style:font-size-complex="10pt" style:font-style-complex="normal" style:font-weight-complex="bold"/>
    </style:style>
    <style:style style:name="P177" style:family="paragraph" style:parent-style-name="Standard">
      <style:paragraph-properties fo:text-align="justify" style:justify-single-word="false"/>
    </style:style>
    <style:style style:name="P178" style:family="paragraph" style:parent-style-name="Standard">
      <style:paragraph-properties fo:text-align="justify" style:justify-single-word="false"/>
      <style:text-properties fo:color="#272727" style:font-name="Arial1" fo:font-size="10pt" fo:font-style="italic" style:font-size-asian="10pt" style:font-style-asian="italic" style:font-size-complex="10pt" style:font-style-complex="italic"/>
    </style:style>
    <style:style style:name="P179" style:family="paragraph" style:parent-style-name="Standard">
      <style:paragraph-properties fo:text-align="justify" style:justify-single-word="false"/>
      <style:text-properties fo:color="#272727" style:font-name="Arial1" fo:font-size="10pt" fo:font-style="italic" style:font-size-asian="10pt" style:font-style-asian="italic" style:font-name-complex="Arial1" style:font-size-complex="10pt" style:font-style-complex="italic"/>
    </style:style>
    <style:style style:name="P180" style:family="paragraph" style:parent-style-name="Standard">
      <style:paragraph-properties fo:text-align="center" style:justify-single-word="false"/>
    </style:style>
    <style:style style:name="P181"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82" style:family="paragraph" style:parent-style-name="Standard">
      <style:paragraph-properties fo:text-align="justify" style:justify-single-word="false" fo:background-color="#ffffff">
        <style:background-image/>
      </style:paragraph-properties>
      <style:text-properties style:font-name="Arial1" fo:font-size="10pt" fo:font-weight="bold" style:font-name-asian="Arial1" style:font-size-asian="10pt" style:font-weight-asian="bold" style:font-name-complex="Arial1" style:font-size-complex="10pt"/>
    </style:style>
    <style:style style:name="P183" style:family="paragraph" style:parent-style-name="Standard">
      <style:paragraph-properties fo:text-align="justify" style:justify-single-word="false" fo:background-color="#ffffff">
        <style:background-image/>
      </style:paragraph-properties>
      <style:text-properties style:font-name="Arial1" fo:font-size="10pt" fo:font-style="italic" style:font-size-asian="10pt" style:font-style-asian="italic" style:font-name-complex="Arial1" style:font-size-complex="10pt" style:font-style-complex="italic"/>
    </style:style>
    <style:style style:name="P184" style:family="paragraph" style:parent-style-name="Standard">
      <style:paragraph-properties fo:text-align="justify" style:justify-single-word="false" fo:background-color="#ffffff">
        <style:background-image/>
      </style:paragraph-properties>
    </style:style>
    <style:style style:name="P185"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style:font-size-asian="10pt" style:language-asian="zh" style:country-asian="CN" style:font-name-complex="Arial1" style:font-size-complex="10pt"/>
    </style:style>
    <style:style style:name="P186" style:family="paragraph" style:parent-style-name="Standard">
      <style:paragraph-properties fo:margin-left="0cm" fo:margin-right="0cm" fo:line-height="100%" fo:text-align="justify" style:justify-single-word="false" fo:text-indent="1.251cm" style:auto-text-indent="false"/>
      <style:text-properties style:font-name="Arial1" fo:font-size="10pt" style:font-size-asian="10pt" style:font-name-complex="Arial1" style:font-size-complex="10pt"/>
    </style:style>
    <style:style style:name="P187" style:family="paragraph" style:parent-style-name="Standard">
      <style:paragraph-properties fo:margin-left="0cm" fo:margin-right="0cm" fo:line-height="100%" fo:text-align="center" style:justify-single-word="false" fo:text-indent="1.251cm" style:auto-text-indent="false"/>
      <style:text-properties style:font-name="Arial1" fo:font-size="10pt" style:font-size-asian="10pt" style:font-name-complex="Arial1" style:font-size-complex="10pt"/>
    </style:style>
    <style:style style:name="P188" style:family="paragraph" style:parent-style-name="Standard">
      <style:paragraph-properties fo:margin-left="0cm" fo:margin-right="0cm" fo:line-height="100%" fo:text-align="justify" style:justify-single-word="false" fo:text-indent="1.251cm" style:auto-text-indent="false"/>
      <style:text-properties style:font-name="Arial1" fo:font-size="10pt" style:font-size-asian="10pt" style:font-size-complex="10pt"/>
    </style:style>
    <style:style style:name="P189"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9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tyle="normal" style:font-style-asian="normal" style:font-style-complex="normal"/>
    </style:style>
    <style:style style:name="P191"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192"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93"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194"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95"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96"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97" style:family="paragraph" style:parent-style-name="Standard">
      <style:paragraph-properties fo:margin-left="0cm" fo:margin-right="0cm" fo:margin-top="0cm" fo:margin-bottom="0cm"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98" style:family="paragraph" style:parent-style-name="Standard">
      <style:paragraph-properties fo:margin-left="0cm" fo:margin-right="0cm" fo:margin-top="0cm" fo:margin-bottom="0cm" fo:text-align="justify" style:justify-single-word="false" fo:orphans="2" fo:widows="2" fo:hyphenation-ladder-count="no-limit" fo:text-indent="1.251cm" style:auto-text-indent="false" style:writing-mode="lr-tb"/>
      <style:text-properties style:use-window-font-color="true" style:font-name="Arial2"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99"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Arial1" fo:font-size="10pt" style:font-size-asian="10pt" style:font-size-complex="10pt"/>
    </style:style>
    <style:style style:name="P200"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20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0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3" fo:font-size="10pt" style:font-size-asian="10pt" style:font-size-complex="10pt"/>
    </style:style>
    <style:style style:name="P203"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04" style:family="paragraph" style:parent-style-name="Standard">
      <style:paragraph-properties fo:margin-left="0cm" fo:margin-right="0cm" fo:margin-top="0.106cm" fo:margin-bottom="0.106cm" fo:line-height="100%" fo:text-align="justify" style:justify-single-word="false" fo:orphans="2" fo:widows="2" fo:hyphenation-ladder-count="no-limit" fo:text-indent="1.251cm" style:auto-text-indent="false" fo:background-color="#ffffff" style:writing-mode="lr-tb">
        <style:background-image/>
      </style:paragraph-properties>
      <style:text-properties style:use-window-font-color="true" style:font-name="Arial2"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05"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1.251cm" style:auto-text-indent="false" style:page-number="auto" fo:background-color="#ffffff" style:writing-mode="lr-tb">
        <style:background-image/>
      </style:paragraph-properties>
      <style:text-properties style:use-window-font-color="true" style:font-name="Arial2"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0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07"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208"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09"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ab-stops>
          <style:tab-stop style:position="4.831cm"/>
        </style:tab-stops>
      </style:paragraph-properties>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10"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fo:color="#ff0000" style:font-name="Arial1" fo:font-size="10pt" style:font-size-asian="10pt" style:font-size-complex="10pt" fo:hyphenate="false" fo:hyphenation-remain-char-count="2" fo:hyphenation-push-char-count="2"/>
    </style:style>
    <style:style style:name="P211" style:family="paragraph" style:parent-style-name="Text_20_body">
      <style:paragraph-properties fo:margin-left="0cm" fo:margin-right="0cm" fo:margin-top="0cm" fo:margin-bottom="0.199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12" style:family="paragraph" style:parent-style-name="Standard">
      <style:paragraph-properties fo:margin-top="0cm" fo:margin-bottom="0cm" style:line-height-at-least="0.176cm" fo:text-align="justify" style:justify-single-word="false"/>
      <style:text-properties style:font-name="Arial1" fo:font-size="10pt" fo:language="es" fo:country="ES" fo:font-weight="normal" style:font-size-asian="10pt" style:font-weight-asian="normal" style:font-name-complex="Arial1" style:font-size-complex="10pt" style:font-weight-complex="normal"/>
    </style:style>
    <style:style style:name="P213" style:family="paragraph" style:parent-style-name="Standard">
      <style:paragraph-properties fo:margin-top="0cm" fo:margin-bottom="0cm"/>
      <style:text-properties style:font-name="Arial1" fo:font-size="10pt" fo:font-style="italic" style:font-size-asian="10pt" style:font-style-asian="italic" style:font-size-complex="10pt" style:font-style-complex="italic"/>
    </style:style>
    <style:style style:name="P214"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size-complex="10pt" style:font-style-complex="italic"/>
    </style:style>
    <style:style style:name="P215"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Calibri1" style:font-size-complex="10pt" style:font-style-complex="italic"/>
    </style:style>
    <style:style style:name="P216" style:family="paragraph" style:parent-style-name="Standard">
      <style:paragraph-properties fo:margin-top="0cm" fo:margin-bottom="0cm" fo:line-height="100%" fo:text-align="center" style:justify-single-word="false"/>
      <style:text-properties style:font-name="Arial1" fo:font-size="10pt" fo:font-style="italic" style:font-size-asian="10pt" style:font-style-asian="italic" style:font-name-complex="Arial8" style:font-size-complex="10pt" style:font-style-complex="italic"/>
    </style:style>
    <style:style style:name="P217" style:family="paragraph" style:parent-style-name="Standard">
      <style:paragraph-properties fo:margin-top="0cm" fo:margin-bottom="0cm" fo:line-height="100%"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8" style:font-size-complex="10pt" style:font-style-complex="italic" style:font-weight-complex="bold"/>
    </style:style>
    <style:style style:name="P218" style:family="paragraph" style:parent-style-name="Standard">
      <style:paragraph-properties fo:margin-top="0cm" fo:margin-bottom="0cm" fo:line-height="100%" fo:text-align="justify" style:justify-single-word="false"/>
    </style:style>
    <style:style style:name="P219" style:family="paragraph" style:parent-style-name="Standard">
      <style:paragraph-properties fo:margin-top="0cm" fo:margin-bottom="0cm" fo:line-height="100%" fo:text-align="justify" style:justify-single-word="false"/>
      <style:text-properties style:use-window-font-color="true" style:font-name="Arial1" fo:font-size="10pt" style:font-size-asian="10pt" style:font-name-complex="Arial1" style:font-size-complex="10pt"/>
    </style:style>
    <style:style style:name="P220" style:family="paragraph" style:parent-style-name="Standard">
      <style:paragraph-properties fo:margin-top="0cm" fo:margin-bottom="0cm" fo:line-height="100%" fo:text-align="justify" style:justify-single-word="false"/>
      <style:text-properties style:font-name="Arial3" fo:font-size="10pt" style:font-size-asian="10pt" style:font-name-complex="Arial8" style:font-size-complex="10pt"/>
    </style:style>
    <style:style style:name="P221" style:family="paragraph" style:parent-style-name="Standard">
      <style:paragraph-properties fo:margin-top="0cm" fo:margin-bottom="0cm" fo:line-height="100%" fo:text-align="justify" style:justify-single-word="false"/>
      <style:text-properties style:font-name="Arial3" fo:font-size="10pt" fo:font-weight="bold" style:font-size-asian="10pt" style:font-weight-asian="bold" style:font-name-complex="Arial8" style:font-size-complex="10pt" style:font-weight-complex="bold"/>
    </style:style>
    <style:style style:name="P222" style:family="paragraph" style:parent-style-name="Standard">
      <style:paragraph-properties fo:margin-top="0cm" fo:margin-bottom="0cm" fo:text-align="justify" style:justify-single-word="false" fo:background-color="#ffffff">
        <style:background-image/>
      </style:paragraph-properties>
      <style:text-properties style:font-name="Arial1" fo:font-size="10pt" fo:font-style="italic" fo:font-weight="bold" style:font-size-asian="10pt" style:font-style-asian="italic" style:font-weight-asian="bold" style:font-size-complex="10pt" style:font-style-complex="italic"/>
    </style:style>
    <style:style style:name="P223" style:family="paragraph" style:parent-style-name="Standard">
      <style:paragraph-properties fo:margin-top="0cm" fo:margin-bottom="0cm" fo:text-align="justify" style:justify-single-word="false" fo:background-color="#ffffff">
        <style:background-image/>
      </style:paragraph-properties>
    </style:style>
    <style:style style:name="P224" style:family="paragraph" style:parent-style-name="Table_20_Contents">
      <style:paragraph-properties fo:margin-top="0cm" fo:margin-bottom="0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225" style:family="paragraph" style:parent-style-name="Table_20_Contents">
      <style:paragraph-properties fo:margin-top="0cm" fo:margin-bottom="0cm" fo:text-align="justify" style:justify-single-word="false" fo:orphans="2" fo:widows="2" fo:padding-left="0.21cm" fo:padding-right="0.21cm" fo:padding-top="0.049cm" fo:padding-bottom="0.049cm" fo:border="0.002cm solid #000000"/>
      <style:text-properties style:font-name="Arial1" fo:font-size="10pt" fo:font-weight="bold" fo:background-color="transparent" style:font-size-asian="10pt" style:font-size-complex="10pt"/>
    </style:style>
    <style:style style:name="P226" style:family="paragraph" style:parent-style-name="Text_20_body">
      <style:paragraph-properties fo:margin-top="0cm" fo:margin-bottom="0cm"/>
    </style:style>
    <style:style style:name="P227" style:family="paragraph" style:parent-style-name="Text_20_body">
      <style:paragraph-properties fo:margin-top="0cm" fo:margin-bottom="0cm" fo:text-align="justify" style:justify-single-word="false"/>
      <style:text-properties fo:color="#000000" style:font-name="Arial1" fo:font-size="10pt" fo:font-style="italic" style:font-size-asian="10pt" style:font-style-asian="italic" style:font-size-complex="10pt" style:font-style-complex="italic"/>
    </style:style>
    <style:style style:name="P228" style:family="paragraph" style:parent-style-name="Text_20_body">
      <style:paragraph-properties fo:margin-top="0cm" fo:margin-bottom="0cm" fo:text-align="justify" style:justify-single-word="false" fo:orphans="2" fo:widows="2"/>
      <style:text-properties fo:color="#000000" style:font-name="Arial1" fo:font-size="10pt" fo:letter-spacing="-0.007cm" fo:font-style="italic" fo:font-weight="normal" fo:background-color="transparent" style:font-size-asian="10pt" style:font-size-complex="10pt"/>
    </style:style>
    <style:style style:name="P229" style:family="paragraph" style:parent-style-name="Text_20_body">
      <style:paragraph-properties fo:margin-top="0cm" fo:margin-bottom="0cm" fo:text-align="center" style:justify-single-word="false" fo:orphans="2" fo:widows="2"/>
      <style:text-properties fo:color="#000000" style:font-name="Arial1" fo:font-size="10pt" fo:letter-spacing="-0.007cm" fo:font-style="italic" fo:font-weight="normal" fo:background-color="transparent" style:font-size-asian="10pt" style:font-size-complex="10pt"/>
    </style:style>
    <style:style style:name="P230" style:family="paragraph" style:parent-style-name="Text_20_body">
      <style:paragraph-properties fo:margin-top="0cm" fo:margin-bottom="0cm" fo:text-align="start" style:justify-single-word="false" fo:orphans="2" fo:widows="2"/>
      <style:text-properties fo:color="#000000" style:font-name="Arial1" fo:font-size="10pt" fo:letter-spacing="-0.007cm" fo:font-style="italic" fo:font-weight="normal" fo:background-color="transparent" style:font-size-asian="10pt" style:font-size-complex="10pt"/>
    </style:style>
    <style:style style:name="P231" style:family="paragraph" style:parent-style-name="Text_20_body">
      <style:paragraph-properties fo:margin-top="0cm" fo:margin-bottom="0cm" fo:text-align="justify" style:justify-single-word="false"/>
      <style:text-properties fo:color="#000000" style:font-name="Arial4" fo:font-size="10pt" style:font-size-asian="10pt"/>
    </style:style>
    <style:style style:name="P232"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233"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normal" fo:background-color="transparent" style:font-size-asian="10pt" style:font-size-complex="10pt"/>
    </style:style>
    <style:style style:name="P234" style:family="paragraph" style:parent-style-name="Text_20_body">
      <style:paragraph-properties fo:margin-top="0cm" fo:margin-bottom="0cm" fo:text-align="center" style:justify-single-word="false" fo:orphans="2" fo:widows="2"/>
      <style:text-properties fo:font-variant="normal" fo:text-transform="none" style:font-name="Arial1" fo:font-size="10pt" fo:font-style="normal" fo:background-color="transparent" style:font-size-asian="10pt" style:font-size-complex="10pt"/>
    </style:style>
    <style:style style:name="P235"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36"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237" style:family="paragraph" style:parent-style-name="Text_20_body">
      <style:paragraph-properties fo:margin-top="0cm" fo:margin-bottom="0cm" fo:text-align="justify" style:justify-single-word="false"/>
      <style:text-properties fo:font-variant="normal" fo:text-transform="none" fo:color="#111111" style:font-name="Arial1" fo:font-size="10pt" fo:font-style="normal" fo:font-weight="normal" fo:background-color="#ffffff" style:font-size-asian="10pt" style:font-size-complex="10pt"/>
    </style:style>
    <style:style style:name="P238" style:family="paragraph" style:parent-style-name="Text_20_body">
      <style:paragraph-properties fo:margin-top="0cm" fo:margin-bottom="0cm" fo:text-align="center" style:justify-single-word="false"/>
      <style:text-properties fo:font-variant="normal" fo:text-transform="none" fo:color="#111111" style:font-name="Arial1" fo:font-size="10pt" fo:font-style="normal" fo:font-weight="normal" fo:background-color="#ffffff" style:font-size-asian="10pt" style:font-size-complex="10pt"/>
    </style:style>
    <style:style style:name="P239" style:family="paragraph" style:parent-style-name="Text_20_body">
      <style:paragraph-properties fo:margin-top="0cm" fo:margin-bottom="0cm" fo:text-align="center" style:justify-single-word="false" fo:orphans="2" fo:widows="2"/>
      <style:text-properties fo:font-variant="normal" fo:text-transform="none" fo:color="#111111" style:font-name="Arial1" fo:font-size="10pt" fo:letter-spacing="normal" fo:font-style="italic" fo:font-weight="normal" fo:background-color="#ffffff" style:font-size-asian="10pt" style:font-size-complex="10pt"/>
    </style:style>
    <style:style style:name="P240" style:family="paragraph" style:parent-style-name="Text_20_body">
      <style:paragraph-properties fo:margin-top="0cm" fo:margin-bottom="0cm"/>
      <style:text-properties style:font-name="Arial1" fo:font-size="10pt" style:font-size-asian="10pt" style:font-size-complex="10pt"/>
    </style:style>
    <style:style style:name="P241"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242"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243"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244"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245"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246"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247" style:family="paragraph" style:parent-style-name="Text_20_body">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248"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249"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250" style:family="paragraph" style:parent-style-name="Text_20_body">
      <style:paragraph-properties fo:margin-top="0cm" fo:margin-bottom="0cm" fo:text-align="justify" style:justify-single-word="false" fo:orphans="2" fo:widows="2"/>
      <style:text-properties style:font-name="Arial1" fo:font-size="10pt" fo:letter-spacing="normal" fo:background-color="transparent" style:font-size-asian="10pt" style:font-size-complex="10pt"/>
    </style:style>
    <style:style style:name="P251" style:family="paragraph" style:parent-style-name="Text_20_body">
      <style:paragraph-properties fo:margin-top="0cm" fo:margin-bottom="0cm" fo:text-align="justify" style:justify-single-word="false" fo:orphans="2" fo:widows="2"/>
      <style:text-properties style:font-name="Arial1" fo:font-size="10pt" fo:background-color="#ffff00" style:font-size-asian="10pt" style:font-size-complex="10pt"/>
    </style:style>
    <style:style style:name="P252" style:family="paragraph" style:parent-style-name="Text_20_body">
      <style:paragraph-properties fo:margin-top="0cm" fo:margin-bottom="0cm" fo:text-align="justify" style:justify-single-word="false"/>
      <style:text-properties style:font-name="Arial1" fo:font-size="10pt" fo:font-weight="bold" fo:background-color="transparent" style:font-size-asian="10pt" style:font-size-complex="10pt"/>
    </style:style>
    <style:style style:name="P253" style:family="paragraph" style:parent-style-name="Text_20_body">
      <style:paragraph-properties fo:margin-top="0cm" fo:margin-bottom="0cm"/>
      <style:text-properties style:font-name="Arial1" fo:font-size="10pt" fo:font-style="italic" style:font-size-asian="10pt" style:font-style-asian="italic" style:font-size-complex="10pt" style:font-style-complex="italic"/>
    </style:style>
    <style:style style:name="P254" style:family="paragraph" style:parent-style-name="Text_20_body">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255" style:family="paragraph" style:parent-style-name="Text_20_body">
      <style:paragraph-properties fo:margin-top="0cm" fo:margin-bottom="0cm"/>
      <style:text-properties style:font-name="Arial1" fo:font-size="10pt" fo:font-style="italic" fo:font-weight="bold" style:font-size-asian="10pt" style:font-style-asian="italic" style:font-weight-asian="bold" style:font-size-complex="10pt" style:font-style-complex="italic"/>
    </style:style>
    <style:style style:name="P256" style:family="paragraph" style:parent-style-name="Text_20_body">
      <style:paragraph-properties fo:margin-top="0cm" fo:margin-bottom="0cm" fo:text-align="justify" style:justify-single-word="false"/>
      <style:text-properties style:font-name="Arial1" fo:font-size="10pt" fo:font-style="italic" style:font-name-asian="Arial1" style:font-size-asian="10pt" style:font-style-asian="italic" style:font-name-complex="Arial1" style:font-size-complex="10pt" style:font-style-complex="italic"/>
    </style:style>
    <style:style style:name="P257"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258" style:family="paragraph" style:parent-style-name="Text_20_body">
      <style:paragraph-properties fo:margin-top="0cm" fo:margin-bottom="0cm" fo:text-align="justify" style:justify-single-word="false" fo:orphans="2" fo:widows="2"/>
      <style:text-properties style:font-name="Arial1" fo:font-size="10pt" fo:letter-spacing="-0.004cm" fo:font-weight="bold" fo:background-color="transparent" style:font-size-asian="10pt" style:font-size-complex="10pt"/>
    </style:style>
    <style:style style:name="P259" style:family="paragraph" style:parent-style-name="Text_20_body">
      <style:paragraph-properties fo:margin-top="0cm" fo:margin-bottom="0cm" fo:text-align="justify" style:justify-single-word="false"/>
    </style:style>
    <style:style style:name="P260" style:family="paragraph" style:parent-style-name="Text_20_body">
      <style:paragraph-properties fo:margin-top="0cm" fo:margin-bottom="0cm" fo:text-align="justify" style:justify-single-word="false" fo:orphans="2" fo:widows="2"/>
    </style:style>
    <style:style style:name="P261" style:family="paragraph" style:parent-style-name="Text_20_body">
      <style:paragraph-properties fo:margin-top="0cm" fo:margin-bottom="0cm" fo:text-align="justify" style:justify-single-word="false" fo:orphans="2" fo:widows="2" fo:padding="0cm" fo:border="none"/>
    </style:style>
    <style:style style:name="P262"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263" style:family="paragraph" style:parent-style-name="Texto_20_independiente">
      <style:paragraph-properties fo:margin-top="0cm" fo:margin-bottom="0cm" fo:text-align="justify" style:justify-single-word="false"/>
      <style:text-properties style:font-name="Arial1" fo:font-size="10pt" fo:letter-spacing="-0.002cm" fo:font-style="italic" fo:background-color="#ffff00" style:font-size-asian="10pt" style:font-style-asian="italic" style:font-name-complex="Arial1" style:font-size-complex="10pt" style:font-style-complex="italic"/>
    </style:style>
    <style:style style:name="P264"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fo:font-weight="normal" style:font-name-asian="Arial6" style:font-size-asian="10pt" style:font-style-asian="italic" style:font-weight-asian="normal" style:font-name-complex="Arial1" style:font-size-complex="10pt" style:font-style-complex="italic" style:font-weight-complex="normal"/>
    </style:style>
    <style:style style:name="P265"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fo:font-style="italic" style:font-size-asian="10pt" style:font-style-asian="italic" style:font-name-complex="Arial8" style:font-size-complex="10pt" style:font-style-complex="italic"/>
    </style:style>
    <style:style style:name="P266" style:family="paragraph" style:parent-style-name="Standard" style:master-page-name="">
      <style:paragraph-properties fo:margin-left="1.27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67"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68"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style:font-size-asian="10pt" style:font-style-asian="italic" style:font-name-complex="Arial1" style:font-size-complex="10pt" style:font-style-complex="italic"/>
    </style:style>
    <style:style style:name="P269"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27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1" style:font-size-complex="10pt" style:font-style-complex="italic"/>
    </style:style>
    <style:style style:name="P27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fo:background-color="transparent" style:font-size-asian="10pt" style:font-style-asian="italic" style:font-name-complex="Calibri1" style:font-size-complex="10pt" style:font-style-complex="italic"/>
    </style:style>
    <style:style style:name="P272"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73"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74"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75" style:family="paragraph" style:parent-style-name="Texto_20_independiente_20_3" style:master-page-name="">
      <style:paragraph-properties fo:margin-left="0cm" fo:margin-right="0cm" fo:margin-top="0cm" fo:margin-bottom="0cm" fo:line-height="100%" fo:text-align="justify" style:justify-single-word="false" fo:text-indent="1.249cm" style:auto-text-indent="false" style:page-number="auto"/>
      <style:text-properties style:font-name="Arial1" fo:font-size="10pt" fo:font-style="italic" style:font-size-asian="10pt" style:font-style-asian="italic" style:font-size-complex="10pt" style:font-style-complex="italic"/>
    </style:style>
    <style:style style:name="P276" style:family="paragraph" style:parent-style-name="Standard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77" style:family="paragraph" style:parent-style-name="Standard_20__28_user_29__20__28_user_29_">
      <style:paragraph-properties fo:margin-left="0cm" fo:margin-right="0cm" fo:margin-top="0cm" fo:margin-bottom="0cm" fo:line-height="100%" fo:text-align="justify" style:justify-single-word="false" fo:orphans="2" fo:widows="2" fo:hyphenation-ladder-count="no-limit" fo:text-indent="1.249cm" style:auto-text-indent="false" style:text-autospace="none" style:writing-mode="lr-tb"/>
      <style:text-properties style:use-window-font-color="true" style:font-name="Arial1" fo:font-size="10pt" fo:font-style="italic" fo:font-weight="normal"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style:style>
    <style:style style:name="P278" style:family="paragraph" style:parent-style-name="Text_20_body_20__28_user_29__20__28_user_29_">
      <style:paragraph-properties fo:margin-left="0cm" fo:margin-right="0cm" fo:margin-top="0cm" fo:margin-bottom="0cm" fo:text-align="justify" style:justify-single-word="false" fo:text-indent="1.249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79"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280"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use-window-font-color="true" style:font-name="Arial1"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281" style:family="paragraph" style:parent-style-name="Standard" style:master-page-name="">
      <style:paragraph-properties fo:margin-left="1.251cm" fo:margin-right="1.443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text-underline-style="solid" style:text-underline-width="auto" style:text-underline-color="font-color" style:font-size-asian="10pt" style:font-style-asian="italic" style:font-name-complex="Arial1" style:font-size-complex="10pt" style:font-style-complex="italic" fo:hyphenate="false" fo:hyphenation-remain-char-count="2" fo:hyphenation-push-char-count="2"/>
    </style:style>
    <style:style style:name="P282" style:family="paragraph" style:parent-style-name="Standard" style:master-page-name="">
      <style:paragraph-properties fo:margin-left="0cm" fo:margin-right="1.385cm" fo:text-align="justify" style:justify-single-word="false" fo:orphans="2" fo:widows="2" fo:hyphenation-ladder-count="no-limit" fo:text-indent="1.249cm" style:auto-text-indent="false" style:page-number="auto" style:writing-mode="lr-tb"/>
      <style:text-properties fo:color="#ff3333"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83"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fo:color="#800000"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4"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fo:color="#800000" style:font-name="Arial1" fo:font-size="10pt" fo:language="es" fo:country="ES" fo:font-style="italic" fo:font-weight="normal" fo:background-color="#ffff00"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5"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86" style:family="paragraph" style:parent-style-name="Standard">
      <style:paragraph-properties fo:margin-left="-0.023cm" fo:margin-right="0cm" fo:margin-top="0cm" fo:margin-bottom="0cm" fo:line-height="100%" fo:text-align="justify" style:justify-single-word="false" fo:orphans="2" fo:widows="2" fo:hyphenation-ladder-count="no-limit" fo:text-indent="1.251cm" style:auto-text-indent="false" style:writing-mode="lr-tb"/>
      <style:text-properties style:use-window-font-color="true" style:font-name="Arial2" fo:font-size="9pt" fo:language="es" fo:country="ES" fo:font-style="italic" style:text-underline-style="none"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87" style:family="paragraph" style:parent-style-name="Standard">
      <style:paragraph-properties fo:margin-left="-0.023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88" style:family="paragraph" style:parent-style-name="Standard" style:master-page-name="">
      <style:paragraph-properties fo:margin-left="-0.023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89" style:family="paragraph" style:parent-style-name="Standard">
      <style:paragraph-properties fo:margin-left="1.298cm" fo:margin-right="1.563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2" fo:font-size="9pt" fo:language="es" fo:country="ES" fo:font-style="italic" style:text-underline-style="none"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90" style:family="paragraph" style:parent-style-name="Standard" style:master-page-name="">
      <style:paragraph-properties fo:margin-left="1.298cm" fo:margin-right="1.563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2" fo:font-size="9pt" fo:language="es" fo:country="ES" fo:font-style="italic" style:text-underline-style="none"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91" style:family="paragraph" style:parent-style-name="Standard">
      <style:paragraph-properties fo:margin-left="0.023cm" fo:margin-right="0.023cm" fo:text-align="justify" style:justify-single-word="false" fo:orphans="0" fo:widows="0" fo:hyphenation-ladder-count="no-limit" fo:text-indent="1.251cm" style:auto-text-indent="false"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292" style:family="paragraph" style:parent-style-name="Standard">
      <style:paragraph-properties fo:margin-left="0.023cm" fo:margin-right="0.023cm"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93" style:family="paragraph" style:parent-style-name="Standard">
      <style:paragraph-properties fo:margin-left="0.023cm" fo:margin-right="0.023cm" fo:margin-top="0cm" fo:margin-bottom="0cm" fo:text-align="justify" style:justify-single-word="false" fo:orphans="2" fo:widows="2" fo:hyphenation-ladder-count="no-limit" fo:text-indent="1.251cm" style:auto-text-indent="false" style:writing-mode="lr-tb"/>
      <style:text-properties style:use-window-font-color="true"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94" style:family="paragraph" style:parent-style-name="Standard" style:master-page-name="">
      <style:paragraph-properties fo:margin-left="0.023cm" fo:margin-right="0.023cm" fo:text-align="justify" style:justify-single-word="false" fo:orphans="0" fo:widows="0" fo:hyphenation-ladder-count="no-limit" fo:text-indent="1.251cm" style:auto-text-indent="false" style:page-number="auto"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295" style:family="paragraph" style:parent-style-name="Standard" style:master-page-name="">
      <style:paragraph-properties fo:margin-left="0.023cm" fo:margin-right="0.023cm" fo:text-align="justify" style:justify-single-word="false" fo:orphans="2" fo:widows="2" fo:hyphenation-ladder-count="no-limit" fo:text-indent="1.251cm" style:auto-text-indent="false" style:page-number="auto" style:writing-mode="lr-tb"/>
      <style:text-properties fo:hyphenate="false" fo:hyphenation-remain-char-count="2" fo:hyphenation-push-char-count="2"/>
    </style:style>
    <style:style style:name="P296" style:family="paragraph" style:parent-style-name="Standard">
      <style:paragraph-properties fo:margin-left="0cm" fo:margin-right="0.023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name-asian="SimSun3" style:font-size-asian="10pt" style:font-style-asian="italic" style:font-name-complex="Arial1" style:font-size-complex="10pt" style:font-style-complex="italic" fo:hyphenate="false" fo:hyphenation-remain-char-count="2" fo:hyphenation-push-char-count="2"/>
    </style:style>
    <style:style style:name="P297"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name-asian="SimSun3" style:font-size-asian="10pt" style:font-style-asian="italic" style:font-name-complex="Arial1" style:font-size-complex="10pt" style:font-style-complex="italic" fo:hyphenate="false" fo:hyphenation-remain-char-count="2" fo:hyphenation-push-char-count="2"/>
    </style:style>
    <style:style style:name="P298" style:family="paragraph" style:parent-style-name="Text_20_body" style:master-page-name="">
      <style:paragraph-properties fo:margin-left="0cm" fo:margin-right="0.023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99" style:family="paragraph" style:parent-style-name="Standard">
      <style:paragraph-properties fo:text-align="justify" style:justify-single-word="false" fo:orphans="2" fo:widows="2" fo:hyphenation-ladder-count="no-limit" style:writing-mode="lr-tb"/>
      <style:text-properties style:use-window-font-color="true" style:font-name="Arial1" fo:font-size="10pt" fo:font-style="italic" fo:background-color="transparent" style:font-name-asian="SimSun3" style:font-size-asian="10pt" style:font-style-asian="italic" style:font-name-complex="Arial1" style:font-size-complex="10pt" style:font-style-complex="italic" fo:hyphenate="false" fo:hyphenation-remain-char-count="2" fo:hyphenation-push-char-count="2"/>
    </style:style>
    <style:style style:name="P300"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style:font-name="Arial1" fo:font-size="10pt" fo:background-color="transparent" style:font-size-asian="10pt" style:font-name-complex="Arial1" style:font-size-complex="10pt" fo:hyphenate="false" fo:hyphenation-remain-char-count="2" fo:hyphenation-push-char-count="2"/>
    </style:style>
    <style:style style:name="P301" style:family="paragraph" style:parent-style-name="Standard" style:master-page-name="">
      <style:paragraph-properties fo:margin-left="0.023cm" fo:margin-right="0cm" fo:margin-top="0cm" fo:margin-bottom="0cm"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02"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style:font-name="Arial1" fo:font-size="10pt" fo:background-color="transparent" style:font-size-asian="10pt" style:font-name-complex="Arial1" style:font-size-complex="10pt" fo:hyphenate="false" fo:hyphenation-remain-char-count="2" fo:hyphenation-push-char-count="2"/>
    </style:style>
    <style:style style:name="P303" style:family="paragraph" style:parent-style-name="Standard" style:master-page-name="">
      <style:paragraph-properties fo:margin-left="0.023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04" style:family="paragraph" style:parent-style-name="Standard">
      <style:paragraph-properties fo:margin-left="2.385cm" fo:margin-right="0cm" fo:margin-top="0.106cm" fo:margin-bottom="0.106cm" fo:line-height="100%" fo:text-align="justify" style:justify-single-word="false" fo:orphans="2" fo:widows="2" fo:hyphenation-ladder-count="no-limit" fo:text-indent="0.023cm" style:auto-text-indent="false" fo:background-color="#ffffff" style:writing-mode="lr-tb">
        <style:background-image/>
      </style:paragraph-properties>
      <style:text-properties fo:font-variant="normal" fo:text-transform="none" style:use-window-font-color="true" style:font-name="Arial1"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05" style:family="paragraph" style:parent-style-name="Standard" style:master-page-name="">
      <style:paragraph-properties fo:margin-left="1.371cm" fo:margin-right="1.226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06" style:family="paragraph" style:parent-style-name="Standard" style:master-page-name="">
      <style:paragraph-properties fo:margin-left="1.395cm" fo:margin-right="1.251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07" style:family="paragraph" style:parent-style-name="Standard" style:master-page-name="">
      <style:paragraph-properties fo:margin-left="1.468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1" style:font-size-asian="10pt" style:font-style-asian="italic" style:font-name-complex="Arial1" style:font-size-complex="10pt" style:font-style-complex="italic" style:text-scale="110%" fo:hyphenate="false" fo:hyphenation-remain-char-count="2" fo:hyphenation-push-char-count="2"/>
    </style:style>
    <style:style style:name="P308" style:family="paragraph" style:parent-style-name="Standard" style:master-page-name="">
      <style:paragraph-properties fo:margin-left="1.468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309" style:family="paragraph" style:parent-style-name="Standard" style:master-page-name="">
      <style:paragraph-properties fo:margin-left="1.468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10" style:family="paragraph" style:parent-style-name="Standard" style:master-page-name="">
      <style:paragraph-properties fo:margin-left="1.468cm" fo:margin-right="0cm" fo:text-align="start" style:justify-single-word="false" fo:orphans="2" fo:widows="2" fo:hyphenation-ladder-count="no-limit" fo:text-indent="0cm" style:auto-text-indent="false" style:page-number="auto" style:writing-mode="lr-tb"/>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11" style:family="paragraph" style:parent-style-name="Standard" style:master-page-name="">
      <style:paragraph-properties fo:margin-left="1.42cm" fo:margin-right="1.226cm"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312" style:family="paragraph" style:parent-style-name="Standard" style:master-page-name="">
      <style:paragraph-properties fo:margin-left="1.443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13" style:family="paragraph" style:parent-style-name="Standard" style:master-page-name="">
      <style:paragraph-properties fo:margin-left="1.515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14" style:family="paragraph" style:parent-style-name="Standard" style:master-page-name="">
      <style:paragraph-properties fo:margin-left="1.42cm" fo:margin-right="1.251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15" style:family="paragraph" style:parent-style-name="Standard" style:master-page-name="">
      <style:paragraph-properties fo:margin-left="1.323cm" fo:margin-right="1.178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16" style:family="paragraph" style:parent-style-name="Standard" style:master-page-name="">
      <style:paragraph-properties fo:margin-left="1.298cm" fo:margin-right="1.083cm" fo:margin-top="0cm" fo:margin-bottom="0cm" fo:line-height="100%" fo:text-align="justify" style:justify-single-word="false" fo:orphans="2" fo:widows="2" fo:hyphenation-ladder-count="no-limit" fo:text-indent="0cm" style:auto-text-indent="false" style:page-number="auto" style:writing-mode="lr-tb"/>
      <style:text-properties style:font-name="Arial1" fo:font-size="10pt" fo:font-style="italic" style:text-underline-style="solid" style:text-underline-width="auto" style:text-underline-color="font-color" style:font-name-asian="Arial1" style:font-size-asian="10pt" style:font-style-asian="italic" style:font-name-complex="Arial1" style:font-size-complex="10pt" style:font-style-complex="italic" fo:hyphenate="false" fo:hyphenation-remain-char-count="2" fo:hyphenation-push-char-count="2"/>
    </style:style>
    <style:style style:name="P317" style:family="paragraph" style:parent-style-name="Standard" style:master-page-name="">
      <style:paragraph-properties fo:margin-left="1.348cm" fo:margin-right="1.083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18" style:family="paragraph" style:parent-style-name="Texto_20_independiente" style:master-page-name="">
      <style:paragraph-properties fo:margin-left="1.348cm" fo:margin-right="1.083cm" fo:margin-top="0cm" fo:margin-bottom="0cm"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319" style:family="paragraph" style:parent-style-name="Standard" style:master-page-name="">
      <style:paragraph-properties fo:margin-left="1.371cm" fo:margin-right="0cm" fo:text-align="justify" style:justify-single-word="false" fo:orphans="2" fo:widows="2" fo:hyphenation-ladder-count="no-limit" fo:text-indent="0cm" style:auto-text-indent="false" style:page-number="auto" style:writing-mode="lr-tb">
        <style:tab-stops>
          <style:tab-stop style:position="55.88cm"/>
        </style:tab-stops>
      </style:paragraph-properties>
      <style:text-properties fo:hyphenate="false" fo:hyphenation-remain-char-count="2" fo:hyphenation-push-char-count="2"/>
    </style:style>
    <style:style style:name="P320" style:family="paragraph" style:parent-style-name="Text_20_body" style:master-page-name="">
      <style:paragraph-properties fo:margin-left="1.371cm" fo:margin-right="0cm" fo:margin-top="0cm" fo:margin-bottom="0cm"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21" style:family="paragraph" style:parent-style-name="Standard" style:master-page-name="">
      <style:paragraph-properties fo:margin-left="1.226cm" fo:margin-right="1.155cm" fo:text-align="justify" style:justify-single-word="false" fo:orphans="2" fo:widows="2" fo:hyphenation-ladder-count="no-limit" fo:text-indent="0cm" style:auto-text-indent="false" style:page-number="auto" style:writing-mode="lr-tb"/>
      <style:text-properties fo:color="#272727" style:font-name="Arial1" fo:font-size="10pt" fo:font-style="italic" style:font-size-asian="10pt" style:font-style-asian="italic" style:font-size-complex="10pt" style:font-style-complex="italic" fo:hyphenate="false" fo:hyphenation-remain-char-count="2" fo:hyphenation-push-char-count="2"/>
    </style:style>
    <style:style style:name="P322" style:family="paragraph" style:parent-style-name="Standard" style:master-page-name="">
      <style:paragraph-properties fo:margin-left="1.298cm" fo:margin-right="1.106cm" fo:margin-top="0cm" fo:margin-bottom="0cm" fo:text-align="justify" style:justify-single-word="false" fo:orphans="2" fo:widows="2" fo:hyphenation-ladder-count="no-limit" fo:text-indent="0cm" style:auto-text-indent="false" style:page-number="auto" style:writing-mode="lr-tb"/>
      <style:text-properties fo:color="#272727" style:font-name="Arial1" fo:font-size="10pt" fo:letter-spacing="-0.002cm" fo:font-style="italic" style:text-underline-style="solid" style:text-underline-width="auto" style:text-underline-color="font-color" style:font-size-asian="10pt" style:font-style-asian="italic" style:font-name-complex="Arial1" style:font-size-complex="10pt" style:font-style-complex="italic" fo:hyphenate="false" fo:hyphenation-remain-char-count="2" fo:hyphenation-push-char-count="2"/>
    </style:style>
    <style:style style:name="P323" style:family="paragraph" style:parent-style-name="Standard" style:master-page-name="">
      <style:paragraph-properties fo:margin-left="1.348cm" fo:margin-right="1.155cm" fo:margin-top="0cm" fo:margin-bottom="0cm" fo:text-align="justify" style:justify-single-word="false" fo:orphans="2" fo:widows="2" fo:hyphenation-ladder-count="no-limit" fo:text-indent="0cm" style:auto-text-indent="false" style:page-number="auto" style:writing-mode="lr-tb"/>
      <style:text-properties fo:color="#272727" style:font-name="Arial1" fo:font-size="10pt" fo:letter-spacing="-0.002cm" fo:font-style="italic" style:text-underline-style="solid" style:text-underline-width="auto" style:text-underline-color="font-color" style:font-size-asian="10pt" style:font-style-asian="italic" style:font-name-complex="Arial1" style:font-size-complex="10pt" style:font-style-complex="italic" fo:hyphenate="false" fo:hyphenation-remain-char-count="2" fo:hyphenation-push-char-count="2"/>
    </style:style>
    <style:style style:name="P324" style:family="paragraph" style:parent-style-name="Standard" style:master-page-name="">
      <style:paragraph-properties fo:margin-left="1.203cm" fo:margin-right="1.178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25" style:family="paragraph" style:parent-style-name="Standard" style:master-page-name="">
      <style:paragraph-properties fo:margin-left="1.275cm" fo:margin-right="1.226cm" fo:margin-top="0cm" fo:margin-bottom="0cm" fo:text-align="justify" style:justify-single-word="false" fo:orphans="2" fo:widows="2" fo:hyphenation-ladder-count="no-limit" fo:text-indent="0cm" style:auto-text-indent="false" style:page-number="auto" style:writing-mode="lr-tb"/>
      <style:text-properties style:font-name="Arial1" fo:font-size="10pt" fo:letter-spacing="-0.002cm" style:font-size-asian="10pt" style:font-name-complex="Arial1" style:font-size-complex="10pt" fo:hyphenate="false" fo:hyphenation-remain-char-count="2" fo:hyphenation-push-char-count="2"/>
    </style:style>
    <style:style style:name="P326" style:family="paragraph" style:parent-style-name="Standard" style:master-page-name="">
      <style:paragraph-properties fo:margin-left="1.323cm" fo:margin-right="1.131cm"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0pt" fo:font-style="italic" style:font-size-asian="10pt" style:font-style-asian="italic" style:font-size-complex="10pt" style:font-style-complex="italic" fo:hyphenate="false" fo:hyphenation-remain-char-count="2" fo:hyphenation-push-char-count="2"/>
    </style:style>
    <style:style style:name="P327" style:family="paragraph" style:parent-style-name="Texto_20_independiente" style:master-page-name="">
      <style:paragraph-properties fo:margin-left="1.323cm" fo:margin-right="1.131cm" fo:margin-top="0cm" fo:margin-bottom="0cm" fo:text-align="justify" style:justify-single-word="false" fo:hyphenation-ladder-count="no-limit" fo:text-indent="0cm" style:auto-text-indent="false" style:page-number="auto">
        <style:tab-stops>
          <style:tab-stop style:position="14.474cm"/>
        </style:tab-stops>
      </style:paragraph-properties>
      <style:text-properties style:font-name="Arial1" fo:font-size="10pt" fo:letter-spacing="-0.002cm"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28" style:family="paragraph" style:parent-style-name="Standard" style:master-page-name="">
      <style:paragraph-properties fo:margin-left="1.251cm" fo:margin-right="1.131cm"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0pt" fo:font-style="italic" style:font-size-asian="10pt" style:font-style-asian="italic" style:font-size-complex="10pt" style:font-style-complex="italic" fo:hyphenate="false" fo:hyphenation-remain-char-count="2" fo:hyphenation-push-char-count="2"/>
    </style:style>
    <style:style style:name="P329" style:family="paragraph" style:parent-style-name="Standard" style:master-page-name="">
      <style:paragraph-properties fo:margin-left="1.307cm" fo:margin-right="1.058cm" fo:margin-top="0cm" fo:margin-bottom="0cm" fo:text-align="justify" style:justify-single-word="false" fo:orphans="2" fo:widows="2" fo:hyphenation-ladder-count="no-limit" fo:text-indent="0cm" style:auto-text-indent="false" style:page-number="auto" style:writing-mode="lr-tb">
        <style:tab-stops/>
      </style:paragraph-properties>
      <style:text-properties style:font-name="Arial1" fo:font-size="10pt" fo:letter-spacing="-0.002cm" style:font-size-asian="10pt" style:font-name-complex="Arial1" style:font-size-complex="10pt" fo:hyphenate="false" fo:hyphenation-remain-char-count="2" fo:hyphenation-push-char-count="2"/>
    </style:style>
    <style:style style:name="P330" style:family="paragraph" style:parent-style-name="Standard" style:master-page-name="">
      <style:paragraph-properties fo:margin-left="1.395cm" fo:margin-right="1.083cm" fo:margin-top="0cm" fo:margin-bottom="0cm" fo:text-align="justify" style:justify-single-word="false" fo:orphans="2" fo:widows="2" fo:hyphenation-ladder-count="no-limit" fo:text-indent="0cm" style:auto-text-indent="false" style:page-number="auto" style:writing-mode="lr-tb">
        <style:tab-stops/>
      </style:paragraph-properties>
      <style:text-properties style:font-name="Arial1" fo:font-size="10pt" fo:letter-spacing="-0.002cm" style:font-size-asian="10pt" style:font-name-complex="Arial1" style:font-size-complex="10pt" fo:hyphenate="false" fo:hyphenation-remain-char-count="2" fo:hyphenation-push-char-count="2"/>
    </style:style>
    <style:style style:name="P331" style:family="paragraph" style:parent-style-name="Standard" style:master-page-name="">
      <style:paragraph-properties fo:margin-left="1.348cm" fo:margin-right="1.058cm" fo:margin-top="0cm" fo:margin-bottom="0cm" fo:line-height="100%" fo:text-align="justify" style:justify-single-word="false" fo:orphans="2" fo:widows="2" fo:hyphenation-ladder-count="no-limit" fo:text-indent="0cm" style:auto-text-indent="false" style:page-number="auto" style:writing-mode="lr-tb"/>
      <style:text-properties style:font-name="Arial1" fo:font-size="10pt" fo:letter-spacing="-0.002cm" fo:font-style="italic" style:text-underline-style="solid" style:text-underline-width="auto" style:text-underline-color="font-color" style:font-name-asian="Arial1" style:font-size-asian="10pt" style:font-style-asian="italic" style:font-name-complex="Arial1" style:font-size-complex="10pt" style:font-style-complex="italic" fo:hyphenate="false" fo:hyphenation-remain-char-count="2" fo:hyphenation-push-char-count="2"/>
    </style:style>
    <style:style style:name="P332" style:family="paragraph" style:parent-style-name="Text_20_body" style:master-page-name="">
      <style:paragraph-properties fo:margin-left="1.348cm" fo:margin-right="1.058cm" fo:margin-top="0cm" fo:margin-bottom="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333" style:family="paragraph" style:parent-style-name="Texto_20_independiente" style:master-page-name="">
      <style:paragraph-properties fo:margin-left="1.348cm" fo:margin-right="1.058cm" fo:margin-top="0cm" fo:margin-bottom="0cm" fo:text-align="justify" style:justify-single-word="false" fo:hyphenation-ladder-count="no-limit" fo:text-indent="0cm" style:auto-text-indent="false" style:page-number="auto"/>
      <style:text-properties style:font-name="Arial1" fo:font-size="10pt" fo:letter-spacing="-0.002cm" style:font-size-asian="10pt" style:font-name-complex="Arial1" style:font-size-complex="10pt" fo:hyphenate="false" fo:hyphenation-remain-char-count="2" fo:hyphenation-push-char-count="2"/>
    </style:style>
    <style:style style:name="P334" style:family="paragraph" style:parent-style-name="Standard">
      <style:paragraph-properties fo:margin-left="1.348cm" fo:margin-right="1.058cm" fo:text-align="justify" style:justify-single-word="false" fo:orphans="2" fo:widows="2" fo:hyphenation-ladder-count="no-limit" fo:text-indent="0cm" style:auto-text-indent="false" fo:background-color="#ffffff" style:writing-mode="lr-tb">
        <style:background-image/>
      </style:paragraph-properties>
      <style:text-properties style:font-name="Arial1" fo:font-size="10pt" fo:font-weight="bold" style:font-name-asian="Arial1" style:font-size-asian="10pt" style:font-weight-asian="bold" style:font-name-complex="Arial1" style:font-size-complex="10pt" fo:hyphenate="false" fo:hyphenation-remain-char-count="2" fo:hyphenation-push-char-count="2"/>
    </style:style>
    <style:style style:name="P335" style:family="paragraph" style:parent-style-name="Texto_20_independiente" style:master-page-name="">
      <style:paragraph-properties fo:margin-left="1.348cm" fo:margin-right="1.058cm" fo:margin-top="0cm" fo:margin-bottom="0.212cm" fo:text-align="justify" style:justify-single-word="false" fo:hyphenation-ladder-count="no-limit" fo:text-indent="0cm" style:auto-text-indent="false" style:page-number="auto"/>
      <style:text-properties fo:hyphenate="false" fo:hyphenation-remain-char-count="2" fo:hyphenation-push-char-count="2"/>
    </style:style>
    <style:style style:name="P336" style:family="paragraph" style:parent-style-name="Standard" style:master-page-name="">
      <style:paragraph-properties fo:margin-left="1.395cm" fo:margin-right="1.058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337" style:family="paragraph" style:parent-style-name="Standard" style:master-page-name="">
      <style:paragraph-properties fo:margin-left="1.348cm" fo:margin-right="1.011cm" fo:margin-top="0cm" fo:margin-bottom="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338" style:family="paragraph" style:parent-style-name="Standard" style:master-page-name="">
      <style:paragraph-properties fo:margin-left="1.298cm" fo:margin-right="0.891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339" style:family="paragraph" style:parent-style-name="Standard" style:master-page-name="">
      <style:paragraph-properties fo:margin-left="1.275cm" fo:margin-right="0.866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340" style:family="paragraph" style:parent-style-name="Standard">
      <style:paragraph-properties fo:margin-left="2.54cm" fo:margin-right="0cm" fo:text-align="justify" style:justify-single-word="false"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341" style:family="paragraph" style:parent-style-name="Standard">
      <style:paragraph-properties fo:margin-left="2.54cm" fo:margin-right="0cm" fo:text-align="justify" style:justify-single-word="false" fo:text-indent="0cm" style:auto-text-indent="false" fo:background-color="#ffffff">
        <style:tab-stops/>
        <style:background-image/>
      </style:paragraph-properties>
      <style:text-properties style:font-name="Arial1" fo:font-size="10pt" fo:font-style="italic" style:font-name-asian="Arial1" style:font-size-asian="10pt" style:font-style-asian="italic" style:font-name-complex="Arial1" style:font-size-complex="10pt" style:font-style-complex="italic" style:font-weight-complex="bold"/>
    </style:style>
    <style:style style:name="P342" style:family="paragraph" style:parent-style-name="Standard">
      <style:paragraph-properties fo:margin-left="2.54cm" fo:margin-right="0cm" fo:text-align="justify" style:justify-single-word="false" fo:text-indent="0cm" style:auto-text-indent="false" fo:background-color="#ffffff">
        <style:tab-stops/>
        <style:background-image/>
      </style:paragraph-properties>
    </style:style>
    <style:style style:name="P343" style:family="paragraph" style:parent-style-name="Standard" style:master-page-name="">
      <style:paragraph-properties fo:margin-left="1.348cm" fo:margin-right="0.914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344"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45"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46" style:family="paragraph" style:parent-style-name="Standard" style:master-page-name="">
      <style:paragraph-properties fo:margin-left="1.298cm" fo:margin-right="0.986cm" fo:margin-top="0.212cm" fo:margin-bottom="0.212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47" style:family="paragraph" style:parent-style-name="Standard" style:master-page-name="">
      <style:paragraph-properties fo:margin-left="1.226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48" style:family="paragraph" style:parent-style-name="Standard" style:master-page-name="">
      <style:paragraph-properties fo:margin-left="0cm" fo:margin-right="0.062cm" fo:margin-top="0cm" fo:margin-bottom="0cm" fo:text-align="justify" style:justify-single-word="false" fo:orphans="2" fo:widows="2" fo:hyphenation-ladder-count="no-limit" fo:text-indent="0cm" style:auto-text-indent="false" style:page-number="auto" style:writing-mode="lr-tb">
        <style:tab-stops/>
      </style:paragraph-properties>
      <style:text-properties style:font-name="Arial1" fo:font-size="10pt" fo:letter-spacing="-0.002cm" fo:background-color="#ffff00" style:font-size-asian="10pt" style:font-name-complex="Arial1" style:font-size-complex="10pt" fo:hyphenate="false" fo:hyphenation-remain-char-count="2" fo:hyphenation-push-char-count="2"/>
    </style:style>
    <style:style style:name="P349" style:family="paragraph" style:parent-style-name="Standard">
      <style:paragraph-properties fo:margin-left="0cm" fo:margin-right="0cm" fo:margin-top="0cm" fo:margin-bottom="0cm"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3" fo:font-size="10pt" fo:letter-spacing="-0.005cm" fo:font-style="italic" fo:font-weight="normal" fo:background-color="transparent" style:font-size-asian="10pt" style:font-style-asian="italic" style:font-weight-asian="normal" style:font-name-complex="Arial8" style:font-size-complex="10pt" style:font-style-complex="italic" style:font-weight-complex="normal" fo:hyphenate="false" fo:hyphenation-remain-char-count="2" fo:hyphenation-push-char-count="2"/>
    </style:style>
    <style:style style:name="P350"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italic" fo:background-color="#ffff00" style:font-size-asian="10pt" style:font-style-asian="italic" style:font-size-complex="10pt" style:font-style-complex="italic" fo:hyphenate="false" fo:hyphenation-remain-char-count="2" fo:hyphenation-push-char-count="2"/>
    </style:style>
    <style:style style:name="P351"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52" style:family="paragraph" style:parent-style-name="Standard">
      <style:paragraph-properties fo:margin-left="-0.044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53" style:family="paragraph" style:parent-style-name="Standard" style:master-page-name="">
      <style:paragraph-properties fo:margin-left="-0.044cm" fo:margin-right="-0.023cm" fo:margin-top="0cm" fo:margin-bottom="0cm"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style:font-name="Arial1" fo:font-size="10pt" fo:letter-spacing="-0.005cm" fo:font-style="italic" fo:font-weight="normal" fo:background-color="#ffff00"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54" style:family="paragraph" style:parent-style-name="Standard">
      <style:paragraph-properties fo:text-align="center" style:justify-single-word="false" fo:padding="0.049cm" fo:border="0.002cm solid #000000"/>
    </style:style>
    <style:style style:name="P355" style:family="paragraph" style:parent-style-name="Standard">
      <style:paragraph-properties fo:margin-left="0cm" fo:margin-right="0cm" fo:margin-top="0cm" fo:margin-bottom="0cm" fo:line-height="100%" fo:text-align="justify" style:justify-single-word="false" fo:text-indent="1.27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5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7cm" style:auto-text-indent="false" style:page-number="auto" style:writing-mode="lr-tb"/>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57" style:family="paragraph" style:parent-style-name="Standard">
      <style:paragraph-properties fo:margin-left="0cm" fo:margin-right="0cm" fo:text-align="justify" style:justify-single-word="false" fo:text-indent="1.27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58" style:family="paragraph" style:parent-style-name="Standard">
      <style:paragraph-properties fo:margin-left="-0.019cm" fo:margin-right="0cm" fo:text-align="justify" style:justify-single-word="false" fo:text-indent="0cm" style:auto-text-indent="false" style:text-autospace="none"/>
      <style:text-properties style:font-name="Arial1" fo:font-size="10pt" fo:font-style="italic" style:font-size-asian="10pt" style:font-style-asian="italic" style:font-name-complex="Arial, Arial" style:font-size-complex="10pt" style:font-style-complex="italic"/>
    </style:style>
    <style:style style:name="P359" style:family="paragraph" style:parent-style-name="Standard_20__28_user_29__20__28_user_29_">
      <style:paragraph-properties fo:margin-left="-0.019cm" fo:margin-right="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60"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61" style:family="paragraph" style:parent-style-name="Standard">
      <style:paragraph-properties fo:margin-left="0cm" fo:margin-right="0cm" fo:margin-top="0cm" fo:margin-bottom="0cm"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fo:color="#000000" style:font-name="Arial5" fo:font-size="9.75pt" fo:letter-spacing="normal" fo:language="zxx" fo:country="none" fo:font-style="normal" fo:font-weight="normal" fo:background-color="transparent" style:font-size-asian="10pt" style:font-style-asian="normal" style:font-weight-asian="normal" style:font-name-complex="Arial8" style:font-size-complex="10pt" style:font-style-complex="normal" style:font-weight-complex="normal" fo:hyphenate="false" fo:hyphenation-remain-char-count="2" fo:hyphenation-push-char-count="2"/>
    </style:style>
    <style:style style:name="P362" style:family="paragraph" style:parent-style-name="Standard">
      <style:paragraph-properties fo:margin-left="0cm" fo:margin-right="0cm" fo:margin-top="0cm" fo:margin-bottom="0cm" fo:line-height="100%" fo:text-align="justify" style:justify-single-word="false" fo:text-indent="1.36cm" style:auto-text-indent="false"/>
      <style:text-properties style:font-name="Arial1" fo:font-size="10pt" fo:font-style="italic" fo:background-color="#ffff00" style:font-size-asian="10pt" style:font-style-asian="italic" style:font-name-complex="Calibri1" style:font-size-complex="10pt" style:font-style-complex="italic"/>
    </style:style>
    <style:style style:name="P363"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64" style:family="paragraph" style:parent-style-name="Standard">
      <style:paragraph-properties fo:margin-left="1.274cm" fo:margin-right="1.378cm" fo:text-align="justify" style:justify-single-word="false" fo:orphans="2" fo:widows="2" fo:hyphenation-ladder-count="no-limit" fo:text-indent="0cm" style:auto-text-indent="false" style:writing-mode="lr-tb"/>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65"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0.005cm" fo:font-style="italic" fo:font-weight="normal" fo:background-color="transparent" style:font-size-asian="10pt" style:font-style-asian="italic" style:font-weight-asian="normal" style:font-name-complex="Arial8" style:font-size-complex="10pt" style:font-style-complex="italic" style:font-weight-complex="normal" fo:hyphenate="false" fo:hyphenation-remain-char-count="2" fo:hyphenation-push-char-count="2"/>
    </style:style>
    <style:style style:name="P366"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67"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68"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2"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69"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2"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70"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2" fo:font-size="9pt" fo:letter-spacing="-0.005cm" fo:language="zxx" fo:country="none"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71" style:family="paragraph" style:parent-style-name="Standard" style:master-page-name="">
      <style:paragraph-properties fo:margin-left="0cm" fo:margin-right="0.023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2"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72" style:family="paragraph" style:parent-style-name="Standard" style:master-page-name="">
      <style:paragraph-properties fo:margin-left="1.337cm" fo:margin-right="1.36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73" style:family="paragraph" style:parent-style-name="Standard">
      <style:paragraph-properties fo:margin-left="0cm" fo:margin-right="0cm" fo:margin-top="0cm" fo:margin-bottom="0cm" fo:line-height="100%"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374" style:family="paragraph" style:parent-style-name="Standard">
      <style:paragraph-properties fo:margin-left="0.026cm" fo:margin-right="0cm" fo:margin-top="0cm" fo:margin-bottom="0cm" fo:line-height="100%" fo:text-align="justify" style:justify-single-word="false" fo:text-indent="1.249cm" style:auto-text-indent="false">
        <style:tab-stops>
          <style:tab-stop style:position="16.986cm"/>
        </style:tab-stops>
      </style:paragraph-properties>
      <style:text-properties style:font-name="Arial1" fo:font-size="10pt" fo:font-style="italic" style:font-size-asian="10pt" style:font-style-asian="italic" style:font-name-complex="Arial8" style:font-size-complex="10pt" style:font-style-complex="italic"/>
    </style:style>
    <style:style style:name="P375" style:family="paragraph" style:parent-style-name="Standard">
      <style:paragraph-properties fo:margin-left="0.688cm" fo:margin-right="0.45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1" style:font-size-complex="10pt" style:font-style-complex="italic"/>
    </style:style>
    <style:style style:name="P376" style:family="paragraph" style:parent-style-name="Standard">
      <style:paragraph-properties fo:margin-left="1.249cm" fo:margin-right="1.199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8" style:font-size-complex="10pt" style:font-style-complex="italic"/>
    </style:style>
    <style:style style:name="P377" style:family="paragraph" style:parent-style-name="Standard">
      <style:paragraph-properties fo:margin-left="0cm" fo:margin-right="0cm" fo:margin-top="0cm" fo:margin-bottom="0cm" fo:line-height="100%" fo:text-align="justify" style:justify-single-word="false" fo:text-indent="1.311cm" style:auto-text-indent="false"/>
    </style:style>
    <style:style style:name="P378"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Calibri1" style:font-size-complex="10pt" style:font-style-complex="italic"/>
    </style:style>
    <style:style style:name="P379"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380"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Arial8" style:font-size-complex="10pt" style:font-style-complex="italic"/>
    </style:style>
    <style:style style:name="P381"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normal" style:font-size-asian="10pt" style:font-style-asian="normal" style:font-name-complex="Calibri1" style:font-size-complex="10pt" style:font-style-complex="normal"/>
    </style:style>
    <style:style style:name="P382"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normal" style:font-size-asian="10pt" style:font-style-asian="normal" style:font-size-complex="10pt" style:font-style-complex="normal"/>
    </style:style>
    <style:style style:name="P383" style:family="paragraph" style:parent-style-name="Table_20_Contents">
      <style:paragraph-properties fo:margin-top="0cm" fo:margin-bottom="0.499cm"/>
    </style:style>
    <style:style style:name="P384" style:family="paragraph" style:parent-style-name="Table_20_Contents">
      <style:paragraph-properties fo:margin-top="0cm" fo:margin-bottom="0.499cm"/>
      <style:text-properties style:font-name="Arial5" fo:font-size="7pt"/>
    </style:style>
    <style:style style:name="P385" style:family="paragraph" style:parent-style-name="Table_20_Contents">
      <style:paragraph-properties fo:margin-top="0cm" fo:margin-bottom="0.499cm"/>
      <style:text-properties style:font-name="Arial5" fo:font-size="7pt" fo:font-weight="bold"/>
    </style:style>
    <style:style style:name="P386" style:family="paragraph" style:parent-style-name="Table_20_Contents">
      <style:paragraph-properties fo:margin-top="0cm" fo:margin-bottom="0.499cm"/>
      <style:text-properties style:font-name="Arial1" fo:font-size="10pt" style:font-size-asian="10pt" style:font-size-complex="10pt"/>
    </style:style>
    <style:style style:name="P387" style:family="paragraph" style:parent-style-name="Table_20_Heading">
      <style:paragraph-properties fo:margin-top="0cm" fo:margin-bottom="0.499cm"/>
    </style:style>
    <style:style style:name="P388" style:family="paragraph" style:parent-style-name="Table_20_Heading">
      <style:paragraph-properties fo:margin-top="0cm" fo:margin-bottom="0.499cm"/>
      <style:text-properties style:font-name="Arial5" fo:font-size="7pt"/>
    </style:style>
    <style:style style:name="P389"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7pt" style:font-size-asian="7pt" style:font-size-complex="7pt"/>
    </style:style>
    <style:style style:name="P390"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7pt" style:font-size-asian="7pt" style:font-size-complex="7pt"/>
    </style:style>
    <style:style style:name="P391"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style:font-size-asian="7pt" style:font-size-complex="7pt"/>
    </style:style>
    <style:style style:name="P392"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7pt" style:font-size-asian="7pt" style:font-size-complex="7pt"/>
    </style:style>
    <style:style style:name="P393" style:family="paragraph" style:parent-style-name="Table_20_Contents">
      <style:paragraph-properties fo:margin-top="0cm" fo:margin-bottom="0.21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394"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395"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396"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397" style:family="paragraph" style:parent-style-name="Table_20_Contents">
      <style:paragraph-properties fo:margin-top="0.161cm" fo:margin-bottom="0.10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fo:background-color="transparent" style:font-size-asian="10pt" style:font-size-complex="10pt"/>
    </style:style>
    <style:style style:name="P398" style:family="paragraph" style:parent-style-name="Table_20_Contents">
      <style:paragraph-properties fo:margin-top="0.161cm" fo:margin-bottom="0.101cm" fo:text-align="justify"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399" style:family="paragraph" style:parent-style-name="Table_20_Contents">
      <style:paragraph-properties fo:margin-top="0.161cm" fo:margin-bottom="0.101cm" fo:text-align="start" style:justify-single-word="false" fo:orphans="2" fo:widows="2" fo:padding-left="0.21cm" fo:padding-right="0.21cm" fo:padding-top="0.049cm" fo:padding-bottom="0.049cm" fo:border="0.002cm solid #000000"/>
      <style:text-properties style:font-name="Arial1" fo:font-size="10pt" fo:background-color="transparent" style:font-size-asian="10pt" style:font-size-complex="10pt"/>
    </style:style>
    <style:style style:name="P400" style:family="paragraph" style:parent-style-name="Table_20_Contents">
      <style:paragraph-properties fo:margin-top="0.161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fo:background-color="transparent" style:font-size-asian="10pt" style:font-size-complex="10pt"/>
    </style:style>
    <style:style style:name="P401" style:family="paragraph" style:parent-style-name="Table_20_Contents">
      <style:paragraph-properties fo:margin-top="0.161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fo:font-weight="normal" fo:background-color="transparent" style:font-size-asian="10pt" style:font-size-complex="10pt"/>
    </style:style>
    <style:style style:name="P402" style:family="paragraph" style:parent-style-name="Table_20_Contents">
      <style:paragraph-properties fo:margin-top="0.161cm" fo:margin-bottom="0.21cm" fo:text-align="center" style:justify-single-word="false" fo:orphans="2" fo:widows="2" fo:padding="0.101cm" fo:border="0.002cm solid #000000"/>
      <style:text-properties style:font-name="Arial1" fo:font-size="10pt" style:font-size-asian="10pt" style:font-size-complex="10pt"/>
    </style:style>
    <style:style style:name="P403" style:family="paragraph" style:parent-style-name="Table_20_Contents">
      <style:paragraph-properties fo:margin-top="0.161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404" style:family="paragraph" style:parent-style-name="Table_20_Contents">
      <style:paragraph-properties fo:margin-top="0.161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405" style:family="paragraph" style:parent-style-name="Table_20_Contents">
      <style:paragraph-properties fo:margin-top="0.161cm" fo:margin-bottom="0.21cm" fo:text-align="start" style:justify-single-word="false" fo:orphans="2" fo:widows="2" fo:padding-left="0.21cm" fo:padding-right="0cm" fo:padding-top="0.049cm" fo:padding-bottom="0cm" fo:border-left="0.002cm solid #000000" fo:border-right="none" fo:border-top="0.002cm solid #000000" fo:border-bottom="none"/>
      <style:text-properties style:font-name="Arial1" fo:font-size="10pt" style:font-size-asian="10pt" style:font-size-complex="10pt"/>
    </style:style>
    <style:style style:name="P406" style:family="paragraph" style:parent-style-name="Table_20_Contents">
      <style:paragraph-properties fo:margin-top="0.161cm" fo:margin-bottom="0.21cm" fo:text-align="center" style:justify-single-word="false" fo:orphans="2" fo:widows="2" fo:padding-left="0.21cm" fo:padding-right="0cm" fo:padding-top="0.049cm" fo:padding-bottom="0cm" fo:border-left="0.002cm solid #000000" fo:border-right="none" fo:border-top="0.002cm solid #000000" fo:border-bottom="none"/>
      <style:text-properties style:font-name="Arial1" fo:font-size="10pt" style:font-size-asian="10pt" style:font-size-complex="10pt"/>
    </style:style>
    <style:style style:name="P407" style:family="paragraph" style:parent-style-name="Table_20_Contents">
      <style:paragraph-properties fo:margin-top="0.161cm" fo:margin-bottom="0.21cm" fo:text-align="center"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1" fo:font-size="10pt" style:font-size-asian="10pt" style:font-size-complex="10pt"/>
    </style:style>
    <style:style style:name="P408" style:family="paragraph" style:parent-style-name="Table_20_Contents">
      <style:paragraph-properties fo:margin-top="0.161cm" fo:margin-bottom="0.21cm" fo:text-align="center"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409"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410" style:family="paragraph" style:parent-style-name="Table_20_Contents">
      <style:paragraph-properties fo:margin-top="0.161cm" fo:margin-bottom="0.21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411" style:family="paragraph" style:parent-style-name="Table_20_Contents">
      <style:paragraph-properties fo:margin-top="0.161cm" fo:margin-bottom="0.21cm" fo:text-align="center" style:justify-single-word="false" fo:orphans="2" fo:widows="2" fo:padding-left="0.2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412" style:family="paragraph" style:parent-style-name="Table_20_Contents">
      <style:paragraph-properties fo:margin-top="0.161cm" fo:margin-bottom="0.21cm" fo:text-align="center" style:justify-single-word="false" fo:orphans="2" fo:widows="2" fo:padding-left="0.21cm" fo:padding-right="0.21cm" fo:padding-top="0.101cm" fo:padding-bottom="0.101cm" fo:border="0.002cm solid #000000"/>
      <style:text-properties style:font-name="Arial1" fo:font-size="10pt" fo:font-weight="bold" fo:background-color="transparent" style:font-size-asian="10pt" style:font-size-complex="10pt"/>
    </style:style>
    <style:style style:name="P413" style:family="paragraph" style:parent-style-name="Table_20_Contents_20__28_user_29__20__28_user_29_">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14" style:family="paragraph" style:parent-style-name="Table_20_Contents_20__28_user_29__20__28_user_29_">
      <style:paragraph-properties fo:text-align="end" style:justify-single-word="false"/>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15"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italic" fo:font-weight="normal" fo:background-color="transparent" style:font-size-asian="10pt" style:font-size-complex="10pt"/>
    </style:style>
    <style:style style:name="P416"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italic" fo:font-weight="bold" fo:background-color="transparent" style:font-size-asian="10pt" style:font-size-complex="10pt"/>
    </style:style>
    <style:style style:name="P417"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style:font-size-asian="10pt" style:font-size-complex="10pt"/>
    </style:style>
    <style:style style:name="P418"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fo:background-color="transparent" style:font-size-asian="10pt" style:font-size-complex="10pt"/>
    </style:style>
    <style:style style:name="P419"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style:font-size-asian="10pt" style:font-size-complex="10pt"/>
    </style:style>
    <style:style style:name="P42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1" style:family="paragraph" style:parent-style-name="Text_20_body">
      <style:paragraph-properties fo:margin-left="1cm" fo:margin-right="1cm" fo:margin-top="0cm" fo:margin-bottom="0cm" fo:text-align="center" style:justify-single-word="false" fo:text-indent="0cm" style:auto-text-indent="false"/>
      <style:text-properties style:font-name="Arial1" fo:font-size="10pt" style:font-size-asian="10pt" style:font-size-complex="10pt"/>
    </style:style>
    <style:style style:name="P42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423"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font-style="italic" fo:background-color="transparent" style:font-size-asian="10pt" style:font-size-complex="10pt"/>
    </style:style>
    <style:style style:name="P424"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font-style="italic" fo:font-weight="normal" fo:background-color="transparent" style:font-size-asian="10pt" style:font-size-complex="10pt"/>
    </style:style>
    <style:style style:name="P425" style:family="paragraph" style:parent-style-name="Text_20_body">
      <style:paragraph-properties fo:margin-left="1cm" fo:margin-right="1cm" fo:margin-top="0cm" fo:margin-bottom="0cm" fo:text-align="justify" style:justify-single-word="false" fo:text-indent="0cm" style:auto-text-indent="false"/>
    </style:style>
    <style:style style:name="P426" style:family="paragraph" style:parent-style-name="Text_20_body">
      <style:paragraph-properties fo:margin-left="1cm" fo:margin-right="1cm" fo:margin-top="0cm" fo:margin-bottom="0.25cm" fo:text-align="justify" style:justify-single-word="false" fo:text-indent="0cm" style:auto-text-indent="false"/>
      <style:text-properties style:font-name="Arial1" fo:font-size="10pt" style:font-size-asian="10pt" style:font-size-complex="10pt"/>
    </style:style>
    <style:style style:name="P427" style:family="paragraph" style:parent-style-name="Text_20_body">
      <style:paragraph-properties fo:margin-left="1.04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8"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9"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430"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431" style:family="paragraph" style:parent-style-name="Text_20_body">
      <style:paragraph-properties fo:margin-left="1cm" fo:margin-right="0cm" fo:margin-top="0cm" fo:margin-bottom="0.21cm" fo:text-align="justify" style:justify-single-word="false" fo:text-indent="0cm" style:auto-text-indent="false"/>
      <style:text-properties style:font-name="Arial1" fo:font-size="10pt" style:font-size-asian="10pt" style:font-size-complex="10pt"/>
    </style:style>
    <style:style style:name="P432" style:family="paragraph" style:parent-style-name="Text_20_body">
      <style:paragraph-properties fo:margin-left="1.03cm" fo:margin-right="0cm" fo:margin-top="0cm" fo:margin-bottom="0.21cm" fo:text-align="justify" style:justify-single-word="false" fo:text-indent="0cm" style:auto-text-indent="false"/>
      <style:text-properties style:font-name="Arial1" fo:font-size="10pt" style:font-size-asian="10pt" style:font-size-complex="10pt"/>
    </style:style>
    <style:style style:name="P433" style:family="paragraph" style:parent-style-name="Text_20_body">
      <style:paragraph-properties fo:margin-left="1.03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434" style:family="paragraph" style:parent-style-name="Text_20_body">
      <style:paragraph-properties fo:margin-top="0cm" fo:margin-bottom="0.25cm" fo:text-align="justify" style:justify-single-word="false"/>
      <style:text-properties style:font-name="Arial1" fo:font-size="10pt" style:font-size-asian="10pt" style:font-size-complex="10pt"/>
    </style:style>
    <style:style style:name="P435"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436" style:family="paragraph" style:parent-style-name="Text_20_body">
      <style:paragraph-properties fo:margin-top="0cm" fo:margin-bottom="0.25cm" fo:text-align="center" style:justify-single-word="false"/>
      <style:text-properties style:font-name="Arial1" fo:font-size="10pt" style:font-size-asian="10pt" style:font-size-complex="10pt"/>
    </style:style>
    <style:style style:name="P437"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438" style:family="paragraph" style:parent-style-name="Text_20_body">
      <style:paragraph-properties fo:margin-top="0cm" fo:margin-bottom="0.25cm" fo:text-align="justify" style:justify-single-word="false"/>
    </style:style>
    <style:style style:name="P439" style:family="paragraph" style:parent-style-name="Text_20_body">
      <style:paragraph-properties fo:margin-top="0cm" fo:margin-bottom="0.25cm" fo:text-align="justify" style:justify-single-word="false"/>
      <style:text-properties fo:color="#000000" style:font-name="Arial1" fo:font-size="10pt" fo:background-color="transparent" style:font-size-asian="10pt" style:font-size-complex="10pt"/>
    </style:style>
    <style:style style:name="P440"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1" fo:font-size="10pt" style:font-size-asian="10pt" style:font-size-complex="10pt"/>
    </style:style>
    <style:style style:name="P441" style:family="paragraph" style:parent-style-name="Text_20_body" style:master-page-name="">
      <style:paragraph-properties fo:margin-left="1.226cm" fo:margin-right="1.298cm" fo:margin-top="0cm" fo:margin-bottom="0.212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42" style:family="paragraph" style:parent-style-name="Text_20_body" style:master-page-name="">
      <style:paragraph-properties fo:margin-left="1.226cm" fo:margin-right="1.226cm" fo:margin-top="0cm" fo:margin-bottom="0.212cm" fo:text-align="justify" style:justify-single-word="false" fo:orphans="2" fo:widows="2" fo:hyphenation-ladder-count="no-limit" fo:text-indent="0cm" style:auto-text-indent="false" style:page-number="auto" style:writing-mode="lr-tb"/>
      <style:text-properties style:font-name="Arial1" fo:font-size="10pt" fo:letter-spacing="-0.004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443" style:family="paragraph" style:parent-style-name="Text_20_body" style:master-page-name="">
      <style:paragraph-properties fo:margin-left="1.251cm" fo:margin-right="1.251cm" fo:margin-top="0cm" fo:margin-bottom="0.212cm" fo:text-align="justify" style:justify-single-word="false" fo:orphans="2" fo:widows="2" fo:hyphenation-ladder-count="no-limit" fo:text-indent="0cm" style:auto-text-indent="false" style:page-number="auto" style:writing-mode="lr-tb"/>
      <style:text-properties style:font-name="Arial1" fo:font-size="10pt" fo:letter-spacing="-0.004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444" style:family="paragraph" style:parent-style-name="Text_20_body" style:master-page-name="">
      <style:paragraph-properties fo:margin-left="1.348cm" fo:margin-right="1.251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45" style:family="paragraph" style:parent-style-name="Text_20_body" style:master-page-name="">
      <style:paragraph-properties fo:margin-left="1.348cm" fo:margin-right="1.203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46" style:family="paragraph" style:parent-style-name="Text_20_body">
      <style:paragraph-properties fo:margin-left="0cm" fo:margin-right="0.173cm" fo:margin-top="0cm" fo:margin-bottom="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47" style:family="paragraph" style:parent-style-name="Text_20_body" style:master-page-name="">
      <style:paragraph-properties fo:margin-left="1.371cm" fo:margin-right="1.131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48" style:family="paragraph" style:parent-style-name="Text_20_body" style:master-page-name="">
      <style:paragraph-properties fo:margin-left="1.42cm" fo:margin-right="1.131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49" style:family="paragraph" style:parent-style-name="Texto_20_independiente" style:master-page-name="">
      <style:paragraph-properties fo:margin-left="1.42cm" fo:margin-right="1.131cm" fo:margin-top="0cm" fo:margin-bottom="0cm"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50" style:family="paragraph" style:parent-style-name="Text_20_body" style:master-page-name="">
      <style:paragraph-properties fo:margin-left="1.226cm" fo:margin-right="0.961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51" style:family="paragraph" style:parent-style-name="Text_20_body" style:master-page-name="">
      <style:paragraph-properties fo:margin-left="1.251cm" fo:margin-right="0.961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52" style:family="paragraph" style:parent-style-name="Text_20_body" style:master-page-name="">
      <style:paragraph-properties fo:margin-left="1.298cm" fo:margin-right="0.914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53" style:family="paragraph" style:parent-style-name="Text_20_body" style:master-page-name="">
      <style:paragraph-properties fo:margin-left="1.251cm" fo:margin-right="0.938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54" style:family="paragraph" style:parent-style-name="Text_20_body" style:master-page-name="">
      <style:paragraph-properties fo:margin-left="0cm" fo:margin-right="-0.023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55" style:family="paragraph" style:parent-style-name="Text_20_body">
      <style:paragraph-properties fo:margin-left="1.058cm" fo:margin-right="0cm" fo:margin-top="0cm" fo:margin-bottom="0cm" fo:text-align="justify" style:justify-single-word="false" fo:text-indent="0cm" style:auto-text-indent="false"/>
      <style:text-properties style:font-name="Arial1" fo:font-size="10pt" style:font-size-asian="10pt" style:font-size-complex="10pt"/>
    </style:style>
    <style:style style:name="P456"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457" style:family="paragraph" style:parent-style-name="Text_20_body">
      <style:paragraph-properties fo:margin-left="2.117cm" fo:margin-right="0cm" fo:margin-top="0cm" fo:margin-bottom="0cm" fo:text-align="end" style:justify-single-word="false" fo:orphans="2" fo:widows="2" fo:text-indent="0cm" style:auto-text-indent="false"/>
      <style:text-properties style:font-name="Arial1" fo:font-size="10pt" style:font-size-asian="10pt" style:font-size-complex="10pt"/>
    </style:style>
    <style:style style:name="P458"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459"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460" style:family="paragraph" style:parent-style-name="Texto_20_independiente" style:master-page-name="">
      <style:paragraph-properties fo:margin-left="1.275cm" fo:margin-right="1.275cm" fo:margin-top="0cm" fo:margin-bottom="0.212cm" fo:text-align="justify" style:justify-single-word="false" fo:hyphenation-ladder-count="no-limit" fo:text-indent="0cm" style:auto-text-indent="false" style:page-number="auto"/>
      <style:text-properties fo:hyphenate="false" fo:hyphenation-remain-char-count="2" fo:hyphenation-push-char-count="2"/>
    </style:style>
    <style:style style:name="P461" style:family="paragraph" style:parent-style-name="Texto_20_independiente" style:master-page-name="">
      <style:paragraph-properties fo:margin-left="1.42cm" fo:margin-right="0.265cm" fo:margin-top="0cm" fo:margin-bottom="0.212cm"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62" style:family="paragraph" style:parent-style-name="Texto_20_independiente" style:master-page-name="">
      <style:paragraph-properties fo:margin-left="1.42cm" fo:margin-right="0.265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63" style:family="paragraph" style:parent-style-name="Texto_20_independiente">
      <style:paragraph-properties fo:margin-left="0.27cm" fo:margin-right="0.265cm" fo:margin-top="0cm" fo:margin-bottom="0cm" fo:text-align="justify" style:justify-single-word="false" fo:text-indent="0cm" style:auto-text-indent="false">
        <style:tab-stops/>
      </style:paragraph-properties>
      <style:text-properties style:font-name="Arial1" fo:font-size="10pt" fo:letter-spacing="-0.002cm" fo:font-style="italic" style:font-size-asian="10pt" style:font-style-asian="italic" style:font-name-complex="Arial1" style:font-size-complex="10pt" style:font-style-complex="italic"/>
    </style:style>
    <style:style style:name="P464" style:family="paragraph" style:parent-style-name="Texto_20_independiente" style:master-page-name="">
      <style:paragraph-properties fo:margin-left="1.515cm" fo:margin-right="0.259cm" fo:margin-top="0cm" fo:margin-bottom="0cm"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65" style:family="paragraph" style:parent-style-name="Texto_20_independiente">
      <style:paragraph-properties fo:margin-left="0cm" fo:margin-right="0.265cm" fo:margin-top="0cm" fo:margin-bottom="0cm" fo:text-align="justify" style:justify-single-word="false" fo:text-indent="0cm" style:auto-text-indent="false"/>
      <style:text-properties style:font-name="Arial1" fo:font-size="10pt" fo:letter-spacing="-0.002cm" fo:font-style="italic" style:font-size-asian="10pt" style:font-style-asian="italic" style:font-name-complex="Arial1" style:font-size-complex="10pt" style:font-style-complex="italic"/>
    </style:style>
    <style:style style:name="P466" style:family="paragraph" style:parent-style-name="Texto_20_independiente">
      <style:paragraph-properties fo:margin-left="0cm" fo:margin-right="0.265cm" fo:margin-top="0cm" fo:margin-bottom="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67" style:family="paragraph" style:parent-style-name="Texto_20_independiente">
      <style:paragraph-properties fo:margin-left="0cm" fo:margin-right="0.265cm" fo:margin-top="0cm" fo:margin-bottom="0cm" fo:text-align="justify" style:justify-single-word="false" fo:text-indent="0cm" style:auto-text-indent="false"/>
      <style:text-properties style:font-name="Arial1" fo:font-size="10pt" fo:font-style="italic" style:font-name-asian="Arial1" style:font-size-asian="10pt" style:font-style-asian="italic" style:font-name-complex="Arial1" style:font-size-complex="10pt" style:font-style-complex="italic"/>
    </style:style>
    <style:style style:name="P468" style:family="paragraph" style:parent-style-name="Texto_20_independiente">
      <style:paragraph-properties fo:margin-left="1.468cm" fo:margin-right="1.131cm" fo:margin-top="0cm" fo:margin-bottom="0cm" fo:text-align="justify" style:justify-single-word="false" fo:hyphenation-ladder-count="no-limit" fo:text-indent="0cm" style:auto-text-indent="false">
        <style:tab-stops/>
      </style:paragraph-properties>
      <style:text-properties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69" style:family="paragraph" style:parent-style-name="Texto_20_independiente" style:master-page-name="">
      <style:paragraph-properties fo:margin-left="1.468cm" fo:margin-right="1.131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70" style:family="paragraph" style:parent-style-name="Texto_20_independiente" style:master-page-name="">
      <style:paragraph-properties fo:margin-left="1.468cm" fo:margin-right="0.265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71" style:family="paragraph" style:parent-style-name="Texto_20_independiente" style:master-page-name="">
      <style:paragraph-properties fo:margin-left="1.468cm" fo:margin-right="1.131cm" fo:margin-top="0cm" fo:margin-bottom="0cm" fo:text-align="justify" style:justify-single-word="false" fo:hyphenation-ladder-count="no-limit" fo:text-indent="1cm" style:auto-text-indent="false" style:page-number="auto"/>
      <style:text-properties fo:hyphenate="false" fo:hyphenation-remain-char-count="2" fo:hyphenation-push-char-count="2"/>
    </style:style>
    <style:style style:name="P472" style:family="paragraph" style:parent-style-name="Texto_20_independiente" style:master-page-name="">
      <style:paragraph-properties fo:margin-left="1.443cm" fo:margin-right="0.259cm" fo:margin-top="0cm" fo:margin-bottom="0cm" fo:text-align="justify" style:justify-single-word="false" fo:hyphenation-ladder-count="no-limit" fo:text-indent="0cm" style:auto-text-indent="false" style:page-number="auto"/>
      <style:text-properties style:font-name="Arial1" fo:font-size="10pt" fo:letter-spacing="-0.002cm"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73" style:family="paragraph" style:parent-style-name="Texto_20_independiente" style:master-page-name="">
      <style:paragraph-properties fo:margin-left="1.275cm" fo:margin-right="1.131cm" fo:margin-top="0cm" fo:margin-bottom="0cm" fo:text-align="justify" style:justify-single-word="false" fo:hyphenation-ladder-count="no-limit" fo:text-indent="0cm" style:auto-text-indent="false" style:page-number="auto"/>
      <style:text-properties style:font-name="Arial1" fo:font-size="10pt" fo:letter-spacing="-0.002cm" style:font-size-asian="10pt" style:font-name-complex="Arial1" style:font-size-complex="10pt" fo:hyphenate="false" fo:hyphenation-remain-char-count="2" fo:hyphenation-push-char-count="2"/>
    </style:style>
    <style:style style:name="P474" style:family="paragraph" style:parent-style-name="Texto_20_independiente" style:master-page-name="">
      <style:paragraph-properties fo:margin-left="1.42cm" fo:margin-right="1.106cm" fo:margin-top="0cm" fo:margin-bottom="0cm" fo:text-align="justify" style:justify-single-word="false" fo:hyphenation-ladder-count="no-limit" fo:text-indent="0cm" style:auto-text-indent="false" style:page-number="auto"/>
      <style:text-properties style:font-name="Arial1" fo:font-size="10pt" fo:letter-spacing="-0.002cm" style:font-size-asian="10pt" style:font-name-complex="Arial1" style:font-size-complex="10pt" fo:hyphenate="false" fo:hyphenation-remain-char-count="2" fo:hyphenation-push-char-count="2"/>
    </style:style>
    <style:style style:name="P475" style:family="paragraph" style:parent-style-name="Texto_20_independiente" style:master-page-name="">
      <style:paragraph-properties fo:margin-left="1.275cm" fo:margin-right="1.178cm" fo:margin-top="0cm" fo:margin-bottom="0cm" fo:text-align="justify" style:justify-single-word="false" fo:hyphenation-ladder-count="no-limit" fo:text-indent="0cm" style:auto-text-indent="false" style:page-number="auto"/>
      <style:text-properties style:font-name="Arial1" fo:font-size="10pt" fo:letter-spacing="-0.002cm" style:font-size-asian="10pt" style:font-name-complex="Arial1" style:font-size-complex="10pt" fo:hyphenate="false" fo:hyphenation-remain-char-count="2" fo:hyphenation-push-char-count="2"/>
    </style:style>
    <style:style style:name="P476" style:family="paragraph" style:parent-style-name="Texto_20_independiente" style:master-page-name="">
      <style:paragraph-properties fo:margin-left="1.226cm" fo:margin-right="1.178cm" fo:margin-top="0cm" fo:margin-bottom="0cm" fo:text-align="justify" style:justify-single-word="false" fo:hyphenation-ladder-count="no-limit" fo:text-indent="0cm" style:auto-text-indent="false" style:page-number="auto"/>
      <style:text-properties fo:color="#272727"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77" style:family="paragraph" style:parent-style-name="Texto_20_independiente" style:master-page-name="">
      <style:paragraph-properties fo:margin-left="1.298cm" fo:margin-right="1.251cm" fo:margin-top="0cm" fo:margin-bottom="0cm" fo:text-align="justify" style:justify-single-word="false" fo:hyphenation-ladder-count="no-limit" fo:text-indent="0cm" style:auto-text-indent="false" style:page-number="auto"/>
      <style:text-properties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78" style:family="paragraph" style:parent-style-name="Texto_20_independiente" style:master-page-name="">
      <style:paragraph-properties fo:margin-left="1.275cm" fo:margin-right="1.106cm" fo:margin-top="0cm" fo:margin-bottom="0cm" fo:text-align="justify" style:justify-single-word="false" fo:hyphenation-ladder-count="no-limit" fo:text-indent="0cm" style:auto-text-indent="false" style:page-number="auto"/>
      <style:text-properties style:font-name="Arial1" fo:font-size="10pt" fo:letter-spacing="-0.002cm" style:font-size-asian="10pt" style:font-name-complex="Arial1" style:font-size-complex="10pt" fo:hyphenate="false" fo:hyphenation-remain-char-count="2" fo:hyphenation-push-char-count="2"/>
    </style:style>
    <style:style style:name="P479" style:family="paragraph" style:parent-style-name="Texto_20_independiente" style:master-page-name="">
      <style:paragraph-properties fo:margin-left="1.298cm" fo:margin-right="1.131cm" fo:margin-top="0cm" fo:margin-bottom="0cm" fo:text-align="justify" style:justify-single-word="false" fo:hyphenation-ladder-count="no-limit" fo:text-indent="0cm" style:auto-text-indent="false" style:page-number="auto">
        <style:tab-stops>
          <style:tab-stop style:position="15.923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80" style:family="paragraph" style:parent-style-name="Texto_20_independiente" style:master-page-name="">
      <style:paragraph-properties fo:margin-left="1.298cm" fo:margin-right="1.131cm" fo:margin-top="0cm" fo:margin-bottom="0cm" fo:text-align="justify" style:justify-single-word="false" fo:hyphenation-ladder-count="no-limit" fo:text-indent="1.226cm" style:auto-text-indent="false" style:page-number="auto">
        <style:tab-stops>
          <style:tab-stop style:position="15.923cm"/>
        </style:tab-stops>
      </style:paragraph-properties>
      <style:text-properties fo:hyphenate="false" fo:hyphenation-remain-char-count="2" fo:hyphenation-push-char-count="2"/>
    </style:style>
    <style:style style:name="P481" style:family="paragraph" style:parent-style-name="Texto_20_independiente" style:master-page-name="">
      <style:paragraph-properties fo:margin-left="1.348cm" fo:margin-right="1.131cm" fo:margin-top="0cm" fo:margin-bottom="0cm" fo:text-align="justify" style:justify-single-word="false" fo:hyphenation-ladder-count="no-limit" fo:text-indent="0cm" style:auto-text-indent="false" style:page-number="auto"/>
      <style:text-properties style:font-name="Arial1" fo:font-size="10pt" fo:letter-spacing="-0.002cm" fo:font-style="italic" style:font-size-asian="10pt" style:font-style-asian="italic" style:font-name-complex="Arial1" style:font-size-complex="10pt" style:font-style-complex="italic" fo:hyphenate="false" fo:hyphenation-remain-char-count="2" fo:hyphenation-push-char-count="2"/>
    </style:style>
    <style:style style:name="P482" style:family="paragraph" style:parent-style-name="Texto_20_independiente" style:master-page-name="">
      <style:paragraph-properties fo:margin-left="1.395cm" fo:margin-right="0.938cm" fo:margin-top="0cm" fo:margin-bottom="0cm" fo:text-align="justify" style:justify-single-word="false" fo:hyphenation-ladder-count="no-limit" fo:text-indent="0cm" style:auto-text-indent="false" style:page-number="auto"/>
      <style:text-properties fo:hyphenate="false" fo:hyphenation-remain-char-count="2" fo:hyphenation-push-char-count="2"/>
    </style:style>
    <style:style style:name="P483" style:family="paragraph" style:parent-style-name="Texto_20_independiente" style:master-page-name="">
      <style:paragraph-properties fo:margin-left="1.348cm" fo:margin-right="0.938cm" fo:margin-top="0cm" fo:margin-bottom="0cm" fo:text-align="justify" style:justify-single-word="false" fo:hyphenation-ladder-count="no-limit" fo:text-indent="0cm" style:auto-text-indent="false" style:page-number="auto"/>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P484" style:family="paragraph" style:parent-style-name="Texto_20_independiente" style:master-page-name="">
      <style:paragraph-properties fo:margin-left="1.371cm" fo:margin-right="0.938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P485" style:family="paragraph" style:parent-style-name="Texto_20_independiente">
      <style:paragraph-properties fo:margin-left="0cm" fo:margin-right="-0.002cm" fo:margin-top="0cm" fo:margin-bottom="0cm" fo:line-height="0.406cm" fo:text-align="justify" style:justify-single-word="false" fo:text-indent="0cm" style:auto-text-indent="false"/>
    </style:style>
    <style:style style:name="P48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87" style:family="paragraph" style:parent-style-name="Text_20_body">
      <style:text-properties style:font-name="Arial1" fo:font-size="10pt" style:font-size-asian="10pt" style:font-size-complex="10pt"/>
    </style:style>
    <style:style style:name="P488"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489"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490"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491"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492"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493" style:family="paragraph" style:parent-style-name="Text_20_body" style:list-style-name="L34">
      <style:paragraph-properties fo:margin-top="0cm" fo:margin-bottom="0cm" fo:text-align="justify" style:justify-single-word="false" fo:orphans="2" fo:widows="2"/>
      <style:text-properties style:font-name="Arial1" fo:font-size="10pt" style:font-size-asian="10pt" style:font-size-complex="10pt"/>
    </style:style>
    <style:style style:name="P494" style:family="paragraph" style:parent-style-name="Text_20_body" style:list-style-name="L38">
      <style:paragraph-properties fo:margin-top="0cm" fo:margin-bottom="0cm" fo:text-align="justify" style:justify-single-word="false" fo:orphans="2" fo:widows="2"/>
      <style:text-properties style:font-name="Arial1" fo:font-size="10pt" style:font-size-asian="10pt" style:font-size-complex="10pt"/>
    </style:style>
    <style:style style:name="P495" style:family="paragraph" style:parent-style-name="Text_20_body" style:list-style-name="L39">
      <style:paragraph-properties fo:margin-top="0cm" fo:margin-bottom="0cm" fo:text-align="justify" style:justify-single-word="false" fo:orphans="2" fo:widows="2"/>
      <style:text-properties style:font-name="Arial1" fo:font-size="10pt" style:font-size-asian="10pt" style:font-size-complex="10pt"/>
    </style:style>
    <style:style style:name="P496" style:family="paragraph" style:parent-style-name="Text_20_body" style:list-style-name="L40">
      <style:paragraph-properties fo:margin-top="0cm" fo:margin-bottom="0cm" fo:text-align="justify" style:justify-single-word="false" fo:orphans="2" fo:widows="2"/>
      <style:text-properties style:font-name="Arial1" fo:font-size="10pt" style:font-size-asian="10pt" style:font-size-complex="10pt"/>
    </style:style>
    <style:style style:name="P497" style:family="paragraph" style:parent-style-name="Text_20_body" style:list-style-name="L44">
      <style:paragraph-properties fo:margin-top="0cm" fo:margin-bottom="0cm" fo:text-align="justify" style:justify-single-word="false" fo:orphans="2" fo:widows="2"/>
      <style:text-properties style:font-name="Arial1" fo:font-size="10pt" style:font-size-asian="10pt" style:font-size-complex="10pt"/>
    </style:style>
    <style:style style:name="P498" style:family="paragraph" style:parent-style-name="Text_20_body" style:list-style-name="L45">
      <style:paragraph-properties fo:margin-top="0cm" fo:margin-bottom="0cm" fo:text-align="justify" style:justify-single-word="false" fo:orphans="2" fo:widows="2"/>
      <style:text-properties style:font-name="Arial1" fo:font-size="10pt" style:font-size-asian="10pt" style:font-size-complex="10pt"/>
    </style:style>
    <style:style style:name="P499" style:family="paragraph" style:parent-style-name="Text_20_body" style:list-style-name="L46">
      <style:paragraph-properties fo:margin-top="0cm" fo:margin-bottom="0cm" fo:text-align="justify" style:justify-single-word="false" fo:orphans="2" fo:widows="2"/>
      <style:text-properties style:font-name="Arial1" fo:font-size="10pt" style:font-size-asian="10pt" style:font-size-complex="10pt"/>
    </style:style>
    <style:style style:name="P500" style:family="paragraph" style:parent-style-name="Text_20_body" style:list-style-name="L36">
      <style:paragraph-properties fo:margin-top="0cm" fo:margin-bottom="0cm" fo:text-align="justify" style:justify-single-word="false"/>
      <style:text-properties style:font-name="Arial1" fo:font-size="10pt" style:font-size-asian="10pt" style:font-size-complex="10pt"/>
    </style:style>
    <style:style style:name="P501" style:family="paragraph" style:parent-style-name="Text_20_body" style:list-style-name="L42">
      <style:paragraph-properties fo:margin-top="0cm" fo:margin-bottom="0cm" fo:text-align="justify" style:justify-single-word="false"/>
      <style:text-properties style:font-name="Arial1" fo:font-size="10pt" style:font-size-asian="10pt" style:font-size-complex="10pt"/>
    </style:style>
    <style:style style:name="P502" style:family="paragraph" style:parent-style-name="Text_20_body" style:list-style-name="L35">
      <style:paragraph-properties fo:margin-top="0cm" fo:margin-bottom="0cm"/>
      <style:text-properties style:font-name="Arial1" fo:font-size="10pt" style:font-size-asian="10pt" style:font-size-complex="10pt"/>
    </style:style>
    <style:style style:name="P503" style:family="paragraph" style:parent-style-name="Text_20_body" style:list-style-name="L36">
      <style:paragraph-properties fo:margin-top="0cm" fo:margin-bottom="0cm" style:line-height-at-least="0.249cm" fo:text-align="justify" style:justify-single-word="false"/>
      <style:text-properties style:font-name="Arial1" fo:font-size="10pt" style:font-size-asian="10pt" style:font-size-complex="10pt"/>
    </style:style>
    <style:style style:name="P504" style:family="paragraph" style:parent-style-name="Text_20_body" style:list-style-name="L42">
      <style:paragraph-properties fo:margin-top="0cm" fo:margin-bottom="0cm" style:line-height-at-least="0.249cm" fo:text-align="justify" style:justify-single-word="false"/>
      <style:text-properties style:font-name="Arial1" fo:font-size="10pt" style:font-size-asian="10pt" style:font-size-complex="10pt"/>
    </style:style>
    <style:style style:name="P505" style:family="paragraph" style:parent-style-name="Text_20_body" style:list-style-name="L40">
      <style:paragraph-properties fo:margin-top="0cm" fo:margin-bottom="0cm" fo:line-height="100%" fo:text-align="justify" style:justify-single-word="false" fo:orphans="2" fo:widows="2"/>
      <style:text-properties style:font-name="Arial1" fo:font-size="10pt" style:font-size-asian="10pt" style:font-size-complex="10pt"/>
    </style:style>
    <style:style style:name="P506" style:family="paragraph" style:parent-style-name="Text_20_body" style:list-style-name="L46">
      <style:paragraph-properties fo:margin-top="0cm" fo:margin-bottom="0cm" fo:line-height="100%" fo:text-align="justify" style:justify-single-word="false" fo:orphans="2" fo:widows="2"/>
      <style:text-properties style:font-name="Arial1" fo:font-size="10pt" style:font-size-asian="10pt" style:font-size-complex="10pt"/>
    </style:style>
    <style:style style:name="P507" style:family="paragraph" style:parent-style-name="Text_20_body" style:list-style-name="L41">
      <style:paragraph-properties fo:margin-top="0cm" fo:margin-bottom="0cm"/>
      <style:text-properties style:font-name="Arial1" fo:font-size="10pt" style:font-size-asian="10pt" style:font-size-complex="10pt"/>
    </style:style>
    <style:style style:name="P508" style:family="paragraph" style:parent-style-name="Text_20_body" style:list-style-name="L34">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509" style:family="paragraph" style:parent-style-name="Text_20_body" style:list-style-name="L40">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510" style:family="paragraph" style:parent-style-name="Text_20_body" style:list-style-name="L46">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511" style:family="paragraph" style:parent-style-name="Text_20_body" style:list-style-name="L30">
      <style:paragraph-properties fo:margin-top="0cm" fo:margin-bottom="0cm"/>
    </style:style>
    <style:style style:name="P512" style:family="paragraph" style:parent-style-name="Text_20_body" style:list-style-name="L30">
      <style:paragraph-properties fo:margin-top="0cm" fo:margin-bottom="0cm" fo:text-align="justify" style:justify-single-word="false"/>
    </style:style>
    <style:style style:name="P513" style:family="paragraph" style:parent-style-name="Text_20_body" style:list-style-name="L35">
      <style:paragraph-properties fo:margin-top="0cm" fo:margin-bottom="0cm"/>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514" style:family="paragraph" style:parent-style-name="Text_20_body" style:list-style-name="L37">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515" style:family="paragraph" style:parent-style-name="Text_20_body" style:list-style-name="L43">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516" style:family="paragraph" style:parent-style-name="Text_20_body" style:list-style-name="L41">
      <style:paragraph-properties fo:margin-top="0cm" fo:margin-bottom="0cm"/>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517" style:family="paragraph" style:parent-style-name="Text_20_body" style:list-style-name="L14" style:master-page-name="">
      <style:paragraph-properties fo:margin-left="1.348cm" fo:margin-right="1.034cm" fo:margin-top="0cm" fo:margin-bottom="0cm" fo:orphans="2" fo:widows="2" fo:hyphenation-ladder-count="no-limit" fo:text-indent="0cm" style:auto-text-indent="false" style:page-number="auto" style:writing-mode="lr-tb"/>
      <style:text-properties fo:hyphenate="false" fo:hyphenation-remain-char-count="2" fo:hyphenation-push-char-count="2"/>
    </style:style>
    <style:style style:name="P518" style:family="paragraph" style:parent-style-name="Text_20_body" style:list-style-name="L14">
      <style:paragraph-properties fo:margin-left="1.348cm" fo:margin-right="1.034cm" fo:margin-top="0cm" fo:margin-bottom="0cm" fo:orphans="2" fo:widows="2" fo:hyphenation-ladder-count="no-limit" fo:text-indent="0cm" style:auto-text-indent="false" style:writing-mode="lr-tb"/>
      <style:text-properties fo:hyphenate="false" fo:hyphenation-remain-char-count="2" fo:hyphenation-push-char-count="2"/>
    </style:style>
    <style:style style:name="P519" style:family="paragraph" style:parent-style-name="Text_20_body" style:list-style-name="L14">
      <style:paragraph-properties fo:margin-left="1.348cm" fo:margin-right="1.034cm" fo:margin-top="0cm" fo:margin-bottom="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0" style:family="paragraph" style:parent-style-name="Text_20_body" style:list-style-name="L47">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521"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522" style:family="paragraph" style:parent-style-name="Standard">
      <style:paragraph-properties fo:text-align="center" style:justify-single-word="false"/>
      <style:text-properties style:font-name="Arial1" fo:font-size="9pt" fo:font-style="normal" fo:font-weight="bold" fo:background-color="transparent" style:font-size-asian="9pt" style:font-style-asian="normal" style:font-weight-asian="bold" style:font-name-complex="Arial Narrow" style:font-size-complex="9pt" style:font-style-complex="normal" style:font-weight-complex="bold"/>
    </style:style>
    <style:style style:name="P523" style:family="paragraph" style:parent-style-name="Standard">
      <style:text-properties style:font-name="Arial1" fo:font-size="9pt" fo:font-style="normal" style:font-size-asian="9pt" style:font-style-asian="normal" style:font-size-complex="9pt" style:font-style-complex="normal"/>
    </style:style>
    <style:style style:name="P524"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525"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526" style:family="paragraph" style:parent-style-name="Standard" style:list-style-name="L17">
      <style:paragraph-properties fo:text-align="justify" style:justify-single-word="false">
        <style:tab-stops>
          <style:tab-stop style:position="0.633cm"/>
        </style:tab-stops>
      </style:paragraph-properties>
      <style:text-properties style:font-name="Arial1" fo:font-size="10pt" fo:font-style="italic" style:font-name-asian="Arial1" style:font-size-asian="10pt" style:font-style-asian="italic" style:font-name-complex="Arial1" style:font-size-complex="10pt" style:font-style-complex="italic"/>
    </style:style>
    <style:style style:name="P527" style:family="paragraph" style:parent-style-name="Standard" style:list-style-name="L17">
      <style:paragraph-properties fo:text-align="justify" style:justify-single-word="false">
        <style:tab-stops>
          <style:tab-stop style:position="0.633cm"/>
        </style:tab-stops>
      </style:paragraph-properties>
    </style:style>
    <style:style style:name="P528" style:family="paragraph" style:parent-style-name="Standard" style:list-style-name="L6">
      <style:paragraph-properties fo:text-align="justify" style:justify-single-word="false" fo:orphans="2" fo:widows="2" fo:hyphenation-ladder-count="no-limit" style:writing-mode="lr-tb"/>
      <style:text-properties style:use-window-font-color="true" style:font-name="Arial1" fo:font-size="10pt" fo:font-style="italic" fo:background-color="transparent" style:font-name-asian="SimSun3" style:font-size-asian="10pt" style:font-style-asian="italic" style:font-name-complex="Arial1" style:font-size-complex="10pt" style:font-style-complex="italic" fo:hyphenate="false" fo:hyphenation-remain-char-count="2" fo:hyphenation-push-char-count="2"/>
    </style:style>
    <style:style style:name="P529" style:family="paragraph" style:parent-style-name="Standard" style:list-style-name="L8">
      <style:paragraph-properties fo:text-align="justify" style:justify-single-word="false" fo:orphans="2" fo:widows="2" fo:hyphenation-ladder-count="no-limit" style:writing-mode="lr-tb"/>
      <style:text-properties fo:font-variant="normal" fo:text-transform="none" fo:color="#000000" style:font-name="Arial1" fo:font-size="10pt" fo:letter-spacing="normal" fo:font-style="italic" fo:font-weight="normal" style:font-name-asian="ArialUnicodeMS" style:font-size-asian="10pt" style:font-style-asian="italic" style:font-weight-asian="normal" style:font-name-complex="ArialUnicodeMS" style:font-size-complex="10pt" style:font-style-complex="italic" style:font-weight-complex="normal" fo:hyphenate="false" fo:hyphenation-remain-char-count="2" fo:hyphenation-push-char-count="2"/>
    </style:style>
    <style:style style:name="P530" style:family="paragraph" style:parent-style-name="Standard" style:list-style-name="L33">
      <style:paragraph-properties fo:text-align="justify" style:justify-single-word="false" fo:orphans="2" fo:widows="2" fo:hyphenation-ladder-count="no-limit" style:writing-mode="lr-tb"/>
      <style:text-properties fo:hyphenate="false" fo:hyphenation-remain-char-count="2" fo:hyphenation-push-char-count="2"/>
    </style:style>
    <style:style style:name="P531" style:family="paragraph" style:parent-style-name="Standard" style:list-style-name="L7">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2" fo:font-size="10pt" fo:font-style="normal" style:font-size-asian="10pt" style:font-style-asian="normal" style:font-name-complex="Arial1" style:font-size-complex="10pt" style:font-style-complex="normal" fo:hyphenate="false" fo:hyphenation-remain-char-count="2" fo:hyphenation-push-char-count="2"/>
    </style:style>
    <style:style style:name="P532" style:family="paragraph" style:parent-style-name="Standard" style:list-style-name="L10" style:master-page-name="">
      <style:paragraph-properties fo:margin-left="1.199cm" fo:margin-right="1.199cm" fo:text-align="justify" style:justify-single-word="false" fo:text-indent="1.251cm" style:auto-text-indent="false" style:page-number="auto"/>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33" style:family="paragraph" style:parent-style-name="Standard" style:list-style-name="L10">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34" style:family="paragraph" style:parent-style-name="Standard" style:list-style-name="L8">
      <style:paragraph-properties fo:margin-top="0cm" fo:margin-bottom="0cm" fo:text-align="justify" style:justify-single-word="false" fo:orphans="2" fo:widows="2" fo:hyphenation-ladder-count="no-limit" style:writing-mode="lr-tb"/>
      <style:text-properties style:use-window-font-color="true" style:font-name="Arial2"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35" style:family="paragraph" style:parent-style-name="Standard" style:list-style-name="L9" style:master-page-name="">
      <style:paragraph-properties fo:margin-left="2.385cm" fo:margin-right="0cm" fo:margin-top="0.106cm" fo:margin-bottom="0.106cm" fo:line-height="100%" fo:text-align="justify" style:justify-single-word="false" fo:orphans="2" fo:widows="2" fo:hyphenation-ladder-count="no-limit" fo:text-indent="0.023cm" style:auto-text-indent="false" style:page-number="auto" fo:background-color="#ffffff" style:writing-mode="lr-tb">
        <style:background-image/>
      </style:paragraph-properties>
      <style:text-properties style:use-window-font-color="true" style:font-name="Arial2"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36" style:family="paragraph" style:parent-style-name="Standard" style:list-style-name="L11" style:master-page-name="">
      <style:paragraph-properties fo:margin-left="1.395cm" fo:margin-right="1.131cm" fo:text-align="justify" style:justify-single-word="false" fo:orphans="2" fo:widows="2" fo:hyphenation-ladder-count="no-limit" fo:text-indent="0cm" style:auto-text-indent="false" style:page-number="auto" style:writing-mode="lr-tb">
        <style:tab-stops>
          <style:tab-stop style:position="0.633cm"/>
        </style:tab-stops>
      </style:paragraph-properties>
      <style:text-properties fo:hyphenate="false" fo:hyphenation-remain-char-count="2" fo:hyphenation-push-char-count="2"/>
    </style:style>
    <style:style style:name="P537" style:family="paragraph" style:parent-style-name="Standard" style:list-style-name="L11">
      <style:paragraph-properties fo:margin-left="1.395cm" fo:margin-right="1.131cm" fo:text-align="justify" style:justify-single-word="false" fo:orphans="2" fo:widows="2" fo:hyphenation-ladder-count="no-limit" fo:text-indent="0cm" style:auto-text-indent="false" style:writing-mode="lr-tb">
        <style:tab-stops>
          <style:tab-stop style:position="0.633cm"/>
        </style:tab-stops>
      </style:paragraph-properties>
      <style:text-properties style:font-name="Arial1" fo:font-size="10pt"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538" style:family="paragraph" style:parent-style-name="Standard" style:list-style-name="L11">
      <style:paragraph-properties fo:margin-left="1.395cm" fo:margin-right="1.131cm" fo:text-align="justify" style:justify-single-word="false" fo:orphans="2" fo:widows="2" fo:hyphenation-ladder-count="no-limit" fo:text-indent="0cm" style:auto-text-indent="false" style:writing-mode="lr-tb">
        <style:tab-stops>
          <style:tab-stop style:position="0.633cm"/>
        </style:tab-stops>
      </style:paragraph-properties>
      <style:text-properties fo:hyphenate="false" fo:hyphenation-remain-char-count="2" fo:hyphenation-push-char-count="2"/>
    </style:style>
    <style:style style:name="P539" style:family="paragraph" style:parent-style-name="Heading_20_1" style:master-page-name="">
      <style:paragraph-properties fo:margin-left="1.251cm" fo:margin-right="1.275cm" fo:margin-top="0cm" fo:margin-bottom="0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540" style:family="paragraph" style:parent-style-name="Heading_20_1" style:master-page-name="">
      <style:paragraph-properties fo:margin-left="1.298cm" fo:margin-right="0cm" fo:margin-top="0cm" fo:margin-bottom="0cm" fo:text-align="justify" style:justify-single-word="false" fo:orphans="2" fo:widows="2" fo:hyphenation-ladder-count="no-limit" fo:text-indent="0cm" style:auto-text-indent="false" style:page-number="auto" fo:keep-with-next="always" style:writing-mode="lr-tb">
        <style:tab-stops>
          <style:tab-stop style:position="0.601cm"/>
        </style:tab-stops>
      </style:paragraph-properties>
      <style:text-properties fo:hyphenate="false" fo:hyphenation-remain-char-count="2" fo:hyphenation-push-char-count="2"/>
    </style:style>
    <style:style style:name="P541" style:family="paragraph" style:parent-style-name="Heading_20_1">
      <style:paragraph-properties fo:margin-left="1.298cm" fo:margin-right="0cm" fo:margin-top="0cm" fo:margin-bottom="0cm" fo:text-align="justify" style:justify-single-word="false" fo:orphans="2" fo:widows="2" fo:hyphenation-ladder-count="no-limit" fo:text-indent="0cm" style:auto-text-indent="false" fo:keep-with-next="always" style:writing-mode="lr-tb">
        <style:tab-stops>
          <style:tab-stop style:position="0.601cm"/>
        </style:tab-stops>
      </style:paragraph-properties>
      <style:text-properties fo:hyphenate="false" fo:hyphenation-remain-char-count="2" fo:hyphenation-push-char-count="2"/>
    </style:style>
    <style:style style:name="P542" style:family="paragraph" style:parent-style-name="Heading_20_5">
      <style:paragraph-properties fo:text-align="center" style:justify-single-word="false"/>
      <style:text-properties style:font-name="Arial1" fo:font-size="10pt" style:font-size-asian="10pt" style:font-size-complex="10pt"/>
    </style:style>
    <style:style style:name="P543" style:family="paragraph" style:parent-style-name="Body_20_Text_20_21" style:list-style-name="L7">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544" style:family="paragraph" style:parent-style-name="Párrafo_20_de_20_lista" style:list-style-name="L17">
      <style:paragraph-properties fo:text-align="justify" style:justify-single-word="false">
        <style:tab-stops>
          <style:tab-stop style:position="1.452cm"/>
        </style:tab-stops>
      </style:paragraph-properties>
    </style:style>
    <style:style style:name="P545" style:family="paragraph" style:parent-style-name="Párrafo_20_de_20_lista" style:list-style-name="L17">
      <style:paragraph-properties fo:text-align="justify" style:justify-single-word="false">
        <style:tab-stops>
          <style:tab-stop style:position="1.385cm"/>
        </style:tab-stops>
      </style:paragraph-properties>
    </style:style>
    <style:style style:name="P546" style:family="paragraph" style:parent-style-name="Párrafo_20_de_20_lista" style:list-style-name="L20">
      <style:paragraph-properties fo:text-align="justify" style:justify-single-word="false"/>
      <style:text-properties fo:color="#272727" style:font-name="Arial1" fo:font-size="10pt" fo:font-style="italic" style:font-size-asian="10pt" style:font-style-asian="italic" style:font-size-complex="10pt" style:font-style-complex="italic"/>
    </style:style>
    <style:style style:name="P547" style:family="paragraph" style:parent-style-name="Párrafo_20_de_20_lista" style:list-style-name="L11" style:master-page-name="">
      <style:paragraph-properties fo:margin-left="1.443cm" fo:margin-right="1.131cm" fo:text-align="justify" style:justify-single-word="false" fo:orphans="2" fo:widows="2" fo:hyphenation-ladder-count="no-limit" fo:text-indent="0.998cm" style:auto-text-indent="false" style:page-number="auto" style:writing-mode="lr-tb">
        <style:tab-stops>
          <style:tab-stop style:position="1.452cm"/>
        </style:tab-stops>
      </style:paragraph-properties>
      <style:text-properties fo:hyphenate="false" fo:hyphenation-remain-char-count="2" fo:hyphenation-push-char-count="2"/>
    </style:style>
    <style:style style:name="P548" style:family="paragraph" style:parent-style-name="Párrafo_20_de_20_lista" style:list-style-name="L11">
      <style:paragraph-properties fo:margin-left="1.443cm" fo:margin-right="1.131cm" fo:text-align="justify" style:justify-single-word="false" fo:orphans="2" fo:widows="2" fo:hyphenation-ladder-count="no-limit" fo:text-indent="0.998cm" style:auto-text-indent="false" style:writing-mode="lr-tb">
        <style:tab-stops>
          <style:tab-stop style:position="1.385cm"/>
        </style:tab-stops>
      </style:paragraph-properties>
      <style:text-properties fo:hyphenate="false" fo:hyphenation-remain-char-count="2" fo:hyphenation-push-char-count="2"/>
    </style:style>
    <style:style style:name="P549" style:family="paragraph" style:parent-style-name="Párrafo_20_de_20_lista" style:list-style-name="L12" style:master-page-name="">
      <style:paragraph-properties fo:margin-left="1.348cm" fo:margin-right="1.131cm" fo:text-align="justify" style:justify-single-word="false" fo:orphans="2" fo:widows="2" fo:hyphenation-ladder-count="no-limit" fo:text-indent="0.998cm" style:auto-text-indent="false" style:page-number="auto" style:writing-mode="lr-tb">
        <style:tab-stops/>
      </style:paragraph-properties>
      <style:text-properties fo:color="#272727" style:font-name="Arial1" fo:font-size="10pt" fo:font-style="italic" style:font-size-asian="10pt" style:font-style-asian="italic" style:font-size-complex="10pt" style:font-style-complex="italic" fo:hyphenate="false" fo:hyphenation-remain-char-count="2" fo:hyphenation-push-char-count="2"/>
    </style:style>
    <style:style style:name="P550" style:family="paragraph" style:parent-style-name="Párrafo_20_de_20_lista" style:list-style-name="L12">
      <style:paragraph-properties fo:margin-left="1.348cm" fo:margin-right="1.131cm" fo:text-align="justify" style:justify-single-word="false" fo:orphans="2" fo:widows="2" fo:hyphenation-ladder-count="no-limit" fo:text-indent="0.998cm" style:auto-text-indent="false" style:writing-mode="lr-tb">
        <style:tab-stops/>
      </style:paragraph-properties>
      <style:text-properties fo:color="#272727" style:font-name="Arial1" fo:font-size="10pt" fo:font-style="italic" style:font-size-asian="10pt" style:font-style-asian="italic" style:font-size-complex="10pt" style:font-style-complex="italic" fo:hyphenate="false" fo:hyphenation-remain-char-count="2" fo:hyphenation-push-char-count="2"/>
    </style:style>
    <style:style style:name="P551" style:family="paragraph" style:parent-style-name="Texto_20_independiente" style:list-style-name="L13">
      <style:paragraph-properties fo:margin-top="0cm" fo:margin-bottom="0cm" fo:text-align="justify" style:justify-single-word="false" fo:hyphenation-ladder-count="no-limit">
        <style:tab-stops>
          <style:tab-stop style:position="15.923cm"/>
        </style:tab-stops>
      </style:paragraph-properties>
      <style:text-properties fo:color="#000000" style:font-name="Arial1" fo:font-size="10pt" fo:font-style="italic" style:font-size-asian="10pt" style:font-style-asian="italic" style:font-size-complex="10pt" style:font-style-complex="italic" fo:hyphenate="false" fo:hyphenation-remain-char-count="2" fo:hyphenation-push-char-count="2"/>
    </style:style>
    <style:style style:name="P552" style:family="paragraph" style:parent-style-name="Texto_20_independiente" style:list-style-name="L18">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3" style:family="paragraph" style:parent-style-name="Texto_20_independiente" style:list-style-name="L19">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4" style:family="paragraph" style:parent-style-name="Texto_20_independiente" style:list-style-name="L21">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5" style:family="paragraph" style:parent-style-name="Texto_20_independiente" style:list-style-name="L22">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6" style:family="paragraph" style:parent-style-name="Texto_20_independiente" style:list-style-name="L23">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7" style:family="paragraph" style:parent-style-name="Texto_20_independiente" style:list-style-name="L24">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8" style:family="paragraph" style:parent-style-name="Texto_20_independiente" style:list-style-name="L25">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59" style:family="paragraph" style:parent-style-name="Texto_20_independiente" style:list-style-name="L26">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60" style:family="paragraph" style:parent-style-name="Texto_20_independiente" style:list-style-name="L27">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61" style:family="paragraph" style:parent-style-name="Texto_20_independiente" style:list-style-name="L29">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562" style:family="paragraph" style:parent-style-name="Texto_20_independiente" style:list-style-name="L28">
      <style:paragraph-properties fo:margin-top="0cm" fo:margin-bottom="0cm"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563" style:family="paragraph" style:parent-style-name="Texto_20_independiente" style:list-style-name="L15" style:master-page-name="">
      <style:paragraph-properties fo:margin-left="1.348cm" fo:margin-right="0.938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P564" style:family="paragraph" style:parent-style-name="Texto_20_independiente" style:list-style-name="L15">
      <style:paragraph-properties fo:margin-left="1.348cm" fo:margin-right="0.938cm" fo:margin-top="0cm" fo:margin-bottom="0cm" fo:text-align="justify" style:justify-single-word="false" fo:hyphenation-ladder-count="no-limit" fo:text-indent="0cm" style:auto-text-indent="false">
        <style:tab-stops/>
      </style:paragraph-properties>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P565" style:family="paragraph" style:parent-style-name="Texto_20_independiente" style:list-style-name="L15">
      <style:paragraph-properties fo:margin-left="0cm" fo:margin-right="0.194cm" fo:margin-top="0cm" fo:margin-bottom="0cm" fo:text-align="justify" style:justify-single-word="false" fo:text-indent="0cm" style:auto-text-indent="false">
        <style:tab-stops/>
      </style:paragraph-properties>
      <style:text-properties style:font-name="Arial1" fo:font-size="10pt" fo:letter-spacing="-0.005cm" fo:font-style="italic" style:font-size-asian="10pt" style:font-style-asian="italic" style:font-size-complex="10pt" style:font-style-complex="italic" style:font-weight-complex="bold"/>
    </style:style>
    <style:style style:name="P566" style:family="paragraph" style:parent-style-name="Texto_20_independiente" style:list-style-name="L31">
      <style:paragraph-properties fo:margin-left="0cm" fo:margin-right="0.194cm" fo:margin-top="0cm" fo:margin-bottom="0cm" fo:text-align="justify" style:justify-single-word="false" fo:text-indent="0cm" style:auto-text-indent="false">
        <style:tab-stops/>
      </style:paragraph-properties>
      <style:text-properties style:font-name="Arial1" fo:font-size="10pt" fo:letter-spacing="-0.005cm" fo:font-style="italic" style:font-size-asian="10pt" style:font-style-asian="italic" style:font-size-complex="10pt" style:font-style-complex="italic" style:font-weight-complex="bold"/>
    </style:style>
    <style:style style:name="P567" style:family="paragraph" style:parent-style-name="Texto_20_independiente" style:list-style-name="L16">
      <style:paragraph-properties fo:margin-left="2cm" fo:margin-right="0.194cm" fo:margin-top="0cm" fo:margin-bottom="0cm" fo:text-align="justify" style:justify-single-word="false" fo:text-indent="0cm" style:auto-text-indent="false">
        <style:tab-stops/>
      </style:paragraph-properties>
      <style:text-properties style:font-name="Arial1" fo:font-size="10pt" fo:letter-spacing="-0.005cm" fo:font-style="italic" style:font-size-asian="10pt" style:font-style-asian="italic" style:font-size-complex="10pt" style:font-style-complex="italic" style:font-weight-complex="bold"/>
    </style:style>
    <style:style style:name="P568" style:family="paragraph" style:parent-style-name="Texto_20_independiente" style:list-style-name="L32">
      <style:paragraph-properties fo:margin-left="2cm" fo:margin-right="0.194cm" fo:margin-top="0cm" fo:margin-bottom="0cm" fo:text-align="justify" style:justify-single-word="false" fo:text-indent="0cm" style:auto-text-indent="false">
        <style:tab-stops/>
      </style:paragraph-properties>
      <style:text-properties style:font-name="Arial1" fo:font-size="10pt" fo:letter-spacing="-0.005cm" fo:font-style="italic" style:font-size-asian="10pt" style:font-style-asian="italic" style:font-size-complex="10pt" style:font-style-complex="italic" style:font-weight-complex="bold"/>
    </style:style>
    <style:style style:name="P569" style:family="paragraph" style:parent-style-name="Texto_20_independiente" style:list-style-name="L31" style:master-page-name="">
      <style:paragraph-properties fo:margin-left="1.275cm" fo:margin-right="0.194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P570" style:family="paragraph" style:parent-style-name="Texto_20_independiente" style:list-style-name="L31" style:master-page-name="">
      <style:paragraph-properties fo:margin-left="1.251cm" fo:margin-right="0.194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P571" style:family="paragraph" style:parent-style-name="Texto_20_independiente" style:list-style-name="L31" style:master-page-name="">
      <style:paragraph-properties fo:margin-left="1.298cm" fo:margin-right="0.194cm" fo:margin-top="0cm" fo:margin-bottom="0cm" fo:text-align="justify" style:justify-single-word="false" fo:hyphenation-ladder-count="no-limit" fo:text-indent="0cm" style:auto-text-indent="false" style:page-number="auto">
        <style:tab-stops/>
      </style:paragraph-properties>
      <style:text-properties style:font-name="Arial1" fo:font-size="10pt" fo:letter-spacing="-0.005cm" fo:font-style="italic" style:font-size-asian="10pt" style:font-style-asian="italic" style:font-size-complex="10pt" style:font-style-complex="italic" style:font-weight-complex="bold"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letter-spacing="normal"/>
    </style:style>
    <style:style style:name="T4" style:family="text">
      <style:text-properties fo:letter-spacing="normal" fo:font-weight="normal"/>
    </style:style>
    <style:style style:name="T5" style:family="text">
      <style:text-properties fo:letter-spacing="normal" fo:font-weight="bold"/>
    </style:style>
    <style:style style:name="T6" style:family="text">
      <style:text-properties fo:letter-spacing="normal" fo:font-weight="bold" fo:background-color="transparent" loext:char-shading-value="0"/>
    </style:style>
    <style:style style:name="T7" style:family="text">
      <style:text-properties fo:letter-spacing="normal" fo:background-color="transparent" loext:char-shading-value="0"/>
    </style:style>
    <style:style style:name="T8" style:family="text">
      <style:text-properties fo:letter-spacing="normal" fo:font-style="italic" style:text-underline-style="solid" style:text-underline-width="auto" style:text-underline-color="font-color" fo:font-weight="bold" fo:background-color="transparent" loext:char-shading-value="0"/>
    </style:style>
    <style:style style:name="T9" style:family="text">
      <style:text-properties fo:letter-spacing="normal" fo:font-style="italic" style:text-underline-style="solid" style:text-underline-width="auto" style:text-underline-color="font-color" fo:background-color="transparent" loext:char-shading-value="0"/>
    </style:style>
    <style:style style:name="T10" style:family="text">
      <style:text-properties fo:letter-spacing="normal" fo:font-style="italic" fo:background-color="transparent" loext:char-shading-value="0"/>
    </style:style>
    <style:style style:name="T11" style:family="text">
      <style:text-properties fo:letter-spacing="normal" style:text-underline-style="solid" style:text-underline-width="auto" style:text-underline-color="font-color" fo:background-color="transparent" loext:char-shading-value="0"/>
    </style:style>
    <style:style style:name="T12" style:family="text">
      <style:text-properties fo:letter-spacing="normal" style:text-underline-style="solid" style:text-underline-width="auto" style:text-underline-color="font-color" fo:font-weight="bold" fo:background-color="transparent" loext:char-shading-value="0"/>
    </style:style>
    <style:style style:name="T13" style:family="text">
      <style:text-properties fo:letter-spacing="normal" fo:background-color="#ffffff" loext:char-shading-value="0"/>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fo:background-color="transparent" loext:char-shading-value="0"/>
    </style:style>
    <style:style style:name="T17" style:family="text">
      <style:text-properties fo:font-weight="normal" fo:background-color="transparent" style:font-weight-asian="normal" style:font-name-complex="Arial1" style:font-weight-complex="normal" loext:char-shading-value="0"/>
    </style:style>
    <style:style style:name="T18" style:family="text">
      <style:text-properties fo:font-weight="bold"/>
    </style:style>
    <style:style style:name="T19" style:family="text">
      <style:text-properties fo:font-weight="bold" fo:background-color="transparent" loext:char-shading-value="0"/>
    </style:style>
    <style:style style:name="T20" style:family="text">
      <style:text-properties fo:font-weight="bold" fo:background-color="transparent" style:font-weight-asian="bold" style:font-name-complex="Arial8" style:font-weight-complex="bold" loext:char-shading-value="0"/>
    </style:style>
    <style:style style:name="T21" style:family="text">
      <style:text-properties fo:font-weight="bold" fo:background-color="transparent" style:font-weight-asian="bold" style:font-name-complex="Arial1" style:font-weight-complex="bold" loext:char-shading-value="0"/>
    </style:style>
    <style:style style:name="T22" style:family="text">
      <style:text-properties fo:font-weight="bold" fo:background-color="transparent" style:font-weight-asian="bold" style:font-weight-complex="bold" loext:char-shading-value="0"/>
    </style:style>
    <style:style style:name="T23" style:family="text">
      <style:text-properties fo:font-weight="bold" style:font-weight-asian="bold" style:font-weight-complex="bold"/>
    </style:style>
    <style:style style:name="T24" style:family="text">
      <style:text-properties fo:font-weight="bold" style:font-weight-asian="bold" style:font-name-complex="Arial8" style:font-weight-complex="bold"/>
    </style:style>
    <style:style style:name="T25" style:family="text">
      <style:text-properties fo:font-variant="normal" fo:text-transform="none" fo:font-style="normal"/>
    </style:style>
    <style:style style:name="T26" style:family="text">
      <style:text-properties fo:font-variant="normal" fo:text-transform="none" fo:font-style="normal" fo:font-weight="bold"/>
    </style:style>
    <style:style style:name="T27" style:family="text">
      <style:text-properties fo:font-variant="normal" fo:text-transform="none" fo:font-style="normal" fo:font-weight="bold" fo:background-color="transparent" loext:char-shading-value="0"/>
    </style:style>
    <style:style style:name="T28" style:family="text">
      <style:text-properties fo:font-variant="normal" fo:text-transform="none" fo:font-style="normal" fo:font-weight="normal"/>
    </style:style>
    <style:style style:name="T29" style:family="text">
      <style:text-properties fo:font-variant="normal" fo:text-transform="none" fo:font-style="normal" fo:font-weight="normal" fo:background-color="transparent" loext:char-shading-value="0"/>
    </style:style>
    <style:style style:name="T30" style:family="text">
      <style:text-properties fo:font-variant="normal" fo:text-transform="none" fo:font-style="normal" fo:font-weight="normal" fo:background-color="#ffffff" loext:char-shading-value="0"/>
    </style:style>
    <style:style style:name="T31"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32"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33" style:family="text">
      <style:text-properties fo:font-variant="normal" fo:text-transform="none" fo:font-style="normal" fo:background-color="transparent" loext:char-shading-value="0"/>
    </style:style>
    <style:style style:name="T34" style:family="text">
      <style:text-properties fo:font-variant="normal" fo:text-transform="none" fo:color="#000000" loext:opacity="100%"/>
    </style:style>
    <style:style style:name="T35" style:family="text">
      <style:text-properties fo:font-variant="normal" fo:text-transform="none" fo:color="#000000" fo:font-style="normal" loext:opacity="100%"/>
    </style:style>
    <style:style style:name="T36" style:family="text">
      <style:text-properties fo:font-variant="normal" fo:text-transform="none" fo:color="#000000" fo:font-style="normal" fo:font-weight="bold" loext:opacity="100%"/>
    </style:style>
    <style:style style:name="T37" style:family="text">
      <style:text-properties fo:font-variant="normal" fo:text-transform="none" fo:color="#000000" fo:font-style="normal" fo:font-weight="bold" fo:background-color="transparent" loext:opacity="100%" loext:char-shading-value="0"/>
    </style:style>
    <style:style style:name="T38" style:family="text">
      <style:text-properties fo:font-variant="normal" fo:text-transform="none" fo:color="#000000" fo:font-style="normal" fo:font-weight="bold" fo:background-color="#ffffff" loext:opacity="100%" loext:char-shading-value="0"/>
    </style:style>
    <style:style style:name="T39" style:family="text">
      <style:text-properties fo:font-variant="normal" fo:text-transform="none" fo:color="#000000" fo:font-style="normal" fo:font-weight="normal" loext:opacity="100%"/>
    </style:style>
    <style:style style:name="T40" style:family="text">
      <style:text-properties fo:font-variant="normal" fo:text-transform="none" fo:color="#000000" fo:font-style="normal" fo:font-weight="normal" fo:background-color="transparent" loext:opacity="100%" loext:char-shading-value="0"/>
    </style:style>
    <style:style style:name="T41" style:family="text">
      <style:text-properties fo:font-variant="normal" fo:text-transform="none" fo:color="#000000" fo:font-style="normal" fo:font-weight="normal" fo:background-color="#ffffff" loext:opacity="100%" loext:char-shading-value="0"/>
    </style:style>
    <style:style style:name="T42" style:family="text">
      <style:text-properties fo:font-variant="normal" fo:text-transform="none" fo:color="#000000" fo:font-style="normal" fo:background-color="transparent" loext:opacity="100%" loext:char-shading-value="0"/>
    </style:style>
    <style:style style:name="T43"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44"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45" style:family="text">
      <style:text-properties fo:font-variant="normal" fo:text-transform="none" fo:color="#000000" fo:font-style="normal" fo:background-color="#ffffff" loext:opacity="100%" loext:char-shading-value="0"/>
    </style:style>
    <style:style style:name="T46" style:family="text">
      <style:text-properties fo:font-variant="normal" fo:text-transform="none" fo:color="#000000" fo:font-weight="normal" fo:background-color="transparent" loext:opacity="100%" loext:char-shading-value="0"/>
    </style:style>
    <style:style style:name="T47"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48" style:family="text">
      <style:text-properties fo:font-variant="normal" fo:text-transform="none" fo:color="#000000" fo:letter-spacing="-0.007cm" loext:opacity="100%"/>
    </style:style>
    <style:style style:name="T49" style:family="text">
      <style:text-properties fo:font-variant="normal" fo:text-transform="none" fo:color="#000000" fo:letter-spacing="-0.007cm" fo:font-style="normal" loext:opacity="100%"/>
    </style:style>
    <style:style style:name="T50" style:family="text">
      <style:text-properties fo:font-variant="normal" fo:text-transform="none" fo:color="#000000" fo:letter-spacing="-0.007cm" fo:font-style="normal" fo:font-weight="normal" loext:opacity="100%"/>
    </style:style>
    <style:style style:name="T51" style:family="text">
      <style:text-properties fo:font-variant="normal" fo:text-transform="none" fo:color="#000000" fo:letter-spacing="-0.007cm" fo:font-style="normal" fo:font-weight="normal" fo:background-color="transparent" loext:opacity="100%" loext:char-shading-value="0"/>
    </style:style>
    <style:style style:name="T52" style:family="text">
      <style:text-properties fo:font-variant="normal" fo:text-transform="none" fo:color="#000000" fo:letter-spacing="-0.007cm" fo:font-style="normal" fo:font-weight="normal" fo:background-color="#ffffff" loext:opacity="100%" loext:char-shading-value="0"/>
    </style:style>
    <style:style style:name="T53" style:family="text">
      <style:text-properties fo:font-variant="normal" fo:text-transform="none" fo:color="#000000" fo:letter-spacing="-0.007cm" fo:font-style="normal" fo:font-weight="bold" loext:opacity="100%"/>
    </style:style>
    <style:style style:name="T54" style:family="text">
      <style:text-properties fo:font-variant="normal" fo:text-transform="none" fo:color="#000000" fo:letter-spacing="-0.007cm" fo:font-style="normal" fo:font-weight="bold" fo:background-color="transparent" loext:opacity="100%" loext:char-shading-value="0"/>
    </style:style>
    <style:style style:name="T55" style:family="text">
      <style:text-properties fo:font-variant="normal" fo:text-transform="none" fo:color="#000000" fo:letter-spacing="-0.007cm" fo:font-style="normal" style:text-underline-style="solid" style:text-underline-width="auto" style:text-underline-color="font-color" fo:font-weight="bold" loext:opacity="100%"/>
    </style:style>
    <style:style style:name="T56"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57"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58" style:family="text">
      <style:text-properties fo:font-variant="normal" fo:text-transform="none" fo:color="#000000" fo:letter-spacing="-0.007cm" fo:font-style="normal" fo:background-color="transparent" loext:opacity="100%" loext:char-shading-value="0"/>
    </style:style>
    <style:style style:name="T59" style:family="text">
      <style:text-properties fo:font-variant="normal" fo:text-transform="none" fo:color="#000000" fo:letter-spacing="-0.007cm" fo:background-color="transparent" loext:opacity="100%" loext:char-shading-value="0"/>
    </style:style>
    <style:style style:name="T60" style:family="text">
      <style:text-properties fo:font-variant="normal" fo:text-transform="none" fo:color="#000000" fo:letter-spacing="-0.007cm" fo:font-style="italic" fo:font-weight="normal" fo:background-color="transparent" loext:opacity="100%" loext:char-shading-value="0"/>
    </style:style>
    <style:style style:name="T61" style:family="text">
      <style:text-properties fo:font-variant="normal" fo:text-transform="none" fo:color="#000000" fo:letter-spacing="-0.007cm" fo:font-style="italic" fo:font-weight="bold" fo:background-color="transparent" loext:opacity="100%" loext:char-shading-value="0"/>
    </style:style>
    <style:style style:name="T62" style:family="text">
      <style:text-properties fo:font-variant="normal" fo:text-transform="none" fo:color="#000000" fo:background-color="transparent" loext:opacity="100%" loext:char-shading-value="0"/>
    </style:style>
    <style:style style:name="T63" style:family="text">
      <style:text-properties fo:font-variant="normal" fo:text-transform="none" fo:color="#000000" fo:letter-spacing="normal" loext:opacity="100%"/>
    </style:style>
    <style:style style:name="T64" style:family="text">
      <style:text-properties fo:font-variant="normal" fo:text-transform="none" fo:color="#000000" fo:letter-spacing="normal" fo:font-style="normal" fo:font-weight="normal" loext:opacity="100%"/>
    </style:style>
    <style:style style:name="T65" style:family="text">
      <style:text-properties fo:font-variant="normal" fo:text-transform="none" fo:color="#000000" fo:letter-spacing="normal" fo:font-style="normal" fo:font-weight="normal" fo:background-color="transparent" loext:opacity="100%" loext:char-shading-value="0"/>
    </style:style>
    <style:style style:name="T66" style:family="text">
      <style:text-properties fo:font-variant="normal" fo:text-transform="none" fo:color="#000000" fo:letter-spacing="normal" fo:font-style="normal" fo:font-weight="bold" fo:background-color="transparent" loext:opacity="100%" loext:char-shading-value="0"/>
    </style:style>
    <style:style style:name="T67" style:family="text">
      <style:text-properties fo:font-variant="normal" fo:text-transform="none" fo:color="#000000" fo:letter-spacing="normal" fo:font-style="normal" fo:font-weight="bold" fo:background-color="transparent" style:font-name-asian="Times New Roman" style:font-name-complex="Times New Roman" style:language-complex="ar" style:country-complex="SA" loext:opacity="100%" loext:char-shading-value="0"/>
    </style:style>
    <style:style style:name="T68" style:family="text">
      <style:text-properties fo:font-variant="normal" fo:text-transform="none" fo:color="#000000" fo:letter-spacing="normal" fo:font-style="normal" style:text-underline-style="solid" style:text-underline-width="auto" style:text-underline-color="font-color" fo:font-weight="normal" fo:background-color="transparent" loext:opacity="100%" loext:char-shading-value="0"/>
    </style:style>
    <style:style style:name="T69" style:family="text">
      <style:text-properties fo:font-variant="normal" fo:text-transform="none" fo:color="#000000" fo:letter-spacing="normal" fo:font-style="normal" style:text-underline-style="solid" style:text-underline-width="auto" style:text-underline-color="font-color" fo:font-weight="bold" fo:background-color="transparent" loext:opacity="100%" loext:char-shading-value="0"/>
    </style:style>
    <style:style style:name="T70" style:family="text">
      <style:text-properties fo:font-variant="normal" fo:text-transform="none" fo:color="#000000" fo:letter-spacing="normal" fo:font-style="italic" fo:font-weight="normal" loext:opacity="100%"/>
    </style:style>
    <style:style style:name="T71" style:family="text">
      <style:text-properties fo:font-variant="normal" fo:text-transform="none" fo:color="#000000" fo:letter-spacing="normal" fo:font-style="italic" fo:font-weight="normal" fo:background-color="transparent" loext:opacity="100%" loext:char-shading-value="0"/>
    </style:style>
    <style:style style:name="T72" style:family="text">
      <style:text-properties fo:font-variant="normal" fo:text-transform="none" fo:color="#000000" fo:letter-spacing="normal" fo:font-style="italic" fo:font-weight="bold" loext:opacity="100%"/>
    </style:style>
    <style:style style:name="T73" style:family="text">
      <style:text-properties fo:font-variant="normal" fo:text-transform="none" fo:color="#000000" fo:letter-spacing="normal" fo:font-style="italic" fo:font-weight="bold" fo:background-color="transparent" loext:opacity="100%" loext:char-shading-value="0"/>
    </style:style>
    <style:style style:name="T74" style:family="text">
      <style:text-properties fo:font-variant="normal" fo:text-transform="none" fo:color="#000000" fo:letter-spacing="normal" fo:font-style="italic" style:text-underline-style="solid" style:text-underline-width="auto" style:text-underline-color="font-color" fo:font-weight="bold" fo:background-color="transparent" loext:opacity="100%" loext:char-shading-value="0"/>
    </style:style>
    <style:style style:name="T75" style:family="text">
      <style:text-properties fo:font-variant="normal" fo:text-transform="none" fo:color="#000000" fo:letter-spacing="normal" fo:font-style="italic" style:text-underline-style="solid" style:text-underline-width="auto" style:text-underline-color="font-color" fo:font-weight="normal" loext:opacity="100%"/>
    </style:style>
    <style:style style:name="T76"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77" style:family="text">
      <style:text-properties fo:font-variant="normal" fo:text-transform="none" fo:color="#000000" fo:letter-spacing="normal" fo:background-color="transparent" loext:opacity="100%" loext:char-shading-value="0"/>
    </style:style>
    <style:style style:name="T78" style:family="text">
      <style:text-properties fo:font-variant="normal" fo:text-transform="none" fo:color="#000000" fo:letter-spacing="normal" style:text-underline-style="solid" style:text-underline-width="auto" style:text-underline-color="font-color" fo:background-color="transparent" loext:opacity="100%" loext:char-shading-value="0"/>
    </style:style>
    <style:style style:name="T79" style:family="text">
      <style:text-properties fo:font-variant="normal" fo:text-transform="none" fo:color="#000000" fo:letter-spacing="normal" fo:font-weight="normal" loext:opacity="100%"/>
    </style:style>
    <style:style style:name="T80" style:family="text">
      <style:text-properties fo:font-variant="normal" fo:text-transform="none" fo:color="#000000" fo:letter-spacing="normal" fo:font-weight="bold" loext:opacity="100%"/>
    </style:style>
    <style:style style:name="T81" style:family="text">
      <style:text-properties fo:font-variant="normal" fo:text-transform="none" fo:color="#000000" style:text-position="33% 80%" style:font-name="Arial1" fo:font-size="10pt" fo:font-style="normal" fo:font-weight="normal" fo:background-color="transparent" style:font-size-asian="10pt" style:font-size-complex="10pt" loext:opacity="100%" loext:char-shading-value="0"/>
    </style:style>
    <style:style style:name="T82" style:family="text">
      <style:text-properties fo:font-variant="normal" fo:text-transform="none" fo:color="#000000" style:text-line-through-style="none" style:text-underline-style="none" style:text-blinking="false" fo:background-color="transparent" loext:opacity="100%" loext:char-shading-value="0"/>
    </style:style>
    <style:style style:name="T83" style:family="text">
      <style:text-properties fo:font-variant="normal" fo:text-transform="none" fo:color="#000000" style:text-line-through-style="none" fo:language="es" fo:country="ES" fo:font-style="normal" style:text-underline-style="none" fo:font-weight="normal" style:text-blinking="false" fo:background-color="transparent" loext:opacity="100%" loext:char-shading-value="0"/>
    </style:style>
    <style:style style:name="T84" style:family="text">
      <style:text-properties fo:font-variant="normal" fo:text-transform="none" fo:color="#000000" style:text-line-through-style="none" fo:language="es" fo:country="ES" fo:font-style="normal" style:text-underline-style="none" fo:font-weight="bold" style:text-blinking="false" fo:background-color="transparent" loext:opacity="100%" loext:char-shading-value="0"/>
    </style:style>
    <style:style style:name="T85" style:family="text">
      <style:text-properties fo:font-variant="normal" fo:text-transform="none" fo:color="#000000" style:text-line-through-style="none" fo:language="es" fo:country="ES" fo:font-style="normal" style:text-underline-style="solid" style:text-underline-width="auto" style:text-underline-color="font-color" fo:font-weight="normal" style:text-blinking="false" fo:background-color="transparent" loext:opacity="100%" loext:char-shading-value="0"/>
    </style:style>
    <style:style style:name="T86"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87" style:family="text">
      <style:text-properties fo:font-variant="normal" fo:text-transform="none" fo:color="#000000" style:text-line-through-style="none" fo:font-style="normal" style:text-underline-style="none" fo:font-weight="bold" style:text-blinking="false" fo:background-color="transparent" loext:opacity="100%" loext:char-shading-value="0"/>
    </style:style>
    <style:style style:name="T88" style:family="text">
      <style:text-properties fo:font-variant="normal" fo:text-transform="none" fo:color="#000000" style:text-line-through-style="none" fo:font-style="normal" style:text-underline-style="none" style:text-blinking="false" fo:background-color="transparent" loext:opacity="100%" loext:char-shading-value="0"/>
    </style:style>
    <style:style style:name="T89"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loext:opacity="100%" loext:char-shading-value="0"/>
    </style:style>
    <style:style style:name="T90"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loext:opacity="100%" loext:char-shading-value="0"/>
    </style:style>
    <style:style style:name="T91" style:family="text">
      <style:text-properties fo:font-variant="normal" fo:text-transform="none" fo:color="#000000" fo:font-style="italic" style:text-underline-style="solid" style:text-underline-width="auto" style:text-underline-color="font-color" fo:font-weight="bold" fo:background-color="transparent" loext:opacity="100%" loext:char-shading-value="0"/>
    </style:style>
    <style:style style:name="T92" style:family="text">
      <style:text-properties fo:font-variant="normal" fo:text-transform="none" fo:color="#000000" fo:font-style="italic" fo:font-weight="normal" fo:background-color="transparent" loext:opacity="100%" loext:char-shading-value="0"/>
    </style:style>
    <style:style style:name="T93" style:family="text">
      <style:text-properties fo:font-variant="normal" fo:text-transform="none" fo:color="#000000" fo:font-style="italic" fo:font-weight="bold" fo:background-color="transparent" loext:opacity="100%" loext:char-shading-value="0"/>
    </style:style>
    <style:style style:name="T94"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95"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96"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97"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98"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99"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100" style:family="text">
      <style:text-properties fo:font-variant="normal" fo:text-transform="none" fo:color="#000000" style:font-name="Arial1" fo:font-size="10pt" fo:letter-spacing="normal" fo:font-style="italic" fo:font-weight="normal" fo:background-color="transparent" style:font-size-asian="10pt" style:font-size-complex="10pt" loext:opacity="100%" loext:char-shading-value="0"/>
    </style:style>
    <style:style style:name="T101" style:family="text">
      <style:text-properties fo:font-variant="normal" fo:text-transform="none" fo:color="#000000" style:font-name="Arial1" fo:font-size="10pt" fo:letter-spacing="normal" fo:language="zxx" fo:country="none" fo:font-style="italic" style:text-underline-style="none" fo:font-weight="bold" style:letter-kerning="false" style:font-name-asian="Arial1" style:font-size-asian="10pt" style:font-style-asian="italic" style:font-weight-asian="bold" style:font-name-complex="Arial8" style:font-size-complex="10pt" style:font-style-complex="italic" style:font-weight-complex="bold" loext:opacity="100%"/>
    </style:style>
    <style:style style:name="T102" style:family="text">
      <style:text-properties fo:font-variant="normal" fo:text-transform="none" fo:color="#000000"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loext:opacity="100%"/>
    </style:style>
    <style:style style:name="T103" style:family="text">
      <style:text-properties fo:font-variant="normal" fo:text-transform="none" fo:color="#000000" style:font-name="Arial1" fo:font-size="10pt" fo:letter-spacing="normal" fo:language="zxx" fo:country="none" fo:font-style="italic" style:text-underline-style="solid" style:text-underline-width="auto" style:text-underline-color="font-color" fo:font-weight="normal" style:text-underline-mode="continuous" style:text-overline-mode="continuous" style:text-line-through-mode="continuous" style:letter-kerning="false" style:font-name-asian="Arial1" style:font-size-asian="10pt" style:font-style-asian="italic" style:font-weight-asian="normal" style:font-size-complex="10pt" style:font-style-complex="italic" style:font-weight-complex="normal" loext:opacity="100%"/>
    </style:style>
    <style:style style:name="T104" style:family="text">
      <style:text-properties fo:font-variant="normal" fo:text-transform="none" fo:color="#000000" style:font-name="Arial1" fo:font-size="10pt" fo:letter-spacing="normal" fo:language="es" fo:country="ES" fo:font-style="italic" style:text-underline-style="none" style:letter-kerning="true" fo:background-color="transparent" style:font-name-asian="Arial1" style:font-size-asian="10pt" style:font-style-asian="italic" style:font-weight-asian="bold" style:font-name-complex="Arial8" style:font-size-complex="10pt" style:language-complex="hi" style:country-complex="IN" style:font-style-complex="italic" style:font-weight-complex="bold" loext:opacity="100%" loext:char-shading-value="0"/>
    </style:style>
    <style:style style:name="T105" style:family="text">
      <style:text-properties fo:font-variant="normal" fo:text-transform="none" fo:color="#000000" style:font-name="Arial1" fo:font-size="10pt" fo:background-color="transparent" style:font-size-asian="10pt" style:font-size-complex="10pt" loext:opacity="100%" loext:char-shading-value="0"/>
    </style:style>
    <style:style style:name="T106"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107" style:family="text">
      <style:text-properties fo:font-variant="normal" fo:text-transform="none" fo:color="#000000" style:font-name="Arial1" fo:font-size="10pt" fo:letter-spacing="-0.007cm" fo:font-style="normal" fo:font-weight="normal" fo:background-color="#ffffff" style:font-size-asian="10pt" style:font-size-complex="10pt" loext:opacity="100%" loext:char-shading-value="0"/>
    </style:style>
    <style:style style:name="T108"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109" style:family="text">
      <style:text-properties fo:font-variant="normal" fo:text-transform="none" fo:color="#000000" style:font-name="Arial1" fo:font-size="10pt" fo:letter-spacing="-0.007cm" fo:font-style="normal" fo:font-weight="bold" fo:background-color="#ffffff" style:font-size-asian="10pt" style:font-size-complex="10pt" loext:opacity="100%" loext:char-shading-value="0"/>
    </style:style>
    <style:style style:name="T110"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111" style:family="text">
      <style:text-properties fo:font-variant="normal" fo:text-transform="none" fo:color="#000000" style:font-name="Arial1" fo:font-size="10pt" fo:language="es" fo:country="ES" fo:font-style="normal" style:text-underline-style="solid" style:text-underline-width="auto" style:text-underline-color="font-color" fo:font-weight="bold" fo:background-color="transparent" style:font-size-asian="10pt" style:font-size-complex="10pt" loext:opacity="100%" loext:char-shading-value="0"/>
    </style:style>
    <style:style style:name="T112"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113" style:family="text">
      <style:text-properties fo:font-variant="normal" fo:text-transform="none" fo:color="#000000" fo:language="es" fo:country="ES" fo:font-style="normal" style:text-underline-style="solid" style:text-underline-width="auto" style:text-underline-color="font-color" fo:font-weight="bold" fo:background-color="transparent" loext:opacity="100%" loext:char-shading-value="0"/>
    </style:style>
    <style:style style:name="T114" style:family="text">
      <style:text-properties fo:font-variant="normal" fo:text-transform="none" fo:color="#000000" fo:language="es" fo:country="ES" fo:font-style="normal" fo:font-weight="normal" loext:opacity="100%"/>
    </style:style>
    <style:style style:name="T115" style:family="text">
      <style:text-properties fo:font-variant="normal" fo:text-transform="none" fo:color="#000000" fo:language="es" fo:country="ES" fo:font-style="normal" fo:font-weight="bold" loext:opacity="100%"/>
    </style:style>
    <style:style style:name="T116" style:family="text">
      <style:text-properties fo:font-variant="normal" fo:text-transform="none" style:text-underline-style="solid" style:text-underline-width="auto" style:text-underline-color="font-color" fo:background-color="transparent" loext:char-shading-value="0"/>
    </style:style>
    <style:style style:name="T117"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loext:opacity="100%" loext:char-shading-value="0"/>
    </style:style>
    <style:style style:name="T118" style:family="text">
      <style:text-properties fo:font-variant="normal" fo:text-transform="none" fo:color="#0000ff" style:font-name="Arial1" fo:font-size="10pt" fo:font-style="normal" fo:font-weight="normal" fo:background-color="transparent" style:font-size-asian="10pt" style:font-size-complex="10pt" loext:opacity="100%" loext:char-shading-value="0"/>
    </style:style>
    <style:style style:name="T119" style:family="text">
      <style:text-properties fo:font-variant="normal" fo:text-transform="none" fo:color="#111111" loext:opacity="100%"/>
    </style:style>
    <style:style style:name="T120" style:family="text">
      <style:text-properties fo:font-variant="normal" fo:text-transform="none" fo:color="#111111" fo:font-style="normal" fo:font-weight="bold" loext:opacity="100%"/>
    </style:style>
    <style:style style:name="T121" style:family="text">
      <style:text-properties fo:font-variant="normal" fo:text-transform="none" fo:color="#111111" fo:font-style="normal" fo:font-weight="normal" loext:opacity="100%"/>
    </style:style>
    <style:style style:name="T122" style:family="text">
      <style:text-properties fo:font-variant="normal" fo:text-transform="none" fo:color="#111111" fo:font-style="normal" style:text-underline-style="solid" style:text-underline-width="auto" style:text-underline-color="font-color" fo:font-weight="normal" loext:opacity="100%"/>
    </style:style>
    <style:style style:name="T123" style:family="text">
      <style:text-properties fo:font-variant="normal" fo:text-transform="none" fo:color="#ffffff" fo:letter-spacing="normal" fo:font-style="normal" fo:font-weight="normal" fo:background-color="transparent" loext:opacity="100%" loext:char-shading-value="0"/>
    </style:style>
    <style:style style:name="T124" style:family="text">
      <style:text-properties fo:font-variant="normal" fo:text-transform="none" fo:letter-spacing="normal" fo:font-style="normal" fo:font-weight="normal" fo:background-color="transparent" loext:char-shading-value="0"/>
    </style:style>
    <style:style style:name="T125" style:family="text">
      <style:text-properties fo:font-variant="normal" fo:text-transform="none" fo:letter-spacing="normal" fo:font-style="normal" fo:font-weight="bold" fo:background-color="transparent" loext:char-shading-value="0"/>
    </style:style>
    <style:style style:name="T126" style:family="text">
      <style:text-properties fo:font-variant="normal" fo:text-transform="none" fo:letter-spacing="normal" fo:language="es" fo:country="ES" fo:font-style="italic" style:text-underline-style="none" fo:font-weight="normal" style:letter-kerning="false" fo:background-color="transparent" style:font-name-asian="ArialUnicodeMS" style:font-style-asian="italic" style:font-weight-asian="normal" style:font-name-complex="ArialUnicodeMS" style:font-style-complex="italic" style:font-weight-complex="normal" loext:char-shading-value="0"/>
    </style:style>
    <style:style style:name="T127"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128" style:family="text">
      <style:text-properties fo:font-variant="normal" fo:text-transform="none" fo:letter-spacing="normal" fo:font-style="italic" fo:font-weight="normal" fo:background-color="transparent" loext:char-shading-value="0"/>
    </style:style>
    <style:style style:name="T129" style:family="text">
      <style:text-properties fo:font-variant="normal" fo:text-transform="none" style:font-name="Arial1" fo:letter-spacing="normal" fo:font-style="normal" fo:font-weight="bold" fo:background-color="transparent" loext:char-shading-value="0"/>
    </style:style>
    <style:style style:name="T130" style:family="text">
      <style:text-properties fo:font-variant="normal" fo:text-transform="none" style:font-name="Arial1" fo:letter-spacing="normal" fo:language="es" fo:country="ES" fo:font-style="italic" style:text-underline-style="none" fo:font-weight="bold" style:letter-kerning="false" fo:background-color="transparent" style:font-name-asian="ArialUnicodeMS" style:font-style-asian="italic" style:font-weight-asian="bold" style:font-style-complex="italic" style:font-weight-complex="bold" loext:char-shading-value="0"/>
    </style:style>
    <style:style style:name="T131"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132" style:family="text">
      <style:text-properties fo:font-variant="normal" fo:text-transform="none" style:font-name="Arial1" fo:font-size="10pt" fo:letter-spacing="normal" fo:font-style="normal" fo:font-weight="normal" fo:background-color="transparent" style:font-name-asian="Times New Roman" style:font-size-asian="10pt" style:font-name-complex="Times New Roman" style:font-size-complex="10pt" style:language-complex="ar" style:country-complex="SA" loext:char-shading-value="0"/>
    </style:style>
    <style:style style:name="T133" style:family="text">
      <style:text-properties fo:font-variant="normal" fo:text-transform="none" style:font-name="Arial1" fo:font-size="10pt" fo:letter-spacing="normal" fo:font-style="normal" fo:font-weight="bold" fo:background-color="transparent" style:font-size-asian="10pt" style:font-size-complex="10pt" loext:char-shading-value="0"/>
    </style:style>
    <style:style style:name="T134"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loext:char-shading-value="0"/>
    </style:style>
    <style:style style:name="T135" style:family="text">
      <style:text-properties fo:font-variant="normal" fo:text-transform="none" style:font-name="Arial1" fo:font-size="10pt" fo:letter-spacing="normal" fo:font-style="normal" fo:font-weight="bold" fo:background-color="transparent" style:font-name-asian="Times New Roman" style:font-size-asian="10pt" style:font-weight-asian="bold" style:font-name-complex="Times New Roman" style:font-size-complex="10pt" style:language-complex="ar" style:country-complex="SA" style:font-weight-complex="bold" loext:char-shading-value="0"/>
    </style:style>
    <style:style style:name="T136" style:family="text">
      <style:text-properties fo:font-variant="normal" fo:text-transform="none" style:font-name="Arial1" fo:font-size="10pt" fo:letter-spacing="normal" fo:font-style="normal" fo:font-weight="bold" fo:background-color="transparent" style:font-name-asian="Times New Roman" style:font-size-asian="10pt" style:font-name-complex="Times New Roman" style:font-size-complex="10pt" style:language-complex="ar" style:country-complex="SA" loext:char-shading-value="0"/>
    </style:style>
    <style:style style:name="T137" style:family="text">
      <style:text-properties fo:font-variant="normal" fo:text-transform="none" style:font-name="Arial1" fo:font-size="10pt" fo:letter-spacing="normal" fo:language="es" fo:country="ES" fo:font-style="italic" style:text-underline-style="none" fo:font-weight="normal" style:letter-kerning="false" fo:background-color="transparent" style:font-name-asian="ArialUnicodeMS" style:font-size-asian="10pt" style:font-style-asian="italic" style:font-weight-asian="normal" style:font-name-complex="ArialUnicodeMS" style:font-size-complex="10pt" style:font-style-complex="italic" style:font-weight-complex="normal" loext:char-shading-value="0"/>
    </style:style>
    <style:style style:name="T138" style:family="text">
      <style:text-properties fo:font-variant="normal" fo:text-transform="none" style:font-name="Arial1" fo:font-size="10pt" fo:letter-spacing="normal" fo:language="es" fo:country="ES" fo:font-style="italic" style:text-underline-style="none" fo:font-weight="normal" style:letter-kerning="false" fo:background-color="transparent" style:font-name-asian="ArialUnicodeMS" style:font-size-asian="10pt" style:font-style-asian="italic" style:font-weight-asian="normal" style:font-size-complex="10pt" style:font-style-complex="italic" style:font-weight-complex="normal" loext:char-shading-value="0"/>
    </style:style>
    <style:style style:name="T139" style:family="text">
      <style:text-properties fo:font-variant="normal" fo:text-transform="none" style:font-name="Arial1" fo:font-size="10pt" fo:letter-spacing="normal" fo:language="es" fo:country="ES" fo:font-style="italic" style:text-underline-style="none" fo:font-weight="bold" style:letter-kerning="false" fo:background-color="transparent" style:font-name-asian="ArialUnicodeMS" style:font-size-asian="10pt" style:font-style-asian="italic" style:font-weight-asian="bold" style:font-size-complex="10pt" style:font-style-complex="italic" style:font-weight-complex="bold" loext:char-shading-value="0"/>
    </style:style>
    <style:style style:name="T140" style:family="text">
      <style:text-properties fo:font-variant="normal" fo:text-transform="none" style:font-name="Arial1" fo:font-size="10pt" fo:letter-spacing="normal" fo:language="es" fo:country="ES" fo:font-style="italic" style:text-underline-style="none" style:letter-kerning="false" fo:background-color="transparent" style:font-name-asian="ArialUnicodeMS" style:font-size-asian="10pt" style:font-style-asian="italic" style:font-size-complex="10pt" style:font-style-complex="italic" loext:char-shading-value="0"/>
    </style:style>
    <style:style style:name="T141" style:family="text">
      <style:text-properties fo:font-variant="normal" fo:text-transform="none" style:font-name="Arial1" fo:font-size="10pt" fo:letter-spacing="normal" fo:language="es" fo:country="ES" fo:font-style="italic" style:text-underline-style="none" style:letter-kerning="false" fo:background-color="transparent" style:font-name-asian="Arial6" style:font-size-asian="10pt" style:font-style-asian="italic" style:font-size-complex="10pt" style:font-style-complex="italic" loext:char-shading-value="0"/>
    </style:style>
    <style:style style:name="T142" style:family="text">
      <style:text-properties fo:font-variant="normal" fo:text-transform="none" style:font-name="Arial1" fo:font-size="10pt" fo:letter-spacing="normal" fo:language="es" fo:country="ES" style:text-underline-style="none" fo:font-weight="normal" style:letter-kerning="false" style:font-name-asian="ArialUnicodeMS" style:font-size-asian="10pt" style:font-weight-asian="normal" style:font-size-complex="10pt" style:font-weight-complex="normal"/>
    </style:style>
    <style:style style:name="T143" style:family="text">
      <style:text-properties fo:font-variant="normal" fo:text-transform="none" style:font-name="Arial1" fo:font-size="10pt" fo:letter-spacing="normal" fo:language="es" fo:country="ES" style:text-underline-style="none" fo:font-weight="bold" style:letter-kerning="false" style:font-name-asian="ArialUnicodeMS" style:font-size-asian="10pt" style:font-weight-asian="bold" style:font-size-complex="10pt" style:font-weight-complex="bold"/>
    </style:style>
    <style:style style:name="T144" style:family="text">
      <style:text-properties fo:font-variant="normal" fo:text-transform="none" style:font-name="Arial1" fo:font-size="10pt" fo:letter-spacing="normal" fo:language="es" fo:country="ES" style:text-underline-style="none" style:letter-kerning="false" style:font-name-asian="ArialUnicodeMS" style:font-size-asian="10pt" style:font-size-complex="10pt"/>
    </style:style>
    <style:style style:name="T145" style:family="text">
      <style:text-properties fo:font-variant="normal" fo:text-transform="none" style:font-name="Arial1" fo:font-size="10pt" fo:letter-spacing="normal" fo:language="es" fo:country="ES" style:text-underline-style="none" style:letter-kerning="false" style:font-name-asian="Arial6" style:font-size-asian="10pt" style:font-name-complex="Arial6" style:font-size-complex="10pt"/>
    </style:style>
    <style:style style:name="T146" style:family="text">
      <style:text-properties fo:font-variant="normal" fo:text-transform="none" style:font-name="Arial1" fo:font-size="10pt" fo:letter-spacing="normal" fo:language="es" fo:country="ES" style:text-underline-style="none" style:letter-kerning="false" style:font-name-asian="Arial6" style:font-size-asian="10pt" style:font-size-complex="10pt"/>
    </style:style>
    <style:style style:name="T147"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148"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8" style:font-size-complex="10pt"/>
    </style:style>
    <style:style style:name="T149" style:family="text">
      <style:text-properties fo:font-variant="normal" fo:text-transform="none" style:font-name="Arial1" fo:font-size="10pt" fo:letter-spacing="normal" fo:language="zxx" fo:country="none" style:text-underline-style="none" style:letter-kerning="false" style:font-name-asian="SimSun2" style:font-size-asian="10pt" style:font-name-complex="Arial, Arial" style:font-size-complex="10pt"/>
    </style:style>
    <style:style style:name="T150" style:family="text">
      <style:text-properties fo:font-variant="normal" fo:text-transform="none" style:font-name="Arial1" fo:font-size="10pt" fo:letter-spacing="normal" fo:language="zxx" fo:country="none" style:text-underline-style="none" fo:font-weight="bold" style:letter-kerning="false" style:font-name-asian="SimSun2" style:font-size-asian="10pt" style:font-weight-asian="bold" style:font-name-complex="Arial, Arial" style:font-size-complex="10pt" style:font-weight-complex="bold"/>
    </style:style>
    <style:style style:name="T151"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152" style:family="text">
      <style:text-properties fo:font-variant="normal" fo:text-transform="none" style:font-name="Arial1" fo:font-size="10pt" fo:letter-spacing="normal" fo:language="zxx" fo:country="none" fo:font-style="italic" style:text-underline-style="none" style:letter-kerning="false" fo:background-color="transparent" style:font-name-asian="Arial1" style:font-size-asian="10pt" style:font-style-asian="italic" style:font-size-complex="10pt" style:font-style-complex="italic" loext:char-shading-value="0"/>
    </style:style>
    <style:style style:name="T153" style:family="text">
      <style:text-properties fo:font-variant="normal" fo:text-transform="none" style:font-name="Arial1" fo:font-size="10pt" fo:letter-spacing="normal" fo:language="zxx" fo:country="none" fo:font-style="italic" style:text-underline-style="none" style:letter-kerning="false" fo:background-color="#ffff00" style:font-name-asian="Arial1" style:font-size-asian="10pt" style:font-style-asian="italic" style:font-name-complex="Arial8" style:font-size-complex="10pt" style:font-style-complex="italic" loext:char-shading-value="0"/>
    </style:style>
    <style:style style:name="T154" style:family="text">
      <style:text-properties fo:font-variant="normal" fo:text-transform="none" style:font-name="Arial1" fo:font-size="10pt" fo:letter-spacing="normal" fo:language="zxx" fo:country="none" fo:font-style="italic" style:text-underline-style="none" fo:font-weight="bold" style:letter-kerning="false" style:font-name-asian="Arial1" style:font-size-asian="10pt" style:font-style-asian="italic" style:font-weight-asian="bold" style:font-name-complex="Arial8" style:font-size-complex="10pt" style:font-style-complex="italic" style:font-weight-complex="bold"/>
    </style:style>
    <style:style style:name="T155" style:family="text">
      <style:text-properties fo:font-variant="normal" fo:text-transform="none" style:font-name="Arial1" fo:font-size="10pt" fo:letter-spacing="normal" fo:language="zxx" fo:country="none" fo:font-style="italic" style:text-underline-style="none" fo:font-weight="bold" style:letter-kerning="false" style:font-name-asian="Arial1" style:font-size-asian="10pt" style:font-style-asian="italic" style:font-weight-asian="bold" style:font-size-complex="10pt" style:font-style-complex="italic" style:font-weight-complex="bold"/>
    </style:style>
    <style:style style:name="T156" style:family="text">
      <style:text-properties fo:font-variant="normal" fo:text-transform="none" style:font-name="Arial1" fo:font-size="10pt" fo:letter-spacing="normal" fo:language="zxx" fo:country="none" style:text-underline-style="solid" style:text-underline-width="auto" style:text-underline-color="font-color" style:letter-kerning="false" style:font-name-asian="Arial1" style:font-size-asian="10pt" style:font-size-complex="10pt"/>
    </style:style>
    <style:style style:name="T157"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158" style:family="text">
      <style:text-properties fo:font-variant="normal" fo:text-transform="none" style:font-name="Arial1" fo:font-size="10pt" fo:font-style="normal" fo:background-color="transparent" style:font-size-asian="10pt" style:font-size-complex="10pt" loext:char-shading-value="0"/>
    </style:style>
    <style:style style:name="T159" style:family="text">
      <style:text-properties fo:font-variant="normal" fo:text-transform="none" style:font-name="Arial1" fo:font-size="10pt" fo:font-style="normal" fo:font-weight="bold" fo:background-color="transparent" style:font-size-asian="10pt" style:font-size-complex="10pt" loext:char-shading-value="0"/>
    </style:style>
    <style:style style:name="T160"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61" style:family="text">
      <style:text-properties fo:font-variant="normal" fo:text-transform="none" style:font-name="Arial1" fo:font-size="10pt" fo:background-color="transparent" style:font-size-asian="10pt" style:font-size-complex="10pt" loext:char-shading-value="0"/>
    </style:style>
    <style:style style:name="T162" style:family="text">
      <style:text-properties fo:font-variant="normal" fo:text-transform="none" style:font-name="Arial1" fo:font-size="10pt" fo:letter-spacing="-0.004cm" fo:language="zxx" fo:country="none" style:text-underline-style="none" style:letter-kerning="false" style:font-name-asian="Arial1" style:font-size-asian="10pt" style:font-size-complex="10pt"/>
    </style:style>
    <style:style style:name="T163" style:family="text">
      <style:text-properties fo:font-variant="normal" fo:text-transform="none" style:font-name="Arial1" fo:font-size="10pt" fo:letter-spacing="-0.004cm" fo:language="zxx" fo:country="none" style:text-underline-style="solid" style:text-underline-width="auto" style:text-underline-color="font-color" style:letter-kerning="false" style:font-name-asian="Arial1" style:font-size-asian="10pt" style:font-size-complex="10pt"/>
    </style:style>
    <style:style style:name="T164" style:family="text">
      <style:text-properties fo:font-variant="normal" fo:text-transform="none" style:font-name="Arial1" fo:font-size="10pt" fo:letter-spacing="-0.005cm" fo:language="zxx" fo:country="none" style:text-underline-style="none" style:letter-kerning="false" style:font-name-asian="Arial1" style:font-size-asian="10pt" style:font-size-complex="10pt"/>
    </style:style>
    <style:style style:name="T165" style:family="text">
      <style:text-properties fo:font-variant="normal" fo:text-transform="none" style:font-name="Arial1" fo:font-size="10pt" fo:letter-spacing="-0.005cm" fo:language="zxx" fo:country="none" fo:font-style="italic" style:text-underline-style="none" style:letter-kerning="false" fo:background-color="transparent" style:font-name-asian="Arial1" style:font-size-asian="10pt" style:font-style-asian="italic" style:font-name-complex="Arial8" style:font-size-complex="10pt" style:font-style-complex="italic" loext:char-shading-value="0"/>
    </style:style>
    <style:style style:name="T166" style:family="text">
      <style:text-properties fo:font-variant="normal" fo:text-transform="none" style:font-name="Arial1" fo:font-size="10pt" fo:letter-spacing="-0.021cm" fo:language="zxx" fo:country="none" style:text-underline-style="none" style:letter-kerning="false" style:font-name-asian="Arial1" style:font-size-asian="10pt" style:font-size-complex="10pt"/>
    </style:style>
    <style:style style:name="T167" style:family="text">
      <style:text-properties fo:font-variant="normal" fo:text-transform="none" style:font-name="Arial1" fo:font-size="10pt" fo:letter-spacing="-0.025cm" fo:language="zxx" fo:country="none" style:text-underline-style="none" style:letter-kerning="false" style:font-name-asian="Arial1" style:font-size-asian="10pt" style:font-size-complex="10pt"/>
    </style:style>
    <style:style style:name="T168" style:family="text">
      <style:text-properties fo:font-variant="normal" fo:text-transform="none" style:font-name="Arial1" fo:font-size="10pt" fo:letter-spacing="-0.023cm" fo:language="zxx" fo:country="none" style:text-underline-style="none" style:letter-kerning="false" style:font-name-asian="Arial1" style:font-size-asian="10pt" style:font-size-complex="10pt"/>
    </style:style>
    <style:style style:name="T169" style:family="text">
      <style:text-properties fo:font-variant="normal" fo:text-transform="none" style:font-name="Arial1" fo:font-size="10pt" fo:letter-spacing="-0.012cm" fo:language="zxx" fo:country="none" style:text-underline-style="none" style:letter-kerning="false" style:font-name-asian="Arial1" style:font-size-asian="10pt" style:font-size-complex="10pt"/>
    </style:style>
    <style:style style:name="T170" style:family="text">
      <style:text-properties fo:font-variant="normal" fo:text-transform="none" style:font-name="Arial1" fo:font-size="10pt" fo:letter-spacing="-0.012cm" fo:language="zxx" fo:country="none" style:text-underline-style="solid" style:text-underline-width="auto" style:text-underline-color="font-color" style:letter-kerning="false" style:font-name-asian="Arial1" style:font-size-asian="10pt" style:font-size-complex="10pt"/>
    </style:style>
    <style:style style:name="T171" style:family="text">
      <style:text-properties fo:font-variant="normal" fo:text-transform="none" style:font-name="Arial1" fo:font-size="10pt" fo:letter-spacing="-0.011cm" fo:language="zxx" fo:country="none" style:text-underline-style="none" style:letter-kerning="false" style:font-name-asian="Arial1" style:font-size-asian="10pt" style:font-size-complex="10pt"/>
    </style:style>
    <style:style style:name="T172" style:family="text">
      <style:text-properties fo:font-variant="normal" fo:text-transform="none" style:font-name="Arial1" fo:font-size="10pt" fo:letter-spacing="-0.011cm" fo:language="zxx" fo:country="none" style:text-underline-style="solid" style:text-underline-width="auto" style:text-underline-color="font-color" style:letter-kerning="false" style:font-name-asian="Arial1" style:font-size-asian="10pt" style:font-size-complex="10pt"/>
    </style:style>
    <style:style style:name="T173" style:family="text">
      <style:text-properties fo:font-variant="normal" fo:text-transform="none" style:font-name="Arial1" fo:font-size="10pt" fo:letter-spacing="-0.014cm" fo:language="zxx" fo:country="none" style:text-underline-style="solid" style:text-underline-width="auto" style:text-underline-color="font-color" style:letter-kerning="false" style:font-name-asian="Arial1" style:font-size-asian="10pt" style:font-size-complex="10pt"/>
    </style:style>
    <style:style style:name="T174" style:family="text">
      <style:text-properties fo:font-variant="normal" fo:text-transform="none" style:font-name="Arial1" fo:font-size="10pt" fo:letter-spacing="-0.002cm" fo:language="zxx" fo:country="none" fo:font-style="italic" style:text-underline-style="none" fo:font-weight="bold" style:letter-kerning="false" style:font-name-asian="Arial1" style:font-size-asian="10pt" style:font-style-asian="italic" style:font-weight-asian="bold" style:font-size-complex="10pt" style:font-style-complex="italic" style:font-weight-complex="bold"/>
    </style:style>
    <style:style style:name="T175" style:family="text">
      <style:text-properties fo:font-variant="normal" fo:text-transform="none" style:font-name="Arial1" fo:font-size="10pt" fo:language="zxx" fo:country="none" fo:font-style="italic" style:text-underline-style="none" style:letter-kerning="false" fo:background-color="transparent" style:font-name-asian="Arial1" style:font-size-asian="10pt" style:font-style-asian="italic" style:font-size-complex="10pt" style:font-style-complex="italic" loext:char-shading-value="0"/>
    </style:style>
    <style:style style:name="T176" style:family="text">
      <style:text-properties fo:font-variant="normal" fo:text-transform="none" style:font-name="Arial1" fo:font-size="10pt" fo:font-style="italic" style:text-underline-style="none" fo:font-weight="normal" style:letter-kerning="false" fo:background-color="transparent" style:font-name-asian="Arial1" style:font-size-asian="10pt" style:font-style-asian="italic" style:font-weight-asian="normal" style:font-size-complex="10pt" style:font-style-complex="italic" loext:char-shading-value="0"/>
    </style:style>
    <style:style style:name="T177" style:family="text">
      <style:text-properties fo:font-variant="normal" fo:text-transform="none" fo:background-color="transparent" loext:char-shading-value="0"/>
    </style:style>
    <style:style style:name="T178" style:family="text">
      <style:text-properties fo:font-variant="normal" fo:text-transform="none" fo:letter-spacing="-0.007cm" fo:font-style="normal" fo:font-weight="normal" fo:background-color="transparent" loext:char-shading-value="0"/>
    </style:style>
    <style:style style:name="T179" style:family="text">
      <style:text-properties fo:font-variant="normal" fo:text-transform="none" fo:letter-spacing="-0.007cm" fo:font-style="normal" fo:font-weight="normal" fo:background-color="#ffffff" loext:char-shading-value="0"/>
    </style:style>
    <style:style style:name="T180" style:family="text">
      <style:text-properties fo:font-variant="normal" fo:text-transform="none" fo:letter-spacing="-0.007cm" fo:font-style="normal" fo:font-weight="bold" fo:background-color="transparent" loext:char-shading-value="0"/>
    </style:style>
    <style:style style:name="T181" style:family="text">
      <style:text-properties fo:font-variant="normal" fo:text-transform="none" fo:letter-spacing="-0.007cm" fo:font-style="italic" fo:font-weight="normal" fo:background-color="transparent" loext:char-shading-value="0"/>
    </style:style>
    <style:style style:name="T182" style:family="text">
      <style:text-properties fo:font-variant="normal" fo:text-transform="none" fo:letter-spacing="-0.007cm" fo:font-style="italic" fo:font-weight="bold" fo:background-color="transparent" loext:char-shading-value="0"/>
    </style:style>
    <style:style style:name="T183"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84" style:family="text">
      <style:text-properties fo:font-variant="normal" fo:text-transform="none" fo:color="#272727" fo:language="zxx" fo:country="none" fo:font-style="italic" style:text-underline-style="none" fo:font-weight="bold" style:letter-kerning="false" style:font-name-asian="Arial1" style:language-asian="en" style:country-asian="US" style:font-style-asian="italic" style:font-weight-asian="bold" style:font-name-complex="Calibri" style:font-style-complex="italic" style:font-weight-complex="bold" loext:opacity="100%"/>
    </style:style>
    <style:style style:name="T185" style:family="text">
      <style:text-properties fo:font-variant="normal" fo:text-transform="none" fo:color="#272727" fo:language="zxx" fo:country="none" fo:font-style="italic" style:text-underline-style="none" fo:font-weight="normal" style:letter-kerning="false" style:font-name-asian="Arial1" style:language-asian="en" style:country-asian="US" style:font-style-asian="italic" style:font-weight-asian="normal" style:font-name-complex="Calibri" style:font-style-complex="italic" style:font-weight-complex="normal" loext:opacity="100%"/>
    </style:style>
    <style:style style:name="T186"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8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8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4"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8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90"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8" style:font-size-complex="10pt" style:font-style-complex="italic" style:font-weight-complex="normal" loext:opacity="0%" loext:char-shading-value="0"/>
    </style:style>
    <style:style style:name="T191"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92"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93" style:family="text">
      <style:text-properties fo:font-variant="normal" fo:text-transform="none" style:use-window-font-color="true" style:font-name="Arial1" fo:font-size="10pt"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94" style:family="text">
      <style:text-properties fo:font-variant="normal" fo:text-transform="none" style:use-window-font-color="true" style:font-name="Arial1" fo:font-size="10pt" fo:language="zxx" fo:country="none" style:text-underline-style="none" style:letter-kerning="false" style:font-name-asian="Arial1" style:font-size-asian="10pt" style:font-size-complex="10pt" loext:opacity="0%"/>
    </style:style>
    <style:style style:name="T195"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size-complex="10pt" loext:opacity="0%"/>
    </style:style>
    <style:style style:name="T196" style:family="text">
      <style:text-properties fo:font-variant="normal" fo:text-transform="none" style:use-window-font-color="true" style:font-name="Arial1" fo:font-size="10pt" fo:language="es" fo:country="ES" style:text-underline-style="none" fo:font-weight="normal" style:letter-kerning="false" style:font-name-asian="EUAlbertina-Regular-Identity-H" style:font-size-asian="10pt" style:font-weight-asian="normal" style:font-size-complex="10pt" loext:opacity="0%"/>
    </style:style>
    <style:style style:name="T197" style:family="text">
      <style:text-properties fo:font-variant="normal" fo:text-transform="none" style:use-window-font-color="true" style:font-name="Arial1" fo:font-size="10pt" fo:language="es" fo:country="ES" style:text-underline-style="none" style:letter-kerning="false" style:font-name-asian="Arial1" style:font-size-asian="10pt" style:font-size-complex="10pt" loext:opacity="0%"/>
    </style:style>
    <style:style style:name="T198" style:family="text">
      <style:text-properties fo:font-variant="normal" fo:text-transform="none" style:use-window-font-color="true" style:font-name="Arial1" fo:font-size="10pt" fo:language="es" fo:country="ES" fo:font-style="italic" style:text-underline-style="none" fo:font-weight="normal" style:letter-kerning="false" fo:background-color="transparent" style:font-name-asian="Arial1" style:font-size-asian="10pt" style:font-style-asian="italic" style:font-weight-asian="normal" style:font-size-complex="10pt" style:font-style-complex="italic" loext:opacity="0%" loext:char-shading-value="0"/>
    </style:style>
    <style:style style:name="T199" style:family="text">
      <style:text-properties fo:font-variant="normal" fo:text-transform="none" style:use-window-font-color="true" style:font-name="Arial1" fo:font-size="10pt" fo:language="es" fo:country="ES" fo:font-style="italic" style:text-underline-style="none" style:letter-kerning="true" fo:background-color="transparent" style:font-name-asian="SimSun4" style:font-size-asian="10pt" style:font-style-asian="italic" style:font-size-complex="10pt" style:language-complex="hi" style:country-complex="IN" style:font-style-complex="italic" loext:opacity="0%" loext:char-shading-value="0"/>
    </style:style>
    <style:style style:name="T200" style:family="text">
      <style:text-properties fo:font-variant="normal" fo:text-transform="none" style:use-window-font-color="true" style:font-name="Arial1" fo:font-size="10pt" fo:language="es" fo:country="ES" fo:font-style="italic" style:text-underline-style="none" fo:font-weight="bold" style:letter-kerning="true" fo:background-color="transparent" style:font-name-asian="Arial1" style:font-size-asian="10pt" style:font-style-asian="italic" style:font-weight-asian="bold" style:font-size-complex="10pt" style:language-complex="hi" style:country-complex="IN" style:font-style-complex="italic" style:font-weight-complex="bold" loext:opacity="0%" loext:char-shading-value="0"/>
    </style:style>
    <style:style style:name="T201"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02"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BoldMT" style:font-size-asian="10pt" style:font-style-asian="italic" style:font-weight-asian="bold" style:font-name-complex="Arial-BoldMT" style:font-size-complex="10pt" style:language-complex="hi" style:country-complex="IN" style:font-style-complex="italic" style:font-weight-complex="bold" loext:opacity="0%" loext:char-shading-value="0"/>
    </style:style>
    <style:style style:name="T203"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04"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205" style:family="text">
      <style:text-properties fo:font-variant="normal" fo:text-transform="none" style:use-window-font-color="true" fo:letter-spacing="normal" fo:language="es" fo:country="ES" fo:font-style="italic" style:text-underline-style="none" fo:font-weight="bold" style:letter-kerning="false" fo:background-color="transparent" style:font-name-asian="Arial-BoldMT" style:font-style-asian="italic" style:font-weight-asian="bold" style:font-name-complex="Arial-BoldMT" style:font-style-complex="italic" style:font-weight-complex="bold" loext:opacity="0%" loext:char-shading-value="0"/>
    </style:style>
    <style:style style:name="T206" style:family="text">
      <style:text-properties fo:font-variant="normal" fo:text-transform="none" fo:language="zxx" fo:country="none" fo:font-style="italic" style:text-underline-style="none" style:letter-kerning="false" style:font-name-asian="Arial1" style:font-style-asian="italic" style:font-style-complex="italic"/>
    </style:style>
    <style:style style:name="T207" style:family="text">
      <style:text-properties fo:font-variant="normal" fo:text-transform="none" fo:font-weight="bold" style:font-weight-asian="bold" style:font-name-complex="Arial8" style:font-weight-complex="bold"/>
    </style:style>
    <style:style style:name="T208" style:family="text">
      <style:text-properties fo:font-variant="normal" fo:text-transform="none" style:font-name-complex="Arial8"/>
    </style:style>
    <style:style style:name="T209" style:family="text">
      <style:text-properties fo:font-variant="normal" fo:text-transform="none" fo:font-size="10pt" fo:letter-spacing="normal" fo:language="es" fo:country="ES" fo:font-weight="bold" fo:background-color="transparent" style:font-name-asian="Arial8" style:font-size-asian="10pt" style:font-weight-asian="bold" style:font-name-complex="Arial1" style:font-size-complex="10pt" style:font-weight-complex="bold" loext:char-shading-value="0"/>
    </style:style>
    <style:style style:name="T210" style:family="text">
      <style:text-properties fo:font-variant="normal" fo:text-transform="none" fo:font-size="10pt" fo:letter-spacing="normal" fo:language="es" fo:country="ES" fo:font-weight="normal" fo:background-color="transparent" style:font-name-asian="Arial8" style:font-size-asian="10pt" style:font-weight-asian="normal" style:font-name-complex="Arial1" style:font-size-complex="10pt" style:font-weight-complex="normal" loext:char-shading-value="0"/>
    </style:style>
    <style:style style:name="T211" style:family="text">
      <style:text-properties fo:font-variant="normal" fo:text-transform="none" fo:font-style="italic" fo:font-weight="normal" fo:background-color="transparent" loext:char-shading-value="0"/>
    </style:style>
    <style:style style:name="T212" style:family="text">
      <style:text-properties fo:font-variant="normal" fo:text-transform="none" fo:font-style="italic" fo:background-color="transparent" loext:char-shading-value="0"/>
    </style:style>
    <style:style style:name="T213" style:family="text">
      <style:text-properties fo:font-variant="normal" fo:text-transform="none" fo:font-style="italic" fo:font-weight="bold" fo:background-color="transparent" loext:char-shading-value="0"/>
    </style:style>
    <style:style style:name="T214" style:family="text">
      <style:text-properties fo:font-variant="normal" fo:text-transform="none" fo:font-weight="normal" fo:background-color="transparent" loext:char-shading-value="0"/>
    </style:style>
    <style:style style:name="T215" style:family="text">
      <style:text-properties fo:font-variant="normal" fo:text-transform="none" fo:color="#ff3333" style:font-name="Arial1" fo:font-size="10pt" fo:background-color="transparent" style:font-size-asian="10pt" style:font-size-complex="10pt" loext:opacity="100%" loext:char-shading-value="0"/>
    </style:style>
    <style:style style:name="T216" style:family="text">
      <style:text-properties fo:font-variant="normal" fo:text-transform="none" fo:color="#ff3333" fo:font-style="italic" fo:background-color="transparent" loext:opacity="100%" loext:char-shading-value="0"/>
    </style:style>
    <style:style style:name="T217" style:family="text">
      <style:text-properties fo:font-variant="normal" fo:text-transform="none" fo:color="#ff3333" fo:letter-spacing="-0.007cm" fo:font-style="normal" fo:font-weight="normal" fo:background-color="transparent" loext:opacity="100%" loext:char-shading-value="0"/>
    </style:style>
    <style:style style:name="T218" style:family="text">
      <style:text-properties style:font-name="Times New Roman1" fo:font-size="13pt"/>
    </style:style>
    <style:style style:name="T219" style:family="text">
      <style:text-properties style:font-name="Arial5" fo:font-size="7pt"/>
    </style:style>
    <style:style style:name="T220" style:family="text">
      <style:text-properties style:font-name="Arial5" fo:font-size="7pt" fo:font-weight="bold"/>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fo:font-weight="bold"/>
    </style:style>
    <style:style style:name="T223" style:family="text">
      <style:text-properties style:text-underline-style="solid" style:text-underline-width="auto" style:text-underline-color="font-color" fo:font-weight="bold" fo:background-color="transparent" loext:char-shading-value="0"/>
    </style:style>
    <style:style style:name="T224" style:family="text">
      <style:text-properties style:text-underline-style="solid" style:text-underline-width="auto" style:text-underline-color="font-color" fo:font-weight="bold" fo:background-color="transparent" style:font-weight-asian="bold" style:font-name-complex="Arial8" style:font-weight-complex="bold" loext:char-shading-value="0"/>
    </style:style>
    <style:style style:name="T225" style:family="text">
      <style:text-properties style:text-underline-style="solid" style:text-underline-width="auto" style:text-underline-color="font-color" fo:font-weight="bold" style:font-weight-asian="bold" style:font-weight-complex="bold"/>
    </style:style>
    <style:style style:name="T226" style:family="text">
      <style:text-properties style:text-underline-style="solid" style:text-underline-width="auto" style:text-underline-color="font-color" fo:font-weight="bold" style:font-name-asian="Arial1" style:font-weight-asian="bold" style:font-name-complex="Arial1"/>
    </style:style>
    <style:style style:name="T227" style:family="text">
      <style:text-properties style:text-underline-style="solid" style:text-underline-width="auto" style:text-underline-color="font-color" fo:background-color="transparent" loext:char-shading-value="0"/>
    </style:style>
    <style:style style:name="T228" style:family="text">
      <style:text-properties fo:font-style="italic"/>
    </style:style>
    <style:style style:name="T229" style:family="text">
      <style:text-properties fo:font-style="italic" fo:font-weight="bold"/>
    </style:style>
    <style:style style:name="T230" style:family="text">
      <style:text-properties fo:font-style="italic" fo:font-weight="bold" fo:background-color="transparent" loext:char-shading-value="0"/>
    </style:style>
    <style:style style:name="T231" style:family="text">
      <style:text-properties fo:font-style="italic" fo:font-weight="bold" fo:background-color="transparent" style:font-style-asian="italic" style:font-weight-asian="bold" style:font-style-complex="italic" loext:char-shading-value="0"/>
    </style:style>
    <style:style style:name="T232" style:family="text">
      <style:text-properties fo:font-style="italic" fo:font-weight="bold" fo:background-color="transparent" style:font-style-asian="italic" style:font-weight-asian="bold" style:font-style-complex="italic" style:font-weight-complex="bold" loext:char-shading-value="0"/>
    </style:style>
    <style:style style:name="T233" style:family="text">
      <style:text-properties fo:font-style="italic" style:text-underline-style="solid" style:text-underline-width="auto" style:text-underline-color="font-color"/>
    </style:style>
    <style:style style:name="T234" style:family="text">
      <style:text-properties fo:font-style="italic" style:text-underline-style="solid" style:text-underline-width="auto" style:text-underline-color="font-color" fo:font-weight="bold"/>
    </style:style>
    <style:style style:name="T235" style:family="text">
      <style:text-properties fo:font-style="italic" style:text-underline-style="solid" style:text-underline-width="auto" style:text-underline-color="font-color" fo:font-weight="bold" fo:background-color="transparent" loext:char-shading-value="0"/>
    </style:style>
    <style:style style:name="T2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7" style:family="text">
      <style:text-properties fo:font-style="italic" style:text-underline-style="solid" style:text-underline-width="auto" style:text-underline-color="font-color" fo:font-weight="normal"/>
    </style:style>
    <style:style style:name="T238" style:family="text">
      <style:text-properties fo:font-style="italic" style:text-underline-style="solid" style:text-underline-width="auto" style:text-underline-color="font-color" fo:background-color="transparent" loext:char-shading-value="0"/>
    </style:style>
    <style:style style:name="T239" style:family="text">
      <style:text-properties fo:font-style="italic" fo:font-weight="normal"/>
    </style:style>
    <style:style style:name="T240" style:family="text">
      <style:text-properties fo:font-style="italic" fo:font-weight="normal" fo:background-color="transparent" loext:char-shading-value="0"/>
    </style:style>
    <style:style style:name="T241" style:family="text">
      <style:text-properties fo:font-style="italic" fo:font-weight="normal" style:letter-kerning="false" style:font-style-asian="italic" style:font-weight-asian="normal" style:font-style-complex="italic" style:font-weight-complex="normal"/>
    </style:style>
    <style:style style:name="T242" style:family="text">
      <style:text-properties fo:font-style="italic" fo:font-weight="normal" style:font-style-asian="italic" style:font-weight-asian="normal" style:font-style-complex="italic" style:font-weight-complex="normal"/>
    </style:style>
    <style:style style:name="T243" style:family="text">
      <style:text-properties fo:font-style="italic" fo:background-color="transparent" loext:char-shading-value="0"/>
    </style:style>
    <style:style style:name="T244" style:family="text">
      <style:text-properties fo:font-style="italic" fo:background-color="transparent" style:font-style-asian="italic" style:font-style-complex="italic" loext:char-shading-value="0"/>
    </style:style>
    <style:style style:name="T245" style:family="text">
      <style:text-properties fo:font-style="italic" style:font-style-asian="italic" style:font-style-complex="italic"/>
    </style:style>
    <style:style style:name="T246" style:family="text">
      <style:text-properties fo:font-style="italic" style:letter-kerning="false" style:font-style-asian="italic" style:font-style-complex="italic"/>
    </style:style>
    <style:style style:name="T247" style:family="text">
      <style:text-properties fo:font-style="italic" style:text-underline-style="none" fo:font-weight="bold" style:font-style-asian="italic" style:font-weight-asian="bold" style:font-style-complex="italic" style:font-weight-complex="bold"/>
    </style:style>
    <style:style style:name="T248" style:family="text">
      <style:text-properties fo:color="#000000" loext:opacity="100%"/>
    </style:style>
    <style:style style:name="T249" style:family="text">
      <style:text-properties fo:color="#000000" fo:font-style="italic" loext:opacity="100%"/>
    </style:style>
    <style:style style:name="T250" style:family="text">
      <style:text-properties fo:color="#000000" fo:font-style="italic" fo:font-weight="bold" loext:opacity="100%"/>
    </style:style>
    <style:style style:name="T251" style:family="text">
      <style:text-properties fo:color="#000000" fo:font-style="italic" fo:font-weight="bold" fo:background-color="transparent" loext:opacity="100%" loext:char-shading-value="0"/>
    </style:style>
    <style:style style:name="T252" style:family="text">
      <style:text-properties fo:color="#000000" fo:font-style="italic" fo:font-weight="normal" loext:opacity="100%"/>
    </style:style>
    <style:style style:name="T253" style:family="text">
      <style:text-properties fo:color="#000000" fo:font-style="italic" fo:font-weight="normal" fo:background-color="transparent" loext:opacity="100%" loext:char-shading-value="0"/>
    </style:style>
    <style:style style:name="T254" style:family="text">
      <style:text-properties fo:color="#000000" fo:font-style="italic" style:text-underline-style="solid" style:text-underline-width="auto" style:text-underline-color="font-color" fo:font-weight="bold" fo:background-color="transparent" loext:opacity="100%" loext:char-shading-value="0"/>
    </style:style>
    <style:style style:name="T255" style:family="text">
      <style:text-properties fo:color="#000000" fo:font-style="italic" style:text-underline-style="solid" style:text-underline-width="auto" style:text-underline-color="font-color" fo:font-weight="normal" fo:background-color="transparent" loext:opacity="100%" loext:char-shading-value="0"/>
    </style:style>
    <style:style style:name="T256" style:family="text">
      <style:text-properties fo:color="#000000" fo:font-style="italic" fo:background-color="transparent" loext:opacity="100%" loext:char-shading-value="0"/>
    </style:style>
    <style:style style:name="T257" style:family="text">
      <style:text-properties fo:color="#000000" fo:font-style="italic" style:font-style-asian="italic" style:font-style-complex="italic" loext:opacity="100%"/>
    </style:style>
    <style:style style:name="T258" style:family="text">
      <style:text-properties fo:color="#000000" fo:font-style="italic" fo:background-color="#ffffff" loext:opacity="100%" loext:char-shading-value="0"/>
    </style:style>
    <style:style style:name="T259" style:family="text">
      <style:text-properties fo:color="#000000" fo:font-weight="bold" loext:opacity="100%"/>
    </style:style>
    <style:style style:name="T260" style:family="text">
      <style:text-properties fo:color="#000000" fo:font-weight="bold" fo:background-color="transparent" loext:opacity="100%" loext:char-shading-value="0"/>
    </style:style>
    <style:style style:name="T261" style:family="text">
      <style:text-properties fo:color="#000000" fo:font-weight="normal" loext:opacity="100%"/>
    </style:style>
    <style:style style:name="T262" style:family="text">
      <style:text-properties fo:color="#000000" fo:font-weight="normal" fo:background-color="transparent" loext:opacity="100%" loext:char-shading-value="0"/>
    </style:style>
    <style:style style:name="T263" style:family="text">
      <style:text-properties fo:color="#000000" style:text-underline-style="solid" style:text-underline-width="auto" style:text-underline-color="font-color" fo:font-weight="bold" loext:opacity="100%"/>
    </style:style>
    <style:style style:name="T264" style:family="text">
      <style:text-properties fo:color="#000000" style:text-underline-style="solid" style:text-underline-width="auto" style:text-underline-color="font-color" fo:font-weight="bold" fo:background-color="transparent" loext:opacity="100%" loext:char-shading-value="0"/>
    </style:style>
    <style:style style:name="T265" style:family="text">
      <style:text-properties fo:color="#000000" style:text-underline-style="solid" style:text-underline-width="auto" style:text-underline-color="font-color" fo:background-color="transparent" loext:opacity="100%" loext:char-shading-value="0"/>
    </style:style>
    <style:style style:name="T266" style:family="text">
      <style:text-properties fo:color="#000000" style:text-underline-style="solid" style:text-underline-width="auto" style:text-underline-color="font-color" fo:font-weight="normal" loext:opacity="100%"/>
    </style:style>
    <style:style style:name="T267" style:family="text">
      <style:text-properties fo:color="#000000" fo:letter-spacing="-0.007cm" loext:opacity="100%"/>
    </style:style>
    <style:style style:name="T268" style:family="text">
      <style:text-properties fo:color="#000000" fo:letter-spacing="-0.007cm" fo:font-weight="normal" loext:opacity="100%"/>
    </style:style>
    <style:style style:name="T269" style:family="text">
      <style:text-properties fo:color="#000000" fo:letter-spacing="-0.007cm" fo:font-weight="bold" loext:opacity="100%"/>
    </style:style>
    <style:style style:name="T270" style:family="text">
      <style:text-properties fo:color="#000000" fo:letter-spacing="-0.007cm" fo:font-weight="bold" fo:background-color="transparent" loext:opacity="100%" loext:char-shading-value="0"/>
    </style:style>
    <style:style style:name="T271" style:family="text">
      <style:text-properties fo:color="#000000" fo:letter-spacing="-0.007cm" style:text-underline-style="solid" style:text-underline-width="auto" style:text-underline-color="font-color" fo:font-weight="bold" loext:opacity="100%"/>
    </style:style>
    <style:style style:name="T272" style:family="text">
      <style:text-properties fo:color="#000000" fo:letter-spacing="-0.007cm" fo:background-color="transparent" loext:opacity="100%" loext:char-shading-value="0"/>
    </style:style>
    <style:style style:name="T273" style:family="text">
      <style:text-properties fo:color="#000000" fo:letter-spacing="-0.007cm" fo:font-style="italic" fo:font-weight="normal" fo:background-color="transparent" loext:opacity="100%" loext:char-shading-value="0"/>
    </style:style>
    <style:style style:name="T274" style:family="text">
      <style:text-properties fo:color="#000000" fo:letter-spacing="-0.007cm" fo:font-style="italic" fo:font-weight="bold" loext:opacity="100%"/>
    </style:style>
    <style:style style:name="T275" style:family="text">
      <style:text-properties fo:color="#000000" fo:letter-spacing="-0.007cm" fo:font-style="italic" fo:font-weight="bold" fo:background-color="transparent" loext:opacity="100%" loext:char-shading-value="0"/>
    </style:style>
    <style:style style:name="T276" style:family="text">
      <style:text-properties fo:color="#000000" fo:background-color="transparent" loext:opacity="100%" loext:char-shading-value="0"/>
    </style:style>
    <style:style style:name="T277" style:family="text">
      <style:text-properties fo:color="#000000" style:text-position="33% 80%" fo:background-color="transparent" loext:opacity="100%" loext:char-shading-value="0"/>
    </style:style>
    <style:style style:name="T278" style:family="text">
      <style:text-properties fo:color="#000000" style:text-position="33% 80%" style:font-name="Arial1" fo:font-size="10pt" fo:background-color="transparent" style:font-size-asian="10pt" style:font-size-complex="10pt" loext:opacity="100%" loext:char-shading-value="0"/>
    </style:style>
    <style:style style:name="T279" style:family="text">
      <style:text-properties fo:color="#000000" fo:letter-spacing="normal" loext:opacity="100%"/>
    </style:style>
    <style:style style:name="T280" style:family="text">
      <style:text-properties fo:color="#000000" fo:letter-spacing="normal" fo:font-weight="bold" fo:background-color="transparent" loext:opacity="100%" loext:char-shading-value="0"/>
    </style:style>
    <style:style style:name="T281" style:family="text">
      <style:text-properties fo:color="#000000" fo:letter-spacing="normal" fo:background-color="transparent" loext:opacity="100%" loext:char-shading-value="0"/>
    </style:style>
    <style:style style:name="T282" style:family="text">
      <style:text-properties fo:color="#000000" fo:letter-spacing="normal" fo:font-weight="normal" fo:background-color="transparent" loext:opacity="100%" loext:char-shading-value="0"/>
    </style:style>
    <style:style style:name="T283" style:family="text">
      <style:text-properties fo:color="#000000" fo:letter-spacing="normal" fo:font-style="italic" fo:font-weight="bold" fo:background-color="transparent" loext:opacity="100%" loext:char-shading-value="0"/>
    </style:style>
    <style:style style:name="T284" style:family="text">
      <style:text-properties fo:color="#000000" fo:letter-spacing="normal" fo:font-style="italic" fo:font-weight="normal" fo:background-color="transparent" loext:opacity="100%" loext:char-shading-value="0"/>
    </style:style>
    <style:style style:name="T285" style:family="text">
      <style:text-properties fo:color="#000000" style:text-line-through-style="none" style:text-underline-style="none" style:text-blinking="false" loext:opacity="100%"/>
    </style:style>
    <style:style style:name="T286" style:family="text">
      <style:text-properties fo:color="#000000" style:text-line-through-style="none" style:text-underline-style="none" style:text-blinking="false" fo:background-color="transparent" loext:opacity="100%" loext:char-shading-value="0"/>
    </style:style>
    <style:style style:name="T287" style:family="text">
      <style:text-properties fo:color="#000000" style:text-line-through-style="none" style:text-underline-style="none" fo:font-weight="normal" style:text-blinking="false" loext:opacity="100%"/>
    </style:style>
    <style:style style:name="T288" style:family="text">
      <style:text-properties fo:color="#000000" style:text-line-through-style="none" style:text-underline-style="none" fo:font-weight="normal" style:text-blinking="false" fo:background-color="transparent" loext:opacity="100%" loext:char-shading-value="0"/>
    </style:style>
    <style:style style:name="T289" style:family="text">
      <style:text-properties fo:color="#000000" style:text-line-through-style="none" style:text-underline-style="none" fo:font-weight="bold" style:text-blinking="false" loext:opacity="100%"/>
    </style:style>
    <style:style style:name="T290" style:family="text">
      <style:text-properties fo:color="#000000" style:text-line-through-style="none" style:text-underline-style="none" fo:font-weight="bold" style:text-blinking="false" fo:background-color="transparent" loext:opacity="100%" loext:char-shading-value="0"/>
    </style:style>
    <style:style style:name="T291" style:family="text">
      <style:text-properties fo:color="#000000" style:text-line-through-style="none" fo:language="es" fo:country="ES" style:text-underline-style="none" fo:font-weight="normal" style:text-blinking="false" fo:background-color="transparent" loext:opacity="100%" loext:char-shading-value="0"/>
    </style:style>
    <style:style style:name="T292" style:family="text">
      <style:text-properties fo:color="#000000" style:text-line-through-style="none" fo:language="es" fo:country="ES" fo:font-style="italic" style:text-underline-style="none" fo:font-weight="normal" style:text-blinking="false" fo:background-color="transparent" loext:opacity="100%" loext:char-shading-value="0"/>
    </style:style>
    <style:style style:name="T293" style:family="text">
      <style:text-properties fo:color="#000000" style:text-line-through-style="none" fo:language="es" fo:country="ES" fo:font-style="italic" style:text-underline-style="none" fo:font-weight="bold" style:text-blinking="false" fo:background-color="transparent" loext:opacity="100%" loext:char-shading-value="0"/>
    </style:style>
    <style:style style:name="T294" style:family="text">
      <style:text-properties fo:color="#000000" style:text-line-through-style="none" fo:language="es" fo:country="ES" fo:font-style="italic" style:text-underline-style="solid" style:text-underline-width="auto" style:text-underline-color="font-color" fo:font-weight="normal" style:text-blinking="false" fo:background-color="transparent" loext:opacity="100%" loext:char-shading-value="0"/>
    </style:style>
    <style:style style:name="T295" style:family="text">
      <style:text-properties fo:color="#000000" style:text-line-through-style="none" fo:font-style="italic" style:text-underline-style="none" fo:font-weight="bold" style:text-blinking="false" loext:opacity="100%"/>
    </style:style>
    <style:style style:name="T296" style:family="text">
      <style:text-properties fo:color="#000000" style:text-line-through-style="none" fo:font-style="italic" style:text-underline-style="none" fo:font-weight="normal" style:text-blinking="false" loext:opacity="100%"/>
    </style:style>
    <style:style style:name="T297" style:family="text">
      <style:text-properties fo:color="#000000" style:text-line-through-style="none" fo:font-style="italic" style:text-underline-style="none" fo:font-weight="normal" style:text-blinking="false" fo:background-color="transparent" loext:opacity="100%" loext:char-shading-value="0"/>
    </style:style>
    <style:style style:name="T298" style:family="text">
      <style:text-properties fo:color="#000000" fo:language="es" fo:country="ES" loext:opacity="100%"/>
    </style:style>
    <style:style style:name="T299" style:family="text">
      <style:text-properties fo:color="#000000" fo:language="es" fo:country="ES" style:text-underline-style="solid" style:text-underline-width="auto" style:text-underline-color="font-color" loext:opacity="100%"/>
    </style:style>
    <style:style style:name="T300" style:family="text">
      <style:text-properties fo:color="#000000" fo:language="es" fo:country="ES" style:text-underline-style="solid" style:text-underline-width="auto" style:text-underline-color="font-color" fo:background-color="transparent" loext:opacity="100%" loext:char-shading-value="0"/>
    </style:style>
    <style:style style:name="T301" style:family="text">
      <style:text-properties fo:color="#000000" fo:language="es" fo:country="ES" style:text-underline-style="solid" style:text-underline-width="auto" style:text-underline-color="font-color" fo:font-weight="bold" fo:background-color="transparent" style:font-weight-asian="bold" style:font-weight-complex="bold" loext:opacity="100%" loext:char-shading-value="0"/>
    </style:style>
    <style:style style:name="T302" style:family="text">
      <style:text-properties fo:color="#000000" fo:language="es" fo:country="ES" fo:font-weight="bold" loext:opacity="100%"/>
    </style:style>
    <style:style style:name="T303" style:family="text">
      <style:text-properties fo:color="#000000" fo:language="es" fo:country="ES" fo:font-weight="bold" style:font-weight-asian="bold" style:font-weight-complex="bold" loext:opacity="100%"/>
    </style:style>
    <style:style style:name="T304" style:family="text">
      <style:text-properties fo:color="#000000" fo:language="es" fo:country="ES" fo:font-weight="bold" fo:background-color="transparent" loext:opacity="100%" loext:char-shading-value="0"/>
    </style:style>
    <style:style style:name="T305" style:family="text">
      <style:text-properties fo:color="#000000" fo:language="es" fo:country="ES" fo:font-weight="bold" fo:background-color="transparent" style:font-weight-asian="bold" style:font-weight-complex="bold" loext:opacity="100%" loext:char-shading-value="0"/>
    </style:style>
    <style:style style:name="T306" style:family="text">
      <style:text-properties fo:color="#000000" fo:language="es" fo:country="ES" fo:font-weight="normal" loext:opacity="100%"/>
    </style:style>
    <style:style style:name="T307" style:family="text">
      <style:text-properties fo:color="#000000" fo:language="es" fo:country="ES" fo:font-weight="normal" fo:background-color="transparent" loext:opacity="100%" loext:char-shading-value="0"/>
    </style:style>
    <style:style style:name="T308" style:family="text">
      <style:text-properties fo:color="#000000" fo:language="es" fo:country="ES" fo:font-weight="normal" fo:background-color="transparent" style:font-weight-asian="normal" style:font-weight-complex="normal" loext:opacity="100%" loext:char-shading-value="0"/>
    </style:style>
    <style:style style:name="T309" style:family="text">
      <style:text-properties fo:color="#000000" fo:language="es" fo:country="ES" fo:font-style="italic" loext:opacity="100%"/>
    </style:style>
    <style:style style:name="T310" style:family="text">
      <style:text-properties fo:color="#000000" fo:language="es" fo:country="ES" fo:font-style="italic" style:text-underline-style="solid" style:text-underline-width="auto" style:text-underline-color="font-color" fo:font-weight="bold" fo:background-color="transparent" loext:opacity="100%" loext:char-shading-value="0"/>
    </style:style>
    <style:style style:name="T311" style:family="text">
      <style:text-properties fo:color="#000000" fo:language="es" fo:country="ES" fo:font-style="italic" fo:font-weight="normal" loext:opacity="100%"/>
    </style:style>
    <style:style style:name="T312" style:family="text">
      <style:text-properties fo:color="#000000" fo:language="es" fo:country="ES" fo:font-style="italic" fo:font-weight="normal" fo:background-color="transparent" loext:opacity="100%" loext:char-shading-value="0"/>
    </style:style>
    <style:style style:name="T313" style:family="text">
      <style:text-properties fo:color="#000000" fo:language="es" fo:country="ES" fo:font-style="italic" fo:font-weight="bold" loext:opacity="100%"/>
    </style:style>
    <style:style style:name="T314" style:family="text">
      <style:text-properties fo:color="#000000" fo:language="es" fo:country="ES" fo:font-style="italic" fo:font-weight="bold" fo:background-color="transparent" loext:opacity="100%" loext:char-shading-value="0"/>
    </style:style>
    <style:style style:name="T315" style:family="text">
      <style:text-properties fo:color="#000000" style:font-name="Arial1" fo:language="es" fo:country="ES" fo:font-weight="normal" style:font-weight-asian="normal" style:font-weight-complex="normal" loext:opacity="100%"/>
    </style:style>
    <style:style style:name="T316" style:family="text">
      <style:text-properties fo:color="#000000" style:font-name="Arial1" fo:font-size="10pt" fo:background-color="transparent" style:font-size-asian="10pt" style:font-size-complex="10pt" loext:opacity="100%" loext:char-shading-value="0"/>
    </style:style>
    <style:style style:name="T317" style:family="text">
      <style:text-properties fo:color="#000000" style:font-name="Arial1" fo:font-size="10pt" fo:font-weight="bold" fo:background-color="transparent" style:font-size-asian="10pt" style:font-size-complex="10pt" loext:opacity="100%" loext:char-shading-value="0"/>
    </style:style>
    <style:style style:name="T318" style:family="text">
      <style:text-properties fo:color="#000000" style:font-name="Arial1" fo:font-size="10pt" fo:font-weight="normal" fo:background-color="transparent" style:font-size-asian="10pt" style:font-size-complex="10pt" loext:opacity="100%" loext:char-shading-value="0"/>
    </style:style>
    <style:style style:name="T319" style:family="text">
      <style:text-properties fo:color="#000000" style:font-name="Arial1" fo:font-size="10pt" fo:font-style="italic" fo:font-weight="normal" fo:background-color="transparent" style:font-size-asian="10pt" style:font-size-complex="10pt" loext:opacity="100%" loext:char-shading-value="0"/>
    </style:style>
    <style:style style:name="T320" style:family="text">
      <style:text-properties fo:color="#000000" style:font-name="Arial1" fo:font-size="10pt" fo:font-style="italic" style:font-size-asian="10pt" style:font-style-asian="italic" style:font-size-complex="10pt" style:font-style-complex="italic" loext:opacity="100%"/>
    </style:style>
    <style:style style:name="T321" style:family="text">
      <style:text-properties fo:color="#000000" style:font-name="Arial1" fo:font-size="10pt" fo:font-style="italic" style:text-underline-style="none" style:text-underline-mode="continuous" style:text-overline-mode="continuous" style:text-line-through-mode="continuous" style:font-size-asian="10pt" style:font-style-asian="italic" style:font-size-complex="10pt" style:font-style-complex="italic" loext:opacity="100%"/>
    </style:style>
    <style:style style:name="T322" style:family="text">
      <style:text-properties fo:color="#000000"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loext:opacity="100%"/>
    </style:style>
    <style:style style:name="T323" style:family="text">
      <style:text-properties fo:color="#000000"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loext:opacity="100%"/>
    </style:style>
    <style:style style:name="T324" style:family="text">
      <style:text-properties fo:color="#00000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loext:opacity="100%"/>
    </style:style>
    <style:style style:name="T325" style:family="text">
      <style:text-properties fo:color="#000000" style:font-name="Arial1" fo:font-size="10pt" fo:letter-spacing="-0.004cm" fo:font-weight="normal" fo:background-color="transparent" style:font-size-asian="10pt" style:font-size-complex="10pt" loext:opacity="100%" loext:char-shading-value="0"/>
    </style:style>
    <style:style style:name="T326" style:family="text">
      <style:text-properties fo:color="#000000" style:font-name="Arial1" fo:font-size="10pt" fo:letter-spacing="-0.004cm" fo:background-color="transparent" style:font-size-asian="10pt" style:font-size-complex="10pt" loext:opacity="100%" loext:char-shading-value="0"/>
    </style:style>
    <style:style style:name="T327" style:family="text">
      <style:text-properties fo:color="#000000" fo:background-color="#ffffff" loext:opacity="100%" loext:char-shading-value="0"/>
    </style:style>
    <style:style style:name="T328" style:family="text">
      <style:text-properties fo:color="#ff3333" loext:opacity="100%"/>
    </style:style>
    <style:style style:name="T329" style:family="text">
      <style:text-properties fo:color="#ff3333" fo:font-style="italic" loext:opacity="100%"/>
    </style:style>
    <style:style style:name="T330" style:family="text">
      <style:text-properties fo:color="#ff00cc" fo:font-style="italic" loext:opacity="100%"/>
    </style:style>
    <style:style style:name="T331" style:family="text">
      <style:text-properties fo:letter-spacing="-0.007cm" fo:font-weight="bold" fo:background-color="#ffffff" loext:char-shading-value="0"/>
    </style:style>
    <style:style style:name="T332" style:family="text">
      <style:text-properties fo:letter-spacing="-0.007cm" fo:font-weight="bold" fo:background-color="transparent" loext:char-shading-value="0"/>
    </style:style>
    <style:style style:name="T333" style:family="text">
      <style:text-properties fo:letter-spacing="-0.007cm" fo:background-color="#ffffff" loext:char-shading-value="0"/>
    </style:style>
    <style:style style:name="T334" style:family="text">
      <style:text-properties fo:letter-spacing="-0.007cm" fo:background-color="transparent" loext:char-shading-value="0"/>
    </style:style>
    <style:style style:name="T335" style:family="text">
      <style:text-properties fo:letter-spacing="-0.007cm" style:text-underline-style="solid" style:text-underline-width="auto" style:text-underline-color="font-color" fo:font-weight="bold" fo:background-color="transparent" loext:char-shading-value="0"/>
    </style:style>
    <style:style style:name="T336" style:family="text">
      <style:text-properties fo:letter-spacing="-0.007cm" fo:font-style="italic" fo:font-weight="bold"/>
    </style:style>
    <style:style style:name="T337" style:family="text">
      <style:text-properties fo:letter-spacing="-0.007cm" fo:font-style="italic" fo:font-weight="bold" fo:background-color="transparent" loext:char-shading-value="0"/>
    </style:style>
    <style:style style:name="T338" style:family="text">
      <style:text-properties fo:letter-spacing="-0.007cm" fo:font-style="italic" fo:font-weight="normal" fo:background-color="transparent" loext:char-shading-value="0"/>
    </style:style>
    <style:style style:name="T339" style:family="text">
      <style:text-properties fo:letter-spacing="-0.007cm" fo:font-style="italic" style:text-underline-style="solid" style:text-underline-width="auto" style:text-underline-color="font-color" fo:font-weight="normal" fo:background-color="transparent" loext:char-shading-value="0"/>
    </style:style>
    <style:style style:name="T340" style:family="text">
      <style:text-properties fo:letter-spacing="-0.007cm" fo:font-style="italic" fo:background-color="transparent" loext:char-shading-value="0"/>
    </style:style>
    <style:style style:name="T341" style:family="text">
      <style:text-properties fo:background-color="#ffffff" loext:char-shading-value="0"/>
    </style:style>
    <style:style style:name="T342" style:family="text">
      <style:text-properties fo:color="#0000ff" style:text-line-through-style="none" style:font-name="Arial1" fo:font-size="10pt" style:text-underline-style="none" style:text-blinking="false" fo:background-color="transparent" style:font-size-asian="10pt" style:font-size-complex="10pt" loext:opacity="100%" loext:char-shading-value="0"/>
    </style:style>
    <style:style style:name="T343" style:family="text">
      <style:text-properties fo:color="#0000ff" style:font-name="Arial1" fo:font-size="10pt" fo:background-color="transparent" style:font-size-asian="10pt" style:font-size-complex="10pt" loext:opacity="100%" loext:char-shading-value="0"/>
    </style:style>
    <style:style style:name="T344" style:family="text">
      <style:text-properties fo:color="#0000ff" style:font-name="Arial1" fo:font-size="10pt" fo:font-weight="normal" fo:background-color="transparent" style:font-size-asian="10pt" style:font-size-complex="10pt" loext:opacity="100%" loext:char-shading-value="0"/>
    </style:style>
    <style:style style:name="T345" style:family="text">
      <style:text-properties fo:color="#800000" loext:opacity="100%"/>
    </style:style>
    <style:style style:name="T346" style:family="text">
      <style:text-properties fo:color="#800000" style:font-name="Arial1" fo:font-size="10pt" fo:language="es" fo:country="ES" fo:font-style="italic" style:text-underline-style="none" fo:font-weight="normal" fo:background-color="#ffff00" style:font-name-asian="Arial1" style:font-size-asian="10pt" style:font-style-asian="italic" style:font-weight-asian="normal" style:font-name-complex="Arial1" style:font-size-complex="10pt" style:font-style-complex="italic" style:font-weight-complex="normal" loext:opacity="100%" loext:char-shading-value="0"/>
    </style:style>
    <style:style style:name="T347" style:family="text">
      <style:text-properties fo:color="#800000" style:font-name="Arial1" fo:font-size="10pt" fo:letter-spacing="-0.005cm" fo:font-style="italic" fo:font-weight="bold" style:font-size-asian="10pt" style:font-style-asian="italic" style:font-weight-asian="bold" style:font-name-complex="Arial8" style:font-size-complex="10pt" style:font-style-complex="italic" style:font-weight-complex="bold" loext:opacity="100%"/>
    </style:style>
    <style:style style:name="T348" style:family="text">
      <style:text-properties fo:color="#800000" style:font-name="Arial1" fo:font-size="10pt" fo:letter-spacing="-0.005cm" fo:font-style="italic" style:font-size-asian="10pt" style:font-style-asian="italic" style:font-name-complex="Arial8" style:font-size-complex="10pt" style:font-style-complex="italic" loext:opacity="100%"/>
    </style:style>
    <style:style style:name="T349" style:family="text">
      <style:text-properties style:text-line-through-style="none" style:font-name="Arial1" fo:font-size="10pt" fo:language="es" fo:country="ES" style:text-underline-style="none" fo:font-weight="normal" style:text-blinking="false" fo:background-color="transparent" style:font-size-asian="10pt" style:font-size-complex="10pt" loext:char-shading-value="0"/>
    </style:style>
    <style:style style:name="T350" style:family="text">
      <style:text-properties fo:letter-spacing="-0.004cm"/>
    </style:style>
    <style:style style:name="T351" style:family="text">
      <style:text-properties fo:letter-spacing="-0.004cm" style:text-underline-style="solid" style:text-underline-width="auto" style:text-underline-color="font-color" fo:font-weight="bold"/>
    </style:style>
    <style:style style:name="T352" style:family="text">
      <style:text-properties fo:color="#ff0000" style:font-name="Arial1" fo:font-size="10pt" fo:background-color="transparent" style:font-size-asian="10pt" style:font-size-complex="10pt" loext:opacity="100%" loext:char-shading-value="0"/>
    </style:style>
    <style:style style:name="T353" style:family="text">
      <style:text-properties fo:color="#ff0000" fo:font-style="italic" fo:background-color="transparent" loext:opacity="100%" loext:char-shading-value="0"/>
    </style:style>
    <style:style style:name="T354" style:family="text">
      <style:text-properties fo:color="#ff0000" fo:font-style="italic" fo:font-weight="normal" fo:background-color="transparent" loext:opacity="100%" loext:char-shading-value="0"/>
    </style:style>
    <style:style style:name="T355" style:family="text">
      <style:text-properties fo:color="#2a6099" fo:font-style="normal" style:font-style-asian="normal" style:font-name-complex="Times New Roman" style:font-style-complex="normal" loext:opacity="100%"/>
    </style:style>
    <style:style style:name="T356" style:family="text">
      <style:text-properties fo:color="#2a6099" style:font-name="Arial1" fo:font-size="10pt" fo:letter-spacing="-0.004cm" fo:font-weight="normal" fo:background-color="transparent" style:font-size-asian="10pt" style:font-size-complex="10pt" loext:opacity="100%" loext:char-shading-value="0"/>
    </style:style>
    <style:style style:name="T357" style:family="text">
      <style:text-properties style:font-name="Arial1"/>
    </style:style>
    <style:style style:name="T358" style:family="text">
      <style:text-properties style:font-name="Arial1" fo:font-size="10pt" style:font-size-asian="10pt" style:font-size-complex="10pt"/>
    </style:style>
    <style:style style:name="T359" style:family="text">
      <style:text-properties style:font-name="Arial1" fo:font-size="10pt" style:text-underline-style="solid" style:text-underline-width="auto" style:text-underline-color="font-color" style:font-size-asian="10pt" style:font-size-complex="10pt"/>
    </style:style>
    <style:style style:name="T360" style:family="text">
      <style:text-properties style:font-name="Arial1" fo:font-size="10pt" style:text-underline-style="solid" style:text-underline-width="auto" style:text-underline-color="font-color" style:font-name-asian="Times New Roman" style:font-size-asian="10pt" style:font-size-complex="10pt"/>
    </style:style>
    <style:style style:name="T36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62" style:family="text">
      <style:text-properties style:font-name="Arial1" fo:font-size="10pt" fo:background-color="transparent" style:font-size-asian="10pt" style:font-size-complex="10pt" loext:char-shading-value="0"/>
    </style:style>
    <style:style style:name="T363" style:family="text">
      <style:text-properties style:font-name="Arial1" fo:font-size="10pt" style:text-underline-style="none" style:font-name-asian="Times New Roman" style:font-size-asian="10pt" style:font-size-complex="10pt"/>
    </style:style>
    <style:style style:name="T364" style:family="text">
      <style:text-properties style:font-name="Arial1" fo:font-size="10pt" fo:font-weight="bold" style:font-name-asian="Times New Roman" style:font-size-asian="10pt" style:font-weight-asian="bold" style:font-size-complex="10pt" style:font-weight-complex="bold"/>
    </style:style>
    <style:style style:name="T365"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366" style:family="text">
      <style:text-properties style:font-name="Arial1" fo:font-size="10pt" fo:font-weight="normal" fo:background-color="transparent" style:font-size-asian="10pt" style:font-size-complex="10pt" loext:char-shading-value="0"/>
    </style:style>
    <style:style style:name="T367" style:family="text">
      <style:text-properties style:font-name="Arial1" fo:font-size="10pt" fo:font-weight="normal" style:font-name-asian="Arial1" style:font-size-asian="10pt" style:font-weight-asian="normal" style:font-size-complex="10pt" style:font-weight-complex="normal"/>
    </style:style>
    <style:style style:name="T368" style:family="text">
      <style:text-properties style:font-name="Arial1" fo:font-size="10pt" fo:font-style="italic" fo:font-weight="bold" fo:background-color="transparent" style:font-size-asian="10pt" style:font-size-complex="10pt" loext:char-shading-value="0"/>
    </style:style>
    <style:style style:name="T369"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37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71" style:family="text">
      <style:text-properties style:font-name="Arial1" fo:font-size="10pt" fo:font-style="italic" fo:font-weight="bold" style:font-size-asian="10pt" style:font-style-asian="italic" style:font-weight-asian="bold" style:font-size-complex="10pt" style:font-style-complex="italic"/>
    </style:style>
    <style:style style:name="T372"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373" style:family="text">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T374" style:family="text">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T375" style:family="text">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76" style:family="text">
      <style:text-properties style:font-name="Arial1" fo:font-size="10pt" fo:font-style="italic" fo:font-weight="bold" style:letter-kerning="false" style:font-name-asian="Arial1" style:font-size-asian="10pt" style:font-style-asian="italic" style:font-weight-asian="bold" style:font-name-complex="Arial1" style:font-size-complex="10pt" style:font-style-complex="italic" style:font-weight-complex="bold"/>
    </style:style>
    <style:style style:name="T377" style:family="text">
      <style:text-properties style:font-name="Arial1" fo:font-size="10pt" fo:font-style="italic" fo:font-weight="bold" style:font-name-asian="SimSun2" style:font-size-asian="10pt" style:font-style-asian="italic" style:font-weight-asian="bold" style:font-name-complex="Arial1" style:font-size-complex="10pt" style:font-style-complex="italic"/>
    </style:style>
    <style:style style:name="T378" style:family="text">
      <style:text-properties style:font-name="Arial1" fo:font-size="10pt" fo:font-style="italic" fo:font-weight="normal" fo:background-color="transparent" style:font-size-asian="10pt" style:font-size-complex="10pt" loext:char-shading-value="0"/>
    </style:style>
    <style:style style:name="T379" style:family="text">
      <style:text-properties style:font-name="Arial1" fo:font-size="10pt" fo:font-style="italic" fo:font-weight="normal" style:font-name-asian="Arial1" style:font-size-asian="10pt" style:font-style-asian="italic" style:font-weight-asian="normal" style:font-size-complex="10pt" style:font-style-complex="italic" style:font-weight-complex="normal"/>
    </style:style>
    <style:style style:name="T380" style:family="text">
      <style:text-properties style:font-name="Arial1" fo:font-size="10pt" fo:font-style="italic" fo:font-weight="normal" style:font-name-asian="SimSun2" style:font-size-asian="10pt" style:font-style-asian="italic" style:font-weight-asian="normal" style:font-name-complex="Arial1" style:font-size-complex="10pt" style:font-style-complex="italic" style:font-weight-complex="normal"/>
    </style:style>
    <style:style style:name="T381" style:family="text">
      <style:text-properties style:font-name="Arial1"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382"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383" style:family="text">
      <style:text-properties style:font-name="Arial1" fo:font-size="10pt" fo:font-style="italic" fo:font-weight="normal" style:letter-kerning="false" style:font-size-asian="10pt" style:font-style-asian="italic" style:font-weight-asian="normal" style:font-size-complex="10pt" style:font-style-complex="italic" style:font-weight-complex="normal"/>
    </style:style>
    <style:style style:name="T384" style:family="text">
      <style:text-properties style:font-name="Arial1" fo:font-size="10pt" fo:font-style="italic" style:font-size-asian="10pt" style:font-style-asian="italic" style:font-name-complex="Arial1" style:font-size-complex="10pt" style:font-style-complex="italic"/>
    </style:style>
    <style:style style:name="T385" style:family="text">
      <style:text-properties style:font-name="Arial1" fo:font-size="10pt" fo:font-style="italic" style:font-size-asian="10pt" style:font-style-asian="italic" style:font-name-complex="Arial1" style:font-size-complex="10pt" style:font-style-complex="italic" style:font-weight-complex="bold"/>
    </style:style>
    <style:style style:name="T386" style:family="text">
      <style:text-properties style:font-name="Arial1" fo:font-size="10pt" fo:font-style="italic" style:font-size-asian="10pt" style:font-style-asian="italic" style:font-size-complex="10pt" style:font-style-complex="italic"/>
    </style:style>
    <style:style style:name="T387" style:family="text">
      <style:text-properties style:font-name="Arial1" fo:font-size="10pt" fo:font-style="italic" style:font-size-asian="10pt" style:font-style-asian="italic" style:font-name-complex="Arial8" style:font-size-complex="10pt" style:font-style-complex="italic"/>
    </style:style>
    <style:style style:name="T388" style:family="text">
      <style:text-properties style:font-name="Arial1" fo:font-size="10pt" fo:font-style="italic" style:font-name-asian="Arial1" style:font-size-asian="10pt" style:font-style-asian="italic" style:font-name-complex="Arial1" style:font-size-complex="10pt" style:font-style-complex="italic"/>
    </style:style>
    <style:style style:name="T389" style:family="text">
      <style:text-properties style:font-name="Arial1" fo:font-size="10pt" fo:font-style="italic" style:font-name-asian="Arial1" style:font-size-asian="10pt" style:font-style-asian="italic" style:font-name-complex="Arial1" style:font-size-complex="10pt" style:font-style-complex="italic" style:text-scale="110%"/>
    </style:style>
    <style:style style:name="T390"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name-asian="Arial1" style:font-size-asian="10pt" style:font-style-asian="italic" style:font-name-complex="Arial1" style:font-size-complex="10pt" style:font-style-complex="italic"/>
    </style:style>
    <style:style style:name="T391"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392"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letter-kerning="false" style:font-name-asian="Arial1" style:font-size-asian="10pt" style:font-style-asian="italic" style:font-name-complex="Arial1" style:font-size-complex="10pt" style:font-style-complex="italic"/>
    </style:style>
    <style:style style:name="T393"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name-asian="Arial1" style:font-size-asian="10pt" style:font-style-asian="italic" style:font-weight-asian="bold" style:font-name-complex="Arial1" style:font-size-complex="10pt" style:font-style-complex="italic" style:font-weight-complex="bold"/>
    </style:style>
    <style:style style:name="T394" style:family="text">
      <style:text-properties style:font-name="Arial1" fo:font-size="10pt" fo:font-style="italic" style:text-underline-style="none" style:text-underline-mode="continuous" style:text-overline-mode="continuous" style:text-line-through-mode="continuous" style:font-name-asian="Arial1" style:font-size-asian="10pt" style:font-style-asian="italic" style:font-name-complex="Arial1" style:font-size-complex="10pt" style:font-style-complex="italic"/>
    </style:style>
    <style:style style:name="T395" style:family="text">
      <style:text-properties style:font-name="Arial1" fo:font-size="10pt" fo:font-style="italic" style:text-underline-style="none" style:text-underline-mode="continuous" style:text-overline-mode="continuous" style:text-line-through-mode="continuous" style:font-size-asian="10pt" style:font-style-asian="italic" style:font-size-complex="10pt" style:font-style-complex="italic"/>
    </style:style>
    <style:style style:name="T396" style:family="text">
      <style:text-properties style:font-name="Arial1" fo:font-size="10pt" fo:font-style="italic" style:text-underline-style="none" fo:font-weight="normal" fo:background-color="transparent" style:font-name-asian="SimSun4" style:font-size-asian="10pt" style:font-style-asian="italic" style:font-weight-asian="normal" style:font-name-complex="Mangal1" style:font-size-complex="10pt" style:font-style-complex="italic" style:font-weight-complex="normal" loext:char-shading-value="0"/>
    </style:style>
    <style:style style:name="T397" style:family="text">
      <style:text-properties style:font-name="Arial1" fo:font-size="10pt" fo:font-style="italic" style:text-underline-style="none" fo:font-weight="bold" fo:background-color="transparent" style:font-name-asian="SimSun4" style:font-size-asian="10pt" style:font-style-asian="italic" style:font-weight-asian="bold" style:font-name-complex="Mangal1" style:font-size-complex="10pt" style:font-style-complex="italic" style:font-weight-complex="bold" loext:char-shading-value="0"/>
    </style:style>
    <style:style style:name="T398" style:family="text">
      <style:text-properties style:font-name="Arial1" fo:font-size="10pt" fo:font-style="italic" style:letter-kerning="false" style:font-name-asian="Arial1" style:font-size-asian="10pt" style:font-style-asian="italic" style:font-name-complex="Arial1" style:font-size-complex="10pt" style:font-style-complex="italic"/>
    </style:style>
    <style:style style:name="T399" style:family="text">
      <style:text-properties style:font-name="Arial1" fo:font-size="10pt" fo:font-style="italic" style:letter-kerning="false" style:font-size-asian="10pt" style:font-style-asian="italic" style:font-size-complex="10pt" style:font-style-complex="italic"/>
    </style:style>
    <style:style style:name="T400" style:family="text">
      <style:text-properties style:font-name="Arial1" fo:font-size="10pt" fo:font-style="italic" style:letter-kerning="false" style:font-size-asian="10pt" style:font-style-asian="italic" style:font-name-complex="Arial1" style:font-size-complex="10pt" style:font-style-complex="italic"/>
    </style:style>
    <style:style style:name="T401" style:family="text">
      <style:text-properties style:font-name="Arial1" fo:font-size="10pt" fo:language="es" fo:country="ES" style:text-underline-style="solid" style:text-underline-width="auto" style:text-underline-color="font-color" fo:font-weight="normal" style:font-name-asian="Times New Roman" style:font-size-asian="10pt" style:font-weight-asian="normal" style:font-size-complex="10pt" style:font-weight-complex="normal"/>
    </style:style>
    <style:style style:name="T402" style:family="text">
      <style:text-properties style:font-name="Arial1" fo:font-size="10pt" fo:language="es" fo:country="ES" style:text-underline-style="solid" style:text-underline-width="auto" style:text-underline-color="font-color" fo:font-weight="normal" style:font-name-asian="Times New Roman" style:font-size-asian="10pt" style:language-asian="zh" style:country-asian="CN" style:font-weight-asian="normal" style:font-name-complex="Arial1" style:font-size-complex="10pt" style:font-weight-complex="normal"/>
    </style:style>
    <style:style style:name="T403" style:family="text">
      <style:text-properties style:font-name="Arial1" fo:font-size="10pt" fo:language="es" fo:country="ES" style:text-underline-style="solid" style:text-underline-width="auto" style:text-underline-color="font-color" fo:font-weight="bold" style:font-name-asian="Times New Roman" style:font-size-asian="10pt" style:font-weight-asian="bold" style:font-size-complex="10pt" style:font-weight-complex="bold"/>
    </style:style>
    <style:style style:name="T404" style:family="text">
      <style:text-properties style:font-name="Arial1"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size-complex="10pt" style:font-weight-complex="bold"/>
    </style:style>
    <style:style style:name="T405" style:family="text">
      <style:text-properties style:font-name="Arial1"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Arial1" style:font-size-complex="10pt" style:font-weight-complex="bold"/>
    </style:style>
    <style:style style:name="T406" style:family="text">
      <style:text-properties style:font-name="Arial1" fo:font-size="10pt" fo:language="es" fo:country="ES" fo:font-weight="bold" style:font-size-asian="10pt" style:font-weight-asian="bold" style:font-name-complex="Times New Roman" style:font-size-complex="10pt" style:font-weight-complex="bold"/>
    </style:style>
    <style:style style:name="T407" style:family="text">
      <style:text-properties style:font-name="Arial1" fo:font-size="10pt" fo:language="es" fo:country="ES" fo:font-style="normal" fo:font-weight="bold" style:font-size-asian="10pt" style:font-style-asian="normal" style:font-weight-asian="bold" style:font-name-complex="Times New Roman" style:font-size-complex="10pt" style:font-style-complex="normal" style:font-weight-complex="bold"/>
    </style:style>
    <style:style style:name="T408" style:family="text">
      <style:text-properties style:font-name="Arial1"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T409" style:family="text">
      <style:text-properties style:font-name="Arial1" fo:font-size="10pt" fo:language="es" fo:country="ES" fo:font-style="italic" style:text-underline-style="none" fo:font-weight="normal" fo:background-color="transparent" style:font-name-asian="Arial1" style:font-size-asian="10pt" style:font-style-asian="italic" style:font-weight-asian="normal" style:font-size-complex="10pt" style:font-style-complex="italic" style:font-weight-complex="normal" loext:char-shading-value="0"/>
    </style:style>
    <style:style style:name="T410" style:family="text">
      <style:text-properties style:font-name="Arial1" fo:font-size="10pt" fo:language="es" fo:country="ES" fo:font-style="italic" style:text-underline-style="none" fo:font-weight="normal" fo:background-color="transparent" style:font-name-asian="Times New Roman" style:font-size-asian="10pt" style:font-style-asian="italic" style:font-weight-asian="normal" style:font-size-complex="10pt" style:font-style-complex="italic" style:font-weight-complex="normal" loext:char-shading-value="0"/>
    </style:style>
    <style:style style:name="T411" style:family="text">
      <style:text-properties style:font-name="Arial1" fo:font-size="10pt" fo:language="es" fo:country="ES" fo:font-style="italic" style:text-underline-style="none" fo:font-weight="normal" style:letter-kerning="true" fo:background-color="transparent" style:font-name-asian="SimSun4" style:font-size-asian="10pt" style:font-style-asian="italic" style:font-weight-asian="normal" style:font-name-complex="Mangal1" style:font-size-complex="10pt" style:language-complex="hi" style:country-complex="IN" style:font-style-complex="italic" style:font-weight-complex="normal" loext:char-shading-value="0"/>
    </style:style>
    <style:style style:name="T412" style:family="text">
      <style:text-properties style:font-name="Arial1" fo:font-size="10pt" fo:language="es" fo:country="ES" fo:font-style="italic" style:text-underline-style="none" fo:font-weight="bold" style:letter-kerning="true" fo:background-color="transparent" style:font-name-asian="SimSun4" style:font-size-asian="10pt" style:font-style-asian="italic" style:font-weight-asian="bold" style:font-name-complex="Mangal1" style:font-size-complex="10pt" style:language-complex="hi" style:country-complex="IN" style:font-style-complex="italic" style:font-weight-complex="bold" loext:char-shading-value="0"/>
    </style:style>
    <style:style style:name="T413" style:family="text">
      <style:text-properties style:font-name="Arial1" fo:font-size="10pt"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414" style:family="text">
      <style:text-properties style:font-name="Arial1" fo:font-size="10pt" fo:language="es" fo:country="ES" fo:font-style="italic" fo:font-weight="normal" fo:background-color="transparent" style:font-name-asian="Times New Roman" style:font-size-asian="10pt" style:font-style-asian="italic" style:font-weight-asian="normal" style:font-size-complex="10pt" style:font-style-complex="italic" style:font-weight-complex="normal" loext:char-shading-value="0"/>
    </style:style>
    <style:style style:name="T415" style:family="text">
      <style:text-properties style:font-name="Arial1" fo:font-size="10pt" style:font-name-asian="Arial1" style:font-size-asian="10pt" style:font-size-complex="10pt"/>
    </style:style>
    <style:style style:name="T416" style:family="text">
      <style:text-properties style:font-name="Arial1" fo:font-size="10pt" fo:letter-spacing="0.03cm" fo:font-style="italic" fo:font-weight="bold" style:font-size-asian="10pt" style:font-style-asian="italic" style:font-weight-asian="bold" style:font-name-complex="Arial1" style:font-size-complex="10pt" style:font-style-complex="italic"/>
    </style:style>
    <style:style style:name="T417" style:family="text">
      <style:text-properties style:font-name="Arial1" fo:font-size="10pt" fo:letter-spacing="-0.002cm" fo:font-style="italic" fo:font-weight="bold" style:font-size-asian="10pt" style:font-style-asian="italic" style:font-weight-asian="bold" style:font-name-complex="Arial1" style:font-size-complex="10pt" style:font-style-complex="italic"/>
    </style:style>
    <style:style style:name="T418" style:family="text">
      <style:text-properties style:font-name="Arial1" fo:font-size="10pt" fo:letter-spacing="-0.002cm" fo:font-style="italic" fo:font-weight="bold" style:letter-kerning="false" style:font-name-asian="Arial1" style:font-size-asian="10pt" style:font-style-asian="italic" style:font-weight-asian="bold" style:font-size-complex="10pt" style:font-style-complex="italic"/>
    </style:style>
    <style:style style:name="T419" style:family="text">
      <style:text-properties style:font-name="Arial1" fo:font-size="10pt" fo:letter-spacing="-0.002cm" fo:font-style="italic" fo:font-weight="bold" style:letter-kerning="false" style:font-name-asian="Arial1" style:font-size-asian="10pt" style:font-style-asian="italic" style:font-weight-asian="bold" style:font-size-complex="10pt" style:font-style-complex="italic" style:font-weight-complex="bold"/>
    </style:style>
    <style:style style:name="T420" style:family="text">
      <style:text-properties style:font-name="Arial1" fo:font-size="10pt" fo:letter-spacing="-0.002cm" fo:font-style="italic" fo:font-weight="bold" style:letter-kerning="false" style:font-name-asian="Arial1" style:font-size-asian="10pt" style:font-style-asian="italic" style:font-weight-asian="bold" style:font-name-complex="Arial1" style:font-size-complex="10pt" style:font-style-complex="italic"/>
    </style:style>
    <style:style style:name="T421" style:family="text">
      <style:text-properties style:font-name="Arial1" fo:font-size="10pt" fo:letter-spacing="-0.002cm" fo:font-style="italic" style:font-size-asian="10pt" style:font-style-asian="italic" style:font-name-complex="Arial1" style:font-size-complex="10pt" style:font-style-complex="italic"/>
    </style:style>
    <style:style style:name="T422" style:family="text">
      <style:text-properties style:font-name="Arial1" fo:font-size="10pt" fo:letter-spacing="-0.002cm" fo:font-style="italic" style:font-size-asian="10pt" style:font-style-asian="italic" style:font-size-complex="10pt" style:font-style-complex="italic"/>
    </style:style>
    <style:style style:name="T423" style:family="text">
      <style:text-properties style:font-name="Arial1" fo:font-size="10pt" fo:letter-spacing="-0.002cm"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424" style:family="text">
      <style:text-properties style:font-name="Arial1" fo:font-size="10pt" fo:letter-spacing="-0.002cm" fo:font-style="italic" style:text-underline-style="none" fo:font-weight="bold" style:font-size-asian="10pt" style:font-style-asian="italic" style:font-weight-asian="bold" style:font-name-complex="Arial1" style:font-size-complex="10pt" style:font-style-complex="italic" style:font-weight-complex="bold"/>
    </style:style>
    <style:style style:name="T425" style:family="text">
      <style:text-properties style:font-name="Arial1" fo:font-size="10pt" fo:letter-spacing="-0.002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426" style:family="text">
      <style:text-properties style:font-name="Arial1" fo:font-size="10pt" fo:letter-spacing="-0.002cm" fo:font-style="italic" style:letter-kerning="false" style:font-name-asian="Arial1" style:font-size-asian="10pt" style:font-style-asian="italic" style:font-size-complex="10pt" style:font-style-complex="italic"/>
    </style:style>
    <style:style style:name="T427" style:family="text">
      <style:text-properties style:font-name="Arial1" fo:font-size="10pt" fo:letter-spacing="-0.002cm" fo:font-style="italic" style:letter-kerning="false" style:font-name-asian="Arial1" style:font-size-asian="10pt" style:font-style-asian="italic" style:font-name-complex="Arial1" style:font-size-complex="10pt" style:font-style-complex="italic"/>
    </style:style>
    <style:style style:name="T428" style:family="text">
      <style:text-properties style:font-name="Arial1" fo:font-size="10pt" fo:letter-spacing="-0.002cm" fo:font-style="italic" fo:font-weight="normal" style:letter-kerning="false" style:font-name-asian="Arial1" style:font-size-asian="10pt" style:font-style-asian="italic" style:font-weight-asian="normal" style:font-name-complex="Arial1" style:font-size-complex="10pt" style:font-style-complex="italic" style:font-weight-complex="normal"/>
    </style:style>
    <style:style style:name="T429" style:family="text">
      <style:text-properties style:font-name="Arial1" fo:font-size="10pt" fo:letter-spacing="0.032cm" fo:font-style="italic" fo:font-weight="bold" style:font-size-asian="10pt" style:font-style-asian="italic" style:font-weight-asian="bold" style:font-name-complex="Arial1" style:font-size-complex="10pt" style:font-style-complex="italic"/>
    </style:style>
    <style:style style:name="T430" style:family="text">
      <style:text-properties style:font-name="Arial1" fo:font-size="10pt" fo:letter-spacing="0.032cm" fo:font-style="italic" style:font-size-asian="10pt" style:font-style-asian="italic" style:font-name-complex="Arial1" style:font-size-complex="10pt" style:font-style-complex="italic"/>
    </style:style>
    <style:style style:name="T431" style:family="text">
      <style:text-properties style:font-name="Arial1" fo:font-size="10pt" fo:letter-spacing="0.034cm" fo:font-style="italic" fo:font-weight="bold" style:font-size-asian="10pt" style:font-style-asian="italic" style:font-weight-asian="bold" style:font-name-complex="Arial1" style:font-size-complex="10pt" style:font-style-complex="italic"/>
    </style:style>
    <style:style style:name="T432" style:family="text">
      <style:text-properties style:font-name="Arial1" fo:font-size="10pt" fo:letter-spacing="0.034cm" fo:font-style="italic" style:font-size-asian="10pt" style:font-style-asian="italic" style:font-name-complex="Arial1" style:font-size-complex="10pt" style:font-style-complex="italic"/>
    </style:style>
    <style:style style:name="T433" style:family="text">
      <style:text-properties style:font-name="Arial1" fo:font-size="10pt" fo:letter-spacing="-0.004cm" fo:font-style="italic" style:font-size-asian="10pt" style:font-style-asian="italic" style:font-name-complex="Arial1" style:font-size-complex="10pt" style:font-style-complex="italic"/>
    </style:style>
    <style:style style:name="T434" style:family="text">
      <style:text-properties style:font-name="Arial1" fo:font-size="10pt" fo:letter-spacing="-0.004cm" fo:font-style="italic" style:font-size-asian="10pt" style:font-style-asian="italic" style:font-size-complex="10pt" style:font-style-complex="italic"/>
    </style:style>
    <style:style style:name="T435" style:family="text">
      <style:text-properties style:font-name="Arial1" fo:font-size="10pt" fo:letter-spacing="-0.004cm" fo:font-style="italic" style:font-name-asian="Arial1" style:font-size-asian="10pt" style:font-style-asian="italic" style:font-name-complex="Arial1" style:font-size-complex="10pt" style:font-style-complex="italic"/>
    </style:style>
    <style:style style:name="T436" style:family="text">
      <style:text-properties style:font-name="Arial1" fo:font-size="10pt" fo:letter-spacing="-0.004cm" fo:font-style="italic" fo:font-weight="bold" style:font-size-asian="10pt" style:font-style-asian="italic" style:font-weight-asian="bold" style:font-name-complex="Arial1" style:font-size-complex="10pt" style:font-style-complex="italic"/>
    </style:style>
    <style:style style:name="T437" style:family="text">
      <style:text-properties style:font-name="Arial1" fo:font-size="10pt" fo:letter-spacing="-0.004cm" fo:font-style="italic" style:letter-kerning="false" style:font-name-asian="Arial1" style:font-size-asian="10pt" style:font-style-asian="italic" style:font-size-complex="10pt" style:font-style-complex="italic"/>
    </style:style>
    <style:style style:name="T438" style:family="text">
      <style:text-properties style:font-name="Arial1" fo:font-size="10pt" fo:letter-spacing="-0.004cm" fo:background-color="transparent" style:font-size-asian="10pt" style:font-size-complex="10pt" loext:char-shading-value="0"/>
    </style:style>
    <style:style style:name="T439" style:family="text">
      <style:text-properties style:font-name="Arial1" fo:font-size="10pt" fo:letter-spacing="-0.004cm" fo:font-weight="bold" fo:background-color="transparent" style:font-size-asian="10pt" style:font-size-complex="10pt" loext:char-shading-value="0"/>
    </style:style>
    <style:style style:name="T440" style:family="text">
      <style:text-properties style:font-name="Arial1" fo:font-size="10pt" fo:letter-spacing="-0.005cm" fo:font-style="italic" fo:font-weight="bold" style:font-size-asian="10pt" style:font-style-asian="italic" style:font-weight-asian="bold" style:font-name-complex="Arial1" style:font-size-complex="10pt" style:font-style-complex="italic"/>
    </style:style>
    <style:style style:name="T441" style:family="text">
      <style:text-properties style:font-name="Arial1" fo:font-size="10pt" fo:letter-spacing="-0.005cm" fo:font-style="italic" fo:font-weight="bold" style:font-size-asian="10pt" style:font-style-asian="italic" style:font-weight-asian="bold" style:font-size-complex="10pt" style:font-style-complex="italic"/>
    </style:style>
    <style:style style:name="T442" style:family="text">
      <style:text-properties style:font-name="Arial1" fo:font-size="10pt" fo:letter-spacing="-0.005cm" fo:font-style="italic" fo:font-weight="bold" style:font-size-asian="10pt" style:font-style-asian="italic" style:font-weight-asian="bold" style:font-name-complex="Arial8" style:font-size-complex="10pt" style:font-style-complex="italic" style:font-weight-complex="bold"/>
    </style:style>
    <style:style style:name="T443" style:family="text">
      <style:text-properties style:font-name="Arial1" fo:font-size="10pt" fo:letter-spacing="-0.005cm" fo:font-style="italic" style:font-size-asian="10pt" style:font-style-asian="italic" style:font-name-complex="Arial1" style:font-size-complex="10pt" style:font-style-complex="italic"/>
    </style:style>
    <style:style style:name="T444" style:family="text">
      <style:text-properties style:font-name="Arial1" fo:font-size="10pt" fo:letter-spacing="-0.005cm" fo:font-style="italic" style:font-size-asian="10pt" style:font-style-asian="italic" style:font-size-complex="10pt" style:font-style-complex="italic"/>
    </style:style>
    <style:style style:name="T445" style:family="text">
      <style:text-properties style:font-name="Arial1" fo:font-size="10pt" fo:letter-spacing="-0.005cm" fo:font-style="italic" fo:font-weight="normal" style:font-size-asian="10pt" style:font-style-asian="italic" style:font-weight-asian="normal" style:font-size-complex="10pt" style:font-style-complex="italic" style:font-weight-complex="normal"/>
    </style:style>
    <style:style style:name="T446" style:family="text">
      <style:text-properties style:font-name="Arial1" fo:font-size="10pt" fo:letter-spacing="-0.028cm" fo:font-style="italic" style:font-name-asian="Arial1" style:font-size-asian="10pt" style:font-style-asian="italic" style:font-name-complex="Arial1" style:font-size-complex="10pt" style:font-style-complex="italic" style:text-scale="110%"/>
    </style:style>
    <style:style style:name="T447" style:family="text">
      <style:text-properties style:font-name="Arial1" fo:font-size="10pt" fo:letter-spacing="-0.026cm" fo:font-style="italic" style:font-name-asian="Arial1" style:font-size-asian="10pt" style:font-style-asian="italic" style:font-name-complex="Arial1" style:font-size-complex="10pt" style:font-style-complex="italic" style:text-scale="110%"/>
    </style:style>
    <style:style style:name="T448" style:family="text">
      <style:text-properties style:font-name="Arial1" fo:font-size="10pt" fo:letter-spacing="-0.026cm" fo:font-style="italic" style:font-size-asian="10pt" style:font-style-asian="italic" style:font-size-complex="10pt" style:font-style-complex="italic"/>
    </style:style>
    <style:style style:name="T449" style:family="text">
      <style:text-properties style:font-name="Arial1" fo:font-size="10pt" fo:letter-spacing="-0.019cm" fo:font-style="italic" style:font-name-asian="Arial1" style:font-size-asian="10pt" style:font-style-asian="italic" style:font-name-complex="Arial1" style:font-size-complex="10pt" style:font-style-complex="italic" style:text-scale="110%"/>
    </style:style>
    <style:style style:name="T450" style:family="text">
      <style:text-properties style:font-name="Arial1" fo:font-size="10pt" fo:letter-spacing="-0.019cm" fo:font-style="italic" fo:font-weight="bold" style:font-size-asian="10pt" style:font-style-asian="italic" style:font-weight-asian="bold" style:font-name-complex="Arial1" style:font-size-complex="10pt" style:font-style-complex="italic" style:font-weight-complex="bold"/>
    </style:style>
    <style:style style:name="T451" style:family="text">
      <style:text-properties style:font-name="Arial1" fo:font-size="10pt" fo:letter-spacing="-0.019cm" fo:font-style="italic" style:font-size-asian="10pt" style:font-style-asian="italic" style:font-name-complex="Arial1" style:font-size-complex="10pt" style:font-style-complex="italic"/>
    </style:style>
    <style:style style:name="T452" style:family="text">
      <style:text-properties style:font-name="Arial1" fo:font-size="10pt" fo:letter-spacing="0.069cm" fo:font-style="italic" style:font-name-asian="Arial1" style:font-size-asian="10pt" style:font-style-asian="italic" style:font-name-complex="Arial1" style:font-size-complex="10pt" style:font-style-complex="italic"/>
    </style:style>
    <style:style style:name="T453" style:family="text">
      <style:text-properties style:font-name="Arial1" fo:font-size="10pt" fo:letter-spacing="-0.014cm" fo:font-style="italic" style:font-name-asian="Arial1" style:font-size-asian="10pt" style:font-style-asian="italic" style:font-name-complex="Arial1" style:font-size-complex="10pt" style:font-style-complex="italic"/>
    </style:style>
    <style:style style:name="T454" style:family="text">
      <style:text-properties style:font-name="Arial1" fo:font-size="10pt" fo:letter-spacing="-0.014cm" fo:font-style="italic" style:font-name-asian="Arial1" style:font-size-asian="10pt" style:font-style-asian="italic" style:font-name-complex="Arial1" style:font-size-complex="10pt" style:font-style-complex="italic" style:text-scale="110%"/>
    </style:style>
    <style:style style:name="T455" style:family="text">
      <style:text-properties style:font-name="Arial1" fo:font-size="10pt" fo:letter-spacing="-0.014cm" fo:font-style="italic" style:font-size-asian="10pt" style:font-style-asian="italic" style:font-name-complex="Arial1" style:font-size-complex="10pt" style:font-style-complex="italic"/>
    </style:style>
    <style:style style:name="T456" style:family="text">
      <style:text-properties style:font-name="Arial1" fo:font-size="10pt" fo:letter-spacing="-0.014cm" fo:font-style="italic" style:font-size-asian="10pt" style:font-style-asian="italic" style:font-size-complex="10pt" style:font-style-complex="italic"/>
    </style:style>
    <style:style style:name="T457" style:family="text">
      <style:text-properties style:font-name="Arial1" fo:font-size="10pt" fo:letter-spacing="-0.014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458" style:family="text">
      <style:text-properties style:font-name="Arial1" fo:font-size="10pt" fo:letter-spacing="-0.021cm" fo:font-style="italic" style:font-size-asian="10pt" style:font-style-asian="italic" style:font-name-complex="Arial1" style:font-size-complex="10pt" style:font-style-complex="italic"/>
    </style:style>
    <style:style style:name="T459" style:family="text">
      <style:text-properties style:font-name="Arial1" fo:font-size="10pt" fo:letter-spacing="-0.021cm" fo:font-style="italic" style:font-size-asian="10pt" style:font-style-asian="italic" style:font-size-complex="10pt" style:font-style-complex="italic"/>
    </style:style>
    <style:style style:name="T460" style:family="text">
      <style:text-properties style:font-name="Arial1" fo:font-size="10pt" fo:letter-spacing="-0.021cm" fo:font-style="italic" style:text-underline-style="solid" style:text-underline-width="auto" style:text-underline-color="font-color" style:text-underline-mode="continuous" style:text-overline-mode="continuous" style:text-line-through-mode="continuous" style:font-name-asian="Arial1" style:font-size-asian="10pt" style:font-style-asian="italic" style:font-name-complex="Arial1" style:font-size-complex="10pt" style:font-style-complex="italic"/>
    </style:style>
    <style:style style:name="T461" style:family="text">
      <style:text-properties style:font-name="Arial1" fo:font-size="10pt" fo:letter-spacing="-0.021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462" style:family="text">
      <style:text-properties style:font-name="Arial1" fo:font-size="10pt" fo:letter-spacing="-0.021cm" fo:font-style="italic" style:font-name-asian="Arial1" style:font-size-asian="10pt" style:font-style-asian="italic" style:font-name-complex="Arial1" style:font-size-complex="10pt" style:font-style-complex="italic"/>
    </style:style>
    <style:style style:name="T463" style:family="text">
      <style:text-properties style:font-name="Arial1" fo:font-size="10pt" fo:letter-spacing="-0.025cm" fo:font-style="italic" style:font-size-asian="10pt" style:font-style-asian="italic" style:font-name-complex="Arial1" style:font-size-complex="10pt" style:font-style-complex="italic"/>
    </style:style>
    <style:style style:name="T464" style:family="text">
      <style:text-properties style:font-name="Arial1" fo:font-size="10pt" fo:letter-spacing="-0.025cm" fo:font-style="italic" style:font-size-asian="10pt" style:font-style-asian="italic" style:font-size-complex="10pt" style:font-style-complex="italic"/>
    </style:style>
    <style:style style:name="T465" style:family="text">
      <style:text-properties style:font-name="Arial1" fo:font-size="10pt" fo:letter-spacing="-0.025cm" fo:font-style="italic" style:font-name-asian="Arial1" style:font-size-asian="10pt" style:font-style-asian="italic" style:font-name-complex="Arial1" style:font-size-complex="10pt" style:font-style-complex="italic"/>
    </style:style>
    <style:style style:name="T466" style:family="text">
      <style:text-properties style:font-name="Arial1" fo:font-size="10pt" fo:letter-spacing="-0.025cm" fo:font-style="italic" fo:font-weight="bold" style:font-size-asian="10pt" style:font-style-asian="italic" style:font-weight-asian="bold" style:font-size-complex="10pt" style:font-style-complex="italic" style:font-weight-complex="bold"/>
    </style:style>
    <style:style style:name="T467" style:family="text">
      <style:text-properties style:font-name="Arial1" fo:font-size="10pt" fo:letter-spacing="-0.025cm" fo:font-style="italic" fo:font-weight="normal" style:font-size-asian="10pt" style:font-style-asian="italic" style:font-weight-asian="normal" style:font-size-complex="10pt" style:font-style-complex="italic" style:font-weight-complex="normal"/>
    </style:style>
    <style:style style:name="T468" style:family="text">
      <style:text-properties style:font-name="Arial1" fo:font-size="10pt" fo:letter-spacing="-0.023cm" fo:font-style="italic" style:font-size-asian="10pt" style:font-style-asian="italic" style:font-name-complex="Arial1" style:font-size-complex="10pt" style:font-style-complex="italic"/>
    </style:style>
    <style:style style:name="T469" style:family="text">
      <style:text-properties style:font-name="Arial1" fo:font-size="10pt" fo:letter-spacing="-0.023cm" fo:font-style="italic" style:font-size-asian="10pt" style:font-style-asian="italic" style:font-size-complex="10pt" style:font-style-complex="italic"/>
    </style:style>
    <style:style style:name="T470" style:family="text">
      <style:text-properties style:font-name="Arial1" fo:font-size="10pt" fo:letter-spacing="-0.023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471" style:family="text">
      <style:text-properties style:font-name="Arial1" fo:font-size="10pt" fo:letter-spacing="-0.023cm" fo:font-style="italic" fo:font-weight="bold" style:font-size-asian="10pt" style:font-style-asian="italic" style:font-weight-asian="bold" style:font-size-complex="10pt" style:font-style-complex="italic" style:font-weight-complex="bold"/>
    </style:style>
    <style:style style:name="T472" style:family="text">
      <style:text-properties style:font-name="Arial1" fo:font-size="10pt" fo:letter-spacing="-0.023cm" fo:font-style="italic" fo:font-weight="normal" style:font-size-asian="10pt" style:font-style-asian="italic" style:font-weight-asian="normal" style:font-size-complex="10pt" style:font-style-complex="italic" style:font-weight-complex="normal"/>
    </style:style>
    <style:style style:name="T473" style:family="text">
      <style:text-properties style:font-name="Arial1" fo:font-size="10pt" fo:letter-spacing="-0.012cm" fo:font-style="italic" style:font-size-asian="10pt" style:font-style-asian="italic" style:font-name-complex="Arial1" style:font-size-complex="10pt" style:font-style-complex="italic"/>
    </style:style>
    <style:style style:name="T474" style:family="text">
      <style:text-properties style:font-name="Arial1" fo:font-size="10pt" fo:letter-spacing="-0.012cm" fo:font-style="italic" style:font-size-asian="10pt" style:font-style-asian="italic" style:font-size-complex="10pt" style:font-style-complex="italic"/>
    </style:style>
    <style:style style:name="T475" style:family="text">
      <style:text-properties style:font-name="Arial1" fo:font-size="10pt" fo:letter-spacing="-0.012cm" fo:font-style="italic" style:font-name-asian="Arial1" style:font-size-asian="10pt" style:font-style-asian="italic" style:font-name-complex="Arial1" style:font-size-complex="10pt" style:font-style-complex="italic"/>
    </style:style>
    <style:style style:name="T476" style:family="text">
      <style:text-properties style:font-name="Arial1" fo:font-size="10pt" fo:letter-spacing="-0.012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477" style:family="text">
      <style:text-properties style:font-name="Arial1" fo:font-size="10pt" fo:letter-spacing="-0.012cm" fo:font-style="italic" fo:font-weight="bold" style:font-size-asian="10pt" style:font-style-asian="italic" style:font-weight-asian="bold" style:font-size-complex="10pt" style:font-style-complex="italic"/>
    </style:style>
    <style:style style:name="T478" style:family="text">
      <style:text-properties style:font-name="Arial1" fo:font-size="10pt" fo:letter-spacing="-0.012cm" fo:font-style="italic" fo:font-weight="normal" style:font-size-asian="10pt" style:font-style-asian="italic" style:font-weight-asian="normal" style:font-size-complex="10pt" style:font-style-complex="italic" style:font-weight-complex="normal"/>
    </style:style>
    <style:style style:name="T479" style:family="text">
      <style:text-properties style:font-name="Arial1" fo:font-size="10pt" fo:letter-spacing="-0.011cm" fo:font-style="italic" style:font-size-asian="10pt" style:font-style-asian="italic" style:font-name-complex="Arial1" style:font-size-complex="10pt" style:font-style-complex="italic"/>
    </style:style>
    <style:style style:name="T480" style:family="text">
      <style:text-properties style:font-name="Arial1" fo:font-size="10pt" fo:letter-spacing="-0.011cm" fo:font-style="italic" style:font-size-asian="10pt" style:font-style-asian="italic" style:font-size-complex="10pt" style:font-style-complex="italic"/>
    </style:style>
    <style:style style:name="T481" style:family="text">
      <style:text-properties style:font-name="Arial1" fo:font-size="10pt" fo:letter-spacing="-0.011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482" style:family="text">
      <style:text-properties style:font-name="Arial1" fo:font-size="10pt" fo:letter-spacing="-0.011cm" fo:font-style="italic" fo:font-weight="bold" style:font-size-asian="10pt" style:font-style-asian="italic" style:font-weight-asian="bold" style:font-size-complex="10pt" style:font-style-complex="italic"/>
    </style:style>
    <style:style style:name="T483" style:family="text">
      <style:text-properties style:font-name="Arial1" fo:font-size="10pt" fo:letter-spacing="-0.011cm" fo:font-style="italic" fo:font-weight="normal" style:font-size-asian="10pt" style:font-style-asian="italic" style:font-weight-asian="normal" style:font-size-complex="10pt" style:font-style-complex="italic" style:font-weight-complex="normal"/>
    </style:style>
    <style:style style:name="T484" style:family="text">
      <style:text-properties style:font-name="Arial1" fo:font-size="10pt" fo:letter-spacing="-0.016cm" fo:font-style="italic" style:font-size-asian="10pt" style:font-style-asian="italic" style:font-name-complex="Arial1" style:font-size-complex="10pt" style:font-style-complex="italic"/>
    </style:style>
    <style:style style:name="T485" style:family="text">
      <style:text-properties style:font-name="Arial1" fo:font-size="10pt" fo:letter-spacing="-0.016cm" fo:font-style="italic" style:font-size-asian="10pt" style:font-style-asian="italic" style:font-size-complex="10pt" style:font-style-complex="italic"/>
    </style:style>
    <style:style style:name="T486" style:family="text">
      <style:text-properties style:font-name="Arial1" fo:font-size="10pt" fo:letter-spacing="-0.016cm" fo:font-style="italic" style:font-name-asian="Arial1" style:font-size-asian="10pt" style:font-style-asian="italic" style:font-name-complex="Arial1" style:font-size-complex="10pt" style:font-style-complex="italic"/>
    </style:style>
    <style:style style:name="T487" style:family="text">
      <style:text-properties style:font-name="Arial1" fo:font-size="10pt" fo:letter-spacing="0.055cm" fo:font-style="italic" fo:font-weight="bold" style:font-name-asian="Arial-BoldMT1" style:font-size-asian="10pt" style:font-style-asian="italic" style:font-weight-asian="bold" style:font-name-complex="Arial1" style:font-size-complex="10pt" style:font-style-complex="italic" style:font-weight-complex="bold"/>
    </style:style>
    <style:style style:name="T488" style:family="text">
      <style:text-properties style:font-name="Arial1" fo:font-size="10pt" fo:letter-spacing="0.055cm" fo:font-style="italic" fo:font-weight="bold" style:font-size-asian="10pt" style:font-style-asian="italic" style:font-weight-asian="bold" style:font-name-complex="Arial1" style:font-size-complex="10pt" style:font-style-complex="italic"/>
    </style:style>
    <style:style style:name="T489" style:family="text">
      <style:text-properties style:font-name="Arial1" fo:font-size="10pt" fo:letter-spacing="0.055cm" fo:font-style="italic" style:font-size-asian="10pt" style:font-style-asian="italic" style:font-name-complex="Arial1" style:font-size-complex="10pt" style:font-style-complex="italic"/>
    </style:style>
    <style:style style:name="T490" style:family="text">
      <style:text-properties style:font-name="Arial1" fo:font-size="10pt" fo:letter-spacing="-0.018cm" fo:font-style="italic" fo:font-weight="bold" style:font-size-asian="10pt" style:font-style-asian="italic" style:font-weight-asian="bold" style:font-name-complex="Arial1" style:font-size-complex="10pt" style:font-style-complex="italic" style:font-weight-complex="bold"/>
    </style:style>
    <style:style style:name="T491" style:family="text">
      <style:text-properties style:font-name="Arial1" fo:font-size="10pt" fo:letter-spacing="-0.018cm" fo:font-style="italic" style:font-size-asian="10pt" style:font-style-asian="italic" style:font-name-complex="Arial1" style:font-size-complex="10pt" style:font-style-complex="italic"/>
    </style:style>
    <style:style style:name="T492" style:family="text">
      <style:text-properties style:font-name="Arial1" fo:font-size="10pt" fo:letter-spacing="-0.018cm" fo:font-style="italic" style:font-size-asian="10pt" style:font-style-asian="italic" style:font-size-complex="10pt" style:font-style-complex="italic"/>
    </style:style>
    <style:style style:name="T493" style:family="text">
      <style:text-properties style:font-name="Arial1" fo:font-size="10pt" fo:letter-spacing="-0.018cm" fo:font-style="italic" style:font-name-asian="Arial1" style:font-size-asian="10pt" style:font-style-asian="italic" style:font-name-complex="Arial1" style:font-size-complex="10pt" style:font-style-complex="italic"/>
    </style:style>
    <style:style style:name="T494" style:family="text">
      <style:text-properties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495" style:family="text">
      <style:text-properties style:font-name="Arial1" fo:font-size="10pt" fo:letter-spacing="-0.007cm" fo:font-style="italic" fo:font-weight="bold" style:font-size-asian="10pt" style:font-style-asian="italic" style:font-weight-asian="bold" style:font-size-complex="10pt" style:font-style-complex="italic"/>
    </style:style>
    <style:style style:name="T496" style:family="text">
      <style:text-properties style:font-name="Arial1" fo:font-size="10pt" fo:letter-spacing="-0.007cm" fo:font-style="italic" style:font-name-asian="Arial1" style:font-size-asian="10pt" style:font-style-asian="italic" style:font-name-complex="Arial1" style:font-size-complex="10pt" style:font-style-complex="italic"/>
    </style:style>
    <style:style style:name="T497" style:family="text">
      <style:text-properties style:font-name="Arial1" fo:font-size="10pt" fo:letter-spacing="-0.007cm" fo:font-style="italic" style:font-size-asian="10pt" style:font-style-asian="italic" style:font-size-complex="10pt" style:font-style-complex="italic"/>
    </style:style>
    <style:style style:name="T498" style:family="text">
      <style:text-properties style:font-name="Arial1" fo:font-size="10pt" fo:letter-spacing="-0.007cm" fo:font-style="italic" fo:font-weight="normal" style:font-size-asian="10pt" style:font-style-asian="italic" style:font-weight-asian="normal" style:font-size-complex="10pt" style:font-style-complex="italic" style:font-weight-complex="normal"/>
    </style:style>
    <style:style style:name="T499" style:family="text">
      <style:text-properties style:font-name="Arial1" fo:font-size="10pt" fo:letter-spacing="-0.009cm" fo:font-style="italic" style:font-name-asian="Arial1" style:font-size-asian="10pt" style:font-style-asian="italic" style:font-name-complex="Arial1" style:font-size-complex="10pt" style:font-style-complex="italic"/>
    </style:style>
    <style:style style:name="T500" style:family="text">
      <style:text-properties style:font-name="Arial1" fo:font-size="10pt" fo:letter-spacing="-0.009cm" fo:font-style="italic" style:font-size-asian="10pt" style:font-style-asian="italic" style:font-size-complex="10pt" style:font-style-complex="italic"/>
    </style:style>
    <style:style style:name="T501" style:family="text">
      <style:text-properties style:font-name="Arial1" fo:font-size="10pt" fo:letter-spacing="-0.009cm" fo:font-style="italic" fo:font-weight="bold" style:font-size-asian="10pt" style:font-style-asian="italic" style:font-weight-asian="bold" style:font-size-complex="10pt" style:font-style-complex="italic"/>
    </style:style>
    <style:style style:name="T502" style:family="text">
      <style:text-properties style:font-name="Arial1" fo:font-size="10pt" fo:letter-spacing="-0.009cm" fo:font-style="italic" fo:font-weight="normal" style:font-size-asian="10pt" style:font-style-asian="italic" style:font-weight-asian="normal" style:font-size-complex="10pt" style:font-style-complex="italic" style:font-weight-complex="normal"/>
    </style:style>
    <style:style style:name="T503" style:family="text">
      <style:text-properties style:font-name="Arial1" fo:font-size="10pt" fo:letter-spacing="0.071cm" fo:font-style="italic" style:font-size-asian="10pt" style:font-style-asian="italic" style:font-size-complex="10pt" style:font-style-complex="italic"/>
    </style:style>
    <style:style style:name="T504" style:family="text">
      <style:text-properties style:font-name="Arial1" fo:font-size="10pt" fo:letter-spacing="-0.046cm" fo:font-style="italic" fo:font-weight="bold" style:font-size-asian="10pt" style:font-style-asian="italic" style:font-weight-asian="bold" style:font-name-complex="Arial1" style:font-size-complex="10pt" style:font-style-complex="italic"/>
    </style:style>
    <style:style style:name="T505" style:family="text">
      <style:text-properties style:font-name="Arial1" fo:font-size="10pt" fo:letter-spacing="0.002cm" fo:font-style="italic" style:font-size-asian="10pt" style:font-style-asian="italic" style:font-name-complex="Arial1" style:font-size-complex="10pt" style:font-style-complex="italic"/>
    </style:style>
    <style:style style:name="T506" style:family="text">
      <style:text-properties style:font-name="Arial1" fo:font-size="10pt" fo:letter-spacing="0.002cm" fo:font-style="italic" fo:font-weight="bold" style:font-size-asian="10pt" style:font-style-asian="italic" style:font-weight-asian="bold" style:font-name-complex="Arial1" style:font-size-complex="10pt" style:font-style-complex="italic"/>
    </style:style>
    <style:style style:name="T507" style:family="text">
      <style:text-properties style:font-name="Arial1" fo:font-size="10pt" fo:letter-spacing="0.051cm" fo:font-style="italic" style:font-size-asian="10pt" style:font-style-asian="italic" style:font-name-complex="Arial1" style:font-size-complex="10pt" style:font-style-complex="italic"/>
    </style:style>
    <style:style style:name="T508" style:family="text">
      <style:text-properties style:font-name="Arial1" fo:font-size="10pt" fo:letter-spacing="0.053cm" fo:font-style="italic" style:font-size-asian="10pt" style:font-style-asian="italic" style:font-name-complex="Arial1" style:font-size-complex="10pt" style:font-style-complex="italic"/>
    </style:style>
    <style:style style:name="T509" style:family="text">
      <style:text-properties style:font-name="Arial1" fo:font-size="10pt" fo:letter-spacing="0.004cm" fo:font-style="italic" style:font-size-asian="10pt" style:font-style-asian="italic" style:font-name-complex="Arial1" style:font-size-complex="10pt" style:font-style-complex="italic"/>
    </style:style>
    <style:style style:name="T510" style:family="text">
      <style:text-properties style:font-name="Arial1" fo:font-size="10pt" fo:letter-spacing="0.004cm" fo:font-style="italic" fo:font-weight="bold" style:font-size-asian="10pt" style:font-style-asian="italic" style:font-weight-asian="bold" style:font-name-complex="Arial1" style:font-size-complex="10pt" style:font-style-complex="italic"/>
    </style:style>
    <style:style style:name="T511" style:family="text">
      <style:text-properties style:font-name="Arial1" fo:font-size="10pt" fo:letter-spacing="0.005cm" fo:font-style="italic" style:font-size-asian="10pt" style:font-style-asian="italic" style:font-name-complex="Arial1" style:font-size-complex="10pt" style:font-style-complex="italic"/>
    </style:style>
    <style:style style:name="T512" style:family="text">
      <style:text-properties style:font-name="Arial1" fo:font-size="10pt" fo:letter-spacing="0.134cm" fo:font-style="italic" style:font-size-asian="10pt" style:font-style-asian="italic" style:font-name-complex="Arial1" style:font-size-complex="10pt" style:font-style-complex="italic"/>
    </style:style>
    <style:style style:name="T513" style:family="text">
      <style:text-properties style:font-name="Arial1" fo:font-size="10pt" fo:letter-spacing="0.007cm" fo:font-style="italic" style:font-size-asian="10pt" style:font-style-asian="italic" style:font-name-complex="Arial1" style:font-size-complex="10pt" style:font-style-complex="italic"/>
    </style:style>
    <style:style style:name="T514" style:family="text">
      <style:text-properties style:font-name="Arial1" fo:font-size="10pt" fo:letter-spacing="0.007cm" fo:font-style="italic" fo:font-weight="bold" style:font-size-asian="10pt" style:font-style-asian="italic" style:font-weight-asian="bold" style:font-name-complex="Arial1" style:font-size-complex="10pt" style:font-style-complex="italic"/>
    </style:style>
    <style:style style:name="T515" style:family="text">
      <style:text-properties style:font-name="Arial1" fo:font-size="10pt" fo:letter-spacing="0.079cm" fo:font-style="italic" style:font-size-asian="10pt" style:font-style-asian="italic" style:font-name-complex="Arial1" style:font-size-complex="10pt" style:font-style-complex="italic"/>
    </style:style>
    <style:style style:name="T516" style:family="text">
      <style:text-properties style:font-name="Arial1" fo:font-size="10pt" fo:letter-spacing="0.079cm" fo:font-style="italic" fo:font-weight="bold" style:font-size-asian="10pt" style:font-style-asian="italic" style:font-weight-asian="bold" style:font-name-complex="Arial1" style:font-size-complex="10pt" style:font-style-complex="italic"/>
    </style:style>
    <style:style style:name="T517" style:family="text">
      <style:text-properties style:font-name="Arial1" fo:font-size="10pt" fo:letter-spacing="0.081cm" fo:font-style="italic" style:font-size-asian="10pt" style:font-style-asian="italic" style:font-name-complex="Arial1" style:font-size-complex="10pt" style:font-style-complex="italic"/>
    </style:style>
    <style:style style:name="T518" style:family="text">
      <style:text-properties style:font-name="Arial1" fo:font-size="10pt" fo:letter-spacing="0.081cm" fo:font-style="italic" fo:font-weight="bold" style:font-size-asian="10pt" style:font-style-asian="italic" style:font-weight-asian="bold" style:font-name-complex="Arial1" style:font-size-complex="10pt" style:font-style-complex="italic"/>
    </style:style>
    <style:style style:name="T519" style:family="text">
      <style:text-properties style:font-name="Arial1" fo:font-size="10pt" fo:letter-spacing="0.009cm" fo:font-style="italic" fo:font-weight="bold" style:font-size-asian="10pt" style:font-style-asian="italic" style:font-weight-asian="bold" style:font-name-complex="Arial1" style:font-size-complex="10pt" style:font-style-complex="italic"/>
    </style:style>
    <style:style style:name="T520" style:family="text">
      <style:text-properties style:font-name="Arial1" fo:font-size="10pt" fo:letter-spacing="0.093cm" fo:font-style="italic" fo:font-weight="bold" style:font-size-asian="10pt" style:font-style-asian="italic" style:font-weight-asian="bold" style:font-name-complex="Arial1" style:font-size-complex="10pt" style:font-style-complex="italic"/>
    </style:style>
    <style:style style:name="T521" style:family="text">
      <style:text-properties style:font-name="Arial1" fo:font-size="10pt" fo:letter-spacing="0.056cm" fo:font-style="italic" fo:font-weight="bold" style:font-size-asian="10pt" style:font-style-asian="italic" style:font-weight-asian="bold" style:font-name-complex="Arial1" style:font-size-complex="10pt" style:font-style-complex="italic"/>
    </style:style>
    <style:style style:name="T522" style:family="text">
      <style:text-properties style:font-name="Arial1" fo:font-size="10pt" fo:letter-spacing="0.056cm" fo:font-style="italic" style:font-size-asian="10pt" style:font-style-asian="italic" style:font-name-complex="Arial1" style:font-size-complex="10pt" style:font-style-complex="italic"/>
    </style:style>
    <style:style style:name="T523" style:family="text">
      <style:text-properties style:font-name="Arial1" fo:font-size="10pt" fo:letter-spacing="0.088cm" fo:font-style="italic" style:font-size-asian="10pt" style:font-style-asian="italic" style:font-name-complex="Arial1" style:font-size-complex="10pt" style:font-style-complex="italic"/>
    </style:style>
    <style:style style:name="T524" style:family="text">
      <style:text-properties style:font-name="Arial1" fo:font-size="10pt" fo:letter-spacing="0.046cm" fo:font-style="italic" fo:font-weight="bold" style:font-size-asian="10pt" style:font-style-asian="italic" style:font-weight-asian="bold" style:font-name-complex="Arial1" style:font-size-complex="10pt" style:font-style-complex="italic"/>
    </style:style>
    <style:style style:name="T525" style:family="text">
      <style:text-properties style:font-name="Arial1" fo:font-size="10pt" fo:letter-spacing="0.046cm" fo:font-style="italic" style:font-size-asian="10pt" style:font-style-asian="italic" style:font-name-complex="Arial1" style:font-size-complex="10pt" style:font-style-complex="italic"/>
    </style:style>
    <style:style style:name="T526" style:family="text">
      <style:text-properties style:font-name="Arial1" fo:font-size="10pt" fo:letter-spacing="0.146cm" fo:font-style="italic" style:font-size-asian="10pt" style:font-style-asian="italic" style:font-name-complex="Arial1" style:font-size-complex="10pt" style:font-style-complex="italic"/>
    </style:style>
    <style:style style:name="T527" style:family="text">
      <style:text-properties style:font-name="Arial1" fo:font-size="10pt" fo:letter-spacing="0.185cm" fo:font-style="italic" style:font-size-asian="10pt" style:font-style-asian="italic" style:font-name-complex="Arial1" style:font-size-complex="10pt" style:font-style-complex="italic"/>
    </style:style>
    <style:style style:name="T528" style:family="text">
      <style:text-properties style:font-name="Arial1" fo:font-size="10pt" fo:letter-spacing="0.143cm" fo:font-style="italic" style:font-size-asian="10pt" style:font-style-asian="italic" style:font-name-complex="Arial1" style:font-size-complex="10pt" style:font-style-complex="italic"/>
    </style:style>
    <style:style style:name="T529" style:family="text">
      <style:text-properties style:font-name="Arial1" fo:font-size="10pt" fo:font-style="normal" fo:font-weight="bold" style:font-size-asian="10pt" style:font-style-asian="normal" style:font-weight-asian="bold" style:font-name-complex="Arial8" style:font-size-complex="10pt" style:font-style-complex="normal" style:font-weight-complex="bold"/>
    </style:style>
    <style:style style:name="T530" style:family="text">
      <style:text-properties style:font-name="Arial1" fo:font-size="10pt" fo:font-style="normal" style:font-size-asian="10pt" style:font-style-asian="normal" style:font-name-complex="Arial8" style:font-size-complex="10pt" style:font-style-complex="normal"/>
    </style:style>
    <style:style style:name="T531" style:family="text">
      <style:text-properties style:font-name="Arial1" fo:font-size="10pt" fo:font-style="normal" fo:font-weight="normal" style:font-size-asian="10pt" style:font-style-asian="normal" style:font-weight-asian="normal" style:font-name-complex="Arial8" style:font-size-complex="10pt" style:font-style-complex="normal" style:font-weight-complex="normal"/>
    </style:style>
    <style:style style:name="T532" style:family="text">
      <style:text-properties style:font-name="Arial1" fo:font-size="7pt" style:font-size-asian="7pt" style:font-size-complex="7pt"/>
    </style:style>
    <style:style style:name="T533" style:family="text">
      <style:text-properties style:font-name="Arial1" fo:font-size="7pt" style:text-underline-style="solid" style:text-underline-width="auto" style:text-underline-color="font-color" style:font-size-asian="7pt" style:font-size-complex="7pt"/>
    </style:style>
    <style:style style:name="T534" style:family="text">
      <style:text-properties style:font-name="Arial1" fo:font-weight="normal" fo:background-color="transparent" style:font-weight-asian="normal" style:font-weight-complex="normal" loext:char-shading-value="0"/>
    </style:style>
    <style:style style:name="T535" style:family="text">
      <style:text-properties style:font-name="Arial1" fo:font-weight="normal" style:font-weight-asian="normal" style:font-weight-complex="normal"/>
    </style:style>
    <style:style style:name="T536" style:family="text">
      <style:text-properties style:font-name="Arial1" fo:font-style="italic" fo:font-weight="bold" style:font-style-asian="italic" style:font-weight-asian="bold" style:font-style-complex="italic" style:font-weight-complex="bold"/>
    </style:style>
    <style:style style:name="T537" style:family="text">
      <style:text-properties style:font-name="Arial1" fo:font-style="italic" style:font-style-asian="italic" style:font-size-complex="10pt" style:font-style-complex="italic"/>
    </style:style>
    <style:style style:name="T538" style:family="text">
      <style:text-properties style:font-name="Arial1" fo:font-style="italic" style:font-style-asian="italic" style:font-style-complex="italic"/>
    </style:style>
    <style:style style:name="T539" style:family="text">
      <style:text-properties style:font-name="Arial1" fo:font-weight="bold" style:font-weight-asian="bold" style:font-weight-complex="bold"/>
    </style:style>
    <style:style style:name="T540" style:family="text">
      <style:text-properties style:font-name-asian="Arial1" style:font-name-complex="Century Gothic" style:language-complex="hi" style:country-complex="IN"/>
    </style:style>
    <style:style style:name="T541" style:family="text">
      <style:text-properties style:use-window-font-color="true" loext:opacity="0%"/>
    </style:style>
    <style:style style:name="T542" style:family="text">
      <style:text-properties style:use-window-font-color="true" style:font-name="Arial1" fo:font-size="10pt" fo:language="es" fo:country="ES"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543" style:family="text">
      <style:text-properties style:use-window-font-color="true" style:font-name="Arial1" fo:font-size="10pt" fo:language="es" fo:country="ES" fo:font-style="normal" style:text-underline-style="solid" style:text-underline-width="auto" style:text-underline-color="font-color"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544" style:family="text">
      <style:text-properties style:use-window-font-color="true" style:font-name="Arial1" fo:font-size="10pt" fo:language="es" fo:country="ES" fo:font-style="normal" style:text-underline-style="solid" style:text-underline-width="auto" style:text-underline-color="font-color" fo:font-weight="normal" fo:background-color="transparent" style:font-name-asian="Arial-BoldMT" style:font-size-asian="10pt" style:font-style-asian="normal" style:font-weight-asian="normal" style:font-name-complex="Arial-BoldMT" style:font-size-complex="10pt" style:font-style-complex="normal" style:font-weight-complex="normal" loext:opacity="0%" loext:char-shading-value="0"/>
    </style:style>
    <style:style style:name="T545" style:family="text">
      <style:text-properties style:use-window-font-color="true" style:font-name="Arial1" fo:font-size="10pt" fo:language="es" fo:country="ES" fo:font-style="normal" style:text-underline-style="none" fo:font-weight="bold" fo:background-color="transparent" style:font-name-asian="SimSun3" style:font-size-asian="10pt" style:font-style-asian="normal" style:font-weight-asian="bold" style:font-name-complex="Arial1" style:font-size-complex="10pt" style:font-style-complex="normal" style:font-weight-complex="bold" loext:opacity="0%" loext:char-shading-value="0"/>
    </style:style>
    <style:style style:name="T546" style:family="text">
      <style:text-properties style:use-window-font-color="true" style:font-name="Arial1" fo:font-size="10pt" fo:language="es" fo:country="ES" fo:font-style="normal" style:text-underline-style="none" fo:font-weight="bold" fo:background-color="transparent" style:font-name-asian="Times New Roman" style:font-size-asian="10pt" style:font-style-asian="normal" style:font-weight-asian="bold" style:font-name-complex="Arial8" style:font-size-complex="10pt" style:font-style-complex="normal" style:font-weight-complex="bold" loext:opacity="0%" loext:char-shading-value="0"/>
    </style:style>
    <style:style style:name="T547" style:family="text">
      <style:text-properties style:use-window-font-color="true" style:font-name="Arial1" fo:font-size="10pt"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548" style:family="text">
      <style:text-properties style:use-window-font-color="true" style:font-name="Arial1" fo:font-size="10pt" fo:language="es" fo:country="ES" fo:font-style="normal" style:text-underline-style="none" fo:font-weight="normal" fo:background-color="transparent" style:font-name-asian="SimSun3" style:font-size-asian="10pt" style:font-style-asian="normal" style:font-weight-asian="normal" style:font-name-complex="Times New Roman" style:font-size-complex="10pt" style:font-style-complex="normal" style:font-weight-complex="normal" loext:opacity="0%" loext:char-shading-value="0"/>
    </style:style>
    <style:style style:name="T549"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loext:opacity="0%" loext:char-shading-value="0"/>
    </style:style>
    <style:style style:name="T550" style:family="text">
      <style:text-properties style:use-window-font-color="true" style:font-name="Arial1" fo:font-size="10pt" fo:language="es" fo:country="ES" fo:font-style="normal"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loext:opacity="0%" loext:char-shading-value="0"/>
    </style:style>
    <style:style style:name="T551" style:family="text">
      <style:text-properties style:use-window-font-color="true" style:font-name="Arial1" fo:font-size="10pt" fo:language="es" fo:country="ES" style:text-underline-style="none" fo:font-weight="bold" style:font-name-asian="Arial-BoldMT" style:font-size-asian="10pt" style:font-weight-asian="bold" style:font-name-complex="Arial-BoldMT" style:font-size-complex="10pt" style:font-weight-complex="bold" loext:opacity="0%"/>
    </style:style>
    <style:style style:name="T552" style:family="text">
      <style:text-properties style:use-window-font-color="true" style:font-name="Arial1" fo:font-size="10pt" fo:language="es" fo:country="ES" style:text-underline-style="solid" style:text-underline-width="auto" style:text-underline-color="font-color" fo:font-weight="bold" style:font-name-asian="Times New Roman" style:font-size-asian="10pt" style:font-weight-asian="bold" style:font-name-complex="Arial1" style:font-size-complex="10pt" style:font-weight-complex="bold" loext:opacity="0%"/>
    </style:style>
    <style:style style:name="T553" style:family="text">
      <style:text-properties style:use-window-font-color="true" style:font-name="Arial1" fo:font-size="10pt"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554" style:family="text">
      <style:text-properties style:use-window-font-color="true" style:font-name="Arial1" fo:font-size="10pt"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555" style:family="text">
      <style:text-properties style:use-window-font-color="true" style:font-name="Arial1" fo:font-size="10pt"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556" style:family="text">
      <style:text-properties style:use-window-font-color="true" style:font-name="Arial1" fo:font-size="10pt" fo:font-style="italic" style:text-underline-style="none" fo:font-weight="normal" style:font-name-asian="Arial-BoldMT" style:font-size-asian="10pt" style:font-style-asian="italic" style:font-weight-asian="normal" style:font-name-complex="Arial-BoldMT" style:font-size-complex="10pt" style:font-style-complex="italic" style:font-weight-complex="normal" loext:opacity="0%"/>
    </style:style>
    <style:style style:name="T557" style:family="text">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style:font-weight-complex="bold" loext:opacity="0%"/>
    </style:style>
    <style:style style:name="T558"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59"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60" style:family="text">
      <style:text-properties style:use-window-font-color="true" style:font-name="Arial1" fo:font-size="10pt" fo:letter-spacing="-0.009cm" fo:font-style="italic" fo:font-weight="bold" style:font-name-asian="Arial1" style:font-size-asian="10pt" style:font-style-asian="italic" style:font-weight-asian="bold" style:font-name-complex="Arial1" style:font-size-complex="10pt" style:font-style-complex="italic" style:font-weight-complex="bold" loext:opacity="0%"/>
    </style:style>
    <style:style style:name="T561" style:family="text">
      <style:text-properties style:use-window-font-color="true"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loext:opacity="0%"/>
    </style:style>
    <style:style style:name="T562" style:family="text">
      <style:text-properties style:use-window-font-color="true" style:font-name="Arial1" fo:font-size="10pt" fo:letter-spacing="-0.004cm" fo:font-style="italic" fo:font-weight="bold" style:font-name-asian="Arial1" style:font-size-asian="10pt" style:font-style-asian="italic" style:font-weight-asian="bold" style:font-name-complex="Arial1" style:font-size-complex="10pt" style:font-style-complex="italic" style:font-weight-complex="bold" loext:opacity="0%"/>
    </style:style>
    <style:style style:name="T563" style:family="text">
      <style:text-properties style:use-window-font-color="true" style:font-name="Arial1" fo:font-size="10pt" fo:letter-spacing="-0.005cm" fo:font-style="italic" fo:font-weight="bold" style:font-size-asian="10pt" style:font-style-asian="italic" style:font-weight-asian="bold" style:font-name-complex="Arial8" style:font-size-complex="10pt" style:font-style-complex="italic" style:font-weight-complex="bold" loext:opacity="0%"/>
    </style:style>
    <style:style style:name="T564" style:family="text">
      <style:text-properties style:use-window-font-color="true" style:font-name="Arial1" fo:language="es" fo:country="ES" fo:font-style="italic" style:text-underline-style="none" fo:font-weight="normal" fo:background-color="transparent" style:font-name-asian="Arial-BoldMT" style:font-style-asian="italic" style:font-weight-asian="normal" style:font-name-complex="Arial-BoldMT" style:font-style-complex="italic" style:font-weight-complex="normal" loext:opacity="0%" loext:char-shading-value="0"/>
    </style:style>
    <style:style style:name="T565" style:family="text">
      <style:text-properties style:use-window-font-color="true" style:font-name="Arial1" fo:language="es" fo:country="ES" fo:font-style="italic" style:text-underline-style="solid" style:text-underline-width="auto" style:text-underline-color="font-color" fo:font-weight="normal" fo:background-color="transparent" style:font-name-asian="Arial-BoldMT" style:font-style-asian="italic" style:font-weight-asian="normal" style:font-name-complex="Arial-BoldMT" style:font-style-complex="italic" style:font-weight-complex="normal" loext:opacity="0%" loext:char-shading-value="0"/>
    </style:style>
    <style:style style:name="T566" style:family="text">
      <style:text-properties style:use-window-font-color="true" style:font-name="Arial1" fo:language="es" fo:country="ES" fo:font-style="italic" style:text-underline-style="solid" style:text-underline-width="auto" style:text-underline-color="font-color" fo:font-weight="bold" fo:background-color="transparent" style:font-name-asian="Arial-BoldMT" style:font-style-asian="italic" style:font-weight-asian="bold" style:font-name-complex="Arial-BoldMT" style:font-style-complex="italic" style:font-weight-complex="bold" loext:opacity="0%" loext:char-shading-value="0"/>
    </style:style>
    <style:style style:name="T567" style:family="text">
      <style:text-properties style:use-window-font-color="true" style:font-name="Arial1" fo:language="es" fo:country="ES" fo:font-style="normal" style:text-underline-style="none" fo:font-weight="bold" fo:background-color="transparent" style:font-name-asian="Times New Roman" style:font-style-asian="normal" style:font-weight-asian="bold" style:font-name-complex="Arial8" style:font-style-complex="normal" style:font-weight-complex="bold" loext:opacity="0%" loext:char-shading-value="0"/>
    </style:style>
    <style:style style:name="T568" style:family="text">
      <style:text-properties style:use-window-font-color="true" style:font-name="Arial1" fo:language="es" fo:country="ES" fo:font-style="normal" style:text-underline-style="none" fo:font-weight="normal" fo:background-color="transparent" style:font-name-asian="Times New Roman" style:font-style-asian="normal" style:font-weight-asian="normal" style:font-name-complex="Arial8" style:font-style-complex="normal" style:font-weight-complex="normal" loext:opacity="0%" loext:char-shading-value="0"/>
    </style:style>
    <style:style style:name="T569" style:family="text">
      <style:text-properties style:use-window-font-color="true" style:font-name="Arial1" fo:font-weight="normal" style:font-weight-asian="normal" style:font-weight-complex="normal" loext:opacity="0%"/>
    </style:style>
    <style:style style:name="T570" style:family="text">
      <style:text-properties style:use-window-font-color="true" fo:font-style="normal" fo:font-weight="bold" style:font-style-asian="normal" style:font-weight-asian="bold" style:font-name-complex="Times New Roman" style:font-style-complex="normal" style:font-weight-complex="bold" loext:opacity="0%"/>
    </style:style>
    <style:style style:name="T571" style:family="text">
      <style:text-properties style:use-window-font-color="true" fo:font-style="normal" style:text-underline-style="none" fo:font-weight="bold" style:font-style-asian="normal" style:font-weight-asian="bold" style:font-name-complex="Times New Roman" style:font-style-complex="normal" style:font-weight-complex="bold" loext:opacity="0%"/>
    </style:style>
    <style:style style:name="T572" style:family="text">
      <style:text-properties style:use-window-font-color="true" fo:font-style="normal" style:text-underline-style="none" style:font-style-asian="normal" style:font-name-complex="Times New Roman" style:font-style-complex="normal" loext:opacity="0%"/>
    </style:style>
    <style:style style:name="T573" style:family="text">
      <style:text-properties style:use-window-font-color="true" fo:font-style="normal" style:font-style-asian="normal" style:font-name-complex="Times New Roman" style:font-style-complex="normal" loext:opacity="0%"/>
    </style:style>
    <style:style style:name="T574" style:family="text">
      <style:text-properties style:use-window-font-color="true" fo:font-style="normal" style:text-underline-style="solid" style:text-underline-width="auto" style:text-underline-color="font-color" fo:font-weight="bold" style:font-style-asian="normal" style:font-weight-asian="bold" style:font-name-complex="Times New Roman" style:font-style-complex="normal" style:font-weight-complex="bold" loext:opacity="0%"/>
    </style:style>
    <style:style style:name="T575" style:family="text">
      <style:text-properties style:use-window-font-color="true" fo:font-style="italic" fo:font-weight="bold" fo:background-color="transparent" style:font-style-asian="italic" style:font-weight-asian="bold" style:font-name-complex="Arial1" style:font-style-complex="italic" style:font-weight-complex="bold" loext:opacity="0%" loext:char-shading-value="0"/>
    </style:style>
    <style:style style:name="T576" style:family="text">
      <style:text-properties style:use-window-font-color="true" fo:font-style="italic" fo:font-weight="bold" style:font-style-asian="italic" style:font-weight-asian="bold" style:font-name-complex="Arial1" style:font-style-complex="italic" style:font-weight-complex="bold" loext:opacity="0%"/>
    </style:style>
    <style:style style:name="T577" style:family="text">
      <style:text-properties style:use-window-font-color="true" fo:font-style="italic" fo:font-weight="normal" fo:background-color="transparent" style:font-style-asian="italic" style:font-weight-asian="normal" style:font-name-complex="Arial1" style:font-style-complex="italic" style:font-weight-complex="normal" loext:opacity="0%" loext:char-shading-value="0"/>
    </style:style>
    <style:style style:name="T578" style:family="text">
      <style:text-properties style:use-window-font-color="true" fo:font-style="italic" fo:font-weight="normal" fo:background-color="transparent" style:font-name-asian="Arial6" style:font-style-asian="italic" style:font-weight-asian="normal" style:font-name-complex="Arial6" style:font-style-complex="italic" style:font-weight-complex="normal" loext:opacity="0%" loext:char-shading-value="0"/>
    </style:style>
    <style:style style:name="T579" style:family="text">
      <style:text-properties style:use-window-font-color="true" fo:font-style="italic" fo:font-weight="normal" fo:background-color="transparent" style:font-name-asian="Arial6" style:font-style-asian="italic" style:font-weight-asian="normal" style:font-name-complex="Arial1" style:font-style-complex="italic" style:font-weight-complex="normal" loext:opacity="0%" loext:char-shading-value="0"/>
    </style:style>
    <style:style style:name="T580" style:family="text">
      <style:text-properties style:use-window-font-color="true" fo:font-style="italic" style:font-style-asian="italic" style:font-name-complex="Arial1" style:font-style-complex="italic" loext:opacity="0%"/>
    </style:style>
    <style:style style:name="T581" style:family="text">
      <style:text-properties style:use-window-font-color="true" style:font-name-complex="Arial1" loext:opacity="0%"/>
    </style:style>
    <style:style style:name="T582" style:family="text">
      <style:text-properties style:use-window-font-color="true" fo:font-weight="bold" style:font-name-asian="Arial-BoldMT" style:font-weight-asian="bold" style:font-name-complex="Arial-BoldMT" style:font-weight-complex="bold" loext:opacity="0%"/>
    </style:style>
    <style:style style:name="T583" style:family="text">
      <style:text-properties style:use-window-font-color="true" fo:font-weight="bold" fo:background-color="transparent" style:font-name-asian="Arial6" style:font-weight-asian="bold" style:font-weight-complex="bold" loext:opacity="0%" loext:char-shading-value="0"/>
    </style:style>
    <style:style style:name="T584" style:family="text">
      <style:text-properties style:use-window-font-color="true" fo:font-weight="bold" fo:background-color="transparent" style:font-weight-asian="bold" style:font-name-complex="Arial1" style:font-weight-complex="bold" loext:opacity="0%" loext:char-shading-value="0"/>
    </style:style>
    <style:style style:name="T585" style:family="text">
      <style:text-properties style:use-window-font-color="true" fo:font-weight="bold" style:font-weight-asian="bold" style:font-name-complex="Arial1" loext:opacity="0%"/>
    </style:style>
    <style:style style:name="T586" style:family="text">
      <style:text-properties style:use-window-font-color="true" fo:background-color="transparent" style:font-name-asian="Arial6" loext:opacity="0%" loext:char-shading-value="0"/>
    </style:style>
    <style:style style:name="T587" style:family="text">
      <style:text-properties style:use-window-font-color="true" fo:letter-spacing="-0.005cm" style:text-underline-style="none" fo:font-weight="bold" style:font-weight-asian="bold" style:font-weight-complex="bold" loext:opacity="0%"/>
    </style:style>
    <style:style style:name="T588" style:family="text">
      <style:text-properties style:use-window-font-color="true" fo:letter-spacing="-0.005cm" style:text-underline-style="none" fo:font-weight="bold" style:font-name-asian="font0000000019f6b42e" style:font-weight-asian="bold" style:font-name-complex="Arial8" style:font-weight-complex="bold" loext:opacity="0%"/>
    </style:style>
    <style:style style:name="T589" style:family="text">
      <style:text-properties style:use-window-font-color="true" fo:letter-spacing="-0.005cm" style:text-underline-style="none" fo:font-weight="normal" style:font-name-asian="font0000000019f6b42e" style:font-weight-asian="normal" style:font-weight-complex="normal" loext:opacity="0%"/>
    </style:style>
    <style:style style:name="T590" style:family="text">
      <style:text-properties style:use-window-font-color="true" fo:letter-spacing="-0.005cm" style:text-underline-style="none" fo:font-weight="normal" style:font-name-asian="font0000000019f6b42e" style:font-weight-asian="normal" style:font-name-complex="Arial8" style:font-weight-complex="normal" loext:opacity="0%"/>
    </style:style>
    <style:style style:name="T591" style:family="text">
      <style:text-properties style:use-window-font-color="true" fo:letter-spacing="-0.005cm" style:text-underline-style="none" fo:font-weight="normal" style:font-name-asian="Arial6" style:font-weight-asian="normal" style:font-name-complex="Arial6" style:font-weight-complex="normal" loext:opacity="0%"/>
    </style:style>
    <style:style style:name="T592" style:family="text">
      <style:text-properties style:use-window-font-color="true" fo:letter-spacing="-0.005cm" style:text-underline-style="none" fo:font-weight="normal" fo:background-color="transparent" style:font-weight-asian="normal" style:font-name-complex="Arial1" style:font-weight-complex="normal" loext:opacity="0%" loext:char-shading-value="0"/>
    </style:style>
    <style:style style:name="T593" style:family="text">
      <style:text-properties style:use-window-font-color="true" fo:font-weight="normal" fo:background-color="transparent" style:font-name-asian="Arial6" style:font-weight-asian="normal" style:font-name-complex="Arial, Arial" style:font-weight-complex="normal" loext:opacity="0%" loext:char-shading-value="0"/>
    </style:style>
    <style:style style:name="T594" style:family="text">
      <style:text-properties style:use-window-font-color="true" fo:font-weight="normal" fo:background-color="transparent" style:font-name-asian="Arial6" style:font-weight-asian="normal" style:font-name-complex="Arial1" style:font-weight-complex="normal" loext:opacity="0%" loext:char-shading-value="0"/>
    </style:style>
    <style:style style:name="T595" style:family="text">
      <style:text-properties style:use-window-font-color="true" fo:font-weight="normal" fo:background-color="transparent" style:font-weight-asian="normal" style:font-name-complex="Arial1" style:font-weight-complex="normal" loext:opacity="0%" loext:char-shading-value="0"/>
    </style:style>
    <style:style style:name="T596" style:family="text">
      <style:text-properties style:use-window-font-color="true" style:text-underline-style="none" fo:font-weight="normal" fo:background-color="transparent" style:font-weight-asian="normal" style:font-name-complex="Arial1" style:font-weight-complex="normal" loext:opacity="0%" loext:char-shading-value="0"/>
    </style:style>
    <style:style style:name="T597" style:family="text">
      <style:text-properties style:use-window-font-color="true" style:text-underline-style="solid" style:text-underline-width="auto" style:text-underline-color="font-color" fo:font-weight="normal" fo:background-color="transparent" style:font-weight-asian="normal" style:font-name-complex="Arial1" style:font-weight-complex="normal" loext:opacity="0%" loext:char-shading-value="0"/>
    </style:style>
    <style:style style:name="T598" style:family="text">
      <style:text-properties style:text-underline-style="none"/>
    </style:style>
    <style:style style:name="T599" style:family="text">
      <style:text-properties style:text-underline-style="none" fo:font-weight="bold" style:font-weight-asian="bold" style:font-name-complex="Arial8" style:font-weight-complex="bold"/>
    </style:style>
    <style:style style:name="T600" style:family="text">
      <style:text-properties style:text-underline-style="none" fo:font-weight="bold" style:font-weight-asian="bold" style:font-weight-complex="bold"/>
    </style:style>
    <style:style style:name="T601" style:family="text">
      <style:text-properties style:text-underline-style="none" fo:font-weight="bold" fo:background-color="transparent" style:font-weight-asian="bold" loext:char-shading-value="0"/>
    </style:style>
    <style:style style:name="T602" style:family="text">
      <style:text-properties style:text-underline-style="none" fo:font-weight="bold" fo:background-color="transparent" style:font-weight-asian="bold" style:font-weight-complex="bold" loext:char-shading-value="0"/>
    </style:style>
    <style:style style:name="T603" style:family="text">
      <style:text-properties style:text-underline-style="none" fo:font-weight="bold" style:font-name-asian="Arial1" style:font-weight-asian="bold" style:font-name-complex="Arial1"/>
    </style:style>
    <style:style style:name="T604" style:family="text">
      <style:text-properties style:text-underline-style="none" fo:font-weight="normal" style:font-weight-asian="normal" style:font-weight-complex="normal"/>
    </style:style>
    <style:style style:name="T605" style:family="text">
      <style:text-properties style:text-underline-style="none" fo:background-color="transparent" loext:char-shading-value="0"/>
    </style:style>
    <style:style style:name="T606" style:family="text">
      <style:text-properties fo:language="es" fo:country="ES" fo:font-style="italic" style:text-underline-style="none" fo:font-weight="normal" fo:background-color="transparent" style:font-name-asian="Arial1" style:font-style-asian="italic" style:font-weight-asian="normal" style:font-style-complex="italic" style:font-weight-complex="normal" loext:char-shading-value="0"/>
    </style:style>
    <style:style style:name="T607" style:family="text">
      <style:text-properties fo:language="es" fo:country="ES" fo:font-style="italic" style:text-underline-style="none" fo:font-weight="normal" fo:background-color="transparent" style:font-name-asian="Times New Roman" style:font-style-asian="italic" style:font-weight-asian="normal" style:font-style-complex="italic" style:font-weight-complex="normal" loext:char-shading-value="0"/>
    </style:style>
    <style:style style:name="T608" style:family="text">
      <style:text-properties fo:language="es" fo:country="ES" fo:font-style="italic" style:text-underline-style="none" fo:font-weight="normal" fo:background-color="transparent" style:font-name-asian="Arial-BoldMT" style:font-style-asian="italic" style:font-weight-asian="normal" style:font-name-complex="Arial-BoldMT" style:font-style-complex="italic" style:font-weight-complex="normal" loext:char-shading-value="0"/>
    </style:style>
    <style:style style:name="T609" style:family="text">
      <style:text-properties fo:language="es" fo:country="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610" style:family="text">
      <style:text-properties fo:language="es" fo:country="ES" fo:font-style="italic" style:text-underline-style="none" fo:font-weight="bold" fo:background-color="transparent" style:font-name-asian="Arial1" style:font-style-asian="italic" style:font-weight-asian="bold" style:font-style-complex="italic" style:font-weight-complex="bold" loext:char-shading-value="0"/>
    </style:style>
    <style:style style:name="T611" style:family="text">
      <style:text-properties fo:language="es" fo:country="ES" fo:font-style="italic" style:text-underline-style="none" fo:font-weight="bold" fo:background-color="transparent" style:font-name-asian="Times New Roman" style:font-style-asian="italic" style:font-weight-asian="bold" style:font-style-complex="italic" style:font-weight-complex="bold" loext:char-shading-value="0"/>
    </style:style>
    <style:style style:name="T612" style:family="text">
      <style:text-properties fo:language="es" fo:country="ES" fo:font-style="italic" style:text-underline-style="none" fo:font-weight="bold" fo:background-color="transparent" style:font-name-asian="Arial-BoldMT" style:font-style-asian="italic" style:font-weight-asian="bold" style:font-name-complex="Arial-BoldMT" style:font-style-complex="italic" style:font-weight-complex="bold" loext:char-shading-value="0"/>
    </style:style>
    <style:style style:name="T613" style:family="text">
      <style:text-properties fo:language="es" fo:country="ES" fo:font-style="italic" style:text-underline-style="none" style:text-underline-mode="continuous" style:text-overline-mode="continuous" style:text-line-through-mode="continuous" style:font-style-asian="italic" style:font-style-complex="italic"/>
    </style:style>
    <style:style style:name="T614" style:family="text">
      <style:text-properties fo:language="es" fo:country="ES" fo:font-style="italic" fo:font-weight="normal" fo:background-color="transparent" style:font-name-asian="Times New Roman" style:font-style-asian="italic" style:font-weight-asian="normal" style:font-style-complex="italic" style:font-weight-complex="normal" loext:char-shading-value="0"/>
    </style:style>
    <style:style style:name="T615" style:family="text">
      <style:text-properties fo:language="es" fo:country="ES" fo:font-style="italic" fo:font-weight="normal" style:font-style-asian="italic" style:font-weight-asian="normal" style:font-style-complex="italic" style:font-weight-complex="normal"/>
    </style:style>
    <style:style style:name="T616" style:family="text">
      <style:text-properties fo:language="es" fo:country="ES" fo:font-style="italic" style:text-underline-style="solid" style:text-underline-width="auto" style:text-underline-color="font-color" fo:font-weight="bold" fo:background-color="transparent" style:font-name-asian="Times New Roman" style:font-style-asian="italic" style:font-weight-asian="bold" style:font-style-complex="italic" style:font-weight-complex="bold" loext:char-shading-value="0"/>
    </style:style>
    <style:style style:name="T617" style:family="text">
      <style:text-properties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loext:char-shading-value="0"/>
    </style:style>
    <style:style style:name="T618" style:family="text">
      <style:text-properties fo:language="es" fo:country="ES" fo:font-style="italic" style:text-underline-style="solid" style:text-underline-width="auto" style:text-underline-color="font-color" fo:font-weight="normal" fo:background-color="transparent" style:font-name-asian="Arial-BoldMT" style:font-style-asian="italic" style:font-weight-asian="normal" style:font-name-complex="Arial-BoldMT" style:font-style-complex="italic" style:font-weight-complex="normal" loext:char-shading-value="0"/>
    </style:style>
    <style:style style:name="T619" style:family="text">
      <style:text-properties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style:font-style-asian="italic" style:font-weight-asian="normal" style:font-style-complex="italic" style:font-weight-complex="normal" loext:char-shading-value="0"/>
    </style:style>
    <style:style style:name="T620" style:family="text">
      <style:text-properties fo:language="es" fo:country="ES" fo:font-style="italic" style:text-underline-style="solid" style:text-underline-width="auto" style:text-underline-color="font-color" style:text-underline-mode="continuous" style:text-overline-mode="continuous" style:text-line-through-mode="continuous" fo:background-color="transparent" style:font-style-asian="italic" style:font-style-complex="italic" loext:char-shading-value="0"/>
    </style:style>
    <style:style style:name="T621" style:family="text">
      <style:text-properties fo:language="es" fo:country="ES" fo:font-style="italic" fo:background-color="transparent" style:font-style-asian="italic" style:font-style-complex="italic" loext:char-shading-value="0"/>
    </style:style>
    <style:style style:name="T622" style:family="text">
      <style:text-properties fo:language="es" fo:country="ES" style:text-underline-style="none" fo:background-color="transparent" loext:char-shading-value="0"/>
    </style:style>
    <style:style style:name="T623" style:family="text">
      <style:text-properties fo:language="es" fo:country="ES" style:text-underline-style="none" style:text-underline-mode="continuous" style:text-overline-mode="continuous" style:text-line-through-mode="continuous" fo:background-color="transparent" loext:char-shading-value="0"/>
    </style:style>
    <style:style style:name="T624" style:family="text">
      <style:text-properties fo:language="es" fo:country="ES" style:text-underline-style="none" fo:font-weight="bold" style:text-underline-mode="continuous" style:text-overline-mode="continuous" style:text-line-through-mode="continuous" fo:background-color="transparent" style:font-weight-asian="bold" style:font-weight-complex="bold" loext:char-shading-value="0"/>
    </style:style>
    <style:style style:name="T625" style:family="text">
      <style:text-properties fo:language="es" fo:country="ES" style:text-underline-style="solid" style:text-underline-width="auto" style:text-underline-color="font-color" fo:font-weight="bold" style:font-weight-asian="bold"/>
    </style:style>
    <style:style style:name="T626" style:family="text">
      <style:text-properties fo:language="es" fo:country="ES" fo:font-weight="bold" style:font-weight-asian="bold"/>
    </style:style>
    <style:style style:name="T627" style:family="text">
      <style:text-properties fo:letter-spacing="0.048cm" fo:font-style="italic" fo:background-color="transparent" style:font-style-asian="italic" style:font-style-complex="italic" loext:char-shading-value="0"/>
    </style:style>
    <style:style style:name="T628" style:family="text">
      <style:text-properties fo:letter-spacing="0.049cm" fo:font-style="italic" fo:background-color="transparent" style:font-style-asian="italic" style:font-style-complex="italic" loext:char-shading-value="0"/>
    </style:style>
    <style:style style:name="T629" style:family="text">
      <style:text-properties fo:color="#272727" fo:font-style="italic" style:font-style-asian="italic" style:font-style-complex="italic" loext:opacity="100%"/>
    </style:style>
    <style:style style:name="T630" style:family="text">
      <style:text-properties fo:color="#272727" fo:font-style="italic" style:text-underline-style="none" style:font-style-asian="italic" style:font-style-complex="italic" loext:opacity="100%"/>
    </style:style>
    <style:style style:name="T631" style:family="text">
      <style:text-properties fo:color="#272727" fo:font-style="italic" style:text-underline-style="solid" style:text-underline-width="auto" style:text-underline-color="font-color" style:font-style-asian="italic" style:font-style-complex="italic" loext:opacity="100%"/>
    </style:style>
    <style:style style:name="T632" style:family="text">
      <style:text-properties fo:color="#272727" fo:font-style="italic" style:language-asian="en" style:country-asian="US" style:font-style-asian="italic" style:font-style-complex="italic" loext:opacity="100%"/>
    </style:style>
    <style:style style:name="T633" style:family="text">
      <style:text-properties fo:color="#272727" fo:font-style="italic" style:language-asian="en" style:country-asian="US" style:font-style-asian="italic" style:font-name-complex="Calibri" style:font-style-complex="italic" loext:opacity="100%"/>
    </style:style>
    <style:style style:name="T634" style:family="text">
      <style:text-properties fo:color="#272727" fo:font-style="italic" fo:background-color="transparent" style:language-asian="en" style:country-asian="US" style:font-style-asian="italic" style:font-name-complex="Calibri" style:font-style-complex="italic" loext:opacity="100%" loext:char-shading-value="0"/>
    </style:style>
    <style:style style:name="T635" style:family="text">
      <style:text-properties fo:color="#272727" style:font-name="Arial1" fo:font-size="10pt" fo:font-style="italic" style:font-size-asian="10pt" style:font-style-asian="italic" style:font-name-complex="Arial1" style:font-size-complex="10pt" style:font-style-complex="italic" loext:opacity="100%"/>
    </style:style>
    <style:style style:name="T636" style:family="text">
      <style:text-properties fo:color="#272727" style:font-name="Arial1" fo:font-size="10pt" fo:font-style="italic" style:font-size-asian="10pt" style:font-style-asian="italic" style:font-size-complex="10pt" style:font-style-complex="italic" loext:opacity="100%"/>
    </style:style>
    <style:style style:name="T637" style:family="text">
      <style:text-properties fo:color="#272727" style:font-name="Arial1" fo:font-size="10pt" fo:font-style="italic" style:font-size-asian="10pt" style:language-asian="en" style:country-asian="US" style:font-style-asian="italic" style:font-name-complex="Calibri" style:font-size-complex="10pt" style:font-style-complex="italic" loext:opacity="100%"/>
    </style:style>
    <style:style style:name="T638" style:family="text">
      <style:text-properties fo:letter-spacing="-0.002cm" style:font-name-complex="Arial1"/>
    </style:style>
    <style:style style:name="T639" style:family="text">
      <style:text-properties fo:letter-spacing="-0.002cm" style:text-underline-style="solid" style:text-underline-width="auto" style:text-underline-color="font-color" fo:font-weight="bold" style:font-weight-asian="bold" style:font-name-complex="Arial1" style:font-weight-complex="bold"/>
    </style:style>
    <style:style style:name="T640" style:family="text">
      <style:text-properties fo:letter-spacing="-0.002cm" style:text-underline-style="solid" style:text-underline-width="auto" style:text-underline-color="font-color" fo:font-weight="normal" style:font-weight-asian="normal" style:font-name-complex="Arial1" style:font-weight-complex="normal"/>
    </style:style>
    <style:style style:name="T641" style:family="text">
      <style:text-properties fo:letter-spacing="-0.002cm" fo:font-weight="normal" style:font-weight-asian="normal" style:font-name-complex="Arial1" style:font-weight-complex="normal"/>
    </style:style>
    <style:style style:name="T642" style:family="text">
      <style:text-properties fo:letter-spacing="-0.002cm" fo:font-weight="bold" style:font-weight-asian="bold" style:font-name-complex="Arial1" style:font-weight-complex="bold"/>
    </style:style>
    <style:style style:name="T643" style:family="text">
      <style:text-properties style:text-position="sub 65%" style:font-name="Arial1" fo:font-size="10pt" fo:font-style="italic" style:font-size-asian="10pt" style:font-style-asian="italic" style:font-name-complex="Arial1" style:font-size-complex="10pt" style:font-style-complex="italic"/>
    </style:style>
    <style:style style:name="T644" style:family="text">
      <style:text-properties fo:color="#ffffff" style:font-name="Arial1" fo:font-size="10pt" fo:font-style="italic" style:font-size-asian="10pt" style:font-style-asian="italic" style:font-size-complex="10pt" style:font-style-complex="italic" loext:opacity="100%"/>
    </style:style>
    <style:style style:name="T645" style:family="text">
      <style:text-properties fo:color="#ffffff" style:font-name="Arial1" fo:font-style="italic" style:font-style-asian="italic" style:font-size-complex="10pt" style:font-style-complex="italic" loext:opacity="100%"/>
    </style:style>
    <style:style style:name="T646" style:family="text">
      <style:text-properties style:font-name-asian="SimSun2"/>
    </style:style>
    <style:style style:name="T647" style:family="text">
      <style:text-properties style:font-name-complex="Arial8"/>
    </style:style>
    <style:style style:name="T648" style:family="text">
      <style:text-properties fo:color="#355269" style:font-name="Arial1" fo:font-size="10pt" fo:font-style="italic" fo:font-weight="normal" fo:background-color="transparent" style:font-size-asian="10pt" style:font-size-complex="10pt" loext:opacity="100%" loext:char-shading-value="0"/>
    </style:style>
    <style:style style:name="T649" style:family="text">
      <style:text-properties fo:color="#383d3c" style:font-name="Arial1" fo:font-size="10pt" fo:font-weight="normal" fo:background-color="transparent" style:font-size-asian="10pt" style:font-size-complex="10pt" loext:opacity="100%" loext:char-shading-value="0"/>
    </style:style>
    <style:style style:name="T650" style:family="text">
      <style:text-properties fo:font-size="10pt" style:text-underline-style="none"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3cm" fo:text-indent="-0.635cm" fo:margin-left="8.283cm"/>
        </style:list-level-properties>
      </text:list-level-style-bullet>
    </text:list-style>
    <text:list-style style:name="L14">
      <text:list-level-style-bullet text:level="1" text:style-name="WW_5f_CharLFO8LVL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WW_5f_CharLFO8LVL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7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text:span text:style-name="Strong_20_Emphasis"><text:span text:style-name="T129">ACTA DE LA SESIÓN ORDINARIA CELEBRADA POR LA JUNTA DE GOBIERNO LOCAL DEL AYUNTAMIENTO DE MOGÁN EL DÍA 21 DE FEBRERO DE 2023</text:span></text:span><text:span text:style-name="T357"> </text:span></text:p>
      <text:p text:style-name="P53"><text:span text:style-name="T131">En la Sala de reuniones de las Casas Consistoriales de Mogán, siendo las </text:span><text:span text:style-name="T132">doce</text:span><text:span text:style-name="T131"> horas, </text:span><text:span text:style-name="T131">dos minutos</text:span><text:span text:style-name="T131">, del día </text:span><text:span text:style-name="Strong_20_Emphasis"><text:span text:style-name="T135">21</text:span></text:span><text:span text:style-name="Strong_20_Emphasis"><text:span text:style-name="T131"> </text:span></text:span><text:span text:style-name="T133">de febrero de 2023</text:span><text:span text:style-name="T131">, se reúne la Junta de Gobierno Local, bajo la Presidencia de</text:span><text:span text:style-name="T131">l </text:span><text:span text:style-name="T134">Primer Teniente de Alcalde, don Juan Mencey Navarro Romero</text:span><text:span text:style-name="Strong_20_Emphasis"><text:span text:style-name="T133"> </text:span></text:span><text:span text:style-name="T131">y con la asistencia de los señores Tenientes de Alcalde que al margen se expresan, al objeto de celebrar </text:span><text:span text:style-name="T133">sesión ordinaria,</text:span><text:span text:style-name="T131"> </text:span><text:span text:style-name="T133">en </text:span><text:span text:style-name="T136">primera</text:span><text:span text:style-name="T131"> </text:span><text:span text:style-name="T133">convocatoria,</text:span><text:span text:style-name="T131"> para la que habían sido convocados previamente.</text:span><text:span text:style-name="T358"> </text:span></text:p>
      <text:p text:style-name="P55"><text:span text:style-name="T124">Actúa </text:span><text:span text:style-name="T125">don David Chao Castro,</text:span><text:span text:style-name="T124"> Secretario General Accidental, que da fe del acto.</text:span> </text:p>
      <text:p text:style-name="P39">SRES. Y SRAS. ASISTENTES </text:p>
      <text:p text:style-name="Text_20_body"><text:span text:style-name="Strong_20_Emphasis"><text:span text:style-name="T532">ALCALDE</text:span></text:span><text:span text:style-name="T53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33">Nombre</text:span></text:span></text:p>
          </table:table-cell>
          <table:table-cell table:style-name="Table3.A1" office:value-type="string">
            <text:p text:style-name="P5"><text:span text:style-name="Strong_20_Emphasis"><text:span text:style-name="T533">Asiste</text:span></text:span></text:p>
          </table:table-cell>
          <table:table-cell table:style-name="Table3.A1" office:value-type="string">
            <text:p text:style-name="P5"><text:span text:style-name="Strong_20_Emphasis"><text:span text:style-name="T533">Partido</text:span></text:span></text:p>
          </table:table-cell>
        </table:table-row>
        <table:table-row>
          <table:table-cell table:style-name="Table3.A1" office:value-type="string">
            <text:p text:style-name="P6">ONALIA BUENO GARCIA</text:p>
          </table:table-cell>
          <table:table-cell table:style-name="Table3.A1" office:value-type="string">
            <text:p text:style-name="P8">No</text:p>
          </table:table-cell>
          <table:table-cell table:style-name="Table3.A1" office:value-type="string">
            <text:p text:style-name="P7">CIUCA</text:p>
          </table:table-cell>
        </table:table-row>
      </table:table>
      <text:p text:style-name="P49"/>
      <text:p text:style-name="Text_20_body"><text:span text:style-name="Strong_20_Emphasis"><text:span text:style-name="T532">CONCEJALES</text:span></text:span><text:span text:style-name="T53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33">Nombre</text:span></text:span></text:p>
          </table:table-cell>
          <table:table-cell table:style-name="Table5.A1" office:value-type="string">
            <text:p text:style-name="P5"><text:span text:style-name="Strong_20_Emphasis"><text:span text:style-name="T533">Asiste</text:span></text:span></text:p>
          </table:table-cell>
          <table:table-cell table:style-name="Table5.A1" office:value-type="string">
            <text:p text:style-name="P5"><text:span text:style-name="Strong_20_Emphasis"><text:span text:style-name="T53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8">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8">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8">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8">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8">No</text:p>
          </table:table-cell>
          <table:table-cell table:style-name="Table5.A1" office:value-type="string">
            <text:p text:style-name="P7">NC</text:p>
          </table:table-cell>
        </table:table-row>
      </table:table>
      <text:p text:style-name="P49"/>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33">Nombre</text:span></text:span></text:p>
          </table:table-cell>
          <table:table-cell table:style-name="Table6.A1" office:value-type="string">
            <text:p text:style-name="P5"><text:span text:style-name="Strong_20_Emphasis"><text:span text:style-name="T533">Asiste</text:span></text:span></text:p>
          </table:table-cell>
        </table:table-row>
        <table:table-row>
          <table:table-cell table:style-name="Table6.A1" office:value-type="string">
            <text:p text:style-name="P6">GONZALO MARTINEZ LAZARO</text:p>
          </table:table-cell>
          <table:table-cell table:style-name="Table6.A1" office:value-type="string">
            <text:p text:style-name="P8">No</text:p>
          </table:table-cell>
        </table:table-row>
      </table:table>
      <text:p text:style-name="P49"/>
      <text:p text:style-name="Text_20_body"><text:span text:style-name="Strong_20_Emphasis"><text:span text:style-name="T532">SECRETARIO</text:span></text:span><text:span text:style-name="T532">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33">Nombre</text:span></text:span></text:p>
          </table:table-cell>
          <table:table-cell table:style-name="Table7.A1" office:value-type="string">
            <text:p text:style-name="P5"><text:span text:style-name="Strong_20_Emphasis"><text:span text:style-name="T533">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75"/>
      <text:p text:style-name="P55"><text:span text:style-name="T124">Abierta la sesión por la Presidencia, y una vez comprobada por la Secretaría la existencia de cuórum de asistencia precisa para que se pueda iniciar, se procede a conocer los asuntos que integran el siguiente </text:span><text:span text:style-name="T125">ORDEN DEL DÍA:</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59">Nº Orden</text:span></text:span></text:p>
          </table:table-cell>
          <table:table-cell table:style-name="Table8.A1" office:value-type="string">
            <text:p text:style-name="Table_20_Contents"><text:span text:style-name="Strong_20_Emphasis"><text:span text:style-name="T359">Expresión del asunto</text:span></text:span></text:p>
          </table:table-cell>
        </table:table-row>
        <table:table-row>
          <table:table-cell table:style-name="Table8.A1" office:value-type="string">
            <text:p text:style-name="P9">Punto 1º</text:p>
          </table:table-cell>
          <table:table-cell table:style-name="Table8.A1" office:value-type="string">
            <text:p text:style-name="P9">Aprobación, si procede del borrador del acta de la sesión anterior.</text:p>
          </table:table-cell>
        </table:table-row>
        <table:table-row>
          <table:table-cell table:style-name="Table8.A1" office:value-type="string">
            <text:p text:style-name="P9">Punto 2º</text:p>
          </table:table-cell>
          <table:table-cell table:style-name="Table8.A1" office:value-type="string">
            <text:p text:style-name="P9">Expte. 1321/2023. Abono Servicios Extraordinarios, del funcionario *************** (Enero 2023).</text:p>
          </table:table-cell>
        </table:table-row>
        <table:table-row>
          <table:table-cell table:style-name="Table8.A1" office:value-type="string">
            <text:p text:style-name="P9">Punto 3º</text:p>
          </table:table-cell>
          <table:table-cell table:style-name="Table8.A1" office:value-type="string">
            <text:p text:style-name="P9">Expte. 1321/2023. Abono Servicios Extraordinarios, del funcionario *************** (Enero 2023).</text:p>
          </table:table-cell>
        </table:table-row>
        <table:table-row>
          <table:table-cell table:style-name="Table8.A1" office:value-type="string">
            <text:p text:style-name="P9">Punto 4º</text:p>
          </table:table-cell>
          <table:table-cell table:style-name="Table8.A1" office:value-type="string">
            <text:p text:style-name="P9">Expte. 1321/2023. Abono Servicios Extraordinarios, del funcionario *************** (Enero 2023).</text:p>
          </table:table-cell>
        </table:table-row>
        <table:table-row>
          <table:table-cell table:style-name="Table8.A1" office:value-type="string">
            <text:p text:style-name="P9">Punto 5º</text:p>
          </table:table-cell>
          <table:table-cell table:style-name="Table8.A1" office:value-type="string">
            <text:p text:style-name="P9">Expte. 1321/2023. Abono Servicios Extraordinarios, del funcionario *************** (Enero 2023).</text:p>
          </table:table-cell>
        </table:table-row>
        <table:table-row>
          <table:table-cell table:style-name="Table8.A1" office:value-type="string">
            <text:p text:style-name="P9">Punto 6º</text:p>
          </table:table-cell>
          <table:table-cell table:style-name="Table8.A1" office:value-type="string">
            <text:p text:style-name="P9">Expte. 1321/2023. Abono Servicios Extraordinarios, del funcionario ***************.</text:p>
          </table:table-cell>
        </table:table-row>
        <table:table-row>
          <table:table-cell table:style-name="Table8.A1" office:value-type="string">
            <text:p text:style-name="P9">Punto 7º</text:p>
          </table:table-cell>
          <table:table-cell table:style-name="Table8.A1" office:value-type="string">
            <text:p text:style-name="P9">Expte. 1321/2023. Abono Servicios Extraordinarios, del funcionrio ***************</text:p>
          </table:table-cell>
        </table:table-row>
        <table:table-row>
          <table:table-cell table:style-name="Table8.A1" office:value-type="string">
            <text:p text:style-name="P9">Punto 8º</text:p>
          </table:table-cell>
          <table:table-cell table:style-name="Table8.A1" office:value-type="string">
            <text:p text:style-name="P9">Expte. 1321/2023. Abono Servicios Extraordinarios, del funcionario ***************.</text:p>
          </table:table-cell>
        </table:table-row>
        <table:table-row>
          <table:table-cell table:style-name="Table8.A1" office:value-type="string">
            <text:p text:style-name="P9">Punto 9º</text:p>
          </table:table-cell>
          <table:table-cell table:style-name="Table8.A1" office:value-type="string">
            <text:p text:style-name="P9">Expte. 1321/2023. Abono Servicios Extraordinarios, del funcionario ***************.</text:p>
          </table:table-cell>
        </table:table-row>
        <text:soft-page-break/>
        <table:table-row>
          <table:table-cell table:style-name="Table8.A1" office:value-type="string">
            <text:p text:style-name="P9">Punto 10º</text:p>
          </table:table-cell>
          <table:table-cell table:style-name="Table8.A1" office:value-type="string">
            <text:p text:style-name="P9">Expte. 1321/2023. Abono Servicios EXtraordinarios, del funcionario ***************</text:p>
          </table:table-cell>
        </table:table-row>
        <table:table-row>
          <table:table-cell table:style-name="Table8.A1" office:value-type="string">
            <text:p text:style-name="P9">Punto 11º</text:p>
          </table:table-cell>
          <table:table-cell table:style-name="Table8.A1" office:value-type="string">
            <text:p text:style-name="P9">Expte. 1321/2023. Abono Servicios Extrordinaros del funcionario ***************.</text:p>
          </table:table-cell>
        </table:table-row>
        <table:table-row>
          <table:table-cell table:style-name="Table8.A1" office:value-type="string">
            <text:p text:style-name="P9">Punto 12º</text:p>
          </table:table-cell>
          <table:table-cell table:style-name="Table8.A1" office:value-type="string">
            <text:p text:style-name="P9">Expte. 1321/2023 Abono de los Servicios Extraordinarios del funcionario ***************</text:p>
          </table:table-cell>
        </table:table-row>
        <table:table-row>
          <table:table-cell table:style-name="Table8.A1" office:value-type="string">
            <text:p text:style-name="P9">Punto 13º</text:p>
          </table:table-cell>
          <table:table-cell table:style-name="Table8.A1" office:value-type="string">
            <text:p text:style-name="P9">Expte. 1321/2023. Abono Servicios Extrordinarios, del funcionario ***************.</text:p>
          </table:table-cell>
        </table:table-row>
        <table:table-row>
          <table:table-cell table:style-name="Table8.A1" office:value-type="string">
            <text:p text:style-name="P9">Punto 14º</text:p>
          </table:table-cell>
          <table:table-cell table:style-name="Table8.A1" office:value-type="string">
            <text:p text:style-name="P9">Expte. 1769/2023. Propuesta para la aprobacion de obligaciones correspodiente a facturas.</text:p>
          </table:table-cell>
        </table:table-row>
        <table:table-row>
          <table:table-cell table:style-name="Table8.A1" office:value-type="string">
            <text:p text:style-name="P9">Punto 15º</text:p>
          </table:table-cell>
          <table:table-cell table:style-name="Table8.A1" office:value-type="string">
            <text:p text:style-name="P9">Expte. 363274/2021. Propuesta para reconocer la obligación de pago del justiprecio hasta el límite de la hoja de aprecio municipal (Plaza negra)</text:p>
          </table:table-cell>
        </table:table-row>
        <table:table-row>
          <table:table-cell table:style-name="Table8.A1" office:value-type="string">
            <text:p text:style-name="P9">Punto 16º</text:p>
          </table:table-cell>
          <table:table-cell table:style-name="Table8.A1" office:value-type="string">
            <text:p text:style-name="P9">Expte. 363276/2021. Propuesta para reconocer obligación de pago de justiprecio hasta el límite de la hoja de aprecio municipal (expropiación terrenos zona verde y deportiva)</text:p>
          </table:table-cell>
        </table:table-row>
        <table:table-row>
          <table:table-cell table:style-name="Table8.A1" office:value-type="string">
            <text:p text:style-name="P9">Punto 17º</text:p>
          </table:table-cell>
          <table:table-cell table:style-name="Table8.A1" office:value-type="string">
            <text:p text:style-name="P9">Expte. 473/2021.Propuesta para Otorgar a la entidad ICAU ESTUDIO Y CONSULTORES, S.L.P, representada por doña ***************, licencia de obra mayor para Legalización de ejecución de pediluvium y jacuzzi en el Beach Club de Hotel Labranda Costa Mogán, sita en Avenida Playa del Cura nº 4, Parcelas 3, 4, 5 +R, Reforma del Plan Especial de Ordenación Playa del Cura, en este Término Municipal de Mogán.</text:p>
          </table:table-cell>
        </table:table-row>
        <table:table-row>
          <table:table-cell table:style-name="Table8.A1" office:value-type="string">
            <text:p text:style-name="P9">Punto 18º</text:p>
          </table:table-cell>
          <table:table-cell table:style-name="Table8.A1" office:value-type="string">
            <text:p text:style-name="P9">Expte. 1706/2023. Aprobación del Inicio del expediente de suministros de agua para el riego de jardines en las zonas denominadas Los Canarios, Loma 1, Loma 2 , Loma 3, Patalavaca, Los Caideros, Balito y Playa del Cura</text:p>
          </table:table-cell>
        </table:table-row>
        <table:table-row>
          <table:table-cell table:style-name="Table8.A1" office:value-type="string">
            <text:p text:style-name="P9">Punto 19º</text:p>
          </table:table-cell>
          <table:table-cell table:style-name="Table8.A1" office:value-type="string">
            <text:p text:style-name="P9">Expte. 3927/2022. Propuesta aprobación informe de supervisión y otros extremos del Pliego de Claúsulas Administrativas Particulares de la obra "Instalación de Sistema Terciario y Desinfección del Efluente de la EDAR de Puerto Rico - T. M. de Mogán" Ref. :18-OBR-26.</text:p>
          </table:table-cell>
        </table:table-row>
        <table:table-row>
          <table:table-cell table:style-name="Table8.A1" office:value-type="string">
            <text:p text:style-name="P9">Punto 20º</text:p>
          </table:table-cell>
          <table:table-cell table:style-name="Table8.A1" office:value-type="string">
            <text:p text:style-name="P9">Expte. 12503/2022. Aprobación de las Bases Reguladoras para la Concesión de Prestaciones de Emergencia Social del Ayuntamiento de Mogán</text:p>
          </table:table-cell>
        </table:table-row>
        <table:table-row>
          <table:table-cell table:style-name="Table8.A1" office:value-type="string">
            <text:p text:style-name="P9">Punto 21º</text:p>
          </table:table-cell>
          <table:table-cell table:style-name="Table8.A1" office:value-type="string">
            <text:p text:style-name="P9">Expte. 13340/2022. Propuesta para Otorgar a la Comunidad de Propietarios Panamá, representada por don ***************, licencia de obra mayor para Refuerzo estructural en galería-instalaciones y cambio de pavimento de solarium en el Complejo Panamá, sita en la Avenida de Mogán nº7, parcelas 56,57,58 y 59 de la Fase II de la Urbanización de Puerto Rico en este Término Municipal de Mogán.</text:p>
          </table:table-cell>
        </table:table-row>
        <table:table-row>
          <table:table-cell table:style-name="Table8.A1" office:value-type="string">
            <text:p text:style-name="P9">Punto 22º</text:p>
          </table:table-cell>
          <table:table-cell table:style-name="Table8.A1" office:value-type="string">
            <text:p text:style-name="P9">Expte.355778/2021. Propuesta de liquidación y cancelación de la garantía definitiva de la obra "Actuaciones de Eficiencia Energética en Alumbrado Público en C.A.P. 002 y C.A.P. 003 - Veneguera", adjudicada a la entidad IMESAPI, S.A. Ref.: 21-OBR-58</text:p>
          </table:table-cell>
        </table:table-row>
        <table:table-row>
          <table:table-cell table:style-name="Table8.A1" office:value-type="string">
            <text:p text:style-name="P9">Punto 23º</text:p>
          </table:table-cell>
          <table:table-cell table:style-name="Table8.A1" office:value-type="string">
            <text:p text:style-name="P9">Expte. 13329/2022. Propuesta para la imposición de una sanción a la entidad Pharma PNS, S.L.U., por importe de 1.501 euros por la comisión de una infracción muy grave en materia de Ocupación del Dominio Público, según recoge la Ordenanza publicada en el BOP nº 83, de fecha 10 de julio de 2020.</text:p>
          </table:table-cell>
        </table:table-row>
        <table:table-row>
          <table:table-cell table:style-name="Table8.A1" office:value-type="string">
            <text:p text:style-name="P9">Punto 24º</text:p>
          </table:table-cell>
          <table:table-cell table:style-name="Table8.A1" office:value-type="string">
            <text:p text:style-name="P9">Asuntos de urgencia.</text:p>
          </table:table-cell>
        </table:table-row>
      </table:table>
      <text:p text:style-name="Text_20_body"><text:line-break/></text:p>
      <text:p text:style-name="Text_20_body"><text:span text:style-name="Strong_20_Emphasis"><text:span text:style-name="T218"><text:tab/></text:span></text:span><text:span text:style-name="Strong_20_Emphasis"><text:span text:style-name="T359">1.-Aprobación, si procede del borrador del acta de la sesión anterior.</text:span></text:span></text:p>
      <text:p text:style-name="P203"><text:span text:style-name="Strong_20_Emphasis"><text:span text:style-name="T535">Sin que se produzcan intervenciones, queda aprobado el </text:span></text:span><text:span text:style-name="Strong_20_Emphasis"><text:span text:style-name="T357">borrador del acta de la sesión de fecha </text:span></text:span><text:span text:style-name="Strong_20_Emphasis"><text:span text:style-name="T539">14/02/2023</text:span></text:span><text:span text:style-name="Strong_20_Emphasis"><text:span text:style-name="T535"> en sesión ordinaria, </text:span></text:span><text:span text:style-name="Strong_20_Emphasis"><text:span text:style-name="T569">de acuerdo con el artículo 110 del Reglamento Orgánico Municipal.</text:span></text:span></text:p>
      <text:p text:style-name="P203"><text:span text:style-name="Strong_20_Emphasis"><text:span text:style-name="T569"/></text:span></text:p>
      <text:p text:style-name="P203"><text:span text:style-name="Strong_20_Emphasis"><text:span text:style-name="T569"/></text:span></text:p>
      <text:p text:style-name="P203"><text:span text:style-name="Strong_20_Emphasis"><text:span text:style-name="T569"/></text:span></text:p>
      <text:p text:style-name="Text_20_body"><text:span text:style-name="Strong_20_Emphasis"><text:span text:style-name="T218"><text:tab/></text:span></text:span><text:span text:style-name="Strong_20_Emphasis"><text:span text:style-name="T360">2. Expte. 1321/2023. Abono Servicios Extraordinarios, del funcionario *************** (Enero 2023).</text:span></text:span><text:span text:style-name="Strong_20_Emphasis"><text:span text:style-name="T364"> </text:span></text:span></text:p>
      <text:p text:style-name="P164"/>
      <text:p text:style-name="P58"><text:span text:style-name="T18">PROPUESTA DE RESOLUCIÓN Rso23-056.</text:span> </text:p>
      <text:p text:style-name="P69"><text:span text:style-name="T18">“José Carlos Álamo Alonso,</text:span> Funcionario Municipal, Responsable de la U.A. de Recursos Humanos S/D. 2000/2016, de 26 de julio, en relación con el asunto expuesto, tengo a bien emitir la siguiente propuesta Rso23-056 remitida por la Graduado Social Municipal del Servicio de Recursos Humanos, de fecha 17 de febrero de 2023 que literalmente dice: </text:p>
      <text:p text:style-name="P71">Mª Carmen Ramírez Mena, Graduado Social Municipal. en relación con el asunto expuesto, tengo a bien emitir el siguiente informe-propuesta: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54"><text:soft-page-break/><text:span text:style-name="T228">Visto que </text:span><text:span text:style-name="T229">D. ***************, funcionario de este Ayuntamiento </text:span><text:span text:style-name="T228">con la categoría de Policía Local, ha realizado horas extraordinarias, a razón de </text:span><text:span text:style-name="T229">06:30, </text:span><text:span text:style-name="T228">el día 1 de enero 2023 con motivo del evento de fin de año, carpa de Arguineguín.</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54"><text:span text:style-name="T228">Considerando procedente otorgar el abono de los </text:span><text:span text:style-name="T229">servicios extraordinarios </text:span><text:span text:style-name="T228">realizados durante el mes de Enero de 2023, </text:span><text:span text:style-name="T229">a razón de 06:30 horas</text:span><text:span text:style-name="T228">, por </text:span><text:span text:style-name="T229">D. ***************,</text:span><text:span text:style-name="T228"> funcionario de este Ayuntamiento con la categoría de Policía Local asciende a la cantidad de </text:span><text:span text:style-name="T229">229,65 brutos,</text:span><text:span text:style-name="T228"> previéndose un coste empresarial en concepto de </text:span><text:span text:style-name="T229">seguridad social de 85,29 </text:span><text:span text:style-name="T250">, </text:span><text:span text:style-name="T249">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229,65 brutos</text:span><text:span text:style-name="T228"> por la realización de </text:span><text:span text:style-name="T229">06:30 horas </text:span><text:span text:style-name="T228">realizadas con motivo </text:span><text:span text:style-name="T249">del evento de fin de año, carpa de Arguineguín, </text:span><text:span text:style-name="T228">al amparo de lo dispuesto en el art. 7.3 Servicios Extraordinarios del vigente Acuerdo de Funcionarios de este Ayuntamiento, con un coste en concepto de seguridad social de </text:span><text:span text:style-name="T229">85,29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text:span><text:span text:style-name="T248">Alcaldía, mediante Decreto nº 2049/2019, de 17 de junio, </text:span><text:span text:style-name="T259">propongo la adopción del siguiente acuerdo:</text:span> </text:p>
      <text:p text:style-name="P54"><text:span text:style-name="T259">Primero.-</text:span><text:span text:style-name="T248">Autorizar y comprometer el gasto a favor de </text:span><text:span text:style-name="T259">D. ***************</text:span><text:span text:style-name="T248">, funcionario de este Ayuntamiento con la categoría de la Policía Local, el abono en nómina de atraso de </text:span><text:span text:style-name="T259">229,65 brutos</text:span><text:span text:style-name="T248"> por la realización de </text:span><text:span text:style-name="T259">06:30 horas </text:span><text:span text:style-name="T248">realizadas con motivo del evento de fin de Año, carpa de Arguineguín, al </text:span><text:soft-page-break/><text:span text:style-name="T248">amparo de lo dispuesto en el art. 7.3 Servicios Extraordinarios del vigente Acuerdo de Funcionarios de este Ayuntamiento, con un coste en concepto de seguridad social de </text:span><text:span text:style-name="T259">85,29 </text:span><text:span text:style-name="T248">, todo ello con cargo a las partidas presupuestarias 132.15100 y 132.16000.</text:span> </text:p>
      <text:p text:style-name="P54"><text:span text:style-name="T18">Segundo.-</text:span> Notifíquese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34">La Junta de Gobierno Local, acuerda aprobar la propuesta emitida en los términos que se recogen precedentemente.</text:span></text:span></text:p>
      <text:p text:style-name="Text_20_body"><text:span text:style-name="Strong_20_Emphasis"><text:span text:style-name="T218"/></text:span></text:p>
      <text:p text:style-name="Text_20_body"><text:span text:style-name="Strong_20_Emphasis"><text:span text:style-name="T218"><text:tab/></text:span></text:span><text:span text:style-name="Strong_20_Emphasis"><text:span text:style-name="T360">3. Expte. 1321/2023. Abono Servicios Extraordinarios, del funcionario *************** (Enero 2023).</text:span></text:span><text:span text:style-name="Strong_20_Emphasis"><text:span text:style-name="T361"> </text:span></text:span></text:p>
      <text:p text:style-name="P165"/>
      <text:p text:style-name="P58"><text:span text:style-name="T18">PROPUESTA DE RESOLUCIÓN Rso23-055.</text:span> </text:p>
      <text:p text:style-name="P69"><text:span text:style-name="T18">“José Carlos Álamo Alonso,</text:span> Funcionario Municipal, Responsable de la U.A. de Recursos Humanos S/D. 2000/2016, de 26 de julio, en relación con el asunto expuesto, tengo a bien emitir la siguiente propuesta Rso23-055 remitida por la Graduado Social Municipal del Servicio de Recursos Humanos, de fecha 17 de febrero de 2023 que literalmente dice: </text:p>
      <text:p text:style-name="P72"><text:span text:style-name="T228">Mª Carmen Ramírez Mena, Graduado Social Municipal. en relación con el asunto expuesto, tengo a bien emitir el siguiente informe-propuesta:</text:span>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7">Visto que <text:span text:style-name="T18">D. ***************, funcionario de este Ayuntamiento </text:span>con la categoría de Policía Local, ha realizado horas extraordinarias, a razón de <text:span text:style-name="T18">7:30,</text:span> el día 28 de enero 2023 con motivo de refuerzo del servicio voluntario en turno de mañana debido a la falta de efectivos para cubrir el mismo.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text:span text:style-name="T18">servicios extraordinarios </text:span>realizados durante el mes de Enero de 2023, <text:span text:style-name="T18">a razón de 07:30 horas</text:span>, por <text:span text:style-name="T18">D. ***************,</text:span> funcionario de este Ayuntamiento con la categoría de Policía Local asciende a la cantidad de <text:span text:style-name="T18">176,63</text:span><text:span text:style-name="T328"> </text:span><text:span text:style-name="T18">brutos,</text:span> previéndose un coste empresarial en concepto de <text:span text:style-name="T18">seguridad social de 65</text:span><text:span text:style-name="T259">,60</text:span> <text:span text:style-name="T259">,</text:span> <text:span text:style-name="T248">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54"><text:soft-page-break/><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176,63 brutos</text:span><text:span text:style-name="T228"> por la realización de </text:span><text:span text:style-name="T229">07:30 horas </text:span><text:span text:style-name="T228">realizadas con motivo </text:span><text:span text:style-name="T249">de refuerzo del servicio voluntario en turno de mañana debido a la falta de efectivos para cubrir el mismo; </text:span><text:span text:style-name="T228">al amparo de lo dispuesto en el art. 7.3 Servicios Extraordinarios del vigente Acuerdo de Funcionarios de este Ayuntamiento, con un coste en concepto de seguridad social de </text:span><text:span text:style-name="T229">65,60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259">Primero.-</text:span><text:span text:style-name="T248">Autorizar y comprometer el gasto a favor de </text:span><text:span text:style-name="T259">D. ***************</text:span><text:span text:style-name="T248">, funcionario de este Ayuntamiento con la categoría de la Policía Local, el abono en nómina de atraso de </text:span><text:span text:style-name="T259">176,63 brutos</text:span><text:span text:style-name="T248"> por la realización de </text:span><text:span text:style-name="T259">07:30 horas </text:span><text:span text:style-name="T248">realizadas con motivo de refuerzo del servicio voluntario en turno de mañana debido a la falta de efectivos para cubrir el mismo; al amparo de lo dispuesto en el art. 7.3 Servicios Extraordinarios del vigente Acuerdo de Funcionarios de este Ayuntamiento, con un coste en concepto de seguridad social de </text:span><text:span text:style-name="T259">65,60 </text:span><text:span text:style-name="T248">, todo ello con cargo a las partidas presupuestarias 132.15100 y 132.16000.</text:span> </text:p>
      <text:p text:style-name="P54"><text:span text:style-name="T18">Segundo.-</text:span> Notifíquese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34">La Junta de Gobierno Local, acuerda aprobar la propuesta emitida en los términos que se recogen precedentemente.</text:span></text:span></text:p>
      <text:p text:style-name="Text_20_body"><text:span text:style-name="Strong_20_Emphasis"><text:span text:style-name="T218"/></text:span></text:p>
      <text:p text:style-name="Text_20_body"><text:span text:style-name="Strong_20_Emphasis"><text:span text:style-name="T218"><text:tab/></text:span></text:span><text:span text:style-name="Strong_20_Emphasis"><text:span text:style-name="T360">4. Expte. 1321/2023. Abono Servicios Extraordinarios, del funcionario *************** (Enero 2023).</text:span></text:span><text:span text:style-name="Strong_20_Emphasis"><text:span text:style-name="T364"> </text:span></text:span></text:p>
      <text:p text:style-name="P164"/>
      <text:p text:style-name="P58"><text:span text:style-name="T18">PROPUESTA DE RESOLUCIÓN Rso23-053.</text:span> </text:p>
      <text:p text:style-name="P69"><text:span text:style-name="T18">“José Carlos Álamo Alonso,</text:span> Funcionario Municipal, Responsable de la U.A. de Recursos Humanos S/D. 2000/2016, de 26 de julio, en relación con el asunto expuesto, tengo a bien emitir la siguiente propuesta Rso23-053 remitida por la Graduado Social Municipal del Servicio de Recursos Humanos, de fecha 17 de febrero de 2023 que literalmente dice: </text:p>
      <text:p text:style-name="P54"><text:span text:style-name="T249">Mª Carmen Ramírez Mena, Graduado Social Municipal. en relación con el asunto expuesto, tengo a bien emitir el siguiente informe-propuesta:</text:span><text:span text:style-name="T248"> </text:span></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Policía Local, ha realizado horas extraordinaria, a razón de </text:span><text:span text:style-name="T229">3:30,</text:span><text:span text:style-name="T228"> el día 1 de enero 2023, con motivo de prolongación del servicio por instrucción del atestado 001/2023.</text:span> </text:p>
      <text:p text:style-name="P66"><text:span text:style-name="T229">Consideraciones jurídicas:</text:span> </text:p>
      <text:p text:style-name="P63"><text:soft-page-break/>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text:span text:style-name="T18">servicios extraordinarios </text:span>realizados durante el mes de Enero de 2023, <text:span text:style-name="T18">a razón de 3:30 horas</text:span>, por <text:span text:style-name="T18">D. ***************,</text:span> funcionario de este Ayuntamiento con la categoría de Policía Local asciende a la cantidad de <text:span text:style-name="T259">123,66</text:span> <text:span text:style-name="T18">brutos,</text:span> previéndose un coste empresarial en concepto de <text:span text:style-name="T18">seguridad social de 45,93</text:span><text:span text:style-name="T248"> 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123,66 brutos</text:span><text:span text:style-name="T228"> por la realización de </text:span><text:span text:style-name="T229">03:30 horas </text:span><text:span text:style-name="T228">realizadas con motivo </text:span><text:span text:style-name="T249">de prolongación del servicio por instrucción del atestado 001/2023., </text:span><text:span text:style-name="T228">al amparo de lo dispuesto en el art. 7.3 Servicios Extraordinarios del vigente Acuerdo de Funcionarios de este Ayuntamiento, con un coste en concepto de seguridad social de </text:span><text:span text:style-name="T229">45,93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text:span>Autorizar y comprometer el gasto a favor de <text:span text:style-name="T18">D. ***************</text:span>, funcionario de este Ayuntamiento con la categoría de la Policía Local, el abono en nómina de atraso de <text:span text:style-name="T18">123,66 brutos</text:span> por la realización de <text:span text:style-name="T18">03:30 horas </text:span>realizadas con motivo <text:span text:style-name="T248">de </text:span><text:span text:style-name="T249">prolongación del servicio por instrucción del atestado 001/2023</text:span><text:span text:style-name="T248">, </text:span>al amparo de lo dispuesto en el art. 7.3 Servicios Extraordinarios del vigente Acuerdo de Funcionarios de este Ayuntamiento, con un coste en concepto de seguridad social de <text:span text:style-name="T18">45,93 </text:span>, todo ello con cargo a las partidas presupuestarias 132.15100 y 132.16000. </text:p>
      <text:p text:style-name="P54"><text:span text:style-name="T18">Segundo.-</text:span> Notificar este acuerdo al Interesado, a la Junta de Personal, al Comité de Empresa así como a la Intervención General.”</text:p>
      <text:p text:style-name="P211"><text:span text:style-name="Fuente_20_de_20_párrafo_20_predeter."><text:span text:style-name="T540">Considerando que la adopción de este acuerdo es competencia de esta Junta de Gobierno Local, en virtud de las delegaciones efectuadas por la Alcaldesa de este Ayuntamiento, mediante Decreto número 2049/2019, de 17 de junio.</text:span></text:span></text:p>
      <text:p text:style-name="P43"><text:span text:style-name="Strong_20_Emphasis"><text:span text:style-name="T315"><text:tab/>La Junta de Gobierno Local, acuerda aprobar la propuesta emitida en los términos que se recogen precedentemente.</text:span></text:span></text:p>
      <text:p text:style-name="P43"><text:span text:style-name="Strong_20_Emphasis"><text:span text:style-name="T315"/></text:span></text:p>
      <text:p text:style-name="P43"><text:soft-page-break/><text:span text:style-name="Strong_20_Emphasis"><text:span text:style-name="T315"/></text:span></text:p>
      <text:p text:style-name="P43"><text:span text:style-name="Strong_20_Emphasis"><text:span text:style-name="T315"><text:tab/></text:span></text:span><text:span text:style-name="Strong_20_Emphasis"><text:span text:style-name="T299">5. Expte. 1321/2023. Abono Servicios Extraordinarios, del funcionario *************** (Enero 2023).</text:span></text:span><text:span text:style-name="Strong_20_Emphasis"><text:span text:style-name="T303"> </text:span></text:span></text:p>
      <text:p text:style-name="P58"><text:span text:style-name="T18">PROPUESTA DE RESOLUCIÓN Rso23-052.</text:span> </text:p>
      <text:p text:style-name="P69"><text:span text:style-name="T18">“José Carlos Álamo Alonso,</text:span> Funcionario Municipal, Responsable de la U.A. de Recursos Humanos S/D. 2000/2016, de 26 de julio, en relación con el asunto expuesto, tengo a bien emitir la siguiente propuesta Rso23-052 remitida por la Graduado Social Municipal del Servicio de Recursos Humanos, de fecha 17 de febrero de 2023 que literalmente dice: </text:p>
      <text:p text:style-name="P54"><text:span text:style-name="T249">Mª Carmen Ramírez Mena, Graduado Social Municipal. en relación con el asunto expuesto, tengo a bien emitir el siguiente informe-propuesta:</text:span>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54"><text:span text:style-name="T228">Visto que </text:span><text:span text:style-name="T229">D. ***************, funcionario de este Ayuntamiento </text:span><text:span text:style-name="T228">con la categoría de Policía Local, ha realizado horas extraordinarias, a razón de </text:span><text:span text:style-name="T229">17:00, </text:span><text:span text:style-name="T228">el día 1 de enero 2023, con motivo de prolongación servicio diligencias prevención 0001/2023, y el día 5 de enero 2023, con motivo de servicio refuerzo cabalgata y víspera de Reyes 2023.</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text:span text:style-name="T18">servicios extraordinarios </text:span>realizados durante el mes de Enero de 2023, <text:span text:style-name="T18">a razón de 17:00 horas</text:span>, por <text:span text:style-name="T18">D. ***************,</text:span> funcionario de este Ayuntamiento con la categoría de Policía Local asciende a la cantidad de <text:span text:style-name="T18">535,82 brutos,</text:span> previéndose un coste empresarial en concepto de <text:span text:style-name="T18">seguridad social de 199,00 </text:span><text:span text:style-name="T248">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oft-page-break/><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535,82 brutos</text:span><text:span text:style-name="T228"> por la realización de </text:span><text:span text:style-name="T229">17:00 horas</text:span><text:span text:style-name="T228"> realizadas con motivo </text:span><text:span text:style-name="T249">de prolongación servicio diligencias prevención 0001/2023, y con motivo de servicio refuerzo cabalgata y víspera de Reyes 2023., </text:span><text:span text:style-name="T228">al amparo de lo dispuesto en el art. 7.3 Servicios Extraordinarios del vigente Acuerdo de Funcionarios de este Ayuntamiento, con un coste en concepto de seguridad social de </text:span><text:span text:style-name="T229">199,00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text:span>Autorizar y comprometer el gasto a favor de <text:span text:style-name="T18">D. ***************</text:span>, funcionario de este Ayuntamiento con la categoría de la Policía Local, el abono en nómina de atraso de <text:span text:style-name="T18">535,82 brutos</text:span> por la realización de <text:span text:style-name="T18">17:00 horas </text:span>realizadas con motivo <text:span text:style-name="T248">de prolongación servicio diligencias prevención 0001/2023, y con motivo de servicio refuerzo cabalgata y víspera de Reyes 2023, </text:span>al amparo de lo dispuesto en el art. 7.3 Servicios Extraordinarios del vigente Acuerdo de Funcionarios de este Ayuntamiento, con un coste en concepto de seguridad social de <text:span text:style-name="T18">199,00 </text:span>, todo ello con cargo a las partidas presupuestarias 132.15100 y 132.16000. </text:p>
      <text:p text:style-name="P54"><text:span text:style-name="T18">Segundo.-</text:span> Notificar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43"><text:span text:style-name="Strong_20_Emphasis"><text:span text:style-name="T308"><text:tab/>La Junta de Gobierno Local, acuerda aprobar la propuesta emitida en los términos que se recogen precedentemente.</text:span></text:span></text:p>
      <text:p text:style-name="P43"><text:span text:style-name="Strong_20_Emphasis"><text:span text:style-name="T308"/></text:span></text:p>
      <text:p text:style-name="P43"><text:span text:style-name="Strong_20_Emphasis"><text:span text:style-name="T308"/></text:span></text:p>
      <text:p text:style-name="P43"><text:span text:style-name="Strong_20_Emphasis"><text:span text:style-name="T308"><text:tab/></text:span></text:span><text:span text:style-name="Strong_20_Emphasis"><text:span text:style-name="T300">6. Expte. 1321/2023. Abono Servicios Extraordinarios, del funcionario ***************.</text:span></text:span><text:span text:style-name="Strong_20_Emphasis"><text:span text:style-name="T305"> </text:span></text:span></text:p>
      <text:p text:style-name="P164"/>
      <text:p text:style-name="P58"><text:span text:style-name="T18">PROPUESTA DE RESOLUCIÓN Rso23-051.</text:span> </text:p>
      <text:p text:style-name="P72"><text:span text:style-name="T18">“José Carlos Álamo Alonso,</text:span> Funcionario Municipal, Responsable de la U.A. de Recursos Humanos S/D. 2000/2016, de 26 de julio, en relación con el asunto expuesto, tengo a bien emitir la siguiente propuesta Rso23-051 remitida por la Graduado Social Municipal del Servicio de Recursos Humanos, de fecha 17 de febrero de 2023 que literalmente dice: </text:p>
      <text:p text:style-name="P54"><text:span text:style-name="T249">Mª Carmen Ramírez Mena, Graduado Social Municipal. en relación con el asunto expuesto, tengo a bien emitir el siguiente informe-propuesta:</text:span>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Policía Local, ha realizado horas extraordinarias, a razón de </text:span><text:span text:style-name="T229">11:00, </text:span><text:span text:style-name="T228">el día 1 de enero 2023, con motivo de instrucción diligencias, nº 001/23, y el día 28 de enero 2023, con motivo de necesidades del servicio 2023.</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oft-page-break/><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text:span text:style-name="T18">servicios extraordinarios </text:span>realizados durante el mes de Enero de 2023, <text:span text:style-name="T18">a razón de 11:00 horas</text:span>, por <text:span text:style-name="T18">D. ***************,</text:span> funcionario de este Ayuntamiento con la categoría de Policía Local asciende a la cantidad de <text:span text:style-name="T18">300,28 brutos,</text:span> previéndose un coste empresarial en concepto de <text:span text:style-name="T18">seguridad social de 111,52 </text:span><text:span text:style-name="T259">, </text:span><text:span text:style-name="T248">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300,28 brutos</text:span><text:span text:style-name="T228"> por la realización de </text:span><text:span text:style-name="T229">11:00 horas</text:span><text:span text:style-name="T228"> realizadas con motivo </text:span><text:span text:style-name="T249">de instrucción diligencias, nº 001/23, y el día 28 de enero 2023 con motivo de necesidades del servicio 2023, </text:span><text:span text:style-name="T228">al amparo de lo dispuesto en el art. 7.3 Servicios Extraordinarios del vigente Acuerdo de Funcionarios de este Ayuntamiento, con un coste en concepto de seguridad social de </text:span><text:span text:style-name="T229">111,52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text:span>Autorizar y comprometer el gasto a favor de <text:span text:style-name="T18">D. ***************</text:span>, funcionario de este Ayuntamiento con la categoría de la Policía Local, el abono en nómina de atraso de <text:span text:style-name="T18">300,28 brutos</text:span> por la realización de 11:00 horas realizadas con motivo<text:span text:style-name="T248"> de </text:span><text:span text:style-name="T249">i</text:span><text:span text:style-name="T248">nstrucción diligencias, nº 001/23, y con motivo de necesidades del servicio 2023</text:span><text:span text:style-name="T249">,</text:span><text:span text:style-name="T248"> </text:span>al amparo de lo dispuesto en el art. 7.3 Servicios Extraordinarios del vigente Acuerdo de Funcionarios de este Ayuntamiento, con un coste en concepto de seguridad social de <text:span text:style-name="T18">111,52 </text:span>, todo ello con cargo a las partidas presupuestarias 132.15100 y 132.16000. </text:p>
      <text:p text:style-name="P54"><text:span text:style-name="T18">Segundo.-</text:span> Notificar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43"><text:span text:style-name="Strong_20_Emphasis"><text:span text:style-name="T308"><text:tab/>La Junta de Gobierno Local, acuerda aprobar la propuesta emitida en los términos que se recogen precedentemente.</text:span></text:span></text:p>
      <text:p text:style-name="P43"><text:span text:style-name="Strong_20_Emphasis"><text:span text:style-name="T308"/></text:span></text:p>
      <text:p text:style-name="P43"><text:soft-page-break/><text:span text:style-name="Strong_20_Emphasis"><text:span text:style-name="T308"/></text:span></text:p>
      <text:p text:style-name="P43"><text:span text:style-name="Strong_20_Emphasis"><text:span text:style-name="T308"><text:tab/></text:span></text:span><text:span text:style-name="Strong_20_Emphasis"><text:span text:style-name="T300">7. Expte. 1321/2023. Abono Servicios Extraordinarios, del funcionrio ***************</text:span></text:span><text:span text:style-name="Strong_20_Emphasis"><text:span text:style-name="T301"> </text:span></text:span></text:p>
      <text:p text:style-name="P164"/>
      <text:p text:style-name="P58"><text:span text:style-name="T18">PROPUESTA DE RESOLUCIÓN Rso23-050.</text:span> </text:p>
      <text:p text:style-name="P54"><text:span text:style-name="T259">“José Carlos Álamo Alonso,</text:span><text:span text:style-name="T248"> Funcionario Municipal, Responsable de la U.A. de Recursos Humanos S/D. 2000/2016, de 26 de julio, en relación con el asunto expuesto, tengo a bien emitir la siguiente propuesta Rso23-050 remitida por la Graduado Social Municipal del Servicio de Recursos Humanos, de fecha 17 de febrero de 2023 que literalmente dice: </text:span></text:p>
      <text:p text:style-name="P63"><text:span text:style-name="T248">Mª Carmen Ramírez Mena, Graduado Social Municipal. en relación con el asunto expuesto, tengo a bien emitir el siguiente informe-propuesta:</text:span> </text:p>
      <text:p text:style-name="P54"><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Policía Local, ha realizado horas extraordinarias, a razón de </text:span><text:span text:style-name="T229">10:00,</text:span><text:span text:style-name="T228"> el día 5 de enero de 2023 con motivo de servicio voluntario. cabalgata de Reyes 2023.</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ción social no podrán incrementarse, en términos globales, respecto a los de 2022.</text:span> </text:p>
      <text:p text:style-name="P54"><text:span text:style-name="T228">Considerando procedente otorgar el abono de los </text:span><text:span text:style-name="T229">servicios extraordinarios </text:span><text:span text:style-name="T228">realizados durante el mes de Enero de 2023, </text:span><text:span text:style-name="T229">a razón de 10:00 horas</text:span><text:span text:style-name="T228">, por </text:span><text:span text:style-name="T229">D. ***************,</text:span><text:span text:style-name="T228"> funcionario de este Ayuntamiento con la categoría de Policía Local asciende a la cantidad de </text:span><text:span text:style-name="T229">288,51 brutos,</text:span><text:span text:style-name="T228"> previéndose un coste empresarial en concepto de </text:span><text:span text:style-name="T229">seguridad social de 107,15 </text:span><text:span text:style-name="T250">, </text:span><text:span text:style-name="T249">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288,51 brutos</text:span><text:span text:style-name="T228"> por la realización de </text:span><text:span text:style-name="T229">10:00 horas </text:span><text:span text:style-name="T228">realizadas con motivo </text:span><text:span text:style-name="T249">de servicio voluntario. cabalgata de Reyes 2023., </text:span><text:span text:style-name="T228">al amparo de lo dispuesto en el art. 7.3 Servicios Extraordinarios del vigente Acuerdo de Funcionarios de este Ayuntamiento, con un coste en concepto de seguridad social de </text:span><text:span text:style-name="T229">107,15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oft-page-break/><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text:span>Autorizar y comprometer el gasto a favor de <text:span text:style-name="T18">D. ***************</text:span>, funcionario de este Ayuntamiento con la categoría de la Policía Local, el abono en nómina de atraso de <text:span text:style-name="T18">288,51 brutos</text:span> por la realización de 10<text:span text:style-name="T18">:00 horas </text:span>realizadas con motivo<text:span text:style-name="T248"> de servicio voluntario. cabalgata de Reyes 2023, </text:span>al amparo de lo dispuesto en el art. 7.3 Servicios Extraordinarios del vigente Acuerdo de Funcionarios de este Ayuntamiento, con un coste en concepto de seguridad social de <text:span text:style-name="T18">107,15 </text:span>, todo ello con cargo a las partidas presupuestarias 132.15100 y 132.16000. </text:p>
      <text:p text:style-name="P54"><text:span text:style-name="T18">Segundo.-</text:span> Notificar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43"><text:span text:style-name="Strong_20_Emphasis"><text:span text:style-name="T308"><text:tab/>La Junta de Gobierno Local, acuerda aprobar la propuesta emitida en los términos que se recogen precedentemente.</text:span></text:span></text:p>
      <text:p text:style-name="Text_20_body"/>
      <text:p text:style-name="Text_20_body"/>
      <text:p text:style-name="Text_20_body"><text:tab/><text:span text:style-name="Strong_20_Emphasis"><text:span text:style-name="T360">8. Expte. 1321/2023. Abono Servicios Extraordinarios, del funcionario ***************.</text:span></text:span><text:span text:style-name="T361"> </text:span></text:p>
      <text:p text:style-name="P165"/>
      <text:p text:style-name="P58"><text:span text:style-name="T18">PROPUESTA DE RESOLUCIÓN Rso23-065.</text:span> </text:p>
      <text:p text:style-name="P69"><text:span text:style-name="T18">“José Carlos Álamo Alonso</text:span>, Funcionario Municipal, Responsable de la U.A. de Recursos Humanos S/D. 2000/2016, de 26 de julio, en relación con el asunto expuesto, tengo a bien emitir la siguiente propuesta Rso23-065 remitida por la Graduado Social Municipal del Servicio de Recursos Humanos, de fecha 17 de febrero de 2023 que literalmente dice: </text:p>
      <text:p text:style-name="P71">Mª Carmen Ramírez Mena, Graduado Social Municipal. en relación con el asunto expuesto, tengo a bien emitir el siguiente informe-propuesta: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Oficial de la Policía Local, ha realizado horas extraordinarias, a razón de </text:span><text:span text:style-name="T229">24:30,</text:span><text:span text:style-name="T228"> el día 1 de Enero, con motivo</text:span><text:span text:style-name="T329"> </text:span><text:span text:style-name="T249">de ampliación de servicio instrucción de diligencias 001/2023, por supuesto delito de agresión con arma blanca y lesiones, los días 5 y 6 de Enero, con motivo de servicio de refuerzo cabalgata y víspera de día de Reyes y el día 28 de Enero de 2023, con motivo de refuerzo servicio ordinario por falta de efectivos.</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text:span><text:soft-page-break/><text:span text:style-name="T249">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text:span text:style-name="T18">servicios extraordinarios </text:span>realizados durante el mes de Enero de 2023, <text:span text:style-name="T18">a razón de 24:30 horas</text:span>, por <text:span text:style-name="T18">D. ***************,</text:span> funcionario de este Ayuntamiento con la categoría de Oficial de la Policía Local asciende a la cantidad de<text:span text:style-name="T248"> </text:span><text:span text:style-name="T259">712,45</text:span> <text:span text:style-name="T18">brutos,</text:span> previéndose un coste empresarial en concepto de <text:span text:style-name="T18">seguridad social de 264,60</text:span><text:span text:style-name="T328"> </text:span><text:span text:style-name="T259">, </text:span><text:span text:style-name="T248">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63"><text:span text:style-name="T24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Oficial de la Policía Local, el abono en nómina de atraso de </text:span><text:span text:style-name="T229">712,45 brutos</text:span><text:span text:style-name="T228"> por la realización de </text:span><text:span text:style-name="T229">24:30 horas</text:span><text:span text:style-name="T228"> realizadas con motivo </text:span><text:span text:style-name="T249">de ampliación de servicio instrucción de diligencias 001/2023, por supuesto delito de agresión con arma blanca y lesiones, los días 5 y 6 de Enero con motivo de servicio de refuerzo cabalgata y víspera de día de Reyes y el día 28 de Enero de 2023 con motivo de refuerzo servicio ordinario por falta de efectivos., </text:span><text:span text:style-name="T228">al amparo de lo dispuesto en el art. 7.3 Servicios Extraordinarios del vigente Acuerdo de Funcionarios de este Ayuntamiento, con un coste en concepto de seguridad social de </text:span><text:span text:style-name="T229">264,60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 </text:span>Autorizar y comprometer el gasto a favor de <text:span text:style-name="T18">D. ***************, </text:span>funcionario de este Ayuntamiento con el cargo de Oficial de la Policía Local, el abono en nómina de atraso de <text:span text:style-name="T18">712,45 brutos</text:span> por la realización de <text:span text:style-name="T18">24:30 horas </text:span>realizadas con motivos<text:span text:style-name="T248"> de de ampliación de servicio instrucción de diligencias 001/2023, por supuesto delito de agresión con arma blanca y lesiones, los días 5 y 6 de Enero con motivo de servicio de refuerzo cabalgata y víspera de día de Reyes y el día 28 de Enero de 2023 con motivo de refuerzo servicio ordinario por falta de efectivos. , </text:span>al amparo de lo dispuesto en el art. 7.3 Servicios Extraordinarios del vigente Acuerdo de Funcionarios de este Ayuntamiento, con un coste en concepto de seguridad social de <text:span text:style-name="T18">264,60 , </text:span>todo ello con cargo a las partidas presupuestarias 132.15100 y 132.16000. </text:p>
      <text:p text:style-name="P54"><text:span text:style-name="T18">Segundo.-</text:span> Notifíquese este acuerdo al Interesado, a la Junta de Personal, al Comité de Empresa así como a la Intervención General.”</text:p>
      <text:p text:style-name="P56"><text:span text:style-name="T124">Considerando que la adopción de este acuerdo es competencia de esta Junta de Gobierno </text:span><text:span text:style-name="T124">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9. Expte. 1321/2023. Abono Servicios Extraordinarios, del funcionario ***************.</text:span></text:span><text:span text:style-name="T361"> </text:span></text:p>
      <text:p text:style-name="P165"/>
      <text:p text:style-name="P58"><text:span text:style-name="T18">PROPUESTA DE RESOLUCIÓN Rso23-062.</text:span> </text:p>
      <text:p text:style-name="P69"><text:soft-page-break/><text:span text:style-name="T18">“José Carlos Álamo Alonso</text:span>, Funcionario Municipal, Responsable de la U.A. de Recursos Humanos S/D. 2000/2016, de 26 de julio, en relación con el asunto expuesto, tengo a bien emitir la siguiente propuesta Rso23-062 remitida por la Graduado Social Municipal del Servicio de Recursos Humanos, de fecha 17 de febrero de 2023 que literalmente dice: </text:p>
      <text:p text:style-name="P71">Mª Carmen Ramírez Mena, Graduado Social Municipal. en relación con el asunto expuesto, tengo a bien emitir el siguiente informe-propuesta: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Oficial de la Policía Local, ha realizado horas extraordinarias, a razón de </text:span><text:span text:style-name="T229">08:00, </text:span><text:span text:style-name="T228">el día 5 de Enero 2023 con motivo</text:span><text:span text:style-name="T329"> </text:span><text:span text:style-name="T249">de dirección técnica en seguridad y emergencia evento: cabalgata de Reyes 2023.</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54"><text:span text:style-name="T228">Considerando procedente otorgar el abono de los servicios extraordinarios de los </text:span><text:span text:style-name="T229">servicios extraordinarios </text:span><text:span text:style-name="T228">realizados durante el mes de Enero de 2023, </text:span><text:span text:style-name="T229">a razón de 08:00 horas</text:span><text:span text:style-name="T228">, por </text:span><text:span text:style-name="T229">D. ***************,</text:span><text:span text:style-name="T228"> funcionario de este Ayuntamiento con la categoría de Oficial asciende a la cantidad de</text:span><text:span text:style-name="T249"> </text:span><text:span text:style-name="T250">188,40</text:span><text:span text:style-name="T228"> </text:span><text:span text:style-name="T229">brutos,</text:span><text:span text:style-name="T228"> previéndose un coste empresarial en concepto de </text:span><text:span text:style-name="T229">seguridad social de 69,97</text:span><text:span text:style-name="T329"> </text:span><text:span text:style-name="T250">, </text:span><text:span text:style-name="T249">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54"><text:span text:style-name="T249">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Oficial de la Policía Local, el abono en nómina de atraso de </text:span><text:span text:style-name="T229">188,40 brutos</text:span><text:span text:style-name="T228"> por la realización de </text:span><text:span text:style-name="T229">08:00 horas</text:span><text:span text:style-name="T228"> realizadas con motivo </text:span><text:span text:style-name="T249">de dirección técnica en seguridad y emergencia evento: cabalgata de Reyes 2023., </text:span><text:span text:style-name="T228">al amparo de lo dispuesto en el art. 7.3 Servicios </text:span><text:soft-page-break/><text:span text:style-name="T228">Extraordinarios del vigente Acuerdo de Funcionarios de este Ayuntamiento, con un coste en concepto de seguridad social de </text:span><text:span text:style-name="T229">69,97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 </text:span>Autorizar y comprometer el gasto a favor de <text:span text:style-name="T18">D. ***************, </text:span>funcionario de este Ayuntamiento con el cargo de Oficial de la Policía Local, el abono en nómina de atraso de <text:span text:style-name="T18">188,40 brutos</text:span> por la realización de <text:span text:style-name="T18">08:00 horas </text:span>realizadas con motivo<text:span text:style-name="T248"> de dirección técnica en seguridad y emergencia evento: cabalgata de Reyes 2023., </text:span>al amparo de lo dispuesto en el art. 7.3 Servicios Extraordinarios del vigente Acuerdo de Funcionarios de este Ayuntamiento, con un coste en concepto de seguridad social de <text:span text:style-name="T18">69,97 , </text:span>todo ello con cargo a las partidas presupuestarias 132.15100 y 132.16000. </text:p>
      <text:p text:style-name="P54"><text:span text:style-name="T18">Segundo.-</text:span> Notifíquese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0. Expte. 1321/2023. Abono Servicios EXtraordinarios, del funcionario ***************</text:span></text:span><text:span text:style-name="T361"> </text:span></text:p>
      <text:p text:style-name="P165"/>
      <text:p text:style-name="P58"><text:span text:style-name="T18">PROPUESTA DE RESOLUCIÓN Rso23-060.</text:span> </text:p>
      <text:p text:style-name="P69"><text:span text:style-name="T18">“José Carlos Álamo Alonso</text:span>, Funcionario Municipal, Responsable de la U.A. de Recursos Humanos S/D. 2000/2016, de 26 de julio, en relación con el asunto expuesto, tengo a bien emitir la siguiente propuesta Rso23-060 remitida por la Graduado Social Municipal del Servicio de Recursos Humanos, de fecha 17 de febrero de 2023 que literalmente dice: </text:p>
      <text:p text:style-name="P54"><text:span text:style-name="T249">Mª Carmen Ramírez Mena, Graduado Social Municipal. en relación con el asunto expuesto, tengo a bien emitir el siguiente informe-propuesta:</text:span>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Oficial de la Policía Local, ha realizado horas extraordinarias, a razón de </text:span><text:span text:style-name="T229">04:00, </text:span><text:span text:style-name="T228">el día 1 de Enero 2023, con motivo</text:span><text:span text:style-name="T329"> </text:span><text:span text:style-name="T249">de refuerzo por actos, eventos y celebraciones fin de Año 2022.</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text:span><text:span text:style-name="T228">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text:span><text:soft-page-break/><text:span text:style-name="T249">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text:span text:style-name="T18">servicios extraordinarios </text:span>realizados durante el mes de Enero de 2023, <text:span text:style-name="T18">a razón de 04:00 horas</text:span>, por <text:span text:style-name="T18">D. ***************,</text:span> funcionario de este Ayuntamiento con la categoría de Oficial asciende a la cantidad de<text:span text:style-name="T248"> </text:span><text:span text:style-name="T259">141,32</text:span> <text:span text:style-name="T18">brutos,</text:span> previéndose un coste empresarial en concepto de <text:span text:style-name="T18">seguridad social de 52,49</text:span><text:span text:style-name="T328"> </text:span><text:span text:style-name="T259">, </text:span><text:span text:style-name="T248">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63"><text:span text:style-name="T24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Oficial de la Policía Local, el abono en nómina de atraso de </text:span><text:span text:style-name="T229">141,32 brutos</text:span><text:span text:style-name="T228"> por la realización de 04:00 horas realizadas con motivo </text:span><text:span text:style-name="T249">de refuerzo de refuerzo por actos, eventos y celebraciones fin de Año 2022., </text:span><text:span text:style-name="T228">al amparo de lo dispuesto en el art. 7.3 Servicios Extraordinarios del vigente Acuerdo de Funcionarios de este Ayuntamiento, con un coste en concepto de seguridad social de </text:span><text:span text:style-name="T229">52,49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 </text:span>Autorizar y comprometer el gasto a favor de <text:span text:style-name="T18">D. ***************</text:span>, funcionario de este Ayuntamiento con la categoría de Oficial de la Policía Local, el abono en nómina de atraso de <text:span text:style-name="T18">141,32 brutos</text:span> por la realización de <text:span text:style-name="T18">04:00 horas </text:span>realizadas con motivo<text:span text:style-name="T248"> de refuerzo por actos, eventos y celebraciones fin de Año 2022, </text:span>al amparo de lo dispuesto en el art. 7.3 Servicios Extraordinarios del vigente Acuerdo de Funcionarios de este Ayuntamiento, con un coste en concepto de seguridad social de <text:span text:style-name="T18">52,49 </text:span>, todo ello con cargo a las partidas presupuestarias 132.15100 y 132.16000. </text:p>
      <text:p text:style-name="P54"><text:span text:style-name="T18">Segundo.-</text:span> Notifíquese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1. Expte. 1321/2023. Abono Servicios Extrordinaros del funcionario ***************.</text:span></text:span><text:span text:style-name="T361"> </text:span></text:p>
      <text:p text:style-name="P165"/>
      <text:p text:style-name="P58"><text:span text:style-name="T18">PROPUESTA DE RESOLUCIÓN Rso23-059.</text:span> </text:p>
      <text:p text:style-name="P69"><text:span text:style-name="T18">“José Carlos Álamo Alonso,</text:span> Funcionario Municipal, Responsable de la U.A. de Recursos Humanos S/D. 2000/2016, de 26 de julio, en relación con el asunto expuesto, tengo a bien emitir la siguiente propuesta Rso23-059 remitida por la Graduado Social Municipal del Servicio de Recursos Humanos, de fecha 17 de febrero de 2023 que literalmente dice: </text:p>
      <text:p text:style-name="P71"><text:soft-page-break/>Mª Carmen Ramírez Mena, Graduado Social Municipal. en relación con el asunto expuesto, tengo a bien emitir el siguiente informe-propuesta: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54"><text:span text:style-name="T228">Visto que </text:span><text:span text:style-name="T229">D. ***************, funcionario de este Ayuntamiento </text:span><text:span text:style-name="T228">con la categoría de Oficial de la Policía Local, ha realizado horas extraordinarias, a razón de </text:span><text:span text:style-name="T229">07:00,</text:span><text:span text:style-name="T228"> el día 5 de Enero 2023, con motivo</text:span><text:span text:style-name="T329"> </text:span><text:span text:style-name="T249">de refuerzo de la noche de Reyes.</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54"><text:span text:style-name="T228">Considerando procedente otorgar el abono de los </text:span><text:span text:style-name="T229">servicios extraordinarios </text:span><text:span text:style-name="T228">realizados durante el mes de Enero de 2023, </text:span><text:span text:style-name="T229">a razón de 07:00 horas</text:span><text:span text:style-name="T228">, por </text:span><text:span text:style-name="T229">D. ***************,</text:span><text:span text:style-name="T228"> funcionario de este Ayuntamiento con la categoría de Oficial asciende a la cantidad de</text:span><text:span text:style-name="T249"> </text:span><text:span text:style-name="T250">247,31</text:span><text:span text:style-name="T228"> </text:span><text:span text:style-name="T229">brutos,</text:span><text:span text:style-name="T228"> previéndose un coste empresarial en concepto de </text:span><text:span text:style-name="T229">seguridad social de 91,85</text:span><text:span text:style-name="T329"> </text:span><text:span text:style-name="T250">, </text:span><text:span text:style-name="T249">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la categoría de Oficial, el abono en nómina de atraso de </text:span><text:span text:style-name="T229">247,31 brutos</text:span><text:span text:style-name="T228"> por la realización de </text:span><text:span text:style-name="T229">07:00 horas</text:span><text:span text:style-name="T228"> realizadas con motivo </text:span><text:span text:style-name="T249">de refuerzo de la noche de Reyes 2023, </text:span><text:span text:style-name="T228">al amparo de lo dispuesto en el art. 7.3 Servicios Extraordinarios del vigente Acuerdo de Funcionarios de este Ayuntamiento, con un coste en concepto de seguridad social de </text:span><text:span text:style-name="T229">91,85 </text:span><text:span text:style-name="T228">, todo ello con cargo a las partidas presupuestarias 132.15100 y 132.16000.</text:span> </text:p>
      <text:p text:style-name="P54"><text:span text:style-name="T250">Segundo.-</text:span><text:span text:style-name="T249">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text:span>Autorizar y comprometer el gasto a favor de <text:span text:style-name="T18">D. ***************</text:span>, funcionario de este Ayuntamiento con la categoría de Oficial de la Policía Local, el abono en nómina de atraso de <text:span text:style-name="T18">247,31 brutos</text:span> por la realización de <text:span text:style-name="T18">07:00 horas </text:span>realizadas con motivo<text:span text:style-name="T248"> de refuerzo de la noche de Reyes 2023,, </text:span>al amparo de lo dispuesto en el art. 7.3 Servicios Extraordinarios del vigente Acuerdo de Funcionarios de este Ayuntamiento, con un coste en concepto de seguridad social de <text:span text:style-name="T18">91,85 </text:span>, todo ello con cargo a las partidas presupuestarias 132.15100 y 132.16000. </text:p>
      <text:p text:style-name="P54"><text:soft-page-break/><text:span text:style-name="T18">Segundo.-</text:span> Notificar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2. Expte. 1321/2023 Abono de los Servicios Extraordinarios del funcionario ***************</text:span></text:span><text:span text:style-name="T364"> </text:span></text:p>
      <text:p text:style-name="P164"/>
      <text:p text:style-name="P40"><text:span text:style-name="T18">PROPUESTA DE RESOLUCIÓN Rso23-057.</text:span> </text:p>
      <text:p text:style-name="P50"><text:tab/>“José Carlos Álamo Alonso, Funcionario Municipal, Responsable de la U.A. de Recursos Humanos S/D. 2000/2016, de 26 de julio, en relación con el asunto expuesto, tengo a bien emitir la siguiente propuesta Rso23-057 remitida por la Graduado Social Municipal del Servicio de Recursos Humanos, de fecha 17 de febrero de 2023 que literalmente dice: </text:p>
      <text:p text:style-name="P51">Mª Carmen Ramírez Mena, Graduado Social Municipal. en relación con el asunto expuesto, tengo a bien emitir el siguiente informe-propuesta: </text:p>
      <text:p text:style-name="P44"><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44"><text:span text:style-name="T228">Visto que </text:span><text:span text:style-name="T229">D. ***************, funcionario de este Ayuntamiento </text:span><text:span text:style-name="T228">con la categoría de Subinspector de la Policía Local, ha realizado horas extraordinarias, a razón de</text:span><text:span text:style-name="T330"> </text:span><text:span text:style-name="T250">12:00,</text:span><text:span text:style-name="T228"> los días 1 y 5 de Enero 2023, con motivo de fiesta fin de Año Mogán 2022 y noche de Reyes Mogán 2023.</text:span> </text:p>
      <text:p text:style-name="P45"><text:span text:style-name="T229">Consideraciones jurídicas:</text:span> </text:p>
      <text:p text:style-name="P46">Visto el art. 7.3, Servicios Extraordinarios del vigente Acuerdo de Funcionarios de este Ayuntamiento. </text:p>
      <text:p text:style-name="P42"><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2"><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42"><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42"><text:span text:style-name="T228">Considerando procedente otorgar el abono de los </text:span><text:span text:style-name="T229">servicios extraordinarios </text:span><text:span text:style-name="T228">realizados durante el mes de Enero de 2023, </text:span><text:span text:style-name="T229">a razón de 12</text:span><text:span text:style-name="T250">:00 </text:span><text:span text:style-name="T229">horas</text:span><text:span text:style-name="T228">, por </text:span><text:span text:style-name="T229">D. ***************,</text:span><text:span text:style-name="T228"> funcionario de este Ayuntamiento con la categoría de Subinspector de la Policía Local, asciende a la cantidad de</text:span><text:span text:style-name="T329"> </text:span><text:span text:style-name="T250">462,36</text:span><text:span text:style-name="T329"> </text:span><text:span text:style-name="T229">brutos,</text:span><text:span text:style-name="T228"> previéndose un coste empresarial en concepto de </text:span><text:span text:style-name="T229">seguridad social de 171</text:span><text:span text:style-name="T250">,72</text:span><text:span text:style-name="T228"> </text:span><text:span text:style-name="T250">, </text:span><text:span text:style-name="T249">y constando en el expediente la </text:span><text:soft-page-break/><text:span text:style-name="T249">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42"><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42"><text:span text:style-name="T229">Primero.- </text:span><text:span text:style-name="T228">Autorizar y comprometer el gasto a favor de </text:span><text:span text:style-name="T229">D. ***************</text:span><text:span text:style-name="T228">, funcionario de este Ayuntamiento con la categoría de Subinspector de la Policía Local, el abono en nómina de atraso de </text:span><text:span text:style-name="T229">462,36 brutos</text:span><text:span text:style-name="T228"> por la realización de </text:span><text:span text:style-name="T229">12:00 horas</text:span><text:span text:style-name="T228"> realizadas con motivo </text:span><text:span text:style-name="T249">de fiesta fin de Año Mogán 2022 y noche de Reyes Mogán 2023, </text:span><text:span text:style-name="T228">al amparo de lo dispuesto en el art. 7.3 Servicios Extraordinarios del vigente Acuerdo de Funcionarios de este Ayuntamiento, con un coste en concepto de seguridad social de </text:span><text:span text:style-name="T229">171,72 </text:span><text:span text:style-name="T228">, todo ello con cargo a las partidas presupuestarias 132.15100 y 132.16000.</text:span> </text:p>
      <text:p text:style-name="P46"><text:span text:style-name="T18">Segundo.-</text:span> Notificar al Interesado, a la Junta de Personal, al Comité de Empresa así como a la Intervención General. </text:p>
      <text:p text:style-name="P42"><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42"><text:span text:style-name="T18">Primero.-</text:span>Autorizar y comprometer el gasto a favor de <text:span text:style-name="T18">D. ***************, </text:span>funcionario de este Ayuntamiento con el cargo de Subinspector de la Policía Local, el abono en nómina de atraso de <text:span text:style-name="T18">462,36 brutos</text:span> por la realización de <text:span text:style-name="T18">12:00 horas </text:span>realizadas con motivo<text:span text:style-name="T248"> de la Fiesta Fin de Año Mogán 2022 y Noche de Reyes Mogán 2023., </text:span>al amparo de lo dispuesto en el art. 7.3 Servicios Extraordinarios del vigente Acuerdo de Funcionarios de este Ayuntamiento, con un coste en concepto de seguridad social de <text:span text:style-name="T18">171,72 , </text:span>todo ello con cargo a las partidas presupuestarias 132.15100 y 132.16000. </text:p>
      <text:p text:style-name="P42"><text:span text:style-name="T18">Segundo.-</text:span> Notificar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3. Expte. 1321/2023. Abono Servicios Extrordinarios, del funcionario ***************.</text:span></text:span><text:span text:style-name="T361"> </text:span></text:p>
      <text:p text:style-name="P165"/>
      <text:p text:style-name="P58"><text:span text:style-name="T18">PROPUESTA DE RESOLUCIÓN Rso23-054.</text:span> </text:p>
      <text:p text:style-name="P69">“José Carlos Álamo Alonso, Funcionario Municipal, Responsable de la U.A. de Recursos Humanos S/D. 2000/2016, de 26 de julio, en relación con el asunto expuesto, tengo a bien emitir la siguiente propuesta Rso23-054 remitida por la Graduado Social Municipal del Servicio de Recursos Humanos, de fecha 17 de febrero de 2023 que literalmente dice: </text:p>
      <text:p text:style-name="P70">Mª Carmen Ramírez Mena, Graduado Social Municipal. en relación con el asunto expuesto, tengo a bien emitir el siguiente informe-propuesta: </text:p>
      <text:p text:style-name="P65"><text:span text:style-name="T249">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65"><text:span text:style-name="T228">Visto que </text:span><text:span text:style-name="T229">D. ***************, funcionario de este Ayuntamiento </text:span><text:span text:style-name="T228">con la categoría de Subinspector Jefe del Cuerpo de la Policía Local, ha realizado horas extraordinarias, a razón de</text:span><text:span text:style-name="T330"> </text:span><text:span text:style-name="T250">06:12,</text:span><text:span text:style-name="T228"> el día 1 de Enero 2023, con motivo de actos y eventos noche vieja, fin de Año 2022.</text:span> </text:p>
      <text:p text:style-name="P66"><text:span text:style-name="T229">Consideraciones jurídicas:</text:span> </text:p>
      <text:p text:style-name="P63">Visto el art. 7.3, Servicios Extraordinarios del vigente Acuerdo de Funcionarios de este Ayuntamiento. </text:p>
      <text:p text:style-name="P54"><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228">pactadas en el presente Acuerdo, sufrirán el mismo incremento que se establezca en materia de personal en la Ley de Presupuestos Generales del Estado.</text:span> </text:p>
      <text:p text:style-name="P54"><text:span text:style-name="T24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4"><text:span text:style-name="T249">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3">Considerando procedente otorgar el abono de los servicios extraordinarios realizados durante el mes de Enero de 2023, a razón de <text:span text:style-name="T248">06:12 </text:span>horas, por D. ***************, funcionario de este Ayuntamiento con la categoría de Subinspector Jefe de la Policía Local, por un importe que asciende a la cantidad de<text:span text:style-name="T328"> </text:span><text:span text:style-name="T248">238,89</text:span><text:span text:style-name="T328"> </text:span>brutos, previéndose un coste empresarial en concepto de seguridad social de 88<text:span text:style-name="T248">,72</text:span> <text:span text:style-name="T248">, 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54"><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54"><text:span text:style-name="T229">Primero.- </text:span><text:span text:style-name="T228">Autorizar y comprometer el gasto a favor de </text:span><text:span text:style-name="T229">D. ***************</text:span><text:span text:style-name="T228">, funcionario de este Ayuntamiento con el cargo de Subinspector Jefe de la Policía Local, el abono en nómina de atraso de </text:span><text:span text:style-name="T229">238,89 brutos</text:span><text:span text:style-name="T228"> por la realización de 06:12 horas realizadas con motivo</text:span><text:span text:style-name="T249"> de actos y eventos noche vieja, fin de Año 2022, </text:span><text:span text:style-name="T228">al amparo de lo dispuesto en el art. 7.3 Servicios Extraordinarios del vigente Acuerdo de Funcionarios de este Ayuntamiento, con un coste en concepto de seguridad social de </text:span><text:span text:style-name="T229">88,72 </text:span><text:span text:style-name="T228">, todo ello con cargo a las partidas presupuestarias 132.15100 y 132.16000.</text:span> </text:p>
      <text:p text:style-name="P54"><text:span text:style-name="T229">Segundo.-</text:span><text:span text:style-name="T228"> Notificar al Interesado, a la Junta de Personal, al Comité de Empresa así como a la Intervención General.</text:span> </text:p>
      <text:p text:style-name="P54"><text:span text:style-name="T24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259">propongo la adopción del siguiente acuerdo:</text:span> </text:p>
      <text:p text:style-name="P54"><text:span text:style-name="T18">Primero.-</text:span>Autorizar y comprometer el gasto a favor de <text:span text:style-name="T18">D. ***************</text:span>, funcionario de este Ayuntamiento con el cargo de Subinspector Jefe de la Policía Local, el abono en nómina de atraso de <text:span text:style-name="T18">238,89 brutos</text:span> por la realización de <text:span text:style-name="T18">06:12 horas </text:span>realizadas con motivo<text:span text:style-name="T248"> de actos y eventos noche vieja, fin de Año 2022, </text:span>al amparo de lo dispuesto en el art. 7.3 Servicios Extraordinarios del vigente Acuerdo de Funcionarios de este Ayuntamiento, con un coste en concepto de seguridad social de <text:span text:style-name="T18">88,72 </text:span>, todo ello con cargo a las partidas presupuestarias 132.15100 y 132.16000. </text:p>
      <text:p text:style-name="P54"><text:span text:style-name="T18">Segundo.-</text:span> Notificar este acuerdo al Interesado, a la Junta de Personal, al Comité de Empresa así como a la Intervención General”</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text:soft-page-break/>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4. Expte. 1769/2023. Propuesta para la aprobacion de obligaciones correspodiente a facturas.</text:span></text:span></text:p>
      <text:p text:style-name="P164"><text:s/></text:p>
      <text:p text:style-name="P42"><text:span text:style-name="T259"><text:tab/>“Don Juan Ernesto Hernández Cruz</text:span><text:span text:style-name="T248">,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40"><text:span text:style-name="T259">ANTECEDENTES DE HECHO</text:span> </text:p>
      <text:p text:style-name="P42"><text:span text:style-name="T259">1.- </text:span><text:span text:style-name="T248">Se han presentado por el Punto General de Entrada de Facturas Electrónicas las facturas que a continuación se relacionan:</text:span> </text:p>
      <table:table table:name="Tabla1" table:style-name="Tabla1">
        <table:table-column table:style-name="Tabla1.A" table:number-columns-repeated="5"/>
        <table:table-column table:style-name="Tabla1.F"/>
        <table:table-header-rows>
          <table:table-row>
            <table:table-cell table:style-name="Tabla1.A1" office:value-type="string">
              <text:p text:style-name="P387"><text:span text:style-name="T219">Nº REGISTRO</text:span> </text:p>
            </table:table-cell>
            <table:table-cell table:style-name="Tabla1.A1" office:value-type="string">
              <text:p text:style-name="P387"><text:span text:style-name="T219">Factura Nº</text:span> </text:p>
            </table:table-cell>
            <table:table-cell table:style-name="Tabla1.A1" office:value-type="string">
              <text:p text:style-name="P388">Importe Total </text:p>
            </table:table-cell>
            <table:table-cell table:style-name="Tabla1.A1" office:value-type="string">
              <text:p text:style-name="P387"><text:span text:style-name="T219">Nombre</text:span> </text:p>
            </table:table-cell>
            <table:table-cell table:style-name="Tabla1.A1" office:value-type="string">
              <text:p text:style-name="P387"><text:span text:style-name="T219">Texto Explicativo</text:span> </text:p>
            </table:table-cell>
            <table:table-cell table:style-name="Tabla1.F1" office:value-type="string">
              <text:p text:style-name="P387"><text:span text:style-name="T219">Gr. Apuntes</text:span> </text:p>
            </table:table-cell>
          </table:table-row>
        </table:table-header-rows>
        <table:table-row>
          <table:table-cell table:style-name="Tabla1.A2" office:value-type="string">
            <text:p text:style-name="P383"><text:span text:style-name="T219">F/2023/45</text:span> </text:p>
          </table:table-cell>
          <table:table-cell table:style-name="Tabla1.A2" office:value-type="string">
            <text:p text:style-name="P383"><text:span text:style-name="T219">PW7202301010173</text:span> </text:p>
          </table:table-cell>
          <table:table-cell table:style-name="Tabla1.A2" office:value-type="string">
            <text:p text:style-name="P384">321,00 </text:p>
          </table:table-cell>
          <table:table-cell table:style-name="Tabla1.A2" office:value-type="string">
            <text:p text:style-name="P383"><text:span text:style-name="T219">POWER 7 SEGURIDAD HISPANICA-CANARIA</text:span> </text:p>
          </table:table-cell>
          <table:table-cell table:style-name="Tabla1.A2" office:value-type="string">
            <text:p text:style-name="P383"><text:span text:style-name="T219">JGL 21/02/23. [CMCAT] CM - Conexión a CRGA y Mantenimiento Preventivo (Con Acuda, Con Tarjeta SIM)</text:span> </text:p>
          </table:table-cell>
          <table:table-cell table:style-name="Tabla1.F2" office:value-type="string">
            <text:p text:style-name="P383"><text:span text:style-name="T219">SERSOC</text:span> </text:p>
          </table:table-cell>
        </table:table-row>
        <table:table-row>
          <table:table-cell table:style-name="Tabla1.A2" office:value-type="string">
            <text:p text:style-name="P383"><text:span text:style-name="T219">F/2023/50</text:span> </text:p>
          </table:table-cell>
          <table:table-cell table:style-name="Tabla1.A2" office:value-type="string">
            <text:p text:style-name="P383"><text:span text:style-name="T219">FR 20230008</text:span> </text:p>
          </table:table-cell>
          <table:table-cell table:style-name="Tabla1.A2" office:value-type="string">
            <text:p text:style-name="P384">1.713,18 </text:p>
          </table:table-cell>
          <table:table-cell table:style-name="Tabla1.A2" office:value-type="string">
            <text:p text:style-name="P383"><text:span text:style-name="T219">PUERTO RICO, S.A.</text:span> </text:p>
          </table:table-cell>
          <table:table-cell table:style-name="Tabla1.A2" office:value-type="string">
            <text:p text:style-name="P383"><text:span text:style-name="T219">JGL 21/02/23. RENTA NAVE 4-5 UCD1 ENERO 2023</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213</text:span> </text:p>
          </table:table-cell>
          <table:table-cell table:style-name="Tabla1.A2" office:value-type="string">
            <text:p text:style-name="P383"><text:span text:style-name="T219">31</text:span> </text:p>
          </table:table-cell>
          <table:table-cell table:style-name="Tabla1.A2" office:value-type="string">
            <text:p text:style-name="P384">160,00 </text:p>
          </table:table-cell>
          <table:table-cell table:style-name="Tabla1.A2" office:value-type="string">
            <text:p text:style-name="P383"><text:span text:style-name="T219">RAMIREZ VEGA S.L.</text:span> </text:p>
          </table:table-cell>
          <table:table-cell table:style-name="Tabla1.A2" office:value-type="string">
            <text:p text:style-name="P383"><text:span text:style-name="T219">JGL 21/02/23. FUENTE BRUMA 10L</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275</text:span> </text:p>
          </table:table-cell>
          <table:table-cell table:style-name="Tabla1.A2" office:value-type="string">
            <text:p text:style-name="P383"><text:span text:style-name="T219">2023 2</text:span> </text:p>
          </table:table-cell>
          <table:table-cell table:style-name="Tabla1.A2" office:value-type="string">
            <text:p text:style-name="P384">5.403,50 </text:p>
          </table:table-cell>
          <table:table-cell table:style-name="Tabla1.A2" office:value-type="string">
            <text:p text:style-name="P383"><text:span text:style-name="T219">SAN TELMO ABOGADOS Y ECONOMISTAS S.L.P.</text:span> </text:p>
          </table:table-cell>
          <table:table-cell table:style-name="Tabla1.A2" office:value-type="string">
            <text:p text:style-name="P383"><text:span text:style-name="T219">JGL 21/02/23Expte. 381/2023 - Contrato Menor de defensa legal. Objeto: Contrato de Servicios Jurídicos para la defensa</text:span> </text:p>
          </table:table-cell>
          <table:table-cell table:style-name="Tabla1.F2" office:value-type="string">
            <text:p text:style-name="P383"><text:span text:style-name="T219">ASESOR</text:span> </text:p>
          </table:table-cell>
        </table:table-row>
        <table:table-row>
          <table:table-cell table:style-name="Tabla1.A2" office:value-type="string">
            <text:p text:style-name="P383"><text:span text:style-name="T219">F/2023/289</text:span> </text:p>
          </table:table-cell>
          <table:table-cell table:style-name="Tabla1.A2" office:value-type="string">
            <text:p text:style-name="P383"><text:span text:style-name="T219">Emit- 257</text:span> </text:p>
          </table:table-cell>
          <table:table-cell table:style-name="Tabla1.A2" office:value-type="string">
            <text:p text:style-name="P384">1.240,00 </text:p>
          </table:table-cell>
          <table:table-cell table:style-name="Tabla1.A2" office:value-type="string">
            <text:p text:style-name="P383"><text:span text:style-name="T219">SAAVEDRA MEJIAS FRANCISCO</text:span> </text:p>
          </table:table-cell>
          <table:table-cell table:style-name="Tabla1.A2" office:value-type="string">
            <text:p text:style-name="P383"><text:span text:style-name="T219">JGL 21/02/23. 1 ALMUERZO GRUPO-DE ACTIVIDAD FISICA </text:span><text:span text:style-name="T219">Y SALUD MUNICIPAL</text:span> </text:p>
          </table:table-cell>
          <table:table-cell table:style-name="Tabla1.F2" office:value-type="string">
            <text:p text:style-name="P383"><text:span text:style-name="T219">SERSOC</text:span> </text:p>
          </table:table-cell>
        </table:table-row>
        <table:table-row>
          <table:table-cell table:style-name="Tabla1.A2" office:value-type="string">
            <text:p text:style-name="P383"><text:span text:style-name="T219">F/2023/292</text:span> </text:p>
          </table:table-cell>
          <table:table-cell table:style-name="Tabla1.A2" office:value-type="string">
            <text:p text:style-name="P383"><text:span text:style-name="T219">3096469</text:span> </text:p>
          </table:table-cell>
          <table:table-cell table:style-name="Tabla1.A2" office:value-type="string">
            <text:p text:style-name="P384">42,80 </text:p>
          </table:table-cell>
          <table:table-cell table:style-name="Tabla1.A2" office:value-type="string">
            <text:p text:style-name="P383"><text:span text:style-name="T219">MHP SERVICIOS DE CONTROL S.L</text:span> </text:p>
          </table:table-cell>
          <table:table-cell table:style-name="Tabla1.A2" office:value-type="string">
            <text:p text:style-name="P383"><text:span text:style-name="T219">JGL 21/02/23. Expediente n.º 77/1/2021-0806085654 / EXPERTA 3817/2022 / PFAE-GJ SERVICIOS DE SALA</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02</text:span> </text:p>
          </table:table-cell>
          <table:table-cell table:style-name="Tabla1.A2" office:value-type="string">
            <text:p text:style-name="P383"><text:span text:style-name="T219">Emit- 329</text:span> </text:p>
          </table:table-cell>
          <table:table-cell table:style-name="Tabla1.A2" office:value-type="string">
            <text:p text:style-name="P384">651,00 </text:p>
          </table:table-cell>
          <table:table-cell table:style-name="Tabla1.A2" office:value-type="string">
            <text:p text:style-name="P383"><text:span text:style-name="T219">FUNDACION ECCA CANARIA</text:span> </text:p>
          </table:table-cell>
          <table:table-cell table:style-name="Tabla1.A2" office:value-type="string">
            <text:p text:style-name="P383"><text:span text:style-name="T219">JGL 21/02/23. Español para hablantes de lengua Árabe. / Aprendemos Español para hablantes de lengua Inglesa (Octubr</text:span> </text:p>
          </table:table-cell>
          <table:table-cell table:style-name="Tabla1.F2" office:value-type="string">
            <text:p text:style-name="P383"><text:span text:style-name="T219">SERSOC</text:span> </text:p>
          </table:table-cell>
        </table:table-row>
        <table:table-row>
          <table:table-cell table:style-name="Tabla1.A2" office:value-type="string">
            <text:p text:style-name="P383"><text:span text:style-name="T219">F/2023/313</text:span> </text:p>
          </table:table-cell>
          <table:table-cell table:style-name="Tabla1.A2" office:value-type="string">
            <text:p text:style-name="P383"><text:span text:style-name="T219">D 33</text:span> </text:p>
          </table:table-cell>
          <table:table-cell table:style-name="Tabla1.A2" office:value-type="string">
            <text:p text:style-name="P384">180,25 </text:p>
          </table:table-cell>
          <table:table-cell table:style-name="Tabla1.A2" office:value-type="string">
            <text:p text:style-name="P383"><text:span text:style-name="T219">GUAGUAS GUMIDAFE S.L</text:span> </text:p>
          </table:table-cell>
          <table:table-cell table:style-name="Tabla1.A2" office:value-type="string">
            <text:p text:style-name="P383"><text:span text:style-name="T219">JGL 21/02/23. Servicio de transporte de viajeros realizados para ustedes segun detalle / S/Ref.: PFAE </text:span><text:soft-page-break/><text:span text:style-name="T219">ENYESQUE MOGAN /</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30</text:span> </text:p>
          </table:table-cell>
          <table:table-cell table:style-name="Tabla1.A2" office:value-type="string">
            <text:p text:style-name="P383"><text:span text:style-name="T219">VN230444</text:span> </text:p>
          </table:table-cell>
          <table:table-cell table:style-name="Tabla1.A2" office:value-type="string">
            <text:p text:style-name="P384">398,59 </text:p>
          </table:table-cell>
          <table:table-cell table:style-name="Tabla1.A2" office:value-type="string">
            <text:p text:style-name="P383"><text:span text:style-name="T219">KANARINOLTA, S.L.</text:span> </text:p>
          </table:table-cell>
          <table:table-cell table:style-name="Tabla1.A2" office:value-type="string">
            <text:p text:style-name="P383"><text:span text:style-name="T219">JGL 21/02/23. A4NNWY4 Bote Tóner Residual WX-103 / 1050 DESPLAZAMIENTO Y MANO DE OBRA COPIADORA AVISO107487 / 1050</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43</text:span> </text:p>
          </table:table-cell>
          <table:table-cell table:style-name="Tabla1.A2" office:value-type="string">
            <text:p text:style-name="P383"><text:span text:style-name="T219">Emit- 368</text:span> </text:p>
          </table:table-cell>
          <table:table-cell table:style-name="Tabla1.A2" office:value-type="string">
            <text:p text:style-name="P384">481,50 </text:p>
          </table:table-cell>
          <table:table-cell table:style-name="Tabla1.A2" office:value-type="string">
            <text:p text:style-name="P383"><text:span text:style-name="T219">MARRERO SUAREZ JONATHAN</text:span> </text:p>
          </table:table-cell>
          <table:table-cell table:style-name="Tabla1.A2" office:value-type="string">
            <text:p text:style-name="P383"><text:span text:style-name="T219">JGL 21/02/23. expediente 493/2023</text:span> </text:p>
          </table:table-cell>
          <table:table-cell table:style-name="Tabla1.F2" office:value-type="string">
            <text:p text:style-name="P383"><text:span text:style-name="T219">OBRAS</text:span> </text:p>
          </table:table-cell>
        </table:table-row>
        <table:table-row>
          <table:table-cell table:style-name="Tabla1.A2" office:value-type="string">
            <text:p text:style-name="P383"><text:span text:style-name="T219">F/2023/346</text:span> </text:p>
          </table:table-cell>
          <table:table-cell table:style-name="Tabla1.A2" office:value-type="string">
            <text:p text:style-name="P383"><text:span text:style-name="T219">3096928</text:span> </text:p>
          </table:table-cell>
          <table:table-cell table:style-name="Tabla1.A2" office:value-type="string">
            <text:p text:style-name="P384">42,80 </text:p>
          </table:table-cell>
          <table:table-cell table:style-name="Tabla1.A2" office:value-type="string">
            <text:p text:style-name="P383"><text:span text:style-name="T219">MHP SERVICIOS DE CONTROL S.L</text:span> </text:p>
          </table:table-cell>
          <table:table-cell table:style-name="Tabla1.A2" office:value-type="string">
            <text:p text:style-name="P383"><text:span text:style-name="T219">JGL 21/02/23. PFAE Enyesque Mogán / Expediente n.º 67/1/2021- 0806090228 / EXPERTA 3843/2022</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47</text:span> </text:p>
          </table:table-cell>
          <table:table-cell table:style-name="Tabla1.A2" office:value-type="string">
            <text:p text:style-name="P383"><text:span text:style-name="T219">3096929</text:span> </text:p>
          </table:table-cell>
          <table:table-cell table:style-name="Tabla1.A2" office:value-type="string">
            <text:p text:style-name="P384">85,60 </text:p>
          </table:table-cell>
          <table:table-cell table:style-name="Tabla1.A2" office:value-type="string">
            <text:p text:style-name="P383"><text:span text:style-name="T219">MHP SERVICIOS DE CONTROL S.L</text:span> </text:p>
          </table:table-cell>
          <table:table-cell table:style-name="Tabla1.A2" office:value-type="string">
            <text:p text:style-name="P383"><text:span text:style-name="T219">JGL 21/02/23. PFAE Mogán Sostenible y PFAE Brilla / Expediente n.º 70/1/2021-0806090228. / EXPERTA 3724/2022</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48</text:span> </text:p>
          </table:table-cell>
          <table:table-cell table:style-name="Tabla1.A2" office:value-type="string">
            <text:p text:style-name="P383"><text:span text:style-name="T219">3096930</text:span> </text:p>
          </table:table-cell>
          <table:table-cell table:style-name="Tabla1.A2" office:value-type="string">
            <text:p text:style-name="P384">1.091,40 </text:p>
          </table:table-cell>
          <table:table-cell table:style-name="Tabla1.A2" office:value-type="string">
            <text:p text:style-name="P383"><text:span text:style-name="T219">MHP SERVICIOS DE CONTROL S.L</text:span> </text:p>
          </table:table-cell>
          <table:table-cell table:style-name="Tabla1.A2" office:value-type="string">
            <text:p text:style-name="P383"><text:span text:style-name="T219">JGL 21/02/23.eXperta: 355746/2021 / Concejalía de Recursos Humanos. / Sistema Integral de Control Horario ""Portal </text:span><text:span text:style-name="T219">Horari</text:span> </text:p>
          </table:table-cell>
          <table:table-cell table:style-name="Tabla1.F2" office:value-type="string">
            <text:p text:style-name="P383"><text:span text:style-name="T219">RRHH</text:span> </text:p>
          </table:table-cell>
        </table:table-row>
        <table:table-row>
          <table:table-cell table:style-name="Tabla1.A2" office:value-type="string">
            <text:p text:style-name="P383"><text:span text:style-name="T219">F/2023/359</text:span> </text:p>
          </table:table-cell>
          <table:table-cell table:style-name="Tabla1.A2" office:value-type="string">
            <text:p text:style-name="P383"><text:span text:style-name="T219">2023- 006</text:span> </text:p>
          </table:table-cell>
          <table:table-cell table:style-name="Tabla1.A2" office:value-type="string">
            <text:p text:style-name="P384">16.449,21 </text:p>
          </table:table-cell>
          <table:table-cell table:style-name="Tabla1.A2" office:value-type="string">
            <text:p text:style-name="P383"><text:span text:style-name="T219">MOGAN SOCIOCULTURAL, S.L. UNIPERSONAL</text:span> </text:p>
          </table:table-cell>
          <table:table-cell table:style-name="Tabla1.A2" office:value-type="string">
            <text:p text:style-name="P383"><text:span text:style-name="T219">JGL 21/02/23. Escuela Infantil De Mogán Servicios Prestados ENERO 23 Expediente número 13431/2022 ( Concejalía: Escuelas</text:span> </text:p>
          </table:table-cell>
          <table:table-cell table:style-name="Tabla1.F2" office:value-type="string">
            <text:p text:style-name="P383"><text:span text:style-name="T219">GUMUN</text:span> </text:p>
          </table:table-cell>
        </table:table-row>
        <table:table-row>
          <table:table-cell table:style-name="Tabla1.A2" office:value-type="string">
            <text:p text:style-name="P383"><text:span text:style-name="T219">F/2023/369</text:span> </text:p>
          </table:table-cell>
          <table:table-cell table:style-name="Tabla1.A2" office:value-type="string">
            <text:p text:style-name="P383"><text:span text:style-name="T219">Emit- 58</text:span> </text:p>
          </table:table-cell>
          <table:table-cell table:style-name="Tabla1.A2" office:value-type="string">
            <text:p text:style-name="P384">143,99 </text:p>
          </table:table-cell>
          <table:table-cell table:style-name="Tabla1.A2" office:value-type="string">
            <text:p text:style-name="P383"><text:span text:style-name="T219">AUTOS BASSO, S.A.U.</text:span> </text:p>
          </table:table-cell>
          <table:table-cell table:style-name="Tabla1.A2" office:value-type="string">
            <text:p text:style-name="P383"><text:span text:style-name="T219">JGL 21/02/23. BATERIA MOTO MYTZ14BS / RELE INTERMITENCIA / SOLDADURA METALICA EN FRIO / CAL</text:span> </text:p>
          </table:table-cell>
          <table:table-cell table:style-name="Tabla1.F2" office:value-type="string">
            <text:p text:style-name="P383"><text:span text:style-name="T219">PAMOV</text:span> </text:p>
          </table:table-cell>
        </table:table-row>
        <table:table-row>
          <table:table-cell table:style-name="Tabla1.A2" office:value-type="string">
            <text:p text:style-name="P383"><text:span text:style-name="T219">F/2023/370</text:span> </text:p>
          </table:table-cell>
          <table:table-cell table:style-name="Tabla1.A2" office:value-type="string">
            <text:p text:style-name="P383"><text:span text:style-name="T219">Emit- 2</text:span> </text:p>
          </table:table-cell>
          <table:table-cell table:style-name="Tabla1.A2" office:value-type="string">
            <text:p text:style-name="P384">1.500,20 </text:p>
          </table:table-cell>
          <table:table-cell table:style-name="Tabla1.A2" office:value-type="string">
            <text:p text:style-name="P383"><text:span text:style-name="T219">SUAREZ VALENCIA, Mª DEL CARMEN</text:span> </text:p>
          </table:table-cell>
          <table:table-cell table:style-name="Tabla1.A2" office:value-type="string">
            <text:p text:style-name="P383"><text:span text:style-name="T219">JGL 21/02/23. PROCURADORA</text:span> </text:p>
          </table:table-cell>
          <table:table-cell table:style-name="Tabla1.F2" office:value-type="string">
            <text:p text:style-name="P383"><text:span text:style-name="T219">ASESOR</text:span> </text:p>
          </table:table-cell>
        </table:table-row>
        <table:table-row>
          <table:table-cell table:style-name="Tabla1.A2" office:value-type="string">
            <text:p text:style-name="P383"><text:span text:style-name="T219">F/2023/373</text:span> </text:p>
          </table:table-cell>
          <table:table-cell table:style-name="Tabla1.A2" office:value-type="string">
            <text:p text:style-name="P383"><text:span text:style-name="T219">A23000574</text:span> </text:p>
          </table:table-cell>
          <table:table-cell table:style-name="Tabla1.A2" office:value-type="string">
            <text:p text:style-name="P384">18,19 </text:p>
          </table:table-cell>
          <table:table-cell table:style-name="Tabla1.A2" office:value-type="string">
            <text:p text:style-name="P383"><text:span text:style-name="T219">DISTRIBUIDORA </text:span><text:soft-page-break/><text:span text:style-name="T219">SERVICIOS TÉCNICO CANARIO S.L. (DYSTECA S.L.)</text:span> </text:p>
          </table:table-cell>
          <table:table-cell table:style-name="Tabla1.A2" office:value-type="string">
            <text:p text:style-name="P383"><text:span text:style-name="T219">JGL 21/02/23. </text:span><text:soft-page-break/><text:span text:style-name="T219">ALQMAQ ALQUILER MÁQUINA. enero. FTDD287. N Serie: A7AH121000519 AGENCIA DE EMPLEO Y DESARROLLO LOCAL</text:span> </text:p>
          </table:table-cell>
          <table:table-cell table:style-name="Tabla1.F2" office:value-type="string">
            <text:p text:style-name="P383"><text:span text:style-name="T219">ADL</text:span> <text:soft-page-break/></text:p>
          </table:table-cell>
        </table:table-row>
        <table:table-row>
          <table:table-cell table:style-name="Tabla1.A2" office:value-type="string">
            <text:p text:style-name="P383"><text:span text:style-name="T219">F/2023/375</text:span> </text:p>
          </table:table-cell>
          <table:table-cell table:style-name="Tabla1.A2" office:value-type="string">
            <text:p text:style-name="P383"><text:span text:style-name="T219">T T/2023-158</text:span> </text:p>
          </table:table-cell>
          <table:table-cell table:style-name="Tabla1.A2" office:value-type="string">
            <text:p text:style-name="P384">2.149,63 </text:p>
          </table:table-cell>
          <table:table-cell table:style-name="Tabla1.A2" office:value-type="string">
            <text:p text:style-name="P383"><text:span text:style-name="T219">GESTIÓN Y TÉCNICAS DEL AGUA S.A.</text:span> </text:p>
          </table:table-cell>
          <table:table-cell table:style-name="Tabla1.A2" office:value-type="string">
            <text:p text:style-name="P383"><text:span text:style-name="T219">JGL 21/02/23. Conceptos ( Relacion de trabajos NOVIEMBRE 2022 )</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377</text:span> </text:p>
          </table:table-cell>
          <table:table-cell table:style-name="Tabla1.A2" office:value-type="string">
            <text:p text:style-name="P383"><text:span text:style-name="T219">Emit- 3068</text:span> </text:p>
          </table:table-cell>
          <table:table-cell table:style-name="Tabla1.A2" office:value-type="string">
            <text:p text:style-name="P384">10.780,00 </text:p>
          </table:table-cell>
          <table:table-cell table:style-name="Tabla1.A2" office:value-type="string">
            <text:p text:style-name="P383"><text:span text:style-name="T219">TRUJILLO ACOSTA, PINO</text:span> </text:p>
          </table:table-cell>
          <table:table-cell table:style-name="Tabla1.A2" office:value-type="string">
            <text:p text:style-name="P383"><text:span text:style-name="T219">JGL 21/02/23. SUMINISTRO DE AGUA VENEGUERA ( uds=Cuba de agua ) / SUMINISTRO DE AGUA ALJIBE SORIA</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394</text:span> </text:p>
          </table:table-cell>
          <table:table-cell table:style-name="Tabla1.A2" office:value-type="string">
            <text:p text:style-name="P383"><text:span text:style-name="T219">420006152</text:span> </text:p>
          </table:table-cell>
          <table:table-cell table:style-name="Tabla1.A2" office:value-type="string">
            <text:p text:style-name="P384">288,27 </text:p>
          </table:table-cell>
          <table:table-cell table:style-name="Tabla1.A2" office:value-type="string">
            <text:p text:style-name="P383"><text:span text:style-name="T219">DINOSOL SUPERMERCADOS, S.L.</text:span> </text:p>
          </table:table-cell>
          <table:table-cell table:style-name="Tabla1.A2" office:value-type="string">
            <text:p text:style-name="P383"><text:span text:style-name="T219">JGL 21/02/23. FRA. NUM. 420006152, PFAE ENYESQUE MOGÁN 67/1/2021-0806090228 EXPERTA: 3607/2022, CONSUMO MES EN</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95</text:span> </text:p>
          </table:table-cell>
          <table:table-cell table:style-name="Tabla1.A2" office:value-type="string">
            <text:p text:style-name="P383"><text:span text:style-name="T219">420006134</text:span> </text:p>
          </table:table-cell>
          <table:table-cell table:style-name="Tabla1.A2" office:value-type="string">
            <text:p text:style-name="P384">1.057,38 </text:p>
          </table:table-cell>
          <table:table-cell table:style-name="Tabla1.A2" office:value-type="string">
            <text:p text:style-name="P383"><text:span text:style-name="T219">DINOSOL SUPERMERCADOS, S.L.</text:span> </text:p>
          </table:table-cell>
          <table:table-cell table:style-name="Tabla1.A2" office:value-type="string">
            <text:p text:style-name="P383"><text:span text:style-name="T219">JGL 21/02/23. FRA. NUM. 420006134, CONSUMO MES ENERO 2023 PFAE-GJ SERVICIOS DE SALA Nº EXPEDIENTE: 77/1/202106085654,</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398</text:span> </text:p>
          </table:table-cell>
          <table:table-cell table:style-name="Tabla1.A2" office:value-type="string">
            <text:p text:style-name="P383"><text:span text:style-name="T219">Emit- 1</text:span> </text:p>
          </table:table-cell>
          <table:table-cell table:style-name="Tabla1.A2" office:value-type="string">
            <text:p text:style-name="P384">1.268,80 </text:p>
          </table:table-cell>
          <table:table-cell table:style-name="Tabla1.A2" office:value-type="string">
            <text:p text:style-name="P383"><text:span text:style-name="T219">FRAEMMA DIRECTAXI CANARIAS S.L</text:span> </text:p>
          </table:table-cell>
          <table:table-cell table:style-name="Tabla1.A2" office:value-type="string">
            <text:p text:style-name="P383"><text:span text:style-name="T219">JGL 21/02/23. VOLANTE MOTOR / CATADRIOPTICO / PILOTO / PARACH TRAS CROM / PILOTO TRAS DCH / KIT EMBRAGUE ADE150 /</text:span> </text:p>
          </table:table-cell>
          <table:table-cell table:style-name="Tabla1.F2" office:value-type="string">
            <text:p text:style-name="P383"><text:span text:style-name="T219">PAMOV</text:span> </text:p>
          </table:table-cell>
        </table:table-row>
        <table:table-row>
          <table:table-cell table:style-name="Tabla1.A2" office:value-type="string">
            <text:p text:style-name="P383"><text:span text:style-name="T219">F/2023/413</text:span> </text:p>
          </table:table-cell>
          <table:table-cell table:style-name="Tabla1.A2" office:value-type="string">
            <text:p text:style-name="P383"><text:span text:style-name="T219">TF-000 125</text:span> </text:p>
          </table:table-cell>
          <table:table-cell table:style-name="Tabla1.A2" office:value-type="string">
            <text:p text:style-name="P384">216,17 </text:p>
          </table:table-cell>
          <table:table-cell table:style-name="Tabla1.A2" office:value-type="string">
            <text:p text:style-name="P383"><text:span text:style-name="T219">FICHEROS S.L.U.</text:span> </text:p>
          </table:table-cell>
          <table:table-cell table:style-name="Tabla1.A2" office:value-type="string">
            <text:p text:style-name="P383"><text:span text:style-name="T219">JGL 21/02/23. SUMINISTRO MATERIAL PAPELERIA TF- 125 / SUMINISTRO MATERIAL PAPELERIA TF-125</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23</text:span> </text:p>
          </table:table-cell>
          <table:table-cell table:style-name="Tabla1.A2" office:value-type="string">
            <text:p text:style-name="P383"><text:span text:style-name="T219">F23076 76</text:span> </text:p>
          </table:table-cell>
          <table:table-cell table:style-name="Tabla1.A2" office:value-type="string">
            <text:p text:style-name="P384">1.998,20 </text:p>
          </table:table-cell>
          <table:table-cell table:style-name="Tabla1.A2" office:value-type="string">
            <text:p text:style-name="P383"><text:span text:style-name="T219">VIVERO LA COSMA, S.L.</text:span> </text:p>
          </table:table-cell>
          <table:table-cell table:style-name="Tabla1.A2" office:value-type="string">
            <text:p text:style-name="P383"><text:span text:style-name="T219">JGL 21/02/23. COMPRA DE FRUTALES</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424</text:span> </text:p>
          </table:table-cell>
          <table:table-cell table:style-name="Tabla1.A2" office:value-type="string">
            <text:p text:style-name="P383"><text:span text:style-name="T219">00939 35</text:span> </text:p>
          </table:table-cell>
          <table:table-cell table:style-name="Tabla1.A2" office:value-type="string">
            <text:p text:style-name="P384">2.165,80 </text:p>
          </table:table-cell>
          <table:table-cell table:style-name="Tabla1.A2" office:value-type="string">
            <text:p text:style-name="P383"><text:span text:style-name="T219">DISEÑOS Y ESPECTACULOS TEMBRUJO, S.L.</text:span> </text:p>
          </table:table-cell>
          <table:table-cell table:style-name="Tabla1.A2" office:value-type="string">
            <text:p text:style-name="P383"><text:span text:style-name="T219">JGL 21/02/23. REALIZACIÓN DE ACTIVIDADES INFANTILES, TALES COMO TIRO AL ARCO, TALLERES, LUDOTECAS E HINCHABLES</text:span> </text:p>
          </table:table-cell>
          <table:table-cell table:style-name="Tabla1.F2" office:value-type="string">
            <text:p text:style-name="P383"><text:span text:style-name="T219">CULTU</text:span> </text:p>
          </table:table-cell>
        </table:table-row>
        <table:table-row>
          <table:table-cell table:style-name="Tabla1.A2" office:value-type="string">
            <text:p text:style-name="P383"><text:span text:style-name="T219">F/2023/429</text:span> </text:p>
          </table:table-cell>
          <table:table-cell table:style-name="Tabla1.A2" office:value-type="string">
            <text:p text:style-name="P383"><text:span text:style-name="T219">I-2023Emit- 91</text:span> </text:p>
          </table:table-cell>
          <table:table-cell table:style-name="Tabla1.A2" office:value-type="string">
            <text:p text:style-name="P384">1.070,00 </text:p>
          </table:table-cell>
          <table:table-cell table:style-name="Tabla1.A2" office:value-type="string">
            <text:p text:style-name="P383"><text:span text:style-name="T219">AGUILAR Y LOSADA </text:span><text:soft-page-break/><text:span text:style-name="T219">S.L.P</text:span> </text:p>
          </table:table-cell>
          <table:table-cell table:style-name="Tabla1.A2" office:value-type="string">
            <text:p text:style-name="P383"><text:span text:style-name="T219">JGL 21/02/23.Honorarios profesionales </text:span><text:soft-page-break/><text:span text:style-name="T219">devengados por asesora jurídico laboral y asistencia letrada corresp al mes de En</text:span> </text:p>
          </table:table-cell>
          <table:table-cell table:style-name="Tabla1.F2" office:value-type="string">
            <text:p text:style-name="P383"><text:span text:style-name="T219">RRHH</text:span> </text:p>
          </table:table-cell>
        </table:table-row>
        <table:table-row>
          <table:table-cell table:style-name="Tabla1.A2" office:value-type="string">
            <text:p text:style-name="P383"><text:span text:style-name="T219">F/2023/439</text:span> </text:p>
          </table:table-cell>
          <table:table-cell table:style-name="Tabla1.A2" office:value-type="string">
            <text:p text:style-name="P383"><text:span text:style-name="T219">XA-54623-000011</text:span> </text:p>
          </table:table-cell>
          <table:table-cell table:style-name="Tabla1.A2" office:value-type="string">
            <text:p text:style-name="P384">97,71 </text:p>
          </table:table-cell>
          <table:table-cell table:style-name="Tabla1.A2" office:value-type="string">
            <text:p text:style-name="P383"><text:span text:style-name="T219">EXCODIMO CANARIAS, S.L.</text:span> </text:p>
          </table:table-cell>
          <table:table-cell table:style-name="Tabla1.A2" office:value-type="string">
            <text:p text:style-name="P383"><text:span text:style-name="T219">JGL 21/02/23. COMPRA MERCADERÍA AL 0%</text:span> </text:p>
          </table:table-cell>
          <table:table-cell table:style-name="Tabla1.F2" office:value-type="string">
            <text:p text:style-name="P383"><text:span text:style-name="T219">GUMUN</text:span> </text:p>
          </table:table-cell>
        </table:table-row>
        <table:table-row>
          <table:table-cell table:style-name="Tabla1.A2" office:value-type="string">
            <text:p text:style-name="P383"><text:span text:style-name="T219">F/2023/441</text:span> </text:p>
          </table:table-cell>
          <table:table-cell table:style-name="Tabla1.A2" office:value-type="string">
            <text:p text:style-name="P383"><text:span text:style-name="T219">1 000107</text:span> </text:p>
          </table:table-cell>
          <table:table-cell table:style-name="Tabla1.A2" office:value-type="string">
            <text:p text:style-name="P384">1.213,68 </text:p>
          </table:table-cell>
          <table:table-cell table:style-name="Tabla1.A2" office:value-type="string">
            <text:p text:style-name="P383"><text:span text:style-name="T219">FRUTERIA PEÑATE MUÑOZ, S.L.</text:span> </text:p>
          </table:table-cell>
          <table:table-cell table:style-name="Tabla1.A2" office:value-type="string">
            <text:p text:style-name="P383"><text:span text:style-name="T219">JGL 21/02/23. AJOS S/C / BATATA AMARILLA / CALABACINOS / CALABAZA / CEBOLLAS BLANCAS IMPORT. / MANZANAS BLANCA /</text:span> </text:p>
          </table:table-cell>
          <table:table-cell table:style-name="Tabla1.F2" office:value-type="string">
            <text:p text:style-name="P383"><text:span text:style-name="T219">GUMUN</text:span> </text:p>
          </table:table-cell>
        </table:table-row>
        <table:table-row>
          <table:table-cell table:style-name="Tabla1.A2" office:value-type="string">
            <text:p text:style-name="P383"><text:span text:style-name="T219">F/2023/447</text:span> </text:p>
          </table:table-cell>
          <table:table-cell table:style-name="Tabla1.A2" office:value-type="string">
            <text:p text:style-name="P383"><text:span text:style-name="T219">Emit- 23010115</text:span> </text:p>
          </table:table-cell>
          <table:table-cell table:style-name="Tabla1.A2" office:value-type="string">
            <text:p text:style-name="P384">1.426,85 </text:p>
          </table:table-cell>
          <table:table-cell table:style-name="Tabla1.A2" office:value-type="string">
            <text:p text:style-name="P383"><text:span text:style-name="T219">POWER 7 SEGURIDAD HISPANICA-CANARIA</text:span> </text:p>
          </table:table-cell>
          <table:table-cell table:style-name="Tabla1.A2" office:value-type="string">
            <text:p text:style-name="P383"><text:span text:style-name="T219">JGL 21/02/23.dia 19/12/2022 1 vigilante de seguridad de 22:00 a 17:00 horas del 20/12/2022 fiesta Plaza Perez Galdos</text:span> </text:p>
          </table:table-cell>
          <table:table-cell table:style-name="Tabla1.F2" office:value-type="string">
            <text:p text:style-name="P383"><text:span text:style-name="T219">CULTU</text:span> </text:p>
          </table:table-cell>
        </table:table-row>
        <table:table-row>
          <table:table-cell table:style-name="Tabla1.A2" office:value-type="string">
            <text:p text:style-name="P383"><text:span text:style-name="T219">F/2023/451</text:span> </text:p>
          </table:table-cell>
          <table:table-cell table:style-name="Tabla1.A2" office:value-type="string">
            <text:p text:style-name="P383"><text:span text:style-name="T219">469379424</text:span> </text:p>
          </table:table-cell>
          <table:table-cell table:style-name="Tabla1.A2" office:value-type="string">
            <text:p text:style-name="P384">359,52 </text:p>
          </table:table-cell>
          <table:table-cell table:style-name="Tabla1.A2" office:value-type="string">
            <text:p text:style-name="P383"><text:span text:style-name="T219">CARBUROS METALICOS, S.A.</text:span> </text:p>
          </table:table-cell>
          <table:table-cell table:style-name="Tabla1.A2" office:value-type="string">
            <text:p text:style-name="P383"><text:span text:style-name="T219">JGL 21/02/23. RG_RENTAL SINGLE CYLS_200B_&lt;230B</text:span> </text:p>
          </table:table-cell>
          <table:table-cell table:style-name="Tabla1.F2" office:value-type="string">
            <text:p text:style-name="P383"><text:span text:style-name="T219">COMPR</text:span> </text:p>
          </table:table-cell>
        </table:table-row>
        <table:table-row>
          <table:table-cell table:style-name="Tabla1.A2" office:value-type="string">
            <text:p text:style-name="P383"><text:span text:style-name="T219">F/2023/452</text:span> </text:p>
          </table:table-cell>
          <table:table-cell table:style-name="Tabla1.A2" office:value-type="string">
            <text:p text:style-name="P383"><text:span text:style-name="T219">PUB1 009</text:span> </text:p>
          </table:table-cell>
          <table:table-cell table:style-name="Tabla1.A2" office:value-type="string">
            <text:p text:style-name="P384">17.647,55 </text:p>
          </table:table-cell>
          <table:table-cell table:style-name="Tabla1.A2" office:value-type="string">
            <text:p text:style-name="P383"><text:span text:style-name="T219">ETIAZUL, SL</text:span> </text:p>
          </table:table-cell>
          <table:table-cell table:style-name="Tabla1.A2" office:value-type="string">
            <text:p text:style-name="P383"><text:span text:style-name="T219">JGL 21/02/23. SERVICIOS DE TELEVISIÓN, RADIO Y COMUNICACION DIGITAL DEL </text:span><text:span text:style-name="T219">AYUNTAMIENTO DE MOGAN. REF. 2948/2020, DEC</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455</text:span> </text:p>
          </table:table-cell>
          <table:table-cell table:style-name="Tabla1.A2" office:value-type="string">
            <text:p text:style-name="P383"><text:span text:style-name="T219">Emit- 545</text:span> </text:p>
          </table:table-cell>
          <table:table-cell table:style-name="Tabla1.A2" office:value-type="string">
            <text:p text:style-name="P384">267,80 </text:p>
          </table:table-cell>
          <table:table-cell table:style-name="Tabla1.A2" office:value-type="string">
            <text:p text:style-name="P383"><text:span text:style-name="T219">YAJO BUS, S.L.</text:span> </text:p>
          </table:table-cell>
          <table:table-cell table:style-name="Tabla1.A2" office:value-type="string">
            <text:p text:style-name="P383"><text:span text:style-name="T219">JGL 21/02/23. Excursion Las Palmas</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56</text:span> </text:p>
          </table:table-cell>
          <table:table-cell table:style-name="Tabla1.A2" office:value-type="string">
            <text:p text:style-name="P383"><text:span text:style-name="T219">Emit- 55</text:span> </text:p>
          </table:table-cell>
          <table:table-cell table:style-name="Tabla1.A2" office:value-type="string">
            <text:p text:style-name="P384">288,40 </text:p>
          </table:table-cell>
          <table:table-cell table:style-name="Tabla1.A2" office:value-type="string">
            <text:p text:style-name="P383"><text:span text:style-name="T219">YAJO BUS, S.L.</text:span> </text:p>
          </table:table-cell>
          <table:table-cell table:style-name="Tabla1.A2" office:value-type="string">
            <text:p text:style-name="P383"><text:span text:style-name="T219">JGL 21/02/23. Excursion Tejeda</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70</text:span> </text:p>
          </table:table-cell>
          <table:table-cell table:style-name="Tabla1.A2" office:value-type="string">
            <text:p text:style-name="P383"><text:span text:style-name="T219">VN230445</text:span> </text:p>
          </table:table-cell>
          <table:table-cell table:style-name="Tabla1.A2" office:value-type="string">
            <text:p text:style-name="P384">54,53 </text:p>
          </table:table-cell>
          <table:table-cell table:style-name="Tabla1.A2" office:value-type="string">
            <text:p text:style-name="P383"><text:span text:style-name="T219">KANARINOLTA, S.L.</text:span> </text:p>
          </table:table-cell>
          <table:table-cell table:style-name="Tabla1.A2" office:value-type="string">
            <text:p text:style-name="P383"><text:span text:style-name="T219">JGL 21/02/23. A8DA190K TN-324 Toner K BH-C258/C308/C368 Comp. PFAE Enyesque Mogán. 67/1/2021-0806090228 Experta 3611</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84</text:span> </text:p>
          </table:table-cell>
          <table:table-cell table:style-name="Tabla1.A2" office:value-type="string">
            <text:p text:style-name="P383"><text:span text:style-name="T219">2230 03108</text:span> </text:p>
          </table:table-cell>
          <table:table-cell table:style-name="Tabla1.A2" office:value-type="string">
            <text:p text:style-name="P384">98,22 </text:p>
          </table:table-cell>
          <table:table-cell table:style-name="Tabla1.A2" office:value-type="string">
            <text:p text:style-name="P383"><text:span text:style-name="T219">AGUAS MINERALES </text:span><text:soft-page-break/><text:span text:style-name="T219">DE FIRGAS S.A.</text:span> </text:p>
          </table:table-cell>
          <table:table-cell table:style-name="Tabla1.A2" office:value-type="string">
            <text:p text:style-name="P383"><text:span text:style-name="T219">JGL 21/02/23. AGUA CON GAS 100 RT ( CONSUMO AGUA ) / </text:span><text:soft-page-break/><text:span text:style-name="T219">AQUAVIA 8 L ( CONSUMO AGUA ) / AQUAVIA 050 RT ( CONSUMO A</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85</text:span> </text:p>
          </table:table-cell>
          <table:table-cell table:style-name="Tabla1.A2" office:value-type="string">
            <text:p text:style-name="P383"><text:span text:style-name="T219">Emit-2300 031</text:span> </text:p>
          </table:table-cell>
          <table:table-cell table:style-name="Tabla1.A2" office:value-type="string">
            <text:p text:style-name="P384">45,25 </text:p>
          </table:table-cell>
          <table:table-cell table:style-name="Tabla1.A2" office:value-type="string">
            <text:p text:style-name="P383"><text:span text:style-name="T219">QUEVEDO Y RAMIREZ S.L.</text:span> </text:p>
          </table:table-cell>
          <table:table-cell table:style-name="Tabla1.A2" office:value-type="string">
            <text:p text:style-name="P383"><text:span text:style-name="T219">JGL 21/02/22. PFAE ENYESQUE MOGAN DESARROLLO LOCAL Y FORMACION ( PFAE ENYESQUE MOGAN DESARROLLO LOCA</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86</text:span> </text:p>
          </table:table-cell>
          <table:table-cell table:style-name="Tabla1.A2" office:value-type="string">
            <text:p text:style-name="P383"><text:span text:style-name="T219">Emit-2300 32</text:span> </text:p>
          </table:table-cell>
          <table:table-cell table:style-name="Tabla1.A2" office:value-type="string">
            <text:p text:style-name="P384">16,96 </text:p>
          </table:table-cell>
          <table:table-cell table:style-name="Tabla1.A2" office:value-type="string">
            <text:p text:style-name="P383"><text:span text:style-name="T219">QUEVEDO Y RAMIREZ S.L.</text:span> </text:p>
          </table:table-cell>
          <table:table-cell table:style-name="Tabla1.A2" office:value-type="string">
            <text:p text:style-name="P383"><text:span text:style-name="T219">JGL 21/02/23. PFAE ENYESQUE MOGAN DESARROLLO LOCAL Y FORMACION ( PFAE ENYESQUE MOGAN DESARROLLO</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90</text:span> </text:p>
          </table:table-cell>
          <table:table-cell table:style-name="Tabla1.A2" office:value-type="string">
            <text:p text:style-name="P383"><text:span text:style-name="T219">TF-000 126</text:span> </text:p>
          </table:table-cell>
          <table:table-cell table:style-name="Tabla1.A2" office:value-type="string">
            <text:p text:style-name="P384">50,95 </text:p>
          </table:table-cell>
          <table:table-cell table:style-name="Tabla1.A2" office:value-type="string">
            <text:p text:style-name="P383"><text:span text:style-name="T219">FICHEROS S.L.U.</text:span> </text:p>
          </table:table-cell>
          <table:table-cell table:style-name="Tabla1.A2" office:value-type="string">
            <text:p text:style-name="P383"><text:span text:style-name="T219">JGL 21/02/23. SUMINISTRO MATERIAL PAPELERIA: TF-000126 / SUMINISTRO MATERIAL PAPELERIA :</text:span> </text:p>
          </table:table-cell>
          <table:table-cell table:style-name="Tabla1.F2" office:value-type="string">
            <text:p text:style-name="P383"><text:span text:style-name="T219">ADL</text:span> </text:p>
          </table:table-cell>
        </table:table-row>
        <table:table-row>
          <table:table-cell table:style-name="Tabla1.A2" office:value-type="string">
            <text:p text:style-name="P383"><text:span text:style-name="T219">F/2023/494</text:span> </text:p>
          </table:table-cell>
          <table:table-cell table:style-name="Tabla1.A2" office:value-type="string">
            <text:p text:style-name="P383"><text:span text:style-name="T219">F13051.23 242</text:span> </text:p>
          </table:table-cell>
          <table:table-cell table:style-name="Tabla1.A2" office:value-type="string">
            <text:p text:style-name="P384">454,75 </text:p>
          </table:table-cell>
          <table:table-cell table:style-name="Tabla1.A2" office:value-type="string">
            <text:p text:style-name="P383"><text:span text:style-name="T219">AMMETRONIC 96. S.L</text:span> </text:p>
          </table:table-cell>
          <table:table-cell table:style-name="Tabla1.A2" office:value-type="string">
            <text:p text:style-name="P383"><text:span text:style-name="T219">JGL 21/02/23.LOCALIZACION LINEA ELECTRICA (M.T.) EN AVDA. LA CORNISA, PUERTO RICO - T.M. DE MOGAN ( EXPTE. 940/2023 REF.</text:span> </text:p>
          </table:table-cell>
          <table:table-cell table:style-name="Tabla1.F2" office:value-type="string">
            <text:p text:style-name="P383"><text:span text:style-name="T219">OBRAS</text:span> </text:p>
          </table:table-cell>
        </table:table-row>
        <table:table-row>
          <table:table-cell table:style-name="Tabla1.A2" office:value-type="string">
            <text:p text:style-name="P383"><text:span text:style-name="T219">F/2023/504</text:span> </text:p>
          </table:table-cell>
          <table:table-cell table:style-name="Tabla1.A2" office:value-type="string">
            <text:p text:style-name="P383"><text:span text:style-name="T219">81/ENE 23001001</text:span> </text:p>
          </table:table-cell>
          <table:table-cell table:style-name="Tabla1.A2" office:value-type="string">
            <text:p text:style-name="P384">126.794,06 </text:p>
          </table:table-cell>
          <table:table-cell table:style-name="Tabla1.A2" office:value-type="string">
            <text:p text:style-name="P383"><text:span text:style-name="T219">GRAL.ASFALTOS Y SERV.SOCIEDAD L.- ASCAN EMPRESA CONTRUC.Y GESTION S.A.U. UTE MOGAN LIMPIO</text:span> </text:p>
          </table:table-cell>
          <table:table-cell table:style-name="Tabla1.A2" office:value-type="string">
            <text:p text:style-name="P383"><text:span text:style-name="T219">JGL 21/02/23 .Importe servicios prestadosEnero 2023</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507</text:span> </text:p>
          </table:table-cell>
          <table:table-cell table:style-name="Tabla1.A2" office:value-type="string">
            <text:p text:style-name="P383"><text:span text:style-name="T219">2023- 007</text:span> </text:p>
          </table:table-cell>
          <table:table-cell table:style-name="Tabla1.A2" office:value-type="string">
            <text:p text:style-name="P384">35.817,58 </text:p>
          </table:table-cell>
          <table:table-cell table:style-name="Tabla1.A2" office:value-type="string">
            <text:p text:style-name="P383"><text:span text:style-name="T219">MOGAN SOCIOCULTURAL, </text:span><text:span text:style-name="T219">S.L. UNIPERSONAL</text:span> </text:p>
          </table:table-cell>
          <table:table-cell table:style-name="Tabla1.A2" office:value-type="string">
            <text:p text:style-name="P383"><text:span text:style-name="T219">JGL 21/02/23. Escuelas Artísticas </text:span><text:span text:style-name="T219">Servicios Prestados FEBRERO 23 Expediente número 5900/2022 ( Concejalia</text:span> </text:p>
          </table:table-cell>
          <table:table-cell table:style-name="Tabla1.F2" office:value-type="string">
            <text:p text:style-name="P383"><text:span text:style-name="T219">CULTU</text:span> </text:p>
          </table:table-cell>
        </table:table-row>
        <table:table-row>
          <table:table-cell table:style-name="Tabla1.A2" office:value-type="string">
            <text:p text:style-name="P383"><text:span text:style-name="T219">F/2023/508</text:span> </text:p>
          </table:table-cell>
          <table:table-cell table:style-name="Tabla1.A2" office:value-type="string">
            <text:p text:style-name="P383"><text:span text:style-name="T219">2023- 009</text:span> </text:p>
          </table:table-cell>
          <table:table-cell table:style-name="Tabla1.A2" office:value-type="string">
            <text:p text:style-name="P384">10.680,86 </text:p>
          </table:table-cell>
          <table:table-cell table:style-name="Tabla1.A2" office:value-type="string">
            <text:p text:style-name="P383"><text:span text:style-name="T219">MOGAN SOCIOCULTURAL, S.L. UNIPERSONAL</text:span> </text:p>
          </table:table-cell>
          <table:table-cell table:style-name="Tabla1.A2" office:value-type="string">
            <text:p text:style-name="P383"><text:span text:style-name="T219">JGL 21/02/23. Biblioteca Servicios Prestados FEBRERO 23 Expediente número 13440/2022 ( Concejalia Cultura Exp 13440/2022</text:span> </text:p>
          </table:table-cell>
          <table:table-cell table:style-name="Tabla1.F2" office:value-type="string">
            <text:p text:style-name="P383"><text:span text:style-name="T219">CULTU</text:span> </text:p>
          </table:table-cell>
        </table:table-row>
        <table:table-row>
          <table:table-cell table:style-name="Tabla1.A2" office:value-type="string">
            <text:p text:style-name="P383"><text:span text:style-name="T219">F/2023/518</text:span> </text:p>
          </table:table-cell>
          <table:table-cell table:style-name="Tabla1.A2" office:value-type="string">
            <text:p text:style-name="P383"><text:span text:style-name="T219">1002227V2300001</text:span> </text:p>
          </table:table-cell>
          <table:table-cell table:style-name="Tabla1.A2" office:value-type="string">
            <text:p text:style-name="P384">119.797,23 </text:p>
          </table:table-cell>
          <table:table-cell table:style-name="Tabla1.A2" office:value-type="string">
            <text:p text:style-name="P383"><text:span text:style-name="T219">URBASER, S.A.</text:span> </text:p>
          </table:table-cell>
          <table:table-cell table:style-name="Tabla1.A2" office:value-type="string">
            <text:p text:style-name="P383"><text:span text:style-name="T219">JGL 21/02/23 PRESTACION DE SERVICIOS DEL MES DE ENERO 2023</text:span> </text:p>
          </table:table-cell>
          <table:table-cell table:style-name="Tabla1.F2" office:value-type="string">
            <text:p text:style-name="P383"><text:span text:style-name="T219">SERPUB</text:span> </text:p>
          </table:table-cell>
        </table:table-row>
        <table:table-row>
          <table:table-cell table:style-name="Tabla1.A2" office:value-type="string">
            <text:p text:style-name="P383"><text:span text:style-name="T219">F/2023/520</text:span> </text:p>
          </table:table-cell>
          <table:table-cell table:style-name="Tabla1.A2" office:value-type="string">
            <text:p text:style-name="P383"><text:span text:style-name="T219">Emit- 5</text:span> </text:p>
          </table:table-cell>
          <table:table-cell table:style-name="Tabla1.A2" office:value-type="string">
            <text:p text:style-name="P384">309,96 </text:p>
          </table:table-cell>
          <table:table-cell table:style-name="Tabla1.A2" office:value-type="string">
            <text:p text:style-name="P383"><text:span text:style-name="T219">FERRETERIA BAZAR </text:span><text:span text:style-name="T219">EL YUNQUE, S.L.</text:span> </text:p>
          </table:table-cell>
          <table:table-cell table:style-name="Tabla1.A2" office:value-type="string">
            <text:p text:style-name="P383"><text:span text:style-name="T219">JGL 21/02/23. MATERIAL DIVERSO </text:span><text:span text:style-name="T219">VIAS Y OBRAS</text:span> </text:p>
          </table:table-cell>
          <table:table-cell table:style-name="Tabla1.F2" office:value-type="string">
            <text:p text:style-name="P383"><text:span text:style-name="T219">COMPR</text:span> </text:p>
          </table:table-cell>
        </table:table-row>
        <text:soft-page-break/>
        <table:table-row>
          <table:table-cell table:style-name="Tabla1.A2" office:value-type="string">
            <text:p text:style-name="P13"/>
          </table:table-cell>
          <table:table-cell table:style-name="Tabla1.A2" office:value-type="string">
            <text:p text:style-name="P383"><text:span text:style-name="T220">TOTAL.-</text:span> </text:p>
          </table:table-cell>
          <table:table-cell table:style-name="Tabla1.A2" office:value-type="string">
            <text:p text:style-name="P385">366.339,32 </text:p>
          </table:table-cell>
          <table:table-cell table:style-name="Tabla1.A2" office:value-type="string">
            <text:p text:style-name="P13"/>
          </table:table-cell>
          <table:table-cell table:style-name="Tabla1.A2" office:value-type="string">
            <text:p text:style-name="P13"/>
          </table:table-cell>
          <table:table-cell table:style-name="Tabla1.F2" office:value-type="string">
            <text:p text:style-name="P13"/>
          </table:table-cell>
        </table:table-row>
      </table:table>
      <text:p text:style-name="P42"><text:span text:style-name="T259">2.-</text:span><text:span text:style-name="T248"> Todas las facturas que figuran en el listado anterior cuentan con la conformidad del responsable del contrato y concejal del área.</text:span> </text:p>
      <text:p text:style-name="P42"><text:span text:style-name="T259">3.-</text:span><text:span text:style-name="T248">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2">Para el resto de facturas, ya sea de contratos menores o de facturas parciales por abonos a cuenta, la conformidad de la prestación hasta el momento realizada se encuentra acreditada según se indica en el antecedente de hecho 2. </text:p>
      <text:p text:style-name="P42"><text:span text:style-name="T259">4.- </text:span><text:span text:style-name="T248">Se ha comprobado que todos los gastos tienen sus respectivos documentos contables de RC o AD que acredita la consignación presupuestaria.</text:span> </text:p>
      <text:p text:style-name="P40"><text:span text:style-name="T259">FUNDAMENTOS JURÍDICOS</text:span> </text:p>
      <text:h text:style-name="P542" text:outline-level="5"><text:span text:style-name="T259">I</text:span> </text:h>
      <text:p text:style-name="P40"><text:span text:style-name="T259">Concepto de Reconocimiento de Obligaciones</text:span> </text:p>
      <text:p text:style-name="P42"><text:span text:style-name="T248">El Real Decreto 500/1990, en su artículo 58 establece: </text:span><text:span text:style-name="T249">El reconocimiento y liquidación de la obligación es el acto mediante el cual se declara la existencia de un crédito exigible contra la Entidad derivado de un gasto autorizado y comprometido.</text:span> </text:p>
      <text:p text:style-name="P40"><text:span text:style-name="T259">II</text:span> </text:p>
      <text:p text:style-name="P40"><text:span text:style-name="T259">Requisitos para el Reconocimiento de Obligaciones Contractuales</text:span> </text:p>
      <text:p text:style-name="P42"><text:span text:style-name="T248">Continúa el artículo 59 estableciendo que: </text:span><text:span text:style-name="T24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2"><text:span text:style-name="T249">2. Las Entidades locales establecerán, en las bases de ejecución del presupuesto, los documentos y requisitos que, de acuerdo con el tipo de gastos, justifiquen el reconocimiento de la obligación.</text:span> </text:p>
      <text:p text:style-name="P42"><text:span text:style-name="T249">...</text:span> </text:p>
      <text:p text:style-name="P42"><text:span text:style-name="T248">En este sentido, la Base de Ejecución de Presupuesto 20.3 establece que </text:span><text:span text:style-name="T249">Los documentos justificativos del reconocimiento de la obligación deberán contener, como mínimo, los siguientes datos:</text:span> </text:p>
      <text:list xml:id="list8193881098429159598" text:style-name="L1">
        <text:list-item>
          <text:p text:style-name="P488"><text:span text:style-name="T249">Identificación del Ente.</text:span> </text:p>
        </text:list-item>
        <text:list-item>
          <text:p text:style-name="P488"><text:span text:style-name="T249">Identificación del contratista.</text:span> </text:p>
        </text:list-item>
        <text:list-item>
          <text:p text:style-name="P488"><text:span text:style-name="T249">Número de la factura.</text:span> </text:p>
        </text:list-item>
        <text:list-item>
          <text:p text:style-name="P488"><text:span text:style-name="T249">Descripción suficiente del suministro realizado o del servicio prestado.</text:span> </text:p>
        </text:list-item>
        <text:list-item>
          <text:p text:style-name="P488"><text:span text:style-name="T249">Centro gestor que efectuó el encargo.</text:span> </text:p>
        </text:list-item>
        <text:list-item>
          <text:p text:style-name="P488"><text:span text:style-name="T249">Número del expediente de gasto que ampara la adjudicación.</text:span> </text:p>
        </text:list-item>
        <text:list-item>
          <text:p text:style-name="P488"><text:span text:style-name="T249">Importe facturado, en su caso, con anterioridad, en relación a dicho gasto.</text:span> </text:p>
        </text:list-item>
        <text:list-item>
          <text:p text:style-name="P488"><text:span text:style-name="T249">Sello y firma del contratista/acreedor.</text:span> </text:p>
        </text:list-item>
        <text:list-item>
          <text:p text:style-name="P488"><text:span text:style-name="T24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2"><text:soft-page-break/><text:span text:style-name="T248">Por su parte, la Base de Ejecución del Presupuesto 20.4 exige la prestación de la conformidad por parte del Centro Gestor del Gasto mediante el portafirma electrónico (FirmaDoc).</text:span> </text:p>
      <text:p text:style-name="P5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4"><text:span text:style-name="T248">Así mismo, las facturas deberán venir acompañadas de los documentos y requisitos que vengan impuestos por los respectivos Pliegos y acuerdos contractuales.</text:span> </text:p>
      <text:p text:style-name="P45"><text:span text:style-name="T259">III</text:span> </text:p>
      <text:p text:style-name="P45"><text:span text:style-name="T259">Falta de Crédito</text:span> </text:p>
      <text:p text:style-name="P44"><text:span text:style-name="T248">El artículo 173.5 del Texto Refundido de la Ley Reguladora de las Haciendas Locales establece que: </text:span><text:span text:style-name="T24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4"><text:span text:style-name="T248">Con idéntico alcance, el artículo 39.2 de la Ley de Contratos del Sector Público recoge como causa de nulidad de pleno derecho de los contratos, la carencia o insuficiencia de crédito, en su apartado b).</text:span> </text:p>
      <text:p text:style-name="P40"><text:span text:style-name="T259">IV</text:span> </text:p>
      <text:p text:style-name="P40"><text:span text:style-name="T259">Órgano competente</text:span> </text:p>
      <text:p text:style-name="P42"><text:span text:style-name="T248">El artículo 185 del TRLRHL establece que </text:span><text:span text:style-name="T249">2. Corresponderá al presidente de la corporación el reconocimiento y liquidación de las obligaciones derivadas de compromisos de gastos legalmente adquiridos.</text:span> </text:p>
      <text:p text:style-name="P42"><text:span text:style-name="T249">3. Las facultades a que se refieren los apartados anteriores podrán desconcentrarse o delegarse ....</text:span> </text:p>
      <text:p text:style-name="P42"><text:span text:style-name="T248">Este mismo criterio viene reforzado por el artículo 60 del Real Decreto 500/1990.</text:span> </text:p>
      <text:p text:style-name="P42"><text:span text:style-name="T248">Esta competencia ha sido delegada en la Junta de Gobierno Local, conforme al decreto 2019/2049 de 17/06/19, en cuyo apartado resolutivo segundo.1º k) se delega en ella </text:span><text:span text:style-name="T249">el reconocimiento de la obligación de las facturas fiscalizadas por la Intervención, excepto la aprobación de las certificaciones de obras.</text:span> </text:p>
      <text:p text:style-name="P42"><text:span text:style-name="T248">En virtud de todo lo anterior, tengo a bien elevar a la Junta de Gobierno Local la siguiente</text:span> </text:p>
      <text:p text:style-name="P40"><text:span text:style-name="T259">PROPUESTA</text:span> </text:p>
      <text:p text:style-name="P42"><text:span text:style-name="T259">PRIMERO.- </text:span><text:span text:style-name="T248">Aprobar las facturas y, por ende, reconocer las obligaciones a favor de los contratistas, por los importes y conceptos que se relacionan en el siguiente listado.</text:span> </text:p>
      <table:table table:name="Tabla2" table:style-name="Tabla2">
        <table:table-column table:style-name="Tabla2.A" table:number-columns-repeated="5"/>
        <table:table-column table:style-name="Tabla2.F"/>
        <table:table-row>
          <table:table-cell table:style-name="Tabla2.A1" office:value-type="string">
            <text:p text:style-name="P387"><text:span text:style-name="T219">Nº REGISTRO</text:span> </text:p>
          </table:table-cell>
          <table:table-cell table:style-name="Tabla2.A1" office:value-type="string">
            <text:p text:style-name="P387"><text:span text:style-name="T219">Factura Nº</text:span> </text:p>
          </table:table-cell>
          <table:table-cell table:style-name="Tabla2.A1" office:value-type="string">
            <text:p text:style-name="P388">Importe Total </text:p>
          </table:table-cell>
          <table:table-cell table:style-name="Tabla2.A1" office:value-type="string">
            <text:p text:style-name="P387"><text:span text:style-name="T219">Nombre</text:span> </text:p>
          </table:table-cell>
          <table:table-cell table:style-name="Tabla2.A1" office:value-type="string">
            <text:p text:style-name="P387"><text:span text:style-name="T219">Texto Explicativo</text:span> </text:p>
          </table:table-cell>
          <table:table-cell table:style-name="Tabla2.F1" office:value-type="string">
            <text:p text:style-name="P387"><text:span text:style-name="T219">Gr. Apuntes</text:span> </text:p>
          </table:table-cell>
        </table:table-row>
        <table:table-row>
          <table:table-cell table:style-name="Tabla2.A2" office:value-type="string">
            <text:p text:style-name="P383"><text:span text:style-name="T219">F/2023/45</text:span> </text:p>
          </table:table-cell>
          <table:table-cell table:style-name="Tabla2.A2" office:value-type="string">
            <text:p text:style-name="P383"><text:span text:style-name="T219">PW7202301010173</text:span> </text:p>
          </table:table-cell>
          <table:table-cell table:style-name="Tabla2.A2" office:value-type="string">
            <text:p text:style-name="P384">321,00 </text:p>
          </table:table-cell>
          <table:table-cell table:style-name="Tabla2.A2" office:value-type="string">
            <text:p text:style-name="P383"><text:span text:style-name="T219">POWER 7 SEGURIDAD HISPANICA-CANARIA</text:span> </text:p>
          </table:table-cell>
          <table:table-cell table:style-name="Tabla2.A2" office:value-type="string">
            <text:p text:style-name="P383"><text:span text:style-name="T219">JGL 21/02/23. [CMCAT] CM - Conexión a CRGA y Mantenimiento Preventivo (Con Acuda, Con Tarjeta SIM)</text:span> </text:p>
          </table:table-cell>
          <table:table-cell table:style-name="Tabla2.F2" office:value-type="string">
            <text:p text:style-name="P383"><text:span text:style-name="T219">SERSOC</text:span> </text:p>
          </table:table-cell>
        </table:table-row>
        <table:table-row>
          <table:table-cell table:style-name="Tabla2.A2" office:value-type="string">
            <text:p text:style-name="P383"><text:span text:style-name="T219">F/2023/50</text:span> </text:p>
          </table:table-cell>
          <table:table-cell table:style-name="Tabla2.A2" office:value-type="string">
            <text:p text:style-name="P383"><text:span text:style-name="T219">FR 20230008</text:span> </text:p>
          </table:table-cell>
          <table:table-cell table:style-name="Tabla2.A2" office:value-type="string">
            <text:p text:style-name="P384">1.713,18 </text:p>
          </table:table-cell>
          <table:table-cell table:style-name="Tabla2.A2" office:value-type="string">
            <text:p text:style-name="P383"><text:span text:style-name="T219">PUERTO RICO, S.A.</text:span> </text:p>
          </table:table-cell>
          <table:table-cell table:style-name="Tabla2.A2" office:value-type="string">
            <text:p text:style-name="P383"><text:span text:style-name="T219">JGL 21/02/23. RENTA NAVE 4-5 UCD1 ENERO 2023</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213</text:span> </text:p>
          </table:table-cell>
          <table:table-cell table:style-name="Tabla2.A2" office:value-type="string">
            <text:p text:style-name="P383"><text:span text:style-name="T219">31</text:span> </text:p>
          </table:table-cell>
          <table:table-cell table:style-name="Tabla2.A2" office:value-type="string">
            <text:p text:style-name="P384">160,00 </text:p>
          </table:table-cell>
          <table:table-cell table:style-name="Tabla2.A2" office:value-type="string">
            <text:p text:style-name="P383"><text:span text:style-name="T219">RAMIREZ VEGA S.L.</text:span> </text:p>
          </table:table-cell>
          <table:table-cell table:style-name="Tabla2.A2" office:value-type="string">
            <text:p text:style-name="P383"><text:span text:style-name="T219">JGL 21/02/23. FUENTE BRUMA 10L</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275</text:span> </text:p>
          </table:table-cell>
          <table:table-cell table:style-name="Tabla2.A2" office:value-type="string">
            <text:p text:style-name="P383"><text:span text:style-name="T219">2023 2</text:span> </text:p>
          </table:table-cell>
          <table:table-cell table:style-name="Tabla2.A2" office:value-type="string">
            <text:p text:style-name="P384">5.403,50 </text:p>
          </table:table-cell>
          <table:table-cell table:style-name="Tabla2.A2" office:value-type="string">
            <text:p text:style-name="P383"><text:span text:style-name="T219">SAN TELMO ABOGADOS Y ECONOMISTAS S.L.P.</text:span> </text:p>
          </table:table-cell>
          <table:table-cell table:style-name="Tabla2.A2" office:value-type="string">
            <text:p text:style-name="P383"><text:span text:style-name="T219">JGL 21/02/23Expte. 381/2023 - Contrato Menor de defensa legal. Objeto: Contrato de Servicios Jurídicos </text:span><text:span text:style-name="T219">para la defensa</text:span> </text:p>
          </table:table-cell>
          <table:table-cell table:style-name="Tabla2.F2" office:value-type="string">
            <text:p text:style-name="P383"><text:span text:style-name="T219">ASESOR</text:span> </text:p>
          </table:table-cell>
        </table:table-row>
        <table:table-row>
          <table:table-cell table:style-name="Tabla2.A2" office:value-type="string">
            <text:p text:style-name="P383"><text:span text:style-name="T219">F/2023/289</text:span> </text:p>
          </table:table-cell>
          <table:table-cell table:style-name="Tabla2.A2" office:value-type="string">
            <text:p text:style-name="P383"><text:span text:style-name="T219">Emit- 257</text:span> </text:p>
          </table:table-cell>
          <table:table-cell table:style-name="Tabla2.A2" office:value-type="string">
            <text:p text:style-name="P384">1.240,00 </text:p>
          </table:table-cell>
          <table:table-cell table:style-name="Tabla2.A2" office:value-type="string">
            <text:p text:style-name="P383"><text:span text:style-name="T219">SAAVEDRA MEJIAS </text:span><text:soft-page-break/><text:span text:style-name="T219">FRANCISCO</text:span> </text:p>
          </table:table-cell>
          <table:table-cell table:style-name="Tabla2.A2" office:value-type="string">
            <text:p text:style-name="P383"><text:span text:style-name="T219">JGL 21/02/23. 1 ALMUERZO GRUPO-</text:span><text:soft-page-break/><text:span text:style-name="T219">DE ACTIVIDAD FISICA Y SALUD MUNICIPAL</text:span> </text:p>
          </table:table-cell>
          <table:table-cell table:style-name="Tabla2.F2" office:value-type="string">
            <text:p text:style-name="P383"><text:span text:style-name="T219">SERSOC</text:span> <text:soft-page-break/></text:p>
          </table:table-cell>
        </table:table-row>
        <table:table-row>
          <table:table-cell table:style-name="Tabla2.A2" office:value-type="string">
            <text:p text:style-name="P383"><text:span text:style-name="T219">F/2023/292</text:span> </text:p>
          </table:table-cell>
          <table:table-cell table:style-name="Tabla2.A2" office:value-type="string">
            <text:p text:style-name="P383"><text:span text:style-name="T219">3096469</text:span> </text:p>
          </table:table-cell>
          <table:table-cell table:style-name="Tabla2.A2" office:value-type="string">
            <text:p text:style-name="P384">42,80 </text:p>
          </table:table-cell>
          <table:table-cell table:style-name="Tabla2.A2" office:value-type="string">
            <text:p text:style-name="P383"><text:span text:style-name="T219">MHP SERVICIOS DE CONTROL S.L</text:span> </text:p>
          </table:table-cell>
          <table:table-cell table:style-name="Tabla2.A2" office:value-type="string">
            <text:p text:style-name="P383"><text:span text:style-name="T219">JGL 21/02/23. Expediente n.º 77/1/2021-0806085654 / EXPERTA 3817/2022 / PFAE-GJ SERVICIOS DE SALA</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02</text:span> </text:p>
          </table:table-cell>
          <table:table-cell table:style-name="Tabla2.A2" office:value-type="string">
            <text:p text:style-name="P383"><text:span text:style-name="T219">Emit- 329</text:span> </text:p>
          </table:table-cell>
          <table:table-cell table:style-name="Tabla2.A2" office:value-type="string">
            <text:p text:style-name="P384">651,00 </text:p>
          </table:table-cell>
          <table:table-cell table:style-name="Tabla2.A2" office:value-type="string">
            <text:p text:style-name="P383"><text:span text:style-name="T219">FUNDACION ECCA CANARIA</text:span> </text:p>
          </table:table-cell>
          <table:table-cell table:style-name="Tabla2.A2" office:value-type="string">
            <text:p text:style-name="P383"><text:span text:style-name="T219">JGL 21/02/23. Español para hablantes de lengua Árabe. / Aprendemos Español para hablantes de lengua Inglesa (Octubr</text:span> </text:p>
          </table:table-cell>
          <table:table-cell table:style-name="Tabla2.F2" office:value-type="string">
            <text:p text:style-name="P383"><text:span text:style-name="T219">SERSOC</text:span> </text:p>
          </table:table-cell>
        </table:table-row>
        <table:table-row>
          <table:table-cell table:style-name="Tabla2.A2" office:value-type="string">
            <text:p text:style-name="P383"><text:span text:style-name="T219">F/2023/313</text:span> </text:p>
          </table:table-cell>
          <table:table-cell table:style-name="Tabla2.A2" office:value-type="string">
            <text:p text:style-name="P383"><text:span text:style-name="T219">D 33</text:span> </text:p>
          </table:table-cell>
          <table:table-cell table:style-name="Tabla2.A2" office:value-type="string">
            <text:p text:style-name="P384">180,25 </text:p>
          </table:table-cell>
          <table:table-cell table:style-name="Tabla2.A2" office:value-type="string">
            <text:p text:style-name="P383"><text:span text:style-name="T219">GUAGUAS GUMIDAFE S.L</text:span> </text:p>
          </table:table-cell>
          <table:table-cell table:style-name="Tabla2.A2" office:value-type="string">
            <text:p text:style-name="P383"><text:span text:style-name="T219">JGL 21/02/23. Servicio de transporte de viajeros realizados para ustedes segun detalle / S/Ref.: PFAE ENYESQUE MOGAN /</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30</text:span> </text:p>
          </table:table-cell>
          <table:table-cell table:style-name="Tabla2.A2" office:value-type="string">
            <text:p text:style-name="P383"><text:span text:style-name="T219">VN230444</text:span> </text:p>
          </table:table-cell>
          <table:table-cell table:style-name="Tabla2.A2" office:value-type="string">
            <text:p text:style-name="P384">398,59 </text:p>
          </table:table-cell>
          <table:table-cell table:style-name="Tabla2.A2" office:value-type="string">
            <text:p text:style-name="P383"><text:span text:style-name="T219">KANARINOLTA, S.L.</text:span> </text:p>
          </table:table-cell>
          <table:table-cell table:style-name="Tabla2.A2" office:value-type="string">
            <text:p text:style-name="P383"><text:span text:style-name="T219">JGL 21/02/23. A4NNWY4 Bote Tóner Residual WX-103 / 1050 DESPLAZAMIENTO Y MANO DE OBRA COPIADORA AVISO107487 / 1050</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43</text:span> </text:p>
          </table:table-cell>
          <table:table-cell table:style-name="Tabla2.A2" office:value-type="string">
            <text:p text:style-name="P383"><text:span text:style-name="T219">Emit- 368</text:span> </text:p>
          </table:table-cell>
          <table:table-cell table:style-name="Tabla2.A2" office:value-type="string">
            <text:p text:style-name="P384">481,50 </text:p>
          </table:table-cell>
          <table:table-cell table:style-name="Tabla2.A2" office:value-type="string">
            <text:p text:style-name="P383"><text:span text:style-name="T219">MARRERO SUAREZ </text:span><text:span text:style-name="T219">JONATHAN</text:span> </text:p>
          </table:table-cell>
          <table:table-cell table:style-name="Tabla2.A2" office:value-type="string">
            <text:p text:style-name="P383"><text:span text:style-name="T219">JGL 21/02/23. </text:span><text:span text:style-name="T219">expediente 493/2023</text:span> </text:p>
          </table:table-cell>
          <table:table-cell table:style-name="Tabla2.F2" office:value-type="string">
            <text:p text:style-name="P383"><text:span text:style-name="T219">OBRAS</text:span> </text:p>
          </table:table-cell>
        </table:table-row>
        <table:table-row>
          <table:table-cell table:style-name="Tabla2.A2" office:value-type="string">
            <text:p text:style-name="P383"><text:span text:style-name="T219">F/2023/346</text:span> </text:p>
          </table:table-cell>
          <table:table-cell table:style-name="Tabla2.A2" office:value-type="string">
            <text:p text:style-name="P383"><text:span text:style-name="T219">3096928</text:span> </text:p>
          </table:table-cell>
          <table:table-cell table:style-name="Tabla2.A2" office:value-type="string">
            <text:p text:style-name="P384">42,80 </text:p>
          </table:table-cell>
          <table:table-cell table:style-name="Tabla2.A2" office:value-type="string">
            <text:p text:style-name="P383"><text:span text:style-name="T219">MHP SERVICIOS DE CONTROL S.L</text:span> </text:p>
          </table:table-cell>
          <table:table-cell table:style-name="Tabla2.A2" office:value-type="string">
            <text:p text:style-name="P383"><text:span text:style-name="T219">JGL 21/02/23. PFAE Enyesque Mogán / Expediente n.º 67/1/2021- 0806090228 / EXPERTA 3843/2022</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47</text:span> </text:p>
          </table:table-cell>
          <table:table-cell table:style-name="Tabla2.A2" office:value-type="string">
            <text:p text:style-name="P383"><text:span text:style-name="T219">3096929</text:span> </text:p>
          </table:table-cell>
          <table:table-cell table:style-name="Tabla2.A2" office:value-type="string">
            <text:p text:style-name="P384">85,60 </text:p>
          </table:table-cell>
          <table:table-cell table:style-name="Tabla2.A2" office:value-type="string">
            <text:p text:style-name="P383"><text:span text:style-name="T219">MHP SERVICIOS DE CONTROL S.L</text:span> </text:p>
          </table:table-cell>
          <table:table-cell table:style-name="Tabla2.A2" office:value-type="string">
            <text:p text:style-name="P383"><text:span text:style-name="T219">JGL 21/02/23. PFAE Mogán Sostenible y PFAE Brilla / Expediente n.º 70/1/2021-0806090228. / EXPERTA 3724/2022</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48</text:span> </text:p>
          </table:table-cell>
          <table:table-cell table:style-name="Tabla2.A2" office:value-type="string">
            <text:p text:style-name="P383"><text:span text:style-name="T219">3096930</text:span> </text:p>
          </table:table-cell>
          <table:table-cell table:style-name="Tabla2.A2" office:value-type="string">
            <text:p text:style-name="P384">1.091,40 </text:p>
          </table:table-cell>
          <table:table-cell table:style-name="Tabla2.A2" office:value-type="string">
            <text:p text:style-name="P383"><text:span text:style-name="T219">MHP SERVICIOS DE CONTROL S.L</text:span> </text:p>
          </table:table-cell>
          <table:table-cell table:style-name="Tabla2.A2" office:value-type="string">
            <text:p text:style-name="P383"><text:span text:style-name="T219">JGL 21/02/23.eXperta: 355746/2021 / Concejalía de Recursos Humanos. / Sistema Integral de </text:span><text:span text:style-name="T219">Control Horario ""Portal Horari</text:span> </text:p>
          </table:table-cell>
          <table:table-cell table:style-name="Tabla2.F2" office:value-type="string">
            <text:p text:style-name="P383"><text:span text:style-name="T219">RRHH</text:span> </text:p>
          </table:table-cell>
        </table:table-row>
        <table:table-row>
          <table:table-cell table:style-name="Tabla2.A2" office:value-type="string">
            <text:p text:style-name="P383"><text:span text:style-name="T219">F/2023/359</text:span> </text:p>
          </table:table-cell>
          <table:table-cell table:style-name="Tabla2.A2" office:value-type="string">
            <text:p text:style-name="P383"><text:span text:style-name="T219">2023- 006</text:span> </text:p>
          </table:table-cell>
          <table:table-cell table:style-name="Tabla2.A2" office:value-type="string">
            <text:p text:style-name="P384">16.449,21 </text:p>
          </table:table-cell>
          <table:table-cell table:style-name="Tabla2.A2" office:value-type="string">
            <text:p text:style-name="P383"><text:span text:style-name="T219">MOGAN </text:span><text:soft-page-break/><text:span text:style-name="T219">SOCIOCULTURAL, S.L. UNIPERSONAL</text:span> </text:p>
          </table:table-cell>
          <table:table-cell table:style-name="Tabla2.A2" office:value-type="string">
            <text:p text:style-name="P383"><text:span text:style-name="T219">JGL 21/02/23. Escuela </text:span><text:soft-page-break/><text:span text:style-name="T219">Infantil De Mogán Servicios Prestados ENERO 23 Expediente número 13431/2022 ( Concejalía: Escuelas</text:span> </text:p>
          </table:table-cell>
          <table:table-cell table:style-name="Tabla2.F2" office:value-type="string">
            <text:p text:style-name="P383"><text:span text:style-name="T219">GUMUN</text:span> <text:soft-page-break/></text:p>
          </table:table-cell>
        </table:table-row>
        <table:table-row>
          <table:table-cell table:style-name="Tabla2.A2" office:value-type="string">
            <text:p text:style-name="P383"><text:span text:style-name="T219">F/2023/369</text:span> </text:p>
          </table:table-cell>
          <table:table-cell table:style-name="Tabla2.A2" office:value-type="string">
            <text:p text:style-name="P383"><text:span text:style-name="T219">Emit- 58</text:span> </text:p>
          </table:table-cell>
          <table:table-cell table:style-name="Tabla2.A2" office:value-type="string">
            <text:p text:style-name="P384">143,99 </text:p>
          </table:table-cell>
          <table:table-cell table:style-name="Tabla2.A2" office:value-type="string">
            <text:p text:style-name="P383"><text:span text:style-name="T219">AUTOS BASSO, S.A.U.</text:span> </text:p>
          </table:table-cell>
          <table:table-cell table:style-name="Tabla2.A2" office:value-type="string">
            <text:p text:style-name="P383"><text:span text:style-name="T219">JGL 21/02/23. BATERIA MOTO MYTZ14BS / RELE INTERMITENCIA / SOLDADURA METALICA EN FRIO / CAL</text:span> </text:p>
          </table:table-cell>
          <table:table-cell table:style-name="Tabla2.F2" office:value-type="string">
            <text:p text:style-name="P383"><text:span text:style-name="T219">PAMOV</text:span> </text:p>
          </table:table-cell>
        </table:table-row>
        <table:table-row>
          <table:table-cell table:style-name="Tabla2.A2" office:value-type="string">
            <text:p text:style-name="P383"><text:span text:style-name="T219">F/2023/370</text:span> </text:p>
          </table:table-cell>
          <table:table-cell table:style-name="Tabla2.A2" office:value-type="string">
            <text:p text:style-name="P383"><text:span text:style-name="T219">Emit- 2</text:span> </text:p>
          </table:table-cell>
          <table:table-cell table:style-name="Tabla2.A2" office:value-type="string">
            <text:p text:style-name="P384">1.500,20 </text:p>
          </table:table-cell>
          <table:table-cell table:style-name="Tabla2.A2" office:value-type="string">
            <text:p text:style-name="P383"><text:span text:style-name="T219">SUAREZ VALENCIA, Mª DEL CARMEN</text:span> </text:p>
          </table:table-cell>
          <table:table-cell table:style-name="Tabla2.A2" office:value-type="string">
            <text:p text:style-name="P383"><text:span text:style-name="T219">JGL 21/02/23. PROCURADORA</text:span> </text:p>
          </table:table-cell>
          <table:table-cell table:style-name="Tabla2.F2" office:value-type="string">
            <text:p text:style-name="P383"><text:span text:style-name="T219">ASESOR</text:span> </text:p>
          </table:table-cell>
        </table:table-row>
        <table:table-row>
          <table:table-cell table:style-name="Tabla2.A2" office:value-type="string">
            <text:p text:style-name="P383"><text:span text:style-name="T219">F/2023/373</text:span> </text:p>
          </table:table-cell>
          <table:table-cell table:style-name="Tabla2.A2" office:value-type="string">
            <text:p text:style-name="P383"><text:span text:style-name="T219">A23000574</text:span> </text:p>
          </table:table-cell>
          <table:table-cell table:style-name="Tabla2.A2" office:value-type="string">
            <text:p text:style-name="P384">18,19 </text:p>
          </table:table-cell>
          <table:table-cell table:style-name="Tabla2.A2" office:value-type="string">
            <text:p text:style-name="P383"><text:span text:style-name="T219">DISTRIBUIDORA SERVICIOS TÉCNICO CANARIO S.L. (DYSTECA S.L.)</text:span> </text:p>
          </table:table-cell>
          <table:table-cell table:style-name="Tabla2.A2" office:value-type="string">
            <text:p text:style-name="P383"><text:span text:style-name="T219">JGL 21/02/23. ALQMAQ ALQUILER MÁQUINA. enero. FTDD287. N Serie: A7AH121000519 AGENCIA DE EMPLEO Y DESARROLLO LOCAL</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75</text:span> </text:p>
          </table:table-cell>
          <table:table-cell table:style-name="Tabla2.A2" office:value-type="string">
            <text:p text:style-name="P383"><text:span text:style-name="T219">T T/2023-158</text:span> </text:p>
          </table:table-cell>
          <table:table-cell table:style-name="Tabla2.A2" office:value-type="string">
            <text:p text:style-name="P384">2.149,63 </text:p>
          </table:table-cell>
          <table:table-cell table:style-name="Tabla2.A2" office:value-type="string">
            <text:p text:style-name="P383"><text:span text:style-name="T219">GESTIÓN Y TÉCNICAS DEL AGUA S.A.</text:span> </text:p>
          </table:table-cell>
          <table:table-cell table:style-name="Tabla2.A2" office:value-type="string">
            <text:p text:style-name="P383"><text:span text:style-name="T219">JGL 21/02/23. Conceptos ( Relacion de trabajos NOVIEMBRE 2022 )</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377</text:span> </text:p>
          </table:table-cell>
          <table:table-cell table:style-name="Tabla2.A2" office:value-type="string">
            <text:p text:style-name="P383"><text:span text:style-name="T219">Emit- 3068</text:span> </text:p>
          </table:table-cell>
          <table:table-cell table:style-name="Tabla2.A2" office:value-type="string">
            <text:p text:style-name="P384">10.780,00 </text:p>
          </table:table-cell>
          <table:table-cell table:style-name="Tabla2.A2" office:value-type="string">
            <text:p text:style-name="P383"><text:span text:style-name="T219">TRUJILLO ACOSTA, PINO</text:span> </text:p>
          </table:table-cell>
          <table:table-cell table:style-name="Tabla2.A2" office:value-type="string">
            <text:p text:style-name="P383"><text:span text:style-name="T219">JGL 21/02/23. SUMINISTRO DE AGUA VENEGUERA ( uds=Cuba de agua ) / SUMINISTRO DE AGUA ALJIBE SORIA</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394</text:span> </text:p>
          </table:table-cell>
          <table:table-cell table:style-name="Tabla2.A2" office:value-type="string">
            <text:p text:style-name="P383"><text:span text:style-name="T219">420006152</text:span> </text:p>
          </table:table-cell>
          <table:table-cell table:style-name="Tabla2.A2" office:value-type="string">
            <text:p text:style-name="P384">288,27 </text:p>
          </table:table-cell>
          <table:table-cell table:style-name="Tabla2.A2" office:value-type="string">
            <text:p text:style-name="P383"><text:span text:style-name="T219">DINOSOL SUPERMERCADOS, S.L.</text:span> </text:p>
          </table:table-cell>
          <table:table-cell table:style-name="Tabla2.A2" office:value-type="string">
            <text:p text:style-name="P383"><text:span text:style-name="T219">JGL 21/02/23. FRA. NUM. 420006152, PFAE ENYESQUE MOGÁN 67/1/2021-0806090228 EXPERTA: 3607/2022, </text:span><text:span text:style-name="T219">CONSUMO MES EN</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95</text:span> </text:p>
          </table:table-cell>
          <table:table-cell table:style-name="Tabla2.A2" office:value-type="string">
            <text:p text:style-name="P383"><text:span text:style-name="T219">420006134</text:span> </text:p>
          </table:table-cell>
          <table:table-cell table:style-name="Tabla2.A2" office:value-type="string">
            <text:p text:style-name="P384">1.057,38 </text:p>
          </table:table-cell>
          <table:table-cell table:style-name="Tabla2.A2" office:value-type="string">
            <text:p text:style-name="P383"><text:span text:style-name="T219">DINOSOL SUPERMERCADOS, S.L.</text:span> </text:p>
          </table:table-cell>
          <table:table-cell table:style-name="Tabla2.A2" office:value-type="string">
            <text:p text:style-name="P383"><text:span text:style-name="T219">JGL 21/02/23. FRA. NUM. 420006134, CONSUMO MES ENERO 2023 PFAE-GJ SERVICIOS DE SALA Nº EXPEDIENTE: 77/1/202106085654,</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398</text:span> </text:p>
          </table:table-cell>
          <table:table-cell table:style-name="Tabla2.A2" office:value-type="string">
            <text:p text:style-name="P383"><text:span text:style-name="T219">Emit- 1</text:span> </text:p>
          </table:table-cell>
          <table:table-cell table:style-name="Tabla2.A2" office:value-type="string">
            <text:p text:style-name="P384">1.268,80 </text:p>
          </table:table-cell>
          <table:table-cell table:style-name="Tabla2.A2" office:value-type="string">
            <text:p text:style-name="P383"><text:span text:style-name="T219">FRAEMMA DIRECTAXI CANARIAS S.L</text:span> </text:p>
          </table:table-cell>
          <table:table-cell table:style-name="Tabla2.A2" office:value-type="string">
            <text:p text:style-name="P383"><text:span text:style-name="T219">JGL 21/02/23. VOLANTE MOTOR / CATADRIOPTICO / PILOTO / PARACH TRAS CROM / PILOTO TRAS DCH / KIT EMBRAGUE ADE150 /</text:span> </text:p>
          </table:table-cell>
          <table:table-cell table:style-name="Tabla2.F2" office:value-type="string">
            <text:p text:style-name="P383"><text:span text:style-name="T219">PAMOV</text:span> </text:p>
          </table:table-cell>
        </table:table-row>
        <table:table-row>
          <table:table-cell table:style-name="Tabla2.A2" office:value-type="string">
            <text:p text:style-name="P383"><text:span text:style-name="T219">F/2023/413</text:span> </text:p>
          </table:table-cell>
          <table:table-cell table:style-name="Tabla2.A2" office:value-type="string">
            <text:p text:style-name="P383"><text:span text:style-name="T219">TF-000 125</text:span> </text:p>
          </table:table-cell>
          <table:table-cell table:style-name="Tabla2.A2" office:value-type="string">
            <text:p text:style-name="P384">216,17 </text:p>
          </table:table-cell>
          <table:table-cell table:style-name="Tabla2.A2" office:value-type="string">
            <text:p text:style-name="P383"><text:span text:style-name="T219">FICHEROS S.L.U.</text:span> </text:p>
          </table:table-cell>
          <table:table-cell table:style-name="Tabla2.A2" office:value-type="string">
            <text:p text:style-name="P383"><text:span text:style-name="T219">JGL 21/02/23. SUMINISTRO MATERIAL PAPELERIA TF- 125 / </text:span><text:span text:style-name="T219">SUMINISTRO MATERIAL PAPELERIA TF-125</text:span> </text:p>
          </table:table-cell>
          <table:table-cell table:style-name="Tabla2.F2" office:value-type="string">
            <text:p text:style-name="P383"><text:span text:style-name="T219">ADL</text:span> </text:p>
          </table:table-cell>
        </table:table-row>
        <text:soft-page-break/>
        <table:table-row>
          <table:table-cell table:style-name="Tabla2.A2" office:value-type="string">
            <text:p text:style-name="P383"><text:span text:style-name="T219">F/2023/423</text:span> </text:p>
          </table:table-cell>
          <table:table-cell table:style-name="Tabla2.A2" office:value-type="string">
            <text:p text:style-name="P383"><text:span text:style-name="T219">F23076 76</text:span> </text:p>
          </table:table-cell>
          <table:table-cell table:style-name="Tabla2.A2" office:value-type="string">
            <text:p text:style-name="P384">1.998,20 </text:p>
          </table:table-cell>
          <table:table-cell table:style-name="Tabla2.A2" office:value-type="string">
            <text:p text:style-name="P383"><text:span text:style-name="T219">VIVERO LA COSMA, S.L.</text:span> </text:p>
          </table:table-cell>
          <table:table-cell table:style-name="Tabla2.A2" office:value-type="string">
            <text:p text:style-name="P383"><text:span text:style-name="T219">JGL 21/02/23. COMPRA DE FRUTALES</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424</text:span> </text:p>
          </table:table-cell>
          <table:table-cell table:style-name="Tabla2.A2" office:value-type="string">
            <text:p text:style-name="P383"><text:span text:style-name="T219">00939 35</text:span> </text:p>
          </table:table-cell>
          <table:table-cell table:style-name="Tabla2.A2" office:value-type="string">
            <text:p text:style-name="P384">2.165,80 </text:p>
          </table:table-cell>
          <table:table-cell table:style-name="Tabla2.A2" office:value-type="string">
            <text:p text:style-name="P383"><text:span text:style-name="T219">DISEÑOS Y ESPECTACULOS TEMBRUJO, S.L.</text:span> </text:p>
          </table:table-cell>
          <table:table-cell table:style-name="Tabla2.A2" office:value-type="string">
            <text:p text:style-name="P383"><text:span text:style-name="T219">JGL 21/02/23. REALIZACIÓN DE ACTIVIDADES INFANTILES, TALES COMO TIRO AL ARCO, TALLERES, LUDOTECAS E HINCHABLES</text:span> </text:p>
          </table:table-cell>
          <table:table-cell table:style-name="Tabla2.F2" office:value-type="string">
            <text:p text:style-name="P383"><text:span text:style-name="T219">CULTU</text:span> </text:p>
          </table:table-cell>
        </table:table-row>
        <table:table-row>
          <table:table-cell table:style-name="Tabla2.A2" office:value-type="string">
            <text:p text:style-name="P383"><text:span text:style-name="T219">F/2023/429</text:span> </text:p>
          </table:table-cell>
          <table:table-cell table:style-name="Tabla2.A2" office:value-type="string">
            <text:p text:style-name="P383"><text:span text:style-name="T219">I-2023Emit- 91</text:span> </text:p>
          </table:table-cell>
          <table:table-cell table:style-name="Tabla2.A2" office:value-type="string">
            <text:p text:style-name="P384">1.070,00 </text:p>
          </table:table-cell>
          <table:table-cell table:style-name="Tabla2.A2" office:value-type="string">
            <text:p text:style-name="P383"><text:span text:style-name="T219">AGUILAR Y LOSADA S.L.P</text:span> </text:p>
          </table:table-cell>
          <table:table-cell table:style-name="Tabla2.A2" office:value-type="string">
            <text:p text:style-name="P383"><text:span text:style-name="T219">JGL 21/02/23.Honorarios profesionales devengados por asesora jurídico laboral y asistencia letrada corresp al mes de En</text:span> </text:p>
          </table:table-cell>
          <table:table-cell table:style-name="Tabla2.F2" office:value-type="string">
            <text:p text:style-name="P383"><text:span text:style-name="T219">RRHH</text:span> </text:p>
          </table:table-cell>
        </table:table-row>
        <table:table-row>
          <table:table-cell table:style-name="Tabla2.A2" office:value-type="string">
            <text:p text:style-name="P383"><text:span text:style-name="T219">F/2023/439</text:span> </text:p>
          </table:table-cell>
          <table:table-cell table:style-name="Tabla2.A2" office:value-type="string">
            <text:p text:style-name="P383"><text:span text:style-name="T219">XA-54623-000011</text:span> </text:p>
          </table:table-cell>
          <table:table-cell table:style-name="Tabla2.A2" office:value-type="string">
            <text:p text:style-name="P384">97,71 </text:p>
          </table:table-cell>
          <table:table-cell table:style-name="Tabla2.A2" office:value-type="string">
            <text:p text:style-name="P383"><text:span text:style-name="T219">EXCODIMO CANARIAS, S.L.</text:span> </text:p>
          </table:table-cell>
          <table:table-cell table:style-name="Tabla2.A2" office:value-type="string">
            <text:p text:style-name="P383"><text:span text:style-name="T219">JGL 21/02/23. COMPRA MERCADERÍA AL 0%</text:span> </text:p>
          </table:table-cell>
          <table:table-cell table:style-name="Tabla2.F2" office:value-type="string">
            <text:p text:style-name="P383"><text:span text:style-name="T219">GUMUN</text:span> </text:p>
          </table:table-cell>
        </table:table-row>
        <table:table-row>
          <table:table-cell table:style-name="Tabla2.A2" office:value-type="string">
            <text:p text:style-name="P383"><text:span text:style-name="T219">F/2023/441</text:span> </text:p>
          </table:table-cell>
          <table:table-cell table:style-name="Tabla2.A2" office:value-type="string">
            <text:p text:style-name="P383"><text:span text:style-name="T219">1 000107</text:span> </text:p>
          </table:table-cell>
          <table:table-cell table:style-name="Tabla2.A2" office:value-type="string">
            <text:p text:style-name="P384">1.213,68 </text:p>
          </table:table-cell>
          <table:table-cell table:style-name="Tabla2.A2" office:value-type="string">
            <text:p text:style-name="P383"><text:span text:style-name="T219">FRUTERIA PEÑATE MUÑOZ, S.L.</text:span> </text:p>
          </table:table-cell>
          <table:table-cell table:style-name="Tabla2.A2" office:value-type="string">
            <text:p text:style-name="P383"><text:span text:style-name="T219">JGL 21/02/23. AJOS S/C / BATATA AMARILLA / CALABACINOS / CALABAZA / CEBOLLAS BLANCAS IMPORT. / MANZANAS BLANCA /</text:span> </text:p>
          </table:table-cell>
          <table:table-cell table:style-name="Tabla2.F2" office:value-type="string">
            <text:p text:style-name="P383"><text:span text:style-name="T219">GUMUN</text:span> </text:p>
          </table:table-cell>
        </table:table-row>
        <table:table-row>
          <table:table-cell table:style-name="Tabla2.A2" office:value-type="string">
            <text:p text:style-name="P383"><text:span text:style-name="T219">F/2023/447</text:span> </text:p>
          </table:table-cell>
          <table:table-cell table:style-name="Tabla2.A2" office:value-type="string">
            <text:p text:style-name="P383"><text:span text:style-name="T219">Emit- 23010115</text:span> </text:p>
          </table:table-cell>
          <table:table-cell table:style-name="Tabla2.A2" office:value-type="string">
            <text:p text:style-name="P384">1.426,85 </text:p>
          </table:table-cell>
          <table:table-cell table:style-name="Tabla2.A2" office:value-type="string">
            <text:p text:style-name="P383"><text:span text:style-name="T219">POWER 7 SEGURIDAD HISPANICA-CANARIA</text:span> </text:p>
          </table:table-cell>
          <table:table-cell table:style-name="Tabla2.A2" office:value-type="string">
            <text:p text:style-name="P383"><text:span text:style-name="T219">JGL 21/02/23.dia 19/12/2022 1 vigilante de seguridad de 22:00 a 17:00 horas del 20/12/2022 fiesta Plaza Perez Galdos</text:span> </text:p>
          </table:table-cell>
          <table:table-cell table:style-name="Tabla2.F2" office:value-type="string">
            <text:p text:style-name="P383"><text:span text:style-name="T219">CULTU</text:span> </text:p>
          </table:table-cell>
        </table:table-row>
        <table:table-row>
          <table:table-cell table:style-name="Tabla2.A2" office:value-type="string">
            <text:p text:style-name="P383"><text:span text:style-name="T219">F/2023/451</text:span> </text:p>
          </table:table-cell>
          <table:table-cell table:style-name="Tabla2.A2" office:value-type="string">
            <text:p text:style-name="P383"><text:span text:style-name="T219">469379424</text:span> </text:p>
          </table:table-cell>
          <table:table-cell table:style-name="Tabla2.A2" office:value-type="string">
            <text:p text:style-name="P384">359,52 </text:p>
          </table:table-cell>
          <table:table-cell table:style-name="Tabla2.A2" office:value-type="string">
            <text:p text:style-name="P383"><text:span text:style-name="T219">CARBUROS METALICOS, S.A.</text:span> </text:p>
          </table:table-cell>
          <table:table-cell table:style-name="Tabla2.A2" office:value-type="string">
            <text:p text:style-name="P383"><text:span text:style-name="T219">JGL 21/02/23. RG_RENTAL SINGLE CYLS_200B_&lt;230B</text:span> </text:p>
          </table:table-cell>
          <table:table-cell table:style-name="Tabla2.F2" office:value-type="string">
            <text:p text:style-name="P383"><text:span text:style-name="T219">COMPR</text:span> </text:p>
          </table:table-cell>
        </table:table-row>
        <table:table-row>
          <table:table-cell table:style-name="Tabla2.A2" office:value-type="string">
            <text:p text:style-name="P383"><text:span text:style-name="T219">F/2023/452</text:span> </text:p>
          </table:table-cell>
          <table:table-cell table:style-name="Tabla2.A2" office:value-type="string">
            <text:p text:style-name="P383"><text:span text:style-name="T219">PUB1 009</text:span> </text:p>
          </table:table-cell>
          <table:table-cell table:style-name="Tabla2.A2" office:value-type="string">
            <text:p text:style-name="P384">17.647,55 </text:p>
          </table:table-cell>
          <table:table-cell table:style-name="Tabla2.A2" office:value-type="string">
            <text:p text:style-name="P383"><text:span text:style-name="T219">ETIAZUL, SL</text:span> </text:p>
          </table:table-cell>
          <table:table-cell table:style-name="Tabla2.A2" office:value-type="string">
            <text:p text:style-name="P383"><text:span text:style-name="T219">JGL 21/02/23. SERVICIOS DE TELEVISIÓN, RADIO Y COMUNICACION DIGITAL DEL AYUNTAMIENTO DE MOGAN. REF. 2948/2020, DEC</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455</text:span> </text:p>
          </table:table-cell>
          <table:table-cell table:style-name="Tabla2.A2" office:value-type="string">
            <text:p text:style-name="P383"><text:span text:style-name="T219">Emit- 545</text:span> </text:p>
          </table:table-cell>
          <table:table-cell table:style-name="Tabla2.A2" office:value-type="string">
            <text:p text:style-name="P384">267,80 </text:p>
          </table:table-cell>
          <table:table-cell table:style-name="Tabla2.A2" office:value-type="string">
            <text:p text:style-name="P383"><text:span text:style-name="T219">YAJO BUS, S.L.</text:span> </text:p>
          </table:table-cell>
          <table:table-cell table:style-name="Tabla2.A2" office:value-type="string">
            <text:p text:style-name="P383"><text:span text:style-name="T219">JGL 21/02/23. Excursion Las Palmas</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56</text:span> </text:p>
          </table:table-cell>
          <table:table-cell table:style-name="Tabla2.A2" office:value-type="string">
            <text:p text:style-name="P383"><text:span text:style-name="T219">Emit- 55</text:span> </text:p>
          </table:table-cell>
          <table:table-cell table:style-name="Tabla2.A2" office:value-type="string">
            <text:p text:style-name="P384">288,40 </text:p>
          </table:table-cell>
          <table:table-cell table:style-name="Tabla2.A2" office:value-type="string">
            <text:p text:style-name="P383"><text:span text:style-name="T219">YAJO BUS, S.L.</text:span> </text:p>
          </table:table-cell>
          <table:table-cell table:style-name="Tabla2.A2" office:value-type="string">
            <text:p text:style-name="P383"><text:span text:style-name="T219">JGL 21/02/23. </text:span><text:soft-page-break/><text:span text:style-name="T219">Excursion Tejeda</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70</text:span> </text:p>
          </table:table-cell>
          <table:table-cell table:style-name="Tabla2.A2" office:value-type="string">
            <text:p text:style-name="P383"><text:span text:style-name="T219">VN230445</text:span> </text:p>
          </table:table-cell>
          <table:table-cell table:style-name="Tabla2.A2" office:value-type="string">
            <text:p text:style-name="P384">54,53 </text:p>
          </table:table-cell>
          <table:table-cell table:style-name="Tabla2.A2" office:value-type="string">
            <text:p text:style-name="P383"><text:span text:style-name="T219">KANARINOLTA, S.L.</text:span> </text:p>
          </table:table-cell>
          <table:table-cell table:style-name="Tabla2.A2" office:value-type="string">
            <text:p text:style-name="P383"><text:span text:style-name="T219">JGL 21/02/23. A8DA190K TN-324 Toner K BH-C258/C308/C368 Comp. PFAE Enyesque Mogán. 67/1/2021-0806090228 Experta 3611</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84</text:span> </text:p>
          </table:table-cell>
          <table:table-cell table:style-name="Tabla2.A2" office:value-type="string">
            <text:p text:style-name="P383"><text:span text:style-name="T219">2230 03108</text:span> </text:p>
          </table:table-cell>
          <table:table-cell table:style-name="Tabla2.A2" office:value-type="string">
            <text:p text:style-name="P384">98,22 </text:p>
          </table:table-cell>
          <table:table-cell table:style-name="Tabla2.A2" office:value-type="string">
            <text:p text:style-name="P383"><text:span text:style-name="T219">AGUAS MINERALES DE FIRGAS S.A.</text:span> </text:p>
          </table:table-cell>
          <table:table-cell table:style-name="Tabla2.A2" office:value-type="string">
            <text:p text:style-name="P383"><text:span text:style-name="T219">JGL 21/02/23. AGUA CON GAS 100 RT ( CONSUMO AGUA ) / AQUAVIA 8 L ( CONSUMO AGUA ) / AQUAVIA 050 RT ( CONSUMO A</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85</text:span> </text:p>
          </table:table-cell>
          <table:table-cell table:style-name="Tabla2.A2" office:value-type="string">
            <text:p text:style-name="P383"><text:span text:style-name="T219">Emit-2300 031</text:span> </text:p>
          </table:table-cell>
          <table:table-cell table:style-name="Tabla2.A2" office:value-type="string">
            <text:p text:style-name="P384">45,25 </text:p>
          </table:table-cell>
          <table:table-cell table:style-name="Tabla2.A2" office:value-type="string">
            <text:p text:style-name="P383"><text:span text:style-name="T219">QUEVEDO Y RAMIREZ S.L.</text:span> </text:p>
          </table:table-cell>
          <table:table-cell table:style-name="Tabla2.A2" office:value-type="string">
            <text:p text:style-name="P383"><text:span text:style-name="T219">JGL 21/02/22. PFAE ENYESQUE MOGAN DESARROLLO LOCAL Y FORMACION ( PFAE ENYESQUE MOGAN DESARROLLO LOCA</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86</text:span> </text:p>
          </table:table-cell>
          <table:table-cell table:style-name="Tabla2.A2" office:value-type="string">
            <text:p text:style-name="P383"><text:span text:style-name="T219">Emit-2300 32</text:span> </text:p>
          </table:table-cell>
          <table:table-cell table:style-name="Tabla2.A2" office:value-type="string">
            <text:p text:style-name="P384">16,96 </text:p>
          </table:table-cell>
          <table:table-cell table:style-name="Tabla2.A2" office:value-type="string">
            <text:p text:style-name="P383"><text:span text:style-name="T219">QUEVEDO Y RAMIREZ S.L.</text:span> </text:p>
          </table:table-cell>
          <table:table-cell table:style-name="Tabla2.A2" office:value-type="string">
            <text:p text:style-name="P383"><text:span text:style-name="T219">JGL 21/02/23. PFAE ENYESQUE MOGAN DESARROLLO LOCAL Y FORMACION ( PFAE ENYESQUE MOGAN DESARROLLO</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90</text:span> </text:p>
          </table:table-cell>
          <table:table-cell table:style-name="Tabla2.A2" office:value-type="string">
            <text:p text:style-name="P383"><text:span text:style-name="T219">TF-000 126</text:span> </text:p>
          </table:table-cell>
          <table:table-cell table:style-name="Tabla2.A2" office:value-type="string">
            <text:p text:style-name="P384">50,95 </text:p>
          </table:table-cell>
          <table:table-cell table:style-name="Tabla2.A2" office:value-type="string">
            <text:p text:style-name="P383"><text:span text:style-name="T219">FICHEROS S.L.U.</text:span> </text:p>
          </table:table-cell>
          <table:table-cell table:style-name="Tabla2.A2" office:value-type="string">
            <text:p text:style-name="P383"><text:span text:style-name="T219">JGL 21/02/23. SUMINISTRO MATERIAL PAPELERIA: TF-000126 / SUMINISTRO MATERIAL PAPELERIA :</text:span> </text:p>
          </table:table-cell>
          <table:table-cell table:style-name="Tabla2.F2" office:value-type="string">
            <text:p text:style-name="P383"><text:span text:style-name="T219">ADL</text:span> </text:p>
          </table:table-cell>
        </table:table-row>
        <table:table-row>
          <table:table-cell table:style-name="Tabla2.A2" office:value-type="string">
            <text:p text:style-name="P383"><text:span text:style-name="T219">F/2023/494</text:span> </text:p>
          </table:table-cell>
          <table:table-cell table:style-name="Tabla2.A2" office:value-type="string">
            <text:p text:style-name="P383"><text:span text:style-name="T219">F13051.23 242</text:span> </text:p>
          </table:table-cell>
          <table:table-cell table:style-name="Tabla2.A2" office:value-type="string">
            <text:p text:style-name="P384">454,75 </text:p>
          </table:table-cell>
          <table:table-cell table:style-name="Tabla2.A2" office:value-type="string">
            <text:p text:style-name="P383"><text:span text:style-name="T219">AMMETRONIC 96. S.L</text:span> </text:p>
          </table:table-cell>
          <table:table-cell table:style-name="Tabla2.A2" office:value-type="string">
            <text:p text:style-name="P383"><text:span text:style-name="T219">JGL 21/02/23.LOCALIZACION LINEA ELECTRICA (M.T.) EN AVDA. LA CORNISA, PUERTO RICO - T.M. DE </text:span><text:span text:style-name="T219">MOGAN ( EXPTE. 940/2023 REF.</text:span> </text:p>
          </table:table-cell>
          <table:table-cell table:style-name="Tabla2.F2" office:value-type="string">
            <text:p text:style-name="P383"><text:span text:style-name="T219">OBRAS</text:span> </text:p>
          </table:table-cell>
        </table:table-row>
        <table:table-row>
          <table:table-cell table:style-name="Tabla2.A2" office:value-type="string">
            <text:p text:style-name="P383"><text:span text:style-name="T219">F/2023/504</text:span> </text:p>
          </table:table-cell>
          <table:table-cell table:style-name="Tabla2.A2" office:value-type="string">
            <text:p text:style-name="P383"><text:span text:style-name="T219">81/ENE 23001001</text:span> </text:p>
          </table:table-cell>
          <table:table-cell table:style-name="Tabla2.A2" office:value-type="string">
            <text:p text:style-name="P384">126.794,06 </text:p>
          </table:table-cell>
          <table:table-cell table:style-name="Tabla2.A2" office:value-type="string">
            <text:p text:style-name="P383"><text:span text:style-name="T219">GRAL.ASFALTOS Y SERV.SOCIEDAD L.- ASCAN EMPRESA CONTRUC.Y GESTION S.A.U. UTE MOGAN LIMPIO</text:span> </text:p>
          </table:table-cell>
          <table:table-cell table:style-name="Tabla2.A2" office:value-type="string">
            <text:p text:style-name="P383"><text:span text:style-name="T219">JGL 21/02/23 .Importe servicios prestadosEnero 2023</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507</text:span> </text:p>
          </table:table-cell>
          <table:table-cell table:style-name="Tabla2.A2" office:value-type="string">
            <text:p text:style-name="P383"><text:span text:style-name="T219">2023- 007</text:span> </text:p>
          </table:table-cell>
          <table:table-cell table:style-name="Tabla2.A2" office:value-type="string">
            <text:p text:style-name="P384">35.817,58 </text:p>
          </table:table-cell>
          <table:table-cell table:style-name="Tabla2.A2" office:value-type="string">
            <text:p text:style-name="P383"><text:span text:style-name="T219">MOGAN SOCIOCULTURAL, S.L. UNIPERSONAL</text:span> </text:p>
          </table:table-cell>
          <table:table-cell table:style-name="Tabla2.A2" office:value-type="string">
            <text:p text:style-name="P383"><text:span text:style-name="T219">JGL 21/02/23. Escuelas Artísticas Servicios Prestados FEBRERO 23 Expediente número 5900/2022 ( Concejalia</text:span> </text:p>
          </table:table-cell>
          <table:table-cell table:style-name="Tabla2.F2" office:value-type="string">
            <text:p text:style-name="P383"><text:span text:style-name="T219">CULTU</text:span> </text:p>
          </table:table-cell>
        </table:table-row>
        <table:table-row>
          <table:table-cell table:style-name="Tabla2.A2" office:value-type="string">
            <text:p text:style-name="P383"><text:span text:style-name="T219">F/2023/508</text:span> </text:p>
          </table:table-cell>
          <table:table-cell table:style-name="Tabla2.A2" office:value-type="string">
            <text:p text:style-name="P383"><text:span text:style-name="T219">2023- 009</text:span> </text:p>
          </table:table-cell>
          <table:table-cell table:style-name="Tabla2.A2" office:value-type="string">
            <text:p text:style-name="P384">10.680,86 </text:p>
          </table:table-cell>
          <table:table-cell table:style-name="Tabla2.A2" office:value-type="string">
            <text:p text:style-name="P383"><text:span text:style-name="T219">MOGAN SOCIOCULTURAL, </text:span><text:span text:style-name="T219">S.L. UNIPERSONAL</text:span> </text:p>
          </table:table-cell>
          <table:table-cell table:style-name="Tabla2.A2" office:value-type="string">
            <text:p text:style-name="P383"><text:span text:style-name="T219">JGL 21/02/23. Biblioteca Servicios Prestados FEBRERO </text:span><text:span text:style-name="T219">23 Expediente número 13440/2022 ( Concejalia Cultura Exp 13440/2022</text:span> </text:p>
          </table:table-cell>
          <table:table-cell table:style-name="Tabla2.F2" office:value-type="string">
            <text:p text:style-name="P383"><text:span text:style-name="T219">CULTU</text:span> </text:p>
          </table:table-cell>
        </table:table-row>
        <text:soft-page-break/>
        <table:table-row>
          <table:table-cell table:style-name="Tabla2.A2" office:value-type="string">
            <text:p text:style-name="P383"><text:span text:style-name="T219">F/2023/518</text:span> </text:p>
          </table:table-cell>
          <table:table-cell table:style-name="Tabla2.A2" office:value-type="string">
            <text:p text:style-name="P383"><text:span text:style-name="T219">1002227V2300001</text:span> </text:p>
          </table:table-cell>
          <table:table-cell table:style-name="Tabla2.A2" office:value-type="string">
            <text:p text:style-name="P384">119.797,23 </text:p>
          </table:table-cell>
          <table:table-cell table:style-name="Tabla2.A2" office:value-type="string">
            <text:p text:style-name="P383"><text:span text:style-name="T219">URBASER, S.A.</text:span> </text:p>
          </table:table-cell>
          <table:table-cell table:style-name="Tabla2.A2" office:value-type="string">
            <text:p text:style-name="P383"><text:span text:style-name="T219">JGL 21/02/23 PRESTACION DE SERVICIOS DEL MES DE ENERO 2023</text:span> </text:p>
          </table:table-cell>
          <table:table-cell table:style-name="Tabla2.F2" office:value-type="string">
            <text:p text:style-name="P383"><text:span text:style-name="T219">SERPUB</text:span> </text:p>
          </table:table-cell>
        </table:table-row>
        <table:table-row>
          <table:table-cell table:style-name="Tabla2.A2" office:value-type="string">
            <text:p text:style-name="P383"><text:span text:style-name="T219">F/2023/520</text:span> </text:p>
          </table:table-cell>
          <table:table-cell table:style-name="Tabla2.A2" office:value-type="string">
            <text:p text:style-name="P383"><text:span text:style-name="T219">Emit- 5</text:span> </text:p>
          </table:table-cell>
          <table:table-cell table:style-name="Tabla2.A2" office:value-type="string">
            <text:p text:style-name="P384">309,96 </text:p>
          </table:table-cell>
          <table:table-cell table:style-name="Tabla2.A2" office:value-type="string">
            <text:p text:style-name="P383"><text:span text:style-name="T219">FERRETERIA BAZAR EL YUNQUE, S.L.</text:span> </text:p>
          </table:table-cell>
          <table:table-cell table:style-name="Tabla2.A2" office:value-type="string">
            <text:p text:style-name="P383"><text:span text:style-name="T219">JGL 21/02/23. MATERIAL DIVERSO VIAS Y OBRAS</text:span> </text:p>
          </table:table-cell>
          <table:table-cell table:style-name="Tabla2.F2" office:value-type="string">
            <text:p text:style-name="P383"><text:span text:style-name="T219">COMPR</text:span> </text:p>
          </table:table-cell>
        </table:table-row>
        <table:table-row>
          <table:table-cell table:style-name="Tabla2.A2" office:value-type="string">
            <text:p text:style-name="P13"/>
          </table:table-cell>
          <table:table-cell table:style-name="Tabla2.A2" office:value-type="string">
            <text:p text:style-name="P383"><text:span text:style-name="T220">TOTAL.-</text:span> </text:p>
          </table:table-cell>
          <table:table-cell table:style-name="Tabla2.A2" office:value-type="string">
            <text:p text:style-name="P385">366.339,32 </text:p>
          </table:table-cell>
          <table:table-cell table:style-name="Tabla2.A2" office:value-type="string">
            <text:p text:style-name="P13"/>
          </table:table-cell>
          <table:table-cell table:style-name="Tabla2.A2" office:value-type="string">
            <text:p text:style-name="P13"/>
          </table:table-cell>
          <table:table-cell table:style-name="Tabla2.F2" office:value-type="string">
            <text:p text:style-name="P13"/>
          </table:table-cell>
        </table:table-row>
      </table:table>
      <text:p text:style-name="P40">Es cuanto tengo a bien informar.”</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5. Expte. 363274/2021. Propuesta para reconocer la obligación de pago del justiprecio hasta el límite de la hoja de aprecio municipal (Plaza negra)</text:span></text:span><text:span text:style-name="T361"> </text:span></text:p>
      <text:p text:style-name="P165"/>
      <text:p text:style-name="P242"><text:span text:style-name="T27">ÁREA DE DESARROLLO</text:span> </text:p>
      <text:p text:style-name="P242"><text:span text:style-name="T27">SERVICIO DE URBANISMO</text:span> </text:p>
      <text:p text:style-name="P242"><text:span text:style-name="T27">Negociado de Planeamiento</text:span> </text:p>
      <text:p text:style-name="P242"><text:span text:style-name="T27">Ref.: DGM</text:span> </text:p>
      <text:p text:style-name="P242"><text:span text:style-name="T27">Exptes.: </text:span><text:span text:style-name="T37">363274/2021 (Plaza Negra)</text:span> </text:p>
      <text:p text:style-name="P242"><text:span text:style-name="T27">Asunto: </text:span><text:span text:style-name="T37">Reconocimiento de justiprecio hasta el límite de la hoja de aprecio municipal</text:span> </text:p>
      <text:p text:style-name="P242"/>
      <text:p text:style-name="P242"><text:span text:style-name="T37"><text:tab/>“DALIA ESTER GONZÁLEZ MARTÍN</text:span><text:span text:style-name="T40">, Funcionaria municipal, Letrada, Jefa del Servicio de Urbanismo, según</text:span><text:span text:style-name="T42"> </text:span><text:span text:style-name="T40">Decreto 4295/2022, de 5 de septiembre, vista la solicitud formulada el 15 de noviembre de 2022, por D. Antonio J. Marrero Falcón, letrado, en representación de Dña. ***************, ***************, en relación con el </text:span><text:span text:style-name="T43">reconocimiento y pago de justiprecio de la parcela denominada </text:span><text:span text:style-name="T91">Plaza Negra</text:span><text:span text:style-name="T40">,</text:span><text:span text:style-name="T42"> </text:span><text:span text:style-name="T40">y al amparo de lo dispuesto en el artículo 221 del Reglamento Orgánico Municipal</text:span><text:span text:style-name="T51">, </text:span><text:span text:style-name="T40">se emite el presente informe sobre la base de los antecedentes y consideraciones siguientes:</text:span> </text:p>
      <text:p text:style-name="P243"><text:span text:style-name="T27">ANTECEDENTES DE HECHO</text:span> </text:p>
      <text:p text:style-name="P242"><text:span text:style-name="T27">PRIMERO.- </text:span><text:span text:style-name="T43">Antecedentes administrativos relacionados</text:span><text:span text:style-name="T116"> </text:span><text:span text:style-name="T31">con el expediente expropiatorio de la parcela denominada</text:span><text:span text:style-name="T227"> </text:span><text:span text:style-name="T235">Plaza Negra.</text:span> </text:p>
      <text:p text:style-name="P242"><text:span text:style-name="T40">Con fecha 15 de mayo de 2014 y R.E. n.º 6933, la ***************, formaliza ante el Ayuntamiento de Mogán</text:span><text:span text:style-name="T62"> </text:span><text:span text:style-name="T43">reclamación por la demora en la falta de inicio de expediente expropiatorio</text:span><text:span text:style-name="T276"> </text:span><text:span text:style-name="T40">respecto de una pieza de suelo de su propiedad denominada Plaza Negra, la cual se clasificó en las NNSS como Suelo Urbano / Dotacional Verde Recreativo.</text:span> </text:p>
      <text:p text:style-name="P242"><text:span text:style-name="T40">Con posterioridad, el 12 de agosto de 2014, mediante escrito con R.E. 11468, los interesados aportan al expediente hoja de aprecio respecto a la denominada Plaza Negra</text:span><text:span text:style-name="T253">, </text:span><text:span text:style-name="T40">solicitando el reconocimiento del </text:span><text:span text:style-name="T43">justiprecio por importe de 17.828.326,50</text:span><text:span text:style-name="T47"> </text:span><text:span text:style-name="T40">(diecisiete</text:span><text:span text:style-name="T62"> </text:span><text:span text:style-name="T40">millones ochocientos veintiocho mil trescientos veintiséis euros con cincuenta céntimos), más los intereses legales y el porcentaje de ocupación que proceda.</text:span> </text:p>
      <text:p text:style-name="P242"><text:span text:style-name="T29">A a vista de lo anterior, con fecha 11 de septiembre de 2014 se dicta </text:span><text:span text:style-name="T27">Decreto de Alcaldía n.º 2577/2014,</text:span><text:span text:style-name="T177"> </text:span><text:span text:style-name="T29">en virtud del cual se acuerda, literalmente:</text:span> </text:p>
      <text:p text:style-name="P420"><text:span text:style-name="T29">«</text:span><text:span text:style-name="T240">Primero.- </text:span><text:span text:style-name="T230">INADMITIR la HOJA DE APRECIO</text:span><text:span text:style-name="T2"> </text:span><text:span text:style-name="T240">presentada por la *************** con fecha 12 de agosto [].</text:span> </text:p>
      <text:p text:style-name="P420"><text:span text:style-name="T240">Segundo.- Notificar el presente acuerdo a los interesados a los efectos oportunos».</text:span> </text:p>
      <text:p text:style-name="P242"><text:soft-page-break/><text:span text:style-name="T29">Tras la tramitación del oportuno expediente, emisión de informes y consultas, por </text:span><text:span text:style-name="T27">Decreto de Alcaldía n.º 1429/2015, de 6 de mayo, </text:span><text:span text:style-name="T29">se resolvió el expediente en el siguiente sentido:</text:span> </text:p>
      <text:p text:style-name="P420"><text:span text:style-name="T29">«</text:span><text:span text:style-name="T230">Primero.- DESESTIMAR</text:span><text:span text:style-name="T2"> </text:span><text:span text:style-name="T240">la solicitud</text:span><text:span text:style-name="T2"> </text:span><text:span text:style-name="T240">presentada por la *************** de fecha 15 de mayo de 2015, registro de entrada de este Ayuntamiento número 6.933, por todo lo expuesto en el cuerpo de la presente resolución.</text:span> </text:p>
      <text:p text:style-name="P420"><text:span text:style-name="T240">Segundo.- Notificar a los interesados a los efectos oportunos, en la calle Triana número 22, 2ª Planta CP 35002, Las Palmas de G.C. (LEXLELIA ABOGADOS).</text:span> </text:p>
      <text:p text:style-name="P420"><text:span text:style-name="T240">[]»</text:span> </text:p>
      <text:p text:style-name="P249"><text:span text:style-name="T28">Si bien la parte resolutiva hace referencia a </text:span><text:span text:style-name="T239">la solicitud de 15 de mayo de 2015</text:span><text:span text:style-name="T28">, lo cierto es que por la fecha del Decreto, así como por el número de registro de entrada, se entiende que la referencia es hecha a la solicitud de 15 de mayo de 2014.</text:span> </text:p>
      <text:p text:style-name="P242"><text:span text:style-name="T40">La citada resolución fue recurrida en reposición por los interesados mediante recurso presentado el 10 de junio de 2015 con R.E. 8898, no constando</text:span><text:span text:style-name="T62"> </text:span><text:span text:style-name="T40">en el expediente resolución expresa por la Administración..</text:span> </text:p>
      <text:p text:style-name="P242"><text:span text:style-name="T37">SEGUNDO.- </text:span><text:span text:style-name="T43">Del procedimiento judicial relativo a la parcela denominada </text:span><text:span text:style-name="T254">Plaza Negra</text:span><text:span text:style-name="T265"> </text:span><text:span text:style-name="T44">(P.O.</text:span><text:span text:style-name="T47"> </text:span><text:span text:style-name="T44">84/2016)</text:span><text:span text:style-name="T43">.</text:span> </text:p>
      <text:p text:style-name="P242"><text:span text:style-name="T40">Contra la desestimación presunta del recurso de reposición interpuesto frente al Decreto n.º 1429/2015, de 6 de mayo, por el cual se desestimaba la solicitud de inicio de expediente expropiatorio en relación con la parcela denominada </text:span><text:span text:style-name="T92">Plaza Negra, </text:span><text:span text:style-name="T40">presentada por la *************** el 15 de mayo de 2014, se interpuso recurso contencioso-administrativo que dio lugar a la apertura del Procedimiento Ordinario 84/2016, sustanciado ante el Juzgado de lo Contencioso-Administrativo n.º 1 de Las Palmas de Gran Canaria.</text:span> </text:p>
      <text:p text:style-name="P242"><text:span text:style-name="T40">Tras la oportuna tramitación, el procedimiento fue resuelto por sentencia de 3 de septiembre de 2018, en sentido favorable a la Administración, siendo el fallo del siguiente tenor literal:</text:span> </text:p>
      <text:p text:style-name="P420"><text:span text:style-name="T251">«DESESTIMO</text:span><text:span text:style-name="T276"> </text:span><text:span text:style-name="T253">el recurso presentado</text:span><text:span text:style-name="T276"> </text:span><text:span text:style-name="T253">por la Procuradora de los Tribunales</text:span><text:span text:style-name="T276"> </text:span><text:span text:style-name="T253">Dª Paloma Guijarro Rubio, en nombre y representación de ***************, contra el AYUNTAMIENTO DE MOGÁN y </text:span><text:span text:style-name="T251">ACUERDO:</text:span> </text:p>
      <text:p text:style-name="P420"><text:span text:style-name="T251">1º.- DECLARAR AJUSTADA A DERECHO </text:span><text:span text:style-name="T253">la resolución identificada en antecedente de hecho PRIMERO de esta sentencia.</text:span> </text:p>
      <text:p text:style-name="P420"><text:span text:style-name="T251">2º.-</text:span><text:span text:style-name="T276"> </text:span><text:span text:style-name="T253">Imponer las costas del proceso a los actores con un límite de </text:span><text:span text:style-name="T251">900 Euros.</text:span><text:span text:style-name="T253">»</text:span> </text:p>
      <text:p text:style-name="P420"><text:span text:style-name="T40">La referida resolución fue recurrida en apelación por los interesados, dando origen al Procedimiento </text:span><text:span text:style-name="T37">Recurso de Apelación n.º 295/2018,</text:span><text:span text:style-name="T40"> sustanciado ante la Sección Segunda de la Sala de lo Contencioso-Administrativo del Tribunal Superior de Justicia de Canarias, el cual fue resuelto por </text:span><text:span text:style-name="T37">sentencia de 14</text:span><text:span text:style-name="T40"> </text:span><text:span text:style-name="T37">de octubre</text:span><text:span text:style-name="T40"> </text:span><text:span text:style-name="T37">de 2020</text:span><text:span text:style-name="T40">, con el siguiente fallo:</text:span> </text:p>
      <text:p text:style-name="P420"><text:span text:style-name="T230">«</text:span><text:span text:style-name="T235">III FALLO</text:span> </text:p>
      <text:p text:style-name="P420"><text:span text:style-name="T240">Se estima parcialmente el recurso de apelación interpuesto por la representación procesal de****************************, contra la sentencia identificada en el Antecedente de Hecho Primero de esta resolución, que revocamos, y se estima igualmente en parte el recurso contencioso-administrativo deducido por la representación procesal de la citada ***************, con el siguiente contenido:</text:span> </text:p>
      <text:p text:style-name="P420"><text:span text:style-name="T230">Primero.- </text:span><text:span text:style-name="T240">Declarar no ser conforme a Derecho y, por tanto, anular la desestimación presunta del recurso de reposición interpuesto por la representación procesal de los apelantes (y actores) mediante escrito de fecha 5</text:span><text:span text:style-name="T2"> </text:span><text:span text:style-name="T240">de junio de 2015 (con registro de entrada de fecha 8 de junio de dicho año) contra la Resolución del Alcalde-Presidente del</text:span><text:span text:style-name="T2"> </text:span><text:span text:style-name="T240">Ayuntamiento de Mogán de fecha 6 de mayo de 2015 (Decreto 1.429/2015).</text:span> </text:p>
      <text:p text:style-name="P420"><text:span text:style-name="T230">Segundo.- </text:span><text:span text:style-name="T240">Declarar no ser conforme a Derecho y, por tanto, anular la Resolución del Sr. Alcalde-Presidente del Ayuntamiento de Mogán de fecha 6 de mayo de 2015, por la que se desestimó el inicio del expediente expropiatorio de la finca propiedad de la *************** (Decreto 1.429/2015).</text:span> </text:p>
      <text:p text:style-name="P420"><text:span text:style-name="T230">Tercero.-</text:span><text:span text:style-name="T2"> </text:span><text:span text:style-name="T240">Reconocer como situación jurídica individualizada el derecho de la *************** a tener por iniciado el expediente expropiatorio de la finca de su propiedad núm. 1402-N del Registro de la Propiedad de Mogán, por ministerio de la ley, en fecha 15 de mayo de 2015.</text:span> </text:p>
      <text:p text:style-name="P420"><text:span text:style-name="T230">Cuarto.-</text:span><text:span text:style-name="T2"> </text:span><text:span text:style-name="T240">En consecuencia, ordenar al Ayuntamiento de Mogán que remita as actuaciones relacionadas con este expediente expropiatorio a la Comisión de Valoraciones de Canarias, a fin de que continúe su tramitación ante dicho órgano, que habrá de adoptar el acuerdo procedente.</text:span> </text:p>
      <text:p text:style-name="P420"><text:span text:style-name="T240">Habida cuenta de la estimación parcial del recurso, no procede llevar a cabo pronunciamiento sobre las costas causadas en ninguna de las dos instancias.»</text:span> </text:p>
      <text:p text:style-name="P242"><text:span text:style-name="T37">TERCERO.- </text:span><text:span text:style-name="T40">Con fecha 23 de septiembre de 2021, el Concejal delegado en materia de Urbanismo dicta Decreto con nº</text:span><text:span text:style-name="T276"> </text:span><text:span text:style-name="T40">5639/2021, en virtud del</text:span><text:span text:style-name="T62"> </text:span><text:span text:style-name="T40">cual adjudica el contrato menor para el asesoramiento legal en la expropiación de la parcela denominada </text:span><text:span text:style-name="T253">Plaza Negra</text:span><text:span text:style-name="T62"> </text:span><text:span text:style-name="T40">de Arguineguín, a la entidad Gómez-Acebo &amp; Pombo Abogados S.L.P.; servicios estos que culminan con fecha 19/10/2021 y Registro de Entrada con nº 17390, con la presentación del</text:span><text:span text:style-name="T62"> </text:span><text:span text:style-name="T40">informe de valoración emitido por D. Ricardo Beltrán Pedreira, colegiado n.º 1368 del Colegio Oficial de Arquitectos de Galicia</text:span> </text:p>
      <text:p text:style-name="P261"><text:soft-page-break/><text:span text:style-name="T94">Tras la recepción de la citada valoración, con fecha 20/10/2021, la arquitecta municipal Dña. Carina Isabel Hernández García, emite informe técnico con CSV nº</text:span><text:span text:style-name="T316"> </text:span><text:a xlink:type="simple" xlink:href="https://oat.mogan.es:8448/ventanilla/validacionDoc/index.jsp?csv=%20l006754aa93b141386607e51100a0a0er" text:style-name="Internet_20_link" text:visited-style-name="Visited_20_Internet_20_Link"><text:span text:style-name="T362">l006754aa93b141386607e51100a0a0er</text:span></text:a><text:span text:style-name="T97">, en virtud de los cuales viene a</text:span><text:span text:style-name="T99"> </text:span><text:span text:style-name="T100">asumir como propio el valor de tasación de las superficies de suelo a expropiar, </text:span><text:span text:style-name="T97">por considerar </text:span><text:span text:style-name="T100">que el método de valoración empleado así como el procedimiento aplicado y los conceptos son correctos.</text:span><text:span text:style-name="T358"> </text:span></text:p>
      <text:p text:style-name="P262"><text:span text:style-name="T65">Del referido informe de valoración podemos extraer, por consiguiente, la</text:span><text:span text:style-name="T77"> </text:span><text:span text:style-name="T66">HOJA DE APRECIO</text:span><text:span text:style-name="T77"> </text:span><text:span text:style-name="T65">de la Administración, en la que se viene a fijar el J</text:span><text:span text:style-name="T66">USTIPRECIO </text:span><text:span text:style-name="T65">de la</text:span><text:span text:style-name="T77"> </text:span><text:span text:style-name="T65">parcela, de conformidad con los</text:span><text:span text:style-name="T77"> </text:span><text:span text:style-name="T65">siguientes datos:</text:span> </text:p>
      <text:p text:style-name="P420"><text:span text:style-name="T71">«</text:span><text:span text:style-name="T73">8. JUSTIPRECIO PLAZA NEGRA</text:span> </text:p>
      <text:p text:style-name="P417"><text:span text:style-name="T71">La superficie a expropiar. 7.015,48 metros cuadrados.</text:span> </text:p>
      <text:p text:style-name="P417"><text:span text:style-name="T71">VALOR DEL SUELO = SUPERFICIE DEL SUELO x VALOR UNITARIO</text:span> </text:p>
      <text:p text:style-name="P417"><text:span text:style-name="T71">VALOR DEL SUELO = 7.015,48 m² x 348,07/m² = 2.441.878,12 EUROS</text:span> </text:p>
      <text:p text:style-name="P417"><text:span text:style-name="T71">El premio de afección, según Ley de Expropiación Forzosa e establece en un 5%,</text:span> </text:p>
      <text:p text:style-name="P417"><text:span text:style-name="T71">Por tanto, el valor total de la Tasación será:</text:span> </text:p>
      <text:p text:style-name="P415">2.441.878,12 x 0,05 = 122.093,906 </text:p>
      <text:p text:style-name="P417"><text:span text:style-name="T73">JUSTIPRECIO PLAZA NEGRA</text:span> </text:p>
      <text:p text:style-name="P416">2.441.878,12 + 122.093,906 = 2.563.972,03 </text:p>
      <text:p text:style-name="P417"><text:span text:style-name="T73">ASCIENDE EL VALOR TOTAL DE LA TASACIÓN A LA CANTIDAD DE DOS MILLONES QUINIENTOS SESENTA Y TRES MIL NOVECIENTOS SETENTA Y DOS EUROS Y TRES CÉNTIMOS DE EURO.»</text:span> </text:p>
      <text:p text:style-name="P420"><text:span text:style-name="T66">CUARTO.- </text:span><text:span text:style-name="T65">Con fecha</text:span><text:span text:style-name="T77"> </text:span><text:span text:style-name="T66">29 de octubre de 2021</text:span><text:span text:style-name="T65">, y visto cuanto antecede,</text:span><text:span text:style-name="T77"> </text:span><text:span text:style-name="T65">el </text:span><text:span text:style-name="T66">Pleno del Ayuntamiento</text:span><text:span text:style-name="T77"> </text:span><text:span text:style-name="T65">de Mogán, por asuntos de urgencia, adopta el siguiente acuerdo en relación con la parcela</text:span><text:span text:style-name="T77"> </text:span><text:span text:style-name="T65">denominada Plaza Negra:</text:span> </text:p>
      <text:p text:style-name="P417"><text:span text:style-name="T74">«6. Expte. 363274/2021. Propuesta rechazar la Hoja de Aprecio formulada por la *************** de fecha 12/08/2014 , en la que establecía un precio del bien de expropiación al ser considerada excesiva la misma y extender la Hoja de Aprecio Municipal de fecha 20/10/2021 y notificarla a los interesados para que , dentro de los diez días siguientes, la acepten o rechacen.</text:span> </text:p>
      <text:p text:style-name="P417"><text:span text:style-name="T71">[] </text:span><text:span text:style-name="T73">PRIMERO. </text:span><text:span text:style-name="T71">Rechazar la Hoja de Aprecio formulada por la *************** en fecha 12.08.2014, en la que establecía el precio del bien objeto de expropiación en </text:span><text:span text:style-name="T73">17.828.326,50 ,</text:span><text:span text:style-name="T77"> </text:span><text:span text:style-name="T71">al ser considerada excesiva la misma.</text:span> </text:p>
      <text:p text:style-name="P417"><text:span text:style-name="T73">SEGUNDO.</text:span><text:span text:style-name="T77"> </text:span><text:span text:style-name="T71">Extender la Hoja de Aprecio Municipal de fecha 20.10.2021 por la cantidad de</text:span><text:span text:style-name="T2"> <text:line-break/></text:span><text:span text:style-name="T73">(2.5639772,026)</text:span><text:span text:style-name="T77"> </text:span><text:span text:style-name="T71">más los intereses que ascienden a </text:span><text:span text:style-name="T73">70.202,49 </text:span><text:span text:style-name="T71">y notificarla a los interesados para que, dentro de los diez días siguientes, la acepten o rechacen.</text:span> </text:p>
      <text:p text:style-name="P420"><text:line-break/><text:span text:style-name="T73">TERCERO.</text:span><text:span text:style-name="T77"> </text:span><text:span text:style-name="T71">Que en caso de que la Hoja de Aprecio Municipal sea rechazada, se de traslado del expediente a la Comisión de Valoración de Canarias.</text:span> </text:p>
      <text:p text:style-name="P417"><text:span text:style-name="T73">CUARTO.-</text:span><text:span text:style-name="T71">Que se designe a Doña Carina Isabel Hernández García que forme parte de la<text:line-break/>Comisión de Valoración de Canarias, en base al artículo 85.2 de la Ley de Expropiación Forzosa.»</text:span> </text:p>
      <text:p text:style-name="P420"><text:span text:style-name="T66">QUINTO- C</text:span><text:span text:style-name="T65">on fecha 25 de noviembre de 2021 y registro de salida ORVE nº</text:span><text:span text:style-name="T77"> </text:span><text:span text:style-name="T65">REGAGE22s00024830646,</text:span><text:span text:style-name="T77"> </text:span><text:span text:style-name="T65">se remite a la Comisión de Valoraciones de Canarias oficio acompañado de su respectivo CD incluyendo el expediente administrativo</text:span><text:span text:style-name="T276"> </text:span><text:span text:style-name="T65">de referencia, a fin de que se continuase con el</text:span><text:span text:style-name="T77"> </text:span><text:span text:style-name="T65">procedimiento expropiatorio y se procediese a la fijación del justiprecio. Consta en el expediente la recepción de la documentación por la Consejería de Transición Ecológica, Lucha contra el Cambio Climático y Planificación Territorial, con fecha 26 de noviembre de 2022 (R.E. 1.921.050).</text:span> </text:p>
      <text:p text:style-name="P262"><text:span text:style-name="T65">Por su parte,</text:span><text:span text:style-name="T276"> </text:span><text:span text:style-name="T65">en fecha 13 de octubre de 2022 se remitió nuevo CD a la citada Consejería con documentación relativa al expediente referenciado,</text:span><text:span text:style-name="T276"> </text:span><text:span text:style-name="T65">al haberse detectado que la remitida en el año 2021 se encontraba incompleta.</text:span> </text:p>
      <text:p text:style-name="P262"><text:span text:style-name="T65">Hasta la fecha, y salvo error u omisión involuntarios, no consta en ninguno de los</text:span><text:span text:style-name="T77"> </text:span><text:span text:style-name="T65">expedientes administrativos pronunciamiento alguno en relación con la fijación del justiprecio por parte de la Comisión de Valoraciones de Canarias.</text:span> </text:p>
      <text:p text:style-name="P242"><text:span text:style-name="T66">SEXTO.- </text:span><text:span text:style-name="T65">Con</text:span><text:span text:style-name="T77"> </text:span><text:span text:style-name="T65">fecha 6 de julio de 2022, la Junta de Gobierno Local del Ayuntamiento de Mogán declara la necesidad e idoneidad de la contratación de la concertación de una operación de préstamo a largo plazo </text:span><text:soft-page-break/><text:span text:style-name="T65">para la financiación de inversiones incluidas en el anexo de inversiones del presupuesto del ejercicio 2022.</text:span> </text:p>
      <text:p text:style-name="P262"><text:span text:style-name="T65">Del texto de la propuesta que origina la citada resolución, se desprende lo siguiente en relación con las necesidades a cubrir:</text:span> </text:p>
      <text:p text:style-name="P415">«Se hace necesario la contratación de esta operación de préstamo, debido a motivos de gestión presupuestaria, ya que en el presupuesto aprobado para el ejercicio 2022 existen unas previsiones de ingresos de 15.543.405,13 euros procedentes del endeudamiento público. Por tanto, el presente contrato trata de dar respuesta a la ejecución del Presupuesto General del Ayuntamiento para el ejercicio 2022, cuyo anexo de inversiones recoge diversas actuaciones para las que se prevé su financiación acudiendo a la vía del endeudamiento. Tales inversiones se concretan en las siguientes aplicaciones: </text:p>
      <table:table table:name="Tabla3" table:style-name="Tabla3">
        <table:table-column table:style-name="Tabla3.A"/>
        <table:table-column table:style-name="Tabla3.B"/>
        <table:table-column table:style-name="Tabla3.C"/>
        <table:table-column table:style-name="Tabla3.B"/>
        <table:table-column table:style-name="Tabla3.E"/>
        <table:table-row>
          <table:table-cell table:style-name="Tabla3.A1" office:value-type="string">
            <text:p text:style-name="P386">PROG</text:p>
          </table:table-cell>
          <table:table-cell table:style-name="Tabla3.A1" office:value-type="string">
            <text:p text:style-name="P386">ECON</text:p>
          </table:table-cell>
          <table:table-cell table:style-name="Tabla3.A1" office:value-type="string">
            <text:p text:style-name="P386">DESCRIPCIÓN</text:p>
          </table:table-cell>
          <table:table-cell table:style-name="Tabla3.A1" office:value-type="string">
            <text:p text:style-name="P386">FINALIDAD</text:p>
          </table:table-cell>
          <table:table-cell table:style-name="Tabla3.A1" office:value-type="string">
            <text:p text:style-name="P386">IMPORTE</text:p>
          </table:table-cell>
        </table:table-row>
        <table:table-row>
          <table:table-cell table:style-name="Tabla3.A1" office:value-type="string">
            <text:p text:style-name="P386">151</text:p>
          </table:table-cell>
          <table:table-cell table:style-name="Tabla3.A1" office:value-type="string">
            <text:p text:style-name="P386">60000</text:p>
          </table:table-cell>
          <table:table-cell table:style-name="Tabla3.A1" office:value-type="string">
            <text:p text:style-name="P386">URBANISMO: Inversión nueva infraest y bbs uso general Terrenos</text:p>
          </table:table-cell>
          <table:table-cell table:style-name="Tabla3.A1" office:value-type="string">
            <text:p text:style-name="P386">Terrenos Plaza Negra</text:p>
          </table:table-cell>
          <table:table-cell table:style-name="Tabla3.A1" office:value-type="string">
            <text:p text:style-name="P386">2563972,03</text:p>
          </table:table-cell>
        </table:table-row>
      </table:table>
      <text:p text:style-name="P419"/>
      <text:p text:style-name="P415">La situación económica financiera de la entidad, volumen de endeudamiento, ahorro neto, deuda viva, permiten que esta entidad pueda acudir a la financiación externa para las inversiones señaladas anteriormente. </text:p>
      <text:p text:style-name="P415">No es posible actualmente asumir las inversiones proyectadas con cargo a los recursos corrientes generados por la entidad. </text:p>
      <text:p text:style-name="P415">La operación de préstamo a concertar, dentro de los límites establecidos en el artículo 48bis del TRLHL, cuya duración dependerá del plazo ofertado por las entidades financieras, siendo el mínimo de 15 años y el máximo 20 años (incluido un año y medio de carencia), figura previsto dentro del Presupuesto General del Ayuntamiento de Mogán, en el concepto 91300 Préstamos recibidos l/plazo entes fuera sector público, por un importe total de 15.543.405,13 euros, publicado definitivamente en el BOP de la Provincia de Las Palmas, número 156 de fecha 29-12-2021.» </text:p>
      <text:p text:style-name="P242"><text:span text:style-name="T37">SÉPTIMO.- </text:span><text:span text:style-name="T40">Tras la tramitación del oportuno expediente, la Junta de Gobierno Local celebrada el 27 de septiembre de 2022 acordó la adjudicación del contrato para la operación de préstamo a largo plazo para </text:span><text:span text:style-name="T40">la financiación de inversiones incluidas en el anexo de inversiones del presupuesto del ejercicio 2022 (Expte. 7771/2022) a la entidad Banco Bilbao Vizcaya Argentaria S.A., por importe de 15.543.405,13 .</text:span> </text:p>
      <text:p text:style-name="P242"><text:span text:style-name="T37">OCTAVO.- </text:span><text:span text:style-name="T40">Con fecha 15 de noviembre de 2022 y R.E. n.º REGAGE22e00051843387, a través del Sistema de Interconexión de Registros, D. Antonio J. Marrero Falcón, letrado del Ilustre Colegio de Abogados de Las Palmas con n.º de colegiado 2.631, en nombre de ********************, presenta escrito dirigido al Excmo. Ayuntamiento de Mogán, en virtud del cual solicita, en síntesis, el reconocimiento y abono del justiprecio hasta el límite de conformidad reconocido en la hoja de aprecio formulada por la Administración y remitida a la Comisión de Valoraciones de Canarias, esto es:</text:span> </text:p>
      <text:list xml:id="list1861712278507017255" text:style-name="L2">
        <text:list-item>
          <text:p text:style-name="P489"><text:span text:style-name="T37">Plaza Negra: 2.563.972,03</text:span><text:span text:style-name="T40"> (valoración del suelo + 5% premio de afección)</text:span> </text:p>
        </text:list-item>
        <text:list-item>
          <text:p text:style-name="P489"><text:span text:style-name="T37">Zonas Verde Deportiva: 6.649.757,44</text:span><text:span text:style-name="T40"> (valoración del suelo + 5% premio de afección)</text:span> </text:p>
        </text:list-item>
        <text:list-item>
          <text:p text:style-name="P489"><text:span text:style-name="T37">Zonas Verdes: 1.831.021,61</text:span><text:span text:style-name="T40"> (valoración del suelo + 5% premio de afección)</text:span> </text:p>
        </text:list-item>
      </text:list>
      <text:p text:style-name="P242"><text:span text:style-name="T40">Asimismo, detalla en su solicitud las cuotas de propiedad de cada uno de los expropiados, adjuntando documentación probatoria al respecto, resultando lo siguiente:</text:span> </text:p>
      <text:p text:style-name="P420"><text:span text:style-name="T92">«</text:span><text:span text:style-name="T93">DOÑA ***************,</text:span><text:span text:style-name="T40"> </text:span><text:span text:style-name="T92">le corresponde un </text:span><text:span text:style-name="T91">50% de cuota</text:span><text:span text:style-name="T40"> </text:span><text:span text:style-name="T92">en proindiviso de la finca 1402 de Mogán, dado que ha aunado en su persona (25%) la cuota de su difunto hermano D. ****************** (25%) el cual la nombró única heredera universal de sus bienes. Se adjunta escritura de aceptación y adjudicación de herencia como </text:span><text:span text:style-name="T91">Documento Uno</text:span><text:span text:style-name="T92">.</text:span> </text:p>
      <text:p text:style-name="P420"><text:span text:style-name="T93">DOÑA **************************</text:span><text:span text:style-name="T92">, le corresponde un </text:span><text:span text:style-name="T91">25% de cuota</text:span><text:span text:style-name="T40"> </text:span><text:span text:style-name="T92">en proindiviso de la finca 1402 de Mogán, e calidad de heredera universal de su difunto esposo D. **************************. Se adjunta escritura de aceptación y adjudicación de herencia como </text:span><text:span text:style-name="T91">Documento Dos</text:span><text:span text:style-name="T92">.</text:span> ***************************<text:span text:style-name="T92"> con una </text:span><text:span text:style-name="T91">cuota cada uno del 8,33%</text:span><text:span text:style-name="T40"> </text:span><text:span text:style-name="T92">del proindiviso de la finca 1402 de Mogán.»</text:span> </text:p>
      <text:p text:style-name="P261"><text:span text:style-name="T95">NOVENO.- </text:span><text:span text:style-name="T94">Con fecha 27 de enero de 2023, el Interventor General emite documento de retención de crédito con CSV nº</text:span><text:span text:style-name="T278"> </text:span><text:a xlink:type="simple" xlink:href="https://oat.mogan.es:8448/ventanilla/validacionDoc/index.jsp?csv=%20T006754aa9381b06e5307e7324010c0bR" text:style-name="Internet_20_link" text:visited-style-name="Visited_20_Internet_20_Link"><text:span text:style-name="T362">T006754aa9381b06e5307e7324010c0bR</text:span></text:a><text:span text:style-name="T97">, </text:span><text:span text:style-name="T94">con cargo a la partida presupuestaria 151.60000,</text:span><text:span text:style-name="T316"> </text:span><text:span text:style-name="T94">y</text:span><text:span text:style-name="T105"> </text:span><text:span text:style-name="T94">con los datos que se detallan a continuación:</text:span><text:span text:style-name="T358"> </text:span></text:p>
      <text:p text:style-name="P242"><text:span text:style-name="T40">- </text:span><text:span text:style-name="T37">Concepto:</text:span><text:span text:style-name="T40"> control gastos expropiación Plaza Negra - </text:span><text:span text:style-name="T37">Importe:</text:span><text:span text:style-name="T40"> 2.563.972,03 - </text:span><text:span text:style-name="T37">N.º Operación:</text:span><text:span text:style-name="T40"> 220220000175</text:span> </text:p>
      <text:p text:style-name="P242"><text:span text:style-name="T16">A los anteriores hechos le son de aplicación las siguientes</text:span> </text:p>
      <text:p text:style-name="P243"><text:span text:style-name="T19">CONSIDERACIONES JURÍDICAS</text:span> </text:p>
      <text:p text:style-name="P242"><text:soft-page-break/><text:span text:style-name="T19">PRIMERO.-</text:span><text:span text:style-name="T2"> Es objeto del presente informe dar respuesta a la solicitud de abono de justiprecio formulada por la *************** el 15 de noviembre de 2022.</text:span> </text:p>
      <text:p text:style-name="P242"><text:span text:style-name="T2">Para ello debemos estar no solo a lo dispuesto en la </text:span><text:span text:style-name="T280">Ley de Expropiación Forzosa, de 16 de diciembre de 1954</text:span><text:span text:style-name="T281"> (en adelante, LEF) y su </text:span><text:span text:style-name="T280">Reglamento</text:span><text:span text:style-name="T281"> de desarrollo (</text:span><text:span text:style-name="T280">Decreto de 26 de abril de 1957;</text:span><text:span text:style-name="T276"> </text:span><text:span text:style-name="T282">en adelante,</text:span><text:span text:style-name="T281"> </text:span><text:span text:style-name="T282">RLEF)</text:span><text:span text:style-name="T2"> sino también a la doctrina jurisprudencial, a efectos de determinar si es posible el reconocimiento y abono anticipado del justiprecio, hasta el límite de la hoja de aprecio municipal, tal como ha sido solicitado por los interesados.</text:span> </text:p>
      <text:p text:style-name="P395"><text:span text:style-name="T19">SEGUNDO.-</text:span><text:span text:style-name="T2"> Para una mejor contextualización, debemos remitirnos a lo dispuesto en el Capítulo IV del Título II de la LEF, en relación con el pago y toma de posesión. Al respecto cabe resaltar que el Título II de la ley es el que regula el procedimiento general de la expropiación forzosa y, en particular, el capítulo IV relativo al pago y toma de posesión se sitúa en la LEF a continuación del capítulo III que lleva bajo rúbrica </text:span><text:span text:style-name="T243">de la determinación del justo precio</text:span><text:span text:style-name="T2">. Por tanto, para proceder al pago del justiprecio, este debe estar previamente determinado. Aunque esta afirmación resulte innecesaria por evidente, la misma no es baladí en el caso que nos ocupa pues, como se ha expuesto anteriormente, actualmente el justiprecio no se encuentra fijado en tanto en cuanto el procedimiento expropiatorio se encuentra en la Comisión de Valoraciones de Canarias (análoga al Jurado de Expropiación Forzosa a que se refiere la LEF) a fin de que la misma determine su </text:span><text:span text:style-name="T243">quantum</text:span><text:span text:style-name="T2">.</text:span> </text:p>
      <text:p text:style-name="P395"><text:span text:style-name="T2">No obstante lo anterior, la *************** ha solicitado el pago de las cantidades estipuladas en las hojas de aprecio del Ayuntamiento, considerando que se trataría, en cualquier caso, del límite mínimo del justiprecio que en su día se determine por la Comisión de Valoraciones de Canarias, por lo que a continuación, procederemos a abordar esta cuestión, a fin de determinar si es posible el pago anticipado de tales cantidades a sabiendas de que el justiprecio aun no está determinado debidamente.</text:span> </text:p>
      <text:p text:style-name="P395"><text:span text:style-name="T2">En primer lugar, procede traer a colación lo dispuesto en </text:span><text:span text:style-name="T7">el citado </text:span><text:span text:style-name="T6">artículo 50.2 de la LEF</text:span><text:span text:style-name="T7">, en virtud del cual &lt;&lt;</text:span><text:span text:style-name="T8">el expropiado tendría derecho a que se le entregue, aunque exista litigio o recurso pendiente, la indemnización hasta el límite en que exista conformidad entre aquél y la Administración</text:span><text:span text:style-name="T10">, quedando en todo caso subordinada dicha entrega provisional al resultado del litigio&gt;&gt;.</text:span> </text:p>
      <text:p text:style-name="P395"><text:span text:style-name="T7">Si bien en el presente caso no existe litigio propiamente dicho entre los interesados y la Administración, en tanto en cuanto los procedimientos judiciales fueron resueltos en el sentido de que la Administración debía tener por iniciado el expediente expropiatorio y remitir las actuaciones a la Comisión de Valoraciones de Canarias para la continuación de los trámites y la fijación del justiprecio; lo cierto es que sí </text:span><text:span text:style-name="T6">existen discrepancias entre los interesados y la Administración respecto a la cuantía del justiprecio,</text:span><text:span text:style-name="T7"> hecho este que se evidencia de las hojas de aprecio formuladas por cada una de las partes.</text:span> </text:p>
      <text:p text:style-name="P394"/>
      <text:p text:style-name="P242"><text:span text:style-name="T7">En este sentido, es preciso poner de manifiesto que las hojas de aprecio se configuran como valoraciones motivadas efectuadas por cada una de las partes en las que concretan el valor en que estiman el objeto que se expropia. Al respecto, dispone el artículo 30 de la LEF que la Administración expropiante deberá aceptar o rechazar la hoja de aprecio formulada por los interesados, resultando que: si la aceptare, se entenderá definitivamente fijado el justiprecio y se procederá a su abono; y si la rechazare, deberá extender su propia hoja de aprecio.</text:span> </text:p>
      <text:p text:style-name="P250">De los antecedentes reseñados se desprende que la Administración ha rechazado las hojas de aprecio formuladas por la *************** y ha extendido la suya propia (acuerdo plenario de 29 de octubre de 2021), la cual se considera asimismo rechazada por aquellos en tanto en cuanto el expediente del justiprecio se encuentra, por mor de la ejecución de la sentencia, en la Comisión de Valoraciones de Canarias, sin que hasta la fecha haya sido resuelto ni se haya alcanzado acuerdo alguno entre las partes en relación con la valoración de la parcela expropiada. </text:p>
      <text:p text:style-name="P242"><text:span text:style-name="T7">A tenor de lo expuesto, se puede afirmar que, actualmente, el justiprecio no ha sido determinado y que existe disconformidad entre las partes al respecto. Sin perjuicio de lo anterior, es reiterada la doctrina jurisprudencial que determina que las hojas de aprecio formuladas vinculan a las partes, configurándose </text:span><text:span text:style-name="T7">como límites mínimo y máximo entre los cuales se deberá fijar el justiprecio por la Comisión de Valoraciones.</text:span> </text:p>
      <text:p text:style-name="P242"><text:span text:style-name="T7">Al respecto podemos citar, entre otras, la </text:span><text:span text:style-name="T6">STS 405/2001, de 25/01/2001 (rec. 617/1999)</text:span><text:span text:style-name="T7">, de cuyos fundamentos de derecho podemos extraer lo siguiente:</text:span> </text:p>
      <text:p text:style-name="P427"><text:soft-page-break/><text:span text:style-name="T7">&lt;&lt;PRIMERO.- [] hemos de precisar que si bien el acto de fijación del justiprecio es ejecutivo, su efectividad se concreta en los efectos que la legislación de expropiación forzosa hace derivar del mismo, caso de que el beneficiario de la expropiación interponga recurso contencioso contra el mismo, dichos efectos son el </text:span><text:span text:style-name="T11">pago al expropiado de la cantidad recurrente</text:span><text:span text:style-name="T7">, artículo 50.2 y el abono de los intereses establecidos en los artículos 52, 56 y 57 sobre la cantidad que resulte definitivamente fijada en vía jurisdiccional menos la efectivamente pagada. No alcanza por tanto la efectividad del acto recurrido al pago del total del justiprecio establecido en la resolución administrativa objeto de recurso contencioso [].</text:span> </text:p>
      <text:p text:style-name="P427"><text:span text:style-name="T7">SEGUNDO.- [] </text:span><text:span text:style-name="T11">la cantidad concurrente constituye, en todo caso, el límite mínimo del justiprecio</text:span><text:span text:style-name="T7"> que podría establecerse en vía jurisdiccional en caso de prosperar el recurso []&gt;&gt;.</text:span> </text:p>
      <text:p text:style-name="P242"><text:span text:style-name="T7">Por su parte, la </text:span><text:span text:style-name="T6">STS 2471/2009, de 1/04/2009 (rec. 32/2008)</text:span><text:span text:style-name="T7">, por remisión a la sentencia de 12 de junio de 1998, alude al </text:span><text:span text:style-name="T6">principio de vinculación del recurrente con su hoja de aprecio</text:span><text:span text:style-name="T7">, al poner de relieve en su fundamento de derecho tercero que es &lt;&lt;</text:span><text:span text:style-name="T10">doctrina reiterada de esta Sala y Sección que la </text:span><text:span text:style-name="T9">valoración efectuada en la hoja de aprecio es vinculante por la parte que la presente</text:span><text:span text:style-name="T7"> </text:span><text:span text:style-name="T10">en base a la teoría de los actos propios, alcanzando la vinculación tanto a los conceptos indemnizables como al quantum, de manera que, como dice la sentencia de 23 de mayo de 1995, </text:span><text:span text:style-name="T9">no cabe conceder por cada uno de los conceptos indemnizables mayor cantidad que la solicitada en dicha hoja de aprecio</text:span><text:span text:style-name="T10">, a diferencia de lo que sucede con las partidas que lo integran cuya elevación no altera el petitum siempre que se respete la cuantía máxima del que se trate, puesto que los criterios y métodos de valoración de los diferentes conceptos son heterogéneos, mientras que los que se siguen para justipreciar el mismo bien o derecho resultan homogéneos y cabe su mutación siempre que no se sobrepase la suma total de unos y otros&gt;&gt;.</text:span> </text:p>
      <text:p text:style-name="P244"><text:span text:style-name="T2">Por último, es igualmente clarificadora la </text:span><text:span text:style-name="T19">STS 5444/2016, de 15/12/2016 (rec. 2061/2015)</text:span><text:span text:style-name="T2">, al señalar en su fundamento de derecho primero que:</text:span> </text:p>
      <text:p text:style-name="P428"><text:span text:style-name="T2">&lt;&lt;</text:span><text:span text:style-name="T243">Los acuerdos del Jurado, como los actos administrativos en general, son ejecutivos, de forma que, una vez determinado por el Jurado de Expropiación el justiprecio, debe ser pagado por el beneficiario de la expropiación, según dispone el art. 48.1 de la LEF, obligación que subsiste -art. 50.2 LEF- aunque exista litigio o recurso pendiente, si bien en estos casos, limitada a la parte del justiprecio en la que exista acuerdo entre las contendientes, y dado que </text:span><text:span text:style-name="T230">las hojas de aprecio formuladas por las partes de las expropiación, constituyen los límites mínimo y máximo de </text:span><text:span text:style-name="T230">la definitiva cuantificación del justo precio,</text:span><text:span text:style-name="T2"> </text:span><text:span text:style-name="T243">ese límite mínimo será el que (art. 50.2 LEF) ha de satisfacerse en estos </text:span><text:span text:style-name="T230">supuestos</text:span><text:span text:style-name="T243">&gt;&gt;.</text:span> </text:p>
      <text:p text:style-name="P244"><text:span text:style-name="T2">En el caso que nos ocupa, es igualmente relevante lo que señala la meditada sentencia a continuación de lo anterior:</text:span> </text:p>
      <text:p text:style-name="P428"><text:span text:style-name="T243">&lt;&lt;En este caso, al haber sido impugnado por la beneficiaria, el límite mínimo sería el justiprecio fijado en la hoja de aprecio de dicha beneficiaria, cantidad que debía satisfacerse a la aquí recurrente, y, solo si hubiera rehusado -lo que implica la necesidad del previo ofrecimiento de pago de dicha cantidad-, procedería la consignación, a disposición del expropiado, de dicho límite mínimo.</text:span> </text:p>
      <text:p text:style-name="P428"><text:span text:style-name="T243">La consignación de la cantidad q</text:span><text:span text:style-name="T230">ue sea objeto de la discordia</text:span><text:span text:style-name="T2"> </text:span><text:span text:style-name="T243">en la Caja General de Depósitos, a disposición de la autoridad o Tribunal competente, a la que alude el art. 50.1 LEF, nada tiene que ver con ese límite mínimo del justiprecio que es ejecutivo y al que no afecta la existencia del pleito, y no tiene otra finalidad que a de garantizar al expropiado el cobro del justiprecio íntegro en el caso de que, como así acaece en este caso, se desestime el recurso y confirme el justiprecio fijado por el Jurado, pues al estar ante una expropiación tramitada por el procedimiento de urgencia, dicha consignación no podía tener como finalidad la de posibilitar la ocupación de la finca (art. 51 LEF)&gt;&gt;.</text:span> </text:p>
      <text:p text:style-name="P396">De conformidad con lo expuesto, y considerando que la hoja de aprecio extendida por el Ayuntamiento le vincula para con los expropiados, constituyendo el importe consignado en la misma el límite mínimo del justiprecio que, en su caso, se determine en su día por la Comisión de Valoraciones de Canarias, quien suscribe estima, salvo superior criterio jurídico, que<text:span text:style-name="T221"> </text:span><text:span text:style-name="T222">procede el abono anticipado a la *************************de la cantidad fijada en la hoja de aprecio municipal</text:span>, máxime si se tiene en cuenta que la Administración ha concertado una operación de crédito para, entre otros, hacer frente a estos gastos, de modo que sus actos propios implican el reconocimiento de tales obligaciones. </text:p>
      <text:p text:style-name="P395"><text:span text:style-name="T2">A mayor abundamiento, y atendiendo a lo establecido en los artículos 56 y 57 de la LEF en relación con los intereses por la mora en la determinación y pago del justiprecio, respectivamente, a fin de evitar mayores perjuicios a las arcas municipales con los posibles intereses de demora que, en su caso, pudieran corresponderle,</text:span><text:span text:style-name="T227"> </text:span><text:span text:style-name="T223">se considera no solo posible sino conveniente el pronto pago del justiprecio </text:span><text:span text:style-name="T2">en los términos expuestos en el párrafo anterior.</text:span> </text:p>
      <text:p text:style-name="P395"><text:span text:style-name="T2">Todo ello se considera procedente sin perjuicio de que, una vez determinado el justiprecio por la Comisión de Valoraciones de Canarias, se estime oportuna la interposición del correspondiente recurso si se considerase que aquel no fuera ajustado a Derecho o si resultare contrario a los intereses municipales.</text:span> </text:p>
      <text:p text:style-name="P394"/>
      <text:p text:style-name="P395"><text:soft-page-break/><text:span text:style-name="T19">TERCERO.- </text:span><text:span text:style-name="T2">Sentado lo anterior, debemos determinar ahora el modo en que se debe hacer efectivo el pago a los expropiados, pues nada mencionan al respecto en su solicitud.</text:span> </text:p>
      <text:p text:style-name="P395"><text:span text:style-name="T2">Sobre este particular, el artículo 50 de la LEF</text:span><text:span text:style-name="T7"> establece en su apartado 1 la posibilidad de consignar el justiprecio por la cantidad objeto de discordia y señala que este debe depositarse en la Caja General de Depósitos, a disposición de la autoridad o Tribunal competente </text:span><text:span text:style-name="T12">&lt;&lt;</text:span><text:span text:style-name="T8">cuando el propietario rehusare recibir el precio o cuando existiere cualquier litigio o cuestión entre el interesado y la Administración&gt;&gt;.</text:span> </text:p>
      <text:p text:style-name="P249">La Caja General de Depósitos es un órgano administrativo integrado en la Dirección General del Tesoro y Política Financiera del Ministerio de Economía y Hacienda, encargada del control y la gestión de los depósitos y garantías constituidas ante la Administración para responder del cumplimiento de las obligaciones establecidas por las normas en virtud de las cuales se constituyen dichos depósitos y garantías. La misma está regulada en el <text:span text:style-name="T18">Real Decreto 161/1997, de 7 de febrero, por el que se aprueba el Reglamento de la Caja General de Depósitos, desarrollado por la Orden del Ministerio de Economía 120/2002, de 2 de agosto, que modifica la de 7 de enero de 2000.</text:span> </text:p>
      <text:p text:style-name="P249">El citado Reglamento reconoce, en su artículo 30, la posibilidad (caso de que los particulares lo rechazaran, o de que existiera discordancia entre Administración y particular) de que se constituyan depósitos en la referida Caja General de Depósitos &lt;&lt;<text:span text:style-name="T228">como consecuencia del procedimiento de </text:span><text:span text:style-name="T228">expropiación forzosa previsto en los 51.3 y 58 del Decreto de 26 de abril de 1957, que aprueba el Reglamento de la Ley de Expropiación Forzosa&gt;&gt;. </text:span></text:p>
      <text:p text:style-name="P242"><text:span text:style-name="T2">En concordancia con lo señalado anteriormente, el </text:span><text:span text:style-name="T19">artículo 51</text:span><text:span text:style-name="T2"> del citado </text:span><text:span text:style-name="T19">Reglamento de Expropiación Forzosa</text:span><text:span text:style-name="T2">, prevé lo siguiente en relación con la consignación de la cantidad para pago del justiprecio:</text:span> </text:p>
      <text:p text:style-name="P429">&lt;&lt; 1. Se consignará la cantidad a que asciende el justo precio en los casos siguientes: </text:p>
      <text:p text:style-name="P430"><text:span text:style-name="T228">a) Cuando no concurra al acto del pago el propietario o el titular interesado, por sí o por persona que acredite fehacientemente su representación, o </text:span>cuando rehusaren recibir el precio<text:span text:style-name="T228">. </text:span></text:p>
      <text:p text:style-name="P430"><text:span text:style-name="T228">b) </text:span><text:span text:style-name="T18">Si fueren varios los interesados</text:span> <text:span text:style-name="T229">y no se pusieren de acuerdo sobre la cantidad que a cada uno corresponde, o </text:span><text:span text:style-name="T18">existiere cualquier cuestión o litigio entre ellos, o entre ellos y la Administración. </text:span></text:p>
      <text:p text:style-name="P428"><text:span text:style-name="T243">c) Cuando comparezca el Ministerio Fiscal, de acuerdo con lo dispuesto en el artículo 5 de la Ley .</text:span> </text:p>
      <text:p text:style-name="P429">d) Cuando comparezcan personas que no puedan enajenar sin permiso o resolución de la autoridad judicial, a que se refiere el artículo 6 de la Ley . </text:p>
      <text:p text:style-name="P429">e) Cuando, tratándose de bienes inmuebles, los titulares de cargas o derechos reales inscritos en el Registro de la Propiedad no comparecieren al acto del pago. </text:p>
      <text:p text:style-name="P429">f) En los demás casos previstos por las leyes. </text:p>
      <text:p text:style-name="P429">2. Será objeto de consignación la cantidad a que ascienda el justo precio o la parte del mismo objeto de discordia, según los casos, más la cantidad que proceda por el interés legal liquidado, conforme a los artículos 56 y 57 de la Ley . </text:p>
      <text:p text:style-name="P429">3. La consignación se efectuará en la Caja General de Depósitos en metálico y en concepto de depósito necesario sin interés, a disposición del expropiado. </text:p>
      <text:p text:style-name="P428"><text:span text:style-name="T10">4. </text:span><text:span text:style-name="T6">Cuando exista litigio pendiente con la Administración, el interesado tendrá derecho a que se le entregue la indemnización hasta el límite en que exista conformidad</text:span><text:span text:style-name="T10">, quedando en todo caso subordinada dicha entrega provisional al resultado del litigio. &gt;&gt;</text:span> </text:p>
      <text:p text:style-name="P431"/>
      <text:p text:style-name="P395"><text:span text:style-name="T2">Sobre este aspecto también se ha pronunciado la citada </text:span><text:span text:style-name="T19">STS 5444/2016, de 15/12/2016 (rec. 2061/2015)</text:span><text:span text:style-name="T2">, haciendo la siguiente interpretación del artículo 50.1 de la LEF:</text:span> </text:p>
      <text:p text:style-name="P394"/>
      <text:p text:style-name="P433"><text:span text:style-name="T243">&lt;&lt;Luego, el art. 50.1 LEF contempla dos supuestos distintos: </text:span><text:span text:style-name="T230">1)</text:span><text:span text:style-name="T2"> </text:span><text:span text:style-name="T243">Que, sin existir litigio, el propietario expropiado rehuse el pago, en cuyo caso para que la beneficiaria quede liberada de su </text:span><text:span text:style-name="T243">obligación de pago, es imprescindible que haga el ofrecimiento ese pago, y, rehusado este, consigne el justiprecio, a disposición del expropiado. Requisitos ambos para que la consignación, en estos casos, tenga eficacia liberatoria (Arts. 1176 y ss. CC). Y lo mismo cabe decir, como más arriba anticipábamos en relación con el límite. Mínimo del justiprecio cuando el expropiado se niega a recibir su importe; </text:span><text:span text:style-name="T230">2) </text:span><text:span text:style-name="T243">Que exista litigio -como aquí acaece- en relación con el importe del justiprecio. </text:span><text:span text:style-name="T230">En este supuesto entra en juego el apartado 2 del citado art. 50 LEF, conforme al </text:span><text:soft-page-break/><text:span text:style-name="T230">cual el expropiado tiene derecho -y obligación la beneficiaria-recurrente- de recibir ese límite mínimo del justiprecio, representado, aquí, por el justiprecio ofrecido por AENA en su hoja de aprecio (parte del justiprecio plenamente ejecutiva al margen de su impugnación jurisdiccional). Pago que, por importe de 27.871,75 realizó AENA a la propietaria-expropiada el día 17 de diciembre de 2008, tal como queda acreditado en el documento nº 3 de los aportados por AENA con su contestación de la demanda, antes incluso, de que se dictara el acuerdo del jurado fijando el justiprecio en 214.895,34 (15 de enero de 2009). La diferencia entre ese límite mínimo ya abonado y la cuantía del justiprecio, es la que, con arreglo al 50.1 ha de ser consignada en la Caja General de Depósitos a disposición del Tribunal que está conociendo del pleito</text:span><text:span text:style-name="T243">&gt;&gt;.</text:span> </text:p>
      <text:p text:style-name="P432"/>
      <text:p text:style-name="P395"><text:span text:style-name="T2">Como se ha venido reiterando a lo largo del presente informe, en el caso que nos ocupa </text:span><text:span text:style-name="T223">no existe litigio</text:span><text:span text:style-name="T227"> </text:span><text:span text:style-name="T2">propiamente dicho pues, el procedimiento judicial que en su día se dirimió fue -únicamente- a los efectos de determinar si procedía o no el inicio del expediente expropiatorio, pero no en relación con la fijación del justiprecio, el cual, como se ha dicho, está pendiente de su determinación por la Comisión de Valoraciones de Canarias. Sin embargo, tampoco nos encontramos en el primero de los supuestos contemplados en la referida sentencia pues, aunque no exista litigio ni se haya efectuado el ofrecimiento del pago, lo cierto es que, en caso de hacerse este, no es de esperar que los propietarios lo rehúsen, sobre todo si se tiene en cuenta que han sido ellos quienes han solicitado su abono.</text:span> </text:p>
      <text:p text:style-name="P396">En cambio, aunque no podamos asimilar nuestro supuesto de hecho a ninguno de los dos contemplados en la sentencia, sí que podemos actuar del mismo modo en que lo hizo AENA en tanto en cuanto su conducta no solo fue respaldada por el Tribunal Supremo en la sentencia sino que, además, fue la principal causa de desestimación del recurso de casación. En este sentido, de la sentencia se desprende que AENA abonó la cantidad reconocida en su hoja de aprecio, incluso antes de que el justiprecio fuera determinado por el Jurado de Expropiación, y que, una vez fijado este, consignó la diferencia entre su hoja de aprecio y el justiprecio en la Caja General de Depósitos. </text:p>
      <text:p text:style-name="P395"><text:span text:style-name="T2">Al respecto señala la sentencia que &lt;&lt;</text:span><text:span text:style-name="T243">la actuación de AENA en los términos legalmente establecidos enerva la retasación </text:span><text:span text:style-name="T230">al haber pagado la cantidad concurrente entre las hojas de aprecio y consignado a disposición del Tribunal - en beneficio de la expropiada- la diferencia entre el aprecio de la beneficiaria y el acuerdo del jurado, </text:span><text:span text:style-name="T243">y que como hemos dicho, le fue entregada una vez se confirmó jurisdiccionalmente dicho acuerdo, sin que respecto a la consignación a la que se refiere el art. 50.2 sea preciso el previo ofrecimiento de pago, pues su finalidad no es realizar el pago en ese momento sino garantizarlo a resultas del pleito pendiente&gt;&gt;.</text:span> </text:p>
      <text:p text:style-name="P395"><text:span text:style-name="T2">En definitiva, y de conformidad con la fundamentación expuesta, en opinión de quien suscribe no es obligatoria la consignación del importe en la Caja General de Depósitos pues no nos encontramos en ninguno de los supuestos contemplados en el artículo 50 de la LEF (ni existe litigio en relación con la determinación del justiprecio ni -previsiblemente- se va a rehusar el pago por los expropiados si se efectúa el ofrecimiento), de modo que, si fuera interés de la Administración proceder al pago anticipado del importe concurrente entre las hojas de aprecio (límite de conformidad de la hoja de aprecio municipal), se podría optar por el pago directo a los expropiados de las cuotas que le correspondan, de conformidad con lo señalado en el antecedente de hecho décimo.</text:span> </text:p>
      <text:p text:style-name="P395"><text:span text:style-name="T2">Una vez determinado el justiprecio por la Comisión de Valoraciones de Canarias, si se considerase que el mismo es contrario a los intereses municipales y se decidiese interponer el correspondiente recurso, sí se deberá consignar en la Caja General de Depósitos la diferencia entre el importe ya abonado y el justiprecio fijado, a los efectos del artículo 50.2 de la LEF.</text:span> </text:p>
      <text:p text:style-name="P394"/>
      <text:p text:style-name="P396"><text:span text:style-name="T18">CUARTO.- </text:span><text:span text:style-name="T261">Tal como se desprende del acuerdo plenario de 29 de octubre de 2021, el Ayuntamiento de Mogán acordó rechazar la hoja de aprecio formulada por la ***************, extender la suya propia y notificarla a los interesados para que estos la rechazaren o aceptaren. </text:span></text:p>
      <text:p text:style-name="P395"><text:span text:style-name="T262">Así pues, de conformidad con lo expuesto en los apartados precedentes en cuanto a que las hojas de aprecio formuladas por las partes conforman los límites mínimo y máximo en la posterior fijación del justiprecio por la Comisión de Valoraciones de Canarias, se considera que el Ayuntamiento Pleno, con aquella resolución, acordó tácitamente la autorización y disposición o compromiso de gastos a que se refieren</text:span><text:span text:style-name="T276"> </text:span><text:span text:style-name="T262">los</text:span><text:span text:style-name="T276"> </text:span><text:span text:style-name="T262">artículos</text:span><text:span text:style-name="T276"> </text:span><text:span text:style-name="T262">52 y siguientes</text:span><text:span text:style-name="T276"> </text:span><text:span text:style-name="T262">del Real Decreto </text:span><text:span text:style-name="T65">500/1990, de 20 de abril por el que se desarrolla el </text:span><text:span text:style-name="T65">capítulo primero del título sexto de la Ley 39/1988, de 28 de diciembre, reguladora de las Haciendas Locales, en materia de presupuestos.</text:span> </text:p>
      <text:p text:style-name="P395"><text:span text:style-name="T262">Por su parte, el artículo 60 del citado Real Decreto, establece que</text:span><text:span text:style-name="T276"> </text:span><text:span text:style-name="T253">«</text:span><text:span text:style-name="T71">Corresponderá al Presidente de la Entidad local o al Órgano facultado estatutariamente para ello, en el caso de Organismos autónomos dependientes,</text:span><text:span text:style-name="T77"> </text:span><text:span text:style-name="T73">el reconocimiento y la liquidación de obligaciones derivadas de los compromisos </text:span><text:soft-page-break/><text:span text:style-name="T73">de gastos legalmente adquiridos</text:span><text:span text:style-name="T77"> </text:span><text:span text:style-name="T71">(artículo 166.2 y 4, LRHL)». </text:span><text:span text:style-name="T65">En el presente caso, como se ha dicho, el</text:span><text:span text:style-name="T77"> </text:span><text:span text:style-name="T65">compromiso de gasto se evidencia no solo por su aprobación por acuerdo plenario de 29 de octubre de 2021, sino también por su inclusión en el plan de inversiones municipal (incluidas en el anexo del presupuesto), así como por la concertación de la operación de crédito necesaria para hacer frente a las mismas.</text:span> </text:p>
      <text:p text:style-name="P394"/>
      <text:p text:style-name="P396"><text:span text:style-name="T18">QUINTO.-</text:span> <text:span text:style-name="T14">En relación con la competencia para la adopción del presente acuerdo, </text:span><text:span text:style-name="T261">el</text:span> artículo 3.4 del <text:span text:style-name="T64">Decreto de 26 de abril de 1957 por el que se aprueba el Reglamento de la Ley de Expropiación Forzosa dispone que: </text:span>«<text:span text:style-name="T70">Cuando expropie la Provincia o el Municipio, corresponde, respectivamente, a la Diputación Provincial o al Ayuntamiento en pleno, adoptar los acuerdos en materia de expropiación que conforme a la Ley o a este Reglamento tengan carácter de recurribles vía administrativa o contenciosa. En los demás casos, la representación de estas entidades corresponde al Presidente de la Diputación y al Alcalde, sin perjuicio de la competencia del Gobernador civil en el supuesto regulado por el artículo 18 de la Ley general. Estos principios no serán de aplicación en cuanto las normas de régimen local o de urbanismo, a que se refiere el artículo 85 de la Ley, establezcan criterios especiales de competencia».</text:span><text:span text:style-name="T34"> </text:span></text:p>
      <text:p text:style-name="P395"><text:span text:style-name="T65">En el presente caso, se entiende que</text:span><text:span text:style-name="T77"> </text:span><text:span text:style-name="T65">la resolución que se dicte en</text:span><text:span text:style-name="T77"> </text:span><text:span text:style-name="T65">respuesta a la solicitud de los interesados </text:span><text:span text:style-name="T68">constituye un mero </text:span><text:span text:style-name="T69">acto de trámite no recurrible</text:span><text:span text:style-name="T68">, por tanto, ni en vía administrativa ni en vía contenciosa,</text:span><text:span text:style-name="T62"> </text:span><text:span text:style-name="T65">puesto que </text:span><text:span text:style-name="T69">únicamente reconocerá la obligación de pago del Ayuntamiento respecto a unos gastos</text:span><text:span text:style-name="T78"> </text:span><text:span text:style-name="T69">previamente autorizados y comprometidos por resolución plenaria</text:span><text:span text:style-name="T62"> </text:span><text:span text:style-name="T65">en la que se extendía la hoja de aprecio municipal, resolución aquella que</text:span><text:span text:style-name="T77"> </text:span><text:span text:style-name="T65">sí era susceptible de ser recurrida a tenor de lo dispuesto en el artículo 126.2 de la</text:span><text:span text:style-name="T77"> </text:span><text:span text:style-name="T65">LEF.</text:span> </text:p>
      <text:p text:style-name="P395"><text:span text:style-name="T65">Por consiguiente, debemos considerar que</text:span><text:span text:style-name="T77"> </text:span><text:span text:style-name="T65">la adopción del presente acuerdo es competencia de la Alcaldía a tenor de lo expuesto en el citado artículo 3.4 del RLEF, si bien</text:span><text:span text:style-name="T77"> </text:span><text:span text:style-name="T65">tal competencia</text:span><text:span text:style-name="T2"> </text:span><text:span text:style-name="T19">ha sido delegada por la Alcaldía en</text:span><text:span text:style-name="T2"> </text:span><text:span text:style-name="T260">la Junta de Gobierno Local</text:span><text:span text:style-name="T276"> mediante Decreto 2049/2019, de 17 de junio, en virtud del cual corresponderán a este órgano </text:span><text:span text:style-name="T256">«m) adoptar los acuerdos no recurribles en materia de expropiación forzosa».</text:span> </text:p>
      <text:p text:style-name="P242"><text:span text:style-name="T2">No obstante lo anterior, la adopción del presente acuerdo estará</text:span><text:span text:style-name="T227"> </text:span><text:span text:style-name="T223">condicionada, en todo caso, a la previa fiscalización por parte del Interventor municipal</text:span><text:span text:style-name="T2">, en tanto en cuanto se trata de una propuesta con repercusión económica.</text:span> </text:p>
      <text:p text:style-name="P244"><text:span text:style-name="T2">En virtud de los expuesto, se tiene a bien elevar a la consideración del Concejal delegado en Urbanismo, la siguiente</text:span> </text:p>
      <text:p text:style-name="P243"><text:span text:style-name="T19">PROPUESTA DE RESOLUCIÓN</text:span> </text:p>
      <text:p text:style-name="P242"><text:span text:style-name="T19">PRIMERO.-</text:span><text:span text:style-name="T2"> Estimar la solicitud formulada el 15 de noviembre de 2022 con R.E. </text:span><text:span text:style-name="T276">REGAGE22e00051843387</text:span><text:span text:style-name="T2">, por D. Antonio J. Marrero Falcón, letrado, en representación de Dña. ***************, ***************, en relación con el reconocimiento y pago de justiprecio de la parcela identificada como </text:span><text:span text:style-name="T243">Plaza Negra, </text:span><text:span text:style-name="T223">hasta el límite de conformidad fijado en la hoja de aprecio extendida por el Ayuntamiento de Mogán y reconocida por acuerdo plenario de 29 de octubre de 2021.</text:span> </text:p>
      <text:p text:style-name="P242"><text:span text:style-name="T270">SEGUNDO.-</text:span><text:span text:style-name="T276"> </text:span><text:span text:style-name="T270">Reconocer la obligación</text:span><text:span text:style-name="T272"> de pago por importe de </text:span><text:span text:style-name="T54">2.563.972,03</text:span><text:span text:style-name="T59"> </text:span><text:span text:style-name="T51">(valoración del suelo + 5% premio de afección),en concepto de parte concurrente del justiprecio relativo a</text:span><text:span text:style-name="T276"> </text:span><text:span text:style-name="T51">la Parcela denominada </text:span><text:span text:style-name="T273">Plaza Negra</text:span><text:span text:style-name="T51">, de conformidad con la hoja de aprecio municipal,</text:span><text:span text:style-name="T276"> a favor de: </text:span><text:span text:style-name="T37">DOÑA ***************,</text:span><text:span text:style-name="T276"> </text:span><text:span text:style-name="T40">con DNI ***624***</text:span><text:span text:style-name="T37">,</text:span><text:span text:style-name="T62"> </text:span><text:span text:style-name="T40">en un </text:span><text:span text:style-name="T37">50%; </text:span><text:span text:style-name="T40">de </text:span><text:span text:style-name="T37">DOÑA ***************, </text:span><text:span text:style-name="T40">con DNI ***221***,</text:span><text:span text:style-name="T62"> </text:span><text:span text:style-name="T40">en un</text:span><text:span text:style-name="T62"> </text:span><text:span text:style-name="T37">25%; </text:span><text:span text:style-name="T40">y de </text:span><text:span text:style-name="T37">DOÑA ***************</text:span><text:span text:style-name="T37">,</text:span><text:span text:style-name="T62"> </text:span><text:span text:style-name="T40">con DNI ***606***, ***466*** y ***368***, respectivamente, en un </text:span><text:span text:style-name="T37">8,33 a cada uno</text:span><text:span text:style-name="T40">, de conformidad con la documentación aportada.</text:span> </text:p>
      <text:p text:style-name="P249"><text:span text:style-name="T269">TERCERO.- </text:span><text:span text:style-name="T267">Dar traslado del Acuerdo que se adopte a la </text:span><text:span text:style-name="T269">Intervención municipal</text:span><text:span text:style-name="T267"> y al </text:span><text:span text:style-name="T269">Departamento de Tesorería, Rentas</text:span><text:span text:style-name="T267"> y </text:span><text:span text:style-name="T269">Recaudación,</text:span><text:span text:style-name="T267"> a los efectos oportunos. </text:span></text:p>
      <text:p text:style-name="P242"><text:span text:style-name="T332">CUARTO.- </text:span><text:span text:style-name="T334">Notificar el acuerdo adoptado al los interesados, con requerimiento expreso de que en el </text:span><text:span text:style-name="T332">plazo máximo de CINCO DÍAS</text:span><text:span text:style-name="T334"> indiquen el número de cuenta en el que desean que se realice el pago.</text:span> </text:p>
      <text:p text:style-name="P242"><text:span text:style-name="T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243"><text:span text:style-name="T2">En Mogán, a la fecha de la firma electrónica</text:span> </text:p>
      <text:p text:style-name="P243"><text:span text:style-name="T33">Fdo.: Dalia E. González Martín</text:span> </text:p>
      <text:p text:style-name="P243"><text:span text:style-name="T33">Letrada</text:span> </text:p>
      <text:p text:style-name="P243"><text:soft-page-break/><text:span text:style-name="T33">Jefa del Servicio de Urbanismo</text:span> </text:p>
      <text:p text:style-name="P234">(S. Decreto nº 4295/2022, de 5 de septiembre)”</text:p>
      <text:p text:style-name="P234"/>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6. Expte. 363276/2021. Propuesta para reconocer obligación de pago de justiprecio hasta el límite de la hoja de aprecio municipal (expropiación terrenos zona verde y deportiva)</text:span></text:span><text:span text:style-name="T361"> </text:span></text:p>
      <text:p text:style-name="P164"/>
      <text:p text:style-name="P242"><text:span text:style-name="T27">“ÁREA DE DESARROLLO</text:span> </text:p>
      <text:p text:style-name="P242"><text:span text:style-name="T27">SERVICIO DE URBANISMO</text:span> </text:p>
      <text:p text:style-name="P242"><text:span text:style-name="T27">Negociado de Planeamiento</text:span> </text:p>
      <text:p text:style-name="P242"><text:span text:style-name="T27">Ref.: DGM</text:span> </text:p>
      <text:p text:style-name="P242"><text:span text:style-name="T27">Exptes.: </text:span><text:span text:style-name="T37">363276/2021 (Zona Verde y Deportiva)</text:span> </text:p>
      <text:p text:style-name="P242"><text:span text:style-name="T27">Asunto: </text:span><text:span text:style-name="T37">Reconocimiento de justiprecio hasta el límite de la hoja de aprecio municipal</text:span> </text:p>
      <text:p text:style-name="P242"/>
      <text:p text:style-name="P242"><text:span text:style-name="T37"><text:tab/>DALIA ESTER GONZÁLEZ MARTÍN</text:span><text:span text:style-name="T40">, Funcionaria municipal, Letrada, Jefa del Servicio de Urbanismo, según</text:span><text:span text:style-name="T42"> </text:span><text:span text:style-name="T40">Decreto 4295/2022, de 5 de septiembre, vista la solicitud formulada el 15 de noviembre de 2022, por D. Antonio J. Marrero Falcón, letrado, en representación de Dña. ***************, ***************, en relación con el </text:span><text:span text:style-name="T43">reconocimiento y pago de justiprecio de determinadas parcelas de la finca 1402-N</text:span><text:span text:style-name="T42"> </text:span><text:span text:style-name="T40">(Zona Verde y</text:span><text:span text:style-name="T42"> </text:span><text:span text:style-name="T40">Deportiva),</text:span><text:span text:style-name="T42"> </text:span><text:span text:style-name="T40">y al amparo de lo dispuesto en el artículo 221 del Reglamento Orgánico Municipal</text:span><text:span text:style-name="T51">, </text:span><text:span text:style-name="T40">se emite el presente informe sobre la base de los antecedentes y consideraciones siguientes:</text:span> </text:p>
      <text:p text:style-name="P243"><text:span text:style-name="T27">ANTECEDENTES DE HECHO</text:span> </text:p>
      <text:p text:style-name="P242"><text:span text:style-name="T27">PRIMERO.- </text:span><text:span text:style-name="T43">Antecedentes administrativos relacionados</text:span><text:span text:style-name="T116"> </text:span><text:span text:style-name="T31">con el expediente expropiatorio de la </text:span><text:span text:style-name="T43">parcela denominada </text:span><text:span text:style-name="T254">Zona Deportiva y Parque </text:span><text:span text:style-name="T40">(Zona Verde y Zona Deportiva)</text:span><text:span text:style-name="T31">.</text:span> </text:p>
      <text:p text:style-name="P242"><text:span text:style-name="T40">Con fecha 15 de mayo de 2014 y R.E. n.º 6931, *************** (en su propio nombre y en el de su esposa Dña. ***************), Dña. ***************, D. *************** y D. *************** (en adelante, la ***************), formalizan ante el Ayuntamiento de Mogán</text:span><text:span text:style-name="T62"> </text:span><text:span text:style-name="T43">reclamación por la demora en la falta de inicio de expediente expropiatorio</text:span><text:span text:style-name="T62"> </text:span><text:span text:style-name="T40">respecto de varias piezas de suelo de su propiedad identificadas como:</text:span> </text:p>
      <text:list xml:id="list8244035190975772662" text:style-name="L3">
        <text:list-item>
          <text:p text:style-name="P490"><text:span text:style-name="T40">Dotacional para Parcela Deportiva (Verde Deportivo)</text:span> </text:p>
        </text:list-item>
        <text:list-item>
          <text:p text:style-name="P490"><text:span text:style-name="T40">Dotacional para Espacio</text:span><text:span text:style-name="T62"> </text:span><text:span text:style-name="T40">Verde (Zona Verde)</text:span> </text:p>
        </text:list-item>
        <text:list-item>
          <text:p text:style-name="P490"><text:span text:style-name="T40">Dotacional para uso Socio Cultural y Administrativo y uso Escolar</text:span> </text:p>
        </text:list-item>
      </text:list>
      <text:p text:style-name="P242"><text:span text:style-name="T29">Con posterioridad, el 12 de agosto de 2014, mediante escrito con R.E. 11466, los interesados aportan al expediente </text:span><text:span text:style-name="T31">hoja de aprecio</text:span><text:span text:style-name="T177"> </text:span><text:span text:style-name="T29">«</text:span><text:span text:style-name="T240">respecto de una pieza de suelo propiedad de la *************** denominada Zona Deportiva y Parque la cual se clasificó en las citadas NNSS como Suelo Urbano / Dotacional-Verde Deportivo y Zona Verde», </text:span><text:span text:style-name="T29">solicitando el reconocimiento del </text:span><text:span text:style-name="T31">justiprecio por importe</text:span><text:span text:style-name="T116"> </text:span><text:span text:style-name="T31">de 14.653.786,90 </text:span><text:span text:style-name="T29">(catorce millones seiscientos cincuenta y tres mil setecientos ochenta y seis euros con noventa céntimos), más los intereses legales y el porcentaje de ocupación que proceda.</text:span> </text:p>
      <text:p text:style-name="P242"><text:span text:style-name="T29">A a vista de lo anterior, con fecha 11 de septiembre de 2014 se dicta </text:span><text:span text:style-name="T31">Decreto de Alcaldía n.º 2576/2014,</text:span><text:span text:style-name="T177"> </text:span><text:span text:style-name="T29">en virtud del cual se acuerda, literalmente:</text:span> </text:p>
      <text:p text:style-name="P420"><text:span text:style-name="T29">«</text:span><text:span text:style-name="T240">Primero.- </text:span><text:span text:style-name="T235">INADMITIR la HOJA DE APRECIO</text:span><text:span text:style-name="T2"> </text:span><text:span text:style-name="T240">presentada por la *************** con fecha 12 de agosto [].</text:span> </text:p>
      <text:p text:style-name="P420"><text:span text:style-name="T240">Segundo.- Notificar el presente acuerdo a los interesados a los efectos oportunos».</text:span> </text:p>
      <text:p text:style-name="P420"><text:span text:style-name="T29">Tras la tramitación del oportuno expediente, emisión de informes y consultas, por </text:span><text:span text:style-name="T31">Decreto de Alcaldía n.º 1441/2015, de 6 de mayo</text:span><text:span text:style-name="T27">, </text:span><text:span text:style-name="T29">se resolvió el expediente en el siguiente sentido:</text:span> </text:p>
      <text:p text:style-name="P422"><text:span text:style-name="T28">«</text:span><text:span text:style-name="T229">Primero.- </text:span><text:span text:style-name="T234">DESESTIMAR</text:span><text:span text:style-name="T221"> </text:span><text:span text:style-name="T237">la solicitud</text:span> <text:span text:style-name="T239">presentada por la *************** de fecha 15 de mayo de 2015, registro de entrada de este Ayuntamiento número 6.931, por todo lo expuesto en el cuerpo del presente escrito. </text:span></text:p>
      <text:p text:style-name="P420"><text:span text:style-name="T240">Segundo.- Notificar el presente acuerdo a los interesados a los efectos oportunos</text:span><text:span text:style-name="T2"> </text:span><text:span text:style-name="T240">en la calle Triana número 22, 2º</text:span><text:span text:style-name="T2"> </text:span><text:span text:style-name="T240">Planta,(LEXLELIA ABOGADOS), Las Palmas de G.C.</text:span> </text:p>
      <text:p text:style-name="P420"><text:span text:style-name="T240">[]»</text:span> </text:p>
      <text:p text:style-name="P249"><text:span text:style-name="T28">Si bien la parte resolutiva hace referencia a </text:span><text:span text:style-name="T239">la solicitud de 15 de mayo de 2015</text:span><text:span text:style-name="T28">, lo cierto es que por la fecha del Decreto, así como por el número de registro de entrada, se entiende que la referencia es hecha a la solicitud de 15 de mayo de 2014.</text:span> </text:p>
      <text:p text:style-name="P242"><text:span text:style-name="T40">La citada resolución fue recurrida en reposición por los interesados mediante recurso presentado el 10 de junio de 2015 con R.E. 8899, no constando en el expediente resolución expresa por la Administración.</text:span> </text:p>
      <text:p text:style-name="P242"><text:soft-page-break/><text:span text:style-name="T37">SEGUNDO.- </text:span><text:span text:style-name="T43">Del procedimiento judicial relativo a la parcela denominada </text:span><text:span text:style-name="T91">Zona Deportiva y Parque </text:span><text:span text:style-name="T44">(P.O. 176/2016)</text:span><text:span text:style-name="T43">.</text:span> </text:p>
      <text:p text:style-name="P242"><text:span text:style-name="T40">Contra la desestimación presunta del recurso de reposición interpuesto frente al Decreto n.º 1441/2015, de 6 de mayo, por el cual se desestimaba la solicitud de inicio de expediente expropiatorio en relación con las parcelas denominadas </text:span><text:span text:style-name="T92">Parcela deportiva (verde deportiva), parcela zona verde (zona verde) y parcela socio-cultural /administrativa/escolar</text:span><text:span text:style-name="T40">, presentada por la *************** el 15 de mayo de 2014, se interpuso recurso contencioso-administrativo que dio lugar a la apertura del Procedimiento Ordinario 176/2016, sustanciado ante el Juzgado de lo Contencioso-Administrativo n.º 5 de Las Palmas de Gran Canaria.</text:span> </text:p>
      <text:p text:style-name="P242"><text:span text:style-name="T40">Tras la oportuna tramitación, el procedimiento fue resuelto por sentencia de 20 de octubre de 2017, en sentido favorable a la Administración, siendo el fallo del siguiente tenor literal:</text:span> </text:p>
      <text:p text:style-name="P420"><text:span text:style-name="T251">«ÚNICO. </text:span><text:span text:style-name="T253">DESESTIMO el recurso contencioso-administrativo interpuesto por Dª PALOMA GUIJARRO RUBIO, Procuradora de los Tribunales, en nombre y representación de *************** ***************, frente al acto administrativo identificado en el Antecedente de Hecho Primero de la presente Resolución con imposición de costas a la parte recurrente.»</text:span> </text:p>
      <text:p text:style-name="P420"><text:span text:style-name="T40">La referida resolución fue recurrida en apelación por los interesados, dando origen al Procedimiento </text:span><text:span text:style-name="T37">Recurso de Apelación n.º 5/2018,</text:span><text:span text:style-name="T40"> sustanciado ante la Sección Segunda de la Sala de lo Contencioso-Administrativo del Tribunal Superior de Justicia de Canarias, el cual fue resuelto por </text:span><text:span text:style-name="T37">sentencia de 12 de febrero de 2020</text:span><text:span text:style-name="T40">, con el siguiente fallo:</text:span> </text:p>
      <text:p text:style-name="P420"><text:span text:style-name="T230">«</text:span><text:span text:style-name="T235">III FALLO</text:span> </text:p>
      <text:p text:style-name="P420"><text:span text:style-name="T240">Se estima parcialmente el recurso de apelación interpuesto por la representación procesal de DOÑA MARÍA *************** [antes ***************], DON ***************, DOÑA ***************, contra la sentencia identificada en el Antecedente de Hecho Primero de esta resolución, que revocamos, y se estima igualmente en parte el recurso contencioso-administrativo deducido por la representación procesal de la citada ***************, con el siguiente contenido:</text:span> </text:p>
      <text:p text:style-name="P420"><text:span text:style-name="T230">Primero.-</text:span><text:span text:style-name="T2"> </text:span><text:span text:style-name="T240">Declarar no ser conforme a Derecho y, por tanto, anular la desestimación presunta del recurso de reposición interpuesto por la representación procesal de los apelantes (y actores) mediante escrito de fecha 8 de junio de 2015 contra la Resolución del Alcalde-Presidente del</text:span><text:span text:style-name="T2"> </text:span><text:span text:style-name="T240">Ayuntamiento de Mogán de fecha 6 de mayo de 2015.</text:span> </text:p>
      <text:p text:style-name="P420"><text:span text:style-name="T230">Segundo.- </text:span><text:span text:style-name="T240">Declarar no ser conforme a Derecho y, por tanto, anular la Resolución del Sr. Alcalde-Presidente del Ayuntamiento de Mogán de fecha 6 de mayo de 2015, por la que se desestimó el inicio del expediente expropiatorio de la finca propiedad de la ***************.</text:span> </text:p>
      <text:p text:style-name="P420"><text:span text:style-name="T230">Tercero.-</text:span><text:span text:style-name="T2"> </text:span><text:span text:style-name="T240">Reconocer como situación jurídica individualizada el derecho de la *************** a tener por iniciado el expediente expropiatorio de la finca de su propiedad núm. 1402-N del Registro de la Propiedad de Mogán, por ministerio de la ley, en fecha 15 de mayo de 2015.</text:span> </text:p>
      <text:p text:style-name="P420"><text:span text:style-name="T230">Cuarto.- </text:span><text:span text:style-name="T240">En consecuencia, ordenar al Ayuntamiento de Mogán que remita as actuaciones relacionadas con este expediente expropiatorio a la Comisión de Valoraciones de Canarias, a fin de que continúe su tramitación ante dicho órgano, que habrá de adoptar el acuerdo procedente.</text:span> </text:p>
      <text:p text:style-name="P420"><text:span text:style-name="T240">Habida cuenta de la estimación parcial del recurso, no procede llevar a cabo pronunciamiento sobre las costas causadas en ninguna de las dos instancias.»</text:span> </text:p>
      <text:p text:style-name="P242"><text:span text:style-name="T37">TERCERO.- </text:span><text:span text:style-name="T40">Con fecha 23 de septiembre de 2021, el Concejal delegado en materia de Urbanismo dicta Decreto con nº</text:span><text:span text:style-name="T277"> </text:span><text:span text:style-name="T40">5638/2021, en virtud del cual</text:span><text:span text:style-name="T62"> </text:span><text:span text:style-name="T40">adjudica el contrato menor para el asesoramiento legal en la expropiación de la Zona Deportiva y Zona Verde de Arguineguín</text:span><text:span text:style-name="T62"> </text:span><text:span text:style-name="T40">a la entidad Gómez-Acebo &amp; Pombo Abogados S.L.P.; servicios estos que culminan el</text:span><text:span text:style-name="T62"> </text:span><text:span text:style-name="T40">19/10/2021 y Registro de Entrada nº 17396, con la presentación del</text:span><text:span text:style-name="T62"> </text:span><text:span text:style-name="T40">informe de valoración emitido por D. Ricardo Beltrán Pedreira, colegiado n.º 1368 del Colegio Oficial de Arquitectos de Galicia</text:span> </text:p>
      <text:p text:style-name="P261"><text:span text:style-name="T94">Tras la recepción de las citadas valoraciones, con fecha 20/10/2021, la arquitecta municipal Dña. Carina Isabel Hernández García, emite informes técnicos con CSV nº</text:span><text:span text:style-name="T81">º </text:span><text:a xlink:type="simple" xlink:href="https://oat.mogan.es:8448/ventanilla/validacionDoc/index.jsp?csv=%202a006754aa935141136f07e50830a0a0bt" text:style-name="Internet_20_link" text:visited-style-name="Visited_20_Internet_20_Link"><text:span text:style-name="T362">2a006754aa935141136f07e50830a0a0bt</text:span></text:a><text:span text:style-name="T97">, en virtud del cual viene a</text:span><text:span text:style-name="T99"> </text:span><text:span text:style-name="T100">asumir como propio el valor de tasación de las superficies de suelo a expropiar, </text:span><text:span text:style-name="T97">por considerar </text:span><text:span text:style-name="T100">que el método de valoración empleado así como el procedimiento aplicado y los conceptos son correctos.</text:span><text:span text:style-name="T358"> </text:span></text:p>
      <text:p text:style-name="P262"><text:soft-page-break/><text:span text:style-name="T65">Del referido informe de valoración podemos extraer, por consiguiente, la</text:span><text:span text:style-name="T77"> </text:span><text:span text:style-name="T66">HOJA DE APRECIO</text:span><text:span text:style-name="T77"> </text:span><text:span text:style-name="T65">de la Administración, en la que se viene a fijar el J</text:span><text:span text:style-name="T66">USTIPRECIO </text:span><text:span text:style-name="T65">de cada parcela, de conformidad con los</text:span><text:span text:style-name="T77"> </text:span><text:span text:style-name="T65">siguientes datos:</text:span> </text:p>
      <text:p text:style-name="P420"><text:span text:style-name="T71">«</text:span><text:span text:style-name="T73">8. JUSTIPRECIO PARCELA ZONA VERDE (Z.V.)</text:span> </text:p>
      <text:p text:style-name="P417"><text:span text:style-name="T71">La superficie a expropiar. 5.010,00</text:span><text:span text:style-name="T77"> </text:span><text:span text:style-name="T71">metros cuadrados.</text:span> </text:p>
      <text:p text:style-name="P417"><text:span text:style-name="T71">VALOR DEL SUELO = SUPERFICIE DEL SUELO x VALOR UNITARIO</text:span> </text:p>
      <text:p text:style-name="P417"><text:span text:style-name="T71">VALOR DEL SUELO = 5.010,00</text:span><text:span text:style-name="T77"> </text:span><text:span text:style-name="T71">m² x 348,07 /m² = 1.743.830,07</text:span><text:span text:style-name="T77"> </text:span><text:span text:style-name="T71">EUROS</text:span> </text:p>
      <text:p text:style-name="P417"><text:span text:style-name="T71">El premio de afección, según Ley de Expropiación Forzosa e establece en un 5%,</text:span> </text:p>
      <text:p text:style-name="P417"><text:span text:style-name="T71">Por tanto, el valor total de la Tasación será:</text:span> </text:p>
      <text:p text:style-name="P422"><text:span text:style-name="T70">1.743.830,07</text:span><text:span text:style-name="T63"> </text:span><text:span text:style-name="T70">x 0,05 = 87.191,535</text:span><text:span text:style-name="T63"> </text:span></text:p>
      <text:p text:style-name="P416">JUSTIPRECIO PARCELA ZONA VERDE </text:p>
      <text:p text:style-name="P418"><text:span text:style-name="T72">1.743.830,07</text:span><text:span text:style-name="T63"> </text:span><text:span text:style-name="T72">+</text:span><text:span text:style-name="T279"> </text:span><text:span text:style-name="T72">87.191,535</text:span><text:span text:style-name="T63"> </text:span><text:span text:style-name="T72">= 1.831.021,61 </text:span></text:p>
      <text:p text:style-name="P417"><text:span text:style-name="T73">ASCIENDE EL VALOR TOTAL DE LA TASACIÓN A LA CANTIDAD DE UN MILLÓN OCHOCIENTOS TREINTA Y UN MIL VEINTIÚN EUROS Y SESENTA Y UN CÉNTIMOS DE EURO.»</text:span> </text:p>
      <text:p text:style-name="P420"><text:span text:style-name="T71">«9</text:span><text:span text:style-name="T73">. JUSTIPRECIO PARCELA VERDE DEPORTIVO (V.D.)</text:span> </text:p>
      <text:p text:style-name="P417"><text:span text:style-name="T71">La superficie a expropiar. 18.194,91</text:span><text:span text:style-name="T77"> </text:span><text:span text:style-name="T71">metros cuadrados.</text:span> </text:p>
      <text:p text:style-name="P417"><text:span text:style-name="T71">VALOR DEL SUELO = SUPERFICIE DEL SUELO x VALOR UNITARIO</text:span> </text:p>
      <text:p text:style-name="P417"><text:span text:style-name="T71">VALOR DEL SUELO = 18.194,91 m² x 348,07 /m² = 6.333.102,32</text:span><text:span text:style-name="T77"> </text:span><text:span text:style-name="T71">EUROS</text:span> </text:p>
      <text:p text:style-name="P417"><text:span text:style-name="T71">El premio de afección, según Ley de Expropiación Forzosa e establece en un 5%,</text:span> </text:p>
      <text:p text:style-name="P417"><text:span text:style-name="T71">Por tanto, el valor total de la Tasación será:</text:span> </text:p>
      <text:p text:style-name="P418"><text:span text:style-name="T70">6.333.102,32</text:span><text:span text:style-name="T63"> </text:span><text:span text:style-name="T70">x 0,05 = 316.655,116</text:span><text:span text:style-name="T63"> </text:span></text:p>
      <text:p text:style-name="P416">JUSTIPRECIO PARCELA ZONA VERDE </text:p>
      <text:p text:style-name="P418"><text:span text:style-name="T72">6.333.102,32</text:span><text:span text:style-name="T63"> </text:span><text:span text:style-name="T72">+ 316.655,116</text:span><text:span text:style-name="T63"> </text:span><text:span text:style-name="T72">= 6.649.757,44 </text:span></text:p>
      <text:p text:style-name="P417"><text:span text:style-name="T73">ASCIENDE EL VALOR TOTAL DE LA TASACIÓN A LA CANTIDAD DE SEIS MILLONES SEISCIENTOS CUARENTA Y NUEVE MIL SETECIENTOS CINCUENTA Y SIETE EUROS CON CUARENTA U CUATRO CÉNTIMOS DE EURO»</text:span> </text:p>
      <text:p text:style-name="P420"><text:span text:style-name="T66">CUARTO.- </text:span><text:span text:style-name="T65">Con fecha</text:span><text:span text:style-name="T77"> </text:span><text:span text:style-name="T66">29 de octubre de 2021</text:span><text:span text:style-name="T65">, y visto cuanto antecede,</text:span><text:span text:style-name="T77"> </text:span><text:span text:style-name="T65">el </text:span><text:span text:style-name="T66">Pleno del Ayuntamiento</text:span><text:span text:style-name="T77"> </text:span><text:span text:style-name="T65">de Mogán, por asuntos de urgencia,</text:span><text:span text:style-name="T77"> </text:span><text:span text:style-name="T65">adopta el siguiente acuerdo en relación con las parcelas</text:span><text:span text:style-name="T77"> </text:span><text:span text:style-name="T65">denominadas Zona Verde y</text:span><text:span text:style-name="T77"> </text:span><text:span text:style-name="T65">Zona Deportiva:</text:span> </text:p>
      <text:p text:style-name="P417"><text:span text:style-name="T71">«</text:span><text:span text:style-name="T74">7. Expte. 363276/2021. Propuesta rechazar la Hoja de Aprecio formulada por la *************** de fecha 12/08/2014 , en la que establecía un precio del bien de expropiación al ser considerada excesiva la misma y extender la Hoja de Aprecio Municipal de fecha 20/10/2021 y notificarla a los interesados para que , dentro de los diez días siguientes, la acepten o rechacen.</text:span> </text:p>
      <text:p text:style-name="P417"><text:span text:style-name="T71">[] </text:span><text:span text:style-name="T73">PRIMERO. </text:span><text:span text:style-name="T71">Rechazar la Hoja de Aprecio formulada por la *************** en fecha 12.08.2014, en la que establecía el precio del bien objeto de expropiación en </text:span><text:span text:style-name="T73">14.653.786,90,</text:span><text:span text:style-name="T77"> </text:span><text:span text:style-name="T71">al ser considerada excesiva la misma.</text:span> </text:p>
      <text:p text:style-name="P417"><text:span text:style-name="T73">SEGUNDO.</text:span><text:span text:style-name="T77"> </text:span><text:span text:style-name="T71">Extender la Hoja de Aprecio Municipal de fecha 20.10.2021 por la cantidad de</text:span><text:span text:style-name="T2"> <text:line-break/></text:span><text:span text:style-name="T73">(8.480.779,041)</text:span><text:span text:style-name="T77"> </text:span><text:span text:style-name="T71">más los intereses que ascienden a </text:span><text:span text:style-name="T73">394.407,51</text:span><text:span text:style-name="T77"> </text:span><text:span text:style-name="T71">y notificarla a los interesados para que, dentro de los diez días siguientes, la acepten o rechacen.</text:span> </text:p>
      <text:p text:style-name="P420"><text:line-break/><text:span text:style-name="T73">TERCERO.</text:span><text:span text:style-name="T77"> </text:span><text:span text:style-name="T71">Que en caso de que la Hoja de Aprecio Municipal sea rechazada, se de traslado del expediente a la Comisión de Valoración de Canarias.</text:span> </text:p>
      <text:p text:style-name="P417"><text:span text:style-name="T73">CUARTO.-</text:span><text:span text:style-name="T71">Que se designe a Doña Carina Isabel Hernández García que forme parte de la<text:line-break/>Comisión de Valoración de Canarias, en base al artículo 85.2 de la Ley de Expropiación Forzosa.»</text:span> </text:p>
      <text:p text:style-name="P242"><text:span text:style-name="T66">QUINTO.- C</text:span><text:span text:style-name="T65">on fecha 25 de noviembre de 2021 y registro de salida ORVE nº</text:span><text:span text:style-name="T77"> </text:span><text:span text:style-name="T65">REGAGE22s00024831698,</text:span><text:span text:style-name="T77"> </text:span><text:span text:style-name="T65">se remite a la Comisión de Valoraciones de Canarias oficio acompañado de su respectivo CD incluyendo el expediente administrativo</text:span><text:span text:style-name="T276"> </text:span><text:span text:style-name="T65">de referencia, a fin de que se continuase con el</text:span><text:span text:style-name="T77"> </text:span><text:span text:style-name="T65">procedimiento expropiatorio y se procediese a la fijación del justiprecio. Consta en el expediente la recepción de la documentación por la Consejería de Transición Ecológica, Lucha contra el Cambio Climático y Planificación Territorial, con fecha 26 de noviembre de 2022 (R.E. 1.921.050).</text:span> </text:p>
      <text:p text:style-name="P262"><text:span text:style-name="T65">Hasta la fecha, y salvo error u omisión involuntarios, no consta pronunciamiento alguno en relación con la fijación del justiprecio por parte de la Comisión de Valoraciones de Canarias.</text:span> </text:p>
      <text:p text:style-name="P242"><text:span text:style-name="T66">SEXTO.- </text:span><text:span text:style-name="T65">Con</text:span><text:span text:style-name="T77"> </text:span><text:span text:style-name="T65">fecha 6 de julio de 2022, la Junta de Gobierno Local del Ayuntamiento de Mogán declara la necesidad e idoneidad de la contratación de la concertación de una operación de préstamo a largo plazo para la financiación de inversiones incluidas en el anexo de inversiones del presupuesto del ejercicio 2022.</text:span> </text:p>
      <text:p text:style-name="P262"><text:span text:style-name="T65">Del texto de la propuesta que origina la citada resolución, se desprende lo siguiente en relación con las necesidades a cubrir:</text:span> </text:p>
      <text:p text:style-name="P415">«Se hace necesario la contratación de esta operación de préstamo, debido a motivos de gestión presupuestaria, ya que en el presupuesto aprobado para el ejercicio 2022 existen unas previsiones de ingresos de 15.543.405,13 euros procedentes del endeudamiento <text:soft-page-break/>público. Por tanto, el presente contrato trata de dar respuesta a la ejecución del Presupuesto General del Ayuntamiento para el ejercicio 2022, cuyo anexo de inversiones recoge diversas actuaciones para las que se prevé su financiación acudiendo a la vía del endeudamiento. Tales inversiones se concretan en las siguientes aplicaciones: </text:p>
      <table:table table:name="Tabla4" table:style-name="Tabla4">
        <table:table-column table:style-name="Tabla4.A"/>
        <table:table-column table:style-name="Tabla4.B" table:number-columns-repeated="2"/>
        <table:table-column table:style-name="Tabla4.D"/>
        <table:table-column table:style-name="Tabla4.E"/>
        <table:table-row>
          <table:table-cell table:style-name="Tabla4.A1" office:value-type="string">
            <text:p text:style-name="P389"><text:span text:style-name="T2">PROG</text:span> </text:p>
          </table:table-cell>
          <table:table-cell table:style-name="Tabla4.A1" office:value-type="string">
            <text:p text:style-name="P389"><text:span text:style-name="T2">ECON</text:span> </text:p>
          </table:table-cell>
          <table:table-cell table:style-name="Tabla4.A1" office:value-type="string">
            <text:p text:style-name="P389"><text:span text:style-name="T2">DESCRIPCIÓN</text:span> </text:p>
          </table:table-cell>
          <table:table-cell table:style-name="Tabla4.A1" office:value-type="string">
            <text:p text:style-name="P389"><text:span text:style-name="T2">FINALIDAD</text:span> </text:p>
          </table:table-cell>
          <table:table-cell table:style-name="Tabla4.A1" office:value-type="string">
            <text:p text:style-name="P390"><text:span text:style-name="T2">IMPORTE</text:span> </text:p>
          </table:table-cell>
        </table:table-row>
        <table:table-row>
          <table:table-cell table:style-name="Tabla4.A1" office:value-type="string">
            <text:p text:style-name="P391"><text:span text:style-name="T2">171</text:span> </text:p>
          </table:table-cell>
          <table:table-cell table:style-name="Tabla4.A1" office:value-type="string">
            <text:p text:style-name="P391"><text:span text:style-name="T2">60000</text:span> </text:p>
          </table:table-cell>
          <table:table-cell table:style-name="Tabla4.A1" office:value-type="string">
            <text:p text:style-name="P391"><text:span text:style-name="T2">PARQUES Y JARDINES: Invers nuevas infraestr y </text:span><text:span text:style-name="T2">bbs udo General: Terrenos</text:span> </text:p>
          </table:table-cell>
          <table:table-cell table:style-name="Tabla4.A1" office:value-type="string">
            <text:p text:style-name="P391"><text:span text:style-name="T2">Expropiación: Zona Verde Inmediaciones Centro </text:span><text:span text:style-name="T2">Deportivo David Siva</text:span> </text:p>
          </table:table-cell>
          <table:table-cell table:style-name="Tabla4.A1" office:value-type="string">
            <text:p text:style-name="P392"><text:span text:style-name="T2">1831021,61</text:span> </text:p>
          </table:table-cell>
        </table:table-row>
        <table:table-row>
          <table:table-cell table:style-name="Tabla4.A1" office:value-type="string">
            <text:p text:style-name="P391"><text:span text:style-name="T2">342</text:span> </text:p>
          </table:table-cell>
          <table:table-cell table:style-name="Tabla4.A1" office:value-type="string">
            <text:p text:style-name="P391"><text:span text:style-name="T2">62100</text:span> </text:p>
          </table:table-cell>
          <table:table-cell table:style-name="Tabla4.A1" office:value-type="string">
            <text:p text:style-name="P391"><text:span text:style-name="T2">INSTALAC. DEPORT: Invers nueva infraest y bbs destinados a servicios: terrenos</text:span> </text:p>
          </table:table-cell>
          <table:table-cell table:style-name="Tabla4.A1" office:value-type="string">
            <text:p text:style-name="P391"><text:span text:style-name="T2">Expropiación terrenos Centro Deportivo Silva</text:span> </text:p>
          </table:table-cell>
          <table:table-cell table:style-name="Tabla4.A1" office:value-type="string">
            <text:p text:style-name="P392"><text:span text:style-name="T2">6649757,44</text:span> </text:p>
          </table:table-cell>
        </table:table-row>
      </table:table>
      <text:p text:style-name="P415">La situación económica financiera de la entidad, volumen de endeudamiento, ahorro neto, deuda viva, permiten que esta entidad pueda acudir a la financiación externa para las inversiones señaladas anteriormente. </text:p>
      <text:p text:style-name="P415">No es posible actualmente asumir las inversiones proyectadas con cargo a los recursos corrientes generados por la entidad. </text:p>
      <text:p text:style-name="P415">La operación de préstamo a concertar, dentro de los límites establecidos en el artículo 48bis del TRLHL, cuya duración dependerá del plazo ofertado por las entidades financieras, siendo el mínimo de 15 años y el máximo 20 años (incluido un año y medio de carencia), figura previsto dentro del Presupuesto General del Ayuntamiento de Mogán, en el concepto 91300 Préstamos recibidos l/plazo entes fuera sector público, por un importe total de 15.543.405,13 euros, publicado definitivamente en el BOP de la Provincia de Las Palmas, número 156 de fecha 29-12-2021.» </text:p>
      <text:p text:style-name="P242"><text:span text:style-name="T37">SÉPTIMO.- </text:span><text:span text:style-name="T40">Tras la tramitación del oportuno expediente, la Junta de Gobierno Local celebrada el 27 de septiembre de 2022 acordó la adjudicación del contrato para la operación de préstamo a largo plazo para la financiación de inversiones incluidas en el anexo de inversiones del presupuesto del ejercicio 2022 (Expte. 7771/2022) a la entidad Banco Bilbao Vizcaya Argentaria S.A., por importe de 15.543.405,13 .</text:span> </text:p>
      <text:p text:style-name="P242"><text:span text:style-name="T37">OCTAVO.- </text:span><text:span text:style-name="T40">Con fecha 15 de noviembre de 2022 y R.E. n.º REGAGE22e00051843387, a través del Sistema de Interconexión de Registros, D. Antonio J. Marrero Falcón, letrado del Ilustre Colegio de Abogados de Las Palmas con n.º de colegiado 2.631, en nombre de Dña. ***************, Dña ***************, Dña ***************, D. *********** y D. ***************, presenta escrito dirigido al Excmo. Ayuntamiento de Mogán, en virtud del cual solicita, en síntesis, el reconocimiento y abono del justiprecio hasta el límite de conformidad reconocido en la hoja de aprecio formulada por la Administración y remitida a la Comisión de Valoraciones de Canarias, esto es:</text:span> </text:p>
      <text:list xml:id="list2043003324589035361" text:style-name="L4">
        <text:list-item>
          <text:p text:style-name="P491"><text:span text:style-name="T37">Zonas Verde Deportiva: 6.649.757,44</text:span><text:span text:style-name="T40"> (valoración del suelo + 5% premio de afección)</text:span> </text:p>
        </text:list-item>
        <text:list-item>
          <text:p text:style-name="P491"><text:span text:style-name="T37">Zonas Verdes: 1.831.021,61</text:span><text:span text:style-name="T40"> (valoración del suelo + 5% premio de afección)</text:span> </text:p>
        </text:list-item>
      </text:list>
      <text:p text:style-name="P242"><text:span text:style-name="T40">Asimismo, detalla en su solicitud las cuotas de propiedad de cada uno de los expropiados, adjuntando documentación probatoria al respecto, resultando lo siguiente:</text:span> </text:p>
      <text:p text:style-name="P420"><text:span text:style-name="T92">«</text:span><text:span text:style-name="T93">DOÑA ***************,</text:span><text:span text:style-name="T40"> </text:span><text:span text:style-name="T92">le corresponde un </text:span><text:span text:style-name="T91">50% de cuota</text:span><text:span text:style-name="T40"> </text:span><text:span text:style-name="T92">en proindiviso de la finca 1402 de Mogán, dado que ha aunado en su persona (25%) la cuota de su difunto hermano D. *************** (25%) el cual la nombró única heredera universal de sus bienes. Se adjunta escritura de aceptación y adjudicación de herencia como </text:span><text:span text:style-name="T91">Documento Uno</text:span><text:span text:style-name="T92">.</text:span> </text:p>
      <text:p text:style-name="P420"><text:span text:style-name="T93">DOÑA ***************</text:span><text:span text:style-name="T92">, le corresponde un </text:span><text:span text:style-name="T91">25% de cuota</text:span><text:span text:style-name="T40"> </text:span><text:span text:style-name="T92">en proindiviso de la finca 1402 de Mogán, e calidad de heredera universal de su difunto esposo D. ***************. Se adjunta escritura de aceptación y adjudicación de herencia como </text:span><text:span text:style-name="T91">Documento Dos</text:span><text:span text:style-name="T92">.</text:span> </text:p>
      <text:p text:style-name="P420"><text:span text:style-name="T92">Los hermanos </text:span><text:span text:style-name="T93">DOÑA ***************</text:span><text:span text:style-name="T92">, con una </text:span><text:span text:style-name="T91">cuota cada uno del 8,33%</text:span><text:span text:style-name="T40"> </text:span><text:span text:style-name="T92">del proindiviso de la finca 1402 de Mogán.»</text:span> </text:p>
      <text:p text:style-name="P261"><text:span text:style-name="T95">NOVENO.- </text:span><text:span text:style-name="T94">Con fecha 27 de enero de 2023, el Interventor General emite sendos documentos</text:span><text:span text:style-name="T105"> </text:span><text:span text:style-name="T94">de retención de crédito con CSV nº</text:span><text:span text:style-name="T81">s</text:span><text:span text:style-name="T316"> </text:span><text:a xlink:type="simple" xlink:href="https://oat.mogan.es:8448/ventanilla/validacionDoc/index.jsp?csv=%20u006754aa90b1b075b507e731c010c1aD" text:style-name="Internet_20_link" text:visited-style-name="Visited_20_Internet_20_Link"><text:span text:style-name="T94">u</text:span></text:a><text:a xlink:type="simple" xlink:href="https://oat.mogan.es:8448/ventanilla/validacionDoc/index.jsp?csv=%20u006754aa90b1b075b507e731c010c1aD" text:style-name="Internet_20_link" text:visited-style-name="Visited_20_Internet_20_Link"><text:span text:style-name="T97">006754aa90b1b075b507e731c010c1aD</text:span></text:a><text:span text:style-name="T316"> </text:span><text:span text:style-name="T97">y </text:span><text:a xlink:type="simple" xlink:href="https://oat.mogan.es:8448/ventanilla/validacionDoc/index.jsp?csv=%206006754aa9251b0bb3f07e731e010c1eU" text:style-name="Internet_20_link" text:visited-style-name="Visited_20_Internet_20_Link"><text:span text:style-name="T362">6006754aa9251b0bb3f07e731e010c1eU</text:span></text:a><text:span text:style-name="T94">, con cargo a la partida presupuestaria 151.60000,</text:span><text:span text:style-name="T105"> </text:span><text:span text:style-name="T94">los cuales se detallan a continuación:</text:span><text:span text:style-name="T358"> </text:span></text:p>
      <text:p text:style-name="P242"><text:span text:style-name="T40">- </text:span><text:span text:style-name="T37">Concepto:</text:span><text:span text:style-name="T40"> control gastos terrenos centro deportivo David Silva - </text:span><text:span text:style-name="T37">Importe: </text:span><text:span text:style-name="T40">6.649.757,44 - </text:span><text:span text:style-name="T37">N.º Operación:</text:span><text:span text:style-name="T40"> 220220021235</text:span> </text:p>
      <text:p text:style-name="P242"><text:soft-page-break/><text:span text:style-name="T40">- </text:span><text:span text:style-name="T37">Concepto: </text:span><text:span text:style-name="T40">control gastos inmediaciones centro deportivo David Silva - </text:span><text:span text:style-name="T37">Importe:</text:span><text:span text:style-name="T40"> 1.831.021,61 - </text:span><text:span text:style-name="T37">N.º Operación:</text:span><text:span text:style-name="T40"> 220220000170</text:span> </text:p>
      <text:p text:style-name="P242"><text:span text:style-name="T16">A los anteriores hechos le son de aplicación las siguientes</text:span> </text:p>
      <text:p text:style-name="P243"><text:span text:style-name="T19">CONSIDERACIONES JURÍDICAS</text:span> </text:p>
      <text:p text:style-name="P242"><text:span text:style-name="T19">PRIMERO.-</text:span><text:span text:style-name="T2"> Es objeto del presente informe dar respuesta a la solicitud de abono de justiprecio formulada por la *************** el 15 de noviembre de 2022.</text:span> </text:p>
      <text:p text:style-name="P242"><text:span text:style-name="T2">Para ello debemos estar no solo a lo dispuesto en la </text:span><text:span text:style-name="T280">Ley de Expropiación Forzosa, de 16 de diciembre de 1954</text:span><text:span text:style-name="T281"> (en adelante, LEF) y su </text:span><text:span text:style-name="T280">Reglamento</text:span><text:span text:style-name="T281"> de desarrollo (</text:span><text:span text:style-name="T280">Decreto de 26 de abril de 1957;</text:span><text:span text:style-name="T276"> </text:span><text:span text:style-name="T282">en adelante,</text:span><text:span text:style-name="T281"> </text:span><text:span text:style-name="T282">RLEF)</text:span><text:span text:style-name="T2"> sino también a la doctrina jurisprudencial, a efectos de determinar si es posible el reconocimiento y abono anticipado del justiprecio, hasta el límite de la hoja de aprecio municipal, tal como ha sido solicitado por los interesados.</text:span> </text:p>
      <text:p text:style-name="P395"><text:span text:style-name="T19">SEGUNDO.-</text:span><text:span text:style-name="T2"> Para una mejor contextualización, debemos remitirnos a lo dispuesto en el Capítulo IV del Título II de la LEF, en relación con el pago y toma de posesión. Al respecto cabe resaltar que el Título II de la ley es el que regula el procedimiento general de la expropiación forzosa y, en particular, el capítulo </text:span><text:span text:style-name="T2">IV relativo al pago y toma de posesión se sitúa en la LEF a continuación del capítulo III que lleva bajo rúbrica </text:span><text:span text:style-name="T243">de la determinación del justo precio</text:span><text:span text:style-name="T2">. Por tanto, para proceder al pago del justiprecio, este debe estar previamente determinado. Aunque esta afirmación resulte innecesaria por evidente, la misma no es baladí en el caso que nos ocupa pues, como se ha expuesto anteriormente, actualmente el justiprecio no se encuentra fijado en tanto en cuanto el procedimiento expropiatorio se encuentra en la Comisión de Valoraciones de Canarias (análoga al Jurado de Expropiación Forzosa a que se refiere la LEF) a fin de que la misma determine su </text:span><text:span text:style-name="T243">quantum</text:span><text:span text:style-name="T2">.</text:span> </text:p>
      <text:p text:style-name="P395"><text:span text:style-name="T2">No obstante lo anterior, la *************** ha solicitado el pago de las cantidades estipuladas en las hojas de aprecio del Ayuntamiento, considerando que se trataría, en cualquier caso, del límite mínimo del justiprecio que en su día se determine por la Comisión de Valoraciones de Canarias, por lo que a continuación, procederemos a abordar esta cuestión, a fin de determinar si es posible el pago anticipado de tales cantidades a sabiendas de que el justiprecio aun no está determinado debidamente.</text:span> </text:p>
      <text:p text:style-name="P395"><text:span text:style-name="T2">En primer lugar, procede traer a colación lo dispuesto en </text:span><text:span text:style-name="T7">el citado </text:span><text:span text:style-name="T6">artículo 50.2 de la LEF</text:span><text:span text:style-name="T7">, en virtud del cual &lt;&lt;</text:span><text:span text:style-name="T8">el expropiado tendría derecho a que se le entregue, aunque exista litigio o recurso pendiente, la indemnización hasta el límite en que exista conformidad entre aquél y la Administración</text:span><text:span text:style-name="T10">, quedando en todo caso subordinada dicha entrega provisional al resultado del litigio&gt;&gt;.</text:span> </text:p>
      <text:p text:style-name="P395"><text:span text:style-name="T7">Si bien en el presente caso no existe litigio propiamente dicho entre los interesados y la Administración, en tanto en cuanto los procedimientos judiciales fueron resueltos en el sentido de que la Administración debía tener por iniciado el expediente expropiatorio y remitir las actuaciones a la Comisión de Valoraciones de Canarias para la continuación de los trámites y la fijación del justiprecio; lo cierto es que sí </text:span><text:span text:style-name="T6">existen discrepancias entre los interesados y la Administración respecto a la cuantía del justiprecio,</text:span><text:span text:style-name="T7"> hecho este que se evidencia de las hojas de aprecio formuladas por cada una de las partes.</text:span> </text:p>
      <text:p text:style-name="P242"><text:span text:style-name="T7">En este sentido, es preciso poner de manifiesto que las hojas de aprecio se configuran como valoraciones motivadas efectuadas por cada una de las partes en las que concretan el valor en que estiman el objeto que se expropia. Al respecto, dispone el artículo 30 de la LEF que la Administración expropiante deberá aceptar o rechazar la hoja de aprecio formulada por los interesados, resultando que: si la aceptare, se entenderá definitivamente fijado el justiprecio y se procederá a su abono; y si la rechazare, deberá extender su propia hoja de aprecio.</text:span> </text:p>
      <text:p text:style-name="P250">De los antecedentes reseñados se desprende que la Administración ha rechazado las hojas de aprecio formuladas por la *************** y ha extendido las suyas propias (acuerdo plenario de 29 de octubre de 2021), las cuales se consideran asimismo rechazadas por aquellos en tanto en cuanto el expediente del justiprecio se encuentra, por mor de la ejecución de las sentencias, en la Comisión de Valoraciones de Canarias, sin que hasta la fecha haya sido resuelto ni se haya alcanzado acuerdo alguno entre las partes en relación con la valoración de las parcelas expropiadas. </text:p>
      <text:p text:style-name="P242"><text:span text:style-name="T7">A tenor de lo expuesto, se puede afirmar que, actualmente, el justiprecio no ha sido determinado y que existe disconformidad entre las partes al respecto. Sin perjuicio de lo anterior, es reiterada la doctrina jurisprudencial que determina que las hojas de aprecio formuladas vinculan a las partes, configurándose como límites mínimo y máximo entre los cuales se deberá fijar el justiprecio por la Comisión de Valoraciones.</text:span> </text:p>
      <text:p text:style-name="P242"><text:span text:style-name="T7">Al respecto podemos citar, entre otras, la </text:span><text:span text:style-name="T6">STS 405/2001, de 25/01/2001 (rec. 617/1999)</text:span><text:span text:style-name="T7">, de cuyos fundamentos de derecho podemos extraer lo siguiente:</text:span> </text:p>
      <text:p text:style-name="P427"><text:span text:style-name="T7">&lt;&lt;PRIMERO.- [] hemos de precisar que si bien el acto de fijación del justiprecio es ejecutivo, su efectividad se concreta en los efectos que la legislación de expropiación forzosa hace derivar del mismo, caso de que el beneficiario de la expropiación interponga recurso contencioso contra el </text:span><text:span text:style-name="T7">mismo, dichos efectos son el </text:span><text:span text:style-name="T11">pago al expropiado de la cantidad recurrente</text:span><text:span text:style-name="T7">, artículo 50.2 y el abono de los intereses establecidos en los artículos 52, 56 y 57 sobre la cantidad que resulte definitivamente fijada en vía jurisdiccional menos la efectivamente pagada. No alcanza por tanto la </text:span><text:soft-page-break/><text:span text:style-name="T7">efectividad del acto recurrido al pago del total del justiprecio establecido en la resolución administrativa objeto de recurso contencioso [].</text:span> </text:p>
      <text:p text:style-name="P427"><text:span text:style-name="T7">SEGUNDO.- [] </text:span><text:span text:style-name="T11">la cantidad concurrente constituye, en todo caso, el límite mínimo del justiprecio</text:span><text:span text:style-name="T7"> que podría establecerse en vía jurisdiccional en caso de prosperar el recurso []&gt;&gt;.</text:span> </text:p>
      <text:p text:style-name="P242"><text:span text:style-name="T7">Por su parte, la </text:span><text:span text:style-name="T6">STS 2471/2009, de 1/04/2009 (rec. 32/2008)</text:span><text:span text:style-name="T7">, por remisión a la sentencia de 12 de junio de 1998, alude al </text:span><text:span text:style-name="T6">principio de vinculación del recurrente con su hoja de aprecio</text:span><text:span text:style-name="T7">, al poner de relieve </text:span><text:span text:style-name="T7">en su fundamento de derecho tercero que es &lt;&lt;</text:span><text:span text:style-name="T10">doctrina reiterada de esta Sala y Sección que la </text:span><text:span text:style-name="T9">valoración efectuada en la hoja de aprecio es vinculante por la parte que la presente</text:span><text:span text:style-name="T7"> </text:span><text:span text:style-name="T10">en base a la teoría de los actos propios, alcanzando la vinculación tanto a los conceptos indemnizables como al quantum, de manera que, como dice la sentencia de 23 de mayo de 1995, </text:span><text:span text:style-name="T9">no cabe conceder por cada uno de los conceptos indemnizables mayor cantidad que la solicitada en dicha hoja de aprecio</text:span><text:span text:style-name="T10">, a diferencia de lo que sucede con las partidas que lo integran cuya elevación no altera el petitum siempre que se respete la cuantía máxima del que se trate, puesto que los criterios y métodos de valoración de los diferentes conceptos son heterogéneos, mientras que los que se siguen para justipreciar el mismo bien o derecho resultan homogéneos y cabe su mutación siempre que no se sobrepase la suma total de unos y otros&gt;&gt;.</text:span> </text:p>
      <text:p text:style-name="P244"><text:span text:style-name="T2">Por último, es igualmente clarificadora la </text:span><text:span text:style-name="T19">STS 5444/2016, de 15/12/2016 (rec. 2061/2015)</text:span><text:span text:style-name="T2">, al señalar en su fundamento de derecho primero que:</text:span> </text:p>
      <text:p text:style-name="P428"><text:span text:style-name="T2">&lt;&lt;</text:span><text:span text:style-name="T243">Los acuerdos del Jurado, como los actos administrativos en general, son ejecutivos, de forma que, una vez determinado por el Jurado de Expropiación el justiprecio, debe ser pagado por el beneficiario de la expropiación, según dispone el art. 48.1 de la LEF, obligación que subsiste -art. 50.2 LEF- aunque exista litigio o recurso pendiente, si bien en estos casos, limitada a la parte del justiprecio en la que exista acuerdo entre las contendientes, y dado que </text:span><text:span text:style-name="T230">las hojas de aprecio formuladas por las partes de las expropiación, constituyen los límites mínimo y máximo de la definitiva cuantificación del justo precio,</text:span><text:span text:style-name="T2"> </text:span><text:span text:style-name="T243">ese límite mínimo será el que (art. 50.2 LEF) ha de satisfacerse en estos </text:span><text:span text:style-name="T230">supuestos</text:span><text:span text:style-name="T243">&gt;&gt;.</text:span> </text:p>
      <text:p text:style-name="P244"><text:span text:style-name="T2">En el caso que nos ocupa, es igualmente relevante lo que señala la meditada sentencia a continuación de lo anterior:</text:span> </text:p>
      <text:p text:style-name="P428"><text:span text:style-name="T243">&lt;&lt;En este caso, al haber sido impugnado por la beneficiaria, el límite mínimo sería el justiprecio fijado en la hoja de aprecio de dicha beneficiaria, cantidad que debía satisfacerse a la aquí recurrente, y, solo si hubiera rehusado -lo que implica la necesidad del previo ofrecimiento de pago de dicha cantidad-, procedería la consignación, a disposición del expropiado, de dicho límite mínimo.</text:span> </text:p>
      <text:p text:style-name="P428"><text:span text:style-name="T243">La consignación de la cantidad q</text:span><text:span text:style-name="T230">ue sea objeto de la discordia</text:span><text:span text:style-name="T2"> </text:span><text:span text:style-name="T243">en la Caja General de Depósitos, a disposición de la autoridad o Tribunal competente, a la que alude el art. 50.1 LEF, nada tiene que ver con ese límite mínimo del justiprecio que es ejecutivo y al que no afecta la existencia del pleito, y no tiene otra finalidad que a de garantizar al expropiado el cobro del justiprecio íntegro en el caso de que, como así acaece en este caso, se desestime el recurso y confirme el justiprecio fijado por el Jurado, pues al estar ante una expropiación tramitada por el procedimiento de urgencia, dicha consignación no podía tener como finalidad la de posibilitar la ocupación de la finca (art. 51 LEF)&gt;&gt;.</text:span> </text:p>
      <text:p text:style-name="P396">De conformidad con lo expuesto, y considerando que las hojas de aprecio extendidas por el Ayuntamiento le vinculan para con los expropiados, constituyendo los importes consignados en las mismas los límites mínimos del justiprecio que, en su caso, se determine en su día por la Comisión de Valoraciones de Canarias, quien suscribe estima, salvo superior criterio jurídico, que<text:span text:style-name="T221"> </text:span><text:span text:style-name="T222">procede el abono anticipado a la *************** de las cantidades fijadas en las hojas de aprecio municipales</text:span>, máxime si se tiene en cuenta que la Administración ha concertado una operación de crédito para, entre otros, hacer frente a estos gastos, de modo que sus actos propios implican el reconocimiento de tales obligaciones. </text:p>
      <text:p text:style-name="P395"><text:span text:style-name="T2">A mayor abundamiento, y atendiendo a lo establecido en los artículos 56 y 57 de la LEF en relación con los intereses por la mora en la determinación y pago del justiprecio, respectivamente, a fin de evitar mayores perjuicios a las arcas municipales con los posibles intereses de demora que, en su caso, </text:span><text:span text:style-name="T2">pudieran corresponderle,</text:span><text:span text:style-name="T227"> </text:span><text:span text:style-name="T223">se considera no solo posible sino conveniente el pronto pago del justiprecio </text:span><text:span text:style-name="T2">en los términos expuestos en el párrafo anterior.</text:span> </text:p>
      <text:p text:style-name="P395"><text:span text:style-name="T2">Todo ello se considera procedente sin perjuicio de que, una vez determinado el justiprecio por la Comisión de Valoraciones de Canarias, se estime oportuna la interposición del correspondiente recurso </text:span><text:soft-page-break/><text:span text:style-name="T2">si se considerase que aquel no fuera ajustado a Derecho o si resultare contrario a los intereses municipales.</text:span> </text:p>
      <text:p text:style-name="P394"/>
      <text:p text:style-name="P395"><text:span text:style-name="T19">TERCERO.- </text:span><text:span text:style-name="T2">Sentado lo anterior, debemos determinar ahora el modo en que se debe hacer efectivo el pago a los expropiados, pues nada mencionan al respecto en su solicitud.</text:span> </text:p>
      <text:p text:style-name="P395"><text:span text:style-name="T2">Sobre este particular, el artículo 50 de la LEF</text:span><text:span text:style-name="T7"> establece en su apartado 1 la posibilidad de consignar el justiprecio por la cantidad objeto de discordia y señala que este debe depositarse en la Caja General de Depósitos, a disposición de la autoridad o Tribunal competente </text:span><text:span text:style-name="T12">&lt;&lt;</text:span><text:span text:style-name="T8">cuando el propietario rehusare recibir el precio o cuando existiere cualquier litigio o cuestión entre el interesado y la Administración&gt;&gt;.</text:span> </text:p>
      <text:p text:style-name="P249">La Caja General de Depósitos es un órgano administrativo integrado en la Dirección General del Tesoro y Política Financiera del Ministerio de Economía y Hacienda, encargada del control y la gestión de los depósitos y garantías constituidas ante la Administración para responder del cumplimiento de las obligaciones establecidas por las normas en virtud de las cuales se constituyen dichos depósitos y garantías. La misma está regulada en el <text:span text:style-name="T18">Real Decreto 161/1997, de 7 de febrero, por el que se aprueba el Reglamento de la Caja General de Depósitos, desarrollado por la Orden del Ministerio de Economía 120/2002, de 2 de agosto, que modifica la de 7 de enero de 2000.</text:span> </text:p>
      <text:p text:style-name="P249">El citado Reglamento reconoce, en su artículo 30, la posibilidad (caso de que los particulares lo rechazaran, o de que existiera discordancia entre Administración y particular) de que se constituyan depósitos en la referida Caja General de Depósitos &lt;&lt;<text:span text:style-name="T228">como consecuencia del procedimiento de expropiación forzosa previsto en los 51.3 y 58 del Decreto de 26 de abril de 1957, que aprueba el Reglamento de la Ley de Expropiación Forzosa&gt;&gt;. </text:span></text:p>
      <text:p text:style-name="P242"><text:span text:style-name="T2">En concordancia con lo señalado anteriormente, el </text:span><text:span text:style-name="T19">artículo 51</text:span><text:span text:style-name="T2"> del citado </text:span><text:span text:style-name="T19">Reglamento de Expropiación Forzosa</text:span><text:span text:style-name="T2">, prevé lo siguiente en relación con la consignación de la cantidad para pago del justiprecio:</text:span> </text:p>
      <text:p text:style-name="P429">&lt;&lt; 1. Se consignará la cantidad a que asciende el justo precio en los casos siguientes: </text:p>
      <text:p text:style-name="P430"><text:span text:style-name="T228">a) Cuando no concurra al acto del pago el propietario o el titular interesado, por sí o por persona que acredite fehacientemente su representación, o </text:span>cuando rehusaren recibir el precio<text:span text:style-name="T228">. </text:span></text:p>
      <text:p text:style-name="P430"><text:span text:style-name="T228">b) </text:span><text:span text:style-name="T18">Si fueren varios los interesados</text:span> <text:span text:style-name="T229">y no se pusieren de acuerdo sobre la cantidad que a cada uno corresponde, o </text:span><text:span text:style-name="T18">existiere cualquier cuestión o litigio entre ellos, o entre ellos y la Administración. </text:span></text:p>
      <text:p text:style-name="P428"><text:span text:style-name="T243">c) Cuando comparezca el Ministerio Fiscal, de acuerdo con lo dispuesto en el artículo 5 de la Ley .</text:span> </text:p>
      <text:p text:style-name="P429">d) Cuando comparezcan personas que no puedan enajenar sin permiso o resolución de la autoridad judicial, a que se refiere el artículo 6 de la Ley . </text:p>
      <text:p text:style-name="P429">e) Cuando, tratándose de bienes inmuebles, los titulares de cargas o derechos reales inscritos en el Registro de la Propiedad no comparecieren al acto del pago. </text:p>
      <text:p text:style-name="P429">f) En los demás casos previstos por las leyes. </text:p>
      <text:p text:style-name="P429">2. Será objeto de consignación la cantidad a que ascienda el justo precio o la parte del mismo objeto de discordia, según los casos, más la cantidad que proceda por el interés legal liquidado, conforme a los artículos 56 y 57 de la Ley . </text:p>
      <text:p text:style-name="P429">3. La consignación se efectuará en la Caja General de Depósitos en metálico y en concepto de depósito necesario sin interés, a disposición del expropiado. </text:p>
      <text:p text:style-name="P428"><text:span text:style-name="T10">4. </text:span><text:span text:style-name="T6">Cuando exista litigio pendiente con la Administración, el interesado tendrá derecho a que se le entregue la indemnización hasta el límite en que exista conformidad</text:span><text:span text:style-name="T10">, quedando en todo caso subordinada dicha entrega provisional al resultado del litigio. &gt;&gt;</text:span> </text:p>
      <text:p text:style-name="P431"/>
      <text:p text:style-name="P395"><text:span text:style-name="T2">Sobre este aspecto también se ha pronunciado la citada </text:span><text:span text:style-name="T19">STS 5444/2016, de 15/12/2016 (rec. 2061/2015)</text:span><text:span text:style-name="T2">, haciendo la siguiente interpretación del artículo 50.1 de la LEF:</text:span> </text:p>
      <text:p text:style-name="P394"/>
      <text:p text:style-name="P433"><text:span text:style-name="T243">&lt;&lt;Luego, el art. 50.1 LEF contempla dos supuestos distintos: </text:span><text:span text:style-name="T230">1)</text:span><text:span text:style-name="T2"> </text:span><text:span text:style-name="T243">Que, sin existir litigio, el propietario expropiado rehuse el pago, en cuyo caso para que la beneficiaria quede liberada de su obligación de pago, es imprescindible que haga el ofrecimiento ese pago, y, rehusado este, consigne el justiprecio, a disposición del expropiado. Requisitos ambos para que la consignación, en estos casos, tenga eficacia liberatoria (Arts. 1176 y ss. CC). Y lo mismo cabe decir, como más arriba anticipábamos en relación con el límite. Mínimo del justiprecio cuando el expropiado se niega a recibir su importe; </text:span><text:span text:style-name="T230">2) </text:span><text:span text:style-name="T243">Que exista litigio -como aquí acaece- en relación con el importe del justiprecio. </text:span><text:span text:style-name="T230">En este supuesto entra en juego el apartado 2 del citado art. 50 LEF, conforme al </text:span><text:span text:style-name="T230">cual el expropiado tiene derecho -y obligación la beneficiaria-recurrente- de recibir ese límite mínimo del justiprecio, representado, aquí, por el justiprecio ofrecido por AENA en su hoja de aprecio (parte del justiprecio plenamente ejecutiva al margen de su impugnación jurisdiccional). Pago que, por importe de 27.871,75 realizó AENA a la propietaria-expropiada el día 17 de diciembre de 2008, tal como queda acreditado en el documento nº 3 de los </text:span><text:soft-page-break/><text:span text:style-name="T230">aportados por AENA con su contestación de la demanda, antes incluso, de que se dictara el acuerdo del jurado fijando el justiprecio en 214.895,34 (15 de enero de 2009). La diferencia entre ese límite mínimo ya abonado y la cuantía del justiprecio, es la que, con arreglo al 50.1 ha de ser consignada en la Caja General de Depósitos a disposición del Tribunal que está conociendo del pleito</text:span><text:span text:style-name="T243">&gt;&gt;.</text:span> </text:p>
      <text:p text:style-name="P432"/>
      <text:p text:style-name="P395"><text:span text:style-name="T2">Como se ha venido reiterando a lo largo del presente informe, en el caso que nos ocupa </text:span><text:span text:style-name="T223">no existe litigio</text:span><text:span text:style-name="T227"> </text:span><text:span text:style-name="T2">propiamente dicho pues, el procedimiento judicial que en su día se dirimió fue -únicamente- a los efectos de determinar si procedía o no el inicio del expediente expropiatorio, pero no en relación con la fijación del justiprecio, el cual, como se ha dicho, está pendiente de su determinación por la Comisión de Valoraciones de Canarias. Sin embargo, tampoco nos encontramos en el primero de los supuestos contemplados en la referida sentencia pues, aunque no exista litigio ni se haya efectuado el ofrecimiento del pago, lo cierto es que, en caso de hacerse este, no es de esperar que los propietarios lo rehúsen, sobre todo si se tiene en cuenta que han sido ellos quienes han solicitado su abono.</text:span> </text:p>
      <text:p text:style-name="P396">En cambio, aunque no podamos asimilar nuestro supuesto de hecho a ninguno de los dos contemplados en la sentencia, sí que podemos actuar del mismo modo en que lo hizo AENA en tanto en cuanto su conducta no solo fue respaldada por el Tribunal Supremo en la sentencia sino que, además, fue la principal causa de desestimación del recurso de casación. En este sentido, de la sentencia se desprende que AENA abonó la cantidad reconocida en su hoja de aprecio, incluso antes de que el justiprecio fuera determinado por el Jurado de Expropiación, y que, una vez fijado este, consignó la diferencia entre su hoja de aprecio y el justiprecio en la Caja General de Depósitos. </text:p>
      <text:p text:style-name="P395"><text:span text:style-name="T2">Al respecto señala la sentencia que &lt;&lt;</text:span><text:span text:style-name="T243">la actuación de AENA en los términos legalmente establecidos enerva la retasación </text:span><text:span text:style-name="T230">al haber pagado la cantidad concurrente entre las hojas de aprecio y consignado a disposición del Tribunal - en beneficio de la expropiada- la diferencia entre el aprecio de la beneficiaria y el acuerdo del jurado, </text:span><text:span text:style-name="T243">y que como hemos dicho, le fue entregada una vez se confirmó jurisdiccionalmente dicho acuerdo, sin que respecto a la consignación a la que se refiere el art. 50.2 sea preciso el previo ofrecimiento de pago, pues su finalidad no es realizar el pago en ese momento sino garantizarlo a resultas del pleito pendiente&gt;&gt;.</text:span> </text:p>
      <text:p text:style-name="P395"><text:span text:style-name="T2">En definitiva, y de conformidad con la fundamentación expuesta, en opinión de quien suscribe no es obligatoria la consignación de los importes en la Caja General de Depósitos pues no nos encontramos en ninguno de los supuestos contemplados en el artículo 50 de la LEF (ni existe litigio en relación con la determinación del justiprecio ni -previsiblemente- se va a rehusar el pago por los expropiados si se efectúa el ofrecimiento), de modo que, si fuera interés de la Administración proceder al pago anticipado de los importes concurrentes entre las hojas de aprecio (límite de conformidad de las hojas de aprecio municipales), se podría optar por el pago directo a los expropiados de las cuotas que le correspondan, de conformidad con lo señalado en el antecedente de hecho décimo.</text:span> </text:p>
      <text:p text:style-name="P395"><text:span text:style-name="T2">Una vez determinado el justiprecio por la Comisión de Valoraciones de Canarias, si se considerase que el mismo es contrario a los intereses municipales y se decidiese interponer el correspondiente recurso, sí se deberá consignar en la Caja General de Depósitos la diferencia entre el importe ya abonado y el justiprecio fijado, a los efectos del artículo 50.2 de la LEF.</text:span> </text:p>
      <text:p text:style-name="P394"/>
      <text:p text:style-name="P396"><text:span text:style-name="T18">CUARTO.- </text:span><text:span text:style-name="T261">Tal como se desprende del acuerdo plenario de 29 de octubre de 2021, el Ayuntamiento de Mogán acordó rechazar las respectivas hojas de aprecio formuladas por la ***************, extender las suyas propias y notificarlas a los interesados para que estos las rechazaren o aceptaren. </text:span></text:p>
      <text:p text:style-name="P395"><text:span text:style-name="T262">Así pues, de conformidad con lo expuesto en los apartados precedentes en cuanto a que las hojas de aprecio formuladas por las partes conforman los límites mínimo y máximo en la posterior fijación del </text:span><text:span text:style-name="T262">justiprecio por la Comisión de Valoraciones de Canarias, se considera que el Ayuntamiento Pleno, con aquella resolución, acordó tácitamente la autorización y disposición o compromiso de gastos a que se refieren</text:span><text:span text:style-name="T276"> </text:span><text:span text:style-name="T262">los</text:span><text:span text:style-name="T276"> </text:span><text:span text:style-name="T262">artículos</text:span><text:span text:style-name="T276"> </text:span><text:span text:style-name="T262">52 y siguientes</text:span><text:span text:style-name="T276"> </text:span><text:span text:style-name="T262">del Real Decreto </text:span><text:span text:style-name="T65">500/1990, de 20 de abril por el que se desarrolla el capítulo primero del título sexto de la Ley 39/1988, de 28 de diciembre, reguladora de las Haciendas Locales, en materia de presupuestos.</text:span> </text:p>
      <text:p text:style-name="P395"><text:soft-page-break/><text:span text:style-name="T262">Por su parte, el artículo 60 del citado Real Decreto, establece que</text:span><text:span text:style-name="T276"> </text:span><text:span text:style-name="T253">«</text:span><text:span text:style-name="T71">Corresponderá al Presidente de la Entidad local o al Órgano facultado estatutariamente para ello, en el caso de Organismos autónomos dependientes,</text:span><text:span text:style-name="T77"> </text:span><text:span text:style-name="T73">el reconocimiento y la liquidación de obligaciones derivadas de los compromisos de gastos legalmente adquiridos</text:span><text:span text:style-name="T77"> </text:span><text:span text:style-name="T71">(artículo 166.2 y 4, LRHL)». </text:span><text:span text:style-name="T65">En el presente caso, como se ha dicho, los compromisos de gastos se evidencian no solo por su aprobación por acuerdo plenario de 29 de octubre de 2021, sino también por su inclusión en el plan de inversiones municipal (incluidas en el anexo del presupuesto), así como por la concertación de la operación de crédito necesaria para hacer frente a las mismas.</text:span> </text:p>
      <text:p text:style-name="P394"/>
      <text:p text:style-name="P396"><text:span text:style-name="T18">QUINTO.-</text:span> <text:span text:style-name="T14">En relación con la competencia para la adopción del presente acuerdo, </text:span><text:span text:style-name="T261">el</text:span> artículo 3.4 del <text:span text:style-name="T64">Decreto de 26 de abril de 1957 por el que se aprueba el Reglamento de la Ley de Expropiación Forzosa dispone que: </text:span>«<text:span text:style-name="T70">Cuando expropie la Provincia o el Municipio, corresponde, respectivamente, a la </text:span><text:span text:style-name="T70">Diputación Provincial o al Ayuntamiento en pleno, adoptar los acuerdos en materia de expropiación que conforme a la Ley o a este Reglamento tengan carácter de recurribles vía administrativa o contenciosa. En los demás casos, la representación de estas entidades corresponde al Presidente de la Diputación y al Alcalde, sin perjuicio de la competencia del Gobernador civil en el supuesto regulado por el artículo 18 de la Ley general. Estos principios no serán de aplicación en cuanto las normas de régimen local o de urbanismo, a que se refiere el artículo 85 de la Ley, establezcan criterios especiales de competencia».</text:span><text:span text:style-name="T34"> </text:span></text:p>
      <text:p text:style-name="P395"><text:span text:style-name="T65">En el presente caso, se entiende que</text:span><text:span text:style-name="T77"> </text:span><text:span text:style-name="T65">la resolución que se dicte en</text:span><text:span text:style-name="T77"> </text:span><text:span text:style-name="T65">respuesta a la solicitud de los interesados </text:span><text:span text:style-name="T68">constituye un mero </text:span><text:span text:style-name="T69">acto de trámite no recurrible</text:span><text:span text:style-name="T68">, por tanto, ni en vía administrativa ni en vía contenciosa,</text:span><text:span text:style-name="T62"> </text:span><text:span text:style-name="T65">puesto que </text:span><text:span text:style-name="T69">únicamente reconocerá la obligación de pago del Ayuntamiento respecto a unos gastos</text:span><text:span text:style-name="T78"> </text:span><text:span text:style-name="T69">previamente autorizados y comprometidos por resolución plenaria</text:span><text:span text:style-name="T62"> </text:span><text:span text:style-name="T65">en la que se extendía la hoja de aprecio municipal, resolución aquella que</text:span><text:span text:style-name="T77"> </text:span><text:span text:style-name="T65">sí era susceptible de ser recurrida a tenor de lo dispuesto en el artículo 126.2 de la</text:span><text:span text:style-name="T77"> </text:span><text:span text:style-name="T65">LEF.</text:span> </text:p>
      <text:p text:style-name="P395"><text:span text:style-name="T65">Por consiguiente, debemos considerar que</text:span><text:span text:style-name="T77"> </text:span><text:span text:style-name="T65">la adopción del presente acuerdo es competencia de la Alcaldía a tenor de lo expuesto en el citado artículo 3.4 del RLEF, si bien</text:span><text:span text:style-name="T77"> </text:span><text:span text:style-name="T65">tal competencia</text:span><text:span text:style-name="T2"> </text:span><text:span text:style-name="T19">ha sido delegada por la Alcaldía en</text:span><text:span text:style-name="T2"> </text:span><text:span text:style-name="T260">la Junta de Gobierno Local</text:span><text:span text:style-name="T276"> mediante Decreto 2049/2019, de 17 de junio, en virtud del cual corresponderán a este órgano </text:span><text:span text:style-name="T256">«m) adoptar los acuerdos no recurribles en materia de expropiación forzosa».</text:span> </text:p>
      <text:p text:style-name="P242"><text:span text:style-name="T2">No obstante lo anterior, la adopción del presente acuerdo estará</text:span><text:span text:style-name="T227"> </text:span><text:span text:style-name="T223">condicionada, en todo caso, a la previa fiscalización por parte del Interventor municipal</text:span><text:span text:style-name="T2">, en tanto en cuanto se trata de una propuesta con repercusión económica.</text:span> </text:p>
      <text:p text:style-name="P244"><text:span text:style-name="T2">En virtud de los expuesto, se tiene a bien elevar a la consideración del Concejal delegado en Urbanismo, la siguiente</text:span> </text:p>
      <text:p text:style-name="P243"><text:span text:style-name="T19">PROPUESTA DE RESOLUCIÓN</text:span> </text:p>
      <text:p text:style-name="P242"><text:span text:style-name="T19">PRIMERO.-</text:span><text:span text:style-name="T2"> Estimar la solicitud formulada el 15 de noviembre de 2022 con R.E. </text:span><text:span text:style-name="T276">REGAGE22e00051843387</text:span><text:span text:style-name="T2">, por D. Antonio J. Marrero Falcón, letrado, en representación de Dña. ***************, ***************, en relación con el reconocimiento y pago de justiprecio de las parcelas identificadas como </text:span><text:span text:style-name="T243">Zona Verde y Zona Verde Deportiva</text:span><text:span text:style-name="T2"> </text:span><text:span text:style-name="T223">hasta el límite de conformidad fijado en las hojas de aprecio extendidas por el Ayuntamiento de Mogán y reconocidas por acuerdo plenario de 29 de octubre de 2021.</text:span> </text:p>
      <text:p text:style-name="P251"><text:span text:style-name="T331">SEGUNDO.- Reconocer la obligación</text:span><text:span text:style-name="T333"> de pago por importes de:</text:span><text:span text:style-name="T341"> </text:span></text:p>
      <text:list xml:id="list1033186783180405872" text:style-name="L5">
        <text:list-item>
          <text:p text:style-name="P492"><text:span text:style-name="T37">6.649.757,44</text:span><text:span text:style-name="T40"> (valoración del suelo + 5% premio de afección), en concepto de parte concurrente del justiprecio relativo a </text:span><text:span text:style-name="T51">Parcela denominada</text:span><text:span text:style-name="T40"> </text:span><text:span text:style-name="T92">Zona Verde Deportiva</text:span><text:span text:style-name="T40">, de conformidad con la hoja de aprecio municipal, a favor de: </text:span><text:span text:style-name="T37">DOÑA ***************,</text:span><text:span text:style-name="T40"> con DNI ***624***</text:span><text:span text:style-name="T37">,</text:span><text:span text:style-name="T40"> en un </text:span><text:span text:style-name="T37">50%; </text:span><text:span text:style-name="T40">de </text:span><text:span text:style-name="T37">DOÑA ***************, </text:span><text:span text:style-name="T40">con DNI ***221***, en un </text:span><text:span text:style-name="T37">25%; </text:span><text:span text:style-name="T40">y de </text:span><text:span text:style-name="T37">DOÑA ***************,</text:span><text:span text:style-name="T40"> con DNI ***606***, ***466*** y ***368***, respectivamente, en un </text:span><text:span text:style-name="T37">8,33 a cada uno</text:span><text:span text:style-name="T40">, de conformidad con la documentación aportada.</text:span> </text:p>
        </text:list-item>
        <text:list-item>
          <text:p text:style-name="P492"><text:span text:style-name="T54">1.831.021,61</text:span><text:span text:style-name="T59"> </text:span><text:span text:style-name="T51">(valoración del suelo + 5% premio de afección), en concepto de parte concurrente del justiprecio relativo a</text:span><text:span text:style-name="T276"> </text:span><text:span text:style-name="T51">la Parcela denominada</text:span><text:span text:style-name="T59"> </text:span><text:span text:style-name="T273">Zona Verde</text:span><text:span text:style-name="T51">, de conformidad con la hoja de aprecio municipal, a favor de: </text:span><text:span text:style-name="T54">DOÑA ***************,</text:span><text:span text:style-name="T276"> </text:span><text:span text:style-name="T51">con DNI ***624***</text:span><text:span text:style-name="T54">,</text:span><text:span text:style-name="T59"> </text:span><text:span text:style-name="T51">en un </text:span><text:span text:style-name="T54">50%; </text:span><text:span text:style-name="T51">de </text:span><text:span text:style-name="T54">DOÑA ***************, </text:span><text:span text:style-name="T51">con DNI ***221***,</text:span><text:span text:style-name="T59"> </text:span><text:span text:style-name="T51">en un</text:span><text:span text:style-name="T59"> </text:span><text:span text:style-name="T54">25%; </text:span><text:span text:style-name="T51">y de </text:span><text:span text:style-name="T54">DOÑA ***************</text:span><text:span text:style-name="T54">,</text:span><text:span text:style-name="T59"> </text:span><text:span text:style-name="T51">con DNI ***606***, ***466*** y ***368***, respectivamente, en un </text:span><text:span text:style-name="T54">8,33 a cada uno</text:span><text:span text:style-name="T51">, de conformidad con la documentación aportada.</text:span> </text:p>
        </text:list-item>
      </text:list>
      <text:p text:style-name="P249"><text:span text:style-name="T269">TERCERO.- </text:span><text:span text:style-name="T267">Dar traslado del Acuerdo que se adopte a la </text:span><text:span text:style-name="T269">Intervención municipal</text:span><text:span text:style-name="T267"> y al </text:span><text:span text:style-name="T269">Departamento de Tesorería, Rentas</text:span><text:span text:style-name="T267"> y </text:span><text:span text:style-name="T269">Recaudación,</text:span><text:span text:style-name="T267"> a los efectos oportunos. </text:span></text:p>
      <text:p text:style-name="P242"><text:span text:style-name="T332">CUARTO.- </text:span><text:span text:style-name="T334">Notificar el acuerdo adoptado al los interesados, con requerimiento expreso de que en el </text:span><text:span text:style-name="T332">plazo máximo de CINCO DÍAS</text:span><text:span text:style-name="T334"> indiquen el número de cuenta en el que desean que se realice el pago.</text:span> </text:p>
      <text:p text:style-name="P242"><text:span text:style-name="T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243"><text:span text:style-name="T2">En Mogán, a la fecha de la firma electrónica</text:span> </text:p>
      <text:p text:style-name="P243"><text:span text:style-name="T33">Fdo.: Dalia E. González Martín</text:span> </text:p>
      <text:p text:style-name="P243"><text:soft-page-break/><text:span text:style-name="T33">Letrada</text:span> </text:p>
      <text:p text:style-name="P243"><text:span text:style-name="T33">Jefa del Servicio de Urbanismo</text:span> </text:p>
      <text:p text:style-name="P234">(S. Decreto nº 4295/2022, de 5 de septiembre)”</text:p>
      <text:p text:style-name="P234"/>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7. Expte. 473/2021.Propuesta para Otorgar a la entidad ICAU ESTUDIO Y CONSULTORES, S.L.P, representada por doña ***************, licencia de obra mayor para Legalización de ejecución de pediluvium y jacuzzi en el Beach Club de Hotel Labranda Costa Mogán, sita en Avenida Playa del Cura nº 4, Parcelas 3, 4, 5 +R, Reforma del Plan Especial de Ordenación Playa del Cura, en este Término Municipal de Mogán.</text:span></text:span><text:span text:style-name="T361"> </text:span></text:p>
      <text:p text:style-name="P165"/>
      <text:p text:style-name="P25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41"><text:span text:style-name="T262">M</text:span><text:span text:style-name="T40">ediante escrito de fecha 21/01/2021</text:span><text:span text:style-name="T62"> </text:span><text:span text:style-name="T40">y Registro de Entrada Nº 2021/781, </text:span><text:span text:style-name="T37">doña</text:span><text:span text:style-name="T62"> </text:span><text:span text:style-name="T37">***************</text:span><text:span text:style-name="T40">, actuando en nombre y representación de entidad </text:span><text:span text:style-name="T37">ICAU ESTUDIO Y CONSULTORES, S.L.P</text:span><text:span text:style-name="T62"> </text:span><text:span text:style-name="T40">solicita Licencia Urbanística de obra mayor consistente en </text:span><text:span text:style-name="T37">«Construcción de Pediluvium, yacuzzi y pérgolas en el Beach Club del Hotel Labranda Costa Mogán», </text:span><text:span text:style-name="T40">sita en el</text:span><text:span text:style-name="T62"> </text:span><text:span text:style-name="T37">en la Avenida Playa del Cura n.º 4, parcelas 3,4,5 +R, </text:span><text:span text:style-name="T66">Reforma del Plan Especial de Ordenación Playa del Cura</text:span><text:span text:style-name="T37">,</text:span><text:span text:style-name="T62"> </text:span><text:span text:style-name="T40">en este Término Municipal, acompañada de documentación técnica.</text:span> </text:p>
      <text:p text:style-name="P259"><text:span text:style-name="T366">Visto el informe jurídico emitido por la Letrada municipal doña Lorena Pérez Trujillo, de fecha 15/02/2023</text:span><text:span text:style-name="T343"> </text:span><text:span text:style-name="T344">(CSV:</text:span><text:a xlink:type="simple" xlink:href="https://oat.mogan.es:8448/ventanilla/web/validacionFirmas.do?opcion=1&amp;modo=3&amp;csv=j006754aa9030f13a3907e7262020b35w" text:style-name="Internet_20_link" text:visited-style-name="Visited_20_Internet_20_Link"><text:span text:style-name="T344">j006754aa9030f13a3907e7262020b35w</text:span></text:a><text:span text:style-name="T344">) </text:span><text:span text:style-name="T366">en cuya parte resolutiva, propone: </text:span></text:p>
      <text:p text:style-name="P248"><text:span text:style-name="T250">PRIMERO.- Otorgar </text:span><text:span text:style-name="T252">a la entidad </text:span><text:span text:style-name="T250">ICAU ESTUDIO CONSULTORES, S.L.P., </text:span><text:span text:style-name="T252">representada por </text:span><text:span text:style-name="T250">Dña. ***************, </text:span><text:span text:style-name="T252">Licencia Urbanística de obra mayor consistente en </text:span><text:span text:style-name="T250">&lt;&lt;LEGALIZACIÓN DE EJECUCIÓN DE PEDILUVIUM Y JACUZZI EN EL </text:span><text:span text:style-name="T72">BEACH CLUB DE HOTEL LABRANDA COSTA MOGAN&gt;&gt;, </text:span><text:span text:style-name="T70">sito en Av. Playa del Cura nº 4, Parcelas 3, 4, 5 +R, Reforma del Plan Especial de Ordenación Playa del Cura, en este Término Municipal de Mogán,</text:span><text:span text:style-name="T248"> </text:span><text:span text:style-name="T252">de conformidad con lo establecido en el informe técnico emitido en fecha 27/01/2023, parcialmente transcrito en el Antecedente VI del presente escrito, las autorizaciones previas sectoriales del Gobierno de </text:span><text:span text:style-name="T250">Canarias, Dirección General de Salud Pública, Sanidad Ambiental y del Gobierno de Canarias, Consejería de Transición Ecológica, Lucha contra el Cambio Climático y Planificación Territorial, Viceconsejería de Planificación territorial y Transición Ecológica, que prevalecerán en todo caso. </text:span></text:p>
      <text:p text:style-name="P248"><text:span text:style-name="T250">SEGUNDO.- </text:span><text:span text:style-name="T252">Aprobar </text:span><text:span text:style-name="T70">la </text:span><text:span text:style-name="T252">liquidación provisional del Impuesto sobre Construcciones, Instalaciones y Obras </text:span><text:span text:style-name="T250">(I.C.I.O.)</text:span><text:span text:style-name="T248"> </text:span><text:span text:style-name="T252">por importe de</text:span><text:span text:style-name="T248"> </text:span><text:span text:style-name="T250">1.750,99 </text:span><text:span text:style-name="T252">, sin perjuicio de las comprobaciones que procedan sobre el coste real y efectivo de la obra, y de las liquidaciones complementarias que resulten procedentes, dando traslado al </text:span><text:span text:style-name="T250">Servicio de Tesorería</text:span><text:span text:style-name="T252">, a los efectos oportunos. </text:span></text:p>
      <text:p text:style-name="P248"><text:span text:style-name="T250">TERCERO.-</text:span><text:span text:style-name="T248"> </text:span><text:span text:style-name="T252">Dar traslado al </text:span><text:span text:style-name="T250">Departamento de Disciplina Urbanística, </text:span><text:span text:style-name="T252">a los efectos oportunos. </text:span></text:p>
      <text:p text:style-name="P241"><text:span text:style-name="T251">CUARTO.- </text:span><text:span text:style-name="T253">Se advierte al interesado de la obligación de formalizar la </text:span><text:span text:style-name="T251">declaración catastral</text:span><text:span text:style-name="T276"> </text:span><text:span text:style-name="T253">en el plazo de </text:span><text:span text:style-name="T255">DOS MESES desde el día siguiente a la fecha de terminación de las obras</text:span><text:span text:style-name="T253">, en virtud del art.13.2 del </text:span><text:span text:style-name="T253">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41"><text:span text:style-name="T283">QUINTO.- </text:span><text:span text:style-name="T284">Notificar la resolución que recaiga a los </text:span><text:span text:style-name="T283">interesados, </text:span><text:span text:style-name="T284">con indicación de los recursos que procedan.</text:span> </text:p>
      <text:p text:style-name="P435"><text:soft-page-break/><text:span text:style-name="T178">Considerando que la adopción de este acuerdo es competencia de la Junta de Gobierno Local en virtud de las delegaciones efectuadas por la Alcaldesa de este Ayuntamiento, mediante Decreto 2049/2019, de fecha 17 de junio de 2019.</text:span> </text:p>
      <text:p text:style-name="P440"><text:span text:style-name="T51">En su virtud, y conforme a tales antecedentes, </text:span><text:span text:style-name="T54">PROPONGO</text:span><text:span text:style-name="T58"> </text:span><text:span text:style-name="T51">a la Junta de Gobierno Local:</text:span> </text:p>
      <text:p text:style-name="P438"><text:span text:style-name="T317">PRIMERO.- Otorgar </text:span><text:span text:style-name="T318">a la entidad </text:span><text:span text:style-name="T95">ICAU ESTUDIO CONSULTORES, S.L.P., </text:span><text:span text:style-name="T94">representada por </text:span><text:span text:style-name="T95">Dña. ***************, </text:span><text:span text:style-name="T94">Licencia Urbanística de obra mayor consistente en </text:span><text:span text:style-name="T95">&lt;&lt;LEGALIZACIÓN DE EJECUCIÓN DE PEDILUVIUM Y JACUZZI EN EL </text:span><text:span text:style-name="T98">BEACH CLUB DE HOTEL LABRANDA COSTA MOGAN&gt;&gt;, </text:span><text:span text:style-name="T97">sita</text:span><text:span text:style-name="T99"> </text:span><text:span text:style-name="T97">en </text:span><text:span text:style-name="T98">Avenida</text:span><text:span text:style-name="T99"> </text:span><text:span text:style-name="T98">Playa del Cura nº 4, Parcelas 3, 4, 5 +R, Reforma del Plan Especial de Ordenación Playa del Cura</text:span><text:span text:style-name="T97">, en este Término Municipal de Mogán,</text:span><text:span text:style-name="T105"> </text:span><text:span text:style-name="T94">de conformidad con lo establecido en el informe técnico emitido en fecha 27/01/2023, parcialmente transcrito en el Antecedente VI del informe jurídico de fecha 15/02/2023 </text:span><text:span text:style-name="T118">(CSV:</text:span><text:a xlink:type="simple" xlink:href="https://oat.mogan.es:8448/ventanilla/web/validacionFirmas.do?opcion=1&amp;modo=3&amp;csv=j006754aa9030f13a3907e7262020b35w" text:style-name="Internet_20_link" text:visited-style-name="Visited_20_Internet_20_Link"><text:span text:style-name="T118">j006754aa9030f13a3907e7262020b35w</text:span></text:a><text:span text:style-name="T118">)</text:span><text:span text:style-name="T94">, las autorizaciones previas sectoriales del Gobierno de </text:span><text:span text:style-name="T158">Canarias, Dirección General de Salud Pública, Sanidad Ambiental y del Gobierno de Canarias, Consejería de Transición Ecológica, Lucha contra el Cambio Climático y Planificación Territorial, Viceconsejería de Planificación territorial y Transición Ecológica, que prevalecerán en todo caso. </text:span></text:p>
      <text:p text:style-name="P248"><text:span text:style-name="T36">SEGUNDO.- </text:span><text:span text:style-name="T39">Aprobar </text:span><text:span text:style-name="T64">la </text:span><text:span text:style-name="T39">liquidación provisional del Impuesto sobre Construcciones, Instalaciones y Obras </text:span><text:span text:style-name="T36">(I.C.I.O.)</text:span><text:span text:style-name="T34"> </text:span><text:span text:style-name="T39">por importe de</text:span><text:span text:style-name="T34"> </text:span><text:span text:style-name="T36">1.750,99 </text:span><text:span text:style-name="T39">, sin perjuicio de las comprobaciones que procedan sobre el coste real y efectivo de la obra, y de las liquidaciones complementarias que resulten procedentes, dando traslado al </text:span><text:span text:style-name="T36">Servicio de Tesorería</text:span><text:span text:style-name="T39">, a los efectos oportunos. </text:span></text:p>
      <text:p text:style-name="P248"><text:span text:style-name="T259">TERCERO.-</text:span><text:span text:style-name="T34"> </text:span><text:span text:style-name="T39">Dar traslado al </text:span><text:span text:style-name="T36">Departamento de Disciplina Urbanística, </text:span><text:span text:style-name="T39">a los efectos oportunos. </text:span></text:p>
      <text:p text:style-name="P241"><text:span text:style-name="T37">CUARTO.- </text:span><text:span text:style-name="T40">Se advierte al interesado de la obligación de formalizar la </text:span><text:span text:style-name="T37">declaración catastral</text:span><text:span text:style-name="T62"> </text:span><text:span text:style-name="T40">en el plazo de </text:span><text:span text:style-name="T44">DOS MESES desde el día siguiente a la fecha de terminación de las obras</text:span><text:span text:style-name="T4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49"><text:span text:style-name="T53">QUINTO.- </text:span><text:span text:style-name="T50">Notificar la resolución que recaiga a los </text:span><text:span text:style-name="T53">interesados, </text:span><text:span text:style-name="T50">con indicación de los recursos que procedan.”</text:span></text:p>
      <text:p text:style-name="P233"/>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8. Expte. 1706/2023. Aprobación del Inicio del expediente de suministros de agua para el riego de jardines en las zonas denominadas Los Canarios, Loma 1, Loma 2 , Loma 3, Patalavaca, Los Caideros, Balito y Playa del Cura</text:span></text:span><text:span text:style-name="T361"> </text:span></text:p>
      <text:p text:style-name="P165"/>
      <text:p text:style-name="P237"><text:span text:style-name="T18"><text:tab/>“Víctor Gutiérrez Navarro</text:span>, Concejal Delegado en materia de Pesca, Tráfico y Transporte, Parques y Jardines, Limpieza Viaria y Festejos, según Decreto nº 2050/2019, de fecha 17 de junio , en relación a la <text:span text:style-name="T18">Aprobación</text:span> <text:span text:style-name="T18">del Inicio del expediente de suministros de agua para el riego de jardines"</text:span>, se emite la presente: </text:p>
      <text:p text:style-name="P238"><text:span text:style-name="T18">PROPUESTA</text:span> </text:p>
      <text:p text:style-name="P248"><text:span text:style-name="T120">VISTO</text:span><text:span text:style-name="T119"> </text:span><text:span text:style-name="T121">el </text:span><text:span text:style-name="T122">Informe Propuesta</text:span><text:span text:style-name="T119"> </text:span><text:span text:style-name="T121">emitido con fecha</text:span><text:span text:style-name="T345"> </text:span><text:span text:style-name="T39">15</text:span><text:span text:style-name="T34"> </text:span><text:span text:style-name="T39">de febrero</text:span><text:span text:style-name="T34"> </text:span><text:span text:style-name="T39">de 2023, por </text:span><text:span text:style-name="T36">D. Juan Ramón Ramírez Rodríguez</text:span><text:span text:style-name="T39">, funcionario adscrito al Área de Medio ambiente, Servicios Públicos, </text:span><text:span text:style-name="T41">Obras Públicas y Embellecimiento, nombrado Responsable supervisor del contrato CONSULTORÍA EN </text:span><text:span text:style-name="T39">MATERIA DE SECTOR PRIMARIO (AGRICULTURA, GANADERÍA Y PESCA) por la Junta de Gobierno Local de fecha 2 de junio de 2020, en el que se establece literalmente: </text:span></text:p>
      <text:p text:style-name="P434"/>
      <text:p text:style-name="P419"><text:span text:style-name="T230">«JUAN RAMÓN RAMÍREZ RODRIGUEZ</text:span><text:span text:style-name="T243">, funcionario adscrito de Área de Medio ambiente, Servicios Públicos, Obras Públicas y Embellecimiento, según decreto Nº 786/2018 , nombrado director facultativo y técnico responsable del contrato de Servicio de mantenimiento y conservación de jardines, espacios libres bajo riego y zonas verdes en el </text:span><text:span text:style-name="T243">Término Municipal de Mogán, Ref: 16-SER-08 en el pleno de 16 de abril 2018, en base a la petición verbal de coordinación de servicios públicos tiene a bien realizar el siguiente informe en base a los siguientes </text:span></text:p>
      <text:p text:style-name="P421"><text:span text:style-name="T230">ANTECEDENTES</text:span> </text:p>
      <text:p text:style-name="P419"><text:soft-page-break/><text:span text:style-name="T230">Primero.- </text:span><text:span text:style-name="T240">Que en las zonas denominadas Los canarios, Loma 1, Loma 2 , Loma 3, Patalavaca, Los Caideros, Balito y Playa del Cura, el suministro de agua lo realiza la </text:span><text:span text:style-name="T240">empresa Aguas de Arguineguín S.A., sin que exista posibilidad de que dicho suministro sea realizado por otro suministrador incluido el propio Ayuntamiento.</text:span> </text:p>
      <text:p text:style-name="P419"><text:span text:style-name="T230">Segundo.- </text:span><text:span text:style-name="T240">Que la compra de agua destinada para riego en el Municipio de Mogán,ha debido</text:span><text:span text:style-name="T243"> </text:span><text:span text:style-name="T240">regularizarse según diferentes marcos normativos y esta situación trae un retraso desde el año 2007 que no</text:span><text:span text:style-name="T243"> </text:span><text:span text:style-name="T240">ha sido normalizado, y hasta tanto se normalice, nos encontraremos con un escenario continuo de acudir a</text:span><text:span text:style-name="T243"> </text:span><text:span text:style-name="T240">la figura del reconocimiento extrajudicial de crédito preceptuado en el artículo 60.2 del Real Decreto</text:span><text:span text:style-name="T243"> </text:span><text:span text:style-name="T240">500/1990, de 20 de abril por el que se desarrolla el capítulo primero del título sexto de la Ley 39/1988,de 28</text:span><text:span text:style-name="T243"> </text:span><text:span text:style-name="T240">de diciembre, reguladora de las Haciendas Locales,en materia de presupuesto.</text:span> </text:p>
      <text:p text:style-name="P419"/>
      <text:p text:style-name="P421"><text:span text:style-name="T230">FUNDAMENTOS JURÍDICOS</text:span> </text:p>
      <text:p text:style-name="P421"/>
      <text:p text:style-name="P419"><text:span text:style-name="T230">Primero.-</text:span><text:span text:style-name="T243"> La Ley 7/1985, de 2 de abril, Reguladora de las Bases del Régimen Local en su artículo 25 expone:</text:span> </text:p>
      <text:p text:style-name="P419"><text:span text:style-name="T243">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419"><text:span text:style-name="T243">2. El Municipio ejercerá en todo caso como competencias propias, en los términos de la legislación del Estado y de las Comunidades Autónomas, en las siguientes materias:</text:span> </text:p>
      <text:p text:style-name="P419"><text:span text:style-name="T243">(...)</text:span> </text:p>
      <text:p text:style-name="P423">b) Medio ambiente urbano: en particular, <text:span text:style-name="T18">parques y jardines públicos,</text:span> gestión de los residuos sólidos urbanos y protección contra la contaminación acústica, lumínica y atmosférica en las zonas urbanas </text:p>
      <text:p text:style-name="P419"><text:span text:style-name="T230">Segundo.-</text:span><text:span text:style-name="T243"> Acreditada la condición de servicio público, este Ilustre Ayuntamiento ha adoptado la forma de gestión indirecta de entre las prevista en el artículo 85 de la Ley Reguladora de las Bases de Régimen Local por considerarla la más eficiente y sostenible.</text:span> </text:p>
      <text:p text:style-name="P419"><text:span text:style-name="T230">Tercero.-</text:span><text:span text:style-name="T243"> </text:span><text:span text:style-name="T240">El artículo 28 de la LCSP, en atención a la Necesidad e idoneidad del </text:span><text:span text:style-name="T243">contrato y eficiencia en la contratación establece:</text:span> </text:p>
      <text:p text:style-name="P419"><text:span text:style-name="T24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text:span> </text:p>
      <text:p text:style-name="P419"><text:span text:style-name="T243">publicidad, deben ser determinadas con precisión, dejando constancia de ello en la documentación preparatoria, antes de iniciar el procedimiento encaminado a su adjudicación.</text:span> </text:p>
      <text:p text:style-name="P419"><text:span text:style-name="T230">Cuarto.-</text:span><text:span text:style-name="T243"> Por su parte el artículo 16 del LCSP expone literalmente:</text:span> </text:p>
      <text:p text:style-name="P419"><text:span text:style-name="T243">Artículo 16. Contrato de suministro.</text:span> </text:p>
      <text:p text:style-name="P419"><text:span text:style-name="T240">1. Son contratos de suministro los que tienen por objeto la adquisición, el arrendamiento financiero, o el arrendamiento, con o sin opción de compra, de productos o bienes muebles</text:span> </text:p>
      <text:p text:style-name="P419"><text:span text:style-name="T240">Por todo lo anteriormente referenciado se eleva la siguiente</text:span> </text:p>
      <text:p text:style-name="P419"/>
      <text:p text:style-name="P421"><text:span text:style-name="T230">PROPUESTA DE RESOLUCIÓN</text:span> </text:p>
      <text:p text:style-name="P421"/>
      <text:p text:style-name="P424"><text:span text:style-name="T18">Primero .-</text:span> Procede iniciar el expediente del contrato de <text:span text:style-name="T18">suministros de agua para el riego de jardines </text:span></text:p>
      <text:p text:style-name="P425"><text:span text:style-name="T368">Segundo.-</text:span><text:span text:style-name="T378"> La adopción de esta medida es competencia de la Junta de Gobierno Local, en virtud de las delegaciones de competencia acordadas en el Pleno celebrado en sesión extraordinaria el día 12 de julio de </text:span><text:span text:style-name="Emphasis"><text:span text:style-name="T319">2019»</text:span></text:span><text:span text:style-name="T358"> </text:span></text:p>
      <text:p text:style-name="P426"/>
      <text:p text:style-name="P439"><text:soft-page-break/>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436"><text:span text:style-name="T19">PROPUESTA DE RESOLUCIÓN</text:span> </text:p>
      <text:p text:style-name="P241"><text:span text:style-name="T27">Primero .</text:span><text:span text:style-name="T230">-</text:span><text:span text:style-name="T214"> </text:span><text:span text:style-name="T29">Procede iniciar el expediente del contrato de </text:span><text:span text:style-name="T27">suministros de agua para el riego de jardines. </text:span></text:p>
      <text:p text:style-name="P259"><text:span text:style-name="T159">Segundo.-</text:span><text:span text:style-name="T161"> </text:span><text:span text:style-name="T160">La adopción de esta medida es competencia de la Junta de Gobierno Local, en virtud de las delegaciones de competencia acordadas en el Pleno celebrado en sesión extraordinaria el día 12 de julio de </text:span><text:span text:style-name="Emphasis"><text:span text:style-name="T94">2019.”</text:span></text:span></text:p>
      <text:p text:style-name="P434"/>
      <text:p text:style-name="P74">Considerando que la adopción de este acuerdo es competencia de esta Junta de Gobierno Local, en virtud de las delegaciones efectuadas por la Alcaldesa de este Ayuntamiento, mediante Decreto número 2049/2019, de 17 de junio.</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19. Expte. 3927/2022. Propuesta aprobación informe de supervisión y otros extremos del Pliego de Claúsulas Administrativas Particulares de la obra "Instalación de Sistema Terciario y Desinfección del Efluente de la EDAR de Puerto Rico - T. M. de Mogán" Ref. :18-OBR-26.</text:span></text:span><text:span text:style-name="T361"> </text:span></text:p>
      <text:p text:style-name="P177"><text:span text:style-name="Strong_20_Emphasis"><text:span text:style-name="T542"/></text:span></text:p>
      <text:p text:style-name="P177"><text:span text:style-name="Strong_20_Emphasis"><text:tab/>“</text:span><text:span text:style-name="Strong_20_Emphasis"><text:span text:style-name="T545">JUAN ERNESTO HERNÁNDEZ CRUZ</text:span></text:span><text:span text:style-name="Strong_20_Emphasis"><text:span text:style-name="T548">,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401"> </text:span><text:span text:style-name="T403">visto el expediente tramitado para la ejecución de la obra “</text:span><text:span text:style-name="T551">INSTALACIÓN DE SISTEMA TERCIARIO Y DESINFECCI</text:span><text:span text:style-name="T551">Ó</text:span><text:span text:style-name="T551">N DEL EFLUENTE DE LA EDAR DE PUERTO RICO – T. M. </text:span><text:span text:style-name="T551">DE </text:span><text:span text:style-name="T551">MOGÁN</text:span><text:span text:style-name="T552">”</text:span><text:span text:style-name="T402">; </text:span><text:span text:style-name="T404">y atendiendo al Informe emitido por la Arquitecta Municipal, </text:span><text:span text:style-name="T405">se tiene a bien emitir conforme</text:span><text:span text:style-name="T404"> al procedimiento y a la legislación aplicable, la presente:</text:span></text:p>
      <text:p text:style-name="P185"/>
      <text:p text:style-name="P186"/>
      <text:p text:style-name="P189">PROPUESTA</text:p>
      <text:p text:style-name="P187"/>
      <text:p text:style-name="P188"><text:span text:style-name="T625">Antecedentes Administrativos</text:span><text:span text:style-name="T626">.</text:span></text:p>
      <text:p text:style-name="P193"><text:tab/></text:p>
      <text:p text:style-name="P194"><text:span text:style-name="T406">&gt; VIST</text:span><text:span text:style-name="T407">A</text:span><text:span text:style-name="T408"> </text:span><text:span text:style-name="T408">la </text:span><text:span text:style-name="T408">Orden nº <text:s/>364/2022 de fecha 11/10/2022, de la Consejería de Transición Ecológica, Lucha contra el Cambio Climático y Planificación Territorial </text:span><text:span text:style-name="T408">del Gobierno de Canarias</text:span><text:span text:style-name="T408">, por la que se concede una Subvención Directa </text:span><text:span text:style-name="T408">Nominada al Ayuntamiento de Mogán, para la ejecución de la obra “Proyecto de Instalación de Sistema Terciario y Desinfección del Efluente de la EDAR de Puerto Rico – T. M. de Mogán”. </text:span><text:span text:style-name="T408">(Csv: </text:span><text:a xlink:type="simple" xlink:href="https://oat.mogan.es:8448/ventanilla/web/validacionFirmas.do?opcion=1&amp;modo=3&amp;csv=K006754aa9020d14ad507e61b40a070fD" text:style-name="Internet_20_link" text:visited-style-name="Visited_20_Internet_20_Link"><text:span text:style-name="T408">K006754aa9020d14ad507e61b40a070fD</text:span></text:a><text:span text:style-name="T408">)</text:span></text:p>
      <text:p text:style-name="P193"/>
      <text:p text:style-name="P196"><text:span text:style-name="T570">&gt; </text:span><text:span text:style-name="T571">VISTO</text:span><text:span text:style-name="T570"> </text:span><text:span text:style-name="T573">el </text:span><text:span text:style-name="T574">Informe Técnico</text:span><text:span text:style-name="T572">, emitido por la Arquitecta Municipal, </text:span><text:span text:style-name="T573">de fecha </text:span><text:span text:style-name="T573">1</text:span><text:span text:style-name="T573">6</text:span><text:span text:style-name="T573"> de </text:span><text:span text:style-name="T573">febrero</text:span><text:span text:style-name="T573"> de 202</text:span><text:span text:style-name="T573">3</text:span><text:span text:style-name="T573"> </text:span><text:span text:style-name="T573">(csv: </text:span><text:a xlink:type="simple" xlink:href="https://oat.mogan.es:8448/ventanilla/web/validacionFirmas.do?opcion=1&amp;modo=3&amp;csv=D006754aa92c10065c507e70eb020934C" text:style-name="Internet_20_link" text:visited-style-name="Visited_20_Internet_20_Link"><text:span text:style-name="T355">D006754aa92c10065c507e70eb020934C</text:span></text:a>)<text:span text:style-name="T573">, <text:s/>en el que se establece literalmente</text:span></text:p>
      <text:p text:style-name="P212"/>
      <text:p text:style-name="P199"><text:span text:style-name="T575">« Adela Falcón Soria</text:span><text:span text:style-name="T577">, Técnico de Administración Especial (Arquitecta), en relación con el expediente arriba indicado, a los efectos de emitir el informe previsto en el artículo </text:span><text:span text:style-name="T578">235 de la Ley 9/2017, de 8 de noviembre, de Contratos del Sector Público, por la que se trasponen al ordenamiento jurídico español las Directivas del Parlamento Europeo y del Consejo 2014/23/UE y 2014/24/UE, de 26 de febrero de 2014, </text:span><text:span text:style-name="T579">relativo a los proyectos:</text:span></text:p>
      <text:p text:style-name="P264"/>
      <text:p text:style-name="P266"><text:span text:style-name="T581">Título: </text:span><text:span text:style-name="T582">"Instalación de Sistema Terciario y Desinfección del efluente de la EDAR de Puerto Rico, T.M. Mogán".</text:span></text:p>
      <text:p text:style-name="P267">Promotor: Ilustre Ayuntamiento de Mogán.</text:p>
      <text:p text:style-name="P16"><text:tab/>Situación: Puerto Rico</text:p>
      <text:p text:style-name="P26"><text:tab/>Autor: D. Juan Marcos Ortega Salazar</text:p>
      <text:p text:style-name="P267">Fecha: Noviembre <text:span text:style-name="T2">2017</text:span></text:p>
      <text:p text:style-name="P267"/>
      <text:p text:style-name="P281">*Existe una revisión de precios realizada por Dña. Mónica Travieso García, Arquitecta Técnica Municipal, de fecha agosto 2022.</text:p>
      <text:p text:style-name="P268"/>
      <text:p text:style-name="P282"/>
      <text:p text:style-name="P265">Tiene a bien emitir el presente informe en base a los siguientes:</text:p>
      <text:p text:style-name="P270"/>
      <text:p text:style-name="P270"><text:soft-page-break/></text:p>
      <text:p text:style-name="P270"/>
      <text:p text:style-name="P270"/>
      <text:p text:style-name="P214"><text:span text:style-name="T599"><text:tab/></text:span><text:span text:style-name="T224">1.-ANTECEDENTES</text:span><text:span text:style-name="T20"> </text:span></text:p>
      <text:p text:style-name="P218"><text:span text:style-name="Fuente_20_de_20_párrafo_20_predeter.4"><text:span text:style-name="T556"/></text:span></text:p>
      <text:p text:style-name="P28"><text:tab/><text:span text:style-name="T23">Primero.-</text:span> Escrito del Consejo Insular de Aguas de Gran Canaria, de fecha 7 de enero de 2003, autorizando a Puerto Rico S.A., la modificación del sistema de depuración de aguas residuales de Puerto Rico S.A., cuya E.D.A.R. se encuentra situada en el lugar conocido como Motor Grande, en el barranco de Puerto Rico, dentro del término municipal de Mogán, atendiendo a la finalidad de las mismas y bajo unas condiciones determinadas.</text:p>
      <text:p text:style-name="P28"/>
      <text:p text:style-name="P29"><text:tab/><text:span text:style-name="T21">Segundo.-</text:span><text:span text:style-name="T17"> Sentencia </text:span>0000<text:span text:style-name="T17">70/2020 del Juzgado de lo Contencioso-Administrativo nº5, en materia de Urbanismo y Ordenación del Territorio, con nº de procedimiento 0000412/2019, donde se recoge lo siguiente: “(...) ESTIMO ÍNTEGRAMENTE el recurso contencioso-administrativo presentado por el Procurador de los Tribunales D. ARMANDO CURBELO ORTEGA, en nombre y representación de PUERTO RICO, S.A., frente a la INACTIVIDAD del Ayuntamiento de Mogán CONDENADO a este último a hacer efectiva la recepción definitiva de la Urbanización Puerto Rico y la asunción de la totalidad de las infraestructuras propias de la misma como bienes de dominio público, y del Acta de Recepción de dicha urbanización de fecha 11 de abril de 2005 en lo que concierne a la EDAR de Motor Grande y a las EBAR`s asociadas a la misma y al servicio de competencia municipal que mediante las mismas se presta, todo ello con imposición de costas a la Administración”.</text:span></text:p>
      <text:p text:style-name="P31"/>
      <text:p text:style-name="P29"><text:span text:style-name="T17"><text:tab/></text:span><text:span text:style-name="T21">Tercero.-</text:span><text:span text:style-name="T17"> Acto de Entrega de llaves de Puerto Rico, S.A. al Ayuntamiento de Mogán, de fecha 1 de septiembre de 2020, cumpliendo así el mandato judicial.</text:span></text:p>
      <text:p text:style-name="P32"/>
      <text:p text:style-name="P28"><text:tab/><text:span text:style-name="T23">Cuarto.- </text:span>Informe sanitario previo FAVORABLE a la autorización de reutilización de aguas depuradas asociadas a la EDAR de Puerto Rico, en el lugar conocido como Motor Grande, T.M. De Mogán en Gran Canaria (Expte. 011-PDP), del Servicio Canario de la Salud, Dirección General de Salud Pública.</text:p>
      <text:p text:style-name="P197"><text:span text:style-name="Fuente_20_de_20_párrafo_20_predeter.4"><text:span text:style-name="T346"/></text:span></text:p>
      <text:p text:style-name="P288">Quinto.- <text:span text:style-name="T15">Providencia de Alcaldía de fecha 11 de abril de 2022, mediante la cual se solicita a la Unidad Administrativa de Licencias y Autorizaciones, la emisión de los informes preceptivos.</text:span></text:p>
      <text:p text:style-name="P283"/>
      <text:p text:style-name="P285"><text:span text:style-name="T600">Sexto.- </text:span><text:span text:style-name="T604">Informe técnico redactado por la arquitecta adscrita a la Sección de Fomento, Área de Desarrollo, Servicio de Urbanismo, dña. Ana Victoria Gil Molina, firmado en fecha 13 de abril de 2022.</text:span></text:p>
      <text:p text:style-name="P284"/>
      <text:p text:style-name="P286"><text:span text:style-name="Fuente_20_de_20_párrafo_20_predeter.4"><text:span text:style-name="T415">Séptimo.- </text:span></text:span><text:span text:style-name="Fuente_20_de_20_párrafo_20_predeter.4"><text:span text:style-name="T367">Informe jurídico emitido por la letrada dña. Ana Cristina Díaz Alonso, adscrita a la Unidad Administrativa de Asesoría Jurídica, de fecha 12 de mayo de 2022.</text:span></text:span></text:p>
      <text:p text:style-name="P286"><text:span text:style-name="Fuente_20_de_20_párrafo_20_predeter.4"><text:span text:style-name="T379"/></text:span></text:p>
      <text:p text:style-name="P286"><text:span text:style-name="Fuente_20_de_20_párrafo_20_predeter.4"><text:span text:style-name="T415">Octavo.-</text:span></text:span><text:span text:style-name="Fuente_20_de_20_párrafo_20_predeter.4"><text:span text:style-name="T367"> Se remite con fecha 23 de agosto de 2022 a la Agencia Tributaria Canaria la “Comunicación previa para la aplicación del tipo cero del Impuesto General Indirecto Canario en obras de equipamiento comunitario” en relación con el proyecto de “Instalación de Sistema Terciario y desinfección”.</text:span></text:span></text:p>
      <text:p text:style-name="P286"><text:span text:style-name="Fuente_20_de_20_párrafo_20_predeter.4"><text:span text:style-name="T379"/></text:span></text:p>
      <text:p text:style-name="P287"><text:span text:style-name="Fuente_20_de_20_párrafo_20_predeter.4"><text:span text:style-name="T553">Noveno.-</text:span></text:span><text:span text:style-name="Fuente_20_de_20_párrafo_20_predeter.4"><text:span text:style-name="T554"> Orden de la Consejería de Transición Ecológica, Lucha contra el Cambio Climático y Planificación Territorial, por la que se concede una subvención directa nominada al Ayuntamiento de Mogán para la ejecución de la obra “Proyecto de Instalación de Sistema Terciario y Desinfección del Efluente de la EDAR Puerto Rico, T.M. Mogán”.</text:span></text:span></text:p>
      <text:p text:style-name="P286"><text:span text:style-name="Fuente_20_de_20_párrafo_20_predeter.4"><text:span text:style-name="T379"/></text:span></text:p>
      <text:p text:style-name="P286"><text:span text:style-name="Fuente_20_de_20_párrafo_20_predeter.4"><text:span text:style-name="T415">Décimo.-</text:span></text:span><text:span text:style-name="Fuente_20_de_20_párrafo_20_predeter.4"><text:span text:style-name="T367"> Certificado de la Junta de Gobierno Local celebrada en sesión ordinaria el 11 de octubre de 2022, por la cual se adopta, entre otros, el siguiente acuerdo:</text:span></text:span></text:p>
      <text:p text:style-name="P286"><text:span text:style-name="Fuente_20_de_20_párrafo_20_predeter.4"><text:span text:style-name="T379"/></text:span></text:p>
      <text:p text:style-name="P290"><text:span text:style-name="Fuente_20_de_20_párrafo_20_predeter.4"><text:span text:style-name="T367">“</text:span></text:span><text:span text:style-name="Fuente_20_de_20_párrafo_20_predeter.4"><text:span text:style-name="T415">PRIMERA.-</text:span></text:span><text:span text:style-name="Fuente_20_de_20_párrafo_20_predeter.4"><text:span text:style-name="T367"> Queda justificada la Necesidad e Idoneidad de llevar a cabo la ejecución del proyecto denominado </text:span></text:span><text:span text:style-name="Fuente_20_de_20_párrafo_20_predeter.4"><text:span text:style-name="T415">Proyecto de instalación de sistema terciario y desinfección del efluente de la EDAR de Puerto Rico, T.M. Mogán.</text:span></text:span></text:p>
      <text:p text:style-name="P289"><text:soft-page-break/><text:span text:style-name="Fuente_20_de_20_párrafo_20_predeter.4"><text:span text:style-name="T415">SEGUNDA.-</text:span></text:span><text:span text:style-name="Fuente_20_de_20_párrafo_20_predeter.4"><text:span text:style-name="T367">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4"><text:span text:style-name="T415">FAVORABLEMENTE</text:span></text:span><text:span text:style-name="Fuente_20_de_20_párrafo_20_predeter.4"><text:span text:style-name="T367"> y se propone para su aprobación.</text:span></text:span></text:p>
      <text:p text:style-name="P289"><text:span text:style-name="Fuente_20_de_20_párrafo_20_predeter.4"><text:span text:style-name="T415">TERCERA.-</text:span></text:span><text:span text:style-name="Fuente_20_de_20_párrafo_20_predeter.4"><text:span text:style-name="T367"> Iniciar los trámites oportunos para la aprobación del gasto y de contratación de las obras.</text:span></text:span></text:p>
      <text:p text:style-name="P289"><text:span text:style-name="Fuente_20_de_20_párrafo_20_predeter.4"><text:span text:style-name="T415">CUARTA.-</text:span></text:span><text:span text:style-name="Fuente_20_de_20_párrafo_20_predeter.4"><text:span text:style-name="T367"> Dar traslado del presente acuerdo a la Unidad Administrativa de Obras Públicas, a la Unidad Administrativa de Contratación y a la Unidad Administrativa de Intervención, a los efectos oportunos.”</text:span></text:span></text:p>
      <text:p text:style-name="P286"><text:span text:style-name="Fuente_20_de_20_párrafo_20_predeter.4"><text:span text:style-name="T379"/></text:span></text:p>
      <text:p text:style-name="P219"><text:span text:style-name="Fuente_20_de_20_párrafo_20_predeter.4"><text:span text:style-name="T606"><text:tab/></text:span></text:span><text:span text:style-name="Fuente_20_de_20_párrafo_20_predeter.4"><text:span text:style-name="T610">Undécimo.-</text:span></text:span><text:span text:style-name="Fuente_20_de_20_párrafo_20_predeter.4"><text:span text:style-name="T606"> Informe Técnico de D. Daniel Ramírez Barreiro, Técnico de Servicios Públicos de este Ayuntamiento, de fecha 13 de febrero de 2023, donde se propone entre otras cuestiones, la admisión en el proceso de licitación de variantes según lo estipulado en la LCSP y la propuesta de los nuevos criterios de adjudicación.</text:span></text:span></text:p>
      <text:p text:style-name="P219"><text:span text:style-name="Fuente_20_de_20_párrafo_20_predeter.4"><text:span text:style-name="T409"/></text:span></text:p>
      <text:p text:style-name="P219"><text:span text:style-name="Fuente_20_de_20_párrafo_20_predeter.4"><text:span text:style-name="T409"/></text:span></text:p>
      <text:p text:style-name="P161"><text:span text:style-name="Fuente_20_de_20_párrafo_20_predeter."><text:span text:style-name="T614"><text:tab/>Tiene a bien emitir el siguiente informe:</text:span></text:span></text:p>
      <text:p text:style-name="P161"><text:span text:style-name="Fuente_20_de_20_párrafo_20_predeter."><text:span text:style-name="T414"/></text:span></text:p>
      <text:p text:style-name="P161"><text:span text:style-name="Fuente_20_de_20_párrafo_20_predeter."><text:span text:style-name="T611"><text:tab/></text:span></text:span><text:span text:style-name="Fuente_20_de_20_párrafo_20_predeter."><text:span text:style-name="T616">2.- INFORME TÉCNICO</text:span></text:span></text:p>
      <text:p text:style-name="P161"><text:span text:style-name="Fuente_20_de_20_párrafo_20_predeter."><text:span text:style-name="T607"><text:tab/></text:span></text:span></text:p>
      <text:p text:style-name="P219"><text:span text:style-name="Fuente_20_de_20_párrafo_20_predeter.4"><text:span text:style-name="T612"><text:tab/>Primero.-</text:span></text:span><text:span text:style-name="Fuente_20_de_20_párrafo_20_predeter.4"><text:span text:style-name="T608"> Dejar sin efecto el acuerdo </text:span></text:span><text:span text:style-name="Fuente_20_de_20_párrafo_20_predeter.4"><text:span text:style-name="T618">10. Expte. 3927/2022. Propuesta aprobación informe de supervisión y otros extremos del Pliego de Cláusulas Administrativas Particulares de la obra Instalación de Sistema Terciario y Desinfección del Efluente de la EDAR de Puerto Rico – T.M. Mogán Ref.: 18-OBR-26</text:span></text:span><text:span text:style-name="Fuente_20_de_20_párrafo_20_predeter.4"><text:span text:style-name="T608">, de la Junta de Gobierno Local celebrada en sesión ordinaria el día 11 de octubre de 2022. Se propone dejar sin efecto dicho acuerdo ya que han habido cambios sustanciales respecto al primer informe en cuanto a la propuesta de criterios de adjudicación.</text:span></text:span></text:p>
      <text:p text:style-name="P161"><text:span text:style-name="Fuente_20_de_20_párrafo_20_predeter."><text:span text:style-name="T410"/></text:span></text:p>
      <text:p text:style-name="P161"><text:span text:style-name="Fuente_20_de_20_párrafo_20_predeter."><text:span text:style-name="T607"><text:tab/></text:span></text:span><text:span text:style-name="Fuente_20_de_20_párrafo_20_predeter."><text:span text:style-name="T611">Segundo.-</text:span></text:span><text:span text:style-name="Fuente_20_de_20_párrafo_20_predeter."><text:span text:style-name="T607">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87"/>
      <text:p text:style-name="P163"><text:span text:style-name="Fuente_20_de_20_párrafo_20_predeter."><text:span text:style-name="T60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162"><text:span text:style-name="Fuente_20_de_20_párrafo_20_predeter."><text:span text:style-name="T410"/></text:span></text:p>
      <text:p text:style-name="P105">1.01.- Necesidad del Contrato.</text:p>
      <text:p text:style-name="P89"/>
      <text:p text:style-name="P294"><text:span text:style-name="Fuente_20_de_20_párrafo_20_predeter."><text:span text:style-name="T607">El proyecto redactado</text:span></text:span><text:span text:style-name="Fuente_20_de_20_párrafo_20_predeter.4"><text:span text:style-name="T126"> por el Ingeniero Técnico de Obras Públicas, D. Juan Marcos Ortega Salazar, recoge las actuaciones necesarias para definir y valorar la instalación de un sistema terciario de tratamiento del agua efluente de la EDAR de Puerto Rico para su utilización en la zona correspondiente a las urbanizaciones de Puerto Rico y Amadores del T.M. de Mogán. </text:span></text:span></text:p>
      <text:p text:style-name="P291"><text:span text:style-name="Fuente_20_de_20_párrafo_20_predeter.4"><text:span text:style-name="T126">La finalidad de los tratamientos terciarios es eliminar la carga orgánica residual y aquellas otras sustancias contaminantes no eliminadas en los tratamientos secundarios.</text:span></text:span></text:p>
      <text:p text:style-name="P291"><text:span text:style-name="Fuente_20_de_20_párrafo_20_predeter.4"><text:span text:style-name="T137"/></text:span></text:p>
      <text:p text:style-name="P106">1.02.- Idoneidad del Contrato.</text:p>
      <text:p text:style-name="P90"/>
      <text:p text:style-name="P297"><text:tab/>Las obras objeto del presente proyecto consisten de manera resumida en la instalación de:</text:p>
      <text:p text:style-name="P296"/>
      <text:list xml:id="list4988807373590563260" text:style-name="L6">
        <text:list-item>
          <text:p text:style-name="P528">Un filtro de Disco con capacidad de tratamiento de 1500 m³/día (150 m³/h), incluyendo los dispositivos periféricos necesarios para su funcionamiento así como la instalación hidráulica y eléctrica necesaria.</text:p>
        </text:list-item>
        <text:list-item>
          <text:p text:style-name="P528">Una estación de bombeo que elevará el agua efluente procedente del tratamiento terciario al Filtro de Disco incluyendo los dispositivos periféricos necesarios para su funcionamiento así como la instalación hidráulica y eléctrica necesaria.</text:p>
        </text:list-item>
        <text:list-item>
          <text:p text:style-name="P528">Un sistema de almacenamiento y dosificación de reactivos químicos necesarios para el proceso incluyendo los dispositivos periféricos necesarios para su funcionamiento así como la instalación hidráulica y eléctrica necesaria.</text:p>
        </text:list-item>
        <text:list-item>
          <text:p text:style-name="P528"><text:soft-page-break/>Una conducción de impulsión de diámetro 200 mm en un tramo de aproximadamente 75 metros, así como los accesorios y valvulería necesaria.</text:p>
        </text:list-item>
        <text:list-item>
          <text:p text:style-name="P528">Otras conducciones de drenaje y dotación.</text:p>
        </text:list-item>
        <text:list-item>
          <text:p text:style-name="P528">Pozos de alcantarillado, arquetas y dispositivos de recogida de aguas pluviales, tanto en el interior del recinto como en el acceso al mismo.</text:p>
        </text:list-item>
        <text:list-item>
          <text:p text:style-name="P528">Equipos de medición de caudal y control del proceso incluyendo la instalación hidráulica y eléctrica necesaria.</text:p>
        </text:list-item>
        <text:list-item>
          <text:p text:style-name="P528">Acometida eléctrica de la nueva instalación.</text:p>
        </text:list-item>
      </text:list>
      <text:p text:style-name="P299"/>
      <text:p text:style-name="P299"><text:tab/>Así como los trabajos de demolición, movimiento de tierras, obra civil y reposiciones.</text:p>
      <text:p text:style-name="P91"/>
      <text:p text:style-name="P302"><text:span text:style-name="Fuente_20_de_20_párrafo_20_predeter.4"><text:span text:style-name="T127">Por tanto se considera justificada la necesidad e idoneidad de llevar a cabo la ejecución de dicha obra. </text:span></text:span></text:p>
      <text:p text:style-name="P300"><text:span text:style-name="Fuente_20_de_20_párrafo_20_predeter.4"><text:span text:style-name="T138"/></text:span></text:p>
      <text:p text:style-name="P81"><text:span text:style-name="T23">Tercero.</text:span><text:span text:style-name="T15">-</text:span> Contenido del proyecto: <text:span text:style-name="T15">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83"/>
      <text:p text:style-name="P83"/>
      <text:p text:style-name="P101">El proyecto contiene la siguiente documentación:</text:p>
      <text:p text:style-name="P102"/>
      <text:list xml:id="list8336319253162218084" text:style-name="L7">
        <text:list-header>
          <text:p text:style-name="P543">DOCUMENTO Nº 1: MEMORIA</text:p>
        </text:list-header>
      </text:list>
      <text:p text:style-name="P109">Anejo I. Justificación de precios</text:p>
      <text:p text:style-name="P109">Anejo II. Proyecto de Acometida Eléctrica</text:p>
      <text:p text:style-name="P108">Anejo III. Vuelo Fotogramétrico</text:p>
      <text:p text:style-name="P108">Anejo IV. Cálculo estructural</text:p>
      <text:p text:style-name="P108">Anejo V. Calidad de los materiales</text:p>
      <text:p text:style-name="P108">Anejo VI. Programa de actuaciones medioambientales</text:p>
      <text:p text:style-name="P108">Anejo VII. Protocolo de pruebas de instalación</text:p>
      <text:p text:style-name="P110"/>
      <text:list xml:id="list32744791" text:continue-numbering="true" text:style-name="L7">
        <text:list-header>
          <text:p text:style-name="P531"><text:span text:style-name="T536">DOCUMENTO Nº 2: </text:span><text:span text:style-name="Fuente_20_de_20_párrafo_20_predeter.4"><text:span text:style-name="T130">JUSTIFICACIÓN DE LA SOLUCIÓN ADOPTADA</text:span></text:span></text:p>
        </text:list-header>
      </text:list>
      <text:p text:style-name="P111"><text:span text:style-name="Fuente_20_de_20_párrafo_20_predeter.4"><text:span text:style-name="T138"/></text:span></text:p>
      <text:p text:style-name="P113"><text:span text:style-name="Fuente_20_de_20_párrafo_20_predeter.4"><text:span text:style-name="T142"><text:tab/></text:span></text:span><text:span text:style-name="Fuente_20_de_20_párrafo_20_predeter.4"><text:span text:style-name="T143">DOCUMENTO Nº 3: PLANOS</text:span></text:span></text:p>
      <text:p text:style-name="P114"><text:span text:style-name="Fuente_20_de_20_párrafo_20_predeter.4"><text:span text:style-name="T139"/></text:span></text:p>
      <text:p text:style-name="P113"><text:span text:style-name="Fuente_20_de_20_párrafo_20_predeter.4"><text:span text:style-name="T143"><text:tab/>DOCUMENTO Nº 4: PLIEGO DE PRESCRIPCIONES TÉCNICAS PARTICULARES</text:span></text:span></text:p>
      <text:p text:style-name="P112"><text:span text:style-name="Fuente_20_de_20_párrafo_20_predeter.4"><text:span text:style-name="T139"/></text:span></text:p>
      <text:p text:style-name="P112"><text:span text:style-name="Fuente_20_de_20_párrafo_20_predeter.4"><text:span text:style-name="T143">DOCUMENTO Nº 5: PRESUPUESTOS</text:span></text:span></text:p>
      <text:p text:style-name="P112"><text:span text:style-name="Fuente_20_de_20_párrafo_20_predeter.4"><text:span text:style-name="T139"/></text:span></text:p>
      <text:p text:style-name="P112"><text:span text:style-name="Fuente_20_de_20_párrafo_20_predeter.4"><text:span text:style-name="T143">DOCUMENTO Nº 6: PROGRAMA DE DESARROLLO DE LOS TRABAJOS</text:span></text:span></text:p>
      <text:p text:style-name="P112"><text:span text:style-name="Fuente_20_de_20_párrafo_20_predeter.4"><text:span text:style-name="T139"/></text:span></text:p>
      <text:p text:style-name="P112"><text:span text:style-name="Fuente_20_de_20_párrafo_20_predeter.4"><text:span text:style-name="T143">DOCUMENTO Nº 7: ESTUDIO DE SEGURIDAD Y SALUD</text:span></text:span></text:p>
      <text:p text:style-name="P112"><text:span text:style-name="Fuente_20_de_20_párrafo_20_predeter.4"><text:span text:style-name="T139"/></text:span></text:p>
      <text:p text:style-name="P112"><text:span text:style-name="Fuente_20_de_20_párrafo_20_predeter.4"><text:span text:style-name="T143">DOCUMENTO Nº 8: ESTUDIO DE GESTIÓN DE RESIDUOS</text:span></text:span></text:p>
      <text:p text:style-name="P112"><text:span text:style-name="Fuente_20_de_20_párrafo_20_predeter.4"><text:span text:style-name="T139"/></text:span></text:p>
      <text:p text:style-name="P112"><text:span text:style-name="Fuente_20_de_20_párrafo_20_predeter.4"><text:span text:style-name="T143">DOCUMENTO Nº 9: MEDICIÓN Y PRESUPUESTO (REVISIÓN 2022)</text:span></text:span></text:p>
      <text:p text:style-name="P111"><text:span text:style-name="Fuente_20_de_20_párrafo_20_predeter.4"><text:span text:style-name="T138"/></text:span></text:p>
      <text:p text:style-name="P84"><text:span text:style-name="Fuente_20_de_20_párrafo_20_predeter.4"><text:span text:style-name="T138"/></text:span></text:p>
      <text:p text:style-name="P82">El presente proyecto incluye estudio geotécnico <text:span text:style-name="T15">(Articulo 233 de la Ley 9/2017, de Contratos del Sector Público).</text:span></text:p>
      <text:p text:style-name="P104"><text:span text:style-name="Fuente_20_de_20_párrafo_20_predeter.4"><text:span text:style-name="T140"/></text:span></text:p>
      <text:p text:style-name="P206">El presente proyecto incluye programa de desarrollo de los trabajos (Articulo 233 de la Ley 9/2017, de Contratos del Sector Público”), <text:s/>recogiéndose un plazo total de ejecución de las obras de <text:soft-page-break/>CUATRO (4) MESES (120 días naturales), empezándose a contar el plazo de ejecución de las obras desde el día siguiente al de la firma del acta.</text:p>
      <text:p text:style-name="P195"/>
      <text:p text:style-name="P208">Se ha tenido en cuenta en la documentación del proyecto, entre otras, las siguientes<text:span text:style-name="T2"> normas técnicas de obligado cumplimiento:</text:span></text:p>
      <text:p text:style-name="P93"/>
      <text:list xml:id="list5863528826958815247" text:style-name="L8">
        <text:list-item>
          <text:p text:style-name="P529">Disposiciones mínimas en Seguridad y Salud en las obras de Construcción</text:p>
        </text:list-item>
        <text:list-item>
          <text:p text:style-name="P529">Regulación de la producción y Gestión de los residuos de construcción y demolición.</text:p>
        </text:list-item>
        <text:list-item>
          <text:p text:style-name="P534"><text:span text:style-name="Fuente_20_de_20_párrafo_20_predeter.4"><text:span text:style-name="T144">UNE-EN 12201 de Junio de 2003 “Sistemas de canalización de materiales plásticos para conducción de agua”.</text:span></text:span></text:p>
        </text:list-item>
        <text:list-item>
          <text:p text:style-name="P534"><text:span text:style-name="Fuente_20_de_20_párrafo_20_predeter.4"><text:span text:style-name="T144">Guía Técnica sobre Tuberías para el transporte de agua a Presión editada por el CEDEX.</text:span></text:span></text:p>
        </text:list-item>
        <text:list-item>
          <text:p text:style-name="P534"><text:span text:style-name="Fuente_20_de_20_párrafo_20_predeter.4"><text:span text:style-name="T144">Reglamento Electrotécnico de Baja Tensión.</text:span></text:span></text:p>
        </text:list-item>
        <text:list-item>
          <text:p text:style-name="P534"><text:span text:style-name="Fuente_20_de_20_párrafo_20_predeter.4"><text:span text:style-name="T144">Instrucción de Carreteras, Norma 6.1-IC, “Secciones de firme”.</text:span></text:span></text:p>
        </text:list-item>
        <text:list-item>
          <text:p text:style-name="P534"><text:span text:style-name="Fuente_20_de_20_párrafo_20_predeter.4"><text:span text:style-name="T144">Instrucción para la recepción de cementos.</text:span></text:span></text:p>
        </text:list-item>
      </text:list>
      <text:p text:style-name="P204"><text:span text:style-name="Fuente_20_de_20_párrafo_20_predeter.4"><text:span text:style-name="T140"/></text:span></text:p>
      <text:p text:style-name="P205"><text:span text:style-name="Fuente_20_de_20_párrafo_20_predeter.4"><text:span text:style-name="T144">Por tanto, queda justificado el cumplimiento el art. 233 de </text:span></text:span><text:span text:style-name="Fuente_20_de_20_párrafo_20_predeter.4"><text:span text:style-name="T145">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144">en cuanto a contenido de los proyectos y responsabilidad derivada de su elaboración.</text:span></text:span></text:p>
      <text:p text:style-name="P204"><text:span text:style-name="Fuente_20_de_20_párrafo_20_predeter.4"><text:span text:style-name="T140"/></text:span></text:p>
      <text:p text:style-name="P204"><text:span text:style-name="Fuente_20_de_20_párrafo_20_predeter.4"><text:span text:style-name="T143">Tercero.</text:span></text:span><text:span text:style-name="Fuente_20_de_20_párrafo_20_predeter.4"><text:span text:style-name="T144">- En el presente proyecto queda justificado el cumplimiento con lo establecido en el Real Decreto 105/2008, por el que se regula la producción y gestión de los residuos de construcción y demolición.</text:span></text:span></text:p>
      <text:p text:style-name="P204"><text:span text:style-name="Fuente_20_de_20_párrafo_20_predeter.4"><text:span text:style-name="T140"/></text:span></text:p>
      <text:p text:style-name="P204"><text:span text:style-name="Fuente_20_de_20_párrafo_20_predeter.4"><text:span text:style-name="T143">Cuarto.-</text:span></text:span><text:span text:style-name="Fuente_20_de_20_párrafo_20_predeter.4"><text:span text:style-name="T144"> Contiene la declaración de obra completa y susceptible de ser entregada al uso público (artículo 125 del Real Decreto 1098/2001 de 12 de octubre del Reglamento General de la Ley de Contratos de las Administraciones Públicas).</text:span></text:span></text:p>
      <text:p text:style-name="P204"><text:span text:style-name="Fuente_20_de_20_párrafo_20_predeter.4"><text:span text:style-name="T140"/></text:span></text:p>
      <text:p text:style-name="P204"><text:span text:style-name="Fuente_20_de_20_párrafo_20_predeter.4"><text:span text:style-name="T143">Quinto.-</text:span></text:span><text:span text:style-name="Fuente_20_de_20_párrafo_20_predeter.4"><text:span text:style-name="T144"> No será necesario el sometimiento del presente proyecto a evaluación de impacto ambiental dado que su realización se llevará a cabo dentro del suelo urbano. (Ley 21/2013 de 9 de diciembre, de evaluación ambiental).</text:span></text:span></text:p>
      <text:p text:style-name="P204"><text:span text:style-name="Fuente_20_de_20_párrafo_20_predeter.4"><text:span text:style-name="T140"/></text:span></text:p>
      <text:p text:style-name="P204"><text:span text:style-name="Fuente_20_de_20_párrafo_20_predeter.4"><text:span text:style-name="T143">Sexto.- </text:span></text:span><text:span text:style-name="Fuente_20_de_20_párrafo_20_predeter.4"><text:span text:style-name="T144">No se</text:span></text:span><text:span text:style-name="Fuente_20_de_20_párrafo_20_predeter."><text:span text:style-name="T144"> ha justificado la Ley 8/1995 de 6 de abril y su Reglamento sobre Accesibilidad y Supresión de Barreras Físicas y de la Comunicación, por no ser necesario respecto al objeto del contrato.</text:span></text:span></text:p>
      <text:p text:style-name="P204"><text:span text:style-name="Fuente_20_de_20_párrafo_20_predeter."><text:span text:style-name="T140"/></text:span></text:p>
      <text:p text:style-name="P204"><text:span text:style-name="Fuente_20_de_20_párrafo_20_predeter."><text:span text:style-name="T143">Séptimo.-</text:span></text:span><text:span text:style-name="Fuente_20_de_20_párrafo_20_predeter."><text:span text:style-name="T144"> Los precios de los materiales y de las unidades de obra se estiman que son adecuados para la ejecución del contrato en la previsión establecida en el articulo 102 de </text:span></text:span><text:span text:style-name="Fuente_20_de_20_párrafo_20_predeter."><text:span text:style-name="T145">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146">.</text:span></text:span></text:p>
      <text:p text:style-name="P204"><text:span text:style-name="Fuente_20_de_20_párrafo_20_predeter."><text:span text:style-name="T141"/></text:span></text:p>
      <text:p text:style-name="P204"><text:span text:style-name="Fuente_20_de_20_párrafo_20_predeter."><text:span text:style-name="T146">7.01.- </text:span></text:span><text:span text:style-name="Fuente_20_de_20_párrafo_20_predeter.4"><text:span text:style-name="T147">El presupuesto base de licitación </text:span></text:span><text:span text:style-name="Fuente_20_de_20_párrafo_20_predeter."><text:span text:style-name="T149">sin IGIC de la obra</text:span></text:span><text:span text:style-name="Fuente_20_de_20_párrafo_20_predeter."><text:span text:style-name="T150"> </text:span></text:span><text:span text:style-name="Fuente_20_de_20_párrafo_20_predeter.4"><text:span text:style-name="T147">se cifra en 602.473,20 euros.</text:span></text:span></text:p>
      <text:p text:style-name="P86"/>
      <text:p text:style-name="P85">Este presupuesto, según se recoge en el proyecto de ejecución, se desglosa en los siguientes costes:</text:p>
      <text:p text:style-name="P85"/>
      <text:p text:style-name="P85">- Costos directos: 491.091,60 €</text:p>
      <text:p text:style-name="P85">- Costos indirectos: 15.188,40 €</text:p>
      <text:p text:style-name="P85">- Gastos Generales: 65.816,40 €</text:p>
      <text:list xml:id="list3840534023094597021" text:style-name="L9">
        <text:list-header>
          <text:p text:style-name="P535"><text:span text:style-name="Fuente_20_de_20_párrafo_20_predeter.4"><text:span text:style-name="T147"><text:s/>- Beneficio industrial: 30.376,80 €</text:span></text:span></text:p>
        </text:list-header>
      </text:list>
      <text:p text:style-name="P304"/>
      <text:p text:style-name="P35"><text:span text:style-name="Fuente_20_de_20_párrafo_20_predeter.4"><text:span text:style-name="T147"><text:tab/>7.02.- A la presente obra se le ha asignado, y así se recoge en el proyecto de ejecución, un I.G.I.C del 7% <text:s/>que se cifra en un total de 42.173,12 euros.</text:span></text:span></text:p>
      <text:p text:style-name="P35"><text:span text:style-name="Fuente_20_de_20_párrafo_20_predeter.4"><text:span text:style-name="T152"/></text:span></text:p>
      <text:p text:style-name="P35"><text:soft-page-break/><text:span text:style-name="Fuente_20_de_20_párrafo_20_predeter.4"><text:span text:style-name="T147"><text:tab/></text:span></text:span><text:span text:style-name="Fuente_20_de_20_párrafo_20_predeter.4"><text:span text:style-name="T151">Octavo.</text:span></text:span><text:span text:style-name="Fuente_20_de_20_párrafo_20_predeter.4"><text:span text:style-name="T147">- Atendiendo a lo indicado en el art. 101.1 de la Ley 9/2017, de 8 de noviembre, de Contratos del Sector Público, en el que se regula el valor estimado de los contratos, se indica:</text:span></text:span></text:p>
      <text:p text:style-name="P91"/>
      <text:list xml:id="list6953778317805175234" text:style-name="L10">
        <text:list-header>
          <text:p text:style-name="P532">“1. A todos los efectos previstos en esta Ley, el valor estimado de los contratos será determinado como sigue:</text:p>
          <text:p text:style-name="P533">a) En el caso de los contratos de obras, suministros y servicios, el órgano de contratación tomará el importe total, sin incluir el Impuesto sobre el Valor Añadido, pagadero según sus estimaciones.</text:p>
        </text:list-header>
      </text:list>
      <text:p text:style-name="P103">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94"><text:tab/></text:p>
      <text:p text:style-name="P35"><text:span text:style-name="Fuente_20_de_20_párrafo_20_predeter.4"><text:span text:style-name="T147"><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151">602.473,20 €</text:span></text:span><text:span text:style-name="Fuente_20_de_20_párrafo_20_predeter.4"><text:span text:style-name="T14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5"><text:span text:style-name="Fuente_20_de_20_párrafo_20_predeter.4"><text:span text:style-name="T152"/></text:span></text:p>
      <text:p text:style-name="P35"><text:span text:style-name="Fuente_20_de_20_párrafo_20_predeter.4"><text:span text:style-name="T147"><text:tab/></text:span></text:span><text:span text:style-name="Fuente_20_de_20_párrafo_20_predeter.4"><text:span text:style-name="T151">Noveno.-</text:span></text:span><text:span text:style-name="Fuente_20_de_20_párrafo_20_predeter.4"><text:span text:style-name="T147"> Informe técnico de D. Daniel Ramírez Barreiro, Técnico de la Unidad de Servicios Públicos de este Ayuntamiento, de fecha 13 de febrero de 2023, donde se recoge literalmente:</text:span></text:span></text:p>
      <text:p text:style-name="P35"><text:span text:style-name="Fuente_20_de_20_párrafo_20_predeter.4"><text:span text:style-name="T152"/></text:span></text:p>
      <text:p text:style-name="P460"><text:span text:style-name="Fuente_20_de_20_párrafo_20_predeter."><text:span text:style-name="T369">&lt;&lt; </text:span></text:span><text:bookmark-start text:name="_Hlk523381707"/><text:span text:style-name="Fuente_20_de_20_párrafo_20_predeter."><text:span text:style-name="T369">Don</text:span></text:span><text:span text:style-name="Fuente_20_de_20_párrafo_20_predeter."><text:span text:style-name="T416"> </text:span></text:span><text:span text:style-name="Fuente_20_de_20_párrafo_20_predeter."><text:span text:style-name="T417">Daniel</text:span></text:span><text:span text:style-name="Fuente_20_de_20_párrafo_20_predeter."><text:span text:style-name="T429"> </text:span></text:span><text:span text:style-name="Fuente_20_de_20_párrafo_20_predeter."><text:span text:style-name="T417">Ramírez</text:span></text:span><text:span text:style-name="Fuente_20_de_20_párrafo_20_predeter."><text:span text:style-name="T431"> </text:span></text:span><text:span text:style-name="Fuente_20_de_20_párrafo_20_predeter."><text:span text:style-name="T417">Barreiro</text:span></text:span><text:span text:style-name="Fuente_20_de_20_párrafo_20_predeter."><text:span text:style-name="T421">,</text:span></text:span><text:span text:style-name="Fuente_20_de_20_párrafo_20_predeter."><text:span text:style-name="T430"> </text:span></text:span><text:span text:style-name="Fuente_20_de_20_párrafo_20_predeter."><text:span text:style-name="T421">T</text:span></text:span><text:span text:style-name="Fuente_20_de_20_párrafo_20_predeter."><text:span text:style-name="T430">écnico de </text:span></text:span><text:span text:style-name="Fuente_20_de_20_párrafo_20_predeter."><text:span text:style-name="T421">Servicios</text:span></text:span><text:span text:style-name="Fuente_20_de_20_párrafo_20_predeter."><text:span text:style-name="T432"> </text:span></text:span><text:span text:style-name="Fuente_20_de_20_párrafo_20_predeter."><text:span text:style-name="T421">Públicos,</text:span></text:span><text:span text:style-name="Fuente_20_de_20_párrafo_20_predeter."><text:span text:style-name="T384"> </text:span></text:span><text:span text:style-name="Fuente_20_de_20_párrafo_20_predeter."><text:span text:style-name="T421">según</text:span></text:span><text:span text:style-name="Fuente_20_de_20_párrafo_20_predeter."><text:span text:style-name="T384"> </text:span></text:span><text:span text:style-name="Fuente_20_de_20_párrafo_20_predeter."><text:span text:style-name="T421">Decreto</text:span></text:span><text:span text:style-name="Fuente_20_de_20_párrafo_20_predeter."><text:span text:style-name="T384"> </text:span></text:span><text:span text:style-name="Fuente_20_de_20_párrafo_20_predeter."><text:span text:style-name="T421">2021/5744</text:span></text:span><text:span text:style-name="Fuente_20_de_20_párrafo_20_predeter."><text:span text:style-name="T384"> de fecha </text:span></text:span><text:span text:style-name="Fuente_20_de_20_párrafo_20_predeter."><text:span text:style-name="T421">27/09/2021, tiene </text:span></text:span><text:span text:style-name="Fuente_20_de_20_párrafo_20_predeter."><text:span text:style-name="T384">a</text:span></text:span><text:span text:style-name="Fuente_20_de_20_párrafo_20_predeter."><text:span text:style-name="T421"> bien</text:span></text:span><text:span text:style-name="Fuente_20_de_20_párrafo_20_predeter."><text:span text:style-name="T433"> </text:span></text:span><text:span text:style-name="Fuente_20_de_20_párrafo_20_predeter."><text:span text:style-name="T421">señalar:</text:span></text:span><text:bookmark-end text:name="_Hlk523381707"/></text:p>
      <text:p text:style-name="P121"/>
      <text:p text:style-name="P166">INFORME TÉCNICO</text:p>
      <text:p text:style-name="P124"/>
      <text:p text:style-name="P119"><text:span text:style-name="Fuente_20_de_20_párrafo_20_predeter."><text:span text:style-name="T369">1.- </text:span></text:span><text:span text:style-name="Fuente_20_de_20_párrafo_20_predeter."><text:span text:style-name="T440">ADMISIÓN DE VARIANTES DE OBRAS</text:span></text:span></text:p>
      <text:p text:style-name="P167"/>
      <text:p text:style-name="P120">1.1.- Justificación del uso de variantes</text:p>
      <text:p text:style-name="P167"/>
      <text:p text:style-name="P305"><text:span text:style-name="Fuente_20_de_20_párrafo_20_predeter."><text:span text:style-name="T388"><text:tab/>Tanto el RD 1098/2001, de 12 de octubre (art. 67, 68, 71, 89 y 137) como la LCSP 9/2017, de 8 de noviembre (art. 139, 142 y 241) reflejan la posibilidad del uso de variantes en las licitaciones de suministros, obras y/o servicios.</text:span></text:span></text:p>
      <text:p text:style-name="P168"/>
      <text:p text:style-name="P305"><text:span text:style-name="Fuente_20_de_20_párrafo_20_predeter."><text:span text:style-name="T388"><text:tab/>Así, el TACRC (</text:span></text:span><text:span text:style-name="Fuente_20_de_20_párrafo_20_predeter."><text:span text:style-name="T390">Recurso nº 527/2014 C.A. Cantabria 022/2014</text:span></text:span><text:bookmark text:name="Resolución_nº_592/2014"/><text:span text:style-name="Fuente_20_de_20_párrafo_20_predeter."><text:span text:style-name="T390"> Resolución nº 592/2014</text:span></text:span><text:span text:style-name="Fuente_20_de_20_párrafo_20_predeter."><text:span text:style-name="T388">) ha entendido que </text:span></text:span><text:span text:style-name="Fuente_20_de_20_párrafo_20_predeter."><text:span text:style-name="T390">«</text:span></text:span><text:span text:style-name="Fuente_20_de_20_párrafo_20_predeter."><text:span text:style-name="T393">las variantes</text:span></text:span><text:span text:style-name="Fuente_20_de_20_párrafo_20_predeter."><text:span text:style-name="T390"> son ofertas que incorporan soluciones técnicas diferentes a la prestación objeto de licitación y que, manteniendo la identidad o recognoscibilidad de la prestación originaria, se concretan en una proposición alternativa u opcional para el órgano de contratación respecto de la exigida en los Pliegos»</text:span></text:span><text:span text:style-name="Fuente_20_de_20_párrafo_20_predeter."><text:span text:style-name="T388">. En fin, la variante se caracteriza por proporcionar al poder adjudicador diferentes soluciones técnicas en modo alternativo, de modo que puede elegir una cualquiera de entre ellas, sin que en ningún caso esa nueva solución técnica suponga una alteración del objeto contractual.</text:span></text:span></text:p>
      <text:p text:style-name="P167"/>
      <text:p text:style-name="P306"><text:soft-page-break/><text:span text:style-name="Fuente_20_de_20_párrafo_20_predeter."><text:span text:style-name="T389"><text:tab/>Es decir las variantes se configuran en su esencia como soluciones</text:span></text:span><text:span text:style-name="Fuente_20_de_20_párrafo_20_predeter."><text:span text:style-name="T446"> </text:span></text:span><text:span text:style-name="Fuente_20_de_20_párrafo_20_predeter."><text:span text:style-name="T389">técnicas</text:span></text:span><text:span text:style-name="Fuente_20_de_20_párrafo_20_predeter."><text:span text:style-name="T447"> </text:span></text:span><text:span text:style-name="Fuente_20_de_20_párrafo_20_predeter."><text:span text:style-name="T389">que</text:span></text:span><text:span text:style-name="Fuente_20_de_20_párrafo_20_predeter."><text:span text:style-name="T447"> </text:span></text:span><text:span text:style-name="Fuente_20_de_20_párrafo_20_predeter."><text:span text:style-name="T389">pueden</text:span></text:span><text:span text:style-name="Fuente_20_de_20_párrafo_20_predeter."><text:span text:style-name="T447"> </text:span></text:span><text:span text:style-name="Fuente_20_de_20_párrafo_20_predeter."><text:span text:style-name="T389">presentar</text:span></text:span><text:span text:style-name="Fuente_20_de_20_párrafo_20_predeter."><text:span text:style-name="T447"> </text:span></text:span><text:span text:style-name="Fuente_20_de_20_párrafo_20_predeter."><text:span text:style-name="T389">voluntariamente</text:span></text:span><text:span text:style-name="Fuente_20_de_20_párrafo_20_predeter."><text:span text:style-name="T447"> </text:span></text:span><text:span text:style-name="Fuente_20_de_20_párrafo_20_predeter."><text:span text:style-name="T389">los</text:span></text:span><text:span text:style-name="Fuente_20_de_20_párrafo_20_predeter."><text:span text:style-name="T447"> </text:span></text:span><text:span text:style-name="Fuente_20_de_20_párrafo_20_predeter."><text:span text:style-name="T389">licitadores,</text:span></text:span><text:span text:style-name="Fuente_20_de_20_párrafo_20_predeter."><text:span text:style-name="T447"> </text:span></text:span><text:span text:style-name="Fuente_20_de_20_párrafo_20_predeter."><text:span text:style-name="T389">dentro</text:span></text:span><text:span text:style-name="Fuente_20_de_20_párrafo_20_predeter."><text:span text:style-name="T449"> </text:span></text:span><text:span text:style-name="Fuente_20_de_20_párrafo_20_predeter."><text:span text:style-name="T389">de</text:span></text:span><text:span text:style-name="Fuente_20_de_20_párrafo_20_predeter."><text:span text:style-name="T449"> </text:span></text:span><text:span text:style-name="Fuente_20_de_20_párrafo_20_predeter."><text:span text:style-name="T389">los</text:span></text:span><text:span text:style-name="Fuente_20_de_20_párrafo_20_predeter."><text:span text:style-name="T449"> </text:span></text:span><text:span text:style-name="Fuente_20_de_20_párrafo_20_predeter."><text:span text:style-name="T389">requisitos,</text:span></text:span><text:span text:style-name="Fuente_20_de_20_párrafo_20_predeter."><text:span text:style-name="T449"> </text:span></text:span><text:span text:style-name="Fuente_20_de_20_párrafo_20_predeter."><text:span text:style-name="T389">condiciones,</text:span></text:span><text:span text:style-name="Fuente_20_de_20_párrafo_20_predeter."><text:span text:style-name="T449"> </text:span></text:span><text:span text:style-name="Fuente_20_de_20_párrafo_20_predeter."><text:span text:style-name="T389">modalidades</text:span></text:span><text:span text:style-name="Fuente_20_de_20_párrafo_20_predeter."><text:span text:style-name="T449"> </text:span></text:span><text:span text:style-name="Fuente_20_de_20_párrafo_20_predeter."><text:span text:style-name="T389">y</text:span></text:span><text:span text:style-name="Fuente_20_de_20_párrafo_20_predeter."><text:span text:style-name="T449"> </text:span></text:span><text:span text:style-name="Fuente_20_de_20_párrafo_20_predeter."><text:span text:style-name="T389">límites</text:span></text:span><text:span text:style-name="Fuente_20_de_20_párrafo_20_predeter."><text:span text:style-name="T449"> </text:span></text:span><text:span text:style-name="Fuente_20_de_20_párrafo_20_predeter."><text:span text:style-name="T389">autorizados</text:span></text:span><text:span text:style-name="Fuente_20_de_20_párrafo_20_predeter."><text:span text:style-name="T449"> </text:span></text:span><text:span text:style-name="Fuente_20_de_20_párrafo_20_predeter."><text:span text:style-name="T389">por</text:span></text:span><text:span text:style-name="Fuente_20_de_20_párrafo_20_predeter."><text:span text:style-name="T449"> </text:span></text:span><text:span text:style-name="Fuente_20_de_20_párrafo_20_predeter."><text:span text:style-name="T389">el</text:span></text:span><text:span text:style-name="Fuente_20_de_20_párrafo_20_predeter."><text:span text:style-name="T449"> </text:span></text:span><text:span text:style-name="Fuente_20_de_20_párrafo_20_predeter."><text:span text:style-name="T389">ór</text:span></text:span><text:span text:style-name="Fuente_20_de_20_párrafo_20_predeter."><text:span text:style-name="T388">gano</text:span></text:span><text:span text:style-name="Fuente_20_de_20_párrafo_20_predeter."><text:span text:style-name="T452"> </text:span></text:span><text:span text:style-name="Fuente_20_de_20_párrafo_20_predeter."><text:span text:style-name="T388">de</text:span></text:span><text:span text:style-name="Fuente_20_de_20_párrafo_20_predeter."><text:span text:style-name="T452"> </text:span></text:span><text:span text:style-name="Fuente_20_de_20_párrafo_20_predeter."><text:span text:style-name="T388">contratación</text:span></text:span><text:span text:style-name="Fuente_20_de_20_párrafo_20_predeter."><text:span text:style-name="T452"> </text:span></text:span><text:span text:style-name="Fuente_20_de_20_párrafo_20_predeter."><text:span text:style-name="T388">y</text:span></text:span><text:span text:style-name="Fuente_20_de_20_párrafo_20_predeter."><text:span text:style-name="T452"> </text:span></text:span><text:span text:style-name="Fuente_20_de_20_párrafo_20_predeter."><text:span text:style-name="T388">que</text:span></text:span><text:span text:style-name="Fuente_20_de_20_párrafo_20_predeter."><text:span text:style-name="T452"> </text:span></text:span><text:span text:style-name="Fuente_20_de_20_párrafo_20_predeter."><text:span text:style-name="T388">varían</text:span></text:span><text:span text:style-name="Fuente_20_de_20_párrafo_20_predeter."><text:span text:style-name="T452"> </text:span></text:span><text:span text:style-name="Fuente_20_de_20_párrafo_20_predeter."><text:span text:style-name="T388">en</text:span></text:span><text:span text:style-name="Fuente_20_de_20_párrafo_20_predeter."><text:span text:style-name="T452"> </text:span></text:span><text:span text:style-name="Fuente_20_de_20_párrafo_20_predeter."><text:span text:style-name="T388">parte</text:span></text:span><text:span text:style-name="Fuente_20_de_20_párrafo_20_predeter."><text:span text:style-name="T452"> </text:span></text:span><text:span text:style-name="Fuente_20_de_20_párrafo_20_predeter."><text:span text:style-name="T388">la</text:span></text:span><text:span text:style-name="Fuente_20_de_20_párrafo_20_predeter."><text:span text:style-name="T452"> </text:span></text:span><text:span text:style-name="Fuente_20_de_20_párrafo_20_predeter."><text:span text:style-name="T388">prestación</text:span></text:span><text:span text:style-name="Fuente_20_de_20_párrafo_20_predeter."><text:span text:style-name="T452"> </text:span></text:span><text:span text:style-name="Fuente_20_de_20_párrafo_20_predeter."><text:span text:style-name="T388">contractual</text:span></text:span><text:span text:style-name="Fuente_20_de_20_párrafo_20_predeter."><text:span text:style-name="T452"> </text:span></text:span><text:span text:style-name="Fuente_20_de_20_párrafo_20_predeter."><text:span text:style-name="T388">inicialmente configurada por el órgano de contratación, sin modificar su objeto y finalidad </text:span></text:span><text:span text:style-name="Fuente_20_de_20_párrafo_20_predeter."><text:span text:style-name="T389">definidos</text:span></text:span><text:span text:style-name="Fuente_20_de_20_párrafo_20_predeter."><text:span text:style-name="T454"> </text:span></text:span><text:span text:style-name="Fuente_20_de_20_párrafo_20_predeter."><text:span text:style-name="T389">previamente.</text:span></text:span></text:p>
      <text:p text:style-name="P169"/>
      <text:p text:style-name="P307">Por tanto y dado que el proyecto originario:</text:p>
      <text:p text:style-name="P167"/>
      <text:p text:style-name="P311"><text:span text:style-name="Fuente_20_de_20_párrafo_20_predeter."><text:span text:style-name="T384">Título: </text:span></text:span><text:span text:style-name="Fuente_20_de_20_párrafo_20_predeter."><text:span text:style-name="T374">"Instalación de Sistema Terciario y Desinfección del efluente de la EDAR de Puerto Rico, T.M. Mogán".</text:span></text:span></text:p>
      <text:p text:style-name="P312">Promotor: Ilustre Ayuntamiento de Mogán.</text:p>
      <text:p text:style-name="P313">Situación: Puerto Rico</text:p>
      <text:p text:style-name="P309">Autor: D. Juan Marcos Ortega Salazar</text:p>
      <text:p text:style-name="P308">Fecha: Noviembre 2017</text:p>
      <text:p text:style-name="P167"/>
      <text:p text:style-name="P314"><text:span text:style-name="Fuente_20_de_20_párrafo_20_predeter."><text:span text:style-name="T388">posee una antigüedad de casi 6 años, y existiendo en la actualidad soluciones tecnológicas en el mercado industrial del agua que puedan permitir ofrecer una solución equivalente, con una repercusión tecnológica más eficiente y respetuosa con el medio ambiente, así como una optimización de los recursos empleados para la obra definida o proyecto base,</text:span></text:span><text:span text:style-name="Fuente_20_de_20_párrafo_20_predeter."><text:span text:style-name="T390"> se considera idónea para esta Administración la formulación de variantes para el presente proceso de licitación </text:span></text:span><text:span text:style-name="Fuente_20_de_20_párrafo_20_predeter."><text:span text:style-name="T393">expediente 3927/2022</text:span></text:span><text:span text:style-name="Fuente_20_de_20_párrafo_20_predeter."><text:span text:style-name="T388">.</text:span></text:span></text:p>
      <text:p text:style-name="P167"/>
      <text:p text:style-name="P167"/>
      <text:p text:style-name="P310">1.2.- Presentación de variantes</text:p>
      <text:p text:style-name="P171"/>
      <text:p text:style-name="P137">1.2.1.- Limitación a la presentación de variantes</text:p>
      <text:p text:style-name="P171"/>
      <text:p text:style-name="P441"><text:span text:style-name="Fuente_20_de_20_párrafo_20_predeter."><text:span text:style-name="T388"><text:tab/><text:tab/>Se admitirá para cada licitador una única variante que podrá consistir, en líneas generales, en adaptar la tecnología de maquinaria y el proceso terciario en su conjunto (maquinaria, instalaciones eléctricas, </text:span></text:span><text:span text:style-name="Fuente_20_de_20_párrafo_20_predeter."><text:span text:style-name="T435">instalaciones hidráulicas e instalaciones de dosificación de reactivos) para la obtención de un mejor efluente que alcance los objetivos del RD 1620/2007.</text:span></text:span></text:p>
      <text:p text:style-name="P442"><text:tab/><text:tab/>Se admite igualmente el aumento de superficie destinada a la propuesta/variante debiendo respetarse la ubicación dentro de la instalación planteada (EDAR Puerto Rico) en el proyecto base.</text:p>
      <text:p text:style-name="P443"><text:tab/>El licitador no podrá plantear materiales y/o equipamientos que no hayan obtenido marcado CE, y que no posean distribuidor oficial en la Unión Europea, siendo obligatorio en las prescripciones técnicas, indicar la empresa que distribuye dicho equipamiento/material/maquinaria (su dirección física, los teléfonos y los email de contacto).</text:p>
      <text:h text:style-name="P539" text:outline-level="1"><text:span text:style-name="Fuente_20_de_20_párrafo_20_predeter."><text:span text:style-name="T557">1.2.2.- Prescripciones técnicas que ha de satisfacer la documentación de las variantes al proyecto base</text:span></text:span></text:h>
      <text:p text:style-name="P126"/>
      <text:p text:style-name="P117"><text:span text:style-name="Fuente_20_de_20_párrafo_20_predeter."><text:span text:style-name="T384"><text:tab/>En</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documentación</text:span></text:span><text:span text:style-name="Fuente_20_de_20_párrafo_20_predeter."><text:span text:style-name="T433"> </text:span></text:span><text:span text:style-name="Fuente_20_de_20_párrafo_20_predeter."><text:span text:style-name="T384">relativa</text:span></text:span><text:span text:style-name="Fuente_20_de_20_párrafo_20_predeter."><text:span text:style-name="T433"> </text:span></text:span><text:span text:style-name="Fuente_20_de_20_párrafo_20_predeter."><text:span text:style-name="T384">a</text:span></text:span><text:span text:style-name="Fuente_20_de_20_párrafo_20_predeter."><text:span text:style-name="T44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variante</text:span></text:span><text:span text:style-name="Fuente_20_de_20_párrafo_20_predeter."><text:span text:style-name="T433"> </text:span></text:span><text:span text:style-name="Fuente_20_de_20_párrafo_20_predeter."><text:span text:style-name="T384">deberá</text:span></text:span><text:span text:style-name="Fuente_20_de_20_párrafo_20_predeter."><text:span text:style-name="T433"> </text:span></text:span><text:span text:style-name="Fuente_20_de_20_párrafo_20_predeter."><text:span text:style-name="T384">incluirse</text:span></text:span><text:span text:style-name="Fuente_20_de_20_párrafo_20_predeter."><text:span text:style-name="T433"> </text:span></text:span><text:span text:style-name="Fuente_20_de_20_párrafo_20_predeter."><text:span text:style-name="T384">toda</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necesaria</text:span></text:span><text:span text:style-name="Fuente_20_de_20_párrafo_20_predeter."><text:span text:style-name="T433"> </text:span></text:span><text:span text:style-name="Fuente_20_de_20_párrafo_20_predeter."><text:span text:style-name="T384">para</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correcta y</text:span></text:span><text:span text:style-name="Fuente_20_de_20_párrafo_20_predeter."><text:span text:style-name="T458"> </text:span></text:span><text:span text:style-name="Fuente_20_de_20_párrafo_20_predeter."><text:span text:style-name="T384">completa</text:span></text:span><text:span text:style-name="Fuente_20_de_20_párrafo_20_predeter."><text:span text:style-name="T458"> </text:span></text:span><text:span text:style-name="Fuente_20_de_20_párrafo_20_predeter."><text:span text:style-name="T384">definición</text:span></text:span><text:span text:style-name="Fuente_20_de_20_párrafo_20_predeter."><text:span text:style-name="T458"> </text:span></text:span><text:span text:style-name="Fuente_20_de_20_párrafo_20_predeter."><text:span text:style-name="T384">de</text:span></text:span><text:span text:style-name="Fuente_20_de_20_párrafo_20_predeter."><text:span text:style-name="T458"> </text:span></text:span><text:span text:style-name="Fuente_20_de_20_párrafo_20_predeter."><text:span text:style-name="T384">la solución técnica adoptada</text:span></text:span><text:span text:style-name="Fuente_20_de_20_párrafo_20_predeter."><text:span text:style-name="T458"> </text:span></text:span><text:span text:style-name="Fuente_20_de_20_párrafo_20_predeter."><text:span text:style-name="T384">incluyendo,</text:span></text:span><text:span text:style-name="Fuente_20_de_20_párrafo_20_predeter."><text:span text:style-name="T458"> </text:span></text:span><text:span text:style-name="Fuente_20_de_20_párrafo_20_predeter."><text:span text:style-name="T384">pero</text:span></text:span><text:span text:style-name="Fuente_20_de_20_párrafo_20_predeter."><text:span text:style-name="T463"> </text:span></text:span><text:span text:style-name="Fuente_20_de_20_párrafo_20_predeter."><text:span text:style-name="T384">sin</text:span></text:span><text:span text:style-name="Fuente_20_de_20_párrafo_20_predeter."><text:span text:style-name="T458"> </text:span></text:span><text:span text:style-name="Fuente_20_de_20_párrafo_20_predeter."><text:span text:style-name="T384">limitarse</text:span></text:span><text:span text:style-name="Fuente_20_de_20_párrafo_20_predeter."><text:span text:style-name="T458"> </text:span></text:span><text:span text:style-name="Fuente_20_de_20_párrafo_20_predeter."><text:span text:style-name="T384">a,</text:span></text:span><text:span text:style-name="Fuente_20_de_20_párrafo_20_predeter."><text:span text:style-name="T468"> </text:span></text:span><text:span text:style-name="Fuente_20_de_20_párrafo_20_predeter."><text:span text:style-name="T384">cálculos</text:span></text:span><text:span text:style-name="Fuente_20_de_20_párrafo_20_predeter."><text:span text:style-name="T458"> </text:span></text:span><text:span text:style-name="Fuente_20_de_20_párrafo_20_predeter."><text:span text:style-name="T384">geotécnicos, de estabilidad, de armado, eléctricos, hidráulicos, químicos, mediciones y presupuesto, así como cualquier otra información que resulte relevante a los efectos del proceso constructivo, tanto de las maquinas como de los posibles cuartos de las instalaciones accesorias, redactada siguiendo los mismos criterios de diseño establecidos</text:span></text:span><text:span text:style-name="Fuente_20_de_20_párrafo_20_predeter."><text:span text:style-name="T473"> </text:span></text:span><text:span text:style-name="Fuente_20_de_20_párrafo_20_predeter."><text:span text:style-name="T384">en</text:span></text:span><text:span text:style-name="Fuente_20_de_20_párrafo_20_predeter."><text:span text:style-name="T479"> </text:span></text:span><text:span text:style-name="Fuente_20_de_20_párrafo_20_predeter."><text:span text:style-name="T384">el</text:span></text:span><text:span text:style-name="Fuente_20_de_20_párrafo_20_predeter."><text:span text:style-name="T473"> </text:span></text:span><text:span text:style-name="Fuente_20_de_20_párrafo_20_predeter."><text:span text:style-name="T384">proyecto</text:span></text:span><text:span text:style-name="Fuente_20_de_20_párrafo_20_predeter."><text:span text:style-name="T479"> base </text:span></text:span><text:span text:style-name="Fuente_20_de_20_párrafo_20_predeter."><text:span text:style-name="T384">de</text:span></text:span><text:span text:style-name="Fuente_20_de_20_párrafo_20_predeter."><text:span text:style-name="T479"> </text:span></text:span><text:span text:style-name="Fuente_20_de_20_párrafo_20_predeter."><text:span text:style-name="T384">licitación.</text:span></text:span><text:span text:style-name="Fuente_20_de_20_párrafo_20_predeter."><text:span text:style-name="T479"> </text:span></text:span><text:span text:style-name="Fuente_20_de_20_párrafo_20_predeter."><text:span text:style-name="T384">En</text:span></text:span><text:span text:style-name="Fuente_20_de_20_párrafo_20_predeter."><text:span text:style-name="T479"> </text:span></text:span><text:span text:style-name="Fuente_20_de_20_párrafo_20_predeter."><text:span text:style-name="T384">concreto,</text:span></text:span><text:span text:style-name="Fuente_20_de_20_párrafo_20_predeter."><text:span text:style-name="T455"> </text:span></text:span><text:span text:style-name="Fuente_20_de_20_párrafo_20_predeter."><text:span text:style-name="T384">deberán</text:span></text:span><text:span text:style-name="Fuente_20_de_20_párrafo_20_predeter."><text:span text:style-name="T479"> </text:span></text:span><text:span text:style-name="Fuente_20_de_20_párrafo_20_predeter."><text:span text:style-name="T384">respetarse</text:span></text:span><text:span text:style-name="Fuente_20_de_20_párrafo_20_predeter."><text:span text:style-name="T479"> </text:span></text:span><text:span text:style-name="Fuente_20_de_20_párrafo_20_predeter."><text:span text:style-name="T384">estrictamente</text:span></text:span><text:span text:style-name="Fuente_20_de_20_párrafo_20_predeter."><text:span text:style-name="T479"> </text:span></text:span><text:span text:style-name="Fuente_20_de_20_párrafo_20_predeter."><text:span text:style-name="T384">los</text:span></text:span><text:span text:style-name="Fuente_20_de_20_párrafo_20_predeter."><text:span text:style-name="T473"> </text:span></text:span><text:span text:style-name="Fuente_20_de_20_párrafo_20_predeter."><text:span text:style-name="T384">valores previstos en el proyecto base de licitación (caudales de tratamiento y resultados paramétricos del efluente).</text:span></text:span></text:p>
      <text:p text:style-name="P126"/>
      <text:p text:style-name="P131"><text:span text:style-name="Fuente_20_de_20_párrafo_20_predeter."><text:span text:style-name="T384"><text:tab/>A los efectos de documentar técnica y económicamente la solución variante, deberá presentarse un proyecto completo de las obras, basado en el proyecto base de licitación, en el que se haya</text:span></text:span><text:span text:style-name="Fuente_20_de_20_párrafo_20_predeter."><text:span text:style-name="T455"> </text:span></text:span><text:span text:style-name="Fuente_20_de_20_párrafo_20_predeter."><text:span text:style-name="T384">sustituido</text:span></text:span><text:span text:style-name="Fuente_20_de_20_párrafo_20_predeter."><text:span text:style-name="T455"> </text:span></text:span><text:span text:style-name="Fuente_20_de_20_párrafo_20_predeter."><text:span text:style-name="T384">toda</text:span></text:span><text:span text:style-name="Fuente_20_de_20_párrafo_20_predeter."><text:span text:style-name="T455"> </text:span></text:span><text:span text:style-name="Fuente_20_de_20_párrafo_20_predeter."><text:span text:style-name="T384">la</text:span></text:span><text:span text:style-name="Fuente_20_de_20_párrafo_20_predeter."><text:span text:style-name="T455"> </text:span></text:span><text:span text:style-name="Fuente_20_de_20_párrafo_20_predeter."><text:span text:style-name="T384">información</text:span></text:span><text:span text:style-name="Fuente_20_de_20_párrafo_20_predeter."><text:span text:style-name="T455"> </text:span></text:span><text:span text:style-name="Fuente_20_de_20_párrafo_20_predeter."><text:span text:style-name="T384">anteriormente</text:span></text:span><text:span text:style-name="Fuente_20_de_20_párrafo_20_predeter."><text:span text:style-name="T473"> </text:span></text:span><text:span text:style-name="Fuente_20_de_20_párrafo_20_predeter."><text:span text:style-name="T384">enunciada</text:span></text:span><text:span text:style-name="Fuente_20_de_20_párrafo_20_predeter."><text:span text:style-name="T455"> </text:span></text:span><text:span text:style-name="Fuente_20_de_20_párrafo_20_predeter."><text:span text:style-name="T384">y</text:span></text:span><text:span text:style-name="Fuente_20_de_20_párrafo_20_predeter."><text:span text:style-name="T473"> </text:span></text:span><text:span text:style-name="Fuente_20_de_20_párrafo_20_predeter."><text:span text:style-name="T384">que</text:span></text:span><text:span text:style-name="Fuente_20_de_20_párrafo_20_predeter."><text:span text:style-name="T484"> </text:span></text:span><text:span text:style-name="Fuente_20_de_20_párrafo_20_predeter."><text:span text:style-name="T384">defina</text:span></text:span><text:span text:style-name="Fuente_20_de_20_párrafo_20_predeter."><text:span text:style-name="T455"> </text:span></text:span><text:span text:style-name="Fuente_20_de_20_párrafo_20_predeter."><text:span text:style-name="T384">completamente</text:span></text:span><text:span text:style-name="Fuente_20_de_20_párrafo_20_predeter."><text:span text:style-name="T455"> </text:span></text:span><text:span text:style-name="Fuente_20_de_20_párrafo_20_predeter."><text:span text:style-name="T384">las</text:span></text:span><text:span text:style-name="Fuente_20_de_20_párrafo_20_predeter."><text:span text:style-name="T484"> </text:span></text:span><text:span text:style-name="Fuente_20_de_20_párrafo_20_predeter."><text:span text:style-name="T384">obras, tanto en las vertiente de solución técnica (cálculos justificativos, características técnicas de materiales y maquinaria, y planos justificativos) como en la vertiente de dimensión económica, siendo está última justificada en el sobre Nº3 mediante el presupuesto completo (al menos presupuesto y mediciones).</text:span></text:span></text:p>
      <text:p text:style-name="P126"/>
      <text:p text:style-name="P131"><text:span text:style-name="Fuente_20_de_20_párrafo_20_predeter."><text:span text:style-name="T384"><text:tab/>El proyecto de la solución variante se denominará </text:span></text:span><text:span text:style-name="Fuente_20_de_20_párrafo_20_predeter."><text:span text:style-name="T370">“I</text:span></text:span><text:span text:style-name="Fuente_20_de_20_párrafo_20_predeter."><text:span text:style-name="T487">nstalación de </text:span></text:span><text:soft-page-break/><text:span text:style-name="Fuente_20_de_20_párrafo_20_predeter."><text:span text:style-name="T487">Sistema Terciario y Desinfección del efluente de la EDAR de Puerto Rico, T.M. Mogán</text:span></text:span><text:span text:style-name="Fuente_20_de_20_párrafo_20_predeter."><text:span text:style-name="T490">- </text:span></text:span><text:span text:style-name="Fuente_20_de_20_párrafo_20_predeter."><text:span text:style-name="T370">SOLUCIÓN</text:span></text:span><text:span text:style-name="Fuente_20_de_20_párrafo_20_predeter."><text:span text:style-name="T490"> </text:span></text:span><text:span text:style-name="Fuente_20_de_20_párrafo_20_predeter."><text:span text:style-name="T370">VARIANTE”</text:span></text:span><text:span text:style-name="Fuente_20_de_20_párrafo_20_predeter."><text:span text:style-name="T450"> </text:span></text:span><text:span text:style-name="Fuente_20_de_20_párrafo_20_predeter."><text:span text:style-name="T384">y</text:span></text:span><text:span text:style-name="Fuente_20_de_20_párrafo_20_predeter."><text:span text:style-name="T484"> </text:span></text:span><text:span text:style-name="Fuente_20_de_20_párrafo_20_predeter."><text:span text:style-name="T384">sustituirá</text:span></text:span><text:span text:style-name="Fuente_20_de_20_párrafo_20_predeter."><text:span text:style-name="T491"> </text:span></text:span><text:span text:style-name="Fuente_20_de_20_párrafo_20_predeter."><text:span text:style-name="T384">al</text:span></text:span><text:span text:style-name="Fuente_20_de_20_párrafo_20_predeter."><text:span text:style-name="T491"> </text:span></text:span><text:span text:style-name="Fuente_20_de_20_párrafo_20_predeter."><text:span text:style-name="T384">proyecto</text:span></text:span><text:span text:style-name="Fuente_20_de_20_párrafo_20_predeter."><text:span text:style-name="T451"> base </text:span></text:span><text:span text:style-name="Fuente_20_de_20_párrafo_20_predeter."><text:span text:style-name="T384">de</text:span></text:span><text:span text:style-name="Fuente_20_de_20_párrafo_20_predeter."><text:span text:style-name="T491"> </text:span></text:span><text:span text:style-name="Fuente_20_de_20_párrafo_20_predeter."><text:span text:style-name="T384">licitación,</text:span></text:span><text:span text:style-name="Fuente_20_de_20_párrafo_20_predeter."><text:span text:style-name="T491"> </text:span></text:span><text:span text:style-name="Fuente_20_de_20_párrafo_20_predeter."><text:span text:style-name="T384">en</text:span></text:span><text:span text:style-name="Fuente_20_de_20_párrafo_20_predeter."><text:span text:style-name="T451"> </text:span></text:span><text:span text:style-name="Fuente_20_de_20_párrafo_20_predeter."><text:span text:style-name="T384">caso</text:span></text:span><text:span text:style-name="Fuente_20_de_20_párrafo_20_predeter."><text:span text:style-name="T491"> </text:span></text:span><text:span text:style-name="Fuente_20_de_20_párrafo_20_predeter."><text:span text:style-name="T384">de</text:span></text:span><text:span text:style-name="Fuente_20_de_20_párrafo_20_predeter."><text:span text:style-name="T491"> </text:span></text:span><text:span text:style-name="Fuente_20_de_20_párrafo_20_predeter."><text:span text:style-name="T384">que</text:span></text:span><text:span text:style-name="Fuente_20_de_20_párrafo_20_predeter."><text:span text:style-name="T491"> </text:span></text:span><text:span text:style-name="Fuente_20_de_20_párrafo_20_predeter."><text:span text:style-name="T384">la</text:span></text:span><text:span text:style-name="Fuente_20_de_20_párrafo_20_predeter."><text:span text:style-name="T451"> </text:span></text:span><text:span text:style-name="Fuente_20_de_20_párrafo_20_predeter."><text:span text:style-name="T384">adjudicación</text:span></text:span><text:span text:style-name="Fuente_20_de_20_párrafo_20_predeter."><text:span text:style-name="T491"> </text:span></text:span><text:span text:style-name="Fuente_20_de_20_párrafo_20_predeter."><text:span text:style-name="T384">recaiga sobre la variante presentada.</text:span></text:span></text:p>
      <text:p text:style-name="P126"/>
      <text:p text:style-name="P226"><text:span text:style-name="Fuente_20_de_20_párrafo_20_predeter."><text:span text:style-name="T388"><text:tab/>Dicho</text:span></text:span><text:span text:style-name="Fuente_20_de_20_párrafo_20_predeter."><text:span text:style-name="T475"> </text:span></text:span><text:span text:style-name="Fuente_20_de_20_párrafo_20_predeter."><text:span text:style-name="T375">proyecto</text:span></text:span><text:span text:style-name="Fuente_20_de_20_párrafo_20_predeter."><text:span text:style-name="T494"> Solución Variante</text:span></text:span><text:span text:style-name="Fuente_20_de_20_párrafo_20_predeter."><text:span text:style-name="T496"> </text:span></text:span><text:span text:style-name="Fuente_20_de_20_párrafo_20_predeter."><text:span text:style-name="T388">deberá</text:span></text:span><text:span text:style-name="Fuente_20_de_20_párrafo_20_predeter."><text:span text:style-name="T499"> </text:span></text:span><text:span text:style-name="Fuente_20_de_20_párrafo_20_predeter."><text:span text:style-name="T388">contener,</text:span></text:span><text:span text:style-name="Fuente_20_de_20_párrafo_20_predeter."><text:span text:style-name="T496"> </text:span></text:span><text:span text:style-name="Fuente_20_de_20_párrafo_20_predeter."><text:span text:style-name="T388">al</text:span></text:span><text:span text:style-name="Fuente_20_de_20_párrafo_20_predeter."><text:span text:style-name="T499"> </text:span></text:span><text:span text:style-name="Fuente_20_de_20_párrafo_20_predeter."><text:span text:style-name="T388">menos,</text:span></text:span><text:span text:style-name="Fuente_20_de_20_párrafo_20_predeter."><text:span text:style-name="T496"> </text:span></text:span><text:span text:style-name="Fuente_20_de_20_párrafo_20_predeter."><text:span text:style-name="T388">los</text:span></text:span><text:span text:style-name="Fuente_20_de_20_párrafo_20_predeter."><text:span text:style-name="T499"> </text:span></text:span><text:span text:style-name="Fuente_20_de_20_párrafo_20_predeter."><text:span text:style-name="T388">siguientes</text:span></text:span><text:span text:style-name="Fuente_20_de_20_párrafo_20_predeter."><text:span text:style-name="T496"> </text:span></text:span><text:span text:style-name="Fuente_20_de_20_párrafo_20_predeter."><text:span text:style-name="T435">documentos:</text:span></text:span></text:p>
      <text:p text:style-name="P167"/>
      <text:p text:style-name="P444"><text:span text:style-name="Fuente_20_de_20_párrafo_20_predeter."><text:span text:style-name="T390">1º.-</text:span></text:span><text:span text:style-name="Fuente_20_de_20_párrafo_20_predeter."><text:span text:style-name="T460"> </text:span></text:span><text:span text:style-name="Fuente_20_de_20_párrafo_20_predeter."><text:span text:style-name="T390">Memoria</text:span></text:span><text:span text:style-name="Fuente_20_de_20_párrafo_20_predeter."><text:span text:style-name="T388">,</text:span></text:span><text:span text:style-name="Fuente_20_de_20_párrafo_20_predeter."><text:span text:style-name="T462"> </text:span></text:span><text:span text:style-name="Fuente_20_de_20_párrafo_20_predeter."><text:span text:style-name="T388">en</text:span></text:span><text:span text:style-name="Fuente_20_de_20_párrafo_20_predeter."><text:span text:style-name="T462"> </text:span></text:span><text:span text:style-name="Fuente_20_de_20_párrafo_20_predeter."><text:span text:style-name="T388">la</text:span></text:span><text:span text:style-name="Fuente_20_de_20_párrafo_20_predeter."><text:span text:style-name="T465"> </text:span></text:span><text:span text:style-name="Fuente_20_de_20_párrafo_20_predeter."><text:span text:style-name="T388">que</text:span></text:span><text:span text:style-name="Fuente_20_de_20_párrafo_20_predeter."><text:span text:style-name="T465"> </text:span></text:span><text:span text:style-name="Fuente_20_de_20_párrafo_20_predeter."><text:span text:style-name="T388">se</text:span></text:span><text:span text:style-name="Fuente_20_de_20_párrafo_20_predeter."><text:span text:style-name="T465"> </text:span></text:span><text:span text:style-name="Fuente_20_de_20_párrafo_20_predeter."><text:span text:style-name="T388">justificará</text:span></text:span><text:span text:style-name="Fuente_20_de_20_párrafo_20_predeter."><text:span text:style-name="T462"> </text:span></text:span><text:span text:style-name="Fuente_20_de_20_párrafo_20_predeter."><text:span text:style-name="T388">la</text:span></text:span><text:span text:style-name="Fuente_20_de_20_párrafo_20_predeter."><text:span text:style-name="T462"> </text:span></text:span><text:span text:style-name="Fuente_20_de_20_párrafo_20_predeter."><text:span text:style-name="T388">solución</text:span></text:span><text:span text:style-name="Fuente_20_de_20_párrafo_20_predeter."><text:span text:style-name="T465"> </text:span></text:span><text:span text:style-name="Fuente_20_de_20_párrafo_20_predeter."><text:span text:style-name="T388">variante</text:span></text:span><text:span text:style-name="Fuente_20_de_20_párrafo_20_predeter."><text:span text:style-name="T462"> </text:span></text:span><text:span text:style-name="Fuente_20_de_20_párrafo_20_predeter."><text:span text:style-name="T388">presentada</text:span></text:span><text:span text:style-name="Fuente_20_de_20_párrafo_20_predeter."><text:span text:style-name="T465"> </text:span></text:span><text:span text:style-name="Fuente_20_de_20_párrafo_20_predeter."><text:span text:style-name="T388">en</text:span></text:span><text:span text:style-name="Fuente_20_de_20_párrafo_20_predeter."><text:span text:style-name="T465"> </text:span></text:span><text:span text:style-name="Fuente_20_de_20_párrafo_20_predeter."><text:span text:style-name="T388">sus</text:span></text:span><text:span text:style-name="Fuente_20_de_20_párrafo_20_predeter."><text:span text:style-name="T462"> </text:span></text:span><text:span text:style-name="Fuente_20_de_20_párrafo_20_predeter."><text:span text:style-name="T388">aspectos</text:span></text:span><text:span text:style-name="Fuente_20_de_20_párrafo_20_predeter."><text:span text:style-name="T462"> </text:span></text:span><text:span text:style-name="Fuente_20_de_20_párrafo_20_predeter."><text:span text:style-name="T388">técnicos y</text:span></text:span><text:span text:style-name="Fuente_20_de_20_párrafo_20_predeter."><text:span text:style-name="T486"> </text:span></text:span><text:span text:style-name="Fuente_20_de_20_párrafo_20_predeter."><text:span text:style-name="T388">se</text:span></text:span><text:span text:style-name="Fuente_20_de_20_párrafo_20_predeter."><text:span text:style-name="T486"> </text:span></text:span><text:span text:style-name="Fuente_20_de_20_párrafo_20_predeter."><text:span text:style-name="T388">definirán</text:span></text:span><text:span text:style-name="Fuente_20_de_20_párrafo_20_predeter."><text:span text:style-name="T493"> </text:span></text:span><text:span text:style-name="Fuente_20_de_20_párrafo_20_predeter."><text:span text:style-name="T388">las</text:span></text:span><text:span text:style-name="Fuente_20_de_20_párrafo_20_predeter."><text:span text:style-name="T493"> </text:span></text:span><text:span text:style-name="Fuente_20_de_20_párrafo_20_predeter."><text:span text:style-name="T388">características</text:span></text:span><text:span text:style-name="Fuente_20_de_20_párrafo_20_predeter."><text:span text:style-name="T493"> </text:span></text:span><text:span text:style-name="Fuente_20_de_20_párrafo_20_predeter."><text:span text:style-name="T388">de</text:span></text:span><text:span text:style-name="Fuente_20_de_20_párrafo_20_predeter."><text:span text:style-name="T486"> </text:span></text:span><text:span text:style-name="Fuente_20_de_20_párrafo_20_predeter."><text:span text:style-name="T388">la</text:span></text:span><text:span text:style-name="Fuente_20_de_20_párrafo_20_predeter."><text:span text:style-name="T493"> </text:span></text:span><text:span text:style-name="Fuente_20_de_20_párrafo_20_predeter."><text:span text:style-name="T388">misma.</text:span></text:span><text:span text:style-name="Fuente_20_de_20_párrafo_20_predeter."><text:span text:style-name="T486"> </text:span></text:span><text:span text:style-name="Fuente_20_de_20_párrafo_20_predeter."><text:span text:style-name="T388">Los</text:span></text:span><text:span text:style-name="Fuente_20_de_20_párrafo_20_predeter."><text:span text:style-name="T493"> </text:span></text:span><text:span text:style-name="Fuente_20_de_20_párrafo_20_predeter."><text:span text:style-name="T388">aspectos</text:span></text:span><text:span text:style-name="Fuente_20_de_20_párrafo_20_predeter."><text:span text:style-name="T453"> </text:span></text:span><text:span text:style-name="Fuente_20_de_20_párrafo_20_predeter."><text:span text:style-name="T388">relacionados</text:span></text:span><text:span text:style-name="Fuente_20_de_20_párrafo_20_predeter."><text:span text:style-name="T486"> </text:span></text:span><text:span text:style-name="Fuente_20_de_20_párrafo_20_predeter."><text:span text:style-name="T388">con</text:span></text:span><text:span text:style-name="Fuente_20_de_20_párrafo_20_predeter."><text:span text:style-name="T493"> </text:span></text:span><text:span text:style-name="Fuente_20_de_20_párrafo_20_predeter."><text:span text:style-name="T388">cuestiones</text:span></text:span><text:span text:style-name="Fuente_20_de_20_párrafo_20_predeter."><text:span text:style-name="T486"> </text:span></text:span><text:span text:style-name="Fuente_20_de_20_párrafo_20_predeter."><text:span text:style-name="T388">tales</text:span></text:span><text:span text:style-name="Fuente_20_de_20_párrafo_20_predeter."><text:span text:style-name="T493"> </text:span></text:span><text:span text:style-name="Fuente_20_de_20_párrafo_20_predeter."><text:span text:style-name="T388">como la clasificación del contratista, la revisión de precios, etc.. se transcribirán sin modificación alguna de la memoria del proyecto base original.</text:span></text:span></text:p>
      <text:p text:style-name="P253"/>
      <text:p text:style-name="P445"><text:span text:style-name="Fuente_20_de_20_párrafo_20_predeter."><text:span text:style-name="T391">Anejos</text:span></text:span><text:span text:style-name="Fuente_20_de_20_párrafo_20_predeter."><text:span text:style-name="T461"> </text:span></text:span><text:span text:style-name="Fuente_20_de_20_párrafo_20_predeter."><text:span text:style-name="T391">a</text:span></text:span><text:span text:style-name="Fuente_20_de_20_párrafo_20_predeter."><text:span text:style-name="T470"> </text:span></text:span><text:span text:style-name="Fuente_20_de_20_párrafo_20_predeter."><text:span text:style-name="T391">la</text:span></text:span><text:span text:style-name="Fuente_20_de_20_párrafo_20_predeter."><text:span text:style-name="T470"> </text:span></text:span><text:span text:style-name="Fuente_20_de_20_párrafo_20_predeter."><text:span text:style-name="T391">memoria</text:span></text:span><text:span text:style-name="Fuente_20_de_20_párrafo_20_predeter."><text:span text:style-name="T386">.</text:span></text:span><text:span text:style-name="Fuente_20_de_20_párrafo_20_predeter."><text:span text:style-name="T469"> </text:span></text:span><text:span text:style-name="Fuente_20_de_20_párrafo_20_predeter."><text:span text:style-name="T386">Aquellos</text:span></text:span><text:span text:style-name="Fuente_20_de_20_párrafo_20_predeter."><text:span text:style-name="T469"> </text:span></text:span><text:span text:style-name="Fuente_20_de_20_párrafo_20_predeter."><text:span text:style-name="T386">anejos</text:span></text:span><text:span text:style-name="Fuente_20_de_20_párrafo_20_predeter."><text:span text:style-name="T469"> </text:span></text:span><text:span text:style-name="Fuente_20_de_20_párrafo_20_predeter."><text:span text:style-name="T386">del</text:span></text:span><text:span text:style-name="Fuente_20_de_20_párrafo_20_predeter."><text:span text:style-name="T464"> </text:span></text:span><text:span text:style-name="Fuente_20_de_20_párrafo_20_predeter."><text:span text:style-name="T386">proyecto</text:span></text:span><text:span text:style-name="Fuente_20_de_20_párrafo_20_predeter."><text:span text:style-name="T459"> </text:span></text:span><text:span text:style-name="Fuente_20_de_20_párrafo_20_predeter."><text:span text:style-name="T469">base redactado y </text:span></text:span><text:span text:style-name="Fuente_20_de_20_párrafo_20_predeter."><text:span text:style-name="T386">cuyos contenidos</text:span></text:span><text:span text:style-name="Fuente_20_de_20_párrafo_20_predeter."><text:span text:style-name="T444"> </text:span></text:span><text:span text:style-name="Fuente_20_de_20_párrafo_20_predeter."><text:span text:style-name="T386">resulten</text:span></text:span><text:span text:style-name="Fuente_20_de_20_párrafo_20_predeter."><text:span text:style-name="T500"> </text:span></text:span><text:span text:style-name="Fuente_20_de_20_párrafo_20_predeter."><text:span text:style-name="T386">válidos</text:span></text:span><text:span text:style-name="Fuente_20_de_20_párrafo_20_predeter."><text:span text:style-name="T497"> </text:span></text:span><text:span text:style-name="Fuente_20_de_20_párrafo_20_predeter."><text:span text:style-name="T386">íntegramente</text:span></text:span><text:span text:style-name="Fuente_20_de_20_párrafo_20_predeter."><text:span text:style-name="T497"> </text:span></text:span><text:span text:style-name="Fuente_20_de_20_párrafo_20_predeter."><text:span text:style-name="T386">para</text:span></text:span><text:span text:style-name="Fuente_20_de_20_párrafo_20_predeter."><text:span text:style-name="T497"> </text:span></text:span><text:span text:style-name="Fuente_20_de_20_párrafo_20_predeter."><text:span text:style-name="T386">la</text:span></text:span><text:span text:style-name="Fuente_20_de_20_párrafo_20_predeter."><text:span text:style-name="T497"> </text:span></text:span><text:span text:style-name="Fuente_20_de_20_párrafo_20_predeter."><text:span text:style-name="T386">solución</text:span></text:span><text:span text:style-name="Fuente_20_de_20_párrafo_20_predeter."><text:span text:style-name="T500"> </text:span></text:span><text:span text:style-name="Fuente_20_de_20_párrafo_20_predeter."><text:span text:style-name="T386">variante,</text:span></text:span><text:span text:style-name="Fuente_20_de_20_párrafo_20_predeter."><text:span text:style-name="T480"> </text:span></text:span><text:span text:style-name="Fuente_20_de_20_párrafo_20_predeter."><text:span text:style-name="T386">serán</text:span></text:span><text:span text:style-name="Fuente_20_de_20_párrafo_20_predeter."><text:span text:style-name="T497"> </text:span></text:span><text:span text:style-name="Fuente_20_de_20_párrafo_20_predeter."><text:span text:style-name="T386">incluidos</text:span></text:span><text:span text:style-name="Fuente_20_de_20_párrafo_20_predeter."><text:span text:style-name="T497"> </text:span></text:span><text:span text:style-name="Fuente_20_de_20_párrafo_20_predeter."><text:span text:style-name="T386">sin</text:span></text:span><text:span text:style-name="Fuente_20_de_20_párrafo_20_predeter."><text:span text:style-name="T497"> </text:span></text:span><text:span text:style-name="Fuente_20_de_20_párrafo_20_predeter."><text:span text:style-name="T386">modificación alguna. En caso contrario, deberán ser redactados de nuevo íntegramente.</text:span></text:span></text:p>
      <text:p text:style-name="P446"/>
      <text:p text:style-name="P445"><text:span text:style-name="Fuente_20_de_20_párrafo_20_predeter."><text:span text:style-name="T386">En el Anejo de Justificación de Precios se sustituirán los precios afectados por la variante al proyecto base de la licitación, si los hubiese. Solamente se podrán introducir nuevos precios cuando en la variante aparezcan unidades de obra a las que no se pueda aplicar ninguno de los precios</text:span></text:span><text:span text:style-name="Fuente_20_de_20_párrafo_20_predeter."><text:span text:style-name="T434"> </text:span></text:span><text:span text:style-name="Fuente_20_de_20_párrafo_20_predeter."><text:span text:style-name="T386">del</text:span></text:span><text:span text:style-name="Fuente_20_de_20_párrafo_20_predeter."><text:span text:style-name="T434"> </text:span></text:span><text:span text:style-name="Fuente_20_de_20_párrafo_20_predeter."><text:span text:style-name="T386">proyecto</text:span></text:span><text:span text:style-name="Fuente_20_de_20_párrafo_20_predeter."><text:span text:style-name="T434"> base</text:span></text:span><text:span text:style-name="Fuente_20_de_20_párrafo_20_predeter."><text:span text:style-name="T386">.</text:span></text:span><text:span text:style-name="Fuente_20_de_20_párrafo_20_predeter."><text:span text:style-name="T444"> </text:span></text:span><text:span text:style-name="Fuente_20_de_20_párrafo_20_predeter."><text:span text:style-name="T386">En</text:span></text:span><text:span text:style-name="Fuente_20_de_20_párrafo_20_predeter."><text:span text:style-name="T444"> </text:span></text:span><text:span text:style-name="Fuente_20_de_20_párrafo_20_predeter."><text:span text:style-name="T386">todo</text:span></text:span><text:span text:style-name="Fuente_20_de_20_párrafo_20_predeter."><text:span text:style-name="T444"> </text:span></text:span><text:span text:style-name="Fuente_20_de_20_párrafo_20_predeter."><text:span text:style-name="T386">caso,</text:span></text:span><text:span text:style-name="Fuente_20_de_20_párrafo_20_predeter."><text:span text:style-name="T444"> </text:span></text:span><text:span text:style-name="Fuente_20_de_20_párrafo_20_predeter."><text:span text:style-name="T386">la</text:span></text:span><text:span text:style-name="Fuente_20_de_20_párrafo_20_predeter."><text:span text:style-name="T434"> </text:span></text:span><text:span text:style-name="Fuente_20_de_20_párrafo_20_predeter."><text:span text:style-name="T386">obtención</text:span></text:span><text:span text:style-name="Fuente_20_de_20_párrafo_20_predeter."><text:span text:style-name="T434"> </text:span></text:span><text:span text:style-name="Fuente_20_de_20_párrafo_20_predeter."><text:span text:style-name="T386">de</text:span></text:span><text:span text:style-name="Fuente_20_de_20_párrafo_20_predeter."><text:span text:style-name="T434"> </text:span></text:span><text:span text:style-name="Fuente_20_de_20_párrafo_20_predeter."><text:span text:style-name="T386">los</text:span></text:span><text:span text:style-name="Fuente_20_de_20_párrafo_20_predeter."><text:span text:style-name="T434"> </text:span></text:span><text:span text:style-name="Fuente_20_de_20_párrafo_20_predeter."><text:span text:style-name="T386">nuevos</text:span></text:span><text:span text:style-name="Fuente_20_de_20_párrafo_20_predeter."><text:span text:style-name="T497"> </text:span></text:span><text:span text:style-name="Fuente_20_de_20_párrafo_20_predeter."><text:span text:style-name="T386">precios</text:span></text:span><text:span text:style-name="Fuente_20_de_20_párrafo_20_predeter."><text:span text:style-name="T497"> </text:span></text:span><text:span text:style-name="Fuente_20_de_20_párrafo_20_predeter."><text:span text:style-name="T386">se hará</text:span></text:span><text:span text:style-name="Fuente_20_de_20_párrafo_20_predeter."><text:span text:style-name="T500"> </text:span></text:span><text:span text:style-name="Fuente_20_de_20_párrafo_20_predeter."><text:span text:style-name="T386">partiendo</text:span></text:span><text:span text:style-name="Fuente_20_de_20_párrafo_20_predeter."><text:span text:style-name="T500"> </text:span></text:span><text:span text:style-name="Fuente_20_de_20_párrafo_20_predeter."><text:span text:style-name="T386">de</text:span></text:span><text:span text:style-name="Fuente_20_de_20_párrafo_20_predeter."><text:span text:style-name="T500"> </text:span></text:span><text:span text:style-name="Fuente_20_de_20_párrafo_20_predeter."><text:span text:style-name="T386">las</text:span></text:span><text:span text:style-name="Fuente_20_de_20_párrafo_20_predeter."><text:span text:style-name="T500"> </text:span></text:span><text:span text:style-name="Fuente_20_de_20_párrafo_20_predeter."><text:span text:style-name="T386">mismas</text:span></text:span><text:span text:style-name="Fuente_20_de_20_párrafo_20_predeter."><text:span text:style-name="T500"> </text:span></text:span><text:span text:style-name="Fuente_20_de_20_párrafo_20_predeter."><text:span text:style-name="T386">bases</text:span></text:span><text:span text:style-name="Fuente_20_de_20_párrafo_20_predeter."><text:span text:style-name="T500"> </text:span></text:span><text:span text:style-name="Fuente_20_de_20_párrafo_20_predeter."><text:span text:style-name="T386">utilizadas</text:span></text:span><text:span text:style-name="Fuente_20_de_20_párrafo_20_predeter."><text:span text:style-name="T500"> </text:span></text:span><text:span text:style-name="Fuente_20_de_20_párrafo_20_predeter."><text:span text:style-name="T386">en</text:span></text:span><text:span text:style-name="Fuente_20_de_20_párrafo_20_predeter."><text:span text:style-name="T500"> </text:span></text:span><text:span text:style-name="Fuente_20_de_20_párrafo_20_predeter."><text:span text:style-name="T386">el</text:span></text:span><text:span text:style-name="Fuente_20_de_20_párrafo_20_predeter."><text:span text:style-name="T500"> </text:span></text:span><text:span text:style-name="Fuente_20_de_20_párrafo_20_predeter."><text:span text:style-name="T386">citado</text:span></text:span><text:span text:style-name="Fuente_20_de_20_párrafo_20_predeter."><text:span text:style-name="T500"> </text:span></text:span><text:span text:style-name="Fuente_20_de_20_párrafo_20_predeter."><text:span text:style-name="T386">proyecto</text:span></text:span><text:span text:style-name="Fuente_20_de_20_párrafo_20_predeter."><text:span text:style-name="T500"> base</text:span></text:span><text:span text:style-name="Fuente_20_de_20_párrafo_20_predeter."><text:span text:style-name="T386">,</text:span></text:span><text:span text:style-name="Fuente_20_de_20_párrafo_20_predeter."><text:span text:style-name="T500"> </text:span></text:span><text:span text:style-name="Fuente_20_de_20_párrafo_20_predeter."><text:span text:style-name="T386">en</text:span></text:span><text:span text:style-name="Fuente_20_de_20_párrafo_20_predeter."><text:span text:style-name="T500"> </text:span></text:span><text:span text:style-name="Fuente_20_de_20_párrafo_20_predeter."><text:span text:style-name="T386">lo que fuesen aplicables.</text:span></text:span></text:p>
      <text:p text:style-name="P253"/>
      <text:p text:style-name="P447"><text:span text:style-name="Fuente_20_de_20_párrafo_20_predeter."><text:span text:style-name="T391">2º.- Planos</text:span></text:span><text:span text:style-name="Fuente_20_de_20_párrafo_20_predeter."><text:span text:style-name="T386">. Serán los necesarios y suficientes para definir las obras que se proponen como variante,</text:span></text:span><text:span text:style-name="Fuente_20_de_20_párrafo_20_predeter."><text:span text:style-name="T456"> </text:span></text:span><text:span text:style-name="Fuente_20_de_20_párrafo_20_predeter."><text:span text:style-name="T386">para</text:span></text:span><text:span text:style-name="Fuente_20_de_20_párrafo_20_predeter."><text:span text:style-name="T485"> </text:span></text:span><text:span text:style-name="Fuente_20_de_20_párrafo_20_predeter."><text:span text:style-name="T386">permitir</text:span></text:span><text:span text:style-name="Fuente_20_de_20_párrafo_20_predeter."><text:span text:style-name="T456"> </text:span></text:span><text:span text:style-name="Fuente_20_de_20_párrafo_20_predeter."><text:span text:style-name="T386">la</text:span></text:span><text:span text:style-name="Fuente_20_de_20_párrafo_20_predeter."><text:span text:style-name="T485"> </text:span></text:span><text:span text:style-name="Fuente_20_de_20_párrafo_20_predeter."><text:span text:style-name="T386">comprobación</text:span></text:span><text:span text:style-name="Fuente_20_de_20_párrafo_20_predeter."><text:span text:style-name="T456"> </text:span></text:span><text:span text:style-name="Fuente_20_de_20_párrafo_20_predeter."><text:span text:style-name="T386">numérica</text:span></text:span><text:span text:style-name="Fuente_20_de_20_párrafo_20_predeter."><text:span text:style-name="T474"> </text:span></text:span><text:span text:style-name="Fuente_20_de_20_párrafo_20_predeter."><text:span text:style-name="T386">de</text:span></text:span><text:span text:style-name="Fuente_20_de_20_párrafo_20_predeter."><text:span text:style-name="T456"> </text:span></text:span><text:span text:style-name="Fuente_20_de_20_párrafo_20_predeter."><text:span text:style-name="T386">las</text:span></text:span><text:span text:style-name="Fuente_20_de_20_párrafo_20_predeter."><text:span text:style-name="T474"> </text:span></text:span><text:span text:style-name="Fuente_20_de_20_párrafo_20_predeter."><text:span text:style-name="T386">mediciones</text:span></text:span><text:span text:style-name="Fuente_20_de_20_párrafo_20_predeter."><text:span text:style-name="T485"> </text:span></text:span><text:span text:style-name="Fuente_20_de_20_párrafo_20_predeter."><text:span text:style-name="T386">establecidas</text:span></text:span><text:span text:style-name="Fuente_20_de_20_párrafo_20_predeter."><text:span text:style-name="T474"> </text:span></text:span><text:span text:style-name="Fuente_20_de_20_párrafo_20_predeter."><text:span text:style-name="T386">en</text:span></text:span><text:span text:style-name="Fuente_20_de_20_párrafo_20_predeter."><text:span text:style-name="T474"> </text:span></text:span><text:span text:style-name="Fuente_20_de_20_párrafo_20_predeter."><text:span text:style-name="T386">el</text:span></text:span><text:span text:style-name="Fuente_20_de_20_párrafo_20_predeter."><text:span text:style-name="T474"> </text:span></text:span><text:span text:style-name="Fuente_20_de_20_párrafo_20_predeter."><text:span text:style-name="T386">Presupuesto y la construcción de la parte de obra modificada. El proyecto variante deberá contener la totalidad de los planos adaptados, en caso necesario, a la variante o dibujados de nuevo los que deban ser </text:span></text:span><text:span text:style-name="Fuente_20_de_20_párrafo_20_predeter."><text:span text:style-name="T434">sustituidos.</text:span></text:span></text:p>
      <text:p text:style-name="P253"/>
      <text:p text:style-name="P448"><text:span text:style-name="Fuente_20_de_20_párrafo_20_predeter."><text:span text:style-name="T391">3º.-</text:span></text:span><text:span text:style-name="Fuente_20_de_20_párrafo_20_predeter."><text:span text:style-name="T476"> </text:span></text:span><text:span text:style-name="Fuente_20_de_20_párrafo_20_predeter."><text:span text:style-name="T391">Pliego</text:span></text:span><text:span text:style-name="Fuente_20_de_20_párrafo_20_predeter."><text:span text:style-name="T476"> </text:span></text:span><text:span text:style-name="Fuente_20_de_20_párrafo_20_predeter."><text:span text:style-name="T391">de</text:span></text:span><text:span text:style-name="Fuente_20_de_20_párrafo_20_predeter."><text:span text:style-name="T457"> </text:span></text:span><text:span text:style-name="Fuente_20_de_20_párrafo_20_predeter."><text:span text:style-name="T391">Prescripciones</text:span></text:span><text:span text:style-name="Fuente_20_de_20_párrafo_20_predeter."><text:span text:style-name="T481"> </text:span></text:span><text:span text:style-name="Fuente_20_de_20_párrafo_20_predeter."><text:span text:style-name="T391">Técnicas</text:span></text:span><text:span text:style-name="Fuente_20_de_20_párrafo_20_predeter."><text:span text:style-name="T386">,</text:span></text:span><text:span text:style-name="Fuente_20_de_20_párrafo_20_predeter."><text:span text:style-name="T480"> </text:span></text:span><text:span text:style-name="Fuente_20_de_20_párrafo_20_predeter."><text:span text:style-name="T386">que</text:span></text:span><text:span text:style-name="Fuente_20_de_20_párrafo_20_predeter."><text:span text:style-name="T474"> </text:span></text:span><text:span text:style-name="Fuente_20_de_20_párrafo_20_predeter."><text:span text:style-name="T386">se</text:span></text:span><text:span text:style-name="Fuente_20_de_20_párrafo_20_predeter."><text:span text:style-name="T456"> </text:span></text:span><text:span text:style-name="Fuente_20_de_20_párrafo_20_predeter."><text:span text:style-name="T386">redactará</text:span></text:span><text:span text:style-name="Fuente_20_de_20_párrafo_20_predeter."><text:span text:style-name="T474"> </text:span></text:span><text:span text:style-name="Fuente_20_de_20_párrafo_20_predeter."><text:span text:style-name="T386">de</text:span></text:span><text:span text:style-name="Fuente_20_de_20_párrafo_20_predeter."><text:span text:style-name="T474"> </text:span></text:span><text:span text:style-name="Fuente_20_de_20_párrafo_20_predeter."><text:span text:style-name="T386">forma</text:span></text:span><text:span text:style-name="Fuente_20_de_20_párrafo_20_predeter."><text:span text:style-name="T474"> </text:span></text:span><text:span text:style-name="Fuente_20_de_20_párrafo_20_predeter."><text:span text:style-name="T386">análoga</text:span></text:span><text:span text:style-name="Fuente_20_de_20_párrafo_20_predeter."><text:span text:style-name="T474"> </text:span></text:span><text:span text:style-name="Fuente_20_de_20_párrafo_20_predeter."><text:span text:style-name="T386">al</text:span></text:span><text:span text:style-name="Fuente_20_de_20_párrafo_20_predeter."><text:span text:style-name="T474"> </text:span></text:span><text:span text:style-name="Fuente_20_de_20_párrafo_20_predeter."><text:span text:style-name="T386">del</text:span></text:span><text:span text:style-name="Fuente_20_de_20_párrafo_20_predeter."><text:span text:style-name="T474"> </text:span></text:span><text:span text:style-name="Fuente_20_de_20_párrafo_20_predeter."><text:span text:style-name="T386">proyecto</text:span></text:span><text:span text:style-name="Fuente_20_de_20_párrafo_20_predeter."><text:span text:style-name="T474"> base de la licitación</text:span></text:span><text:span text:style-name="Fuente_20_de_20_párrafo_20_predeter."><text:span text:style-name="T386">,</text:span></text:span><text:span text:style-name="Fuente_20_de_20_párrafo_20_predeter."><text:span text:style-name="T480"> </text:span></text:span><text:span text:style-name="Fuente_20_de_20_párrafo_20_predeter."><text:span text:style-name="T386">adaptando</text:span></text:span><text:span text:style-name="Fuente_20_de_20_párrafo_20_predeter."><text:span text:style-name="T480"> </text:span></text:span><text:span text:style-name="Fuente_20_de_20_párrafo_20_predeter."><text:span text:style-name="T386">aquellos</text:span></text:span><text:span text:style-name="Fuente_20_de_20_párrafo_20_predeter."><text:span text:style-name="T480"> </text:span></text:span><text:span text:style-name="Fuente_20_de_20_párrafo_20_predeter."><text:span text:style-name="T386">artículos</text:span></text:span><text:span text:style-name="Fuente_20_de_20_párrafo_20_predeter."><text:span text:style-name="T456"> </text:span></text:span><text:span text:style-name="Fuente_20_de_20_párrafo_20_predeter."><text:span text:style-name="T386">del</text:span></text:span><text:span text:style-name="Fuente_20_de_20_párrafo_20_predeter."><text:span text:style-name="T480"> </text:span></text:span><text:span text:style-name="Fuente_20_de_20_párrafo_20_predeter."><text:span text:style-name="T386">mismo</text:span></text:span><text:span text:style-name="Fuente_20_de_20_párrafo_20_predeter."><text:span text:style-name="T500"> </text:span></text:span><text:span text:style-name="Fuente_20_de_20_párrafo_20_predeter."><text:span text:style-name="T386">que</text:span></text:span><text:span text:style-name="Fuente_20_de_20_párrafo_20_predeter."><text:span text:style-name="T480"> </text:span></text:span><text:span text:style-name="Fuente_20_de_20_párrafo_20_predeter."><text:span text:style-name="T386">necesariamente</text:span></text:span><text:span text:style-name="Fuente_20_de_20_párrafo_20_predeter."><text:span text:style-name="T480"> </text:span></text:span><text:span text:style-name="Fuente_20_de_20_párrafo_20_predeter."><text:span text:style-name="T386">deben</text:span></text:span><text:span text:style-name="Fuente_20_de_20_párrafo_20_predeter."><text:span text:style-name="T480"> </text:span></text:span><text:span text:style-name="Fuente_20_de_20_párrafo_20_predeter."><text:span text:style-name="T386">serlo</text:span></text:span><text:span text:style-name="Fuente_20_de_20_párrafo_20_predeter."><text:span text:style-name="T480"> </text:span></text:span><text:span text:style-name="Fuente_20_de_20_párrafo_20_predeter."><text:span text:style-name="T386">en función de la variante presentada, más los artículos adicionales a éstos que sea necesario incluir para definir y establecer las prescripciones que han de regir en las obras de la variante propuesta. Contendrá, además de la descripción de las obras, las condiciones que deben cumplir los materiales, indicando los ensayos, análisis y pruebas que sean precisos y el proceso constructivo, debiendo</text:span></text:span><text:span text:style-name="Fuente_20_de_20_párrafo_20_predeter."><text:span text:style-name="T485"> </text:span></text:span><text:span text:style-name="Fuente_20_de_20_párrafo_20_predeter."><text:span text:style-name="T386">especificarse</text:span></text:span><text:span text:style-name="Fuente_20_de_20_párrafo_20_predeter."><text:span text:style-name="T485"> </text:span></text:span><text:span text:style-name="Fuente_20_de_20_párrafo_20_predeter."><text:span text:style-name="T386">la</text:span></text:span><text:span text:style-name="Fuente_20_de_20_párrafo_20_predeter."><text:span text:style-name="T492"> </text:span></text:span><text:span text:style-name="Fuente_20_de_20_párrafo_20_predeter."><text:span text:style-name="T386">maquinaria</text:span></text:span><text:span text:style-name="Fuente_20_de_20_párrafo_20_predeter."><text:span text:style-name="T492"> </text:span></text:span><text:span text:style-name="Fuente_20_de_20_párrafo_20_predeter."><text:span text:style-name="T386">y</text:span></text:span><text:span text:style-name="Fuente_20_de_20_párrafo_20_predeter."><text:span text:style-name="T485"> </text:span></text:span><text:span text:style-name="Fuente_20_de_20_párrafo_20_predeter."><text:span text:style-name="T386">el</text:span></text:span><text:span text:style-name="Fuente_20_de_20_párrafo_20_predeter."><text:span text:style-name="T485"> el proceso/solución técnica que cumpla el objetivo del RD 1620/2007 </text:span></text:span><text:span text:style-name="Fuente_20_de_20_párrafo_20_predeter."><text:span text:style-name="T386">, así mismo se incluirán <text:s/>las</text:span></text:span><text:span text:style-name="Fuente_20_de_20_párrafo_20_predeter."><text:span text:style-name="T434"> </text:span></text:span><text:span text:style-name="Fuente_20_de_20_párrafo_20_predeter."><text:span text:style-name="T386">comprobaciones</text:span></text:span><text:span text:style-name="Fuente_20_de_20_párrafo_20_predeter."><text:span text:style-name="T434"> </text:span></text:span><text:span text:style-name="Fuente_20_de_20_párrafo_20_predeter."><text:span text:style-name="T386">y pruebas a que</text:span></text:span><text:span text:style-name="Fuente_20_de_20_párrafo_20_predeter."><text:span text:style-name="T434"> </text:span></text:span><text:span text:style-name="Fuente_20_de_20_párrafo_20_predeter."><text:span text:style-name="T386">serán</text:span></text:span><text:span text:style-name="Fuente_20_de_20_párrafo_20_predeter."><text:span text:style-name="T434"> </text:span></text:span><text:span text:style-name="Fuente_20_de_20_párrafo_20_predeter."><text:span text:style-name="T386">sometidas las obras antes</text:span></text:span><text:span text:style-name="Fuente_20_de_20_párrafo_20_predeter."><text:span text:style-name="T422"> </text:span></text:span><text:span text:style-name="Fuente_20_de_20_párrafo_20_predeter."><text:span text:style-name="T386">de</text:span></text:span><text:span text:style-name="Fuente_20_de_20_párrafo_20_predeter."><text:span text:style-name="T422"> </text:span></text:span><text:span text:style-name="Fuente_20_de_20_párrafo_20_predeter."><text:span text:style-name="T386">su</text:span></text:span><text:span text:style-name="Fuente_20_de_20_párrafo_20_predeter."><text:span text:style-name="T422"> </text:span></text:span><text:span text:style-name="Fuente_20_de_20_párrafo_20_predeter."><text:span text:style-name="T386">recepción,</text:span></text:span><text:span text:style-name="Fuente_20_de_20_párrafo_20_predeter."><text:span text:style-name="T444"> </text:span></text:span><text:span text:style-name="Fuente_20_de_20_párrafo_20_predeter."><text:span text:style-name="T386">y las</text:span></text:span><text:span text:style-name="Fuente_20_de_20_párrafo_20_predeter."><text:span text:style-name="T464"> </text:span></text:span><text:span text:style-name="Fuente_20_de_20_párrafo_20_predeter."><text:span text:style-name="T386">condiciones</text:span></text:span><text:span text:style-name="Fuente_20_de_20_párrafo_20_predeter."><text:span text:style-name="T464"> </text:span></text:span><text:span text:style-name="Fuente_20_de_20_párrafo_20_predeter."><text:span text:style-name="T386">para</text:span></text:span><text:span text:style-name="Fuente_20_de_20_párrafo_20_predeter."><text:span text:style-name="T459">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medición</text:span></text:span><text:span text:style-name="Fuente_20_de_20_párrafo_20_predeter."><text:span text:style-name="T469"> </text:span></text:span><text:span text:style-name="Fuente_20_de_20_párrafo_20_predeter."><text:span text:style-name="T386">y</text:span></text:span><text:span text:style-name="Fuente_20_de_20_párrafo_20_predeter."><text:span text:style-name="T464"> </text:span></text:span><text:span text:style-name="Fuente_20_de_20_párrafo_20_predeter."><text:span text:style-name="T386">abono</text:span></text:span><text:span text:style-name="Fuente_20_de_20_párrafo_20_predeter."><text:span text:style-name="T469">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s</text:span></text:span><text:span text:style-name="Fuente_20_de_20_párrafo_20_predeter."><text:span text:style-name="T464"> </text:span></text:span><text:span text:style-name="Fuente_20_de_20_párrafo_20_predeter."><text:span text:style-name="T386">unidades</text:span></text:span><text:span text:style-name="Fuente_20_de_20_párrafo_20_predeter."><text:span text:style-name="T464"> </text:span></text:span><text:span text:style-name="Fuente_20_de_20_párrafo_20_predeter."><text:span text:style-name="T386">correspondientes.</text:span></text:span></text:p>
      <text:p text:style-name="P253"/>
      <text:p text:style-name="P320"><text:span text:style-name="Fuente_20_de_20_párrafo_20_predeter."><text:span text:style-name="T391">4º.-Presupuesto</text:span></text:span><text:span text:style-name="Fuente_20_de_20_párrafo_20_predeter."><text:span text:style-name="T386">,</text:span></text:span><text:span text:style-name="Fuente_20_de_20_párrafo_20_predeter."><text:span text:style-name="T497"> </text:span></text:span><text:span text:style-name="Fuente_20_de_20_párrafo_20_predeter."><text:span text:style-name="T386">que</text:span></text:span><text:span text:style-name="Fuente_20_de_20_párrafo_20_predeter."><text:span text:style-name="T444"> </text:span></text:span><text:span text:style-name="Fuente_20_de_20_párrafo_20_predeter."><text:span text:style-name="T386">deberá</text:span></text:span><text:span text:style-name="Fuente_20_de_20_párrafo_20_predeter."><text:span text:style-name="T444"> </text:span></text:span><text:span text:style-name="Fuente_20_de_20_párrafo_20_predeter."><text:span text:style-name="T434">contener:</text:span></text:span></text:p>
      <text:p text:style-name="P253"/>
      <text:list xml:id="list1062393072142621628" text:style-name="L11">
        <text:list-header>
          <text:p text:style-name="P547"><text:span text:style-name="Fuente_20_de_20_párrafo_20_predeter."><text:span text:style-name="T386">1. Cuadros</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Precios</text:span></text:span><text:span text:style-name="Fuente_20_de_20_párrafo_20_predeter."><text:span text:style-name="T503"> </text:span></text:span><text:span text:style-name="Fuente_20_de_20_párrafo_20_predeter."><text:span text:style-name="T386">nº</text:span></text:span><text:span text:style-name="Fuente_20_de_20_párrafo_20_predeter."><text:span text:style-name="T503"> </text:span></text:span><text:span text:style-name="Fuente_20_de_20_párrafo_20_predeter."><text:span text:style-name="T386">1</text:span></text:span><text:span text:style-name="Fuente_20_de_20_párrafo_20_predeter."><text:span text:style-name="T503"> </text:span></text:span><text:span text:style-name="Fuente_20_de_20_párrafo_20_predeter."><text:span text:style-name="T386">y</text:span></text:span><text:span text:style-name="Fuente_20_de_20_párrafo_20_predeter."><text:span text:style-name="T503"> </text:span></text:span><text:span text:style-name="Fuente_20_de_20_párrafo_20_predeter."><text:span text:style-name="T386">nº</text:span></text:span><text:span text:style-name="Fuente_20_de_20_párrafo_20_predeter."><text:span text:style-name="T503"> </text:span></text:span><text:span text:style-name="Fuente_20_de_20_párrafo_20_predeter."><text:span text:style-name="T386">2</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la</text:span></text:span><text:span text:style-name="Fuente_20_de_20_párrafo_20_predeter."><text:span text:style-name="T503"> </text:span></text:span><text:span text:style-name="Fuente_20_de_20_párrafo_20_predeter."><text:span text:style-name="T386">totalidad</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los</text:span></text:span><text:span text:style-name="Fuente_20_de_20_párrafo_20_predeter."><text:span text:style-name="T503"> </text:span></text:span><text:span text:style-name="Fuente_20_de_20_párrafo_20_predeter."><text:span text:style-name="T386">precios</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ejecución</text:span></text:span><text:span text:style-name="Fuente_20_de_20_párrafo_20_predeter."><text:span text:style-name="T503"> </text:span></text:span><text:span text:style-name="Fuente_20_de_20_párrafo_20_predeter."><text:span text:style-name="T386">material correspondiente a la obra completa que comprende la variante.</text:span></text:span></text:p>
          <text:p text:style-name="P548"><text:span text:style-name="Fuente_20_de_20_párrafo_20_predeter."><text:span text:style-name="T386">2. Mediciones completas de la obra, incluyendo tanto la parte modificada como la que no se </text:span></text:span><text:span text:style-name="Fuente_20_de_20_párrafo_20_predeter."><text:span text:style-name="T434">modifica.</text:span></text:span></text:p>
          <text:p text:style-name="P536"><text:span text:style-name="Fuente_20_de_20_párrafo_20_predeter."><text:span text:style-name="T386">3. Presupuesto</text:span></text:span><text:span text:style-name="Fuente_20_de_20_párrafo_20_predeter."><text:span text:style-name="T464"> </text:span></text:span><text:span text:style-name="Fuente_20_de_20_párrafo_20_predeter."><text:span text:style-name="T386">por</text:span></text:span><text:span text:style-name="Fuente_20_de_20_párrafo_20_predeter."><text:span text:style-name="T448"> </text:span></text:span><text:span text:style-name="Fuente_20_de_20_párrafo_20_predeter."><text:span text:style-name="T386">Capítulos</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totalidad</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s</text:span></text:span><text:span text:style-name="Fuente_20_de_20_párrafo_20_predeter."><text:span text:style-name="T464"> </text:span></text:span><text:span text:style-name="Fuente_20_de_20_párrafo_20_predeter."><text:span text:style-name="T386">obras</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variante,</text:span></text:span><text:span text:style-name="Fuente_20_de_20_párrafo_20_predeter."><text:span text:style-name="T464"> </text:span></text:span><text:span text:style-name="Fuente_20_de_20_párrafo_20_predeter."><text:span text:style-name="T386">con</text:span></text:span><text:span text:style-name="Fuente_20_de_20_párrafo_20_predeter."><text:span text:style-name="T464">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misma</text:span></text:span><text:span text:style-name="Fuente_20_de_20_párrafo_20_predeter."><text:span text:style-name="T464"> </text:span></text:span><text:span text:style-name="Fuente_20_de_20_párrafo_20_predeter."><text:span text:style-name="T386">estructura que en el proyecto base de la licitación.</text:span></text:span></text:p>
          <text:p text:style-name="P537">4. Presupuesto de Ejecución Material: aplicando los precios del Cuadro de Precios nº 1 a las mediciones, según el criterio establecido para ambos anteriormente.</text:p>
          <text:p text:style-name="P536"><text:span text:style-name="Fuente_20_de_20_párrafo_20_predeter."><text:span text:style-name="T386">5. Presupuesto</text:span></text:span><text:span text:style-name="Fuente_20_de_20_párrafo_20_predeter."><text:span text:style-name="T444"> </text:span></text:span><text:span text:style-name="Fuente_20_de_20_párrafo_20_predeter."><text:span text:style-name="T386">de</text:span></text:span><text:span text:style-name="Fuente_20_de_20_párrafo_20_predeter."><text:span text:style-name="T444"> </text:span></text:span><text:span text:style-name="Fuente_20_de_20_párrafo_20_predeter."><text:span text:style-name="T386">Ejecución</text:span></text:span><text:span text:style-name="Fuente_20_de_20_párrafo_20_predeter."><text:span text:style-name="T444"> </text:span></text:span><text:span text:style-name="Fuente_20_de_20_párrafo_20_predeter."><text:span text:style-name="T386">por</text:span></text:span><text:span text:style-name="Fuente_20_de_20_párrafo_20_predeter."><text:span text:style-name="T444"> </text:span></text:span><text:span text:style-name="Fuente_20_de_20_párrafo_20_predeter."><text:span text:style-name="T386">Contrata</text:span></text:span><text:span text:style-name="Fuente_20_de_20_párrafo_20_predeter."><text:span text:style-name="T444"> </text:span></text:span><text:span text:style-name="Fuente_20_de_20_párrafo_20_predeter."><text:span text:style-name="T386">o</text:span></text:span><text:span text:style-name="Fuente_20_de_20_párrafo_20_predeter."><text:span text:style-name="T444"> </text:span></text:span><text:span text:style-name="Fuente_20_de_20_párrafo_20_predeter."><text:span text:style-name="T386">Presupuesto</text:span></text:span><text:span text:style-name="Fuente_20_de_20_párrafo_20_predeter."><text:span text:style-name="T444"> </text:span></text:span><text:span text:style-name="Fuente_20_de_20_párrafo_20_predeter."><text:span text:style-name="T386">de</text:span></text:span><text:span text:style-name="Fuente_20_de_20_párrafo_20_predeter."><text:span text:style-name="T497"> </text:span></text:span><text:span text:style-name="Fuente_20_de_20_párrafo_20_predeter."><text:span text:style-name="T386">Inversión:</text:span></text:span><text:span text:style-name="Fuente_20_de_20_párrafo_20_predeter."><text:span text:style-name="T444"> </text:span></text:span><text:span text:style-name="Fuente_20_de_20_párrafo_20_predeter."><text:span text:style-name="T386">añadiendo</text:span></text:span><text:span text:style-name="Fuente_20_de_20_párrafo_20_predeter."><text:span text:style-name="T444"> </text:span></text:span><text:span text:style-name="Fuente_20_de_20_párrafo_20_predeter."><text:span text:style-name="T386">los</text:span></text:span><text:span text:style-name="Fuente_20_de_20_párrafo_20_predeter."><text:span text:style-name="T444"> </text:span></text:span><text:span text:style-name="Fuente_20_de_20_párrafo_20_predeter."><text:span text:style-name="T386">mismos porcentajes</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Gastos</text:span></text:span><text:span text:style-name="Fuente_20_de_20_párrafo_20_predeter."><text:span text:style-name="T469"> </text:span></text:span><text:span text:style-name="Fuente_20_de_20_párrafo_20_predeter."><text:span text:style-name="T386">Generales</text:span></text:span><text:span text:style-name="Fuente_20_de_20_párrafo_20_predeter."><text:span text:style-name="T464"> </text:span></text:span><text:span text:style-name="Fuente_20_de_20_párrafo_20_predeter."><text:span text:style-name="T386">y</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9"> </text:span></text:span><text:span text:style-name="Fuente_20_de_20_párrafo_20_predeter."><text:span text:style-name="T386">Beneficio</text:span></text:span><text:span text:style-name="Fuente_20_de_20_párrafo_20_predeter."><text:span text:style-name="T464"> </text:span></text:span><text:span text:style-name="Fuente_20_de_20_párrafo_20_predeter."><text:span text:style-name="T386">Industrial</text:span></text:span><text:span text:style-name="Fuente_20_de_20_párrafo_20_predeter."><text:span text:style-name="T464"> </text:span></text:span><text:span text:style-name="Fuente_20_de_20_párrafo_20_predeter."><text:span text:style-name="T386">que</text:span></text:span><text:span text:style-name="Fuente_20_de_20_párrafo_20_predeter."><text:span text:style-name="T469"> </text:span></text:span><text:span text:style-name="Fuente_20_de_20_párrafo_20_predeter."><text:span text:style-name="T386">figuran</text:span></text:span><text:span text:style-name="Fuente_20_de_20_párrafo_20_predeter."><text:span text:style-name="T464"> </text:span></text:span><text:span text:style-name="Fuente_20_de_20_párrafo_20_predeter."><text:span text:style-name="T386">en</text:span></text:span><text:span text:style-name="Fuente_20_de_20_párrafo_20_predeter."><text:span text:style-name="T464"> </text:span></text:span><text:span text:style-name="Fuente_20_de_20_párrafo_20_predeter."><text:span text:style-name="T386">el</text:span></text:span><text:span text:style-name="Fuente_20_de_20_párrafo_20_predeter."><text:span text:style-name="T469"> </text:span></text:span><text:span text:style-name="Fuente_20_de_20_párrafo_20_predeter."><text:span text:style-name="T471">p</text:span></text:span><text:span text:style-name="Fuente_20_de_20_párrafo_20_predeter."><text:span text:style-name="T372">royecto</text:span></text:span><text:span text:style-name="Fuente_20_de_20_párrafo_20_predeter."><text:span text:style-name="T466"> base</text:span></text:span><text:span text:style-name="Fuente_20_de_20_párrafo_20_predeter."><text:span text:style-name="T386">, al Presupuesto de Ejecución Material.</text:span></text:span></text:p>
          <text:p text:style-name="P538"><text:span text:style-name="Fuente_20_de_20_párrafo_20_predeter."><text:span text:style-name="T386">6. Presupuesto</text:span></text:span><text:span text:style-name="Fuente_20_de_20_párrafo_20_predeter."><text:span text:style-name="T480"> </text:span></text:span><text:span text:style-name="Fuente_20_de_20_párrafo_20_predeter."><text:span text:style-name="T386">de</text:span></text:span><text:span text:style-name="Fuente_20_de_20_párrafo_20_predeter."><text:span text:style-name="T480"> </text:span></text:span><text:span text:style-name="Fuente_20_de_20_párrafo_20_predeter."><text:span text:style-name="T386">Licitación,</text:span></text:span><text:span text:style-name="Fuente_20_de_20_párrafo_20_predeter."><text:span text:style-name="T500"> IGIC</text:span></text:span><text:span text:style-name="Fuente_20_de_20_párrafo_20_predeter."><text:span text:style-name="T480"> </text:span></text:span><text:span text:style-name="Fuente_20_de_20_párrafo_20_predeter."><text:span text:style-name="T386">incluido,</text:span></text:span><text:span text:style-name="Fuente_20_de_20_párrafo_20_predeter."><text:span text:style-name="T480"> </text:span></text:span><text:span text:style-name="Fuente_20_de_20_párrafo_20_predeter."><text:span text:style-name="T386">añadiendo</text:span></text:span><text:span text:style-name="Fuente_20_de_20_párrafo_20_predeter."><text:span text:style-name="T474"> </text:span></text:span><text:span text:style-name="Fuente_20_de_20_párrafo_20_predeter."><text:span text:style-name="T386">el</text:span></text:span><text:span text:style-name="Fuente_20_de_20_párrafo_20_predeter."><text:span text:style-name="T480"> </text:span></text:span><text:span text:style-name="Fuente_20_de_20_párrafo_20_predeter."><text:span text:style-name="T386">IGIC</text:span></text:span><text:span text:style-name="Fuente_20_de_20_párrafo_20_predeter."><text:span text:style-name="T500"> </text:span></text:span><text:span text:style-name="Fuente_20_de_20_párrafo_20_predeter."><text:span text:style-name="T434">vigente.</text:span></text:span></text:p>
          <text:p text:style-name="P538"><text:span text:style-name="Fuente_20_de_20_párrafo_20_predeter."><text:span text:style-name="T386">7. Los licitadores que oferten variantes al </text:span></text:span><text:span text:style-name="Fuente_20_de_20_párrafo_20_predeter."><text:span text:style-name="T471">p</text:span></text:span><text:span text:style-name="Fuente_20_de_20_párrafo_20_predeter."><text:span text:style-name="T372">royecto</text:span></text:span><text:span text:style-name="Fuente_20_de_20_párrafo_20_predeter."><text:span text:style-name="T466"> base</text:span></text:span><text:span text:style-name="Fuente_20_de_20_párrafo_20_predeter."><text:span text:style-name="T386"> serán responsables de los cálculos y mediciones de las partes modificadas.</text:span></text:span></text:p>
        </text:list-header>
      </text:list>
      <text:p text:style-name="P253"><text:soft-page-break/></text:p>
      <text:p text:style-name="P315"><text:span text:style-name="Fuente_20_de_20_párrafo_20_predeter."><text:span text:style-name="T394"><text:tab/></text:span></text:span><text:span text:style-name="Fuente_20_de_20_párrafo_20_predeter."><text:span text:style-name="T390">En ningún caso la solución VARIANTE podrá superar el Presupuesto Base Licitación del proyecto base original, la superación del umbral económico, </text:span></text:span><text:span text:style-name="Fuente_20_de_20_párrafo_20_predeter."><text:span text:style-name="T393">conllevará la valoración de CERO (0) puntos </text:span></text:span><text:span text:style-name="Fuente_20_de_20_párrafo_20_predeter."><text:span text:style-name="T390">en su vertiente de propuesta económica.</text:span></text:span></text:p>
      <text:p text:style-name="P253"/>
      <text:p text:style-name="P316"><text:span text:style-name="T598"><text:tab/></text:span>Finalmente indicar que la <text:span text:style-name="T23">propuesta variante</text:span> presentada por el licitador deberá estar conformada con todos los documentos necesarios (art. 13.3 LCSP y art 125 RD 1098/2011; obra completa) para poder (en caso de ser propuestos como adjudicatarios), ser susceptible de emitir por la Unidad de Obras municipales el preceptivo informe de supervisión.</text:p>
      <text:p text:style-name="P213"/>
      <text:h text:style-name="P540" text:outline-level="1"><text:span text:style-name="Fuente_20_de_20_párrafo_20_predeter."><text:span text:style-name="T557"/></text:span></text:h>
      <text:h text:style-name="P541" text:outline-level="1"><text:span text:style-name="Fuente_20_de_20_párrafo_20_predeter."><text:span text:style-name="T557">1.3.- Plazo</text:span></text:span><text:span text:style-name="Fuente_20_de_20_párrafo_20_predeter."><text:span text:style-name="T560"> </text:span></text:span><text:span text:style-name="Fuente_20_de_20_párrafo_20_predeter."><text:span text:style-name="T557">de</text:span></text:span><text:span text:style-name="Fuente_20_de_20_párrafo_20_predeter."><text:span text:style-name="T561"> </text:span></text:span><text:span text:style-name="Fuente_20_de_20_párrafo_20_predeter."><text:span text:style-name="T557">ejecución</text:span></text:span><text:span text:style-name="Fuente_20_de_20_párrafo_20_predeter."><text:span text:style-name="T561"> </text:span></text:span><text:span text:style-name="Fuente_20_de_20_párrafo_20_predeter."><text:span text:style-name="T557">de</text:span></text:span><text:span text:style-name="Fuente_20_de_20_párrafo_20_predeter."><text:span text:style-name="T561"> </text:span></text:span><text:span text:style-name="Fuente_20_de_20_párrafo_20_predeter."><text:span text:style-name="T557">las</text:span></text:span><text:span text:style-name="Fuente_20_de_20_párrafo_20_predeter."><text:span text:style-name="T561"> </text:span></text:span><text:span text:style-name="Fuente_20_de_20_párrafo_20_predeter."><text:span text:style-name="T562">variantes</text:span></text:span></text:h>
      <text:p text:style-name="P255"/>
      <text:p text:style-name="P317"><text:span text:style-name="Fuente_20_de_20_párrafo_20_predeter."><text:span text:style-name="T386"><text:tab/>El</text:span></text:span><text:span text:style-name="Fuente_20_de_20_párrafo_20_predeter."><text:span text:style-name="T459"> </text:span></text:span><text:span text:style-name="Fuente_20_de_20_párrafo_20_predeter."><text:span text:style-name="T386">plazo</text:span></text:span><text:span text:style-name="Fuente_20_de_20_párrafo_20_predeter."><text:span text:style-name="T459"> </text:span></text:span><text:span text:style-name="Fuente_20_de_20_párrafo_20_predeter."><text:span text:style-name="T386">de</text:span></text:span><text:span text:style-name="Fuente_20_de_20_párrafo_20_predeter."><text:span text:style-name="T459"> </text:span></text:span><text:span text:style-name="Fuente_20_de_20_párrafo_20_predeter."><text:span text:style-name="T386">ejecución</text:span></text:span><text:span text:style-name="Fuente_20_de_20_párrafo_20_predeter."><text:span text:style-name="T459"> </text:span></text:span><text:span text:style-name="Fuente_20_de_20_párrafo_20_predeter."><text:span text:style-name="T386">de</text:span></text:span><text:span text:style-name="Fuente_20_de_20_párrafo_20_predeter."><text:span text:style-name="T459"> </text:span></text:span><text:span text:style-name="Fuente_20_de_20_párrafo_20_predeter."><text:span text:style-name="T386">las</text:span></text:span><text:span text:style-name="Fuente_20_de_20_párrafo_20_predeter."><text:span text:style-name="T459"> </text:span></text:span><text:span text:style-name="Fuente_20_de_20_párrafo_20_predeter."><text:span text:style-name="T386">obras</text:span></text:span><text:span text:style-name="Fuente_20_de_20_párrafo_20_predeter."><text:span text:style-name="T459"> </text:span></text:span><text:span text:style-name="Fuente_20_de_20_párrafo_20_predeter."><text:span text:style-name="T386">correspondientes</text:span></text:span><text:span text:style-name="Fuente_20_de_20_párrafo_20_predeter."><text:span text:style-name="T469"> </text:span></text:span><text:span text:style-name="Fuente_20_de_20_párrafo_20_predeter."><text:span text:style-name="T386">a</text:span></text:span><text:span text:style-name="Fuente_20_de_20_párrafo_20_predeter."><text:span text:style-name="T459"> </text:span></text:span><text:span text:style-name="Fuente_20_de_20_párrafo_20_predeter."><text:span text:style-name="T386">las</text:span></text:span><text:span text:style-name="Fuente_20_de_20_párrafo_20_predeter."><text:span text:style-name="T469"> </text:span></text:span><text:span text:style-name="Fuente_20_de_20_párrafo_20_predeter."><text:span text:style-name="T386">variantes</text:span></text:span><text:span text:style-name="Fuente_20_de_20_párrafo_20_predeter."><text:span text:style-name="T459"> </text:span></text:span><text:span text:style-name="Fuente_20_de_20_párrafo_20_predeter."><text:span text:style-name="T386">que</text:span></text:span><text:span text:style-name="Fuente_20_de_20_párrafo_20_predeter."><text:span text:style-name="T459"> </text:span></text:span><text:span text:style-name="Fuente_20_de_20_párrafo_20_predeter."><text:span text:style-name="T386">los</text:span></text:span><text:span text:style-name="Fuente_20_de_20_párrafo_20_predeter."><text:span text:style-name="T459"> </text:span></text:span><text:span text:style-name="Fuente_20_de_20_párrafo_20_predeter."><text:span text:style-name="T386">licitadores</text:span></text:span><text:span text:style-name="Fuente_20_de_20_párrafo_20_predeter."><text:span text:style-name="T459"> </text:span></text:span><text:span text:style-name="Fuente_20_de_20_párrafo_20_predeter."><text:span text:style-name="T386">pueden ofertar no podrá superar el plazo máximo fijado en el Pliego de Cláusulas Administrativas Particulares respecto del </text:span></text:span><text:span text:style-name="Fuente_20_de_20_párrafo_20_predeter."><text:span text:style-name="T372">proyecto base original</text:span></text:span><text:span text:style-name="Fuente_20_de_20_párrafo_20_predeter."><text:span text:style-name="T386">.</text:span></text:span></text:p>
      <text:p text:style-name="P168"/>
      <text:p text:style-name="P332"><text:tab/>Por tanto y en base a los antecedentes explicativos, a continuación se abordan los criterios que deberían expresarse en un proceso de licitación con admisión de variantes</text:p>
      <text:p text:style-name="P256"/>
      <text:p text:style-name="P173"/>
      <text:p text:style-name="P319"><text:span text:style-name="Fuente_20_de_20_párrafo_20_predeter."><text:span text:style-name="T440">2.- CRITERIOS DE VALORACIÓN DE LAS OFERTAS (Art. 145 LCSP)</text:span></text:span></text:p>
      <text:p text:style-name="P172"/>
      <text:p text:style-name="P461"><text:span text:style-name="Fuente_20_de_20_párrafo_20_predeter."><text:span text:style-name="T421">El Preámbulo </text:span></text:span><text:span text:style-name="Fuente_20_de_20_párrafo_20_predeter."><text:span text:style-name="T436">de la L</text:span></text:span><text:span text:style-name="Fuente_20_de_20_párrafo_20_predeter."><text:span text:style-name="T369">CS</text:span></text:span><text:span text:style-name="Fuente_20_de_20_párrafo_20_predeter."><text:span text:style-name="T504">P</text:span></text:span><text:span text:style-name="Fuente_20_de_20_párrafo_20_predeter."><text:span text:style-name="T369">, de 8 de noviembre,</text:span></text:span><text:span text:style-name="Fuente_20_de_20_párrafo_20_predeter."><text:span text:style-name="T384"> establece en su apartado I:</text:span></text:span></text:p>
      <text:p text:style-name="P318"><text:span text:style-name="T421">“(…) </text:span><text:span text:style-name="Fuente_20_de_20_párrafo_20_predeter."><text:span text:style-name="T505">En</text:span></text:span><text:span text:style-name="Fuente_20_de_20_párrafo_20_predeter."><text:span text:style-name="T507"> </text:span></text:span><text:span text:style-name="Fuente_20_de_20_párrafo_20_predeter."><text:span text:style-name="T505">la</text:span></text:span><text:span text:style-name="Fuente_20_de_20_párrafo_20_predeter."><text:span text:style-name="T508"> </text:span></text:span><text:span text:style-name="Fuente_20_de_20_párrafo_20_predeter."><text:span text:style-name="T509">actualidad,</text:span></text:span><text:span text:style-name="Fuente_20_de_20_párrafo_20_predeter."><text:span text:style-name="T507"> </text:span></text:span><text:span text:style-name="Fuente_20_de_20_párrafo_20_predeter."><text:span text:style-name="T509">nos</text:span></text:span><text:span text:style-name="Fuente_20_de_20_párrafo_20_predeter."><text:span text:style-name="T508"> </text:span></text:span><text:span text:style-name="Fuente_20_de_20_párrafo_20_predeter."><text:span text:style-name="T509">encontramos</text:span></text:span><text:span text:style-name="Fuente_20_de_20_párrafo_20_predeter."><text:span text:style-name="T508"> </text:span></text:span><text:span text:style-name="Fuente_20_de_20_párrafo_20_predeter."><text:span text:style-name="T509">ante</text:span></text:span><text:span text:style-name="Fuente_20_de_20_párrafo_20_predeter."><text:span text:style-name="T507"> </text:span></text:span><text:span text:style-name="Fuente_20_de_20_párrafo_20_predeter."><text:span text:style-name="T505">un</text:span></text:span><text:span text:style-name="Fuente_20_de_20_párrafo_20_predeter."><text:span text:style-name="T508"> </text:span></text:span><text:span text:style-name="Fuente_20_de_20_párrafo_20_predeter."><text:span text:style-name="T509">panorama</text:span></text:span><text:span text:style-name="Fuente_20_de_20_párrafo_20_predeter."><text:span text:style-name="T507"> </text:span></text:span><text:span text:style-name="Fuente_20_de_20_párrafo_20_predeter."><text:span text:style-name="T509">legislativo</text:span></text:span><text:span text:style-name="Fuente_20_de_20_párrafo_20_predeter."><text:span text:style-name="T508"> </text:span></text:span><text:span text:style-name="Fuente_20_de_20_párrafo_20_predeter."><text:span text:style-name="T509">marcado</text:span></text:span><text:span text:style-name="Fuente_20_de_20_párrafo_20_predeter."><text:span text:style-name="T508"> </text:span></text:span><text:span text:style-name="Fuente_20_de_20_párrafo_20_predeter."><text:span text:style-name="T509">por</text:span></text:span><text:span text:style-name="Fuente_20_de_20_párrafo_20_predeter."><text:span text:style-name="T507"> </text:span></text:span><text:span text:style-name="Fuente_20_de_20_párrafo_20_predeter."><text:span text:style-name="T511">la</text:span></text:span><text:span text:style-name="Fuente_20_de_20_párrafo_20_predeter."><text:span text:style-name="T512"> </text:span></text:span><text:span text:style-name="Fuente_20_de_20_párrafo_20_predeter."><text:span text:style-name="T513">denominada</text:span></text:span><text:span text:style-name="Fuente_20_de_20_párrafo_20_predeter."><text:span text:style-name="T515"> </text:span></text:span><text:span text:style-name="Fuente_20_de_20_párrafo_20_predeter."><text:span text:style-name="T513">«Estrategia</text:span></text:span><text:span text:style-name="Fuente_20_de_20_párrafo_20_predeter."><text:span text:style-name="T517"> </text:span></text:span><text:span text:style-name="Fuente_20_de_20_párrafo_20_predeter."><text:span text:style-name="T513">Europa</text:span></text:span><text:span text:style-name="Fuente_20_de_20_párrafo_20_predeter."><text:span text:style-name="T515"> </text:span></text:span><text:span text:style-name="Fuente_20_de_20_párrafo_20_predeter."><text:span text:style-name="T513">2020»,</text:span></text:span><text:span text:style-name="Fuente_20_de_20_párrafo_20_predeter."><text:span text:style-name="T517"> </text:span></text:span><text:span text:style-name="Fuente_20_de_20_párrafo_20_predeter."><text:span text:style-name="T513">dentro</text:span></text:span><text:span text:style-name="Fuente_20_de_20_párrafo_20_predeter."><text:span text:style-name="T517"> </text:span></text:span><text:span text:style-name="Fuente_20_de_20_párrafo_20_predeter."><text:span text:style-name="T509">de</text:span></text:span><text:span text:style-name="Fuente_20_de_20_párrafo_20_predeter."><text:span text:style-name="T515"> </text:span></text:span><text:span text:style-name="Fuente_20_de_20_párrafo_20_predeter."><text:span text:style-name="T509">la</text:span></text:span><text:span text:style-name="Fuente_20_de_20_párrafo_20_predeter."><text:span text:style-name="T517"> </text:span></text:span><text:span text:style-name="Fuente_20_de_20_párrafo_20_predeter."><text:span text:style-name="T513">cual,</text:span></text:span><text:span text:style-name="Fuente_20_de_20_párrafo_20_predeter."><text:span text:style-name="T516"> </text:span></text:span><text:span text:style-name="Fuente_20_de_20_párrafo_20_predeter."><text:span text:style-name="T510">la</text:span></text:span><text:span text:style-name="Fuente_20_de_20_párrafo_20_predeter."><text:span text:style-name="T518"> </text:span></text:span><text:span text:style-name="Fuente_20_de_20_párrafo_20_predeter."><text:span text:style-name="T514">contratación</text:span></text:span><text:span text:style-name="Fuente_20_de_20_párrafo_20_predeter."><text:span text:style-name="T518"> </text:span></text:span><text:span text:style-name="Fuente_20_de_20_párrafo_20_predeter."><text:span text:style-name="T519">pública</text:span></text:span><text:span text:style-name="Fuente_20_de_20_párrafo_20_predeter."><text:span text:style-name="T520"> </text:span></text:span><text:span text:style-name="Fuente_20_de_20_párrafo_20_predeter."><text:span text:style-name="T510">desempeña</text:span></text:span><text:span text:style-name="Fuente_20_de_20_párrafo_20_predeter."><text:span text:style-name="T488"> </text:span></text:span><text:span text:style-name="Fuente_20_de_20_párrafo_20_predeter."><text:span text:style-name="T506">un</text:span></text:span><text:span text:style-name="Fuente_20_de_20_párrafo_20_predeter."><text:span text:style-name="T521"> </text:span></text:span><text:span text:style-name="Fuente_20_de_20_párrafo_20_predeter."><text:span text:style-name="T510">papel</text:span></text:span><text:span text:style-name="Fuente_20_de_20_párrafo_20_predeter."><text:span text:style-name="T488"> </text:span></text:span><text:span text:style-name="Fuente_20_de_20_párrafo_20_predeter."><text:span text:style-name="T510">clave</text:span></text:span><text:span text:style-name="Fuente_20_de_20_párrafo_20_predeter."><text:span text:style-name="T509">,</text:span></text:span><text:span text:style-name="Fuente_20_de_20_párrafo_20_predeter."><text:span text:style-name="T522"> </text:span></text:span><text:span text:style-name="Fuente_20_de_20_párrafo_20_predeter."><text:span text:style-name="T509">puesto</text:span></text:span><text:span text:style-name="Fuente_20_de_20_párrafo_20_predeter."><text:span text:style-name="T522"> </text:span></text:span><text:span text:style-name="Fuente_20_de_20_párrafo_20_predeter."><text:span text:style-name="T509">que</text:span></text:span><text:span text:style-name="Fuente_20_de_20_párrafo_20_predeter."><text:span text:style-name="T489"> </text:span></text:span><text:span text:style-name="Fuente_20_de_20_párrafo_20_predeter."><text:span text:style-name="T505">se</text:span></text:span><text:span text:style-name="Fuente_20_de_20_párrafo_20_predeter."><text:span text:style-name="T522"> </text:span></text:span><text:span text:style-name="Fuente_20_de_20_párrafo_20_predeter."><text:span text:style-name="T509">configura</text:span></text:span><text:span text:style-name="Fuente_20_de_20_párrafo_20_predeter."><text:span text:style-name="T489"> </text:span></text:span><text:span text:style-name="Fuente_20_de_20_párrafo_20_predeter."><text:span text:style-name="T509">como</text:span></text:span><text:span text:style-name="Fuente_20_de_20_párrafo_20_predeter."><text:span text:style-name="T522"> </text:span></text:span><text:span text:style-name="Fuente_20_de_20_párrafo_20_predeter."><text:span text:style-name="T509">uno</text:span></text:span><text:span text:style-name="Fuente_20_de_20_párrafo_20_predeter."><text:span text:style-name="T522"> </text:span></text:span><text:span text:style-name="Fuente_20_de_20_párrafo_20_predeter."><text:span text:style-name="T505">de</text:span></text:span><text:span text:style-name="Fuente_20_de_20_párrafo_20_predeter."><text:span text:style-name="T489"> </text:span></text:span><text:span text:style-name="Fuente_20_de_20_párrafo_20_predeter."><text:span text:style-name="T509">los</text:span></text:span><text:span text:style-name="Fuente_20_de_20_párrafo_20_predeter."><text:span text:style-name="T522"> </text:span></text:span><text:span text:style-name="Fuente_20_de_20_párrafo_20_predeter."><text:span text:style-name="T511">instrumentos</text:span></text:span><text:span text:style-name="Fuente_20_de_20_párrafo_20_predeter."><text:span text:style-name="T523"> </text:span></text:span><text:span text:style-name="Fuente_20_de_20_párrafo_20_predeter."><text:span text:style-name="T384">basados</text:span></text:span><text:span text:style-name="Fuente_20_de_20_párrafo_20_predeter."><text:span text:style-name="T430"> </text:span></text:span><text:span text:style-name="Fuente_20_de_20_párrafo_20_predeter."><text:span text:style-name="T384">en</text:span></text:span><text:span text:style-name="Fuente_20_de_20_párrafo_20_predeter."><text:span text:style-name="T430"> </text:span></text:span><text:span text:style-name="Fuente_20_de_20_párrafo_20_predeter."><text:span text:style-name="T384">el</text:span></text:span><text:span text:style-name="Fuente_20_de_20_párrafo_20_predeter."><text:span text:style-name="T430"> </text:span></text:span><text:span text:style-name="Fuente_20_de_20_párrafo_20_predeter."><text:span text:style-name="T384">mercado</text:span></text:span><text:span text:style-name="Fuente_20_de_20_párrafo_20_predeter."><text:span text:style-name="T430"> </text:span></text:span><text:span text:style-name="Fuente_20_de_20_párrafo_20_predeter."><text:span text:style-name="T384">interior</text:span></text:span><text:span text:style-name="Fuente_20_de_20_párrafo_20_predeter."><text:span text:style-name="T430"> </text:span></text:span><text:span text:style-name="Fuente_20_de_20_párrafo_20_predeter."><text:span text:style-name="T369">que</text:span></text:span><text:span text:style-name="Fuente_20_de_20_párrafo_20_predeter."><text:span text:style-name="T429"> </text:span></text:span><text:span text:style-name="Fuente_20_de_20_párrafo_20_predeter."><text:span text:style-name="T369">deben</text:span></text:span><text:span text:style-name="Fuente_20_de_20_párrafo_20_predeter."><text:span text:style-name="T429"> </text:span></text:span><text:span text:style-name="Fuente_20_de_20_párrafo_20_predeter."><text:span text:style-name="T369">ser</text:span></text:span><text:span text:style-name="Fuente_20_de_20_párrafo_20_predeter."><text:span text:style-name="T429"> </text:span></text:span><text:span text:style-name="Fuente_20_de_20_párrafo_20_predeter."><text:span text:style-name="T369">utilizados</text:span></text:span><text:span text:style-name="Fuente_20_de_20_párrafo_20_predeter."><text:span text:style-name="T429"> </text:span></text:span><text:span text:style-name="Fuente_20_de_20_párrafo_20_predeter."><text:span text:style-name="T369">para</text:span></text:span><text:span text:style-name="Fuente_20_de_20_párrafo_20_predeter."><text:span text:style-name="T429"> </text:span></text:span><text:span text:style-name="Fuente_20_de_20_párrafo_20_predeter."><text:span text:style-name="T369">conseguir</text:span></text:span><text:span text:style-name="Fuente_20_de_20_párrafo_20_predeter."><text:span text:style-name="T429"> </text:span></text:span><text:span text:style-name="Fuente_20_de_20_párrafo_20_predeter."><text:span text:style-name="T369">un</text:span></text:span><text:span text:style-name="Fuente_20_de_20_párrafo_20_predeter."><text:span text:style-name="T429"> </text:span></text:span><text:span text:style-name="Fuente_20_de_20_párrafo_20_predeter."><text:span text:style-name="T369">crecimiento </text:span></text:span><text:span text:style-name="Fuente_20_de_20_párrafo_20_predeter."><text:span text:style-name="T510">inteligente,</text:span></text:span><text:span text:style-name="Fuente_20_de_20_párrafo_20_predeter."><text:span text:style-name="T524"> </text:span></text:span><text:span text:style-name="Fuente_20_de_20_párrafo_20_predeter."><text:span text:style-name="T510">sostenible</text:span></text:span><text:span text:style-name="Fuente_20_de_20_párrafo_20_predeter."><text:span text:style-name="T524"> </text:span></text:span><text:span text:style-name="Fuente_20_de_20_párrafo_20_predeter."><text:span text:style-name="T369">e</text:span></text:span><text:span text:style-name="Fuente_20_de_20_párrafo_20_predeter."><text:span text:style-name="T524"> </text:span></text:span><text:span text:style-name="Fuente_20_de_20_párrafo_20_predeter."><text:span text:style-name="T506">integrador</text:span></text:span><text:span text:style-name="Fuente_20_de_20_párrafo_20_predeter."><text:span text:style-name="T505">,</text:span></text:span><text:span text:style-name="Fuente_20_de_20_párrafo_20_predeter."><text:span text:style-name="T525"> </text:span></text:span><text:span text:style-name="Fuente_20_de_20_párrafo_20_predeter."><text:span text:style-name="T509">garantizando</text:span></text:span><text:span text:style-name="Fuente_20_de_20_párrafo_20_predeter."><text:span text:style-name="T525"> </text:span></text:span><text:span text:style-name="Fuente_20_de_20_párrafo_20_predeter."><text:span text:style-name="T505">al</text:span></text:span><text:span text:style-name="Fuente_20_de_20_párrafo_20_predeter."><text:span text:style-name="T525"> </text:span></text:span><text:span text:style-name="Fuente_20_de_20_párrafo_20_predeter."><text:span text:style-name="T509">mismo</text:span></text:span><text:span text:style-name="Fuente_20_de_20_párrafo_20_predeter."><text:span text:style-name="T525"> </text:span></text:span><text:span text:style-name="Fuente_20_de_20_párrafo_20_predeter."><text:span text:style-name="T509">tiempo</text:span></text:span><text:span text:style-name="Fuente_20_de_20_párrafo_20_predeter."><text:span text:style-name="T525"> </text:span></text:span><text:span text:style-name="Fuente_20_de_20_párrafo_20_predeter."><text:span text:style-name="T505">un</text:span></text:span><text:span text:style-name="Fuente_20_de_20_párrafo_20_predeter."><text:span text:style-name="T525"> </text:span></text:span><text:span text:style-name="Fuente_20_de_20_párrafo_20_predeter."><text:span text:style-name="T509">uso</text:span></text:span><text:span text:style-name="Fuente_20_de_20_párrafo_20_predeter."><text:span text:style-name="T525"> </text:span></text:span><text:span text:style-name="Fuente_20_de_20_párrafo_20_predeter."><text:span text:style-name="T509">con</text:span></text:span><text:span text:style-name="Fuente_20_de_20_párrafo_20_predeter."><text:span text:style-name="T525"> </text:span></text:span><text:span text:style-name="Fuente_20_de_20_párrafo_20_predeter."><text:span text:style-name="T509">mayor</text:span></text:span><text:span text:style-name="Fuente_20_de_20_párrafo_20_predeter."><text:span text:style-name="T526"> </text:span></text:span><text:span text:style-name="Fuente_20_de_20_párrafo_20_predeter."><text:span text:style-name="T384">racionalidad económica de los fondos públicos.</text:span></text:span></text:p>
      <text:p text:style-name="P462">(…)</text:p>
      <text:p text:style-name="P463"/>
      <text:p text:style-name="P449"><text:span text:style-name="Fuente_20_de_20_párrafo_20_predeter."><text:span text:style-name="T505">Con esta normativa, la Unión Europea ha dado por concluido un proceso de revisión y modernización de las vigentes normas sobre contratación pública, </text:span></text:span><text:span text:style-name="Fuente_20_de_20_párrafo_20_predeter."><text:span text:style-name="T506">que permitan incrementar la eficiencia del gasto público y facilitar, en particular, la participación de las pequeñas y medianas empresas (PYMES) en la contratación pública</text:span></text:span><text:span text:style-name="Fuente_20_de_20_párrafo_20_predeter."><text:span text:style-name="T505">, así como permitir que los poderes públicos empleen la contratación en apoyo de objetivos sociales comunes.</text:span></text:span></text:p>
      <text:p text:style-name="P143"/>
      <text:p text:style-name="P464"><text:span text:style-name="Fuente_20_de_20_párrafo_20_predeter."><text:span text:style-name="T421">Así mismo el Preámbulo </text:span></text:span><text:span text:style-name="Fuente_20_de_20_párrafo_20_predeter."><text:span text:style-name="T436">de la L</text:span></text:span><text:span text:style-name="Fuente_20_de_20_párrafo_20_predeter."><text:span text:style-name="T369">CS</text:span></text:span><text:span text:style-name="Fuente_20_de_20_párrafo_20_predeter."><text:span text:style-name="T504">P</text:span></text:span><text:span text:style-name="Fuente_20_de_20_párrafo_20_predeter."><text:span text:style-name="T369">, de 8 de noviembre,</text:span></text:span><text:span text:style-name="Fuente_20_de_20_párrafo_20_predeter."><text:span text:style-name="T384"> recoge en su apartado II:</text:span></text:span></text:p>
      <text:p text:style-name="P465"/>
      <text:p text:style-name="P469">“Los objetivos que inspiran la regulación contenida en la presente Ley son, en primer lugar, lograr una mayor transparencia en la contratación pública, y en segundo lugar el de conseguir una mejor relación calidad-precio.</text:p>
      <text:p text:style-name="P468">Para lograr este último objetivo por primera vez se establece la obligación de los órganos de contratación de velar por que el diseño de los criterios de adjudicación permita obtener obras, suministros y servicios de gran calidad, concretamente mediante la inclusión de aspectos cualitativos, medioambientales, sociales e innovadores vinculados al objeto del contrato.</text:p>
      <text:p text:style-name="P468">También se da satisfacción aquí a la necesidad de simplificación de los trámites y con ello, de imponer una menor burocracia para los licitadores y mejor acceso para las PYMES.</text:p>
      <text:p text:style-name="P470">(…)”</text:p>
      <text:p text:style-name="P146"/>
      <text:p text:style-name="P471"><text:span text:style-name="Fuente_20_de_20_párrafo_20_predeter."><text:span text:style-name="T433">Por tanto y </text:span></text:span><text:span text:style-name="Fuente_20_de_20_párrafo_20_predeter."><text:span text:style-name="T421">atendiendo</text:span></text:span><text:span text:style-name="Fuente_20_de_20_párrafo_20_predeter."><text:span text:style-name="T433"> </text:span></text:span><text:span text:style-name="Fuente_20_de_20_párrafo_20_predeter."><text:span text:style-name="T384">a</text:span></text:span><text:span text:style-name="Fuente_20_de_20_párrafo_20_predeter."><text:span text:style-name="T527"> </text:span></text:span><text:span text:style-name="Fuente_20_de_20_párrafo_20_predeter."><text:span text:style-name="T384">los argumentos anteriormente expuestos,</text:span></text:span><text:span text:style-name="Fuente_20_de_20_párrafo_20_predeter."><text:span text:style-name="T369"> se consideran necesarios</text:span></text:span><text:span text:style-name="Fuente_20_de_20_párrafo_20_predeter."><text:span text:style-name="T384"> los </text:span></text:span><text:span text:style-name="Fuente_20_de_20_párrafo_20_predeter."><text:span text:style-name="T421">siguientes</text:span></text:span><text:span text:style-name="Fuente_20_de_20_párrafo_20_predeter."><text:span text:style-name="T384"> </text:span></text:span><text:span text:style-name="Fuente_20_de_20_párrafo_20_predeter."><text:span text:style-name="T421">criterios</text:span></text:span><text:span text:style-name="Fuente_20_de_20_párrafo_20_predeter."><text:span text:style-name="T384"> </text:span></text:span><text:span text:style-name="Fuente_20_de_20_párrafo_20_predeter."><text:span text:style-name="T421">de</text:span></text:span><text:span text:style-name="Fuente_20_de_20_párrafo_20_predeter."><text:span text:style-name="T384"> </text:span></text:span><text:span text:style-name="Fuente_20_de_20_párrafo_20_predeter."><text:span text:style-name="T421">adjudicación:</text:span></text:span></text:p>
      <text:p text:style-name="P466"/>
      <table:table table:name="Tabla5" table:style-name="Tabla5">
        <table:table-column table:style-name="Tabla5.A"/>
        <table:table-column table:style-name="Tabla5.B"/>
        <table:table-column table:style-name="Tabla5.C"/>
        <table:table-row>
          <table:table-cell table:style-name="Tabla5.A1" table:number-rows-spanned="11" office:value-type="string">
            <text:p text:style-name="P10">Criterios NO Automáticos o evaluables mediante <text:soft-page-break/>juicio de valor (45 puntos)</text:p>
          </table:table-cell>
          <table:table-cell table:style-name="Tabla5.A1" table:number-rows-spanned="4" office:value-type="string">
            <text:p text:style-name="P11">Criterio nº1 Proyecto del Licitador (30 puntos)</text:p>
          </table:table-cell>
          <table:table-cell table:style-name="Tabla5.C1" office:value-type="string">
            <text:p text:style-name="P12">1.1. Memoria (10 puntos)</text:p>
          </table:table-cell>
        </table:table-row>
        <table:table-row>
          <table:covered-table-cell/>
          <table:covered-table-cell/>
          <table:table-cell table:style-name="Tabla5.C2" office:value-type="string">
            <text:p text:style-name="P12">1.2. Presupuesto (10 puntos)</text:p>
          </table:table-cell>
        </table:table-row>
        <table:table-row>
          <table:covered-table-cell/>
          <table:covered-table-cell/>
          <table:table-cell table:style-name="Tabla5.C2" office:value-type="string">
            <text:p text:style-name="P12">1.3. Planos (5 puntos)</text:p>
          </table:table-cell>
        </table:table-row>
        <table:table-row>
          <table:covered-table-cell/>
          <table:covered-table-cell/>
          <table:table-cell table:style-name="Tabla5.C2" office:value-type="string">
            <text:p text:style-name="P12">1.4. Pliego de Prescripciones Técnicas (5 puntos)</text:p>
          </table:table-cell>
        </table:table-row>
        <table:table-row>
          <table:covered-table-cell/>
          <table:table-cell table:style-name="Tabla5.B5" table:number-rows-spanned="7" office:value-type="string">
            <text:p text:style-name="P12">Criterio nº 2 Memoria constructiva del proceso de ejecución y de Organización de los trabajos (15 puntos)</text:p>
          </table:table-cell>
          <table:table-cell table:style-name="Tabla5.C2" office:value-type="string">
            <text:p text:style-name="P12">2.1. Proceso de ejecución (3 puntos)</text:p>
          </table:table-cell>
        </table:table-row>
        <table:table-row>
          <table:covered-table-cell/>
          <table:covered-table-cell/>
          <table:table-cell table:style-name="Tabla5.C2" office:value-type="string">
            <text:p text:style-name="P12">2.2. Programa de las obras (1,50 puntos)</text:p>
          </table:table-cell>
        </table:table-row>
        <table:table-row>
          <table:covered-table-cell/>
          <table:covered-table-cell/>
          <table:table-cell table:style-name="Tabla5.C2" office:value-type="string">
            <text:p text:style-name="P12">2.3. Recursos y Organización del centro de trabajo (1,50 puntos)</text:p>
          </table:table-cell>
        </table:table-row>
        <table:table-row>
          <table:covered-table-cell/>
          <table:covered-table-cell/>
          <table:table-cell table:style-name="Tabla5.C2" office:value-type="string">
            <text:p text:style-name="P12">2.4. Puesta en marcha (3 puntos)</text:p>
          </table:table-cell>
        </table:table-row>
        <table:table-row>
          <table:covered-table-cell/>
          <table:covered-table-cell/>
          <table:table-cell table:style-name="Tabla5.C2" office:value-type="string">
            <text:p text:style-name="P12">2.5. Equipo humano y estructura organizativa de los trabajos (2 puntos)</text:p>
          </table:table-cell>
        </table:table-row>
        <table:table-row>
          <table:covered-table-cell/>
          <table:covered-table-cell/>
          <table:table-cell table:style-name="Tabla5.C2" office:value-type="string">
            <text:p text:style-name="P12">2.6. Subcontratistas previstos y compromisos de ejecución y disponibilidad de los mismos (2 puntos)</text:p>
          </table:table-cell>
        </table:table-row>
        <table:table-row>
          <table:covered-table-cell/>
          <table:covered-table-cell/>
          <table:table-cell table:style-name="Tabla5.C2" office:value-type="string">
            <text:p text:style-name="P12">2.7. Compromiso de disponibilidad de los equipos y/o materiales (2 puntos)</text:p>
          </table:table-cell>
        </table:table-row>
        <table:table-row>
          <table:table-cell table:style-name="Tabla5.B5" table:number-rows-spanned="3" office:value-type="string">
            <text:p text:style-name="P10">Criterios Automáticos o evaluables mediante fórmulas (55 puntos)</text:p>
          </table:table-cell>
          <table:table-cell table:style-name="Tabla5.C2" table:number-columns-spanned="2" office:value-type="string">
            <text:p text:style-name="P12">Criterio nº 3 Oferta económica (36 puntos)</text:p>
          </table:table-cell>
          <table:covered-table-cell/>
        </table:table-row>
        <table:table-row>
          <table:covered-table-cell/>
          <table:table-cell table:style-name="Tabla5.C2" table:number-columns-spanned="2" office:value-type="string">
            <text:p text:style-name="P12">Criterio nº 4 Incremento del plazo de garantía (11 puntos)</text:p>
          </table:table-cell>
          <table:covered-table-cell/>
        </table:table-row>
        <table:table-row>
          <table:covered-table-cell/>
          <table:table-cell table:style-name="Tabla5.C2" table:number-columns-spanned="2" office:value-type="string">
            <text:p text:style-name="P12">Criterio nº 5 Visita de Obra (8 puntos)</text:p>
          </table:table-cell>
          <table:covered-table-cell/>
        </table:table-row>
      </table:table>
      <text:p text:style-name="P168"/>
      <text:p text:style-name="P133"><text:span text:style-name="Fuente_20_de_20_párrafo_20_predeter."><text:span text:style-name="T231">Nota 01.-</text:span></text:span><text:span text:style-name="Fuente_20_de_20_párrafo_20_predeter."><text:span text:style-name="T244"> </text:span></text:span><text:span text:style-name="Fuente_20_de_20_párrafo_20_predeter."><text:span text:style-name="T621">P</text:span></text:span><text:span text:style-name="Fuente_20_de_20_párrafo_20_predeter."><text:span text:style-name="T620">ara la presente licitación el licitador </text:span></text:span><text:span text:style-name="Fuente_20_de_20_párrafo_20_predeter."><text:span text:style-name="T617">podrá presentar una única oferta, es decir, presenta oferta al proyecto Base o bien presenta oferta al Proyecto “...” solución variante. </text:span></text:span><text:span text:style-name="Fuente_20_de_20_párrafo_20_predeter."><text:span text:style-name="T619">A efectos informativos el PBL del proyecto Base original redactado por D. Juan Marcos Ortega Salazar (2017) se ha actualizado, siendo el importe actual 602.473,20 €, según revisión por el técnico municipal Dña. Mónica Travieso García.</text:span></text:span></text:p>
      <text:p text:style-name="P175"/>
      <text:p text:style-name="P175"/>
      <text:p text:style-name="P472">2.1.- CRITERIOS NO AUTOMÁTICOS O EVALUABLES POR JUICIO DE VALOR.</text:p>
      <text:p text:style-name="P143"/>
      <text:p text:style-name="P134"><text:span text:style-name="Fuente_20_de_20_párrafo_20_predeter."><text:span text:style-name="T423">Criterio nº 1: Proyecto del Licitador <text:s/>(hasta un máximo de 30 puntos)</text:span></text:span></text:p>
      <text:p text:style-name="P121"/>
      <text:p text:style-name="P333"><text:span text:style-name="Fuente_20_de_20_párrafo_20_predeter."><text:span text:style-name="T245"><text:tab/></text:span></text:span><text:span text:style-name="Fuente_20_de_20_párrafo_20_predeter."><text:span text:style-name="T244">Se</text:span></text:span><text:span text:style-name="Fuente_20_de_20_párrafo_20_predeter."><text:span text:style-name="T627"> </text:span></text:span><text:span text:style-name="Fuente_20_de_20_párrafo_20_predeter."><text:span text:style-name="T244">propone</text:span></text:span><text:span text:style-name="Fuente_20_de_20_párrafo_20_predeter."><text:span text:style-name="T628"> </text:span></text:span><text:span text:style-name="Fuente_20_de_20_párrafo_20_predeter."><text:span text:style-name="T244">como </text:span></text:span><text:span text:style-name="Fuente_20_de_20_párrafo_20_predeter."><text:span text:style-name="T232">primer</text:span></text:span><text:span text:style-name="Fuente_20_de_20_párrafo_20_predeter."><text:span text:style-name="T231"> </text:span></text:span><text:span text:style-name="Fuente_20_de_20_párrafo_20_predeter."><text:span text:style-name="T232">criterio</text:span></text:span><text:span text:style-name="Fuente_20_de_20_párrafo_20_predeter."><text:span text:style-name="T244"> de adjudicación, por</text:span></text:span><text:span text:style-name="Fuente_20_de_20_párrafo_20_predeter."><text:span text:style-name="T628"> </text:span></text:span><text:span text:style-name="Fuente_20_de_20_párrafo_20_predeter."><text:span text:style-name="T244">resultar</text:span></text:span><text:span text:style-name="Fuente_20_de_20_párrafo_20_predeter."><text:span text:style-name="T627"> </text:span></text:span><text:span text:style-name="Fuente_20_de_20_párrafo_20_predeter."><text:span text:style-name="T244">que una gestión/planificación adecuada de la obra y el proyecto, pueden garantizar un aumento de la eficiencia en la ejecución de la citada obra, cuyo objeto no es otro que obtener un efluente de reutilización de mejor calidad.</text:span></text:span></text:p>
      <text:p text:style-name="P145"><text:span text:style-name="Fuente_20_de_20_párrafo_20_predeter."><text:span text:style-name="T386"/></text:span></text:p>
      <text:p text:style-name="P473"><text:span text:style-name="Fuente_20_de_20_párrafo_20_predeter."><text:span text:style-name="T245"><text:tab/>En el caso de que el licitador decida ejecutar el Proyecto Base de licitación, no puntuará en este criterio, siendo su puntuación cero puntos.</text:span></text:span></text:p>
      <text:p text:style-name="P145"><text:span text:style-name="Fuente_20_de_20_párrafo_20_predeter."><text:span text:style-name="T386"/></text:span></text:p>
      <text:p text:style-name="P474"><text:span text:style-name="Fuente_20_de_20_párrafo_20_predeter."><text:span text:style-name="T245"><text:tab/>Si por el contrario el licitador oferta un proyecto de solución variante, dicho proyecto constará de la documentación indicada en el apartado 1.1.2 de este documento y se valorará de la siguiente forma:</text:span></text:span></text:p>
      <text:p text:style-name="P143"/>
      <text:p text:style-name="P143"><text:tab/>Los distintos subcriterios que conforman este apartado, se valorarán de acuerdo a lo siguiente:</text:p>
      <text:p text:style-name="P143"/>
      <text:p text:style-name="P143"><text:soft-page-break/><text:tab/><text:span text:style-name="T225">Subcriterio nº 1.1.- Memoria</text:span> (hasta un máximo de 10 puntos).</text:p>
      <text:p text:style-name="P143"/>
      <text:p text:style-name="P475"><text:span text:style-name="T245"><text:tab/>S</text:span><text:span text:style-name="Fuente_20_de_20_párrafo_20_predeter."><text:span text:style-name="T629">e justificará la solución variante presentada en sus aspectos técnicos y se definirán las características de la misma. Los aspectos relacionados con cuestiones tales como la clasificación del contratista, la revisión de precios, etc... se transcribirán sin modificación alguna de la memoria del proyecto base original.</text:span></text:span></text:p>
      <text:p text:style-name="P147"><text:tab/></text:p>
      <text:p text:style-name="P476"><text:tab/><text:tab/>Aquellos anejos a la memoria del proyecto base redactado y cuyos contenidos resulten válidos íntegramente para la solución variante, serán incluidos sin modificación alguna. En caso contrario, deberán ser redactados de nuevo íntegramente.</text:p>
      <text:p text:style-name="P178"><text:tab/></text:p>
      <text:p text:style-name="P321"><text:tab/><text:tab/>En el Anejo de Justificación de Precios se sustituirán los precios afectados por la variante al proyecto base de la licitación, si los hubiese. Solamente se podrán introducir nuevos precios cuando en la variante aparezcan unidades de obra a las que no se pueda aplicar ninguno de los precios del proyecto base. En todo caso, la obtención de los nuevos precios se hará partiendo de las mismas bases utilizadas en el citado proyecto base, en lo que fuesen aplicables.</text:p>
      <text:p text:style-name="P178"/>
      <text:p text:style-name="P322"><text:span text:style-name="T598"><text:tab/></text:span>Se valorará la descripción y conocimiento, así como la información explicativa de la solución de una instalación terciaria. Se prestará especial atención a la descripción propuesta para la finalidad del proceso terciario y su contenido explicativo. Finalmente y como referente sostenible, el licitador deberá presentar los beneficios medioambientales de la propuesta base o variante de obra, y en especial la información que esta relacionada con el respeto/cuidado al ciclo del agua y la prevención de residuos en la ejecución de la obra. </text:p>
      <text:p text:style-name="P143"/>
      <text:p text:style-name="P143"><text:tab/><text:span text:style-name="T225">Subcriterio nº 1.2.- Presupuesto</text:span> (hasta un máximo de 10 puntos).</text:p>
      <text:p text:style-name="P143"/>
      <text:p text:style-name="P177"><text:span text:style-name="Fuente_20_de_20_párrafo_20_predeter."><text:span text:style-name="T635"><text:tab/>Este documento deberá contener como mínimo la siguiente información:</text:span></text:span></text:p>
      <text:p text:style-name="P129"/>
      <text:list xml:id="list4599566636118065925" text:style-name="L12">
        <text:list-item>
          <text:p text:style-name="P549">Cuadros de Precios nº 1 y nº 2 de la totalidad de los precios de ejecución material correspondiente a la obra completa que comprende la variante.</text:p>
        </text:list-item>
        <text:list-item>
          <text:p text:style-name="P550">Mediciones completas de la obra, incluyendo tanto la parte modificada como la que no se modifica. <text:span text:style-name="T221">Las Mediciones estarán referidas a datos existentes en los planos y serán suficientemente detalladas/explícitas para permitir la adecuada identificación de las unidades de obra.</text:span></text:p>
        </text:list-item>
        <text:list-item>
          <text:p text:style-name="P550">Presupuesto por Capítulos de la totalidad de las obras de la variante, con la misma estructura que en el proyecto base de la licitación.</text:p>
        </text:list-item>
        <text:list-item>
          <text:p text:style-name="P550">Presupuesto de Ejecución Material: aplicando los precios del Cuadro de Precios nº 1 a las mediciones, según el criterio establecido para ambos anteriormente.</text:p>
        </text:list-item>
        <text:list-item>
          <text:p text:style-name="P550">Presupuesto de Ejecución por Contrata o Presupuesto de Inversión: añadiendo los mismos porcentajes de Gastos Generales y de Beneficio Industrial que figuran en el proyecto base, al Presupuesto de Ejecución Material.</text:p>
        </text:list-item>
        <text:list-item>
          <text:p text:style-name="P550">Presupuesto de Licitación, IGIC incluido (añadiendo el IGIC vigente).</text:p>
        </text:list-item>
        <text:list-item>
          <text:p text:style-name="P550">Los licitadores que oferten variantes al proyecto base serán responsables de los cálculos y mediciones de las partes modificadas.</text:p>
        </text:list-item>
      </text:list>
      <text:p text:style-name="P179"/>
      <text:p text:style-name="P323"><text:span text:style-name="T598"><text:tab/></text:span>Se valorará la explicación detallada de las unidades y mediciones de obra, la correspondencia con los planos (entre materiales ofertados y escenificados en planos), y también serán tenidos en cuenta la concordancia de la unidades de obra con los cálculos técnicos de proyecto.</text:p>
      <text:p text:style-name="P143"/>
      <text:p text:style-name="P143"><text:tab/><text:span text:style-name="T225">Subcriterio nº 1.3.- Planos</text:span> (hasta un máximo de 5 puntos).</text:p>
      <text:p text:style-name="P143"/>
      <text:p text:style-name="P324"><text:span text:style-name="Fuente_20_de_20_párrafo_20_predeter."><text:span text:style-name="T636"><text:tab/>Serán los necesarios y suficientes para definir las obras que se proponen como variante, para permitir la comprobación numérica de las mediciones establecidas en el Presupuesto y la construcción de la parte de obra modificada. El proyecto variante deberá contener la totalidad de los planos adaptados, en caso necesario, a la variante o dibujados de nuevo los que deban ser sustituidos.</text:span></text:span></text:p>
      <text:p text:style-name="P177"><text:span text:style-name="Fuente_20_de_20_párrafo_20_predeter."><text:span text:style-name="T636"/></text:span></text:p>
      <text:p text:style-name="P325"><text:span text:style-name="Fuente_20_de_20_párrafo_20_predeter."><text:span text:style-name="T630"><text:tab/></text:span></text:span><text:span text:style-name="Fuente_20_de_20_párrafo_20_predeter."><text:span text:style-name="T631">Se valorará en cada uno de los planos; la facilidad de entendimiento y la correlación de superficies, dimensiones de ocupación, escalas y detalles/despieces de los elementos/equipos que conforman la instalación terciaria. Por tanto, los planos han de </text:span></text:span><text:span text:style-name="Fuente_20_de_20_párrafo_20_predeter."><text:span text:style-name="T631">permitir identificar de forma precisa; Líneas eléctricas, hidráulicas y maquinaria, </text:span></text:span><text:soft-page-break/><text:span text:style-name="Fuente_20_de_20_párrafo_20_predeter."><text:span text:style-name="T631">superficies ocupadas y leyendas explicativas. También será necesario precisar cómo el conjunto de infraestructuras del terciario se interconecta con los restantes procesos de la instalación EDAR Puerto que está en Servicio </text:span></text:span></text:p>
      <text:p text:style-name="P143"/>
      <text:p text:style-name="P143"/>
      <text:p text:style-name="P143"><text:tab/><text:span text:style-name="T225">Subcriterio nº 1.4.- Pliego de Prescripciones Técnicas</text:span><text:span text:style-name="T23"> </text:span>(hasta un máximo de 5 puntos).</text:p>
      <text:p text:style-name="P143"/>
      <text:p text:style-name="P118"><text:span text:style-name="Fuente_20_de_20_párrafo_20_predeter."><text:span text:style-name="T636"><text:tab/>Se redactará de forma análoga al del proyecto base de la licitación, adaptando aquellos artículos del mismo que necesariamente deben serlo en función de la variante presentada, más los artículos adicionales a éstos que sea necesario incluir para definir y establecer las prescripciones que han de regir en las obras de la variante propuesta. Contendrá, además de la descripción de las obras, las condiciones que deben cumplir los materiales, indicando los ensayos, análisis y pruebas que sean precisos y el proceso constructivo, debiendo especificarse la maquinaria y el el proceso/solución técnica que cumpla el objetivo del RD 1620/2007, así mismo se incluirán las comprobaciones y pruebas a que serán sometidas las obras antes de su recepción, y las condiciones para la medición y abono de las unidades correspondientes.</text:span></text:span></text:p>
      <text:p text:style-name="P178"/>
      <text:p text:style-name="P116"><text:span text:style-name="T598"><text:tab/></text:span>Se valorará la calidad de los documentos/manuales, claridad de entendimiento y especificaciones técnicas aplicables a las unidades del proyecto, y en concreto se tendrán en cuenta, cuales de los elementos elegidos poseen procesos de fabricación certificados en calidad y respetuosos con el medio ambiente. </text:p>
      <text:p text:style-name="P141"/>
      <text:p text:style-name="P141"/>
      <text:p text:style-name="P135"><text:span text:style-name="Fuente_20_de_20_párrafo_20_predeter."><text:span text:style-name="T424"><text:tab/></text:span></text:span><text:span text:style-name="Fuente_20_de_20_párrafo_20_predeter."><text:span text:style-name="T423">Criterio nº 2: Memoria constructiva del proceso de ejecución y de organización de los trabajos (hasta un máximo de 15 puntos).</text:span></text:span></text:p>
      <text:p text:style-name="P143"/>
      <text:p text:style-name="P150"><text:span text:style-name="Fuente_20_de_20_párrafo_20_predeter."><text:span text:style-name="T245"><text:tab/></text:span></text:span><text:span text:style-name="Fuente_20_de_20_párrafo_20_predeter."><text:span text:style-name="T244">Se</text:span></text:span><text:span text:style-name="Fuente_20_de_20_párrafo_20_predeter."><text:span text:style-name="T627"> </text:span></text:span><text:span text:style-name="Fuente_20_de_20_párrafo_20_predeter."><text:span text:style-name="T244">propone</text:span></text:span><text:span text:style-name="Fuente_20_de_20_párrafo_20_predeter."><text:span text:style-name="T628"> </text:span></text:span><text:span text:style-name="Fuente_20_de_20_párrafo_20_predeter."><text:span text:style-name="T244">como </text:span></text:span><text:span text:style-name="Fuente_20_de_20_párrafo_20_predeter."><text:span text:style-name="T232">segundo criterio</text:span></text:span><text:span text:style-name="Fuente_20_de_20_párrafo_20_predeter."><text:span text:style-name="T244"> de adjudicación, por</text:span></text:span><text:span text:style-name="Fuente_20_de_20_párrafo_20_predeter."><text:span text:style-name="T628"> </text:span></text:span><text:span text:style-name="Fuente_20_de_20_párrafo_20_predeter."><text:span text:style-name="T244">resultar</text:span></text:span><text:span text:style-name="Fuente_20_de_20_párrafo_20_predeter."><text:span text:style-name="T627"> </text:span></text:span><text:span text:style-name="Fuente_20_de_20_párrafo_20_predeter."><text:span text:style-name="T244">que una gestión/planificación adecuada de la obra y el proyecto, pueden garantizar un aumento de la eficiencia en la ejecución de la citada obra, cuyo objeto no es otro que obtener un efluente de reutilización de mejor calidad.</text:span></text:span></text:p>
      <text:p text:style-name="P143"/>
      <text:p text:style-name="P132"><text:span text:style-name="Fuente_20_de_20_párrafo_20_predeter."><text:span text:style-name="T632"><text:tab/>Se puntuará la descripción mediante una memoria explicativa, del conocimiento y desarrollo de las obras, orientada al aseguramiento de la eficacia y eficiencia de los procesos constructivos que se pretendan llevar a cabo. Se valorará el orden dentro de la memoria presentada, en concordancia con los criterios expuestos, así como la capacidad de síntesis. No se valorará el contenido poco legible. </text:span></text:span></text:p>
      <text:p text:style-name="P143"/>
      <text:p text:style-name="P477"><text:tab/>Los distintos subcriterios que conforman este apartado, se valorarán de acuerdo a lo siguiente:</text:p>
      <text:p text:style-name="P143"/>
      <text:p text:style-name="P143"><text:tab/><text:span text:style-name="T225">Subcriterio nº 2.1.: Proceso de ejecución</text:span> (hasta un máximo de 3 puntos)</text:p>
      <text:p text:style-name="P149"><text:tab/>Se valorará la descripción de cada una de las actividades o tajos en los que se divida la obra, así como los procesos constructivos de cada actividad. Especial atención a la descripción propuesta para la ejecución de la misma, así como la descripción de cómo se va a llevar a cabo el Control de Calidad.</text:p>
      <text:p text:style-name="P148"><text:tab/>Se valorará las soluciones adoptadas a los posibles problemas detectados y afecciones generadas (especial atención a las posibles afecciones a la EDAR en funcionamiento).</text:p>
      <text:p text:style-name="P143"/>
      <text:p text:style-name="P143"><text:tab/><text:span text:style-name="T225">Subcriterio nº 2.2.: Programa de las obras</text:span> (hasta un máximo de 1,50 puntos)</text:p>
      <text:p text:style-name="P143"><text:soft-page-break/></text:p>
      <text:p text:style-name="P326"><text:tab/>Se valorará la programación prevista para cumplir con los plazos de la obra. Se tendrá en cuenta la continuidad entre tajos, de manera que se facilite la ejecución de la obra desde el punto de vista de la coherencia.</text:p>
      <text:p text:style-name="P152"><text:tab/>Se valorará la óptima planificación de las distintas actividades de obra, identificando camino crítico y tajos susceptibles de ser solapados.</text:p>
      <text:p text:style-name="P151"/>
      <text:p text:style-name="P143"/>
      <text:p text:style-name="P143"><text:tab/><text:span text:style-name="T225">Subcriterio nº 2.3.: Recursos y Organización del centro de trabajo</text:span> (hasta un máximo de 1,50 puntos)</text:p>
      <text:p text:style-name="P143"/>
      <text:p text:style-name="P328"><text:tab/>Se valorará la descripción de los recursos adscritos a la obra, desde un punto de vista de la ejecución de la misma: maquinaria, equipos y medios auxiliares. No deberán ser recursos genéricos de la empresa ofertante, sino aquellos necesarios para la obra. La planificación de la obra propuesta, deberá estar ligada a los rendimientos de estos equipos concretos.</text:p>
      <text:p text:style-name="P153"><text:tab/>Se valorará la organización del centro de trabajo, instalaciones provisionales (casetas, talleres), necesidades de acopios de material y las áreas destinadas a ello, accesos de la maquinaria.</text:p>
      <text:p text:style-name="P143"/>
      <text:p text:style-name="P143"><text:tab/><text:span text:style-name="T225">Subcriterio nº 2.4.: Puesta en marcha</text:span> (hasta un máximo de 3 puntos)</text:p>
      <text:p text:style-name="P143"/>
      <text:p text:style-name="P478"><text:span text:style-name="Fuente_20_de_20_párrafo_20_predeter."><text:span text:style-name="T257"><text:tab/>Se valorará la descripción del proceso de puesta en marcha, identificando claramente las pruebas a realizar e hitos alcanzados. Deberá ser coherente con las medidas propuestas para minimizar las afecciones a la EDAR en funcionamiento.</text:span></text:span><text:span text:style-name="T245"><text:tab/></text:span></text:p>
      <text:p text:style-name="P143"/>
      <text:p text:style-name="P479"><text:span text:style-name="T638"><text:tab/></text:span><text:span text:style-name="T639">Subcriterio nº 2.5.: Equipo humano asignado para la totalidad de la obra y estructura organizativa de los trabajos</text:span><text:span text:style-name="T638"> (hasta un máximo de 2 puntos)</text:span></text:p>
      <text:p text:style-name="P480"><text:span text:style-name="Fuente_20_de_20_párrafo_20_predeter."><text:span text:style-name="T637"><text:tab/>La oferta de equipo humano vendrá determinada por un organigrama con las especificaciones de sus perfiles profesionales. El organigrama deberá, de manera indicativa, contener las siguientes funciones adecuadamente jerarquizadas. </text:span></text:span><text:span text:style-name="Fuente_20_de_20_párrafo_20_predeter."><text:span text:style-name="T320">El equipo u organigrama presentado deberá de indicar entre otros, de forma clara, las siguientes figuras:</text:span></text:span></text:p>
      <text:list xml:id="list6134313740301287899" text:style-name="L13">
        <text:list-item>
          <text:p text:style-name="P551"><text:s/>Delegado del contratista</text:p>
        </text:list-item>
        <text:list-item>
          <text:p text:style-name="P551">Jefe de obra</text:p>
        </text:list-item>
        <text:list-item>
          <text:p text:style-name="P551">Jefe de aseguramiento de calidad</text:p>
        </text:list-item>
        <text:list-item>
          <text:p text:style-name="P551">Jefe de Seguridad y Salud</text:p>
        </text:list-item>
        <text:list-item>
          <text:p text:style-name="P551">Jefe de Gestión de Residuos</text:p>
        </text:list-item>
        <text:list-item>
          <text:p text:style-name="P551">Responsable de Puesta en marcha</text:p>
        </text:list-item>
        <text:list-item>
          <text:p text:style-name="P551">Encargado de obra</text:p>
        </text:list-item>
      </text:list>
      <text:p text:style-name="P143"/>
      <text:p text:style-name="P327"><text:span text:style-name="T225">Subcriterio nº 2.6.: Subcontratistas previstos y compromisos de ejecución y disponibilidad de los mismos</text:span> (hasta un máximo de 2 puntos)</text:p>
      <text:p text:style-name="P145"><text:span text:style-name="Fuente_20_de_20_párrafo_20_predeter."><text:span text:style-name="T634"><text:s text:c="45"/></text:span></text:span></text:p>
      <text:p text:style-name="P329"><text:span text:style-name="Fuente_20_de_20_párrafo_20_predeter."><text:span text:style-name="T634"><text:tab/>Se valorará la identificación de los medios humanos y/o materiales más importantes de la obra (coherentes con las especificaciones técnicas del proyecto) que puedan ser necesarios aportar a la correcta ejecución de las obras.</text:span></text:span></text:p>
      <text:p text:style-name="P143"/>
      <text:p text:style-name="P481"><text:span text:style-name="T225">Subcriterio nº 2.7.: Compromiso de disponibilidad de los equipos y/o materiales</text:span> (hasta un máximo de 2 puntos)</text:p>
      <text:p text:style-name="P143"/>
      <text:p text:style-name="P330"><text:span text:style-name="Fuente_20_de_20_párrafo_20_predeter."><text:span text:style-name="T633"><text:tab/>Dado que la obra posee un alto porcentaje de tecnificación. Se valorará la identificación de los equipos y/o materiales más importantes de la obra (coherentes con las especificaciones técnicas del proyecto).</text:span></text:span></text:p>
      <text:p text:style-name="P143"/>
      <text:p text:style-name="P331"><text:span text:style-name="Fuente_20_de_20_párrafo_20_predeter."><text:span text:style-name="T601">Nota 02.-</text:span></text:span><text:span text:style-name="Fuente_20_de_20_párrafo_20_predeter."><text:span text:style-name="T605"> </text:span></text:span><text:span text:style-name="Fuente_20_de_20_párrafo_20_predeter."><text:span text:style-name="T622">Para </text:span></text:span><text:span text:style-name="Fuente_20_de_20_párrafo_20_predeter."><text:span text:style-name="T623">la </text:span></text:span><text:span text:style-name="Fuente_20_de_20_párrafo_20_predeter."><text:span text:style-name="T624">propuesta variante, el PBL</text:span></text:span><text:span text:style-name="Fuente_20_de_20_párrafo_20_predeter."><text:span text:style-name="T623"> deberá ajustarse al PBL MÁXIMO del </text:span></text:span><text:span text:style-name="Fuente_20_de_20_párrafo_20_predeter."><text:span text:style-name="T624">proyecto base en el sobre Nº2.</text:span></text:span><text:span text:style-name="Fuente_20_de_20_párrafo_20_predeter."><text:span text:style-name="T623"> </text:span></text:span><text:span text:style-name="T605">En ningún caso la solución VARIANTE podrá superar el Presupuesto Base Licitación del proyecto base original, la superación del umbral económico, </text:span><text:span text:style-name="T602">conllevará la valoración de CERO (0) puntos </text:span><text:span text:style-name="T605">en su vertiente de propuesta económica. </text:span><text:span text:style-name="T2">Finalmente indicar que la </text:span><text:span text:style-name="T22">propuesta variante</text:span><text:span text:style-name="T2"> presentada por el licitador deberá estar conformada con todos los documentos necesarios (art. 13.3 LCSP y art 125 </text:span><text:span text:style-name="T2">RD 1098/2011; obra completa) para poder (en caso de ser propuestos como </text:span><text:soft-page-break/><text:span text:style-name="T2">adjudicatarios), ser susceptible de emitir por la Unidad de Obras municipales el preceptivo informe de supervisión.</text:span></text:p>
      <text:p text:style-name="P143"/>
      <text:p text:style-name="P143"/>
      <text:p text:style-name="P136">2.2.- CRITERIOS AUTOMÁTICOS O EVALUABLES MEDIANTE FORMULA</text:p>
      <text:p text:style-name="P123"/>
      <text:p text:style-name="P123"><text:tab/><text:span text:style-name="T221">Criterio nº 3: Oferta económica de obra (36 puntos)</text:span></text:p>
      <text:p text:style-name="P123"/>
      <text:p text:style-name="P335"><text:span text:style-name="Fuente_20_de_20_párrafo_20_predeter."><text:span text:style-name="T384"><text:tab/>El </text:span></text:span><text:span text:style-name="Fuente_20_de_20_párrafo_20_predeter."><text:span text:style-name="T370">tercer criterio</text:span></text:span><text:span text:style-name="Fuente_20_de_20_párrafo_20_predeter."><text:span text:style-name="T384"> se cuantifica en un </text:span></text:span><text:span text:style-name="Fuente_20_de_20_párrafo_20_predeter."><text:span text:style-name="T370">máximo de 36 puntos</text:span></text:span><text:span text:style-name="Fuente_20_de_20_párrafo_20_predeter."><text:span text:style-name="T384">. En</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valoración</text:span></text:span><text:span text:style-name="Fuente_20_de_20_párrafo_20_predeter."><text:span text:style-name="T433"> </text:span></text:span><text:span text:style-name="Fuente_20_de_20_párrafo_20_predeter."><text:span text:style-name="T384">de</text:span></text:span><text:span text:style-name="Fuente_20_de_20_párrafo_20_predeter."><text:span text:style-name="T433"> </text:span></text:span><text:span text:style-name="Fuente_20_de_20_párrafo_20_predeter."><text:span text:style-name="T384">este</text:span></text:span><text:span text:style-name="Fuente_20_de_20_párrafo_20_predeter."><text:span text:style-name="T433"> </text:span></text:span><text:span text:style-name="Fuente_20_de_20_párrafo_20_predeter."><text:span text:style-name="T384">criterio</text:span></text:span><text:span text:style-name="Fuente_20_de_20_párrafo_20_predeter."><text:span text:style-name="T433"> </text:span></text:span><text:span text:style-name="Fuente_20_de_20_párrafo_20_predeter."><text:span text:style-name="T384">se</text:span></text:span><text:span text:style-name="Fuente_20_de_20_párrafo_20_predeter."><text:span text:style-name="T433"> </text:span></text:span><text:span text:style-name="Fuente_20_de_20_párrafo_20_predeter."><text:span text:style-name="T384">le</text:span></text:span><text:span text:style-name="Fuente_20_de_20_párrafo_20_predeter."><text:span text:style-name="T433"> </text:span></text:span><text:span text:style-name="Fuente_20_de_20_párrafo_20_predeter."><text:span text:style-name="T384">atribuirá</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puntuación</text:span></text:span><text:span text:style-name="Fuente_20_de_20_párrafo_20_predeter."><text:span text:style-name="T433"> </text:span></text:span><text:span text:style-name="Fuente_20_de_20_párrafo_20_predeter."><text:span text:style-name="T384">máxima,</text:span></text:span><text:span text:style-name="Fuente_20_de_20_párrafo_20_predeter."><text:span text:style-name="T433"> </text:span></text:span><text:span text:style-name="Fuente_20_de_20_párrafo_20_predeter."><text:span text:style-name="T384">a</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528"> </text:span></text:span><text:span text:style-name="Fuente_20_de_20_párrafo_20_predeter."><text:span text:style-name="T384">propuesta económica más equilibrada,</text:span></text:span><text:span text:style-name="Fuente_20_de_20_párrafo_20_predeter."><text:span text:style-name="T479"> y para ello </text:span></text:span><text:span text:style-name="Fuente_20_de_20_párrafo_20_predeter."><text:span text:style-name="T384">el licitador ofertará un </text:span></text:span><text:span text:style-name="Fuente_20_de_20_párrafo_20_predeter."><text:span text:style-name="T385">porcentaje</text:span></text:span><text:span text:style-name="Fuente_20_de_20_párrafo_20_predeter."><text:span text:style-name="T384"> </text:span></text:span><text:span text:style-name="Fuente_20_de_20_párrafo_20_predeter."><text:span text:style-name="T385">único de reducción</text:span></text:span><text:span text:style-name="Fuente_20_de_20_párrafo_20_predeter."><text:span text:style-name="T384"> en relación al </text:span></text:span><text:span text:style-name="Fuente_20_de_20_párrafo_20_predeter."><text:span text:style-name="T385">PBL </text:span></text:span><text:span text:style-name="Fuente_20_de_20_párrafo_20_predeter."><text:span text:style-name="T384">establecido </text:span></text:span><text:span text:style-name="Fuente_20_de_20_párrafo_20_predeter."><text:span text:style-name="T443">en el proyecto de obra.</text:span></text:span></text:p>
      <text:p text:style-name="P183"/>
      <text:p text:style-name="P336"><text:span text:style-name="Fuente_20_de_20_párrafo_20_predeter."><text:span text:style-name="T398"><text:tab/>Se establece este criterio por resultar más ventajoso económicamente para el interés municipal al objeto de mejorar/optimizar las unidades económicas que conforman la presente obra</text:span></text:span></text:p>
      <text:p text:style-name="P334"><text:span text:style-name="Fuente_20_de_20_párrafo_20_predeter."><text:span text:style-name="T399"/></text:span></text:p>
      <text:p text:style-name="P334"><text:span text:style-name="Fuente_20_de_20_párrafo_20_predeter."><text:span text:style-name="T246"><text:tab/></text:span></text:span><text:span text:style-name="Fuente_20_de_20_párrafo_20_predeter."><text:span text:style-name="T241">La puntuación otorgada a cada proposición corresponderá a la aplicación de la siguiente fórmula:</text:span></text:span><text:span text:style-name="Fuente_20_de_20_párrafo_20_predeter."><text:span text:style-name="T242">a:</text:span></text:span></text:p>
      <text:p text:style-name="P123"><text:tab/><text:tab/></text:p>
      <text:p text:style-name="P123"><text:tab/><text:tab/></text:p>
      <text:list xml:id="list7722102322740845011" text:style-name="L14">
        <text:list-item>
          <text:p text:style-name="P517"><text:span text:style-name="Fuente_20_de_20_párrafo_20_predeter."><text:span text:style-name="T371">POi=</text:span></text:span><text:span text:style-name="Fuente_20_de_20_párrafo_20_predeter."><text:span text:style-name="T495"> </text:span></text:span><text:span text:style-name="Fuente_20_de_20_párrafo_20_predeter."><text:span text:style-name="T371">Puntuación</text:span></text:span><text:span text:style-name="Fuente_20_de_20_párrafo_20_predeter."><text:span text:style-name="T501"> </text:span></text:span><text:span text:style-name="Fuente_20_de_20_párrafo_20_predeter."><text:span text:style-name="T371">de</text:span></text:span><text:span text:style-name="Fuente_20_de_20_párrafo_20_predeter."><text:span text:style-name="T477"> </text:span></text:span><text:span text:style-name="Fuente_20_de_20_párrafo_20_predeter."><text:span text:style-name="T371">la</text:span></text:span><text:span text:style-name="Fuente_20_de_20_párrafo_20_predeter."><text:span text:style-name="T482"> </text:span></text:span><text:span text:style-name="Fuente_20_de_20_párrafo_20_predeter."><text:span text:style-name="T371">oferta</text:span></text:span><text:span text:style-name="Fuente_20_de_20_párrafo_20_predeter."><text:span text:style-name="T482"> </text:span></text:span><text:span text:style-name="Fuente_20_de_20_párrafo_20_predeter."><text:span text:style-name="T371">que</text:span></text:span><text:span text:style-name="Fuente_20_de_20_párrafo_20_predeter."><text:span text:style-name="T441"> </text:span></text:span><text:span text:style-name="Fuente_20_de_20_párrafo_20_predeter."><text:span text:style-name="T371">se</text:span></text:span><text:span text:style-name="Fuente_20_de_20_párrafo_20_predeter."><text:span text:style-name="T482"> </text:span></text:span><text:span text:style-name="Fuente_20_de_20_párrafo_20_predeter."><text:span text:style-name="T371">valora.</text:span></text:span></text:p>
        </text:list-item>
        <text:list-item>
          <text:p text:style-name="P518"><text:span text:style-name="Fuente_20_de_20_párrafo_20_predeter."><text:span text:style-name="T386">Pi= Presupuesto de la oferta a valorar</text:span></text:span></text:p>
        </text:list-item>
        <text:list-item>
          <text:p text:style-name="P519"><text:span text:style-name="Fuente_20_de_20_párrafo_20_predeter."><text:span text:style-name="T386">Pl=</text:span></text:span><text:span text:style-name="Fuente_20_de_20_párrafo_20_predeter."><text:span text:style-name="T480"> </text:span></text:span><text:span text:style-name="Fuente_20_de_20_párrafo_20_predeter."><text:span text:style-name="T386">Presupuesto</text:span></text:span><text:span text:style-name="Fuente_20_de_20_párrafo_20_predeter."><text:span text:style-name="T500"> </text:span></text:span><text:span text:style-name="Fuente_20_de_20_párrafo_20_predeter."><text:span text:style-name="T386">importe</text:span></text:span><text:span text:style-name="Fuente_20_de_20_párrafo_20_predeter."><text:span text:style-name="T444"> </text:span></text:span><text:span text:style-name="Fuente_20_de_20_párrafo_20_predeter."><text:span text:style-name="T386">de</text:span></text:span><text:span text:style-name="Fuente_20_de_20_párrafo_20_predeter."><text:span text:style-name="T434"> licitación</text:span></text:span></text:p>
        </text:list-item>
        <text:list-item>
          <text:p text:style-name="P519"><text:span text:style-name="Fuente_20_de_20_párrafo_20_predeter."><text:span text:style-name="T386">Pt= Presupuesto límite de temeridad que sólo a estos efectos se considera al importe resultado de aplicar una baja máxima del 10% sobre la media aritmética de las ofertas presentadas.</text:span></text:span></text:p>
        </text:list-item>
      </text:list>
      <text:p text:style-name="P254"/>
      <text:p text:style-name="P337"><text:span text:style-name="Fuente_20_de_20_párrafo_20_predeter.4"><text:span text:style-name="T399"><text:tab/>Si alguna propuesta, como resultado de la aplicación de la fórmula anterior, obtuviera un resultado negativo, se le asignará una puntuación igual a cero.</text:span></text:span></text:p>
      <text:p text:style-name="P223"><text:span text:style-name="Fuente_20_de_20_párrafo_20_predeter.4"><text:span text:style-name="T399"/></text:span></text:p>
      <text:p text:style-name="P139"><text:tab/>En caso de no presentarse oferta en relación con este criterio implicará la exclusión del procedimiento de licitación.</text:p>
      <text:p text:style-name="P21"><text:tab/></text:p>
      <text:p text:style-name="P482"><text:span text:style-name="Fuente_20_de_20_párrafo_20_predeter."><text:span text:style-name="T441"><text:tab/></text:span></text:span><text:span text:style-name="Fuente_20_de_20_párrafo_20_predeter."><text:span text:style-name="T445">Para la clasificación de una oferta anormal o desproporcionada, se seguirá a lo estipulado en el art.85 del Real Decreto 1098/2001 de 12 de octubre. El órgano de contratación clasificará, por orden decreciente (para ambos Lotes), las proposiciones presentadas, admitidas y que no hayan sido declaradas desproporcionadas o anormales.</text:span></text:span></text:p>
      <text:p text:style-name="P467"/>
      <text:p text:style-name="P483"><text:tab/>Finalmente, y en atención al art 146 LCSP, se hace necesario justificar el uso de las presentes ecuaciones matemáticas, como modelos de puntuación:</text:p>
      <text:p text:style-name="P155"/>
      <text:list xml:id="list2418265713956302424" text:style-name="L15">
        <text:list-item>
          <text:p text:style-name="P563">La fórmula seleccionada otorga la mayor puntuación a la oferta con mejor precio medio, sin incluir aquellas que se encuentren en baja temeraria.</text:p>
        </text:list-item>
        <text:list-item>
          <text:p text:style-name="P564">Se trata de una función curva, con una variación media en la puntuación otorgada que gira entorno a las bajas presentadas.</text:p>
        </text:list-item>
        <text:list-item>
          <text:p text:style-name="P564">El conjunto de criterios de valoración, Impide que se desvirtúe la ponderación entre criterios técnicos (no evaluables por fórmula – no automáticos), y criterios evaluables mediante fórmula, dado se su reparto corresponde a:</text:p>
          <text:p text:style-name="P565"/>
        </text:list-item>
      </text:list>
      <text:list xml:id="list2671859284425628224" text:style-name="L16">
        <text:list-item>
          <text:p text:style-name="P567">45 puntos criterio no evaluables mediante fórmula (con dos subcriterios)</text:p>
        </text:list-item>
        <text:list-item>
          <text:p text:style-name="P567">36 puntos oferta económica</text:p>
        </text:list-item>
        <text:list-item>
          <text:p text:style-name="P567">11 puntos ampliación de la garantía</text:p>
        </text:list-item>
        <text:list-item>
          <text:p text:style-name="P567">8 puntos visita de obra</text:p>
        </text:list-item>
      </text:list>
      <text:p text:style-name="P156"><text:soft-page-break/></text:p>
      <text:p text:style-name="P484"><text:tab/>Es decir, al ponderar una variedad de criterios se amplía la franja de posibilidades de obtener una mejor oferta relativa a la calidad/precio del conjunto de la obra, tal y como preceptúa el art 1.3 de la LCSP.</text:p>
      <text:p text:style-name="P156"/>
      <text:p text:style-name="P138"><text:span text:style-name="Fuente_20_de_20_párrafo_20_predeter."><text:span text:style-name="T245">Nota 03.- </text:span></text:span><text:span text:style-name="Fuente_20_de_20_párrafo_20_predeter."><text:span text:style-name="T615">P</text:span></text:span><text:span text:style-name="Fuente_20_de_20_párrafo_20_predeter."><text:span text:style-name="T609">ara la presente licitación y a los efectos de la </text:span></text:span><text:span text:style-name="Fuente_20_de_20_párrafo_20_predeter."><text:span text:style-name="T613">propuesta variante</text:span></text:span><text:span text:style-name="Fuente_20_de_20_párrafo_20_predeter."><text:span text:style-name="T609">, el licitador (en el sobre Nº3) junto con su propuesta económica, deberá presentar un presupuesto desglosado por capítulos que permita identificar donde se encuentran referidos los precios que hacen ciertos (permiten identificar) la baja de oferta frente al PBL Máximo de obra.</text:span></text:span></text:p>
      <text:p text:style-name="P157"/>
      <text:p text:style-name="P157"/>
      <text:p text:style-name="P157"/>
      <text:p text:style-name="P123"/>
      <text:p text:style-name="P127"><text:span text:style-name="T603"><text:tab/></text:span><text:span text:style-name="T226">Criterio nº 4: Incremento del plazo de garantía (11 puntos)</text:span></text:p>
      <text:p text:style-name="P183"/>
      <text:p text:style-name="P338"><text:span text:style-name="Fuente_20_de_20_párrafo_20_predeter."><text:span text:style-name="T426"><text:tab/>El </text:span></text:span><text:span text:style-name="Fuente_20_de_20_párrafo_20_predeter."><text:span text:style-name="T419">cuarto criterio</text:span></text:span><text:span text:style-name="Fuente_20_de_20_párrafo_20_predeter."><text:span text:style-name="T426"> se cuantifica en un </text:span></text:span><text:span text:style-name="Fuente_20_de_20_párrafo_20_predeter."><text:span text:style-name="T419">máximo de</text:span></text:span><text:span text:style-name="Fuente_20_de_20_párrafo_20_predeter."><text:span text:style-name="T426"> </text:span></text:span><text:span text:style-name="Fuente_20_de_20_párrafo_20_predeter."><text:span text:style-name="T419">11 </text:span></text:span><text:span text:style-name="Fuente_20_de_20_párrafo_20_predeter."><text:span text:style-name="T418">puntos</text:span></text:span><text:span text:style-name="Fuente_20_de_20_párrafo_20_predeter."><text:span text:style-name="T426">. En</text:span></text:span><text:span text:style-name="Fuente_20_de_20_párrafo_20_predeter."><text:span text:style-name="T437"> </text:span></text:span><text:span text:style-name="Fuente_20_de_20_párrafo_20_predeter."><text:span text:style-name="T426">la</text:span></text:span><text:span text:style-name="Fuente_20_de_20_párrafo_20_predeter."><text:span text:style-name="T437"> </text:span></text:span><text:span text:style-name="Fuente_20_de_20_párrafo_20_predeter."><text:span text:style-name="T426">valoración</text:span></text:span><text:span text:style-name="Fuente_20_de_20_párrafo_20_predeter."><text:span text:style-name="T437"> </text:span></text:span><text:span text:style-name="Fuente_20_de_20_párrafo_20_predeter."><text:span text:style-name="T426">de</text:span></text:span><text:span text:style-name="Fuente_20_de_20_párrafo_20_predeter."><text:span text:style-name="T437"> </text:span></text:span><text:span text:style-name="Fuente_20_de_20_párrafo_20_predeter."><text:span text:style-name="T426">este</text:span></text:span><text:span text:style-name="Fuente_20_de_20_párrafo_20_predeter."><text:span text:style-name="T437"> </text:span></text:span><text:span text:style-name="Fuente_20_de_20_párrafo_20_predeter."><text:span text:style-name="T426">criterio</text:span></text:span><text:span text:style-name="Fuente_20_de_20_párrafo_20_predeter."><text:span text:style-name="T437"> </text:span></text:span><text:span text:style-name="Fuente_20_de_20_párrafo_20_predeter."><text:span text:style-name="T426">se</text:span></text:span><text:span text:style-name="Fuente_20_de_20_párrafo_20_predeter."><text:span text:style-name="T437"> </text:span></text:span><text:span text:style-name="Fuente_20_de_20_párrafo_20_predeter."><text:span text:style-name="T426">le</text:span></text:span><text:span text:style-name="Fuente_20_de_20_párrafo_20_predeter."><text:span text:style-name="T437"> </text:span></text:span><text:span text:style-name="Fuente_20_de_20_párrafo_20_predeter."><text:span text:style-name="T426">atribuirá</text:span></text:span><text:span text:style-name="Fuente_20_de_20_párrafo_20_predeter."><text:span text:style-name="T437"> </text:span></text:span><text:span text:style-name="Fuente_20_de_20_párrafo_20_predeter."><text:span text:style-name="T426">la</text:span></text:span><text:span text:style-name="Fuente_20_de_20_párrafo_20_predeter."><text:span text:style-name="T437"> </text:span></text:span><text:span text:style-name="Fuente_20_de_20_párrafo_20_predeter."><text:span text:style-name="T426">puntuación</text:span></text:span><text:span text:style-name="Fuente_20_de_20_párrafo_20_predeter."><text:span text:style-name="T437"> </text:span></text:span><text:span text:style-name="Fuente_20_de_20_párrafo_20_predeter."><text:span text:style-name="T426">máxima a la</text:span></text:span><text:span text:style-name="Fuente_20_de_20_párrafo_20_predeter.4"><text:span text:style-name="T398"> garantía sobre el mínimo legalmente exigido (1 año) </text:span></text:span><text:span text:style-name="Fuente_20_de_20_párrafo_20_predeter.4"><text:span text:style-name="T392">hasta un máximo de 10 años de garantía total</text:span></text:span><text:span text:style-name="Fuente_20_de_20_párrafo_20_predeter.4"><text:span text:style-name="T398">, dado que mejora la vida final de los elementos de la obra.</text:span></text:span></text:p>
      <text:p text:style-name="P174"/>
      <text:p text:style-name="P174"><text:tab/><text:tab/>Este criterio se justificará con la aportación de la correspondiente declaración responsable.</text:p>
      <text:p text:style-name="P174"/>
      <text:p text:style-name="P339"><text:span text:style-name="Fuente_20_de_20_párrafo_20_predeter."><text:span text:style-name="T398"><text:tab/>Se establece este cuarto</text:span></text:span><text:span text:style-name="Fuente_20_de_20_párrafo_20_predeter."><text:span text:style-name="T376"> </text:span></text:span><text:span text:style-name="Fuente_20_de_20_párrafo_20_predeter."><text:span text:style-name="T398">criterio por resultar más ventajoso para la vida útil de las unidades económicas que conforman la presente obra. Para la valoración de este apartado se propone la siguiente fórmula:</text:span></text:span></text:p>
      <text:p text:style-name="P180"><text:span text:style-name="Fuente_20_de_20_párrafo_20_predeter."><text:span text:style-name="T384">Y</text:span></text:span><text:span text:style-name="Fuente_20_de_20_párrafo_20_predeter."><text:span text:style-name="T643">x</text:span></text:span><text:span text:style-name="Fuente_20_de_20_párrafo_20_predeter."><text:span text:style-name="T384"> = (pm * x) / mo</text:span></text:span></text:p>
      <text:p text:style-name="P174"><text:tab/>siendo:<text:tab/></text:p>
      <text:p text:style-name="P174"/>
      <text:p text:style-name="P340">“pm”: máxima puntuación.</text:p>
      <text:p text:style-name="P340">“mo”: mejor oferta.</text:p>
      <text:p text:style-name="P342"><text:span text:style-name="Fuente_20_de_20_párrafo_20_predeter.4"><text:span text:style-name="T400">“x”: oferta propuesta por cada licitador</text:span></text:span></text:p>
      <text:p text:style-name="P341"/>
      <text:p text:style-name="P128"><text:span text:style-name="T598"><text:tab/></text:span>Criterio nº 5: Visita de obra (8 puntos)</text:p>
      <text:p text:style-name="P125"/>
      <text:p text:style-name="P343"><text:span text:style-name="Fuente_20_de_20_párrafo_20_predeter."><text:span text:style-name="T427"><text:tab/>El </text:span></text:span><text:span text:style-name="Fuente_20_de_20_párrafo_20_predeter."><text:span text:style-name="T420">quinto criterio</text:span></text:span><text:span text:style-name="Fuente_20_de_20_párrafo_20_predeter."><text:span text:style-name="T427"> se considera necesario porque permitirá al licitador un mejor conocimiento de la ubicación de la instalación, una visión clara de la localización de la obra del terciario dentro de la instalación en servicio, y las afecciones que pudieran surgir durante el desarrollo de los tajos propios de la obra del terciario. </text:span></text:span></text:p>
      <text:p text:style-name="P227"/>
      <text:p text:style-name="P450"><text:span text:style-name="Fuente_20_de_20_párrafo_20_predeter."><text:span text:style-name="T320"><text:tab/>La </text:span></text:span><text:span text:style-name="Fuente_20_de_20_párrafo_20_predeter."><text:span text:style-name="T428">visita de obra</text:span></text:span><text:span text:style-name="Fuente_20_de_20_párrafo_20_predeter."><text:span text:style-name="T320"> se realizará durante el periodo de presentación de ofertas, debiéndose solicitar cita previa con 48 horas de antelación a la Unidad Administrativa de Obras Públicas del Ayuntamiento de Mogán, designando como punto de encuentro el recinto de la EDAR de Puerto Rico, situada en la calle Huesca s/n en Motor Grande, Puerto Rico, T.M.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span><text:a xlink:type="simple" xlink:href="mailto:maramirez@mogan.es" office:target-frame-name="_top" xlink:show="replace" text:style-name="Internet_20_link" text:visited-style-name="Visited_20_Internet_20_Link"><text:span text:style-name="Fuente_20_de_20_párrafo_20_predeter."><text:span text:style-name="T386">maramirez@mogan.es</text:span></text:span></text:a><text:span text:style-name="Fuente_20_de_20_párrafo_20_predeter."><text:span text:style-name="T320"> y </text:span></text:span><text:a xlink:type="simple" xlink:href="mailto:fsanchez@mogan.es" office:target-frame-name="_top" xlink:show="replace" text:style-name="Internet_20_link" text:visited-style-name="Visited_20_Internet_20_Link"><text:span text:style-name="Fuente_20_de_20_párrafo_20_predeter."><text:span text:style-name="T386">fsanchez@mogan.es</text:span></text:span></text:a><text:span text:style-name="Fuente_20_de_20_párrafo_20_predeter."><text:span text:style-name="T320"> indicando nombre, apellidos, DNI de la persona o personas que vayan a inscribirse a la visita, número de teléfono y nombre de la empresa a la que representan.</text:span></text:span></text:p>
      <text:p text:style-name="P227"/>
      <text:p text:style-name="P451"><text:span text:style-name="Fuente_20_de_20_párrafo_20_predeter."><text:span text:style-name="T644"><text:tab/></text:span></text:span><text:span text:style-name="T320">Los visitantes serán identificados mediante su DNI al inicio de la visita, según su inscripción, no admitiéndose a nadie que no se hubiera inscrito previamente, todos los visitantes deberán firmar a la llegada y a la salida, puntuándose con CERO (0) puntos aquellos que no firmen el acta.</text:span></text:p>
      <text:p text:style-name="P227"/>
      <text:p text:style-name="P452"><text:span text:style-name="Fuente_20_de_20_párrafo_20_predeter."><text:span text:style-name="T321"><text:tab/></text:span></text:span><text:span text:style-name="Fuente_20_de_20_párrafo_20_predeter."><text:span text:style-name="T322">Durante el periodo de la visita </text:span></text:span><text:span text:style-name="Fuente_20_de_20_párrafo_20_predeter."><text:span text:style-name="T324">no se admitirán consultas</text:span></text:span><text:span text:style-name="Fuente_20_de_20_párrafo_20_predeter."><text:span text:style-name="T320">, unicamente se presentarán las instalaciones y la ubicación de los espacios provistos objeto de la obra, dentro de la EDAR Puerto Rico. Al finaliza la visita las consultas y dudas se trasladarán por el portal de contratación, a los efectos de dar máxima publicidad y transparencia a todos los licitadores.</text:span></text:span></text:p>
      <text:p text:style-name="P259"><text:span text:style-name="Fuente_20_de_20_párrafo_20_predeter."><text:span text:style-name="T320"/></text:span></text:p>
      <text:p text:style-name="P453"><text:soft-page-break/><text:span text:style-name="Fuente_20_de_20_párrafo_20_predeter."><text:span text:style-name="T320"><text:tab/>Para que este criterio sea valorable, </text:span></text:span><text:span text:style-name="Fuente_20_de_20_párrafo_20_predeter."><text:span text:style-name="T323">al menos UNA (1) de las personas que asista a la visita como representante de cualquier licitador, deberá aportar documento (previo a la visita y por email) que acredite relación laboral directa de al menos TRES (3) meses de antigüedad como trabajador de dicha sociedad mercantil, además de la verificación por parte de la Unidad Administrativa de Obras Públicas que se ha realizado la visita.</text:span></text:span></text:p>
      <text:p text:style-name="P254"/>
      <text:p text:style-name="P344">Por todo lo expuesto anteriormente, se <text:span text:style-name="T646">propone</text:span>:</text:p>
      <text:p text:style-name="P346"><text:span text:style-name="Fuente_20_de_20_párrafo_20_predeter."><text:span text:style-name="T377">UNICO</text:span></text:span><text:span text:style-name="Fuente_20_de_20_párrafo_20_predeter."><text:span text:style-name="T369">.-</text:span></text:span><text:span text:style-name="Fuente_20_de_20_párrafo_20_predeter."><text:span text:style-name="T384"> </text:span></text:span><text:span text:style-name="Fuente_20_de_20_párrafo_20_predeter."><text:span text:style-name="T380">Tr</text:span></text:span><text:span text:style-name="Fuente_20_de_20_párrafo_20_predeter."><text:span text:style-name="T381">asladara a la Unidad de Obras Municipales y a la Unidad de Contratación, la posibilidad de incluir la admisibilidad de variante para la licitación del Expte: 9627/2022</text:span></text:span></text:p>
      <text:p text:style-name="P347">El presente informe consta de 9 caras y 2 apartados</text:p>
      <text:p text:style-name="P181"/>
      <text:p text:style-name="P345">Es cuanto tengo a bien informar a los efectos oportunos.&gt;&gt;</text:p>
      <text:p text:style-name="P35"><text:span text:style-name="Fuente_20_de_20_párrafo_20_predeter.4"><text:span text:style-name="T152"/></text:span></text:p>
      <text:p text:style-name="P35"><text:span text:style-name="Fuente_20_de_20_párrafo_20_predeter.4"><text:span text:style-name="T147"><text:tab/></text:span></text:span><text:span text:style-name="Fuente_20_de_20_párrafo_20_predeter.4"><text:span text:style-name="T151">Décimo.-</text:span></text:span><text:span text:style-name="Fuente_20_de_20_párrafo_20_predeter.4"><text:span text:style-name="T147"> </text:span></text:span><text:span text:style-name="Fuente_20_de_20_párrafo_20_predeter.4"><text:span text:style-name="T151">Admisión de variantes</text:span></text:span></text:p>
      <text:p text:style-name="P35"><text:span text:style-name="Fuente_20_de_20_párrafo_20_predeter.4"><text:span text:style-name="T147"><text:tab/>La justificación de la admisión de variantes viene recogida en el informe técnico redactado por D. Daniel Ramírez Barreiro, Técnico de Servicios Públicos, de fecha 13 de febrero de 2023.</text:span></text:span></text:p>
      <text:p text:style-name="P35"><text:span text:style-name="Fuente_20_de_20_párrafo_20_predeter.4"><text:span text:style-name="T152"/></text:span></text:p>
      <text:p text:style-name="P35"><text:span text:style-name="Fuente_20_de_20_párrafo_20_predeter.4"><text:span text:style-name="T147"><text:tab/></text:span></text:span><text:span text:style-name="Fuente_20_de_20_párrafo_20_predeter.4"><text:span text:style-name="T151">Undécimo.- Presentación de variantes</text:span></text:span></text:p>
      <text:p text:style-name="P35"><text:span text:style-name="Fuente_20_de_20_párrafo_20_predeter.4"><text:span text:style-name="T147"><text:tab/>11.01. Limitación a la presentación de variantes.</text:span></text:span></text:p>
      <text:p text:style-name="P35"><text:span text:style-name="Fuente_20_de_20_párrafo_20_predeter.4"><text:span text:style-name="T147"><text:tab/></text:span></text:span><text:span text:style-name="Fuente_20_de_20_párrafo_20_predeter.4"><text:span text:style-name="T156">Se admitirá para cada licitaror una única variante</text:span></text:span><text:span text:style-name="Fuente_20_de_20_párrafo_20_predeter.4"><text:span text:style-name="T147"> que podrá consistir, en líneas generales, en adaptar la tecnología de maquinaria y el proceso terciario en su conjunto (maquinaria, </text:span></text:span><text:span text:style-name="Fuente_20_de_20_párrafo_20_predeter."><text:span text:style-name="T147">instalaciones eléctricas, </text:span></text:span><text:span text:style-name="Fuente_20_de_20_párrafo_20_predeter."><text:span text:style-name="T162">instalaciones hidráulicas e instalaciones de dosificación de reactivos) para la obtención de un mejor efluente que alcance los objetivos del RD 1620/2007.</text:span></text:span></text:p>
      <text:p text:style-name="P47"><text:tab/>Se admite igualmente el aumento de superficie destinada a la propuesta/variante debiendo respetarse la ubicación dentro de la instalación planteada (EDAR Puerto Rico) en el proyecto base.</text:p>
      <text:p text:style-name="P35"><text:span text:style-name="Fuente_20_de_20_párrafo_20_predeter.4"><text:span text:style-name="T162"><text:tab/></text:span></text:span><text:span text:style-name="Fuente_20_de_20_párrafo_20_predeter.4"><text:span text:style-name="T163">El licitador no podrá plantear materiales y/o equipamientos que no hayan obtenido marcado CE, y que no posean distribuidor oficial en la Unión Europea, siendo obligatorio en las prescripciones técnicas, indicar la empresa que distribuye dicho equipamiento/material/maquinaria</text:span></text:span><text:span text:style-name="Fuente_20_de_20_párrafo_20_predeter.4"><text:span text:style-name="T162"> (su dirección física, los teléfonos y los email de contacto).</text:span></text:span></text:p>
      <text:p text:style-name="P35"><text:span text:style-name="Fuente_20_de_20_párrafo_20_predeter.4"><text:span text:style-name="T152"/></text:span></text:p>
      <text:p text:style-name="P35"><text:span text:style-name="Fuente_20_de_20_párrafo_20_predeter.4"><text:span text:style-name="T147"><text:tab/>11.02.- Prescripciones técnicas que ha de satisfacer la documentación de la solución variante.</text:span></text:span></text:p>
      <text:p text:style-name="P35"><text:span text:style-name="Fuente_20_de_20_párrafo_20_predeter.4"><text:span text:style-name="T147"><text:tab/></text:span></text:span><text:span text:style-name="Fuente_20_de_20_párrafo_20_predeter."><text:span text:style-name="T147">En</text:span></text:span><text:span text:style-name="Fuente_20_de_20_párrafo_20_predeter."><text:span text:style-name="T162"> </text:span></text:span><text:span text:style-name="Fuente_20_de_20_párrafo_20_predeter."><text:span text:style-name="T147">la</text:span></text:span><text:span text:style-name="Fuente_20_de_20_párrafo_20_predeter."><text:span text:style-name="T162"> </text:span></text:span><text:span text:style-name="Fuente_20_de_20_párrafo_20_predeter."><text:span text:style-name="T147">documentación</text:span></text:span><text:span text:style-name="Fuente_20_de_20_párrafo_20_predeter."><text:span text:style-name="T162"> </text:span></text:span><text:span text:style-name="Fuente_20_de_20_párrafo_20_predeter."><text:span text:style-name="T147">relativa</text:span></text:span><text:span text:style-name="Fuente_20_de_20_párrafo_20_predeter."><text:span text:style-name="T162"> </text:span></text:span><text:span text:style-name="Fuente_20_de_20_párrafo_20_predeter."><text:span text:style-name="T147">a</text:span></text:span><text:span text:style-name="Fuente_20_de_20_párrafo_20_predeter."><text:span text:style-name="T164"> </text:span></text:span><text:span text:style-name="Fuente_20_de_20_párrafo_20_predeter."><text:span text:style-name="T147">la</text:span></text:span><text:span text:style-name="Fuente_20_de_20_párrafo_20_predeter."><text:span text:style-name="T162"> </text:span></text:span><text:span text:style-name="Fuente_20_de_20_párrafo_20_predeter."><text:span text:style-name="T147">variante</text:span></text:span><text:span text:style-name="Fuente_20_de_20_párrafo_20_predeter."><text:span text:style-name="T162"> </text:span></text:span><text:span text:style-name="Fuente_20_de_20_párrafo_20_predeter."><text:span text:style-name="T147">deberá</text:span></text:span><text:span text:style-name="Fuente_20_de_20_párrafo_20_predeter."><text:span text:style-name="T162"> </text:span></text:span><text:span text:style-name="Fuente_20_de_20_párrafo_20_predeter."><text:span text:style-name="T147">incluirse</text:span></text:span><text:span text:style-name="Fuente_20_de_20_párrafo_20_predeter."><text:span text:style-name="T162"> </text:span></text:span><text:span text:style-name="Fuente_20_de_20_párrafo_20_predeter."><text:span text:style-name="T147">toda</text:span></text:span><text:span text:style-name="Fuente_20_de_20_párrafo_20_predeter."><text:span text:style-name="T162"> </text:span></text:span><text:span text:style-name="Fuente_20_de_20_párrafo_20_predeter."><text:span text:style-name="T147">la</text:span></text:span><text:span text:style-name="Fuente_20_de_20_párrafo_20_predeter."><text:span text:style-name="T162"> </text:span></text:span><text:span text:style-name="Fuente_20_de_20_párrafo_20_predeter."><text:span text:style-name="T147">necesaria</text:span></text:span><text:span text:style-name="Fuente_20_de_20_párrafo_20_predeter."><text:span text:style-name="T162"> </text:span></text:span><text:span text:style-name="Fuente_20_de_20_párrafo_20_predeter."><text:span text:style-name="T147">para</text:span></text:span><text:span text:style-name="Fuente_20_de_20_párrafo_20_predeter."><text:span text:style-name="T162"> </text:span></text:span><text:span text:style-name="Fuente_20_de_20_párrafo_20_predeter."><text:span text:style-name="T147">la</text:span></text:span><text:span text:style-name="Fuente_20_de_20_párrafo_20_predeter."><text:span text:style-name="T162"> </text:span></text:span><text:span text:style-name="Fuente_20_de_20_párrafo_20_predeter."><text:span text:style-name="T147">correcta y</text:span></text:span><text:span text:style-name="Fuente_20_de_20_párrafo_20_predeter."><text:span text:style-name="T166"> </text:span></text:span><text:span text:style-name="Fuente_20_de_20_párrafo_20_predeter."><text:span text:style-name="T147">completa</text:span></text:span><text:span text:style-name="Fuente_20_de_20_párrafo_20_predeter."><text:span text:style-name="T166"> </text:span></text:span><text:span text:style-name="Fuente_20_de_20_párrafo_20_predeter."><text:span text:style-name="T147">definición</text:span></text:span><text:span text:style-name="Fuente_20_de_20_párrafo_20_predeter."><text:span text:style-name="T166"> </text:span></text:span><text:span text:style-name="Fuente_20_de_20_párrafo_20_predeter."><text:span text:style-name="T147">de</text:span></text:span><text:span text:style-name="Fuente_20_de_20_párrafo_20_predeter."><text:span text:style-name="T166"> </text:span></text:span><text:span text:style-name="Fuente_20_de_20_párrafo_20_predeter."><text:span text:style-name="T147">la solución técnica adoptada</text:span></text:span><text:span text:style-name="Fuente_20_de_20_párrafo_20_predeter."><text:span text:style-name="T166"> </text:span></text:span><text:span text:style-name="Fuente_20_de_20_párrafo_20_predeter."><text:span text:style-name="T147">incluyendo,</text:span></text:span><text:span text:style-name="Fuente_20_de_20_párrafo_20_predeter."><text:span text:style-name="T166"> </text:span></text:span><text:span text:style-name="Fuente_20_de_20_párrafo_20_predeter."><text:span text:style-name="T147">pero</text:span></text:span><text:span text:style-name="Fuente_20_de_20_párrafo_20_predeter."><text:span text:style-name="T167"> </text:span></text:span><text:span text:style-name="Fuente_20_de_20_párrafo_20_predeter."><text:span text:style-name="T147">sin</text:span></text:span><text:span text:style-name="Fuente_20_de_20_párrafo_20_predeter."><text:span text:style-name="T166"> </text:span></text:span><text:span text:style-name="Fuente_20_de_20_párrafo_20_predeter."><text:span text:style-name="T147">limitarse</text:span></text:span><text:span text:style-name="Fuente_20_de_20_párrafo_20_predeter."><text:span text:style-name="T166"> </text:span></text:span><text:span text:style-name="Fuente_20_de_20_párrafo_20_predeter."><text:span text:style-name="T147">a,</text:span></text:span><text:span text:style-name="Fuente_20_de_20_párrafo_20_predeter."><text:span text:style-name="T168"> </text:span></text:span><text:span text:style-name="Fuente_20_de_20_párrafo_20_predeter."><text:span text:style-name="T147">cálculos</text:span></text:span><text:span text:style-name="Fuente_20_de_20_párrafo_20_predeter."><text:span text:style-name="T166"> </text:span></text:span><text:span text:style-name="Fuente_20_de_20_párrafo_20_predeter."><text:span text:style-name="T147">geotécnicos, de estabilidad, de armado, eléctricos, hidráulicos, químicos, mediciones y presupuesto, así como cualquier otra información que resulte relevante a los efectos del proceso constructivo, tanto de las máquinas como de los posibles cuartos de las instalaciones accesorios, redactada siguiendo los mismos criterios de diseño establecidos</text:span></text:span><text:span text:style-name="Fuente_20_de_20_párrafo_20_predeter."><text:span text:style-name="T169"> </text:span></text:span><text:span text:style-name="Fuente_20_de_20_párrafo_20_predeter."><text:span text:style-name="T147">en</text:span></text:span><text:span text:style-name="Fuente_20_de_20_párrafo_20_predeter."><text:span text:style-name="T171"> </text:span></text:span><text:span text:style-name="Fuente_20_de_20_párrafo_20_predeter."><text:span text:style-name="T147">el</text:span></text:span><text:span text:style-name="Fuente_20_de_20_párrafo_20_predeter."><text:span text:style-name="T169"> </text:span></text:span><text:span text:style-name="Fuente_20_de_20_párrafo_20_predeter."><text:span text:style-name="T147">proyecto</text:span></text:span><text:span text:style-name="Fuente_20_de_20_párrafo_20_predeter."><text:span text:style-name="T171"> base </text:span></text:span><text:span text:style-name="Fuente_20_de_20_párrafo_20_predeter."><text:span text:style-name="T147">de</text:span></text:span><text:span text:style-name="Fuente_20_de_20_párrafo_20_predeter."><text:span text:style-name="T171"> </text:span></text:span><text:span text:style-name="Fuente_20_de_20_párrafo_20_predeter."><text:span text:style-name="T147">licitación.</text:span></text:span><text:span text:style-name="Fuente_20_de_20_párrafo_20_predeter."><text:span text:style-name="T172"> </text:span></text:span><text:span text:style-name="Fuente_20_de_20_párrafo_20_predeter."><text:span text:style-name="T156">En</text:span></text:span><text:span text:style-name="Fuente_20_de_20_párrafo_20_predeter."><text:span text:style-name="T172"> </text:span></text:span><text:span text:style-name="Fuente_20_de_20_párrafo_20_predeter."><text:span text:style-name="T156">concreto,</text:span></text:span><text:span text:style-name="Fuente_20_de_20_párrafo_20_predeter."><text:span text:style-name="T173"> </text:span></text:span><text:span text:style-name="Fuente_20_de_20_párrafo_20_predeter."><text:span text:style-name="T156">deberán</text:span></text:span><text:span text:style-name="Fuente_20_de_20_párrafo_20_predeter."><text:span text:style-name="T172"> </text:span></text:span><text:span text:style-name="Fuente_20_de_20_párrafo_20_predeter."><text:span text:style-name="T156">respetarse</text:span></text:span><text:span text:style-name="Fuente_20_de_20_párrafo_20_predeter."><text:span text:style-name="T172"> </text:span></text:span><text:span text:style-name="Fuente_20_de_20_párrafo_20_predeter."><text:span text:style-name="T156">estrictamente</text:span></text:span><text:span text:style-name="Fuente_20_de_20_párrafo_20_predeter."><text:span text:style-name="T172"> </text:span></text:span><text:span text:style-name="Fuente_20_de_20_párrafo_20_predeter."><text:span text:style-name="T156">los</text:span></text:span><text:span text:style-name="Fuente_20_de_20_párrafo_20_predeter."><text:span text:style-name="T170"> </text:span></text:span><text:span text:style-name="Fuente_20_de_20_párrafo_20_predeter."><text:span text:style-name="T156">valores previstos en el proyecto base de licitación (caudales de tratamiento y resultados paramétricos del efluente).</text:span></text:span></text:p>
      <text:p text:style-name="P126"/>
      <text:p text:style-name="P130"><text:span text:style-name="Fuente_20_de_20_párrafo_20_predeter."><text:span text:style-name="T384"><text:tab/>A los efectos de documentar técnica y económicamente la solución variante, deberá presentarse un proyecto completo de las obras, basado en el proyecto base de licitación, en el que se haya</text:span></text:span><text:span text:style-name="Fuente_20_de_20_párrafo_20_predeter."><text:span text:style-name="T455"> </text:span></text:span><text:span text:style-name="Fuente_20_de_20_párrafo_20_predeter."><text:span text:style-name="T384">sustituido</text:span></text:span><text:span text:style-name="Fuente_20_de_20_párrafo_20_predeter."><text:span text:style-name="T455"> </text:span></text:span><text:span text:style-name="Fuente_20_de_20_párrafo_20_predeter."><text:span text:style-name="T384">toda</text:span></text:span><text:span text:style-name="Fuente_20_de_20_párrafo_20_predeter."><text:span text:style-name="T455"> </text:span></text:span><text:span text:style-name="Fuente_20_de_20_párrafo_20_predeter."><text:span text:style-name="T384">la</text:span></text:span><text:span text:style-name="Fuente_20_de_20_párrafo_20_predeter."><text:span text:style-name="T455"> </text:span></text:span><text:span text:style-name="Fuente_20_de_20_párrafo_20_predeter."><text:span text:style-name="T384">información</text:span></text:span><text:span text:style-name="Fuente_20_de_20_párrafo_20_predeter."><text:span text:style-name="T455"> </text:span></text:span><text:span text:style-name="Fuente_20_de_20_párrafo_20_predeter."><text:span text:style-name="T384">anteriormente</text:span></text:span><text:span text:style-name="Fuente_20_de_20_párrafo_20_predeter."><text:span text:style-name="T473"> </text:span></text:span><text:span text:style-name="Fuente_20_de_20_párrafo_20_predeter."><text:span text:style-name="T384">enunciada</text:span></text:span><text:span text:style-name="Fuente_20_de_20_párrafo_20_predeter."><text:span text:style-name="T455"> </text:span></text:span><text:span text:style-name="Fuente_20_de_20_párrafo_20_predeter."><text:span text:style-name="T384">y</text:span></text:span><text:span text:style-name="Fuente_20_de_20_párrafo_20_predeter."><text:span text:style-name="T473"> </text:span></text:span><text:span text:style-name="Fuente_20_de_20_párrafo_20_predeter."><text:span text:style-name="T384">que</text:span></text:span><text:span text:style-name="Fuente_20_de_20_párrafo_20_predeter."><text:span text:style-name="T484"> </text:span></text:span><text:span text:style-name="Fuente_20_de_20_párrafo_20_predeter."><text:span text:style-name="T384">defina</text:span></text:span><text:span text:style-name="Fuente_20_de_20_párrafo_20_predeter."><text:span text:style-name="T455"> </text:span></text:span><text:span text:style-name="Fuente_20_de_20_párrafo_20_predeter."><text:span text:style-name="T384">completamente</text:span></text:span><text:span text:style-name="Fuente_20_de_20_párrafo_20_predeter."><text:span text:style-name="T455"> </text:span></text:span><text:span text:style-name="Fuente_20_de_20_párrafo_20_predeter."><text:span text:style-name="T384">las</text:span></text:span><text:span text:style-name="Fuente_20_de_20_párrafo_20_predeter."><text:span text:style-name="T484"> </text:span></text:span><text:span text:style-name="Fuente_20_de_20_párrafo_20_predeter."><text:span text:style-name="T384">obras, tanto en las vertiente de solución técnica (cálculos justificativos, características técnicas de materiales y maquinaria, y planos justificativos) como en la vertiente de dimensión económica, siendo está última justificada en el sobre Nº3 mediante el presupuesto completo (al menos presupuesto y mediciones).</text:span></text:span></text:p>
      <text:p text:style-name="P126"/>
      <text:p text:style-name="P130"><text:span text:style-name="Fuente_20_de_20_párrafo_20_predeter."><text:span text:style-name="T384"><text:tab/>El proyecto de la solución variante se denominará </text:span></text:span><text:span text:style-name="Fuente_20_de_20_párrafo_20_predeter."><text:span text:style-name="T370">“I</text:span></text:span><text:span text:style-name="Fuente_20_de_20_párrafo_20_predeter."><text:span text:style-name="T487">nstalación de Sistema Terciario </text:span></text:span><text:soft-page-break/><text:span text:style-name="Fuente_20_de_20_párrafo_20_predeter."><text:span text:style-name="T487">y Desinfección del efluente de la EDAR de Puerto Rico, T.M. Mogán</text:span></text:span><text:span text:style-name="Fuente_20_de_20_párrafo_20_predeter."><text:span text:style-name="T490">- </text:span></text:span><text:span text:style-name="Fuente_20_de_20_párrafo_20_predeter."><text:span text:style-name="T370">SOLUCIÓN</text:span></text:span><text:span text:style-name="Fuente_20_de_20_párrafo_20_predeter."><text:span text:style-name="T490"> </text:span></text:span><text:span text:style-name="Fuente_20_de_20_párrafo_20_predeter."><text:span text:style-name="T370">VARIANTE”</text:span></text:span><text:span text:style-name="Fuente_20_de_20_párrafo_20_predeter."><text:span text:style-name="T450"> </text:span></text:span><text:span text:style-name="Fuente_20_de_20_párrafo_20_predeter."><text:span text:style-name="T384">y</text:span></text:span><text:span text:style-name="Fuente_20_de_20_párrafo_20_predeter."><text:span text:style-name="T484"> </text:span></text:span><text:span text:style-name="Fuente_20_de_20_párrafo_20_predeter."><text:span text:style-name="T384">sustituirá</text:span></text:span><text:span text:style-name="Fuente_20_de_20_párrafo_20_predeter."><text:span text:style-name="T491"> </text:span></text:span><text:span text:style-name="Fuente_20_de_20_párrafo_20_predeter."><text:span text:style-name="T384">al</text:span></text:span><text:span text:style-name="Fuente_20_de_20_párrafo_20_predeter."><text:span text:style-name="T491"> </text:span></text:span><text:span text:style-name="Fuente_20_de_20_párrafo_20_predeter."><text:span text:style-name="T384">proyecto</text:span></text:span><text:span text:style-name="Fuente_20_de_20_párrafo_20_predeter."><text:span text:style-name="T451"> base </text:span></text:span><text:span text:style-name="Fuente_20_de_20_párrafo_20_predeter."><text:span text:style-name="T384">de</text:span></text:span><text:span text:style-name="Fuente_20_de_20_párrafo_20_predeter."><text:span text:style-name="T491"> </text:span></text:span><text:span text:style-name="Fuente_20_de_20_párrafo_20_predeter."><text:span text:style-name="T384">licitación,</text:span></text:span><text:span text:style-name="Fuente_20_de_20_párrafo_20_predeter."><text:span text:style-name="T491"> </text:span></text:span><text:span text:style-name="Fuente_20_de_20_párrafo_20_predeter."><text:span text:style-name="T384">en</text:span></text:span><text:span text:style-name="Fuente_20_de_20_párrafo_20_predeter."><text:span text:style-name="T451"> </text:span></text:span><text:span text:style-name="Fuente_20_de_20_párrafo_20_predeter."><text:span text:style-name="T384">caso</text:span></text:span><text:span text:style-name="Fuente_20_de_20_párrafo_20_predeter."><text:span text:style-name="T491"> </text:span></text:span><text:span text:style-name="Fuente_20_de_20_párrafo_20_predeter."><text:span text:style-name="T384">de</text:span></text:span><text:span text:style-name="Fuente_20_de_20_párrafo_20_predeter."><text:span text:style-name="T491"> </text:span></text:span><text:span text:style-name="Fuente_20_de_20_párrafo_20_predeter."><text:span text:style-name="T384">que</text:span></text:span><text:span text:style-name="Fuente_20_de_20_párrafo_20_predeter."><text:span text:style-name="T491"> </text:span></text:span><text:span text:style-name="Fuente_20_de_20_párrafo_20_predeter."><text:span text:style-name="T384">la</text:span></text:span><text:span text:style-name="Fuente_20_de_20_párrafo_20_predeter."><text:span text:style-name="T451"> </text:span></text:span><text:span text:style-name="Fuente_20_de_20_párrafo_20_predeter."><text:span text:style-name="T384">adjudicación</text:span></text:span><text:span text:style-name="Fuente_20_de_20_párrafo_20_predeter."><text:span text:style-name="T491"> </text:span></text:span><text:span text:style-name="Fuente_20_de_20_párrafo_20_predeter."><text:span text:style-name="T384">recaiga sobre la variante presentada.</text:span></text:span></text:p>
      <text:p text:style-name="P126"/>
      <text:p text:style-name="P226"><text:span text:style-name="Fuente_20_de_20_párrafo_20_predeter."><text:span text:style-name="T388"><text:tab/>Dicho</text:span></text:span><text:span text:style-name="Fuente_20_de_20_párrafo_20_predeter."><text:span text:style-name="T475"> </text:span></text:span><text:span text:style-name="Fuente_20_de_20_párrafo_20_predeter."><text:span text:style-name="T375">proyecto</text:span></text:span><text:span text:style-name="Fuente_20_de_20_párrafo_20_predeter."><text:span text:style-name="T494"> Solución Variante</text:span></text:span><text:span text:style-name="Fuente_20_de_20_párrafo_20_predeter."><text:span text:style-name="T496"> </text:span></text:span><text:span text:style-name="Fuente_20_de_20_párrafo_20_predeter."><text:span text:style-name="T388">deberá</text:span></text:span><text:span text:style-name="Fuente_20_de_20_párrafo_20_predeter."><text:span text:style-name="T499"> </text:span></text:span><text:span text:style-name="Fuente_20_de_20_párrafo_20_predeter."><text:span text:style-name="T388">contener,</text:span></text:span><text:span text:style-name="Fuente_20_de_20_párrafo_20_predeter."><text:span text:style-name="T496"> </text:span></text:span><text:span text:style-name="Fuente_20_de_20_párrafo_20_predeter."><text:span text:style-name="T388">al</text:span></text:span><text:span text:style-name="Fuente_20_de_20_párrafo_20_predeter."><text:span text:style-name="T499"> </text:span></text:span><text:span text:style-name="Fuente_20_de_20_párrafo_20_predeter."><text:span text:style-name="T388">menos,</text:span></text:span><text:span text:style-name="Fuente_20_de_20_párrafo_20_predeter."><text:span text:style-name="T496"> </text:span></text:span><text:span text:style-name="Fuente_20_de_20_párrafo_20_predeter."><text:span text:style-name="T388">los</text:span></text:span><text:span text:style-name="Fuente_20_de_20_párrafo_20_predeter."><text:span text:style-name="T499"> </text:span></text:span><text:span text:style-name="Fuente_20_de_20_párrafo_20_predeter."><text:span text:style-name="T388">siguientes</text:span></text:span><text:span text:style-name="Fuente_20_de_20_párrafo_20_predeter."><text:span text:style-name="T496"> </text:span></text:span><text:span text:style-name="Fuente_20_de_20_párrafo_20_predeter."><text:span text:style-name="T435">documentos:</text:span></text:span></text:p>
      <text:p text:style-name="P167"/>
      <text:p text:style-name="P259"><text:span text:style-name="Fuente_20_de_20_párrafo_20_predeter."><text:span text:style-name="T394"><text:tab/></text:span></text:span><text:span text:style-name="Fuente_20_de_20_párrafo_20_predeter."><text:span text:style-name="T390">1º.-</text:span></text:span><text:span text:style-name="Fuente_20_de_20_párrafo_20_predeter."><text:span text:style-name="T460"> </text:span></text:span><text:span text:style-name="Fuente_20_de_20_párrafo_20_predeter."><text:span text:style-name="T390">Memoria</text:span></text:span><text:span text:style-name="Fuente_20_de_20_párrafo_20_predeter."><text:span text:style-name="T388">,</text:span></text:span><text:span text:style-name="Fuente_20_de_20_párrafo_20_predeter."><text:span text:style-name="T462"> </text:span></text:span><text:span text:style-name="Fuente_20_de_20_párrafo_20_predeter."><text:span text:style-name="T388">en</text:span></text:span><text:span text:style-name="Fuente_20_de_20_párrafo_20_predeter."><text:span text:style-name="T462"> </text:span></text:span><text:span text:style-name="Fuente_20_de_20_párrafo_20_predeter."><text:span text:style-name="T388">la</text:span></text:span><text:span text:style-name="Fuente_20_de_20_párrafo_20_predeter."><text:span text:style-name="T465"> </text:span></text:span><text:span text:style-name="Fuente_20_de_20_párrafo_20_predeter."><text:span text:style-name="T388">que</text:span></text:span><text:span text:style-name="Fuente_20_de_20_párrafo_20_predeter."><text:span text:style-name="T465"> </text:span></text:span><text:span text:style-name="Fuente_20_de_20_párrafo_20_predeter."><text:span text:style-name="T388">se</text:span></text:span><text:span text:style-name="Fuente_20_de_20_párrafo_20_predeter."><text:span text:style-name="T465"> </text:span></text:span><text:span text:style-name="Fuente_20_de_20_párrafo_20_predeter."><text:span text:style-name="T388">justificará</text:span></text:span><text:span text:style-name="Fuente_20_de_20_párrafo_20_predeter."><text:span text:style-name="T462"> </text:span></text:span><text:span text:style-name="Fuente_20_de_20_párrafo_20_predeter."><text:span text:style-name="T388">la</text:span></text:span><text:span text:style-name="Fuente_20_de_20_párrafo_20_predeter."><text:span text:style-name="T462"> </text:span></text:span><text:span text:style-name="Fuente_20_de_20_párrafo_20_predeter."><text:span text:style-name="T388">solución</text:span></text:span><text:span text:style-name="Fuente_20_de_20_párrafo_20_predeter."><text:span text:style-name="T465"> </text:span></text:span><text:span text:style-name="Fuente_20_de_20_párrafo_20_predeter."><text:span text:style-name="T388">variante</text:span></text:span><text:span text:style-name="Fuente_20_de_20_párrafo_20_predeter."><text:span text:style-name="T462"> </text:span></text:span><text:span text:style-name="Fuente_20_de_20_párrafo_20_predeter."><text:span text:style-name="T388">presentada</text:span></text:span><text:span text:style-name="Fuente_20_de_20_párrafo_20_predeter."><text:span text:style-name="T465"> </text:span></text:span><text:span text:style-name="Fuente_20_de_20_párrafo_20_predeter."><text:span text:style-name="T388">en</text:span></text:span><text:span text:style-name="Fuente_20_de_20_párrafo_20_predeter."><text:span text:style-name="T465"> </text:span></text:span><text:span text:style-name="Fuente_20_de_20_párrafo_20_predeter."><text:span text:style-name="T388">sus</text:span></text:span><text:span text:style-name="Fuente_20_de_20_párrafo_20_predeter."><text:span text:style-name="T462"> </text:span></text:span><text:span text:style-name="Fuente_20_de_20_párrafo_20_predeter."><text:span text:style-name="T388">aspectos</text:span></text:span><text:span text:style-name="Fuente_20_de_20_párrafo_20_predeter."><text:span text:style-name="T462"> </text:span></text:span><text:span text:style-name="Fuente_20_de_20_párrafo_20_predeter."><text:span text:style-name="T388">técnicos y</text:span></text:span><text:span text:style-name="Fuente_20_de_20_párrafo_20_predeter."><text:span text:style-name="T486"> </text:span></text:span><text:span text:style-name="Fuente_20_de_20_párrafo_20_predeter."><text:span text:style-name="T388">se</text:span></text:span><text:span text:style-name="Fuente_20_de_20_párrafo_20_predeter."><text:span text:style-name="T486"> </text:span></text:span><text:span text:style-name="Fuente_20_de_20_párrafo_20_predeter."><text:span text:style-name="T388">definirán</text:span></text:span><text:span text:style-name="Fuente_20_de_20_párrafo_20_predeter."><text:span text:style-name="T493"> </text:span></text:span><text:span text:style-name="Fuente_20_de_20_párrafo_20_predeter."><text:span text:style-name="T388">las</text:span></text:span><text:span text:style-name="Fuente_20_de_20_párrafo_20_predeter."><text:span text:style-name="T493"> </text:span></text:span><text:span text:style-name="Fuente_20_de_20_párrafo_20_predeter."><text:span text:style-name="T388">características</text:span></text:span><text:span text:style-name="Fuente_20_de_20_párrafo_20_predeter."><text:span text:style-name="T493"> </text:span></text:span><text:span text:style-name="Fuente_20_de_20_párrafo_20_predeter."><text:span text:style-name="T388">de</text:span></text:span><text:span text:style-name="Fuente_20_de_20_párrafo_20_predeter."><text:span text:style-name="T486"> </text:span></text:span><text:span text:style-name="Fuente_20_de_20_párrafo_20_predeter."><text:span text:style-name="T388">la</text:span></text:span><text:span text:style-name="Fuente_20_de_20_párrafo_20_predeter."><text:span text:style-name="T493"> </text:span></text:span><text:span text:style-name="Fuente_20_de_20_párrafo_20_predeter."><text:span text:style-name="T388">misma.</text:span></text:span><text:span text:style-name="Fuente_20_de_20_párrafo_20_predeter."><text:span text:style-name="T486"> </text:span></text:span><text:span text:style-name="Fuente_20_de_20_párrafo_20_predeter."><text:span text:style-name="T388">Los</text:span></text:span><text:span text:style-name="Fuente_20_de_20_párrafo_20_predeter."><text:span text:style-name="T493"> </text:span></text:span><text:span text:style-name="Fuente_20_de_20_párrafo_20_predeter."><text:span text:style-name="T388">aspectos</text:span></text:span><text:span text:style-name="Fuente_20_de_20_párrafo_20_predeter."><text:span text:style-name="T453"> </text:span></text:span><text:span text:style-name="Fuente_20_de_20_párrafo_20_predeter."><text:span text:style-name="T388">relacionados</text:span></text:span><text:span text:style-name="Fuente_20_de_20_párrafo_20_predeter."><text:span text:style-name="T486"> </text:span></text:span><text:span text:style-name="Fuente_20_de_20_párrafo_20_predeter."><text:span text:style-name="T388">con</text:span></text:span><text:span text:style-name="Fuente_20_de_20_párrafo_20_predeter."><text:span text:style-name="T493"> </text:span></text:span><text:span text:style-name="Fuente_20_de_20_párrafo_20_predeter."><text:span text:style-name="T388">cuestiones</text:span></text:span><text:span text:style-name="Fuente_20_de_20_párrafo_20_predeter."><text:span text:style-name="T486"> </text:span></text:span><text:span text:style-name="Fuente_20_de_20_párrafo_20_predeter."><text:span text:style-name="T388">tales</text:span></text:span><text:span text:style-name="Fuente_20_de_20_párrafo_20_predeter."><text:span text:style-name="T493"> </text:span></text:span><text:span text:style-name="Fuente_20_de_20_párrafo_20_predeter."><text:span text:style-name="T388">como la clasificación del contratista, la revisión de precios, etc.. se transcribirán sin modificación alguna de la memoria del proyecto base original.</text:span></text:span></text:p>
      <text:p text:style-name="P253"/>
      <text:p text:style-name="P25"><text:span text:style-name="Fuente_20_de_20_párrafo_20_predeter."><text:span text:style-name="T395"><text:tab/></text:span></text:span><text:span text:style-name="Fuente_20_de_20_párrafo_20_predeter."><text:span text:style-name="T391">Anejos</text:span></text:span><text:span text:style-name="Fuente_20_de_20_párrafo_20_predeter."><text:span text:style-name="T461"> </text:span></text:span><text:span text:style-name="Fuente_20_de_20_párrafo_20_predeter."><text:span text:style-name="T391">a</text:span></text:span><text:span text:style-name="Fuente_20_de_20_párrafo_20_predeter."><text:span text:style-name="T470"> </text:span></text:span><text:span text:style-name="Fuente_20_de_20_párrafo_20_predeter."><text:span text:style-name="T391">la</text:span></text:span><text:span text:style-name="Fuente_20_de_20_párrafo_20_predeter."><text:span text:style-name="T470"> </text:span></text:span><text:span text:style-name="Fuente_20_de_20_párrafo_20_predeter."><text:span text:style-name="T391">memoria</text:span></text:span><text:span text:style-name="Fuente_20_de_20_párrafo_20_predeter."><text:span text:style-name="T386">.</text:span></text:span><text:span text:style-name="Fuente_20_de_20_párrafo_20_predeter."><text:span text:style-name="T469"> </text:span></text:span><text:span text:style-name="Fuente_20_de_20_párrafo_20_predeter."><text:span text:style-name="T386">Aquellos</text:span></text:span><text:span text:style-name="Fuente_20_de_20_párrafo_20_predeter."><text:span text:style-name="T469"> </text:span></text:span><text:span text:style-name="Fuente_20_de_20_párrafo_20_predeter."><text:span text:style-name="T386">anejos</text:span></text:span><text:span text:style-name="Fuente_20_de_20_párrafo_20_predeter."><text:span text:style-name="T469"> </text:span></text:span><text:span text:style-name="Fuente_20_de_20_párrafo_20_predeter."><text:span text:style-name="T386">del</text:span></text:span><text:span text:style-name="Fuente_20_de_20_párrafo_20_predeter."><text:span text:style-name="T464"> </text:span></text:span><text:span text:style-name="Fuente_20_de_20_párrafo_20_predeter."><text:span text:style-name="T386">proyecto</text:span></text:span><text:span text:style-name="Fuente_20_de_20_párrafo_20_predeter."><text:span text:style-name="T459"> </text:span></text:span><text:span text:style-name="Fuente_20_de_20_párrafo_20_predeter."><text:span text:style-name="T469">base redactado y </text:span></text:span><text:span text:style-name="Fuente_20_de_20_párrafo_20_predeter."><text:span text:style-name="T386">cuyos contenidos</text:span></text:span><text:span text:style-name="Fuente_20_de_20_párrafo_20_predeter."><text:span text:style-name="T444"> </text:span></text:span><text:span text:style-name="Fuente_20_de_20_párrafo_20_predeter."><text:span text:style-name="T386">resulten</text:span></text:span><text:span text:style-name="Fuente_20_de_20_párrafo_20_predeter."><text:span text:style-name="T500"> </text:span></text:span><text:span text:style-name="Fuente_20_de_20_párrafo_20_predeter."><text:span text:style-name="T386">válidos</text:span></text:span><text:span text:style-name="Fuente_20_de_20_párrafo_20_predeter."><text:span text:style-name="T497"> </text:span></text:span><text:span text:style-name="Fuente_20_de_20_párrafo_20_predeter."><text:span text:style-name="T386">íntegramente</text:span></text:span><text:span text:style-name="Fuente_20_de_20_párrafo_20_predeter."><text:span text:style-name="T497"> </text:span></text:span><text:span text:style-name="Fuente_20_de_20_párrafo_20_predeter."><text:span text:style-name="T386">para</text:span></text:span><text:span text:style-name="Fuente_20_de_20_párrafo_20_predeter."><text:span text:style-name="T497"> </text:span></text:span><text:span text:style-name="Fuente_20_de_20_párrafo_20_predeter."><text:span text:style-name="T386">la</text:span></text:span><text:span text:style-name="Fuente_20_de_20_párrafo_20_predeter."><text:span text:style-name="T497"> </text:span></text:span><text:span text:style-name="Fuente_20_de_20_párrafo_20_predeter."><text:span text:style-name="T386">solución</text:span></text:span><text:span text:style-name="Fuente_20_de_20_párrafo_20_predeter."><text:span text:style-name="T500"> </text:span></text:span><text:span text:style-name="Fuente_20_de_20_párrafo_20_predeter."><text:span text:style-name="T386">variante,</text:span></text:span><text:span text:style-name="Fuente_20_de_20_párrafo_20_predeter."><text:span text:style-name="T480"> </text:span></text:span><text:span text:style-name="Fuente_20_de_20_párrafo_20_predeter."><text:span text:style-name="T386">serán</text:span></text:span><text:span text:style-name="Fuente_20_de_20_párrafo_20_predeter."><text:span text:style-name="T497"> </text:span></text:span><text:span text:style-name="Fuente_20_de_20_párrafo_20_predeter."><text:span text:style-name="T386">incluidos</text:span></text:span><text:span text:style-name="Fuente_20_de_20_párrafo_20_predeter."><text:span text:style-name="T497"> </text:span></text:span><text:span text:style-name="Fuente_20_de_20_párrafo_20_predeter."><text:span text:style-name="T386">sin</text:span></text:span><text:span text:style-name="Fuente_20_de_20_párrafo_20_predeter."><text:span text:style-name="T497"> </text:span></text:span><text:span text:style-name="Fuente_20_de_20_párrafo_20_predeter."><text:span text:style-name="T386">modificación alguna. En caso contrario, deberán ser redactados de nuevo íntegramente.</text:span></text:span></text:p>
      <text:p text:style-name="P446"/>
      <text:p text:style-name="P298"><text:span text:style-name="Fuente_20_de_20_párrafo_20_predeter."><text:span text:style-name="T386"><text:tab/>En el Anejo de Justificación de Precios se sustituirán los precios afectados por la variante al proyecto base de la licitación, si los hubiese. Solamente se podrán introducir nuevos precios cuando en la variante aparezcan unidades de obra a las que no se pueda aplicar ninguno de los precios</text:span></text:span><text:span text:style-name="Fuente_20_de_20_párrafo_20_predeter."><text:span text:style-name="T434"> </text:span></text:span><text:span text:style-name="Fuente_20_de_20_párrafo_20_predeter."><text:span text:style-name="T386">del</text:span></text:span><text:span text:style-name="Fuente_20_de_20_párrafo_20_predeter."><text:span text:style-name="T434"> </text:span></text:span><text:span text:style-name="Fuente_20_de_20_párrafo_20_predeter."><text:span text:style-name="T386">proyecto</text:span></text:span><text:span text:style-name="Fuente_20_de_20_párrafo_20_predeter."><text:span text:style-name="T434"> base</text:span></text:span><text:span text:style-name="Fuente_20_de_20_párrafo_20_predeter."><text:span text:style-name="T386">.</text:span></text:span><text:span text:style-name="Fuente_20_de_20_párrafo_20_predeter."><text:span text:style-name="T444"> </text:span></text:span><text:span text:style-name="Fuente_20_de_20_párrafo_20_predeter."><text:span text:style-name="T386">En</text:span></text:span><text:span text:style-name="Fuente_20_de_20_párrafo_20_predeter."><text:span text:style-name="T444"> </text:span></text:span><text:span text:style-name="Fuente_20_de_20_párrafo_20_predeter."><text:span text:style-name="T386">todo</text:span></text:span><text:span text:style-name="Fuente_20_de_20_párrafo_20_predeter."><text:span text:style-name="T444"> </text:span></text:span><text:span text:style-name="Fuente_20_de_20_párrafo_20_predeter."><text:span text:style-name="T386">caso,</text:span></text:span><text:span text:style-name="Fuente_20_de_20_párrafo_20_predeter."><text:span text:style-name="T444"> </text:span></text:span><text:span text:style-name="Fuente_20_de_20_párrafo_20_predeter."><text:span text:style-name="T386">la</text:span></text:span><text:span text:style-name="Fuente_20_de_20_párrafo_20_predeter."><text:span text:style-name="T434"> </text:span></text:span><text:span text:style-name="Fuente_20_de_20_párrafo_20_predeter."><text:span text:style-name="T386">obtención</text:span></text:span><text:span text:style-name="Fuente_20_de_20_párrafo_20_predeter."><text:span text:style-name="T434"> </text:span></text:span><text:span text:style-name="Fuente_20_de_20_párrafo_20_predeter."><text:span text:style-name="T386">de</text:span></text:span><text:span text:style-name="Fuente_20_de_20_párrafo_20_predeter."><text:span text:style-name="T434"> </text:span></text:span><text:span text:style-name="Fuente_20_de_20_párrafo_20_predeter."><text:span text:style-name="T386">los</text:span></text:span><text:span text:style-name="Fuente_20_de_20_párrafo_20_predeter."><text:span text:style-name="T434"> </text:span></text:span><text:span text:style-name="Fuente_20_de_20_párrafo_20_predeter."><text:span text:style-name="T386">nuevos</text:span></text:span><text:span text:style-name="Fuente_20_de_20_párrafo_20_predeter."><text:span text:style-name="T497"> </text:span></text:span><text:span text:style-name="Fuente_20_de_20_párrafo_20_predeter."><text:span text:style-name="T386">precios</text:span></text:span><text:span text:style-name="Fuente_20_de_20_párrafo_20_predeter."><text:span text:style-name="T497"> </text:span></text:span><text:span text:style-name="Fuente_20_de_20_párrafo_20_predeter."><text:span text:style-name="T386">se hará</text:span></text:span><text:span text:style-name="Fuente_20_de_20_párrafo_20_predeter."><text:span text:style-name="T500"> </text:span></text:span><text:span text:style-name="Fuente_20_de_20_párrafo_20_predeter."><text:span text:style-name="T386">partiendo</text:span></text:span><text:span text:style-name="Fuente_20_de_20_párrafo_20_predeter."><text:span text:style-name="T500"> </text:span></text:span><text:span text:style-name="Fuente_20_de_20_párrafo_20_predeter."><text:span text:style-name="T386">de</text:span></text:span><text:span text:style-name="Fuente_20_de_20_párrafo_20_predeter."><text:span text:style-name="T500"> </text:span></text:span><text:span text:style-name="Fuente_20_de_20_párrafo_20_predeter."><text:span text:style-name="T386">las</text:span></text:span><text:span text:style-name="Fuente_20_de_20_párrafo_20_predeter."><text:span text:style-name="T500"> </text:span></text:span><text:span text:style-name="Fuente_20_de_20_párrafo_20_predeter."><text:span text:style-name="T386">mismas</text:span></text:span><text:span text:style-name="Fuente_20_de_20_párrafo_20_predeter."><text:span text:style-name="T500"> </text:span></text:span><text:span text:style-name="Fuente_20_de_20_párrafo_20_predeter."><text:span text:style-name="T386">bases</text:span></text:span><text:span text:style-name="Fuente_20_de_20_párrafo_20_predeter."><text:span text:style-name="T500"> </text:span></text:span><text:span text:style-name="Fuente_20_de_20_párrafo_20_predeter."><text:span text:style-name="T386">utilizadas</text:span></text:span><text:span text:style-name="Fuente_20_de_20_párrafo_20_predeter."><text:span text:style-name="T500"> </text:span></text:span><text:span text:style-name="Fuente_20_de_20_párrafo_20_predeter."><text:span text:style-name="T386">en</text:span></text:span><text:span text:style-name="Fuente_20_de_20_párrafo_20_predeter."><text:span text:style-name="T500"> </text:span></text:span><text:span text:style-name="Fuente_20_de_20_párrafo_20_predeter."><text:span text:style-name="T386">el</text:span></text:span><text:span text:style-name="Fuente_20_de_20_párrafo_20_predeter."><text:span text:style-name="T500"> </text:span></text:span><text:span text:style-name="Fuente_20_de_20_párrafo_20_predeter."><text:span text:style-name="T386">citado</text:span></text:span><text:span text:style-name="Fuente_20_de_20_párrafo_20_predeter."><text:span text:style-name="T500"> </text:span></text:span><text:span text:style-name="Fuente_20_de_20_párrafo_20_predeter."><text:span text:style-name="T386">proyecto</text:span></text:span><text:span text:style-name="Fuente_20_de_20_párrafo_20_predeter."><text:span text:style-name="T500"> base</text:span></text:span><text:span text:style-name="Fuente_20_de_20_párrafo_20_predeter."><text:span text:style-name="T386">,</text:span></text:span><text:span text:style-name="Fuente_20_de_20_párrafo_20_predeter."><text:span text:style-name="T500"> </text:span></text:span><text:span text:style-name="Fuente_20_de_20_párrafo_20_predeter."><text:span text:style-name="T386">en</text:span></text:span><text:span text:style-name="Fuente_20_de_20_párrafo_20_predeter."><text:span text:style-name="T500"> </text:span></text:span><text:span text:style-name="Fuente_20_de_20_párrafo_20_predeter."><text:span text:style-name="T386">lo que fuesen aplicables.</text:span></text:span></text:p>
      <text:p text:style-name="P253"/>
      <text:p text:style-name="P454"><text:span text:style-name="Fuente_20_de_20_párrafo_20_predeter."><text:span text:style-name="T395"><text:tab/></text:span></text:span><text:span text:style-name="Fuente_20_de_20_párrafo_20_predeter."><text:span text:style-name="T391">2º.- Planos</text:span></text:span><text:span text:style-name="Fuente_20_de_20_párrafo_20_predeter."><text:span text:style-name="T386">. Serán los necesarios y suficientes para definir las obras que se proponen como variante,</text:span></text:span><text:span text:style-name="Fuente_20_de_20_párrafo_20_predeter."><text:span text:style-name="T456"> </text:span></text:span><text:span text:style-name="Fuente_20_de_20_párrafo_20_predeter."><text:span text:style-name="T386">para</text:span></text:span><text:span text:style-name="Fuente_20_de_20_párrafo_20_predeter."><text:span text:style-name="T485"> </text:span></text:span><text:span text:style-name="Fuente_20_de_20_párrafo_20_predeter."><text:span text:style-name="T386">permitir</text:span></text:span><text:span text:style-name="Fuente_20_de_20_párrafo_20_predeter."><text:span text:style-name="T456"> </text:span></text:span><text:span text:style-name="Fuente_20_de_20_párrafo_20_predeter."><text:span text:style-name="T386">la</text:span></text:span><text:span text:style-name="Fuente_20_de_20_párrafo_20_predeter."><text:span text:style-name="T485"> </text:span></text:span><text:span text:style-name="Fuente_20_de_20_párrafo_20_predeter."><text:span text:style-name="T386">comprobación</text:span></text:span><text:span text:style-name="Fuente_20_de_20_párrafo_20_predeter."><text:span text:style-name="T456"> </text:span></text:span><text:span text:style-name="Fuente_20_de_20_párrafo_20_predeter."><text:span text:style-name="T386">numérica</text:span></text:span><text:span text:style-name="Fuente_20_de_20_párrafo_20_predeter."><text:span text:style-name="T474"> </text:span></text:span><text:span text:style-name="Fuente_20_de_20_párrafo_20_predeter."><text:span text:style-name="T386">de</text:span></text:span><text:span text:style-name="Fuente_20_de_20_párrafo_20_predeter."><text:span text:style-name="T456"> </text:span></text:span><text:span text:style-name="Fuente_20_de_20_párrafo_20_predeter."><text:span text:style-name="T386">las</text:span></text:span><text:span text:style-name="Fuente_20_de_20_párrafo_20_predeter."><text:span text:style-name="T474"> </text:span></text:span><text:span text:style-name="Fuente_20_de_20_párrafo_20_predeter."><text:span text:style-name="T386">mediciones</text:span></text:span><text:span text:style-name="Fuente_20_de_20_párrafo_20_predeter."><text:span text:style-name="T485"> </text:span></text:span><text:span text:style-name="Fuente_20_de_20_párrafo_20_predeter."><text:span text:style-name="T386">establecidas</text:span></text:span><text:span text:style-name="Fuente_20_de_20_párrafo_20_predeter."><text:span text:style-name="T474"> </text:span></text:span><text:span text:style-name="Fuente_20_de_20_párrafo_20_predeter."><text:span text:style-name="T386">en</text:span></text:span><text:span text:style-name="Fuente_20_de_20_párrafo_20_predeter."><text:span text:style-name="T474"> </text:span></text:span><text:span text:style-name="Fuente_20_de_20_párrafo_20_predeter."><text:span text:style-name="T386">el</text:span></text:span><text:span text:style-name="Fuente_20_de_20_párrafo_20_predeter."><text:span text:style-name="T474"> </text:span></text:span><text:span text:style-name="Fuente_20_de_20_párrafo_20_predeter."><text:span text:style-name="T386">Presupuesto y la construcción de la parte de obra modificada. El proyecto variante deberá contener la totalidad de los planos adaptados, en caso necesario, a la variante o dibujados de nuevo los que deban ser </text:span></text:span><text:span text:style-name="Fuente_20_de_20_párrafo_20_predeter."><text:span text:style-name="T434">sustituidos.</text:span></text:span></text:p>
      <text:p text:style-name="P253"/>
      <text:p text:style-name="P298"><text:span text:style-name="Fuente_20_de_20_párrafo_20_predeter."><text:span text:style-name="T395"><text:tab/></text:span></text:span><text:span text:style-name="Fuente_20_de_20_párrafo_20_predeter."><text:span text:style-name="T391">3º.-</text:span></text:span><text:span text:style-name="Fuente_20_de_20_párrafo_20_predeter."><text:span text:style-name="T476"> </text:span></text:span><text:span text:style-name="Fuente_20_de_20_párrafo_20_predeter."><text:span text:style-name="T391">Pliego</text:span></text:span><text:span text:style-name="Fuente_20_de_20_párrafo_20_predeter."><text:span text:style-name="T476"> </text:span></text:span><text:span text:style-name="Fuente_20_de_20_párrafo_20_predeter."><text:span text:style-name="T391">de</text:span></text:span><text:span text:style-name="Fuente_20_de_20_párrafo_20_predeter."><text:span text:style-name="T457"> </text:span></text:span><text:span text:style-name="Fuente_20_de_20_párrafo_20_predeter."><text:span text:style-name="T391">Prescripciones</text:span></text:span><text:span text:style-name="Fuente_20_de_20_párrafo_20_predeter."><text:span text:style-name="T481"> </text:span></text:span><text:span text:style-name="Fuente_20_de_20_párrafo_20_predeter."><text:span text:style-name="T391">Técnicas</text:span></text:span><text:span text:style-name="Fuente_20_de_20_párrafo_20_predeter."><text:span text:style-name="T386">,</text:span></text:span><text:span text:style-name="Fuente_20_de_20_párrafo_20_predeter."><text:span text:style-name="T480"> </text:span></text:span><text:span text:style-name="Fuente_20_de_20_párrafo_20_predeter."><text:span text:style-name="T386">que</text:span></text:span><text:span text:style-name="Fuente_20_de_20_párrafo_20_predeter."><text:span text:style-name="T474"> </text:span></text:span><text:span text:style-name="Fuente_20_de_20_párrafo_20_predeter."><text:span text:style-name="T386">se</text:span></text:span><text:span text:style-name="Fuente_20_de_20_párrafo_20_predeter."><text:span text:style-name="T456"> </text:span></text:span><text:span text:style-name="Fuente_20_de_20_párrafo_20_predeter."><text:span text:style-name="T386">redactará</text:span></text:span><text:span text:style-name="Fuente_20_de_20_párrafo_20_predeter."><text:span text:style-name="T474"> </text:span></text:span><text:span text:style-name="Fuente_20_de_20_párrafo_20_predeter."><text:span text:style-name="T386">de</text:span></text:span><text:span text:style-name="Fuente_20_de_20_párrafo_20_predeter."><text:span text:style-name="T474"> </text:span></text:span><text:span text:style-name="Fuente_20_de_20_párrafo_20_predeter."><text:span text:style-name="T386">forma</text:span></text:span><text:span text:style-name="Fuente_20_de_20_párrafo_20_predeter."><text:span text:style-name="T474"> </text:span></text:span><text:span text:style-name="Fuente_20_de_20_párrafo_20_predeter."><text:span text:style-name="T386">análoga</text:span></text:span><text:span text:style-name="Fuente_20_de_20_párrafo_20_predeter."><text:span text:style-name="T474"> </text:span></text:span><text:span text:style-name="Fuente_20_de_20_párrafo_20_predeter."><text:span text:style-name="T386">al</text:span></text:span><text:span text:style-name="Fuente_20_de_20_párrafo_20_predeter."><text:span text:style-name="T474"> </text:span></text:span><text:span text:style-name="Fuente_20_de_20_párrafo_20_predeter."><text:span text:style-name="T386">del</text:span></text:span><text:span text:style-name="Fuente_20_de_20_párrafo_20_predeter."><text:span text:style-name="T474"> </text:span></text:span><text:span text:style-name="Fuente_20_de_20_párrafo_20_predeter."><text:span text:style-name="T386">proyecto</text:span></text:span><text:span text:style-name="Fuente_20_de_20_párrafo_20_predeter."><text:span text:style-name="T474"> base de la licitación</text:span></text:span><text:span text:style-name="Fuente_20_de_20_párrafo_20_predeter."><text:span text:style-name="T386">,</text:span></text:span><text:span text:style-name="Fuente_20_de_20_párrafo_20_predeter."><text:span text:style-name="T480"> </text:span></text:span><text:span text:style-name="Fuente_20_de_20_párrafo_20_predeter."><text:span text:style-name="T386">adaptando</text:span></text:span><text:span text:style-name="Fuente_20_de_20_párrafo_20_predeter."><text:span text:style-name="T480"> </text:span></text:span><text:span text:style-name="Fuente_20_de_20_párrafo_20_predeter."><text:span text:style-name="T386">aquellos</text:span></text:span><text:span text:style-name="Fuente_20_de_20_párrafo_20_predeter."><text:span text:style-name="T480"> </text:span></text:span><text:span text:style-name="Fuente_20_de_20_párrafo_20_predeter."><text:span text:style-name="T386">artículos</text:span></text:span><text:span text:style-name="Fuente_20_de_20_párrafo_20_predeter."><text:span text:style-name="T456"> </text:span></text:span><text:span text:style-name="Fuente_20_de_20_párrafo_20_predeter."><text:span text:style-name="T386">del</text:span></text:span><text:span text:style-name="Fuente_20_de_20_párrafo_20_predeter."><text:span text:style-name="T480"> </text:span></text:span><text:span text:style-name="Fuente_20_de_20_párrafo_20_predeter."><text:span text:style-name="T386">mismo</text:span></text:span><text:span text:style-name="Fuente_20_de_20_párrafo_20_predeter."><text:span text:style-name="T500"> </text:span></text:span><text:span text:style-name="Fuente_20_de_20_párrafo_20_predeter."><text:span text:style-name="T386">que</text:span></text:span><text:span text:style-name="Fuente_20_de_20_párrafo_20_predeter."><text:span text:style-name="T480"> </text:span></text:span><text:span text:style-name="Fuente_20_de_20_párrafo_20_predeter."><text:span text:style-name="T386">necesariamente</text:span></text:span><text:span text:style-name="Fuente_20_de_20_párrafo_20_predeter."><text:span text:style-name="T480"> </text:span></text:span><text:span text:style-name="Fuente_20_de_20_párrafo_20_predeter."><text:span text:style-name="T386">deben</text:span></text:span><text:span text:style-name="Fuente_20_de_20_párrafo_20_predeter."><text:span text:style-name="T480"> </text:span></text:span><text:span text:style-name="Fuente_20_de_20_párrafo_20_predeter."><text:span text:style-name="T386">serlo</text:span></text:span><text:span text:style-name="Fuente_20_de_20_párrafo_20_predeter."><text:span text:style-name="T480"> </text:span></text:span><text:span text:style-name="Fuente_20_de_20_párrafo_20_predeter."><text:span text:style-name="T386">en función de la variante presentada, más los artículos adicionales a éstos que sea necesario incluir para definir y establecer las prescripciones que han de regir en las obras de la variante propuesta. Contendrá, además de la descripción de las obras, las condiciones que deben cumplir los materiales, indicando los ensayos, análisis y pruebas que sean precisos y el proceso constructivo, debiendo</text:span></text:span><text:span text:style-name="Fuente_20_de_20_párrafo_20_predeter."><text:span text:style-name="T485"> </text:span></text:span><text:span text:style-name="Fuente_20_de_20_párrafo_20_predeter."><text:span text:style-name="T386">especificarse</text:span></text:span><text:span text:style-name="Fuente_20_de_20_párrafo_20_predeter."><text:span text:style-name="T485"> </text:span></text:span><text:span text:style-name="Fuente_20_de_20_párrafo_20_predeter."><text:span text:style-name="T386">la</text:span></text:span><text:span text:style-name="Fuente_20_de_20_párrafo_20_predeter."><text:span text:style-name="T492"> </text:span></text:span><text:span text:style-name="Fuente_20_de_20_párrafo_20_predeter."><text:span text:style-name="T386">maquinaria</text:span></text:span><text:span text:style-name="Fuente_20_de_20_párrafo_20_predeter."><text:span text:style-name="T492"> </text:span></text:span><text:span text:style-name="Fuente_20_de_20_párrafo_20_predeter."><text:span text:style-name="T386">y</text:span></text:span><text:span text:style-name="Fuente_20_de_20_párrafo_20_predeter."><text:span text:style-name="T485"> </text:span></text:span><text:span text:style-name="Fuente_20_de_20_párrafo_20_predeter."><text:span text:style-name="T386">el</text:span></text:span><text:span text:style-name="Fuente_20_de_20_párrafo_20_predeter."><text:span text:style-name="T485"> el proceso/solución técnica que cumpla el objetivo del RD 1620/2007 </text:span></text:span><text:span text:style-name="Fuente_20_de_20_párrafo_20_predeter."><text:span text:style-name="T386">, así mismo se incluirán <text:s/>las</text:span></text:span><text:span text:style-name="Fuente_20_de_20_párrafo_20_predeter."><text:span text:style-name="T434"> </text:span></text:span><text:span text:style-name="Fuente_20_de_20_párrafo_20_predeter."><text:span text:style-name="T386">comprobaciones</text:span></text:span><text:span text:style-name="Fuente_20_de_20_párrafo_20_predeter."><text:span text:style-name="T434"> </text:span></text:span><text:span text:style-name="Fuente_20_de_20_párrafo_20_predeter."><text:span text:style-name="T386">y pruebas a que</text:span></text:span><text:span text:style-name="Fuente_20_de_20_párrafo_20_predeter."><text:span text:style-name="T434"> </text:span></text:span><text:span text:style-name="Fuente_20_de_20_párrafo_20_predeter."><text:span text:style-name="T386">serán</text:span></text:span><text:span text:style-name="Fuente_20_de_20_párrafo_20_predeter."><text:span text:style-name="T434"> </text:span></text:span><text:span text:style-name="Fuente_20_de_20_párrafo_20_predeter."><text:span text:style-name="T386">sometidas las obras antes</text:span></text:span><text:span text:style-name="Fuente_20_de_20_párrafo_20_predeter."><text:span text:style-name="T422"> </text:span></text:span><text:span text:style-name="Fuente_20_de_20_párrafo_20_predeter."><text:span text:style-name="T386">de</text:span></text:span><text:span text:style-name="Fuente_20_de_20_párrafo_20_predeter."><text:span text:style-name="T422"> </text:span></text:span><text:span text:style-name="Fuente_20_de_20_párrafo_20_predeter."><text:span text:style-name="T386">su</text:span></text:span><text:span text:style-name="Fuente_20_de_20_párrafo_20_predeter."><text:span text:style-name="T422"> </text:span></text:span><text:span text:style-name="Fuente_20_de_20_párrafo_20_predeter."><text:span text:style-name="T386">recepción,</text:span></text:span><text:span text:style-name="Fuente_20_de_20_párrafo_20_predeter."><text:span text:style-name="T444"> </text:span></text:span><text:span text:style-name="Fuente_20_de_20_párrafo_20_predeter."><text:span text:style-name="T386">y las</text:span></text:span><text:span text:style-name="Fuente_20_de_20_párrafo_20_predeter."><text:span text:style-name="T464"> </text:span></text:span><text:span text:style-name="Fuente_20_de_20_párrafo_20_predeter."><text:span text:style-name="T386">condiciones</text:span></text:span><text:span text:style-name="Fuente_20_de_20_párrafo_20_predeter."><text:span text:style-name="T464"> </text:span></text:span><text:span text:style-name="Fuente_20_de_20_párrafo_20_predeter."><text:span text:style-name="T386">para</text:span></text:span><text:span text:style-name="Fuente_20_de_20_párrafo_20_predeter."><text:span text:style-name="T459">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medición</text:span></text:span><text:span text:style-name="Fuente_20_de_20_párrafo_20_predeter."><text:span text:style-name="T469"> </text:span></text:span><text:span text:style-name="Fuente_20_de_20_párrafo_20_predeter."><text:span text:style-name="T386">y</text:span></text:span><text:span text:style-name="Fuente_20_de_20_párrafo_20_predeter."><text:span text:style-name="T464"> </text:span></text:span><text:span text:style-name="Fuente_20_de_20_párrafo_20_predeter."><text:span text:style-name="T386">abono</text:span></text:span><text:span text:style-name="Fuente_20_de_20_párrafo_20_predeter."><text:span text:style-name="T469">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s</text:span></text:span><text:span text:style-name="Fuente_20_de_20_párrafo_20_predeter."><text:span text:style-name="T464"> </text:span></text:span><text:span text:style-name="Fuente_20_de_20_párrafo_20_predeter."><text:span text:style-name="T386">unidades</text:span></text:span><text:span text:style-name="Fuente_20_de_20_párrafo_20_predeter."><text:span text:style-name="T464"> </text:span></text:span><text:span text:style-name="Fuente_20_de_20_párrafo_20_predeter."><text:span text:style-name="T386">correspondientes.</text:span></text:span></text:p>
      <text:p text:style-name="P253"/>
      <text:p text:style-name="P226"><text:span text:style-name="Fuente_20_de_20_párrafo_20_predeter."><text:span text:style-name="T395"><text:tab/></text:span></text:span><text:span text:style-name="Fuente_20_de_20_párrafo_20_predeter."><text:span text:style-name="T391">4º.-Presupuesto</text:span></text:span><text:span text:style-name="Fuente_20_de_20_párrafo_20_predeter."><text:span text:style-name="T386">,</text:span></text:span><text:span text:style-name="Fuente_20_de_20_párrafo_20_predeter."><text:span text:style-name="T497"> </text:span></text:span><text:span text:style-name="Fuente_20_de_20_párrafo_20_predeter."><text:span text:style-name="T386">que</text:span></text:span><text:span text:style-name="Fuente_20_de_20_párrafo_20_predeter."><text:span text:style-name="T444"> </text:span></text:span><text:span text:style-name="Fuente_20_de_20_párrafo_20_predeter."><text:span text:style-name="T386">deberá</text:span></text:span><text:span text:style-name="Fuente_20_de_20_párrafo_20_predeter."><text:span text:style-name="T444"> </text:span></text:span><text:span text:style-name="Fuente_20_de_20_párrafo_20_predeter."><text:span text:style-name="T434">contener:</text:span></text:span></text:p>
      <text:p text:style-name="P253"/>
      <text:list xml:id="list8583070881395115351" text:style-name="L17">
        <text:list-header>
          <text:p text:style-name="P544"><text:span text:style-name="Fuente_20_de_20_párrafo_20_predeter."><text:span text:style-name="T386">1. Cuadros</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Precios</text:span></text:span><text:span text:style-name="Fuente_20_de_20_párrafo_20_predeter."><text:span text:style-name="T503"> </text:span></text:span><text:span text:style-name="Fuente_20_de_20_párrafo_20_predeter."><text:span text:style-name="T386">nº</text:span></text:span><text:span text:style-name="Fuente_20_de_20_párrafo_20_predeter."><text:span text:style-name="T503"> </text:span></text:span><text:span text:style-name="Fuente_20_de_20_párrafo_20_predeter."><text:span text:style-name="T386">1</text:span></text:span><text:span text:style-name="Fuente_20_de_20_párrafo_20_predeter."><text:span text:style-name="T503"> </text:span></text:span><text:span text:style-name="Fuente_20_de_20_párrafo_20_predeter."><text:span text:style-name="T386">y</text:span></text:span><text:span text:style-name="Fuente_20_de_20_párrafo_20_predeter."><text:span text:style-name="T503"> </text:span></text:span><text:span text:style-name="Fuente_20_de_20_párrafo_20_predeter."><text:span text:style-name="T386">nº</text:span></text:span><text:span text:style-name="Fuente_20_de_20_párrafo_20_predeter."><text:span text:style-name="T503"> </text:span></text:span><text:span text:style-name="Fuente_20_de_20_párrafo_20_predeter."><text:span text:style-name="T386">2</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la</text:span></text:span><text:span text:style-name="Fuente_20_de_20_párrafo_20_predeter."><text:span text:style-name="T503"> </text:span></text:span><text:span text:style-name="Fuente_20_de_20_párrafo_20_predeter."><text:span text:style-name="T386">totalidad</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los</text:span></text:span><text:span text:style-name="Fuente_20_de_20_párrafo_20_predeter."><text:span text:style-name="T503"> </text:span></text:span><text:span text:style-name="Fuente_20_de_20_párrafo_20_predeter."><text:span text:style-name="T386">precios</text:span></text:span><text:span text:style-name="Fuente_20_de_20_párrafo_20_predeter."><text:span text:style-name="T503"> </text:span></text:span><text:span text:style-name="Fuente_20_de_20_párrafo_20_predeter."><text:span text:style-name="T386">de</text:span></text:span><text:span text:style-name="Fuente_20_de_20_párrafo_20_predeter."><text:span text:style-name="T503"> </text:span></text:span><text:span text:style-name="Fuente_20_de_20_párrafo_20_predeter."><text:span text:style-name="T386">ejecución</text:span></text:span><text:span text:style-name="Fuente_20_de_20_párrafo_20_predeter."><text:span text:style-name="T503"> </text:span></text:span><text:span text:style-name="Fuente_20_de_20_párrafo_20_predeter."><text:span text:style-name="T386">material correspondiente a la obra completa que comprende la variante.</text:span></text:span></text:p>
          <text:p text:style-name="P545"><text:span text:style-name="Fuente_20_de_20_párrafo_20_predeter."><text:span text:style-name="T386">2. Mediciones completas de la obra, incluyendo tanto la parte modificada como la que no se </text:span></text:span><text:span text:style-name="Fuente_20_de_20_párrafo_20_predeter."><text:span text:style-name="T434">modifica.</text:span></text:span></text:p>
          <text:p text:style-name="P527"><text:span text:style-name="Fuente_20_de_20_párrafo_20_predeter."><text:span text:style-name="T386">3. Presupuesto</text:span></text:span><text:span text:style-name="Fuente_20_de_20_párrafo_20_predeter."><text:span text:style-name="T464"> </text:span></text:span><text:span text:style-name="Fuente_20_de_20_párrafo_20_predeter."><text:span text:style-name="T386">por</text:span></text:span><text:span text:style-name="Fuente_20_de_20_párrafo_20_predeter."><text:span text:style-name="T448"> </text:span></text:span><text:span text:style-name="Fuente_20_de_20_párrafo_20_predeter."><text:span text:style-name="T386">Capítulos</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totalidad</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s</text:span></text:span><text:span text:style-name="Fuente_20_de_20_párrafo_20_predeter."><text:span text:style-name="T464"> </text:span></text:span><text:span text:style-name="Fuente_20_de_20_párrafo_20_predeter."><text:span text:style-name="T386">obras</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variante,</text:span></text:span><text:span text:style-name="Fuente_20_de_20_párrafo_20_predeter."><text:span text:style-name="T464"> </text:span></text:span><text:span text:style-name="Fuente_20_de_20_párrafo_20_predeter."><text:span text:style-name="T386">con</text:span></text:span><text:span text:style-name="Fuente_20_de_20_párrafo_20_predeter."><text:span text:style-name="T464"> </text:span></text:span><text:span text:style-name="Fuente_20_de_20_párrafo_20_predeter."><text:span text:style-name="T386">la</text:span></text:span><text:span text:style-name="Fuente_20_de_20_párrafo_20_predeter."><text:span text:style-name="T464"> </text:span></text:span><text:span text:style-name="Fuente_20_de_20_párrafo_20_predeter."><text:span text:style-name="T386">misma</text:span></text:span><text:span text:style-name="Fuente_20_de_20_párrafo_20_predeter."><text:span text:style-name="T464"> </text:span></text:span><text:span text:style-name="Fuente_20_de_20_párrafo_20_predeter."><text:span text:style-name="T386">estructura que en el proyecto base de la licitación.</text:span></text:span></text:p>
          <text:p text:style-name="P526">4. Presupuesto de Ejecución Material: aplicando los precios del Cuadro de Precios nº 1 a las mediciones, según el criterio establecido para ambos anteriormente.</text:p>
          <text:p text:style-name="P527"><text:span text:style-name="Fuente_20_de_20_párrafo_20_predeter."><text:span text:style-name="T386">5. Presupuesto</text:span></text:span><text:span text:style-name="Fuente_20_de_20_párrafo_20_predeter."><text:span text:style-name="T444"> </text:span></text:span><text:span text:style-name="Fuente_20_de_20_párrafo_20_predeter."><text:span text:style-name="T386">de</text:span></text:span><text:span text:style-name="Fuente_20_de_20_párrafo_20_predeter."><text:span text:style-name="T444"> </text:span></text:span><text:span text:style-name="Fuente_20_de_20_párrafo_20_predeter."><text:span text:style-name="T386">Ejecución</text:span></text:span><text:span text:style-name="Fuente_20_de_20_párrafo_20_predeter."><text:span text:style-name="T444"> </text:span></text:span><text:span text:style-name="Fuente_20_de_20_párrafo_20_predeter."><text:span text:style-name="T386">por</text:span></text:span><text:span text:style-name="Fuente_20_de_20_párrafo_20_predeter."><text:span text:style-name="T444"> </text:span></text:span><text:span text:style-name="Fuente_20_de_20_párrafo_20_predeter."><text:span text:style-name="T386">Contrata</text:span></text:span><text:span text:style-name="Fuente_20_de_20_párrafo_20_predeter."><text:span text:style-name="T444"> </text:span></text:span><text:span text:style-name="Fuente_20_de_20_párrafo_20_predeter."><text:span text:style-name="T386">o</text:span></text:span><text:span text:style-name="Fuente_20_de_20_párrafo_20_predeter."><text:span text:style-name="T444"> </text:span></text:span><text:span text:style-name="Fuente_20_de_20_párrafo_20_predeter."><text:span text:style-name="T386">Presupuesto</text:span></text:span><text:span text:style-name="Fuente_20_de_20_párrafo_20_predeter."><text:span text:style-name="T444"> </text:span></text:span><text:span text:style-name="Fuente_20_de_20_párrafo_20_predeter."><text:span text:style-name="T386">de</text:span></text:span><text:span text:style-name="Fuente_20_de_20_párrafo_20_predeter."><text:span text:style-name="T497"> </text:span></text:span><text:span text:style-name="Fuente_20_de_20_párrafo_20_predeter."><text:span text:style-name="T386">Inversión:</text:span></text:span><text:span text:style-name="Fuente_20_de_20_párrafo_20_predeter."><text:span text:style-name="T444"> </text:span></text:span><text:span text:style-name="Fuente_20_de_20_párrafo_20_predeter."><text:span text:style-name="T386">añadiendo</text:span></text:span><text:span text:style-name="Fuente_20_de_20_párrafo_20_predeter."><text:span text:style-name="T444"> </text:span></text:span><text:span text:style-name="Fuente_20_de_20_párrafo_20_predeter."><text:span text:style-name="T386">los</text:span></text:span><text:span text:style-name="Fuente_20_de_20_párrafo_20_predeter."><text:span text:style-name="T444"> </text:span></text:span><text:span text:style-name="Fuente_20_de_20_párrafo_20_predeter."><text:span text:style-name="T386">mismos porcentajes</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4"> </text:span></text:span><text:span text:style-name="Fuente_20_de_20_párrafo_20_predeter."><text:span text:style-name="T386">Gastos</text:span></text:span><text:span text:style-name="Fuente_20_de_20_párrafo_20_predeter."><text:span text:style-name="T469"> </text:span></text:span><text:span text:style-name="Fuente_20_de_20_párrafo_20_predeter."><text:span text:style-name="T386">Generales</text:span></text:span><text:span text:style-name="Fuente_20_de_20_párrafo_20_predeter."><text:span text:style-name="T464"> </text:span></text:span><text:span text:style-name="Fuente_20_de_20_párrafo_20_predeter."><text:span text:style-name="T386">y</text:span></text:span><text:span text:style-name="Fuente_20_de_20_párrafo_20_predeter."><text:span text:style-name="T464"> </text:span></text:span><text:span text:style-name="Fuente_20_de_20_párrafo_20_predeter."><text:span text:style-name="T386">de</text:span></text:span><text:span text:style-name="Fuente_20_de_20_párrafo_20_predeter."><text:span text:style-name="T469"> </text:span></text:span><text:span text:style-name="Fuente_20_de_20_párrafo_20_predeter."><text:span text:style-name="T386">Beneficio</text:span></text:span><text:span text:style-name="Fuente_20_de_20_párrafo_20_predeter."><text:span text:style-name="T464"> </text:span></text:span><text:span text:style-name="Fuente_20_de_20_párrafo_20_predeter."><text:span text:style-name="T386">Industrial</text:span></text:span><text:span text:style-name="Fuente_20_de_20_párrafo_20_predeter."><text:span text:style-name="T464"> </text:span></text:span><text:span text:style-name="Fuente_20_de_20_párrafo_20_predeter."><text:span text:style-name="T386">que</text:span></text:span><text:span text:style-name="Fuente_20_de_20_párrafo_20_predeter."><text:span text:style-name="T469"> </text:span></text:span><text:span text:style-name="Fuente_20_de_20_párrafo_20_predeter."><text:span text:style-name="T386">figuran</text:span></text:span><text:span text:style-name="Fuente_20_de_20_párrafo_20_predeter."><text:span text:style-name="T464"> </text:span></text:span><text:span text:style-name="Fuente_20_de_20_párrafo_20_predeter."><text:span text:style-name="T386">en</text:span></text:span><text:span text:style-name="Fuente_20_de_20_párrafo_20_predeter."><text:span text:style-name="T464"> </text:span></text:span><text:span text:style-name="Fuente_20_de_20_párrafo_20_predeter."><text:span text:style-name="T386">el</text:span></text:span><text:span text:style-name="Fuente_20_de_20_párrafo_20_predeter."><text:span text:style-name="T469"> </text:span></text:span><text:span text:style-name="Fuente_20_de_20_párrafo_20_predeter."><text:span text:style-name="T472">p</text:span></text:span><text:span text:style-name="Fuente_20_de_20_párrafo_20_predeter."><text:span text:style-name="T382">royecto</text:span></text:span><text:span text:style-name="Fuente_20_de_20_párrafo_20_predeter."><text:span text:style-name="T467"> base</text:span></text:span><text:span text:style-name="Fuente_20_de_20_párrafo_20_predeter."><text:span text:style-name="T386">, al Presupuesto de Ejecución Material.</text:span></text:span></text:p>
          <text:p text:style-name="P527"><text:span text:style-name="Fuente_20_de_20_párrafo_20_predeter."><text:span text:style-name="T386">6. Presupuesto</text:span></text:span><text:span text:style-name="Fuente_20_de_20_párrafo_20_predeter."><text:span text:style-name="T480"> </text:span></text:span><text:span text:style-name="Fuente_20_de_20_párrafo_20_predeter."><text:span text:style-name="T386">de</text:span></text:span><text:span text:style-name="Fuente_20_de_20_párrafo_20_predeter."><text:span text:style-name="T480"> </text:span></text:span><text:span text:style-name="Fuente_20_de_20_párrafo_20_predeter."><text:span text:style-name="T386">Licitación,</text:span></text:span><text:span text:style-name="Fuente_20_de_20_párrafo_20_predeter."><text:span text:style-name="T500"> IGIC</text:span></text:span><text:span text:style-name="Fuente_20_de_20_párrafo_20_predeter."><text:span text:style-name="T480"> </text:span></text:span><text:span text:style-name="Fuente_20_de_20_párrafo_20_predeter."><text:span text:style-name="T386">incluido,</text:span></text:span><text:span text:style-name="Fuente_20_de_20_párrafo_20_predeter."><text:span text:style-name="T480"> </text:span></text:span><text:span text:style-name="Fuente_20_de_20_párrafo_20_predeter."><text:span text:style-name="T386">añadiendo</text:span></text:span><text:span text:style-name="Fuente_20_de_20_párrafo_20_predeter."><text:span text:style-name="T474"> </text:span></text:span><text:span text:style-name="Fuente_20_de_20_párrafo_20_predeter."><text:span text:style-name="T386">el</text:span></text:span><text:span text:style-name="Fuente_20_de_20_párrafo_20_predeter."><text:span text:style-name="T480"> </text:span></text:span><text:span text:style-name="Fuente_20_de_20_párrafo_20_predeter."><text:span text:style-name="T386">IGIC</text:span></text:span><text:span text:style-name="Fuente_20_de_20_párrafo_20_predeter."><text:span text:style-name="T500"> </text:span></text:span><text:span text:style-name="Fuente_20_de_20_párrafo_20_predeter."><text:span text:style-name="T434">vigente.</text:span></text:span></text:p>
          <text:p text:style-name="P527"><text:span text:style-name="Fuente_20_de_20_párrafo_20_predeter."><text:span text:style-name="T386">7. Los licitadores que oferten variantes al </text:span></text:span><text:span text:style-name="Fuente_20_de_20_párrafo_20_predeter."><text:span text:style-name="T472">p</text:span></text:span><text:span text:style-name="Fuente_20_de_20_párrafo_20_predeter."><text:span text:style-name="T382">royecto</text:span></text:span><text:span text:style-name="Fuente_20_de_20_párrafo_20_predeter."><text:span text:style-name="T467"> base</text:span></text:span><text:span text:style-name="Fuente_20_de_20_párrafo_20_predeter."><text:span text:style-name="T386"> serán responsables de los cálculos y mediciones de las partes modificadas.</text:span></text:span></text:p>
        </text:list-header>
      </text:list>
      <text:p text:style-name="P253"/>
      <text:p text:style-name="P177"><text:span text:style-name="Fuente_20_de_20_párrafo_20_predeter."><text:span text:style-name="T394"><text:tab/></text:span></text:span><text:span text:style-name="Fuente_20_de_20_párrafo_20_predeter."><text:span text:style-name="T393">En ningún caso la solución VARIANTE podrá superar el Presupuesto Base Licitación del proyecto base original, la superación del umbral económico, conllevará la valoración de CERO (0) puntos en su vertiente de propuesta económica.</text:span></text:span></text:p>
      <text:p text:style-name="P253"/>
      <text:p text:style-name="P35"><text:span text:style-name="Fuente_20_de_20_párrafo_20_predeter.4"><text:span text:style-name="T147"><text:tab/></text:span></text:span><text:span text:style-name="Fuente_20_de_20_párrafo_20_predeter.4"><text:span text:style-name="T157">Finalmente indicar que la propuesta variante presentada por el licitador deberá estar conformada con todos los documentos necesarios (art. 13.3 LCSP y art 125 RD 1098/2011; obra completa) para poder (en caso de ser propuestos como adjudicatarios), ser susceptible de emitir por esta administración el preceptivo informe de supervisión.</text:span></text:span></text:p>
      <text:p text:style-name="P35"><text:span text:style-name="Fuente_20_de_20_párrafo_20_predeter.4"><text:span text:style-name="T152"/></text:span></text:p>
      <text:p text:style-name="P35"><text:span text:style-name="Fuente_20_de_20_párrafo_20_predeter.4"><text:span text:style-name="T147"><text:tab/>11.03. Plazo de ejecución del proyecto SOLUCIÓN VARIANTE.</text:span></text:span></text:p>
      <text:p text:style-name="P35"><text:soft-page-break/><text:span text:style-name="Fuente_20_de_20_párrafo_20_predeter.4"><text:span text:style-name="T147"><text:tab/></text:span></text:span><text:span text:style-name="Fuente_20_de_20_párrafo_20_predeter."><text:span text:style-name="T147">El</text:span></text:span><text:span text:style-name="Fuente_20_de_20_párrafo_20_predeter."><text:span text:style-name="T166"> </text:span></text:span><text:span text:style-name="Fuente_20_de_20_párrafo_20_predeter."><text:span text:style-name="T147">plazo</text:span></text:span><text:span text:style-name="Fuente_20_de_20_párrafo_20_predeter."><text:span text:style-name="T166"> </text:span></text:span><text:span text:style-name="Fuente_20_de_20_párrafo_20_predeter."><text:span text:style-name="T147">de</text:span></text:span><text:span text:style-name="Fuente_20_de_20_párrafo_20_predeter."><text:span text:style-name="T166"> </text:span></text:span><text:span text:style-name="Fuente_20_de_20_párrafo_20_predeter."><text:span text:style-name="T147">ejecución</text:span></text:span><text:span text:style-name="Fuente_20_de_20_párrafo_20_predeter."><text:span text:style-name="T166"> </text:span></text:span><text:span text:style-name="Fuente_20_de_20_párrafo_20_predeter."><text:span text:style-name="T147">de</text:span></text:span><text:span text:style-name="Fuente_20_de_20_párrafo_20_predeter."><text:span text:style-name="T166"> </text:span></text:span><text:span text:style-name="Fuente_20_de_20_párrafo_20_predeter."><text:span text:style-name="T147">las</text:span></text:span><text:span text:style-name="Fuente_20_de_20_párrafo_20_predeter."><text:span text:style-name="T166"> </text:span></text:span><text:span text:style-name="Fuente_20_de_20_párrafo_20_predeter."><text:span text:style-name="T147">obras</text:span></text:span><text:span text:style-name="Fuente_20_de_20_párrafo_20_predeter."><text:span text:style-name="T166"> </text:span></text:span><text:span text:style-name="Fuente_20_de_20_párrafo_20_predeter."><text:span text:style-name="T147">correspondientes</text:span></text:span><text:span text:style-name="Fuente_20_de_20_párrafo_20_predeter."><text:span text:style-name="T168"> </text:span></text:span><text:span text:style-name="Fuente_20_de_20_párrafo_20_predeter."><text:span text:style-name="T147">a</text:span></text:span><text:span text:style-name="Fuente_20_de_20_párrafo_20_predeter."><text:span text:style-name="T166"> </text:span></text:span><text:span text:style-name="Fuente_20_de_20_párrafo_20_predeter."><text:span text:style-name="T147">las</text:span></text:span><text:span text:style-name="Fuente_20_de_20_párrafo_20_predeter."><text:span text:style-name="T168"> </text:span></text:span><text:span text:style-name="Fuente_20_de_20_párrafo_20_predeter."><text:span text:style-name="T147">variantes</text:span></text:span><text:span text:style-name="Fuente_20_de_20_párrafo_20_predeter."><text:span text:style-name="T166"> </text:span></text:span><text:span text:style-name="Fuente_20_de_20_párrafo_20_predeter."><text:span text:style-name="T147">que</text:span></text:span><text:span text:style-name="Fuente_20_de_20_párrafo_20_predeter."><text:span text:style-name="T166"> </text:span></text:span><text:span text:style-name="Fuente_20_de_20_párrafo_20_predeter."><text:span text:style-name="T147">los</text:span></text:span><text:span text:style-name="Fuente_20_de_20_párrafo_20_predeter."><text:span text:style-name="T166"> </text:span></text:span><text:span text:style-name="Fuente_20_de_20_párrafo_20_predeter."><text:span text:style-name="T147">licitadores</text:span></text:span><text:span text:style-name="Fuente_20_de_20_párrafo_20_predeter."><text:span text:style-name="T166"> </text:span></text:span><text:span text:style-name="Fuente_20_de_20_párrafo_20_predeter."><text:span text:style-name="T147">pueden ofertar no podrá superar el plazo máximo fijado en el Pliego de Cláusulas Administrativas Particulares respecto del </text:span></text:span><text:span text:style-name="Fuente_20_de_20_párrafo_20_predeter."><text:span text:style-name="T151">proyecto base original</text:span></text:span><text:span text:style-name="Fuente_20_de_20_párrafo_20_predeter."><text:span text:style-name="T147">.</text:span></text:span></text:p>
      <text:p text:style-name="P168"/>
      <text:p text:style-name="P35"><text:span text:style-name="Fuente_20_de_20_párrafo_20_predeter.4"><text:span text:style-name="T147"><text:tab/>Por tanto y en base a los antecedentes explicativos, a continuación se abordan los criterios que deberían expresarse en un proceso de licitación con admisión de variantes</text:span></text:span></text:p>
      <text:p text:style-name="P35"><text:span text:style-name="Fuente_20_de_20_párrafo_20_predeter.4"><text:span text:style-name="T152"/></text:span></text:p>
      <text:p text:style-name="P35"><text:span text:style-name="Fuente_20_de_20_párrafo_20_predeter.4"><text:span text:style-name="T147"><text:tab/></text:span></text:span><text:span text:style-name="Fuente_20_de_20_párrafo_20_predeter.4"><text:span text:style-name="T151">Duodécimo.-</text:span></text:span><text:span text:style-name="Fuente_20_de_20_párrafo_20_predeter.4"><text:span text:style-name="T147"> </text:span></text:span><text:span text:style-name="Fuente_20_de_20_párrafo_20_predeter.4"><text:span text:style-name="T148">Analizadas las distintas unidades de obra a ejecutar, sería conveniente tramitar la ejecución del contrato mediante procedimiento abierto, adjudicando la obra al licitador que presente oferta más ventajosa atendiendo a los siguientes criterios de adjudicación, exrraídos del informe técnico de D. Daniel Ramírez Barreiro, recogido en el punto anterior:</text:span></text:span></text:p>
      <text:p text:style-name="P36"><text:span text:style-name="Fuente_20_de_20_párrafo_20_predeter.4"><text:span text:style-name="T154"/></text:span></text:p>
      <text:p text:style-name="P36"><text:span text:style-name="Fuente_20_de_20_párrafo_20_predeter.4"><text:span text:style-name="T154"><text:tab/>12.1.- </text:span></text:span><text:span text:style-name="Fuente_20_de_20_párrafo_20_predeter.4"><text:span text:style-name="T174">CRITERIOS NO AUTOMÁTICOS O EVALUABLES POR JUICIO DE VALOR.</text:span></text:span></text:p>
      <text:p text:style-name="P36"><text:span text:style-name="Fuente_20_de_20_párrafo_20_predeter.4"><text:span text:style-name="T154"/></text:span></text:p>
      <text:p text:style-name="P177"><text:span text:style-name="Fuente_20_de_20_párrafo_20_predeter."><text:span text:style-name="T425"><text:tab/></text:span></text:span><text:span text:style-name="Fuente_20_de_20_párrafo_20_predeter."><text:span text:style-name="T423">Criterio nº 1: Proyecto del Licitador <text:s/>(hasta un máximo de 30 puntos)</text:span></text:span></text:p>
      <text:p text:style-name="P121"/>
      <text:p text:style-name="P145"><text:span text:style-name="Fuente_20_de_20_párrafo_20_predeter."><text:span text:style-name="T245"><text:tab/></text:span></text:span><text:span text:style-name="Fuente_20_de_20_párrafo_20_predeter."><text:span text:style-name="T244">Se</text:span></text:span><text:span text:style-name="Fuente_20_de_20_párrafo_20_predeter."><text:span text:style-name="T627"> </text:span></text:span><text:span text:style-name="Fuente_20_de_20_párrafo_20_predeter."><text:span text:style-name="T244">propone</text:span></text:span><text:span text:style-name="Fuente_20_de_20_párrafo_20_predeter."><text:span text:style-name="T628"> </text:span></text:span><text:span text:style-name="Fuente_20_de_20_párrafo_20_predeter."><text:span text:style-name="T244">como </text:span></text:span><text:span text:style-name="Fuente_20_de_20_párrafo_20_predeter."><text:span text:style-name="T232">primer</text:span></text:span><text:span text:style-name="Fuente_20_de_20_párrafo_20_predeter."><text:span text:style-name="T231"> </text:span></text:span><text:span text:style-name="Fuente_20_de_20_párrafo_20_predeter."><text:span text:style-name="T232">criterio</text:span></text:span><text:span text:style-name="Fuente_20_de_20_párrafo_20_predeter."><text:span text:style-name="T244"> de adjudicación, por</text:span></text:span><text:span text:style-name="Fuente_20_de_20_párrafo_20_predeter."><text:span text:style-name="T628"> </text:span></text:span><text:span text:style-name="Fuente_20_de_20_párrafo_20_predeter."><text:span text:style-name="T244">resultar</text:span></text:span><text:span text:style-name="Fuente_20_de_20_párrafo_20_predeter."><text:span text:style-name="T627"> </text:span></text:span><text:span text:style-name="Fuente_20_de_20_párrafo_20_predeter."><text:span text:style-name="T244">que una gestión/planificación adecuada de la obra y el proyecto, pueden garantizar un aumento de la eficiencia en la ejecución de la citada obra, cuyo objeto no es otro que obtener un efluente de reutilización de mejor calidad.</text:span></text:span></text:p>
      <text:p text:style-name="P145"><text:span text:style-name="Fuente_20_de_20_párrafo_20_predeter."><text:span text:style-name="T386"/></text:span></text:p>
      <text:p text:style-name="P145"><text:span text:style-name="Fuente_20_de_20_párrafo_20_predeter."><text:span text:style-name="T245"><text:tab/>En el caso de que el licitador decida ejecutar el Proyecto Base de licitación, no puntuará en este criterio, siendo su puntuación cero puntos.</text:span></text:span></text:p>
      <text:p text:style-name="P145"><text:span text:style-name="Fuente_20_de_20_párrafo_20_predeter."><text:span text:style-name="T386"/></text:span></text:p>
      <text:p text:style-name="P145"><text:span text:style-name="Fuente_20_de_20_párrafo_20_predeter."><text:span text:style-name="T245"><text:tab/>Si por el contrario el licitador oferta un proyecto de solución variante, dicho proyecto constará de la documentación indicada en el apartado 1.1.2 de este documento y se valorará de la siguiente forma:</text:span></text:span></text:p>
      <text:p text:style-name="P143"/>
      <text:p text:style-name="P143"><text:tab/>Los distintos subcriterios que conforman este apartado, se valorarán de acuerdo a lo siguiente:</text:p>
      <text:p text:style-name="P144"/>
      <text:list xml:id="list1128187510883440184" text:style-name="L18">
        <text:list-item>
          <text:p text:style-name="P552"><text:span text:style-name="T640">Subcriterio nº 1.1.- Memoria</text:span><text:span text:style-name="T638"> (hasta un máximo de 10 puntos).</text:span></text:p>
        </text:list-item>
      </text:list>
      <text:p text:style-name="P143"/>
      <text:p text:style-name="P145"><text:span text:style-name="T245"><text:tab/>S</text:span><text:span text:style-name="Fuente_20_de_20_párrafo_20_predeter."><text:span text:style-name="T629">e justificará la solución variante presentada en sus aspectos técnicos y se definirán las características de la misma. Los aspectos relacionados con cuestiones tales como la clasificación del contratista, la revisión de precios, etc... se transcribirán sin modificación alguna de la memoria del proyecto base original.</text:span></text:span></text:p>
      <text:p text:style-name="P147"><text:tab/></text:p>
      <text:p text:style-name="P147">Aquellos anejos a la memoria del proyecto base redactado y cuyos contenidos resulten válidos íntegramente para la solución variante, serán incluidos sin modificación alguna. En caso contrario, deberán ser redactados de nuevo íntegramente.</text:p>
      <text:p text:style-name="P178"><text:tab/></text:p>
      <text:p text:style-name="P178">En el Anejo de Justificación de Precios se sustituirán los precios afectados por la variante al proyecto base de la licitación, si los hubiese. Solamente se podrán introducir nuevos precios cuando en la variante aparezcan unidades de obra a las que no se pueda aplicar ninguno de los precios del proyecto base. En todo caso, la obtención de los nuevos precios se hará partiendo de las mismas bases utilizadas en el citado proyecto base, en lo que fuesen aplicables.</text:p>
      <text:p text:style-name="P178"/>
      <text:p text:style-name="P141"><text:span text:style-name="T598"><text:tab/></text:span>Se valorará la descripción y conocimiento, así como la información explicativa de la solución de una instalación terciaria. Se prestará especial atención a la descripción propuesta para la finalidad del proceso terciario y su contenido explicativo. Finalmente y como referente sostenible, el licitador deberá presentar los beneficios medioambientales de la propuesta base o variante de obra, y en especial la información que esta relacionada con el respeto/cuidado al ciclo del agua y la prevención de residuos en la ejecución de la obra. </text:p>
      <text:p text:style-name="P143"/>
      <text:list xml:id="list6804309102564119856" text:style-name="L19">
        <text:list-item>
          <text:p text:style-name="P553"><text:soft-page-break/><text:span text:style-name="T640">Subcriterio nº 1.2.- Presupuesto</text:span><text:span text:style-name="T641"> </text:span><text:span text:style-name="T638">(hasta un máximo de 10 puntos).</text:span></text:p>
        </text:list-item>
      </text:list>
      <text:p text:style-name="P143"/>
      <text:p text:style-name="P177"><text:span text:style-name="Fuente_20_de_20_párrafo_20_predeter."><text:span text:style-name="T635"><text:tab/>Este documento deberá contener como mínimo la siguiente información:</text:span></text:span></text:p>
      <text:p text:style-name="P129"/>
      <text:list xml:id="list20141208391755213" text:style-name="L20">
        <text:list-item>
          <text:p text:style-name="P546">Cuadros de Precios nº 1 y nº 2 de la totalidad de los precios de ejecución material correspondiente a la obra completa que comprende la variante.</text:p>
        </text:list-item>
        <text:list-item>
          <text:p text:style-name="P546">Mediciones completas de la obra, incluyendo tanto la parte modificada como la que no se modifica. <text:span text:style-name="T221">Las Mediciones estarán referidas a datos existentes en los planos y serán suficientemente detalladas/explícitas para permitir la adecuada identificación de las unidades de obra.</text:span></text:p>
        </text:list-item>
        <text:list-item>
          <text:p text:style-name="P546">Presupuesto por Capítulos de la totalidad de las obras de la variante, con la misma estructura que en el proyecto base de la licitación.</text:p>
        </text:list-item>
        <text:list-item>
          <text:p text:style-name="P546">Presupuesto de Ejecución Material: aplicando los precios del Cuadro de Precios nº 1 a las mediciones, según el criterio establecido para ambos anteriormente.</text:p>
        </text:list-item>
        <text:list-item>
          <text:p text:style-name="P546">Presupuesto de Ejecución por Contrata o Presupuesto de Inversión: añadiendo los mismos porcentajes de Gastos Generales y de Beneficio Industrial que figuran en el proyecto base, al Presupuesto de Ejecución Material.</text:p>
        </text:list-item>
        <text:list-item>
          <text:p text:style-name="P546">Presupuesto de Licitación, IGIC incluido (añadiendo el IGIC vigente).</text:p>
        </text:list-item>
        <text:list-item>
          <text:p text:style-name="P546">Los licitadores que oferten variantes al proyecto base serán responsables de los cálculos y mediciones de las partes modificadas.</text:p>
        </text:list-item>
      </text:list>
      <text:p text:style-name="P179"/>
      <text:p text:style-name="P141"><text:span text:style-name="T598"><text:tab/></text:span>Se valorará la explicación detallada de las unidades y mediciones de obra, la correspondencia con los planos (entre materiales ofertados y escenificados en planos), y también serán tenidos en cuenta la concordancia de la unidades de obra con los cálculos técnicos de proyecto.</text:p>
      <text:p text:style-name="P143"/>
      <text:list xml:id="list4262539914316960905" text:style-name="L21">
        <text:list-item>
          <text:p text:style-name="P554"><text:span text:style-name="T640">Subcriterio nº 1.3.- Planos</text:span><text:span text:style-name="T638"> (hasta un máximo de 5 puntos).</text:span></text:p>
        </text:list-item>
      </text:list>
      <text:p text:style-name="P143"/>
      <text:p text:style-name="P177"><text:span text:style-name="Fuente_20_de_20_párrafo_20_predeter."><text:span text:style-name="T636"><text:tab/>Serán los necesarios y suficientes para definir las obras que se proponen como variante, para permitir la comprobación numérica de las mediciones establecidas en el Presupuesto y la construcción de la parte de obra modificada. El proyecto variante deberá contener la totalidad de los planos adaptados, en caso necesario, a la variante o dibujados de nuevo los que deban ser sustituidos.</text:span></text:span></text:p>
      <text:p text:style-name="P177"><text:span text:style-name="Fuente_20_de_20_párrafo_20_predeter."><text:span text:style-name="T636"/></text:span></text:p>
      <text:p text:style-name="P142"><text:span text:style-name="Fuente_20_de_20_párrafo_20_predeter."><text:span text:style-name="T630"><text:tab/></text:span></text:span><text:span text:style-name="Fuente_20_de_20_párrafo_20_predeter."><text:span text:style-name="T631">Se valorará en cada uno de los planos; la facilidad de entendimiento y la correlación de superficies, dimensiones de ocupación, escalas y detalles/despieces de los elementos/equipos que conforman la instalación terciaria. Por tanto, los planos han de permitir identificar de forma precisa; Líneas eléctricas, hidráulicas y maquinaria, superficies ocupadas y leyendas explicativas. También será necesario precisar cómo el conjunto de infraestructuras del terciario se interconecta con los restantes procesos de la instalación EDAR Puerto que está en Servicio </text:span></text:span></text:p>
      <text:p text:style-name="P143"/>
      <text:p text:style-name="P143"/>
      <text:list xml:id="list3490216521646006074" text:style-name="L22">
        <text:list-item>
          <text:p text:style-name="P555"><text:span text:style-name="T640">Subcriterio nº 1.4.- Pliego de Prescripciones Técnicas</text:span><text:span text:style-name="T642"> </text:span><text:span text:style-name="T638">(hasta un máximo de 5 puntos).</text:span></text:p>
        </text:list-item>
      </text:list>
      <text:p text:style-name="P143"/>
      <text:p text:style-name="P177"><text:span text:style-name="Fuente_20_de_20_párrafo_20_predeter."><text:span text:style-name="T636"><text:tab/>Se redactará de forma análoga al del proyecto base de la licitación, adaptando aquellos artículos del mismo que necesariamente deben serlo en función de la variante presentada, más los artículos adicionales a éstos que sea necesario incluir para definir y establecer las prescripciones que han de regir en las obras de la variante propuesta. Contendrá, además de la descripción de las obras, las condiciones que deben cumplir los materiales, indicando los ensayos, análisis y pruebas que sean precisos y el proceso constructivo, debiendo especificarse la maquinaria y el el proceso/solución técnica que cumpla el objetivo del RD 1620/2007, así mismo se incluirán las comprobaciones y pruebas a que serán sometidas las obras antes de su recepción, y las condiciones para la medición y abono de las unidades correspondientes.</text:span></text:span></text:p>
      <text:p text:style-name="P178"/>
      <text:p text:style-name="P141"><text:span text:style-name="T598"><text:tab/></text:span>Se valorará la calidad de los documentos/manuales, claridad de entendimiento y especificaciones técnicas aplicables a las unidades del proyecto, y en concreto se tendrán en cuenta, cuales de los elementos elegidos poseen procesos de fabricación certificados en calidad y respetuosos con el medio ambiente. </text:p>
      <text:p text:style-name="P141"/>
      <text:p text:style-name="P141"/>
      <text:p text:style-name="P140"><text:span text:style-name="Fuente_20_de_20_párrafo_20_predeter."><text:span text:style-name="T247"><text:tab/></text:span></text:span><text:span text:style-name="Fuente_20_de_20_párrafo_20_predeter."><text:span text:style-name="T236">Criterio nº 2: Memoria constructiva del proceso de ejecución y de organización de los trabajos (hasta un máximo de 15 puntos).</text:span></text:span></text:p>
      <text:p text:style-name="P143"/>
      <text:p text:style-name="P145"><text:span text:style-name="Fuente_20_de_20_párrafo_20_predeter."><text:span text:style-name="T245"><text:tab/></text:span></text:span><text:span text:style-name="Fuente_20_de_20_párrafo_20_predeter."><text:span text:style-name="T244">Se</text:span></text:span><text:span text:style-name="Fuente_20_de_20_párrafo_20_predeter."><text:span text:style-name="T627"> </text:span></text:span><text:span text:style-name="Fuente_20_de_20_párrafo_20_predeter."><text:span text:style-name="T244">propone</text:span></text:span><text:span text:style-name="Fuente_20_de_20_párrafo_20_predeter."><text:span text:style-name="T628"> </text:span></text:span><text:span text:style-name="Fuente_20_de_20_párrafo_20_predeter."><text:span text:style-name="T244">como </text:span></text:span><text:span text:style-name="Fuente_20_de_20_párrafo_20_predeter."><text:span text:style-name="T232">segundo criterio</text:span></text:span><text:span text:style-name="Fuente_20_de_20_párrafo_20_predeter."><text:span text:style-name="T244"> de adjudicación, por</text:span></text:span><text:span text:style-name="Fuente_20_de_20_párrafo_20_predeter."><text:span text:style-name="T628"> </text:span></text:span><text:span text:style-name="Fuente_20_de_20_párrafo_20_predeter."><text:span text:style-name="T244">resultar</text:span></text:span><text:span text:style-name="Fuente_20_de_20_párrafo_20_predeter."><text:span text:style-name="T627"> </text:span></text:span><text:span text:style-name="Fuente_20_de_20_párrafo_20_predeter."><text:span text:style-name="T244">que una gestión/planificación adecuada de la obra y el proyecto, pueden garantizar un aumento de la eficiencia en la ejecución de la citada obra, cuyo objeto no es otro que obtener un efluente de reutilización de mejor calidad.</text:span></text:span></text:p>
      <text:p text:style-name="P143"><text:soft-page-break/></text:p>
      <text:p text:style-name="P154"><text:span text:style-name="Fuente_20_de_20_párrafo_20_predeter."><text:span text:style-name="T632"><text:tab/>Se puntuará la descripción mediante una memoria explicativa, del conocimiento y desarrollo de las obras, orientada al aseguramiento de la eficacia y eficiencia de los procesos constructivos que se pretendan llevar a cabo. Se valorará el orden dentro de la memoria presentada, en concordancia con los criterios expuestos, así como la capacidad de síntesis. No se valorará el contenido poco legible. </text:span></text:span></text:p>
      <text:p text:style-name="P143"/>
      <text:p text:style-name="P143"><text:tab/>Los distintos subcriterios que conforman este apartado, se valorarán de acuerdo a lo siguiente:</text:p>
      <text:p text:style-name="P143"/>
      <text:list xml:id="list4216619901851978539" text:style-name="L23">
        <text:list-item>
          <text:p text:style-name="P556"><text:span text:style-name="T640">Subcriterio nº 2.1.: Proceso de ejecución</text:span><text:span text:style-name="T638"> (hasta un máximo de 3 puntos)</text:span></text:p>
        </text:list-item>
      </text:list>
      <text:p text:style-name="P17"><text:tab/>Se valorará la descripción de cada una de las actividades o tajos en los que se divida la obra, así como los procesos constructivos de cada actividad. Especial atención a la descripción propuesta para la ejecución de la misma, así como la descripción de cómo se va a llevar a cabo el Control de Calidad.</text:p>
      <text:p text:style-name="P18"><text:tab/>Se valorará las soluciones adoptadas a los posibles problemas detectados y afecciones generadas (especial atención a las posibles afecciones a la EDAR en funcionamiento).</text:p>
      <text:p text:style-name="P143"/>
      <text:list xml:id="list3355442092042144352" text:style-name="L24">
        <text:list-item>
          <text:p text:style-name="P557"><text:span text:style-name="T640">Subcriterio nº 2.2.: Programa de las obras</text:span><text:span text:style-name="T641"> </text:span><text:span text:style-name="T638">(hasta un máximo de 1,50 puntos)</text:span></text:p>
        </text:list-item>
      </text:list>
      <text:p text:style-name="P143"/>
      <text:p text:style-name="P33"><text:tab/>Se valorará la programación prevista para cumplir con los plazos de la obra. Se tendrá en cuenta la continuidad entre tajos, de manera que se facilite la ejecución de la obra desde el punto de vista de la coherencia.</text:p>
      <text:p text:style-name="P20"><text:tab/>Se valorará la óptima planificación de las distintas actividades de obra, identificando camino crítico y tajos susceptibles de ser solapados.</text:p>
      <text:p text:style-name="P143"/>
      <text:list xml:id="list2661803419718194387" text:style-name="L25">
        <text:list-item>
          <text:p text:style-name="P558"><text:span text:style-name="T640">Subcriterio nº 2.3.: Recursos y Organización del centro de trabajo</text:span><text:span text:style-name="T641"> </text:span><text:span text:style-name="T638">(hasta un máximo de 1,50 puntos)</text:span></text:p>
        </text:list-item>
      </text:list>
      <text:p text:style-name="P143"/>
      <text:p text:style-name="P33"><text:tab/>Se valorará la descripción de los recursos adscritos a la obra, desde un punto de vista de la ejecución de la misma: maquinaria, equipos y medios auxiliares. No deberán ser recursos genéricos de la empresa ofertante, sino aquellos necesarios para la obra. La planificación de la obra propuesta, deberá estar ligada a los rendimientos de estos equipos concretos.</text:p>
      <text:p text:style-name="P20"><text:tab/>Se valorará la organización del centro de trabajo, instalaciones provisionales (casetas, talleres), necesidades de acopios de material y las áreas destinadas a ello, accesos de la maquinaria.</text:p>
      <text:p text:style-name="P143"/>
      <text:list xml:id="list7423638893690701969" text:style-name="L26">
        <text:list-item>
          <text:p text:style-name="P559"><text:span text:style-name="T640">Subcriterio nº 2.4.: Puesta en marcha</text:span><text:span text:style-name="T641"> </text:span><text:span text:style-name="T638">(hasta un máximo de 3 puntos)</text:span></text:p>
        </text:list-item>
      </text:list>
      <text:p text:style-name="P143"/>
      <text:p text:style-name="P145"><text:span text:style-name="Fuente_20_de_20_párrafo_20_predeter."><text:span text:style-name="T257"><text:tab/>Se valorará la descripción del proceso de puesta en marcha, identificando claramente las pruebas a realizar e hitos alcanzados. Deberá ser coherente con las medidas propuestas para minimizar las afecciones a la EDAR en funcionamiento.</text:span></text:span><text:span text:style-name="T245"><text:tab/></text:span></text:p>
      <text:p text:style-name="P143"/>
      <text:list xml:id="list6518456965294717669" text:style-name="L27">
        <text:list-item>
          <text:p text:style-name="P560"><text:span text:style-name="T640">Subcriterio nº 2.5.: Equipo humano asignado para la totalidad de la obra y estructura organizativa de los trabajos</text:span><text:span text:style-name="T641"> </text:span><text:span text:style-name="T638">(hasta un máximo de 2 puntos)</text:span></text:p>
        </text:list-item>
      </text:list>
      <text:p text:style-name="P19"><text:span text:style-name="Fuente_20_de_20_párrafo_20_predeter."><text:span text:style-name="T637"><text:tab/>La oferta de equipo humano vendrá determinada por un organigrama con las especificaciones de sus perfiles profesionales. El organigrama deberá, de manera indicativa, contener las siguientes funciones adecuadamente jerarquizadas. </text:span></text:span><text:span text:style-name="Fuente_20_de_20_párrafo_20_predeter."><text:span text:style-name="T320">El equipo u organigrama presentado deberá de indicar entre otros, de forma clara, las siguientes figuras:</text:span></text:span></text:p>
      <text:p text:style-name="P160">▪ Delegado del contratista.</text:p>
      <text:p text:style-name="P159">▪ Jefe de obra.</text:p>
      <text:p text:style-name="P159">▪ Jefe de aseguramiento de calidad.</text:p>
      <text:p text:style-name="P159">▪ Jefe de Seguridad y Salud.</text:p>
      <text:p text:style-name="P159">▪ Jefe de Gestión de Residuos.</text:p>
      <text:p text:style-name="P159">▪ Responsable de Puesta en Marcha.</text:p>
      <text:p text:style-name="P159">▪ Encargado de obra.</text:p>
      <text:p text:style-name="P143"/>
      <text:list xml:id="list8737243173365059467" text:style-name="L28">
        <text:list-item>
          <text:p text:style-name="P562"><text:soft-page-break/><text:span text:style-name="T640">Subcriterio nº 2.6.: Subcontratistas previstos y compromisos de ejecución y disponibilidad de los mismos</text:span><text:span text:style-name="T641"> </text:span><text:span text:style-name="T638">(hasta un máximo de 2 puntos)</text:span></text:p>
        </text:list-item>
      </text:list>
      <text:p text:style-name="P263"/>
      <text:p text:style-name="P348"><text:span text:style-name="Fuente_20_de_20_párrafo_20_predeter."><text:span text:style-name="T634"><text:tab/>Se valorará la identificación de los medios humanos y/o materiales más importantes de la obra (coherentes con las especificaciones técnicas del proyecto) que puedan ser necesarios aportar a la correcta ejecución de las obras.</text:span></text:span></text:p>
      <text:p text:style-name="P145"><text:span text:style-name="Fuente_20_de_20_párrafo_20_predeter."><text:span text:style-name="T634"><text:s text:c="47"/></text:span></text:span></text:p>
      <text:p text:style-name="P143"/>
      <text:list xml:id="list6373821684868723507" text:style-name="L29">
        <text:list-item>
          <text:p text:style-name="P561"><text:span text:style-name="T640">Subcriterio nº 2.7.: Compromiso de disponibilidad de los equipos y/o materiales</text:span><text:span text:style-name="T638"> (hasta un máximo de 2 puntos)</text:span></text:p>
        </text:list-item>
      </text:list>
      <text:p text:style-name="P143"/>
      <text:p text:style-name="P22"><text:span text:style-name="Fuente_20_de_20_párrafo_20_predeter."><text:span text:style-name="T184"><text:tab/></text:span></text:span><text:span text:style-name="Fuente_20_de_20_párrafo_20_predeter."><text:span text:style-name="T185">Dado que la obra posee un alto porcentaje de tecnificación. Se valorará la identificación de los equipos y/o materiales más importantes de la obra (coherentes con las especificaciones técnicas del proyecto).</text:span></text:span></text:p>
      <text:p text:style-name="P36"><text:span text:style-name="Fuente_20_de_20_párrafo_20_predeter.4"><text:span text:style-name="T154"/></text:span></text:p>
      <text:p text:style-name="P36"><text:span text:style-name="Fuente_20_de_20_párrafo_20_predeter.4"><text:span text:style-name="T154"><text:tab/>12.2.- </text:span></text:span><text:span text:style-name="Fuente_20_de_20_párrafo_20_predeter.4"><text:span text:style-name="T155">CRITERIOS AUTOMÁTICOS O EVALUABLES MEDIANTE FÓRMULA</text:span></text:span></text:p>
      <text:p text:style-name="P36"><text:span text:style-name="Fuente_20_de_20_párrafo_20_predeter.4"><text:span text:style-name="T154"/></text:span></text:p>
      <text:p text:style-name="P170"><text:span text:style-name="T598"><text:tab/></text:span><text:span text:style-name="T221">Criterio nº 3: Oferta económica de obra (36 puntos)</text:span></text:p>
      <text:p text:style-name="P123"/>
      <text:p text:style-name="P485"><text:span text:style-name="Fuente_20_de_20_párrafo_20_predeter."><text:span text:style-name="T384"><text:tab/>El </text:span></text:span><text:span text:style-name="Fuente_20_de_20_párrafo_20_predeter."><text:span text:style-name="T370">tercer criterio</text:span></text:span><text:span text:style-name="Fuente_20_de_20_párrafo_20_predeter."><text:span text:style-name="T384"> se cuantifica en un </text:span></text:span><text:span text:style-name="Fuente_20_de_20_párrafo_20_predeter."><text:span text:style-name="T370">máximo de 36 puntos</text:span></text:span><text:span text:style-name="Fuente_20_de_20_párrafo_20_predeter."><text:span text:style-name="T384">. En</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valoración</text:span></text:span><text:span text:style-name="Fuente_20_de_20_párrafo_20_predeter."><text:span text:style-name="T433"> </text:span></text:span><text:span text:style-name="Fuente_20_de_20_párrafo_20_predeter."><text:span text:style-name="T384">de</text:span></text:span><text:span text:style-name="Fuente_20_de_20_párrafo_20_predeter."><text:span text:style-name="T433"> </text:span></text:span><text:span text:style-name="Fuente_20_de_20_párrafo_20_predeter."><text:span text:style-name="T384">este</text:span></text:span><text:span text:style-name="Fuente_20_de_20_párrafo_20_predeter."><text:span text:style-name="T433"> </text:span></text:span><text:span text:style-name="Fuente_20_de_20_párrafo_20_predeter."><text:span text:style-name="T384">criterio</text:span></text:span><text:span text:style-name="Fuente_20_de_20_párrafo_20_predeter."><text:span text:style-name="T433"> </text:span></text:span><text:span text:style-name="Fuente_20_de_20_párrafo_20_predeter."><text:span text:style-name="T384">se</text:span></text:span><text:span text:style-name="Fuente_20_de_20_párrafo_20_predeter."><text:span text:style-name="T433"> </text:span></text:span><text:span text:style-name="Fuente_20_de_20_párrafo_20_predeter."><text:span text:style-name="T384">le</text:span></text:span><text:span text:style-name="Fuente_20_de_20_párrafo_20_predeter."><text:span text:style-name="T433"> </text:span></text:span><text:span text:style-name="Fuente_20_de_20_párrafo_20_predeter."><text:span text:style-name="T384">atribuirá</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433"> </text:span></text:span><text:span text:style-name="Fuente_20_de_20_párrafo_20_predeter."><text:span text:style-name="T384">puntuación</text:span></text:span><text:span text:style-name="Fuente_20_de_20_párrafo_20_predeter."><text:span text:style-name="T433"> </text:span></text:span><text:span text:style-name="Fuente_20_de_20_párrafo_20_predeter."><text:span text:style-name="T384">máxima,</text:span></text:span><text:span text:style-name="Fuente_20_de_20_párrafo_20_predeter."><text:span text:style-name="T433"> </text:span></text:span><text:span text:style-name="Fuente_20_de_20_párrafo_20_predeter."><text:span text:style-name="T384">a</text:span></text:span><text:span text:style-name="Fuente_20_de_20_párrafo_20_predeter."><text:span text:style-name="T433"> </text:span></text:span><text:span text:style-name="Fuente_20_de_20_párrafo_20_predeter."><text:span text:style-name="T384">la</text:span></text:span><text:span text:style-name="Fuente_20_de_20_párrafo_20_predeter."><text:span text:style-name="T528"> </text:span></text:span><text:span text:style-name="Fuente_20_de_20_párrafo_20_predeter."><text:span text:style-name="T384">propuesta económica más equilibrada,</text:span></text:span><text:span text:style-name="Fuente_20_de_20_párrafo_20_predeter."><text:span text:style-name="T479"> y para ello </text:span></text:span><text:span text:style-name="Fuente_20_de_20_párrafo_20_predeter."><text:span text:style-name="T384">el licitador ofertará un </text:span></text:span><text:span text:style-name="Fuente_20_de_20_párrafo_20_predeter."><text:span text:style-name="T385">porcentaje</text:span></text:span><text:span text:style-name="Fuente_20_de_20_párrafo_20_predeter."><text:span text:style-name="T384"> </text:span></text:span><text:span text:style-name="Fuente_20_de_20_párrafo_20_predeter."><text:span text:style-name="T385">único de reducción</text:span></text:span><text:span text:style-name="Fuente_20_de_20_párrafo_20_predeter."><text:span text:style-name="T384"> en relación al </text:span></text:span><text:span text:style-name="Fuente_20_de_20_párrafo_20_predeter."><text:span text:style-name="T385">PBL </text:span></text:span><text:span text:style-name="Fuente_20_de_20_párrafo_20_predeter."><text:span text:style-name="T384">establecido </text:span></text:span><text:span text:style-name="Fuente_20_de_20_párrafo_20_predeter."><text:span text:style-name="T443">en el proyecto de obra.</text:span></text:span></text:p>
      <text:p text:style-name="P183"/>
      <text:p text:style-name="P184"><text:span text:style-name="Fuente_20_de_20_párrafo_20_predeter."><text:span text:style-name="T398"><text:tab/>Se establece este criterio por resultar más ventajoso económicamente para el interés municipal al objeto de mejorar/optimizar las unidades económicas que conforman la presente obra. </text:span></text:span></text:p>
      <text:p text:style-name="P184"><text:span text:style-name="Fuente_20_de_20_párrafo_20_predeter."><text:span text:style-name="T398"/></text:span></text:p>
      <text:p text:style-name="P182"><text:span text:style-name="Fuente_20_de_20_párrafo_20_predeter."><text:span text:style-name="T246"><text:tab/></text:span></text:span><text:span text:style-name="Fuente_20_de_20_párrafo_20_predeter."><text:span text:style-name="T241">La puntuación otorgada a cada proposición corresponderá a la aplicación de la siguiente fórmula:</text:span></text:span></text:p>
      <text:p text:style-name="P182"><text:span text:style-name="Fuente_20_de_20_párrafo_20_predeter."><text:span text:style-name="T383"/></text:span></text:p>
      <text:list xml:id="list3742158919236006911" text:style-name="L30">
        <text:list-item>
          <text:p text:style-name="P511"><text:span text:style-name="Fuente_20_de_20_párrafo_20_predeter."><text:span text:style-name="T382">POi=</text:span></text:span><text:span text:style-name="Fuente_20_de_20_párrafo_20_predeter."><text:span text:style-name="T498"> </text:span></text:span><text:span text:style-name="Fuente_20_de_20_párrafo_20_predeter."><text:span text:style-name="T382">Puntuación</text:span></text:span><text:span text:style-name="Fuente_20_de_20_párrafo_20_predeter."><text:span text:style-name="T502"> </text:span></text:span><text:span text:style-name="Fuente_20_de_20_párrafo_20_predeter."><text:span text:style-name="T382">de</text:span></text:span><text:span text:style-name="Fuente_20_de_20_párrafo_20_predeter."><text:span text:style-name="T478"> </text:span></text:span><text:span text:style-name="Fuente_20_de_20_párrafo_20_predeter."><text:span text:style-name="T382">la</text:span></text:span><text:span text:style-name="Fuente_20_de_20_párrafo_20_predeter."><text:span text:style-name="T483"> </text:span></text:span><text:span text:style-name="Fuente_20_de_20_párrafo_20_predeter."><text:span text:style-name="T382">oferta</text:span></text:span><text:span text:style-name="Fuente_20_de_20_párrafo_20_predeter."><text:span text:style-name="T483"> </text:span></text:span><text:span text:style-name="Fuente_20_de_20_párrafo_20_predeter."><text:span text:style-name="T382">que</text:span></text:span><text:span text:style-name="Fuente_20_de_20_párrafo_20_predeter."><text:span text:style-name="T445"> </text:span></text:span><text:span text:style-name="Fuente_20_de_20_párrafo_20_predeter."><text:span text:style-name="T382">se</text:span></text:span><text:span text:style-name="Fuente_20_de_20_párrafo_20_predeter."><text:span text:style-name="T483"> </text:span></text:span><text:span text:style-name="Fuente_20_de_20_párrafo_20_predeter."><text:span text:style-name="T382">valora.</text:span></text:span></text:p>
        </text:list-item>
        <text:list-item>
          <text:p text:style-name="P511"><text:span text:style-name="Fuente_20_de_20_párrafo_20_predeter."><text:span text:style-name="T386">Pi= Presupuesto de la oferta a valorar</text:span></text:span></text:p>
        </text:list-item>
        <text:list-item>
          <text:p text:style-name="P512"><text:span text:style-name="Fuente_20_de_20_párrafo_20_predeter."><text:span text:style-name="T386">Pl=</text:span></text:span><text:span text:style-name="Fuente_20_de_20_párrafo_20_predeter."><text:span text:style-name="T480"> </text:span></text:span><text:span text:style-name="Fuente_20_de_20_párrafo_20_predeter."><text:span text:style-name="T386">Presupuesto</text:span></text:span><text:span text:style-name="Fuente_20_de_20_párrafo_20_predeter."><text:span text:style-name="T500"> </text:span></text:span><text:span text:style-name="Fuente_20_de_20_párrafo_20_predeter."><text:span text:style-name="T386">importe</text:span></text:span><text:span text:style-name="Fuente_20_de_20_párrafo_20_predeter."><text:span text:style-name="T444"> </text:span></text:span><text:span text:style-name="Fuente_20_de_20_párrafo_20_predeter."><text:span text:style-name="T386">de</text:span></text:span><text:span text:style-name="Fuente_20_de_20_párrafo_20_predeter."><text:span text:style-name="T434"> licitación</text:span></text:span></text:p>
        </text:list-item>
        <text:list-item>
          <text:p text:style-name="P512"><text:span text:style-name="Fuente_20_de_20_párrafo_20_predeter."><text:span text:style-name="T386">Pt= Presupuesto límite de temeridad que sólo a estos efectos se considera al importe resultado de aplicar una baja máxima del 10% sobre la media aritmética de las ofertas presentadas.</text:span></text:span></text:p>
        </text:list-item>
      </text:list>
      <text:p text:style-name="P254"/>
      <text:p text:style-name="P223"><text:span text:style-name="Fuente_20_de_20_párrafo_20_predeter.4"><text:span text:style-name="T399"><text:tab/>Si alguna propuesta, como resultado de la aplicación de la fórmula anterior, obtuviera un resultado negativo, se le asignará una puntuación igual a cero.</text:span></text:span></text:p>
      <text:p text:style-name="P223"><text:span text:style-name="Fuente_20_de_20_párrafo_20_predeter.4"><text:span text:style-name="T399"/></text:span></text:p>
      <text:p text:style-name="P222"><text:tab/>En caso de no presentarse oferta en relación con este criterio implicará la exclusión del procedimiento de licitación.</text:p>
      <text:p text:style-name="P21"><text:tab/></text:p>
      <text:p text:style-name="P158"><text:span text:style-name="Fuente_20_de_20_párrafo_20_predeter."><text:span text:style-name="T441"><text:tab/></text:span></text:span><text:span text:style-name="Fuente_20_de_20_párrafo_20_predeter."><text:span text:style-name="T445">Para la clasificación de una oferta anormal o desproporcionada, se seguirá a lo estipulado en el art.85 del Real Decreto 1098/2001 de 12 de octubre. El órgano de contratación clasificará, por orden decreciente (para ambos Lotes), las proposiciones presentadas, admitidas y que no hayan sido declaradas desproporcionadas o anormales.</text:span></text:span></text:p>
      <text:p text:style-name="P467"/>
      <text:p text:style-name="P155"><text:tab/>Finalmente, y en atención al art 146 LCSP, se hace necesario justificar el uso de las presentes ecuaciones matemáticas, como modelos de puntuación:</text:p>
      <text:p text:style-name="P155"/>
      <text:list xml:id="list3334176741412225304" text:style-name="L31">
        <text:list-item>
          <text:p text:style-name="P569">La fórmula seleccionada otorga la mayor puntuación a la oferta con mejor precio medio, sin incluir aquellas que se encuentren en baja temeraria.</text:p>
        </text:list-item>
        <text:list-item>
          <text:p text:style-name="P570">Se trata de una función curva, con una variación media en la puntuación otorgada que gira entorno a las bajas presentadas.</text:p>
        </text:list-item>
        <text:list-item>
          <text:p text:style-name="P571">El conjunto de criterios de valoración, Impide que se desvirtúe la ponderación entre criterios técnicos (no evaluables por fórmula – no automáticos), y criterios evaluables mediante fórmula, dado se su reparto corresponde a:</text:p>
          <text:p text:style-name="P566"/>
        </text:list-item>
      </text:list>
      <text:list xml:id="list7778056980742122919" text:style-name="L32">
        <text:list-item>
          <text:p text:style-name="P568">45 puntos criterio no evaluables mediante fórmula (con dos subcriterios)</text:p>
        </text:list-item>
        <text:list-item>
          <text:p text:style-name="P568">36 puntos oferta económica</text:p>
        </text:list-item>
        <text:list-item>
          <text:p text:style-name="P568">11 puntos ampliación de la garantía</text:p>
        </text:list-item>
        <text:list-item>
          <text:p text:style-name="P568">8 puntos visita de obra</text:p>
        </text:list-item>
      </text:list>
      <text:p text:style-name="P156"/>
      <text:p text:style-name="P156"><text:soft-page-break/><text:tab/>Es decir, al ponderar una variedad de criterios se amplía la franja de posibilidades de obtener una mejor oferta relativa a la calidad/precio del conjunto de la obra, tal y como preceptúa el art 1.3 de la LCSP.</text:p>
      <text:p text:style-name="P157"/>
      <text:p text:style-name="P123"/>
      <text:p text:style-name="P127"><text:span text:style-name="T603"><text:tab/></text:span><text:span text:style-name="T226">Criterio nº 4: Incremento del plazo de garantía (11 puntos)</text:span></text:p>
      <text:p text:style-name="P183"/>
      <text:p text:style-name="P184"><text:span text:style-name="Fuente_20_de_20_párrafo_20_predeter."><text:span text:style-name="T426"><text:tab/>El </text:span></text:span><text:span text:style-name="Fuente_20_de_20_párrafo_20_predeter."><text:span text:style-name="T419">cuarto criterio</text:span></text:span><text:span text:style-name="Fuente_20_de_20_párrafo_20_predeter."><text:span text:style-name="T426"> se cuantifica en un </text:span></text:span><text:span text:style-name="Fuente_20_de_20_párrafo_20_predeter."><text:span text:style-name="T419">máximo de</text:span></text:span><text:span text:style-name="Fuente_20_de_20_párrafo_20_predeter."><text:span text:style-name="T426"> </text:span></text:span><text:span text:style-name="Fuente_20_de_20_párrafo_20_predeter."><text:span text:style-name="T419">11 </text:span></text:span><text:span text:style-name="Fuente_20_de_20_párrafo_20_predeter."><text:span text:style-name="T418">puntos</text:span></text:span><text:span text:style-name="Fuente_20_de_20_párrafo_20_predeter."><text:span text:style-name="T426">. En</text:span></text:span><text:span text:style-name="Fuente_20_de_20_párrafo_20_predeter."><text:span text:style-name="T437"> </text:span></text:span><text:span text:style-name="Fuente_20_de_20_párrafo_20_predeter."><text:span text:style-name="T426">la</text:span></text:span><text:span text:style-name="Fuente_20_de_20_párrafo_20_predeter."><text:span text:style-name="T437"> </text:span></text:span><text:span text:style-name="Fuente_20_de_20_párrafo_20_predeter."><text:span text:style-name="T426">valoración</text:span></text:span><text:span text:style-name="Fuente_20_de_20_párrafo_20_predeter."><text:span text:style-name="T437"> </text:span></text:span><text:span text:style-name="Fuente_20_de_20_párrafo_20_predeter."><text:span text:style-name="T426">de</text:span></text:span><text:span text:style-name="Fuente_20_de_20_párrafo_20_predeter."><text:span text:style-name="T437"> </text:span></text:span><text:span text:style-name="Fuente_20_de_20_párrafo_20_predeter."><text:span text:style-name="T426">este</text:span></text:span><text:span text:style-name="Fuente_20_de_20_párrafo_20_predeter."><text:span text:style-name="T437"> </text:span></text:span><text:span text:style-name="Fuente_20_de_20_párrafo_20_predeter."><text:span text:style-name="T426">criterio</text:span></text:span><text:span text:style-name="Fuente_20_de_20_párrafo_20_predeter."><text:span text:style-name="T437"> </text:span></text:span><text:span text:style-name="Fuente_20_de_20_párrafo_20_predeter."><text:span text:style-name="T426">se</text:span></text:span><text:span text:style-name="Fuente_20_de_20_párrafo_20_predeter."><text:span text:style-name="T437"> </text:span></text:span><text:span text:style-name="Fuente_20_de_20_párrafo_20_predeter."><text:span text:style-name="T426">le</text:span></text:span><text:span text:style-name="Fuente_20_de_20_párrafo_20_predeter."><text:span text:style-name="T437"> </text:span></text:span><text:span text:style-name="Fuente_20_de_20_párrafo_20_predeter."><text:span text:style-name="T426">atribuirá</text:span></text:span><text:span text:style-name="Fuente_20_de_20_párrafo_20_predeter."><text:span text:style-name="T437"> </text:span></text:span><text:span text:style-name="Fuente_20_de_20_párrafo_20_predeter."><text:span text:style-name="T426">la</text:span></text:span><text:span text:style-name="Fuente_20_de_20_párrafo_20_predeter."><text:span text:style-name="T437"> </text:span></text:span><text:span text:style-name="Fuente_20_de_20_párrafo_20_predeter."><text:span text:style-name="T426">puntuación</text:span></text:span><text:span text:style-name="Fuente_20_de_20_párrafo_20_predeter."><text:span text:style-name="T437"> </text:span></text:span><text:span text:style-name="Fuente_20_de_20_párrafo_20_predeter."><text:span text:style-name="T426">máxima a la</text:span></text:span><text:span text:style-name="Fuente_20_de_20_párrafo_20_predeter.4"><text:span text:style-name="T398"> garantía sobre el mínimo legalmente exigido (1 año) </text:span></text:span><text:span text:style-name="Fuente_20_de_20_párrafo_20_predeter.4"><text:span text:style-name="T392">hasta un máximo de 10 años de garantía total</text:span></text:span><text:span text:style-name="Fuente_20_de_20_párrafo_20_predeter.4"><text:span text:style-name="T398">, dado que mejora la vida final de los elementos de la obra.</text:span></text:span></text:p>
      <text:p text:style-name="P174"/>
      <text:p text:style-name="P174"><text:tab/>Este criterio se justificará con la aportación de la correspondiente declaración responsable.</text:p>
      <text:p text:style-name="P174"/>
      <text:p text:style-name="P184"><text:span text:style-name="Fuente_20_de_20_párrafo_20_predeter."><text:span text:style-name="T398"><text:tab/>Se establece este cuarto</text:span></text:span><text:span text:style-name="Fuente_20_de_20_párrafo_20_predeter."><text:span text:style-name="T376"> </text:span></text:span><text:span text:style-name="Fuente_20_de_20_párrafo_20_predeter."><text:span text:style-name="T398">criterio por resultar más ventajoso para la vida útil de las unidades económicas que conforman la presente obra. Para la valoración de este apartado se propone la siguiente fórmula:</text:span></text:span></text:p>
      <text:p text:style-name="P184"><text:span text:style-name="Fuente_20_de_20_párrafo_20_predeter."><text:span text:style-name="T398"/></text:span></text:p>
      <text:p text:style-name="P180"><text:span text:style-name="Fuente_20_de_20_párrafo_20_predeter."><text:span text:style-name="T384">Y</text:span></text:span><text:span text:style-name="Fuente_20_de_20_párrafo_20_predeter."><text:span text:style-name="T643">x</text:span></text:span><text:span text:style-name="Fuente_20_de_20_párrafo_20_predeter."><text:span text:style-name="T384"> = (pm * x) / mo</text:span></text:span></text:p>
      <text:p text:style-name="P174"/>
      <text:p text:style-name="P174"><text:tab/>siendo:<text:tab/></text:p>
      <text:p text:style-name="P174"/>
      <text:p text:style-name="P340">“pm”: máxima puntuación.</text:p>
      <text:p text:style-name="P340">“mo”: mejor oferta.</text:p>
      <text:p text:style-name="P342"><text:span text:style-name="Fuente_20_de_20_párrafo_20_predeter.4"><text:span text:style-name="T400">“x”: oferta propuesta por cada licitador.</text:span></text:span></text:p>
      <text:p text:style-name="P122"/>
      <text:p text:style-name="P122"/>
      <text:p text:style-name="P128"><text:span text:style-name="T598"><text:tab/></text:span>Criterio nº 5: Visita de obra (8 puntos)</text:p>
      <text:p text:style-name="P125"/>
      <text:p text:style-name="P184"><text:span text:style-name="Fuente_20_de_20_párrafo_20_predeter."><text:span text:style-name="T427"><text:tab/>El </text:span></text:span><text:span text:style-name="Fuente_20_de_20_párrafo_20_predeter."><text:span text:style-name="T420">quinto criterio</text:span></text:span><text:span text:style-name="Fuente_20_de_20_párrafo_20_predeter."><text:span text:style-name="T427"> se considera necesario porque permitirá al licitador un mejor conocimiento de la ubicación de la instalación, una visión clara de la localización de la obra del terciario dentro de la instalación en servicio, y las afecciones que pudieran surgir durante el desarrollo de los tajos propios de la obra del terciario. </text:span></text:span></text:p>
      <text:p text:style-name="P227"/>
      <text:p text:style-name="P259"><text:span text:style-name="Fuente_20_de_20_párrafo_20_predeter."><text:span text:style-name="T320"><text:tab/>La </text:span></text:span><text:span text:style-name="Fuente_20_de_20_párrafo_20_predeter."><text:span text:style-name="T428">visita de obra</text:span></text:span><text:span text:style-name="Fuente_20_de_20_párrafo_20_predeter."><text:span text:style-name="T320"> se realizará durante el periodo de presentación de ofertas, debiéndose solicitar cita previa con 48 horas de antelación a la Unidad Administrativa de Obras Públicas del Ayuntamiento de Mogán, designando como punto de encuentro el recinto de la EDAR de Puerto Rico, situada en la calle Huesca s/n en Motor Grande, Puerto Rico, T.M.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span><text:a xlink:type="simple" xlink:href="mailto:maramirez@mogan.es" office:target-frame-name="_top" xlink:show="replace" text:style-name="Internet_20_link" text:visited-style-name="Visited_20_Internet_20_Link"><text:span text:style-name="Fuente_20_de_20_párrafo_20_predeter."><text:span text:style-name="T386">maramirez@mogan.es</text:span></text:span></text:a><text:span text:style-name="Fuente_20_de_20_párrafo_20_predeter."><text:span text:style-name="T320"> y </text:span></text:span><text:a xlink:type="simple" xlink:href="mailto:fsanchez@mogan.es" office:target-frame-name="_top" xlink:show="replace" text:style-name="Internet_20_link" text:visited-style-name="Visited_20_Internet_20_Link"><text:span text:style-name="Fuente_20_de_20_párrafo_20_predeter."><text:span text:style-name="T386">fsanchez@mogan.es</text:span></text:span></text:a><text:span text:style-name="Fuente_20_de_20_párrafo_20_predeter."><text:span text:style-name="T320"> indicando nombre, apellidos, DNI de la persona o personas que vayan a inscribirse a la visita, número de teléfono y nombre de la empresa a la que representan.</text:span></text:span></text:p>
      <text:p text:style-name="P227"/>
      <text:p text:style-name="P231"><text:span text:style-name="Fuente_20_de_20_párrafo_20_predeter."><text:span text:style-name="T645"><text:tab/></text:span></text:span><text:span text:style-name="T537">Los visitantes serán identificados mediante su DNI al inicio de la visita, según su inscripción, no admitiéndose a nadie que no se hubiera inscrito previamente, todos los visitantes deberán firmar a la llegada y a la salida, puntuándose con CERO (0) puntos aquellos que no firmen el acta.</text:span></text:p>
      <text:p text:style-name="P227"/>
      <text:p text:style-name="P259"><text:span text:style-name="Fuente_20_de_20_párrafo_20_predeter."><text:span text:style-name="T321"><text:tab/></text:span></text:span><text:span text:style-name="Fuente_20_de_20_párrafo_20_predeter."><text:span text:style-name="T322">Durante el periodo de la visita </text:span></text:span><text:span text:style-name="Fuente_20_de_20_párrafo_20_predeter."><text:span text:style-name="T324">no se admitirán consultas</text:span></text:span><text:span text:style-name="Fuente_20_de_20_párrafo_20_predeter."><text:span text:style-name="T320">, unicamente se presentarán las instalaciones y la ubicación de los espacios provistos objeto de la obra, dentro de la EDAR Puerto Rico. Al finaliza la visita las consultas y dudas se trasladarán por el portal de contratación, a los efectos de dar máxima publicidad y transparencia a todos los licitadores.</text:span></text:span></text:p>
      <text:p text:style-name="P259"><text:span text:style-name="Fuente_20_de_20_párrafo_20_predeter."><text:span text:style-name="T320"/></text:span></text:p>
      <text:p text:style-name="P23"><text:span text:style-name="Fuente_20_de_20_párrafo_20_predeter."><text:span text:style-name="T101"><text:tab/></text:span></text:span><text:span text:style-name="Fuente_20_de_20_párrafo_20_predeter."><text:span text:style-name="T102">Para que este criterio sea valorable, </text:span></text:span><text:span text:style-name="Fuente_20_de_20_párrafo_20_predeter."><text:span text:style-name="T103">al menos UNA (1) de las personas que asista a la visita como representante de cualquier licitador, deberá aportar documento (previo a la visita y por email) que acredite relación laboral directa de al menos TRES (3) meses de antigüedad como trabajador de dicha sociedad mercantil, además de la verificación por parte de la Unidad Administrativa de Obras Públicas que se ha realizado la visita.</text:span></text:span></text:p>
      <text:p text:style-name="P37"><text:soft-page-break/></text:p>
      <text:p text:style-name="P115"><text:tab/><text:span text:style-name="T541">Valoración final de los criterios.-</text:span></text:p>
      <text:p text:style-name="P107"/>
      <text:p text:style-name="P303"><text:span text:style-name="T15">Para valorar las ofertas correspondientes a los criterios, se hará en base a lo recogido en los apartados anteriores, debiéndose realizar la suma de las valoraciones alcanzadas en cada uno de los criterios enumerados.</text:span><text:tab/></text:p>
      <text:p text:style-name="P92"/>
      <text:p text:style-name="P207">La valoración máxima que se podrá obtener en cada uno de ellos será la indicada a continuación:</text:p>
      <text:p text:style-name="P27"/>
      <table:table table:name="Tabla6" table:style-name="Tabla6">
        <table:table-column table:style-name="Tabla6.A" table:number-columns-repeated="3"/>
        <table:table-row>
          <table:table-cell table:style-name="Tabla6.A1" table:number-rows-spanned="11" office:value-type="string">
            <text:p text:style-name="P10">Criterios NO Automáticos o evaluables mediante juicio de valor (45 puntos)</text:p>
          </table:table-cell>
          <table:table-cell table:style-name="Tabla6.A1" table:number-rows-spanned="4" office:value-type="string">
            <text:p text:style-name="P11">Criterio nº1 Proyecto del Licitador (30 puntos)</text:p>
          </table:table-cell>
          <table:table-cell table:style-name="Tabla6.C1" office:value-type="string">
            <text:p text:style-name="P12">1.1. Memoria (10 puntos)</text:p>
          </table:table-cell>
        </table:table-row>
        <table:table-row>
          <table:covered-table-cell/>
          <table:covered-table-cell/>
          <table:table-cell table:style-name="Tabla6.C2" office:value-type="string">
            <text:p text:style-name="P12">1.2. Presupuesto (10 puntos)</text:p>
          </table:table-cell>
        </table:table-row>
        <table:table-row>
          <table:covered-table-cell/>
          <table:covered-table-cell/>
          <table:table-cell table:style-name="Tabla6.C2" office:value-type="string">
            <text:p text:style-name="P12">1.3. Planos (5 puntos)</text:p>
          </table:table-cell>
        </table:table-row>
        <table:table-row>
          <table:covered-table-cell/>
          <table:covered-table-cell/>
          <table:table-cell table:style-name="Tabla6.C2" office:value-type="string">
            <text:p text:style-name="P12">1.4. Pliego de Prescripciones Técnicas (5 puntos)</text:p>
          </table:table-cell>
        </table:table-row>
        <table:table-row>
          <table:covered-table-cell/>
          <table:table-cell table:style-name="Tabla6.B5" table:number-rows-spanned="7" office:value-type="string">
            <text:p text:style-name="P12">Criterio nº 2 Memoria constructiva del proceso de ejecución y de Organización de los trabajos (15 puntos)</text:p>
          </table:table-cell>
          <table:table-cell table:style-name="Tabla6.C2" office:value-type="string">
            <text:p text:style-name="P12">2.1. Proceso de ejecución (3 puntos)</text:p>
          </table:table-cell>
        </table:table-row>
        <table:table-row>
          <table:covered-table-cell/>
          <table:covered-table-cell/>
          <table:table-cell table:style-name="Tabla6.C2" office:value-type="string">
            <text:p text:style-name="P12">2.2. Programa de las obras (1,50 puntos)</text:p>
          </table:table-cell>
        </table:table-row>
        <table:table-row>
          <table:covered-table-cell/>
          <table:covered-table-cell/>
          <table:table-cell table:style-name="Tabla6.C2" office:value-type="string">
            <text:p text:style-name="P12">2.3. Recursos y Organización del centro de trabajo (1,50 puntos)</text:p>
          </table:table-cell>
        </table:table-row>
        <table:table-row>
          <table:covered-table-cell/>
          <table:covered-table-cell/>
          <table:table-cell table:style-name="Tabla6.C2" office:value-type="string">
            <text:p text:style-name="P12">2.4. Puesta en marcha (3 puntos)</text:p>
          </table:table-cell>
        </table:table-row>
        <table:table-row>
          <table:covered-table-cell/>
          <table:covered-table-cell/>
          <table:table-cell table:style-name="Tabla6.C2" office:value-type="string">
            <text:p text:style-name="P12">2.5. Equipo humano y estructura organizativa de los trabajos (2 puntos)</text:p>
          </table:table-cell>
        </table:table-row>
        <table:table-row>
          <table:covered-table-cell/>
          <table:covered-table-cell/>
          <table:table-cell table:style-name="Tabla6.C2" office:value-type="string">
            <text:p text:style-name="P12">2.6. Subcontratistas previstos y compromisos de ejecución y disponibilidad de los mismos (2 puntos)</text:p>
          </table:table-cell>
        </table:table-row>
        <table:table-row>
          <table:covered-table-cell/>
          <table:covered-table-cell/>
          <table:table-cell table:style-name="Tabla6.C2" office:value-type="string">
            <text:p text:style-name="P12">2.7. Compromiso de disponibilidad de los equipos y/o materiales (2 puntos)</text:p>
          </table:table-cell>
        </table:table-row>
        <table:table-row>
          <table:table-cell table:style-name="Tabla6.B5" table:number-rows-spanned="3" office:value-type="string">
            <text:p text:style-name="P10">Criterios Automáticos o evaluables mediante fórmulas (55 puntos)</text:p>
          </table:table-cell>
          <table:table-cell table:style-name="Tabla6.C2" table:number-columns-spanned="2" office:value-type="string">
            <text:p text:style-name="P12">Criterio nº 3 Oferta económica (36 puntos)</text:p>
          </table:table-cell>
          <table:covered-table-cell/>
        </table:table-row>
        <table:table-row>
          <table:covered-table-cell/>
          <table:table-cell table:style-name="Tabla6.C2" table:number-columns-spanned="2" office:value-type="string">
            <text:p text:style-name="P12">Criterio nº 4 Incremento del plazo de garantía (11 puntos)</text:p>
          </table:table-cell>
          <table:covered-table-cell/>
        </table:table-row>
        <table:table-row>
          <table:covered-table-cell/>
          <table:table-cell table:style-name="Tabla6.C2" table:number-columns-spanned="2" office:value-type="string">
            <text:p text:style-name="P12">Criterio nº 5 Visita de Obra (8 puntos)</text:p>
          </table:table-cell>
          <table:covered-table-cell/>
        </table:table-row>
      </table:table>
      <text:p text:style-name="P27"/>
      <text:p text:style-name="P27"/>
      <text:p text:style-name="P209">Una vez valorados los criterios de selección indicados en los apartados anteriores, mediante <text:s/>la aplicación de fórmulas matemáticas indicadas, se procederá a clasificar por orden decreciente las proposiciones presentadas y admitidas al procedimiento de licitación.</text:p>
      <text:p text:style-name="P198"><text:span text:style-name="Fuente_20_de_20_párrafo_20_predeter.4"><text:span text:style-name="T153"/></text:span></text:p>
      <text:p text:style-name="P218"><text:span text:style-name="T442"><text:tab/>Décimo tercero</text:span><text:span text:style-name="T563">.-</text:span><text:span text:style-name="T347"> </text:span><text:span text:style-name="T348"><text:s/></text:span><text:span text:style-name="Fuente_20_de_20_párrafo_20_predeter.4"><text:span text:style-name="T18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95"/>
      <text:p text:style-name="P218"><text:span text:style-name="Fuente_20_de_20_párrafo_20_predeter.4"><text:span text:style-name="T190"><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91">Ley 9/2017, de 8 de noviembre, de Contratos del Sector Público.</text:span></text:span></text:p>
      <text:p text:style-name="P218"><text:span text:style-name="Fuente_20_de_20_párrafo_20_predeter.4"><text:span text:style-name="T191"/></text:span></text:p>
      <text:p text:style-name="P218"><text:span text:style-name="Fuente_20_de_20_párrafo_20_predeter.4"><text:span text:style-name="T191"><text:tab/></text:span></text:span><text:span text:style-name="Fuente_20_de_20_párrafo_20_predeter.4"><text:span text:style-name="T192">Décimo cuarto.-</text:span></text:span><text:span text:style-name="Fuente_20_de_20_párrafo_20_predeter.4"><text:span text:style-name="T191">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text:span></text:span><text:soft-page-break/><text:span text:style-name="Fuente_20_de_20_párrafo_20_predeter.4"><text:span text:style-name="T191">rectificaciones y variaciones que se produzcan en la medición final y sin suponer en forma alguna, aprobación y recepción de las obras que comprenden.</text:span></text:span></text:p>
      <text:p text:style-name="P96"/>
      <text:p text:style-name="P218"><text:span text:style-name="Fuente_20_de_20_párrafo_20_predeter.4"><text:span text:style-name="T191"><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text:span></text:span><text:span text:style-name="Fuente_20_de_20_párrafo_20_predeter.4"><text:span text:style-name="T191">administrativas particulares y conforme al régimen y los límites que con carácter general se determinen reglamentariamente, debiendo asegurar los referidos pagos mediante la prestación de garantía. </text:span></text:span></text:p>
      <text:p text:style-name="P349"><text:span text:style-name="Fuente_20_de_20_párrafo_20_predeter.4"><text:span text:style-name="T165"/></text:span></text:p>
      <text:p text:style-name="P353"><text:span text:style-name="T583">Décimo quinto.- </text:span><text:span text:style-name="T58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583">NO procede la división por lotes</text:span><text:span text:style-name="T586">, en tanto en cuanto, su división dificultaría la correcta ejecución del mismo desde el punto de vista técnico.</text:span></text:p>
      <text:p text:style-name="P350"/>
      <text:p text:style-name="P351"><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51"/>
      <text:p text:style-name="P352"><text:span text:style-name="Fuente_20_de_20_párrafo_20_predeter.4"><text:span text:style-name="T206"><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52"><text:span text:style-name="Fuente_20_de_20_párrafo_20_predeter.4"><text:span text:style-name="T175"/></text:span></text:p>
      <text:p text:style-name="P301"><text:span text:style-name="T587">Décimo sexto.- </text:span><text:span text:style-name="T589">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590">, con categoría igual o superior a la exigida para el contrato, acreditará sus condiciones de solvencia para contratar, según el art. 77.1.a de</text:span><text:span text:style-name="T588"> </text:span><text:span text:style-name="T591">la Ley 9/2017, de 8 de noviembre, de Contratos del Sector Público.</text:span></text:p>
      <text:p text:style-name="P97"/>
      <text:p text:style-name="P275"><text:span text:style-name="T593">16.1.- </text:span><text:span text:style-name="T594">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Standard"/>
      <text:p text:style-name="Standard"/>
      <text:p text:style-name="P354">GRUPO <text:s text:c="3"/>SUBGRUPO <text:s text:c="3"/>CATEGORÍA</text:p>
      <text:p text:style-name="P180"/>
      <text:p text:style-name="P354">K<text:tab/> <text:s text:c="2"/>8<text:tab/> <text:s text:c="10"/>3<text:tab/></text:p>
      <text:p text:style-name="Standard"/>
      <text:p text:style-name="P279">O su clasificación equivalente, según la Disposición transitoria segunda del Real Decreto 773/2015, de 28 de agosto.</text:p>
      <text:p text:style-name="Standard"/>
      <text:p text:style-name="Standard"/>
      <text:p text:style-name="P354">GRUPO <text:s text:c="3"/>SUBGRUPO <text:s text:c="3"/>CATEGORÍA</text:p>
      <text:p text:style-name="P180"/>
      <text:p text:style-name="P354">K<text:tab/> <text:s/>8<text:tab/> <text:s text:c="10"/>D<text:tab/></text:p>
      <text:p text:style-name="P269"/>
      <text:p text:style-name="P280"/>
      <text:p text:style-name="P356">En tales casos, el empresario podrá acreditar su solvencia indistintamente mediante su clasificación correspondiente al contrato o bien acreditando el cumplimiento de los siguientes requisitos:</text:p>
      <text:p text:style-name="P276"><text:soft-page-break/></text:p>
      <text:p text:style-name="P358"><text:span text:style-name="T596"><text:tab/><text:tab/></text:span><text:span text:style-name="T597">&gt; La solvencia económica y financiera</text:span><text:span text:style-name="T596">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text:span><text:span text:style-name="T592">anual exigido no excederá de una vez y media el valor estimado del contrato</text:span><text:span text:style-name="T595"> (</text:span><text:span text:style-name="T584">903.709,80 euros</text:span><text:span text:style-name="T595">).</text:span></text:p>
      <text:p text:style-name="P357"/>
      <text:p text:style-name="P272">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p>
      <text:p text:style-name="P355"/>
      <text:p text:style-name="P357"><text:span text:style-name="T221">&gt;La solvencia técnica</text:span><text:span text:style-name="T598"> se</text:span> acreditará presentando los siguientes medios de justificación:</text:p>
      <text:p text:style-name="P357"/>
      <text:p text:style-name="P274">a) Relación de obras ejecutadas en el curso de los cinco últimos años de <text:span text:style-name="T221">trabajos del mismo tipo o naturaleza al que corresponda el objeto del contrato</text:span>,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273">b) Declaración indicando el personal técnico u organismos técnicos, estén o no integrados en la empresa, de los que esta disponga para la ejecución de las obras acompañada de los documentos acreditativos correspondientes.</text:p>
      <text:p text:style-name="P273">c) Tener implantado un Sistema de Gestión de la Calidad y un Sistema de Gestión Medioambiental.</text:p>
      <text:p text:style-name="P273"/>
      <text:p text:style-name="P360">En el art. 88.3 de la Ley 9/2017, de 8 de noviembre, de Contratos del Sector Público, se recoge literalmente lo siguiente:</text:p>
      <text:p text:style-name="P363"/>
      <text:p text:style-name="P364">“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59"/>
      <table:table table:name="Tabla7" table:style-name="Tabla7">
        <table:table-column table:style-name="Tabla7.A"/>
        <table:table-column table:style-name="Tabla7.B"/>
        <table:table-row table:style-name="Tabla7.1">
          <table:table-cell table:style-name="Tabla7.A1" office:value-type="string">
            <text:p text:style-name="P413">Valor estimado del contrato</text:p>
          </table:table-cell>
          <table:table-cell table:style-name="Tabla7.B1" office:value-type="string">
            <text:p text:style-name="P414">602.473,20 euros</text:p>
          </table:table-cell>
        </table:table-row>
        <table:table-row table:style-name="Tabla7.1">
          <table:table-cell table:style-name="Tabla7.A2" office:value-type="string">
            <text:p text:style-name="P413">70% sobre valor medio anual estimado del contrato</text:p>
          </table:table-cell>
          <table:table-cell table:style-name="Tabla7.B2" office:value-type="string">
            <text:p text:style-name="P414">421.731,24 euros </text:p>
          </table:table-cell>
        </table:table-row>
      </table:table>
      <text:p text:style-name="P278"/>
      <text:p text:style-name="P277">16.2.- <text:span text:style-name="T647">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p>
      <text:p text:style-name="P85"/>
      <text:p text:style-name="P367"><text:span text:style-name="T207">Décimo séptimo.- </text:span><text:span text:style-name="T208">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65"/>
      <text:p text:style-name="P366"><text:span text:style-name="T207">Décimo octavo.- </text:span><text:span text:style-name="T208">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text:span><text:soft-page-break/><text:span text:style-name="T208">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100"><text:span text:style-name="Fuente_20_de_20_párrafo_20_predeter.4"><text:span text:style-name="T193"/></text:span></text:p>
      <text:p text:style-name="P371"><text:span text:style-name="Fuente_20_de_20_párrafo_20_predeter.4"><text:span text:style-name="T194">Décimo noveno.- </text:span></text:span><text:span text:style-name="Fuente_20_de_20_párrafo_20_predeter.4"><text:span text:style-name="T195">La clasificación estadística de productos por actividades (CPA) que le corresponde a la presente obra es el código </text:span></text:span><text:span text:style-name="Fuente_20_de_20_párrafo_20_predeter.4"><text:span text:style-name="T196">42.21.13</text:span></text:span><text:span text:style-name="Fuente_20_de_20_párrafo_20_predeter.4"><text:span text:style-name="T195"> de las recogidas en el Anexo del Reglamento (CE) nº 451/2008 del Parlamento europeo y del Consejo, de 23 de abril de 2008; asimismo, el código CPV que le corresponde a la presente obra es el 45231300-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68"><text:span text:style-name="Fuente_20_de_20_párrafo_20_predeter.4"><text:span text:style-name="T198"/></text:span></text:p>
      <text:p text:style-name="P368"><text:span text:style-name="Fuente_20_de_20_párrafo_20_predeter.4"><text:span text:style-name="T197">Vigésimo.-</text:span></text:span><text:span text:style-name="Fuente_20_de_20_párrafo_20_predeter.4"><text:span text:style-name="T195"> El 1 de septiembre de 2020 se realiza el Acto de Entrega de llaves de Puerto Rico S.A., al Ayuntamiento de Mogán, dando así cumplimiento al mandato judicial, recogido en el antecedente segundo de este informe.</text:span></text:span></text:p>
      <text:p text:style-name="P370"><text:span text:style-name="Fuente_20_de_20_párrafo_20_predeter.4"><text:span text:style-name="T176"/></text:span></text:p>
      <text:p text:style-name="P210"><text:span text:style-name="T575">Vigésimo primero</text:span><text:span text:style-name="T576">.- </text:span><text:span text:style-name="T580">Se recoge en el expediente del</text:span><text:span text:style-name="T577"> proyecto </text:span><text:span text:style-name="Fuente_20_de_20_párrafo_20_predeter.4"><text:span text:style-name="T205">"Proyecto de instalación de sistema terciario y desinfección del efluente de la EDAR Puerto Rico, T.M. Mogán"</text:span></text:span><text:span text:style-name="T577">, informe técnico de la sección de Fomento, Servicio de Urbanismo, redactado por dña. Ana Victoria Gil Molina, de fecha 13 de abril de 2022, en el que se recoge que: </text:span></text:p>
      <text:p text:style-name="P195"/>
      <text:p text:style-name="P372"><text:span text:style-name="T559">&lt;&lt;(...) se informa técnicamente </text:span><text:span text:style-name="T558">COMPATIBLE</text:span><text:span text:style-name="T559"> la solicitud de viabilidad urbanística del proyecto </text:span><text:span text:style-name="T558">“</text:span><text:span text:style-name="Fuente_20_de_20_párrafo_20_predeter.4"><text:span text:style-name="T201">Proyecto de instalación de sistema terciario y desinfección del efluente de la EDAR Puerto Rico, T.M. Mogán</text:span></text:span><text:span text:style-name="T558">”</text:span><text:span text:style-name="T559">, redactado por D. Juan Marcos Ortega Salazar, Ingeniero Técnico de Obras Públicas (colegiado nº 17505), acogiéndose al Plan de Modernización, Mejora e Incremento de la Competitividad de Costa de Mogán ya que el proyecto se encuentra situado dentro de los límites establecidos por el mismo, </text:span><text:span text:style-name="T558">siendo necesaria la renovación de la autorización del agua por parte del Consejo Insular de Aguas</text:span><text:span text:style-name="T559">.&gt;&gt;</text:span></text:p>
      <text:p text:style-name="P88"/>
      <text:p text:style-name="P295"><text:span text:style-name="T559">Así mismo, informe jurídico con propuesta de resolución, emitido por la letrada dña. Ana Cristina Díaz Alonso, adscrita a la Unidad Administrativa de Asesoría Jurídica, de fecha 12 de mayo de 2022 en el que se recoge que: </text:span><text:span text:style-name="Fuente_20_de_20_párrafo_20_predeter."><text:span text:style-name="T396">“(...) </text:span></text:span><text:span text:style-name="Fuente_20_de_20_párrafo_20_predeter."><text:span text:style-name="T397">PRIMERO.-</text:span></text:span><text:span text:style-name="Fuente_20_de_20_párrafo_20_predeter."><text:span text:style-name="T396"> Aprobar la ejecución de las obras objeto del Proyecto de </text:span></text:span><text:span text:style-name="Fuente_20_de_20_párrafo_20_predeter."><text:span text:style-name="T412">“</text:span></text:span><text:span text:style-name="Fuente_20_de_20_párrafo_20_predeter.4"><text:span text:style-name="T202">Proyecto de instalación de sistema terciario y desinfección del efluente de la EDAR Puerto Rico, T.M. Mogán</text:span></text:span><text:span text:style-name="Fuente_20_de_20_párrafo_20_predeter."><text:span text:style-name="T412">”</text:span></text:span><text:span text:style-name="Fuente_20_de_20_párrafo_20_predeter."><text:span text:style-name="T411">, redactado por el Ingeniero Técnico de Obras Públicas D. Juan Marcos Ortega Salazar, colegiado nº 17505.</text:span></text:span><text:span text:style-name="Fuente_20_de_20_párrafo_20_predeter."><text:span text:style-name="T187">”</text:span></text:span></text:p>
      <text:p text:style-name="P292"><text:span text:style-name="Fuente_20_de_20_párrafo_20_predeter."><text:span text:style-name="T187"/></text:span></text:p>
      <text:p text:style-name="P292"><text:span text:style-name="Fuente_20_de_20_párrafo_20_predeter."><text:span text:style-name="T189">Vigésimo segundo.-</text:span></text:span><text:span text:style-name="Fuente_20_de_20_párrafo_20_predeter."><text:span text:style-name="T187"> </text:span></text:span><text:span text:style-name="Fuente_20_de_20_párrafo_20_predeter.4"><text:span text:style-name="T187">Orden de la Consejería de Transición Ecológica, Lucha contra el Cambio Climático y Planificación Territorial, por la que se concede una </text:span></text:span><text:span text:style-name="Fuente_20_de_20_párrafo_20_predeter.4"><text:span text:style-name="T189">subvención directa nominada al Ayuntamiento de Mogán </text:span></text:span><text:span text:style-name="Fuente_20_de_20_párrafo_20_predeter.4"><text:span text:style-name="T187">para la ejecución de la obra “Proyecto de Instalación de Sistema Terciario y Desinfección del Efluente de la EDAR Puerto Rico, T.M. Mogán”; por importe de </text:span></text:span><text:span text:style-name="Fuente_20_de_20_párrafo_20_predeter.4"><text:span text:style-name="T189">CUAROCIENTOS VEINTISIETE MIL EUROS (427.000,00 €)</text:span></text:span><text:span text:style-name="Fuente_20_de_20_párrafo_20_predeter.4"><text:span text:style-name="T187">, para lo que aprueba el gasto correspondiente con cargo a la aplicación presupuestaria 1206.452B.7500400, proyecto de inversión 217G0384 “SISTEMA TERCIARIO EDAR PUERTO RICO-MOGÁN”, de conformidad con la Ley 6/2021, de 28 de diciembre, de Presupuestos Generales de la Comunidad Autónoma de Canarias para 2022.</text:span></text:span></text:p>
      <text:p text:style-name="P292"><text:span text:style-name="Fuente_20_de_20_párrafo_20_predeter.4"><text:span text:style-name="T187"/></text:span></text:p>
      <text:p text:style-name="P292"><text:span text:style-name="Fuente_20_de_20_párrafo_20_predeter.4"><text:span text:style-name="T189">Vigésimo tercero.-</text:span></text:span><text:span text:style-name="Fuente_20_de_20_párrafo_20_predeter.4"><text:span text:style-name="T187"> </text:span></text:span><text:span text:style-name="Fuente_20_de_20_párrafo_20_predeter."><text:span text:style-name="T188">Vista la Orden EHA/3565/2008, de 3 de diciembre, por la que se aprueba la estructura de los presupuestos de la entidades locales:</text:span></text:span></text:p>
      <text:p text:style-name="P369"><text:span text:style-name="Fuente_20_de_20_párrafo_20_predeter."><text:span text:style-name="T199"/></text:span></text:p>
      <text:list xml:id="list7874828018563292419" text:style-name="L33">
        <text:list-item>
          <text:p text:style-name="P530"><text:span text:style-name="Fuente_20_de_20_párrafo_20_predeter."><text:span text:style-name="T188">Proyecto de Gasto: 2022/2/EDAR/1/1 <text:s/>Instalación de Sistema Terciario y Desinfección el efluente de la EDAR Puerto Rico, T.M. Mogán</text:span></text:span></text:p>
        </text:list-item>
      </text:list>
      <text:p text:style-name="P293"><text:span text:style-name="Fuente_20_de_20_párrafo_20_predeter."><text:span text:style-name="T200"/></text:span></text:p>
      <text:p text:style-name="P373"><text:span text:style-name="T24">Vigésimo cuarto.- </text:span><text:span text:style-name="T647">Considerando lo establecido en el artículo 21.o de la Ley 7/85, de 2 de abril de Bases del Régimen Local según el cual corresponde al Alcalde “La aprobación de los proyectos de </text:span><text:soft-page-break/><text:span text:style-name="T647">obras y de servicios cuando sea competente para su contratación o concesión y estén previstos en el presupuesto”.</text:span></text:p>
      <text:p text:style-name="P270"/>
      <text:p text:style-name="P37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75"/>
      <text:p text:style-name="P376">&lt;&lt;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gt;&gt;</text:p>
      <text:p text:style-name="P376"/>
      <text:p text:style-name="P215"/>
      <text:p text:style-name="P361"><text:span text:style-name="Fuente_20_de_20_párrafo_20_predeter."><text:span text:style-name="T413">Considerando que la adopción de este acuerdo es competencia de esta Junta de Gobierno Local en virtud de las delegaciones efectuadas por la Alcaldesa de este Ayuntamiento, mediante Decreto 2049/2019, de fecha 17 de junio de 2019.</text:span></text:span></text:p>
      <text:p text:style-name="P361"><text:span text:style-name="Fuente_20_de_20_párrafo_20_predeter."><text:span text:style-name="T104"/></text:span></text:p>
      <text:p text:style-name="P361"><text:span text:style-name="Fuente_20_de_20_párrafo_20_predeter."><text:span text:style-name="T104"/></text:span></text:p>
      <text:p text:style-name="P30"><text:span text:style-name="T79"><text:tab/>Por todo ello </text:span><text:span text:style-name="T80">PROPONGO </text:span><text:span text:style-name="T79">a la Junta de Gobierno Local:</text:span></text:p>
      <text:p text:style-name="P34"/>
      <text:p text:style-name="P362"/>
      <text:p text:style-name="P217">PROPUESTA</text:p>
      <text:p text:style-name="P216"/>
      <text:p text:style-name="P220"><text:span text:style-name="T538"><text:tab/></text:span><text:span text:style-name="T536">Primera.- </text:span><text:span text:style-name="Fuente_20_de_20_párrafo_20_predeter.4"><text:span text:style-name="T564">Dejar sin efecto el acuerdo </text:span></text:span><text:span text:style-name="Fuente_20_de_20_párrafo_20_predeter.4"><text:span text:style-name="T565">10. Expte. 3927/2022. Propuesta aprobación informe de supervisión y otros extremos del Pliego de Cláusulas Administrativas Particulares de la obra </text:span></text:span><text:span text:style-name="Fuente_20_de_20_párrafo_20_predeter.4"><text:span text:style-name="T566">Instalación de Sistema Terciario y Desinfección del Efluente de la EDAR de Puerto Rico – T.M. Mogán Ref.: 18-OBR-26</text:span></text:span><text:span text:style-name="Fuente_20_de_20_párrafo_20_predeter.4"><text:span text:style-name="T564">, de la Junta de Gobierno Local celebrada en sesión ordinaria el día 11 de octubre de 2022., ya que se han modificado los criterios de adjudicación.</text:span></text:span></text:p>
      <text:p text:style-name="P221"><text:span text:style-name="Fuente_20_de_20_párrafo_20_predeter."><text:span text:style-name="T555"/></text:span></text:p>
      <text:p text:style-name="P377"><text:span text:style-name="T373">Segunda.-</text:span><text:span text:style-name="T387"> Queda justificada la Necesidad e Idoneidad de llevar a cabo la ejecución del proyecto denominado “</text:span><text:span text:style-name="Fuente_20_de_20_párrafo_20_predeter.4"><text:span text:style-name="T201">Proyecto de instalación de sistema terciario y desinfección del efluente de la EDAR Puerto Rico, T.M. Mogán</text:span></text:span><text:span text:style-name="T373">”.</text:span></text:p>
      <text:p text:style-name="P378"/>
      <text:p text:style-name="P379"><text:span text:style-name="T24">Tercera.-</text:span><text:span text:style-name="T647"> </text:span><text:span text:style-name="T58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85">FAVORABLEMENTE </text:span><text:span text:style-name="T581">y se propone para su aprobación.</text:span></text:p>
      <text:p text:style-name="P378"/>
      <text:p text:style-name="P379"><text:span text:style-name="T24">Cuarta.- </text:span><text:span text:style-name="T647">Iniciar los trámites oportunos para la aprobación del gasto y de contratación de las obras.</text:span></text:p>
      <text:p text:style-name="P378"/>
      <text:p text:style-name="P379"><text:span text:style-name="T24">Quinta.- </text:span><text:span text:style-name="T647">Dar traslado del presente acuerdo a la Unidad Administrativa de Obras Públicas, a la Unidad Administrativa de Contratación y a la Unidad Administrativa de Intervención, a los efectos oportunos.</text:span></text:p>
      <text:p text:style-name="P378"/>
      <text:p text:style-name="P380">El presente informe consta de 25<text:span text:style-name="T2"> páginas.</text:span></text:p>
      <text:p text:style-name="P271"/>
      <text:p text:style-name="P200"><text:span text:style-name="Fuente_20_de_20_párrafo_20_predeter."><text:span text:style-name="T20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T558">»</text:span></text:p>
      <text:p text:style-name="P98"/>
      <text:p text:style-name="P98"/>
      <text:p text:style-name="P99"/>
      <text:p text:style-name="P190"><text:span text:style-name="Fuente_20_de_20_párrafo_20_predeter."><text:span text:style-name="T209">CONSIDERANDO</text:span></text:span><text:span text:style-name="Fuente_20_de_20_párrafo_20_predeter."><text:span text:style-name="T210"> que la adopción de este acuerdo es competencia de la Junta de Gobierno Local en virtud de las delegaciones efectuadas por la Alcaldesa de este Ayuntamiento, mediante Decreto 2049/2019, de fecha 17 de junio de 2019.</text:span></text:span></text:p>
      <text:p text:style-name="P191"><text:soft-page-break/></text:p>
      <text:p text:style-name="P192">En su virtud, y conforme a tales antecedentes, <text:span text:style-name="T23">PROPONGO</text:span> a la Junta de Gobierno Local:</text:p>
      <text:p text:style-name="P201"><text:tab/></text:p>
      <text:p text:style-name="P24"><text:span text:style-name="Fuente_20_de_20_párrafo_20_predeter."><text:span text:style-name="T549"><text:tab/></text:span></text:span><text:span text:style-name="Fuente_20_de_20_párrafo_20_predeter."><text:span text:style-name="T546">PRIMER</text:span></text:span><text:span text:style-name="Fuente_20_de_20_párrafo_20_predeter."><text:span text:style-name="T546">O</text:span></text:span><text:span text:style-name="Fuente_20_de_20_párrafo_20_predeter."><text:span text:style-name="T546">.- </text:span></text:span><text:span text:style-name="Fuente_20_de_20_párrafo_20_predeter.4"><text:span text:style-name="T550">Dejar sin efecto, el acuerdo </text:span></text:span><text:span text:style-name="Fuente_20_de_20_párrafo_20_predeter.4"><text:span text:style-name="T550">de la Junta de Gobierno Local, en sesión Ordinaria celebrada el día 11/10/2022, en relación al asunto</text:span></text:span><text:span text:style-name="Fuente_20_de_20_párrafo_20_predeter.4"><text:span text:style-name="T550"> «</text:span></text:span><text:span text:style-name="Fuente_20_de_20_párrafo_20_predeter.4"><text:span text:style-name="T544">10. </text:span></text:span><text:span text:style-name="Fuente_20_de_20_párrafo_20_predeter.4"><text:span text:style-name="T544">Expte. 3927/2022. Propuesta aprobación informe </text:span></text:span><text:span text:style-name="Fuente_20_de_20_párrafo_20_predeter.4"><text:span text:style-name="T544">de supervisión y otros extremos del Pliego de Cláusulas Administrativas Particulares de la obra “</text:span></text:span><text:span text:style-name="Fuente_20_de_20_párrafo_20_predeter.4"><text:span text:style-name="T543">Instalación de Sistema Terciario y Desinfección del Efluente de la EDAR de Puerto Rico – T.M. Mogán. Ref.: 18-OBR-26</text:span></text:span><text:span text:style-name="Fuente_20_de_20_párrafo_20_predeter.4"><text:span text:style-name="T547">”</text:span></text:span><text:span text:style-name="Fuente_20_de_20_párrafo_20_predeter.4"><text:span text:style-name="T550">, a</text:span></text:span><text:span text:style-name="Fuente_20_de_20_párrafo_20_predeter.4"><text:span text:style-name="T550">l haberse </text:span></text:span><text:span text:style-name="Fuente_20_de_20_párrafo_20_predeter.4"><text:span text:style-name="T550">modificado los criterios de adjudicación, </text:span></text:span><text:span text:style-name="Fuente_20_de_20_párrafo_20_predeter.4"><text:span text:style-name="T550">que han de regir la licitación de la referida actuación.</text:span></text:span></text:p>
      <text:p text:style-name="P221"><text:span text:style-name="Fuente_20_de_20_párrafo_20_predeter."><text:span text:style-name="T549"/></text:span></text:p>
      <text:p text:style-name="P377"><text:span text:style-name="T529">SEGUND</text:span><text:span text:style-name="T529">O</text:span><text:span text:style-name="T529">.-</text:span><text:span text:style-name="T530"> Queda justificada la Necesidad e Idoneidad de llevar a cabo la ejecución del proyecto denominado </text:span><text:span text:style-name="T529">“</text:span><text:span text:style-name="Fuente_20_de_20_párrafo_20_predeter.4"><text:span text:style-name="T204">PROYECTO DE INSTALACIÓN DE SISTEMA TERCIARIO Y DESINFECCIÓN DEL EFLUENTE DE LA EDAR PUERTO RICO - T.M. MOGÁN</text:span></text:span><text:span text:style-name="T529">”</text:span><text:span text:style-name="T531">, </text:span><text:span text:style-name="T531">actuación subvencionada mediante</text:span><text:span text:style-name="T531"> </text:span><text:span text:style-name="T408">Orden nº <text:s/>364/2022 de fecha 11/10/2022, de la Consejería de Transición Ecológica, Lucha contra el Cambio Climático y Planificación Territorial </text:span><text:span text:style-name="T408">del Gobierno de Canarias.</text:span></text:p>
      <text:p text:style-name="P381"/>
      <text:p text:style-name="P382"><text:span text:style-name="T24">TERCER</text:span><text:span text:style-name="T24">O</text:span><text:span text:style-name="T24">.-</text:span><text:span text:style-name="T647"> </text:span><text:span text:style-name="T58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85">FAVORABLEMENTE </text:span><text:span text:style-name="T581">y se propone para su aprobación.</text:span></text:p>
      <text:p text:style-name="P381"/>
      <text:p text:style-name="P382"><text:span text:style-name="T24">CUART</text:span><text:span text:style-name="T24">O</text:span><text:span text:style-name="T24">.- </text:span><text:span text:style-name="T647">Iniciar los trámites oportunos para la aprobación del gasto y de contratación de las obras.</text:span></text:p>
      <text:p text:style-name="P381"/>
      <text:p text:style-name="P202"><text:span text:style-name="Fuente_20_de_20_párrafo_20_predeter."><text:span text:style-name="T567">QUINT</text:span></text:span><text:span text:style-name="Fuente_20_de_20_párrafo_20_predeter."><text:span text:style-name="T567">O</text:span></text:span><text:span text:style-name="Fuente_20_de_20_párrafo_20_predeter."><text:span text:style-name="T567">.- </text:span></text:span><text:span text:style-name="Fuente_20_de_20_párrafo_20_predeter."><text:span text:style-name="T568">Dar traslado del presente acuerdo a la Unidad Administrativa de Obras Públicas, a la Unidad Administrativa de Contratación y a la Unidad Administrativa de Intervención, a los efectos oportunos.”</text:span></text:span></text:p>
      <text:p text:style-name="P176"/>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20. Expte. 12503/2022. Aprobación de las Bases Reguladoras para la Concesión de Prestaciones de Emergencia Social del Ayuntamiento de Mogán</text:span></text:span><text:span text:style-name="T361"> </text:span></text:p>
      <text:p text:style-name="P242"><text:span text:style-name="T123">3/</text:span> </text:p>
      <text:p text:style-name="P242"><text:span text:style-name="T66"><text:tab/>“TANIA DEL PINO ALONSO PÉREZ, Teniente de Alcalde del Área de Acción Social y Socio-Comunitaria, con competencias en materia de Servicios Sociales, Educación y Escuelas Infantiles, S/Decreto N.º 2050/2019 de fecha 17 de junio,</text:span><text:span text:style-name="T62"> </text:span><text:span text:style-name="T65">en relación a las </text:span><text:span text:style-name="T51">Bases Reguladoras para la Concesión de Prestaciones de Emergencia Social del Ayuntamiento de Mogán.</text:span> </text:p>
      <text:p text:style-name="P260"><text:span text:style-name="T106">Visto la propuesta y el informe técnico de la Trabajadora social de este Ayuntamiento, Doña Bárbara Medina Pérez, de fechas 15/02/2023 y 30/12/2022 emitidos</text:span><text:span text:style-name="T110"> </text:span><text:span text:style-name="T106">en relación a las Bases reguladoras para la concesión de prestaciones de emergencia social del Ayuntamiento de Mogán, cuyos</text:span><text:span text:style-name="T110"> </text:span><text:span text:style-name="T106">csv son: </text:span><text:a xlink:type="simple" xlink:href="https://oat.mogan.es:8448/ventanilla/web/validacionFirmas.do?opcion=1&amp;modo=3&amp;csv=K006754aa9020f0679307e732c020d0cz" text:style-name="Internet_20_link" text:visited-style-name="Visited_20_Internet_20_Link"><text:span text:style-name="T358">K006754aa9020f0679307e732c020d0cz</text:span></text:a><text:span text:style-name="T106"> y </text:span><text:a xlink:type="simple" xlink:href="https://oat.mogan.es:8448/ventanilla/web/validacionFirmas.do?opcion=1&amp;modo=3&amp;csv=e006754aa92a1e009bc07e61650c0c35C" text:style-name="Internet_20_link" text:visited-style-name="Visited_20_Internet_20_Link"><text:span text:style-name="T358">e006754aa92a1e009bc07e61650c0c35C</text:span></text:a><text:span text:style-name="T358"> </text:span></text:p>
      <text:p text:style-name="P242"><text:span text:style-name="T51">Y visto el informe emitido por la Asesoría Jurídica de fecha 19/01/2023 que literalmente expresa:</text:span> </text:p>
      <text:p text:style-name="P243"><text:span text:style-name="T230">INFORME JURÍDICO</text:span> </text:p>
      <text:p text:style-name="P228">MÓNICA SEGURA CORDERO, laboral, abogada, adscrita al Servicio de Asesoría jurídica, en virtud de Decreto nº 2235/2015, de 24 de julio, y de acuerdo a la solicitud de fecha 14/11/202 2 de la Teniente de Alcalde del Área de Acción Social y Socio-comunitaria, con competencias en materia de Servicios Sociales, entre otras,según Decreto nº 2050/2019 de 17 de juni o, recibido en esta Asesoría Jurídica en fecha <text:soft-page-break/>17/11/202 2, emito el presente al amparo del artículo 212 del Reglamento de Organización Municipal, y que baso en los siguientes: </text:p>
      <text:p text:style-name="P229">ANTECEDENTES DE HECHO </text:p>
      <text:p text:style-name="P228">PRIMERO.- Visto borrador de bases reguladoras que constan en el expediente y que contienen veintitrés (23) artículos y un (1) anexo, que no se transcriben en aras a la brevedad, en todo su contenido. </text:p>
      <text:p text:style-name="P228">SEGUNDO.- En fecha 13/12/2022 se emite informe por la que suscribe en el que se propone: Que se modifique el texto propuesta de Bases reguladoras para la concesión de prestaciones de emergencia social del Ayuntamiento de Mogán de acuerdo a lo expresado en la consideración jurídica cuarta del presente informe todo ello con objeto de dar cumplimiento a lo establecido en la normativa que resulta de aplicación </text:p>
      <text:p text:style-name="P228">TERCERO.- Consta en el expediente informe técnico de Trabajadora social con N.º de colegiada 1009 con asunto Bases reguladoras para la concesión de prestaciones de emergencia social del ayuntamiento de Mogán con CSV Be006754aa92a1e009bc07e61650c0c35C de fecha 30/12/2022. </text:p>
      <text:p text:style-name="P229">CONSIDERACIONES JURÍDICAS </text:p>
      <text:p text:style-name="P242"><text:span text:style-name="T273">PRIMERA.- Resulta de aplicación la siguiente legislación:</text:span> </text:p>
      <text:p text:style-name="P244"><text:span text:style-name="T273">Ley 7/1985, de Reguladora de las Bases del Régimen Local.(en adelante LRBRL)</text:span> </text:p>
      <text:p text:style-name="P244"><text:span text:style-name="T273">Ley 38/2003, de 17 de noviembre,General de Subvenciones.( en adelante LGS)</text:span> </text:p>
      <text:p text:style-name="P230">Ley 39/2015, de Procedimiento Administrativo Común de las administraciones públicas. </text:p>
      <text:p text:style-name="P230">Ley 40/2015, de 1 de octubre, de Régimen jurídico del Sector público (en adelante LRJSP) </text:p>
      <text:p text:style-name="P230">Ley 16/2019, de 2 de mayo, de Servicios Sociales de Canarias. ( en adelante LSSC) </text:p>
      <text:p text:style-name="P244"><text:span text:style-name="T273">Real Decreto 887/2006, de 21 de julio,por el que se aprueba el Reglamento de la ley general de subvenciones.</text:span> </text:p>
      <text:p text:style-name="P230">Ordenanza municipal reguladora de la concesión de subvenciones del Ayuntamiento de Mogán, publicada en el BOP nº 91 de 2 de agosto de 2021 ( en adelante ORS) </text:p>
      <text:p text:style-name="P230">Reglamento orgánico municipal (en adelante ROM) </text:p>
      <text:p text:style-name="P257">SEGUNDA.- Establece el artículo 9.2 de la LGS, en relación con el artículo 3, que con carácter previo al otorgamiento de las subvenciones deberán aprobarse las normas que establezcan las bases reguladoras de concesión en los términos establecidos en esta ley, teniendo que publicarse las mismas en el Boletín o Diario oficial correspondiente. </text:p>
      <text:p text:style-name="P257">Las bases reguladoras constituyen requisito previo al otorgamiento de toda subvención que se realice por la Administración local.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text:p>
      <text:p text:style-name="P257">A este respecto se ha considerar que este Ayuntamiento ya tiene aprobada la Ordenanza General de Subvenciones, publicada en el BOP nº 91 de 2 de agosto de 2021.(art. 17 LGS), cumpliéndose así con lo preceptuado por el citado artículo, siendo el texto de bases que se propone unas bases específicas para la modalidad de subvenciones de emergencia social. </text:p>
      <text:p text:style-name="P257">TERCERA.-En lo que se refiere a la competencia en la materia del Ayuntamiento la LRBRL establece en su artículo 25 el municipio para la gestión de sus intereses y en el ámbito de sus competencias puede promover actividades y prestar los servicios públicos que contribuyan a satisfacer las necesidades y aspiraciones de la comunidad vecinal, ejerciendo en todo caso como competencia propia en los términos de la legislación del Estado y de las Comunidades Autónomas, en materia de evaluación e información de situaciones de necesidad social y la atención inmediata a personas en situación o riesgo de exclusión social. </text:p>
      <text:p text:style-name="P257">CUARTA.- Las bases reguladoras han de contener como mínimo los extremos establecidos en le artículo 17.3 LGS,esto es; </text:p>
      <text:list xml:id="list4808026618796029641" text:style-name="L34">
        <text:list-item>
          <text:p text:style-name="P508">Definición del objeto de la subvención, </text:p>
        </text:list-item>
        <text:list-item>
          <text:p text:style-name="P508">Requisitos que deberán reunir los beneficiarios para la obtención de la subvención, </text:p>
        </text:list-item>
        <text:list-item>
          <text:p text:style-name="P493"><text:span text:style-name="T240">Diario oficial en el que se publicará el extracto de la convocatoria, por conducto de la BDNS, una vez que se haya presentado ante ésta el texto de la convocatoria y la información requerida para su publicación,</text:span> </text:p>
        </text:list-item>
        <text:list-item>
          <text:p text:style-name="P508">Forma y plazo en que deben presentarse las solicitudes. </text:p>
        </text:list-item>
        <text:list-item>
          <text:p text:style-name="P493"><text:span text:style-name="T240">Procedimiento de concesión de la subvención,</text:span> </text:p>
        </text:list-item>
        <text:list-item>
          <text:p text:style-name="P508">Criterios objetivos de otorgamiento de la subvención y, en su caso ponderación de los mismos, </text:p>
        </text:list-item>
        <text:list-item>
          <text:p text:style-name="P508">Cuantía individualizada de la subvención o criterios para su determinación, </text:p>
        </text:list-item>
        <text:list-item>
          <text:p text:style-name="P508">Organos competentes para la ordenación, instrucción y resolución del procedimiento de concesión y el plazo en que será notificada la resolución; </text:p>
        </text:list-item>
        <text:list-item>
          <text:p text:style-name="P508">Plazo y forma de justificación por parte del beneficiario del cumplimiento de la finalidad para la que se concedió la subvención y de la aplicación de los fondos percibidos, </text:p>
        </text:list-item>
        <text:list-item>
          <text:p text:style-name="P508">Posibilidad de efectuar pagos anticipados y abonos a cuenta, </text:p>
        </text:list-item>
        <text:list-item>
          <text:p text:style-name="P508">Circunstancias que como consecuencia de la alteración de las condiciones tenidas en cuenta para la concesión de la subvención podrán dar lugar a la modificación de la resolución </text:p>
        </text:list-item>
        <text:list-item>
          <text:p text:style-name="P508">Compatibilidad o incompatibilidad con otras subvenciones, ayudas, ingresos o recursos para la misma finalidad, procedentes de cualesquiera otras administraciones. </text:p>
        </text:list-item>
      </text:list>
      <text:p text:style-name="P257"><text:soft-page-break/>Al respecto, y revisado el texto de la propuesta de las bases reguladoras que se proponen se regulan todos los extremos establecidos por el anterior artículo. </text:p>
      <text:p text:style-name="P257">Con respecto al procedimiento de concesión, artículo nueve del texto de bases, será el de adjudicación directa, procedimiento al que se refiere el artículo 22.2.c de la LGS , así como los artículos 21 y siguientes de la Ordenanza General de Subvenciones del Ayuntamiento de Mogán, cumpliendo el texto de bases con lo establecido en las citadas normas. </text:p>
      <text:p text:style-name="P242"><text:span text:style-name="T240">En lo que se refiere a la justificación de la subvención concedida, artículo dieciséis del texto de bases, se cumple lo estipulado por el artículo 30 de la LGS y a los artículos 23 y siguientes de la Ordenanza general de subvenciones.</text:span> </text:p>
      <text:p text:style-name="P257">Una vez aprobadas las presentes bases deberán ser publicadas en el Diario Oficial, Boletín Oficial de la Provincia que corresponda, así como en la página web de este ayuntamiento, para su posterior entrada en vigor de acuerdo a lo establecido en los artículos 65 y 70 de la LRBRL, esto es, una vez publicado el texto íntegro en el diario oficial y transcurrido el plazo de quince días tendrá lugar la entrada en vigor de las mismas. </text:p>
      <text:p text:style-name="P242"><text:span text:style-name="T240">QUINTA.- En cuanto a la competencia para la aprobación de las presentes bases se ha de considerar el artículo 17 de la Ordenanza General de Subvenciones así como el Decreto Nº 4598/2021, d e 4 de agosto de 2021 de la Alcaldesa Presidenta, corresponde a la Junta de Gobierno local.</text:span> </text:p>
      <text:p text:style-name="P257">En conclusión vistos los antecedentes expuestos y considerando la normativa que resulta de aplicación el texto de bases reguladoras de emergencia social se ajusta a lo establecido en la normativa que resulta de aplicación. </text:p>
      <text:p text:style-name="P257">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ía Presidencia, y la Corporación municipal. </text:p>
      <text:p text:style-name="P260"><text:span text:style-name="Emphasis"><text:span text:style-name="T160">Considerando que la adopción de este acuerdo es competencia, en virtud del articulo 17 de la Ordenanza General de Subvenciones de este Ilustre Ayuntamiento de Mogán, de la Alcaldía Presidencia u órgano en el que se delegue y visto el acuerdo adoptado mediante Decreto nº 2049/2019 de fecha 17 de junio por el que la Alcaldía Presidencia delega en la Junta de Gobierno Local parte de sus competencias y con posterioridad el Decreto nº 4598/2021 de fecha 04 de agosto, por el que se amplían estas competencias delegadas, para la aprobación de las Bases y de las Convocatorias de subvenciones, así como el otorgamiento de las mismas.</text:span></text:span><text:span text:style-name="T358"> </text:span></text:p>
      <text:p text:style-name="P242"/>
      <text:p text:style-name="P249">En virtud de lo expuesto, PROPONGO a la Junta de Gobierno Local la siguiente: </text:p>
      <text:p text:style-name="P249"/>
      <text:p text:style-name="P243"><text:span text:style-name="T19">PROPUESTA DE RESOLUCIÓN</text:span> </text:p>
      <text:p text:style-name="P243"/>
      <text:p text:style-name="P260"><text:span text:style-name="T108">PRIMERO.-</text:span><text:span text:style-name="T110"> </text:span><text:span text:style-name="T106">Sean aprobadas las Bases Reguladoras para la Concesión de Prestaciones de Emergencia Social del Ayuntamiento de Mogán, que figuran en el presente expediente con CSV nº: </text:span><text:a xlink:type="simple" xlink:href="https://oat.mogan.es:8448/ventanilla/web/validacionFirmas.do?opcion=1&amp;modo=3&amp;csv=B006754aa935180e23707e70b601072bt" text:style-name="Internet_20_link" text:visited-style-name="Visited_20_Internet_20_Link"><text:span text:style-name="T358">B006754aa935180e23707e70b601072bt</text:span></text:a><text:span text:style-name="T358"> </text:span></text:p>
      <text:p text:style-name="P242"><text:span text:style-name="T54">SEGUNDO.- </text:span><text:span text:style-name="T51">Que se de traslado de la resolución adoptada a la Intervención municipal a los efectos oportunos.</text:span> </text:p>
      <text:p text:style-name="P242"><text:span text:style-name="T54">TERCERO.- </text:span><text:span text:style-name="T51">Que se de traslado de la resolución adoptada a la Unidad Administrativa de Servicios sociales a los efectos oportunos.</text:span> </text:p>
      <text:p text:style-name="P242"><text:span text:style-name="T54">CUARTO.- </text:span><text:span text:style-name="T51">Que se publiquen las Bases en el Boletín Oficial de la Provincia y que se de traslado de la resolución adoptada a la Unidad administrativa de Informática a los efectos de la publicación de las Bases en la página web municipal.”</text:span></text:p>
      <text:p text:style-name="P242"><text:span text:style-name="T123"><text:s/>Social del Ayuntamiento de Mogán</text:span> </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oft-page-break/><text:span text:style-name="Strong_20_Emphasis"><text:span text:style-name="T363"><text:tab/></text:span></text:span><text:span text:style-name="Strong_20_Emphasis"><text:span text:style-name="T360">21. Expte. 13340/2022. Propuesta para Otorgar a la Comunidad de Propietarios Panamá, representada por don ***************, licencia de obra mayor para Refuerzo estructural en galería-instalaciones y cambio de pavimento de solarium en el Complejo Panamá, sita en la Avenida de Mogán nº7, parcelas 56,57,58 y 59 de la Fase II de la Urbanización de Puerto Rico en este Término Municipal de Mogán.</text:span></text:span><text:span text:style-name="T361"> </text:span></text:p>
      <text:p text:style-name="P165"/>
      <text:p text:style-name="P4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41"><text:span text:style-name="T291">M</text:span><text:span text:style-name="T83">ediante escrito de fecha 21/11/2022</text:span><text:span text:style-name="T82"> </text:span><text:span text:style-name="T83">y Registro de Entrada Nº 2022/16102, </text:span><text:span text:style-name="T84">don ***************,</text:span><text:span text:style-name="T82"> </text:span><text:span text:style-name="T83">actuando en nombre y representación de entidad </text:span><text:span text:style-name="T84">Comunidad de Propietarios Panamá</text:span><text:span text:style-name="T83">,</text:span><text:span text:style-name="T82"> </text:span><text:span text:style-name="T83">solicita Licencia Urbanística de obra mayor consistente en </text:span><text:span text:style-name="T84">«Refuerzo Estructural en galería-instalaciones y cambio de pavimento de solarium en el Complejo Panamá», </text:span><text:span text:style-name="T83">sita en </text:span><text:span text:style-name="T84">Avenida de Mogán nº7, parcelas 56,57,58,y 59 de la Fase II de la Urbanización de Puerto Rico,</text:span><text:span text:style-name="T82"> </text:span><text:span text:style-name="T83">en este Término Municipal, acompañada de documentación técnica.</text:span> </text:p>
      <text:p text:style-name="P259"><text:span text:style-name="T349">Visto el informe jurídico emitido por la Letrada municipal doña Lorena Pérez Trujillo, de fecha 15/02/2023 (CSV:</text:span><text:a xlink:type="simple" xlink:href="https://oat.mogan.es:8448/ventanilla/web/validacionFirmas.do?opcion=1&amp;modo=3&amp;csv=o006754aa9280f0346107e729f020a0ci" text:style-name="Internet_20_link" text:visited-style-name="Visited_20_Internet_20_Link"><text:span text:style-name="T358">o006754aa9280f0346107e729f020a0ci</text:span></text:a><text:span text:style-name="T349">)</text:span><text:span text:style-name="T342"> </text:span><text:span text:style-name="T349">en cuya parte resolutiva, propone: </text:span></text:p>
      <text:p text:style-name="P245"><text:span text:style-name="T250">PRIMERO.- Otorgar </text:span><text:span text:style-name="T252">a </text:span><text:span text:style-name="T292">la </text:span><text:span text:style-name="T293">COMUNIDAD DE PROPIETARIOS PANAMÁ</text:span><text:span text:style-name="T292">, representada por </text:span><text:span text:style-name="T293">D. ***************, </text:span><text:span text:style-name="T292">Licencia Urbanística de obra mayor consistente en </text:span><text:span text:style-name="T293">&lt;&lt;REFUERZO ESTRUCTURAL EN GALERÍA-INSTALACIONES Y CAMBIO DE PAVIMENTO DE SOLARIUM&gt;&gt;, </text:span><text:span text:style-name="T292">en el Complejo Panamá, sita en Av. De Mogán nº 7, Urbanización Puerto Rico, Fase II, Parcelas 56, 57, 58 y 59, en este Término Municipal de Mogán, de conformidad con lo establecido en el informe técnico emitido en fecha 27/01/2023, parcialmente transcrito en el Antecedente II del presente escrito, quedando la misma </text:span><text:span text:style-name="T310">sujeta a los siguientes CONDICIONANTES:</text:span> </text:p>
      <text:list xml:id="list2263309558093474984" text:style-name="L35">
        <text:list-item>
          <text:p text:style-name="P502"><text:span text:style-name="T294">NO</text:span><text:span text:style-name="T286"> </text:span><text:span text:style-name="T292">se autoriza el </text:span><text:span text:style-name="T294">cambio de uso del complejo (de turístico a residencial), ni el ámbito de actuación (de galería de instalaciones a trasteros comunitarios)</text:span><text:span text:style-name="T292">. </text:span></text:p>
        </text:list-item>
        <text:list-item>
          <text:p text:style-name="P502"><text:span text:style-name="T294">NO</text:span><text:span text:style-name="T286"> </text:span><text:span text:style-name="T292">se podrá eliminar </text:span><text:span text:style-name="T294">zona ajardinada/zona verde existente</text:span><text:span text:style-name="T292">.</text:span> </text:p>
        </text:list-item>
        <text:list-item>
          <text:p text:style-name="P502"><text:span text:style-name="T292">Las instalaciones y construcciones deberán quedar integradas en el entorno, se usará el color blanco como base para la pintura en exteriores o revestimiento de piedra del lugar.</text:span> </text:p>
        </text:list-item>
        <text:list-item>
          <text:p text:style-name="P502"><text:span text:style-name="T292">El solicitante deberá ajustarse estrictamente al proyecto aportado y a los anexos presentados, en su caso, u otros documentos presentados. No se modificarán, en cuyo caso quedaría sin efecto la licencia.</text:span> </text:p>
        </text:list-item>
        <text:list-item>
          <text:p text:style-name="P502"><text:span text:style-name="T292">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span> </text:p>
        </text:list-item>
        <text:list-item>
          <text:p text:style-name="P502"><text:span text:style-name="T292">No se modificarán parámetros urbanísticos de la edificación (superficie construida, volumen, ocupación o condiciones de habitabilidad).</text:span> </text:p>
        </text:list-item>
        <text:list-item>
          <text:p text:style-name="P513">El presente informe técnico NO legaliza ni autoriza la finalización, reforma, mejora o consolidación de cualquier otra obra realizada con antelación sin el amparo de licencia, dentro o fuera de ordenación. </text:p>
        </text:list-item>
      </text:list>
      <text:p text:style-name="P240"><text:span text:style-name="T293">SEGUNDO.- </text:span><text:span text:style-name="T292">Acordado el otorgamiento de la licencia por el órgano competente, se procederá a la expedición del correspondiente </text:span><text:span text:style-name="T293">TÍTULO HABILITANTE</text:span><text:span text:style-name="T286"> </text:span><text:span text:style-name="T292">para la realización de las actuaciones urbanísticas referenciadas, </text:span><text:span text:style-name="T310">una vez se hayan aportado los documentos siguientes</text:span><text:span text:style-name="T292">:</text:span> </text:p>
      <text:list xml:id="list3090820713675171738" text:style-name="L36">
        <text:list-item>
          <text:p text:style-name="P500"><text:span text:style-name="T228">Se deberá presentar la </text:span><text:span text:style-name="T233">Hoja de dirección de obra, dirección de ejecución y coordinación de seguridad y salud</text:span><text:span text:style-name="T228"> debidamente visado, en su caso.</text:span> </text:p>
        </text:list-item>
        <text:list-item>
          <text:p text:style-name="P500"><text:span text:style-name="T228">Completar </text:span><text:span text:style-name="T233">documentación gráfica, plano 3 y 4</text:span><text:span text:style-name="T228">.</text:span> </text:p>
        </text:list-item>
        <text:list-item>
          <text:p text:style-name="P500"><text:span text:style-name="T249">Aclarar/justificar el apartado CTE-DB-SI del </text:span><text:span text:style-name="T228">Real Decreto 314/2006, de 17 de marzo, Código Técnico de la Edificación (C.T.E.), de acuerdo con el cuerpo del informe.</text:span> </text:p>
        </text:list-item>
        <text:list-item>
          <text:p text:style-name="P503"><text:span text:style-name="T292">Adaptar el CTE-DB-SE del Real Decreto 314/2006, de 17 de marzo, Código Técnico de la Edificación (C.T.E.).-SEGURIDAD ESTRUCTURAL.- de acuerdo con el cuerpo del informe.</text:span> </text:p>
        </text:list-item>
      </text:list>
      <text:p text:style-name="P241"><text:span text:style-name="T293">TERCERO.- </text:span><text:span text:style-name="T252">Acordado el otorgamiento de la licencia se harán las siguientes</text:span><text:span text:style-name="T285"> </text:span><text:span text:style-name="T295">ADVERTENCIAS LEGALES</text:span><text:span text:style-name="T296">:</text:span> </text:p>
      <text:list xml:id="list5734556390383142974" text:style-name="L37">
        <text:list-item>
          <text:p text:style-name="P514"><text:span text:style-name="T249">La licencia no prejuzga ni decide derechos civiles ni administrativos y se concede a salvo del derecho de propiedad y sin perjuicio del de terceros.</text:span> </text:p>
        </text:list-item>
        <text:list-item>
          <text:p text:style-name="P514"><text:span text:style-name="T256">Las obras se </text:span><text:span text:style-name="T251">iniciarán en el plazo máximo de CUATRO (4) AÑOS </text:span><text:span text:style-name="T256">contado a partir del día siguiente a la notificación de la resolución de otorgamiento de la Licencia Urbanística, </text:span><text:span text:style-name="T258">y se</text:span><text:span text:style-name="T256"> </text:span><text:span text:style-name="T251">terminarán en el plazo máximo de TRES (3) MESES,</text:span><text:span text:style-name="T256"> a partir de la iniciación de las obras.</text:span> </text:p>
        </text:list-item>
      </text:list>
      <text:p text:style-name="P247"><text:span text:style-name="T262">A estos efectos deberá comunicarse al Ayuntamiento la </text:span><text:span text:style-name="T260">fecha de comienzo</text:span><text:span text:style-name="T276"> </text:span><text:span text:style-name="T262">y de la </text:span><text:span text:style-name="T260">terminación</text:span><text:span text:style-name="T276"> </text:span><text:span text:style-name="T262">de las obras. En este último caso deberá aportarse </text:span><text:span text:style-name="T260">certificación expedida por técnico competente.</text:span> </text:p>
      <text:p text:style-name="P247"><text:span text:style-name="T262">Asimismo se le informa que, de acuerdo con el </text:span><text:span text:style-name="T260">artículo 347 de la LSENPC, </text:span><text:span text:style-name="T40">la Administración podrá conceder, a solicitud del interesado, una o varias </text:span><text:span text:style-name="T37">prórrogas</text:span><text:span text:style-name="T62"> </text:span><text:span text:style-name="T40">sucesivas de los plazos de ejecución. La solicitud deberá explicitar los motivos que la justifica.</text:span> </text:p>
      <text:p text:style-name="P247"><text:soft-page-break/><text:span text:style-name="T86">Transcurridos los plazos, inicial o prorrogado, de vigencia de una licencia sin que el interesado haya comenzado o, en su caso, concluido la actuación habilitada facultará a la Administración para incoar expediente de </text:span><text:span text:style-name="T87">CADUCIDAD</text:span><text:span text:style-name="T82"> </text:span><text:span text:style-name="T86">de la licencia, donde se dará audiencia al interesado.</text:span> </text:p>
      <text:p text:style-name="P455"><text:span text:style-name="T249">3. De acuerdo con el Real Decreto 105/2008, de 1 de febrero, por el que se regula la producción y gestión de los residuos de construcción y demolición, se informa que el productor de los residuos de </text:span><text:span text:style-name="T309">construcción </text:span><text:span text:style-name="T311">deberá disponer de la documentación que acredite que los residuos de </text:span><text:span text:style-name="T311">construcción y demolición realmente producidos en sus obras han sido gestionados, en su caso, en obra o entregados a una instalación de valorización o de eliminación para su tratamiento por gestor de residuos autorizado. </text:span><text:span text:style-name="T309">El incumplimiento de las obligaciones establecidas en este Real Decreto dará lugar a la aplicación del régimen sancionador previsto en dicha norma y en la demás de general y pertinente aplicación.</text:span> </text:p>
      <text:list xml:id="list8905606360536235952" text:style-name="L38">
        <text:list-item>
          <text:p text:style-name="P494"><text:span text:style-name="T309">Que tal y como establece el artículo 3 de la Ordenanza</text:span><text:span text:style-name="T286"> </text:span><text:span text:style-name="T29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478669070242231311" text:style-name="L39">
        <text:list-item>
          <text:p text:style-name="P495"><text:span text:style-name="T311">Advertir al interesado que, en base al artículo 10.3 de la </text:span><text:span text:style-name="T313">Ordenanza de protección del medio ambiente, ruidos y vibraciones</text:span><text:span text:style-name="T249"> </text:span><text:span text:style-name="T313">de este Ayuntamiento</text:span><text:span text:style-name="T311">, el</text:span><text:span text:style-name="T256"> </text:span><text:span text:style-name="T314">horario </text:span><text:span text:style-name="T312">de </text:span><text:span text:style-name="T311">ejecución de obras es de 08:00 a 20:00 horas, de lunes a viernes, salvo que la ejecución de la obra requiera la utilización de maquinaria pesada, en cuyo caso el horario será de 09:00 a 19:00 horas.</text:span> </text:p>
        </text:list-item>
        <text:list-item>
          <text:p text:style-name="P495"><text:span text:style-name="T256">En toda obra de construcción o edificación será preceptiva la colocación de un </text:span><text:span text:style-name="T251">cartel </text:span><text:span text:style-name="T25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95"><text:span text:style-name="T25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763810912948018141" text:style-name="L40">
        <text:list-item>
          <text:p text:style-name="P496"><text:span text:style-name="T25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96"><text:span text:style-name="T256">Se advierte que será preciso </text:span><text:span text:style-name="T251">obtener autorizaciones respecto a la </text:span><text:span text:style-name="T254">ocupación del dominio público previo a su ocupación.</text:span> </text:p>
        </text:list-item>
        <text:list-item>
          <text:p text:style-name="P509"><text:span text:style-name="T29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505"><text:span text:style-name="T292">Esta propuesta no vincula la disposición de cartelería y publicidad, que serán objeto de licencia independiente.</text:span> </text:p>
        </text:list-item>
      </text:list>
      <text:p text:style-name="P246"><text:span text:style-name="T293">CUARTO.- </text:span><text:span text:style-name="T292">Aprobar</text:span><text:span text:style-name="T286"> </text:span><text:span text:style-name="T292">la liquidación provisional del Impuesto sobre Construcciones, Instalaciones y Obras </text:span><text:span text:style-name="T293">(I.C.I.O.)</text:span><text:span text:style-name="T286"> </text:span><text:span text:style-name="T292">por importe de</text:span><text:span text:style-name="T286"> </text:span><text:span text:style-name="T293">1.349,21 </text:span><text:span text:style-name="T292">, sin perjuicio de las comprobaciones que procedan sobre el coste real y efectivo de la obra, y de las liquidaciones complementarias que resulten procedentes, dando traslado al </text:span><text:span text:style-name="T293">Servicio de Tesorería</text:span><text:span text:style-name="T292">, a los efectos oportunos. </text:span></text:p>
      <text:p text:style-name="P246"><text:span text:style-name="T314">QUINTO</text:span><text:span text:style-name="T251">.-</text:span><text:span text:style-name="T286"> </text:span><text:span text:style-name="T292">Se advierte al interesado de la obligación de formalizar la </text:span><text:span text:style-name="T293">declaración catastral</text:span><text:span text:style-name="T286"> </text:span><text:span text:style-name="T29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46"><text:span text:style-name="T293">SEXTO.- </text:span><text:span text:style-name="T292">Dar traslado al </text:span><text:span text:style-name="T293">Departamento de Servicios Públicos, </text:span><text:span text:style-name="T292">a los efectos oportunos. </text:span></text:p>
      <text:p text:style-name="P246"><text:span text:style-name="T293">SÉPTIMO.- </text:span><text:span text:style-name="T292">Dar traslado al </text:span><text:span text:style-name="T293">Departamento de Disciplina Urbanística, </text:span><text:span text:style-name="T292">a los efectos oportunos. </text:span></text:p>
      <text:p text:style-name="P246"><text:span text:style-name="T293">OCTAVO.- </text:span><text:span text:style-name="T292">Notificar la resolución que recaiga a los </text:span><text:span text:style-name="T293">interesados, </text:span><text:span text:style-name="T292">con indicación de los recursos que procedan.</text:span> </text:p>
      <text:p text:style-name="P437"><text:soft-page-break/><text:span text:style-name="T88">Considerando que la adopción de este acuerdo es competencia de la Junta de Gobierno Local en virtud de las delegaciones efectuadas por la Alcaldesa de este Ayuntamiento, mediante Decreto 2049/2019, de fecha 17 de junio de 2019.</text:span> </text:p>
      <text:p text:style-name="P456"><text:span text:style-name="T288">En su virtud, y conforme a tales antecedentes, </text:span><text:span text:style-name="T290">PROPONGO</text:span><text:span text:style-name="T286"> </text:span><text:span text:style-name="T288">a la Junta de Gobierno Local:</text:span> </text:p>
      <text:p text:style-name="P259"><text:span text:style-name="T89">PRIMERO.- Otorgar </text:span><text:span text:style-name="T90">a la </text:span><text:span text:style-name="T89">COMUNIDAD DE PROPIETARIOS PANAMÁ</text:span><text:span text:style-name="T90">, representada por </text:span><text:span text:style-name="T89">D. ***************, </text:span><text:span text:style-name="T90">Licencia Urbanística de obra mayor consistente en </text:span><text:span text:style-name="T89">&lt;&lt;REFUERZO ESTRUCTURAL EN GALERÍA-INSTALACIONES Y CAMBIO DE PAVIMENTO DE SOLARIUM&gt;&gt;, </text:span><text:span text:style-name="T90">en el </text:span><text:span text:style-name="T89">Complejo Panamá</text:span><text:span text:style-name="T90">, sita en </text:span><text:span text:style-name="T89">Avenida de Mogán nº 7, Urbanización Puerto Rico, Fase II, Parcelas 56, 57, 58 y 59, </text:span><text:span text:style-name="T90">en este Término Municipal de Mogán, de conformidad con lo establecido en el informe técnico emitido en fecha 27/01/2023, parcialmente transcrito en el Antecedente II del informe jurídico de fecha 15/02/2023 </text:span><text:span text:style-name="T117">(CSV:</text:span><text:a xlink:type="simple" xlink:href="https://oat.mogan.es:8448/ventanilla/web/validacionFirmas.do?opcion=1&amp;modo=3&amp;csv=o006754aa9280f0346107e729f020a0ci" text:style-name="Internet_20_link" text:visited-style-name="Visited_20_Internet_20_Link"><text:span text:style-name="T358">o006754aa9280f0346107e729f020a0ci</text:span></text:a><text:span text:style-name="T117">)</text:span><text:span text:style-name="T90">, quedando la misma </text:span><text:span text:style-name="T111">sujeta a los siguientes CONDICIONANTES:</text:span><text:span text:style-name="T358"> </text:span></text:p>
      <text:list xml:id="list7868053352183496273" text:style-name="L41">
        <text:list-item>
          <text:p text:style-name="P507"><text:span text:style-name="T85">NO</text:span><text:span text:style-name="T82"> </text:span><text:span text:style-name="T83">se autoriza el </text:span><text:span text:style-name="T85">cambio de uso del complejo (de turístico a residencial), ni el ámbito de actuación (de galería de instalaciones a trasteros comunitarios)</text:span><text:span text:style-name="T83">. </text:span></text:p>
        </text:list-item>
        <text:list-item>
          <text:p text:style-name="P507"><text:span text:style-name="T85">NO</text:span><text:span text:style-name="T82"> </text:span><text:span text:style-name="T83">se podrá eliminar </text:span><text:span text:style-name="T85">zona ajardinada/zona verde existente</text:span><text:span text:style-name="T83">.</text:span> </text:p>
        </text:list-item>
        <text:list-item>
          <text:p text:style-name="P507"><text:span text:style-name="T83">Las instalaciones y construcciones deberán quedar integradas en el entorno, se usará el color blanco como base para la pintura en exteriores o revestimiento de piedra del lugar.</text:span> </text:p>
        </text:list-item>
        <text:list-item>
          <text:p text:style-name="P507"><text:span text:style-name="T83">El solicitante deberá ajustarse estrictamente al proyecto aportado y a los anexos presentados, en su caso, u otros documentos presentados. No se modificarán, en cuyo caso quedaría sin efecto la licencia.</text:span> </text:p>
        </text:list-item>
        <text:list-item>
          <text:p text:style-name="P507"><text:span text:style-name="T83">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span> </text:p>
        </text:list-item>
        <text:list-item>
          <text:p text:style-name="P507"><text:span text:style-name="T83">No se modificarán parámetros urbanísticos de la edificación (superficie construida, volumen, ocupación o condiciones de habitabilidad).</text:span> </text:p>
        </text:list-item>
        <text:list-item>
          <text:p text:style-name="P516">El presente informe técnico NO legaliza ni autoriza la finalización, reforma, mejora o consolidación de cualquier otra obra realizada con antelación sin el amparo de licencia, dentro o fuera de ordenación. </text:p>
        </text:list-item>
      </text:list>
      <text:p text:style-name="P240"><text:span text:style-name="T84">SEGUNDO.- </text:span><text:span text:style-name="T83">Acordado el otorgamiento de la licencia por el órgano competente, se procederá a la expedición del correspondiente </text:span><text:span text:style-name="T84">TÍTULO HABILITANTE</text:span><text:span text:style-name="T82"> </text:span><text:span text:style-name="T83">para la realización de las actuaciones urbanísticas referenciadas, </text:span><text:span text:style-name="T113">una vez se hayan aportado los documentos siguientes</text:span><text:span text:style-name="T83">:</text:span> </text:p>
      <text:list xml:id="list3732518164045343441" text:style-name="L42">
        <text:list-item>
          <text:p text:style-name="P501">Se deberá presentar la <text:span text:style-name="T222">Hoja de dirección de obra, dirección de ejecución y coordinación de seguridad y salud</text:span> debidamente <text:span text:style-name="T18">visado,</text:span> en su caso. </text:p>
        </text:list-item>
        <text:list-item>
          <text:p text:style-name="P501">Completar <text:span text:style-name="T222">documentación gráfica, plano 3 y 4</text:span><text:span text:style-name="T18">.</text:span> </text:p>
        </text:list-item>
        <text:list-item>
          <text:p text:style-name="P501"><text:span text:style-name="T248">Aclarar/justificar el apartado CTE-DB-SI del </text:span>Real Decreto 314/2006, de 17 de marzo, Código Técnico de la Edificación (C.T.E.), de acuerdo con el cuerpo del informe. </text:p>
        </text:list-item>
        <text:list-item>
          <text:p text:style-name="P504"><text:span text:style-name="T83">Adaptar el CTE-DB-SE del Real Decreto 314/2006, de 17 de marzo, Código Técnico de la Edificación (C.T.E.).-SEGURIDAD ESTRUCTURAL.- de acuerdo con el cuerpo del informe.</text:span> </text:p>
        </text:list-item>
      </text:list>
      <text:p text:style-name="P241"><text:span text:style-name="T84">TERCERO.- </text:span><text:span text:style-name="T261">Acordado el otorgamiento de la licencia se harán las siguientes</text:span><text:span text:style-name="T285"> </text:span><text:span text:style-name="T289">ADVERTENCIAS LEGALES</text:span><text:span text:style-name="T287">:</text:span> </text:p>
      <text:list xml:id="list6200383195475238296" text:style-name="L43">
        <text:list-item>
          <text:p text:style-name="P515"><text:span text:style-name="T248">La licencia no prejuzga ni decide derechos civiles ni administrativos y se concede a salvo del derecho de propiedad y sin perjuicio del de terceros.</text:span> </text:p>
        </text:list-item>
        <text:list-item>
          <text:p text:style-name="P515"><text:span text:style-name="T276">Las obras se </text:span><text:span text:style-name="T260">iniciarán en el plazo máximo de CUATRO (4) AÑOS </text:span><text:span text:style-name="T276">contado a partir del día siguiente a la notificación de la resolución de otorgamiento de la Licencia Urbanística, </text:span><text:span text:style-name="T327">y se</text:span><text:span text:style-name="T276"> </text:span><text:span text:style-name="T260">terminarán en el plazo máximo</text:span><text:span text:style-name="T62"> </text:span><text:span text:style-name="T37">de TRES (3) MESES,</text:span><text:span text:style-name="T276"> a partir de la iniciación de las obras.</text:span> </text:p>
        </text:list-item>
      </text:list>
      <text:p text:style-name="P242"><text:span text:style-name="T262">A estos efectos deberá comunicarse al Ayuntamiento la </text:span><text:span text:style-name="T260">fecha de comienzo</text:span><text:span text:style-name="T276"> </text:span><text:span text:style-name="T262">y de la </text:span><text:span text:style-name="T260">terminación</text:span><text:span text:style-name="T276"> </text:span><text:span text:style-name="T262">de las obras. En este último caso deberá aportarse </text:span><text:span text:style-name="T260">certificación expedida por técnico competente.</text:span> </text:p>
      <text:p text:style-name="P242"><text:span text:style-name="T262">Asimismo se le informa que, de acuerdo con el </text:span><text:span text:style-name="T260">artículo 347 de la LSENPC, </text:span><text:span text:style-name="T40">la Administración podrá conceder, a solicitud del interesado, una o varias </text:span><text:span text:style-name="T37">prórrogas</text:span><text:span text:style-name="T62"> </text:span><text:span text:style-name="T40">sucesivas de los plazos de ejecución. La solicitud deberá explicitar los motivos que la justifica.</text:span> </text:p>
      <text:p text:style-name="P242"><text:span text:style-name="T40">Transcurridos los plazos, inicial o prorrogado, de vigencia de una licencia sin que el interesado haya comenzado o, en su caso, concluido la actuación habilitada facultará a la Administración para incoar expediente de </text:span><text:span text:style-name="T37">CADUCIDAD</text:span><text:span text:style-name="T62"> </text:span><text:span text:style-name="T40">de la licencia, donde se dará audiencia al interesado.</text:span> </text:p>
      <text:p text:style-name="P455"><text:span text:style-name="T248">3. De acuerdo con el Real Decreto 105/2008, de 1 de febrero, por el que se regula la producción y gestión de los residuos de construcción y demolición, se informa que el productor de los residuos de </text:span><text:span text:style-name="T298">construcción </text:span><text:span text:style-name="T11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98">El incumplimiento de las obligaciones establecidas en este Real Decreto dará lugar a la aplicación del régimen sancionador previsto en dicha norma y en la demás de general y pertinente aplicación.</text:span> </text:p>
      <text:list xml:id="list7025585033404886342" text:style-name="L44">
        <text:list-item>
          <text:p text:style-name="P497"><text:soft-page-break/><text:span text:style-name="T298">Que tal y como establece el artículo 3 de la Ordenanza</text:span><text:span text:style-name="T82"> </text:span><text:span text:style-name="T8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435147981532472759" text:style-name="L45">
        <text:list-item>
          <text:p text:style-name="P498"><text:span text:style-name="T306">Advertir al interesado que, en base al artículo 10.3 de la </text:span><text:span text:style-name="T115">Ordenanza de protección del medio ambiente, ruidos y vibraciones</text:span><text:span text:style-name="T248"> </text:span><text:span text:style-name="T302">de este Ayuntamiento</text:span><text:span text:style-name="T306">, el</text:span><text:span text:style-name="T276"> </text:span><text:span text:style-name="T304">horario </text:span><text:span text:style-name="T307">de </text:span><text:span text:style-name="T306">ejecución de obras es de </text:span><text:span text:style-name="T306">08:00 a 20:00 horas, de lunes a viernes, salvo que la ejecución de la obra requiera la utilización de maquinaria pesada, en cuyo caso el horario será de 09:00 a 19:00 horas.</text:span> </text:p>
        </text:list-item>
        <text:list-item>
          <text:p text:style-name="P498"><text:span text:style-name="T276">En toda obra de construcción o edificación será preceptiva la colocación de un </text:span><text:span text:style-name="T260">cartel </text:span><text:span text:style-name="T27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98"><text:span text:style-name="T27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859912880828099039" text:style-name="L46">
        <text:list-item>
          <text:p text:style-name="P499"><text:span text:style-name="T27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99"><text:span text:style-name="T276">Se advierte que será preciso </text:span><text:span text:style-name="T260">obtener autorizaciones respecto a la </text:span><text:span text:style-name="T264">ocupación del dominio público previo a su ocupación.</text:span> </text:p>
        </text:list-item>
        <text:list-item>
          <text:p text:style-name="P510"><text:span text:style-name="T8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506"><text:span text:style-name="T83">Esta propuesta no vincula la disposición de cartelería y publicidad, que serán objeto de licencia independiente.</text:span> </text:p>
        </text:list-item>
      </text:list>
      <text:p text:style-name="P246"><text:span text:style-name="T84">CUARTO.- </text:span><text:span text:style-name="T83">Aprobar</text:span><text:span text:style-name="T82"> </text:span><text:span text:style-name="T83">la liquidación provisional del Impuesto sobre Construcciones, Instalaciones y Obras </text:span><text:span text:style-name="T84">(I.C.I.O.)</text:span><text:span text:style-name="T82"> </text:span><text:span text:style-name="T83">por importe de</text:span><text:span text:style-name="T82"> </text:span><text:span text:style-name="T84">1.349,21 </text:span><text:span text:style-name="T83">, sin perjuicio de las comprobaciones que procedan sobre el coste real y efectivo de la obra, y de las liquidaciones complementarias que resulten procedentes, dando traslado al </text:span><text:span text:style-name="T84">Servicio de Tesorería</text:span><text:span text:style-name="T83">, a los efectos oportunos. </text:span></text:p>
      <text:p text:style-name="P246"><text:span text:style-name="T304">QUINTO</text:span><text:span text:style-name="T260">.-</text:span><text:span text:style-name="T82"> </text:span><text:span text:style-name="T83">Se advierte al interesado de la obligación de formalizar la </text:span><text:span text:style-name="T84">declaración catastral</text:span><text:span text:style-name="T82"> </text:span><text:span text:style-name="T8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46"><text:span text:style-name="T84">SEXTO.- </text:span><text:span text:style-name="T83">Dar traslado al </text:span><text:span text:style-name="T84">Departamento de Servicios Públicos, </text:span><text:span text:style-name="T83">a los efectos oportunos. </text:span></text:p>
      <text:p text:style-name="P246"><text:span text:style-name="T84">SÉPTIMO.- </text:span><text:span text:style-name="T83">Dar traslado al </text:span><text:span text:style-name="T84">Departamento de Disciplina Urbanística, </text:span><text:span text:style-name="T83">a los efectos oportunos. </text:span></text:p>
      <text:p text:style-name="P246"><text:span text:style-name="T84">OCTAVO.- </text:span><text:span text:style-name="T83">Notificar la resolución que recaiga a los </text:span><text:span text:style-name="T84">interesados, </text:span><text:span text:style-name="T83">con indicación de los recursos que procedan.”</text:span></text:p>
      <text:p text:style-name="P232"/>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oft-page-break/><text:span text:style-name="Strong_20_Emphasis"><text:span text:style-name="T363"><text:tab/></text:span></text:span><text:span text:style-name="Strong_20_Emphasis"><text:span text:style-name="T360">22. Expte.355778/2021. Propuesta de liquidación y cancelación de la garantía definitiva de la obra "Actuaciones de Eficiencia Energética en Alumbrado Público en C.A.P. 002 y C.A.P. 003 - Veneguera", adjudicada a la entidad IMESAPI, S.A. Ref.: 21-OBR-58</text:span></text:span><text:span text:style-name="T364"> </text:span></text:p>
      <text:p text:style-name="P164"/>
      <text:p text:style-name="P55"><text:span text:style-name="T54">“ALBERTO S</text:span><text:span text:style-name="T19">ÁNCHEZ LÓPEZ</text:span><text:span text:style-name="T16">, </text:span><text:span text:style-name="T40">Jefe de la Unidad Administrativa de Mantenimiento y Obras Públicas (según Decreto 5680/2021 de fecha 24/09/2021)</text:span><text:span text:style-name="T29">; </text:span><text:span text:style-name="T16">en relación con la obra</text:span><text:span text:style-name="T59"> </text:span><text:span text:style-name="T54">ACTUACIONES DE EFICIENCIA ENERGÉTICA EN ALUMBRADO PÚBLICO EN C.A.P. 002 Y C.A.P. 003 - VENEGUERA</text:span><text:span text:style-name="T51">, actuación incluida en la </text:span><text:span text:style-name="T52">Resolución Definitiva de la Convocatoria para el año 2021, para la Concesión de Subvenciones para la Mejora de la Eficiencia Energética ,y el uso de Energías Renovables en Infraestructuras Públicas, incluidos los Edificios Públicos, confinanciadas con FEDER en el ámbito del P.O. de Canarias y ampliación del plazo establecido de ejecución y justificación</text:span><text:span text:style-name="T33">;</text:span><text:span text:style-name="T59"> </text:span><text:span text:style-name="T51">se tiene a bien emitir, respecto al procedimiento y legislación aplicable, la presente:</text:span> </text:p>
      <text:p text:style-name="P55"/>
      <text:p text:style-name="P55"/>
      <text:p text:style-name="P243"><text:span text:style-name="T335">PROPUESTA</text:span> </text:p>
      <text:p text:style-name="P243"/>
      <text:p text:style-name="P242"><text:span text:style-name="T332">1.- Antecedentes.</text:span> </text:p>
      <text:p text:style-name="P242"/>
      <text:p text:style-name="P244"><text:span text:style-name="T2">1.1. Obra.</text:span> </text:p>
      <table:table table:name="Tabla8" table:style-name="Tabla8">
        <table:table-column table:style-name="Tabla8.A"/>
        <table:table-column table:style-name="Tabla8.B"/>
        <table:table-row table:style-name="Tabla8.1">
          <table:table-cell table:style-name="Tabla8.A1" office:value-type="string">
            <text:p text:style-name="P397">DENOMINACIÓN: </text:p>
            <text:p text:style-name="P398"><text:span text:style-name="T54">Actuaciones de Eficiencia Energética en Alumbrado Público en C.A.P. 002 y C.A.P. 003 - Veneguera</text:span> </text:p>
          </table:table-cell>
          <table:table-cell table:style-name="Tabla8.A1" office:value-type="string">
            <text:p text:style-name="P399">IMPORTE: </text:p>
            <text:p text:style-name="P224"><text:span text:style-name="T19">Adjudicación:</text:span> </text:p>
            <text:p text:style-name="P224"><text:span text:style-name="T19">43.053,08 </text:span><text:span text:style-name="T16">(incluido 7% IGIC)</text:span> </text:p>
            <text:p text:style-name="P225">Importe Ejec. </text:p>
            <text:p text:style-name="P393"><text:span text:style-name="T19">42.258,24 </text:span><text:span text:style-name="T16">(incluido 7% IGIC)</text:span> </text:p>
          </table:table-cell>
        </table:table-row>
      </table:table>
      <text:p text:style-name="P244"><text:span text:style-name="T2">1.2. Expediente Contratación.</text:span> </text:p>
      <table:table table:name="Tabla9" table:style-name="Tabla9">
        <table:table-column table:style-name="Tabla9.A"/>
        <table:table-column table:style-name="Tabla9.B"/>
        <table:table-column table:style-name="Tabla9.C"/>
        <table:table-row>
          <table:table-cell table:style-name="Tabla9.A1" office:value-type="string">
            <text:p text:style-name="P400">PROCEDIMIENTO DE CONTRATACIÓN: </text:p>
          </table:table-cell>
          <table:table-cell table:style-name="Tabla9.A1" office:value-type="string">
            <text:p text:style-name="P401">EXPTE.: </text:p>
          </table:table-cell>
          <table:table-cell table:style-name="Tabla9.A1" office:value-type="string">
            <text:p text:style-name="P402"><text:span text:style-name="T2">REF.:</text:span> </text:p>
          </table:table-cell>
        </table:table-row>
        <table:table-row>
          <table:table-cell table:style-name="Tabla9.A1" office:value-type="string">
            <text:p text:style-name="P403"><text:span text:style-name="T19">Procedimiento Abierto - Simplificado</text:span> </text:p>
          </table:table-cell>
          <table:table-cell table:style-name="Tabla9.A1" office:value-type="string">
            <text:p text:style-name="P403"><text:span text:style-name="T19">355775/2021</text:span> </text:p>
          </table:table-cell>
          <table:table-cell table:style-name="Tabla9.A1" office:value-type="string">
            <text:p text:style-name="P404"><text:span text:style-name="T19">21-OBR-58</text:span> </text:p>
          </table:table-cell>
        </table:table-row>
      </table:table>
      <text:p text:style-name="P242"><text:span text:style-name="T2">1.3. Recepción y garantía.</text:span> </text:p>
      <table:table table:name="Tabla10" table:style-name="Tabla10">
        <table:table-column table:style-name="Tabla10.A"/>
        <table:table-column table:style-name="Tabla10.B"/>
        <table:table-row>
          <table:table-cell table:style-name="Tabla10.A1" office:value-type="string">
            <text:p text:style-name="P405"><text:span text:style-name="T2">FECHA DE RECEPCIÓN:</text:span> </text:p>
          </table:table-cell>
          <table:table-cell table:style-name="Tabla10.A1" office:value-type="string">
            <text:p text:style-name="P407"><text:span text:style-name="T2">PLAZO DE GARANTÍA</text:span> </text:p>
          </table:table-cell>
        </table:table-row>
        <table:table-row>
          <table:table-cell table:style-name="Tabla10.A1" office:value-type="string">
            <text:p text:style-name="P408"><text:span text:style-name="T19">17 de noviembre de 2021</text:span> </text:p>
          </table:table-cell>
          <table:table-cell table:style-name="Tabla10.A1" office:value-type="string">
            <text:p text:style-name="P409"><text:span text:style-name="T19">1 año</text:span> </text:p>
          </table:table-cell>
        </table:table-row>
      </table:table>
      <text:p text:style-name="P242"><text:span text:style-name="T2">1.4. Empresa adjudicataria.</text:span> </text:p>
      <table:table table:name="Tabla11" table:style-name="Tabla11">
        <table:table-column table:style-name="Tabla11.A"/>
        <table:table-row>
          <table:table-cell table:style-name="Tabla11.A1" office:value-type="string">
            <text:p text:style-name="P410"><text:span text:style-name="T19">IMESAPI, S.A.</text:span> </text:p>
          </table:table-cell>
        </table:table-row>
      </table:table>
      <text:p text:style-name="P242"><text:span text:style-name="T2">1.5. Datos de la garantía.</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406"><text:span text:style-name="T2">NÚMERO DE REGISTRO</text:span> </text:p>
          </table:table-cell>
          <table:table-cell table:style-name="Tabla12.A1" office:value-type="string">
            <text:p text:style-name="P406"><text:span text:style-name="T2">FECHA</text:span> </text:p>
          </table:table-cell>
          <table:table-cell table:style-name="Tabla12.A1" office:value-type="string">
            <text:p text:style-name="P407"><text:span text:style-name="T2">IMPORTE</text:span> </text:p>
          </table:table-cell>
        </table:table-row>
        <table:table-row table:style-name="Tabla12.2">
          <table:table-cell table:style-name="Tabla12.A2" office:value-type="float" office:value="320210001736">
            <text:p text:style-name="P411">320210001736</text:p>
          </table:table-cell>
          <table:table-cell table:style-name="Tabla12.B2" office:value-type="date" office:date-value="2021-08-11">
            <text:p text:style-name="P411">11/08/2021</text:p>
          </table:table-cell>
          <table:table-cell table:style-name="Tabla12.A1" office:value-type="string">
            <text:p text:style-name="P412"><text:span text:style-name="T350">2.011,82 </text:span>euros </text:p>
          </table:table-cell>
        </table:table-row>
      </table:table>
      <text:p text:style-name="P258"/>
      <text:p text:style-name="P258">2. Consideraciones Jurídicas.</text:p>
      <text:p text:style-name="P242"/>
      <text:p text:style-name="P260"><text:span text:style-name="T438">2.1.- Que según establece el artículo 169 del Real Decreto 1098/2001, de 12 de octubre, por el que se aprueba el Reglamento General de la Ley de Contratos de las Administraciones Públicas (B.O.E., 26-10-2001); </text:span><text:span text:style-name="T439">Dña. Ana M. Santana Cabrera</text:span><text:span text:style-name="T438"> (Directora de la obra), suscribe Informe con fecha</text:span><text:span text:style-name="T316"> </text:span><text:span text:style-name="T325">16</text:span><text:span text:style-name="T326"> </text:span><text:span text:style-name="T325">de febrero</text:span><text:span text:style-name="T326"> </text:span><text:span text:style-name="T325">de 2023</text:span><text:span text:style-name="T438">, prestando su conformidad</text:span><text:span text:style-name="T352"> </text:span><text:span text:style-name="T438">a la propuesta de liquidación de las obras realmente ejecutadas. </text:span><text:span text:style-name="T325">(csv: </text:span><text:a xlink:type="simple" xlink:href="https://oat.mogan.es:8448/ventanilla/web/validacionFirmas.do?opcion=1&amp;modo=3&amp;csv=f006754aa902100c9e407e7042020c32h" text:style-name="Internet_20_link" text:visited-style-name="Visited_20_Internet_20_Link"><text:span text:style-name="T356">f006754aa902100c9e407e7042020c32h</text:span></text:a><text:span text:style-name="T325">).</text:span><text:span text:style-name="T358"> </text:span></text:p>
      <text:p text:style-name="P242"><text:span text:style-name="T3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2">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242"><text:soft-page-break/></text:p>
      <text:p text:style-name="P55"><text:span text:style-name="T223">CONSIDERANDO</text:span><text:span text:style-name="T16"> que la adopción de este acuerdo es competencia de esta Junta de Gobierno Local en virtud de las delegaciones efectuadas por la Alcaldesa de este Ayuntamiento, mediante Decreto 2049/2019, de fecha 17 de junio de 2019.</text:span> </text:p>
      <text:p text:style-name="P55"/>
      <text:p text:style-name="P55"/>
      <text:p text:style-name="P55"><text:span text:style-name="T16">Por todo ello</text:span><text:span text:style-name="T2"> </text:span><text:span text:style-name="T19">PROPONGO </text:span><text:span text:style-name="T16">a la Junta de Gobierno Local:</text:span> </text:p>
      <text:p text:style-name="P55"/>
      <text:p text:style-name="P55"><text:span text:style-name="T19">PRIMERO.-</text:span><text:span text:style-name="T2"> Aprobar la liquidación del contrato de la obra </text:span><text:span text:style-name="T180">Actuaciones de Eficiencia Energética en Alumbrado Público en C.A.P. 002 y C.A.P. 003 - Veneguera</text:span><text:span text:style-name="T16">,</text:span><text:span text:style-name="T2"> </text:span><text:span text:style-name="T178">actuación incluida en la </text:span><text:span text:style-name="T179">Resolución Definitiva de la Convocatoria para el año 2021, para la Concesión de Subvenciones para la Mejora de la Eficiencia Energética ,y el uso de Energías Renovables en Infraestructuras Públicas, incluidos los Edificios Públicos, confinanciadas con FEDER en el ámbito del P.O. de Canarias y ampliación del plazo establecido de ejecución y justificación</text:span><text:span text:style-name="T178">;</text:span><text:span text:style-name="T2"> según lo siguiente:</text:span> </text:p>
      <text:p text:style-name="P457"><text:span text:style-name="T276">- Importe Total de la Liquidación........................ </text:span><text:span text:style-name="T260">42.258,24</text:span><text:span text:style-name="T276"> </text:span><text:span text:style-name="T260">(incluido 7% IGIC)</text:span> </text:p>
      <text:p text:style-name="P457"><text:span text:style-name="T2">- Saldo resultante a favor del Contratista. ................................... </text:span><text:span text:style-name="T19">0,00 euros</text:span></text:p>
      <text:p text:style-name="P68"/>
      <text:p text:style-name="P64"><text:span text:style-name="T18">SEGUNDO.-</text:span> La cancelación de la Garantía Definitiva, por un importe de <text:span text:style-name="T351">2.011,82 </text:span><text:span text:style-name="T222">euros</text:span><text:span text:style-name="T14">.</text:span> </text:p>
      <text:p text:style-name="P68"/>
      <text:p text:style-name="P64"><text:span text:style-name="T18">TERCERO.-</text:span> Notificar la resolución a la empresa adjudicataria de la obra, y dar traslado de la misma a la Unidad Administrativa de Obras Públicas, y a la Unidad Administrativa de Tesorería.”</text:p>
      <text:p text:style-name="P64"/>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23. Expte. 13329/2022. Propuesta para la imposición de una sanción a la entidad Pharma PNS, S.L.U., por importe de 1.501 euros por la comisión de una infracción muy grave en materia de Ocupación del Dominio Público, según recoge la Ordenanza publicada en el BOP nº 83, de fecha 10 de julio de 2020.</text:span></text:span><text:span text:style-name="T361"> </text:span></text:p>
      <text:p text:style-name="P165"/>
      <text:p text:style-name="P73">“JUAN MENCEY NAVARRO ROMERO, Primer Teniente de Alcalde del Área de Urbanismo, Promoción Turística y Seguridad según Decreto nº 2050/2019, de 17 de junio. </text:p>
      <text:p text:style-name="P56"><text:span text:style-name="T40">Visto el informe-propuesta</text:span><text:span text:style-name="T262"> </text:span><text:span text:style-name="T40">emitido por el Funcionario Municipal, D. Antonio Medina Oliva, de fecha 16</text:span><text:span text:style-name="T41">/02</text:span><text:span text:style-name="T40">/2022, que literalmente dice:</text:span> </text:p>
      <text:p text:style-name="P56"><text:span text:style-name="T24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59"><text:span text:style-name="T230">ANTECEDENTES DE HECHO</text:span> </text:p>
      <text:p text:style-name="P55"><text:span text:style-name="T230">Primero.-</text:span><text:span text:style-name="T243"> Que por</text:span><text:span text:style-name="T353"> </text:span><text:span text:style-name="T251">Decreto 169/2023</text:span><text:span text:style-name="T256">,</text:span><text:span text:style-name="T353"> </text:span><text:span text:style-name="T256">de fecha 18 de enero de 2023</text:span><text:span text:style-name="T243">, se acuerda por el Primer Teniente de Alcalde del Área de Urbanismo, Promoción Turística y Seguridad, </text:span><text:span text:style-name="T253">según Decreto 2050/2019 de 17 de junio, la incoación de procedimiento sancionador a</text:span><text:span text:style-name="T256"> </text:span><text:span text:style-name="T253">la entidad</text:span><text:span text:style-name="T256"> </text:span><text:span text:style-name="T251">PHARMA PNS, S.L.U., con C.I.F. B-76130046</text:span><text:span text:style-name="T256"> </text:span><text:span text:style-name="T253">como presunta responsable de la comisión de </text:span><text:span text:style-name="T251">una</text:span><text:span text:style-name="T256"> </text:span><text:span text:style-name="T253">infracción administrativa calificada como </text:span><text:soft-page-break/><text:span text:style-name="T251">MUY</text:span><text:span text:style-name="T256"> </text:span><text:span text:style-name="T251">GRAVE, </text:span><text:span text:style-name="T253">tipificada en el [artículo 19 apartado b) </text:span><text:span text:style-name="T251">ocupar el dominio público local sin autorización, continuar ocupándolo una vez cumplido el plazo concedido, o cuando la autorización haya sido suspendida o revocada], </text:span><text:span text:style-name="T253">de la citada ORODP, </text:span><text:span text:style-name="T251">sancionable</text:span><text:span text:style-name="T253">, con</text:span><text:span text:style-name="T256"> </text:span><text:span text:style-name="T251">multa de</text:span><text:span text:style-name="T256"> </text:span><text:span text:style-name="T251">2.250 euros, </text:span><text:span text:style-name="T253">a resultas de la instrucción del presente procedimiento sancionador.</text:span> </text:p>
      <text:p text:style-name="P55"><text:span text:style-name="T230">Segundo.-</text:span><text:span text:style-name="T243">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text:span text:style-name="T230">a)</text:span><text:span text:style-name="T243"> De acuerdo a lo dispuesto en el artículo 73.1 de la </text:span><text:span text:style-name="T240">LPAC</text:span><text:span text:style-name="T243">, los trámites que deban ser cumplimentados por los interesados deberán realizarse en el plazo de </text:span><text:span text:style-name="T230">DIEZ (10) DÍAS HÁBILES, </text:span><text:span text:style-name="T24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40">un pronunciamiento preciso acerca de la responsabilidad imputada</text:span><text:span text:style-name="T243">, es por lo que procede acordar la resolución.</text:span> </text:p>
      <text:p text:style-name="P59"><text:span text:style-name="T230">HECHOS PROBADOS</text:span> </text:p>
      <text:p text:style-name="P55"><text:span text:style-name="T230">Único.-</text:span><text:span text:style-name="T240"> Que de la denuncia formulada por la Autoridad y demás actuaciones obrantes en el procedimiento, queda probado que por parte de la </text:span><text:span text:style-name="T230">entidad </text:span><text:span text:style-name="T251">PHARMA PNS, S.L.U.,</text:span><text:span text:style-name="T240"> se ha cometido infracción a la Ordenanza Municipal Reguladora de la Ocupación del Dominio Público con mesas, sillas, sombrillas y otros elementos análogos en el Municipio de Mogán, consistente en: </text:span><text:span text:style-name="T251">&lt;&lt;el día 26/10/2021 a las 21.42</text:span><text:span text:style-name="T253"> </text:span><text:span text:style-name="T251">horas, por parte de la entidad denunciada, se</text:span><text:span text:style-name="T253"> </text:span><text:span text:style-name="T251">ocupa dominio público local sin autorización, en Avda. Varadero n.º 25, Playa de Mogán</text:span><text:span text:style-name="T253"> </text:span><text:span text:style-name="T251">(Mogán)&gt;&gt;</text:span><text:span text:style-name="T230">,</text:span><text:span text:style-name="T240"> es </text:span><text:span text:style-name="T230">una</text:span><text:span text:style-name="T240"> infracción administrativa calificada como </text:span><text:span text:style-name="T230">MUY GRAVE, </text:span><text:span text:style-name="T240">tipificada en el artículo 19 apartado</text:span><text:span text:style-name="T354"> </text:span><text:span text:style-name="T253">b)</text:span><text:span text:style-name="T240">,</text:span><text:span text:style-name="T251">Ocupar el dominio público local sin autorización, continuar ocupándolo una vez cumplido el plazo concedido, o cuando la autorización haya sido suspendida o revocada</text:span><text:span text:style-name="T253">, </text:span><text:span text:style-name="T251">sancionable, </text:span><text:span text:style-name="T253">conforme señala el artículo 20 de la misma, con </text:span><text:span text:style-name="T251">multa</text:span><text:span text:style-name="T253"> </text:span><text:span text:style-name="T251">desde 1.501 hasta 3.000 euros, </text:span><text:span text:style-name="T253">proponiéndose la imposición de una sanción en el grado medio de la correspondiente escala, consistente en </text:span><text:span text:style-name="T251">multa de 2.250 euros.</text:span> </text:p>
      <text:p text:style-name="P59"><text:span text:style-name="T230">CONSIDERACIONES JURÍDICAS</text:span> </text:p>
      <text:p text:style-name="P62"><text:span text:style-name="T18">Primera.-</text:span> <text:span text:style-name="T26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es por lo que por parte del inculpado no ha existido una persistencia de la conducta infractora. Por otro lado, tampoco se aprecia la concurrencia de los otros agravantes previstos en el artículo anterior, es por lo que de acuerdo a lo establecido en el artículo 20 de la ORODP, cabe imponer la sanción propuesta en su grado mínimo, consistente en </text:span><text:span text:style-name="T259">multa de 1.501 euros.</text:span><text:span text:style-name="T248"> </text:span></text:p>
      <text:p text:style-name="P57"><text:span text:style-name="T230">Segunda.- </text:span><text:span text:style-name="T240">Considerando que la adopción de este acuerdo es competencia de esta Junta</text:span><text:span text:style-name="T230"> </text:span><text:span text:style-name="T240">de</text:span><text:span text:style-name="T230"> </text:span><text:span text:style-name="T240">Gobierno Local en virtud de las delegaciones efectuadas por la Alcaldesa de este Ayuntamiento, mediante Decreto 2049/2019, de fecha 17 de junio de 2019.</text:span> </text:p>
      <text:p text:style-name="P56"><text:span text:style-name="T243">Visto el expediente administrativo, informes emitidos, disposiciones citadas y demás normas de general y concordante aplicación, y, habiéndose observado todas las prescripciones legales, </text:span><text:span text:style-name="T230">tengo a bien elevar a la consideración de la Junta de Gobierno Local, la siguiente.</text:span> </text:p>
      <text:p text:style-name="P59"><text:span text:style-name="T230">PROPUESTA DE RESOLUCIÓN:</text:span> </text:p>
      <text:p text:style-name="P62"><text:span text:style-name="T18">Primero.-</text:span> Imponer a la <text:span text:style-name="T14">entidad </text:span><text:span text:style-name="T259">PHARMA PNS, S.L.U., con C.I.F. B-76130046</text:span><text:span text:style-name="T269">, </text:span><text:span text:style-name="T271">una multa de 1.501 euros,</text:span><text:span text:style-name="T267"> </text:span><text:span text:style-name="T268">por la comisión de una infracción administrativa calificada como </text:span><text:span text:style-name="T18">MUY GRAVE, </text:span><text:span text:style-name="T14">consistente en: </text:span><text:span text:style-name="T18">«</text:span><text:span text:style-name="T259">el día 26/10/2021 a las 21.42</text:span><text:span text:style-name="T248"> </text:span><text:span text:style-name="T259">horas, por parte de la entidad denunciada, se</text:span><text:span text:style-name="T248"> </text:span><text:span text:style-name="T259">ocupa dominio público local sin autorización, en Avda. Varadero n.º 25, Playa de Mogán</text:span><text:span text:style-name="T248"> </text:span><text:span text:style-name="T259">(Mogán)»,</text:span><text:span text:style-name="T248"> </text:span><text:span text:style-name="T261">por tanto, una actividad expresamente prohibida en la Ordenanza municipal. </text:span></text:p>
      <text:p text:style-name="P55"><text:span text:style-name="T230">Segundo.- </text:span><text:span text:style-name="T243">Dar traslado al </text:span><text:span text:style-name="T230">Departamento de Recaudación</text:span><text:span text:style-name="T243"> a los efectos oportunos.</text:span> </text:p>
      <text:p text:style-name="P55"><text:soft-page-break/><text:span text:style-name="T251">Tercero.- </text:span><text:span text:style-name="T256">Notificar a la entidad </text:span><text:span text:style-name="T251">interesada </text:span><text:span text:style-name="T256">con indicación de los recursos que procedan.</text:span> </text:p>
      <text:p text:style-name="P55"><text:span text:style-name="T29">Considerando que la adopción de este acuerdo es competencia de la Junta de Gobierno Local en virtud de las delegaciones efectuadas por la Alcaldesa de este Ayuntamiento, mediante Decreto 2049/2019, de fecha 17 de junio de 2019.</text:span> </text:p>
      <text:p text:style-name="P56"><text:span text:style-name="T2">En su virtud, y conforme a tales antecedentes, </text:span><text:span text:style-name="T19">PROPONGO a la Junta de Gobierno Local:</text:span> </text:p>
      <text:p text:style-name="P64"><text:span text:style-name="T18">Primero.-</text:span> I<text:span text:style-name="T25">mponer a la </text:span><text:span text:style-name="T28">entidad </text:span><text:span text:style-name="T36">PHARMA PNS, S.L.U., con C.I.F. B-76130046</text:span><text:span text:style-name="T53">, </text:span><text:span text:style-name="T55">una multa de 1.501 euros,</text:span><text:span text:style-name="T48"> </text:span><text:span text:style-name="T50">por la comisión de una infracción administrativa calificada como </text:span><text:span text:style-name="T26">MUY GRAVE, </text:span><text:span text:style-name="T28">consistente en: </text:span><text:span text:style-name="T26">«</text:span><text:span text:style-name="T250">el día 26/10/2021 a las 21.42</text:span><text:span text:style-name="T248"> </text:span><text:span text:style-name="T250">horas, por parte de la entidad denunciada, se</text:span><text:span text:style-name="T248"> </text:span><text:span text:style-name="T250">ocupa dominio público local sin autorización, en Avda. Varadero n.º 25, Playa de Mogán</text:span><text:span text:style-name="T248"> </text:span><text:span text:style-name="T250">(Mogán)»,</text:span><text:span text:style-name="T34"> </text:span><text:span text:style-name="T39">por tanto, una actividad expresamente prohibida en la Ordenanza municipal. </text:span></text:p>
      <text:p text:style-name="P55"><text:span text:style-name="T19">Segundo.- </text:span><text:span text:style-name="T2">Dar traslado al </text:span><text:span text:style-name="T19">Departamento de Recaudación</text:span><text:span text:style-name="T2"> a los efectos oportunos.</text:span> </text:p>
      <text:p text:style-name="P55"><text:span text:style-name="T27">Tercero.- </text:span><text:span text:style-name="T29">Notificar a la entidad </text:span><text:span text:style-name="T27">interesada </text:span><text:span text:style-name="T29">con indicación de los recursos que procedan.”</text:span></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Text_20_body"/>
      <text:p text:style-name="Text_20_body"><text:line-break/><text:tab/><text:span text:style-name="Strong_20_Emphasis"><text:span text:style-name="T359">Asuntos de urgencia.</text:span></text:span><text:span text:style-name="T358"> </text:span></text:p>
      <text:p text:style-name="P54">Previa declaración de urgencia, se pasan a tratar los expedientes que se detallan y cuyo tenor literal es el siguiente:</text:p>
      <text:p text:style-name="P79"/>
      <text:p text:style-name="P177"><text:span text:style-name="Strong_20_Emphasis"><text:span text:style-name="T363"><text:tab/></text:span></text:span><text:span text:style-name="Strong_20_Emphasis"><text:span text:style-name="T360">24. Expte.1816/2023. Propuesta para acordar el ejercicio de acciones judiciales contra el acuerdo adoptado por el Consejo de Gobierno Insular del Excmo. Cabildo Insular de Gran Canaria, por el que se aprueba el Programa Insular de Desarrollo Socioeconómico de Gran Canaria.</text:span></text:span><text:span text:style-name="T364"> </text:span></text:p>
      <text:p text:style-name="P57"/>
      <text:p text:style-name="P55"><text:span text:style-name="T38">“ANA CRISTINA DÍAZ ALONSO</text:span><text:span text:style-name="T41">, Funcionaria municipal, Letrada, Responsable de la Asesoría Jurídica, según Decreto </text:span><text:span text:style-name="T30">n.º 4322/2022, de fecha 6 de septiembre,</text:span><text:span text:style-name="T45"> </text:span><text:span text:style-name="T41">de conformidad con lo dispuesto en el artículo 212 del Reglamento Orgánico Municipal, emito el presente </text:span><text:span text:style-name="T38">INFORME</text:span><text:span text:style-name="T45"> </text:span><text:span text:style-name="T41">sobre la base de los antecedentes y consideraciones siguientes:</text:span> </text:p>
      <text:p text:style-name="P458"/>
      <text:p text:style-name="P243"><text:span text:style-name="T27">ANTECEDENTES</text:span> </text:p>
      <text:p text:style-name="P243"/>
      <text:p text:style-name="P76"><text:span text:style-name="T259">PRIMERO.- </text:span><text:span text:style-name="T261">El </text:span><text:span text:style-name="T259">Fondo de Desarrollo de Canarias (FDCAN)</text:span><text:span text:style-name="T248"> </text:span><text:span text:style-name="T261">fue creado y regulado en el marco del Decreto 85/2016, de 4 de julio, publicado en el Boletín Oficial de Canarias núm. 134, de fecha 13 de julio de 2016. </text:span></text:p>
      <text:p text:style-name="P235"><text:span text:style-name="T261">De este modo,</text:span><text:span text:style-name="T248"> </text:span><text:span text:style-name="T261">se articula una dotación presupuestaria destinada a financiar programas y proyectos a ejecutar por las Administraciones Públicas Canarias y entes públicos dependientes, así como por las Universidades Públicas Canarias, que contribuyan al desarrollo económico de Canarias y a la creación de empleo en las islas, de acuerdo a las líneas estratégicas y ejes contemplados en el artículo 3 del referido Decreto. </text:span></text:p>
      <text:p text:style-name="P242"><text:span text:style-name="T40">El acceso al FDCAN</text:span><text:span text:style-name="T42"> </text:span><text:span text:style-name="T40">se contempla, tanto por parte de la Administración Pública autonómica y sus entes dependientes, como por parte de los Cabildos Insulares, </text:span><text:span text:style-name="T44">Ayuntamientos</text:span><text:span text:style-name="T42"> </text:span><text:span text:style-name="T40">y Universidades Públicas Canarias, previendo la posibilidad de ejecutar conjuntamente acciones por parte de éstos, mediante la </text:span><text:span text:style-name="T44">presentación de programas o la ejecución de proyectos</text:span><text:span text:style-name="T40">. Puntualizando, que la financiación de estos </text:span><text:soft-page-break/><text:span text:style-name="T40">programas y proyectos a Corporaciones Locales y Universidades Públicas, se instrumentará, mediante la suscripción de convenios que habrán de contemplar unos contenidos mínimos.</text:span> </text:p>
      <text:p text:style-name="P55"><text:span text:style-name="T37">SEGUNDO.- </text:span><text:span text:style-name="T40">En la primera convocatoria del FDCAN (2016-2025), el Ayuntamiento de Mogán concurrió como beneficiario directamente a través de la presentación de proyecto (</text:span><text:span text:style-name="T92">Construcción de una plaza pública con aparcamiento en Arguineguín</text:span><text:span text:style-name="T40">), contando con un plazo máximo de 3 años para ejecutar la actuación subvencionada.</text:span> </text:p>
      <text:p text:style-name="P242"><text:span text:style-name="T29">En este concreto particular, resulta necesario, hacer alusión a la literalidad del artículo 6.2 del Decreto 85/2016, de 4 de julio, por el que se regía esta primera convocatoria</text:span> </text:p>
      <text:p text:style-name="P420"><text:span text:style-name="T253">«2. A los efectos de este Decreto:</text:span> </text:p>
      <text:p text:style-name="P420"><text:span text:style-name="T243">a) Se entiende por Programa un conjunto de acciones plurianuales en el que participen un cabildo y ayuntamientos de la respectiva Isla para desarrollar y concretar una estrategia incorporada al desarrollo a nivel insular a cofinanciar por el FDCAN, integrado por un conjunto coherente de líneas estratégicas y ejes prioritarios por un período de vigencia máximo de 10 años. Los porcentajes de financiación por el FDCAN serán de un 50% para </text:span><text:span text:style-name="T243">los Cabildos de Gran Canaria y de Tenerife, de un 80% para los Cabildos de Lanzarote, La Palma y Fuerteventura, y de un 90% para los Cabildos de La Gomera y El Hierro.</text:span> </text:p>
      <text:p text:style-name="P420"><text:span text:style-name="T243">b) Se entiende por </text:span><text:span text:style-name="T238">Proyecto</text:span><text:span text:style-name="T243"> un conjunto de acciones anuales o plurianuales desarrollado por uno o varios beneficiarios para la consecución de un solo objetivo concreto y en el ámbito de una sola línea estratégica, </text:span><text:span text:style-name="T238">financiado hasta el 100% por el FDCAN y a ejecutar en un periodo máximo de 3 años</text:span><text:span text:style-name="T243">.</text:span><text:span text:style-name="T253">»</text:span> </text:p>
      <text:p text:style-name="P242"><text:span text:style-name="T40">Al respecto, entre la documentación remitida a esta Asesoría, consta que las anualidades que le correspondían del FDCAN al Ayuntamiento de Mogán eran las de 2017, 2018 y 2019, estando dicha actuación subvencionada, en la primera convocatoria, </text:span><text:span text:style-name="T44">finalizada y justificada en tiempo y forma</text:span><text:span text:style-name="T40">.</text:span> </text:p>
      <text:p text:style-name="P76"><text:span text:style-name="T259">TERCERO.- </text:span><text:span text:style-name="T261">Atendiendo, entre otras cuestiones, a la experiencia acumulada en ejecución del FDCAN, así como a las características excepcionales de la situación económica actual,</text:span><text:span text:style-name="T248"> </text:span><text:span text:style-name="T261">se comenzó a trabajar por el Gobierno de Canarias en un proyecto para modificar el Decreto 85/2016, de 4 de julio. </text:span></text:p>
      <text:p text:style-name="P235"><text:span text:style-name="T261">Entre los cambios sustanciales que se proponen, cabe destacar la </text:span><text:span text:style-name="T266">eliminación como beneficiarios directos del FDCAN a los Ayuntamientos</text:span><text:span text:style-name="T261">, que </text:span><text:span text:style-name="T263">únicamente podrán participar en el FDCAN a través de los programas de las corporaciones insulares de su ámbito territorial</text:span><text:span text:style-name="T261">. </text:span></text:p>
      <text:p text:style-name="P242"><text:span text:style-name="T40">En relación a dichos cambios, y considerando las reuniones que habían tenido lugar sobre el mes de julio de 2022, cuyo tema principal fue la financiación del FDCAN de los años 2023 a 2027, el Ayuntamiento de Mogán, junto al Ayuntamiento de Vega de San Mateo, cursó escritos a diferentes entidades y Administraciones, por el que ponía de manifiesto su inquietud respecto a los cambios que se pretendían, así como su</text:span><text:span text:style-name="T42"> </text:span><text:span text:style-name="T37">voluntad de formar parte en la próxima convocatoria del FDCAN</text:span><text:span text:style-name="T40">, sin que al efecto se obtuviera respuesta alguna.</text:span> </text:p>
      <text:p text:style-name="P242"><text:span text:style-name="T40">En ese contexto, consta asimismo, escrito, de fecha 5 de agosto de 2022, remitido a la atención de Dña. María Concepción Brito Núñez, Presidenta de la Federación Canaria de Municipios, por el que, entre otras cuestiones, se solicitaba a la FECAM </text:span><text:span text:style-name="T92">autorización para la asistencia y participación a la próxima sesión de la ejecutiva de la FECAM para definir el modelo de reparto de fondos en el marco del FDCAN para que los Ayuntamientos de Mogán y San Mateo puedan exponer sus motivos y poder ser beneficiarios de dichos fondos</text:span><text:span text:style-name="T40">.</text:span> </text:p>
      <text:p text:style-name="P242"><text:span text:style-name="T40">A mayor abundamiento, consta la remisión al mismo destinatario de un nuevo escrito, de fecha 19 de diciembre de 2022, por el que, a la vista de que no se ha atendido a los anteriores, se reiteraban los mismos y se solicitaba cita con la Sra. Presidenta.</text:span> </text:p>
      <text:p text:style-name="P76"><text:span text:style-name="T259">CUARTO.- </text:span><text:span text:style-name="T261">El 7 de octubre de 2022, se publica en el Boletín Oficial de Canarias número 200, el Decreto 194/2022, de 29 de septiembre, por el que se modifica el Decreto 85/2016, de 4 de julio, sobre la creación y regulación del Fondo de Desarrollo de Canarias (FDCAN), confirmándose, entre otros cambios, la eliminación de los Ayuntamientos como beneficiarios directos del FDCAN, de forma que únicamente podrán participar en el mismo a través del Programa del correspondiente Cabildo Insular. </text:span></text:p>
      <text:p text:style-name="P55"><text:span text:style-name="T37">QUINTO.- </text:span><text:span text:style-name="T40">El 27 de enero de 2023, se publica en el Boletín Oficial de Canarias, número 19, la Orden de 17 de enero de 2023, de convocatoria de programas y proyectos para la asignación de recursos en el marco del Fondo de Desarrollo de Canarias (FDCAN) para el período 2023-2027, abriéndose</text:span><text:span text:style-name="T42"> </text:span><text:span text:style-name="T40">el plazo de presentación de solicitudes de los programas y proyectos que quieran presentarse.</text:span> </text:p>
      <text:p text:style-name="P55"><text:span text:style-name="T37">SEXTO.- </text:span><text:span text:style-name="T40">Con fecha 1 de febrero de 2023, se firma por el Presidente del Excmo. Cabildo de Gran Canaria, D. Antonio Morales Méndez, propuesta de acuerdo dirigida al Consejo de Gobierno Insular, por la que se propone literalmente:</text:span> </text:p>
      <text:p text:style-name="P420"><text:span text:style-name="T253">«</text:span><text:span text:style-name="T251">PRIMERO.-</text:span><text:span text:style-name="T256"> </text:span><text:span text:style-name="T253">Aprobar el Programa Insular de Desarrollo Socioeconómico de Gran Canaria que abarca el periodo 2023-2027, para su presentación bajo la modalidad de Programa a la convocatoria para la asignación de recursos en el marco del Fondo de Desarrollo de Canarias (FDCAN), cuya Memoria y Resumen por líneas y ejes estratégicos se adjuntan como Anexos, constando en el expediente debidamente diligenciados. [...]»</text:span> </text:p>
      <text:p text:style-name="P235"><text:soft-page-break/><text:span text:style-name="T261">Del contenido de la propuesta realizada por el Sr. Morales, así como del propio Programa Insular de Desarrollo Socioeconómico de Gran Canaria, se aprecia que el referido</text:span><text:span text:style-name="T248"> </text:span><text:span text:style-name="T261">Programa es fruto de las propuestas formuladas por las distintas Consejerías del Cabildo Insular y un total de 18 municipios, no constando entre ellos el Ilustre Ayuntamiento de Mogán. </text:span></text:p>
      <text:p text:style-name="P55"><text:span text:style-name="T37">SÉPTIMO.- </text:span><text:span text:style-name="T40">Consta en la Convocatoria de fecha 3 de febrero de 2023, realizada a los/as Sres./as. Consejeros/as miembros del Consejo de Gobierno Insular para la celebración de la sesión ordinaria, que se celebró de forma presencial el pasado día 6 de febrero de 2023, como asunto a tratar en el orden del día 3.- ÁREA DE COOPERACIÓN INSTITUCIONAL Y SOLIDARIDAD INTERNACIONAL, la </text:span><text:span text:style-name="T44">Aprobación del Programa Insular de Desarrollo Socioeconómico de Gran Canaria para su presentación bajo la modalidad de programa al Fondo de Desarrollo de Canarias (FDCAN), para el período 2023-2027</text:span><text:span text:style-name="T40">.</text:span> </text:p>
      <text:p text:style-name="P236">No obstante, no se nos ha notificado dicho acuerdo, ni nos consta su publicación. </text:p>
      <text:p text:style-name="P55"><text:span text:style-name="T29">A los anteriores HECHOS resulta de aplicación las siguientes:</text:span> </text:p>
      <text:p text:style-name="P243"><text:span text:style-name="T27">CONSIDERACIONES JURÍDICAS</text:span> </text:p>
      <text:p text:style-name="P243"/>
      <text:p text:style-name="P55"><text:span text:style-name="T37">PRIMERO.- </text:span><text:span text:style-name="T40">Examinada la documentación remitida a esta Asesoría Jurídica, así como los antecedentes parcialmente citados, en particular, la resolución por la que se aprueba el Programa Insular de Desarrollo Socioeconómico de Gran Canaria que abarca el periodo 2023-2027, para su presentación bajo la modalidad de Programa a la convocatoria para la asignación de recursos en el marco del Fondo de Desarrollo de Canarias (FDCAN), donde </text:span><text:span text:style-name="T44">el Ilustre Ayuntamiento de Mogán no consta entre las instituciones integrantes</text:span><text:span text:style-name="T40">, sin que exista motivación aparente técnica, ni jurídica, que justifique dicha exclusión, máxime cuando a lo largo del año 2022, se ha manifestado la intención y voluntad municipal de formar parte de la próxima convocatoria del FDCAN, y sobretodo, ante la imposibilidad de que exista otra forma de acceder a la convocatoria del FDCAN sino a través del Programa con el Cabildo Insular de Gran Canaria (con motivo de las modificaciones realizadas por el Gobierno de Canarias, a las que hicimos referencia</text:span><text:span text:style-name="T62"> </text:span><text:span text:style-name="T40">en los antecedentes de hecho tercero y cuarto del presente informe), resulta incuestionable que el acuerdo adoptado por el Consejo de Gobierno Insular del Excmo. Cabildo de Gran Canaria se considera </text:span><text:span text:style-name="T37">lesivo</text:span><text:span text:style-name="T62"> </text:span><text:span text:style-name="T37">para los intereses municipales</text:span><text:span text:style-name="T40">.</text:span> </text:p>
      <text:p text:style-name="P236">Por lo tanto, atendiendo a los propios objetivos e intereses que persigue el Fondo de Desarrollo de Canarias, así como en defensa de los principios consagrados por la Constitución y la propia Ley General de Subvenciones, entre los que destaca: la concurrencia, objetividad, igualdad y no discriminación, procedería la interposición del correspondiente recurso contencioso-administrativo frente al acuerdo <text:span text:style-name="T248">adoptado por el Consejo de Gobierno Insular del Excmo. Cabildo de Gran Canaria, por el que se aprueba el Programa Insular de Desarrollo Socioeconómico de Gran Canaria que abarca el periodo 2023-2027, para su presentación bajo la modalidad de Programa a la convocatoria para la asignación de recursos en el marco del Fondo de Desarrollo de Canarias (FDCAN)</text:span>, todo ello, en defensa de los intereses del Ilustre Ayuntamiento de Mogán, sin perjuicio de considerar la posibilidad de interposición previa de recurso de reposición o la realización de requerimientos previos, en su caso, y/o realización de escritos complementarios. </text:p>
      <text:p text:style-name="P55"><text:span text:style-name="T66">SEGUNDO.-</text:span><text:span text:style-name="T62"> </text:span><text:span text:style-name="T40">En relación con el recurso contencioso-administrativo, el artículo 25 de la Ley 29/1998, de 13 de julio, reguladora de la Jurisdicción Contencioso-Administrativa, en adelante LRJCA,</text:span><text:span text:style-name="T62"> </text:span><text:span text:style-name="T40">establece que &lt;&lt;</text:span><text:span text:style-name="T253">e</text:span><text:span text:style-name="T71">l recurso contencioso-administrativo es admisible en relación con las disposiciones de carácter general y con los actos expresos y presuntos de la Administración pública que pongan fin a la vía administrativa, ya sean definitivos o de trámite, si estos últimos deciden directa o indirectamente el fondo del asunto, determinan la imposibilidad de continuar el procedimiento, </text:span><text:span text:style-name="T76">producen indefensión o perjuicio irreparable a derechos o intereses legítimos</text:span><text:span text:style-name="T71">&gt;&gt;.</text:span> </text:p>
      <text:p text:style-name="P249"><text:span text:style-name="T64">Por su parte, respecto al plazo de interposición del recurso, el artículo 46.1 del mismo texto legal determina que &lt;&lt;</text:span><text:span text:style-name="T75">será de dos meses contados desde el día siguiente al de la publicación de la disposición impugnada o al de la notificación o publicación del acto que ponga fin a la vía administrativa</text:span><text:span text:style-name="T70">, si fuera expreso. Si no lo fuera, el plazo será de seis meses y se contará, para el solicitante y otros posibles interesados, a partir del día siguiente a aquél en que, de acuerdo con su normativa especifica, se produzca el acto presunto&gt;&gt;. </text:span></text:p>
      <text:p text:style-name="P242"><text:soft-page-break/><text:span text:style-name="T40">En el presente caso, el acuerdo adoptado por el Consejo de Gobierno Insular del Excmo. Cabildo Insular de Gran Canaria, en sesión ordinaria celebrada el día</text:span><text:span text:style-name="T46"> </text:span><text:span text:style-name="T40">6 de febrero de 2023, por el que se aprueba</text:span><text:span text:style-name="T46"> </text:span><text:span text:style-name="T40">el </text:span><text:span text:style-name="T253">Programa Insular de Desarrollo Socioeconómico de Gran Canaria </text:span><text:span text:style-name="T40">para su presentación bajo la modalidad de programa al Fondo de Desarrollo de Canarias (FDCAN), para el período 2023-2027,</text:span><text:span text:style-name="T46"> </text:span><text:span text:style-name="T40">no se nos ha notificado, ni nos consta su publicación, si bien, como se puede apreciar, disponemos de información (básica, pero posiblemente suficiente) para acreditar la existencia de la decisión del Consejo de Gobierno Insular, lo que de conformidad con lo dispuesto en el artículo 45.2 c) de la LRJCA, nos permite proceder a la interposición del recurso, identificando oportunamente el acto que se pretende recurrir, así como los datos de los que disponemos en relación al expediente en el que el mismo ha recaído.</text:span> </text:p>
      <text:p text:style-name="P55"><text:span text:style-name="T37">TERCERO.-</text:span><text:span text:style-name="T276"> </text:span><text:span text:style-name="T65">El artículo 212 del Reglamento Orgánico Municipal del Ilustre Ayuntamiento de Mogán, publicado en el Boletín Oficial de la Provincia de Las Palmas nº128, de 23 de octubre de 2019, establece que &lt;&lt;</text:span><text:span text:style-name="T71">[...] se someterán a informe de legalidad previo y preceptivo de la Asesoría Jurídica </text:span><text:span text:style-name="T71">Municipal, [] los siguientes asuntos: [] - Acuerdos sobre ejercicio de acciones judiciales y administrativas&gt;&gt;.</text:span> </text:p>
      <text:p text:style-name="P242"><text:span text:style-name="T124">Asimismo, establece el artículo 213 del citado Reglamento, en su apartado primero, que &lt;&lt;</text:span><text:span text:style-name="T128">la defensa en juicio del Ayuntamiento y de sus organismos públicos corresponderá a los Letrados integrantes de la Asesoría Jurídica Municipa</text:span><text:span text:style-name="T124">l&gt;&gt;, sin perjuicio de que la Alcaldía pueda acordar la defensa del Ayuntamiento a abogado colegiado en los términos previstos en el artículo 551.3 de la Ley Orgánica 6/1985, de 1 de julio, del Poder Judicial.</text:span> </text:p>
      <text:p text:style-name="P76"><text:span text:style-name="T5">CUARTO.- </text:span><text:span text:style-name="T4">En cuanto a la competencia para la adopción de este acuerdo, resulta necesario poner de relieve que la materia relativa al FDCAN se incardina como competencia plenaria, toda vez que requiere de suscripción de convenio con el Cabildo Insular para poder participar en el mismo a través del Programa del Cabildo Insular de Gran Canaria, y pone de relieve compromiso de</text:span><text:span text:style-name="T3"> </text:span><text:span text:style-name="T4">gasto de carácter</text:span><text:span text:style-name="T3"> </text:span><text:span text:style-name="T4">plurianual (2023-2027). </text:span></text:p>
      <text:p text:style-name="P242"><text:span text:style-name="T124">En este sentido, e</text:span><text:span text:style-name="T29">l artículo 22.2. j) de la Ley 7/1985, de 2 de abril, reguladora de las Bases del Régimen Local, atribuye al Pleno municipal la competencia relativa al</text:span><text:span text:style-name="T33"> </text:span><text:span text:style-name="T29">«</text:span><text:span text:style-name="T211">ejercicio de acciones judiciales y administrativas y la defensa de la corporación en materias de competencia plenaria</text:span><text:span text:style-name="T29">».</text:span> </text:p>
      <text:p text:style-name="P242"><text:span text:style-name="T29">Dicha competencia ha sido delegada por el Pleno en la </text:span><text:span text:style-name="T27">Junta de Gobierno Local</text:span><text:span text:style-name="T29">, de conformidad con lo dispuesto en el Acuerdo Plenario adoptado, en sesión extraordinaria, celebrada el día 12 de julio de 2019.</text:span> </text:p>
      <text:p text:style-name="P459"><text:span text:style-name="T33">Visto cuanto antecede, así como la normativa general y de pertinente aplicación, elevo a consideración de la Junta de Gobierno Local, la siguiente:</text:span> </text:p>
      <text:p text:style-name="P243"><text:span text:style-name="T27">PROPUESTA</text:span> </text:p>
      <text:p text:style-name="P243"/>
      <text:p text:style-name="P55"><text:span text:style-name="T27">ÚNICO.- </text:span><text:span text:style-name="T29">Interponer recurso contencioso-administrativo contra el acuerdo adoptado por el Consejo de Gobierno Insular del Excmo. Cabildo Insular de Gran Canaria, en sesión ordinaria celebrada el día</text:span><text:span text:style-name="T33"> </text:span><text:span text:style-name="T29">6 de febrero de 2023, por el que se aprueba</text:span><text:span text:style-name="T33"> </text:span><text:span text:style-name="T29">el </text:span><text:span text:style-name="T211">Programa Insular de Desarrollo Socioeconómico de Gran Canaria </text:span><text:span text:style-name="T29">para su presentación bajo la modalidad de programa al Fondo de Desarrollo de Canarias (FDCAN), para el período 2023-2027, por considerar que el mismo no es ajustado a Derecho, además de resultar perjudicial para los intereses municipales</text:span><text:span text:style-name="T33"> </text:span><text:span text:style-name="T29">por los motivos expuestos en el presente informe.</text:span> </text:p>
      <text:p text:style-name="P55"><text:span text:style-name="T1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43"><text:span text:style-name="T13">Fdo.: Ana Cristina Díaz Alonso</text:span> </text:p>
      <text:p text:style-name="P243"><text:span text:style-name="T13">Letrada</text:span> </text:p>
      <text:p text:style-name="P243"><text:span text:style-name="T13">Responsable de la U.A. de Asesoría Jurídica</text:span> </text:p>
      <text:p text:style-name="P239">(S. Decreto 4332/2022. de 6 de septiembre)”</text:p>
      <text:p text:style-name="P239"/>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T365"><text:tab/></text:span><text:span text:style-name="Strong_20_Emphasis"><text:span text:style-name="T360">25. Expte. 356682/2021. Propuesta para designar a Doña Ana Santana Cabrera (Ingeniera Técnica Municipal) como Directora de Ejecución de Instalaciones de la obra " Ensanche de C/San Antonio de Padua - T.M. Mogán "(Ref. 21-OBR-03).</text:span></text:span><text:span text:style-name="T364"> </text:span></text:p>
      <text:p text:style-name="P164"><text:soft-page-break/></text:p>
      <text:p text:style-name="P57"/>
      <text:p text:style-name="P53"><text:span text:style-name="Strong_20_Emphasis"><text:span text:style-name="T95">“JUAN ERNESTO HERNÁNDEZ CRUZ</text:span></text:span><text:span text:style-name="T31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94">, en relación con el expediente tramitado para la ejecución de la obra </text:span></text:span><text:span text:style-name="T108">Ensanche de calle San Antonio de Padua T.M. Mogán;</text:span><text:span text:style-name="Strong_20_Emphasis"><text:span text:style-name="T316"> </text:span></text:span><text:span text:style-name="T106">tiene a bien hacer la siguiente:</text:span><text:span text:style-name="T358"> </text:span></text:p>
      <text:p text:style-name="P59"><text:span text:style-name="T31">PROPUESTA</text:span> </text:p>
      <text:p text:style-name="P55"><text:span text:style-name="T27">1.- Antecedentes.</text:span> </text:p>
      <text:p text:style-name="P55"><text:span text:style-name="T56">VISTO</text:span><text:span text:style-name="T59"> </text:span><text:span text:style-name="T51">que por la Junta de Gobierno Local de fecha</text:span><text:span text:style-name="T59"> </text:span><text:span text:style-name="T54">06 de julio de 2022</text:span><text:span text:style-name="T51">, se acordó adjudicar el contrato de ejecución de la obra </text:span><text:span text:style-name="T54">Ensanche de calle San Antonio de Padua T.M. Mogán,</text:span><text:span text:style-name="T59"> </text:span><text:span text:style-name="T51">a la entidad </text:span><text:span text:style-name="T54">OBRAS Y SERVICIOS EL NOGAL 2018, S.L.</text:span><text:span text:style-name="T59"> </text:span><text:span text:style-name="T54">,</text:span><text:span text:style-name="T59"> </text:span><text:span text:style-name="T51">con</text:span><text:span text:style-name="T59"> </text:span><text:span text:style-name="T51">C.I.F. Nº B76344282, por un importe total de </text:span><text:span text:style-name="T54">89.670,83 euros</text:span><text:span text:style-name="T59"> </text:span><text:span text:style-name="T51">(incluido 7% IGIC); ofertándose respecto a los restantes criterios de adjudicación:</text:span> </text:p>
      <text:list xml:id="list1992608666690753154" text:style-name="L47">
        <text:list-item>
          <text:p text:style-name="P520"><text:span text:style-name="T51">Criterio de adjudicación nº 3 </text:span><text:span text:style-name="T57">Visita a la zona de actuación</text:span><text:span text:style-name="T59"> </text:span><text:span text:style-name="T51">(15 puntos)</text:span> </text:p>
        </text:list-item>
        <text:list-item>
          <text:p text:style-name="P520"><text:span text:style-name="T51">Criterio de adjudicación nº2 - </text:span><text:span text:style-name="T57">Incremento de penalidad por día de retraso en la ejecución del contrato</text:span><text:span text:style-name="T51">. (400 por día de retraso)</text:span> </text:p>
        </text:list-item>
      </text:list>
      <text:p text:style-name="P55"><text:span text:style-name="T29">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33"> </text:span><text:span text:style-name="T29">al Técnico Municipal </text:span><text:span text:style-name="T27">D. Pablo Bosch Valle</text:span><text:span text:style-name="T33"> </text:span><text:span text:style-name="T29">como Director de ejecución y Coordinador de Seguridad y Salud.</text:span> </text:p>
      <text:p text:style-name="P77">2.- Consideraciones. </text:p>
      <text:p text:style-name="P76">2.1.- En virtud de lo dispuesto en el artículo 3 del Real Decreto 129/1985 de 23 de enero, por el que se modifican los Decretos 462/1971, de 11 de marzo y 469/1972 de 24 de febrero; referentes a dirección de obras de edificación y cédula de habitabilidad: </text:p>
      <text:p text:style-name="P55"><text:span text:style-name="T243">&lt;&lt;Artículo 3.- Dirección Obras:</text:span> </text:p>
      <text:p text:style-name="P55"><text:span text:style-name="T243">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55"><text:span text:style-name="T243">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76">2.2.- Visto lo establecido en el artículo 3.2 del Real Decreto 1627/1997, de 24 de Octubre, por el que se establecen disposiciones mínimas de Seguridad y Salud en las obras de construcción: </text:p>
      <text:p text:style-name="P55"><text:span text:style-name="T212">&lt;&lt; Artículo 3.- Coordinador Seguridad y Salud:</text:span> </text:p>
      <text:p text:style-name="P55"><text:span text:style-name="T243">2.- () el promotor, antes del inicio de los trabajos o tan pronto como se constate dicha circunstancia, designará un coordinador en materia de seguridad y salud durante la ejecución de la obra...&gt;&gt;</text:span> </text:p>
      <text:p text:style-name="P64"><text:span text:style-name="T49">2.3.- Visto lo establecido en el a</text:span><text:span text:style-name="T35">rtículo 52 del Real Decreto Legislativo 3/2011, de 14 de noviembre, por el que se aprueba el texto refundido de la Ley de Contratos del Sector Público; en relación al: </text:span></text:p>
      <text:p text:style-name="P62">&lt;&lt; Articulo 52 .- Responsable del Contrato: </text:p>
      <text:p text:style-name="P55"><text:soft-page-break/><text:span text:style-name="T243">1. Los órganos de contratación podrán designar un responsable del contrato al que corresponderá supervisar su ejecución y adoptar las decisiones y dictar las instrucciones necesarias con el fin de asegurar la correcta realización de la prestación pactada, dentro del ámbito de facultades que aquéllos le atribuyan. El responsable del contrato podrá ser una persona física o jurídica, vinculada al ente, organismo o entidad contratante o ajena a él.</text:span> </text:p>
      <text:p text:style-name="P55"><text:span text:style-name="T243">2. En los contratos de obras, las facultades del responsable del contrato se entenderán sin perjuicio de las que corresponden al Director Facultativo conforme con lo dispuesto en el capítulo I del título II del libro IV.&gt;&gt;</text:span> </text:p>
      <text:p text:style-name="P55"><text:span text:style-name="T27">3.-Propuesta.</text:span> </text:p>
      <text:p text:style-name="P55"><text:span text:style-name="T33">Elevar a la Junta de Gobierno Local, para su aprobación si procede:</text:span> </text:p>
      <text:p text:style-name="P55"><text:span text:style-name="T29">3.1.- La designación de </text:span><text:span text:style-name="T27">Dª. Ana Santana Cabrera </text:span><text:span text:style-name="T29">(Ingeniera Técnica Municipal), como </text:span><text:span text:style-name="T32">Directora de Ejecución de Instalaciones</text:span><text:span text:style-name="T33"> </text:span><text:span text:style-name="T29">de la obra </text:span><text:span text:style-name="T180">ENSANCHE DE C/SAN ANTONIO DE PADUA - T.M. MOGAN</text:span> </text:p>
      <text:p text:style-name="P78">3.2.- Dar traslado de la resolución que se adopte, a los técnicos designados y a la Unidad Administrativa de Contratación y a la Unidad Administrativa de Obras Públicas.”</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177"><text:span text:style-name="Strong_20_Emphasis"><text:span text:style-name="T363"><text:tab/></text:span></text:span><text:span text:style-name="Strong_20_Emphasis"><text:span text:style-name="T360">26. Expte. 355933/2021. Propuesta suspensión temporal total de la obra "Edificio Polivalente en Arguineguín - T.M. Mogán", actuación cofinanciada en un 85% por el Fondo Europeo de Desarrollo Local (FEDER) y adjudicada a la entidad PEREZ MORENO,S.A.U. (REF. 19-OBR-46)</text:span></text:span><text:span text:style-name="T361"> </text:span></text:p>
      <text:p text:style-name="P57"><text:s/></text:p>
      <text:p text:style-name="P53"><text:span text:style-name="Strong_20_Emphasis"><text:span text:style-name="T95">“JUAN ERNESTO HERNÁNDEZ CRUZ</text:span></text:span><text:span text:style-name="T36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94">, en relación con el expediente tramitado para la ejecución de la obra </text:span></text:span><text:span text:style-name="T109">Edificio Polivalente en Arguineguín</text:span><text:span text:style-name="T107">, </text:span><text:span text:style-name="T106">actuación cofinanciada en un 85% por el Fondo Europeo de Desarrollo Regional (FEDER), en el marco del Programa Operativo de Crecimiento Sostenible FEDER 2014-2020,</text:span><text:span text:style-name="T215"> </text:span><text:span text:style-name="T106">dentro de la Línea de actuación de &lt;&lt;Rehabilitación del espacio urbano del Barranco de Pino Seco, para la puesta en valor de activos culturales y la promoción del turismo Estrategia EDUSI Mogán - Arguineguín 2016 -2022; visto el Informe emitido por la</text:span><text:span text:style-name="T110"> </text:span><text:span text:style-name="T106">Directora</text:span><text:span text:style-name="T110"> </text:span><text:span text:style-name="T106">de Obra, y atendiendo al procedimiento y a la legislación aplicable, se emite la presente:</text:span><text:span text:style-name="T358"> </text:span></text:p>
      <text:p text:style-name="P59"><text:span text:style-name="T31">PROPUESTA</text:span> </text:p>
      <text:p text:style-name="P53"><text:span text:style-name="T95">&gt; Visto </text:span><text:span text:style-name="T94">el </text:span><text:span text:style-name="T96">Informe - Propuesta</text:span><text:span text:style-name="T112"> </text:span><text:span text:style-name="T94">de fecha 20 de febrero</text:span><text:span text:style-name="T112"> </text:span><text:span text:style-name="T94">de 2023, emitido por la</text:span><text:span text:style-name="T112"> </text:span><text:span text:style-name="T94">Directora</text:span><text:span text:style-name="T112"> </text:span><text:span text:style-name="T94">de obra, con </text:span><text:span text:style-name="T648">(CSV: </text:span><text:a xlink:type="simple" xlink:href="https://oat.mogan.es:8448/ventanilla/web/validacionFirmas.do?opcion=1&amp;modo=3&amp;csv=o006754aa92914017e207e72fe020c304" text:style-name="Internet_20_link" text:visited-style-name="Visited_20_Internet_20_Link"><text:span text:style-name="T358">o006754aa92914017e207e72fe020c304</text:span></text:a><text:span text:style-name="T648"> )</text:span><text:span text:style-name="T649"> </text:span><text:span text:style-name="T94">en el que se establece literalmente: </text:span></text:p>
      <text:p text:style-name="P55"><text:span text:style-name="T337">« Adela Falcón Soria, </text:span><text:span text:style-name="T338">(Arquitecta Municipal) de este Ayuntamiento de Mogán, como</text:span><text:span text:style-name="T243"> </text:span><text:span text:style-name="T339">Directora de Obra</text:span><text:span text:style-name="T340"> </text:span><text:span text:style-name="T338">de</text:span><text:span text:style-name="T243"> </text:span><text:span text:style-name="T337">Edificio Polivalente en Arguineguín</text:span><text:span text:style-name="T338">, </text:span><text:span text:style-name="T181">actuación cofinanciada en un 85% por el Fondo Europeo de Desarrollo Regional (FEDER), en el marco del Programa Operativo de Crecimiento Sostenible FEDER 2014-2020,</text:span><text:span text:style-name="T216"> </text:span><text:span text:style-name="T181">dentro de la Línea de actuación de &lt;&lt;Rehabilitación del espacio urbano del Barranco de Pino Seco, para la puesta en valor de activos culturales y la promoción del turismo Estrategia EDUSI Mogán - Arguineguín 2016 -2022&gt;&gt;</text:span><text:span text:style-name="T243"> </text:span><text:span text:style-name="T337">, </text:span><text:span text:style-name="T338">se tiene a bien hacer la siguiente:</text:span> </text:p>
      <text:p text:style-name="P59"><text:span text:style-name="T235">PROPUESTA</text:span> </text:p>
      <text:p text:style-name="P60"><text:span text:style-name="T230">1.- Antecedentes.</text:span> </text:p>
      <text:p text:style-name="P55"><text:span text:style-name="T256">1.1.- Se acordó por la Junta de Gobierno Local en sesión celebrada en fecha </text:span><text:span text:style-name="T253">8 de febrero de 2022, </text:span><text:span text:style-name="T256">la </text:span><text:span text:style-name="T253">adjudicación del contrato de ejecución de la obra denominada</text:span><text:span text:style-name="T276"> </text:span><text:span text:style-name="T275">Edificio Polivalente en Arguineguín,</text:span><text:span text:style-name="T272"> </text:span><text:span text:style-name="T273">a la entidad </text:span><text:span text:style-name="T275">PEREZ MORENO, S.A.U., </text:span><text:span text:style-name="T273">con C.I.F.nº: A-35010099,</text:span><text:span text:style-name="T272"> </text:span><text:span text:style-name="T273">por un importe sin I.G.I.C. de UN MILLÓN DOSCIENTOS VEINTIOCHO MIL CINCUENTA Y SIETE EUROS Y OCHENTA Y DOS CÉNTIMOS (1.228.057,82 euros)</text:span><text:span text:style-name="T275">, </text:span><text:span text:style-name="T273">correspondiéndole un I.G.I.C. del 7%, que asciende a la cantidad de OCHENTA Y CINCO MIL NOVECIENTOS SESENTA Y CUATRO EUROS Y CINCO CÉNTIMOS</text:span><text:span text:style-name="T272"> </text:span><text:span text:style-name="T273">(85.964,05 euros), y de acuerdo a los términos de su oferta en relación a los criterios de adjudicación</text:span><text:span text:style-name="T275">, </text:span><text:span text:style-name="T273">al considerar la oferta presentada por dicha entidad como la más ventajosa, atendiendo al orden decreciente en que han </text:span><text:soft-page-break/><text:span text:style-name="T273">quedado clasificadas las ofertas presentadas, admitidas y que no han sido declaradas anormales o desproporcionadas.</text:span> </text:p>
      <text:p text:style-name="P55"><text:span text:style-name="T240">1.2.- El Acta de Comprobación de Replanteo, se firma con fecha 01 de abril de 2022.</text:span> </text:p>
      <text:p text:style-name="P55"><text:span text:style-name="T240">1.3.- En sesión de la Junta de Gobierno Local celebrada el 27 de septiembre de 2022, se adoptó, entre otros acuerdos, la iniciación del correspondiente expediente de modificación de contrato de la obra Edificio Polivalente, Arguineguín, T.M. De Mogán, actuación enmarcada en la Estrategia de Desarrollo Urbano Sostenible Integrado (EDUSI) Mogán Arguineguín 2016-2022, cofinanciada en un 85% por el Fondo Europeo de Desarrollo Regional (FEDER) en el marco del Programa Operativo de Crecimiento Sostenible FEDER 2014-2020.</text:span> </text:p>
      <text:p text:style-name="P55"><text:span text:style-name="T240">1.4.- Se acordó por la Junta de Gobierno Local en sesión celebrada en fecha 20 de diciembre de 2022, se acuerda, entre otros:</text:span> </text:p>
      <text:p text:style-name="P55"><text:span text:style-name="T211">(...)</text:span><text:span text:style-name="T213">SEGUNDO.-</text:span><text:span text:style-name="T29"> </text:span><text:span text:style-name="T211">Informar favorablemente y aprobar técnicamente la </text:span><text:span text:style-name="T213">Modificación del Proyecto: Edificio Polivalente, Arguineguín, T.M. De Mogán</text:span><text:span text:style-name="T211">, </text:span><text:span text:style-name="T181">Actuación cofinanciada en un 85% por el Fondo Europeo de Desarrollo Regional (FEDER), en el marco del Programa Operativo de Crecimiento Sostenible FEDER 2014-2020,</text:span><text:span text:style-name="T217"> </text:span><text:span text:style-name="T181">dentro de la Línea de actuación de &lt;&lt;Rehabilitación del espacio urbano del Barranco de Pino Seco, para la puesta en valor de activos culturales y la promoción del turismo Estrategia EDUSI Mogán - Arguineguín 2016 -2022.</text:span> </text:p>
      <text:p text:style-name="P55"><text:span text:style-name="T181">TERCERO.- El presupuesto total de adjudicación incluida la modificación asciende a la cantidad total de </text:span><text:span text:style-name="T182">1.886.369,62 euros</text:span><text:span text:style-name="T178"> </text:span><text:span text:style-name="T181">(incluido el IGIC tipo 7%), que supone un incremento del presupuesto de </text:span><text:span text:style-name="T183">572.345,97 euros</text:span><text:span text:style-name="T178"> </text:span><text:span text:style-name="T181">y equivale al </text:span><text:span text:style-name="T182">43,56%</text:span><text:span text:style-name="T178"> </text:span><text:span text:style-name="T181">del total inicialmente adjudicado. (...)</text:span> </text:p>
      <text:p text:style-name="P55"><text:span text:style-name="T240">1.5.- Con fecha 22 de diciembre de 2022 se firma la Audiencia al Contratista y el Acta de Precios Contradictorios entre la técnico que suscribe este informe, en calidad de Directora de Obra y la contrata.</text:span> </text:p>
      <text:p text:style-name="P55"><text:span text:style-name="T240">1.6.- Informe de D. Gonzalo Martínez Lázaro, Interventor del Ayuntamiento de Mogán, de fecha 18 de enero de 2022, donde se recoge lo siguiente: </text:span><text:span text:style-name="T230">Único.-</text:span><text:span text:style-name="T240"> En la aplicación presupuestaria 334/60900 existe a fecha de hoy crédito disponible a nivel de bolsa de vinculación por importe de 5.000,00 euros, que es insuficiente para cubrir el gasto solicitado a realizar en el ejercicio corriente. Se ha verificado el crédito existente a nivel de la vinculación jurídica prevista en las Bases de Ejecución del Presupuesto vigente.</text:span> </text:p>
      <text:p text:style-name="P61">1.7.- Se acordó por la Junta de Gobierno Local en sesión celebrada en fecha 24 de enero de 2023, </text:p>
      <text:p text:style-name="P55"><text:span text:style-name="T253">entre otros, ampliar el plazo de ejecución de la obra </text:span><text:span text:style-name="T251">EDIFICIO POLIVALENTE, ARGUINEGUÍN EN EL T.M. MOGÁN</text:span><text:span text:style-name="T253">, expte.: 363067/2021, adjudicada a la entidad </text:span><text:span text:style-name="T251">PEREZ MORENO, S.A.U.</text:span><text:span text:style-name="T253">, con C.I.F.: A35010099, sin imposición de penalidades por entender que se debe a causas no imputables al contratista, estableciéndose como nueve vencimiento el </text:span><text:span text:style-name="T251">24 de febrero de 2023.</text:span> </text:p>
      <text:p text:style-name="P64"><text:span text:style-name="T336">2</text:span><text:span text:style-name="T274">.- Consideraciones Jurídicas. </text:span></text:p>
      <text:p text:style-name="P55"><text:span text:style-name="T256">2.1.- Considerando lo establecido en e artículo 208.1 de la Ley de Contratos del Sector Público</text:span><text:span text:style-name="T253">; en relación a la Suspensión de los contratos:</text:span> </text:p>
      <text:p text:style-name="P55"><text:span text:style-name="T243">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él.</text:span> </text:p>
      <text:p text:style-name="P62">2.2.- Visto lo establecido en el artículo 103 del Reglamento General de la Ley de Contratos de las Administraciones Públicas (B.O.E., 26 de octubre de 2001), en atención al Acta de suspensión de la ejecución del contrato. </text:p>
      <text:p text:style-name="P55"><text:span text:style-name="T230">3.- Informe.</text:span> </text:p>
      <text:p text:style-name="P55"><text:span text:style-name="T60">Según se recoge en el antecedente cuarto de este informe, en el pasado mes de septiembre se inició el expediente de modificación del contrato de la obra </text:span><text:span text:style-name="T61">Edificio Polivalente, Arguineguín, T.M. Mogán,</text:span><text:span text:style-name="T51"> </text:span><text:span text:style-name="T60">expediente que aún continua tramitándose; por lo cual, a la vista de la situación y en tanto en cuanto no se </text:span><text:soft-page-break/><text:span text:style-name="T60">proceda a la finalización de dicho trámite, esta dirección facultativa considera que se debe proceder a la suspensión temporal total de los trabajos.</text:span> </text:p>
      <text:p text:style-name="P55"><text:span text:style-name="T61">4.- Propuesta.</text:span> </text:p>
      <text:p text:style-name="P61">Elevar a la Junta de Gobierno Local para su aprobación si procede: </text:p>
      <text:p text:style-name="P55"><text:span text:style-name="T212">4.1.- Acordar la </text:span><text:span text:style-name="T213">Suspensión Temporal Total </text:span><text:span text:style-name="T212">de la obra </text:span><text:span text:style-name="T182">Edificio Polivalente en Arguineguín</text:span><text:span text:style-name="T213">.</text:span> </text:p>
      <text:p text:style-name="P62">4.2.- Levantar el <text:span text:style-name="T18">Acta de Suspensión Temporal Total </text:span>correspondiente, <text:span text:style-name="T221">en el plazo máximo de dos días hábiles</text:span>, contados desde el día siguiente a la adopción de este acuerdo, conforme a lo que establece la legislación aplicable. </text:p>
      <text:p text:style-name="P55"><text:span text:style-name="T243">4.3.- Notificar la presente resolución a la entidad </text:span><text:span text:style-name="T230">PEREZ MORENO S.A.U., </text:span><text:span text:style-name="T243">y dar traslado de la misma a la Unidad Administrativa de Obras Públicas, a la Unidad Administrativa de Contratación y a la Unidad Administrativa de la Intervención General, a los efectos oportunos.</text:span> </text:p>
      <text:p text:style-name="P55"><text:span text:style-name="T243">El presente informe consta de 3 páginas.</text:span> </text:p>
      <text:p text:style-name="P55"><text:span text:style-name="T211">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55"><text:span text:style-name="T37">CONSIDERANDO</text:span><text:span text:style-name="T42"> </text:span><text:span text:style-name="T40">que la adopción de este acuerdo es competencia de la Junta de Gobierno Local en virtud de las delegaciones efectuadas por la Alcaldesa de este Ayuntamiento, mediante Decreto 2049/2019, de fecha 17 de junio de 2019.</text:span> </text:p>
      <text:p text:style-name="P55"><text:span text:style-name="T29">En su virtud, y conforme a tales antecedentes, </text:span><text:span text:style-name="T27">PROPONGO</text:span><text:span text:style-name="T29"> a la Junta de Gobierno Local:</text:span> </text:p>
      <text:p text:style-name="P55"><text:span text:style-name="T27">PRIMERO:</text:span><text:span text:style-name="T62"> </text:span><text:span text:style-name="T42">Acordar la </text:span><text:span text:style-name="T37">Suspensión Temporal Total </text:span><text:span text:style-name="T42">de la obra </text:span><text:span text:style-name="T54">Edificio Polivalente en Arguineguín</text:span><text:span text:style-name="T37">.</text:span> </text:p>
      <text:p text:style-name="P76"><text:span text:style-name="T18">SEGUNDO:</text:span> Levantar el <text:span text:style-name="T18">Acta de Suspensión Temporal Total </text:span>correspondiente, <text:span text:style-name="T221">en el plazo máximo de dos días hábiles</text:span>, contados desde el día siguiente a la adopción de este acuerdo, conforme a lo que establece la legislación aplicable. </text:p>
      <text:p text:style-name="P55"><text:span text:style-name="T27">TERCERO:</text:span><text:span text:style-name="T33"> Notificar la presente resolución a la entidad </text:span><text:span text:style-name="T27">PEREZ MORENO S.A.U., </text:span><text:span text:style-name="T33">y dar traslado de la misma a la Unidad Administrativa de Obras Públicas, a la Unidad Administrativa de Contratación y a la Unidad Administrativa de la Intervención General, a los efectos oportunos.”</text:span></text:p>
      <text:p text:style-name="P56"><text:span text:style-name="T124">Considerando que la adopción de este acuerdo es competencia de esta Junta de Gobierno Local, en virtud de las delegaciones efectuadas por la Alcaldesa de este Ayuntamiento, mediante Decreto número 2049/2019, de 17 de junio.</text:span> </text:p>
      <text:p text:style-name="P64">La Junta de Gobierno Local, acuerda aprobar la propuesta emitida en los términos que se recogen precedentemente.</text:p>
      <text:p text:style-name="P64"/>
      <text:p text:style-name="P64"/>
      <text:p text:style-name="P80"><text:span text:style-name="T97">Y</text:span><text:span text:style-name="T97"> no habiendo más asuntos que tratar, por la Presidencia se levanta la sesión, siendo las </text:span><text:span text:style-name="T97">doce horas, nueve minutos, </text:span><text:span text:style-name="T97">del día al comienzo indicado, de todo lo cual, yo como Secretario General Accidental doy fe.</text:span><text:span text:style-name="T358"> </text:span></text:p>
      <text:p text:style-name="P57"/>
      <text:p text:style-name="P41"><text:span text:style-name="T67">LA PRESIDENTA</text:span><text:span text:style-name="T66">, <text:s text:c="49"/>EL SECRETARIO GENERAL ACCIDENTAL,</text:span> </text:p>
      <text:p text:style-name="P39"/>
      <text:p text:style-name="P39"/>
      <text:p text:style-name="P522"><text:span text:style-name="T650">DILIGENCIA DE LA SECRETARÍA GENERAL</text:span></text:p>
      <text:p text:style-name="P523"/>
      <text:p text:style-name="P524">Diligencia para hacer constar que el acta de la Junta de Gobierno Local de fecha <text:span text:style-name="T23">21 de febrero de 2023</text:span> ha sido aprobada por dicho órgano en la sesión celebrada el día <text:span text:style-name="T23">28 de febrero de 2023.</text:span></text:p>
      <text:p text:style-name="P524"/>
      <text:p text:style-name="P524">Y para que conste, firmo la presente en Mogán, a fecha indicada en la firma electrónica.</text:p>
      <text:p text:style-name="P524"><text:tab/></text:p>
      <text:p text:style-name="P524"><text:tab/><text:tab/><text:tab/> <text:s text:c="10"/>El Secretario General Accidental,</text:p>
      <text:p text:style-name="P525"/>
      <text:p text:style-name="P52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5" svg:font-family="Arial, sans-serif"/>
    <style:font-face style:name="EUAlbertina-Regular-Identity-H" svg:font-family="EUAlbertina-Regular-Identity-H"/>
    <style:font-face style:name="OpenSymbol1" svg:font-family="OpenSymbol"/>
    <style:font-face style:name="Times New Roman1" svg:font-family="'Times New Roman'"/>
    <style:font-face style:name="font0000000019f6b42e" svg:font-family="font0000000019f6b42e"/>
    <style:font-face style:name="lato-regular" svg:font-family="lato-regular"/>
    <style:font-face style:name="Arial7" svg:font-family="Arial" style:font-family-generic="swiss"/>
    <style:font-face style:name="Arial, Arial" svg:font-family="'Arial, Arial', Arial" style:font-family-generic="swiss"/>
    <style:font-face style:name="Arial6" svg:font-family="Arial, Arial" style:font-family-generic="swiss"/>
    <style:font-face style:name="ArialUnicodeMS" svg:font-family="ArialUnicodeMS" style:font-family-generic="swiss"/>
    <style:font-face style:name="Arial-BoldMT1" svg:font-family="Arial-BoldMT" style:font-family-generic="system"/>
    <style:font-face style:name="Arial4" svg:font-family="Arial, Helvetica, sans-serif" style:font-family-generic="system"/>
    <style:font-face style:name="OpenSymbol2"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SimSun3" svg:font-family="SimSun, 'Arial Unicode MS'" style:font-pitch="variable"/>
    <style:font-face style:name="SimSun1" svg:font-family="SimSun, 宋体" style:font-pitch="variable"/>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4"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fo:text-align="justify" style:justify-single-word="false"/>
      <style:text-properties style:font-name="Arial1" style:font-name-complex="Arial1"/>
    </style:style>
    <style:style style:name="Texto_20_independiente" style:display-name="Texto independiente" style:family="paragraph" style:parent-style-name="Normal">
      <style:paragraph-properties fo:margin-top="0cm" fo:margin-bottom="0.212cm" fo:hyphenation-ladder-count="no-limit"/>
      <style:text-properties style:font-size-complex="10.5pt" fo:hyphenate="false" fo:hyphenation-remain-char-count="2" fo:hyphenation-push-char-count="2"/>
    </style:style>
    <style:style style:name="Párrafo_20_de_20_lista" style:display-name="Párrafo de lista" style:family="paragraph" style:parent-style-name="Standard">
      <style:paragraph-properties fo:margin-left="0.709cm" fo:margin-right="0cm" fo:hyphenation-ladder-count="no-limit" fo:text-indent="0.998cm" style:auto-text-indent="false">
        <style:tab-stops/>
      </style:paragraph-properties>
      <style:text-properties style:font-name="Arial1" style:font-name-asian="Arial1" style:language-asian="en" style:country-asian="US" style:font-name-complex="Arial1"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justify" style:justify-single-word="false"/>
      <style:text-properties style:font-name="Verdana" fo:font-size="5.5pt" style:font-size-asian="5.5pt" style:font-name-complex="Verdana" style:font-size-complex="5.5pt"/>
    </style:style>
    <style:style style:name="Normal_20_MOGAN" style:display-name="Normal MOGAN" style:family="paragraph" style:parent-style-name="Normal">
      <style:paragraph-properties fo:margin-left="0.199cm" fo:margin-right="0cm" fo:margin-top="0.212cm" fo:margin-bottom="0.423cm" style:line-height-at-least="0.353cm" fo:text-align="justify" style:justify-single-word="false" fo:orphans="2" fo:widows="2" fo:hyphenation-ladder-count="no-limit" fo:text-indent="0.6cm" style:auto-text-indent="false" style:vertical-align="auto">
        <style:tab-stops/>
      </style:paragraph-properties>
      <style:text-properties style:font-name="Arial1" fo:font-size="10pt" fo:language="es" fo:country="ES" style:font-name-asian="Times New Roman" style:font-size-asian="10pt" style:language-asian="ar" style:country-asian="SA" style:font-name-complex="Times New Roman" style:language-complex="ar" style:country-complex="SA" fo:hyphenate="tru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Standard_20__28_user_29__20__28_user_29__20__28_user_29__20__28_user_29_" style:display-name="Standard (user) (user) (user) (user)" style:family="paragraph">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hyphenation-ladder-count="no-limit"/>
      <style:text-properties style:font-name="Times New Roman" style:font-name-asian="SimSun" style:font-name-complex="Mangal"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WW_5f_CharLFO8LVL1" style:display-name="WW_CharLFO8LVL1" style:family="text">
      <style:text-properties style:font-name="OpenSymbol" fo:font-size="12pt" style:font-name-asian="OpenSymbol" style:font-size-asian="12pt" style:font-name-complex="OpenSymbol" style:font-size-complex="12pt"/>
    </style:style>
    <style:style style:name="WW_5f_CharLFO8LVL2" style:display-name="WW_CharLFO8LVL2" style:family="text">
      <style:text-properties style:font-name="OpenSymbol" fo:font-size="12pt" style:font-name-asian="OpenSymbol" style:font-size-asian="12pt" style:font-name-complex="OpenSymbol" style:font-size-complex="12pt"/>
    </style:style>
    <style:style style:name="WW_5f_CharLFO8LVL3" style:display-name="WW_CharLFO8LVL3" style:family="text">
      <style:text-properties style:font-name="OpenSymbol" fo:font-size="12pt" style:font-name-asian="OpenSymbol" style:font-size-asian="12pt" style:font-name-complex="OpenSymbol" style:font-size-complex="12pt"/>
    </style:style>
    <style:style style:name="WW_5f_CharLFO8LVL4" style:display-name="WW_CharLFO8LVL4" style:family="text">
      <style:text-properties style:font-name="OpenSymbol" fo:font-size="12pt" style:font-name-asian="OpenSymbol" style:font-size-asian="12pt" style:font-name-complex="OpenSymbol" style:font-size-complex="12pt"/>
    </style:style>
    <style:style style:name="WW_5f_CharLFO8LVL5" style:display-name="WW_CharLFO8LVL5" style:family="text">
      <style:text-properties style:font-name="OpenSymbol" fo:font-size="12pt" style:font-name-asian="OpenSymbol" style:font-size-asian="12pt" style:font-name-complex="OpenSymbol" style:font-size-complex="12pt"/>
    </style:style>
    <style:style style:name="WW_5f_CharLFO8LVL6" style:display-name="WW_CharLFO8LVL6" style:family="text">
      <style:text-properties style:font-name="OpenSymbol" fo:font-size="12pt" style:font-name-asian="OpenSymbol" style:font-size-asian="12pt" style:font-name-complex="OpenSymbol" style:font-size-complex="12pt"/>
    </style:style>
    <style:style style:name="WW_5f_CharLFO8LVL7" style:display-name="WW_CharLFO8LVL7" style:family="text">
      <style:text-properties style:font-name="OpenSymbol" fo:font-size="12pt" style:font-name-asian="OpenSymbol" style:font-size-asian="12pt" style:font-name-complex="OpenSymbol" style:font-size-complex="12pt"/>
    </style:style>
    <style:style style:name="WW_5f_CharLFO8LVL8" style:display-name="WW_CharLFO8LVL8" style:family="text">
      <style:text-properties style:font-name="OpenSymbol" fo:font-size="12pt" style:font-name-asian="OpenSymbol" style:font-size-asian="12pt" style:font-name-complex="OpenSymbol" style:font-size-complex="12pt"/>
    </style:style>
    <style:style style:name="WW_5f_CharLFO8LVL9" style:display-name="WW_CharLFO8LVL9" style:family="text">
      <style:text-properties style:font-name="OpenSymbol" fo:font-size="12pt" style:font-name-asian="OpenSymbol" style:font-size-asian="12pt" style:font-name-complex="OpenSymbol" style:font-size-complex="12pt"/>
    </style:style>
    <style:style style:name="WW_5f_CharLFO6LVL1" style:display-name="WW_CharLFO6LVL1" style:family="text">
      <style:text-properties style:font-name="OpenSymbol2" style:font-name-asian="OpenSymbol2" style:font-name-complex="OpenSymbol2"/>
    </style:style>
    <style:style style:name="WW_5f_CharLFO6LVL2" style:display-name="WW_CharLFO6LVL2" style:family="text">
      <style:text-properties style:font-name="OpenSymbol2" style:font-name-asian="OpenSymbol2" style:font-name-complex="OpenSymbol2"/>
    </style:style>
    <style:style style:name="WW_5f_CharLFO6LVL3" style:display-name="WW_CharLFO6LVL3" style:family="text">
      <style:text-properties style:font-name="OpenSymbol2" style:font-name-asian="OpenSymbol2" style:font-name-complex="OpenSymbol2"/>
    </style:style>
    <style:style style:name="WW_5f_CharLFO6LVL4" style:display-name="WW_CharLFO6LVL4" style:family="text">
      <style:text-properties style:font-name="OpenSymbol2" style:font-name-asian="OpenSymbol2" style:font-name-complex="OpenSymbol2"/>
    </style:style>
    <style:style style:name="WW_5f_CharLFO6LVL5" style:display-name="WW_CharLFO6LVL5" style:family="text">
      <style:text-properties style:font-name="OpenSymbol2" style:font-name-asian="OpenSymbol2" style:font-name-complex="OpenSymbol2"/>
    </style:style>
    <style:style style:name="WW_5f_CharLFO6LVL6" style:display-name="WW_CharLFO6LVL6" style:family="text">
      <style:text-properties style:font-name="OpenSymbol2" style:font-name-asian="OpenSymbol2" style:font-name-complex="OpenSymbol2"/>
    </style:style>
    <style:style style:name="WW_5f_CharLFO6LVL7" style:display-name="WW_CharLFO6LVL7" style:family="text">
      <style:text-properties style:font-name="OpenSymbol2" style:font-name-asian="OpenSymbol2" style:font-name-complex="OpenSymbol2"/>
    </style:style>
    <style:style style:name="WW_5f_CharLFO6LVL8" style:display-name="WW_CharLFO6LVL8" style:family="text">
      <style:text-properties style:font-name="OpenSymbol2" style:font-name-asian="OpenSymbol2" style:font-name-complex="OpenSymbol2"/>
    </style:style>
    <style:style style:name="WW_5f_CharLFO6LVL9" style:display-name="WW_CharLFO6LVL9" style:family="text">
      <style:text-properties style:font-name="OpenSymbol2" style:font-name-asian="OpenSymbol2" style:font-name-complex="OpenSymbol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 de </text:span></text:span><text:span text:style-name="Fuente_20_de_20_párrafo_20_predeter."><text:span text:style-name="MT1"><text:page-count>9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9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31T12:49:46.33</dc:date>
    <meta:editing-cycles>47</meta:editing-cycles>
    <meta:editing-duration>PT5H22M40S</meta:editing-duration>
    <meta:document-statistic meta:table-count="19" meta:image-count="1" meta:object-count="0" meta:page-count="96" meta:paragraph-count="2107" meta:word-count="55757" meta:character-count="354601"/>
    <meta:user-defined meta:name="Información 1"/>
    <meta:user-defined meta:name="Información 2"/>
    <meta:user-defined meta:name="Información 3"/>
    <meta:user-defined meta:name="Información 4"/>
    <meta:template xlink:type="simple" xlink:actuate="onRequest" xlink:title="" xlink:href="file://vmfilepm/redirected$/jguerra/Descargas/acta30792490466398215.odt/Normal.dotm"/>
  </office:meta>
</office:document-meta>
</file>