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92cm" table:align="left"/>
    </style:style>
    <style:style style:name="Table6.A" style:family="table-column">
      <style:table-column-properties style:column-width="4.792cm"/>
    </style:style>
    <style:style style:name="Table6.B" style:family="table-column">
      <style:table-column-properties style:column-width="1.499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91cm"/>
    </style:style>
    <style:style style:name="Table8.B" style:family="table-column">
      <style:table-column-properties style:column-width="14.587cm"/>
    </style:style>
    <style:style style:name="Table8.A1" style:family="table-cell">
      <style:table-cell-properties style:vertical-align="middle" fo:padding="0.049cm" fo:border="none"/>
    </style:style>
    <style:style style:name="Tabla1" style:family="table">
      <style:table-properties style:width="16.499cm" fo:margin-left="0.002cm" table:align="left"/>
    </style:style>
    <style:style style:name="Tabla1.A" style:family="table-column">
      <style:table-column-properties style:column-width="2.004cm"/>
    </style:style>
    <style:style style:name="Tabla1.B" style:family="table-column">
      <style:table-column-properties style:column-width="1.134cm"/>
    </style:style>
    <style:style style:name="Tabla1.C" style:family="table-column">
      <style:table-column-properties style:column-width="1.247cm"/>
    </style:style>
    <style:style style:name="Tabla1.D" style:family="table-column">
      <style:table-column-properties style:column-width="1.152cm"/>
    </style:style>
    <style:style style:name="Tabla1.E" style:family="table-column">
      <style:table-column-properties style:column-width="1.078cm"/>
    </style:style>
    <style:style style:name="Tabla1.F" style:family="table-column">
      <style:table-column-properties style:column-width="1.323cm"/>
    </style:style>
    <style:style style:name="Tabla1.J" style:family="table-column">
      <style:table-column-properties style:column-width="1.191cm"/>
    </style:style>
    <style:style style:name="Tabla1.K" style:family="table-column">
      <style:table-column-properties style:column-width="1.304cm"/>
    </style:style>
    <style:style style:name="Tabla1.L" style:family="table-column">
      <style:table-column-properties style:column-width="1.399cm"/>
    </style:style>
    <style:style style:name="Tabla1.M" style:family="table-column">
      <style:table-column-properties style:column-width="1.097cm"/>
    </style:style>
    <style:style style:name="Tabla1.A1" style:family="table-cell">
      <style:table-cell-properties fo:padding="0.106cm" fo:border-left="0.035cm solid #000000" fo:border-right="none" fo:border-top="0.035cm solid #000000" fo:border-bottom="0.035cm solid #000000"/>
    </style:style>
    <style:style style:name="Tabla1.M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M2" style:family="table-cell">
      <style:table-cell-properties fo:padding="0.106cm" fo:border-left="0.035cm solid #000000" fo:border-right="0.035cm solid #000000" fo:border-top="none" fo:border-bottom="0.035cm solid #000000"/>
    </style:style>
    <style:style style:name="Tabla1.J50" style:family="table-cell" style:data-style-name="N0">
      <style:table-cell-properties fo:padding="0.106cm" fo:border-left="0.035cm solid #000000" fo:border-right="none" fo:border-top="none" fo:border-bottom="0.035cm solid #000000"/>
    </style:style>
    <style:style style:name="Tabla1.M50" style:family="table-cell" style:data-style-name="N0">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cm" style:rel-column-width="7943*"/>
    </style:style>
    <style:style style:name="Tabla2.B" style:family="table-column">
      <style:table-column-properties style:column-width="2.166cm" style:rel-column-width="8605*"/>
    </style:style>
    <style:style style:name="Tabla2.D" style:family="table-column">
      <style:table-column-properties style:column-width="4.833cm" style:rel-column-width="19197*"/>
    </style:style>
    <style:style style:name="Tabla2.E" style:family="table-column">
      <style:table-column-properties style:column-width="3.5cm" style:rel-column-width="13901*"/>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B17" style:family="table-cell">
      <style:table-cell-properties fo:background-color="#cccccc" fo:padding="0.106cm" fo:border-left="0.035cm solid #000000" fo:border-right="none" fo:border-top="none" fo:border-bottom="0.035cm solid #000000">
        <style:background-image/>
      </style:table-cell-properties>
    </style:style>
    <style:style style:name="Table4" style:family="table">
      <style:table-properties style:width="16.498cm" style:rel-width="100%" table:align="left"/>
    </style:style>
    <style:style style:name="Table4.A" style:family="table-column">
      <style:table-column-properties style:column-width="2cm" style:rel-column-width="7943*"/>
    </style:style>
    <style:style style:name="Table4.B" style:family="table-column">
      <style:table-column-properties style:column-width="2.166cm" style:rel-column-width="8605*"/>
    </style:style>
    <style:style style:name="Table4.D" style:family="table-column">
      <style:table-column-properties style:column-width="4.833cm" style:rel-column-width="19197*"/>
    </style:style>
    <style:style style:name="Table4.E" style:family="table-column">
      <style:table-column-properties style:column-width="3.5cm" style:rel-column-width="13901*"/>
    </style:style>
    <style:style style:name="Table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b2b2b2"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e4.B17" style:family="table-cell">
      <style:table-cell-properties fo:background-color="#cccccc" fo:padding="0.106cm" fo:border-left="0.035cm solid #000000" fo:border-right="none" fo:border-top="none" fo:border-bottom="0.035cm solid #000000">
        <style:background-image/>
      </style:table-cell-properties>
    </style:style>
    <style:style style:name="Tabla3" style:family="table">
      <style:table-properties style:width="16.424cm" fo:margin-left="0.058cm" fo:margin-right="0.016cm" table:align="margins"/>
    </style:style>
    <style:style style:name="Tabla3.A" style:family="table-column">
      <style:table-column-properties style:column-width="3.949cm" style:rel-column-width="15759*"/>
    </style:style>
    <style:style style:name="Tabla3.B" style:family="table-column">
      <style:table-column-properties style:column-width="4.196cm" style:rel-column-width="16744*"/>
    </style:style>
    <style:style style:name="Tabla3.C" style:family="table-column">
      <style:table-column-properties style:column-width="4.591cm" style:rel-column-width="18321*"/>
    </style:style>
    <style:style style:name="Tabla3.D" style:family="table-column">
      <style:table-column-properties style:column-width="3.687cm" style:rel-column-width="14711*"/>
    </style:style>
    <style:style style:name="Tabla3.A1" style:family="table-cell">
      <style:table-cell-properties fo:padding="0.132cm" fo:border-left="0.035cm solid #000000" fo:border-right="none" fo:border-top="0.035cm solid #000000" fo:border-bottom="0.035cm solid #000000"/>
    </style:style>
    <style:style style:name="Tabla3.D1" style:family="table-cell">
      <style:table-cell-properties fo:padding="0.132cm" fo:border="0.035cm solid #000000"/>
    </style:style>
    <style:style style:name="Tabla3.A2" style:family="table-cell">
      <style:table-cell-properties fo:padding="0.132cm" fo:border-left="0.035cm solid #000000" fo:border-right="none" fo:border-top="none" fo:border-bottom="0.035cm solid #000000"/>
    </style:style>
    <style:style style:name="Tabla3.D2" style:family="table-cell">
      <style:table-cell-properties fo:padding="0.132cm" fo:border-left="0.035cm solid #000000" fo:border-right="0.035cm solid #000000" fo:border-top="none" fo:border-bottom="0.035cm solid #000000"/>
    </style:style>
    <style:style style:name="Tabla4" style:family="table">
      <style:table-properties style:width="16.461cm" fo:margin-left="0.019cm" fo:margin-right="0.018cm" table:align="margins"/>
    </style:style>
    <style:style style:name="Tabla4.A" style:family="table-column">
      <style:table-column-properties style:column-width="4.29cm" style:rel-column-width="17078*"/>
    </style:style>
    <style:style style:name="Tabla4.B" style:family="table-column">
      <style:table-column-properties style:column-width="2.533cm" style:rel-column-width="10084*"/>
    </style:style>
    <style:style style:name="Tabla4.C" style:family="table-column">
      <style:table-column-properties style:column-width="2.91cm" style:rel-column-width="11587*"/>
    </style:style>
    <style:style style:name="Tabla4.D" style:family="table-column">
      <style:table-column-properties style:column-width="3.175cm" style:rel-column-width="12640*"/>
    </style:style>
    <style:style style:name="Tabla4.E" style:family="table-column">
      <style:table-column-properties style:column-width="3.552cm" style:rel-column-width="14146*"/>
    </style:style>
    <style:style style:name="Tabla4.A1" style:family="table-cell">
      <style:table-cell-properties style:vertical-align="middle" fo:padding="0.132cm" fo:border-left="0.035cm solid #000000" fo:border-right="none" fo:border-top="0.035cm solid #000000" fo:border-bottom="0.035cm solid #000000"/>
    </style:style>
    <style:style style:name="Tabla4.E1" style:family="table-cell">
      <style:table-cell-properties style:vertical-align="middle" fo:padding="0.132cm" fo:border="0.035cm solid #000000"/>
    </style:style>
    <style:style style:name="Tabla4.A2" style:family="table-cell">
      <style:table-cell-properties style:vertical-align="middle" fo:padding="0.132cm" fo:border-left="0.035cm solid #000000" fo:border-right="none" fo:border-top="none" fo:border-bottom="0.035cm solid #000000"/>
    </style:style>
    <style:style style:name="Tabla4.E2" style:family="table-cell">
      <style:table-cell-properties style:vertical-align="middle" fo:padding="0.132cm" fo:border-left="0.035cm solid #000000" fo:border-right="0.035cm solid #000000" fo:border-top="none" fo:border-bottom="0.035cm solid #000000"/>
    </style:style>
    <style:style style:name="Tabla4.C6" style:family="table-cell" style:data-style-name="N37">
      <style:table-cell-properties style:vertical-align="middle" fo:padding="0.132cm" fo:border-left="0.035cm solid #000000" fo:border-right="none" fo:border-top="none" fo:border-bottom="0.035cm solid #000000"/>
    </style:style>
    <style:style style:name="Tabla5" style:family="table">
      <style:table-properties style:width="16.498cm" style:rel-width="100%" fo:break-before="auto" fo:break-after="auto" table:align="left" fo:background-color="transparent" fo:keep-with-next="auto" style:may-break-between-rows="true">
        <style:background-image/>
      </style:table-properties>
    </style:style>
    <style:style style:name="Tabla5.A" style:family="table-column">
      <style:table-column-properties style:column-width="0.707cm" style:rel-column-width="2811*"/>
    </style:style>
    <style:style style:name="Tabla5.B" style:family="table-column">
      <style:table-column-properties style:column-width="8.703cm" style:rel-column-width="34572*"/>
    </style:style>
    <style:style style:name="Tabla5.C" style:family="table-column">
      <style:table-column-properties style:column-width="1.998cm" style:rel-column-width="7937*"/>
    </style:style>
    <style:style style:name="Tabla5.D" style:family="table-column">
      <style:table-column-properties style:column-width="1.933cm" style:rel-column-width="7680*"/>
    </style:style>
    <style:style style:name="Tabla5.E" style:family="table-column">
      <style:table-column-properties style:column-width="1.61cm" style:rel-column-width="6394*"/>
    </style:style>
    <style:style style:name="Tabla5.F" style:family="table-column">
      <style:table-column-properties style:column-width="1.545cm" style:rel-column-width="6137*"/>
    </style:style>
    <style:style style:name="Tabla5.1" style:family="table-row">
      <style:table-row-properties style:min-row-height="0.39cm"/>
    </style:style>
    <style:style style:name="Tabla5.A1" style:family="table-cell">
      <style:table-cell-properties style:vertical-align="middle" fo:background-color="#cccccc" fo:padding="0.049cm" fo:border="none">
        <style:background-image/>
      </style:table-cell-properties>
    </style:style>
    <style:style style:name="Tabla5.2" style:family="table-row">
      <style:table-row-properties style:min-row-height="0.337cm" fo:background-color="transparent">
        <style:background-image/>
      </style:table-row-properties>
    </style:style>
    <style:style style:name="Tabla5.A2" style:family="table-cell" style:data-style-name="N0">
      <style:table-cell-properties style:vertical-align="middle" fo:background-color="transparent" fo:padding="0.049cm" fo:border="none">
        <style:background-image/>
      </style:table-cell-properties>
    </style:style>
    <style:style style:name="Tabla5.B2" style:family="table-cell">
      <style:table-cell-properties style:vertical-align="middle" fo:background-color="transparent" fo:padding="0.049cm" fo:border="none">
        <style:background-image/>
      </style:table-cell-properties>
    </style:style>
    <style:style style:name="Tabla5.C2" style:family="table-cell" style:data-style-name="N2">
      <style:table-cell-properties style:vertical-align="middle" fo:background-color="transparent" fo:padding="0.049cm" fo:border="none">
        <style:background-image/>
      </style:table-cell-properties>
    </style:style>
    <style:style style:name="Tabla6" style:family="table">
      <style:table-properties style:width="16.498cm" style:rel-width="100%" fo:break-before="auto" fo:break-after="auto" table:align="left" fo:background-color="transparent" fo:keep-with-next="auto" style:may-break-between-rows="true">
        <style:background-image/>
      </style:table-properties>
    </style:style>
    <style:style style:name="Tabla6.A" style:family="table-column">
      <style:table-column-properties style:column-width="0.644cm" style:rel-column-width="2559*"/>
    </style:style>
    <style:style style:name="Tabla6.B" style:family="table-column">
      <style:table-column-properties style:column-width="11.987cm" style:rel-column-width="47615*"/>
    </style:style>
    <style:style style:name="Tabla6.C" style:family="table-column">
      <style:table-column-properties style:column-width="3.866cm" style:rel-column-width="15359*"/>
    </style:style>
    <style:style style:name="Tabla6.1" style:family="table-row">
      <style:table-row-properties style:min-row-height="0.39cm"/>
    </style:style>
    <style:style style:name="Tabla6.A1" style:family="table-cell">
      <style:table-cell-properties style:vertical-align="middle" fo:background-color="#cccccc" fo:padding="0.049cm" fo:border="none">
        <style:background-image/>
      </style:table-cell-properties>
    </style:style>
    <style:style style:name="Tabla6.2" style:family="table-row">
      <style:table-row-properties style:min-row-height="0.337cm" fo:background-color="transparent">
        <style:background-image/>
      </style:table-row-properties>
    </style:style>
    <style:style style:name="Tabla6.A2" style:family="table-cell">
      <style:table-cell-properties style:vertical-align="middle" fo:background-color="transparent" fo:padding="0.049cm" fo:border="none">
        <style:background-image/>
      </style:table-cell-properties>
    </style:style>
    <style:style style:name="Tabla6.C2" style:family="table-cell" style:data-style-name="N2">
      <style:table-cell-properties style:vertical-align="middle" fo:background-color="transparent" fo:padding="0.049cm" fo:border="none">
        <style:background-image/>
      </style:table-cell-properties>
    </style:style>
    <style:style style:name="Tabla6.3" style:family="table-row">
      <style:table-row-properties style:min-row-height="0.337cm"/>
    </style:style>
    <style:style style:name="Tabla6.A3" style:family="table-cell" style:data-style-name="N0">
      <style:table-cell-properties style:vertical-align="middle" fo:background-color="transparent" fo:padding="0.049cm" fo:border="none">
        <style:background-image/>
      </style:table-cell-properties>
    </style:style>
    <style:style style:name="Tabla7" style:family="table">
      <style:table-properties style:width="16.498cm" style:rel-width="100%" fo:break-before="auto" fo:break-after="auto" table:align="left" fo:background-color="transparent" fo:keep-with-next="auto" style:may-break-between-rows="true">
        <style:background-image/>
      </style:table-properties>
    </style:style>
    <style:style style:name="Tabla7.A" style:family="table-column">
      <style:table-column-properties style:column-width="0.58cm" style:rel-column-width="2303*"/>
    </style:style>
    <style:style style:name="Tabla7.B" style:family="table-column">
      <style:table-column-properties style:column-width="7.412cm" style:rel-column-width="29444*"/>
    </style:style>
    <style:style style:name="Tabla7.C" style:family="table-column">
      <style:table-column-properties style:column-width="2.642cm" style:rel-column-width="10494*"/>
    </style:style>
    <style:style style:name="Tabla7.D" style:family="table-column">
      <style:table-column-properties style:column-width="2.125cm" style:rel-column-width="8446*"/>
    </style:style>
    <style:style style:name="Tabla7.E" style:family="table-column">
      <style:table-column-properties style:column-width="2.191cm" style:rel-column-width="8702*"/>
    </style:style>
    <style:style style:name="Tabla7.F" style:family="table-column">
      <style:table-column-properties style:column-width="1.547cm" style:rel-column-width="6143*"/>
    </style:style>
    <style:style style:name="Tabla7.1" style:family="table-row">
      <style:table-row-properties style:min-row-height="0.39cm"/>
    </style:style>
    <style:style style:name="Tabla7.A1" style:family="table-cell">
      <style:table-cell-properties style:vertical-align="middle" fo:background-color="#cccccc" fo:padding="0.049cm" fo:border="none">
        <style:background-image/>
      </style:table-cell-properties>
    </style:style>
    <style:style style:name="Tabla7.2" style:family="table-row">
      <style:table-row-properties style:min-row-height="0.469cm" fo:background-color="transparent">
        <style:background-image/>
      </style:table-row-properties>
    </style:style>
    <style:style style:name="Tabla7.A2" style:family="table-cell">
      <style:table-cell-properties style:vertical-align="middle" fo:background-color="#83caff" fo:padding="0.049cm" fo:border="none">
        <style:background-image/>
      </style:table-cell-properties>
    </style:style>
    <style:style style:name="Tabla7.C2" style:family="table-cell" style:data-style-name="N0">
      <style:table-cell-properties style:vertical-align="middle" fo:background-color="#83caff" fo:padding="0.049cm" fo:border="none">
        <style:background-image/>
      </style:table-cell-properties>
    </style:style>
    <style:style style:name="Tabla7.F2" style:family="table-cell" style:data-style-name="N2">
      <style:table-cell-properties style:vertical-align="middle" fo:background-color="#83caff" fo:padding="0.049cm" fo:border="none">
        <style:background-image/>
      </style:table-cell-properties>
    </style:style>
    <style:style style:name="Tabla7.3" style:family="table-row">
      <style:table-row-properties style:min-row-height="0.337cm"/>
    </style:style>
    <style:style style:name="Tabla7.A3" style:family="table-cell" style:data-style-name="N0">
      <style:table-cell-properties style:vertical-align="middle" fo:background-color="transparent" fo:padding="0.049cm" fo:border="none">
        <style:background-image/>
      </style:table-cell-properties>
    </style:style>
    <style:style style:name="Tabla7.B3" style:family="table-cell">
      <style:table-cell-properties style:vertical-align="middle" fo:background-color="transparent" fo:padding="0.049cm" fo:border="none">
        <style:background-image/>
      </style:table-cell-properties>
    </style:style>
    <style:style style:name="Tabla7.F3" style:family="table-cell" style:data-style-name="N2">
      <style:table-cell-properties style:vertical-align="middle" fo:background-color="transparent" fo:padding="0.049cm" fo:border="none">
        <style:background-image/>
      </style:table-cell-properties>
    </style:style>
    <style:style style:name="Tabla8" style:family="table">
      <style:table-properties style:width="14.79cm" table:align="left"/>
    </style:style>
    <style:style style:name="Tabla8.A" style:family="table-column">
      <style:table-column-properties style:column-width="14.79cm"/>
    </style:style>
    <style:style style:name="Tabla8.A1" style:family="table-cell">
      <style:table-cell-properties fo:padding="0.049cm" fo:border="none"/>
    </style:style>
    <style:style style:name="Tabla9" style:family="table">
      <style:table-properties style:width="16.498cm" style:rel-width="100%" table:align="left"/>
    </style:style>
    <style:style style:name="Tabla9.A" style:family="table-column">
      <style:table-column-properties style:column-width="4.124cm" style:rel-column-width="16383*"/>
    </style:style>
    <style:style style:name="Tabla9.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9.D1" style:family="table-cell">
      <style:table-cell-properties fo:background-color="#dddddd" fo:padding="0.106cm" fo:border="0.035cm solid #000000">
        <style:background-image/>
      </style:table-cell-properties>
    </style:style>
    <style:style style:name="Tabla9.A2" style:family="table-cell" style:data-style-name="N0">
      <style:table-cell-properties fo:padding="0.106cm" fo:border-left="0.035cm solid #000000" fo:border-right="none" fo:border-top="none" fo:border-bottom="0.035cm solid #000000"/>
    </style:style>
    <style:style style:name="Tabla9.B2" style:family="table-cell">
      <style:table-cell-properties fo:padding="0.106cm" fo:border-left="0.035cm solid #000000" fo:border-right="none" fo:border-top="none" fo:border-bottom="0.035cm solid #000000"/>
    </style:style>
    <style:style style:name="Tabla9.D2" style:family="table-cell" style:data-style-name="N0">
      <style:table-cell-properties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4.124cm" style:rel-column-width="16383*"/>
    </style:style>
    <style:style style:name="Tabla10.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0.D1" style:family="table-cell">
      <style:table-cell-properties fo:background-color="#dddddd" fo:padding="0.106cm" fo:border="0.035cm solid #000000">
        <style:background-image/>
      </style:table-cell-properties>
    </style:style>
    <style:style style:name="Tabla10.A2" style:family="table-cell" style:data-style-name="N0">
      <style:table-cell-properties fo:padding="0.106cm" fo:border-left="0.035cm solid #000000" fo:border-right="none" fo:border-top="none" fo:border-bottom="0.035cm solid #000000"/>
    </style:style>
    <style:style style:name="Tabla10.B2" style:family="table-cell">
      <style:table-cell-properties fo:padding="0.106cm" fo:border-left="0.035cm solid #000000" fo:border-right="none" fo:border-top="none" fo:border-bottom="0.035cm solid #000000"/>
    </style:style>
    <style:style style:name="Tabla10.D2" style:family="table-cell" style:data-style-name="N0">
      <style:table-cell-properties fo:padding="0.106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3.96cm" style:rel-column-width="15728*"/>
    </style:style>
    <style:style style:name="Tabla11.B" style:family="table-column">
      <style:table-column-properties style:column-width="4.29cm" style:rel-column-width="17038*"/>
    </style:style>
    <style:style style:name="Tabla11.C" style:family="table-column">
      <style:table-column-properties style:column-width="4.124cm" style:rel-column-width="16383*"/>
    </style:style>
    <style:style style:name="Tabla11.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1.D1" style:family="table-cell">
      <style:table-cell-properties fo:background-color="#dddddd" fo:padding="0.106cm" fo:border="0.035cm solid #000000">
        <style:background-image/>
      </style:table-cell-properties>
    </style:style>
    <style:style style:name="Tabla11.A2" style:family="table-cell" style:data-style-name="N0">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none" fo:border-top="none" fo:border-bottom="0.035cm solid #000000"/>
    </style:style>
    <style:style style:name="Tabla11.D2" style:family="table-cell" style:data-style-name="N0">
      <style:table-cell-properties fo:padding="0.106cm" fo:border-left="0.035cm solid #000000" fo:border-right="0.035cm solid #000000" fo:border-top="none" fo:border-bottom="0.035cm solid #000000"/>
    </style:style>
    <style:style style:name="Tabla11.D28"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4.124cm" style:rel-column-width="16383*"/>
    </style:style>
    <style:style style:name="Tabla1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2.D1" style:family="table-cell">
      <style:table-cell-properties fo:background-color="#dddddd" fo:padding="0.106cm" fo:border="0.035cm solid #000000">
        <style:background-image/>
      </style:table-cell-properties>
    </style:style>
    <style:style style:name="Tabla12.A2" style:family="table-cell" style:data-style-name="N0">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none" fo:border-top="none" fo:border-bottom="0.035cm solid #000000"/>
    </style:style>
    <style:style style:name="Tabla12.D2" style:family="table-cell" style:data-style-name="N0">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4.124cm" style:rel-column-width="16383*"/>
    </style:style>
    <style:style style:name="Tabla1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3.D1" style:family="table-cell">
      <style:table-cell-properties fo:background-color="#dddddd" fo:padding="0.106cm" fo:border="0.035cm solid #000000">
        <style:background-image/>
      </style:table-cell-properties>
    </style:style>
    <style:style style:name="Tabla13.A2" style:family="table-cell" style:data-style-name="N0">
      <style:table-cell-properties fo:padding="0.106cm" fo:border-left="0.035cm solid #000000" fo:border-right="none" fo:border-top="none" fo:border-bottom="0.035cm solid #000000"/>
    </style:style>
    <style:style style:name="Tabla13.B2" style:family="table-cell">
      <style:table-cell-properties fo:padding="0.106cm" fo:border-left="0.035cm solid #000000" fo:border-right="none" fo:border-top="none" fo:border-bottom="0.035cm solid #000000"/>
    </style:style>
    <style:style style:name="Tabla13.D2" style:family="table-cell" style:data-style-name="N0">
      <style:table-cell-properties fo:padding="0.106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4.124cm" style:rel-column-width="16383*"/>
    </style:style>
    <style:style style:name="Tabla1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4.D1" style:family="table-cell">
      <style:table-cell-properties fo:background-color="#dddddd" fo:padding="0.106cm" fo:border="0.035cm solid #000000">
        <style:background-image/>
      </style:table-cell-properties>
    </style:style>
    <style:style style:name="Tabla14.A2" style:family="table-cell" style:data-style-name="N0">
      <style:table-cell-properties fo:padding="0.106cm" fo:border-left="0.035cm solid #000000" fo:border-right="none" fo:border-top="none" fo:border-bottom="0.035cm solid #000000"/>
    </style:style>
    <style:style style:name="Tabla14.B2" style:family="table-cell">
      <style:table-cell-properties fo:padding="0.106cm" fo:border-left="0.035cm solid #000000" fo:border-right="none" fo:border-top="none" fo:border-bottom="0.035cm solid #000000"/>
    </style:style>
    <style:style style:name="Tabla14.D2" style:family="table-cell" style:data-style-name="N0">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4.124cm" style:rel-column-width="16383*"/>
    </style:style>
    <style:style style:name="Table9.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9.D1" style:family="table-cell">
      <style:table-cell-properties fo:background-color="#dddddd" fo:padding="0.106cm" fo:border="0.035cm solid #000000">
        <style:background-image/>
      </style:table-cell-properties>
    </style:style>
    <style:style style:name="Table9.A2" style:family="table-cell">
      <style:table-cell-properties fo:padding="0.106cm" fo:border-left="0.035cm solid #000000" fo:border-right="none" fo:border-top="none" fo:border-bottom="0.035cm solid #000000"/>
    </style:style>
    <style:style style:name="Table9.D2" style:family="table-cell" style:data-style-name="N0">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4.124cm" style:rel-column-width="16383*"/>
    </style:style>
    <style:style style:name="Table10.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10.D1" style:family="table-cell">
      <style:table-cell-properties fo:background-color="#dddddd" fo:padding="0.106cm" fo:border="0.035cm solid #000000">
        <style:background-image/>
      </style:table-cell-properties>
    </style:style>
    <style:style style:name="Table10.A2" style:family="table-cell" style:data-style-name="N0">
      <style:table-cell-properties fo:padding="0.106cm" fo:border-left="0.035cm solid #000000" fo:border-right="none" fo:border-top="none" fo:border-bottom="0.035cm solid #000000"/>
    </style:style>
    <style:style style:name="Table10.B2" style:family="table-cell">
      <style:table-cell-properties fo:padding="0.106cm" fo:border-left="0.035cm solid #000000" fo:border-right="none" fo:border-top="none" fo:border-bottom="0.035cm solid #000000"/>
    </style:style>
    <style:style style:name="Table10.D2" style:family="table-cell" style:data-style-name="N0">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4.124cm" style:rel-column-width="16383*"/>
    </style:style>
    <style:style style:name="Table11.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11.D1" style:family="table-cell">
      <style:table-cell-properties fo:background-color="#dddddd" fo:padding="0.106cm" fo:border="0.035cm solid #000000">
        <style:background-image/>
      </style:table-cell-properties>
    </style:style>
    <style:style style:name="Table11.A2" style:family="table-cell" style:data-style-name="N0">
      <style:table-cell-properties fo:padding="0.106cm" fo:border-left="0.035cm solid #000000" fo:border-right="none" fo:border-top="none" fo:border-bottom="0.035cm solid #000000"/>
    </style:style>
    <style:style style:name="Table11.B2" style:family="table-cell">
      <style:table-cell-properties fo:padding="0.106cm" fo:border-left="0.035cm solid #000000" fo:border-right="none" fo:border-top="none" fo:border-bottom="0.035cm solid #000000"/>
    </style:style>
    <style:style style:name="Table11.D2" style:family="table-cell" style:data-style-name="N0">
      <style:table-cell-properties fo:padding="0.106cm" fo:border-left="0.035cm solid #000000" fo:border-right="0.035cm solid #000000" fo:border-top="none" fo:border-bottom="0.035cm solid #000000"/>
    </style:style>
    <style:style style:name="Table11.3" style:family="table-row">
      <style:table-row-properties style:min-row-height="0.635cm"/>
    </style:style>
    <style:style style:name="Table11.4" style:family="table-row">
      <style:table-row-properties style:min-row-height="1.244cm"/>
    </style:style>
    <style:style style:name="Table12" style:family="table">
      <style:table-properties style:width="16.498cm" style:rel-width="100%" table:align="left"/>
    </style:style>
    <style:style style:name="Table12.A" style:family="table-column">
      <style:table-column-properties style:column-width="4.124cm" style:rel-column-width="16383*"/>
    </style:style>
    <style:style style:name="Table1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12.D1" style:family="table-cell">
      <style:table-cell-properties fo:background-color="#dddddd" fo:padding="0.106cm" fo:border="0.035cm solid #000000">
        <style:background-image/>
      </style:table-cell-properties>
    </style:style>
    <style:style style:name="Table12.A2" style:family="table-cell" style:data-style-name="N0">
      <style:table-cell-properties fo:padding="0.106cm" fo:border-left="0.035cm solid #000000" fo:border-right="none" fo:border-top="none" fo:border-bottom="0.035cm solid #000000"/>
    </style:style>
    <style:style style:name="Table12.B2" style:family="table-cell">
      <style:table-cell-properties fo:padding="0.106cm" fo:border-left="0.035cm solid #000000" fo:border-right="none" fo:border-top="none" fo:border-bottom="0.035cm solid #000000"/>
    </style:style>
    <style:style style:name="Table12.D2" style:family="table-cell" style:data-style-name="N0">
      <style:table-cell-properties fo:padding="0.106cm" fo:border-left="0.035cm solid #000000" fo:border-right="0.035cm solid #000000" fo:border-top="none" fo:border-bottom="0.035cm solid #000000"/>
    </style:style>
    <style:style style:name="Tabla15" style:family="table">
      <style:table-properties style:width="16.498cm" style:rel-width="100%" table:align="left"/>
    </style:style>
    <style:style style:name="Tabla15.A" style:family="table-column">
      <style:table-column-properties style:column-width="14.252cm" style:rel-column-width="56615*"/>
    </style:style>
    <style:style style:name="Tabla15.B" style:family="table-column">
      <style:table-column-properties style:column-width="2.245cm" style:rel-column-width="8920*"/>
    </style:style>
    <style:style style:name="Tabla15.1" style:family="table-row">
      <style:table-row-properties style:min-row-height="0.443cm"/>
    </style:style>
    <style:style style:name="Tabla15.A1" style:family="table-cell">
      <style:table-cell-properties style:vertical-align="middle" fo:background-color="#ffffff" fo:padding="0.049cm" fo:border="none">
        <style:background-image/>
      </style:table-cell-properties>
    </style:style>
    <style:style style:name="Tabla15.2" style:family="table-row">
      <style:table-row-properties style:min-row-height="0.39cm"/>
    </style:style>
    <style:style style:name="Tabla15.B2" style:family="table-cell" style:data-style-name="N0">
      <style:table-cell-properties style:vertical-align="middle" fo:background-color="#ffffff" fo:padding="0.049cm" fo:border="none">
        <style:background-image/>
      </style:table-cell-properties>
    </style:style>
    <style:style style:name="Tabla15.7" style:family="table-row">
      <style:table-row-properties style:min-row-height="0.416cm"/>
    </style:style>
    <style:style style:name="Tabla16" style:family="table">
      <style:table-properties style:width="16.498cm" style:rel-width="100%" table:align="left"/>
    </style:style>
    <style:style style:name="Tabla16.A" style:family="table-column">
      <style:table-column-properties style:column-width="3.47cm" style:rel-column-width="13781*"/>
    </style:style>
    <style:style style:name="Tabla16.B" style:family="table-column">
      <style:table-column-properties style:column-width="6.281cm" style:rel-column-width="24949*"/>
    </style:style>
    <style:style style:name="Tabla16.C" style:family="table-column">
      <style:table-column-properties style:column-width="6.747cm" style:rel-column-width="26804*"/>
    </style:style>
    <style:style style:name="Tabla16.A1" style:family="table-cell">
      <style:table-cell-properties fo:padding="0.049cm" fo:border="none"/>
    </style:style>
    <style:style style:name="Tabla17" style:family="table">
      <style:table-properties style:width="16.498cm" style:rel-width="100%" table:align="left"/>
    </style:style>
    <style:style style:name="Tabla17.A" style:family="table-column">
      <style:table-column-properties style:column-width="5.376cm" style:rel-column-width="21356*"/>
    </style:style>
    <style:style style:name="Tabla17.B" style:family="table-column">
      <style:table-column-properties style:column-width="3.016cm" style:rel-column-width="11981*"/>
    </style:style>
    <style:style style:name="Tabla17.C" style:family="table-column">
      <style:table-column-properties style:column-width="3.149cm" style:rel-column-width="12507*"/>
    </style:style>
    <style:style style:name="Tabla17.D" style:family="table-column">
      <style:table-column-properties style:column-width="2.436cm" style:rel-column-width="9676*"/>
    </style:style>
    <style:style style:name="Tabla17.E" style:family="table-column">
      <style:table-column-properties style:column-width="2.521cm" style:rel-column-width="10015*"/>
    </style:style>
    <style:style style:name="Tabla17.A1" style:family="table-cell">
      <style:table-cell-properties fo:padding="0.049cm" fo:border="none"/>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1" fo:font-size="10pt" style:font-size-asian="10pt" style:font-size-complex="10pt"/>
    </style:style>
    <style:style style:name="P5" style:family="paragraph" style:parent-style-name="Text_20_body">
      <style:paragraph-properties fo:margin-left="0cm" fo:margin-right="0cm" fo:text-align="justify" style:justify-single-word="false" fo:orphans="2" fo:widows="2" fo:text-indent="0cm" style:auto-text-indent="false"/>
      <style:text-properties style:font-name="Arial1" fo:font-size="10pt" style:font-size-asian="10pt" style:font-size-complex="10pt"/>
    </style:style>
    <style:style style:name="P6" style:family="paragraph" style:parent-style-name="Text_20_body">
      <style:paragraph-properties fo:margin-left="0cm" fo:margin-right="0cm" fo:text-align="justify" style:justify-single-word="false" fo:orphans="2" fo:widows="2" fo:text-indent="0cm" style:auto-text-indent="false"/>
    </style:style>
    <style:style style:name="P7" style:family="paragraph" style:parent-style-name="Heading">
      <style:paragraph-properties>
        <style:tab-stops/>
      </style:paragraph-properties>
      <style:text-properties style:font-name="Arial1" fo:font-size="9pt" style:font-size-asian="9pt" style:font-size-complex="9pt"/>
    </style:style>
    <style:style style:name="P8"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9"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10"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style:font-name="Arial1" fo:font-size="10pt" style:font-size-asian="10pt" style:font-size-complex="10pt"/>
    </style:style>
    <style:style style:name="P14" style:family="paragraph" style:parent-style-name="Table_20_Contents">
      <style:text-properties style:font-name="Arial1" fo:font-size="7pt" style:font-size-asian="7pt" style:font-size-complex="7pt"/>
    </style:style>
    <style:style style:name="P15" style:family="paragraph" style:parent-style-name="Table_20_Contents">
      <style:paragraph-properties fo:text-align="center" style:justify-single-word="false"/>
      <style:text-properties style:font-name="Arial1" fo:font-size="7pt" style:font-size-asian="7pt" style:font-size-complex="7pt"/>
    </style:style>
    <style:style style:name="P16" style:family="paragraph" style:parent-style-name="Table_20_Contents">
      <style:text-properties fo:font-size="2pt" style:font-size-asian="2pt" style:font-size-complex="2pt"/>
    </style:style>
    <style:style style:name="P17"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8" style:family="paragraph" style:parent-style-name="Text_20_body">
      <style:text-properties style:font-name="Arial1" fo:font-size="10pt" style:font-size-asian="10pt" style:font-size-complex="10pt"/>
    </style:style>
    <style:style style:name="P19" style:family="paragraph" style:parent-style-name="Text_20_body">
      <style:paragraph-properties fo:text-align="center" style:justify-single-word="false"/>
      <style:text-properties style:font-name="Arial1" fo:font-size="10pt" style:font-size-asian="10pt" style:font-size-complex="10pt"/>
    </style:style>
    <style:style style:name="P20" style:family="paragraph" style:parent-style-name="Text_20_body">
      <style:paragraph-properties fo:text-align="justify" style:justify-single-word="false"/>
      <style:text-properties style:font-name="Arial1" fo:font-size="10pt" style:font-size-asian="10pt" style:font-size-complex="10pt"/>
    </style:style>
    <style:style style:name="P21"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22" style:family="paragraph" style:parent-style-name="Text_20_body">
      <style:paragraph-properties fo:orphans="2" fo:widows="2"/>
      <style:text-properties style:font-name="Arial1" fo:font-size="10pt" style:font-size-asian="10pt" style:font-size-complex="10pt"/>
    </style:style>
    <style:style style:name="P23" style:family="paragraph" style:parent-style-name="Text_20_body">
      <style:paragraph-properties fo:text-align="start" style:justify-single-word="false"/>
      <style:text-properties style:font-name="Arial1" fo:font-size="10pt" style:font-size-asian="10pt" style:font-size-complex="10pt"/>
    </style:style>
    <style:style style:name="P24"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5"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6" style:family="paragraph" style:parent-style-name="Text_20_body">
      <style:paragraph-properties fo:text-align="center" style:justify-single-word="false"/>
      <style:text-properties style:font-name="Arial1" fo:font-size="10pt" fo:language="es" fo:country="ES" fo:font-weight="bold" style:font-size-asian="10pt" style:font-size-complex="10pt"/>
    </style:style>
    <style:style style:name="P27"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28" style:family="paragraph" style:parent-style-name="Text_20_body">
      <style:paragraph-properties fo:text-align="justify" style:justify-single-word="false"/>
      <style:text-properties style:font-name="Arial1" fo:font-size="10pt" fo:font-weight="bold" style:font-size-asian="10pt" style:font-size-complex="10pt"/>
    </style:style>
    <style:style style:name="P29" style:family="paragraph" style:parent-style-name="Text_20_body">
      <style:text-properties style:font-name="Arial1" fo:font-size="7pt" style:font-size-asian="7pt" style:font-size-complex="7pt"/>
    </style:style>
    <style:style style:name="P30"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31" style:family="paragraph" style:parent-style-name="Text_20_body">
      <style:paragraph-properties fo:text-align="start" style:justify-single-word="false"/>
      <style:text-properties fo:color="#000000" style:font-name="Arial1" fo:font-size="10pt" fo:language="es" fo:country="ES" style:font-size-asian="10pt" style:font-size-complex="10pt"/>
    </style:style>
    <style:style style:name="P32"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33"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34" style:family="paragraph" style:parent-style-name="Text_20_body">
      <style:paragraph-properties fo:text-align="justify" style:justify-single-word="false"/>
      <style:text-properties fo:color="#000000" style:font-name="Arial1" fo:font-size="10pt" style:font-size-asian="10pt" style:font-size-complex="10pt"/>
    </style:style>
    <style:style style:name="P35"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39" style:family="paragraph" style:parent-style-name="Text_20_body">
      <style:paragraph-properties fo:margin-top="0cm" fo:margin-bottom="0.21cm" fo:text-align="start" style:justify-single-word="false"/>
      <style:text-properties style:font-name="Arial1" fo:font-size="10pt" style:font-size-asian="10pt" style:font-size-complex="10pt"/>
    </style:style>
    <style:style style:name="P40" style:family="paragraph" style:parent-style-name="Text_20_body">
      <style:paragraph-properties fo:margin-top="0cm" fo:margin-bottom="0.21cm" fo:text-align="start" style:justify-single-word="false" fo:orphans="2" fo:widows="2"/>
      <style:text-properties style:font-name="Arial1" fo:font-size="10pt" style:font-size-asian="10pt" style:font-size-complex="10pt"/>
    </style:style>
    <style:style style:name="P41"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42" style:family="paragraph" style:parent-style-name="Table_20_Contents">
      <style:paragraph-properties fo:margin-top="0cm" fo:margin-bottom="0.21cm" fo:text-align="start" style:justify-single-word="false" fo:orphans="2" fo:widows="2"/>
      <style:text-properties style:font-name="Arial1" fo:font-size="10pt" style:font-size-asian="10pt" style:font-size-complex="10pt"/>
    </style:style>
    <style:style style:name="P43" style:family="paragraph" style:parent-style-name="Table_20_Contents">
      <style:paragraph-properties fo:margin-top="0cm" fo:margin-bottom="0.21cm" fo:text-align="center"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44"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45" style:family="paragraph" style:parent-style-name="Table_20_Contents">
      <style:paragraph-properties fo:margin-top="0cm" fo:margin-bottom="0.21cm" fo:text-align="start"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46"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47"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style>
    <style:style style:name="P49" style:family="paragraph" style:parent-style-name="Text_20_body">
      <style:paragraph-properties fo:margin-left="0cm" fo:margin-right="0cm" fo:text-align="justify" style:justify-single-word="false" fo:orphans="2" fo:widows="2" fo:text-indent="1.323cm" style:auto-text-indent="false"/>
    </style:style>
    <style:style style:name="P50" style:family="paragraph" style:parent-style-name="Text_20_body">
      <style:paragraph-properties fo:margin-left="0cm" fo:margin-right="0cm" fo:text-align="justify" style:justify-single-word="false" fo:orphans="0" fo:widows="0" fo:text-indent="1.323cm" style:auto-text-indent="false"/>
    </style:style>
    <style:style style:name="P5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52"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53"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background-color="transparent" style:font-size-asian="10pt" style:font-size-complex="10pt"/>
    </style:style>
    <style:style style:name="P54"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5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58"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59"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60" style:family="paragraph" style:parent-style-name="Text_20_body">
      <style:paragraph-properties fo:margin-left="0cm" fo:margin-right="0cm" fo:text-align="center" style:justify-single-word="false" fo:orphans="0" fo:widows="0" fo:text-indent="1.323cm" style:auto-text-indent="false"/>
      <style:text-properties style:font-name="Arial1" fo:font-size="10pt" style:font-size-asian="10pt" style:font-size-complex="10pt"/>
    </style:style>
    <style:style style:name="P61"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62" style:family="paragraph" style:parent-style-name="Text_20_body">
      <style:paragraph-properties fo:margin-left="0cm" fo:margin-right="0cm" fo:text-align="start" style:justify-single-word="false" fo:orphans="0" fo:widows="0" fo:text-indent="1.323cm" style:auto-text-indent="false"/>
      <style:text-properties style:font-name="Arial1" fo:font-size="10pt"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6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bold" fo:background-color="transparent" style:font-size-asian="10pt" style:font-size-complex="10pt"/>
    </style:style>
    <style:style style:name="P6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size-complex="10pt"/>
    </style:style>
    <style:style style:name="P6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ffffff" style:font-size-asian="10pt" style:font-size-complex="10pt"/>
    </style:style>
    <style:style style:name="P6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etter-spacing="-0.007cm" fo:font-style="italic" fo:background-color="transparent" style:font-size-asian="10pt" style:font-size-complex="10pt"/>
    </style:style>
    <style:style style:name="P70" style:family="paragraph" style:parent-style-name="Text_20_body">
      <style:paragraph-properties fo:margin-left="0cm" fo:margin-right="0cm" fo:text-align="center" style:justify-single-word="false" fo:orphans="2" fo:widows="2" fo:text-indent="1.323cm" style:auto-text-indent="false"/>
      <style:text-properties fo:color="#000000" style:font-name="Arial1" fo:font-size="10pt" fo:font-weight="bold" fo:background-color="transparent"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74"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2" fo:font-size="14pt" fo:letter-spacing="normal" fo:font-style="normal" fo:font-weight="normal" fo:background-color="transparent"/>
    </style:style>
    <style:style style:name="P75"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7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7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7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7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ffffff" style:font-size-asian="10pt" style:font-size-complex="10pt"/>
    </style:style>
    <style:style style:name="P8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81" style:family="paragraph" style:parent-style-name="Text_20_body">
      <style:paragraph-properties fo:margin-left="0cm" fo:margin-right="0cm" fo:orphans="0" fo:widows="0"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8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normal" fo:font-weight="normal" fo:background-color="transparent" style:font-size-asian="10pt" style:font-size-complex="10pt"/>
    </style:style>
    <style:style style:name="P83" style:family="paragraph" style:parent-style-name="Text_20_body">
      <style:paragraph-properties fo:margin-left="0cm" fo:margin-right="0cm" fo:text-align="justify" style:justify-single-word="false" fo:orphans="2" fo:widows="2" fo:text-indent="1.323cm" style:auto-text-indent="false"/>
      <style:text-properties fo:color="#c9211e" style:font-name="Arial1" fo:font-size="10pt" fo:background-color="transparent" style:font-size-asian="10pt" style:font-size-complex="10pt"/>
    </style:style>
    <style:style style:name="P84"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85"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86" style:family="paragraph" style:parent-style-name="Standard">
      <style:paragraph-properties fo:text-align="justify" style:justify-single-word="false"/>
      <style:text-properties style:font-name="Arial1" fo:font-size="10pt" style:font-size-asian="10pt" style:font-size-complex="10pt"/>
    </style:style>
    <style:style style:name="P87" style:family="paragraph" style:parent-style-name="Standard">
      <style:paragraph-properties fo:text-align="justify" style:justify-single-word="false"/>
    </style:style>
    <style:style style:name="P88" style:family="paragraph" style:parent-style-name="Table_20_Contents">
      <style:paragraph-properties fo:margin-top="0cm" fo:margin-bottom="0.499cm"/>
    </style:style>
    <style:style style:name="P89" style:family="paragraph" style:parent-style-name="Table_20_Contents">
      <style:paragraph-properties fo:margin-top="0cm" fo:margin-bottom="0.499cm" fo:text-align="center" style:justify-single-word="false"/>
    </style:style>
    <style:style style:name="P90" style:family="paragraph" style:parent-style-name="Table_20_Contents">
      <style:paragraph-properties fo:margin-top="0cm" fo:margin-bottom="0.499cm" fo:text-align="end" style:justify-single-word="false"/>
    </style:style>
    <style:style style:name="P91" style:family="paragraph" style:parent-style-name="Table_20_Contents">
      <style:paragraph-properties fo:margin-top="0cm" fo:margin-bottom="0.499cm" fo:text-align="end" style:justify-single-word="false"/>
      <style:text-properties style:font-name="Arial2" fo:font-size="7pt"/>
    </style:style>
    <style:style style:name="P92" style:family="paragraph" style:parent-style-name="Table_20_Contents">
      <style:paragraph-properties fo:margin-top="0cm" fo:margin-bottom="0.499cm" fo:text-align="center" style:justify-single-word="false"/>
      <style:text-properties style:font-name="Arial1" fo:font-size="7pt" style:font-size-asian="7pt" style:font-size-complex="7pt"/>
    </style:style>
    <style:style style:name="P93" style:family="paragraph" style:parent-style-name="Table_20_Contents">
      <style:paragraph-properties fo:margin-top="0cm" fo:margin-bottom="0.499cm" fo:text-align="center" style:justify-single-word="false"/>
      <style:text-properties style:font-name="Arial1" fo:font-size="7pt" fo:font-weight="bold" style:font-size-asian="7pt" style:font-size-complex="7pt"/>
    </style:style>
    <style:style style:name="P94"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95"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96" style:family="paragraph" style:parent-style-name="Table_20_Contents">
      <style:paragraph-properties fo:margin-top="0cm" fo:margin-bottom="0.499cm" fo:orphans="2" fo:widows="2"/>
      <style:text-properties style:font-name="Arial1" fo:font-size="10pt" style:font-size-asian="10pt" style:font-size-complex="10pt"/>
    </style:style>
    <style:style style:name="P97" style:family="paragraph" style:parent-style-name="Table_20_Contents">
      <style:paragraph-properties fo:margin-top="0cm" fo:margin-bottom="0.499cm" fo:text-align="start" style:justify-single-word="false"/>
      <style:text-properties style:font-name="Arial1" fo:font-size="10pt" fo:font-style="italic" fo:font-weight="bold" style:font-size-asian="10pt" style:font-size-complex="10pt"/>
    </style:style>
    <style:style style:name="P98"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99" style:family="paragraph" style:parent-style-name="Table_20_Contents">
      <style:paragraph-properties fo:margin-top="0cm" fo:margin-bottom="0.499cm" fo:orphans="2" fo:widows="2"/>
      <style:text-properties style:font-name="Arial1" fo:font-size="10pt" fo:font-weight="normal" fo:background-color="transparent" style:font-size-asian="10pt" style:font-size-complex="10pt"/>
    </style:style>
    <style:style style:name="P100" style:family="paragraph" style:parent-style-name="Table_20_Contents">
      <style:paragraph-properties fo:margin-top="0cm" fo:margin-bottom="0.499cm" fo:text-align="center" style:justify-single-word="false" fo:orphans="2" fo:widows="2" fo:padding="0.101cm" fo:border="0.002cm solid #000000"/>
      <style:text-properties style:font-name="Arial1" fo:font-size="10pt" style:font-size-asian="10pt" style:font-size-complex="10pt"/>
    </style:style>
    <style:style style:name="P101"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2"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03" style:family="paragraph" style:parent-style-name="Table_20_Heading">
      <style:paragraph-properties fo:margin-top="0cm" fo:margin-bottom="0.499cm" fo:text-align="center" style:justify-single-word="false"/>
    </style:style>
    <style:style style:name="P104" style:family="paragraph" style:parent-style-name="Table_20_Heading">
      <style:paragraph-properties fo:margin-top="0cm" fo:margin-bottom="0.499cm" fo:text-align="center" style:justify-single-word="false"/>
      <style:text-properties style:font-name="Arial2" fo:font-size="7pt" fo:font-weight="bold"/>
    </style:style>
    <style:style style:name="P105" style:family="paragraph" style:parent-style-name="Table_20_Heading">
      <style:paragraph-properties fo:margin-top="0cm" fo:margin-bottom="0.499cm" fo:text-align="center" style:justify-single-word="false"/>
      <style:text-properties style:font-name="Arial1" fo:font-size="7pt" style:font-size-asian="7pt" style:font-size-complex="7pt"/>
    </style:style>
    <style:style style:name="P106" style:family="paragraph" style:parent-style-name="Table_20_Contents">
      <style:paragraph-properties fo:margin-left="0.131cm" fo:margin-right="0.131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07" style:family="paragraph" style:parent-style-name="Table_20_Contents">
      <style:paragraph-properties fo:margin-left="0.041cm" fo:margin-right="0cm" fo:margin-top="0cm" fo:margin-bottom="0.21cm" fo:text-align="justify"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08" style:family="paragraph" style:parent-style-name="Table_20_Contents">
      <style:paragraph-properties fo:margin-left="0.041cm" fo:margin-right="0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109" style:family="paragraph" style:parent-style-name="Table_20_Contents">
      <style:paragraph-properties fo:margin-left="0.041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10" style:family="paragraph" style:parent-style-name="Table_20_Contents">
      <style:paragraph-properties fo:margin-left="1.7cm" fo:margin-right="0cm" fo:margin-top="0.041cm" fo:margin-bottom="0cm" fo:text-align="start" style:justify-single-word="false" fo:orphans="0" fo:widows="0" fo:text-indent="0cm" style:auto-text-indent="false" fo:padding-left="0.191cm" fo:padding-right="0.191cm" fo:padding-top="0.049cm" fo:padding-bottom="0.049cm" fo:border="0.002cm solid #000000"/>
      <style:text-properties style:font-name="Arial1" fo:font-size="10pt" fo:letter-spacing="-0.004cm" fo:font-weight="normal" fo:background-color="transparent" style:font-size-asian="10pt" style:font-size-complex="10pt"/>
    </style:style>
    <style:style style:name="P111" style:family="paragraph" style:parent-style-name="Table_20_Contents">
      <style:paragraph-properties fo:margin-left="1.7cm" fo:margin-right="0cm" fo:margin-top="0.041cm" fo:margin-bottom="0cm" fo:text-align="start" style:justify-single-word="false" fo:orphans="0" fo:widows="0" fo:text-indent="0cm" style:auto-text-indent="false" fo:padding-left="0.191cm" fo:padding-right="0.191cm" fo:padding-top="0.049cm" fo:padding-bottom="0.049cm" fo:border="0.002cm solid #000000"/>
      <style:text-properties style:font-name="Arial1" fo:font-size="10pt" style:font-size-asian="10pt" style:font-size-complex="10pt"/>
    </style:style>
    <style:style style:name="P112" style:family="paragraph" style:parent-style-name="Table_20_Contents">
      <style:paragraph-properties fo:margin-left="1.7cm" fo:margin-right="0cm" fo:margin-top="0.041cm" fo:margin-bottom="0.21cm" fo:text-align="start" style:justify-single-word="false" fo:orphans="0" fo:widows="0" fo:text-indent="0cm" style:auto-text-indent="false" fo:padding-left="0.191cm" fo:padding-right="0.191cm" fo:padding-top="0.049cm" fo:padding-bottom="0.049cm" fo:border="0.002cm solid #000000"/>
      <style:text-properties style:font-name="Arial1" fo:font-size="10pt" style:font-size-asian="10pt" style:font-size-complex="10pt"/>
    </style:style>
    <style:style style:name="P113" style:family="paragraph" style:parent-style-name="Text_20_body">
      <style:paragraph-properties fo:margin-top="0cm" fo:margin-bottom="0cm" fo:text-align="justify" style:justify-single-word="false"/>
    </style:style>
    <style:style style:name="P114" style:family="paragraph" style:parent-style-name="Text_20_body">
      <style:paragraph-properties fo:margin-top="0cm" fo:margin-bottom="0cm" fo:text-align="justify" style:justify-single-word="false" fo:orphans="2" fo:widows="2"/>
    </style:style>
    <style:style style:name="P115"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16"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17"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18"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19"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20"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121"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22" style:family="paragraph" style:parent-style-name="Text_20_body">
      <style:paragraph-properties fo:margin-top="0cm" fo:margin-bottom="0cm" fo:text-align="justify" style:justify-single-word="false"/>
      <style:text-properties style:font-name="Arial1" fo:font-size="10pt" fo:font-weight="bold" fo:background-color="transparent" style:font-size-asian="10pt" style:font-size-complex="10pt"/>
    </style:style>
    <style:style style:name="P123" style:family="paragraph" style:parent-style-name="Text_20_body">
      <style:paragraph-properties fo:margin-top="0cm" fo:margin-bottom="0cm" fo:text-align="justify" style:justify-single-word="false"/>
      <style:text-properties style:font-name="Arial1" fo:font-size="10pt" fo:font-weight="normal" fo:background-color="transparent" style:font-size-asian="10pt" style:font-size-complex="10pt"/>
    </style:style>
    <style:style style:name="P124" style:family="paragraph" style:parent-style-name="Text_20_body">
      <style:paragraph-properties fo:margin-top="0cm" fo:margin-bottom="0cm" fo:text-align="start" style:justify-single-word="false" fo:orphans="2" fo:widows="2"/>
      <style:text-properties style:font-name="Arial1" fo:font-size="10pt" fo:font-style="italic" fo:font-weight="bold" fo:background-color="transparent" style:font-size-asian="10pt" style:font-size-complex="10pt"/>
    </style:style>
    <style:style style:name="P125" style:family="paragraph" style:parent-style-name="Text_20_body">
      <style:paragraph-properties fo:margin-top="0cm" fo:margin-bottom="0cm" fo:text-align="start" style:justify-single-word="false" fo:orphans="2" fo:widows="2"/>
      <style:text-properties style:font-name="Arial1" fo:font-size="10pt" fo:font-style="italic" fo:font-weight="normal" fo:background-color="transparent" style:font-size-asian="10pt" style:font-size-complex="10pt"/>
    </style:style>
    <style:style style:name="P126" style:family="paragraph" style:parent-style-name="Text_20_body">
      <style:paragraph-properties fo:margin-top="0cm" fo:margin-bottom="0cm" fo:text-align="start" style:justify-single-word="false" fo:orphans="2" fo:widows="2"/>
      <style:text-properties style:font-name="Arial1" fo:font-size="10pt" fo:font-style="italic" fo:background-color="transparent" style:font-size-asian="10pt" style:font-size-complex="10pt"/>
    </style:style>
    <style:style style:name="P127"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128" style:family="paragraph" style:parent-style-name="Text_20_body">
      <style:paragraph-properties fo:margin-top="0cm" fo:margin-bottom="0cm" fo:text-align="justify" style:justify-single-word="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129"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30" style:family="paragraph" style:parent-style-name="Text_20_body">
      <style:paragraph-properties fo:margin-top="0cm" fo:margin-bottom="0cm" fo:text-align="start" style:justify-single-word="false" fo:orphans="2" fo:widows="2"/>
      <style:text-properties fo:color="#000000" style:font-name="Arial1" fo:font-size="10pt" fo:font-style="italic" fo:font-weight="normal" fo:background-color="transparent" style:font-size-asian="10pt" style:font-size-complex="10pt"/>
    </style:style>
    <style:style style:name="P131"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2" style:family="paragraph" style:parent-style-name="Text_20_body">
      <style:paragraph-properties fo:margin-top="0cm" fo:margin-bottom="0.25cm" fo:text-align="justify" style:justify-single-word="false" fo:orphans="2" fo:widows="2"/>
      <style:text-properties style:font-name="Arial1" fo:font-size="10pt" style:font-size-asian="10pt" style:font-size-complex="10pt"/>
    </style:style>
    <style:style style:name="P13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font-style="normal" fo:background-color="transparent" style:font-size-asian="10pt" style:font-size-complex="10pt"/>
    </style:style>
    <style:style style:name="P134"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35" style:family="paragraph" style:parent-style-name="Text_20_body">
      <style:paragraph-properties fo:margin-left="2.379cm" fo:margin-right="0cm" fo:margin-top="0.109cm" fo:margin-bottom="0.109cm" fo:text-align="justify" style:justify-single-word="false" fo:text-indent="0cm" style:auto-text-indent="false"/>
      <style:text-properties style:font-name="Arial1" fo:font-size="10pt" style:font-size-asian="10pt" style:font-size-complex="10pt"/>
    </style:style>
    <style:style style:name="P136"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137" style:family="paragraph" style:parent-style-name="Text_20_body">
      <style:paragraph-properties fo:margin-left="0cm" fo:margin-right="0.079cm" fo:margin-top="0cm" fo:margin-bottom="0.109cm" fo:text-align="justify" style:justify-single-word="false" fo:text-indent="0cm" style:auto-text-indent="false"/>
      <style:text-properties style:font-name="Arial1" fo:font-size="10pt" style:font-size-asian="10pt" style:font-size-complex="10pt"/>
    </style:style>
    <style:style style:name="P138"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139" style:family="paragraph" style:parent-style-name="Text_20_body">
      <style:paragraph-properties fo:margin-left="1.251cm" fo:margin-right="0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140" style:family="paragraph" style:parent-style-name="Text_20_body">
      <style:paragraph-properties fo:margin-left="1.251cm" fo:margin-right="0cm" fo:margin-top="0cm" fo:margin-bottom="0.21cm" fo:text-align="start" style:justify-single-word="false" fo:orphans="2" fo:widows="2" fo:text-indent="0cm" style:auto-text-indent="false"/>
      <style:text-properties style:font-name="Arial1" fo:font-size="10pt" style:font-size-asian="10pt" style:font-size-complex="10pt"/>
    </style:style>
    <style:style style:name="P141" style:family="paragraph" style:parent-style-name="Text_20_body">
      <style:paragraph-properties fo:margin-left="1.251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42" style:family="paragraph" style:parent-style-name="Text_20_body">
      <style:paragraph-properties fo:margin-left="0.61cm" fo:margin-right="0.049cm" fo:margin-top="0.18cm" fo:margin-bottom="0cm" fo:text-align="justify" style:justify-single-word="false" fo:orphans="2" fo:widows="2" fo:text-indent="0cm" style:auto-text-indent="false"/>
      <style:text-properties style:font-name="Arial1" fo:font-size="10pt" style:font-size-asian="10pt" style:font-size-complex="10pt"/>
    </style:style>
    <style:style style:name="P143" style:family="paragraph" style:parent-style-name="Text_20_body">
      <style:paragraph-properties fo:margin-top="0.18cm" fo:margin-bottom="0cm" fo:text-align="justify" style:justify-single-word="false" fo:orphans="2" fo:widows="2"/>
      <style:text-properties style:font-name="Arial1" fo:font-size="10pt" fo:background-color="transparent" style:font-size-asian="10pt" style:font-size-complex="10pt"/>
    </style:style>
    <style:style style:name="P144" style:family="paragraph" style:parent-style-name="Text_20_body">
      <style:paragraph-properties fo:margin-top="0.18cm" fo:margin-bottom="0cm" fo:text-align="center" style:justify-single-word="false" fo:orphans="2" fo:widows="2"/>
      <style:text-properties style:font-name="Arial1" fo:font-size="10pt" style:font-size-asian="10pt" style:font-size-complex="10pt"/>
    </style:style>
    <style:style style:name="P145" style:family="paragraph" style:parent-style-name="Text_20_body">
      <style:paragraph-properties fo:margin-top="0.18cm" fo:margin-bottom="0cm" fo:text-align="justify" style:justify-single-word="false" fo:orphans="2" fo:widows="2"/>
      <style:text-properties style:font-name="Arial1" fo:font-size="10pt" style:font-size-asian="10pt" style:font-size-complex="10pt"/>
    </style:style>
    <style:style style:name="P146" style:family="paragraph" style:parent-style-name="Text_20_body">
      <style:paragraph-properties fo:margin-top="0.49cm" fo:margin-bottom="0.49cm" fo:text-align="justify" style:justify-single-word="false" fo:orphans="2" fo:widows="2"/>
      <style:text-properties style:font-name="Arial1" fo:font-size="10pt" style:font-size-asian="10pt" style:font-size-complex="10pt"/>
    </style:style>
    <style:style style:name="P147" style:family="paragraph" style:parent-style-name="Text_20_body">
      <style:paragraph-properties fo:margin-left="0.019cm" fo:margin-right="0cm" fo:margin-top="0.18cm" fo:margin-bottom="0cm" fo:text-align="justify" style:justify-single-word="false" fo:orphans="2" fo:widows="2" fo:text-indent="0cm" style:auto-text-indent="false"/>
      <style:text-properties style:font-name="Arial1" fo:font-size="10pt" style:font-size-asian="10pt" style:font-size-complex="10pt"/>
    </style:style>
    <style:style style:name="P148" style:family="paragraph" style:parent-style-name="Text_20_body">
      <style:paragraph-properties fo:margin-left="0.019cm" fo:margin-right="0cm" fo:margin-top="0.18cm" fo:margin-bottom="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fo:background-color="transparent" style:font-size-asian="10pt" style:font-size-complex="10pt"/>
    </style:style>
    <style:style style:name="P149" style:family="paragraph" style:parent-style-name="Text_20_body">
      <style:paragraph-properties fo:margin-left="1cm" fo:margin-right="1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5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1"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52" style:family="paragraph" style:parent-style-name="Text_20_body">
      <style:paragraph-properties fo:margin-left="0cm" fo:margin-right="0.93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53" style:family="paragraph" style:parent-style-name="Heading_20_5">
      <style:paragraph-properties fo:text-align="center" style:justify-single-word="false"/>
      <style:text-properties style:font-name="Arial1" fo:font-size="10pt" fo:font-style="normal" style:font-size-asian="10pt" style:font-style-asian="normal" style:font-size-complex="10pt" style:font-style-complex="normal"/>
    </style:style>
    <style:style style:name="P154"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55" style:family="paragraph" style:parent-style-name="Standard">
      <style:paragraph-properties fo:text-align="center" style:justify-single-word="false"/>
      <style:text-properties style:font-name="Arial1" fo:font-size="9pt" fo:font-style="normal" fo:font-weight="bold" style:font-size-asian="9pt" style:font-style-asian="normal" style:font-weight-asian="bold" style:font-name-complex="Arial Narrow" style:font-size-complex="9pt" style:font-style-complex="normal" style:font-weight-complex="bold"/>
    </style:style>
    <style:style style:name="P156" style:family="paragraph" style:parent-style-name="Standard">
      <style:text-properties style:font-name="Arial1" fo:font-size="9pt" fo:font-style="normal" style:font-size-asian="9pt" style:font-style-asian="normal" style:font-size-complex="9pt" style:font-style-complex="normal"/>
    </style:style>
    <style:style style:name="P157"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58"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59" style:family="paragraph" style:parent-style-name="Table_20_Contents">
      <style:paragraph-properties fo:margin-top="0cm" fo:margin-bottom="0.499cm" fo:text-align="start" style:justify-single-word="false"/>
      <style:text-properties style:font-name="Arial1" fo:font-size="10pt" fo:font-style="italic" fo:font-weight="bold" style:font-size-asian="10pt" style:font-size-complex="10pt"/>
    </style:style>
    <style:style style:name="P16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61" style:family="paragraph" style:parent-style-name="Text_20_body">
      <style:paragraph-properties fo:margin-left="0cm" fo:margin-right="0cm" fo:text-align="justify" style:justify-single-word="false" fo:orphans="2" fo:widows="2" fo:text-indent="0cm" style:auto-text-indent="false"/>
      <style:text-properties style:font-name="Arial1" fo:font-size="10pt" fo:background-color="transparent" style:font-size-asian="10pt" style:font-size-complex="10pt"/>
    </style:style>
    <style:style style:name="P162" style:family="paragraph" style:parent-style-name="Text_20_body" style:list-style-name="L1">
      <style:paragraph-properties fo:text-align="justify" style:justify-single-word="false"/>
      <style:text-properties style:font-name="Arial1" fo:font-size="10pt" fo:language="es" fo:country="ES" style:font-size-asian="10pt" style:font-size-complex="10pt"/>
    </style:style>
    <style:style style:name="P163" style:family="paragraph" style:parent-style-name="Text_20_body" style:list-style-name="L25">
      <style:paragraph-properties fo:text-align="justify" style:justify-single-word="false"/>
      <style:text-properties style:font-name="Arial1" fo:font-size="10pt" fo:language="es" fo:country="ES" style:font-size-asian="10pt" style:font-size-complex="10pt"/>
    </style:style>
    <style:style style:name="P164" style:family="paragraph" style:parent-style-name="Text_20_body" style:list-style-name="L26">
      <style:paragraph-properties fo:text-align="justify" style:justify-single-word="false"/>
      <style:text-properties style:font-name="Arial1" fo:font-size="10pt" fo:language="es" fo:country="ES" style:font-size-asian="10pt" style:font-size-complex="10pt"/>
    </style:style>
    <style:style style:name="P165" style:family="paragraph" style:parent-style-name="Text_20_body" style:list-style-name="L27">
      <style:paragraph-properties fo:text-align="justify" style:justify-single-word="false"/>
      <style:text-properties style:font-name="Arial1" fo:font-size="10pt" fo:language="es" fo:country="ES" style:font-size-asian="10pt" style:font-size-complex="10pt"/>
    </style:style>
    <style:style style:name="P166" style:family="paragraph" style:parent-style-name="Text_20_body" style:list-style-name="L28">
      <style:paragraph-properties fo:text-align="justify" style:justify-single-word="false"/>
      <style:text-properties style:font-name="Arial1" fo:font-size="10pt" fo:language="es" fo:country="ES" style:font-size-asian="10pt" style:font-size-complex="10pt"/>
    </style:style>
    <style:style style:name="P167"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168" style:family="paragraph" style:parent-style-name="Text_20_body" style:list-style-name="L3">
      <style:paragraph-properties fo:margin-top="0cm" fo:margin-bottom="0cm" fo:text-align="justify" style:justify-single-word="false" fo:orphans="2" fo:widows="2"/>
      <style:text-properties style:font-name="Arial1" fo:font-size="10pt" style:font-size-asian="10pt" style:font-size-complex="10pt"/>
    </style:style>
    <style:style style:name="P169" style:family="paragraph" style:parent-style-name="Text_20_body" style:list-style-name="L4">
      <style:paragraph-properties fo:margin-top="0cm" fo:margin-bottom="0cm" fo:text-align="justify" style:justify-single-word="false" fo:orphans="2" fo:widows="2"/>
      <style:text-properties style:font-name="Arial1" fo:font-size="10pt" style:font-size-asian="10pt" style:font-size-complex="10pt"/>
    </style:style>
    <style:style style:name="P170"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171" style:family="paragraph" style:parent-style-name="Text_20_body" style:list-style-name="L8">
      <style:paragraph-properties fo:margin-top="0cm" fo:margin-bottom="0cm" fo:text-align="justify" style:justify-single-word="false" fo:orphans="2" fo:widows="2"/>
      <style:text-properties style:font-name="Arial1" fo:font-size="10pt" style:font-size-asian="10pt" style:font-size-complex="10pt"/>
    </style:style>
    <style:style style:name="P172" style:family="paragraph" style:parent-style-name="Text_20_body" style:list-style-name="L9">
      <style:paragraph-properties fo:margin-top="0cm" fo:margin-bottom="0cm" fo:text-align="justify" style:justify-single-word="false" fo:orphans="2" fo:widows="2"/>
      <style:text-properties style:font-name="Arial1" fo:font-size="10pt" style:font-size-asian="10pt" style:font-size-complex="10pt"/>
    </style:style>
    <style:style style:name="P173" style:family="paragraph" style:parent-style-name="Text_20_body" style:list-style-name="L10">
      <style:paragraph-properties fo:margin-top="0cm" fo:margin-bottom="0cm" fo:text-align="justify" style:justify-single-word="false" fo:orphans="2" fo:widows="2"/>
      <style:text-properties style:font-name="Arial1" fo:font-size="10pt" style:font-size-asian="10pt" style:font-size-complex="10pt"/>
    </style:style>
    <style:style style:name="P174" style:family="paragraph" style:parent-style-name="Text_20_body" style:list-style-name="L11">
      <style:paragraph-properties fo:margin-top="0cm" fo:margin-bottom="0cm" fo:text-align="justify" style:justify-single-word="false" fo:orphans="2" fo:widows="2"/>
      <style:text-properties style:font-name="Arial1" fo:font-size="10pt" style:font-size-asian="10pt" style:font-size-complex="10pt"/>
    </style:style>
    <style:style style:name="P175" style:family="paragraph" style:parent-style-name="Text_20_body" style:list-style-name="L13">
      <style:paragraph-properties fo:margin-top="0cm" fo:margin-bottom="0cm" fo:text-align="justify" style:justify-single-word="false" fo:orphans="2" fo:widows="2"/>
      <style:text-properties style:font-name="Arial1" fo:font-size="10pt" style:font-size-asian="10pt" style:font-size-complex="10pt"/>
    </style:style>
    <style:style style:name="P176"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177" style:family="paragraph" style:parent-style-name="Text_20_body" style:list-style-name="L16">
      <style:paragraph-properties fo:margin-top="0cm" fo:margin-bottom="0cm" fo:text-align="justify" style:justify-single-word="false" fo:orphans="2" fo:widows="2"/>
      <style:text-properties style:font-name="Arial1" fo:font-size="10pt" style:font-size-asian="10pt" style:font-size-complex="10pt"/>
    </style:style>
    <style:style style:name="P178" style:family="paragraph" style:parent-style-name="Text_20_body" style:list-style-name="L19">
      <style:paragraph-properties fo:margin-top="0cm" fo:margin-bottom="0cm" fo:text-align="justify" style:justify-single-word="false" fo:orphans="2" fo:widows="2"/>
      <style:text-properties style:font-name="Arial1" fo:font-size="10pt" style:font-size-asian="10pt" style:font-size-complex="10pt"/>
    </style:style>
    <style:style style:name="P179" style:family="paragraph" style:parent-style-name="Text_20_body" style:list-style-name="L22">
      <style:paragraph-properties fo:margin-top="0cm" fo:margin-bottom="0cm" fo:text-align="justify" style:justify-single-word="false" fo:orphans="2" fo:widows="2"/>
      <style:text-properties style:font-name="Arial1" fo:font-size="10pt" style:font-size-asian="10pt" style:font-size-complex="10pt"/>
    </style:style>
    <style:style style:name="P180" style:family="paragraph" style:parent-style-name="Text_20_body" style:list-style-name="L23">
      <style:paragraph-properties fo:margin-top="0cm" fo:margin-bottom="0cm" fo:text-align="justify" style:justify-single-word="false" fo:orphans="2" fo:widows="2"/>
      <style:text-properties style:font-name="Arial1" fo:font-size="10pt" style:font-size-asian="10pt" style:font-size-complex="10pt"/>
    </style:style>
    <style:style style:name="P181" style:family="paragraph" style:parent-style-name="Text_20_body" style:list-style-name="L7">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82" style:family="paragraph" style:parent-style-name="Text_20_body" style:list-style-name="L14">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83" style:family="paragraph" style:parent-style-name="Text_20_body" style:list-style-name="L20">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84" style:family="paragraph" style:parent-style-name="Text_20_body" style:list-style-name="L23">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85" style:family="paragraph" style:parent-style-name="Text_20_body" style:list-style-name="L3">
      <style:paragraph-properties fo:margin-top="0cm" fo:margin-bottom="0cm" fo:text-align="justify" style:justify-single-word="false" fo:orphans="2" fo:widows="2"/>
      <style:text-properties fo:font-variant="normal" fo:text-transform="none" fo:color="#000000" style:font-name="Arial1" fo:font-size="10pt" fo:letter-spacing="normal" fo:font-style="italic" fo:font-weight="normal" fo:background-color="transparent" style:font-size-asian="10pt" style:font-size-complex="10pt"/>
    </style:style>
    <style:style style:name="P186" style:family="paragraph" style:parent-style-name="Text_20_body" style:list-style-name="L10">
      <style:paragraph-properties fo:margin-top="0cm" fo:margin-bottom="0cm" fo:text-align="justify" style:justify-single-word="false" fo:orphans="2" fo:widows="2"/>
      <style:text-properties fo:font-variant="normal" fo:text-transform="none" fo:color="#000000" style:font-name="Arial1" fo:font-size="10pt" fo:letter-spacing="normal" fo:font-style="normal" fo:font-weight="normal" fo:background-color="transparent" style:font-size-asian="10pt" style:font-size-complex="10pt"/>
    </style:style>
    <style:style style:name="P187" style:family="paragraph" style:parent-style-name="Text_20_body" style:list-style-name="L11">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188" style:family="paragraph" style:parent-style-name="Text_20_body" style:list-style-name="L4">
      <style:paragraph-properties fo:margin-top="0cm" fo:margin-bottom="0cm" fo:text-align="justify" style:justify-single-word="false" fo:orphans="2" fo:widows="2"/>
      <style:text-properties fo:color="#000000" style:font-name="Arial1" fo:font-size="10pt" fo:font-style="italic" fo:font-weight="normal" fo:background-color="transparent" style:font-size-asian="10pt" style:font-size-complex="10pt"/>
    </style:style>
    <style:style style:name="P189" style:family="paragraph" style:parent-style-name="Text_20_body" style:list-style-name="L5">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190" style:family="paragraph" style:parent-style-name="Text_20_body" style:list-style-name="L12">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191" style:family="paragraph" style:parent-style-name="Text_20_body" style:list-style-name="L5">
      <style:paragraph-properties fo:margin-top="0cm" fo:margin-bottom="0.21cm" fo:text-align="justify" style:justify-single-word="false" fo:orphans="2" fo:widows="2"/>
      <style:text-properties style:font-name="Arial1" fo:font-size="10pt" style:font-size-asian="10pt" style:font-size-complex="10pt"/>
    </style:style>
    <style:style style:name="P192" style:family="paragraph" style:parent-style-name="Text_20_body" style:list-style-name="L12">
      <style:paragraph-properties fo:margin-top="0cm" fo:margin-bottom="0.21cm" fo:text-align="justify" style:justify-single-word="false" fo:orphans="2" fo:widows="2"/>
      <style:text-properties style:font-name="Arial1" fo:font-size="10pt" style:font-size-asian="10pt" style:font-size-complex="10pt"/>
    </style:style>
    <style:style style:name="P193" style:family="paragraph" style:parent-style-name="Text_20_body" style:list-style-name="L21">
      <style:paragraph-properties fo:margin-top="0cm" fo:margin-bottom="0.21cm" fo:text-align="justify" style:justify-single-word="false" fo:orphans="2" fo:widows="2"/>
      <style:text-properties style:font-name="Arial1" fo:font-size="10pt" style:font-size-asian="10pt" style:font-size-complex="10pt"/>
    </style:style>
    <style:style style:name="P194" style:family="paragraph" style:parent-style-name="Text_20_body" style:list-style-name="L17">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95" style:family="paragraph" style:parent-style-name="Text_20_body" style:list-style-name="L18">
      <style:paragraph-properties fo:margin-left="0cm" fo:margin-right="0cm" fo:orphans="2" fo:widows="2" fo:text-indent="1.323cm" style:auto-text-indent="false"/>
      <style:text-properties style:font-name="Arial1" fo:font-size="10pt" style:font-size-asian="10pt" style:font-size-complex="10pt"/>
    </style:style>
    <style:style style:name="P196" style:family="paragraph" style:parent-style-name="Text_20_body" style:list-style-name="L24">
      <style:paragraph-properties fo:margin-left="1.8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style>
    <style:style style:name="T5" style:family="text">
      <style:text-properties fo:font-weight="bold" fo:background-color="#ffffff" loext:char-shading-value="0"/>
    </style:style>
    <style:style style:name="T6" style:family="text">
      <style:text-properties fo:background-color="transparent" loext:char-shading-value="0"/>
    </style:style>
    <style:style style:name="T7" style:family="text">
      <style:text-properties style:font-name="Arial2" fo:font-size="7pt"/>
    </style:style>
    <style:style style:name="T8" style:family="text">
      <style:text-properties style:font-name="Arial2" fo:font-size="7pt" fo:font-weight="bold"/>
    </style:style>
    <style:style style:name="T9" style:family="text">
      <style:text-properties fo:color="#000000" loext:opacity="100%"/>
    </style:style>
    <style:style style:name="T10" style:family="text">
      <style:text-properties fo:color="#000000" fo:font-style="italic" loext:opacity="100%"/>
    </style:style>
    <style:style style:name="T11" style:family="text">
      <style:text-properties fo:color="#000000" fo:font-style="italic" fo:font-weight="normal" loext:opacity="100%"/>
    </style:style>
    <style:style style:name="T12" style:family="text">
      <style:text-properties fo:color="#000000" fo:font-style="italic" fo:font-weight="normal" fo:background-color="transparent" loext:opacity="100%" loext:char-shading-value="0"/>
    </style:style>
    <style:style style:name="T13" style:family="text">
      <style:text-properties fo:color="#000000" fo:font-style="italic" fo:font-weight="normal" fo:background-color="#ffffff" loext:opacity="100%" loext:char-shading-value="0"/>
    </style:style>
    <style:style style:name="T14" style:family="text">
      <style:text-properties fo:color="#000000" fo:font-style="italic" fo:font-weight="bold" loext:opacity="100%"/>
    </style:style>
    <style:style style:name="T15" style:family="text">
      <style:text-properties fo:color="#000000" fo:font-style="italic" fo:font-weight="bold" fo:background-color="transparent" loext:opacity="100%" loext:char-shading-value="0"/>
    </style:style>
    <style:style style:name="T16" style:family="text">
      <style:text-properties fo:color="#000000" fo:font-style="italic" fo:font-weight="bold" fo:background-color="#ffffff" loext:opacity="100%" loext:char-shading-value="0"/>
    </style:style>
    <style:style style:name="T17" style:family="text">
      <style:text-properties fo:color="#000000" fo:font-style="italic" style:text-underline-style="solid" style:text-underline-width="auto" style:text-underline-color="font-color" fo:font-weight="bold" loext:opacity="100%"/>
    </style:style>
    <style:style style:name="T18" style:family="text">
      <style:text-properties fo:color="#000000" fo:font-style="italic" style:text-underline-style="solid" style:text-underline-width="auto" style:text-underline-color="font-color" fo:font-weight="bold" fo:background-color="transparent" loext:opacity="100%" loext:char-shading-value="0"/>
    </style:style>
    <style:style style:name="T19" style:family="text">
      <style:text-properties fo:color="#000000" fo:font-style="italic" style:text-underline-style="solid" style:text-underline-width="auto" style:text-underline-color="font-color" fo:font-weight="normal" loext:opacity="100%"/>
    </style:style>
    <style:style style:name="T20" style:family="text">
      <style:text-properties fo:color="#000000" fo:font-style="italic" style:text-underline-style="solid" style:text-underline-width="auto" style:text-underline-color="font-color" fo:font-weight="normal" fo:background-color="transparent" loext:opacity="100%" loext:char-shading-value="0"/>
    </style:style>
    <style:style style:name="T21" style:family="text">
      <style:text-properties fo:color="#000000" fo:font-style="italic" fo:background-color="transparent" loext:opacity="100%" loext:char-shading-value="0"/>
    </style:style>
    <style:style style:name="T22" style:family="text">
      <style:text-properties fo:color="#000000" fo:font-style="italic" fo:background-color="#ffffff" loext:opacity="100%" loext:char-shading-value="0"/>
    </style:style>
    <style:style style:name="T23" style:family="text">
      <style:text-properties fo:color="#000000" fo:font-weight="bold" loext:opacity="100%"/>
    </style:style>
    <style:style style:name="T24" style:family="text">
      <style:text-properties fo:color="#000000" fo:font-weight="bold" fo:background-color="transparent" loext:opacity="100%" loext:char-shading-value="0"/>
    </style:style>
    <style:style style:name="T25" style:family="text">
      <style:text-properties fo:color="#000000" fo:font-weight="bold" loext:opacity="100%"/>
    </style:style>
    <style:style style:name="T26" style:family="text">
      <style:text-properties fo:color="#000000" fo:font-weight="bold" style:font-name-asian="Times New Roman" style:font-name-complex="Times New Roman" style:language-complex="ar" style:country-complex="SA" loext:opacity="100%"/>
    </style:style>
    <style:style style:name="T27" style:family="text">
      <style:text-properties fo:color="#000000" fo:letter-spacing="-0.007cm" loext:opacity="100%"/>
    </style:style>
    <style:style style:name="T28" style:family="text">
      <style:text-properties fo:color="#000000" fo:letter-spacing="-0.007cm" fo:font-weight="normal" loext:opacity="100%"/>
    </style:style>
    <style:style style:name="T29" style:family="text">
      <style:text-properties fo:color="#000000" fo:letter-spacing="-0.007cm" fo:font-weight="normal" fo:background-color="transparent" loext:opacity="100%" loext:char-shading-value="0"/>
    </style:style>
    <style:style style:name="T30" style:family="text">
      <style:text-properties fo:color="#000000" fo:letter-spacing="-0.007cm" fo:font-weight="normal" fo:background-color="#ffffff" loext:opacity="100%" loext:char-shading-value="0"/>
    </style:style>
    <style:style style:name="T31" style:family="text">
      <style:text-properties fo:color="#000000" fo:letter-spacing="-0.007cm" fo:font-weight="bold" loext:opacity="100%"/>
    </style:style>
    <style:style style:name="T32" style:family="text">
      <style:text-properties fo:color="#000000" fo:letter-spacing="-0.007cm" fo:font-weight="bold" fo:background-color="transparent" loext:opacity="100%" loext:char-shading-value="0"/>
    </style:style>
    <style:style style:name="T33" style:family="text">
      <style:text-properties fo:color="#000000" fo:letter-spacing="-0.007cm" fo:background-color="transparent" loext:opacity="100%" loext:char-shading-value="0"/>
    </style:style>
    <style:style style:name="T34" style:family="text">
      <style:text-properties fo:color="#000000" fo:letter-spacing="-0.007cm" fo:background-color="#ffffff" loext:opacity="100%" loext:char-shading-value="0"/>
    </style:style>
    <style:style style:name="T35" style:family="text">
      <style:text-properties fo:color="#000000" fo:letter-spacing="-0.007cm" fo:font-style="italic" fo:font-weight="bold" fo:background-color="transparent" loext:opacity="100%" loext:char-shading-value="0"/>
    </style:style>
    <style:style style:name="T36" style:family="text">
      <style:text-properties fo:color="#000000" fo:letter-spacing="-0.007cm" fo:font-style="italic" fo:font-weight="normal" fo:background-color="transparent" loext:opacity="100%" loext:char-shading-value="0"/>
    </style:style>
    <style:style style:name="T37" style:family="text">
      <style:text-properties fo:color="#000000" fo:letter-spacing="-0.007cm" fo:font-style="italic" fo:font-weight="normal" fo:background-color="#ffffff" loext:opacity="100%" loext:char-shading-value="0"/>
    </style:style>
    <style:style style:name="T38" style:family="text">
      <style:text-properties fo:color="#000000" fo:letter-spacing="-0.007cm" fo:font-style="italic" fo:background-color="transparent" loext:opacity="100%" loext:char-shading-value="0"/>
    </style:style>
    <style:style style:name="T39" style:family="text">
      <style:text-properties fo:color="#000000" fo:letter-spacing="-0.007cm" style:text-underline-style="solid" style:text-underline-width="auto" style:text-underline-color="font-color" fo:font-weight="bold" loext:opacity="100%"/>
    </style:style>
    <style:style style:name="T40" style:family="text">
      <style:text-properties fo:color="#000000" fo:font-weight="normal" loext:opacity="100%"/>
    </style:style>
    <style:style style:name="T41" style:family="text">
      <style:text-properties fo:color="#000000" fo:font-weight="normal" fo:background-color="transparent" loext:opacity="100%" loext:char-shading-value="0"/>
    </style:style>
    <style:style style:name="T42" style:family="text">
      <style:text-properties fo:color="#000000" fo:font-weight="normal" fo:background-color="#ffffff" loext:opacity="100%" loext:char-shading-value="0"/>
    </style:style>
    <style:style style:name="T43" style:family="text">
      <style:text-properties fo:color="#000000" fo:background-color="transparent" loext:opacity="100%" loext:char-shading-value="0"/>
    </style:style>
    <style:style style:name="T44" style:family="text">
      <style:text-properties fo:color="#000000" style:text-underline-style="solid" style:text-underline-width="auto" style:text-underline-color="font-color" fo:background-color="transparent" loext:opacity="100%" loext:char-shading-value="0"/>
    </style:style>
    <style:style style:name="T45" style:family="text">
      <style:text-properties fo:color="#000000" style:text-underline-style="solid" style:text-underline-width="auto" style:text-underline-color="font-color" fo:font-weight="bold" loext:opacity="100%"/>
    </style:style>
    <style:style style:name="T46" style:family="text">
      <style:text-properties fo:color="#000000" fo:letter-spacing="-0.004cm" loext:opacity="100%"/>
    </style:style>
    <style:style style:name="T47" style:family="text">
      <style:text-properties fo:color="#000000" fo:letter-spacing="-0.004cm" fo:font-weight="normal" loext:opacity="100%"/>
    </style:style>
    <style:style style:name="T48" style:family="text">
      <style:text-properties fo:color="#000000" fo:letter-spacing="-0.004cm" fo:font-weight="normal" fo:background-color="transparent" loext:opacity="100%" loext:char-shading-value="0"/>
    </style:style>
    <style:style style:name="T49" style:family="text">
      <style:text-properties fo:color="#000000" fo:letter-spacing="-0.004cm" fo:font-weight="bold" loext:opacity="100%"/>
    </style:style>
    <style:style style:name="T50" style:family="text">
      <style:text-properties fo:color="#000000" fo:letter-spacing="-0.004cm" fo:background-color="transparent" loext:opacity="100%" loext:char-shading-value="0"/>
    </style:style>
    <style:style style:name="T51" style:family="text">
      <style:text-properties fo:color="#000000" fo:letter-spacing="-0.004cm" fo:font-style="italic" fo:font-weight="normal" fo:background-color="transparent" loext:opacity="100%" loext:char-shading-value="0"/>
    </style:style>
    <style:style style:name="T52" style:family="text">
      <style:text-properties fo:color="#000000" fo:letter-spacing="-0.004cm" fo:font-style="italic" fo:font-weight="normal" fo:background-color="#ffffff" loext:opacity="100%" loext:char-shading-value="0"/>
    </style:style>
    <style:style style:name="T53" style:family="text">
      <style:text-properties fo:color="#000000" fo:background-color="#ffffff" loext:opacity="100%" loext:char-shading-value="0"/>
    </style:style>
    <style:style style:name="T54" style:family="text">
      <style:text-properties fo:color="#000000" style:font-name="Arial1" fo:font-size="10pt" style:font-size-asian="10pt" style:font-size-complex="10pt" loext:opacity="100%"/>
    </style:style>
    <style:style style:name="T55" style:family="text">
      <style:text-properties fo:color="#000000" style:font-name="Arial1" fo:font-size="10pt" fo:background-color="transparent" style:font-size-asian="10pt" style:font-size-complex="10pt" loext:opacity="100%" loext:char-shading-value="0"/>
    </style:style>
    <style:style style:name="T56" style:family="text">
      <style:text-properties fo:color="#000000" fo:letter-spacing="normal" fo:font-style="italic" fo:font-weight="bold" fo:background-color="transparent" loext:opacity="100%" loext:char-shading-value="0"/>
    </style:style>
    <style:style style:name="T57" style:family="text">
      <style:text-properties fo:color="#000000" fo:letter-spacing="normal" fo:font-style="italic" fo:font-weight="normal" fo:background-color="transparent" loext:opacity="100%" loext:char-shading-value="0"/>
    </style:style>
    <style:style style:name="T58" style:family="text">
      <style:text-properties fo:font-style="italic"/>
    </style:style>
    <style:style style:name="T59" style:family="text">
      <style:text-properties fo:font-style="italic" fo:font-weight="bold"/>
    </style:style>
    <style:style style:name="T60" style:family="text">
      <style:text-properties fo:font-style="italic" fo:font-weight="bold" fo:background-color="transparent" loext:char-shading-value="0"/>
    </style:style>
    <style:style style:name="T61" style:family="text">
      <style:text-properties fo:font-style="italic" fo:font-weight="bold" fo:background-color="#ffffff" loext:char-shading-value="0"/>
    </style:style>
    <style:style style:name="T62" style:family="text">
      <style:text-properties fo:font-style="italic" fo:background-color="transparent" loext:char-shading-value="0"/>
    </style:style>
    <style:style style:name="T63" style:family="text">
      <style:text-properties fo:font-style="italic" fo:font-weight="normal" fo:background-color="transparent" loext:char-shading-value="0"/>
    </style:style>
    <style:style style:name="T64" style:family="text">
      <style:text-properties fo:font-style="italic" fo:font-weight="normal" fo:background-color="#ffffff" loext:char-shading-value="0"/>
    </style:style>
    <style:style style:name="T65" style:family="text">
      <style:text-properties fo:font-style="italic" style:text-underline-style="solid" style:text-underline-width="auto" style:text-underline-color="font-color" fo:font-weight="bold" fo:background-color="transparent" loext:char-shading-value="0"/>
    </style:style>
    <style:style style:name="T66" style:family="text">
      <style:text-properties fo:font-weight="normal"/>
    </style:style>
    <style:style style:name="T67" style:family="text">
      <style:text-properties fo:font-weight="normal" fo:background-color="transparent" loext:char-shading-value="0"/>
    </style:style>
    <style:style style:name="T68" style:family="text">
      <style:text-properties fo:font-weight="normal" fo:background-color="#ffffff" loext:char-shading-value="0"/>
    </style:style>
    <style:style style:name="T69" style:family="text">
      <style:text-properties fo:font-variant="normal" fo:text-transform="none"/>
    </style:style>
    <style:style style:name="T70" style:family="text">
      <style:text-properties fo:font-variant="normal" fo:text-transform="none" fo:font-style="normal" fo:font-weight="bold"/>
    </style:style>
    <style:style style:name="T71" style:family="text">
      <style:text-properties fo:font-variant="normal" fo:text-transform="none" fo:font-style="normal" fo:font-weight="bold" fo:background-color="transparent" loext:char-shading-value="0"/>
    </style:style>
    <style:style style:name="T72" style:family="text">
      <style:text-properties fo:font-variant="normal" fo:text-transform="none" fo:font-style="normal" fo:font-weight="normal"/>
    </style:style>
    <style:style style:name="T73" style:family="text">
      <style:text-properties fo:font-variant="normal" fo:text-transform="none" fo:font-style="normal" fo:font-weight="normal" fo:background-color="transparent" loext:char-shading-value="0"/>
    </style:style>
    <style:style style:name="T74" style:family="text">
      <style:text-properties fo:font-variant="normal" fo:text-transform="none" fo:font-style="normal" style:text-underline-style="solid" style:text-underline-width="auto" style:text-underline-color="font-color" fo:font-weight="normal"/>
    </style:style>
    <style:style style:name="T75"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76"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77" style:family="text">
      <style:text-properties fo:font-variant="normal" fo:text-transform="none" fo:font-style="normal" fo:background-color="transparent" loext:char-shading-value="0"/>
    </style:style>
    <style:style style:name="T78" style:family="text">
      <style:text-properties fo:font-variant="normal" fo:text-transform="none" fo:color="#000000" loext:opacity="100%"/>
    </style:style>
    <style:style style:name="T79" style:family="text">
      <style:text-properties fo:font-variant="normal" fo:text-transform="none" fo:color="#000000" fo:font-style="normal" fo:font-weight="bold" loext:opacity="100%"/>
    </style:style>
    <style:style style:name="T80" style:family="text">
      <style:text-properties fo:font-variant="normal" fo:text-transform="none" fo:color="#000000" fo:font-style="normal" fo:font-weight="bold" fo:background-color="transparent" loext:opacity="100%" loext:char-shading-value="0"/>
    </style:style>
    <style:style style:name="T81" style:family="text">
      <style:text-properties fo:font-variant="normal" fo:text-transform="none" fo:color="#000000" fo:font-style="normal" fo:font-weight="normal" loext:opacity="100%"/>
    </style:style>
    <style:style style:name="T82" style:family="text">
      <style:text-properties fo:font-variant="normal" fo:text-transform="none" fo:color="#000000" fo:font-style="normal" fo:font-weight="normal" fo:background-color="transparent" loext:opacity="100%" loext:char-shading-value="0"/>
    </style:style>
    <style:style style:name="T83" style:family="text">
      <style:text-properties fo:font-variant="normal" fo:text-transform="none" fo:color="#000000" fo:font-style="normal" fo:font-weight="normal" fo:background-color="#ffffff" loext:opacity="100%" loext:char-shading-value="0"/>
    </style:style>
    <style:style style:name="T84" style:family="text">
      <style:text-properties fo:font-variant="normal" fo:text-transform="none" fo:color="#000000" fo:font-style="normal" style:text-underline-style="solid" style:text-underline-width="auto" style:text-underline-color="font-color" fo:font-weight="bold" loext:opacity="100%"/>
    </style:style>
    <style:style style:name="T85"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86" style:family="text">
      <style:text-properties fo:font-variant="normal" fo:text-transform="none" fo:color="#000000" fo:font-style="normal" style:text-underline-style="solid" style:text-underline-width="auto" style:text-underline-color="font-color" fo:font-weight="normal" loext:opacity="100%"/>
    </style:style>
    <style:style style:name="T87"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88" style:family="text">
      <style:text-properties fo:font-variant="normal" fo:text-transform="none" fo:color="#000000" fo:font-style="normal" fo:background-color="transparent" loext:opacity="100%" loext:char-shading-value="0"/>
    </style:style>
    <style:style style:name="T89" style:family="text">
      <style:text-properties fo:font-variant="normal" fo:text-transform="none" fo:color="#000000" fo:letter-spacing="normal" loext:opacity="100%"/>
    </style:style>
    <style:style style:name="T90" style:family="text">
      <style:text-properties fo:font-variant="normal" fo:text-transform="none" fo:color="#000000" fo:letter-spacing="normal" fo:font-style="normal" fo:font-weight="normal" loext:opacity="100%"/>
    </style:style>
    <style:style style:name="T91" style:family="text">
      <style:text-properties fo:font-variant="normal" fo:text-transform="none" fo:color="#000000" fo:letter-spacing="normal" fo:font-style="normal" fo:font-weight="normal" fo:background-color="#ffffff" loext:opacity="100%" loext:char-shading-value="0"/>
    </style:style>
    <style:style style:name="T92" style:family="text">
      <style:text-properties fo:font-variant="normal" fo:text-transform="none" fo:color="#000000" fo:letter-spacing="normal" fo:font-style="normal" fo:font-weight="normal" fo:background-color="transparent" loext:opacity="100%" loext:char-shading-value="0"/>
    </style:style>
    <style:style style:name="T93" style:family="text">
      <style:text-properties fo:font-variant="normal" fo:text-transform="none" fo:color="#000000" fo:letter-spacing="normal" fo:font-style="normal" fo:font-weight="bold" loext:opacity="100%"/>
    </style:style>
    <style:style style:name="T94" style:family="text">
      <style:text-properties fo:font-variant="normal" fo:text-transform="none" fo:color="#000000" fo:letter-spacing="normal" fo:font-style="normal" fo:font-weight="bold" fo:background-color="transparent" loext:opacity="100%" loext:char-shading-value="0"/>
    </style:style>
    <style:style style:name="T95" style:family="text">
      <style:text-properties fo:font-variant="normal" fo:text-transform="none" fo:color="#000000" fo:letter-spacing="normal" fo:font-style="normal" style:text-underline-style="solid" style:text-underline-width="auto" style:text-underline-color="font-color" fo:font-weight="bold" loext:opacity="100%"/>
    </style:style>
    <style:style style:name="T96" style:family="text">
      <style:text-properties fo:font-variant="normal" fo:text-transform="none" fo:color="#000000" fo:letter-spacing="normal" fo:font-style="normal" style:text-underline-style="solid" style:text-underline-width="auto" style:text-underline-color="font-color" fo:font-weight="bold" fo:background-color="transparent" loext:opacity="100%" loext:char-shading-value="0"/>
    </style:style>
    <style:style style:name="T97" style:family="text">
      <style:text-properties fo:font-variant="normal" fo:text-transform="none" fo:color="#000000" fo:letter-spacing="normal" fo:font-style="normal" style:text-underline-style="solid" style:text-underline-width="auto" style:text-underline-color="font-color" fo:background-color="transparent" loext:opacity="100%" loext:char-shading-value="0"/>
    </style:style>
    <style:style style:name="T98" style:family="text">
      <style:text-properties fo:font-variant="normal" fo:text-transform="none" fo:color="#000000" fo:letter-spacing="normal" fo:font-style="normal" style:text-underline-style="solid" style:text-underline-width="auto" style:text-underline-color="font-color" fo:font-weight="normal" fo:background-color="transparent" loext:opacity="100%" loext:char-shading-value="0"/>
    </style:style>
    <style:style style:name="T99" style:family="text">
      <style:text-properties fo:font-variant="normal" fo:text-transform="none" fo:color="#000000" fo:letter-spacing="normal" fo:background-color="transparent" loext:opacity="100%" loext:char-shading-value="0"/>
    </style:style>
    <style:style style:name="T100" style:family="text">
      <style:text-properties fo:font-variant="normal" fo:text-transform="none" fo:color="#000000" fo:letter-spacing="normal" fo:font-style="italic" style:text-underline-style="solid" style:text-underline-width="auto" style:text-underline-color="font-color" fo:font-weight="bold" loext:opacity="100%"/>
    </style:style>
    <style:style style:name="T101" style:family="text">
      <style:text-properties fo:font-variant="normal" fo:text-transform="none" fo:color="#000000" fo:letter-spacing="normal" fo:font-style="italic" style:text-underline-style="solid" style:text-underline-width="auto" style:text-underline-color="font-color" fo:font-weight="normal" fo:background-color="transparent" loext:opacity="100%" loext:char-shading-value="0"/>
    </style:style>
    <style:style style:name="T102" style:family="text">
      <style:text-properties fo:font-variant="normal" fo:text-transform="none" fo:color="#000000" fo:letter-spacing="normal" fo:font-style="italic" fo:font-weight="normal" fo:background-color="transparent" loext:opacity="100%" loext:char-shading-value="0"/>
    </style:style>
    <style:style style:name="T103" style:family="text">
      <style:text-properties fo:font-variant="normal" fo:text-transform="none" fo:color="#000000" fo:letter-spacing="normal" fo:font-style="italic" fo:font-weight="bold" fo:background-color="transparent" loext:opacity="100%" loext:char-shading-value="0"/>
    </style:style>
    <style:style style:name="T104" style:family="text">
      <style:text-properties fo:font-variant="normal" fo:text-transform="none" fo:color="#000000" fo:letter-spacing="normal" fo:font-style="italic" fo:font-weight="bold" fo:background-color="#ffffff" loext:opacity="100%" loext:char-shading-value="0"/>
    </style:style>
    <style:style style:name="T105" style:family="text">
      <style:text-properties fo:font-variant="normal" fo:text-transform="none" fo:color="#000000" fo:letter-spacing="normal" style:text-underline-style="solid" style:text-underline-width="auto" style:text-underline-color="font-color" loext:opacity="100%"/>
    </style:style>
    <style:style style:name="T106" style:family="text">
      <style:text-properties fo:font-variant="normal" fo:text-transform="none" fo:color="#000000" fo:letter-spacing="normal" fo:font-weight="normal" fo:background-color="transparent" loext:opacity="100%" loext:char-shading-value="0"/>
    </style:style>
    <style:style style:name="T107" style:family="text">
      <style:text-properties fo:font-variant="normal" fo:text-transform="none" fo:color="#000000" fo:letter-spacing="-0.007cm" loext:opacity="100%"/>
    </style:style>
    <style:style style:name="T108" style:family="text">
      <style:text-properties fo:font-variant="normal" fo:text-transform="none" fo:color="#000000" fo:letter-spacing="-0.007cm" fo:font-style="normal" loext:opacity="100%"/>
    </style:style>
    <style:style style:name="T109" style:family="text">
      <style:text-properties fo:font-variant="normal" fo:text-transform="none" fo:color="#000000" fo:letter-spacing="-0.007cm" fo:font-style="normal" fo:font-weight="bold" loext:opacity="100%"/>
    </style:style>
    <style:style style:name="T110" style:family="text">
      <style:text-properties fo:font-variant="normal" fo:text-transform="none" fo:color="#000000" fo:letter-spacing="-0.007cm" fo:font-style="normal" fo:font-weight="bold" fo:background-color="transparent" loext:opacity="100%" loext:char-shading-value="0"/>
    </style:style>
    <style:style style:name="T111" style:family="text">
      <style:text-properties fo:font-variant="normal" fo:text-transform="none" fo:color="#000000" fo:letter-spacing="-0.007cm" fo:font-style="normal" fo:font-weight="bold" fo:background-color="#ffffff" loext:opacity="100%" loext:char-shading-value="0"/>
    </style:style>
    <style:style style:name="T112" style:family="text">
      <style:text-properties fo:font-variant="normal" fo:text-transform="none" fo:color="#000000" fo:letter-spacing="-0.007cm" fo:font-style="normal" fo:font-weight="normal" loext:opacity="100%"/>
    </style:style>
    <style:style style:name="T113" style:family="text">
      <style:text-properties fo:font-variant="normal" fo:text-transform="none" fo:color="#000000" fo:letter-spacing="-0.007cm" fo:font-style="normal" fo:font-weight="normal" fo:background-color="transparent" loext:opacity="100%" loext:char-shading-value="0"/>
    </style:style>
    <style:style style:name="T114" style:family="text">
      <style:text-properties fo:font-variant="normal" fo:text-transform="none" fo:color="#000000" fo:letter-spacing="-0.007cm" fo:font-style="normal" fo:font-weight="normal" fo:background-color="#ffffff" loext:opacity="100%" loext:char-shading-value="0"/>
    </style:style>
    <style:style style:name="T115" style:family="text">
      <style:text-properties fo:font-variant="normal" fo:text-transform="none" fo:color="#000000" fo:letter-spacing="-0.007cm" fo:font-style="normal" fo:background-color="transparent" loext:opacity="100%" loext:char-shading-value="0"/>
    </style:style>
    <style:style style:name="T116" style:family="text">
      <style:text-properties fo:font-variant="normal" fo:text-transform="none" fo:color="#000000" fo:letter-spacing="-0.007cm" fo:font-style="normal" style:text-underline-style="solid" style:text-underline-width="auto" style:text-underline-color="font-color" fo:font-weight="bold" loext:opacity="100%"/>
    </style:style>
    <style:style style:name="T117"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118"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119" style:family="text">
      <style:text-properties fo:font-variant="normal" fo:text-transform="none" fo:color="#000000" fo:letter-spacing="-0.007cm" fo:background-color="transparent" loext:opacity="100%" loext:char-shading-value="0"/>
    </style:style>
    <style:style style:name="T120" style:family="text">
      <style:text-properties fo:font-variant="normal" fo:text-transform="none" fo:color="#000000" fo:letter-spacing="-0.007cm" style:text-underline-style="solid" style:text-underline-width="auto" style:text-underline-color="font-color" loext:opacity="100%"/>
    </style:style>
    <style:style style:name="T121" style:family="text">
      <style:text-properties fo:font-variant="normal" fo:text-transform="none" fo:color="#000000" fo:letter-spacing="-0.007cm" fo:background-color="#ffffff" loext:opacity="100%" loext:char-shading-value="0"/>
    </style:style>
    <style:style style:name="T122" style:family="text">
      <style:text-properties fo:font-variant="normal" fo:text-transform="none" fo:color="#000000" fo:letter-spacing="-0.007cm" fo:font-style="italic" fo:font-weight="normal" fo:background-color="transparent" loext:opacity="100%" loext:char-shading-value="0"/>
    </style:style>
    <style:style style:name="T123" style:family="text">
      <style:text-properties fo:font-variant="normal" fo:text-transform="none" fo:color="#000000" fo:letter-spacing="-0.007cm" fo:font-style="italic" fo:font-weight="normal" fo:background-color="#ffffff" loext:opacity="100%" loext:char-shading-value="0"/>
    </style:style>
    <style:style style:name="T124" style:family="text">
      <style:text-properties fo:font-variant="normal" fo:text-transform="none" fo:color="#000000" fo:letter-spacing="-0.007cm" fo:font-style="italic" fo:font-weight="bold" fo:background-color="transparent" loext:opacity="100%" loext:char-shading-value="0"/>
    </style:style>
    <style:style style:name="T125" style:family="text">
      <style:text-properties fo:font-variant="normal" fo:text-transform="none" fo:color="#000000" fo:letter-spacing="-0.007cm" fo:font-style="italic" fo:background-color="transparent" loext:opacity="100%" loext:char-shading-value="0"/>
    </style:style>
    <style:style style:name="T126" style:family="text">
      <style:text-properties fo:font-variant="normal" fo:text-transform="none" fo:color="#000000" fo:letter-spacing="-0.007cm" fo:font-style="italic" style:text-underline-style="solid" style:text-underline-width="auto" style:text-underline-color="font-color" fo:font-weight="bold" fo:background-color="transparent" loext:opacity="100%" loext:char-shading-value="0"/>
    </style:style>
    <style:style style:name="T127" style:family="text">
      <style:text-properties fo:font-variant="normal" fo:text-transform="none" fo:color="#000000" fo:background-color="transparent" loext:opacity="100%" loext:char-shading-value="0"/>
    </style:style>
    <style:style style:name="T128"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129" style:family="text">
      <style:text-properties fo:font-variant="normal" fo:text-transform="none" fo:color="#000000" fo:letter-spacing="-0.004cm" fo:background-color="transparent" loext:opacity="100%" loext:char-shading-value="0"/>
    </style:style>
    <style:style style:name="T130" style:family="text">
      <style:text-properties fo:font-variant="normal" fo:text-transform="none" fo:color="#000000" fo:letter-spacing="-0.004cm" fo:font-style="normal" fo:font-weight="normal" fo:background-color="transparent" loext:opacity="100%" loext:char-shading-value="0"/>
    </style:style>
    <style:style style:name="T131" style:family="text">
      <style:text-properties fo:font-variant="normal" fo:text-transform="none" fo:color="#000000" fo:letter-spacing="-0.004cm" fo:font-style="normal" fo:font-weight="normal" fo:background-color="#ffffff" loext:opacity="100%" loext:char-shading-value="0"/>
    </style:style>
    <style:style style:name="T132" style:family="text">
      <style:text-properties fo:font-variant="normal" fo:text-transform="none" fo:color="#000000" fo:letter-spacing="-0.004cm" fo:font-style="normal" fo:font-weight="bold" fo:background-color="transparent" loext:opacity="100%" loext:char-shading-value="0"/>
    </style:style>
    <style:style style:name="T133" style:family="text">
      <style:text-properties fo:font-variant="normal" fo:text-transform="none" fo:color="#000000" fo:letter-spacing="-0.004cm" fo:font-style="italic" fo:font-weight="normal" fo:background-color="transparent" loext:opacity="100%" loext:char-shading-value="0"/>
    </style:style>
    <style:style style:name="T134" style:family="text">
      <style:text-properties fo:font-variant="normal" fo:text-transform="none" fo:color="#000000" fo:letter-spacing="0.032cm" fo:background-color="transparent" loext:opacity="100%" loext:char-shading-value="0"/>
    </style:style>
    <style:style style:name="T135" style:family="text">
      <style:text-properties fo:font-variant="normal" fo:text-transform="none" fo:color="#000000" fo:letter-spacing="0.032cm" fo:font-style="normal" fo:font-weight="normal" fo:background-color="transparent" loext:opacity="100%" loext:char-shading-value="0"/>
    </style:style>
    <style:style style:name="T136" style:family="text">
      <style:text-properties fo:font-variant="normal" fo:text-transform="none" fo:color="#000000" fo:letter-spacing="0.032cm" fo:font-style="normal" fo:font-weight="bold" fo:background-color="transparent" loext:opacity="100%" loext:char-shading-value="0"/>
    </style:style>
    <style:style style:name="T137" style:family="text">
      <style:text-properties fo:font-variant="normal" fo:text-transform="none" fo:color="#000000" fo:letter-spacing="0.032cm" fo:font-style="italic" fo:font-weight="normal" fo:background-color="transparent" loext:opacity="100%" loext:char-shading-value="0"/>
    </style:style>
    <style:style style:name="T138" style:family="text">
      <style:text-properties fo:font-variant="normal" fo:text-transform="none" fo:color="#000000" fo:letter-spacing="0.011cm" fo:background-color="#ffffff" loext:opacity="100%" loext:char-shading-value="0"/>
    </style:style>
    <style:style style:name="T139" style:family="text">
      <style:text-properties fo:font-variant="normal" fo:text-transform="none" fo:color="#000000" fo:letter-spacing="0.011cm" fo:font-style="normal" fo:font-weight="bold" fo:background-color="#ffffff" loext:opacity="100%" loext:char-shading-value="0"/>
    </style:style>
    <style:style style:name="T140" style:family="text">
      <style:text-properties fo:font-variant="normal" fo:text-transform="none" fo:color="#000000" fo:letter-spacing="0.011cm" fo:font-style="normal" fo:font-weight="normal" fo:background-color="#ffffff" loext:opacity="100%" loext:char-shading-value="0"/>
    </style:style>
    <style:style style:name="T141"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142"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143" style:family="text">
      <style:text-properties fo:font-variant="normal" fo:text-transform="none" fo:color="#000000" style:font-name="Arial1" fo:font-size="10pt" fo:letter-spacing="normal" fo:background-color="transparent" style:font-size-asian="10pt" style:font-size-complex="10pt" loext:opacity="100%" loext:char-shading-value="0"/>
    </style:style>
    <style:style style:name="T144"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145"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146"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147" style:family="text">
      <style:text-properties fo:font-variant="normal" fo:text-transform="none" fo:color="#000000" style:font-name="Arial1" fo:font-size="10pt" fo:background-color="transparent" style:font-size-asian="10pt" style:font-size-complex="10pt" loext:opacity="100%" loext:char-shading-value="0"/>
    </style:style>
    <style:style style:name="T148"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149"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150"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loext:opacity="100%" loext:char-shading-value="0"/>
    </style:style>
    <style:style style:name="T151"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font-size-asian="10pt" style:font-size-complex="10pt" loext:opacity="100%" loext:char-shading-value="0"/>
    </style:style>
    <style:style style:name="T152"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153" style:family="text">
      <style:text-properties fo:font-variant="normal" fo:text-transform="none" fo:color="#000000" fo:font-weight="normal" fo:background-color="transparent" loext:opacity="100%" loext:char-shading-value="0"/>
    </style:style>
    <style:style style:name="T154" style:family="text">
      <style:text-properties fo:font-variant="normal" fo:text-transform="none" fo:letter-spacing="-0.007cm"/>
    </style:style>
    <style:style style:name="T155" style:family="text">
      <style:text-properties fo:font-variant="normal" fo:text-transform="none" fo:letter-spacing="-0.007cm" fo:font-style="normal" fo:font-weight="bold"/>
    </style:style>
    <style:style style:name="T156" style:family="text">
      <style:text-properties fo:font-variant="normal" fo:text-transform="none" fo:letter-spacing="-0.007cm" fo:font-style="normal" fo:font-weight="bold" fo:background-color="#ffffff" loext:char-shading-value="0"/>
    </style:style>
    <style:style style:name="T157" style:family="text">
      <style:text-properties fo:font-variant="normal" fo:text-transform="none" fo:letter-spacing="-0.007cm" fo:font-style="normal" fo:font-weight="bold" fo:background-color="transparent" loext:char-shading-value="0"/>
    </style:style>
    <style:style style:name="T158" style:family="text">
      <style:text-properties fo:font-variant="normal" fo:text-transform="none" fo:letter-spacing="-0.007cm" fo:font-style="normal" fo:font-weight="normal"/>
    </style:style>
    <style:style style:name="T159" style:family="text">
      <style:text-properties fo:font-variant="normal" fo:text-transform="none" fo:letter-spacing="-0.007cm" fo:font-style="normal" fo:font-weight="normal" fo:background-color="#ffffff" loext:char-shading-value="0"/>
    </style:style>
    <style:style style:name="T160" style:family="text">
      <style:text-properties fo:font-variant="normal" fo:text-transform="none" fo:letter-spacing="-0.007cm" fo:font-style="normal" fo:font-weight="normal" fo:background-color="transparent" loext:char-shading-value="0"/>
    </style:style>
    <style:style style:name="T161" style:family="text">
      <style:text-properties fo:font-variant="normal" fo:text-transform="none" fo:letter-spacing="-0.007cm" fo:font-style="normal" fo:background-color="transparent" loext:char-shading-value="0"/>
    </style:style>
    <style:style style:name="T162"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63" style:family="text">
      <style:text-properties fo:font-variant="normal" fo:text-transform="none" fo:letter-spacing="-0.007cm" fo:font-weight="bold" fo:background-color="#ffffff" loext:char-shading-value="0"/>
    </style:style>
    <style:style style:name="T164" style:family="text">
      <style:text-properties fo:font-variant="normal" fo:text-transform="none" fo:letter-spacing="-0.007cm" fo:background-color="transparent" loext:char-shading-value="0"/>
    </style:style>
    <style:style style:name="T165" style:family="text">
      <style:text-properties fo:font-variant="normal" fo:text-transform="none" fo:letter-spacing="-0.007cm" fo:background-color="#ffffff" loext:char-shading-value="0"/>
    </style:style>
    <style:style style:name="T166" style:family="text">
      <style:text-properties fo:font-variant="normal" fo:text-transform="none" fo:letter-spacing="-0.007cm" fo:font-style="italic" fo:font-weight="normal" fo:background-color="transparent" loext:char-shading-value="0"/>
    </style:style>
    <style:style style:name="T167" style:family="text">
      <style:text-properties fo:font-variant="normal" fo:text-transform="none" fo:letter-spacing="-0.007cm" fo:font-style="italic" fo:font-weight="normal" fo:background-color="#ffffff" loext:char-shading-value="0"/>
    </style:style>
    <style:style style:name="T168" style:family="text">
      <style:text-properties fo:font-variant="normal" fo:text-transform="none" fo:letter-spacing="-0.007cm" fo:font-style="italic" fo:font-weight="bold" fo:background-color="transparent" loext:char-shading-value="0"/>
    </style:style>
    <style:style style:name="T169" style:family="text">
      <style:text-properties fo:font-variant="normal" fo:text-transform="none" fo:letter-spacing="-0.007cm" fo:font-style="italic" fo:font-weight="bold" fo:background-color="#ffffff" loext:char-shading-value="0"/>
    </style:style>
    <style:style style:name="T170" style:family="text">
      <style:text-properties fo:font-variant="normal" fo:text-transform="none" fo:letter-spacing="-0.007cm" fo:font-weight="normal" fo:background-color="transparent" loext:char-shading-value="0"/>
    </style:style>
    <style:style style:name="T171"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72" style:family="text">
      <style:text-properties fo:font-variant="normal" fo:text-transform="none" fo:color="#0000ff" style:font-name="Arial1" fo:font-size="10pt" fo:letter-spacing="normal" fo:font-style="normal" fo:font-weight="normal" fo:background-color="transparent" style:font-size-asian="10pt" style:font-size-complex="10pt" loext:opacity="100%" loext:char-shading-value="0"/>
    </style:style>
    <style:style style:name="T173" style:family="text">
      <style:text-properties fo:font-variant="normal" fo:text-transform="none" fo:color="#ff3300" fo:letter-spacing="-0.007cm" fo:font-style="normal" fo:font-weight="bold" fo:background-color="transparent" loext:opacity="100%" loext:char-shading-value="0"/>
    </style:style>
    <style:style style:name="T174" style:family="text">
      <style:text-properties fo:font-variant="normal" fo:text-transform="none" fo:color="#ff3300" fo:letter-spacing="-0.007cm" fo:font-style="normal" fo:background-color="transparent" loext:opacity="100%" loext:char-shading-value="0"/>
    </style:style>
    <style:style style:name="T175" style:family="text">
      <style:text-properties fo:font-variant="normal" fo:text-transform="none" fo:letter-spacing="-0.004cm"/>
    </style:style>
    <style:style style:name="T176" style:family="text">
      <style:text-properties fo:font-variant="normal" fo:text-transform="none" fo:letter-spacing="-0.004cm" fo:font-style="normal" fo:font-weight="normal"/>
    </style:style>
    <style:style style:name="T177" style:family="text">
      <style:text-properties fo:font-variant="normal" fo:text-transform="none" fo:letter-spacing="-0.004cm" fo:font-style="normal" fo:font-weight="normal" fo:background-color="transparent" loext:char-shading-value="0"/>
    </style:style>
    <style:style style:name="T178" style:family="text">
      <style:text-properties fo:font-variant="normal" fo:text-transform="none" fo:letter-spacing="-0.004cm" fo:background-color="transparent" loext:char-shading-value="0"/>
    </style:style>
    <style:style style:name="T179" style:family="text">
      <style:text-properties fo:font-variant="normal" fo:text-transform="none" fo:color="#c9211e" fo:letter-spacing="-0.007cm" fo:background-color="transparent" loext:opacity="100%" loext:char-shading-value="0"/>
    </style:style>
    <style:style style:name="T180" style:family="text">
      <style:text-properties fo:font-variant="normal" fo:text-transform="none" fo:color="#c9211e" fo:letter-spacing="-0.007cm" fo:font-style="italic" fo:font-weight="normal" fo:background-color="transparent" loext:opacity="100%" loext:char-shading-value="0"/>
    </style:style>
    <style:style style:name="T181"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182" style:family="text">
      <style:text-properties fo:font-variant="normal" fo:text-transform="none" style:font-name="Arial1" fo:font-size="10pt" fo:background-color="transparent" style:font-size-asian="10pt" style:font-size-complex="10pt" loext:char-shading-value="0"/>
    </style:style>
    <style:style style:name="T183"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84" style:family="text">
      <style:text-properties fo:font-variant="normal" fo:text-transform="none" style:font-name="Arial1" fo:font-size="10pt" fo:letter-spacing="-0.007cm" fo:font-style="normal" fo:font-weight="bold" fo:background-color="transparent" style:font-size-asian="10pt" style:font-size-complex="10pt" loext:char-shading-value="0"/>
    </style:style>
    <style:style style:name="T185"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style:font-size-asian="10pt" style:font-size-complex="10pt" loext:char-shading-value="0"/>
    </style:style>
    <style:style style:name="T186" style:family="text">
      <style:text-properties fo:font-variant="normal" fo:text-transform="none" style:font-name="Arial1" fo:font-size="10pt" fo:letter-spacing="-0.007cm" fo:font-style="normal" style:text-underline-style="solid" style:text-underline-width="auto" style:text-underline-color="font-color" fo:font-weight="normal" fo:background-color="transparent" style:font-size-asian="10pt" style:font-size-complex="10pt" loext:char-shading-value="0"/>
    </style:style>
    <style:style style:name="T187" style:family="text">
      <style:text-properties fo:font-variant="normal" fo:text-transform="none" style:font-name="Arial1" fo:font-size="10pt" fo:letter-spacing="-0.007cm" fo:font-style="normal" fo:font-weight="normal" fo:background-color="transparent" style:font-size-asian="10pt" style:font-size-complex="10pt" loext:char-shading-value="0"/>
    </style:style>
    <style:style style:name="T188" style:family="text">
      <style:text-properties fo:font-variant="normal" fo:text-transform="none" fo:letter-spacing="normal" fo:font-style="normal" fo:font-weight="normal" fo:background-color="transparent" loext:char-shading-value="0"/>
    </style:style>
    <style:style style:name="T189" style:family="text">
      <style:text-properties fo:font-variant="normal" fo:text-transform="none" fo:letter-spacing="normal" fo:font-style="normal" fo:font-weight="bold" fo:background-color="#ffffff" loext:char-shading-value="0"/>
    </style:style>
    <style:style style:name="T190" style:family="text">
      <style:text-properties fo:font-variant="normal" fo:text-transform="none" fo:letter-spacing="normal" fo:font-style="normal" fo:font-weight="bold" fo:background-color="transparent" loext:char-shading-value="0"/>
    </style:style>
    <style:style style:name="T191" style:family="text">
      <style:text-properties fo:font-variant="normal" fo:text-transform="none" fo:letter-spacing="normal" fo:font-style="italic" fo:font-weight="normal" fo:background-color="transparent" loext:char-shading-value="0"/>
    </style:style>
    <style:style style:name="T192" style:family="text">
      <style:text-properties fo:font-variant="normal" fo:text-transform="none" fo:letter-spacing="normal" fo:font-style="italic" fo:font-weight="bold" fo:background-color="transparent" loext:char-shading-value="0"/>
    </style:style>
    <style:style style:name="T193" style:family="text">
      <style:text-properties fo:font-variant="normal" fo:text-transform="none" fo:letter-spacing="normal" fo:font-style="italic" fo:background-color="transparent" loext:char-shading-value="0"/>
    </style:style>
    <style:style style:name="T194" style:family="text">
      <style:text-properties fo:font-variant="normal" fo:text-transform="none" fo:letter-spacing="normal" fo:font-weight="normal" fo:background-color="transparent" loext:char-shading-value="0"/>
    </style:style>
    <style:style style:name="T195" style:family="text">
      <style:text-properties fo:font-variant="normal" fo:text-transform="none" fo:letter-spacing="normal" fo:font-weight="bold" fo:background-color="transparent" loext:char-shading-value="0"/>
    </style:style>
    <style:style style:name="T196" style:family="text">
      <style:text-properties fo:font-variant="normal" fo:text-transform="none" fo:letter-spacing="normal" fo:background-color="transparent" loext:char-shading-value="0"/>
    </style:style>
    <style:style style:name="T197" style:family="text">
      <style:text-properties fo:font-variant="normal" fo:text-transform="none" fo:font-weight="normal" fo:background-color="transparent" loext:char-shading-value="0"/>
    </style:style>
    <style:style style:name="T198" style:family="text">
      <style:text-properties fo:font-variant="normal" fo:text-transform="none" fo:background-color="transparent" loext:char-shading-value="0"/>
    </style:style>
    <style:style style:name="T199" style:family="text">
      <style:text-properties fo:font-variant="normal" fo:text-transform="none" fo:font-weight="bold" fo:background-color="transparent" loext:char-shading-value="0"/>
    </style:style>
    <style:style style:name="T200" style:family="text">
      <style:text-properties fo:color="#ff3333" loext:opacity="100%"/>
    </style:style>
    <style:style style:name="T201" style:family="text">
      <style:text-properties fo:letter-spacing="-0.007cm"/>
    </style:style>
    <style:style style:name="T202" style:family="text">
      <style:text-properties fo:letter-spacing="-0.007cm" fo:font-weight="normal"/>
    </style:style>
    <style:style style:name="T203" style:family="text">
      <style:text-properties fo:letter-spacing="-0.007cm" fo:font-weight="normal" fo:background-color="transparent" loext:char-shading-value="0"/>
    </style:style>
    <style:style style:name="T204" style:family="text">
      <style:text-properties fo:letter-spacing="-0.007cm" fo:font-weight="bold"/>
    </style:style>
    <style:style style:name="T205" style:family="text">
      <style:text-properties fo:letter-spacing="-0.007cm" fo:font-weight="bold" fo:background-color="transparent" loext:char-shading-value="0"/>
    </style:style>
    <style:style style:name="T206" style:family="text">
      <style:text-properties fo:letter-spacing="-0.007cm" fo:font-weight="bold" fo:background-color="#ffffff" loext:char-shading-value="0"/>
    </style:style>
    <style:style style:name="T207" style:family="text">
      <style:text-properties fo:letter-spacing="-0.007cm" fo:font-style="italic"/>
    </style:style>
    <style:style style:name="T208" style:family="text">
      <style:text-properties fo:letter-spacing="-0.007cm" fo:font-style="italic" fo:font-weight="normal" fo:background-color="transparent" loext:char-shading-value="0"/>
    </style:style>
    <style:style style:name="T209" style:family="text">
      <style:text-properties fo:letter-spacing="-0.007cm" fo:font-style="italic" fo:font-weight="normal" fo:background-color="#ffffff" loext:char-shading-value="0"/>
    </style:style>
    <style:style style:name="T210" style:family="text">
      <style:text-properties fo:letter-spacing="-0.007cm" fo:font-style="italic" fo:font-weight="bold"/>
    </style:style>
    <style:style style:name="T211" style:family="text">
      <style:text-properties fo:letter-spacing="-0.007cm" fo:font-style="italic" fo:font-weight="bold" fo:background-color="transparent" loext:char-shading-value="0"/>
    </style:style>
    <style:style style:name="T212" style:family="text">
      <style:text-properties fo:letter-spacing="-0.007cm" fo:font-style="italic" fo:font-weight="bold" fo:background-color="#ffffff" loext:char-shading-value="0"/>
    </style:style>
    <style:style style:name="T213" style:family="text">
      <style:text-properties fo:letter-spacing="-0.007cm" fo:font-style="italic" fo:background-color="transparent" loext:char-shading-value="0"/>
    </style:style>
    <style:style style:name="T214" style:family="text">
      <style:text-properties fo:letter-spacing="-0.007cm" fo:font-style="italic" style:text-underline-style="solid" style:text-underline-width="auto" style:text-underline-color="font-color" fo:font-weight="bold" fo:background-color="transparent" loext:char-shading-value="0"/>
    </style:style>
    <style:style style:name="T215" style:family="text">
      <style:text-properties fo:letter-spacing="-0.007cm" fo:background-color="transparent" loext:char-shading-value="0"/>
    </style:style>
    <style:style style:name="T216" style:family="text">
      <style:text-properties fo:color="#0000ff" style:font-name="Arial1" fo:font-size="10pt" fo:background-color="transparent" style:font-size-asian="10pt" style:font-size-complex="10pt" loext:opacity="100%" loext:char-shading-value="0"/>
    </style:style>
    <style:style style:name="T217" style:family="text">
      <style:text-properties fo:color="#0000ff" style:font-name="Arial1" fo:font-size="10pt" fo:font-weight="normal" fo:background-color="transparent" style:font-size-asian="10pt" style:font-size-complex="10pt" loext:opacity="100%" loext:char-shading-value="0"/>
    </style:style>
    <style:style style:name="T218" style:family="text">
      <style:text-properties fo:background-color="#ffffff" loext:char-shading-value="0"/>
    </style:style>
    <style:style style:name="T219" style:family="text">
      <style:text-properties fo:color="#800000" loext:opacity="100%"/>
    </style:style>
    <style:style style:name="T220" style:family="text">
      <style:text-properties fo:color="#ff3300" fo:background-color="transparent" loext:opacity="100%" loext:char-shading-value="0"/>
    </style:style>
    <style:style style:name="T221" style:family="text">
      <style:text-properties fo:color="#ff3300" fo:font-style="italic" fo:background-color="transparent" loext:opacity="100%" loext:char-shading-value="0"/>
    </style:style>
    <style:style style:name="T222" style:family="text">
      <style:text-properties fo:letter-spacing="-0.004cm" fo:font-weight="bold"/>
    </style:style>
    <style:style style:name="T223" style:family="text">
      <style:text-properties fo:letter-spacing="-0.004cm" fo:font-weight="bold" fo:background-color="transparent" loext:char-shading-value="0"/>
    </style:style>
    <style:style style:name="T224" style:family="text">
      <style:text-properties fo:letter-spacing="-0.004cm" fo:font-weight="normal" fo:background-color="transparent" loext:char-shading-value="0"/>
    </style:style>
    <style:style style:name="T225" style:family="text">
      <style:text-properties style:text-position="-33% 80%" fo:background-color="transparent" loext:char-shading-value="0"/>
    </style:style>
    <style:style style:name="T226" style:family="text">
      <style:text-properties style:font-name="Arial1" fo:font-weight="bold" fo:background-color="transparent" loext:char-shading-value="0"/>
    </style:style>
    <style:style style:name="T227" style:family="text">
      <style:text-properties style:font-name="Arial1" fo:background-color="transparent" loext:char-shading-value="0"/>
    </style:style>
    <style:style style:name="T228" style:family="text">
      <style:text-properties style:font-name="Arial1" fo:font-size="10pt" fo:background-color="transparent" style:font-size-asian="10pt" style:font-size-complex="10pt" loext:char-shading-value="0"/>
    </style:style>
    <style:style style:name="T229" style:family="text">
      <style:text-properties style:font-name="Arial1" fo:font-size="10pt" fo:background-color="transparent" style:font-size-asian="10pt" style:font-size-complex="10pt" loext:char-shading-value="0"/>
    </style:style>
    <style:style style:name="T230" style:family="text">
      <style:text-properties style:font-name="Arial1" fo:font-size="10pt" fo:background-color="transparent" style:font-size-asian="10pt" style:font-size-complex="10pt" loext:char-shading-value="0"/>
    </style:style>
    <style:style style:name="T231" style:family="text">
      <style:text-properties style:font-name="Arial1" fo:font-size="10pt" fo:background-color="transparent" style:font-name-asian="Times New Roman" style:font-size-asian="10pt" style:font-name-complex="Times New Roman" style:font-size-complex="10pt" style:language-complex="ar" style:country-complex="SA" loext:char-shading-value="0"/>
    </style:style>
    <style:style style:name="T232" style:family="text">
      <style:text-properties style:font-name="Arial1" fo:font-size="10pt" fo:background-color="transparent" style:font-name-asian="Times New Roman" style:font-size-asian="10pt" style:font-name-complex="Times New Roman" style:font-size-complex="10pt" style:language-complex="ar" style:country-complex="SA" loext:char-shading-value="0"/>
    </style:style>
    <style:style style:name="T233" style:family="text">
      <style:text-properties style:font-name="Arial1" fo:font-size="10pt" fo:font-weight="bold" fo:background-color="transparent" style:font-size-asian="10pt" style:font-size-complex="10pt" loext:char-shading-value="0"/>
    </style:style>
    <style:style style:name="T234" style:family="text">
      <style:text-properties style:font-name="Arial1" fo:font-size="10pt" fo:font-weight="bold" style:font-name-asian="Times New Roman" style:font-size-asian="10pt" style:font-weight-asian="bold" style:font-size-complex="10pt" style:font-weight-complex="bold"/>
    </style:style>
    <style:style style:name="T235" style:family="text">
      <style:text-properties style:font-name="Arial1" fo:font-size="10pt" style:font-size-asian="10pt" style:font-size-complex="10pt"/>
    </style:style>
    <style:style style:name="T236" style:family="text">
      <style:text-properties style:font-name="Arial1" fo:font-size="10pt" style:text-underline-style="solid" style:text-underline-width="auto" style:text-underline-color="font-color" style:font-size-asian="10pt" style:font-size-complex="10pt"/>
    </style:style>
    <style:style style:name="T237" style:family="text">
      <style:text-properties style:font-name="Arial1" fo:font-size="10pt" style:text-underline-style="solid" style:text-underline-width="auto" style:text-underline-color="font-color" style:font-name-asian="Times New Roman" style:font-size-asian="10pt" style:font-size-complex="10pt"/>
    </style:style>
    <style:style style:name="T23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39" style:family="text">
      <style:text-properties style:font-name="Arial1" fo:font-size="10pt" style:text-underline-style="none" style:font-name-asian="Times New Roman" style:font-size-asian="10pt" style:font-size-complex="10pt"/>
    </style:style>
    <style:style style:name="T240" style:family="text">
      <style:text-properties style:font-name="Arial1" fo:font-size="10pt" fo:font-weight="normal" fo:background-color="transparent" style:font-size-asian="10pt" style:font-size-complex="10pt" loext:char-shading-value="0"/>
    </style:style>
    <style:style style:name="T241" style:family="text">
      <style:text-properties style:font-name="Arial1" fo:font-size="10pt" fo:font-weight="normal" fo:background-color="transparent" style:font-name-asian="Times New Roman" style:font-size-asian="10pt" style:font-weight-asian="normal" style:font-name-complex="Times New Roman" style:font-size-complex="10pt" style:language-complex="ar" style:country-complex="SA" style:font-weight-complex="normal" loext:char-shading-value="0"/>
    </style:style>
    <style:style style:name="T242" style:family="text">
      <style:text-properties style:font-name="Arial1" fo:font-size="10pt" style:font-name-asian="Times New Roman" style:font-size-asian="10pt" style:font-size-complex="10pt"/>
    </style:style>
    <style:style style:name="T243" style:family="text">
      <style:text-properties style:font-name="Arial1" fo:font-size="7pt" style:font-size-asian="7pt" style:font-size-complex="7pt"/>
    </style:style>
    <style:style style:name="T244" style:family="text">
      <style:text-properties style:font-name="Arial1" fo:font-size="7pt" style:text-underline-style="solid" style:text-underline-width="auto" style:text-underline-color="font-color" style:font-size-asian="7pt" style:font-size-complex="7pt"/>
    </style:style>
    <style:style style:name="T245" style:family="text">
      <style:text-properties style:text-underline-style="solid" style:text-underline-width="auto" style:text-underline-color="font-color"/>
    </style:style>
    <style:style style:name="T246" style:family="text">
      <style:text-properties style:text-underline-style="solid" style:text-underline-width="auto" style:text-underline-color="font-color" fo:font-weight="bold" fo:background-color="transparent" loext:char-shading-value="0"/>
    </style:style>
    <style:style style:name="T247" style:family="text">
      <style:text-properties style:text-underline-style="solid" style:text-underline-width="auto" style:text-underline-color="font-color" fo:font-weight="bold" fo:background-color="transparent" style:font-weight-asian="bold" style:font-weight-complex="bold"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span text:style-name="Strong_20_Emphasis"><text:span text:style-name="T226">ACTA DE LA SESIÓN ORDINARIA CELEBRADA POR LA JUNTA DE GOBIERNO LOCAL DEL AYUNTAMIENTO DE MOGÁN EL DÍA 09</text:span></text:span><text:span text:style-name="Strong_20_Emphasis"><text:span text:style-name="T227"> </text:span></text:span><text:span text:style-name="Strong_20_Emphasis"><text:span text:style-name="T226">DE FEBRERO DE 2023</text:span></text:span><text:span text:style-name="T227"> </text:span></text:p>
      <text:p text:style-name="P161"/>
      <text:p text:style-name="P6"><text:span text:style-name="T228">S</text:span><text:span text:style-name="T228">iendo las trece horas, del día </text:span><text:span text:style-name="Strong_20_Emphasis"><text:span text:style-name="T228">09 </text:span></text:span><text:span text:style-name="T233">de febrero de 2023</text:span><text:span text:style-name="T228">, se reúne la Junta de Gobierno Local, bajo la Presidencia de la </text:span><text:span text:style-name="Strong_20_Emphasis"><text:span text:style-name="T233">Alcaldesa-Presidenta </text:span></text:span><text:span text:style-name="T228">y con la asistencia de los señores Tenientes de Alcalde que al margen se expresan, al objeto de celebrar </text:span><text:span text:style-name="T233">sesión ordinaria,</text:span><text:span text:style-name="T228"> </text:span><text:span text:style-name="T233">en segunda</text:span><text:span text:style-name="T228"> </text:span><text:span text:style-name="T233">convocatoria,</text:span><text:span text:style-name="T228"> para la que habían sido convocados previamente. </text:span></text:p>
      <text:p text:style-name="P6"><text:span text:style-name="T228">Apreciada por la Sra. Alcaldesa-Presidenta </text:span><text:span text:style-name="T231">una</text:span><text:span text:style-name="T228"> circunstancia de fuerza mayor que impide su presencia en la Casa Consistorial, al </text:span><text:span text:style-name="T231">participar en la celebración de</text:span><text:span text:style-name="T231"> </text:span><text:span text:style-name="T228">un acto de gran importancia para </text:span><text:span text:style-name="T231">este </text:span><text:span text:style-name="T228">municipio en el municipio de Las Palmas de Gran Canaria</text:span><text:span text:style-name="T228"> a la misma hora que la prevista para la celebración de esta Junta de Gobierno Local, de conformidad con lo establecido en el artículo 46.3 de la Ley 7/1985, de 2 de abril, Reguladora de las Bases del Régimen Local, decide intervenir por vía telemática </text:span><text:span text:style-name="T231">mediante una </text:span><text:span text:style-name="T228">videoconferencia. Están presentes en la Casa Consistorial los </text:span><text:span text:style-name="T231">señores Tenientes de Alcalde asistentes y</text:span><text:span text:style-name="T241"> don David Chao Castro,</text:span><text:span text:style-name="T231"> Secretario General Accidental de la Corporación, que da fe del acto. </text:span></text:p>
      <text:p text:style-name="P51"/>
      <text:p text:style-name="P18">SRES. Y SRAS. ASISTENTES </text:p>
      <text:p text:style-name="Text_20_body"><text:span text:style-name="Strong_20_Emphasis"><text:span text:style-name="T243">ALCALDE</text:span></text:span><text:span text:style-name="T24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44">Nombre</text:span></text:span></text:p>
          </table:table-cell>
          <table:table-cell table:style-name="Table3.A1" office:value-type="string">
            <text:p text:style-name="P12"><text:span text:style-name="Strong_20_Emphasis"><text:span text:style-name="T244">Asiste</text:span></text:span></text:p>
          </table:table-cell>
          <table:table-cell table:style-name="Table3.A1" office:value-type="string">
            <text:p text:style-name="P12"><text:span text:style-name="Strong_20_Emphasis"><text:span text:style-name="T244">Partido</text:span></text:span></text:p>
          </table:table-cell>
        </table:table-row>
        <table:table-row>
          <table:table-cell table:style-name="Table3.A1" office:value-type="string">
            <text:p text:style-name="P14">ONALIA BUENO GARCIA</text:p>
          </table:table-cell>
          <table:table-cell table:style-name="Table3.A1" office:value-type="string">
            <text:p text:style-name="P15">Sí</text:p>
          </table:table-cell>
          <table:table-cell table:style-name="Table3.A1" office:value-type="string">
            <text:p text:style-name="P15">CIUCA</text:p>
          </table:table-cell>
        </table:table-row>
      </table:table>
      <text:p text:style-name="P29"/>
      <text:p text:style-name="Text_20_body"><text:span text:style-name="Strong_20_Emphasis"><text:span text:style-name="T243">CONCEJALES</text:span></text:span><text:span text:style-name="T24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44">Nombre</text:span></text:span></text:p>
          </table:table-cell>
          <table:table-cell table:style-name="Table5.A1" office:value-type="string">
            <text:p text:style-name="P12"><text:span text:style-name="Strong_20_Emphasis"><text:span text:style-name="T244">Asiste</text:span></text:span></text:p>
          </table:table-cell>
          <table:table-cell table:style-name="Table5.A1" office:value-type="string">
            <text:p text:style-name="P12"><text:span text:style-name="Strong_20_Emphasis"><text:span text:style-name="T244">Partido</text:span></text:span></text:p>
          </table:table-cell>
        </table:table-row>
        <table:table-row>
          <table:table-cell table:style-name="Table5.A1" office:value-type="string">
            <text:p text:style-name="P14">JUAN MENCEY NAVARRO ROMERO</text:p>
          </table:table-cell>
          <table:table-cell table:style-name="Table5.A1" office:value-type="string">
            <text:p text:style-name="P15">No</text:p>
          </table:table-cell>
          <table:table-cell table:style-name="Table5.A1" office:value-type="string">
            <text:p text:style-name="P15">CIUCA</text:p>
          </table:table-cell>
        </table:table-row>
        <table:table-row>
          <table:table-cell table:style-name="Table5.A1" office:value-type="string">
            <text:p text:style-name="P14">JUAN ERNESTO HERNANDEZ CRUZ</text:p>
          </table:table-cell>
          <table:table-cell table:style-name="Table5.A1" office:value-type="string">
            <text:p text:style-name="P15">No</text:p>
          </table:table-cell>
          <table:table-cell table:style-name="Table5.A1" office:value-type="string">
            <text:p text:style-name="P15">CIUCA</text:p>
          </table:table-cell>
        </table:table-row>
        <table:table-row>
          <table:table-cell table:style-name="Table5.A1" office:value-type="string">
            <text:p text:style-name="P14">TANIA DEL PINO ALONSO PEREZ</text:p>
          </table:table-cell>
          <table:table-cell table:style-name="Table5.A1" office:value-type="string">
            <text:p text:style-name="P15">No</text:p>
          </table:table-cell>
          <table:table-cell table:style-name="Table5.A1" office:value-type="string">
            <text:p text:style-name="P15">CIUCA</text:p>
          </table:table-cell>
        </table:table-row>
        <table:table-row>
          <table:table-cell table:style-name="Table5.A1" office:value-type="string">
            <text:p text:style-name="P14">LUIS MIGUEL BECERRA ANDRE</text:p>
          </table:table-cell>
          <table:table-cell table:style-name="Table5.A1" office:value-type="string">
            <text:p text:style-name="P15">Sí</text:p>
          </table:table-cell>
          <table:table-cell table:style-name="Table5.A1" office:value-type="string">
            <text:p text:style-name="P15">CIUCA</text:p>
          </table:table-cell>
        </table:table-row>
        <table:table-row>
          <table:table-cell table:style-name="Table5.A1" office:value-type="string">
            <text:p text:style-name="P14">JUAN CARLOS ORTEGA SANTANA</text:p>
          </table:table-cell>
          <table:table-cell table:style-name="Table5.A1" office:value-type="string">
            <text:p text:style-name="P15">Sí</text:p>
          </table:table-cell>
          <table:table-cell table:style-name="Table5.A1" office:value-type="string">
            <text:p text:style-name="P15">CIUCA</text:p>
          </table:table-cell>
        </table:table-row>
        <table:table-row>
          <table:table-cell table:style-name="Table5.A1" office:value-type="string">
            <text:p text:style-name="P14">JOSE FRANCISCO GONZALEZ GONZALEZ</text:p>
          </table:table-cell>
          <table:table-cell table:style-name="Table5.A1" office:value-type="string">
            <text:p text:style-name="P15">No</text:p>
          </table:table-cell>
          <table:table-cell table:style-name="Table5.A1" office:value-type="string">
            <text:p text:style-name="P15">PP</text:p>
          </table:table-cell>
        </table:table-row>
        <table:table-row>
          <table:table-cell table:style-name="Table5.A1" office:value-type="string">
            <text:p text:style-name="P14">FRANCISCO MAICOL SANTANA ARAÑA</text:p>
          </table:table-cell>
          <table:table-cell table:style-name="Table5.A1" office:value-type="string">
            <text:p text:style-name="P15">No</text:p>
          </table:table-cell>
          <table:table-cell table:style-name="Table5.A1" office:value-type="string">
            <text:p text:style-name="P15">PP</text:p>
          </table:table-cell>
        </table:table-row>
        <table:table-row>
          <table:table-cell table:style-name="Table5.A1" office:value-type="string">
            <text:p text:style-name="P14">JULIAN ARTEMI ARTILES MORALEDA</text:p>
          </table:table-cell>
          <table:table-cell table:style-name="Table5.A1" office:value-type="string">
            <text:p text:style-name="P15">No</text:p>
          </table:table-cell>
          <table:table-cell table:style-name="Table5.A1" office:value-type="string">
            <text:p text:style-name="P15">PSOE</text:p>
          </table:table-cell>
        </table:table-row>
        <table:table-row>
          <table:table-cell table:style-name="Table5.A1" office:value-type="string">
            <text:p text:style-name="P14">ISABEL LUCIA SANTIAGO MUÑOZ</text:p>
          </table:table-cell>
          <table:table-cell table:style-name="Table5.A1" office:value-type="string">
            <text:p text:style-name="P15">No</text:p>
          </table:table-cell>
          <table:table-cell table:style-name="Table5.A1" office:value-type="string">
            <text:p text:style-name="P15">NC</text:p>
          </table:table-cell>
        </table:table-row>
      </table:table>
      <text:p text:style-name="P29"/>
      <text:p text:style-name="P29"><text:span text:style-name="T3">INTERVENTOR</text:span> </text:p>
      <table:table table:name="Table6" table:style-name="Table6">
        <table:table-column table:style-name="Table6.A"/>
        <table:table-column table:style-name="Table6.B"/>
        <table:table-row>
          <table:table-cell table:style-name="Table6.A1" office:value-type="string">
            <text:p text:style-name="P14"><text:span text:style-name="Strong_20_Emphasis"><text:span text:style-name="T245">Nombre</text:span></text:span></text:p>
          </table:table-cell>
          <table:table-cell table:style-name="Table6.A1" office:value-type="string">
            <text:p text:style-name="P15"><text:span text:style-name="Strong_20_Emphasis"><text:span text:style-name="T245">Asiste</text:span></text:span></text:p>
          </table:table-cell>
        </table:table-row>
        <table:table-row>
          <table:table-cell table:style-name="Table6.A1" office:value-type="string">
            <text:p text:style-name="P14">GONZALO MARTINEZ LAZARO</text:p>
          </table:table-cell>
          <table:table-cell table:style-name="Table6.A1" office:value-type="string">
            <text:p text:style-name="P15">No</text:p>
          </table:table-cell>
        </table:table-row>
      </table:table>
      <text:p text:style-name="P29"/>
      <text:p text:style-name="Text_20_body"><text:span text:style-name="Strong_20_Emphasis"><text:span text:style-name="T243">SECRETARIO</text:span></text:span><text:span text:style-name="T243">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44">Nombre</text:span></text:span></text:p>
          </table:table-cell>
          <table:table-cell table:style-name="Table7.A1" office:value-type="string">
            <text:p text:style-name="P12"><text:span text:style-name="Strong_20_Emphasis"><text:span text:style-name="T244">Asiste</text:span></text:span></text:p>
          </table:table-cell>
        </table:table-row>
        <table:table-row>
          <table:table-cell table:style-name="Table7.A1" office:value-type="string">
            <text:p text:style-name="P14">DAVID CHAO CASTRO</text:p>
          </table:table-cell>
          <table:table-cell table:style-name="Table7.A1" office:value-type="string">
            <text:p text:style-name="P15">Sí</text:p>
          </table:table-cell>
        </table:table-row>
      </table:table>
      <text:p text:style-name="P29"/>
      <text:p text:style-name="P18"><text:span text:style-name="T6"><text:tab/>Abierta la sesión por la Presidencia, y una vez comprobada por la Secretaría la existencia de cuórum de asistencia precisa para que se pueda iniciar, se procede a conocer los asuntos que integran el siguiente </text:span><text:span text:style-name="T4">ORDEN DEL DÍA:</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36">Nº Orden</text:span></text:span></text:p>
          </table:table-cell>
          <table:table-cell table:style-name="Table8.A1" office:value-type="string">
            <text:p text:style-name="Table_20_Contents"><text:span text:style-name="Strong_20_Emphasis"><text:span text:style-name="T236">Expresión del asunto</text:span></text:span></text:p>
          </table:table-cell>
        </table:table-row>
        <table:table-row>
          <table:table-cell table:style-name="Table8.A1" office:value-type="string">
            <text:p text:style-name="P13">Punto 1º</text:p>
          </table:table-cell>
          <table:table-cell table:style-name="Table8.A1" office:value-type="string">
            <text:p text:style-name="P13">Aprobación, si procede del borrador del acta de la sesión anterior.</text:p>
          </table:table-cell>
        </table:table-row>
        <table:table-row>
          <table:table-cell table:style-name="Table8.A1" office:value-type="string">
            <text:p text:style-name="P13">Punto 2º</text:p>
          </table:table-cell>
          <table:table-cell table:style-name="Table8.A1" office:value-type="string">
            <text:p text:style-name="P13">Expte. 1322/2023 Abono de noches y domingos realizados por los miembros de la policía local de Mogán</text:p>
          </table:table-cell>
        </table:table-row>
        <table:table-row>
          <table:table-cell table:style-name="Table8.A1" office:value-type="string">
            <text:p text:style-name="P13">Punto 3º</text:p>
          </table:table-cell>
          <table:table-cell table:style-name="Table8.A1" office:value-type="string">
            <text:p text:style-name="P13">Expte. 903/2023. Abono festivos ************** (Diciembre 2022)</text:p>
          </table:table-cell>
        </table:table-row>
        <table:table-row>
          <table:table-cell table:style-name="Table8.A1" office:value-type="string">
            <text:p text:style-name="P13">Punto 4º</text:p>
          </table:table-cell>
          <table:table-cell table:style-name="Table8.A1" office:value-type="string">
            <text:p text:style-name="P13">Expte. 1187/2023. Propuesta para la aprobación de obligaciones correspondiente a facturas.</text:p>
          </table:table-cell>
        </table:table-row>
        <text:soft-page-break/>
        <table:table-row>
          <table:table-cell table:style-name="Table8.A1" office:value-type="string">
            <text:p text:style-name="P13">Punto 5º</text:p>
          </table:table-cell>
          <table:table-cell table:style-name="Table8.A1" office:value-type="string">
            <text:p text:style-name="P13">Expte. 4718/2022. Subvenciones nominativas Asociación Sociocultural Club el Cangrejo (MOGÁN/09/22) : Propuesta de declaración de quedar perfectamente justificada la subvención concedida año 2022 y archivo del expediente.</text:p>
          </table:table-cell>
        </table:table-row>
        <table:table-row>
          <table:table-cell table:style-name="Table8.A1" office:value-type="string">
            <text:p text:style-name="P13">Punto 6º</text:p>
          </table:table-cell>
          <table:table-cell table:style-name="Table8.A1" office:value-type="string">
            <text:p text:style-name="P13">Expte. 7593/2022. Subvención nominativa Asociación Parranda de Venerguera (MOGÁN 19/22): Propuesta de declaración de quedar perfectamente justificada la subvención concedida año 2022 y archivo del expediente.</text:p>
          </table:table-cell>
        </table:table-row>
        <table:table-row>
          <table:table-cell table:style-name="Table8.A1" office:value-type="string">
            <text:p text:style-name="P13">Punto 7º</text:p>
          </table:table-cell>
          <table:table-cell table:style-name="Table8.A1" office:value-type="string">
            <text:p text:style-name="P13">Expte. 364499/2021. Declaración de la justificación de la convocatoria de subvenciones a las AMPAS de alumnos y alumnas del municipio de Mogán y su convocatoria anticipada para el año 2021/2022.</text:p>
          </table:table-cell>
        </table:table-row>
        <table:table-row>
          <table:table-cell table:style-name="Table8.A1" office:value-type="string">
            <text:p text:style-name="P13">Punto 8º</text:p>
          </table:table-cell>
          <table:table-cell table:style-name="Table8.A1" office:value-type="string">
            <text:p text:style-name="P13">Expte. 1943/2020. Propuesta para otorgar a la Comunidad de Bienes H. Marrero Cabrera, representada por don ************** la licencia de obra mayor para DEMOLICIÓN DE EDIFICACIÓN, sita en c/Pasaje de los Pescadores, parcela 7 del PERI de Playa de Mogán, en este Término Municipal de Mogán.</text:p>
          </table:table-cell>
        </table:table-row>
        <table:table-row>
          <table:table-cell table:style-name="Table8.A1" office:value-type="string">
            <text:p text:style-name="P13">Punto 9º</text:p>
          </table:table-cell>
          <table:table-cell table:style-name="Table8.A1" office:value-type="string">
            <text:p text:style-name="P13">Expte. 12910/2022. Considerar propuesto como adjudicatario y proceder a la adjudicación de la ejecución de la obra Rehabilitación y Mejora Accesibilidad Plaza Sarmiento y Coto, T.M. Mogán, a la entidad Obras y Servicios El Nogal, 2018, S.L.</text:p>
          </table:table-cell>
        </table:table-row>
        <table:table-row>
          <table:table-cell table:style-name="Table8.A1" office:value-type="string">
            <text:p text:style-name="P13">Punto 10º</text:p>
          </table:table-cell>
          <table:table-cell table:style-name="Table8.A1" office:value-type="string">
            <text:p text:style-name="P13">Expte. 2239/2022. Propuesta aprobar modificado del contrato de ejecución de la obra Plaza Motor Grande (c/ Salamanca), Puerto Rico, T.M. de Mogán, adjudicada a la entidad Pérez Moreno, S.A.U.</text:p>
          </table:table-cell>
        </table:table-row>
        <table:table-row>
          <table:table-cell table:style-name="Table8.A1" office:value-type="string">
            <text:p text:style-name="P13">Punto 11º</text:p>
          </table:table-cell>
          <table:table-cell table:style-name="Table8.A1" office:value-type="string">
            <text:p text:style-name="P13">Expte. 7770/2022. Propuesta considerar propuesta como adjudicataria del contrato de Servicios de Asesoramiento Jurídico en Materia de Protección de datos y DPD, a la entidad Segurdades, S.L.</text:p>
          </table:table-cell>
        </table:table-row>
        <table:table-row>
          <table:table-cell table:style-name="Table8.A1" office:value-type="string">
            <text:p text:style-name="P13">Punto 12º</text:p>
          </table:table-cell>
          <table:table-cell table:style-name="Table8.A1" office:value-type="string">
            <text:p text:style-name="P13">Expte. 1285/2023. Declarar la necesidad e idoneidad del contrato del Servicio de Consultoría y Asistencia técnica en el marco del proyecto ECO-TUR2 - Red de municipios para la implementación de la Estrategia Transnacional del Ecoturismo.</text:p>
          </table:table-cell>
        </table:table-row>
        <table:table-row>
          <table:table-cell table:style-name="Table8.A1" office:value-type="string">
            <text:p text:style-name="P13">Punto 13º</text:p>
          </table:table-cell>
          <table:table-cell table:style-name="Table8.A1" office:value-type="string">
            <text:p text:style-name="P13">Expte. 1313/2023. Propuesta para declarar la necesidad e idoneidad del contrato Servicio de mantenimiento, soporte y asistencia técnica de la plataforma experta, así como, la iniciación del expediente para su adjudicación.</text:p>
          </table:table-cell>
        </table:table-row>
        <table:table-row>
          <table:table-cell table:style-name="Table8.A1" office:value-type="string">
            <text:p text:style-name="P13">Punto 14º</text:p>
          </table:table-cell>
          <table:table-cell table:style-name="Table8.A1" office:value-type="string">
            <text:p text:style-name="P13">Expte. 11857/2022. Propuesta de resolución definitiva correspondiente a la primera de la convocatoria anticipada de subvenciones en concurrencia competitiva destinada a los estudiantes del municipio de Mogán año 2023.</text:p>
          </table:table-cell>
        </table:table-row>
        <table:table-row>
          <table:table-cell table:style-name="Table8.A1" office:value-type="string">
            <text:p text:style-name="P13">Punto 15º</text:p>
          </table:table-cell>
          <table:table-cell table:style-name="Table8.A1" office:value-type="string">
            <text:p text:style-name="P13">Asuntos de urgencia.</text:p>
          </table:table-cell>
        </table:table-row>
      </table:table>
      <text:p text:style-name="P18"><text:line-break/></text:p>
      <text:p text:style-name="Text_20_body"><text:span text:style-name="T235"><text:tab/></text:span><text:span text:style-name="Strong_20_Emphasis"><text:span text:style-name="T236">1.-Aprobación, si procede del borrador del acta de la sesión anterior.</text:span></text:span><text:span text:style-name="T235"><text:line-break/><text:tab/></text:span></text:p>
      <text:p text:style-name="Text_20_body"><text:span text:style-name="Strong_20_Emphasis"><text:span text:style-name="T181"><text:tab/>Sin que se produzcan intervenciones, queda aprobado el borrador del acta de la sesión de fecha 24</text:span></text:span><text:span text:style-name="Strong_20_Emphasis"><text:span text:style-name="T182"> </text:span></text:span><text:span text:style-name="Strong_20_Emphasis"><text:span text:style-name="T181">de enero de 2023,</text:span></text:span><text:span text:style-name="Strong_20_Emphasis"><text:span text:style-name="T228"> </text:span></text:span><text:span text:style-name="Strong_20_Emphasis"><text:span text:style-name="T181">en sesión ordinaria, </text:span></text:span><text:span text:style-name="Strong_20_Emphasis"><text:span text:style-name="T141">de acuerdo con el artículo 110 del Reglamento Orgánico Municipal.</text:span></text:span><text:span text:style-name="Strong_20_Emphasis"><text:span text:style-name="T228"> </text:span></text:span></text:p>
      <text:p text:style-name="Text_20_body"><text:span text:style-name="Strong_20_Emphasis"><text:span text:style-name="T228"/></text:span></text:p>
      <text:p text:style-name="Text_20_body"><text:span text:style-name="Strong_20_Emphasis"><text:span text:style-name="T228"/></text:span></text:p>
      <text:p text:style-name="P87"><text:span text:style-name="Strong_20_Emphasis"><text:span text:style-name="T239"><text:tab/></text:span></text:span><text:span text:style-name="Strong_20_Emphasis"><text:span text:style-name="T237">2. Expte: 1322/2023 Abono de noches y domingos realizados por los miembros de la policía local de Mogán</text:span></text:span><text:span text:style-name="T238"> </text:span></text:p>
      <text:p text:style-name="P84"/>
      <text:p text:style-name="P63">“PROPUESTA DE RESOLUCIÓN </text:p>
      <text:p text:style-name="P71">Rso23-036 </text:p>
      <text:p text:style-name="P55"><text:span text:style-name="T9">José Carlos Álamo Alonso, Funcionario Municipal, Responsable de la U.A. de Recurso Humanos S/D. 2000/2016 de 26 de julio. en relación con el asunto expuesto, tengo a bien emitir la siguiente propuesta:</text:span> </text:p>
      <text:p text:style-name="P55">Vistos el informe remitido por el Subinspector Jefe de la Policía Local, de fecha 06 de febrero de 2.023, relativo a la realización de servicios en jornada dominical y nocturna por miembros de la policía local durante el mes de enero de 2.023. Siendo estos verificados en el Portal Horario por la Jefatura de la Policía Local de este Ayuntamiento. </text:p>
      <text:p text:style-name="P55">Visto el art. 12.1.5 del vigente Acuerdo de Funcionarios de este Ayuntamiento donde se establece que: <text:span text:style-name="T58">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text:span><text:soft-page-break/><text:span text:style-name="T58">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5">Visto el art. 28 del Real Decreto Ley 8/2.010, de 20 de mayo, por el que se adoptan medidas extraordinarias para la reducción del déficit público. </text:p>
      <text:p text:style-name="P64">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6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55">Vista <text:span text:style-name="T5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55">Vista <text:span text:style-name="T5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55">Vista <text:span text:style-name="T58">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55">Además de lo anterior, si el incremento del Producto Interior Bruto (PIB) a precios constantes en 2017 alcanzara o superase el 3,1 por ciento se añadiría, con efectos de 1 de julio de 2018, otro 0,25 por ciento de incremento salarial. </text:p>
      <text:p text:style-name="P55">Visto el <text:span text:style-name="T58">Real Decreto-ley 24/2018, de 21 de diciembre, por el que se aprueban medidas urgentes en materia de retribuciones en el ámbito del sector público</text:span>, según el Artículo 3. <text:span text:style-name="T58">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5"><text:span text:style-name="T58">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55">Visto el <text:span text:style-name="T58">Real Decreto-ley 2/2020, de 21 de enero de 2020, por el que se aprueban medidas urgentes en materia de retribuciones en el ámbito del sector público, según el </text:span><text:span text:style-name="T10">Art</text:span><text:span text:style-name="T9">ículo 3. </text:span><text:span text:style-name="T10">Bases y coordinación de la planificación general de la actividad económica en materia de gastos de personal al servicio del sector público. </text:span><text:span text:style-name="T9">Dos, dispone: </text:span><text:span text:style-name="T10">En el año 2020, las retribuciones del personal al servicio del </text:span><text:soft-page-break/><text:span text:style-name="T10">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55"><text:span text:style-name="T10">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55"><text:span text:style-name="T10">PIB igual a 2,1: 2,20 %.</text:span> </text:p>
      <text:p text:style-name="P55"><text:span text:style-name="T10">PIB igual a 2,2: 2,40 %.</text:span> </text:p>
      <text:p text:style-name="P55"><text:span text:style-name="T10">PIB igual a 2,3: 2,60 %.</text:span> </text:p>
      <text:p text:style-name="P72"><text:span text:style-name="T58">PIB igual a 2,4: 2,80 %.</text:span> </text:p>
      <text:p text:style-name="P64">Vista Ley 11/2020, de 3 de diciembre, de Presupuestos Generales del Estado para el año 2021, según la cual en su art. <text:span text:style-name="T58">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55">Vista <text:span text:style-name="T58">Ley 22/2021, de 28 de diciembre, de Presupuestos Generales del Estado para el año 2022</text:span>, según la cual en su art. <text:span text:style-name="T58">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5">Visto el <text:span text:style-name="T10">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text:span><text:span text:style-name="T9">CAPITULO VIII</text:span><text:span text:style-name="T10">,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73">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55">Considerando procedente otorgar el abono de los servicios en jornada dominical y nocturna realizados, y constando en el expediente la correspondiente retención de crédito de la Intervención General, del <text:span text:style-name="T2">10 de enero de 2.023</text:span>, de la existencia de crédito presupuestario suficiente en las partidas presupuestarias <text:span text:style-name="T23">132.15100</text:span><text:span text:style-name="T9"> y </text:span><text:span text:style-name="T23">132.16000</text:span><text:span text:style-name="T9">, del presupuesto del ejercicio 2.023, para la previsión de los servicios que se van a llevar a cabo durante el periodo que va entre diciembre de 2022 y noviembre de 2.023, por un importe total incluyendo el coste de seguridad social de </text:span><text:span text:style-name="T23">209.635,00 </text:span><text:span text:style-name="T9">.</text:span> </text:p>
      <text:p text:style-name="P72">Considerando que el importe correspondiente a las <text:span text:style-name="T2">noches y domingos del mes de enero de 2022</text:span>, incluido el coste de seguridad social asciende a <text:span text:style-name="T2">15.240,30 </text:span>, por lo que queda de la retención de crédito inicial un total de <text:span text:style-name="T2">180.933,24 </text:span>. </text:p>
      <text:p text:style-name="P55"><text:soft-page-break/><text:span text:style-name="T9">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55"><text:span text:style-name="T2">Primero.- </text:span>Autorizar y comprometer el gasto a favor de los funcionarios pertenecientes a la Policía Local y que han realizado los servicios en jornada dominical y nocturna correspondientes al mes de <text:span text:style-name="T2">enero </text:span>de <text:span text:style-name="T2">2023</text:span>, cuyo importe asciende a <text:span text:style-name="T2">11.112,95 ,</text:span> suponiendo un coste de seguridad social de <text:span text:style-name="T2">4.127,35 </text:span>, al amparo de lo dispuesto en el artículo 7.3 del vigente Acuerdo de Funcionarios de este Ayuntamiento, y relacionados en el <text:span text:style-name="T2">Anexo I</text:span> de esta propuesta. </text:p>
      <text:p text:style-name="P55"><text:span text:style-name="T2">Segundo.-</text:span> Notificar este acuerdo a la la Jefatura de la Policía Local para su publicación en el tablón de la policía local, a la Junta de Personal, al Comité de Empresa así como a la Intervención General. </text:p>
      <text:p text:style-name="P19"><text:span text:style-name="T23">ANEXO I</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number-columns-repeated="2"/>
        <table:table-column table:style-name="Tabla1.E"/>
        <table:table-column table:style-name="Tabla1.J"/>
        <table:table-column table:style-name="Tabla1.K"/>
        <table:table-column table:style-name="Tabla1.L"/>
        <table:table-column table:style-name="Tabla1.M"/>
        <table:table-header-rows>
          <table:table-row>
            <table:table-cell table:style-name="Tabla1.A1" office:value-type="string">
              <text:p text:style-name="P103"><text:span text:style-name="T8">POLICIA</text:span> </text:p>
            </table:table-cell>
            <table:table-cell table:style-name="Tabla1.A1" office:value-type="string">
              <text:p text:style-name="P103"><text:span text:style-name="T8">DOMINGOS</text:span> </text:p>
            </table:table-cell>
            <table:table-cell table:style-name="Tabla1.A1" office:value-type="string">
              <text:p text:style-name="P104">TOTAL </text:p>
            </table:table-cell>
            <table:table-cell table:style-name="Tabla1.A1" office:value-type="string">
              <text:p text:style-name="P103"><text:span text:style-name="T8">HORAS DOM.</text:span> </text:p>
            </table:table-cell>
            <table:table-cell table:style-name="Tabla1.A1" office:value-type="string">
              <text:p text:style-name="P103"><text:span text:style-name="T8">TOTAL</text:span> </text:p>
            </table:table-cell>
            <table:table-cell table:style-name="Tabla1.A1" office:value-type="string">
              <text:p text:style-name="P103"><text:span text:style-name="T8">NOCHES</text:span> </text:p>
            </table:table-cell>
            <table:table-cell table:style-name="Tabla1.A1" office:value-type="string">
              <text:p text:style-name="P104">TOTAL </text:p>
            </table:table-cell>
            <table:table-cell table:style-name="Tabla1.A1" office:value-type="string">
              <text:p text:style-name="P103"><text:span text:style-name="T8">HRS. NOC.</text:span> </text:p>
            </table:table-cell>
            <table:table-cell table:style-name="Tabla1.A1" office:value-type="string">
              <text:p text:style-name="P103"><text:span text:style-name="T8">TOTAL</text:span> </text:p>
            </table:table-cell>
            <table:table-cell table:style-name="Tabla1.A1" office:value-type="string">
              <text:p text:style-name="P103"><text:span text:style-name="T8">TOTAL DOM.</text:span> </text:p>
            </table:table-cell>
            <table:table-cell table:style-name="Tabla1.A1" office:value-type="string">
              <text:p text:style-name="P103"><text:span text:style-name="T8">TOTAL NOCHES</text:span> </text:p>
            </table:table-cell>
            <table:table-cell table:style-name="Tabla1.A1" office:value-type="string">
              <text:p text:style-name="P103"><text:span text:style-name="T8">TOTAL DOM./NOCHES</text:span> </text:p>
            </table:table-cell>
            <table:table-cell table:style-name="Tabla1.M1" office:value-type="string">
              <text:p text:style-name="P103"><text:span text:style-name="T8">SEG. SOC.</text:span> </text:p>
            </table:table-cell>
          </table:table-row>
        </table:table-header-rows>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M2" office:value-type="string">
            <text:p text:style-name="P91">103,61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89"><text:span text:style-name="T7">1,50</text:span> </text:p>
          </table:table-cell>
          <table:table-cell table:style-name="Tabla1.A2" office:value-type="string">
            <text:p text:style-name="P90"><text:span text:style-name="T7">14,68</text:span> </text:p>
          </table:table-cell>
          <table:table-cell table:style-name="Tabla1.A2" office:value-type="string">
            <text:p text:style-name="P89"><text:span text:style-name="T7">6,00</text:span> </text:p>
          </table:table-cell>
          <table:table-cell table:style-name="Tabla1.A2" office:value-type="string">
            <text:p text:style-name="P90"><text:span text:style-name="T7">185,94</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00,66</text:span> </text:p>
          </table:table-cell>
          <table:table-cell table:style-name="Tabla1.A2" office:value-type="string">
            <text:p text:style-name="P90"><text:span text:style-name="T7">185,94</text:span> </text:p>
          </table:table-cell>
          <table:table-cell table:style-name="Tabla1.A2" office:value-type="string">
            <text:p text:style-name="P90"><text:span text:style-name="T7">386,60</text:span> </text:p>
          </table:table-cell>
          <table:table-cell table:style-name="Tabla1.M2" office:value-type="string">
            <text:p text:style-name="P91">143,58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1,00</text:span> </text:p>
          </table:table-cell>
          <table:table-cell table:style-name="Tabla1.A2" office:value-type="string">
            <text:p text:style-name="P90"><text:span text:style-name="T7">4,13</text:span> </text:p>
          </table:table-cell>
          <table:table-cell table:style-name="Tabla1.A2" office:value-type="string">
            <text:p text:style-name="P90"><text:span text:style-name="T7">185,98</text:span> </text:p>
          </table:table-cell>
          <table:table-cell table:style-name="Tabla1.A2" office:value-type="string">
            <text:p text:style-name="P90"><text:span text:style-name="T7">4,13</text:span> </text:p>
          </table:table-cell>
          <table:table-cell table:style-name="Tabla1.A2" office:value-type="string">
            <text:p text:style-name="P90"><text:span text:style-name="T7">190,11</text:span> </text:p>
          </table:table-cell>
          <table:table-cell table:style-name="Tabla1.M2" office:value-type="string">
            <text:p text:style-name="P91">70,61 </text:p>
          </table:table-cell>
        </table:table-row>
        <table:table-row>
          <table:table-cell table:style-name="Tabla1.A2" office:value-type="string">
            <text:p text:style-name="P88"/>
          </table:table-cell>
          <table:table-cell table:style-name="Tabla1.A2" office:value-type="string">
            <text:p text:style-name="P89"><text:span text:style-name="T7">1,00</text:span> </text:p>
          </table:table-cell>
          <table:table-cell table:style-name="Tabla1.A2" office:value-type="string">
            <text:p text:style-name="P90"><text:span text:style-name="T7">92,99</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92,99</text:span> </text:p>
          </table:table-cell>
          <table:table-cell table:style-name="Tabla1.A2" office:value-type="string">
            <text:p text:style-name="P90"><text:span text:style-name="T7">0,00</text:span> </text:p>
          </table:table-cell>
          <table:table-cell table:style-name="Tabla1.A2" office:value-type="string">
            <text:p text:style-name="P90"><text:span text:style-name="T7">92,99</text:span> </text:p>
          </table:table-cell>
          <table:table-cell table:style-name="Tabla1.M2" office:value-type="string">
            <text:p text:style-name="P91">34,54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7,00</text:span> </text:p>
          </table:table-cell>
          <table:table-cell table:style-name="Tabla1.A2" office:value-type="string">
            <text:p text:style-name="P90"><text:span text:style-name="T7">216,93</text:span> </text:p>
          </table:table-cell>
          <table:table-cell table:style-name="Tabla1.A2" office:value-type="string">
            <text:p text:style-name="P89"><text:span text:style-name="T7">1,00</text:span> </text:p>
          </table:table-cell>
          <table:table-cell table:style-name="Tabla1.A2" office:value-type="string">
            <text:p text:style-name="P90"><text:span text:style-name="T7">4,13</text:span> </text:p>
          </table:table-cell>
          <table:table-cell table:style-name="Tabla1.A2" office:value-type="string">
            <text:p text:style-name="P90"><text:span text:style-name="T7">0,00</text:span> </text:p>
          </table:table-cell>
          <table:table-cell table:style-name="Tabla1.A2" office:value-type="string">
            <text:p text:style-name="P90"><text:span text:style-name="T7">221,06</text:span> </text:p>
          </table:table-cell>
          <table:table-cell table:style-name="Tabla1.A2" office:value-type="string">
            <text:p text:style-name="P90"><text:span text:style-name="T7">221,06</text:span> </text:p>
          </table:table-cell>
          <table:table-cell table:style-name="Tabla1.M2" office:value-type="string">
            <text:p text:style-name="P91">82,10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M2" office:value-type="string">
            <text:p text:style-name="P91">69,07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M2" office:value-type="string">
            <text:p text:style-name="P91">69,07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89"><text:span text:style-name="T7">1,50</text:span> </text:p>
          </table:table-cell>
          <table:table-cell table:style-name="Tabla1.A2" office:value-type="string">
            <text:p text:style-name="P90"><text:span text:style-name="T7">14,6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3,00</text:span> </text:p>
          </table:table-cell>
          <table:table-cell table:style-name="Tabla1.A2" office:value-type="string">
            <text:p text:style-name="P90"><text:span text:style-name="T7">12,40</text:span> </text:p>
          </table:table-cell>
          <table:table-cell table:style-name="Tabla1.A2" office:value-type="string">
            <text:p text:style-name="P90"><text:span text:style-name="T7">293,65</text:span> </text:p>
          </table:table-cell>
          <table:table-cell table:style-name="Tabla1.A2" office:value-type="string">
            <text:p text:style-name="P90"><text:span text:style-name="T7">12,40</text:span> </text:p>
          </table:table-cell>
          <table:table-cell table:style-name="Tabla1.A2" office:value-type="string">
            <text:p text:style-name="P90"><text:span text:style-name="T7">306,05</text:span> </text:p>
          </table:table-cell>
          <table:table-cell table:style-name="Tabla1.M2" office:value-type="string">
            <text:p text:style-name="P91">113,67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89"><text:span text:style-name="T7">1,00</text:span> </text:p>
          </table:table-cell>
          <table:table-cell table:style-name="Tabla1.A2" office:value-type="string">
            <text:p text:style-name="P90"><text:span text:style-name="T7">9,79</text:span> </text:p>
          </table:table-cell>
          <table:table-cell table:style-name="Tabla1.A2" office:value-type="string">
            <text:p text:style-name="P89"><text:span text:style-name="T7">15,00</text:span> </text:p>
          </table:table-cell>
          <table:table-cell table:style-name="Tabla1.A2" office:value-type="string">
            <text:p text:style-name="P90"><text:span text:style-name="T7">464,85</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88,76</text:span> </text:p>
          </table:table-cell>
          <table:table-cell table:style-name="Tabla1.A2" office:value-type="string">
            <text:p text:style-name="P90"><text:span text:style-name="T7">464,85</text:span> </text:p>
          </table:table-cell>
          <table:table-cell table:style-name="Tabla1.A2" office:value-type="string">
            <text:p text:style-name="P90"><text:span text:style-name="T7">753,61</text:span> </text:p>
          </table:table-cell>
          <table:table-cell table:style-name="Tabla1.M2" office:value-type="string">
            <text:p text:style-name="P91">279,89 </text:p>
          </table:table-cell>
        </table:table-row>
        <text:soft-page-break/>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M2" office:value-type="string">
            <text:p text:style-name="P91">69,07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0,50</text:span> </text:p>
          </table:table-cell>
          <table:table-cell table:style-name="Tabla1.A2" office:value-type="string">
            <text:p text:style-name="P90"><text:span text:style-name="T7">2,07</text:span> </text:p>
          </table:table-cell>
          <table:table-cell table:style-name="Tabla1.A2" office:value-type="string">
            <text:p text:style-name="P90"><text:span text:style-name="T7">185,98</text:span> </text:p>
          </table:table-cell>
          <table:table-cell table:style-name="Tabla1.A2" office:value-type="string">
            <text:p text:style-name="P90"><text:span text:style-name="T7">2,07</text:span> </text:p>
          </table:table-cell>
          <table:table-cell table:style-name="Tabla1.A2" office:value-type="string">
            <text:p text:style-name="P90"><text:span text:style-name="T7">188,05</text:span> </text:p>
          </table:table-cell>
          <table:table-cell table:style-name="Tabla1.M2" office:value-type="string">
            <text:p text:style-name="P91">69,84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1,00</text:span> </text:p>
          </table:table-cell>
          <table:table-cell table:style-name="Tabla1.A2" office:value-type="string">
            <text:p text:style-name="P90"><text:span text:style-name="T7">30,99</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30,99</text:span> </text:p>
          </table:table-cell>
          <table:table-cell table:style-name="Tabla1.A2" office:value-type="string">
            <text:p text:style-name="P90"><text:span text:style-name="T7">216,97</text:span> </text:p>
          </table:table-cell>
          <table:table-cell table:style-name="Tabla1.M2" office:value-type="string">
            <text:p text:style-name="P91">80,58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89"><text:span text:style-name="T7">4,50</text:span> </text:p>
          </table:table-cell>
          <table:table-cell table:style-name="Tabla1.A2" office:value-type="string">
            <text:p text:style-name="P90"><text:span text:style-name="T7">44,05</text:span> </text:p>
          </table:table-cell>
          <table:table-cell table:style-name="Tabla1.A2" office:value-type="string">
            <text:p text:style-name="P89"><text:span text:style-name="T7">14,00</text:span> </text:p>
          </table:table-cell>
          <table:table-cell table:style-name="Tabla1.A2" office:value-type="string">
            <text:p text:style-name="P90"><text:span text:style-name="T7">433,86</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30,03</text:span> </text:p>
          </table:table-cell>
          <table:table-cell table:style-name="Tabla1.A2" office:value-type="string">
            <text:p text:style-name="P90"><text:span text:style-name="T7">433,86</text:span> </text:p>
          </table:table-cell>
          <table:table-cell table:style-name="Tabla1.A2" office:value-type="string">
            <text:p text:style-name="P90"><text:span text:style-name="T7">663,89</text:span> </text:p>
          </table:table-cell>
          <table:table-cell table:style-name="Tabla1.M2" office:value-type="string">
            <text:p text:style-name="P91">246,57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1,00</text:span> </text:p>
          </table:table-cell>
          <table:table-cell table:style-name="Tabla1.A2" office:value-type="string">
            <text:p text:style-name="P90"><text:span text:style-name="T7">30,99</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A2" office:value-type="string">
            <text:p text:style-name="P90"><text:span text:style-name="T7">30,99</text:span> </text:p>
          </table:table-cell>
          <table:table-cell table:style-name="Tabla1.A2" office:value-type="string">
            <text:p text:style-name="P90"><text:span text:style-name="T7">309,96</text:span> </text:p>
          </table:table-cell>
          <table:table-cell table:style-name="Tabla1.M2" office:value-type="string">
            <text:p text:style-name="P91">115,12 </text:p>
          </table:table-cell>
        </table:table-row>
        <table:table-row>
          <table:table-cell table:style-name="Tabla1.A2" office:value-type="string">
            <text:p text:style-name="P88"/>
          </table:table-cell>
          <table:table-cell table:style-name="Tabla1.A2" office:value-type="string">
            <text:p text:style-name="P89"><text:span text:style-name="T7">1,00</text:span> </text:p>
          </table:table-cell>
          <table:table-cell table:style-name="Tabla1.A2" office:value-type="string">
            <text:p text:style-name="P90"><text:span text:style-name="T7">92,99</text:span> </text:p>
          </table:table-cell>
          <table:table-cell table:style-name="Tabla1.A2" office:value-type="string">
            <text:p text:style-name="P89"><text:span text:style-name="T7">6,00</text:span> </text:p>
          </table:table-cell>
          <table:table-cell table:style-name="Tabla1.A2" office:value-type="string">
            <text:p text:style-name="P90"><text:span text:style-name="T7">58,73</text:span> </text:p>
          </table:table-cell>
          <table:table-cell table:style-name="Tabla1.A2" office:value-type="string">
            <text:p text:style-name="P89"><text:span text:style-name="T7">13,00</text:span> </text:p>
          </table:table-cell>
          <table:table-cell table:style-name="Tabla1.A2" office:value-type="string">
            <text:p text:style-name="P90"><text:span text:style-name="T7">402,8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51,72</text:span> </text:p>
          </table:table-cell>
          <table:table-cell table:style-name="Tabla1.A2" office:value-type="string">
            <text:p text:style-name="P90"><text:span text:style-name="T7">402,87</text:span> </text:p>
          </table:table-cell>
          <table:table-cell table:style-name="Tabla1.A2" office:value-type="string">
            <text:p text:style-name="P90"><text:span text:style-name="T7">554,59</text:span> </text:p>
          </table:table-cell>
          <table:table-cell table:style-name="Tabla1.M2" office:value-type="string">
            <text:p text:style-name="P91">205,97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89"><text:span text:style-name="T7">1,50</text:span> </text:p>
          </table:table-cell>
          <table:table-cell table:style-name="Tabla1.A2" office:value-type="string">
            <text:p text:style-name="P90"><text:span text:style-name="T7">14,68</text:span> </text:p>
          </table:table-cell>
          <table:table-cell table:style-name="Tabla1.A2" office:value-type="string">
            <text:p text:style-name="P89"><text:span text:style-name="T7">14,00</text:span> </text:p>
          </table:table-cell>
          <table:table-cell table:style-name="Tabla1.A2" office:value-type="string">
            <text:p text:style-name="P90"><text:span text:style-name="T7">433,86</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93,65</text:span> </text:p>
          </table:table-cell>
          <table:table-cell table:style-name="Tabla1.A2" office:value-type="string">
            <text:p text:style-name="P90"><text:span text:style-name="T7">433,86</text:span> </text:p>
          </table:table-cell>
          <table:table-cell table:style-name="Tabla1.A2" office:value-type="string">
            <text:p text:style-name="P90"><text:span text:style-name="T7">727,51</text:span> </text:p>
          </table:table-cell>
          <table:table-cell table:style-name="Tabla1.M2" office:value-type="string">
            <text:p text:style-name="P91">270,20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M2" office:value-type="string">
            <text:p text:style-name="P91">103,61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14,00</text:span> </text:p>
          </table:table-cell>
          <table:table-cell table:style-name="Tabla1.A2" office:value-type="string">
            <text:p text:style-name="P90"><text:span text:style-name="T7">433,86</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A2" office:value-type="string">
            <text:p text:style-name="P90"><text:span text:style-name="T7">433,86</text:span> </text:p>
          </table:table-cell>
          <table:table-cell table:style-name="Tabla1.A2" office:value-type="string">
            <text:p text:style-name="P90"><text:span text:style-name="T7">712,83</text:span> </text:p>
          </table:table-cell>
          <table:table-cell table:style-name="Tabla1.M2" office:value-type="string">
            <text:p text:style-name="P91">264,75 </text:p>
          </table:table-cell>
        </table:table-row>
        <table:table-row>
          <table:table-cell table:style-name="Tabla1.A2" office:value-type="string">
            <text:p text:style-name="P88"/>
          </table:table-cell>
          <table:table-cell table:style-name="Tabla1.A2" office:value-type="string">
            <text:p text:style-name="P89"><text:span text:style-name="T7">1,00</text:span> </text:p>
          </table:table-cell>
          <table:table-cell table:style-name="Tabla1.A2" office:value-type="string">
            <text:p text:style-name="P90"><text:span text:style-name="T7">92,99</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92,99</text:span> </text:p>
          </table:table-cell>
          <table:table-cell table:style-name="Tabla1.A2" office:value-type="string">
            <text:p text:style-name="P90"><text:span text:style-name="T7">0,00</text:span> </text:p>
          </table:table-cell>
          <table:table-cell table:style-name="Tabla1.A2" office:value-type="string">
            <text:p text:style-name="P90"><text:span text:style-name="T7">92,99</text:span> </text:p>
          </table:table-cell>
          <table:table-cell table:style-name="Tabla1.M2" office:value-type="string">
            <text:p text:style-name="P91">34,54 </text:p>
          </table:table-cell>
        </table:table-row>
        <table:table-row>
          <table:table-cell table:style-name="Tabla1.A2" office:value-type="string">
            <text:p text:style-name="P88"/>
          </table:table-cell>
          <table:table-cell table:style-name="Tabla1.A2" office:value-type="string">
            <text:p text:style-name="P89"><text:span text:style-name="T7">1,00</text:span> </text:p>
          </table:table-cell>
          <table:table-cell table:style-name="Tabla1.A2" office:value-type="string">
            <text:p text:style-name="P90"><text:span text:style-name="T7">92,99</text:span> </text:p>
          </table:table-cell>
          <table:table-cell table:style-name="Tabla1.A2" office:value-type="string">
            <text:p text:style-name="P89"><text:span text:style-name="T7">2,00</text:span> </text:p>
          </table:table-cell>
          <table:table-cell table:style-name="Tabla1.A2" office:value-type="string">
            <text:p text:style-name="P90"><text:span text:style-name="T7">19,5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12,57</text:span> </text:p>
          </table:table-cell>
          <table:table-cell table:style-name="Tabla1.A2" office:value-type="string">
            <text:p text:style-name="P90"><text:span text:style-name="T7">0,00</text:span> </text:p>
          </table:table-cell>
          <table:table-cell table:style-name="Tabla1.A2" office:value-type="string">
            <text:p text:style-name="P90"><text:span text:style-name="T7">112,57</text:span> </text:p>
          </table:table-cell>
          <table:table-cell table:style-name="Tabla1.M2" office:value-type="string">
            <text:p text:style-name="P91">41,81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M2" office:value-type="string">
            <text:p text:style-name="P91">103,61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M2" office:value-type="string">
            <text:p text:style-name="P91">69,07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A2" office:value-type="string">
            <text:p text:style-name="P90"><text:span text:style-name="T7">0,00</text:span> </text:p>
          </table:table-cell>
          <table:table-cell table:style-name="Tabla1.A2" office:value-type="string">
            <text:p text:style-name="P90"><text:span text:style-name="T7">278,97</text:span> </text:p>
          </table:table-cell>
          <table:table-cell table:style-name="Tabla1.M2" office:value-type="string">
            <text:p text:style-name="P91">103,61 </text:p>
          </table:table-cell>
        </table:table-row>
        <table:table-row>
          <table:table-cell table:style-name="Tabla1.A2" office:value-type="string">
            <text:p text:style-name="P88"/>
          </table:table-cell>
          <table:table-cell table:style-name="Tabla1.A2" office:value-type="string">
            <text:p text:style-name="P89"><text:span text:style-name="T7">1,00</text:span> </text:p>
          </table:table-cell>
          <table:table-cell table:style-name="Tabla1.A2" office:value-type="string">
            <text:p text:style-name="P90"><text:span text:style-name="T7">92,99</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92,99</text:span> </text:p>
          </table:table-cell>
          <table:table-cell table:style-name="Tabla1.A2" office:value-type="string">
            <text:p text:style-name="P90"><text:span text:style-name="T7">0,00</text:span> </text:p>
          </table:table-cell>
          <table:table-cell table:style-name="Tabla1.A2" office:value-type="string">
            <text:p text:style-name="P90"><text:span text:style-name="T7">92,99</text:span> </text:p>
          </table:table-cell>
          <table:table-cell table:style-name="Tabla1.M2" office:value-type="string">
            <text:p text:style-name="P91">34,54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15,00</text:span> </text:p>
          </table:table-cell>
          <table:table-cell table:style-name="Tabla1.A2" office:value-type="string">
            <text:p text:style-name="P90"><text:span text:style-name="T7">464,85</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464,85</text:span> </text:p>
          </table:table-cell>
          <table:table-cell table:style-name="Tabla1.A2" office:value-type="string">
            <text:p text:style-name="P90"><text:span text:style-name="T7">650,83</text:span> </text:p>
          </table:table-cell>
          <table:table-cell table:style-name="Tabla1.M2" office:value-type="string">
            <text:p text:style-name="P91">241,72 </text:p>
          </table:table-cell>
        </table:table-row>
        <text:soft-page-break/>
        <table:table-row>
          <table:table-cell table:style-name="Tabla1.A2" office:value-type="string">
            <text:p text:style-name="P88"/>
          </table:table-cell>
          <table:table-cell table:style-name="Tabla1.A2" office:value-type="string">
            <text:p text:style-name="P89"><text:span text:style-name="T7">1,00</text:span> </text:p>
          </table:table-cell>
          <table:table-cell table:style-name="Tabla1.A2" office:value-type="string">
            <text:p text:style-name="P90"><text:span text:style-name="T7">92,99</text:span> </text:p>
          </table:table-cell>
          <table:table-cell table:style-name="Tabla1.A2" office:value-type="string">
            <text:p text:style-name="P89"><text:span text:style-name="T7">3,00</text:span> </text:p>
          </table:table-cell>
          <table:table-cell table:style-name="Tabla1.A2" office:value-type="string">
            <text:p text:style-name="P90"><text:span text:style-name="T7">29,37</text:span> </text:p>
          </table:table-cell>
          <table:table-cell table:style-name="Tabla1.A2" office:value-type="string">
            <text:p text:style-name="P89"><text:span text:style-name="T7">14,00</text:span> </text:p>
          </table:table-cell>
          <table:table-cell table:style-name="Tabla1.A2" office:value-type="string">
            <text:p text:style-name="P90"><text:span text:style-name="T7">433,86</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22,36</text:span> </text:p>
          </table:table-cell>
          <table:table-cell table:style-name="Tabla1.A2" office:value-type="string">
            <text:p text:style-name="P90"><text:span text:style-name="T7">433,86</text:span> </text:p>
          </table:table-cell>
          <table:table-cell table:style-name="Tabla1.A2" office:value-type="string">
            <text:p text:style-name="P90"><text:span text:style-name="T7">556,22</text:span> </text:p>
          </table:table-cell>
          <table:table-cell table:style-name="Tabla1.M2" office:value-type="string">
            <text:p text:style-name="P91">206,58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4,50</text:span> </text:p>
          </table:table-cell>
          <table:table-cell table:style-name="Tabla1.A2" office:value-type="string">
            <text:p text:style-name="P90"><text:span text:style-name="T7">18,59</text:span> </text:p>
          </table:table-cell>
          <table:table-cell table:style-name="Tabla1.A2" office:value-type="string">
            <text:p text:style-name="P90"><text:span text:style-name="T7">278,97</text:span> </text:p>
          </table:table-cell>
          <table:table-cell table:style-name="Tabla1.A2" office:value-type="string">
            <text:p text:style-name="P90"><text:span text:style-name="T7">18,59</text:span> </text:p>
          </table:table-cell>
          <table:table-cell table:style-name="Tabla1.A2" office:value-type="string">
            <text:p text:style-name="P90"><text:span text:style-name="T7">297,56</text:span> </text:p>
          </table:table-cell>
          <table:table-cell table:style-name="Tabla1.M2" office:value-type="string">
            <text:p text:style-name="P91">110,52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M2" office:value-type="string">
            <text:p text:style-name="P91">69,07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M2" office:value-type="string">
            <text:p text:style-name="P91">69,07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89"><text:span text:style-name="T7">2,00</text:span> </text:p>
          </table:table-cell>
          <table:table-cell table:style-name="Tabla1.A2" office:value-type="string">
            <text:p text:style-name="P90"><text:span text:style-name="T7">185,98</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A2" office:value-type="string">
            <text:p text:style-name="P90"><text:span text:style-name="T7">0,00</text:span> </text:p>
          </table:table-cell>
          <table:table-cell table:style-name="Tabla1.A2" office:value-type="string">
            <text:p text:style-name="P90"><text:span text:style-name="T7">185,98</text:span> </text:p>
          </table:table-cell>
          <table:table-cell table:style-name="Tabla1.M2" office:value-type="string">
            <text:p text:style-name="P91">69,07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A2" office:value-type="string">
            <text:p text:style-name="P90"><text:span text:style-name="T7">0,00</text:span> </text:p>
          </table:table-cell>
          <table:table-cell table:style-name="Tabla1.M2" office:value-type="string">
            <text:p text:style-name="P91">0,00 </text:p>
          </table:table-cell>
        </table:table-row>
        <table:table-row>
          <table:table-cell table:style-name="Tabla1.A2" office:value-type="string">
            <text:p text:style-name="P88"/>
          </table:table-cell>
          <table:table-cell table:style-name="Tabla1.A2" office:value-type="string">
            <text:p text:style-name="P89"><text:span text:style-name="T7">4,00</text:span> </text:p>
          </table:table-cell>
          <table:table-cell table:style-name="Tabla1.A2" office:value-type="string">
            <text:p text:style-name="P90"><text:span text:style-name="T7">371,96</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371,96</text:span> </text:p>
          </table:table-cell>
          <table:table-cell table:style-name="Tabla1.A2" office:value-type="string">
            <text:p text:style-name="P90"><text:span text:style-name="T7">0,00</text:span> </text:p>
          </table:table-cell>
          <table:table-cell table:style-name="Tabla1.A2" office:value-type="string">
            <text:p text:style-name="P90"><text:span text:style-name="T7">371,96</text:span> </text:p>
          </table:table-cell>
          <table:table-cell table:style-name="Tabla1.M2" office:value-type="string">
            <text:p text:style-name="P91">138,15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1,00</text:span> </text:p>
          </table:table-cell>
          <table:table-cell table:style-name="Tabla1.A2" office:value-type="string">
            <text:p text:style-name="P90"><text:span text:style-name="T7">4,13</text:span> </text:p>
          </table:table-cell>
          <table:table-cell table:style-name="Tabla1.A2" office:value-type="string">
            <text:p text:style-name="P90"><text:span text:style-name="T7">278,97</text:span> </text:p>
          </table:table-cell>
          <table:table-cell table:style-name="Tabla1.A2" office:value-type="string">
            <text:p text:style-name="P90"><text:span text:style-name="T7">4,13</text:span> </text:p>
          </table:table-cell>
          <table:table-cell table:style-name="Tabla1.A2" office:value-type="string">
            <text:p text:style-name="P90"><text:span text:style-name="T7">283,10</text:span> </text:p>
          </table:table-cell>
          <table:table-cell table:style-name="Tabla1.M2" office:value-type="string">
            <text:p text:style-name="P91">105,14 </text:p>
          </table:table-cell>
        </table:table-row>
        <table:table-row>
          <table:table-cell table:style-name="Tabla1.A2" office:value-type="string">
            <text:p text:style-name="P88"/>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7,00</text:span> </text:p>
          </table:table-cell>
          <table:table-cell table:style-name="Tabla1.A2" office:value-type="string">
            <text:p text:style-name="P90"><text:span text:style-name="T7">68,52</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68,52</text:span> </text:p>
          </table:table-cell>
          <table:table-cell table:style-name="Tabla1.A2" office:value-type="string">
            <text:p text:style-name="P90"><text:span text:style-name="T7">0,00</text:span> </text:p>
          </table:table-cell>
          <table:table-cell table:style-name="Tabla1.A2" office:value-type="string">
            <text:p text:style-name="P90"><text:span text:style-name="T7">68,52</text:span> </text:p>
          </table:table-cell>
          <table:table-cell table:style-name="Tabla1.M2" office:value-type="string">
            <text:p text:style-name="P91">25,45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89"><text:span text:style-name="T7">3,50</text:span> </text:p>
          </table:table-cell>
          <table:table-cell table:style-name="Tabla1.A2" office:value-type="string">
            <text:p text:style-name="P90"><text:span text:style-name="T7">34,26</text:span> </text:p>
          </table:table-cell>
          <table:table-cell table:style-name="Tabla1.A2" office:value-type="string">
            <text:p text:style-name="P89"><text:span text:style-name="T7">8,00</text:span> </text:p>
          </table:table-cell>
          <table:table-cell table:style-name="Tabla1.A2" office:value-type="string">
            <text:p text:style-name="P90"><text:span text:style-name="T7">247,92</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90"><text:span text:style-name="T7">313,23</text:span> </text:p>
          </table:table-cell>
          <table:table-cell table:style-name="Tabla1.A2" office:value-type="string">
            <text:p text:style-name="P90"><text:span text:style-name="T7">247,92</text:span> </text:p>
          </table:table-cell>
          <table:table-cell table:style-name="Tabla1.A2" office:value-type="string">
            <text:p text:style-name="P90"><text:span text:style-name="T7">561,15</text:span> </text:p>
          </table:table-cell>
          <table:table-cell table:style-name="Tabla1.M2" office:value-type="string">
            <text:p text:style-name="P91">208,41 </text:p>
          </table:table-cell>
        </table:table-row>
        <table:table-row>
          <table:table-cell table:style-name="Tabla1.A2" office:value-type="string">
            <text:p text:style-name="P88"/>
          </table:table-cell>
          <table:table-cell table:style-name="Tabla1.A2" office:value-type="string">
            <text:p text:style-name="P89"><text:span text:style-name="T7">3,00</text:span> </text:p>
          </table:table-cell>
          <table:table-cell table:style-name="Tabla1.A2" office:value-type="string">
            <text:p text:style-name="P90"><text:span text:style-name="T7">278,97</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16"/>
          </table:table-cell>
          <table:table-cell table:style-name="Tabla1.A2" office:value-type="string">
            <text:p text:style-name="P90"><text:span text:style-name="T7">0,00</text:span> </text:p>
          </table:table-cell>
          <table:table-cell table:style-name="Tabla1.A2" office:value-type="string">
            <text:p text:style-name="P89"><text:span text:style-name="T7">1,00</text:span> </text:p>
          </table:table-cell>
          <table:table-cell table:style-name="Tabla1.A2" office:value-type="string">
            <text:p text:style-name="P90"><text:span text:style-name="T7">4,13</text:span> </text:p>
          </table:table-cell>
          <table:table-cell table:style-name="Tabla1.A2" office:value-type="string">
            <text:p text:style-name="P90"><text:span text:style-name="T7">278,97</text:span> </text:p>
          </table:table-cell>
          <table:table-cell table:style-name="Tabla1.A2" office:value-type="string">
            <text:p text:style-name="P90"><text:span text:style-name="T7">4,13</text:span> </text:p>
          </table:table-cell>
          <table:table-cell table:style-name="Tabla1.A2" office:value-type="string">
            <text:p text:style-name="P90"><text:span text:style-name="T7">283,10</text:span> </text:p>
          </table:table-cell>
          <table:table-cell table:style-name="Tabla1.M2" office:value-type="string">
            <text:p text:style-name="P91">105,14 </text:p>
          </table:table-cell>
        </table:table-row>
        <table:table-row>
          <table:table-cell table:style-name="Tabla1.A2" office:value-type="string">
            <text:p text:style-name="P16"/>
          </table:table-cell>
          <table:table-cell table:style-name="Tabla1.A2" office:value-type="string">
            <text:p text:style-name="P89"><text:span text:style-name="T7">75,00</text:span> </text:p>
          </table:table-cell>
          <table:table-cell table:style-name="Tabla1.A2" office:value-type="string">
            <text:p text:style-name="P90"><text:span text:style-name="T7">6.974,25</text:span> </text:p>
          </table:table-cell>
          <table:table-cell table:style-name="Tabla1.A2" office:value-type="string">
            <text:p text:style-name="P89"><text:span text:style-name="T7">31,50</text:span> </text:p>
          </table:table-cell>
          <table:table-cell table:style-name="Tabla1.A2" office:value-type="string">
            <text:p text:style-name="P90"><text:span text:style-name="T7">308,34</text:span> </text:p>
          </table:table-cell>
          <table:table-cell table:style-name="Tabla1.A2" office:value-type="string">
            <text:p text:style-name="P89"><text:span text:style-name="T7">122,00</text:span> </text:p>
          </table:table-cell>
          <table:table-cell table:style-name="Tabla1.A2" office:value-type="string">
            <text:p text:style-name="P90"><text:span text:style-name="T7">3.780,78</text:span> </text:p>
          </table:table-cell>
          <table:table-cell table:style-name="Tabla1.A2" office:value-type="string">
            <text:p text:style-name="P89"><text:span text:style-name="T7">12,00</text:span> </text:p>
          </table:table-cell>
          <table:table-cell table:style-name="Tabla1.A2" office:value-type="string">
            <text:p text:style-name="P90"><text:span text:style-name="T7">49,58</text:span> </text:p>
          </table:table-cell>
          <table:table-cell table:style-name="Tabla1.J50" office:value-type="float" office:value="7282.59">
            <text:p text:style-name="P91">7282,59</text:p>
          </table:table-cell>
          <table:table-cell table:style-name="Tabla1.J50" office:value-type="float" office:value="3830.36">
            <text:p text:style-name="P91">3830,36</text:p>
          </table:table-cell>
          <table:table-cell table:style-name="Tabla1.J50" office:value-type="float" office:value="11112.95">
            <text:p text:style-name="P91">11112,95</text:p>
          </table:table-cell>
          <table:table-cell table:style-name="Tabla1.M50" office:value-type="float" office:value="4127.35">
            <text:p text:style-name="P91">4127,35</text:p>
          </table:table-cell>
        </table:table-row>
      </table:table>
      <text:p text:style-name="P74">“</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74"><text:soft-page-break/></text:p>
      <text:p text:style-name="P87"><text:span text:style-name="Strong_20_Emphasis"><text:span text:style-name="T239"><text:tab/></text:span></text:span><text:span text:style-name="Strong_20_Emphasis"><text:span text:style-name="T237">3. Expte. 903/2023. Abono festivos ************** (Diciembre 2022)</text:span></text:span><text:span text:style-name="T234"> </text:span></text:p>
      <text:p text:style-name="P85"/>
      <text:p text:style-name="P63">“PROPUESTA DE RESOLUCIÓN </text:p>
      <text:p text:style-name="P55"><text:span text:style-name="T2">Rso23-038</text:span> </text:p>
      <text:p text:style-name="P48"><text:span text:style-name="T54">José Carlos Álamo Alonso, Funcionario Municipal, Responsable de la U.A. de Recurso Humanos S/D. 2000/2016 de 26 de julio. en relación con el asunto expuesto, tengo a bien remitir la siguiente propuesta Rso23-038 e</text:span><text:span text:style-name="T235">mitida por la Graduado Social Municipal del Servicio de Recursos Humanos, de fecha 8 de febrero de 2023 y con CSV: </text:span><text:a xlink:type="simple" xlink:href="https://oat.mogan.es:8448/ventanilla/web/validacionFirmas.do?opcion=1&amp;modo=3&amp;csv=v006754aa920080ea2007e7372020818g" text:style-name="Internet_20_link" text:visited-style-name="Visited_20_Internet_20_Link"><text:span text:style-name="T235">v006754aa920080ea2007e7372020818g</text:span></text:a><text:span text:style-name="T235"> que literalmente dice: </text:span></text:p>
      <text:p text:style-name="P72">Mª Carmen Ramírez Mena, Graduada Social Municipal de Recurso Humanos, en relación con el expediente y asunto epigrafiados, tengo a bien emitir la siguiente propuesta: </text:p>
      <text:p text:style-name="P55">Visto el informe de la Coordinadora del Servicio Municipal de Cultura,<text:span text:style-name="T9"> </text:span>así como como la propuesta de la Concejala en materia de Cultura, Escuelas Artísticas entre otras de este Ayuntamiento, de fechas 3 <text:span text:style-name="T9">de enero de 2023, d</text:span>onde vienen recogidos una serie de domingos, realizados por la trabajadora municipal Dª. **************, solicitando el abono de los mismos. </text:p>
      <text:p text:style-name="P64">Los domingos realizados por dicha trabajadora son los siguientes: </text:p>
      <text:list xml:id="list7080295402750250631" text:style-name="L1">
        <text:list-item>
          <text:p text:style-name="P162">Domingo 11 de diciembre de 2022: Ludoparque infantil en Barranquillo Andrés Programa de Navidad. </text:p>
        </text:list-item>
        <text:list-item>
          <text:p text:style-name="P162">Domingo 18 de diciembre de 2022: Circo de Navidad en El Centro Cultural El Mocán. </text:p>
        </text:list-item>
      </text:list>
      <text:p text:style-name="P55">Resulta que: </text:p>
      <text:p text:style-name="P55">PRIMERO.- Visto el art. Artículo 7.3.-servicios/horas extraordinarios/as del vigente Convenio Colectivo del Personal Laboral de este Ayuntamiento, donde se establece en su punto 3.2 que: <text:span text:style-name="T58">Se compensará al personal laboral por cada jornada laboral nocturna realizada con 24 brutos y, </text:span><text:span text:style-name="T59">cada jornada laboral realizada en sábado y domingo con 72 brutos, con efectos a partir de Enero de 2006.</text:span> </text:p>
      <text:p text:style-name="P55">Visto el artículo 12.1.5 del vigente Acuerdo de Funcionarios de este ayuntamiento donde dice: <text:span text:style-name="T5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5">Visto el art. 28 del Real Decreto Ley 8/2.010, de 20 de mayo, por el que se adoptan medidas extraordinarias para la reducción del déficit público. </text:p>
      <text:p text:style-name="P6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6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64">Vista <text:span text:style-name="T5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64">Vista <text:span text:style-name="T5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64">Vista <text:span text:style-name="T58">Ley 6/2018, de 3 de julio, de Presupuestos Generales del Estado para el año 2.018</text:span>, según la cual en su art. 18. Dos) en el año 2018, las retribuciones del personal al servicio del sector público no <text:soft-page-break/>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64">Visto el <text:span text:style-name="T58">Real Decreto-ley 24/2018, de 21 de diciembre, por el que se aprueban medidas urgentes en materia de retribuciones en el ámbito del sector público</text:span>, según el Artículo 3. <text:span text:style-name="T58">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4">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6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64"><text:span text:style-name="T9">SEGUNDO.- Considerando procedente otorgar el abono de las jornadas realizadas los sábados y domingos relacionados en el informe de la responsable del servicio, y constando en el expediente la correspondiente retención de crédito de la Intervención General, de 6 de Febrero de 2.023, de la existencia de crédito presupuestario suficiente en las partidas presupuestarias 330.130.01 y 231.160.00, del presupuesto del ejercicio 2.023.</text:span> </text:p>
      <text:p text:style-name="P72">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2">Primero.- Autorizar y comprometer el gasto</text:span> a favor de <text:span text:style-name="T2">Dª. **************</text:span> personal laboral de este Ayuntamiento, por los servicios realizados en jornadas de domingos, durante los días 11 y 18 de diciembre de 2022, cuyo importe asciende a la cantidad de <text:span text:style-name="T2">162,86 </text:span>brutos, por la realización de un total de <text:span text:style-name="T2">02 días </text:span>(domingos), al amparo de lo dispuesto en el art. 7.3 del vigente convenio Colectivo de Personal Laboral de este Ayuntamiento, con un coste en concepto de seguridad social de <text:span text:style-name="T2">54,15 , </text:span>con cargo a las partidas presupuestarias <text:span text:style-name="T23">330.130.01 y 231.160.00</text:span><text:span text:style-name="T200"> </text:span><text:span text:style-name="T9">respectivamente.</text:span> </text:p>
      <text:p text:style-name="P55"><text:span text:style-name="T2">Segundo.-</text:span> Notifíquese este acuerdo a la Interesada , a la Junta de Personal, al Comité de Empresa así como a la Intervención General.”</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52"/>
      <text:p text:style-name="P51"/>
      <text:p text:style-name="P87"><text:span text:style-name="Strong_20_Emphasis"><text:span text:style-name="T239"><text:tab/></text:span></text:span><text:span text:style-name="Strong_20_Emphasis"><text:span text:style-name="T237">4. Expte. 1187/2023. Propuesta para la aprobacion de obligaciones correspondiente a facturas.</text:span></text:span></text:p>
      <text:p text:style-name="P85"><text:soft-page-break/></text:p>
      <text:p text:style-name="P30"><text:span text:style-name="T2"><text:tab/>“Don Luis Becerra André</text:span>, Concejal Delegado en materia de Hacienda según Decreto 2055/2019 de 19 de junio, en relación al expediente y asunto epigrafiados, y estando conforme con el informe-propuesta de la técnico municipal del Ayuntamiento de Mogán, tengo a bien emitir la siguiente Propuesta. </text:p>
      <text:p text:style-name="P19"><text:span text:style-name="T23">ANTECEDENTES DE HECHO</text:span> </text:p>
      <text:p text:style-name="P20"><text:span text:style-name="T23">1.- </text:span><text:span text:style-name="T9">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A"/>
        <table:table-column table:style-name="Tabla2.D"/>
        <table:table-column table:style-name="Tabla2.E"/>
        <table:table-column table:style-name="Tabla2.A"/>
        <table:table-header-rows>
          <table:table-row>
            <table:table-cell table:style-name="Tabla2.A1" office:value-type="string">
              <text:p text:style-name="P105">Nº REGISTRO </text:p>
            </table:table-cell>
            <table:table-cell table:style-name="Tabla2.A1" office:value-type="string">
              <text:p text:style-name="P105">Factura Nº </text:p>
            </table:table-cell>
            <table:table-cell table:style-name="Tabla2.A1" office:value-type="string">
              <text:p text:style-name="P105">Importe Total </text:p>
            </table:table-cell>
            <table:table-cell table:style-name="Tabla2.A1" office:value-type="string">
              <text:p text:style-name="P105">Nombre </text:p>
            </table:table-cell>
            <table:table-cell table:style-name="Tabla2.A1" office:value-type="string">
              <text:p text:style-name="P105">Texto Explicativo </text:p>
            </table:table-cell>
            <table:table-cell table:style-name="Tabla2.F1" office:value-type="string">
              <text:p text:style-name="P105">Gr. Apuntes </text:p>
            </table:table-cell>
          </table:table-row>
        </table:table-header-rows>
        <table:table-row>
          <table:table-cell table:style-name="Tabla2.A2" office:value-type="string">
            <text:p text:style-name="P92">F/2023/138 </text:p>
          </table:table-cell>
          <table:table-cell table:style-name="Tabla2.A2" office:value-type="string">
            <text:p text:style-name="P92">22 191 </text:p>
          </table:table-cell>
          <table:table-cell table:style-name="Tabla2.A2" office:value-type="string">
            <text:p text:style-name="P92">5.994,99 </text:p>
          </table:table-cell>
          <table:table-cell table:style-name="Tabla2.A2" office:value-type="string">
            <text:p text:style-name="P92">COMERCIAL FELVELYN </text:p>
          </table:table-cell>
          <table:table-cell table:style-name="Tabla2.A2" office:value-type="string">
            <text:p text:style-name="P92">JGL 07/02/23. Cerradura cabina WC ( 11132/2022 ) / Morcem Dry saco 25 kg ( 11132/2022 ) / Pantalla estanca led 1 x 1 2 </text:p>
          </table:table-cell>
          <table:table-cell table:style-name="Tabla2.F2" office:value-type="string">
            <text:p text:style-name="P92">COMPR </text:p>
          </table:table-cell>
        </table:table-row>
        <table:table-row>
          <table:table-cell table:style-name="Tabla2.A2" office:value-type="string">
            <text:p text:style-name="P92">F/2023/152 </text:p>
          </table:table-cell>
          <table:table-cell table:style-name="Tabla2.A2" office:value-type="string">
            <text:p text:style-name="P92">22609 </text:p>
          </table:table-cell>
          <table:table-cell table:style-name="Tabla2.A2" office:value-type="string">
            <text:p text:style-name="P92">675,00 </text:p>
          </table:table-cell>
          <table:table-cell table:style-name="Tabla2.A2" office:value-type="string">
            <text:p text:style-name="P92">OPEN ENERGY 2012, S.L. </text:p>
          </table:table-cell>
          <table:table-cell table:style-name="Tabla2.A2" office:value-type="string">
            <text:p text:style-name="P92">JGL 07/02/23. ""Asesoramiento en la Gestión del Alumbrado Público"" mediante plataforma GEMWEB. GEMWEB CONSU </text:p>
          </table:table-cell>
          <table:table-cell table:style-name="Tabla2.F2" office:value-type="string">
            <text:p text:style-name="P92">SERPUB </text:p>
          </table:table-cell>
        </table:table-row>
        <table:table-row>
          <table:table-cell table:style-name="Tabla2.A2" office:value-type="string">
            <text:p text:style-name="P92">F/2023/233 </text:p>
          </table:table-cell>
          <table:table-cell table:style-name="Tabla2.A2" office:value-type="string">
            <text:p text:style-name="P92">950 220102842 </text:p>
          </table:table-cell>
          <table:table-cell table:style-name="Tabla2.A2" office:value-type="string">
            <text:p text:style-name="P92">3.823,73 </text:p>
          </table:table-cell>
          <table:table-cell table:style-name="Tabla2.A2" office:value-type="string">
            <text:p text:style-name="P92">RENTOKIL INITIAL ESPAÑA S.A. </text:p>
          </table:table-cell>
          <table:table-cell table:style-name="Tabla2.A2" office:value-type="string">
            <text:p text:style-name="P92">JGL 07/02/23. PLAGAS - PARQUE INFANTIL LA VISTILLA - PARQUE INFANTIL LA VISTILLA - MOGN - LAS PALMAS DE GRAN CANARIA </text:p>
          </table:table-cell>
          <table:table-cell table:style-name="Tabla2.F2" office:value-type="string">
            <text:p text:style-name="P92">SERPUB </text:p>
          </table:table-cell>
        </table:table-row>
        <table:table-row>
          <table:table-cell table:style-name="Tabla2.A2" office:value-type="string">
            <text:p text:style-name="P92">F/2023/234 </text:p>
          </table:table-cell>
          <table:table-cell table:style-name="Tabla2.A2" office:value-type="string">
            <text:p text:style-name="P92">950 220102847 </text:p>
          </table:table-cell>
          <table:table-cell table:style-name="Tabla2.A2" office:value-type="string">
            <text:p text:style-name="P92">1.372,71 </text:p>
          </table:table-cell>
          <table:table-cell table:style-name="Tabla2.A2" office:value-type="string">
            <text:p text:style-name="P92">RENTOKIL INITIAL ESPAÑA S.A. </text:p>
          </table:table-cell>
          <table:table-cell table:style-name="Tabla2.A2" office:value-type="string">
            <text:p text:style-name="P92">JGL 07/02/23. PLAGAS - DEPURADORA BCO. ANDRS - EN LA ZONA DEPORTIVA - BARRANQUILLO ANDRES - LAS PALMAS DE GRAN CANARIA </text:p>
          </table:table-cell>
          <table:table-cell table:style-name="Tabla2.F2" office:value-type="string">
            <text:p text:style-name="P92">SERPUB </text:p>
          </table:table-cell>
        </table:table-row>
        <table:table-row>
          <table:table-cell table:style-name="Tabla2.A2" office:value-type="string">
            <text:p text:style-name="P92">F/2023/247 </text:p>
          </table:table-cell>
          <table:table-cell table:style-name="Tabla2.A2" office:value-type="string">
            <text:p text:style-name="P92">Emit- 8900 </text:p>
          </table:table-cell>
          <table:table-cell table:style-name="Tabla2.A2" office:value-type="string">
            <text:p text:style-name="P92">90,95 </text:p>
          </table:table-cell>
          <table:table-cell table:style-name="Tabla2.A2" office:value-type="string">
            <text:p text:style-name="P92">NEUMATICOS AYOZE, S.L. </text:p>
          </table:table-cell>
          <table:table-cell table:style-name="Tabla2.A2" office:value-type="string">
            <text:p text:style-name="P92">JGL 07/02/23. ALINEADO DIRECCION (5168LBX) Y ARREGLO CUBIERTA TRACTOR (GC-0000-AR) </text:p>
          </table:table-cell>
          <table:table-cell table:style-name="Tabla2.F2" office:value-type="string">
            <text:p text:style-name="P92">PAMOV </text:p>
          </table:table-cell>
        </table:table-row>
        <table:table-row>
          <table:table-cell table:style-name="Tabla2.A2" office:value-type="string">
            <text:p text:style-name="P92">F/2023/248 </text:p>
          </table:table-cell>
          <table:table-cell table:style-name="Tabla2.A2" office:value-type="string">
            <text:p text:style-name="P92">Emit- 8926 </text:p>
          </table:table-cell>
          <table:table-cell table:style-name="Tabla2.A2" office:value-type="string">
            <text:p text:style-name="P92">181,90 </text:p>
          </table:table-cell>
          <table:table-cell table:style-name="Tabla2.A2" office:value-type="string">
            <text:p text:style-name="P92">NEUMATICOS AYOZE, S.L. </text:p>
          </table:table-cell>
          <table:table-cell table:style-name="Tabla2.A2" office:value-type="string">
            <text:p text:style-name="P92">JGL 07/02/23. NEUMATICOS (7971DRK) </text:p>
          </table:table-cell>
          <table:table-cell table:style-name="Tabla2.F2" office:value-type="string">
            <text:p text:style-name="P92">PAMOV </text:p>
          </table:table-cell>
        </table:table-row>
        <table:table-row>
          <table:table-cell table:style-name="Tabla2.A2" office:value-type="string">
            <text:p text:style-name="P92">F/2023/265 </text:p>
          </table:table-cell>
          <table:table-cell table:style-name="Tabla2.A2" office:value-type="string">
            <text:p text:style-name="P92">Fra- 35113709 </text:p>
          </table:table-cell>
          <table:table-cell table:style-name="Tabla2.A2" office:value-type="string">
            <text:p text:style-name="P92">51,91 </text:p>
          </table:table-cell>
          <table:table-cell table:style-name="Tabla2.A2" office:value-type="string">
            <text:p text:style-name="P92">ITEVISE, SA </text:p>
          </table:table-cell>
          <table:table-cell table:style-name="Tabla2.A2" office:value-type="string">
            <text:p text:style-name="P92">JGL 07/02/23. PERIODICA ( N.Insp.:000243820 / Matr.: 6960-BSR ) / PERIODICA ( N.Insp.:000243820 / Matr.: 6960-BSR ) </text:p>
          </table:table-cell>
          <table:table-cell table:style-name="Tabla2.F2" office:value-type="string">
            <text:p text:style-name="P92">PAMOV </text:p>
          </table:table-cell>
        </table:table-row>
        <table:table-row>
          <table:table-cell table:style-name="Tabla2.A2" office:value-type="string">
            <text:p text:style-name="P92">F/2023/266 </text:p>
          </table:table-cell>
          <table:table-cell table:style-name="Tabla2.A2" office:value-type="string">
            <text:p text:style-name="P92">Fra- 351123 </text:p>
          </table:table-cell>
          <table:table-cell table:style-name="Tabla2.A2" office:value-type="string">
            <text:p text:style-name="P92">46,22 </text:p>
          </table:table-cell>
          <table:table-cell table:style-name="Tabla2.A2" office:value-type="string">
            <text:p text:style-name="P92">ITEVISE, SA </text:p>
          </table:table-cell>
          <table:table-cell table:style-name="Tabla2.A2" office:value-type="string">
            <text:p text:style-name="P92">JGL 07/02/23. PERIODICA ( N.Insp.:000244130 / Matr.: 5813-BMZ ) / PERIODICA ( N.Insp.:000244130 / Matr.: 5813-BMZ ) </text:p>
          </table:table-cell>
          <table:table-cell table:style-name="Tabla2.F2" office:value-type="string">
            <text:p text:style-name="P92">PAMOV </text:p>
          </table:table-cell>
        </table:table-row>
        <table:table-row>
          <table:table-cell table:style-name="Tabla2.A2" office:value-type="string">
            <text:p text:style-name="P92">F/2023/284 </text:p>
          </table:table-cell>
          <table:table-cell table:style-name="Tabla2.A2" office:value-type="string">
            <text:p text:style-name="P92">Emit- 0046 </text:p>
          </table:table-cell>
          <table:table-cell table:style-name="Tabla2.A2" office:value-type="string">
            <text:p text:style-name="P92">795,23 </text:p>
          </table:table-cell>
          <table:table-cell table:style-name="Tabla2.A2" office:value-type="string">
            <text:p text:style-name="P92">SUAREZ PRIETO MARÍA BELÉN </text:p>
          </table:table-cell>
          <table:table-cell table:style-name="Tabla2.A2" office:value-type="string">
            <text:p text:style-name="P92">JGL 07/02/23. /Agendas / Hojas de Carta A4 Impresas en Negro / Fundas Portac. 190Q Abierta en U Esselte (Sin Perforar) </text:p>
          </table:table-cell>
          <table:table-cell table:style-name="Tabla2.F2" office:value-type="string">
            <text:p text:style-name="P92">COMPR </text:p>
          </table:table-cell>
        </table:table-row>
        <table:table-row>
          <table:table-cell table:style-name="Tabla2.A2" office:value-type="string">
            <text:p text:style-name="P92">F/2023/300 </text:p>
          </table:table-cell>
          <table:table-cell table:style-name="Tabla2.A2" office:value-type="string">
            <text:p text:style-name="P92">A6589 1 </text:p>
          </table:table-cell>
          <table:table-cell table:style-name="Tabla2.A2" office:value-type="string">
            <text:p text:style-name="P92">269,50 </text:p>
          </table:table-cell>
          <table:table-cell table:style-name="Tabla2.A2" office:value-type="string">
            <text:p text:style-name="P92">HERNANDEZ SUAREZ, DANIEL </text:p>
          </table:table-cell>
          <table:table-cell table:style-name="Tabla2.A2" office:value-type="string">
            <text:p text:style-name="P92">JGL 07/02/23. ACIETES E HILOS MAQUINA </text:p>
          </table:table-cell>
          <table:table-cell table:style-name="Tabla2.F2" office:value-type="string">
            <text:p text:style-name="P92">COMPR </text:p>
          </table:table-cell>
        </table:table-row>
        <text:soft-page-break/>
        <table:table-row>
          <table:table-cell table:style-name="Tabla2.A2" office:value-type="string">
            <text:p text:style-name="P92">F/2023/301 </text:p>
          </table:table-cell>
          <table:table-cell table:style-name="Tabla2.A2" office:value-type="string">
            <text:p text:style-name="P92">A3822 1 </text:p>
          </table:table-cell>
          <table:table-cell table:style-name="Tabla2.A2" office:value-type="string">
            <text:p text:style-name="P92">38,52 </text:p>
          </table:table-cell>
          <table:table-cell table:style-name="Tabla2.A2" office:value-type="string">
            <text:p text:style-name="P92">HERNANDEZ SUAREZ, DANIEL </text:p>
          </table:table-cell>
          <table:table-cell table:style-name="Tabla2.A2" office:value-type="string">
            <text:p text:style-name="P92">JGL 07/02/23. CUCHILLAS HUSQVARNA </text:p>
          </table:table-cell>
          <table:table-cell table:style-name="Tabla2.F2" office:value-type="string">
            <text:p text:style-name="P92">COMPR </text:p>
          </table:table-cell>
        </table:table-row>
        <table:table-row>
          <table:table-cell table:style-name="Tabla2.A2" office:value-type="string">
            <text:p text:style-name="P92">F/2023/305 </text:p>
          </table:table-cell>
          <table:table-cell table:style-name="Tabla2.A2" office:value-type="string">
            <text:p text:style-name="P92">Z23 230003 </text:p>
          </table:table-cell>
          <table:table-cell table:style-name="Tabla2.A2" office:value-type="string">
            <text:p text:style-name="P92">771,33 </text:p>
          </table:table-cell>
          <table:table-cell table:style-name="Tabla2.A2" office:value-type="string">
            <text:p text:style-name="P92">FERRETERÍA EL ARBOL S.L.L. </text:p>
          </table:table-cell>
          <table:table-cell table:style-name="Tabla2.A2" office:value-type="string">
            <text:p text:style-name="P92">JGL 07/02/23. ALB. 051183 04.10.22 / ALB. 051183 04.10.22 / ALB. 051314 06.10.22 / ALB. 051315 06.10.22 / ALB. 0513 </text:p>
          </table:table-cell>
          <table:table-cell table:style-name="Tabla2.F2" office:value-type="string">
            <text:p text:style-name="P92">COMPR </text:p>
          </table:table-cell>
        </table:table-row>
        <table:table-row>
          <table:table-cell table:style-name="Tabla2.A2" office:value-type="string">
            <text:p text:style-name="P92">F/2023/333 </text:p>
          </table:table-cell>
          <table:table-cell table:style-name="Tabla2.A2" office:value-type="string">
            <text:p text:style-name="P92">V-FAC+ FR23005915 </text:p>
          </table:table-cell>
          <table:table-cell table:style-name="Tabla2.A2" office:value-type="string">
            <text:p text:style-name="P92">555,94 </text:p>
          </table:table-cell>
          <table:table-cell table:style-name="Tabla2.A2" office:value-type="string">
            <text:p text:style-name="P92">SISCOCAN GRUPO COMERCIAL, S.L. </text:p>
          </table:table-cell>
          <table:table-cell table:style-name="Tabla2.A2" office:value-type="string">
            <text:p text:style-name="P92">JGL 07/02/23. ML TUBO P.E. P-100 16at .90 </text:p>
          </table:table-cell>
          <table:table-cell table:style-name="Tabla2.F2" office:value-type="string">
            <text:p text:style-name="P92">COMPR </text:p>
          </table:table-cell>
        </table:table-row>
        <table:table-row>
          <table:table-cell table:style-name="Tabla2.A2" office:value-type="string">
            <text:p text:style-name="P92">F/2023/342 </text:p>
          </table:table-cell>
          <table:table-cell table:style-name="Tabla2.A2" office:value-type="string">
            <text:p text:style-name="P92">Emit- 00367 </text:p>
          </table:table-cell>
          <table:table-cell table:style-name="Tabla2.A2" office:value-type="string">
            <text:p text:style-name="P92">301,98 </text:p>
          </table:table-cell>
          <table:table-cell table:style-name="Tabla2.A2" office:value-type="string">
            <text:p text:style-name="P92">BUENO LEON, ARACELI </text:p>
          </table:table-cell>
          <table:table-cell table:style-name="Tabla2.A2" office:value-type="string">
            <text:p text:style-name="P92">JGL 07/02/23. MATERIAL OFICINA </text:p>
          </table:table-cell>
          <table:table-cell table:style-name="Tabla2.F2" office:value-type="string">
            <text:p text:style-name="P92">COMPR </text:p>
          </table:table-cell>
        </table:table-row>
        <table:table-row>
          <table:table-cell table:style-name="Tabla2.A2" office:value-type="string">
            <text:p text:style-name="P92">F/2023/350 </text:p>
          </table:table-cell>
          <table:table-cell table:style-name="Tabla2.A2" office:value-type="string">
            <text:p text:style-name="P92">Emit- 4 </text:p>
          </table:table-cell>
          <table:table-cell table:style-name="Tabla2.A2" office:value-type="string">
            <text:p text:style-name="P92">232,10 </text:p>
          </table:table-cell>
          <table:table-cell table:style-name="Tabla2.A2" office:value-type="string">
            <text:p text:style-name="P92">FERRETERIA BAZAR EL YUNQUE, S.L. </text:p>
          </table:table-cell>
          <table:table-cell table:style-name="Tabla2.A2" office:value-type="string">
            <text:p text:style-name="P92">JGL 07/02/23. MATERIAL DIVERSO VIAS Y OBRAS </text:p>
          </table:table-cell>
          <table:table-cell table:style-name="Tabla2.F2" office:value-type="string">
            <text:p text:style-name="P92">COMPR </text:p>
          </table:table-cell>
        </table:table-row>
        <table:table-row>
          <table:table-cell table:style-name="Tabla2.A2" office:value-type="string">
            <text:p text:style-name="P14"/>
          </table:table-cell>
          <table:table-cell table:style-name="Tabla2.B17" office:value-type="string">
            <text:p text:style-name="P92"><text:span text:style-name="T2">TOTAL.-</text:span> </text:p>
          </table:table-cell>
          <table:table-cell table:style-name="Tabla2.B17" office:value-type="string">
            <text:p text:style-name="P93">15.202,01 </text:p>
          </table:table-cell>
          <table:table-cell table:style-name="Tabla2.A2" office:value-type="string">
            <text:p text:style-name="P14"/>
          </table:table-cell>
          <table:table-cell table:style-name="Tabla2.A2" office:value-type="string">
            <text:p text:style-name="P14"/>
          </table:table-cell>
          <table:table-cell table:style-name="Tabla2.F2" office:value-type="string">
            <text:p text:style-name="P14"/>
          </table:table-cell>
        </table:table-row>
      </table:table>
      <text:p text:style-name="P20"><text:span text:style-name="T23">2.-</text:span><text:span text:style-name="T9"> Todas las facturas que figuran en el listado anterior cuentan con la conformidad del responsable del contrato y concejal del área.</text:span> </text:p>
      <text:p text:style-name="P20"><text:span text:style-name="T23">3.-</text:span><text:span text:style-name="T9">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4">Para el resto de facturas, ya sea de contratos menores o de facturas parciales por abonos a cuenta, la conformidad de la prestación hasta el momento realizada se encuentra acreditada según se indica en el antecedente de hecho 2. </text:p>
      <text:p text:style-name="P20"><text:span text:style-name="T23">4.- </text:span><text:span text:style-name="T9">Se ha comprobado que todos los gastos tienen sus respectivos documentos contables de RC o AD que acredita la consignación presupuestaria.</text:span> </text:p>
      <text:p text:style-name="P19"><text:span text:style-name="T23">FUNDAMENTOS JURÍDICOS</text:span> </text:p>
      <text:h text:style-name="P153" text:outline-level="5"><text:span text:style-name="T23">I</text:span> </text:h>
      <text:p text:style-name="P19"><text:span text:style-name="T23">Concepto de Reconocimiento de Obligaciones</text:span> </text:p>
      <text:p text:style-name="P20"><text:span text:style-name="T9">El Real Decreto 500/1990, en su artículo 58 establece: </text:span><text:span text:style-name="T10">El reconocimiento y liquidación de la obligación es el acto mediante el cual se declara la existencia de un crédito exigible contra la Entidad derivado de un gasto autorizado y comprometido.</text:span> </text:p>
      <text:p text:style-name="P19"><text:span text:style-name="T23">II</text:span> </text:p>
      <text:p text:style-name="P19"><text:span text:style-name="T23">Requisitos para el Reconocimiento de Obligaciones Contractuales</text:span> </text:p>
      <text:p text:style-name="P20"><text:span text:style-name="T9">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0"><text:span text:style-name="T10">2. Las Entidades locales establecerán, en las bases de ejecución del presupuesto, los documentos y requisitos que, de acuerdo con el tipo de gastos, justifiquen el reconocimiento de la obligación.</text:span> </text:p>
      <text:p text:style-name="P20"><text:span text:style-name="T10">...</text:span> </text:p>
      <text:p text:style-name="P20"><text:soft-page-break/><text:span text:style-name="T9">En este sentido, la Base de Ejecución de Presupuesto 20.3 establece que </text:span><text:span text:style-name="T10">Los documentos justificativos del reconocimiento de la obligación deberán contener, como mínimo, los siguientes datos:</text:span> </text:p>
      <text:list xml:id="list3074261069785086989" text:style-name="L2">
        <text:list-item>
          <text:p text:style-name="P167"><text:span text:style-name="T10">Identificación del Ente.</text:span> </text:p>
        </text:list-item>
        <text:list-item>
          <text:p text:style-name="P167"><text:span text:style-name="T10">Identificación del contratista.</text:span> </text:p>
        </text:list-item>
        <text:list-item>
          <text:p text:style-name="P167"><text:span text:style-name="T10">Número de la factura.</text:span> </text:p>
        </text:list-item>
        <text:list-item>
          <text:p text:style-name="P167"><text:span text:style-name="T10">Descripción suficiente del suministro realizado o del servicio prestado.</text:span> </text:p>
        </text:list-item>
        <text:list-item>
          <text:p text:style-name="P167"><text:span text:style-name="T10">Centro gestor que efectuó el encargo.</text:span> </text:p>
        </text:list-item>
        <text:list-item>
          <text:p text:style-name="P167"><text:span text:style-name="T10">Número del expediente de gasto que ampara la adjudicación.</text:span> </text:p>
        </text:list-item>
        <text:list-item>
          <text:p text:style-name="P167"><text:span text:style-name="T10">Importe facturado, en su caso, con anterioridad, en relación a dicho gasto.</text:span> </text:p>
        </text:list-item>
        <text:list-item>
          <text:p text:style-name="P167"><text:span text:style-name="T10">Sello y firma del contratista/acreedor.</text:span> </text:p>
        </text:list-item>
        <text:list-item>
          <text:p text:style-name="P167"><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0"><text:span text:style-name="T9">Por su parte, la Base de Ejecución del Presupuesto 20.4 exige la prestación de la conformidad por parte del Centro Gestor del Gasto mediante el portafirma electrónico (FirmaDoc).</text:span> </text:p>
      <text:p text:style-name="P3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text:span text:style-name="T9">Así mismo, las facturas deberán venir acompañadas de los documentos y requisitos que vengan impuestos por los respectivos Pliegos y acuerdos contractuales.</text:span> </text:p>
      <text:p text:style-name="P25"><text:span text:style-name="T23">III</text:span> </text:p>
      <text:p text:style-name="P25"><text:span text:style-name="T23">Falta de Crédito</text:span> </text:p>
      <text:p text:style-name="P24"><text:span text:style-name="T9">El artículo 173.5 del Texto Refundido de la Ley Reguladora de las Haciendas Locales establece que: </text:span><text:span text:style-name="T1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4"><text:span text:style-name="T9">Con idéntico alcance, el artículo 39.2 de la Ley de Contratos del Sector Público recoge como causa de nulidad de pleno derecho de los contratos, la carencia o insuficiencia de crédito, en su apartado b).</text:span> </text:p>
      <text:p text:style-name="P19"><text:span text:style-name="T23">IV</text:span> </text:p>
      <text:p text:style-name="P19"><text:span text:style-name="T23">Órgano competente</text:span> </text:p>
      <text:p text:style-name="P20"><text:span text:style-name="T9">El artículo 185 del TRLRHL establece que </text:span><text:span text:style-name="T10">2. Corresponderá al presidente de la corporación el reconocimiento y liquidación de las obligaciones derivadas de compromisos de gastos legalmente adquiridos.</text:span> </text:p>
      <text:p text:style-name="P20"><text:span text:style-name="T10">3. Las facultades a que se refieren los apartados anteriores podrán desconcentrarse o delegarse ....</text:span> </text:p>
      <text:p text:style-name="P20"><text:span text:style-name="T9">Este mismo criterio viene reforzado por el artículo 60 del Real Decreto 500/1990.</text:span> </text:p>
      <text:p text:style-name="P20"><text:span text:style-name="T9">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20"><text:span text:style-name="T9">En virtud de todo lo anterior, tengo a bien elevar a la Junta de Gobierno Local la siguiente</text:span> </text:p>
      <text:p text:style-name="P19"><text:span text:style-name="T23">PROPUESTA</text:span> </text:p>
      <text:p text:style-name="P20"><text:span text:style-name="T23">PRIMERO.- </text:span><text:span text:style-name="T9">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A"/>
        <table:table-column table:style-name="Table4.D"/>
        <table:table-column table:style-name="Table4.E"/>
        <table:table-column table:style-name="Table4.A"/>
        <table:table-header-rows>
          <table:table-row>
            <table:table-cell table:style-name="Table4.A1" office:value-type="string">
              <text:p text:style-name="P105">Nº REGISTRO </text:p>
            </table:table-cell>
            <table:table-cell table:style-name="Table4.A1" office:value-type="string">
              <text:p text:style-name="P105">Factura Nº </text:p>
            </table:table-cell>
            <table:table-cell table:style-name="Table4.A1" office:value-type="string">
              <text:p text:style-name="P105">Importe Total </text:p>
            </table:table-cell>
            <table:table-cell table:style-name="Table4.A1" office:value-type="string">
              <text:p text:style-name="P105">Nombre </text:p>
            </table:table-cell>
            <table:table-cell table:style-name="Table4.A1" office:value-type="string">
              <text:p text:style-name="P105">Texto Explicativo </text:p>
            </table:table-cell>
            <table:table-cell table:style-name="Table4.F1" office:value-type="string">
              <text:p text:style-name="P105">Gr. Apuntes </text:p>
            </table:table-cell>
          </table:table-row>
        </table:table-header-rows>
        <table:table-row>
          <table:table-cell table:style-name="Table4.A2" office:value-type="string">
            <text:p text:style-name="P92">F/2023/138 </text:p>
          </table:table-cell>
          <table:table-cell table:style-name="Table4.A2" office:value-type="string">
            <text:p text:style-name="P92">22 191 </text:p>
          </table:table-cell>
          <table:table-cell table:style-name="Table4.A2" office:value-type="string">
            <text:p text:style-name="P92">5.994,99 </text:p>
          </table:table-cell>
          <table:table-cell table:style-name="Table4.A2" office:value-type="string">
            <text:p text:style-name="P92">COMERCIAL FELVELYN </text:p>
          </table:table-cell>
          <table:table-cell table:style-name="Table4.A2" office:value-type="string">
            <text:p text:style-name="P92">JGL 07/02/23. Cerradura cabina WC ( 11132/2022 ) / Morcem Dry saco 25 kg ( 11132/2022 ) / Pantalla <text:soft-page-break/>estanca led 1 x 1 2 </text:p>
          </table:table-cell>
          <table:table-cell table:style-name="Table4.F2" office:value-type="string">
            <text:p text:style-name="P92">COMPR </text:p>
          </table:table-cell>
        </table:table-row>
        <table:table-row>
          <table:table-cell table:style-name="Table4.A2" office:value-type="string">
            <text:p text:style-name="P92">F/2023/152 </text:p>
          </table:table-cell>
          <table:table-cell table:style-name="Table4.A2" office:value-type="string">
            <text:p text:style-name="P92">22609 </text:p>
          </table:table-cell>
          <table:table-cell table:style-name="Table4.A2" office:value-type="string">
            <text:p text:style-name="P92">675,00 </text:p>
          </table:table-cell>
          <table:table-cell table:style-name="Table4.A2" office:value-type="string">
            <text:p text:style-name="P92">OPEN ENERGY 2012, S.L. </text:p>
          </table:table-cell>
          <table:table-cell table:style-name="Table4.A2" office:value-type="string">
            <text:p text:style-name="P92">JGL 07/02/23. ""Asesoramiento en la Gestión del Alumbrado Público"" mediante plataforma GEMWEB. GEMWEB CONSU </text:p>
          </table:table-cell>
          <table:table-cell table:style-name="Table4.F2" office:value-type="string">
            <text:p text:style-name="P92">SERPUB </text:p>
          </table:table-cell>
        </table:table-row>
        <table:table-row>
          <table:table-cell table:style-name="Table4.A2" office:value-type="string">
            <text:p text:style-name="P92">F/2023/233 </text:p>
          </table:table-cell>
          <table:table-cell table:style-name="Table4.A2" office:value-type="string">
            <text:p text:style-name="P92">950 220102842 </text:p>
          </table:table-cell>
          <table:table-cell table:style-name="Table4.A2" office:value-type="string">
            <text:p text:style-name="P92">3.823,73 </text:p>
          </table:table-cell>
          <table:table-cell table:style-name="Table4.A2" office:value-type="string">
            <text:p text:style-name="P92">RENTOKIL INITIAL ESPAÑA S.A. </text:p>
          </table:table-cell>
          <table:table-cell table:style-name="Table4.A2" office:value-type="string">
            <text:p text:style-name="P92">JGL 07/02/23. PLAGAS - PARQUE INFANTIL LA VISTILLA - PARQUE INFANTIL LA VISTILLA - MOGN - LAS PALMAS DE GRAN CANARIA </text:p>
          </table:table-cell>
          <table:table-cell table:style-name="Table4.F2" office:value-type="string">
            <text:p text:style-name="P92">SERPUB </text:p>
          </table:table-cell>
        </table:table-row>
        <table:table-row>
          <table:table-cell table:style-name="Table4.A2" office:value-type="string">
            <text:p text:style-name="P92">F/2023/234 </text:p>
          </table:table-cell>
          <table:table-cell table:style-name="Table4.A2" office:value-type="string">
            <text:p text:style-name="P92">950 220102847 </text:p>
          </table:table-cell>
          <table:table-cell table:style-name="Table4.A2" office:value-type="string">
            <text:p text:style-name="P92">1.372,71 </text:p>
          </table:table-cell>
          <table:table-cell table:style-name="Table4.A2" office:value-type="string">
            <text:p text:style-name="P92">RENTOKIL INITIAL ESPAÑA S.A. </text:p>
          </table:table-cell>
          <table:table-cell table:style-name="Table4.A2" office:value-type="string">
            <text:p text:style-name="P92">JGL 07/02/23. PLAGAS - DEPURADORA BCO. ANDRS - EN LA ZONA DEPORTIVA - BARRANQUILLO ANDRES - LAS PALMAS DE GRAN CANARIA </text:p>
          </table:table-cell>
          <table:table-cell table:style-name="Table4.F2" office:value-type="string">
            <text:p text:style-name="P92">SERPUB </text:p>
          </table:table-cell>
        </table:table-row>
        <table:table-row>
          <table:table-cell table:style-name="Table4.A2" office:value-type="string">
            <text:p text:style-name="P92">F/2023/247 </text:p>
          </table:table-cell>
          <table:table-cell table:style-name="Table4.A2" office:value-type="string">
            <text:p text:style-name="P92">Emit- 8900 </text:p>
          </table:table-cell>
          <table:table-cell table:style-name="Table4.A2" office:value-type="string">
            <text:p text:style-name="P92">90,95 </text:p>
          </table:table-cell>
          <table:table-cell table:style-name="Table4.A2" office:value-type="string">
            <text:p text:style-name="P92">NEUMATICOS AYOZE, S.L. </text:p>
          </table:table-cell>
          <table:table-cell table:style-name="Table4.A2" office:value-type="string">
            <text:p text:style-name="P92">JGL 07/02/23. ALINEADO DIRECCION (5168LBX) Y ARREGLO CUBIERTA TRACTOR (GC-0000-AR) </text:p>
          </table:table-cell>
          <table:table-cell table:style-name="Table4.F2" office:value-type="string">
            <text:p text:style-name="P92">PAMOV </text:p>
          </table:table-cell>
        </table:table-row>
        <table:table-row>
          <table:table-cell table:style-name="Table4.A2" office:value-type="string">
            <text:p text:style-name="P92">F/2023/248 </text:p>
          </table:table-cell>
          <table:table-cell table:style-name="Table4.A2" office:value-type="string">
            <text:p text:style-name="P92">Emit- 8926 </text:p>
          </table:table-cell>
          <table:table-cell table:style-name="Table4.A2" office:value-type="string">
            <text:p text:style-name="P92">181,90 </text:p>
          </table:table-cell>
          <table:table-cell table:style-name="Table4.A2" office:value-type="string">
            <text:p text:style-name="P92">NEUMATICOS AYOZE, S.L. </text:p>
          </table:table-cell>
          <table:table-cell table:style-name="Table4.A2" office:value-type="string">
            <text:p text:style-name="P92">JGL 07/02/23. NEUMATICOS (7971DRK) </text:p>
          </table:table-cell>
          <table:table-cell table:style-name="Table4.F2" office:value-type="string">
            <text:p text:style-name="P92">PAMOV </text:p>
          </table:table-cell>
        </table:table-row>
        <table:table-row>
          <table:table-cell table:style-name="Table4.A2" office:value-type="string">
            <text:p text:style-name="P92">F/2023/265 </text:p>
          </table:table-cell>
          <table:table-cell table:style-name="Table4.A2" office:value-type="string">
            <text:p text:style-name="P92">Fra- 35113709 </text:p>
          </table:table-cell>
          <table:table-cell table:style-name="Table4.A2" office:value-type="string">
            <text:p text:style-name="P92">51,91 </text:p>
          </table:table-cell>
          <table:table-cell table:style-name="Table4.A2" office:value-type="string">
            <text:p text:style-name="P92">ITEVISE, SA </text:p>
          </table:table-cell>
          <table:table-cell table:style-name="Table4.A2" office:value-type="string">
            <text:p text:style-name="P92">JGL 07/02/23. PERIODICA ( N.Insp.:000243820 / Matr.: 6960-BSR ) / PERIODICA ( N.Insp.:000243820 / Matr.: 6960-BSR ) </text:p>
          </table:table-cell>
          <table:table-cell table:style-name="Table4.F2" office:value-type="string">
            <text:p text:style-name="P92">PAMOV </text:p>
          </table:table-cell>
        </table:table-row>
        <table:table-row>
          <table:table-cell table:style-name="Table4.A2" office:value-type="string">
            <text:p text:style-name="P92">F/2023/266 </text:p>
          </table:table-cell>
          <table:table-cell table:style-name="Table4.A2" office:value-type="string">
            <text:p text:style-name="P92">Fra- 351123 </text:p>
          </table:table-cell>
          <table:table-cell table:style-name="Table4.A2" office:value-type="string">
            <text:p text:style-name="P92">46,22 </text:p>
          </table:table-cell>
          <table:table-cell table:style-name="Table4.A2" office:value-type="string">
            <text:p text:style-name="P92">ITEVISE, SA </text:p>
          </table:table-cell>
          <table:table-cell table:style-name="Table4.A2" office:value-type="string">
            <text:p text:style-name="P92">JGL 07/02/23. PERIODICA ( N.Insp.:000244130 / Matr.: 5813-BMZ ) / PERIODICA ( N.Insp.:000244130 / Matr.: 5813-BMZ ) </text:p>
          </table:table-cell>
          <table:table-cell table:style-name="Table4.F2" office:value-type="string">
            <text:p text:style-name="P92">PAMOV </text:p>
          </table:table-cell>
        </table:table-row>
        <table:table-row>
          <table:table-cell table:style-name="Table4.A2" office:value-type="string">
            <text:p text:style-name="P92">F/2023/284 </text:p>
          </table:table-cell>
          <table:table-cell table:style-name="Table4.A2" office:value-type="string">
            <text:p text:style-name="P92">Emit- 0046 </text:p>
          </table:table-cell>
          <table:table-cell table:style-name="Table4.A2" office:value-type="string">
            <text:p text:style-name="P92">795,23 </text:p>
          </table:table-cell>
          <table:table-cell table:style-name="Table4.A2" office:value-type="string">
            <text:p text:style-name="P92">SUAREZ PRIETO MARÍA BELÉN </text:p>
          </table:table-cell>
          <table:table-cell table:style-name="Table4.A2" office:value-type="string">
            <text:p text:style-name="P92">JGL 07/02/23. /Agendas / Hojas de Carta A4 Impresas en Negro / Fundas Portac. 190Q Abierta en U Esselte (Sin Perforar) </text:p>
          </table:table-cell>
          <table:table-cell table:style-name="Table4.F2" office:value-type="string">
            <text:p text:style-name="P92">COMPR </text:p>
          </table:table-cell>
        </table:table-row>
        <table:table-row>
          <table:table-cell table:style-name="Table4.A2" office:value-type="string">
            <text:p text:style-name="P92">F/2023/300 </text:p>
          </table:table-cell>
          <table:table-cell table:style-name="Table4.A2" office:value-type="string">
            <text:p text:style-name="P92">A6589 1 </text:p>
          </table:table-cell>
          <table:table-cell table:style-name="Table4.A2" office:value-type="string">
            <text:p text:style-name="P92">269,50 </text:p>
          </table:table-cell>
          <table:table-cell table:style-name="Table4.A2" office:value-type="string">
            <text:p text:style-name="P92">HERNANDEZ SUAREZ, DANIEL </text:p>
          </table:table-cell>
          <table:table-cell table:style-name="Table4.A2" office:value-type="string">
            <text:p text:style-name="P92">JGL 07/02/23. ACIETES E HILOS MAQUINA </text:p>
          </table:table-cell>
          <table:table-cell table:style-name="Table4.F2" office:value-type="string">
            <text:p text:style-name="P92">COMPR </text:p>
          </table:table-cell>
        </table:table-row>
        <table:table-row>
          <table:table-cell table:style-name="Table4.A2" office:value-type="string">
            <text:p text:style-name="P92">F/2023/301 </text:p>
          </table:table-cell>
          <table:table-cell table:style-name="Table4.A2" office:value-type="string">
            <text:p text:style-name="P92">A3822 1 </text:p>
          </table:table-cell>
          <table:table-cell table:style-name="Table4.A2" office:value-type="string">
            <text:p text:style-name="P92">38,52 </text:p>
          </table:table-cell>
          <table:table-cell table:style-name="Table4.A2" office:value-type="string">
            <text:p text:style-name="P92">HERNANDEZ SUAREZ, DANIEL </text:p>
          </table:table-cell>
          <table:table-cell table:style-name="Table4.A2" office:value-type="string">
            <text:p text:style-name="P92">JGL 07/02/23. CUCHILLAS HUSQVARNA </text:p>
          </table:table-cell>
          <table:table-cell table:style-name="Table4.F2" office:value-type="string">
            <text:p text:style-name="P92">COMPR </text:p>
          </table:table-cell>
        </table:table-row>
        <table:table-row>
          <table:table-cell table:style-name="Table4.A2" office:value-type="string">
            <text:p text:style-name="P92">F/2023/305 </text:p>
          </table:table-cell>
          <table:table-cell table:style-name="Table4.A2" office:value-type="string">
            <text:p text:style-name="P92">Z23 230003 </text:p>
          </table:table-cell>
          <table:table-cell table:style-name="Table4.A2" office:value-type="string">
            <text:p text:style-name="P92">771,33 </text:p>
          </table:table-cell>
          <table:table-cell table:style-name="Table4.A2" office:value-type="string">
            <text:p text:style-name="P92">FERRETERÍA EL ARBOL S.L.L. </text:p>
          </table:table-cell>
          <table:table-cell table:style-name="Table4.A2" office:value-type="string">
            <text:p text:style-name="P92">JGL 07/02/23. ALB. 051183 <text:soft-page-break/>04.10.22 / ALB. 051183 04.10.22 / ALB. 051314 06.10.22 / ALB. 051315 06.10.22 / ALB. 0513 </text:p>
          </table:table-cell>
          <table:table-cell table:style-name="Table4.F2" office:value-type="string">
            <text:p text:style-name="P92">COMPR <text:soft-page-break/></text:p>
          </table:table-cell>
        </table:table-row>
        <table:table-row>
          <table:table-cell table:style-name="Table4.A2" office:value-type="string">
            <text:p text:style-name="P92">F/2023/333 </text:p>
          </table:table-cell>
          <table:table-cell table:style-name="Table4.A2" office:value-type="string">
            <text:p text:style-name="P92">V-FAC+ FR23005915 </text:p>
          </table:table-cell>
          <table:table-cell table:style-name="Table4.A2" office:value-type="string">
            <text:p text:style-name="P92">555,94 </text:p>
          </table:table-cell>
          <table:table-cell table:style-name="Table4.A2" office:value-type="string">
            <text:p text:style-name="P92">SISCOCAN GRUPO COMERCIAL, S.L. </text:p>
          </table:table-cell>
          <table:table-cell table:style-name="Table4.A2" office:value-type="string">
            <text:p text:style-name="P92">JGL 07/02/23. ML TUBO P.E. P-100 16at .90 </text:p>
          </table:table-cell>
          <table:table-cell table:style-name="Table4.F2" office:value-type="string">
            <text:p text:style-name="P92">COMPR </text:p>
          </table:table-cell>
        </table:table-row>
        <table:table-row>
          <table:table-cell table:style-name="Table4.A2" office:value-type="string">
            <text:p text:style-name="P92">F/2023/342 </text:p>
          </table:table-cell>
          <table:table-cell table:style-name="Table4.A2" office:value-type="string">
            <text:p text:style-name="P92">Emit- 00367 </text:p>
          </table:table-cell>
          <table:table-cell table:style-name="Table4.A2" office:value-type="string">
            <text:p text:style-name="P92">301,98 </text:p>
          </table:table-cell>
          <table:table-cell table:style-name="Table4.A2" office:value-type="string">
            <text:p text:style-name="P92">BUENO LEON, ARACELI </text:p>
          </table:table-cell>
          <table:table-cell table:style-name="Table4.A2" office:value-type="string">
            <text:p text:style-name="P92">JGL 07/02/23. MATERIAL OFICINA </text:p>
          </table:table-cell>
          <table:table-cell table:style-name="Table4.F2" office:value-type="string">
            <text:p text:style-name="P92">COMPR </text:p>
          </table:table-cell>
        </table:table-row>
        <table:table-row>
          <table:table-cell table:style-name="Table4.A2" office:value-type="string">
            <text:p text:style-name="P92">F/2023/350 </text:p>
          </table:table-cell>
          <table:table-cell table:style-name="Table4.A2" office:value-type="string">
            <text:p text:style-name="P92">Emit- 4 </text:p>
          </table:table-cell>
          <table:table-cell table:style-name="Table4.A2" office:value-type="string">
            <text:p text:style-name="P92">232,10 </text:p>
          </table:table-cell>
          <table:table-cell table:style-name="Table4.A2" office:value-type="string">
            <text:p text:style-name="P92">FERRETERIA BAZAR EL YUNQUE, S.L. </text:p>
          </table:table-cell>
          <table:table-cell table:style-name="Table4.A2" office:value-type="string">
            <text:p text:style-name="P92">JGL 07/02/23. MATERIAL DIVERSO VIAS Y OBRAS </text:p>
          </table:table-cell>
          <table:table-cell table:style-name="Table4.F2" office:value-type="string">
            <text:p text:style-name="P92">COMPR </text:p>
          </table:table-cell>
        </table:table-row>
        <table:table-row>
          <table:table-cell table:style-name="Table4.A2" office:value-type="string">
            <text:p text:style-name="P14"/>
          </table:table-cell>
          <table:table-cell table:style-name="Table4.B17" office:value-type="string">
            <text:p text:style-name="P92"><text:span text:style-name="T2">TOTAL.-</text:span> </text:p>
          </table:table-cell>
          <table:table-cell table:style-name="Table4.B17" office:value-type="string">
            <text:p text:style-name="P93">15.202,01 </text:p>
          </table:table-cell>
          <table:table-cell table:style-name="Table4.A2" office:value-type="string">
            <text:p text:style-name="P14"/>
          </table:table-cell>
          <table:table-cell table:style-name="Table4.A2" office:value-type="string">
            <text:p text:style-name="P14"/>
          </table:table-cell>
          <table:table-cell table:style-name="Table4.F2" office:value-type="string">
            <text:p text:style-name="P14"/>
          </table:table-cell>
        </table:table-row>
      </table:table>
      <text:p text:style-name="P19"/>
      <text:p text:style-name="P19">Es cuanto tengo a bien informar.”</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5. Expte. 4718/2022. Subvenciones nominativas Asociación Sociocultural Club el Cangrejo (MOGÁN/09/22): Propuesta de declaración de quedar perfectamente justificada la subvención concedida año 2022 y archivo del expediente.</text:span></text:span></text:p>
      <text:p text:style-name="P85"/>
      <text:p text:style-name="P114"><text:span text:style-name="T144"><text:tab/>“Consuelo Díaz León, concejala delegada en materia de cultura, escuelas artísticas municipales, universidad popular y patrimonio histórico, según decreto nº3047 de fecha 06/09/2019</text:span><text:span text:style-name="T145">, </text:span><text:span text:style-name="T141">en ejercicio de las competencias que me han sido conferidas en virtud de la delegación efectuada por la Alcaldía de este Ayuntamiento, y por el</text:span><text:span text:style-name="T147"> </text:span><text:span text:style-name="T142">decreto nº 2055</text:span><text:span text:style-name="T143"> </text:span><text:span text:style-name="T141">de </text:span><text:span text:style-name="T142">19/06/2019</text:span><text:span text:style-name="T143"> </text:span><text:span text:style-name="T141">que establece el Orden de Precedencias en las Áreas de Gobierno y Concejalías con delegación específicas, y </text:span><text:span text:style-name="T145">en relación a las subvenciones nominativas a favor de la </text:span><text:span text:style-name="T148">Asociación Sociocultural El Cangrejo</text:span><text:span text:style-name="T149">, con CIF n.º </text:span><text:span text:style-name="T148">G35260637</text:span><text:span text:style-name="T145">, para gastos de funcionamiento y actividades y gastos de inversión, respectivamente y para </text:span><text:span text:style-name="T145">el año 2022</text:span><text:span text:style-name="T183">, y visto el informe emitido el día 01/02/2023</text:span><text:span text:style-name="T182"> </text:span><text:span text:style-name="T183">por la Técnico Responsable del Departamento de Subvenciones e Instructora de este expediente de subvención nominativa, cuyo csv es:</text:span><text:a xlink:type="simple" xlink:href="https://oat.mogan.es:8448/ventanilla/web/validacionFirmas.do?opcion=1&amp;modo=3&amp;csv=6006754aa912010e1b307e71c802071e9" text:style-name="Internet_20_link" text:visited-style-name="Visited_20_Internet_20_Link"><text:span text:style-name="T183">6006754aa912010e1b307e71c802071e9</text:span></text:a><text:span text:style-name="T183">, en el que se expresa como CONCLUSIONES, las siguientes:</text:span><text:span text:style-name="T235"> </text:span></text:p>
      <text:p text:style-name="P116"/>
      <text:p text:style-name="P116"><text:span text:style-name="T63">En base a la documentación obrante en el expediente y las comprobaciones realizadas, se concluye lo siguiente:</text:span> </text:p>
      <text:p text:style-name="P116"><text:span text:style-name="T63">1.- Que la subvención concedida a la </text:span><text:span text:style-name="T35">Asociación Sociocultural El Cangrejo</text:span><text:span text:style-name="T36">, con CIF nº </text:span><text:span text:style-name="T35">G35260637</text:span><text:span text:style-name="T63">, ha quedado perfectamente justificada.</text:span> </text:p>
      <text:p text:style-name="P116"><text:span text:style-name="T63">2.- Que según información contable obtenida del aplicativo SICALWIN, se acredita que el día </text:span><text:span text:style-name="T12">27/06</text:span><text:span text:style-name="T63">/2022 el Ilustre Ayuntamiento de Mogán procedió a realizar el pago por el total de la subvenciones y por importe de 1.000,00 euros con destino a gastos de funcionamiento y actividades y 1.000,00 euros, con destino a gastos de inversión, a la entidad </text:span><text:span text:style-name="T35">Asociación Sociocultural El Cangrejo</text:span><text:span text:style-name="T36">, con CIF nº </text:span><text:span text:style-name="T35">G35260637</text:span><text:span text:style-name="T63">.</text:span> </text:p>
      <text:p text:style-name="P116"><text:span text:style-name="T63">3.- Que se puede dar por </text:span><text:span text:style-name="T60">JUSTIFICADA </text:span><text:span text:style-name="T63">la subvención concedida a la entidad</text:span><text:span text:style-name="T12"> </text:span><text:span text:style-name="T35">Asociación Sociocultural El Cangrejo</text:span><text:span text:style-name="T36">, con CIF nº </text:span><text:span text:style-name="T35">G35260637</text:span><text:span text:style-name="T12">.</text:span> </text:p>
      <text:p text:style-name="P116"><text:span text:style-name="T73">Considerando que la adopción de este acuerdo es competencia de la Junta de Gobierno Local en virtud de las delegaciones efectuadas por la Alcaldesa de este Ayuntamiento, mediante Decreto 2049/2019, de fecha 17 de junio,</text:span> </text:p>
      <text:p text:style-name="P116"/>
      <text:p text:style-name="P116"><text:span text:style-name="T71">PROPONGO:</text:span> </text:p>
      <text:p text:style-name="P116"/>
      <text:p text:style-name="P116"><text:soft-page-break/><text:span text:style-name="T71">Primero</text:span><text:span text:style-name="T73">: Considerar </text:span><text:span text:style-name="T71">JUSTIFICADA TOTALMENTE</text:span><text:span text:style-name="T73"> la subvención concedida a la </text:span><text:span text:style-name="T110">ASOCIACIÓN SOCIOCULTURAL EL CANGREJO</text:span><text:span text:style-name="T113">, con CIF nº </text:span><text:span text:style-name="T110">G35260637</text:span><text:span text:style-name="T82">.</text:span> </text:p>
      <text:p text:style-name="P116"/>
      <text:p text:style-name="P116"><text:span text:style-name="T71">Segundo: </text:span><text:span text:style-name="T73">Proceder al archivo del expediente (4718/2022) así como del resto de documentos relacionados con el mismo.</text:span> </text:p>
      <text:p text:style-name="P116"/>
      <text:p text:style-name="P116"><text:span text:style-name="T71">Tercero: </text:span><text:span text:style-name="T82">Dar traslado del acuerdo adoptado por la Junta de Gobierno Local al Departamento de Intervención.</text:span> </text:p>
      <text:p text:style-name="P116"/>
      <text:p text:style-name="P116"><text:span text:style-name="T80">Cuarto:</text:span><text:span text:style-name="T88"> </text:span><text:span text:style-name="T82">Notificar el resultado de esta resolución a la </text:span><text:span text:style-name="T113">Asociación Sociocultural El Cangrejo</text:span><text:span text:style-name="T82">.”</text:span></text:p>
      <text:p text:style-name="P127"/>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6. Expte. 7593/2022. Subvención nominativa Asociación Parranda de Veneguera (MOGÁN 19/22): Propuesta de declaración de quedar perfectamente justificada la subvención concedida año 2022 y archivo del expediente.</text:span></text:span></text:p>
      <text:p text:style-name="P85"/>
      <text:p text:style-name="P114"><text:span text:style-name="T144"><text:tab/>“Consuelo Díaz León, concejala delegada en materia de cultura, escuelas artísticas municipales, universidad popular y patrimonio histórico, según decreto nº3047 de fecha 06/09/2019</text:span><text:span text:style-name="T145">, </text:span><text:span text:style-name="T141">en ejercicio de las competencias que me han sido conferidas en virtud de la delegación efectuada por la Alcaldía de este Ayuntamiento, y </text:span><text:span text:style-name="T145">en relación a las subvenciones nominativas a favor de la </text:span><text:span text:style-name="T148">Asociación Parranda de Veneguera</text:span><text:span text:style-name="T149">, con CIF nº. </text:span><text:span text:style-name="T148">G35518166</text:span><text:span text:style-name="T149">, con destino a gastos por la realización del Belén Canario de Veneguera, para el año</text:span><text:span text:style-name="T55"> </text:span><text:span text:style-name="T149">2022</text:span><text:span text:style-name="T183">, y visto el informe emitido el día 01/02/2013</text:span><text:span text:style-name="T182"> </text:span><text:span text:style-name="T183">por la Técnico Responsable del Departamento de Subvenciones e Instructora de este expediente de subvención nominativa, cuyo csv es: </text:span><text:a xlink:type="simple" xlink:href="https://oat.mogan.es:8448/ventanilla/web/validacionFirmas.do?opcion=1&amp;modo=3&amp;csv=1006754aa90a011533107e73a7020b18z" text:style-name="Internet_20_link" text:visited-style-name="Visited_20_Internet_20_Link"><text:span text:style-name="T183">1006754aa90a011533107e73a7020b18z</text:span></text:a><text:span text:style-name="T183">, en el que se expresa como CONCLUSIONES, las siguientes:</text:span><text:span text:style-name="T235"> </text:span></text:p>
      <text:p text:style-name="P116"><text:span text:style-name="T63">En base a la documentación obrante en el expediente y las comprobaciones realizadas, se concluye lo siguiente:</text:span> </text:p>
      <text:p text:style-name="P116"/>
      <text:p text:style-name="P116"><text:span text:style-name="T73">1.- Que la subvención concedida a la </text:span><text:span text:style-name="T80">ASOCIACIÓN PARRANDA DE VENEGUERA</text:span><text:span text:style-name="T82">, con CIF nº </text:span><text:span text:style-name="T80">G35256908</text:span><text:span text:style-name="T73">, ha quedado perfectamente justificada.</text:span> </text:p>
      <text:p text:style-name="P116"/>
      <text:p text:style-name="P116"><text:span text:style-name="T73">2.- Que según información contable obtenida del aplicativo SICALWIN, se acredita que el día 25 de agosto de 2022 el Ilustre Ayuntamiento de Mogán procedió a realizar el pago por la totalidad de la subvención concedida y por importe de 4.500,00 Euros a la entidad </text:span><text:span text:style-name="T80">ASOCIACIÓN PARRANDA DE VENEGUERA</text:span><text:span text:style-name="T73">.</text:span> </text:p>
      <text:p text:style-name="P116"/>
      <text:p text:style-name="P116"><text:span text:style-name="T73">3.- Que se puede dar por JUSTIFICADA la subvención concedida a la entidad </text:span><text:span text:style-name="T80">ASOCIACIÓN PARRANDA DE VENEGUERA</text:span><text:span text:style-name="T82">, con CIF nº </text:span><text:span text:style-name="T80">G35518166</text:span><text:span text:style-name="T82">.</text:span> </text:p>
      <text:p text:style-name="P116"><text:span text:style-name="T73">Considerando que la adopción de este acuerdo es competencia de la Junta de Gobierno Local en virtud de las delegaciones efectuadas por la Alcaldesa de este Ayuntamiento, mediante Decreto 2049/2019, de fecha 17 de junio,</text:span> </text:p>
      <text:p text:style-name="P116"/>
      <text:p text:style-name="P116"><text:span text:style-name="T71">PROPONGO:</text:span> </text:p>
      <text:p text:style-name="P116"/>
      <text:p text:style-name="P116"><text:span text:style-name="T71">Primero</text:span><text:span text:style-name="T73">: Considerar JUSTIFICADA TOTALMENTE la subvención concedida a la </text:span><text:span text:style-name="T80">ASOCIACIÓN PARRANDA DE VENEGUERA</text:span><text:span text:style-name="T82">, con CIF nº </text:span><text:span text:style-name="T80">G35518166</text:span><text:span text:style-name="T82">.</text:span> </text:p>
      <text:p text:style-name="P116"/>
      <text:p text:style-name="P116"><text:soft-page-break/><text:span text:style-name="T71">Segundo: </text:span><text:span text:style-name="T73">Proceder al archivo del expediente (75935/2022) así como del resto de documentos relacionados con el mismo.</text:span> </text:p>
      <text:p text:style-name="P116"/>
      <text:p text:style-name="P116"><text:span text:style-name="T71">Tercero: </text:span><text:span text:style-name="T82">Dar traslado del acuerdo adoptado por la Junta de Gobierno Local al Departamento de Intervención.</text:span> </text:p>
      <text:p text:style-name="P127">Cuarto: Notificar el resultado de esta resolución a la ASOCIACIÓN PARRANDA DE VENEGUERA.”</text:p>
      <text:p text:style-name="P127"/>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7. Expte. 364499/2021. Declaración de la justificación de la convocatoria de subvenciones a las AMPAS de alumnos y alumnas del municipio de Mogán y su convocatoria anticipada para el año 2021/2022.</text:span></text:span></text:p>
      <text:p text:style-name="P85"/>
      <text:p text:style-name="P36"><text:span text:style-name="Strong_20_Emphasis"><text:span text:style-name="T235"><text:tab/>“CONSUELO DÍAZ LEÓN</text:span></text:span><text:span text:style-name="T235">, Concejala de este Ayuntamiento delegada en materia de Patrimonio, Régimen Interior y Participación ciudadana, entre otras, </text:span><text:span text:style-name="Strong_20_Emphasis"><text:span text:style-name="T235">tiene a bien hacer la siguiente propuesta</text:span></text:span><text:span text:style-name="T235">:</text:span></text:p>
      <text:p text:style-name="P36"><text:span text:style-name="Strong_20_Emphasis"><text:span text:style-name="T235">1.- Antecedentes.-</text:span></text:span><text:span text:style-name="T235"> </text:span></text:p>
      <text:p text:style-name="P36"><text:span text:style-name="Strong_20_Emphasis"><text:span text:style-name="T235">Primero.-</text:span></text:span><text:span text:style-name="T235"> Visto informe de la Técnica de Educación de fecha 01/02/2023 que literalmente expresa:</text:span></text:p>
      <text:p text:style-name="P36"><text:span text:style-name="Emphasis"><text:span text:style-name="T235">Mónica Santana Gonzál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span></text:span><text:span text:style-name="T235"> </text:span></text:p>
      <text:p text:style-name="P37"><text:span text:style-name="Emphasis"><text:span text:style-name="T235">ANTECEDENTES:</text:span></text:span><text:span text:style-name="T235"> </text:span></text:p>
      <text:p text:style-name="P36"><text:span text:style-name="Emphasis"><text:span text:style-name="T235">Vista la documentación presentada por el </text:span></text:span><text:span text:style-name="Strong_20_Emphasis"><text:span text:style-name="T235">AMPA: Tamaranae</text:span></text:span><text:span text:style-name="Emphasis"><text:span text:style-name="T235"> del Colegio Público </text:span></text:span><text:span text:style-name="Strong_20_Emphasis"><text:span text:style-name="T235">CEO de Mogán</text:span></text:span><text:span text:style-name="Emphasis"><text:span text:style-name="T235">, con entrada en el Registro General de Documentos número 2022/9655 de fecha 10.07.2022, con el objeto de justificar la subvención concedida por importe de 4.593,75 Euros y visto que presenta toda la documentación requerida en las Bases de la Convocatoria para la justificación de esta subvención.</text:span></text:span><text:span text:style-name="T235"> </text:span></text:p>
      <text:p text:style-name="P36"><text:span text:style-name="Emphasis"><text:span text:style-name="T235">Vista la documentación presentada por el </text:span></text:span><text:span text:style-name="Strong_20_Emphasis"><text:span text:style-name="T235">AMPA : Arguin:Playa de Arguineguín</text:span></text:span><text:span text:style-name="Emphasis"><text:span text:style-name="T235"> del </text:span></text:span><text:span text:style-name="Strong_20_Emphasis"><text:span text:style-name="T235">CEIP Playa de Arguineguín</text:span></text:span><text:span text:style-name="Emphasis"><text:span text:style-name="T235">, con entrada en el Registro General de Documentos número 2022/28358 de fecha 10.10.2022, con el objeto de justificar la subvención concedida por importe de 8.662,50 Euros y visto que presenta toda la documentación requerida en las Bases de la Convocatoria para la justificación de esta subvención.</text:span></text:span><text:span text:style-name="T235"> </text:span></text:p>
      <text:p text:style-name="P36"><text:span text:style-name="Emphasis"><text:span text:style-name="T235">Vista la documentación presentada por el </text:span></text:span><text:span text:style-name="Strong_20_Emphasis"><text:span text:style-name="T235">AMPA: Piedra Picuda</text:span></text:span><text:span text:style-name="Emphasis"><text:span text:style-name="T235"> del </text:span></text:span><text:span text:style-name="Strong_20_Emphasis"><text:span text:style-name="T235">CEIP Playa de Mogán</text:span></text:span><text:span text:style-name="Emphasis"><text:span text:style-name="T235">, con entrada en el Registro General de Documentos número 2022/14982 de fecha 31.10.2022, con el objeto de </text:span></text:span><text:span text:style-name="Emphasis"><text:span text:style-name="T235">justificar la subvención concedida por importe de 4.483,75 Euros y visto que presenta toda la documentación requerida en las Bases de la Convocatoria para la justificación de esta subvención.</text:span></text:span><text:span text:style-name="T235"> </text:span></text:p>
      <text:p text:style-name="P36"><text:span text:style-name="Emphasis"><text:span text:style-name="T235">Vista la documentación presentada por el </text:span></text:span><text:span text:style-name="Strong_20_Emphasis"><text:span text:style-name="T235">AMPA: El Laurel</text:span></text:span><text:span text:style-name="Emphasis"><text:span text:style-name="T235"> del Colegio Público </text:span></text:span><text:span text:style-name="Strong_20_Emphasis"><text:span text:style-name="T235">CEO Motor Grande</text:span></text:span><text:span text:style-name="Emphasis"><text:span text:style-name="T235">, con entrada en el Registro General de Documentos número 2022/16032 de fecha 20.11. 2022, con el objeto de justificar la subvención concedida por importe de 8.662,50 Euros y visto que presenta toda la documentación requerida en las Bases de la Convocatoria para la justificación de esta subvención.</text:span></text:span><text:span text:style-name="T235"> </text:span></text:p>
      <text:p text:style-name="P36"><text:span text:style-name="Emphasis"><text:span text:style-name="T235">Vista la documentación presentada por el </text:span></text:span><text:span text:style-name="Strong_20_Emphasis"><text:span text:style-name="T235">AMPA: Los Azulejos de Veneguera</text:span></text:span><text:span text:style-name="Emphasis"><text:span text:style-name="T235"> del </text:span></text:span><text:span text:style-name="Strong_20_Emphasis"><text:span text:style-name="T235">CEIP Casas de Veneguera</text:span></text:span><text:span text:style-name="Emphasis"><text:span text:style-name="T235">, con entrada en el Registro General de Documentos número 2022/16186 de fecha 23.11.2022, con el objeto de justificar la subvención concedida por importe de 3.237,50 Euros y valorándose que la misma carece de los justificantes de los gastos realizados, tal y como se exponen en la base décimotercera de la convocatoria, se le hace requerimiento.</text:span></text:span><text:span text:style-name="T235"> </text:span></text:p>
      <text:p text:style-name="P36"><text:span text:style-name="Emphasis"><text:span text:style-name="T235">Este AMPA y, con número de registro general 2022/16637 de fecha 30.11.2022 vuelve a presentar la documentación incluyendo la información requerida, contrastándose que parte de los justificantes de gastos presentados no coinciden actividades subvencionables objeto de esta subvención tal y como se establece en la base segunda.</text:span></text:span><text:span text:style-name="T235"> </text:span></text:p>
      <text:p text:style-name="P36"><text:span text:style-name="Emphasis"><text:span text:style-name="T235">En base a la documentación anteriormente vista y revisada, emite el siguiente,</text:span></text:span><text:span text:style-name="T235"> </text:span></text:p>
      <text:p text:style-name="P37"><text:span text:style-name="Emphasis"><text:span text:style-name="T235">INFORME</text:span></text:span><text:span text:style-name="T235"> </text:span></text:p>
      <text:p text:style-name="P36"><text:soft-page-break/><text:span text:style-name="Emphasis"><text:span text:style-name="T235">I.- Con fecha de 22 de febrero de 2022, la Junta de Gobierno Local del Ilustre Ayuntamiento de Mogán acordó, en sesión ordinaria, </text:span></text:span><text:span text:style-name="Strong_20_Emphasis"><text:span text:style-name="T235">CONCEDER</text:span></text:span><text:span text:style-name="Emphasis"><text:span text:style-name="T235">, a las AMPA´S del municipio, una subvención por importe total de </text:span></text:span><text:span text:style-name="Strong_20_Emphasis"><text:span text:style-name="T235">TREINTA MIL EUROS (30.000,00 -)</text:span></text:span><text:span text:style-name="Emphasis"><text:span text:style-name="T235"> con cargo a la aplicación presupuestaria </text:span></text:span><text:span text:style-name="Strong_20_Emphasis"><text:span text:style-name="T235">320.48000</text:span></text:span><text:span text:style-name="Emphasis"><text:span text:style-name="T235"> Administración general de educación/otras subvenciones, y con destino a sufragar los gastos aportados desde el 01 de septiembre de 2020 y hasta el 31 de agosto de 2022 según la siguiente relación:</text:span></text:span><text:span text:style-name="T235"> </text:span></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94"><text:span text:style-name="T58">AMPA´s</text:span> </text:p>
          </table:table-cell>
          <table:table-cell table:style-name="Tabla3.A1" office:value-type="string">
            <text:p text:style-name="P94"><text:span text:style-name="T58">CIF</text:span> </text:p>
          </table:table-cell>
          <table:table-cell table:style-name="Tabla3.A1" office:value-type="string">
            <text:p text:style-name="P94"><text:span text:style-name="T58">Domicilio</text:span> </text:p>
          </table:table-cell>
          <table:table-cell table:style-name="Tabla3.D1" office:value-type="string">
            <text:p text:style-name="P94"><text:span text:style-name="T59">SUBVENCIÓN A CONCEDER</text:span> </text:p>
          </table:table-cell>
        </table:table-row>
        <table:table-row>
          <table:table-cell table:style-name="Tabla3.A2" office:value-type="string">
            <text:p text:style-name="P94"><text:span text:style-name="T58">El Laurel</text:span> </text:p>
          </table:table-cell>
          <table:table-cell table:style-name="Tabla3.A2" office:value-type="string">
            <text:p text:style-name="P94"><text:span text:style-name="T58">G-35412865</text:span> </text:p>
          </table:table-cell>
          <table:table-cell table:style-name="Tabla3.A2" office:value-type="string">
            <text:p text:style-name="P94"><text:span text:style-name="T58">CEO MOTOR GRANDE ROSA PADRÓN PULIDO</text:span> </text:p>
            <text:p text:style-name="P94"><text:span text:style-name="T58">C/ Lérida nº4</text:span> </text:p>
            <text:p text:style-name="P94"><text:span text:style-name="T58">35130 Puerto Rico</text:span> </text:p>
          </table:table-cell>
          <table:table-cell table:style-name="Tabla3.D2" office:value-type="string">
            <text:p text:style-name="P94"/>
            <text:p text:style-name="P97">8.662,50 </text:p>
          </table:table-cell>
        </table:table-row>
        <table:table-row>
          <table:table-cell table:style-name="Tabla3.A2" office:value-type="string">
            <text:p text:style-name="P94"><text:span text:style-name="T58">Los Azulejos</text:span> </text:p>
          </table:table-cell>
          <table:table-cell table:style-name="Tabla3.A2" office:value-type="string">
            <text:p text:style-name="P94"><text:span text:style-name="T58">G-76250315</text:span> </text:p>
          </table:table-cell>
          <table:table-cell table:style-name="Tabla3.A2" office:value-type="string">
            <text:p text:style-name="P94"><text:span text:style-name="T58">CEIP CASAS DE VENEGUERA</text:span> </text:p>
            <text:p text:style-name="P94"><text:span text:style-name="T58">C/ Damián González Suárez nº3</text:span> </text:p>
            <text:p text:style-name="P94"><text:span text:style-name="T58">35140 Mogán</text:span> </text:p>
          </table:table-cell>
          <table:table-cell table:style-name="Tabla3.D2" office:value-type="string">
            <text:p text:style-name="P94"/>
            <text:p text:style-name="P97">3.237,50 </text:p>
          </table:table-cell>
        </table:table-row>
        <table:table-row>
          <table:table-cell table:style-name="Tabla3.A2" office:value-type="string">
            <text:p text:style-name="P94"><text:span text:style-name="T58">Piedra Picuda</text:span> </text:p>
          </table:table-cell>
          <table:table-cell table:style-name="Tabla3.A2" office:value-type="string">
            <text:p text:style-name="P94"><text:span text:style-name="T58">G-76076561</text:span> </text:p>
          </table:table-cell>
          <table:table-cell table:style-name="Tabla3.A2" office:value-type="string">
            <text:p text:style-name="P94"><text:span text:style-name="T58">CEIP PLAYA MOGÁN</text:span> </text:p>
            <text:p text:style-name="P94"><text:span text:style-name="T58">C/ La Cruz nº3</text:span> </text:p>
            <text:p text:style-name="P94"><text:span text:style-name="T58">35138 Playa de Mogán</text:span> </text:p>
          </table:table-cell>
          <table:table-cell table:style-name="Tabla3.D2" office:value-type="string">
            <text:p text:style-name="P94"/>
            <text:p text:style-name="P97">4.843,75 </text:p>
          </table:table-cell>
        </table:table-row>
        <table:table-row>
          <table:table-cell table:style-name="Tabla3.A2" office:value-type="string">
            <text:p text:style-name="P94"><text:span text:style-name="T58">Playa Arguineguín</text:span> </text:p>
          </table:table-cell>
          <table:table-cell table:style-name="Tabla3.A2" office:value-type="string">
            <text:p text:style-name="P94"><text:span text:style-name="T58">G-35357730</text:span> </text:p>
          </table:table-cell>
          <table:table-cell table:style-name="Tabla3.A2" office:value-type="string">
            <text:p text:style-name="P94"><text:span text:style-name="T58">CEIP PLAYA ARGUINEGUÍN</text:span> </text:p>
            <text:p text:style-name="P94"><text:span text:style-name="T58">C/ Tanausú nº2</text:span> </text:p>
            <text:p text:style-name="P94"><text:span text:style-name="T58">35120 Arguineguín</text:span> </text:p>
          </table:table-cell>
          <table:table-cell table:style-name="Tabla3.D2" office:value-type="string">
            <text:p text:style-name="P97">8.662,50 </text:p>
          </table:table-cell>
        </table:table-row>
        <table:table-row>
          <table:table-cell table:style-name="Tabla3.A2" office:value-type="string">
            <text:p text:style-name="P94"><text:span text:style-name="T58">Tamaranae</text:span> </text:p>
          </table:table-cell>
          <table:table-cell table:style-name="Tabla3.A2" office:value-type="string">
            <text:p text:style-name="P94"><text:span text:style-name="T58">G-35351907</text:span> </text:p>
          </table:table-cell>
          <table:table-cell table:style-name="Tabla3.A2" office:value-type="string">
            <text:p text:style-name="P94"><text:span text:style-name="T58">C.P. MOGÁN</text:span> </text:p>
            <text:p text:style-name="P94"><text:span text:style-name="T58">C/ Los Montiscos s/n</text:span> </text:p>
            <text:p text:style-name="P94"><text:span text:style-name="T58">35140 Mogán</text:span> </text:p>
          </table:table-cell>
          <table:table-cell table:style-name="Tabla3.D2" office:value-type="string">
            <text:p text:style-name="P94"/>
            <text:p text:style-name="P97">4.593,75 </text:p>
          </table:table-cell>
        </table:table-row>
        <table:table-row>
          <table:table-cell table:style-name="Tabla3.A2" office:value-type="string">
            <text:p text:style-name="P94"><text:span text:style-name="T58">TOTAL</text:span> </text:p>
          </table:table-cell>
          <table:table-cell table:style-name="Tabla3.A2" office:value-type="string">
            <text:p text:style-name="P13"/>
          </table:table-cell>
          <table:table-cell table:style-name="Tabla3.A2" office:value-type="string">
            <text:p text:style-name="P13"/>
          </table:table-cell>
          <table:table-cell table:style-name="Tabla3.D2" office:value-type="string">
            <text:p text:style-name="P97">30.000,00 </text:p>
            <text:p text:style-name="P97"/>
          </table:table-cell>
        </table:table-row>
      </table:table>
      <text:p text:style-name="P36"><text:soft-page-break/><text:span text:style-name="Emphasis"><text:span text:style-name="T235">II.- Que mediante Registro de Entrada las entidades beneficiarias de estas subvenciones han ido presentando la documentación justificativa, según la siguiente información:</text:span></text:span><text:span text:style-name="T235"> </text:span></text:p>
      <text:p text:style-name="P36"><text:span text:style-name="Emphasis"><text:span text:style-name="T235">Una vez vista la documentación presentada por cada una de las Asociaciones de Madres y Padres de alumnos y alumnas de este municipio de Mogán, y tal y como se representa el cuadrante anterior, se informa que:</text:span></text:span><text:span text:style-name="T235"> </text:span></text:p>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95"><text:span text:style-name="T59">DENOMINACIÓN AMPA</text:span> </text:p>
          </table:table-cell>
          <table:table-cell table:style-name="Tabla4.A1" office:value-type="string">
            <text:p text:style-name="P95"><text:span text:style-name="T59">N.I.F.</text:span> </text:p>
          </table:table-cell>
          <table:table-cell table:style-name="Tabla4.A1" office:value-type="string">
            <text:p text:style-name="P95"><text:span text:style-name="T59">FECHA REGISTRO DE ENTRADA</text:span> </text:p>
          </table:table-cell>
          <table:table-cell table:style-name="Tabla4.A1" office:value-type="string">
            <text:p text:style-name="P95"><text:span text:style-name="T59">N.º REGISTRO DE ENTRADA</text:span> </text:p>
          </table:table-cell>
          <table:table-cell table:style-name="Tabla4.E1" office:value-type="string">
            <text:p text:style-name="P95"><text:span text:style-name="T59">COSTE JUSTIFICADO</text:span> </text:p>
            <text:p text:style-name="P95"><text:span text:style-name="T59">EUROS</text:span> </text:p>
          </table:table-cell>
        </table:table-row>
        <table:table-row>
          <table:table-cell table:style-name="Tabla4.A2" office:value-type="string">
            <text:p text:style-name="P94"><text:span text:style-name="T58">AMPA PLAYA ARGUINEGUIN</text:span> </text:p>
            <text:p text:style-name="P94"><text:span text:style-name="T58">CEIP PLAYA ARGUINEGUIN</text:span> </text:p>
          </table:table-cell>
          <table:table-cell table:style-name="Tabla4.A2" office:value-type="string">
            <text:p text:style-name="P94"><text:span text:style-name="T58">G-35357730</text:span> </text:p>
          </table:table-cell>
          <table:table-cell table:style-name="Tabla4.A2" office:value-type="string">
            <text:p text:style-name="P94"><text:span text:style-name="T58">10/10/2022</text:span> </text:p>
          </table:table-cell>
          <table:table-cell table:style-name="Tabla4.A2" office:value-type="string">
            <text:p text:style-name="P94"><text:span text:style-name="T58">2022/28358</text:span> </text:p>
          </table:table-cell>
          <table:table-cell table:style-name="Tabla4.E2" office:value-type="string">
            <text:p text:style-name="P94"><text:span text:style-name="T58">8.662,50 Euros</text:span> </text:p>
          </table:table-cell>
        </table:table-row>
        <table:table-row>
          <table:table-cell table:style-name="Tabla4.A2" office:value-type="string">
            <text:p text:style-name="P94"><text:span text:style-name="T58">AMPA PIEDRA PICUDA</text:span> </text:p>
            <text:p text:style-name="P94"><text:span text:style-name="T58">CEIP PLAYA DE MOGÁN:</text:span> </text:p>
          </table:table-cell>
          <table:table-cell table:style-name="Tabla4.A2" office:value-type="string">
            <text:p text:style-name="P94"><text:span text:style-name="T58">G-76076561</text:span> </text:p>
          </table:table-cell>
          <table:table-cell table:style-name="Tabla4.A2" office:value-type="string">
            <text:p text:style-name="P94"><text:span text:style-name="T58">31/10/2022</text:span> </text:p>
          </table:table-cell>
          <table:table-cell table:style-name="Tabla4.A2" office:value-type="string">
            <text:p text:style-name="P94"><text:span text:style-name="T58">2022/14982</text:span> </text:p>
          </table:table-cell>
          <table:table-cell table:style-name="Tabla4.E2" office:value-type="string">
            <text:p text:style-name="P94"><text:span text:style-name="T58">4.843,75 Euros</text:span> </text:p>
          </table:table-cell>
        </table:table-row>
        <table:table-row>
          <table:table-cell table:style-name="Tabla4.A2" office:value-type="string">
            <text:p text:style-name="P94"><text:span text:style-name="T58">AMPA TAMARANAE</text:span> </text:p>
            <text:p text:style-name="P94"><text:span text:style-name="T58">CEO MOGÁN</text:span> </text:p>
          </table:table-cell>
          <table:table-cell table:style-name="Tabla4.A2" office:value-type="string">
            <text:p text:style-name="P94"><text:span text:style-name="T58">G-35351907</text:span> </text:p>
          </table:table-cell>
          <table:table-cell table:style-name="Tabla4.A2" office:value-type="string">
            <text:p text:style-name="P94"><text:span text:style-name="T58">02/11/2022</text:span> </text:p>
          </table:table-cell>
          <table:table-cell table:style-name="Tabla4.A2" office:value-type="string">
            <text:p text:style-name="P94"><text:span text:style-name="T58">2022/15095</text:span> </text:p>
          </table:table-cell>
          <table:table-cell table:style-name="Tabla4.E2" office:value-type="string">
            <text:p text:style-name="P94"><text:span text:style-name="T58">4,593,75 Euros</text:span> </text:p>
          </table:table-cell>
        </table:table-row>
        <table:table-row>
          <table:table-cell table:style-name="Tabla4.A2" office:value-type="string">
            <text:p text:style-name="P94"><text:span text:style-name="T58">AMPA EL LAUREL</text:span> </text:p>
            <text:p text:style-name="P94"><text:span text:style-name="T58">CEO MOTOR GRANDE</text:span> </text:p>
          </table:table-cell>
          <table:table-cell table:style-name="Tabla4.A2" office:value-type="string">
            <text:p text:style-name="P94"><text:span text:style-name="T58">G-35412865</text:span> </text:p>
          </table:table-cell>
          <table:table-cell table:style-name="Tabla4.A2" office:value-type="string">
            <text:p text:style-name="P94"><text:span text:style-name="T58">20/11/2022</text:span> </text:p>
          </table:table-cell>
          <table:table-cell table:style-name="Tabla4.A2" office:value-type="string">
            <text:p text:style-name="P94"><text:span text:style-name="T58">2022/16032</text:span> </text:p>
          </table:table-cell>
          <table:table-cell table:style-name="Tabla4.E2" office:value-type="string">
            <text:p text:style-name="P94"><text:span text:style-name="T58">8.662,50 Euros</text:span> </text:p>
          </table:table-cell>
        </table:table-row>
        <table:table-row>
          <table:table-cell table:style-name="Tabla4.A2" table:number-rows-spanned="2" office:value-type="string">
            <text:p text:style-name="P94"><text:span text:style-name="T58">LOS AZULEJOS DE VENEGUERA CEIP CASAS DE VENEGUERA</text:span> </text:p>
          </table:table-cell>
          <table:table-cell table:style-name="Tabla4.A2" table:number-rows-spanned="2" office:value-type="string">
            <text:p text:style-name="P94"><text:span text:style-name="T58">G-76250315</text:span> </text:p>
          </table:table-cell>
          <table:table-cell table:style-name="Tabla4.C6" office:value-type="date" office:date-value="2022-11-23">
            <text:p text:style-name="P94">23/11/22</text:p>
          </table:table-cell>
          <table:table-cell table:style-name="Tabla4.A2" office:value-type="string">
            <text:p text:style-name="P94"><text:span text:style-name="T58">2022/16186</text:span> </text:p>
          </table:table-cell>
          <table:table-cell table:style-name="Tabla4.E2" table:number-rows-spanned="2" office:value-type="string">
            <text:p text:style-name="P94"><text:span text:style-name="T58">2.208,06 Euros</text:span> </text:p>
          </table:table-cell>
        </table:table-row>
        <table:table-row>
          <table:covered-table-cell/>
          <table:covered-table-cell/>
          <table:table-cell table:style-name="Tabla4.A2" office:value-type="string">
            <text:p text:style-name="P94"><text:span text:style-name="T58">30/11/2022</text:span> </text:p>
          </table:table-cell>
          <table:table-cell table:style-name="Tabla4.A2" office:value-type="string">
            <text:p text:style-name="P94"><text:span text:style-name="T58">2022/16637</text:span> </text:p>
          </table:table-cell>
          <table:covered-table-cell/>
        </table:table-row>
      </table:table>
      <text:p text:style-name="P36"><text:span text:style-name="Emphasis"><text:span text:style-name="T235">Justifican de forma </text:span></text:span><text:span text:style-name="Strong_20_Emphasis"><text:span text:style-name="T235">FAVORABLE</text:span></text:span><text:span text:style-name="Emphasis"><text:span text:style-name="T235">, las AMPAS relacionadas a continuación:</text:span></text:span><text:span text:style-name="T235"> </text:span></text:p>
      <text:p text:style-name="P36"><text:span text:style-name="Emphasis"><text:span text:style-name="T235">1.- El Ampa Playa de Arguineguín del Ceip Playa Arguineguín</text:span></text:span><text:span text:style-name="T235"> </text:span></text:p>
      <text:p text:style-name="P36"><text:span text:style-name="Emphasis"><text:span text:style-name="T235">2.- El Ampa Piedra Picuda del CEIP Playa de Mogán</text:span></text:span><text:span text:style-name="T235"> </text:span></text:p>
      <text:p text:style-name="P36"><text:span text:style-name="Emphasis"><text:span text:style-name="T235">3.- El Ampa Tararanae del CEO Mogán</text:span></text:span><text:span text:style-name="T235"> </text:span></text:p>
      <text:p text:style-name="P36"><text:span text:style-name="Emphasis"><text:span text:style-name="T235">4.- El Ampa El Laurel del CEO Motor Grande</text:span></text:span><text:span text:style-name="T235"> </text:span></text:p>
      <text:p text:style-name="P36"><text:span text:style-name="Emphasis"><text:span text:style-name="T235">Justifica de manera </text:span></text:span><text:span text:style-name="Strong_20_Emphasis"><text:span text:style-name="T235">PARCIAL</text:span></text:span><text:span text:style-name="Emphasis"><text:span text:style-name="T235">,</text:span></text:span><text:span text:style-name="T235"> </text:span></text:p>
      <text:p text:style-name="P36"><text:span text:style-name="Emphasis"><text:span text:style-name="T235">El Ampa Los Azulejos de Veneguera, tal y como se expone en el cuadro anterior, justifica correctamente un total de 2.208,06 Euros de total adjudicado de 3.237,50 Euros, considerándose que se trata de una justificación parcial ya que una vez revisada la documentación justificativa de los gastos, se verifica que queda pendiente de justificar el importe de 1.119,44 euros, ya que en las facturas que presentan, no cumplen con los gastos subvencionables establecidos en la base segunda de esta convocatoria.</text:span></text:span><text:span text:style-name="T235"> </text:span></text:p>
      <text:p text:style-name="P36"><text:span text:style-name="Emphasis"><text:span text:style-name="T235">Por tanto es sugerencia de la que suscribe este informe, declarar justificadas las subvenciones concedidas a las Ampas que justifican FAVORABLEMENTE, y , proceder al archivo del expediente de las mismas, e iniciar expediente de reintegro del Ampa: Los Azulejos de Veneguera; que justifica de manera PARCIAL.</text:span></text:span><text:span text:style-name="T235"> </text:span></text:p>
      <text:p text:style-name="P37"><text:span text:style-name="Emphasis"><text:span text:style-name="T235">Por todo ello,</text:span></text:span><text:span text:style-name="T235"> </text:span></text:p>
      <text:p text:style-name="P37"><text:span text:style-name="Strong_20_Emphasis"><text:span text:style-name="T235">PROPONGO:</text:span></text:span><text:span text:style-name="T235"> </text:span></text:p>
      <text:p text:style-name="P36"><text:soft-page-break/><text:span text:style-name="Strong_20_Emphasis"><text:span text:style-name="T235">Primero.-</text:span></text:span><text:span text:style-name="T235"> Elevar a la Junta de Gobierno Local, para su aprobación si procede el expediente para la </text:span><text:span text:style-name="Strong_20_Emphasis"><text:span text:style-name="T235">DECLARACIÓN DE LA JUSTIFICACIÓN DE LA CONVOCATORIA DE SUBVENCIONES A LAS ASOCIACIONES DE MADRES Y PADRES DE ALUMNOS Y ALUMNAS DEL MUNICIPIO DE MOGÁN Y SU CONVOCATORIA ANTICIPADA PARA EL AÑO 2021/2022.</text:span></text:span><text:span text:style-name="T235"> </text:span></text:p>
      <text:p text:style-name="P36"><text:span text:style-name="Strong_20_Emphasis"><text:span text:style-name="T235">Segundo:</text:span></text:span><text:span text:style-name="T235"> Proceder al archivo del expediente.</text:span></text:p>
      <text:p text:style-name="P36"><text:span text:style-name="Strong_20_Emphasis"><text:span text:style-name="T235">Tercero:</text:span></text:span><text:span text:style-name="T235"> Iniciar el expediente de reintegro del Ampa ''Los azulejos de Veneguera´´</text:span></text:p>
      <text:p text:style-name="P36"><text:span text:style-name="Strong_20_Emphasis"><text:span text:style-name="T235">Cuarto: </text:span></text:span><text:span text:style-name="T235">Dar traslado del presente acuerdo al Departamento de Intervención, Subvenciones y dar cuenta del mismo al área Acción Social y Sociocomunitaria y educación y escuelas infantiles, a los efectos oportunos.</text:span></text:p>
      <text:p text:style-name="P20">Considerando que la adopción de este acuerdo es competencia de esta Junta de Gobierno Local en virtud de las delegaciones efectuadas por la Alcaldesa de este Ayuntamiento, mediante Decreto nº 2049/2019, de fecha 17 de junio de 2019.</text:p>
      <text:p text:style-name="P20">Por todo lo anteriormente expuesto, formulo la siguiente,</text:p>
      <text:p text:style-name="P37"><text:span text:style-name="Strong_20_Emphasis"><text:span text:style-name="T235">PROPUESTA DE RESOLUCIÓN</text:span></text:span><text:span text:style-name="T235"> </text:span></text:p>
      <text:p text:style-name="P36"><text:span text:style-name="Strong_20_Emphasis"><text:span text:style-name="T235">Primero.-</text:span></text:span><text:span text:style-name="T235"> Elevar a la Junta de Gobierno Local, para su aprobación si procede el expediente para la </text:span><text:span text:style-name="Strong_20_Emphasis"><text:span text:style-name="T235">DECLARACIÓN DE LA JUSTIFICACIÓN DE LA CONVOCATORIA DE SUBVENCIONES A LAS ASOCIACIONES DE MADRES Y PADRES DE ALUMNOS Y ALUMNAS DEL MUNICIPIO DE MOGÁN Y SU CONVOCATORIA ANTICIPADA PARA EL AÑO 2021/2022.</text:span></text:span><text:span text:style-name="T235"> </text:span></text:p>
      <text:p text:style-name="P36"><text:span text:style-name="Strong_20_Emphasis"><text:span text:style-name="T235">Segundo:</text:span></text:span><text:span text:style-name="T235"> Proceder al archivo del expediente.</text:span></text:p>
      <text:p text:style-name="P36"><text:span text:style-name="Strong_20_Emphasis"><text:span text:style-name="T235">Tercero:</text:span></text:span><text:span text:style-name="T235"> Iniciar el expediente de reintegro del Ampa ''Los azulejos de Veneguera´´</text:span></text:p>
      <text:p text:style-name="P36"><text:span text:style-name="Strong_20_Emphasis"><text:span text:style-name="T235">Cuarto: Dar traslado del presente acuerdo al Departamento de Intervención, Subvenciones y dar cuenta del mismo al área Acción Social y Sociocomunitaria y educación y escuelas infantiles, a los efectos oportunos”</text:span></text:span></text:p>
      <text:p text:style-name="P20">En Mogán, a la fecha de la firma electrónica”</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8. Expte. 1943/2020. Propuesta para otorgar a la Comunidad de Bienes H. Marrero Cabrera, representada por don ************** la licencia de obra mayor para DEMOLICIÓN DE EDIFICACIÓN, sita en c/Pasaje de los Pescadores, parcela 7 del PERI de Playa de Mogán, en este Término Municipal de Mogán.</text:span></text:span><text:span text:style-name="T234"> </text:span></text:p>
      <text:p text:style-name="P85"/>
      <text:p text:style-name="P120"><text:span text:style-name="T2"><text:tab/>“CONSUELO DÍAZ LEÓN, </text:span><text:span text:style-name="T66">Concejala delegada</text:span> <text:span text:style-name="T2">en materia de </text:span><text:span text:style-name="T93">Urbanismo, Planeamiento, Gestión, Disciplina, Seguridad, Policía Local, Protección Civil, Mercadillos/Domino Público</text:span><text:span text:style-name="T78"> </text:span><text:span text:style-name="T90">en </text:span><text:span text:style-name="T93">ausencia</text:span><text:span text:style-name="T89"> </text:span><text:span text:style-name="T90">del </text:span><text:span text:style-name="T93">Teniente de Alcalde</text:span><text:span text:style-name="T89"> </text:span><text:span text:style-name="T90">que ejerce la jefatura del </text:span><text:span text:style-name="T93">Área de Urbanismo</text:span><text:span text:style-name="T90">, </text:span><text:span text:style-name="T93">Promoción Turística y Seguridad</text:span><text:span text:style-name="T90">, mediante Decreto 2050/2019 de 17 de junio y </text:span><text:span text:style-name="T93">Decreto nº 2055/2019</text:span><text:span text:style-name="T89"> </text:span><text:span text:style-name="T90">de 19 de junio que establece el </text:span><text:span text:style-name="T93">Orden de Precedencias en las Áreas de Gobierno y Concejalías con delegación específicas</text:span><text:span text:style-name="T2">. </text:span></text:p>
      <text:p text:style-name="P122"/>
      <text:p text:style-name="P115"><text:span text:style-name="T82">Mediante escrito de fecha 15/07/2020</text:span><text:span text:style-name="T153"> </text:span><text:span text:style-name="T82">y Registro de Entrada Nº 2020/6734,</text:span><text:span text:style-name="T106"> </text:span><text:span text:style-name="T94">don **************</text:span><text:span text:style-name="T153"> </text:span><text:span text:style-name="T92">en representación de la</text:span><text:span text:style-name="T106"> </text:span><text:span text:style-name="T94">COMUNIDAD DE BIENES H. MARRERO CABRERA</text:span><text:span text:style-name="T92">,</text:span><text:span text:style-name="T153"> </text:span><text:span text:style-name="T82">solicita licencia de </text:span><text:span text:style-name="T80">obra mayor</text:span><text:span text:style-name="T153"> </text:span><text:span text:style-name="T82">para</text:span><text:span text:style-name="T153"> </text:span><text:span text:style-name="T80">DEMOLICIÓN DE EDIFICACIÓN, </text:span><text:span text:style-name="T82">sita en</text:span><text:span text:style-name="T153"> </text:span><text:span text:style-name="T80">c/Pasaje de los Pescadores, parcela 7 del PERI de Playa de Mogán</text:span><text:span text:style-name="T82">, en este Término Municipal de Mogán, acompañada de documentación técnica.</text:span> </text:p>
      <text:p text:style-name="P115"><text:soft-page-break/></text:p>
      <text:p text:style-name="P113"><text:span text:style-name="T240">Visto el informe jurídico emitido por la Letrada municipal doña Ana Cristina Díaz Alonso,</text:span><text:span text:style-name="T228"> </text:span><text:span text:style-name="T240">de fecha 25/01/2023</text:span><text:span text:style-name="T216"> </text:span><text:span text:style-name="T217">(CSV:</text:span><text:a xlink:type="simple" xlink:href="https://oat.mogan.es:8448/ventanilla/web/validacionFirmas.do?opcion=1&amp;modo=3&amp;csv=V006754aa907190700307e73dc010e17u" text:style-name="Internet_20_link" text:visited-style-name="Visited_20_Internet_20_Link"><text:span text:style-name="T217">V006754aa907190700307e73dc010e17u</text:span></text:a><text:span text:style-name="T217">) </text:span><text:span text:style-name="T240">en cuya parte resolutiva, propone: </text:span></text:p>
      <text:p text:style-name="P123"/>
      <text:p text:style-name="P115"><text:span text:style-name="T15">PRIMERO.- Otorgar </text:span><text:span text:style-name="T12">a la</text:span><text:span text:style-name="T43"> </text:span><text:span text:style-name="T15">COMUNIDAD DE BIENES H. MARRERO CABRERA, </text:span><text:span text:style-name="T12">Licencia Urbanística de obra mayor consistente en </text:span><text:span text:style-name="T15">«DEMOLICIÓN DE EDIFICACIÓN EN PLAYA DE MOGÁN», </text:span><text:span text:style-name="T12">sito en P/7, PERI,</text:span><text:span text:style-name="T43"> </text:span><text:span text:style-name="T12">Pasaje de los Pescadores, Playa de Mogán, en este Término Municipal de Mogán, de conformidad con lo establecido en el informe técnico emitido en fecha 11/01/2023, parcialmente transcrito en el Antecedente V</text:span><text:span text:style-name="T43"> </text:span><text:span text:style-name="T12">del presente escrito, quedando la misma </text:span><text:span text:style-name="T18">sujeta a los siguientes condicionantes</text:span><text:span text:style-name="T15">:</text:span> </text:p>
      <text:list xml:id="list8790098317335414902" text:style-name="L3">
        <text:list-item>
          <text:list>
            <text:list-item>
              <text:p text:style-name="P168"><text:span text:style-name="T12">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168"><text:span text:style-name="T12">En el curso de las obras no se permitirá el acopio de materiales con destino a las mismas en forma permanente y que pueda ser causa de interrupción del tráfico rodado o de molestias para los transeúntes. En todo caso se está a lo dispuesto en la Ordenanza Fiscal Reguladora de la Tasa por ocupación de terrenos de uso público con mercancías, materiales de construcción, escombros, andamios y otras instalaciones análogas.</text:span> </text:p>
            </text:list-item>
            <text:list-item>
              <text:p text:style-name="P185">En el lugar de las obras figurará, en su caso, el cartel correspondiente o una copia de la licencia de obras con las dimensiones y características que se determinen reglamentariamente, visible desde la vía pública e indicativo del número y la fecha de la licencia urbanística u orden de ejecución que deberá permanecer durante el tiempo de ejecución de la misma, en el que figurara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168"><text:span text:style-name="T102">Se deberá garantizar el cumplimiento de los condicionantes de la Autorización Sectorial emitida por el Concejo Insular de Aguas del Cabildo de Gran Canaria.</text:span> </text:p>
            </text:list-item>
            <text:list-item>
              <text:p text:style-name="P168"><text:span text:style-name="T102">Los servicios públicos afectados deberán ser notificados, en concreto tráfico, vías públicas y/o dominio público del Ayuntamiento de Mogán, según proceda para cada caso.</text:span> </text:p>
            </text:list-item>
            <text:list-item>
              <text:p text:style-name="P185">Deberán reponerse los servicios urbanísticos que resulten deteriorados por la ejecución de las obras y dotarse de aquellos de que carece. </text:p>
            </text:list-item>
            <text:list-item>
              <text:p text:style-name="P168"><text:span text:style-name="T102">La licencia no prejuzga ni decide derechos civiles ni administrativos y se concede sin perjuicio de tercero y sin menoscabo de cualquier servidumbre que pueda encontrarse establecida y reconocida.</text:span> </text:p>
            </text:list-item>
            <text:list-item>
              <text:p text:style-name="P168"><text:span text:style-name="T102">El solicitante deberá ajustarse estrictamente al proyecto de ejecución aportado y a los anexos presentados, en su caso, u otros documentos presentados.</text:span> </text:p>
            </text:list-item>
          </text:list>
        </text:list-item>
      </text:list>
      <text:list xml:id="list5126291868287557083" text:style-name="L4">
        <text:list-item>
          <text:list>
            <text:list-item>
              <text:p text:style-name="P169"><text:span text:style-name="T12">Se deberá abonar el pago del depósito (garantía) por importe de 5.198,94 .</text:span> </text:p>
            </text:list-item>
            <text:list-item>
              <text:p text:style-name="P169"><text:span text:style-name="T12">Será además responsabilidad exclusiva del promotor, cualquier actuación que no amparada en el título habilitante correspondiente al acto pretendido, dificulte, perjudique o produzca daños a terceros.</text:span> </text:p>
            </text:list-item>
            <text:list-item>
              <text:p text:style-name="P169"><text:span text:style-name="T12">Se deberá proceder al abono del ICIO.</text:span> </text:p>
            </text:list-item>
            <text:list-item>
              <text:p text:style-name="P169"><text:span text:style-name="T12">La parcela quedará perimetrada por cerramiento dispuesto de forma segura.</text:span> </text:p>
            </text:list-item>
            <text:list-item>
              <text:p text:style-name="P169"><text:span text:style-name="T12">Los escombros y materiales del derribo deberán ser adecuadamente tratados.</text:span> </text:p>
            </text:list-item>
            <text:list-item>
              <text:p text:style-name="P188">Deberá comunicarse al Ayuntamiento la fecha de comienzo y de la terminación de las obras por medio de certificación expedida por técnico competente. </text:p>
            </text:list-item>
            <text:list-item>
              <text:p text:style-name="P188"/>
            </text:list-item>
          </text:list>
        </text:list-item>
      </text:list>
      <text:p text:style-name="P115"><text:span text:style-name="T15">SEGUNDO.- </text:span><text:span text:style-name="T12">Acordado el otorgamiento de la licencia por el órgano competente, se procederá a la expedición del correspondiente </text:span><text:span text:style-name="T15">TÍTULO HABILITANTE</text:span><text:span text:style-name="T43"> </text:span><text:span text:style-name="T12">para la realización de las actuaciones urbanísticas referenciadas, </text:span><text:span text:style-name="T18">una vez se hayan presentado los documentos</text:span><text:span text:style-name="T44"> </text:span><text:span text:style-name="T18">siguientes</text:span><text:span text:style-name="T12">:</text:span> </text:p>
      <text:list xml:id="list7746467144183834143" text:style-name="L5">
        <text:list-item>
          <text:p text:style-name="P189"><text:span text:style-name="T19">Justificante abono del ICIO por importe de 781,65 .</text:span><text:span text:style-name="T9"> </text:span></text:p>
        </text:list-item>
        <text:list-item>
          <text:p text:style-name="P191"><text:span text:style-name="T101">Justificante de abono de la fianza de</text:span><text:span text:style-name="T97"> </text:span><text:span text:style-name="T101">5.198,94</text:span><text:span text:style-name="T97"> </text:span><text:span text:style-name="T101">como garantía de buena ejecución.</text:span> </text:p>
          <text:p text:style-name="P191"/>
        </text:list-item>
      </text:list>
      <text:p text:style-name="P115"><text:span text:style-name="T15">TERCERO.- </text:span><text:span text:style-name="T12">Acordado el otorgamiento de la licencia se harán las siguientes</text:span><text:span text:style-name="T21"> </text:span><text:span text:style-name="T15">ADVERTENCIAS LEGALES</text:span><text:span text:style-name="T12">:</text:span> </text:p>
      <text:list xml:id="list6923326148542866486" text:style-name="L6">
        <text:list-item>
          <text:p text:style-name="P170"><text:span text:style-name="T63">La licencia no prejuzga ni decide derechos civiles ni administrativos y se concede a salvo del derecho de propiedad y sin perjuicio del de terceros.</text:span> </text:p>
        </text:list-item>
        <text:list-item>
          <text:p text:style-name="P170"><text:span text:style-name="T63">Las obras se </text:span><text:span text:style-name="T60">iniciarán en el plazo máximo de CUATRO (4) AÑOS </text:span><text:span text:style-name="T63">contado a partir del día siguiente a la notificación de la resolución de otorgamiento de la Licencia Urbanística, y se </text:span><text:span text:style-name="T60">terminarán en el plazo máximo de SEIS</text:span><text:span text:style-name="T63"> </text:span><text:span text:style-name="T60">(6) MESES,</text:span><text:span text:style-name="T63"> a partir de la iniciación de las obras.</text:span> </text:p>
        </text:list-item>
      </text:list>
      <text:p text:style-name="P116"><text:span text:style-name="T63">A estos efectos deberá comunicarse al Ayuntamiento la </text:span><text:span text:style-name="T60">fecha de comienzo</text:span><text:span text:style-name="T62"> </text:span><text:span text:style-name="T63">y de la </text:span><text:span text:style-name="T60">terminación</text:span><text:span text:style-name="T62"> </text:span><text:span text:style-name="T63">de las obras. En este último caso deberá aportarse </text:span><text:span text:style-name="T60">certificación expedida por técnico competente.</text:span> </text:p>
      <text:p text:style-name="P116"><text:soft-page-break/><text:span text:style-name="T63">Asimismo se le informa que, de acuerdo con el </text:span><text:span text:style-name="T60">artículo 347 de la LSENPC, </text:span><text:span text:style-name="T63">l</text:span><text:span text:style-name="T191">a Administración podrá conceder, a solicitud del interesado, una o varias </text:span><text:span text:style-name="T192">prórrogas</text:span><text:span text:style-name="T193"> </text:span><text:span text:style-name="T191">sucesivas de los plazos de ejecución. La solicitud deberá explicitar los motivos que la justifica.</text:span> </text:p>
      <text:p text:style-name="P116"><text:span text:style-name="T191">Transcurridos los plazos, inicial o prorrogado, de vigencia de una licencia sin que el interesado haya comenzado o, en su caso, concluido la actuación habilitada facultará a la Administración para incoar expediente de </text:span><text:span text:style-name="T192">CADUCIDAD</text:span><text:span text:style-name="T193"> </text:span><text:span text:style-name="T191">de la licencia, donde se dará audiencia al interesado.</text:span> </text:p>
      <text:p text:style-name="P131"><text:span text:style-name="T191">3. De acuerdo con el Real Decreto 105/2008, de 1 de febrero, por el que se regula la producción y gestión de los residuos de construcción y demolición, se informa que el productor de los residuos de construcción </text:span><text:span text:style-name="T16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91">El incumplimiento de las obligaciones establecidas en este Real Decreto dará lugar a la aplicación del régimen sancionador previsto en dicha norma y en la demás de general y pertinente aplicación.</text:span> </text:p>
      <text:list xml:id="list8708774096911129641" text:style-name="L7">
        <text:list-item>
          <text:p text:style-name="P181"><text:span text:style-name="T10">Que tal y como establece el artículo 3 de la Ordenanza</text:span><text:span text:style-name="T9"> </text:span><text:span text:style-name="T1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8757735737089191388" text:style-name="L8">
        <text:list-item>
          <text:p text:style-name="P171"><text:span text:style-name="T63">Advertir al interesado que, en base al artículo 10.3 de la </text:span><text:span text:style-name="T60">Ordenanza de protección del medio ambiente, ruidos y vibraciones</text:span><text:span text:style-name="T62"> </text:span><text:span text:style-name="T60">de este Ayuntamiento</text:span><text:span text:style-name="T63">, el </text:span><text:span text:style-name="T60">horario </text:span><text:span text:style-name="T63">de ejecución de obras es de 09:00 a 19:00 horas.</text:span> </text:p>
        </text:list-item>
        <text:list-item>
          <text:p text:style-name="P171"><text:span text:style-name="T62">En toda obra de construcción o edificación será preceptiva la colocación de un </text:span><text:span text:style-name="T60">cartel </text:span><text:span text:style-name="T6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71"><text:span text:style-name="T6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605641455659704594" text:style-name="L9">
        <text:list-item>
          <text:p text:style-name="P172"><text:span text:style-name="T6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72"><text:span text:style-name="T62">Se advierte que será preciso </text:span><text:span text:style-name="T60">obtener autorizaciones respecto a la </text:span><text:span text:style-name="T65">ocupación del dominio público previo a su ocupación.</text:span> </text:p>
        </text:list-item>
        <text:list-item>
          <text:p text:style-name="P172"><text:span text:style-name="T1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72"><text:span text:style-name="T12">Esta propuesta no vincula la disposición de cartelería y publicidad, que serán objeto de licencia independiente.</text:span> </text:p>
        </text:list-item>
      </text:list>
      <text:p text:style-name="P121"><text:span text:style-name="T14">CUARTO</text:span><text:span text:style-name="T11">.- Aprobar el importe del </text:span><text:span text:style-name="T14">Depósito (garantía)</text:span><text:span text:style-name="T11">, que asciende a la cantidad de </text:span><text:span text:style-name="T17">5.198,94</text:span><text:span text:style-name="T105"> </text:span><text:span text:style-name="T17">,</text:span><text:span text:style-name="T9"> </text:span><text:span text:style-name="T11">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4">(I.C.I.O.)</text:span><text:span text:style-name="T9"> </text:span><text:span text:style-name="T11">por importe de</text:span><text:span text:style-name="T9"> </text:span><text:span text:style-name="T100">781,65</text:span><text:span text:style-name="T105"> </text:span><text:span text:style-name="T11">, sin perjuicio de las comprobaciones que procedan sobre el coste real y efectivo de la obra, y de las liquidaciones complementarias que resulten procedentes, dando traslado al </text:span><text:span text:style-name="T14">Servicio de Tesorería</text:span><text:span text:style-name="T9"> </text:span><text:span text:style-name="T11">a los efectos oportunos. </text:span></text:p>
      <text:p text:style-name="P116"><text:span text:style-name="T15">QUINTO.-</text:span><text:span text:style-name="T43"> </text:span><text:span text:style-name="T12">Se advierte al interesado de la obligación de formalizar la </text:span><text:span text:style-name="T15">declaración catastral</text:span><text:span text:style-name="T43"> </text:span><text:span text:style-name="T12">en el plazo de </text:span><text:span text:style-name="T20">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15"><text:soft-page-break/><text:span text:style-name="T56">SEXTO.- </text:span><text:span text:style-name="T57">Notificar la resolución que recaiga a los </text:span><text:span text:style-name="T56">interesados, </text:span><text:span text:style-name="T57">con indicación de los recursos que procedan.</text:span> </text:p>
      <text:p text:style-name="P132"><text:span text:style-name="T160">Considerando que la adopción de este acuerdo es competencia de la Junta de Gobierno Local en virtud de las delegaciones efectuadas por la Alcaldesa de este Ayuntamiento, mediante Decreto 2049/2019, de fecha 17 de junio de 2019.</text:span> </text:p>
      <text:p text:style-name="P132"><text:span text:style-name="T113">En su virtud, y conforme a tales antecedentes, </text:span><text:span text:style-name="T110">PROPONGO</text:span><text:span text:style-name="T115"> </text:span><text:span text:style-name="T113">a la Junta de Gobierno Local:</text:span> </text:p>
      <text:p text:style-name="P113"><text:span text:style-name="T144">PRIMERO.- Otorgar </text:span><text:span text:style-name="T145">a la</text:span><text:span text:style-name="T147"> </text:span><text:span text:style-name="T144">COMUNIDAD DE BIENES H. MARRERO CABRERA, </text:span><text:span text:style-name="T145">Licencia Urbanística de obra mayor consistente en </text:span><text:span text:style-name="T144">«DEMOLICIÓN DE EDIFICACIÓN EN PLAYA DE MOGÁN», </text:span><text:span text:style-name="T145">sita</text:span><text:span text:style-name="T147"> </text:span><text:span text:style-name="T145">en </text:span><text:span text:style-name="T144">P/7, PERI,</text:span><text:span text:style-name="T147"> </text:span><text:span text:style-name="T144">Pasaje de los Pescadores, Playa de Mogán,</text:span><text:span text:style-name="T147"> </text:span><text:span text:style-name="T145">en este Término Municipal de Mogán, de conformidad con lo establecido en el informe técnico emitido en fecha 11/01/2023, parcialmente transcrito en el Antecedente V</text:span><text:span text:style-name="T147"> </text:span><text:span text:style-name="T145">del </text:span><text:span text:style-name="T141">informe jurídico de fecha 25/01/2023 </text:span><text:span text:style-name="T172">(CSV:</text:span><text:a xlink:type="simple" xlink:href="https://oat.mogan.es:8448/ventanilla/web/validacionFirmas.do?opcion=1&amp;modo=3&amp;csv=V006754aa907190700307e73dc010e17u" text:style-name="Internet_20_link" text:visited-style-name="Visited_20_Internet_20_Link"><text:span text:style-name="T172">V006754aa907190700307e73dc010e17u</text:span></text:a><text:span text:style-name="T172">)</text:span><text:span text:style-name="T145">, quedando la misma </text:span><text:span text:style-name="T146">sujeta a los siguientes condicionantes</text:span><text:span text:style-name="T144">:</text:span><text:span text:style-name="T235"> </text:span></text:p>
      <text:list xml:id="list3366528635254522791" text:style-name="L10">
        <text:list-item>
          <text:list>
            <text:list-item>
              <text:p text:style-name="P173"><text:span text:style-name="T82">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173"><text:span text:style-name="T82">En el curso de las obras no se permitirá el acopio de materiales con destino a las mismas en forma permanente y que pueda ser causa de interrupción del tráfico rodado o de molestias para los transeúntes. En todo caso se está a lo dispuesto en la Ordenanza Fiscal Reguladora de la Tasa por ocupación de terrenos de uso público con mercancías, materiales de construcción, escombros, andamios y otras instalaciones análogas.</text:span> </text:p>
            </text:list-item>
            <text:list-item>
              <text:p text:style-name="P186">En el lugar de las obras figurará, en su caso, el cartel correspondiente o una copia de la licencia de obras con las dimensiones y características que se determinen reglamentariamente, visible desde la vía pública e indicativo del número y la fecha de la licencia urbanística u orden de ejecución que deberá permanecer durante el tiempo de ejecución de la misma, en el que figurara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173"><text:span text:style-name="T92">Se deberá garantizar el cumplimiento de los condicionantes de la Autorización Sectorial emitida por el Consejo Insular de Aguas del Cabildo de Gran Canaria.</text:span> </text:p>
            </text:list-item>
            <text:list-item>
              <text:p text:style-name="P173"><text:span text:style-name="T92">Los servicios públicos afectados deberán ser notificados, en concreto tráfico, vías públicas y/o dominio público del Ayuntamiento de Mogán, según proceda para cada caso.</text:span> </text:p>
            </text:list-item>
            <text:list-item>
              <text:p text:style-name="P186">Deberán reponerse los servicios urbanísticos que resulten deteriorados por la ejecución de las obras y dotarse de aquellos de que carece. </text:p>
            </text:list-item>
            <text:list-item>
              <text:p text:style-name="P173"><text:span text:style-name="T92">La licencia no prejuzga ni decide derechos civiles ni administrativos y se concede sin perjuicio de tercero y sin menoscabo de cualquier servidumbre que pueda encontrarse establecida y reconocida.</text:span> </text:p>
            </text:list-item>
            <text:list-item>
              <text:p text:style-name="P173"><text:span text:style-name="T92">El solicitante deberá ajustarse estrictamente al proyecto de ejecución aportado y a los anexos presentados, en su caso, u otros documentos presentados.</text:span> </text:p>
            </text:list-item>
          </text:list>
        </text:list-item>
      </text:list>
      <text:list xml:id="list3632921273485453494" text:style-name="L11">
        <text:list-item>
          <text:list>
            <text:list-item>
              <text:p text:style-name="P174"><text:span text:style-name="T82">Se deberá abonar el pago del depósito (garantía) por importe de 5.198,94 .</text:span> </text:p>
            </text:list-item>
            <text:list-item>
              <text:p text:style-name="P174"><text:span text:style-name="T82">Será además responsabilidad exclusiva del promotor, cualquier actuación que no amparada en el título habilitante correspondiente al acto pretendido, dificulte, perjudique o produzca daños a terceros.</text:span> </text:p>
            </text:list-item>
            <text:list-item>
              <text:p text:style-name="P174"><text:span text:style-name="T82">Se deberá proceder al abono del ICIO.</text:span> </text:p>
            </text:list-item>
            <text:list-item>
              <text:p text:style-name="P174"><text:span text:style-name="T82">La parcela quedará perimetrada por cerramiento dispuesto de forma segura.</text:span> </text:p>
            </text:list-item>
            <text:list-item>
              <text:p text:style-name="P174"><text:span text:style-name="T82">Los escombros y materiales del derribo deberán ser adecuadamente tratados.</text:span> </text:p>
            </text:list-item>
            <text:list-item>
              <text:p text:style-name="P187">Deberá comunicarse al Ayuntamiento la fecha de comienzo y de la terminación de las obras por medio de certificación expedida por técnico competente. </text:p>
            </text:list-item>
          </text:list>
        </text:list-item>
      </text:list>
      <text:p text:style-name="P115"><text:span text:style-name="T80">SEGUNDO.- </text:span><text:span text:style-name="T82">Acordado el otorgamiento de la licencia por el órgano competente, se procederá a la expedición del correspondiente </text:span><text:span text:style-name="T80">TÍTULO HABILITANTE</text:span><text:span text:style-name="T127"> </text:span><text:span text:style-name="T82">para la realización de las actuaciones urbanísticas referenciadas, </text:span><text:span text:style-name="T85">una vez se hayan presentado los documentos</text:span><text:span text:style-name="T128"> </text:span><text:span text:style-name="T85">siguientes</text:span><text:span text:style-name="T82">:</text:span> </text:p>
      <text:list xml:id="list4970930562395283211" text:style-name="L12">
        <text:list-item>
          <text:p text:style-name="P190"><text:span text:style-name="T86">Justificante </text:span><text:span text:style-name="T84">abono del ICIO por importe de 781,65 .</text:span><text:span text:style-name="T78"> </text:span></text:p>
        </text:list-item>
        <text:list-item>
          <text:p text:style-name="P192"><text:span text:style-name="T98">Justificante de </text:span><text:span text:style-name="T96">abono de la fianza de</text:span><text:span text:style-name="T97"> </text:span><text:span text:style-name="T96">5.198,94</text:span><text:span text:style-name="T97"> </text:span><text:span text:style-name="T98">como garantía de buena ejecución.</text:span> </text:p>
        </text:list-item>
      </text:list>
      <text:p text:style-name="P115"><text:span text:style-name="T24">TERCERO.- </text:span><text:span text:style-name="T41">Acordado el otorgamiento de la licencia se harán las siguientes</text:span><text:span text:style-name="T43"> </text:span><text:span text:style-name="T24">ADVERTENCIAS LEGALES</text:span><text:span text:style-name="T41">:</text:span> </text:p>
      <text:list xml:id="list8872491560314121186" text:style-name="L13">
        <text:list-item>
          <text:p text:style-name="P175"><text:span text:style-name="T67">La licencia no prejuzga ni decide derechos civiles ni administrativos y se concede a salvo del derecho de propiedad y sin perjuicio del de terceros.</text:span> </text:p>
        </text:list-item>
        <text:list-item>
          <text:p text:style-name="P175"><text:span text:style-name="T67">Las obras se </text:span><text:span text:style-name="T4">iniciarán en el plazo máximo de CUATRO (4) AÑOS </text:span><text:span text:style-name="T67">contado a partir del día siguiente a la notificación de la resolución de otorgamiento de la Licencia Urbanística, y se </text:span><text:span text:style-name="T4">terminarán en el plazo máximo</text:span><text:span text:style-name="T197"> </text:span><text:span text:style-name="T71">de SEIS</text:span><text:span text:style-name="T197"> </text:span><text:span text:style-name="T71">(6) MESES,</text:span><text:span text:style-name="T67"> a partir de la iniciación de las obras.</text:span> </text:p>
        </text:list-item>
      </text:list>
      <text:p text:style-name="P116"><text:soft-page-break/><text:span text:style-name="T67">A estos efectos deberá comunicarse al Ayuntamiento la </text:span><text:span text:style-name="T4">fecha de comienzo</text:span><text:span text:style-name="T6"> </text:span><text:span text:style-name="T67">y de la </text:span><text:span text:style-name="T4">terminación</text:span><text:span text:style-name="T6"> </text:span><text:span text:style-name="T67">de las obras. En este último caso deberá aportarse </text:span><text:span text:style-name="T4">certificación expedida por técnico competente.</text:span> </text:p>
      <text:p text:style-name="P116"><text:span text:style-name="T67">Asimismo se le informa que, de acuerdo con el </text:span><text:span text:style-name="T4">artículo 347 de la LSENPC, </text:span><text:span text:style-name="T67">l</text:span><text:span text:style-name="T194">a Administración podrá conceder, a solicitud del interesado, una o varias </text:span><text:span text:style-name="T195">prórrogas</text:span><text:span text:style-name="T196"> </text:span><text:span text:style-name="T194">sucesivas de los plazos de ejecución. La solicitud deberá explicitar los motivos que la justifica.</text:span> </text:p>
      <text:p text:style-name="P116"><text:span text:style-name="T194">Transcurridos los plazos, inicial o prorrogado, de vigencia de una licencia sin que el interesado haya comenzado o, en su caso, concluido la actuación habilitada facultará a la Administración para incoar expediente de </text:span><text:span text:style-name="T195">CADUCIDAD</text:span><text:span text:style-name="T196"> </text:span><text:span text:style-name="T194">de la licencia, donde se dará audiencia al interesado.</text:span> </text:p>
      <text:p text:style-name="P131"><text:span text:style-name="T194">3. De acuerdo con el Real Decreto 105/2008, de 1 de febrero, por el que se regula la producción y gestión de los residuos de construcción y demolición, se informa que el productor de los residuos de construcción </text:span><text:span text:style-name="T170">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94">El incumplimiento de las obligaciones establecidas en este Real Decreto dará lugar a la aplicación del régimen sancionador previsto en dicha norma y en la demás de general y pertinente aplicación.</text:span> </text:p>
      <text:list xml:id="list3718480322205298093" text:style-name="L14">
        <text:list-item>
          <text:p text:style-name="P182"><text:span text:style-name="T9">Que tal y como establece el artículo 3 de la Ordenanza</text:span><text:span text:style-name="T78"> </text:span><text:span text:style-name="T8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657555139238947170" text:style-name="L15">
        <text:list-item>
          <text:p text:style-name="P176"><text:span text:style-name="T73">Advertir al interesado que, en base al artículo 10.3 de la </text:span><text:span text:style-name="T71">Ordenanza de protección del medio ambiente, ruidos y vibraciones</text:span><text:span text:style-name="T6"> </text:span><text:span text:style-name="T71">de este Ayuntamiento</text:span><text:span text:style-name="T73">, el </text:span><text:span text:style-name="T71">horario </text:span><text:span text:style-name="T73">de ejecución de obras es de 09:00 a 19:00 horas.</text:span> </text:p>
        </text:list-item>
        <text:list-item>
          <text:p text:style-name="P176"><text:span text:style-name="T6">En toda obra de construcción o edificación será preceptiva la colocación de un </text:span><text:span text:style-name="T4">cartel </text:span><text:span text:style-name="T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76"><text:span text:style-name="T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971735228465818469" text:style-name="L16">
        <text:list-item>
          <text:p text:style-name="P177"><text:span text:style-name="T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77"><text:span text:style-name="T6">Se advierte que será preciso </text:span><text:span text:style-name="T4">obtener autorizaciones respecto a la </text:span><text:span text:style-name="T246">ocupación del dominio público previo a su ocupación.</text:span> </text:p>
        </text:list-item>
        <text:list-item>
          <text:p text:style-name="P177"><text:span text:style-name="T82">Asimismo, se advierte que previo al comienzo de las obras deberá presentarse documentación referida a conexiones a las redes generales de servicios y comunicaciones. Así como que la nueva instalación y la sustitución o ampliación de redes de servicios, se efectuará siempre </text:span><text:span text:style-name="T82">mediante canalización subterránea. En particular, las redes de energía eléctrica y de telecomunicación, aunque sean de baja, media y alta tensión o de servicio supramunicipal.</text:span> </text:p>
        </text:list-item>
        <text:list-item>
          <text:p text:style-name="P177"><text:span text:style-name="T82">Esta propuesta no vincula la disposición de cartelería y publicidad, que serán objeto de licencia independiente.</text:span> </text:p>
        </text:list-item>
      </text:list>
      <text:p text:style-name="P121"><text:span text:style-name="T79">CUARTO</text:span><text:span text:style-name="T81">.- Aprobar el importe del </text:span><text:span text:style-name="T79">Depósito (garantía)</text:span><text:span text:style-name="T81">, que asciende a la cantidad de </text:span><text:span text:style-name="T84">5.198,94</text:span><text:span text:style-name="T105"> </text:span><text:span text:style-name="T84">,</text:span><text:span text:style-name="T78"> </text:span><text:span text:style-name="T81">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79">(I.C.I.O.)</text:span><text:span text:style-name="T78"> </text:span><text:span text:style-name="T81">por importe de</text:span><text:span text:style-name="T78"> </text:span><text:span text:style-name="T95">781,65</text:span><text:span text:style-name="T105"> </text:span><text:span text:style-name="T81">, sin perjuicio de las comprobaciones que procedan sobre el coste real y efectivo de la obra, y de las liquidaciones complementarias que resulten procedentes, dando traslado al </text:span><text:span text:style-name="T79">Servicio de Tesorería</text:span><text:span text:style-name="T78"> </text:span><text:span text:style-name="T81">a los efectos oportunos. </text:span></text:p>
      <text:p text:style-name="P116"><text:span text:style-name="T80">QUINTO.-</text:span><text:span text:style-name="T127"> </text:span><text:span text:style-name="T82">Se advierte al interesado de la obligación de formalizar la </text:span><text:span text:style-name="T80">declaración catastral</text:span><text:span text:style-name="T127"> </text:span><text:span text:style-name="T82">en el plazo de </text:span><text:span text:style-name="T87">DOS MESES desde el día siguiente a la fecha de terminación de las obras</text:span><text:span text:style-name="T82">, en virtud del art.13.2 del Texto Refundido de la ley del Catastro Inmobiliario (BOE n.º 58 de 8 de marzo de 2004), y el art. 28.2 del </text:span><text:soft-page-break/><text:span text:style-name="T82">Real Decreto 417/2006, de 7 de abril, por el que se desarrolla el Texto Refundido de la Ley del Catastro Inmobiliario (BOE n.º 97, de 24 de abril de 2006).</text:span> </text:p>
      <text:p text:style-name="P120"><text:span text:style-name="T93">SEXTO.- </text:span><text:span text:style-name="T90">Notificar la resolución que recaiga a los </text:span><text:span text:style-name="T93">interesados, </text:span><text:span text:style-name="T90">con indicación de los recursos que procedan.”</text:span></text:p>
      <text:p text:style-name="P128"/>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9. Expte. 12910/2022. Considerar propuesto como adjudicatario y proceder a la adjudicación de la ejecución de la obra Rehabilitación y Mejora Accesibilidad Plaza Sarmiento y Coto, T.M. Mogán, a la entidad Obras y Servicios El Nogal, 2018, S.L.</text:span></text:span></text:p>
      <text:p text:style-name="P85"/>
      <text:p text:style-name="P57"><text:span text:style-name="T110">“LUIS MIGUEL BECERRA ANDRÉ</text:span><text:span text:style-name="T113">, Teniente de Alcalde, </text:span><text:span text:style-name="T92">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113">,</text:span><text:span text:style-name="T119"> </text:span><text:span text:style-name="T113">y visto el expediente de contratación denominado </text:span><text:span text:style-name="T110">"REHABILITACIÓN Y MEJORA ACCESIBILIDAD PLAZA SARMIENTO Y COTO, T.M. MOGÁN"</text:span><text:span text:style-name="T113">.,</text:span><text:span text:style-name="T119"> </text:span><text:span text:style-name="T110">expte.: 12910/2022</text:span><text:span text:style-name="T113">,</text:span><text:span text:style-name="T119"> </text:span><text:span text:style-name="T113">mediante procedimiento abierto simplificado sumario</text:span><text:span text:style-name="T119"> </text:span><text:span text:style-name="T113">y tramitación ordinaria,</text:span> </text:p>
      <text:p text:style-name="P56"><text:span text:style-name="T80">&gt;</text:span><text:span text:style-name="T94">VISTO</text:span><text:span text:style-name="T127"> </text:span><text:span text:style-name="T82">Acuerdo de Junta de Gobierno Local de fecha de fecha 22</text:span><text:span text:style-name="T127"> </text:span><text:span text:style-name="T82">de noviembre</text:span><text:span text:style-name="T127"> </text:span><text:span text:style-name="T82">de 2022,</text:span><text:span text:style-name="T127"> </text:span><text:span text:style-name="T82">por las que se resuelve, entre otras cuestiones, aprobar el proyecto de la obra denominada</text:span><text:span text:style-name="T119"> </text:span><text:span text:style-name="T110">"REHABILITACIÓN Y MEJORA ACCESIBILIDAD PLAZA SARMIENTO Y COTO, T.M. MOGÁN"</text:span><text:span text:style-name="T113">, </text:span><text:span text:style-name="T92">con un presupuesto base de licitación de </text:span><text:span text:style-name="T110">70.000,00</text:span><text:span text:style-name="T119"> </text:span><text:span text:style-name="T110">euros</text:span><text:span text:style-name="T119"> </text:span><text:span text:style-name="T113">(neto: </text:span><text:span text:style-name="T92">65.420,56</text:span><text:span text:style-name="T119"> </text:span><text:span text:style-name="T113">euros; IGIC: 7%: </text:span><text:span text:style-name="T92">4.579,44</text:span><text:span text:style-name="T127"> </text:span><text:span text:style-name="T113">euros)</text:span><text:span text:style-name="T110">,</text:span><text:span text:style-name="T99"> </text:span><text:span text:style-name="T92">acordándose así mismo, declarar la necesidad e idoneidad de llevar a cabo la ejecución de la obra e iniciar los trámites oportunos para la contratación de la misma</text:span><text:span text:style-name="T94">,</text:span><text:span text:style-name="T99"> </text:span><text:span text:style-name="T92">todo ello una vez visto el informe emitido por Dña. Adela Falcón Soria, Técnico de Administración Especial (Arquitecta) de este Ayuntamiento de Mogán</text:span><text:span text:style-name="T99"> </text:span><text:span text:style-name="T92">de fecha 22</text:span><text:span text:style-name="T99"> </text:span><text:span text:style-name="T92">de noviembre</text:span><text:span text:style-name="T99"> </text:span><text:span text:style-name="T92">de 2022, así como posterior informe emitido en</text:span><text:span text:style-name="T99"> </text:span><text:span text:style-name="T92">fecha 12 de diciembre</text:span><text:span text:style-name="T99"> </text:span><text:span text:style-name="T92">de 2022, donde dispone, entre otras cuestiones, </text:span><text:span text:style-name="T102">que analizadas las distintas unidades de obras a ejecutar sería conveniente tramitar la ejecución del contrato mediante procedimiento abierto simplificado sumario</text:span><text:span text:style-name="T82">, </text:span><text:span text:style-name="T92">con los criterios de adjudicación que constan en el referido informe. </text:span><text:span text:style-name="T82">Asimismo, establece que </text:span><text:span text:style-name="T110">NO procede la división por lotes</text:span><text:span text:style-name="T113">,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56"><text:span text:style-name="T16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6"><text:span text:style-name="T11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6"><text:span text:style-name="T110">&gt;</text:span><text:span text:style-name="T94">VISTO</text:span><text:span text:style-name="T43"> </text:span><text:span text:style-name="T41">los </text:span><text:span text:style-name="T43">informes emitidos por la Técnico Municipal de fecha </text:span><text:span text:style-name="T82">22</text:span><text:span text:style-name="T127"> </text:span><text:span text:style-name="T82">de noviembre</text:span><text:span text:style-name="T127"> </text:span><text:span text:style-name="T82">de 2022 y 12 de diciembre</text:span><text:span text:style-name="T127"> </text:span><text:span text:style-name="T82">de 2022, </text:span><text:span text:style-name="T43">que constan en el expediente, en donde se dispone, entre otras cuestiones, </text:span><text:span text:style-name="T113">que el presupuesto base de licitación de las obras</text:span><text:span text:style-name="T122">,</text:span><text:span text:style-name="T119"> </text:span><text:span text:style-name="T113">incluido el IGIC que deberá soportar la Administración, asciende a la cantidad de</text:span><text:span text:style-name="T119"> </text:span><text:span text:style-name="T110">70.000,00</text:span><text:span text:style-name="T119"> </text:span><text:span text:style-name="T110">euros.</text:span> </text:p>
      <text:p text:style-name="P56"><text:span text:style-name="T188">Dicho presupuesto, sin IGIC,</text:span><text:span text:style-name="T194"> </text:span><text:span text:style-name="T188">se cifra en 65.420,56 euros.</text:span> </text:p>
      <text:p text:style-name="P56"><text:span text:style-name="T77">Este presupuesto, según se recoge en el proyecto de ejecución, se desglosa en los siguientes costes:</text:span> </text:p>
      <text:p text:style-name="P133">- Costos directos: 53.374,04 </text:p>
      <text:p text:style-name="P133">- Costos indirectos: 1.601,22 </text:p>
      <text:p text:style-name="P133">- Gastos Generales: 7.146,78 </text:p>
      <text:p text:style-name="P76">- Beneficio industrial: 3.298,52 </text:p>
      <text:p text:style-name="P135"/>
      <text:p text:style-name="P56"><text:soft-page-break/><text:span text:style-name="T92">A la presente obra se le ha asignado, y así se recoge en el proyecto de ejecución, un I.G.I.C del 7% que se cifra en un total de 4.579,44 euros.</text:span> </text:p>
      <text:p text:style-name="P56"><text:span text:style-name="T113">El importe del presupuesto del contrato y los precios unitarios que regirán durante la ejecución de las obras, serán los que resulten de la proposición que resulte adjudicataria del contrato.</text:span> </text:p>
      <text:p text:style-name="P136"/>
      <text:p text:style-name="P56"><text:span text:style-name="T110">&gt;</text:span><text:span text:style-name="T94">VISTO</text:span><text:span text:style-name="T119"> </text:span><text:span text:style-name="T113">que </text:span><text:span text:style-name="T92">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4">65.420,56 </text:span><text:span text:style-name="T9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83"><text:span text:style-name="T109">&gt;</text:span><text:span text:style-name="T93">VISTO</text:span><text:span text:style-name="T23"> </text:span><text:span text:style-name="T112">que con fecha</text:span><text:span text:style-name="T9"> </text:span><text:span text:style-name="T112">23</text:span><text:span text:style-name="T107"> </text:span><text:span text:style-name="T112">de noviembre de 2022</text:span><text:span text:style-name="T107"> </text:span><text:span text:style-name="T112">se levanta Acta de Replanteo previa como </text:span><text:span text:style-name="T109">FAVORABLE. </text:span></text:p>
      <text:p text:style-name="P55"/>
      <text:p text:style-name="P56"><text:span text:style-name="T110">&gt;</text:span><text:span text:style-name="T94">VISTO</text:span><text:span text:style-name="T119"> </text:span><text:span text:style-name="T113">que el objeto del contrato está financiado en un 100% por el Servicio de Presidencia del Cabildo de Gran Canaria, conforme a la Resolución nº 219/22 de fecha 05 de agosto de 2022.</text:span> </text:p>
      <text:p text:style-name="P56"><text:span text:style-name="T113">Existe el crédito presupuestario preciso para atender a las obligaciones económicas que se deriven de la contratación, con cargo a la partida presupuestaria 151 61900 22022002364 proyecto de inversión URBANISMO; INV. REPOSICION OBRAS URB, del presupuesto corriente del Ayuntamiento de Mogán año 2022, por importe de 70.000,00 euros, según documento de RC que consta en el expediente, de fecha 24</text:span><text:span text:style-name="T119"> </text:span><text:span text:style-name="T113">de noviembre de 2022, con N.º de operación 220220022704.</text:span> </text:p>
      <text:p text:style-name="P137"/>
      <text:p text:style-name="P56"><text:span text:style-name="T110">&gt;</text:span><text:span text:style-name="T94">VISTO</text:span><text:span text:style-name="T119"> </text:span><text:span text:style-name="T113">que </text:span><text:span text:style-name="T41">se ha redactado el </text:span><text:span text:style-name="T24">Pliego de Cláusulas Administrativas Particulares</text:span><text:span text:style-name="T41">, tramitado mediante procedimiento abierto simplificado sumario</text:span><text:span text:style-name="T43"> </text:span><text:span text:style-name="T41">y tramitación ordinaria, estableciéndose los</text:span><text:span text:style-name="T43"> </text:span><text:span text:style-name="T41">criterios</text:span><text:span text:style-name="T43"> </text:span><text:span text:style-name="T41">de adjudicación recogidos</text:span><text:span text:style-name="T43"> </text:span><text:span text:style-name="T41">en el Informe Técnico de fecha </text:span><text:span text:style-name="T82">22</text:span><text:span text:style-name="T127"> </text:span><text:span text:style-name="T82">de noviembre</text:span><text:span text:style-name="T127"> </text:span><text:span text:style-name="T82">de 2022</text:span><text:span text:style-name="T41">, que consta en el expediente, aprobado </text:span><text:span text:style-name="T82">mediante Acuerdo de Junta de Gobierno Local de misma fecha,</text:span><text:span text:style-name="T43"> </text:span><text:span text:style-name="T41">en el que se propone dichos</text:span><text:span text:style-name="T43"> </text:span><text:span text:style-name="T41">criterios, e informando </text:span><text:span text:style-name="T82">que analizadas las distintas unidades de obras a ejecutar sería conveniente tramitar la ejecución del contrato mediante </text:span><text:span text:style-name="T80">procedimiento abierto simplificado sumario</text:span><text:span text:style-name="T127"> </text:span><text:span text:style-name="T80">y </text:span><text:span text:style-name="T110">tramitación ordinaria, </text:span><text:span text:style-name="T80">p</text:span><text:span text:style-name="T110">revisto en el artículo 159.6</text:span><text:span text:style-name="T119"> </text:span><text:span text:style-name="T110">de la LCSP, dado que el valor estimado de la obra es inferior a 80.000 de euros y entre los criterios de adjudicación previstos en el pliego no hay ninguno evaluable mediante juicio de valor.</text:span> </text:p>
      <text:p text:style-name="P56"><text:span text:style-name="T110">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55"/>
      <text:p text:style-name="P56"><text:span text:style-name="T157">&gt;VISTO</text:span><text:span text:style-name="T203"> el informe a efectos de justificar adecuadamente la elección del procedimiento y la de los criterios de adjudicación que se tendrán en consideración para adjudicar el contrato, emitido por Alberto Álamo Perera, Funcionario de este Ayuntamiento de fecha 30 de diciembre de 2022.</text:span> </text:p>
      <text:p text:style-name="P57"><text:soft-page-break/><text:span text:style-name="T110">&gt;VISTO </text:span><text:span text:style-name="T113">el informe </text:span><text:span text:style-name="T110">FAVORABLE</text:span><text:span text:style-name="T119"> </text:span><text:span text:style-name="T113">emitido por la Sra. Secretaria General Accidental de este Ayuntamiento de fecha 30</text:span><text:span text:style-name="T119"> </text:span><text:span text:style-name="T113">de diciembre</text:span><text:span text:style-name="T119"> </text:span><text:span text:style-name="T113">de 2022.</text:span> </text:p>
      <text:p text:style-name="P55"/>
      <text:p text:style-name="P56"><text:span text:style-name="T110">&gt;VISTO </text:span><text:span text:style-name="T113">Propuesta de la Jefa de Contratación de fecha 30</text:span><text:span text:style-name="T119"> </text:span><text:span text:style-name="T113">de diciembre</text:span><text:span text:style-name="T119"> </text:span><text:span text:style-name="T113">de 2022.</text:span> </text:p>
      <text:p text:style-name="P136"/>
      <text:p text:style-name="P56"><text:span text:style-name="T110">&gt;VISTO </text:span><text:span text:style-name="T113">Informe favorable de la Intervención municipal de fecha 3 de enero de 2023.</text:span> </text:p>
      <text:p text:style-name="P56"><text:span text:style-name="T117">&gt;VISTO que la Junta de Gobierno Local en sesión celebrada en fecha 03 de enero de 2023 acuerda:</text:span> </text:p>
      <text:p text:style-name="P57"><text:span text:style-name="T15">PRIMERO.-</text:span><text:span text:style-name="T43"> </text:span><text:span text:style-name="T21">Aprobar el Pliego de Cláusulas Administrativas Particulares, tramitado mediante </text:span><text:span text:style-name="T15">procedimiento abierto simplificado sumario</text:span><text:span text:style-name="T43"> </text:span><text:span text:style-name="T15">y tramitación ordinaria,</text:span><text:span text:style-name="T43"> </text:span><text:span text:style-name="T21">que ha de regir la adjudicación del contrato administrativo de ejecución de la obra denominada</text:span><text:span text:style-name="T33"> </text:span><text:span text:style-name="T124">"REHABILITACIÓN Y MEJORA ACCESIBILIDAD PLAZA SARMIENTO Y COTO, T.M. MOGÁN"</text:span><text:span text:style-name="T122">,</text:span><text:span text:style-name="T119"> </text:span><text:span text:style-name="T124">expte.: 12910/2022, </text:span><text:span text:style-name="T12">estableciéndose los</text:span><text:span text:style-name="T43"> </text:span><text:span text:style-name="T12">criterios</text:span><text:span text:style-name="T43"> </text:span><text:span text:style-name="T12">de adjudicación</text:span><text:span text:style-name="T43"> </text:span><text:span text:style-name="T21">detallados</text:span><text:span text:style-name="T43"> </text:span><text:span text:style-name="T21">en el referido Informe técnico que consta en el expediente,</text:span><text:span text:style-name="T43"> </text:span><text:span text:style-name="T12">sin división en lotes.</text:span> </text:p>
      <text:p text:style-name="P57"><text:span text:style-name="T15">SEGUNDO.-</text:span><text:span text:style-name="T43"> </text:span><text:span text:style-name="T21">Aprobar el expediente de contratación, por un importe total de </text:span><text:span text:style-name="T124">70.000,00</text:span><text:span text:style-name="T119"> </text:span><text:span text:style-name="T124">euros</text:span><text:span text:style-name="T119"> </text:span><text:span text:style-name="T122">(neto: </text:span><text:span text:style-name="T102">65.420,56</text:span><text:span text:style-name="T119"> </text:span><text:span text:style-name="T122">euros; IGIC: 7%: </text:span><text:span text:style-name="T102">4.579,44 </text:span><text:span text:style-name="T122">euros)</text:span><text:span text:style-name="T36">; estando el objeto del contrato financiado en un 100% por el Servicio de Presidencia del Cabildo de Gran Canaria,</text:span><text:span text:style-name="T33"> </text:span><text:span text:style-name="T36">aprobar el gasto con cargo a la partida presupuestaria 151 61900 22022002364 proyecto de inversión URBANISMO; INV. REPOSICION OBRAS URB, del presupuesto corriente del Ayuntamiento de Mogán año 2022, por importe de 70.000,00 euros, según documento de RC que consta en el expediente, de fecha 24</text:span><text:span text:style-name="T33"> </text:span><text:span text:style-name="T36">de noviembre de 2022, con N.º de operación 220220022704.</text:span> </text:p>
      <text:p text:style-name="P57"><text:span text:style-name="T15">TERCERO.-</text:span><text:span text:style-name="T43"> </text:span><text:span text:style-name="T21">Anunciar la licitación en el Perfil del Contratante del Ilustre Ayuntamiento de Mogán, alojado en la Plataforma de Contratación del Sector Público, con el contenido contemplado en el anexo III de la Ley</text:span><text:span text:style-name="T43"> </text:span><text:span text:style-name="T21">9/2017 de 8 de noviembre, de Contratos del Sector Público, en particular el pliego de cláusulas administrativas particulares y </text:span><text:span text:style-name="T12">proyecto de la obra.</text:span> </text:p>
      <text:p text:style-name="P57"><text:span text:style-name="T208">En cumplimiento de la Disposición adicional decimoquinta de la LCSP, </text:span><text:span text:style-name="T211">la presente licitación tiene exclusivamente, carácter electrónico</text:span><text:span text:style-name="T208">, por lo que las personas licitadoras deberán preparar y presentar sus ofertas, obligatoriamente, de forma telemática, a través de los servicios de licitación electrónica de la Plataforma de Contratación del Sector Público.</text:span> </text:p>
      <text:p text:style-name="P56"><text:span text:style-name="T60">CUARTO.-</text:span><text:span text:style-name="T62"> Facultar a la Alcaldía-Presidencia para la suscripción de los contratos administrativos y/o públicos.</text:span> </text:p>
      <text:p text:style-name="P55"/>
      <text:p text:style-name="P57"><text:span text:style-name="T15">QUINTO.- </text:span><text:span text:style-name="T36">Notificar el acuerdo adoptado por la Junta de Gobierno Local a D. Salvador Álvarez León </text:span><text:span text:style-name="T36">(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 text:style-name="T122">Unidad Administrativa de Obras Públicas</text:span><text:span text:style-name="T50"> </text:span><text:span text:style-name="T51">y a la Intervención de este Ayuntamiento.</text:span> </text:p>
      <text:p text:style-name="P57"><text:span text:style-name="T110">&gt;</text:span><text:span text:style-name="T94">VISTO</text:span><text:span text:style-name="T173"> </text:span><text:span text:style-name="T113">que con fecha 09 de enero de 2023 se</text:span><text:span text:style-name="T115"> </text:span><text:span text:style-name="T113">publicó el correspondiente anuncio de licitación del mencionado contrato en el perfil del contratante del Ayuntamiento de Mogán, alojado en la Plataforma de Contratación del Sector Público, con un plazo de presentación de ofertas </text:span><text:span text:style-name="T117">hasta el día 23 de enero de 2023.</text:span> </text:p>
      <text:p text:style-name="P57"/>
      <text:p text:style-name="P50"><text:span text:style-name="T184">&gt; V</text:span><text:span text:style-name="T185">ISTO que en fecha 24</text:span><text:span text:style-name="T186"> </text:span><text:span text:style-name="T185">de enero de 2023 se reúne la Mesa de Contratación, en acto público, para proceder a la apertura </text:span><text:a xlink:type="simple" xlink:href="https://oat.mogan.es:8448/ventanilla/web/validacionFirmas.do?opcion=1&amp;modo=3&amp;csv=e006754aa92c0f0030b07e50a70c101bY" text:style-name="Internet_20_link" text:visited-style-name="Visited_20_Internet_20_Link"><text:span text:style-name="T183">d</text:span></text:a><text:span text:style-name="T185">el archivo ele</text:span><text:span text:style-name="T150">ctrónico único (CSV </text:span><text:a xlink:type="simple" xlink:href="https://oat.mogan.es:8448/ventanilla/web/validacionFirmas.do?opcion=1&amp;modo=3&amp;csv=X006754aa93b031496807e7392020c2fU" text:style-name="Internet_20_link" text:visited-style-name="Visited_20_Internet_20_Link"><text:span text:style-name="T183">X006754aa93b031496807e7392020c2fU</text:span></text:a><text:span text:style-name="T151"> </text:span><text:span text:style-name="T150">)</text:span><text:span text:style-name="T235"> </text:span></text:p>
      <text:p text:style-name="P58"/>
      <text:p text:style-name="P50"><text:span text:style-name="T184">&gt; V</text:span><text:span text:style-name="T185">ISTO que en fecha 24</text:span><text:span text:style-name="T186"> </text:span><text:span text:style-name="T185">de enero de 2023 se reúne la Mesa de Contratación, en acto no público, para proceder a la valoración de las ofertas, tras la emisión</text:span><text:span text:style-name="T151"> </text:span><text:span text:style-name="T150">de Informe Técnico de fecha 24</text:span><text:span text:style-name="T151"> </text:span><text:span text:style-name="T150">de enero de 2023 (CSV </text:span><text:a xlink:type="simple" xlink:href="https://oat.mogan.es:8448/ventanilla/web/validacionFirmas.do?opcion=1&amp;modo=3&amp;csv=2006754aa92c06177f007e734c020a290" text:style-name="Internet_20_link" text:visited-style-name="Visited_20_Internet_20_Link"><text:span text:style-name="T187">2006754aa92c06177f007e734c020a290</text:span></text:a><text:span text:style-name="T151"> </text:span><text:span text:style-name="T150">)</text:span><text:span text:style-name="T235"> </text:span></text:p>
      <text:p text:style-name="P57"/>
      <text:p text:style-name="P56"><text:span text:style-name="T6">&gt; </text:span><text:span text:style-name="T203">Considerando que la adopción de este acuerdo es competencia de la Junta de Gobierno Local en virtud de las delegaciones efectuadas por la Alcaldesa de este Ayuntamiento, mediante Decreto nº: 2049/2019, de 17 de junio de 2019.</text:span> </text:p>
      <text:p text:style-name="P56"><text:span text:style-name="T157">Por todo ello, PROPONGO a la Junta de Gobierno Local:</text:span> </text:p>
      <text:p text:style-name="P57"><text:span text:style-name="T157">PRIMERO.-</text:span><text:span text:style-name="T161"> </text:span><text:span text:style-name="T160">Declarar válido el acto de licitación.</text:span> </text:p>
      <text:p text:style-name="P57"><text:soft-page-break/><text:span text:style-name="T110">SEGUNDO.- </text:span><text:span text:style-name="T113">Aceptar los acuerdos adoptados en las Mesas de Contratación celebradas en relación con la meritada licitación.</text:span> </text:p>
      <text:p text:style-name="P57"><text:span text:style-name="T110">TERCERO.- Considerar al licitador propuesto como adjudicatario y proceder a la adjudicación</text:span><text:span text:style-name="T127"> </text:span><text:span text:style-name="T110">del contrato de ejecución de la obra</text:span><text:span text:style-name="T119"> </text:span><text:span text:style-name="T110">denominada "REHABILITACIÓN Y MEJORA ACCESIBILIDAD PLAZA SARMIENTO Y COTO, T.M. MOGÁN", MEDIANTE PROCEDIMIENTO ABIERTO SIMPLIFICADO SUMARIO</text:span><text:span text:style-name="T119"> </text:span><text:span text:style-name="T110">Y TRAMITACIÓN ORDINARIA,</text:span><text:span text:style-name="T119"> </text:span><text:span text:style-name="T110">EXP: 12910/22</text:span><text:span text:style-name="T121"> </text:span><text:span text:style-name="T114">a la </text:span><text:span text:style-name="T111">entidad OBRAS Y SERVICIOS EL NOGAL 2018 S.L. con C.I.F: B76344282,</text:span><text:span text:style-name="T127"> </text:span><text:span text:style-name="T114">siendo el</text:span><text:span text:style-name="T127"> </text:span><text:span text:style-name="T113">plazo máximo de ejecución de las obras de CUATRO (4) MESES,</text:span><text:span text:style-name="T119"> </text:span><text:span text:style-name="T113">por la siguiente oferta presentada,</text:span><text:span text:style-name="T119"> </text:span><text:span text:style-name="T113">atendiendo en todo caso al pliego de cláusulas administrativas particulares y al proyecto de la obra,</text:span><text:span text:style-name="T119"> </text:span><text:span text:style-name="T113">al considerarse que es la oferta más ventajosa, considerando el orden decreciente en que han quedado clasificadas las ofertas presentadas, admitidas y que no han sido declaradas anormales o desproporcionadas (detallado más adelante)</text:span><text:span text:style-name="T110">:</text:span> </text:p>
      <text:p text:style-name="P116"><text:span text:style-name="T71">1.- Criterio de adjudicación nº1 : Oferta económica:</text:span> </text:p>
      <text:p text:style-name="P118"><text:span text:style-name="T77">- Importe base: CINCUENTA Y NUEVE MIL OCHOCIENTOS CINCUENTA EUROS 59.850,00.-</text:span> </text:p>
      <text:p text:style-name="P118"><text:span text:style-name="T77">- IGIC (..%): CUATRO MIL CIENTO OCHENTA Y NUEVE EUROS CON CINCUENTA</text:span> </text:p>
      <text:p text:style-name="P118"><text:span text:style-name="T77">CENTIMOS. </text:span><text:span text:style-name="T71">4.189,50.-</text:span> </text:p>
      <text:p text:style-name="P118"><text:span text:style-name="T71">- Total: SESENTA Y CUATRO MIL TREINTA Y NUEVE EUROS CON CINCUENTA</text:span> </text:p>
      <text:p text:style-name="P129"><text:span text:style-name="T2">CENTIMOS </text:span>64.039,50 </text:p>
      <text:p text:style-name="P116"><text:span text:style-name="T71">2 .- Criterio nº 2 : Visita a la zona de actuación</text:span> </text:p>
      <text:p text:style-name="P118"><text:span text:style-name="T71">(MARCAR LO QUE PROCEDA)</text:span> </text:p>
      <text:p text:style-name="P118"><text:span text:style-name="T71">X SI, </text:span><text:span text:style-name="T77">se gira visita a la zona de actuación.</text:span> </text:p>
      <text:p text:style-name="P118"><text:span text:style-name="T71">__ NO </text:span><text:span text:style-name="T77">se gira visita a la zona de actuación.</text:span> </text:p>
      <text:p text:style-name="P118"><text:span text:style-name="T71">3 .- Criterio de adjudicación nº 3 - Incremento de plazo de garantía</text:span> </text:p>
      <text:p text:style-name="P116"><text:span text:style-name="T73">-Plazo de Garantía ofertado: 2 años (límite máximo 10 años)</text:span> </text:p>
      <text:p text:style-name="P116"><text:span text:style-name="T82">Una vez se han valorado los criterios de selección, se procede a </text:span><text:span text:style-name="T87">clasificar por orden decreciente</text:span><text:span text:style-name="T82"> las proposiciones presentadas y admitidas al procedimiento de licitación en base a la puntuación global obtenida en los mismos:</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41"><text:span text:style-name="T71">nº</text:span> </text:p>
          </table:table-cell>
          <table:table-cell table:style-name="Tabla5.A1" office:value-type="string">
            <text:p text:style-name="P43">Empresa </text:p>
          </table:table-cell>
          <table:table-cell table:style-name="Tabla5.A1" office:value-type="string">
            <text:p text:style-name="P41"><text:span text:style-name="T71">Crit. nº 1</text:span> </text:p>
          </table:table-cell>
          <table:table-cell table:style-name="Tabla5.A1" office:value-type="string">
            <text:p text:style-name="P41"><text:span text:style-name="T71">Crit. nº 2</text:span> </text:p>
          </table:table-cell>
          <table:table-cell table:style-name="Tabla5.A1" office:value-type="string">
            <text:p text:style-name="P41"><text:span text:style-name="T71">Crit. nº 3</text:span> </text:p>
          </table:table-cell>
          <table:table-cell table:style-name="Tabla5.A1" office:value-type="string">
            <text:p text:style-name="P41"><text:span text:style-name="T71">Total</text:span> </text:p>
          </table:table-cell>
        </table:table-row>
        <table:table-row table:style-name="Tabla5.2">
          <table:table-cell table:style-name="Tabla5.A2" office:value-type="float" office:value="1">
            <text:p text:style-name="P106">1</text:p>
          </table:table-cell>
          <table:table-cell table:style-name="Tabla5.B2" office:value-type="string">
            <text:p text:style-name="P107"><text:span text:style-name="T73">INSTALACIONES Y MONTAJES ELÉCTRICOS CANARIOS, S.L.</text:span> </text:p>
          </table:table-cell>
          <table:table-cell table:style-name="Tabla5.C2" office:value-type="float" office:value="63.47">
            <text:p text:style-name="P108">63,47</text:p>
          </table:table-cell>
          <table:table-cell table:style-name="Tabla5.C2" office:value-type="float" office:value="25">
            <text:p text:style-name="P41">25,00</text:p>
          </table:table-cell>
          <table:table-cell table:style-name="Tabla5.C2" office:value-type="float" office:value="3.33">
            <text:p text:style-name="P41">3,33</text:p>
          </table:table-cell>
          <table:table-cell table:style-name="Tabla5.C2" office:value-type="float" office:value="86.8">
            <text:p text:style-name="P41">86,80</text:p>
          </table:table-cell>
        </table:table-row>
        <table:table-row table:style-name="Tabla5.2">
          <table:table-cell table:style-name="Tabla5.A2" office:value-type="float" office:value="2">
            <text:p text:style-name="P44">2</text:p>
          </table:table-cell>
          <table:table-cell table:style-name="Tabla5.B2" office:value-type="string">
            <text:p text:style-name="P45"><text:span text:style-name="T73">OBRAS Y SERVICIOS EL NOGAL 2018, S.L.</text:span> </text:p>
          </table:table-cell>
          <table:table-cell table:style-name="Tabla5.C2" office:value-type="float" office:value="63.47">
            <text:p text:style-name="P41">63,47</text:p>
          </table:table-cell>
          <table:table-cell table:style-name="Tabla5.C2" office:value-type="float" office:value="25">
            <text:p text:style-name="P41">25,00</text:p>
          </table:table-cell>
          <table:table-cell table:style-name="Tabla5.C2" office:value-type="float" office:value="1.67">
            <text:p text:style-name="P41">1,67</text:p>
          </table:table-cell>
          <table:table-cell table:style-name="Tabla5.C2" office:value-type="float" office:value="85.14">
            <text:p text:style-name="P41">85,14</text:p>
          </table:table-cell>
        </table:table-row>
      </table:table>
      <text:p text:style-name="P77">En una primera fase se seleccionarán un número N de empresas de entre las presentadas y admitidas a licitación que obtengan una puntuación igual o superior a 90 puntos según los criterios de selección señalados. </text:p>
      <text:list xml:id="list8980611402860187075" text:style-name="L17">
        <text:list-item>
          <text:p text:style-name="P194"><text:span text:style-name="T76">Segunda fase:</text:span> </text:p>
        </text:list-item>
      </text:list>
      <text:p text:style-name="P56"><text:span text:style-name="T73">Siempre pasarán a la siguiente fase un número mínimo de dos empresas aunque sólo alcance la puntuación de corte una o ninguna. En caso de que sólo fueran admitidas a licitación dos empresas, las dos pasarán directamente a la segunda fase.</text:span> </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text:span text:style-name="T71">nº</text:span> </text:p>
          </table:table-cell>
          <table:table-cell table:style-name="Tabla6.A1" office:value-type="string">
            <text:p text:style-name="P43">Empresa </text:p>
          </table:table-cell>
          <table:table-cell table:style-name="Tabla6.A1" office:value-type="string">
            <text:p text:style-name="P41"><text:span text:style-name="T71">Puntuación</text:span> </text:p>
          </table:table-cell>
        </table:table-row>
        <table:table-row table:style-name="Tabla6.2">
          <table:table-cell table:style-name="Tabla6.A2" office:value-type="string">
            <text:p text:style-name="P41"><text:span text:style-name="T77">1</text:span> </text:p>
          </table:table-cell>
          <table:table-cell table:style-name="Tabla6.A2" office:value-type="string">
            <text:p text:style-name="P42"><text:span text:style-name="T73">INSTALACIONES Y MONTAJES ELÉCTRICOS CANARIOS, S.L.</text:span> </text:p>
          </table:table-cell>
          <table:table-cell table:style-name="Tabla6.C2" office:value-type="float" office:value="86.8">
            <text:p text:style-name="P41">86,80</text:p>
          </table:table-cell>
        </table:table-row>
        <table:table-row table:style-name="Tabla6.3">
          <table:table-cell table:style-name="Tabla6.A3" office:value-type="float" office:value="2">
            <text:p text:style-name="P106">2</text:p>
          </table:table-cell>
          <table:table-cell table:style-name="Tabla6.A2" office:value-type="string">
            <text:p text:style-name="P107"><text:span text:style-name="T73">OBRAS Y SERVICIOS EL NOGAL 2018, S.L.</text:span> </text:p>
          </table:table-cell>
          <table:table-cell table:style-name="Tabla6.C2" office:value-type="float" office:value="85.14">
            <text:p text:style-name="P47">85,14</text:p>
          </table:table-cell>
        </table:table-row>
      </table:table>
      <text:p text:style-name="P56"><text:span text:style-name="T73">De entre las empresas que han pasado a este segunda fase, </text:span><text:span text:style-name="T75">se adjudicará el contrato a aquella empresa que haga la oferta económica más baja</text:span><text:span text:style-name="T73">, clasificando las ofertas por orden decreciente:</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41"><text:span text:style-name="T71">nº</text:span> </text:p>
          </table:table-cell>
          <table:table-cell table:style-name="Tabla7.A1" office:value-type="string">
            <text:p text:style-name="P43">Empresa </text:p>
          </table:table-cell>
          <table:table-cell table:style-name="Tabla7.A1" office:value-type="string">
            <text:p text:style-name="P41"><text:span text:style-name="T71">Criterio nº 1</text:span> </text:p>
          </table:table-cell>
          <table:table-cell table:style-name="Tabla7.A1" office:value-type="string">
            <text:p text:style-name="P41"><text:span text:style-name="T71">Criterio nº 2</text:span> </text:p>
          </table:table-cell>
          <table:table-cell table:style-name="Tabla7.A1" office:value-type="string">
            <text:p text:style-name="P41"><text:span text:style-name="T71">Criterio nº 3</text:span> </text:p>
          </table:table-cell>
          <table:table-cell table:style-name="Tabla7.A1" office:value-type="string">
            <text:p text:style-name="P41"><text:span text:style-name="T71">Puntos</text:span> </text:p>
          </table:table-cell>
        </table:table-row>
        <table:table-row table:style-name="Tabla7.2">
          <table:table-cell table:style-name="Tabla7.A2" office:value-type="string">
            <text:p text:style-name="P41"><text:span text:style-name="T77">1</text:span> </text:p>
          </table:table-cell>
          <table:table-cell table:style-name="Tabla7.A2" office:value-type="string">
            <text:p text:style-name="P109"><text:span text:style-name="T73">OBRAS Y SERVICIOS EL NOGAL 2018, S.L.</text:span> </text:p>
          </table:table-cell>
          <table:table-cell table:style-name="Tabla7.C2" office:value-type="float" office:value="59850">
            <text:p text:style-name="P43">59850</text:p>
          </table:table-cell>
          <table:table-cell table:style-name="Tabla7.A2" office:value-type="string">
            <text:p text:style-name="P41"><text:span text:style-name="T73">SI</text:span> </text:p>
          </table:table-cell>
          <table:table-cell table:style-name="Tabla7.A2" office:value-type="string">
            <text:p text:style-name="P41"><text:span text:style-name="T73">2 años</text:span> </text:p>
          </table:table-cell>
          <table:table-cell table:style-name="Tabla7.F2" office:value-type="float" office:value="85.14">
            <text:p text:style-name="P41">85,14</text:p>
          </table:table-cell>
        </table:table-row>
        <table:table-row table:style-name="Tabla7.3">
          <table:table-cell table:style-name="Tabla7.A3" office:value-type="float" office:value="2">
            <text:p text:style-name="P106">2</text:p>
          </table:table-cell>
          <table:table-cell table:style-name="Tabla7.B3" office:value-type="string">
            <text:p text:style-name="P45"><text:span text:style-name="T73">INSTALACIONES Y MONTAJES </text:span><text:soft-page-break/><text:span text:style-name="T73">ELÉCTRICOS CANARIOS, S.L.</text:span> </text:p>
          </table:table-cell>
          <table:table-cell table:style-name="Tabla7.B3" office:value-type="string">
            <text:p text:style-name="P46"><text:span text:style-name="T2">61.330,45</text:span> </text:p>
          </table:table-cell>
          <table:table-cell table:style-name="Tabla7.B3" office:value-type="string">
            <text:p text:style-name="P44"><text:span text:style-name="T73">SI</text:span> </text:p>
          </table:table-cell>
          <table:table-cell table:style-name="Tabla7.B3" office:value-type="string">
            <text:p text:style-name="P44"><text:span text:style-name="T73">3 años</text:span> </text:p>
          </table:table-cell>
          <table:table-cell table:style-name="Tabla7.F3" office:value-type="float" office:value="86.8">
            <text:p text:style-name="P47">86,80</text:p>
          </table:table-cell>
        </table:table-row>
      </table:table>
      <text:p text:style-name="P56"><text:span text:style-name="T162">*El objeto del contrato está financiado en un 100% por el Servicio de Presidencia del Cabildo de Gran Canaria, conforme a la Resolución nº 219/22 de fecha 05 de agosto de 2022.</text:span> </text:p>
      <text:p text:style-name="P80">*LA FORMALIZACIÓN DEL CONTRATO se efectuará mediante la firma de aceptación por el contratista de la resolución de adjudicación. </text:p>
      <text:p text:style-name="P57"><text:span text:style-name="T110">*NO SE EXIGIRÁ LA CONSTITUCIÓN DE GARANTÍA DEFINITIVA, en aplicación del </text:span><text:span text:style-name="T80">artículo 159.6. f) de la LCSP.</text:span> </text:p>
      <text:p text:style-name="P52"><text:span text:style-name="T79">CUARTO.- </text:span><text:span text:style-name="T81">Publicar el anuncio de adjudicación en el</text:span><text:span text:style-name="T9"> </text:span><text:span text:style-name="T81">Perfil del Contratante del Ilustre Ayuntamiento de Mogán alojado en la Plataforma de Contratación del Sector Público. </text:span></text:p>
      <text:p text:style-name="P57"><text:span text:style-name="T80">QUINTO.-</text:span><text:span text:style-name="T43"> </text:span><text:span text:style-name="T88">La formalización del contrato</text:span><text:span text:style-name="T119"> </text:span><text:span text:style-name="T115">se efectuará mediante la firma de aceptación por el contratista de la resolución de adjudicación.</text:span><text:span text:style-name="T119"> </text:span><text:span text:style-name="T113">No se exigirá la constitución de garantía definitiva</text:span><text:span text:style-name="T125">,</text:span><text:span text:style-name="T119"> </text:span><text:span text:style-name="T113">en aplicación del artículo 159.6.</text:span><text:span text:style-name="T82">f) de la LCSP.</text:span> </text:p>
      <text:p text:style-name="P57"><text:span text:style-name="T110">SEXTO.- </text:span><text:span text:style-name="T113">Publicar anuncio de formalización del contrato en el Perfil del Contratante del Ilustre Ayuntamiento de Mogán alojado en la Plataforma de Contratación del Sector Público con el contenido contemplado en el anexo III de la Ley</text:span><text:span text:style-name="T119"> </text:span><text:span text:style-name="T113">9/2017 de 8 de noviembre, de Contratos del Sector Público.</text:span> </text:p>
      <text:p text:style-name="P57"><text:span text:style-name="T110">SÉPTIMO.- </text:span><text:span text:style-name="T115">Designar a D. Luis Marrero Wachtendorff,</text:span><text:span text:style-name="T119"> </text:span><text:span text:style-name="T115">como Director de Obra y</text:span><text:span text:style-name="T119"> </text:span><text:span text:style-name="T115">Coordinador de Seguridad y Salud.</text:span> </text:p>
      <text:p text:style-name="P57"><text:span text:style-name="T110">OCTAVO.- </text:span><text:span text:style-name="T11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al Servicio de Presidencia del Cabildo de Gran Canaria </text:span><text:span text:style-name="T130">y a la Tesorería e Intervención de este Ayuntamiento, a los efectos oportunos.”</text:span></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10. Expte. 2239/2022. Propuesta aprobar modificado del contrato de ejecución de la obra Plaza Motor Grande (c/ Salamanca), Puerto Rico, T.M. de Mogán, adjudicada a la entidad Pérez Moreno, S.A.U.</text:span></text:span><text:span text:style-name="T238"> </text:span></text:p>
      <text:p text:style-name="P85"/>
      <text:p text:style-name="P57"><text:span text:style-name="T110">“LUIS MIGUEL BECERRA ANDRÉ</text:span><text:span text:style-name="T113">, Teniente de Alcalde, </text:span><text:span text:style-name="T92">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113">,</text:span><text:span text:style-name="T164"> </text:span><text:span text:style-name="T160">en relación con la obra </text:span><text:span text:style-name="T157">PLAZA MOTOR GRANDE (C/ SALAMANCA), PUERTO RICO, T.M. MOGÁN, MEDIANTE PROCEDIMIENTO ABIERTO Y TRAMITACIÓN ORDINARIA, EXP: 2239/2022,</text:span> </text:p>
      <text:p text:style-name="P57"><text:span text:style-name="T157">&gt;</text:span><text:span text:style-name="T171"> </text:span><text:span text:style-name="T162">VISTO Informe-Propuesta del Secretario de la Corporación, de fecha 27</text:span><text:span text:style-name="T171"> </text:span><text:span text:style-name="T162">de enero de 2023</text:span><text:span text:style-name="T246"> </text:span><text:span text:style-name="T162">, con el siguiente tenor literal:</text:span> </text:p>
      <text:p text:style-name="P56"><text:span text:style-name="T15">En relación con el procedimiento de modificación del contrato de la obra</text:span><text:span text:style-name="T33"> </text:span><text:span text:style-name="T124">PLAZA MOTOR GRANDE (C/ SALAMANCA), PUERTO RICO, T.M. MOGÁN, MEDIANTE PROCEDIMIENTO ABIERTO Y TRAMITACIÓN ORDINARIA, EXP: 2239/22</text:span><text:span text:style-name="T33"> </text:span><text:span text:style-name="T36">y, visto acuerdo adoptado por la Junta de Gobierno Local en sesión celebrada en fecha 30</text:span><text:span text:style-name="T33"> </text:span><text:span text:style-name="T36">de diciembre</text:span><text:span text:style-name="T33"> </text:span><text:span text:style-name="T36">de 2022,</text:span><text:span text:style-name="T43"> </text:span><text:span text:style-name="T15">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56"><text:span text:style-name="T124">&gt;</text:span><text:span text:style-name="T103">VISTO</text:span><text:span text:style-name="T119"> </text:span><text:span text:style-name="T122">Acuerdo de la Junta de Gobierno Local celebrada en sesión de fecha 1 de marzo de 2022, por la que se resuelve, entre otras cuestiones, aprobar el proyecto de la obra denominada </text:span><text:span text:style-name="T124">PLAZA MOTOR GRANDE (C/ SALAMANCA), PUERTO RICO, T.M. MOGÁN</text:span><text:span text:style-name="T122">, con un presupuesto base de licitación de </text:span><text:span text:style-name="T124">504.737,52 euros,</text:span><text:span text:style-name="T119"> </text:span><text:span text:style-name="T122">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8 de febrero de 2022, donde dispone, entre otras cuestiones, que analizadas las distintas unidades de obras a ejecutar </text:span><text:soft-page-break/><text:span text:style-name="T122">s</text:span><text:span text:style-name="T102">ería conveniente tramitar la ejecución del contrato mediante procedimiento abierto</text:span><text:span text:style-name="T122">,</text:span><text:span text:style-name="T99"> </text:span><text:span text:style-name="T102">con los criterios de adjudicación que constan en el referido informe. </text:span><text:span text:style-name="T122">Asimismo, establece que </text:span><text:span text:style-name="T124">NO procede la división por lotes</text:span><text:span text:style-name="T122">, en tanto en cuanto, la actuación proyectada se centra principalmente en la rehabilitación de una plaza y la ejecución de una única construcción consistente en un escenario y aseos anexos.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56"><text:span text:style-name="T12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 text:style-name="T180">.</text:span> </text:p>
      <text:p text:style-name="P56"><text:span text:style-name="T35">&gt;</text:span><text:span text:style-name="T103">VISTO</text:span><text:span text:style-name="T33"> </text:span><text:span text:style-name="T36">que el crédito presupuestario preciso para atender a las obligaciones económicas que se deriven de la contratación, con cargo a la aplicación presupuestaria número 432 61900</text:span><text:span text:style-name="T35">,</text:span><text:span text:style-name="T33"> </text:span><text:span text:style-name="T36">denominada TURISMO; Otras Inver Reposic destinados uso gral, para el ejercicio de 2022, por los siguientes importes 60.891,45 euros, con nº de operación 220210025118 y fecha 10 de enero de 2022, correspondiente a la aportación municipal, y 443.846,07 euros, con nº de operación 220220003047 y fecha 15 de marzo de 2022, correspondiente a la aportación del Cabildo de Gran Canaria en virtud del Plan de Cooperación con los Ayuntamientos, anualidad 2022.</text:span> </text:p>
      <text:p text:style-name="P57"><text:span text:style-name="T124">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56"><text:span text:style-name="T35">&gt;VISTO</text:span><text:span text:style-name="T33"> </text:span><text:span text:style-name="T36">que el Pliego de cláusulas administrativas particulares, tramitado mediante procedimiento abierto y tramitación ordinaria, fue aprobado por la Junta de Gobierno Local en sesión celebrada el 29 de marzo de 2022 y estableciéndose los criterios de adjudicación detallados en el Informe técnico de fecha 28 de febrero de 2022, que consta en el expediente, aprobado mediante Acuerdo de Junta de Gobierno Local de fecha 1</text:span><text:span text:style-name="T119"> </text:span><text:span text:style-name="T122">de marzo de 2022</text:span><text:span text:style-name="T36">, sin división en lotes.</text:span> </text:p>
      <text:p text:style-name="P57"><text:span text:style-name="T15">&gt;VISTO</text:span><text:span text:style-name="T43"> </text:span><text:span text:style-name="T12">que l</text:span><text:span text:style-name="T122">a aprobación del gasto fue efectuada por Acuerdo de la Junta de Gobierno Local, en sesión celebrada el 29 de marzo de 2022 por un importe total de </text:span><text:span text:style-name="T124">504.737,52</text:span><text:span text:style-name="T99"> </text:span><text:span text:style-name="T124">euros (neto: </text:span><text:span text:style-name="T102">471.717,31</text:span><text:span text:style-name="T119"> </text:span><text:span text:style-name="T124">euros; IGIC: 7%: </text:span><text:span text:style-name="T102">33.020,21</text:span><text:span text:style-name="T119"> </text:span><text:span text:style-name="T124">euros);</text:span><text:span text:style-name="T99"> </text:span><text:span text:style-name="T122">aprobar el gasto, financiándose con cargo a la aplicación presupuestaria número 432 61900</text:span><text:span text:style-name="T124">,</text:span><text:span text:style-name="T119"> </text:span><text:span text:style-name="T122">denominada TURISMO; Otras Inver Reposic destinados uso gral, para el ejercicio de 2022, por los siguientes importes 60.891,45 euros, con nº de operación 220210025118 y fecha 10 de enero de 2022, correspondiente a la aportación municipal, y 443.846,07 euros, con nº de operación 220220003047 y fecha 15 de marzo de 2022, correspondiente a la aportación del Cabildo de Gran Canaria </text:span><text:span text:style-name="T122">en virtud del Plan de Cooperación con los Ayuntamientos, anualidad 2022. Realizándose la fiscalización previa el día 29 de marzo de 2022.</text:span> </text:p>
      <text:p text:style-name="P57"><text:span text:style-name="T15">&gt;VISTO </text:span><text:span text:style-name="T12">que</text:span><text:span text:style-name="T43"> </text:span><text:span text:style-name="T12">por Decreto de Alcaldía nº 2049 de fecha 6 de mayo de 2022, se resuelve, entre otras cuestiones, declarar válido el acto de licitación, </text:span><text:span text:style-name="T124">considerar propuesta como adjudicataria del contrato de ejecución de la obra a la entidad PÉREZ MORENO, S.A.U. con C.I.F: A35010099</text:span><text:span text:style-name="T119"> </text:span><text:span text:style-name="T122">por la siguiente oferta presentada,</text:span><text:span text:style-name="T119"> </text:span><text:span text:style-name="T122">atendiendo en todo caso al pliego de cláusulas administrativas particulares y al proyecto de la obra,</text:span><text:span text:style-name="T119"> </text:span><text:span text:style-name="T122">al considerarse que es la oferta más ventajosa, considerando el orden decreciente en que han quedado clasificadas las ofertas presentadas, admitidas y que no han sido declaradas anormales o desproporcionadas:</text:span> </text:p>
      <text:p text:style-name="P124">1.- Oferta económica: </text:p>
      <text:p text:style-name="P125">- Importe base: CUATROCIENTOS SETENTA MIL QUINIENTOS SESENTA EUROS Y OCHO CENTIMOS (470.560,08.-). </text:p>
      <text:p text:style-name="P125">- IGIC (7%): TREINTA Y DOS MIL NOVECIENTOS TREINTA Y NUEVE EUROS Y VEINTIUN CENTIMO (32.939,21.-). </text:p>
      <text:p text:style-name="P125">- Total: QUINIENTOS TRES MIL CUATROCIENTOS NOVENTA Y NUEVE EUROS Y VEINTINUEVE CENTIMOS (503.499,29.-). </text:p>
      <text:p text:style-name="P124">2.- Criterio de adjudicación nº 2: Reducción del plazo de ejecución de obra: </text:p>
      <text:p text:style-name="P126"><text:span text:style-name="T40">Plazo de ejecución ofertado: </text:span><text:span text:style-name="T23">CIENTO TREINTA Y CINCO DÍAS (135) </text:span><text:span text:style-name="T40">días naturales. </text:span></text:p>
      <text:p text:style-name="P125"><text:soft-page-break/>(Se adjunta en documento aparte plan de obra). </text:p>
      <text:p text:style-name="P124">3.- Criterio de adjudicación nº 3: Visita a la zona de actuación: </text:p>
      <text:p text:style-name="P126"><text:span text:style-name="T23">X SI, </text:span><text:span text:style-name="T40">se gira visita a la zona de actuación. </text:span></text:p>
      <text:p text:style-name="P126"><text:span text:style-name="T23">NO</text:span><text:span text:style-name="T40">, se gira visita a la zona de actuación. </text:span></text:p>
      <text:p text:style-name="P125">(Se adjunta en documento aparte justificación de la visita). </text:p>
      <text:p text:style-name="P124">4.- Criterio de adjudicación nº 4: Incremento de Penalidad por día de retraso en la ejecución del contrato: </text:p>
      <text:p text:style-name="P125">- Que se descuente de penalidad por cada día de retraso en la terminación de la ejecución del contrato la cantidad de: 1,50.- (un euro y cincuenta céntimos) por cada 1000 euros del precio del contrato. </text:p>
      <text:p text:style-name="P124">5.- Criterio de adjudicación nº 5: Incremento Plazo de Garantía. </text:p>
      <text:p text:style-name="P118"><text:span text:style-name="T12">- Plazo de Garantía ofertado: 10 (diez) años (límite máximo 10 años)</text:span> </text:p>
      <text:p text:style-name="P57"><text:span text:style-name="T168">*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56"><text:span text:style-name="T15">&gt;VISTO</text:span><text:span text:style-name="T43"> </text:span><text:span text:style-name="T15">que</text:span><text:span text:style-name="T43"> </text:span><text:span text:style-name="T15">la adjudicación de este contrato se acordó por la Junta de Gobierno</text:span><text:span text:style-name="T43"> </text:span><text:span text:style-name="T15">Local de fecha 17 de mayo de 2022, </text:span><text:span text:style-name="T124">a la entidad PÉREZ MORENO, S.A.U. con C.I.F: A35010099</text:span><text:span text:style-name="T119"> </text:span><text:span text:style-name="T122">por la siguiente oferta presentada,</text:span><text:span text:style-name="T119"> </text:span><text:span text:style-name="T122">atendiendo en todo caso al pliego de cláusulas administrativas particulares y al proyecto de la obra,</text:span><text:span text:style-name="T119"> </text:span><text:span text:style-name="T122">al considerarse que es la oferta más ventajosa, considerando el orden decreciente en que han quedado clasificadas las ofertas presentadas, admitidas y que no han sido declaradas anormales o desproporcionadas:</text:span> </text:p>
      <text:p text:style-name="P124">1.- Oferta económica: </text:p>
      <text:p text:style-name="P125">- Importe base: CUATROCIENTOS SETENTA MIL QUINIENTOS SESENTA EUROS Y OCHO CENTIMOS (470.560,08.-). </text:p>
      <text:p text:style-name="P125">- IGIC (7%): TREINTA Y DOS MIL NOVECIENTOS TREINTA Y NUEVE EUROS Y VEINTIUN CENTIMO (32.939,21.-). </text:p>
      <text:p text:style-name="P125">- Total: QUINIENTOS TRES MIL CUATROCIENTOS NOVENTA Y NUEVE EUROS Y VEINTINUEVE CENTIMOS (503.499,29.-). </text:p>
      <text:p text:style-name="P124">2.- Criterio de adjudicación nº 2: Reducción del plazo de ejecución de obra: </text:p>
      <text:p text:style-name="P126"><text:span text:style-name="T40">Plazo de ejecución ofertado: </text:span><text:span text:style-name="T23">CIENTO TREINTA Y CINCO DÍAS (135) </text:span><text:span text:style-name="T40">días naturales. </text:span></text:p>
      <text:p text:style-name="P125">(Se adjunta en documento aparte plan de obra). </text:p>
      <text:p text:style-name="P124">3.- Criterio de adjudicación nº 3: Visita a la zona de actuación: </text:p>
      <text:p text:style-name="P126"><text:span text:style-name="T23">X SI, </text:span><text:span text:style-name="T40">se gira visita a la zona de actuación. </text:span></text:p>
      <text:p text:style-name="P126"><text:span text:style-name="T23">NO</text:span><text:span text:style-name="T40">, se gira visita a la zona de actuación. </text:span></text:p>
      <text:p text:style-name="P125">(Se adjunta en documento aparte justificación de la visita). </text:p>
      <text:p text:style-name="P124">4.- Criterio de adjudicación nº 4: Incremento de Penalidad por día de retraso en la ejecución del contrato: </text:p>
      <text:p text:style-name="P125">- Que se descuente de penalidad por cada día de retraso en la terminación de la ejecución del contrato la cantidad de: 1,50.- (un euro y cincuenta céntimos) por cada 1000 euros del precio del contrato. </text:p>
      <text:p text:style-name="P124">5.- Criterio de adjudicación nº 5: Incremento Plazo de Garantía. </text:p>
      <text:p text:style-name="P130">- Plazo de Garantía ofertado: 10 (diez) años (límite máximo 10 años) </text:p>
      <text:p text:style-name="P117"><text:span text:style-name="T168">*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38"/>
      <text:p text:style-name="P57"><text:span text:style-name="T124">&gt;VISTO </text:span><text:span text:style-name="T122">que el</text:span><text:span text:style-name="T125"> </text:span><text:span text:style-name="T122">contrato se formaliza en fecha 25</text:span><text:span text:style-name="T125"> </text:span><text:span text:style-name="T122">de mayo</text:span><text:span text:style-name="T125"> </text:span><text:span text:style-name="T122">de 2022, levantándose el correspondiente Acta de Comprobación de Replanteo el día 24</text:span><text:span text:style-name="T125"> </text:span><text:span text:style-name="T122">de junio</text:span><text:span text:style-name="T125"> </text:span><text:span text:style-name="T122">de 2022.</text:span> </text:p>
      <text:p text:style-name="P57"><text:span text:style-name="T124">&gt;VISTO que la Junta de Gobierno Local en sesión celebrada en fecha 17</text:span><text:span text:style-name="T119"> </text:span><text:span text:style-name="T124">de agosto</text:span><text:span text:style-name="T119"> </text:span><text:span text:style-name="T124">de 2022, aprueba la propuesta del Concejal del área</text:span><text:span text:style-name="T119"> </text:span><text:span text:style-name="T124">de iniciar el expediente de modificación contractual, acordándose lo siguiente:</text:span> </text:p>
      <text:p text:style-name="P22"><text:span text:style-name="T60">Primera.- </text:span><text:span text:style-name="T62">La iniciación del correspondiente expediente de modificación de contrato de la obra </text:span><text:span text:style-name="T60">Reforma y Acondicionamiento de Plaza Motor Grande, Puerto Rico</text:span><text:span text:style-name="T62">, que se sustanciará con las siguientes actuaciones:</text:span> </text:p>
      <text:p text:style-name="P22"><text:span text:style-name="T62">Redacción del proyecto y aprobación técnica del mismo.</text:span> </text:p>
      <text:p text:style-name="P22"><text:span text:style-name="T62">Audiencia del contratista y del redactor del proyecto por plazo mínimo de tres días.</text:span> </text:p>
      <text:p text:style-name="P22"><text:span text:style-name="T62">Aprobación del expediente por el órgano de contratación, así como de los gastos complementarios precisos.</text:span> </text:p>
      <text:p text:style-name="P22"><text:span text:style-name="T60">Segunda.- </text:span><text:span text:style-name="T62">Notificar la resolución a la empresa adjudicataria, al director de la obra y dar cuenta de las mismas a las Unidad Administrativa de Obras Públicas, Contratación, Subvenciones y a la Intervención General de este Ayuntamiento.</text:span> </text:p>
      <text:p text:style-name="P57"><text:soft-page-break/><text:span text:style-name="T124">&gt;VISTO que la Junta de Gobierno Local en sesión celebrada en fecha 30</text:span><text:span text:style-name="T119"> </text:span><text:span text:style-name="T124">de diciembre de 2022,</text:span><text:span text:style-name="T119"> </text:span><text:span text:style-name="T124">aprueba la propuesta del Técnico municipal, acordándose lo siguiente:</text:span> </text:p>
      <text:p text:style-name="P2"><text:span text:style-name="T60">PRIMERO.- </text:span><text:span text:style-name="T62">Dar cuenta de la incorporación al Proyecto Modificado de la alteración en el número de unidades previstas a ejecutar sobre las previstas en las mediciones del proyecto, y que se recogen en la presente modificación.</text:span> </text:p>
      <text:p text:style-name="P116"><text:span text:style-name="T60">SEGUNDO.- </text:span><text:span text:style-name="T62">Informar favorablemente y aprobar técnicamente la </text:span><text:span text:style-name="T60">Modificación del Proyecto: Reforma y Acondicionamiento de Plaza Motor Grande, Puerto Rico, T.M. Mogán.</text:span> </text:p>
      <text:p text:style-name="P116"><text:span text:style-name="T60">TERCERO.- El presupuesto total de adjudicación incluida la modificación asciende a la cantidad total de 664.069,60 euros </text:span><text:span text:style-name="T62">incluido el IGIC tipo 7%, que supone un incremento del presupuesto de 160.570,32 euros y equivale al 31,89 % del total inicialmente adjudicado. Se anexa a la presente memoria el proyecto modificado.</text:span> </text:p>
      <text:p text:style-name="P116"><text:span text:style-name="T60">CUARTO.- </text:span><text:span text:style-name="T62">Dar audiencia al contratista y al redactor del proyecto, por un plazo de tres días hábiles, en virtud de lo establecido en el art. 242.2 de la Ley 9/2017, de 8 de noviembre, de Contratos del Sector Público.</text:span> </text:p>
      <text:p text:style-name="P116"><text:span text:style-name="T60">QUINTO.- </text:span><text:span text:style-name="T62">Aprobación del expediente por el órgano de contratación, así como de los gastos complementarios precisos.</text:span> </text:p>
      <text:p text:style-name="P116"><text:span text:style-name="T60">SEXTO.- </text:span><text:span text:style-name="T62">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38"/>
      <text:p text:style-name="P57"><text:span text:style-name="T124">&gt;VISTO </text:span><text:span text:style-name="T122">escrito presentado por el adjudicatario de la obra, la entidad PÉREZ MORENO, S.A.U. , en fecha 10</text:span><text:span text:style-name="T119"> </text:span><text:span text:style-name="T122">de enero</text:span><text:span text:style-name="T119"> </text:span><text:span text:style-name="T122">de 2023, RE: 408, en el que expresa que:</text:span><text:span text:style-name="T119"> </text:span><text:span text:style-name="T122">Habiendo recibido comunicación, en la que se concede Audiencia al Contratista y Redactor del Proyecto</text:span><text:span text:style-name="T119"> </text:span><text:span text:style-name="T21">de ejecución de la obra Reforma y Acondicionamiento de Plaza Motor Grande, Puerto Rico T.M. Mogán (Ref. 18 OBR-05), por medio del presente, Pérez Moreno, S.A.U., tiene a bien manifestar su conformidad con el Proyecto Modificado del referido contrato.</text:span> </text:p>
      <text:p text:style-name="P57"><text:span text:style-name="T124">&gt;VISTO</text:span><text:span text:style-name="T119"> </text:span><text:span text:style-name="T122">Informe de la Oficina de Atención a la Ciudadanía, Estadística y Transparencia, de fecha 20 de enero de 2023, en el que se informa que: Vista la comunicaci</text:span><text:span text:style-name="T63">ón recibida del Departamento de Obras Públicas,de fecha 19/01/2023, en la que se solicita informe en el que se haga constar presentación de alegaciones por parte de Don Victor Perera Martín, al Expte REFORMA Y ACONDICIONAMIENTO DE PLAZA MOTOR GRANDE ( C/ SALAMANCA), PUERTO RICO-T.M. MOGÁN , Expte. 334/2021, durante el período comprendido entre el 12 de enero 2023 hasta el 17 de enero de 2023, ambos inclusive ; resulta que consultada la documentación obrante en la Unidad Administrativa de Atención a la Ciudadanía, se ha podido constatar que a día de hoy, salvo error u omisión, NO ha presentado ninguna </text:span><text:span text:style-name="T63">alegación, y/o reclamación al expediente referido.</text:span> </text:p>
      <text:p text:style-name="P57"><text:span text:style-name="T126">&gt;VISTO que existe crédito</text:span><text:span text:style-name="T119"> </text:span><text:span text:style-name="T124">en el presupuesto del ejercicio 2022</text:span><text:span text:style-name="T119"> </text:span><text:span text:style-name="T124">para responder del cumplimiento de la modificación del contrato, por importe de 160.570,32</text:span><text:span text:style-name="T119"> </text:span><text:span text:style-name="T124">euros, </text:span><text:span text:style-name="T122">con cargo a la aplicación presupuestaria 432</text:span><text:span text:style-name="T119"> </text:span><text:span text:style-name="T122">61900</text:span><text:span text:style-name="T119"> </text:span><text:span text:style-name="T122">denominada </text:span><text:span text:style-name="T124">TURISMO; Otras Inver Reposic destinados uso gral</text:span><text:span text:style-name="T122">, de fecha 28</text:span><text:span text:style-name="T119"> </text:span><text:span text:style-name="T122">de diciembre de 2022</text:span><text:span text:style-name="T119"> </text:span><text:span text:style-name="T122">(N.º operación: </text:span><text:span text:style-name="T124">220220026249</text:span><text:span text:style-name="T122">).</text:span> </text:p>
      <text:p text:style-name="P57"><text:span text:style-name="T124">&gt;VISTO que la Unidad de Obras remite, a la Unidad de Contratación, el Proyecto modificado.</text:span> </text:p>
      <text:p text:style-name="P57"><text:span text:style-name="T124">&gt;VISTO que en la propuesta Técnica aprobada en la Junta de Gobierno Local </text:span><text:span text:style-name="T122">de fecha 30 de diciembre de 2022</text:span><text:span text:style-name="T124">,</text:span><text:span text:style-name="T119"> </text:span><text:span text:style-name="T122">se recoge:</text:span><text:span text:style-name="T119"> </text:span><text:span text:style-name="T124">No se cambian las consideraciones iniciales tenidas en cuanta en el Acta de </text:span><text:span text:style-name="T15">Replanteo Previa y en el Acta de Comprobación de Replanteo.</text:span> </text:p>
      <text:p text:style-name="P4"><text:span text:style-name="T124">CONSIDERACIONES JURÍDICAS</text:span> </text:p>
      <text:p text:style-name="P3"><text:span text:style-name="T60">PRIMERO.</text:span><text:span text:style-name="T62"> Los contratos administrativos celebrados por los órganos de contratación solo podrán modificarse durante su vigencia cuando se dé alguno de los siguientes supuestos:</text:span> </text:p>
      <text:p text:style-name="P3"><text:span text:style-name="T62">a) Cuando así se haya previsto en el pliego de cláusulas administrativas particulares, en los términos y condiciones establecidos en el artículo 204 de la Ley 9/2017, de 8 de noviembre, de Contratos del Sector Público.</text:span> </text:p>
      <text:p text:style-name="P3"><text:span text:style-name="T62">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3"><text:soft-page-break/><text:span text:style-name="T60">SEGUNDO.</text:span><text:span text:style-name="T62"> La Legislación aplicable es la siguiente:</text:span> </text:p>
      <text:p text:style-name="P3"><text:span text:style-name="T62">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3"><text:span text:style-name="T62">Los artículos 97 y 102 del Reglamento General de la Ley de Contratos de las Administraciones Públicas aprobado por Real Decreto 1098/2001, de 12 de octubre.</text:span> </text:p>
      <text:p text:style-name="P5"><text:span text:style-name="T60">TERCERO </text:span><text:span text:style-name="T62">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21"><text:span text:style-name="T62">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21"><text:span text:style-name="T62">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21"><text:span text:style-name="T60">CUARTO.</text:span><text:span text:style-name="T62">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56"><text:span text:style-name="T62">a) Que encuentre su justificación en alguno de los supuestos que se relacionan en el apartado segundo de este artículo.</text:span> </text:p>
      <text:p text:style-name="P56"><text:span text:style-name="T62">b) Que se limite a introducir las variaciones estrictamente indispensables para responder a la causa objetiva que la haga necesaria.</text:span> </text:p>
      <text:p text:style-name="P56"><text:span text:style-name="T62">Los supuestos que eventualmente podrían justificar una modificación no prevista, siempre y cuando esta cumpla todos los requisitos recogidos en el apartado primero de este artículo, son los siguientes:</text:span> </text:p>
      <text:p text:style-name="P56"><text:span text:style-name="T62">a) Cuando deviniera necesario añadir obras, suministros o servicios adicionales a los inicialmente contratados, siempre y cuando se den los dos requisitos siguientes:</text:span> </text:p>
      <text:p text:style-name="P56"><text:span text:style-name="T62">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56"><text:span text:style-name="T62">En ningún caso se considerará un inconveniente significativo la necesidad de celebrar una nueva licitación para permitir el cambio de contratista.</text:span> </text:p>
      <text:p text:style-name="P56"><text:span text:style-name="T62">2.º Que la modificación del contrato implique una alteración en su cuantía que no exceda, aislada o conjuntamente con otras modificaciones acordadas conforme a este artículo, del 50 por ciento de su precio inicial, IVA excluido.</text:span> </text:p>
      <text:p text:style-name="P56"><text:span text:style-name="T62">b) Cuando la necesidad de modificar un contrato vigente se derive de circunstancias sobrevenidas y que fueran imprevisibles en el momento en que tuvo lugar la licitación del contrato, siempre y cuando se cumplan las tres condiciones siguientes:</text:span> </text:p>
      <text:p text:style-name="P56"><text:span text:style-name="T62">1.º Que la necesidad de la modificación se derive de circunstancias que una Administración diligente no hubiera podido prever.</text:span> </text:p>
      <text:p text:style-name="P56"><text:span text:style-name="T62">2.º Que la modificación no altere la naturaleza global del contrato.</text:span> </text:p>
      <text:p text:style-name="P56"><text:span text:style-name="T62">3.º Que la modificación del contrato implique una alteración en su cuantía que no exceda, aislada o conjuntamente con otras modificaciones acordadas conforme a este artículo, del 50 por ciento de su precio inicial, IVA excluido.</text:span> </text:p>
      <text:p text:style-name="P56"><text:span text:style-name="T62">c) Cuando las modificaciones no sean sustanciales. En este caso se tendrá que justificar especialmente la necesidad de las mismas, indicando las razones por las que esas prestaciones no se incluyeron en el contrato inicial.</text:span> </text:p>
      <text:p text:style-name="P56"><text:soft-page-break/><text:span text:style-name="T62">Las modificaciones del contrato deberán formalizarse conforme a lo dispuesto en el artículo 153 de la Ley 9/2017, de 8 de noviembre, de Contratos del Sector Público.</text:span> </text:p>
      <text:p text:style-name="P5"><text:span text:style-name="T60">QUINTO. </text:span><text:span text:style-name="T62">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56"><text:span text:style-name="T62">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56"><text:span text:style-name="T62">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56"><text:span text:style-name="T62">2.º Que la modificación altere el equilibrio económico del contrato en beneficio del contratista de una manera que no estaba prevista en el contrato inicial.</text:span> </text:p>
      <text:p text:style-name="P56"><text:span text:style-name="T62">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56"><text:span text:style-name="T62">3.º Que la modificación amplíe de forma importante el ámbito del contrato.</text:span> </text:p>
      <text:p text:style-name="P5"><text:span text:style-name="T60">SEXTO.</text:span><text:span text:style-name="T62">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21"><text:span text:style-name="T60">SÉPTIMO. </text:span><text:span text:style-name="T62">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56"><text:span text:style-name="T62">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5"><text:span text:style-name="T60">OCTAVO. </text:span><text:span text:style-name="T62">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56"><text:span text:style-name="T62">a) Redacción de la modificación del proyecto y aprobación técnica de la misma.</text:span> </text:p>
      <text:p text:style-name="P56"><text:span text:style-name="T62">b) Audiencia del contratista y del redactor del proyecto, por plazo mínimo de tres días.</text:span> </text:p>
      <text:p text:style-name="P56"><text:span text:style-name="T62">c) Aprobación del expediente por el órgano de contratación, así como de los gastos complementarios precisos.</text:span> </text:p>
      <text:p text:style-name="P56"><text:span text:style-name="T62">No obstante, no tendrán la consideración de modificaciones:</text:span> </text:p>
      <text:p text:style-name="P56"><text:span text:style-name="T62">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text:span><text:soft-page-break/><text:span text:style-name="T62">superior al 10 por ciento del precio del contrato inicial. Dicho exceso de mediciones será recogido en la certificación final de la obra.</text:span> </text:p>
      <text:p text:style-name="P56"><text:span text:style-name="T62">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5"><text:span text:style-name="T60">NOVENO.</text:span><text:span text:style-name="T62"> El procedimiento para realizar la modificación del contrato será el siguiente:</text:span> </text:p>
      <text:p text:style-name="P56"><text:span text:style-name="T60">A.</text:span><text:span text:style-name="T62">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56"><text:span text:style-name="T62">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56"><text:span text:style-name="T60">B. </text:span><text:span text:style-name="T62">Se redactará la modificación del proyecto y aprobación técnica de la misma.</text:span> </text:p>
      <text:p text:style-name="P56"><text:span text:style-name="T60">C.</text:span><text:span text:style-name="T62"> Se deberá dar audiencia al contratista, dándole traslado de la propuesta y del informe y en su caso del proyecto modificado para que, en el plazo, como mínimo de tres días, formule las alegaciones que estime oportunas.</text:span> </text:p>
      <text:p text:style-name="P56"><text:span text:style-name="T60">D</text:span><text:span text:style-name="T62">.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56"><text:span text:style-name="T60">E.</text:span><text:span text:style-name="T62">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56"><text:span text:style-name="T60">F.</text:span><text:span text:style-name="T62"> Se emitirá informe por Secretaría en el que se determine si la propuesta de modificación se ajusta a lo establecido en la normativa aplicable.</text:span> </text:p>
      <text:p text:style-name="P56"><text:span text:style-name="T60">G.</text:span><text:span text:style-name="T62"> A la vista de las alegaciones y de los informes emitidos, el órgano de contratación resolverá sobre la aprobación de la modificación del contrato.</text:span> </text:p>
      <text:p text:style-name="P65"><text:span text:style-name="T2">H. </text:span>Finalmente, de conformidad con el artículo 203.3 de la Ley 9/2017, de 8 de noviembre, de Contratos del Sector Público, las modificaciones del contrato deberán formalizarse conforme a lo dispuesto en el artículo 153 de la citada norma. </text:p>
      <text:p text:style-name="P56"><text:span text:style-name="T60">I.</text:span><text:span text:style-name="T62"> Los anuncios de modificación y su justificación deberán publicarse de acuerdo con lo establecido en el artículo 63 de la Ley.</text:span> </text:p>
      <text:p text:style-name="P56"><text:span text:style-name="T62">Asimismo, en el caso de que el contrato objeto de modificación esté sujeto a regulación armonizada, se deberá publicar en el «Diario Oficial de la Unión Europea» el correspondiente anuncio de modificación conforme a lo establecido en la Ley.</text:span> </text:p>
      <text:p text:style-name="P56"><text:span text:style-name="T62">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56"><text:span text:style-name="T62">Visto cuanto antecede, se considera que el expediente ha seguido la tramitación establecida en la Legislación aplicable procediendo su aprobación por </text:span><text:span text:style-name="T208">Junta de Gobierno Local, en virtud de las delegaciones realizadas por la Alcaldesa-Presidente de este Ayuntamiento, mediante decreto n.º 2019/2049 de 17 de Junio,</text:span><text:span text:style-name="T62">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56"><text:span text:style-name="T62">Por ello, de conformidad con lo establecido en el artículo 175 del Reglamento de Organización, Funcionamiento y Régimen Jurídico de las Entidades Locales, aprobado por Real Decreto 2568/1986, de </text:span><text:soft-page-break/><text:span text:style-name="T62">28 de noviembre, el que suscribe eleva la siguiente </text:span><text:span text:style-name="T60">PROPUESTA DE RESOLUCIÓN, </text:span><text:span text:style-name="T65">previa fiscalización,</text:span><text:span text:style-name="T62"> a la Junta de Gobierno Local:</text:span> </text:p>
      <text:p text:style-name="P56"><text:span text:style-name="T103">PRIMERO.</text:span><text:span text:style-name="T102">- </text:span><text:span text:style-name="T103">Aprobar la modificación del contrato</text:span><text:span text:style-name="T99"> </text:span><text:span text:style-name="T103">de ejecución de la obra</text:span><text:span text:style-name="T124">PLAZA MOTOR GRANDE (C/ SALAMANCA), PUERTO RICO, T.M. MOGÁN, MEDIANTE PROCEDIMIENTO ABIERTO Y TRAMITACIÓN ORDINARIA, EXP: 2239/22</text:span><text:span text:style-name="T119"> </text:span><text:span text:style-name="T122">adjudicada </text:span><text:span text:style-name="T123">a la entidad</text:span><text:span text:style-name="T119"> </text:span><text:span text:style-name="T124">PÉREZ MORENO, S.A.U. con C.I.F: A35010099, </text:span><text:span text:style-name="T122">atendiendo al Informe de la Dirección Facultativa de fecha</text:span><text:span text:style-name="T119"> </text:span><text:span text:style-name="T122">29</text:span><text:span text:style-name="T119"> </text:span><text:span text:style-name="T122">de diciembre de 2022, aprobado en la Junta de Gobierno Local de fecha 30</text:span><text:span text:style-name="T119"> </text:span><text:span text:style-name="T122">de diciembre de 2022, que considera la causa prevista</text:span><text:span text:style-name="T119"> </text:span><text:span text:style-name="T122">en el artículo 205.2b) LCSP. El presupuesto total de adjudicación incluida la modificación asciende a la cantidad total de 280.604,08</text:span><text:span text:style-name="T119"> </text:span><text:span text:style-name="T122">euros, incluyendo el IGIC tipo 7%, que</text:span><text:span text:style-name="T119"> </text:span><text:span text:style-name="T126">supone un incremento del presupuesto de 664.069,60 euros </text:span><text:span text:style-name="T21">incluido el IGIC tipo 7%, que supone un incremento</text:span><text:span text:style-name="T6"> </text:span><text:span text:style-name="T62">del presupuesto de 160.570,32 euros y equivale al 31,89 % del total inicialmente adjudicado.</text:span><text:span text:style-name="T179"> </text:span><text:span text:style-name="T102">Se varía el plazo de ejecución de las obras, aumentandose el plazo en 84 días naturales respecto a la fecha inicial prevista de finalización de obra, siendo la </text:span><text:span text:style-name="T103">nueva fecha propuesta el 28 de febrero de 2023.</text:span> </text:p>
      <text:p text:style-name="P56"><text:span text:style-name="T124">SEGUNDO</text:span><text:span text:style-name="T122">.-</text:span><text:span text:style-name="T119"> </text:span><text:span text:style-name="T124">Requerir al adjudicatario del contrato</text:span><text:span text:style-name="T122">, la entidad </text:span><text:span text:style-name="T124">PÉREZ MORENO, S.A.U. con C.I.F: A35010099</text:span><text:span text:style-name="T119"> </text:span><text:span text:style-name="T122">al objeto de que proceda al </text:span><text:span text:style-name="T124">reajuste de la garantía definitiva depositada</text:span><text:span text:style-name="T122">, correspondiente al 5% del incremento, sin incluir el IGIC,</text:span><text:span text:style-name="T119"> </text:span><text:span text:style-name="T122">por importe de </text:span><text:span text:style-name="T124">7.503,28</text:span><text:span text:style-name="T119"> </text:span><text:span text:style-name="T124">euros, así como a la firma del correspondiente contrato administrativo</text:span><text:span text:style-name="T122">,</text:span><text:span text:style-name="T119"> </text:span><text:span text:style-name="T124">en un plazo máximo de quince días hábiles siguientes a aquel en que reciba la notificación.</text:span> </text:p>
      <text:p text:style-name="P56"><text:span text:style-name="T124">TERCERO.- </text:span><text:span text:style-name="T122">Publicar la modificación acordada en el Perfil de Contratante de acuerdo con lo establecido en los artículos 207 y 63 LCSP.</text:span> </text:p>
      <text:p text:style-name="P56"><text:span text:style-name="T104">CUARTO.-</text:span><text:span text:style-name="T99"> </text:span><text:span text:style-name="T122">Notificar la presente resolución a todas las entidades interesadas, a Dña. María Cecilia Santana Díaz, (Coordinadora de Área de Medio Ambiente, Servicios Públicos, Obras Públicas y Embellecimiento), a las Unidades Administrativas de Mantenimiento y Obras, Obras Públicas, Subvenciones y de Tesorería e</text:span><text:span text:style-name="T119"> </text:span><text:span text:style-name="T122">Intervención de este Ilustre Ayuntamiento, así como al Cabildo de Gran Canaria, a los efectos oportunos.</text:span> </text:p>
      <text:p text:style-name="P56"><text:span text:style-name="T157">&gt; VISTO </text:span><text:span text:style-name="T160">Propuesta de la Jefa de Contratación, Doña Begoña Hernández Perdomo, de fecha 31 de enero de 2023, que propone:</text:span> </text:p>
      <text:p text:style-name="P56"><text:span text:style-name="T103">PRIMERO.</text:span><text:span text:style-name="T102">- </text:span><text:span text:style-name="T103">Aprobar la modificación del contrato</text:span><text:span text:style-name="T99"> </text:span><text:span text:style-name="T103">de ejecución de la obra</text:span><text:span text:style-name="T124">PLAZA MOTOR GRANDE (C/ SALAMANCA), PUERTO RICO, T.M. MOGÁN, MEDIANTE PROCEDIMIENTO ABIERTO Y TRAMITACIÓN ORDINARIA, EXP: 2239/22</text:span><text:span text:style-name="T119"> </text:span><text:span text:style-name="T122">adjudicada </text:span><text:span text:style-name="T123">a la entidad</text:span><text:span text:style-name="T119"> </text:span><text:span text:style-name="T124">PÉREZ MORENO, S.A.U. con C.I.F: A35010099, </text:span><text:span text:style-name="T122">atendiendo al Informe de la Dirección Facultativa de fecha</text:span><text:span text:style-name="T119"> </text:span><text:span text:style-name="T122">29</text:span><text:span text:style-name="T119"> </text:span><text:span text:style-name="T122">de diciembre de 2022, aprobado en la Junta de Gobierno Local de fecha 30</text:span><text:span text:style-name="T119"> </text:span><text:span text:style-name="T122">de diciembre de 2022, que considera la causa prevista</text:span><text:span text:style-name="T119"> </text:span><text:span text:style-name="T122">en el </text:span><text:span text:style-name="T122">artículo 205.2b) LCSP. El presupuesto total de adjudicación incluida la modificación asciende a la cantidad total de 280.604,08</text:span><text:span text:style-name="T119"> </text:span><text:span text:style-name="T122">euros, incluyendo el IGIC tipo 7%, que</text:span><text:span text:style-name="T119"> </text:span><text:span text:style-name="T126">supone un incremento del presupuesto de 664.069,60 euros </text:span><text:span text:style-name="T124">incluido el IGIC tipo 7%, que supone un incremento del presupuesto de 160.570,32 euros y equivale al 31,89 % del total inicialmente adjudicado.</text:span><text:span text:style-name="T179"> </text:span><text:span text:style-name="T102">Se varía el plazo de ejecución de las obras, aumentandose el plazo en 84 días naturales respecto a la fecha inicial prevista de finalización de obra, siendo la </text:span><text:span text:style-name="T103">nueva fecha propuesta el 28 de febrero de 2023.</text:span> </text:p>
      <text:p text:style-name="P56"><text:span text:style-name="T124">SEGUNDO</text:span><text:span text:style-name="T122">.-</text:span><text:span text:style-name="T119"> </text:span><text:span text:style-name="T124">Requerir al adjudicatario del contrato</text:span><text:span text:style-name="T122">, la entidad </text:span><text:span text:style-name="T124">PÉREZ MORENO, S.A.U. con C.I.F: A35010099</text:span><text:span text:style-name="T119"> </text:span><text:span text:style-name="T122">al objeto de que proceda al </text:span><text:span text:style-name="T124">reajuste de la garantía definitiva depositada</text:span><text:span text:style-name="T122">, correspondiente al 5% del incremento, sin incluir el IGIC,</text:span><text:span text:style-name="T119"> </text:span><text:span text:style-name="T122">por importe de </text:span><text:span text:style-name="T124">7.503,28</text:span><text:span text:style-name="T119"> </text:span><text:span text:style-name="T124">euros, así como a la firma del correspondiente contrato administrativo</text:span><text:span text:style-name="T122">,</text:span><text:span text:style-name="T119"> </text:span><text:span text:style-name="T124">en un plazo máximo de quince días hábiles siguientes a aquel en que reciba la notificación.</text:span> </text:p>
      <text:p text:style-name="P56"><text:span text:style-name="T124">TERCERO.- </text:span><text:span text:style-name="T122">Publicar la modificación acordada en el Perfil de Contratante de acuerdo con lo establecido en los artículos 207 y 63 LCSP.</text:span> </text:p>
      <text:p text:style-name="P56"><text:span text:style-name="T104">CUARTO.-</text:span><text:span text:style-name="T99"> </text:span><text:span text:style-name="T122">Notificar la presente resolución a todas las entidades interesadas, a Dña. María Cecilia Santana Díaz, (Coordinadora de Área de Medio Ambiente, Servicios Públicos, Obras Públicas y Embellecimiento), a las Unidades Administrativas de Mantenimiento y Obras, Obras Públicas, Subvenciones y de Tesorería e</text:span><text:span text:style-name="T119"> </text:span><text:span text:style-name="T122">Intervención de este Ilustre Ayuntamiento, así como al Cabildo de Gran Canaria, a los efectos oportunos.</text:span> </text:p>
      <text:p text:style-name="P56"><text:soft-page-break/><text:span text:style-name="T110">&gt;VISTO</text:span><text:span text:style-name="T115"> </text:span><text:span text:style-name="T113">Informe de Fiscalización de fecha 6 de febrero</text:span><text:span text:style-name="T115"> </text:span><text:span text:style-name="T113">de 2023, en términos de conformidad con la modificación propuesta.</text:span> </text:p>
      <text:p text:style-name="P67"><text:span text:style-name="T109">&gt;</text:span><text:span text:style-name="T108">Considerando que la adopción de este acuerdo es competencia de esta Junta de Gobierno Local, en virtud de las delegaciones efectuadas por la Alcaldesa de este Ayuntamiento, mediante Decreto número 2049/2019, de 17 de junio. </text:span></text:p>
      <text:p text:style-name="P56"><text:span text:style-name="T110">Por todo ello PROPONGO, </text:span><text:span text:style-name="T117">tras fiscalización</text:span><text:span text:style-name="T110">, a la Junta de Gobierno Local:</text:span> </text:p>
      <text:p text:style-name="P56"><text:span text:style-name="T94">PRIMERO.</text:span><text:span text:style-name="T92">- </text:span><text:span text:style-name="T94">Aprobar la modificación del contrato</text:span><text:span text:style-name="T127"> </text:span><text:span text:style-name="T94">de ejecución de la obra</text:span><text:span text:style-name="T110">PLAZA MOTOR GRANDE (C/ SALAMANCA), PUERTO RICO, T.M. MOGÁN, MEDIANTE PROCEDIMIENTO ABIERTO Y TRAMITACIÓN ORDINARIA, EXP: 2239/22</text:span><text:span text:style-name="T119"> </text:span><text:span text:style-name="T113">adjudicada </text:span><text:span text:style-name="T114">a la entidad</text:span><text:span text:style-name="T127"> </text:span><text:span text:style-name="T110">PÉREZ MORENO, S.A.U. con C.I.F: A35010099, </text:span><text:span text:style-name="T113">atendiendo al Informe de la Dirección Facultativa de fecha</text:span><text:span text:style-name="T127"> </text:span><text:span text:style-name="T113">29</text:span><text:span text:style-name="T119"> </text:span><text:span text:style-name="T113">de diciembre de 2022, aprobado en la Junta de Gobierno Local de fecha 30</text:span><text:span text:style-name="T119"> </text:span><text:span text:style-name="T113">de diciembre de 2022, que considera la causa prevista</text:span><text:span text:style-name="T119"> </text:span><text:span text:style-name="T113">en el artículo 205.2b) LCSP. El presupuesto total de adjudicación incluida la modificación asciende a la cantidad total de 280.604,08</text:span><text:span text:style-name="T119"> </text:span><text:span text:style-name="T113">euros, incluyendo el IGIC tipo 7%, que</text:span><text:span text:style-name="T119"> </text:span><text:span text:style-name="T117">supone un incremento del presupuesto de 664.069,60 euros </text:span><text:span text:style-name="T43">incluido el IGIC tipo 7%, que supone un incremento</text:span><text:span text:style-name="T6"> del presupuesto de 160.570,32 euros y equivale al 31,89 % del total inicialmente adjudicado.</text:span><text:span text:style-name="T179"> </text:span><text:span text:style-name="T92">Se varía el plazo de ejecución de las obras, aumentandose el plazo en 84 días naturales respecto a la fecha inicial prevista de finalización de obra, siendo la </text:span><text:span text:style-name="T94">nueva fecha propuesta el 28 de febrero de 2023.</text:span> </text:p>
      <text:p text:style-name="P56"><text:span text:style-name="T110">SEGUNDO</text:span><text:span text:style-name="T113">.-</text:span><text:span text:style-name="T119"> </text:span><text:span text:style-name="T110">Requerir al adjudicatario del contrato</text:span><text:span text:style-name="T113">, la entidad </text:span><text:span text:style-name="T110">PÉREZ MORENO, S.A.U. con C.I.F: A35010099</text:span><text:span text:style-name="T119"> </text:span><text:span text:style-name="T113">al objeto de que proceda al </text:span><text:span text:style-name="T110">reajuste de la garantía definitiva depositada</text:span><text:span text:style-name="T113">, correspondiente al 5% del incremento, sin incluir el IGIC,</text:span><text:span text:style-name="T119"> </text:span><text:span text:style-name="T113">por importe de </text:span><text:span text:style-name="T110">7.503,28</text:span><text:span text:style-name="T119"> </text:span><text:span text:style-name="T110">euros, así como a la firma del correspondiente contrato administrativo</text:span><text:span text:style-name="T113">,</text:span><text:span text:style-name="T119"> </text:span><text:span text:style-name="T110">en un plazo máximo de quince días hábiles siguientes a aquel en que reciba la notificación.</text:span> </text:p>
      <text:p text:style-name="P56"><text:span text:style-name="T110">TERCERO.- </text:span><text:span text:style-name="T113">Publicar la modificación acordada en el Perfil de Contratante de acuerdo con lo establecido en los artículos 207 y 63 LCSP.</text:span> </text:p>
      <text:p text:style-name="P56"><text:span text:style-name="T189">CUARTO.-</text:span><text:span text:style-name="T6"> </text:span><text:span text:style-name="T160">Notificar la presente resolución a todas las entidades interesadas, a Dña. María Cecilia Santana Díaz, (Coordinadora de Área de Medio Ambiente, Servicios Públicos, Obras Públicas y Embellecimiento), a las Unidades Administrativas de Mantenimiento y Obras, Obras Públicas, Subvenciones y de Tesorería e</text:span><text:span text:style-name="T164"> </text:span><text:span text:style-name="T160">Intervención de este Ilustre Ayuntamiento, así como al Cabildo de Gran Canaria, a los efectos oportunos.”</text:span></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11. Expte. 7770/2022. Propuesta considerar propuesta como adjudicataria del contrato de Servicios de Asesoramiento Jurídico en Materia de Protección de datos y DPD, a la entidad Segurdades, S.L.</text:span></text:span><text:span text:style-name="T238"> </text:span></text:p>
      <text:p text:style-name="P85"/>
      <text:p text:style-name="P52"><text:span text:style-name="T109">“LUIS MIGUEL BECERRA ANDRÉ</text:span><text:span text:style-name="T112">, Teniente de Alcalde, </text:span><text:span text:style-name="T90">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112">,</text:span><text:span text:style-name="T107"> </text:span><text:span text:style-name="T112">visto el expediente de contratación denominado </text:span><text:span text:style-name="T109">SERVICIOS DE ASESORAMIENTO JURÍDICO EN MATERIA DE PROTECCIÓN DE DATOS Y DPD</text:span><text:span text:style-name="T112">,</text:span><text:span text:style-name="T107"> </text:span><text:span text:style-name="T112">mediante procedimiento abierto, tramitación urgente y, </text:span></text:p>
      <text:p text:style-name="P56"><text:span text:style-name="T32">&gt;VISTO que La Junta de Gobierno Local de este Ilustre Ayuntamiento, en sesión celebrada en fecha 6 de julio de 2022, vista la propuesta del</text:span><text:span text:style-name="T119"> </text:span><text:span text:style-name="T113">responsable accidental de la Unidad Administrativa de Informática y Nuevas Tecnologías del Ilustre Ayuntamiento de Mogán</text:span><text:span text:style-name="T32">, acuerda, entre otras cuestiones, declarar la necesidad e idoneidad de la contratación del servicio de los </text:span><text:span text:style-name="T110">SERVICIOS DE ASESORAMIENTO JURÍDICO EN MATERIA DE PROTECCIÓN DE DATOS Y DPD</text:span><text:span text:style-name="T43"> </text:span><text:span text:style-name="T29">así com</text:span><text:span text:style-name="T32">o iniciar el expediente para la adjudicación del mismo.</text:span> </text:p>
      <text:p text:style-name="P56"><text:span text:style-name="T32">&gt;VISTO que</text:span><text:span text:style-name="T43"> </text:span><text:span text:style-name="T110">La necesidad e idoneidad del contrato</text:span><text:span text:style-name="T119"> </text:span><text:span text:style-name="T115">se justifica en el expediente, en virtud de informe de </text:span><text:span text:style-name="T113">D. Diego Acaymo González Arroyo, responsable accidental de la Unidad Administrativa de Informática y Nuevas Tecnologías del Ilustre Ayuntamiento de Mogán,</text:span><text:span text:style-name="T43"> </text:span><text:span text:style-name="T88">de fecha 23 de junio de 2022,</text:span><text:span text:style-name="T119"> </text:span><text:span text:style-name="T115">y atendiendo al acuerdo adoptado por la Junta de Gobierno Local en sesión celebrada en fecha 6 de julio de 2022, tal y como se determina en el artículo 116.1, en relación con el 28 de la LCSP.</text:span> </text:p>
      <text:p text:style-name="P56"><text:soft-page-break/><text:span text:style-name="T32">&gt;VISTO que</text:span><text:span text:style-name="T43"> </text:span><text:span text:style-name="T41">l</text:span><text:span text:style-name="T24">a insuficiencia de medios </text:span><text:span text:style-name="T41">en el servicio se justifica en el expediente, en virtud del informe emitido, </text:span><text:span text:style-name="T29">en fecha 18 de julio de 2022</text:span><text:span text:style-name="T127"> </text:span><text:span text:style-name="T113">que consta en el expediente.</text:span> </text:p>
      <text:p text:style-name="P56"><text:span text:style-name="T205">&gt;VISTO </text:span><text:span text:style-name="T203">que</text:span><text:span text:style-name="T6"> </text:span><text:span text:style-name="T67">n</text:span><text:span text:style-name="T203">o procede la división en lotes del objeto del contrato, dada la especificidad de las funciones a desarrollar, no se considera posible dividir el objeto del contrato en lotes, ya que la realización independiente de las diversas prestaciones comprendidas en el objeto del contrato dificultaría la correcta ejecución del mismo desde el punto de vista técnico.</text:span> </text:p>
      <text:p text:style-name="P56"><text:span text:style-name="T32">&gt;VISTO</text:span><text:span text:style-name="T43"> El Pliego de Prescripciones Técnicas, así como los criterios que se tendrán en consideración para adjudicar el contrato y los </text:span><text:span text:style-name="T41">criterios de solvencia técnica o profesional, y económica y financiera, </text:span><text:span text:style-name="T43">han sido redactados por </text:span><text:span text:style-name="T113">D. Diego Acaymo González Arroyo, responsable accidental de la Unidad Administrativa de Informática y Nuevas Tecnologías del Ilustre Ayuntamiento de Mogán</text:span><text:span text:style-name="T43">. Posteriormente la Unidad Administrativa de Contratación </text:span><text:span text:style-name="T41">ha tramitado el procedimiento para la adjudicación del contrato mediante procedimiento abierto y tramitación urgente</text:span><text:span text:style-name="T24">, </text:span><text:span text:style-name="T41">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8" table:style-name="Tabla8">
        <table:table-column table:style-name="Tabla8.A"/>
        <table:table-row>
          <table:table-cell table:style-name="Tabla8.A1" office:value-type="string">
            <text:p text:style-name="P110">1º.- Proposición económica................................................................ <text:span text:style-name="T9">49</text:span> puntos </text:p>
            <text:p text:style-name="P111"><text:span text:style-name="T224">2º.- </text:span><text:span text:style-name="T48">Experiencia profesional DPD..</text:span><text:span text:style-name="T224">..... 28 puntos</text:span> </text:p>
            <text:p text:style-name="P112"><text:span text:style-name="T224">3º.- Titulación académica..... 23 puntos</text:span> </text:p>
          </table:table-cell>
        </table:table-row>
      </table:table>
      <text:p text:style-name="P56"><text:span text:style-name="T218">- Se </text:span><text:span text:style-name="T83">establece</text:span><text:span text:style-name="T218"> como primer criterio de adjudicación, la proposición económica por resultar más beneficioso para el interés general. Se justificará con la aportación de la correspondiente oferta económica.</text:span> </text:p>
      <text:p text:style-name="P56"><text:span text:style-name="T6">VALORACIÓN DEL CRITERIO OBJETIVO Nº 1</text:span> </text:p>
      <text:p text:style-name="P51">Se asignará la puntuación máxima (49 puntos) a la oferta más económica. El resto de las ofertas se puntuarán en proporción inversa a la oferta más económica de la siguiente manera: </text:p>
      <text:p text:style-name="P59"><text:span text:style-name="T6">Puntuación económica oferta </text:span><text:span text:style-name="T225">n</text:span><text:span text:style-name="T6"> = Puntuación máxima</text:span><text:span text:style-name="T225"> </text:span><text:span text:style-name="T6">x (Precio oferta más económica / Precio Oferta </text:span><text:span text:style-name="T225">n</text:span><text:span text:style-name="T6">)</text:span> </text:p>
      <text:p text:style-name="P78">- Se establece como segundo criterio de adjudicación, la experiencia profesional del responsable del servicio, por considerarse oportuna para reducir la probabilidad de aparición de errores, debidos a la falta de experiencia, durante la ejecución del servicio (hasta un máximo de 28 puntos). </text:p>
      <text:p text:style-name="P56"><text:span text:style-name="T73">VALORACIÓN DEL CRITERIO OBJETIVO Nº 2</text:span> </text:p>
      <text:list xml:id="list4822537834911026908" text:style-name="L18">
        <text:list-item>
          <text:p text:style-name="P195"><text:span text:style-name="T6">Experiencia en RGPD y DPD (</text:span><text:span text:style-name="T43">7</text:span><text:span text:style-name="T6"> puntos por año*)</text:span> </text:p>
        </text:list-item>
      </text:list>
      <text:p text:style-name="P56"><text:span text:style-name="T43">* </text:span><text:span text:style-name="T130">Los primeros 2 años de experiencia no computarán por estar incluidos como requisito de solvencia técnica. La experiencia que se declare se deberá avalar con la presentación de certificados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antigüedad.</text:span> </text:p>
      <text:p text:style-name="P79">- Se establece como tercer criterio de adjudicación, las titulaciones académicas del responsable del servicio (hasta 23 puntos). </text:p>
      <text:p text:style-name="P56"><text:span text:style-name="T73">VALORACIÓN DEL CRITERIO OBJETIVO Nº 3</text:span> </text:p>
      <text:list xml:id="list4451839476818447273" text:style-name="L19">
        <text:list-item>
          <text:p text:style-name="P178"><text:span text:style-name="T82">Antigüedad* del responsable del servicio certificado como DPD por alguna de las distintas entidades de certificación acreditadas por ENAC conforme a lo previsto en el Esquema de Certificación de la AEPD-DPD (5 puntos por año con la certificación en vigor, hasta un máximo de 20 puntos).</text:span> </text:p>
        </text:list-item>
      </text:list>
      <text:list xml:id="list8589961015696031491" text:style-name="L20">
        <text:list-item>
          <text:p text:style-name="P183"><text:span text:style-name="T81">Número de certificaciones** relacionadas con protección de datos, seguridad de la información, o privacidad (1</text:span><text:span text:style-name="T78"> </text:span><text:span text:style-name="T81">punto por certificación en vigor, hasta un máximo de 3 puntos). </text:span></text:p>
        </text:list-item>
      </text:list>
      <text:p text:style-name="P78"><text:soft-page-break/>* Únicamente computará la del certificado con mayor antigüedad que se encuentre en vigor, independientemente del número de certificados presentados por cada licitador. </text:p>
      <text:p text:style-name="P56"><text:span text:style-name="T160">** Únicamente computarán las siguientes certificaciones: ACP-DPO, ACP-CL y ACP-AL de APEP; CISA, CISM, y CRISC de ISACA; CISSP de (ISC)2; CIPP/E de IAPP; Auditor ISO 27001.</text:span> </text:p>
      <text:p text:style-name="P138"/>
      <text:p text:style-name="P56"><text:span text:style-name="T113">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text:span><text:span text:style-name="T127"> </text:span><text:span text:style-name="T82">tales supuestos, se estará a lo dispuesto en la</text:span><text:span text:style-name="T127"> </text:span><text:span text:style-name="T82">LCSP.</text:span> </text:p>
      <text:p text:style-name="P56"><text:span text:style-name="T160">Si, efectuada la valoración de las proposiciones, con arreglo a lo establecido en las cláusulas anteriores, </text:span><text:span text:style-name="T157">se produjese algún empate </text:span><text:span text:style-name="T160">en la puntuación final, el desempate se resolverá mediante la aplicación por orden de los siguientes criterios sociales, referidos al momento de finalizar el plazo de presentación de ofertas:</text:span> </text:p>
      <text:p text:style-name="P139"><text:span text:style-name="T11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39"><text:span text:style-name="T113">b.- Menor porcentaje de contratos temporales en la plantilla de cada una de las empresas.</text:span> </text:p>
      <text:p text:style-name="P139"><text:span text:style-name="T113">c.- Mayor porcentaje de mujeres empleadas en la plantilla de cada una de las empresas.</text:span> </text:p>
      <text:p text:style-name="P139"><text:span text:style-name="T113">d.- El sorteo, en caso de que la aplicación de los anteriores criterios no hubiera dado lugar a desempate.</text:span> </text:p>
      <text:p text:style-name="P51"><text:span text:style-name="T27">Asimismo, en la ejecución del contrato la contratista habrá de cumplir la/s condición/es siguiente/s </text:span><text:span text:style-name="T39">como condición especial de ejecución del artículo 202 de la LCSP</text:span><text:span text:style-name="T31">:</text:span><text:span text:style-name="T27"> </text:span></text:p>
      <text:p text:style-name="P55"/>
      <text:p text:style-name="P56"><text:span text:style-name="T113">Cumplir las condiciones salariales de los trabajadores conforme al Convenio colectivo de aplicación, así como la normativa vigente en materia de seguridad social y prevención de riesgos laborales en el lugar de trabajo.</text:span> </text:p>
      <text:p text:style-name="P68"><text:span text:style-name="T110">&gt;VISTO</text:span><text:span text:style-name="T127"> </text:span><text:span text:style-name="T88">el informe emitido </text:span><text:span text:style-name="T82">por el</text:span><text:span text:style-name="T9"> </text:span><text:span text:style-name="T113">responsable accidental de la Unidad Administrativa de Informática y Nuevas Tecnologías del Ilustre Ayuntamiento de Mogán</text:span><text:span text:style-name="T135">,</text:span><text:span text:style-name="T119"> </text:span><text:span text:style-name="T110">el presupuesto base de licitación</text:span><text:span text:style-name="T107"> </text:span><text:span text:style-name="T113">que deberá soportar la Administración para el presente contrato,</text:span><text:span text:style-name="T9"> </text:span><text:span text:style-name="T113">asciende a la cantidad de</text:span><text:span text:style-name="T107"> </text:span><text:span text:style-name="T110">diez mil</text:span><text:span text:style-name="T119"> </text:span><text:span text:style-name="T110">setecientos euros</text:span><text:span text:style-name="T119"> </text:span><text:span text:style-name="T110">(10.700,00</text:span><text:span text:style-name="T119"> </text:span><text:span text:style-name="T110">)</text:span><text:span text:style-name="T113">, por los 2</text:span><text:span text:style-name="T119"> </text:span><text:span text:style-name="T113">años de contrato, que</text:span><text:span text:style-name="T119"> </text:span><text:span text:style-name="T110">se distribuye en las siguientes anualidades: </text:span></text:p>
      <text:p text:style-name="P55"/>
      <text:p text:style-name="P140"><text:span text:style-name="T43">Anualidad 1</text:span><text:span text:style-name="T6">: </text:span><text:span text:style-name="T43">cinco mil euros (5.000) IGIC no incluido</text:span> </text:p>
      <text:p text:style-name="P140"><text:span text:style-name="T43">Anualidad 2</text:span><text:span text:style-name="T6">: </text:span><text:span text:style-name="T43">cinco mil euros (5.000) IGIC no incluido</text:span> </text:p>
      <text:p text:style-name="P56"><text:span text:style-name="T6">El porcentaje de I.G.I.C. que le corresponde a este servicio es del 7%, que para los dos años de contrato, asciende a la cantidad de </text:span><text:span text:style-name="T73">700</text:span><text:span text:style-name="T198"> </text:span><text:span text:style-name="T73">euros (setecientos euros)</text:span> </text:p>
      <text:p text:style-name="P40"><text:span text:style-name="T6">Dicho presupuesto se desglosa en los siguientes costes:</text:span> </text:p>
      <text:list xml:id="list6844207654261302689" text:style-name="L21">
        <text:list-item>
          <text:list>
            <text:list-item>
              <text:p text:style-name="P193"><text:span text:style-name="T135">Costes indirectos: 700</text:span><text:span text:style-name="T134"> </text:span><text:span text:style-name="T135">euros</text:span> </text:p>
            </text:list-item>
            <text:list-item>
              <text:p text:style-name="P193"><text:span text:style-name="T113">Costes directos: 10.000</text:span><text:span text:style-name="T119"> </text:span><text:span text:style-name="T113">euros</text:span> </text:p>
            </text:list-item>
          </text:list>
        </text:list-item>
      </text:list>
      <text:p text:style-name="P56"><text:span text:style-name="T135">El valor estimado del contrato se cuantifica en la cantidad de 20.0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El valor estimado del contrato, incluyendo las posibles prórrogas, se distribuye en las siguientes anualidades:</text:span> </text:p>
      <text:p text:style-name="P140"><text:span text:style-name="T43">Anualidad 1</text:span><text:span text:style-name="T6">: </text:span><text:span text:style-name="T43">cinco mil euros (5.000) IGIC no incluido</text:span> </text:p>
      <text:p text:style-name="P141"><text:span text:style-name="T43">Anualidad 2</text:span><text:span text:style-name="T6">: </text:span><text:span text:style-name="T43">cinco mil euros (5.000) IGIC no incluido</text:span> </text:p>
      <text:p text:style-name="P140"><text:span text:style-name="T43">Anualidad 3</text:span><text:span text:style-name="T6">: </text:span><text:span text:style-name="T43">cinco mil euros (5.000) IGIC no incluido</text:span> </text:p>
      <text:p text:style-name="P141"><text:span text:style-name="T43">Anualidad 4</text:span><text:span text:style-name="T6">: </text:span><text:span text:style-name="T43">cinco mil euros (5.000) IGIC no incluido</text:span> </text:p>
      <text:p text:style-name="P61"><text:span text:style-name="T135">El método aplicado para calcular el valor estimado del contrato ha sido el coste medio de mercado de l</text:span><text:span text:style-name="T113">os servicios objeto de este contrato.</text:span> </text:p>
      <text:p text:style-name="P81"><text:soft-page-break/>Existe el crédito presupuestario preciso para atender a las obligaciones económicas que se deriven de la contratación, con cargo a la partida presupuestaria 920 22604 22022001821, denominada ADMÓN GENERAL; JURÍDICOS, CONTENCIOSOS, del Presupuesto General del Ayuntamiento para el ejercicio 2022, conforme al certificado de Retención de Crédito que obra en el expediente por importe de 2.229,19 euros, n.º de operación 220220013281, de fecha 21 de julio de 2022, así como compromiso de gasto para las anualidades 2023 y 2024 con cargo a misma partida presupuestaria, por importe de 8.916,70 euros, nº de operación 220229000104 de fecha 21 de julio de 2022. </text:p>
      <text:p text:style-name="P54"><text:span text:style-name="T31">&gt;VISTO </text:span><text:span text:style-name="T28">que c</text:span><text:span text:style-name="T47">on fecha </text:span><text:span text:style-name="T112">29 de julio</text:span><text:span text:style-name="T46"> </text:span><text:span text:style-name="T47">de 2022 se ha emitido por Alberto Álamo Perera</text:span><text:span text:style-name="T28">, Letrado</text:span><text:span text:style-name="T107"> </text:span><text:span text:style-name="T112">municipal, </text:span><text:span text:style-name="T47">Informe de</text:span><text:span text:style-name="T46"> </text:span><text:span text:style-name="T49">justificación de elección de procedimiento y de criterios de adjudicación</text:span><text:span text:style-name="T47">, que consta en el expediente. </text:span></text:p>
      <text:p text:style-name="P61"><text:span text:style-name="T206">&gt;VISTO</text:span><text:span text:style-name="T218"> </text:span><text:span text:style-name="T6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56"><text:span text:style-name="T4">a) El Pliego de Prescripciones Técnicas y Pliego de Cláusulas Administrativas Particulares,</text:span><text:span text:style-name="T6"> </text:span><text:span text:style-name="T203">con el contenido establecido en el artículo 122 y 124 de la LCSP.</text:span> </text:p>
      <text:p text:style-name="P56"><text:span text:style-name="T205">b) Informe de justificación de elección del procedimiento y criterios de adjudicación del contrato</text:span><text:span text:style-name="T203">, </text:span><text:span text:style-name="T160">de Alberto Álamo Perera, Letrado</text:span><text:span text:style-name="T164"> </text:span><text:span text:style-name="T160">municipal,</text:span><text:span text:style-name="T178"> </text:span><text:span text:style-name="T177">de fecha </text:span><text:span text:style-name="T113">29 de julio</text:span><text:span text:style-name="T178"> </text:span><text:span text:style-name="T177">de 2022</text:span><text:span text:style-name="T6"> </text:span><text:span text:style-name="T203">donde se establece la conveniencia de tramitar la contratación del servicio mediante</text:span><text:span text:style-name="T220"> </text:span><text:span text:style-name="T205">procedimiento abierto y tramitación urgente, </text:span><text:span text:style-name="T203">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text:span><text:span text:style-name="T160">D. </text:span><text:span text:style-name="T113">Diego Acaymo González Arroyo, responsable accidental de la Unidad Administrativa de Informática y Nuevas Tecnologías del Ilustre Ayuntamiento de Mogán</text:span><text:span text:style-name="T203">, por ser los más adecuados a la ejecución del contrato a realizar</text:span><text:span text:style-name="T223">. </text:span><text:span text:style-name="T203">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51"><text:span text:style-name="T112">c) </text:span><text:span text:style-name="T109">Consta en el expediente retención de crédito, de fecha 21 de julio 2022,</text:span><text:span text:style-name="T78"> </text:span><text:span text:style-name="T112">con cargo a la partida presupuestaria 920 22604 22022001821, denominada ADMÓN GENERAL; JURÍDICOS, CONTENCIOSOS, </text:span><text:span text:style-name="T112">del Presupuesto General del Ayuntamiento para el ejercicio 2022, por importe de 2.229,19 euros, n.º de operación 220220013281, así como compromiso de gasto para las anualidades 2023 y 2024 con cargo a misma partida presupuestaria, por importe de 8.916,70 euros, nº de operación 220229000104 de fecha 21 de julio de 2022. </text:span></text:p>
      <text:p text:style-name="P56"><text:span text:style-name="T110">d) El informe FAVORABLE emitido por el Sr. Secretario General Accidental</text:span><text:span text:style-name="T119"> </text:span><text:span text:style-name="T113">de este Ayuntamiento de fecha 29 de julio de 2022, en cumplimiento de lo dispuesto en el apartado 8 de la Disposición Adicional tercera de la LCSP.</text:span> </text:p>
      <text:p text:style-name="P56"><text:span text:style-name="T157">&gt;VISTO el informe-propuesta de la Jefa de la Unidad Administrativa de Contratación</text:span><text:span text:style-name="T164"> </text:span><text:span text:style-name="T160">de este Ayuntamiento de Mogán, de fecha 30 de junio de 2022, que consta en el expediente, en los mismos términos que el presente.</text:span> </text:p>
      <text:p text:style-name="P55"/>
      <text:p text:style-name="P51"><text:span text:style-name="T155">&gt;VISTO </text:span><text:span text:style-name="T158">el informe de fiscalización previa emitido por la Intervención General de este Ayuntamiento, de fecha 2 de agosto de 2022, en términos de conformidad. </text:span></text:p>
      <text:p text:style-name="P56"><text:span text:style-name="T162">&gt;VISTO que la Junta de Gobierno Local en sesión celebrada en fecha 03 de agosto de 2022 acuerda:</text:span> </text:p>
      <text:p text:style-name="P57"><text:span text:style-name="T60">PRIMERO.- </text:span><text:span text:style-name="T63">Aprobar la tramitación urgente del procedimiento de adjudicación del contrato </text:span><text:soft-page-break/><text:span text:style-name="T63">denominado </text:span><text:span text:style-name="T168">SERVICIOS DE ASESORAMIENTO JURÍDICO EN MATERIA DE PROTECCIÓN DE DATOS Y DPD</text:span><text:span text:style-name="T166">,</text:span><text:span text:style-name="T164"> </text:span><text:span text:style-name="T168">expte.: 7770/2022.</text:span> </text:p>
      <text:p text:style-name="P57"><text:span text:style-name="T124">SEGUNDO.- </text:span><text:span text:style-name="T166">Aprobar el Pliego de Prescripciones Técnicas y el Pliego de Cláusulas Administrativas Particulares, que han de regir la adjudicación de los</text:span><text:span text:style-name="T164"> </text:span><text:span text:style-name="T168">SERVICIOS DE ASESORAMIENTO JURÍDICO EN MATERIA DE PROTECCIÓN DE DATOS Y DPD</text:span><text:span text:style-name="T166">,</text:span><text:span text:style-name="T164"> </text:span><text:span text:style-name="T168">expte.: 7770/2022.,</text:span><text:span text:style-name="T164"> </text:span><text:span text:style-name="T166">mediante procedimiento abierto y tramitación urgente, en base a lo establecido en los artículos 119 y 156 de la LCSP</text:span><text:span text:style-name="T168">,</text:span><text:span text:style-name="T164"> </text:span><text:span text:style-name="T166">conforme a los criterios de adjudicación propuestos por el </text:span><text:span text:style-name="T122">responsable accidental de la Unidad Administrativa de Informática y Nuevas Tecnologías del Ilustre Ayuntamiento de Mogán.</text:span> </text:p>
      <text:p text:style-name="P57"><text:span text:style-name="T15">TERCERO.-</text:span><text:span text:style-name="T43"> </text:span><text:span text:style-name="T21">Aprobar el expediente de contratación, con un presupuest</text:span><text:span text:style-name="T12">o</text:span><text:span text:style-name="T34"> </text:span><text:span text:style-name="T37">base de licitación de </text:span><text:span text:style-name="T124">diez mil</text:span><text:span text:style-name="T119"> </text:span><text:span text:style-name="T124">setecientos euros</text:span><text:span text:style-name="T119"> </text:span><text:span text:style-name="T124">(10.700,00</text:span><text:span text:style-name="T119"> </text:span><text:span text:style-name="T124">)</text:span><text:span text:style-name="T52">;</text:span><text:span text:style-name="T33"> </text:span><text:span text:style-name="T52">sin división en lotes</text:span><text:span text:style-name="T13">; </text:span><text:span text:style-name="T12">financiándose </text:span><text:span text:style-name="T122">con cargo a la partida presupuestaria 920 22604 22022001821, denominada ADMÓN GENERAL; JURÍDICOS, CONTENCIOSOS, del Presupuesto General del Ayuntamiento para el ejercicio 2022, conforme al certificado de Retención de Crédito que obra en el expediente por importe de 2.229,19 euros, n.º de operación 220220013281, de fecha 21 de julio de 2022, así como compromiso de gasto para las anualidades 2023 y 2024 con cargo a misma partida presupuestaria, por importe de 8.916,70 euros, nº de operación 220229000104 de fecha 21 de julio de 2022. euros,</text:span><text:span text:style-name="T119"> </text:span><text:span text:style-name="T12">y</text:span><text:span text:style-name="T43"> </text:span><text:span text:style-name="T12">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text:span><text:span text:style-name="T33"> </text:span><text:span text:style-name="T36">plazo máximo de vigencia 2 años desde el día siguiente a la fecha de firma del acta de inicio del contrato, que deberá firmarse en un plazo máximo de 7 días hábiles desde el día siguiente a la formalización del contrato. Dicho plazo podrá prorrogarse por 2 años más en períodos de 1 año de duración cada prórroga, siempre que sus características permanezcan</text:span><text:span text:style-name="T33"> </text:span><text:span text:style-name="T36">inalterables</text:span><text:span text:style-name="T35">,</text:span><text:span text:style-name="T33"> </text:span><text:span text:style-name="T36">el</text:span><text:span text:style-name="T33"> </text:span><text:span text:style-name="T36">valor estimado del contrato asciende a </text:span><text:span text:style-name="T133">20.000</text:span><text:span text:style-name="T137">,00</text:span><text:span text:style-name="T119"> </text:span><text:span text:style-name="T122">euros.</text:span> </text:p>
      <text:p text:style-name="P56"><text:span text:style-name="T35">CUARTO</text:span><text:span text:style-name="T15">.-</text:span><text:span text:style-name="T221"> </text:span><text:span text:style-name="T36">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6"><text:span text:style-name="T3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6"><text:span text:style-name="T211">QUINTO.- -</text:span><text:span text:style-name="T208">Facultar a la Alcaldía-Presidencia para la suscripción de los contratos administrativos y/o públicos.</text:span> </text:p>
      <text:p text:style-name="P57"><text:span text:style-name="T168">SEXTO.- </text:span><text:span text:style-name="T166">Notificar el acuerdo adoptado por la Junta de Gobierno Local</text:span><text:span text:style-name="T164"> </text:span><text:span text:style-name="T166">a</text:span><text:span text:style-name="T119"> </text:span><text:span text:style-name="T122">la Unidad Administrativa de Informática y Nuevas Tecnologías del Ilustre Ayuntamiento de Mogán</text:span><text:span text:style-name="T166">,</text:span><text:span text:style-name="T164"> </text:span><text:span text:style-name="T166">a don Salvador Álvarez León (coordinador de las Áreas de Servicios Centrales, de Acción Social y Sociocomunitaria), a la Unidad de Contratación y a la Intervención de este Ilustre Ayuntamiento.</text:span> </text:p>
      <text:p text:style-name="P50"><text:span text:style-name="T148">&gt; VISTO que en fecha 17 de agost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W006754aa932170cf5907e6340080801f" text:style-name="Internet_20_link" text:visited-style-name="Visited_20_Internet_20_Link"><text:span text:style-name="T228">W006754aa932170cf5907e6340080801f</text:span></text:a><text:span text:style-name="T152"> </text:span></text:p>
      <text:p text:style-name="P50"><text:span text:style-name="T148">&gt; VISTO que en fecha 17 de agosto</text:span><text:span text:style-name="T152"> </text:span><text:span text:style-name="T148">de 2022, se reúne la Mesa de Contratación, en acto público, para proceder a la apertura de la proposición (archivo electrónico nº 2),</text:span><text:span text:style-name="T152"> </text:span><text:span text:style-name="T148">con CSV </text:span><text:a xlink:type="simple" xlink:href="https://oat.mogan.es:8448/ventanilla/web/validacionFirmas.do?opcion=1&amp;modo=3&amp;csv=g006754aa90417129c907e6089080906X" text:style-name="Internet_20_link" text:visited-style-name="Visited_20_Internet_20_Link"><text:span text:style-name="T228">g006754aa90417129c907e6089080906X</text:span></text:a><text:span text:style-name="T152"> </text:span></text:p>
      <text:p text:style-name="P49"><text:span text:style-name="T148">&gt; VISTO que en fecha 14 de octubre de 2022,</text:span><text:span text:style-name="T152"> </text:span><text:span text:style-name="T148">se reúne la Mesa de Contratación, en acto no público, para proceder a la valoración de las ofertas</text:span><text:span text:style-name="T152"> </text:span><text:span text:style-name="T148">presentadas en el archivo electrónico nº2, con CSV </text:span><text:a xlink:type="simple" xlink:href="https://oat.mogan.es:8448/ventanilla/web/validacionFirmas.do?opcion=1&amp;modo=3&amp;csv=s006754aa9180e0533007e63210a0d20U" text:style-name="Internet_20_link" text:visited-style-name="Visited_20_Internet_20_Link"><text:span text:style-name="T228">s006754aa9180e0533007e63210a0d20U</text:span></text:a><text:span text:style-name="T152"> </text:span></text:p>
      <text:p text:style-name="P49"><text:span text:style-name="T148">&gt; VISTO que en fecha 12</text:span><text:span text:style-name="T152"> </text:span><text:span text:style-name="T148">de enero</text:span><text:span text:style-name="T152"> </text:span><text:span text:style-name="T148">de 2023,</text:span><text:span text:style-name="T152"> </text:span><text:span text:style-name="T148">se reúne la Mesa de Contratación, en acto no público, para considerar que existen ofertas en presunta baja anormal o desproporcionadas, a efectos de requerir su justificación, con CSV </text:span><text:a xlink:type="simple" xlink:href="https://oat.mogan.es:8448/ventanilla/web/validacionFirmas.do?opcion=1&amp;modo=3&amp;csv=z006754aa92511027e507e72f1010708D" text:style-name="Internet_20_link" text:visited-style-name="Visited_20_Internet_20_Link"><text:span text:style-name="T228">z006754aa92511027e507e72f1010708D</text:span></text:a><text:span text:style-name="T152"> </text:span></text:p>
      <text:p text:style-name="P49"><text:span text:style-name="T148">&gt; VISTO que en fecha 03 de febrero de 2023, se reúne la Mesa de Contratación, en acto no público, tras el trámite de justificación de la presunta baja, presentación de documentación</text:span><text:span text:style-name="T152"> </text:span><text:span text:style-name="T148">y la posterior emisión de Informe Técnico, así como valorar las ofertas presentadas en el archivo electrónico nº2,</text:span><text:span text:style-name="T152"> </text:span><text:span text:style-name="T148">con CSV </text:span><text:a xlink:type="simple" xlink:href="https://oat.mogan.es:8448/ventanilla/web/validacionFirmas.do?opcion=1&amp;modo=3&amp;csv=p006754aa922070efc407e739e0209092" text:style-name="Internet_20_link" text:visited-style-name="Visited_20_Internet_20_Link"><text:span text:style-name="T228">p006754aa922070efc407e739e0209092</text:span></text:a><text:span text:style-name="T152"> </text:span></text:p>
      <text:p text:style-name="P56"><text:span text:style-name="T77">&gt; </text:span><text:span text:style-name="T160">Considerando que la adopción de este acuerdo es competencia de la Junta de Gobierno Local en virtud de las delegaciones efectuadas por la Alcaldesa de este Ayuntamiento, mediante Decreto nº: 2049/2019, de 17 de junio de 2019.</text:span> </text:p>
      <text:p text:style-name="P56"><text:span text:style-name="T157">Por todo ello PROPONGO a la Junta de Gobierno Local:</text:span> </text:p>
      <text:p text:style-name="P57"><text:soft-page-break/><text:span text:style-name="T4">PRIMERO.- </text:span><text:span text:style-name="T67">Declarar válido el acto de licitación.</text:span> </text:p>
      <text:p text:style-name="P57"><text:span text:style-name="T157">SEGUNDO.-</text:span><text:span text:style-name="T161"> </text:span><text:span text:style-name="T160">Aceptar los acuerdos adoptados en las Mesas de Contratación celebradas en relación con la meritada licitación.</text:span> </text:p>
      <text:p text:style-name="P56"><text:span text:style-name="T110">TERCERO.- </text:span><text:span text:style-name="T113">Considerar que el licitador </text:span><text:span text:style-name="T94">APDTIC PROFESIONALES, S.L. con CIF:B70487053 ha justificado la presunta baja ofertada con la documentación presentada y, por tanto, no debe considerarse anormalmente baja.</text:span> </text:p>
      <text:p text:style-name="P56"><text:span text:style-name="T110">CUARTO.- EXCLUIR,</text:span><text:span text:style-name="T127"> </text:span><text:span text:style-name="T113">al considerarse anormal o desproporcionada, la oferta presentada por el licitador </text:span><text:span text:style-name="T110">MG SERVICES PROVIDER, S.L. con C.I.F.: B-09821349, al no presentar la documentación para justificar la presunta baja anormal o desproporcionada.</text:span> </text:p>
      <text:p text:style-name="P56"><text:span text:style-name="T110">QUINTO</text:span><text:span text:style-name="T113">.-</text:span><text:span text:style-name="T110">Considerar propuesta como adjudicataria del contrato</text:span><text:span text:style-name="T127"> </text:span><text:span text:style-name="T110">de</text:span><text:span text:style-name="T127"> </text:span><text:span text:style-name="T110">SERVICIOS DE ASESORAMIENTO JURÍDICO EN MATERIA DE PROTECCIÓN DE DATOS Y DPD,</text:span><text:span text:style-name="T119"> </text:span><text:span text:style-name="T110">MEDIANTE PROCEDIMIENTO ABIERTO Y TRAMITACIÓN URGENTE, REF: 7770/22</text:span><text:span text:style-name="T121"> </text:span><text:span text:style-name="T114">a la </text:span><text:span text:style-name="T111">entidad </text:span><text:span text:style-name="T110">SEGURDADES, S.L. con CIF: B43706498</text:span><text:span text:style-name="T111">, para los dos años de duración del servicio (con posibilidad de dos prórrogas anuales), </text:span><text:span text:style-name="T110">por un importe sin I.G.I.C. de Cuatro mil setecientos quince euros (4.715</text:span><text:span text:style-name="T119"> </text:span><text:span text:style-name="T110">),</text:span><text:span text:style-name="T119"> </text:span><text:span text:style-name="T113">correspondiéndole un I.G.I.C. (7%) de</text:span><text:span text:style-name="T127"> </text:span><text:span text:style-name="T113">Trescientos veintinueve euros con noventa y ocho</text:span><text:span text:style-name="T119"> </text:span><text:span text:style-name="T113">céntimos (329,98</text:span><text:span text:style-name="T119"> </text:span><text:span text:style-name="T113">) </text:span><text:span text:style-name="T110">y, por el resto de la oferta presentada relativa a: 2.- Experiencia profesional: Años de experiencia*: 14 años, y el criterio 3.- Titulaciones académicas: Años de antigüedad certificado como DPD**: 3 años (María Bilbao Aresté 2019)y Certificaciones en otras materias relacionadas con protección de datos, seguridad de la</text:span><text:span text:style-name="T94">información, o privacidad 5 años APEP (Maria Bilbao Aresté 2017)</text:span><text:span text:style-name="T127"> </text:span><text:span text:style-name="T92">y, </text:span><text:span text:style-name="T110">atendiendo en todo caso al pliego de cláusulas administrativas particulares y al pliego de prescripciones técnicas, al considerarse que es la oferta más ventajosa, considerando el siguiente orden decreciente en que han quedado clasificadas las ofertas presentadas, admitidas y que no han sido declaradas anormales o desproporcionadas.</text:span> </text:p>
      <text:p text:style-name="P55"/>
      <text:p text:style-name="P52"><text:span text:style-name="T109">SEXTO.- Requerir a la entidad SEGURDADES, S.L. con CIF: B43706498</text:span><text:span text:style-name="T78"> </text:span><text:span text:style-name="T112">propuesta como adjudicataria del contrato, para que dentro del plazo de </text:span><text:span text:style-name="T109">CINCO</text:span><text:span text:style-name="T120"> </text:span><text:span text:style-name="T116">(5) días hábiles</text:span><text:span text:style-name="T112">, a contar desde el siguiente a aquél en que se haya publicado el requerimiento, presente la documentación que se indica en la cláusula 19 del Pliego de Cláusulas Administrativas Particulares que rige la meritada licitación. </text:span></text:p>
      <text:p text:style-name="P57"><text:span text:style-name="T118">Respecto a la garantía definitiva, </text:span><text:span text:style-name="T113">correspondiente a un importe del 5 por 100 del presupuesto de gasto máximo o indicativo de licitación, excluido el I.G.I.C., debe depositar una garantía definitiva por importe de </text:span><text:span text:style-name="T110">Doscientos treinta y cinco euros con setenta y cinco céntimos </text:span><text:span text:style-name="T117">(235,75 euros).</text:span><text:span text:style-name="T115"> </text:span><text:span text:style-name="T113">Deberá depositarse su importe, o la documentación acreditativa correspondiente, en la Tesorería General del Ayuntamiento de Mogán, tal como establece el Pliego de Cláusulas Administrativas que rige la licitación (Los avales y los </text:span><text:span text:style-name="T113">certificados de seguro de caución deberán estar bastanteados por el Servicio Jurídico del Ayuntamiento de Mogán).</text:span> </text:p>
      <text:p text:style-name="P57"><text:span text:style-name="T110">SÉPTIMO.- </text:span><text:span text:style-name="T113">Notificar el acuerdo adoptado por la Junta de Gobierno Local</text:span><text:span text:style-name="T174"> </text:span><text:span text:style-name="T113">a todos los interesados, a</text:span><text:span text:style-name="T115"> </text:span><text:span text:style-name="T113">la Unidad Administrativa de Informática y Nuevas Tecnologías del Ilustre Ayuntamiento de Mogán,</text:span><text:span text:style-name="T115"> </text:span><text:span text:style-name="T113">a don Salvador Álvarez León (coordinador de las Áreas de Servicios Centrales, de Acción Social y Sociocomunitaria), a la Unidad de Contratación y a la Tesorería e Intervención de este Ilustre Ayuntamiento, a los efectos oportunos.”</text:span></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oft-page-break/><text:span text:style-name="Strong_20_Emphasis"><text:span text:style-name="T239"><text:tab/></text:span></text:span><text:span text:style-name="Strong_20_Emphasis"><text:span text:style-name="T237">12. Expte. 1285/2023. Declarar la necesidad e idoneidad del contrato del Servicio de Consultoría y Asistencia técnica en el marco del proyecto ECO-TUR2 - Red de municipios para la implementación de la Estrategia Transnacional del Ecoturismo.</text:span></text:span><text:span text:style-name="T238"> </text:span></text:p>
      <text:p text:style-name="P85"/>
      <text:p text:style-name="P116"><text:span text:style-name="T67"><text:tab/>“Visto el informe propuesta emitido por </text:span><text:span text:style-name="T24">Doña María Moruena Godoy Saavedra </text:span><text:span text:style-name="T41">, Responsable Accidental del Área de Presidencia s/d 2022/1778, de fecha 22 de abril de 2022 ,</text:span><text:span text:style-name="T67"> de este Ayuntamiento, de Mogán ,sobre Servicio de Consultoría y Asistencia técnica en el marco del proyecto </text:span><text:span text:style-name="T4">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 </text:span><text:span text:style-name="T67">cofinanciadas en un 85% por el Fondo Europeo de Desarrollo Regional (FEDER), en el marco del Programa INTERREG V-A España-Portugal MAC (Madeira-Azores-Canarias) 2014-2020, que literalmente dice:</text:span> </text:p>
      <text:p text:style-name="P118"><text:span text:style-name="T4">ÁREA DE PRESIDENCIA</text:span> </text:p>
      <text:p text:style-name="P118"><text:span text:style-name="T4">REF: MGS</text:span> </text:p>
      <text:p text:style-name="P118"><text:span text:style-name="T4">EXPTE:12852023</text:span> </text:p>
      <text:p text:style-name="P116"><text:span text:style-name="T4">ASUNTO:</text:span><text:span text:style-name="T6"> Informe de necesidad e idoneidad y propuesta para inicio de expediente de contratación</text:span> </text:p>
      <text:p text:style-name="P116"><text:span text:style-name="T4">Expediente: </text:span><text:span text:style-name="T67">Servicio de Consultoría y Asistencia técnica en el marco del proyecto </text:span><text:span text:style-name="T4">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 </text:span><text:span text:style-name="T67">cofinanciadas en un 85% por el Fondo Europeo de Desarrollo Regional (FEDER), en el marco del Programa INTERREG V-A España-Portugal MAC (Madeira-Azores-Canarias) 2014-2020.</text:span> </text:p>
      <text:p text:style-name="P116"><text:span text:style-name="T24">Doña María Moruena Godoy Saavedra </text:span><text:span text:style-name="T43">, Responsable Accidental del Área de Presidencia s/d 2022/1778, de fecha 22 de abril de 2022 del Ayuntamiento de Mogán del Ayuntamiento de Mogán en relación a la iniciación del expediente de contratación para el </text:span><text:span text:style-name="T24">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 </text:span><text:span text:style-name="T41">cofinanciadas en un 85% por el Fondo Europeo de Desarrollo Regional (FEDER), en el marco del Programa INTERREG V-A España-Portugal MAC (Madeira-Azores-Canarias) 2014-2020., tengo a bien emitir el siguiente</text:span> </text:p>
      <text:p text:style-name="P119"><text:span text:style-name="T4">INFORME</text:span> </text:p>
      <text:p text:style-name="P116"><text:span text:style-name="T4">ANTECEDENTES</text:span> </text:p>
      <text:p text:style-name="P116"><text:span text:style-name="T4">VISTO </text:span><text:span text:style-name="T6">que el 12 de junio de 2019 se reunió el II Comité de Gestión del Programa INTERREG MAC 2014-2020 en Las Palmas de Gran Canaria. Dicho Comité de Gestión estuvo formado por representantes de la Autoridad de Gestión, los Corresponsales Nacionales de España y Portugal, los Corresponsales Regionales de Madeira, Azores y Canarias, los representantes de los terceros países que forman parte del Programa (Cabo Verde, Senegal y Mauritania) y el representante de la Comisión Europea.</text:span> </text:p>
      <text:p text:style-name="P121">El proyecto ECO-TUR2 - Red de municipios para la implementación de la Estrategia Transnacional del Ecoturismo a través de la creación de productos ecoturísticos temáticos (MAC2/4.6c/394) fue aprobado en la lista de proyectos en reserva del Eje 4. El 14/10/2021, el proyecto ECO-TUR2 fue aprobado formalmente por el Comité de Gestión del programa MAC con un máximo de 2.374.276,00 de ayuda FEDER. El 17/02/2022 se firmó el contrato de concesión de ayuda FEDER, <text:span text:style-name="T2">siendo el Ayuntamiento de Mogán el Beneficiario Principal del proyecto. </text:span></text:p>
      <text:p text:style-name="P121"><text:span text:style-name="T2">ECO-TUR2</text:span> consiste en implementar la estrategia de ecoturismo diseñada en la primera edición del proyecto, generando "Productos Ecoturísticos Temáticos - P.E.T", que consisten no solo en rehabilitar el patrimonio de los territorios para su futura puesta en valor, sino generar experiencias asociadas. Se pretende diversificar y estructurar la oferta ecoturística en temáticas singulares y características de cada territorio. </text:p>
      <text:p text:style-name="P116"><text:span text:style-name="T6">Las entidades socias del proyecto son las siguientes:</text:span> </text:p>
      <text:list xml:id="list4920073861017020593" text:style-name="L22">
        <text:list-item>
          <text:p text:style-name="P179"><text:span text:style-name="T6">Ayuntamiento de Teguise</text:span> </text:p>
        </text:list-item>
        <text:list-item>
          <text:p text:style-name="P179"><text:span text:style-name="T6">Asociación Centro para el Desarrollo Rural del Sur de Tenerife Comarca Chasna-Isora</text:span> </text:p>
        </text:list-item>
        <text:list-item>
          <text:p text:style-name="P179"><text:span text:style-name="T6">Ayuntamiento de Granadilla de Abona</text:span> </text:p>
        </text:list-item>
        <text:list-item>
          <text:p text:style-name="P179"><text:span text:style-name="T6">Ayuntamiento de la Villa de Santiago del Teide</text:span> </text:p>
        </text:list-item>
        <text:list-item>
          <text:p text:style-name="P179"><text:span text:style-name="T6">Ayuntamiento de Los Llanos de Aridane</text:span> </text:p>
        </text:list-item>
        <text:list-item>
          <text:p text:style-name="P179"><text:span text:style-name="T6">Ayuntamiento de Guía de Isora</text:span> </text:p>
        </text:list-item>
        <text:list-item>
          <text:p text:style-name="P179"><text:span text:style-name="T6">Ayuntamiento de Vallehermoso</text:span> </text:p>
        </text:list-item>
        <text:list-item>
          <text:p text:style-name="P179"><text:span text:style-name="T6">Camara Municipal de Porto Moniz</text:span> </text:p>
        </text:list-item>
        <text:list-item>
          <text:p text:style-name="P179"><text:soft-page-break/><text:span text:style-name="T6">Camara Municipal de Lobos</text:span> </text:p>
        </text:list-item>
        <text:list-item>
          <text:p text:style-name="P179"><text:span text:style-name="T6">Associação Comercial e Industrial do Funchal - Câmara de Comércio e Industria da Madeira (ACIF-CCIM)</text:span> </text:p>
        </text:list-item>
        <text:list-item>
          <text:p text:style-name="P179"><text:span text:style-name="T6">Camara Municipal de Ponta Delgada</text:span> </text:p>
        </text:list-item>
        <text:list-item>
          <text:p text:style-name="P179"><text:span text:style-name="T6">Camara Municipal de Lajes do Pico</text:span> </text:p>
        </text:list-item>
        <text:list-item>
          <text:p text:style-name="P179"><text:span text:style-name="T6">Camara Municipal de Madalena do Pico</text:span> </text:p>
        </text:list-item>
        <text:list-item>
          <text:p text:style-name="P179"><text:span text:style-name="T6">Camara Municipal de Sao Roque de Pico</text:span> </text:p>
        </text:list-item>
        <text:list-item>
          <text:p text:style-name="P179"><text:span text:style-name="T6">Asociación Nacional de Municipios de Cabo Verde (ANMCV) //Cabo Verde</text:span> </text:p>
        </text:list-item>
        <text:list-item>
          <text:p text:style-name="P179"><text:span text:style-name="T6">Camara Municipal de Porto Novo</text:span> </text:p>
        </text:list-item>
      </text:list>
      <text:p text:style-name="P116"><text:span text:style-name="T4">CONSIDERANDO.- </text:span><text:span text:style-name="T6">Que 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 text:style-name="T60">Necesidad e idoneidad del contrato y eficiencia en la contratación:</text:span> </text:p>
      <text:p text:style-name="P142"><text:span text:style-name="T2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43"><text:span text:style-name="T23">CONSIDERANDO.-</text:span><text:span text:style-name="T9"> Que el contrato tiene naturaleza de </text:span><text:span text:style-name="T23">contrato administrativo de servicios, </text:span><text:span text:style-name="T9">de conformidad con la definición que del mismo contienen los artículos 17 y 25 de la Ley de Contratos del Sector Público, señalando el artículo 17 literalmente: </text:span></text:p>
      <text:p text:style-name="P142"><text:span text:style-name="T62">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text:span> </text:p>
      <text:p text:style-name="P142"><text:span text:style-name="T62">No podrán ser objeto de estos contratos los servicios que impliquen ejercicio de la autoridad inherente a los poderes públicos.</text:span> </text:p>
      <text:p text:style-name="P142"><text:span text:style-name="T24">CONSIDERANDO.-</text:span><text:span text:style-name="T43"> Que se recoge en el artículo 116 de la Ley de Contratos del Sector Público respecto a la iniciación y contenido del expediente de contratación y, en particular, lo recogido en su apartado primero, que literalmente señala que:</text:span> </text:p>
      <text:p text:style-name="P142"><text:span text:style-name="T62">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16"><text:span text:style-name="T71">CONSIDERANDO.-</text:span> </text:p>
      <text:p text:style-name="P116"><text:span text:style-name="T71">VISTO Que desde el punto de vista técnico de la necesidad e idoneidad de la contratación</text:span><text:span text:style-name="T198"> </text:span><text:span text:style-name="T77">del Servicio de Consultoría y Asistencia técnica en el marco del proyecto ECO-TUR2 - Red de municipios para la implementación de la Estrategia Transnacional del Ecoturismo a través de la creación de productos ecoturísticos temáticos (MAC2/4.6c/394), cofinanciadas en un 85% por el Fondo Europeo de Desarrollo Regional (FEDER), en el marco del Programa INTERREG V-A España-Portugal MAC (Madeira- Azores-Canarias) 2014-2020, que permita llevar a cabo la realización de las actividades de contempladas en el formulario del proyecto: 2.1.1: Planificación, optimización y estructuración de la oferta ecoturística a escala transnacional a través de la celebración de seminarios de intercambio de experiencias y buenas prácticas, 2.1.2: Planificación, optimización y estructuración de la oferta ecoturística a escala local a través de la consolidación de los comités de acción locales (C.A.L), 2.1.3: Favorecer un mecanismo reflexión, debate y desarrollo de propuestas innovadoras a través de la celebración de mesas sectoriales y de participación ciudadana,</text:span><text:span text:style-name="T6"> </text:span><text:span text:style-name="T77">2.2.3: Diseño y puesta en marcha de un programa de actividades para la atracción de visitantes en el ámbito de los nuevos "Productos Ecoturísticos Temáticos - P.E.T" creados, 2.3.1: Sensibilización y generación de conocimiento público en materia de ecoturismo a través de la celebración del evento internacional Día mundial del turismo", 2.3.2: Cursos de formación dirigidos a profesionales del sector turístico, así como a la población en general en </text:span><text:soft-page-break/><text:span text:style-name="T77">materia de educación ambiental y cultural, 2.3.3: Establecimiento de una herramienta online de información y seguimiento de indicadores para la vigilancia y evaluación del impacto producido con la creación de los "Productos Ecoturísticos Temáticos - P.E.T y 10. Coordinación y gestión del proyecto.</text:span> </text:p>
      <text:p text:style-name="P116"><text:span text:style-name="T6">Es intención de este Ayuntamiento apoyarse en dicha Consultoría y Asistencia técnica con el objetivo de cumplir con los objetivos del proyecto ECO-TUR 2, a saber la Planificación, optimización y estructuración de la oferta ecoturística a través de la co-creación de productos ecoturísticos temáticos - P.E.T, Desarrollar acciones de preservación y conservación del patrimonio natural y cultural en el ámbito de actuación de los "productos ecoturísticos temáticos - P.E.T" diseñados y Sensibilización, información y formación sobre el patrimonio natural y cultural integrado en los "productos ecoturísticos temáticos - P.E.T" creados. Asimismo, con el apoyo de la consultoría, se pretende dar cumplimiento a todos los requisitos legales exigidos en cuanto a normativa nacional y europea, dentro de las acciones cofinanciadas en un 85% por el Fondo Europeo de Desarrollo Regional (FEDER), en el marco del Programa de Cooperación INTERREG V-A España-Portugal MAC (Madeira-Azores-Canarias) 2014-2020.</text:span> </text:p>
      <text:p text:style-name="P116"><text:span text:style-name="T6">El marco legal de referencia es:</text:span> </text:p>
      <text:list xml:id="list7093790517832978651" text:style-name="L23">
        <text:list-item>
          <text:p text:style-name="P180"><text:span text:style-name="T6">Ley 9/2017, de 8 de noviembre, de Contratos del Sector Público, por la que se transponen al ordenamiento jurídico español las Directivas del Parlamento Europeo y del Consejo 2014/23/UE y 2014/24/UE, de 26 de febrero de 2014. Directivas Europeas de Concesión y Contratación Pública 2014/24/UE.</text:span> </text:p>
        </text:list-item>
        <text:list-item>
          <text:p text:style-name="P180"><text:span text:style-name="T6">Ley 39/2015, de 1 de octubre, del Procedimiento Administrativo Común de las Administraciones Públicas.</text:span> </text:p>
        </text:list-item>
        <text:list-item>
          <text:p text:style-name="P180"><text:span text:style-name="T6">Ley 40/2015, de 1 de octubre, de Régimen Jurídico del Sector Público.</text:span> </text:p>
        </text:list-item>
        <text:list-item>
          <text:p text:style-name="P180"><text:span text:style-name="T6">Reglamento (UE) N.º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º 1083/2006 del Consejo.</text:span> </text:p>
        </text:list-item>
        <text:list-item>
          <text:p text:style-name="P180"><text:span text:style-name="T6">Reglamento (UE) N.º 1301/2013 del Parlamento Europeo y del Consejo, de 17 de diciembre de 2013, sobre el Fondo Europeo de Desarrollo Regional y sobre disposiciones específicas relativas al objetivo de inversión en crecimiento y empleo y por el que se deroga el Reglamento (CE) N.º 1080/2006.</text:span> </text:p>
        </text:list-item>
        <text:list-item>
          <text:p text:style-name="P180"><text:span text:style-name="T6">Reglamento (UE) N.º 1299/2013 del Parlamento Europeo y del Consejo, de 17 de diciembre de 2013, por el que se establecen disposiciones específicas relativas al apoyo del Fondo Europeo de Desarrollo Regional al objetivo de cooperación territorial europea..</text:span> </text:p>
        </text:list-item>
        <text:list-item>
          <text:p text:style-name="P184">Reglamento (UE) Nº 2019/693 de la Comisión de 7 de febrero de 2019, por el que se modifica el Reglamento Delegado (UE) n.o 481/2014 que complementa el Reglamento (UE) n.o 1299/2013 del Parlamento Europeo y del Consejo en lo que respecta a las disposiciones específicas en materia de subvencionabilidad de los gastos para los programas de cooperación.</text:p>
        </text:list-item>
      </text:list>
      <text:list xml:id="list7003729570832388382" text:style-name="L24">
        <text:list-item>
          <text:p text:style-name="P196"><text:span text:style-name="T6">Reglamento (UE) N.º 481/2014 de la Comisión de 4 de marzo de 2014, que complementa el Reglamento (UE) nº 1299/2013 del Parlamento Europeo y del Consejo en lo que respecta a las disposiciones específicas en materia de subvencionabilidad de los gastos para los programas de cooperación.</text:span> </text:p>
        </text:list-item>
      </text:list>
      <text:p text:style-name="P116"><text:span text:style-name="T6">Y todos aquellos reglamentos técnicos, disposiciones complementarias y normas aplicables que pudiesen entrar en vigor en el periodo de vigencia del presente contrato.</text:span> </text:p>
      <text:p text:style-name="P116"><text:span text:style-name="T6">Que desde el Área de Presidencia se recomienda la contratación de los servicios para la Asistencia Técnica y Consultoría en el marco del proyecto ECO-TUR 2 al Ilustre Ayuntamiento de Mogán, ante la ausencia de personal capacitado para la ejecución del mismo, dentro de las acciones cofinanciadas en un 85% por el Fondo Europeo de Desarrollo Regional (FEDER), en el marco del Programa de Cooperación INTERREG V-A España-Portugal MAC (Madeira- Azores-Canarias) 2014-2020.</text:span> </text:p>
      <text:p text:style-name="P116"><text:span text:style-name="T6">Que atendiendo a la Decisión del 14/10/2021 del Comité de Gestión del Programa INTERREG MAC 2014-2020 y al Convenio de subvención FEDER firmado posteriormente, por la que se concedió una ayuda del Fondo Europeo de Desarrollo Regional para la ejecución del Proyecto ECO-TUR2 - Red de municipios para la implementación de la Estrategia Transnacional del Ecoturismo a través de la creación de productos ecoturísticos temáticos (MAC2/4.6c/394), en el marco de la segunda convocatoria para la selección de proyectos de cooperación transnacional en el marco del Programa INTERREG V- A España-Portugal MAC (Madeira-Azores-Canarias) 2014-2020, estando incluida la ejecución de este contrato en dicho proyecto, será de aplicación la normativa aplicable al proyecto cofinanciado.</text:span> </text:p>
      <text:p text:style-name="P116"><text:span text:style-name="T6">Este proyecto será cofinanciado en un 85% por el Fondo Europeo de Desarrollo Regional (FEDER), en el marco del Programa INTERREG V-A España-Portugal MAC (Madeira- Azores-Canarias) 2014-2020.</text:span> </text:p>
      <text:p text:style-name="P116"><text:span text:style-name="T77">El contrato de concesión de ayuda FEDER entre la Autoridad de Gestión del programa de Cooperación Interreg V-A MAC 2014-2020 y el Ayuntamiento de Mogán, Beneficiario Principal del proyecto Red de municipios para la implementación de la Estrategia Transnacional del Ecoturismo a través de la creación </text:span><text:soft-page-break/><text:span text:style-name="T77">de productos ecoturísticos temáticos, identificado con el acrónimo ECO-TUR 2 y el código MAC2/4.6c/394, y en representación del todos los beneficiarios del proyecto, se firmó el día 17/02/2022.</text:span> </text:p>
      <text:p text:style-name="P146"><text:span text:style-name="T80">CONSIDERANDO</text:span><text:span text:style-name="T127"> </text:span><text:span text:style-name="T88">que la adopción de este acuerdo es competencia de esta Junta de Gobierno Local en virtud de las delegaciones efectuadas por la Alcaldesa de este Ayuntamiento, mediante Decreto 2049/2019, de fecha 17 de junio de 2019.</text:span> </text:p>
      <text:p text:style-name="P116"><text:span text:style-name="T43">Por todo ello, y en base a lo anteriormente expuesto, tengo a bien formular la siguiente:</text:span> </text:p>
      <text:p text:style-name="P144"><text:span text:style-name="T246">PROPUESTA DE RESOLUCIÓN</text:span> </text:p>
      <text:p text:style-name="P147"><text:span text:style-name="T4">Primero.</text:span><text:span text:style-name="T6">- </text:span><text:span text:style-name="T4">Declarar la necesidad e idoneidad del contrato </text:span><text:span text:style-name="T6">del </text:span><text:span text:style-name="T4">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 </text:span><text:span text:style-name="T67">cofinanciadas en un 85% por el Fondo Europeo de Desarrollo Regional (FEDER), en el marco del Programa INTERREG V-A España-Portugal MAC (Madeira-Azores-Canarias) 2014-2020.</text:span> </text:p>
      <text:p text:style-name="P147"><text:span text:style-name="T71">Segundo.-</text:span><text:span text:style-name="T77"> </text:span><text:span text:style-name="T71">Iniciar el expediente de contratación</text:span><text:span text:style-name="T77"> del </text:span><text:span text:style-name="T71">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 </text:span><text:span text:style-name="T73">cofinanciadas en un 85% por el Fondo Europeo de Desarrollo Regional (FEDER), en el marco del Programa INTERREG V-A España-Portugal MAC (Madeira-Azores-Canarias) 2014-2020.</text:span> </text:p>
      <text:p text:style-name="P147"><text:span text:style-name="T24">Tercero.- Dar traslado del acuerdo </text:span><text:span text:style-name="T43">que se adopte a Don Salvador Álvarez León (Coordinador de las Áreas de Servicios Centrales, de Acción Social y Sociocomunitaria, y del Área de Urbanismo, Promoción Turística y Seguridad), y a la Unidad Administrativa de Contratación e Intervención de este Ilustre Ayuntamiento.</text:span> </text:p>
      <text:p text:style-name="P145"><text:span text:style-name="T6">Es todo cuanto tengo bien en informar desde el punto de vista técnico, de acuerdo con la información disponible. -</text:span> </text:p>
      <text:p text:style-name="P116"><text:span text:style-name="T188">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T196"> </text:span><text:span text:style-name="T190">propongo la adopción del siguiente acuerdo:</text:span> </text:p>
      <text:p text:style-name="P144"><text:span text:style-name="T246">PROPUESTA DE RESOLUCIÓN</text:span> </text:p>
      <text:p text:style-name="P147"><text:span text:style-name="T4">Primero.</text:span><text:span text:style-name="T6">- </text:span><text:span text:style-name="T4">Declarar la necesidad e idoneidad del contrato </text:span><text:span text:style-name="T6">del </text:span><text:span text:style-name="T4">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 </text:span><text:span text:style-name="T67">cofinanciadas en un 85% por el Fondo Europeo de Desarrollo Regional (FEDER), en el marco del Programa INTERREG V-A España-Portugal MAC (Madeira-Azores-Canarias) 2014-2020.</text:span> </text:p>
      <text:p text:style-name="P147"><text:span text:style-name="T71">Segundo.-</text:span><text:span text:style-name="T77"> </text:span><text:span text:style-name="T71">Iniciar el expediente de contratación</text:span><text:span text:style-name="T77"> del </text:span><text:span text:style-name="T71">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 </text:span><text:span text:style-name="T73">cofinanciadas en un 85% por el Fondo Europeo de Desarrollo Regional (FEDER), en el marco del Programa INTERREG V-A España-Portugal MAC (Madeira-Azores-Canarias) 2014-2020.</text:span> </text:p>
      <text:p text:style-name="P147"><text:span text:style-name="T103">Tercero.- Dar traslado del acuerdo </text:span><text:span text:style-name="T102">que se adopte a Don Salvador Álvarez León (Coordinador de las Áreas de Servicios Centrales, de Acción Social y Sociocomunitaria, y del Área de Urbanismo, Promoción </text:span><text:soft-page-break/><text:span text:style-name="T102">Turística y Seguridad), y a la Unidad Administrativa de Contratación e Intervención de este Ilustre Ayuntamiento.”</text:span></text:p>
      <text:p text:style-name="P148"/>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13. Expte. 1313/2023. Propuesta para declarar la necesidad e idoneidad del contrato Servicio de mantenimiento, soporte y asistencia técnica de la plataforma eXperta, así como, la iniciación del expediente para su adjudicación</text:span></text:span></text:p>
      <text:p text:style-name="P85"/>
      <text:p text:style-name="P20"><text:span text:style-name="T23"><text:tab/>“Onalia Bueno García, </text:span><text:span text:style-name="T9">Alcaldesa-Presidenta del Ilustre Ayuntamiento de Mogán</text:span>, en relación a la necesidad e idoneidad de iniciar el <text:span text:style-name="T2">Expt: 1313/2023</text:span><text:span text:style-name="T9"> </text:span><text:span text:style-name="T23">Servicio de mantenimiento, soporte y asistencia técnica de la plataforma eXperta</text:span><text:span text:style-name="T2">, </text:span>tiene a bien emitir la presente<text:span text:style-name="T9">:</text:span> </text:p>
      <text:p text:style-name="P19"><text:span text:style-name="T45">PROPUESTA</text:span> </text:p>
      <text:p text:style-name="P20"><text:span text:style-name="T23">1.- Antecedentes.</text:span> </text:p>
      <text:p text:style-name="P20"><text:span text:style-name="T2">1.1.-</text:span> Visto Informe de necesidad e idoneidad de fecha 6 de febrero de 2023 suscrito por <text:span text:style-name="T2">Diego Acaymo González Arroyo</text:span><text:span text:style-name="T23">, </text:span><text:span text:style-name="T9">Responsable Accidental de la Unidad Administrativa de Informática y Nuevas Tecnologías de este Ayuntamiento de Mogán</text:span>, que dice literalmente: </text:p>
      <text:p text:style-name="P20"><text:span text:style-name="T10">Diego Acaymo González Arroyo, responsable accidental de la Unidad Administrativa de Informática y Nuevas Tecnologías de este Iltre. Ayuntamiento de Mogán, en relación con la iniciación del expediente de contratación para la </text:span><text:span text:style-name="T14">Servicio de mantenimiento, soporte y asistencia técnica de la plataforma eXperta,</text:span><text:span text:style-name="T10"> tengo a bien emitir el siguiente:</text:span> </text:p>
      <text:p text:style-name="P19"><text:span text:style-name="T14">INFORME</text:span> </text:p>
      <text:p text:style-name="P18"><text:span text:style-name="T14">1.- ANTECENDENTES:</text:span> </text:p>
      <text:p text:style-name="P20"><text:span text:style-name="T14">CONSIDERANDO.-</text:span><text:span text:style-name="T10"> Que desde 2007 venimos haciendo uso de un conjunto de aplicaciones informáticas con el el paso de los años han acabado conformando la plataforma Experta, que es una plataforma que dispone de todos los componentes tecnológicos necesarios para resolver de manera integral nuestro proyecto de modernización en sus distintos ámbitos: Gobierno Electrónico, Modernización Administrativa y Atención a la Ciudadanía Multicanal.</text:span> </text:p>
      <text:p text:style-name="P20"><text:span text:style-name="T14">CONSIDERANDO.-</text:span><text:span text:style-name="T10"> Que garantizar un buen mantenimiento del funcionamiento del sistema y su evolución es básico para cualquier Administración Pública. La experiencia demuestra que se degeneran los servicios ofrecidos, hasta el punto del desuso, en este tipo de sistema, de no efectuarse un mantenimiento rígido y periódico. Por lo tanto, el mantenimiento tendrá como eje central el garantizar el buen funcionamiento de la plataforma de administración electrónica Experta en el Ayuntamiento de Mogán y el soporte a los usuarios en el uso de la misma.</text:span> </text:p>
      <text:p text:style-name="P20"><text:span text:style-name="T14">CONSIDERANDO.-</text:span><text:span text:style-name="T10"> Que el próximo 9 de marzo de 2023 vencerá el actual contrato del servicio de mantenimiento de la plataforma eXperta .</text:span> </text:p>
      <text:p text:style-name="P20"><text:span text:style-name="T14">CONSIDERANDO.-</text:span><text:span text:style-name="T10"> Que desde la Unidad Administrativa de Informática y Nuevas Tecnologías creemos necesaria e imprescindible la contratación del servicio de soporte y asistencia técnica y a los usuarios, servicio del que hacen uso todas las áreas municipales para la resolución de dudas, incidencias y fallos en los sistemas.</text:span> </text:p>
      <text:p text:style-name="P20"><text:span text:style-name="T14">CONSIDERANDO.-</text:span><text:span text:style-name="T10"> Que desde la Unidad Administrativa de Informática y Nuevas Tecnologías creemos necesaria e imprescindible la contratación del servicio de mantenimiento de la plataforma eXperta para garantizar el tener a nuestra disposición la puesta al día de dicho software con las últimas versiones generadas, la corrección de incidencias y errores en las aplicaciones que impidan o afecten a su uso y las adaptaciones necesarias por cambios normativos.</text:span> </text:p>
      <text:p text:style-name="P20"><text:span text:style-name="T14">CONSIDERANDO.- </text:span><text:span text:style-name="T10">Que el objeto del contrato será la contratación de los servicios de mantenimiento de los módulos de la plataforma eXperta detallado así como el soporte y la asistencia técnica a los usuarios.</text:span> </text:p>
      <text:p text:style-name="P20"><text:span text:style-name="T14">RESULTANDO.- </text:span><text:span text:style-name="T10">Que desde el punto de vista técnico, se justifica la necesidad e idoneidad para la prestación del Servicio, y por tanto se considera que el servicio de referencia resuelve las necesidades anteriormente expuestas.</text:span> </text:p>
      <text:p text:style-name="P20"><text:soft-page-break/><text:span text:style-name="T10">«Considerando que la adopción de este acuerdo es competencia de esta Junta de Gobierno Local en virtud de las delegaciones efectuadas por la Alcaldesa de este Ayuntamiento, mediante Decreto 2049/2019, de fecha 17 de junio de 2019.»</text:span> </text:p>
      <text:p text:style-name="P20"><text:span text:style-name="T10">Por todo ello y en base a lo anteriormente expuesto, tengo a bien formular la siguiente:</text:span> </text:p>
      <text:p text:style-name="P19"><text:span text:style-name="T17">PROPUESTA DE RESOLUCIÓN</text:span> </text:p>
      <text:p text:style-name="P20"><text:span text:style-name="T14">Primero.</text:span><text:span text:style-name="T10">- Declarar la necesidad e idoneidad del contrato para la prestación del </text:span><text:span text:style-name="T14">Servicio de</text:span><text:span text:style-name="T10"> </text:span><text:span text:style-name="T14">mantenimiento, soporte y asistencia técnica de la plataforma eXperta.</text:span> </text:p>
      <text:p text:style-name="P20"><text:span text:style-name="T14">Segundo.-</text:span><text:span text:style-name="T10"> Iniciar el expediente para la adjudicación del contrato para la prestación del </text:span><text:span text:style-name="T14">Servicio de</text:span><text:span text:style-name="T10"> </text:span><text:span text:style-name="T14">mantenimiento, soporte y asistencia técnica de la plataforma eXperta.</text:span> </text:p>
      <text:p text:style-name="P20"><text:span text:style-name="T14">Tercero.- </text:span><text:span text:style-name="T10">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20"><text:span text:style-name="T10">Es todo cuanto tengo bien en informar desde el punto de vista técnico, de acuerdo con la información disponible.</text:span> </text:p>
      <text:p text:style-name="P31"><text:span text:style-name="T58">En Mogán a fecha de la firma electrónica.</text:span> </text:p>
      <text:p text:style-name="P24"><text:span text:style-name="T9">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9"><text:span text:style-name="T23">PROPUESTA DE RESOLUCIÓN</text:span> </text:p>
      <text:p text:style-name="P20"><text:span text:style-name="T23">Primero.</text:span><text:span text:style-name="T9">- Declarar la necesidad e idoneidad del contrato para la prestación del </text:span><text:span text:style-name="T23">Servicio de</text:span><text:span text:style-name="T9"> </text:span><text:span text:style-name="T23">mantenimiento, soporte y asistencia técnica de la plataforma eXperta.</text:span> </text:p>
      <text:p text:style-name="P20"><text:span text:style-name="T23">Segundo.-</text:span><text:span text:style-name="T9"> Iniciar el expediente para la adjudicación del contrato para la prestación del </text:span><text:span text:style-name="T23">Servicio de</text:span><text:span text:style-name="T9"> </text:span><text:span text:style-name="T23">mantenimiento, soporte y asistencia técnica de la plataforma eXperta.</text:span> </text:p>
      <text:p text:style-name="P20"><text:span text:style-name="T23">Tercero.- </text:span><text:span text:style-name="T9">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14. Expte. 11857/2022. Propuesta de resolución definitiva correspondiente a la primera de la convocatoria anticipada de subvenciones en concurrencia competitiva destinada a los estudiantes del municipio de Mogán año 2023.</text:span></text:span></text:p>
      <text:p text:style-name="P87"><text:span text:style-name="Strong_20_Emphasis"><text:span text:style-name="T242"/></text:span></text:p>
      <text:p text:style-name="P24"><text:span text:style-name="T2"><text:tab/>“CONSUELO DÍAZ LEÓN, </text:span>Concejala de este Ayuntamiento delegada en materia de Patrimonio, Régimen Interior y Participación ciudadana, entre otras<text:span text:style-name="T2">,</text:span>, y </text:p>
      <text:p text:style-name="P36"><text:span text:style-name="T235">Visto el informe emitido por la Instructora de este expediente de subvenciones de fecha 25/01/2023, relativo a la propuesta de resolución definitiva correspondiente a la primera resolución de la convocatoria anticipada de subvenciones en concurrencia competitiva destinada a los estudiantes del municipio de Mogán cu</text:span><text:span text:style-name="T54">yo CSV es : </text:span><text:a xlink:type="simple" xlink:href="https://oat.mogan.es:8448/ventanilla/web/validacionFirmas.do?opcion=1&amp;modo=3&amp;csv=G006754aa934190380007e7304010d03k" text:style-name="Internet_20_link" text:visited-style-name="Visited_20_Internet_20_Link"><text:span text:style-name="T235">G006754aa934190380007e7304010d03k</text:span></text:a><text:span text:style-name="T54"> </text:span></text:p>
      <text:p text:style-name="P20"><text:span text:style-name="T9">Vista la Retención de Crédito emitida el día 27 de octubre de 2022, de la aplicación presupuestaria 320.480.00 por importe de 100.000,00 euros y con destino a </text:span><text:span text:style-name="T23">EXP.11857/2022. CONVOCATORIA SUBVENCIONES EN CONCURRENCIA COMPETITIVA, DESTINADA A LA CONCESIÓN DE </text:span><text:soft-page-break/><text:span text:style-name="T23">SUBVENCIONES A LOS ESTUDIANTES DEL MUNICIPIO DE MOGÁN AÑO 2023</text:span>, y nº de operación <text:span text:style-name="T2">220229000170</text:span>. </text:p>
      <text:p text:style-name="P20"><text:span text:style-name="T9">Visto los informes favorables emitidos por la Tesorería General de este Ilustre Ayuntamiento de Mogán, en relación al cumplimiento de las obligaciones tributarias de los beneficiarios de esta subvención, con respecto al artículo 13 de la Ley 38/2003 de 17 de noviembre, General de Subvenciones.</text:span> </text:p>
      <text:p text:style-name="P20">Visto el Informe de Fiscalización Previa Limitada favorable, emitido el día 06/02/2023 por la Intervención General de este Ilustre Ayuntamiento de Mogán, en relación a los <text:span text:style-name="T9">estudiantes que han resultado beneficiarios en esta convocatoria.</text:span> </text:p>
      <text:p text:style-name="P20"><text:span text:style-name="T9">Visto que todos los estudiantes cumplen con las condiciones expuestas en el artículo segundo de las bases de esta convocatoria y que han presentado la documentación necesaria, expuesta en el artículo cuarto de las bases de esta convocatoria y que con fecha de 03/02/2023 la Comisión de Valoración emitió acta, en la que se estableció la subvención a recibir, en función de las diferentes modalidades establecidas en el artículo tercero de las bases de esta convocatoria y los criterios de valoración establecidos en el artículo quinto de las bases de esta convocatoria.</text:span> </text:p>
      <text:p text:style-name="P20"><text:span text:style-name="T9">Visto que con fecha de 25/01/2023 la Instructora de este expediente de subvenciones ha emitido informe propuesta de resolución definitiva, según lo dispuesto en el artículo sexto de las bases de esta convocatoria.</text:span> </text:p>
      <text:p text:style-name="P20"><text:span text:style-name="T9">Visto que el órgano competente para resolver esta convocatoria de subvenciones será la Alcaldía Presidencia u órgano en quien se delegue, y que según queda recogido en el Decreto 4598/2021 de fecha 04/08/2021, la Alcaldía Presidencia ha delegado esta competencia en la Junta de Gobierno Local.</text:span> </text:p>
      <text:p text:style-name="P34">Por todo lo anteriormente expuesto, en ejercicio de las competencias que me han sido conferidas en virtud de la delegación efectuada por la Alcaldía de este Ayuntamiento, mediante Decreto 2050/2019 de 17 de junio y Decreto nº 2055/2019 de 19 de junio que establece el<text:span text:style-name="T2">Orden de Precedencias en las Áreas de Gobierno y Concejalías con delegación específicas</text:span>, y en uso de mis atribuciones, <text:span text:style-name="T2">PROPONGO: </text:span></text:p>
      <text:p text:style-name="P24"><text:span text:style-name="T23">PRIMERO.- Comprometer el gasto por importe de cincuenta y tres mil novecientos euros (53.900,00 ) y Conceder</text:span><text:span text:style-name="T9"> de forma </text:span><text:span text:style-name="T23">DEFINITIVA </text:span><text:span text:style-name="T9">una subvención, a los estudiantes del municipio de Mogán que se relacionan en el </text:span><text:span text:style-name="T23">ANEXO I</text:span><text:span text:style-name="T9">, por los importes que se indican, con destino a cubrir gastos de transporte o alquiler de vivienda o residencia y de material de uso académico, según lo establecido en el apartado tercero del artículo séptimo de las base de esta convocatoria y todo ello con cargo a la aplicación presupuestaria del Área de Acción Social y Sociocomunitaria. Negociado de Educación: </text:span><text:span text:style-name="T23">320.48000</text:span><text:span text:style-name="T9"> </text:span><text:span text:style-name="T23">Administración General Educación; otras subvenciones.</text:span> </text:p>
      <text:p text:style-name="P20"><text:span text:style-name="T2">SEGUNDO.-</text:span> De conformidad con el artículo octavo de las bases de esta convocatoria, el abono de la subvención se efectuará mediante un solo pago y de forma <text:span text:style-name="T2">ANTICIPADA, </text:span>previo a la justificación de la subvención, mediante transferencia bancaria a la cuenta corriente que figure en el documento aportado. </text:p>
      <text:p text:style-name="P20"><text:span text:style-name="T2">TERCERO.- </text:span>El plazo para la realización del gasto subvencionado estará comprendido entre el día 01 de septiembre de 2022 al 31 de julio de 2023, pudiendo la persona, según lo que se recoge en el apartado cuarto del artículo séptimo de las bases de esta convocatoria, renunciar a esta subvención en el plazo de un mes desde la notificación de la misma. </text:p>
      <text:p text:style-name="P20"><text:span text:style-name="T2">CUARTO.- </text:span>El plazo para justificar los gastos de la actividad será de <text:span text:style-name="T2">TRES MESES</text:span> a partir del vencimiento del plazo de ejecución recogido en el apartado cuarto de esta resolución. </text:p>
      <text:p text:style-name="P20">La justificación se realizará conforme a lo expuesto en el artículo décimo de las bases de esta convocatoria, mediante la presentación del <text:span text:style-name="T2">ANEXO IV, </text:span>cuyo modelo ha sido aprobado junto con las bases de estas subvenciones, <text:span text:style-name="T2">acompañado del certificado o documentación que acredite que el estudiante ha continuado realizando sus estudios</text:span> y todo ello junto a la documentación específica de la modalidad a la que se haya acogido: </text:p>
      <text:p text:style-name="P28">a) Modalidad Presencial: </text:p>
      <text:p text:style-name="P20">- Facturas por los gastos en transporte público o en combustible, en el caso de utilizar un vehículo propio, a nombre del propio estudiante o, en el caso de ser menor de edad, a nombre de su padre, madre o tutor, referidas al periodo de estudio y sus justificantes de pago. </text:p>
      <text:p text:style-name="P20">- Facturas por los gastos de compra de material de uso académico y sus justificantes de pago. </text:p>
      <text:p text:style-name="P20">- Facturas o recibos por el pago del alquiler de la vivienda en la que el estudiante reside durante el curso académico y sus justificantes de pago, acompañadas de copia del contrato de alquiler en el que debe constar el nombre del estudiante que recibe o para el que se le solicita la subvención. </text:p>
      <text:p text:style-name="P20">- Facturas originales por el pago de la residencia escolar y sus justificantes de pago. </text:p>
      <text:p text:style-name="P20"><text:span text:style-name="T2">b) Modalidad semipresencial:</text:span> </text:p>
      <text:p text:style-name="P20"><text:soft-page-break/>- Facturas por los gastos en transporte público o en combustible en el caso de utilizar un vehículo propio, a nombre del propio estudiante o, en el caso de ser menor de edad, a nombre de su padre, madre o tutor, referidas al periodo de estudio y sus justificantes de pago. </text:p>
      <text:p text:style-name="P20">- Facturas por los gastos de compra de material de uso académico y sus justificantes de pago. </text:p>
      <text:p text:style-name="P23"><text:span text:style-name="T2">c) Modalidad presencia u online</text:span> </text:p>
      <text:p text:style-name="P18">- Facturas por los gastos de compra de material de uso académico y sus justificantes de pago. </text:p>
      <text:p text:style-name="P24">. Se deben anotar los datos de las facturas en el Anexo IV, de la presente convocatoria. </text:p>
      <text:p text:style-name="P20"><text:span text:style-name="T23">QUINTO.-</text:span><text:span text:style-name="T9"> Notificar el resultado del acuerdo adoptado por el órgano competente a la Intervención General de esta entidad.</text:span> </text:p>
      <text:p text:style-name="P20"><text:span text:style-name="T23">SEXTO.- </text:span><text:span text:style-name="T9">Notificar el acuerdo adoptado a las personas que han resultado beneficiarias de estas subvenciones, a través del Tablón de Anuncios de la Sede Electrónica de este Ayuntamiento de Mogán, al objeto de dar cumplimiento a lo recogido en el apartado cuarto del artículo sexto de las bases de esta convocatoria y de conformidad con lo establecido en el artículo 45.1.b) de la Ley 39/2015 de 1 de octubre, del Procedimiento Administrativo Común de las Administraciones Públicas. </text:span></text:p>
      <text:p text:style-name="P26">ANEXO </text:p>
      <text:p text:style-name="P24"><text:span text:style-name="T2">A) MODALIDAD PRESENCIAL</text:span> </text:p>
      <text:p text:style-name="P33">A1) Subvención destinada a gastos para transporte y material académico, en función de la distancia entre el domicilio de la persona solicitante y el centro educativo </text:p>
      <text:p text:style-name="P27">- Distancia menor de 20 Kms. </text:p>
      <table:table table:name="Tabla9" table:style-name="Tabla9">
        <table:table-column table:style-name="Tabla9.A" table:number-columns-repeated="4"/>
        <table:table-row>
          <table:table-cell table:style-name="Tabla9.A1" office:value-type="string">
            <text:p text:style-name="P95">Nº EXP </text:p>
          </table:table-cell>
          <table:table-cell table:style-name="Tabla9.A1" office:value-type="string">
            <text:p text:style-name="P95">NOMBRE Y APELLIDOS </text:p>
          </table:table-cell>
          <table:table-cell table:style-name="Tabla9.A1" office:value-type="string">
            <text:p text:style-name="P95">DNI/NIE </text:p>
          </table:table-cell>
          <table:table-cell table:style-name="Tabla9.D1" office:value-type="string">
            <text:p text:style-name="P95">TOTAL CONCESIÓN </text:p>
            <text:p text:style-name="P95">(EUROS) </text:p>
          </table:table-cell>
        </table:table-row>
        <table:table-row>
          <table:table-cell table:style-name="Tabla9.A2" office:value-type="float" office:value="28">
            <text:p text:style-name="P95">28</text:p>
          </table:table-cell>
          <table:table-cell table:style-name="Tabla9.B2" office:value-type="string">
            <text:p text:style-name="P95">AISHA MARTÍN CASTRO </text:p>
          </table:table-cell>
          <table:table-cell table:style-name="Tabla9.B2" office:value-type="string">
            <text:p text:style-name="P95">***6133** </text:p>
          </table:table-cell>
          <table:table-cell table:style-name="Tabla9.D2" office:value-type="float" office:value="350">
            <text:p text:style-name="P95">350</text:p>
          </table:table-cell>
        </table:table-row>
        <table:table-row>
          <table:table-cell table:style-name="Tabla9.A2" office:value-type="float" office:value="132">
            <text:p text:style-name="P95">132</text:p>
          </table:table-cell>
          <table:table-cell table:style-name="Tabla9.B2" office:value-type="string">
            <text:p text:style-name="P95">MIGUEL ANGEL DE LA CHICA MOYA </text:p>
          </table:table-cell>
          <table:table-cell table:style-name="Tabla9.B2" office:value-type="string">
            <text:p text:style-name="P95">***2964** </text:p>
          </table:table-cell>
          <table:table-cell table:style-name="Tabla9.D2" office:value-type="float" office:value="350">
            <text:p text:style-name="P95">350</text:p>
          </table:table-cell>
        </table:table-row>
      </table:table>
      <text:p text:style-name="P33">- Distancia entre 20 Kms y 40 Kms. </text:p>
      <table:table table:name="Tabla10" table:style-name="Tabla10">
        <table:table-column table:style-name="Tabla10.A" table:number-columns-repeated="4"/>
        <table:table-row>
          <table:table-cell table:style-name="Tabla10.A1" office:value-type="string">
            <text:p text:style-name="P95">Nº EXP </text:p>
          </table:table-cell>
          <table:table-cell table:style-name="Tabla10.A1" office:value-type="string">
            <text:p text:style-name="P95">NOMBRE Y APELLIDOS </text:p>
          </table:table-cell>
          <table:table-cell table:style-name="Tabla10.A1" office:value-type="string">
            <text:p text:style-name="P95">DNI/NIE </text:p>
          </table:table-cell>
          <table:table-cell table:style-name="Tabla10.D1" office:value-type="string">
            <text:p text:style-name="P95">TOTAL CONCESIÓN </text:p>
            <text:p text:style-name="P95">(EUROS) </text:p>
          </table:table-cell>
        </table:table-row>
        <table:table-row>
          <table:table-cell table:style-name="Tabla10.A2" office:value-type="float" office:value="19">
            <text:p text:style-name="P95">19</text:p>
          </table:table-cell>
          <table:table-cell table:style-name="Tabla10.B2" office:value-type="string">
            <text:p text:style-name="P95">CINTHIA DÍAZ CRUZ </text:p>
          </table:table-cell>
          <table:table-cell table:style-name="Tabla10.B2" office:value-type="string">
            <text:p text:style-name="P95">***0893** </text:p>
          </table:table-cell>
          <table:table-cell table:style-name="Tabla10.D2" office:value-type="float" office:value="450">
            <text:p text:style-name="P95">450</text:p>
          </table:table-cell>
        </table:table-row>
        <table:table-row>
          <table:table-cell table:style-name="Tabla10.A2" office:value-type="float" office:value="27">
            <text:p text:style-name="P95">27</text:p>
          </table:table-cell>
          <table:table-cell table:style-name="Tabla10.B2" office:value-type="string">
            <text:p text:style-name="P95">ALEJANDRO FRAGA RIVERO </text:p>
          </table:table-cell>
          <table:table-cell table:style-name="Tabla10.B2" office:value-type="string">
            <text:p text:style-name="P95">***4557** </text:p>
          </table:table-cell>
          <table:table-cell table:style-name="Tabla10.D2" office:value-type="float" office:value="450">
            <text:p text:style-name="P95">450</text:p>
          </table:table-cell>
        </table:table-row>
        <table:table-row>
          <table:table-cell table:style-name="Tabla10.A2" office:value-type="float" office:value="59">
            <text:p text:style-name="P98">59</text:p>
          </table:table-cell>
          <table:table-cell table:style-name="Tabla10.B2" office:value-type="string">
            <text:p text:style-name="P98"><text:span text:style-name="T9">ÁNGEL GABRIEL SANTANA HERNÁNDEZ</text:span> </text:p>
          </table:table-cell>
          <table:table-cell table:style-name="Tabla10.B2" office:value-type="string">
            <text:p text:style-name="P98"><text:span text:style-name="T9">***4906**</text:span> </text:p>
          </table:table-cell>
          <table:table-cell table:style-name="Tabla10.D2" office:value-type="float" office:value="450">
            <text:p text:style-name="P95">450</text:p>
          </table:table-cell>
        </table:table-row>
        <text:soft-page-break/>
        <table:table-row>
          <table:table-cell table:style-name="Tabla10.A2" office:value-type="float" office:value="64">
            <text:p text:style-name="P95">64</text:p>
          </table:table-cell>
          <table:table-cell table:style-name="Tabla10.B2" office:value-type="string">
            <text:p text:style-name="P95">ALEJANDRO CABRERA SOCORRO </text:p>
          </table:table-cell>
          <table:table-cell table:style-name="Tabla10.B2" office:value-type="string">
            <text:p text:style-name="P95">***8514** </text:p>
          </table:table-cell>
          <table:table-cell table:style-name="Tabla10.D2" office:value-type="float" office:value="450">
            <text:p text:style-name="P95">450</text:p>
          </table:table-cell>
        </table:table-row>
        <table:table-row>
          <table:table-cell table:style-name="Tabla10.A2" office:value-type="float" office:value="70">
            <text:p text:style-name="P95">70</text:p>
          </table:table-cell>
          <table:table-cell table:style-name="Tabla10.B2" office:value-type="string">
            <text:p text:style-name="P95">GISELA CUBAS LORENZO </text:p>
          </table:table-cell>
          <table:table-cell table:style-name="Tabla10.B2" office:value-type="string">
            <text:p text:style-name="P95">***6260** </text:p>
          </table:table-cell>
          <table:table-cell table:style-name="Tabla10.D2" office:value-type="float" office:value="450">
            <text:p text:style-name="P95">450</text:p>
          </table:table-cell>
        </table:table-row>
        <table:table-row>
          <table:table-cell table:style-name="Tabla10.A2" office:value-type="float" office:value="72">
            <text:p text:style-name="P95">72</text:p>
          </table:table-cell>
          <table:table-cell table:style-name="Tabla10.B2" office:value-type="string">
            <text:p text:style-name="P95">YUMARA SAAVEDRA RODRIGUEZ </text:p>
          </table:table-cell>
          <table:table-cell table:style-name="Tabla10.B2" office:value-type="string">
            <text:p text:style-name="P95">***8258** </text:p>
          </table:table-cell>
          <table:table-cell table:style-name="Tabla10.D2" office:value-type="float" office:value="450">
            <text:p text:style-name="P95">450</text:p>
          </table:table-cell>
        </table:table-row>
        <table:table-row>
          <table:table-cell table:style-name="Tabla10.A2" office:value-type="float" office:value="74">
            <text:p text:style-name="P95">74</text:p>
          </table:table-cell>
          <table:table-cell table:style-name="Tabla10.B2" office:value-type="string">
            <text:p text:style-name="P95">LUCIA RODRIGUEZ MARRERO </text:p>
          </table:table-cell>
          <table:table-cell table:style-name="Tabla10.B2" office:value-type="string">
            <text:p text:style-name="P95">***1473** </text:p>
          </table:table-cell>
          <table:table-cell table:style-name="Tabla10.D2" office:value-type="float" office:value="450">
            <text:p text:style-name="P95">450</text:p>
          </table:table-cell>
        </table:table-row>
        <table:table-row>
          <table:table-cell table:style-name="Tabla10.A2" office:value-type="float" office:value="86">
            <text:p text:style-name="P95">86</text:p>
          </table:table-cell>
          <table:table-cell table:style-name="Tabla10.B2" office:value-type="string">
            <text:p text:style-name="P95">JAIME DÉNIZ </text:p>
            <text:p text:style-name="P95">GONZÁLEZ </text:p>
          </table:table-cell>
          <table:table-cell table:style-name="Tabla10.B2" office:value-type="string">
            <text:p text:style-name="P95">***0227** </text:p>
          </table:table-cell>
          <table:table-cell table:style-name="Tabla10.D2" office:value-type="float" office:value="450">
            <text:p text:style-name="P95">450</text:p>
          </table:table-cell>
        </table:table-row>
        <table:table-row>
          <table:table-cell table:style-name="Tabla10.A2" office:value-type="float" office:value="107">
            <text:p text:style-name="P95">107</text:p>
          </table:table-cell>
          <table:table-cell table:style-name="Tabla10.B2" office:value-type="string">
            <text:p text:style-name="P95">CRISTINA PEREIRA BAJINOVA </text:p>
          </table:table-cell>
          <table:table-cell table:style-name="Tabla10.B2" office:value-type="string">
            <text:p text:style-name="P95">***7146** </text:p>
          </table:table-cell>
          <table:table-cell table:style-name="Tabla10.D2" office:value-type="float" office:value="450">
            <text:p text:style-name="P95">450</text:p>
          </table:table-cell>
        </table:table-row>
      </table:table>
      <text:p text:style-name="P33">- Distancia superior a 40 Kms. </text:p>
      <table:table table:name="Tabla11" table:style-name="Tabla11">
        <table:table-column table:style-name="Tabla11.A"/>
        <table:table-column table:style-name="Tabla11.B"/>
        <table:table-column table:style-name="Tabla11.C" table:number-columns-repeated="2"/>
        <table:table-row>
          <table:table-cell table:style-name="Tabla11.A1" office:value-type="string">
            <text:p text:style-name="P95">Nº EXP </text:p>
          </table:table-cell>
          <table:table-cell table:style-name="Tabla11.A1" office:value-type="string">
            <text:p text:style-name="P95">NOMBRE Y APELLIDOS </text:p>
          </table:table-cell>
          <table:table-cell table:style-name="Tabla11.A1" office:value-type="string">
            <text:p text:style-name="P95">DNI/NIE </text:p>
          </table:table-cell>
          <table:table-cell table:style-name="Tabla11.D1" office:value-type="string">
            <text:p text:style-name="P95">TOTAL CONCESIÓN </text:p>
            <text:p text:style-name="P95">(EUROS) </text:p>
          </table:table-cell>
        </table:table-row>
        <table:table-row>
          <table:table-cell table:style-name="Tabla11.A2" office:value-type="float" office:value="5">
            <text:p text:style-name="P95">5</text:p>
          </table:table-cell>
          <table:table-cell table:style-name="Tabla11.B2" office:value-type="string">
            <text:p text:style-name="P95">ADRIEL ROMERO ORTEGA </text:p>
          </table:table-cell>
          <table:table-cell table:style-name="Tabla11.B2" office:value-type="string">
            <text:p text:style-name="P95">***0078** </text:p>
          </table:table-cell>
          <table:table-cell table:style-name="Tabla11.D2" office:value-type="float" office:value="600">
            <text:p text:style-name="P95">600</text:p>
          </table:table-cell>
        </table:table-row>
        <table:table-row>
          <table:table-cell table:style-name="Tabla11.A2" office:value-type="float" office:value="12">
            <text:p text:style-name="P95">12</text:p>
          </table:table-cell>
          <table:table-cell table:style-name="Tabla11.B2" office:value-type="string">
            <text:p text:style-name="P95">AITANA ÁLAMO RAMOS </text:p>
          </table:table-cell>
          <table:table-cell table:style-name="Tabla11.B2" office:value-type="string">
            <text:p text:style-name="P95">***2523** </text:p>
          </table:table-cell>
          <table:table-cell table:style-name="Tabla11.D2" office:value-type="float" office:value="600">
            <text:p text:style-name="P95">600</text:p>
          </table:table-cell>
        </table:table-row>
        <table:table-row>
          <table:table-cell table:style-name="Tabla11.A2" office:value-type="float" office:value="14">
            <text:p text:style-name="P95">14</text:p>
          </table:table-cell>
          <table:table-cell table:style-name="Tabla11.B2" office:value-type="string">
            <text:p text:style-name="P95">RAFAEL ERNESTO DOMINGUEZ HERNANDEZ </text:p>
          </table:table-cell>
          <table:table-cell table:style-name="Tabla11.B2" office:value-type="string">
            <text:p text:style-name="P95">***4587** </text:p>
          </table:table-cell>
          <table:table-cell table:style-name="Tabla11.D2" office:value-type="float" office:value="600">
            <text:p text:style-name="P95">600</text:p>
          </table:table-cell>
        </table:table-row>
        <table:table-row>
          <table:table-cell table:style-name="Tabla11.A2" office:value-type="float" office:value="21">
            <text:p text:style-name="P95">21</text:p>
          </table:table-cell>
          <table:table-cell table:style-name="Tabla11.B2" office:value-type="string">
            <text:p text:style-name="P95">LAILA KHARROUB JOUAMAAI </text:p>
          </table:table-cell>
          <table:table-cell table:style-name="Tabla11.B2" office:value-type="string">
            <text:p text:style-name="P95">***0457** </text:p>
          </table:table-cell>
          <table:table-cell table:style-name="Tabla11.D2" office:value-type="float" office:value="600">
            <text:p text:style-name="P95">600</text:p>
          </table:table-cell>
        </table:table-row>
        <table:table-row>
          <table:table-cell table:style-name="Tabla11.A2" office:value-type="float" office:value="23">
            <text:p text:style-name="P95">23</text:p>
          </table:table-cell>
          <table:table-cell table:style-name="Tabla11.B2" office:value-type="string">
            <text:p text:style-name="P95">ELSA GALÁN BETANCOR </text:p>
          </table:table-cell>
          <table:table-cell table:style-name="Tabla11.B2" office:value-type="string">
            <text:p text:style-name="P95">***2918** </text:p>
          </table:table-cell>
          <table:table-cell table:style-name="Tabla11.D2" office:value-type="float" office:value="600">
            <text:p text:style-name="P95">600</text:p>
          </table:table-cell>
        </table:table-row>
        <table:table-row>
          <table:table-cell table:style-name="Tabla11.A2" office:value-type="float" office:value="26">
            <text:p text:style-name="P95">26</text:p>
          </table:table-cell>
          <table:table-cell table:style-name="Tabla11.B2" office:value-type="string">
            <text:p text:style-name="P95">SHEILA DEL CARMEN ALONSO PÉREZ </text:p>
          </table:table-cell>
          <table:table-cell table:style-name="Tabla11.B2" office:value-type="string">
            <text:p text:style-name="P95">***6136** </text:p>
          </table:table-cell>
          <table:table-cell table:style-name="Tabla11.D2" office:value-type="float" office:value="600">
            <text:p text:style-name="P95">600</text:p>
          </table:table-cell>
        </table:table-row>
        <table:table-row>
          <table:table-cell table:style-name="Tabla11.A2" office:value-type="float" office:value="31">
            <text:p text:style-name="P95">31</text:p>
          </table:table-cell>
          <table:table-cell table:style-name="Tabla11.B2" office:value-type="string">
            <text:p text:style-name="P95">DAUTE FERNÁNDEZ NAVARRO </text:p>
          </table:table-cell>
          <table:table-cell table:style-name="Tabla11.B2" office:value-type="string">
            <text:p text:style-name="P95">***7679** </text:p>
          </table:table-cell>
          <table:table-cell table:style-name="Tabla11.D2" office:value-type="float" office:value="600">
            <text:p text:style-name="P95">600</text:p>
          </table:table-cell>
        </table:table-row>
        <table:table-row>
          <table:table-cell table:style-name="Tabla11.A2" office:value-type="float" office:value="35">
            <text:p text:style-name="P95">35</text:p>
          </table:table-cell>
          <table:table-cell table:style-name="Tabla11.B2" office:value-type="string">
            <text:p text:style-name="P95">ANCOR RAMÍREZ ESPINO </text:p>
          </table:table-cell>
          <table:table-cell table:style-name="Tabla11.B2" office:value-type="string">
            <text:p text:style-name="P95">***9544** </text:p>
          </table:table-cell>
          <table:table-cell table:style-name="Tabla11.D2" office:value-type="float" office:value="600">
            <text:p text:style-name="P95">600</text:p>
          </table:table-cell>
        </table:table-row>
        <table:table-row>
          <table:table-cell table:style-name="Tabla11.A2" office:value-type="float" office:value="40">
            <text:p text:style-name="P95">40</text:p>
          </table:table-cell>
          <table:table-cell table:style-name="Tabla11.B2" office:value-type="string">
            <text:p text:style-name="P95">MARIA SANTANA <text:soft-page-break/>SARMIENTO </text:p>
          </table:table-cell>
          <table:table-cell table:style-name="Tabla11.B2" office:value-type="string">
            <text:p text:style-name="P95">***8117** </text:p>
          </table:table-cell>
          <table:table-cell table:style-name="Tabla11.D2" office:value-type="float" office:value="600">
            <text:p text:style-name="P95">600</text:p>
          </table:table-cell>
        </table:table-row>
        <table:table-row>
          <table:table-cell table:style-name="Tabla11.A2" office:value-type="float" office:value="45">
            <text:p text:style-name="P95">45</text:p>
          </table:table-cell>
          <table:table-cell table:style-name="Tabla11.B2" office:value-type="string">
            <text:p text:style-name="P95">GIOVANELLA MONZON VIVAS </text:p>
          </table:table-cell>
          <table:table-cell table:style-name="Tabla11.B2" office:value-type="string">
            <text:p text:style-name="P95">***2900** </text:p>
          </table:table-cell>
          <table:table-cell table:style-name="Tabla11.D2" office:value-type="float" office:value="600">
            <text:p text:style-name="P95">600</text:p>
          </table:table-cell>
        </table:table-row>
        <table:table-row>
          <table:table-cell table:style-name="Tabla11.A2" office:value-type="float" office:value="46">
            <text:p text:style-name="P95">46</text:p>
          </table:table-cell>
          <table:table-cell table:style-name="Tabla11.B2" office:value-type="string">
            <text:p text:style-name="P95">FABRIZIO MONZÓN VIVAS </text:p>
          </table:table-cell>
          <table:table-cell table:style-name="Tabla11.B2" office:value-type="string">
            <text:p text:style-name="P95">***6966** </text:p>
          </table:table-cell>
          <table:table-cell table:style-name="Tabla11.D2" office:value-type="float" office:value="600">
            <text:p text:style-name="P95">600</text:p>
          </table:table-cell>
        </table:table-row>
        <table:table-row>
          <table:table-cell table:style-name="Tabla11.A2" office:value-type="float" office:value="51">
            <text:p text:style-name="P95">51</text:p>
          </table:table-cell>
          <table:table-cell table:style-name="Tabla11.B2" office:value-type="string">
            <text:p text:style-name="P95">EVA MARÍA DÍAZ MARTÍN </text:p>
          </table:table-cell>
          <table:table-cell table:style-name="Tabla11.B2" office:value-type="string">
            <text:p text:style-name="P95">***9709** </text:p>
          </table:table-cell>
          <table:table-cell table:style-name="Tabla11.D2" office:value-type="float" office:value="600">
            <text:p text:style-name="P95">600</text:p>
          </table:table-cell>
        </table:table-row>
        <table:table-row>
          <table:table-cell table:style-name="Tabla11.A2" office:value-type="float" office:value="52">
            <text:p text:style-name="P95">52</text:p>
          </table:table-cell>
          <table:table-cell table:style-name="Tabla11.B2" office:value-type="string">
            <text:p text:style-name="P95">MARIA MICAELA PATIÑO CARRACEDO </text:p>
          </table:table-cell>
          <table:table-cell table:style-name="Tabla11.B2" office:value-type="string">
            <text:p text:style-name="P95">***2922** </text:p>
          </table:table-cell>
          <table:table-cell table:style-name="Tabla11.D2" office:value-type="float" office:value="600">
            <text:p text:style-name="P95">600</text:p>
          </table:table-cell>
        </table:table-row>
        <table:table-row>
          <table:table-cell table:style-name="Tabla11.A2" office:value-type="float" office:value="53">
            <text:p text:style-name="P95">53</text:p>
          </table:table-cell>
          <table:table-cell table:style-name="Tabla11.B2" office:value-type="string">
            <text:p text:style-name="P95">DAVINIA MÉNDEZ MARRERO </text:p>
          </table:table-cell>
          <table:table-cell table:style-name="Tabla11.B2" office:value-type="string">
            <text:p text:style-name="P95">***5183** </text:p>
          </table:table-cell>
          <table:table-cell table:style-name="Tabla11.D2" office:value-type="float" office:value="600">
            <text:p text:style-name="P95">600</text:p>
          </table:table-cell>
        </table:table-row>
        <table:table-row>
          <table:table-cell table:style-name="Tabla11.A2" office:value-type="float" office:value="54">
            <text:p text:style-name="P95">54</text:p>
          </table:table-cell>
          <table:table-cell table:style-name="Tabla11.B2" office:value-type="string">
            <text:p text:style-name="P95">AMAL MENSOURI EL KAJJOUI </text:p>
          </table:table-cell>
          <table:table-cell table:style-name="Tabla11.B2" office:value-type="string">
            <text:p text:style-name="P95">***4829** </text:p>
          </table:table-cell>
          <table:table-cell table:style-name="Tabla11.D2" office:value-type="float" office:value="600">
            <text:p text:style-name="P95">600</text:p>
          </table:table-cell>
        </table:table-row>
        <table:table-row>
          <table:table-cell table:style-name="Tabla11.A2" office:value-type="float" office:value="55">
            <text:p text:style-name="P95">55</text:p>
          </table:table-cell>
          <table:table-cell table:style-name="Tabla11.B2" office:value-type="string">
            <text:p text:style-name="P95">ABIAN CAZORLA MORENO </text:p>
          </table:table-cell>
          <table:table-cell table:style-name="Tabla11.B2" office:value-type="string">
            <text:p text:style-name="P95">**4931** </text:p>
          </table:table-cell>
          <table:table-cell table:style-name="Tabla11.D2" office:value-type="float" office:value="600">
            <text:p text:style-name="P95">600</text:p>
          </table:table-cell>
        </table:table-row>
        <table:table-row>
          <table:table-cell table:style-name="Tabla11.A2" office:value-type="float" office:value="60">
            <text:p text:style-name="P95">60</text:p>
          </table:table-cell>
          <table:table-cell table:style-name="Tabla11.B2" office:value-type="string">
            <text:p text:style-name="P95">MIGUEL DÉNIZ SUÁREZ </text:p>
          </table:table-cell>
          <table:table-cell table:style-name="Tabla11.B2" office:value-type="string">
            <text:p text:style-name="P95">***6443** </text:p>
          </table:table-cell>
          <table:table-cell table:style-name="Tabla11.D2" office:value-type="float" office:value="600">
            <text:p text:style-name="P95">600</text:p>
          </table:table-cell>
        </table:table-row>
        <table:table-row>
          <table:table-cell table:style-name="Tabla11.A2" office:value-type="float" office:value="66">
            <text:p text:style-name="P95">66</text:p>
          </table:table-cell>
          <table:table-cell table:style-name="Tabla11.B2" office:value-type="string">
            <text:p text:style-name="P95">SARA GÓMEZ SÁNCHEZ </text:p>
          </table:table-cell>
          <table:table-cell table:style-name="Tabla11.B2" office:value-type="string">
            <text:p text:style-name="P95">***3041** </text:p>
          </table:table-cell>
          <table:table-cell table:style-name="Tabla11.D2" office:value-type="float" office:value="600">
            <text:p text:style-name="P95">600</text:p>
          </table:table-cell>
        </table:table-row>
        <table:table-row>
          <table:table-cell table:style-name="Tabla11.A2" office:value-type="float" office:value="73">
            <text:p text:style-name="P95">73</text:p>
          </table:table-cell>
          <table:table-cell table:style-name="Tabla11.B2" office:value-type="string">
            <text:p text:style-name="P95">ALBA DE LA CHICA MOYA </text:p>
          </table:table-cell>
          <table:table-cell table:style-name="Tabla11.B2" office:value-type="string">
            <text:p text:style-name="P95">***6330** </text:p>
          </table:table-cell>
          <table:table-cell table:style-name="Tabla11.D2" office:value-type="float" office:value="600">
            <text:p text:style-name="P95">600</text:p>
          </table:table-cell>
        </table:table-row>
        <table:table-row>
          <table:table-cell table:style-name="Tabla11.A2" office:value-type="float" office:value="78">
            <text:p text:style-name="P95">78</text:p>
          </table:table-cell>
          <table:table-cell table:style-name="Tabla11.B2" office:value-type="string">
            <text:p text:style-name="P95">DELIOMA CRUZ GARCÍA </text:p>
          </table:table-cell>
          <table:table-cell table:style-name="Tabla11.B2" office:value-type="string">
            <text:p text:style-name="P95">***4529** </text:p>
          </table:table-cell>
          <table:table-cell table:style-name="Tabla11.D2" office:value-type="float" office:value="600">
            <text:p text:style-name="P95">600</text:p>
          </table:table-cell>
        </table:table-row>
        <table:table-row>
          <table:table-cell table:style-name="Tabla11.A2" office:value-type="float" office:value="82">
            <text:p text:style-name="P95">82</text:p>
          </table:table-cell>
          <table:table-cell table:style-name="Tabla11.B2" office:value-type="string">
            <text:p text:style-name="P95">ÁNGELA YARELI ARAÑA DÍAZ </text:p>
          </table:table-cell>
          <table:table-cell table:style-name="Tabla11.B2" office:value-type="string">
            <text:p text:style-name="P95">***4525** </text:p>
          </table:table-cell>
          <table:table-cell table:style-name="Tabla11.D2" office:value-type="float" office:value="600">
            <text:p text:style-name="P95">600</text:p>
          </table:table-cell>
        </table:table-row>
        <table:table-row>
          <table:table-cell table:style-name="Tabla11.A2" office:value-type="float" office:value="89">
            <text:p text:style-name="P95">89</text:p>
          </table:table-cell>
          <table:table-cell table:style-name="Tabla11.B2" office:value-type="string">
            <text:p text:style-name="P95">ZEYU QUIO </text:p>
          </table:table-cell>
          <table:table-cell table:style-name="Tabla11.B2" office:value-type="string">
            <text:p text:style-name="P95">***1840** </text:p>
          </table:table-cell>
          <table:table-cell table:style-name="Tabla11.D2" office:value-type="float" office:value="600">
            <text:p text:style-name="P95">600</text:p>
          </table:table-cell>
        </table:table-row>
        <table:table-row>
          <table:table-cell table:style-name="Tabla11.A2" office:value-type="float" office:value="94">
            <text:p text:style-name="P95">94</text:p>
          </table:table-cell>
          <table:table-cell table:style-name="Tabla11.B2" office:value-type="string">
            <text:p text:style-name="P95">YECENIA OLIVA DENIZ </text:p>
          </table:table-cell>
          <table:table-cell table:style-name="Tabla11.B2" office:value-type="string">
            <text:p text:style-name="P95">***9514** </text:p>
          </table:table-cell>
          <table:table-cell table:style-name="Tabla11.D2" office:value-type="float" office:value="600">
            <text:p text:style-name="P95">600</text:p>
          </table:table-cell>
        </table:table-row>
        <table:table-row>
          <table:table-cell table:style-name="Tabla11.A2" office:value-type="float" office:value="96">
            <text:p text:style-name="P95">96</text:p>
          </table:table-cell>
          <table:table-cell table:style-name="Tabla11.B2" office:value-type="string">
            <text:p text:style-name="P95">ALBA LÓPEZ MATOS </text:p>
          </table:table-cell>
          <table:table-cell table:style-name="Tabla11.B2" office:value-type="string">
            <text:p text:style-name="P95">***9471** </text:p>
          </table:table-cell>
          <table:table-cell table:style-name="Tabla11.D2" office:value-type="float" office:value="600">
            <text:p text:style-name="P95">600</text:p>
          </table:table-cell>
        </table:table-row>
        <text:soft-page-break/>
        <table:table-row>
          <table:table-cell table:style-name="Tabla11.A2" office:value-type="float" office:value="110">
            <text:p text:style-name="P95">110</text:p>
          </table:table-cell>
          <table:table-cell table:style-name="Tabla11.B2" office:value-type="string">
            <text:p text:style-name="P95">ÓSCAR ESTEVEZ MONTESDEOCA </text:p>
          </table:table-cell>
          <table:table-cell table:style-name="Tabla11.B2" office:value-type="string">
            <text:p text:style-name="P95">***6975** </text:p>
          </table:table-cell>
          <table:table-cell table:style-name="Tabla11.D2" office:value-type="float" office:value="600">
            <text:p text:style-name="P95">600</text:p>
          </table:table-cell>
        </table:table-row>
        <table:table-row>
          <table:table-cell table:style-name="Tabla11.A2" office:value-type="float" office:value="113">
            <text:p text:style-name="P95">113</text:p>
          </table:table-cell>
          <table:table-cell table:style-name="Tabla11.B2" office:value-type="string">
            <text:p text:style-name="P95">LAURA MIRENA MONTESDEOCA KLASSER </text:p>
          </table:table-cell>
          <table:table-cell table:style-name="Tabla11.B2" office:value-type="string">
            <text:p text:style-name="P95">***7425** </text:p>
          </table:table-cell>
          <table:table-cell table:style-name="Tabla11.D2" office:value-type="float" office:value="600">
            <text:p text:style-name="P95">600</text:p>
          </table:table-cell>
        </table:table-row>
        <table:table-row>
          <table:table-cell table:style-name="Tabla11.A2" office:value-type="float" office:value="115">
            <text:p text:style-name="P95">115</text:p>
          </table:table-cell>
          <table:table-cell table:style-name="Tabla11.B2" office:value-type="string">
            <text:p text:style-name="P95">SELENA LEÓN RAMÍREZ </text:p>
          </table:table-cell>
          <table:table-cell table:style-name="Tabla11.B2" office:value-type="string">
            <text:p text:style-name="P95">***5022** </text:p>
          </table:table-cell>
          <table:table-cell table:style-name="Tabla11.D28" office:value-type="string">
            <text:p text:style-name="P95">600,00 </text:p>
          </table:table-cell>
        </table:table-row>
        <table:table-row>
          <table:table-cell table:style-name="Tabla11.A2" office:value-type="float" office:value="121">
            <text:p text:style-name="P95">121</text:p>
          </table:table-cell>
          <table:table-cell table:style-name="Tabla11.B2" office:value-type="string">
            <text:p text:style-name="P95">MARIANA JOSÉ BATISTA CASADIEGO </text:p>
          </table:table-cell>
          <table:table-cell table:style-name="Tabla11.B2" office:value-type="string">
            <text:p text:style-name="P95">***7694** </text:p>
          </table:table-cell>
          <table:table-cell table:style-name="Tabla11.D2" office:value-type="float" office:value="600">
            <text:p text:style-name="P95">600</text:p>
          </table:table-cell>
        </table:table-row>
        <table:table-row>
          <table:table-cell table:style-name="Tabla11.A2" office:value-type="float" office:value="126">
            <text:p text:style-name="P95">126</text:p>
          </table:table-cell>
          <table:table-cell table:style-name="Tabla11.B2" office:value-type="string">
            <text:p text:style-name="P95">MARIA DEL CARMEN MARTIN GUERRA </text:p>
          </table:table-cell>
          <table:table-cell table:style-name="Tabla11.B2" office:value-type="string">
            <text:p text:style-name="P95">***6100** </text:p>
          </table:table-cell>
          <table:table-cell table:style-name="Tabla11.D2" office:value-type="float" office:value="600">
            <text:p text:style-name="P95">600</text:p>
          </table:table-cell>
        </table:table-row>
        <table:table-row>
          <table:table-cell table:style-name="Tabla11.A2" office:value-type="float" office:value="130">
            <text:p text:style-name="P95">130</text:p>
          </table:table-cell>
          <table:table-cell table:style-name="Tabla11.B2" office:value-type="string">
            <text:p text:style-name="P95">VANDANA DEWANI CHANDNANI </text:p>
          </table:table-cell>
          <table:table-cell table:style-name="Tabla11.B2" office:value-type="string">
            <text:p text:style-name="P95">***7850** </text:p>
          </table:table-cell>
          <table:table-cell table:style-name="Tabla11.D2" office:value-type="float" office:value="600">
            <text:p text:style-name="P95">600</text:p>
          </table:table-cell>
        </table:table-row>
        <table:table-row>
          <table:table-cell table:style-name="Tabla11.A2" office:value-type="float" office:value="131">
            <text:p text:style-name="P95">131</text:p>
          </table:table-cell>
          <table:table-cell table:style-name="Tabla11.B2" office:value-type="string">
            <text:p text:style-name="P95">SARAH LEÓN RAMIREZ </text:p>
          </table:table-cell>
          <table:table-cell table:style-name="Tabla11.B2" office:value-type="string">
            <text:p text:style-name="P95">***8181** </text:p>
          </table:table-cell>
          <table:table-cell table:style-name="Tabla11.D2" office:value-type="float" office:value="600">
            <text:p text:style-name="P95">600</text:p>
          </table:table-cell>
        </table:table-row>
      </table:table>
      <text:p text:style-name="P35">A2) GASTOS PARA EL PAGO DE LA RESIDENCIA ESCOLAR O EL ALQUILER DE LA VIVIENDA Y GASTOS DE MATERIAL DE USO ACADÉMICO, EN FUNCIÓN AL PAGO MENSUAL REALIZADO POR EL ALQUILER/RESIDENCIA: </text:p>
      <text:p text:style-name="P20"><text:span text:style-name="T23">- </text:span><text:span text:style-name="T9">CUOTA GASTO MENSUAL POR ALQUILER O PAGO DE RESIDENCIA INFERIOR A </text:span><text:span text:style-name="T23">150 EUROS.</text:span> </text:p>
      <table:table table:name="Tabla12" table:style-name="Tabla12">
        <table:table-column table:style-name="Tabla12.A" table:number-columns-repeated="4"/>
        <table:table-row>
          <table:table-cell table:style-name="Tabla12.A1" office:value-type="string">
            <text:p text:style-name="P95">Nº EXP </text:p>
          </table:table-cell>
          <table:table-cell table:style-name="Tabla12.A1" office:value-type="string">
            <text:p text:style-name="P95">NOMBRE Y APELLIDOS </text:p>
          </table:table-cell>
          <table:table-cell table:style-name="Tabla12.A1" office:value-type="string">
            <text:p text:style-name="P95">DNI/NIE </text:p>
          </table:table-cell>
          <table:table-cell table:style-name="Tabla12.D1" office:value-type="string">
            <text:p text:style-name="P95">TOTAL CONCESIÓN </text:p>
            <text:p text:style-name="P95">(EUROS) </text:p>
          </table:table-cell>
        </table:table-row>
        <table:table-row>
          <table:table-cell table:style-name="Tabla12.A2" office:value-type="float" office:value="58">
            <text:p text:style-name="P95">58</text:p>
          </table:table-cell>
          <table:table-cell table:style-name="Tabla12.B2" office:value-type="string">
            <text:p text:style-name="P95">EDDIE HERNÁNDEZ GARCÍA </text:p>
          </table:table-cell>
          <table:table-cell table:style-name="Tabla12.B2" office:value-type="string">
            <text:p text:style-name="P95">***5938** </text:p>
          </table:table-cell>
          <table:table-cell table:style-name="Tabla12.D2" office:value-type="float" office:value="800">
            <text:p text:style-name="P95">800</text:p>
          </table:table-cell>
        </table:table-row>
      </table:table>
      <text:p text:style-name="P20"><text:span text:style-name="T23">-</text:span><text:span text:style-name="T9"> CUOTA GASTO MENSUAL POR ALQUILER O PAGO DE RESIDENCIA SUPERIOR A </text:span><text:span text:style-name="T23">150 Y 300 EUROS.</text:span> </text:p>
      <table:table table:name="Tabla13" table:style-name="Tabla13">
        <table:table-column table:style-name="Tabla13.A" table:number-columns-repeated="4"/>
        <table:table-row>
          <table:table-cell table:style-name="Tabla13.A1" office:value-type="string">
            <text:p text:style-name="P95">Nº EXP </text:p>
          </table:table-cell>
          <table:table-cell table:style-name="Tabla13.A1" office:value-type="string">
            <text:p text:style-name="P95">NOMBRE Y APELLIDOS </text:p>
          </table:table-cell>
          <table:table-cell table:style-name="Tabla13.A1" office:value-type="string">
            <text:p text:style-name="P95">DNI/NIE </text:p>
          </table:table-cell>
          <table:table-cell table:style-name="Tabla13.D1" office:value-type="string">
            <text:p text:style-name="P95">TOTAL CONCESIÓN </text:p>
            <text:p text:style-name="P95">(EUROS) </text:p>
          </table:table-cell>
        </table:table-row>
        <table:table-row>
          <table:table-cell table:style-name="Tabla13.A2" office:value-type="float" office:value="1">
            <text:p text:style-name="P95">1</text:p>
          </table:table-cell>
          <table:table-cell table:style-name="Tabla13.B2" office:value-type="string">
            <text:p text:style-name="P95">FAYNA SAAVEDRA ÁLAMO </text:p>
          </table:table-cell>
          <table:table-cell table:style-name="Tabla13.B2" office:value-type="string">
            <text:p text:style-name="P95">***2767** </text:p>
          </table:table-cell>
          <table:table-cell table:style-name="Tabla13.D2" office:value-type="float" office:value="1000">
            <text:p text:style-name="P95">1000</text:p>
          </table:table-cell>
        </table:table-row>
        <table:table-row>
          <table:table-cell table:style-name="Tabla13.A2" office:value-type="float" office:value="9">
            <text:p text:style-name="P95">9</text:p>
          </table:table-cell>
          <table:table-cell table:style-name="Tabla13.B2" office:value-type="string">
            <text:p text:style-name="P95">ISAAC JESÚS DÍAZ CRUZ </text:p>
          </table:table-cell>
          <table:table-cell table:style-name="Tabla13.B2" office:value-type="string">
            <text:p text:style-name="P95">***7346** </text:p>
          </table:table-cell>
          <table:table-cell table:style-name="Tabla13.D2" office:value-type="float" office:value="1000">
            <text:p text:style-name="P95">1000</text:p>
          </table:table-cell>
        </table:table-row>
        <table:table-row>
          <table:table-cell table:style-name="Tabla13.A2" office:value-type="float" office:value="16">
            <text:p text:style-name="P95">16</text:p>
          </table:table-cell>
          <table:table-cell table:style-name="Tabla13.B2" office:value-type="string">
            <text:p text:style-name="P95">GINA ALONSO VICTORIA MORRISEY </text:p>
          </table:table-cell>
          <table:table-cell table:style-name="Tabla13.B2" office:value-type="string">
            <text:p text:style-name="P95">***4778** </text:p>
          </table:table-cell>
          <table:table-cell table:style-name="Tabla13.D2" office:value-type="float" office:value="1000">
            <text:p text:style-name="P95">1000</text:p>
          </table:table-cell>
        </table:table-row>
        <table:table-row>
          <table:table-cell table:style-name="Tabla13.A2" office:value-type="float" office:value="24">
            <text:p text:style-name="P95">24</text:p>
          </table:table-cell>
          <table:table-cell table:style-name="Tabla13.B2" office:value-type="string">
            <text:p text:style-name="P95">AISHA DEL CARMEN QUINTANA LLOVEL </text:p>
          </table:table-cell>
          <table:table-cell table:style-name="Tabla13.B2" office:value-type="string">
            <text:p text:style-name="P95">***5082** </text:p>
          </table:table-cell>
          <table:table-cell table:style-name="Tabla13.D2" office:value-type="float" office:value="1000">
            <text:p text:style-name="P95">1000</text:p>
          </table:table-cell>
        </table:table-row>
        <text:soft-page-break/>
        <table:table-row>
          <table:table-cell table:style-name="Tabla13.A2" office:value-type="float" office:value="32">
            <text:p text:style-name="P95">32</text:p>
          </table:table-cell>
          <table:table-cell table:style-name="Tabla13.B2" office:value-type="string">
            <text:p text:style-name="P95">CLAUDIA MORENO GONZÁLEZ </text:p>
          </table:table-cell>
          <table:table-cell table:style-name="Tabla13.B2" office:value-type="string">
            <text:p text:style-name="P95">***6931** </text:p>
          </table:table-cell>
          <table:table-cell table:style-name="Tabla13.D2" office:value-type="float" office:value="1000">
            <text:p text:style-name="P95">1000</text:p>
          </table:table-cell>
        </table:table-row>
        <table:table-row>
          <table:table-cell table:style-name="Tabla13.A2" office:value-type="float" office:value="33">
            <text:p text:style-name="P95">33</text:p>
          </table:table-cell>
          <table:table-cell table:style-name="Tabla13.B2" office:value-type="string">
            <text:p text:style-name="P95">JUAN LUIS PALMA CRISPÍN </text:p>
          </table:table-cell>
          <table:table-cell table:style-name="Tabla13.B2" office:value-type="string">
            <text:p text:style-name="P95">***7179** </text:p>
          </table:table-cell>
          <table:table-cell table:style-name="Tabla13.D2" office:value-type="float" office:value="1000">
            <text:p text:style-name="P95">1000</text:p>
          </table:table-cell>
        </table:table-row>
        <table:table-row>
          <table:table-cell table:style-name="Tabla13.A2" office:value-type="float" office:value="42">
            <text:p text:style-name="P95">42</text:p>
          </table:table-cell>
          <table:table-cell table:style-name="Tabla13.B2" office:value-type="string">
            <text:p text:style-name="P95">KEVIN JESÚS GARCÍA OLIVA </text:p>
          </table:table-cell>
          <table:table-cell table:style-name="Tabla13.B2" office:value-type="string">
            <text:p text:style-name="P95">***4704** </text:p>
          </table:table-cell>
          <table:table-cell table:style-name="Tabla13.D2" office:value-type="float" office:value="1000">
            <text:p text:style-name="P95">1000</text:p>
          </table:table-cell>
        </table:table-row>
        <table:table-row>
          <table:table-cell table:style-name="Tabla13.A2" office:value-type="float" office:value="48">
            <text:p text:style-name="P95">48</text:p>
          </table:table-cell>
          <table:table-cell table:style-name="Tabla13.B2" office:value-type="string">
            <text:p text:style-name="P95">YAIZA DEL CARMEN PERDOMO SANTANA </text:p>
          </table:table-cell>
          <table:table-cell table:style-name="Tabla13.B2" office:value-type="string">
            <text:p text:style-name="P95">***7088** </text:p>
          </table:table-cell>
          <table:table-cell table:style-name="Tabla13.D2" office:value-type="float" office:value="1000">
            <text:p text:style-name="P95">1000</text:p>
          </table:table-cell>
        </table:table-row>
        <table:table-row>
          <table:table-cell table:style-name="Tabla13.A2" office:value-type="float" office:value="61">
            <text:p text:style-name="P95">61</text:p>
          </table:table-cell>
          <table:table-cell table:style-name="Tabla13.B2" office:value-type="string">
            <text:p text:style-name="P95">CARLA CAZORLA ALONSO </text:p>
          </table:table-cell>
          <table:table-cell table:style-name="Tabla13.B2" office:value-type="string">
            <text:p text:style-name="P95">***4605** </text:p>
          </table:table-cell>
          <table:table-cell table:style-name="Tabla13.D2" office:value-type="float" office:value="1000">
            <text:p text:style-name="P95">1000</text:p>
          </table:table-cell>
        </table:table-row>
        <table:table-row>
          <table:table-cell table:style-name="Tabla13.A2" office:value-type="float" office:value="62">
            <text:p text:style-name="P95">62</text:p>
          </table:table-cell>
          <table:table-cell table:style-name="Tabla13.B2" office:value-type="string">
            <text:p text:style-name="P95">YASMIN EL MEHDATI EL ALAMI </text:p>
          </table:table-cell>
          <table:table-cell table:style-name="Tabla13.B2" office:value-type="string">
            <text:p text:style-name="P95">***2716** </text:p>
          </table:table-cell>
          <table:table-cell table:style-name="Tabla13.D2" office:value-type="float" office:value="1000">
            <text:p text:style-name="P95">1000</text:p>
          </table:table-cell>
        </table:table-row>
        <table:table-row>
          <table:table-cell table:style-name="Tabla13.A2" office:value-type="float" office:value="63">
            <text:p text:style-name="P95">63</text:p>
          </table:table-cell>
          <table:table-cell table:style-name="Tabla13.B2" office:value-type="string">
            <text:p text:style-name="P95">IVAN ALONSO ALONSO </text:p>
          </table:table-cell>
          <table:table-cell table:style-name="Tabla13.B2" office:value-type="string">
            <text:p text:style-name="P95">***6291** </text:p>
          </table:table-cell>
          <table:table-cell table:style-name="Tabla13.D2" office:value-type="float" office:value="1000">
            <text:p text:style-name="P95">1000</text:p>
          </table:table-cell>
        </table:table-row>
        <table:table-row>
          <table:table-cell table:style-name="Tabla13.A2" office:value-type="float" office:value="67">
            <text:p text:style-name="P95">67</text:p>
          </table:table-cell>
          <table:table-cell table:style-name="Tabla13.B2" office:value-type="string">
            <text:p text:style-name="P95">IRENE SANCHEZ BORGES </text:p>
          </table:table-cell>
          <table:table-cell table:style-name="Tabla13.B2" office:value-type="string">
            <text:p text:style-name="P95">***6158** </text:p>
          </table:table-cell>
          <table:table-cell table:style-name="Tabla13.D2" office:value-type="float" office:value="1000">
            <text:p text:style-name="P95">1000</text:p>
          </table:table-cell>
        </table:table-row>
        <table:table-row>
          <table:table-cell table:style-name="Tabla13.A2" office:value-type="float" office:value="75">
            <text:p text:style-name="P95">75</text:p>
          </table:table-cell>
          <table:table-cell table:style-name="Tabla13.B2" office:value-type="string">
            <text:p text:style-name="P95">ZULEICA DEL PINO HERNÁNDEZ TORRES </text:p>
          </table:table-cell>
          <table:table-cell table:style-name="Tabla13.B2" office:value-type="string">
            <text:p text:style-name="P95">***6159** </text:p>
          </table:table-cell>
          <table:table-cell table:style-name="Tabla13.D2" office:value-type="float" office:value="1000">
            <text:p text:style-name="P95">1000</text:p>
          </table:table-cell>
        </table:table-row>
        <table:table-row>
          <table:table-cell table:style-name="Tabla13.A2" office:value-type="float" office:value="76">
            <text:p text:style-name="P95">76</text:p>
          </table:table-cell>
          <table:table-cell table:style-name="Tabla13.B2" office:value-type="string">
            <text:p text:style-name="P95">JUAN MEJIAS SIVERIO </text:p>
          </table:table-cell>
          <table:table-cell table:style-name="Tabla13.B2" office:value-type="string">
            <text:p text:style-name="P95">***4656** </text:p>
          </table:table-cell>
          <table:table-cell table:style-name="Tabla13.D2" office:value-type="float" office:value="1000">
            <text:p text:style-name="P95">1000</text:p>
          </table:table-cell>
        </table:table-row>
        <table:table-row>
          <table:table-cell table:style-name="Tabla13.A2" office:value-type="float" office:value="104">
            <text:p text:style-name="P95">104</text:p>
          </table:table-cell>
          <table:table-cell table:style-name="Tabla13.B2" office:value-type="string">
            <text:p text:style-name="P95">VICTORIA ALEXANDRA HENNING SANCHEZ </text:p>
          </table:table-cell>
          <table:table-cell table:style-name="Tabla13.B2" office:value-type="string">
            <text:p text:style-name="P95">***4548** </text:p>
          </table:table-cell>
          <table:table-cell table:style-name="Tabla13.D2" office:value-type="float" office:value="1000">
            <text:p text:style-name="P95">1000</text:p>
          </table:table-cell>
        </table:table-row>
        <table:table-row>
          <table:table-cell table:style-name="Tabla13.A2" office:value-type="float" office:value="111">
            <text:p text:style-name="P95">111</text:p>
          </table:table-cell>
          <table:table-cell table:style-name="Tabla13.B2" office:value-type="string">
            <text:p text:style-name="P95">ZEHAN LI </text:p>
          </table:table-cell>
          <table:table-cell table:style-name="Tabla13.B2" office:value-type="string">
            <text:p text:style-name="P95">***4578** </text:p>
          </table:table-cell>
          <table:table-cell table:style-name="Tabla13.D2" office:value-type="float" office:value="1000">
            <text:p text:style-name="P95">1000</text:p>
          </table:table-cell>
        </table:table-row>
        <table:table-row>
          <table:table-cell table:style-name="Tabla13.A2" office:value-type="float" office:value="115">
            <text:p text:style-name="P95">115</text:p>
          </table:table-cell>
          <table:table-cell table:style-name="Tabla13.B2" office:value-type="string">
            <text:p text:style-name="P95">NAYELI CRUZ SUAREZ </text:p>
          </table:table-cell>
          <table:table-cell table:style-name="Tabla13.B2" office:value-type="string">
            <text:p text:style-name="P95">***7421** </text:p>
          </table:table-cell>
          <table:table-cell table:style-name="Tabla13.D2" office:value-type="float" office:value="1000">
            <text:p text:style-name="P95">1000</text:p>
          </table:table-cell>
        </table:table-row>
        <table:table-row>
          <table:table-cell table:style-name="Tabla13.A2" office:value-type="float" office:value="124">
            <text:p text:style-name="P95">124</text:p>
          </table:table-cell>
          <table:table-cell table:style-name="Tabla13.B2" office:value-type="string">
            <text:p text:style-name="P95">ZEBIN LI </text:p>
          </table:table-cell>
          <table:table-cell table:style-name="Tabla13.B2" office:value-type="string">
            <text:p text:style-name="P95">***6520** </text:p>
          </table:table-cell>
          <table:table-cell table:style-name="Tabla13.D2" office:value-type="float" office:value="1000">
            <text:p text:style-name="P95">1000</text:p>
          </table:table-cell>
        </table:table-row>
        <table:table-row>
          <table:table-cell table:style-name="Tabla13.A2" office:value-type="float" office:value="129">
            <text:p text:style-name="P95">129</text:p>
          </table:table-cell>
          <table:table-cell table:style-name="Tabla13.B2" office:value-type="string">
            <text:p text:style-name="P95">HAIRI ELISA LI RUAN </text:p>
          </table:table-cell>
          <table:table-cell table:style-name="Tabla13.B2" office:value-type="string">
            <text:p text:style-name="P95">***5416** </text:p>
          </table:table-cell>
          <table:table-cell table:style-name="Tabla13.D2" office:value-type="float" office:value="1000">
            <text:p text:style-name="P95">1000</text:p>
          </table:table-cell>
        </table:table-row>
      </table:table>
      <text:p text:style-name="P20"><text:span text:style-name="T23">- </text:span><text:span text:style-name="T9">CUOTA GASTO MENSUAL POR ALQUILER O PAGO DE RESIDENCIA SUPERIOR A </text:span><text:span text:style-name="T23">300 EUROS.</text:span> </text:p>
      <table:table table:name="Tabla14" table:style-name="Tabla14">
        <table:table-column table:style-name="Tabla14.A" table:number-columns-repeated="4"/>
        <table:table-row>
          <table:table-cell table:style-name="Tabla14.A1" office:value-type="string">
            <text:p text:style-name="P95">Nº EXP </text:p>
          </table:table-cell>
          <table:table-cell table:style-name="Tabla14.A1" office:value-type="string">
            <text:p text:style-name="P95">NOMBRE Y APELLIDOS <text:soft-page-break/></text:p>
          </table:table-cell>
          <table:table-cell table:style-name="Tabla14.A1" office:value-type="string">
            <text:p text:style-name="P95">DNI/NIE </text:p>
          </table:table-cell>
          <table:table-cell table:style-name="Tabla14.D1" office:value-type="string">
            <text:p text:style-name="P95">TOTAL CONCESIÓN <text:soft-page-break/></text:p>
            <text:p text:style-name="P95">(EUROS) </text:p>
          </table:table-cell>
        </table:table-row>
        <table:table-row>
          <table:table-cell table:style-name="Tabla14.A2" office:value-type="float" office:value="6">
            <text:p text:style-name="P95">6</text:p>
          </table:table-cell>
          <table:table-cell table:style-name="Tabla14.B2" office:value-type="string">
            <text:p text:style-name="P95">RUBÉN DÍAZ PÉREZ </text:p>
          </table:table-cell>
          <table:table-cell table:style-name="Tabla14.B2" office:value-type="string">
            <text:p text:style-name="P95">**4842** </text:p>
          </table:table-cell>
          <table:table-cell table:style-name="Tabla14.D2" office:value-type="float" office:value="1200">
            <text:p text:style-name="P95">1200</text:p>
          </table:table-cell>
        </table:table-row>
        <table:table-row>
          <table:table-cell table:style-name="Tabla14.A2" office:value-type="float" office:value="8">
            <text:p text:style-name="P95">8</text:p>
          </table:table-cell>
          <table:table-cell table:style-name="Tabla14.B2" office:value-type="string">
            <text:p text:style-name="P95">NICOLE RAMOS QUINTANA </text:p>
          </table:table-cell>
          <table:table-cell table:style-name="Tabla14.B2" office:value-type="string">
            <text:p text:style-name="P95">***5100** </text:p>
          </table:table-cell>
          <table:table-cell table:style-name="Tabla14.D2" office:value-type="float" office:value="1200">
            <text:p text:style-name="P95">1200</text:p>
          </table:table-cell>
        </table:table-row>
        <table:table-row>
          <table:table-cell table:style-name="Tabla14.A2" office:value-type="float" office:value="17">
            <text:p text:style-name="P95">17</text:p>
          </table:table-cell>
          <table:table-cell table:style-name="Tabla14.B2" office:value-type="string">
            <text:p text:style-name="P95">ANA LAURA MENA BOCK </text:p>
          </table:table-cell>
          <table:table-cell table:style-name="Tabla14.B2" office:value-type="string">
            <text:p text:style-name="P95">***4868** </text:p>
          </table:table-cell>
          <table:table-cell table:style-name="Tabla14.D2" office:value-type="float" office:value="1200">
            <text:p text:style-name="P95">1200</text:p>
          </table:table-cell>
        </table:table-row>
        <table:table-row>
          <table:table-cell table:style-name="Tabla14.A2" office:value-type="float" office:value="39">
            <text:p text:style-name="P95">39</text:p>
          </table:table-cell>
          <table:table-cell table:style-name="Tabla14.B2" office:value-type="string">
            <text:p text:style-name="P95">AROA DEL CARMEN QUINTANA HERNÁNDEZ </text:p>
          </table:table-cell>
          <table:table-cell table:style-name="Tabla14.B2" office:value-type="string">
            <text:p text:style-name="P95">**7036** </text:p>
          </table:table-cell>
          <table:table-cell table:style-name="Tabla14.D2" office:value-type="float" office:value="1200">
            <text:p text:style-name="P95">1200</text:p>
          </table:table-cell>
        </table:table-row>
        <table:table-row>
          <table:table-cell table:style-name="Tabla14.A2" office:value-type="float" office:value="106">
            <text:p text:style-name="P95">106</text:p>
          </table:table-cell>
          <table:table-cell table:style-name="Tabla14.B2" office:value-type="string">
            <text:p text:style-name="P95">ELENA SUAREZ TRUJILLO </text:p>
          </table:table-cell>
          <table:table-cell table:style-name="Tabla14.B2" office:value-type="string">
            <text:p text:style-name="P95">***2851** </text:p>
          </table:table-cell>
          <table:table-cell table:style-name="Tabla14.D2" office:value-type="float" office:value="1200">
            <text:p text:style-name="P95">1200</text:p>
          </table:table-cell>
        </table:table-row>
        <table:table-row>
          <table:table-cell table:style-name="Tabla14.A2" office:value-type="float" office:value="112">
            <text:p text:style-name="P95">112</text:p>
          </table:table-cell>
          <table:table-cell table:style-name="Tabla14.B2" office:value-type="string">
            <text:p text:style-name="P95">ROSALÍA MAGDALENA SANCHEZ ORTEGA </text:p>
          </table:table-cell>
          <table:table-cell table:style-name="Tabla14.B2" office:value-type="string">
            <text:p text:style-name="P95">***4879** </text:p>
          </table:table-cell>
          <table:table-cell table:style-name="Tabla14.D2" office:value-type="float" office:value="1200">
            <text:p text:style-name="P95">1200</text:p>
          </table:table-cell>
        </table:table-row>
        <table:table-row>
          <table:table-cell table:style-name="Tabla14.A2" office:value-type="float" office:value="129">
            <text:p text:style-name="P95">129</text:p>
          </table:table-cell>
          <table:table-cell table:style-name="Tabla14.B2" office:value-type="string">
            <text:p text:style-name="P95">ARSEN VOLOSYANKO </text:p>
          </table:table-cell>
          <table:table-cell table:style-name="Tabla14.B2" office:value-type="string">
            <text:p text:style-name="P95">***3032** </text:p>
          </table:table-cell>
          <table:table-cell table:style-name="Tabla14.D2" office:value-type="float" office:value="1200">
            <text:p text:style-name="P95">1200</text:p>
          </table:table-cell>
        </table:table-row>
      </table:table>
      <text:p text:style-name="P20"><text:span text:style-name="T23">B) MODALIDAD SEMIPRESENCIAL</text:span> </text:p>
      <text:list xml:id="list7528911450747836335" text:style-name="L25">
        <text:list-item>
          <text:p text:style-name="P163"><text:span text:style-name="T23">Distancia menor de 20 Kms.</text:span> </text:p>
        </text:list-item>
      </text:list>
      <table:table table:name="Table9" table:style-name="Table9">
        <table:table-column table:style-name="Table9.A" table:number-columns-repeated="4"/>
        <table:table-row>
          <table:table-cell table:style-name="Table9.A1" office:value-type="string">
            <text:p text:style-name="P95">Nº EXP </text:p>
          </table:table-cell>
          <table:table-cell table:style-name="Table9.A1" office:value-type="string">
            <text:p text:style-name="P95">NOMBRE Y APELLIDOS </text:p>
          </table:table-cell>
          <table:table-cell table:style-name="Table9.A1" office:value-type="string">
            <text:p text:style-name="P95">DNI/NIE </text:p>
          </table:table-cell>
          <table:table-cell table:style-name="Table9.D1" office:value-type="string">
            <text:p text:style-name="P95">TOTAL CONCESIÓN </text:p>
            <text:p text:style-name="P95">(EUROS) </text:p>
          </table:table-cell>
        </table:table-row>
        <table:table-row>
          <table:table-cell table:style-name="Table9.A2" office:value-type="string">
            <text:p text:style-name="P13"/>
          </table:table-cell>
          <table:table-cell table:style-name="Table9.A2" office:value-type="string">
            <text:p text:style-name="P13"/>
          </table:table-cell>
          <table:table-cell table:style-name="Table9.A2" office:value-type="string">
            <text:p text:style-name="P13"/>
          </table:table-cell>
          <table:table-cell table:style-name="Table9.D2" office:value-type="float" office:value="200">
            <text:p text:style-name="P95">200</text:p>
          </table:table-cell>
        </table:table-row>
      </table:table>
      <text:list xml:id="list8692380983945920002" text:style-name="L26">
        <text:list-item>
          <text:p text:style-name="P164"><text:span text:style-name="T23">Distancia entre 20 Kms y 40 Kms.</text:span> </text:p>
        </text:list-item>
      </text:list>
      <table:table table:name="Table10" table:style-name="Table10">
        <table:table-column table:style-name="Table10.A" table:number-columns-repeated="4"/>
        <table:table-row>
          <table:table-cell table:style-name="Table10.A1" office:value-type="string">
            <text:p text:style-name="P95">Nº EXP </text:p>
          </table:table-cell>
          <table:table-cell table:style-name="Table10.A1" office:value-type="string">
            <text:p text:style-name="P95">NOMBRE Y APELLIDOS </text:p>
          </table:table-cell>
          <table:table-cell table:style-name="Table10.A1" office:value-type="string">
            <text:p text:style-name="P95">DNI/NIE </text:p>
          </table:table-cell>
          <table:table-cell table:style-name="Table10.D1" office:value-type="string">
            <text:p text:style-name="P95">TOTAL CONCESIÓN </text:p>
            <text:p text:style-name="P95">(EUROS) </text:p>
          </table:table-cell>
        </table:table-row>
        <table:table-row>
          <table:table-cell table:style-name="Table10.A2" office:value-type="float" office:value="50">
            <text:p text:style-name="P95">50</text:p>
          </table:table-cell>
          <table:table-cell table:style-name="Table10.B2" office:value-type="string">
            <text:p text:style-name="P95">LORENA Mª GALÁN BETANCOR </text:p>
          </table:table-cell>
          <table:table-cell table:style-name="Table10.B2" office:value-type="string">
            <text:p text:style-name="P95">***1493** </text:p>
          </table:table-cell>
          <table:table-cell table:style-name="Table10.D2" office:value-type="float" office:value="300">
            <text:p text:style-name="P95">300</text:p>
          </table:table-cell>
        </table:table-row>
        <table:table-row>
          <table:table-cell table:style-name="Table10.A2" office:value-type="float" office:value="97">
            <text:p text:style-name="P95">97</text:p>
          </table:table-cell>
          <table:table-cell table:style-name="Table10.B2" office:value-type="string">
            <text:p text:style-name="P95">IDAIRA BRAVO DE LAGUNA GONZÁLEZ </text:p>
          </table:table-cell>
          <table:table-cell table:style-name="Table10.B2" office:value-type="string">
            <text:p text:style-name="P95">***9222** </text:p>
          </table:table-cell>
          <table:table-cell table:style-name="Table10.D2" office:value-type="float" office:value="300">
            <text:p text:style-name="P95">300</text:p>
          </table:table-cell>
        </table:table-row>
      </table:table>
      <text:list xml:id="list5261098095398478151" text:style-name="L27">
        <text:list-item>
          <text:p text:style-name="P165"><text:span text:style-name="T23">Distancia superior a 40 Kms.</text:span> </text:p>
        </text:list-item>
      </text:list>
      <table:table table:name="Table11" table:style-name="Table11">
        <table:table-column table:style-name="Table11.A" table:number-columns-repeated="4"/>
        <table:table-row>
          <table:table-cell table:style-name="Table11.A1" office:value-type="string">
            <text:p text:style-name="P95">Nº EXP </text:p>
          </table:table-cell>
          <table:table-cell table:style-name="Table11.A1" office:value-type="string">
            <text:p text:style-name="P95">NOMBRE Y APELLIDOS </text:p>
          </table:table-cell>
          <table:table-cell table:style-name="Table11.A1" office:value-type="string">
            <text:p text:style-name="P95">DNI/NIE </text:p>
          </table:table-cell>
          <table:table-cell table:style-name="Table11.D1" office:value-type="string">
            <text:p text:style-name="P95">TOTAL CONCESIÓN </text:p>
            <text:p text:style-name="P95">(EUROS) </text:p>
          </table:table-cell>
        </table:table-row>
        <table:table-row>
          <table:table-cell table:style-name="Table11.A2" office:value-type="float" office:value="20">
            <text:p text:style-name="P95">20</text:p>
          </table:table-cell>
          <table:table-cell table:style-name="Table11.B2" office:value-type="string">
            <text:p text:style-name="P95">NANCY LORENA <text:soft-page-break/>REYNOSO </text:p>
          </table:table-cell>
          <table:table-cell table:style-name="Table11.B2" office:value-type="string">
            <text:p text:style-name="P95">***8640** </text:p>
          </table:table-cell>
          <table:table-cell table:style-name="Table11.D2" office:value-type="float" office:value="450">
            <text:p text:style-name="P95">450<text:soft-page-break/></text:p>
          </table:table-cell>
        </table:table-row>
        <table:table-row table:style-name="Table11.3">
          <table:table-cell table:style-name="Table11.A2" office:value-type="float" office:value="29">
            <text:p text:style-name="P95">29</text:p>
          </table:table-cell>
          <table:table-cell table:style-name="Table11.B2" office:value-type="string">
            <text:p text:style-name="P95">AYTHAMI MEDINA MEJÍAS </text:p>
          </table:table-cell>
          <table:table-cell table:style-name="Table11.B2" office:value-type="string">
            <text:p text:style-name="P95">***1233** </text:p>
          </table:table-cell>
          <table:table-cell table:style-name="Table11.D2" office:value-type="float" office:value="450">
            <text:p text:style-name="P95">450</text:p>
          </table:table-cell>
        </table:table-row>
        <table:table-row table:style-name="Table11.4">
          <table:table-cell table:style-name="Table11.A2" office:value-type="float" office:value="44">
            <text:p text:style-name="P95">44</text:p>
          </table:table-cell>
          <table:table-cell table:style-name="Table11.B2" office:value-type="string">
            <text:p text:style-name="P95">ROCIO GUERRA TINEO </text:p>
          </table:table-cell>
          <table:table-cell table:style-name="Table11.B2" office:value-type="string">
            <text:p text:style-name="P95">***8814** </text:p>
          </table:table-cell>
          <table:table-cell table:style-name="Table11.D2" office:value-type="float" office:value="450">
            <text:p text:style-name="P95">450</text:p>
          </table:table-cell>
        </table:table-row>
      </table:table>
      <text:list xml:id="list6708182382670263409" text:style-name="L28">
        <text:list-item>
          <text:p text:style-name="P166"><text:span text:style-name="T23">EXCLUSIVO PARA LA MODALIDAD NO PRESENCIAL U ONLINE.</text:span> </text:p>
        </text:list-item>
        <text:list-item>
          <text:p text:style-name="P166"><text:span text:style-name="T9">GASTOS POR ADQUISICIÓN DE MATERIAL DE USO ACADÉMICO.</text:span> </text:p>
        </text:list-item>
      </text:list>
      <table:table table:name="Table12" table:style-name="Table12">
        <table:table-column table:style-name="Table12.A" table:number-columns-repeated="4"/>
        <table:table-row>
          <table:table-cell table:style-name="Table12.A1" office:value-type="string">
            <text:p text:style-name="P95">Nº EXP </text:p>
          </table:table-cell>
          <table:table-cell table:style-name="Table12.A1" office:value-type="string">
            <text:p text:style-name="P95">NOMBRE Y APELLIDOS </text:p>
          </table:table-cell>
          <table:table-cell table:style-name="Table12.A1" office:value-type="string">
            <text:p text:style-name="P95">DNI/NIE </text:p>
          </table:table-cell>
          <table:table-cell table:style-name="Table12.D1" office:value-type="string">
            <text:p text:style-name="P95">TOTAL CONCESIÓN </text:p>
            <text:p text:style-name="P95">(EUROS) </text:p>
          </table:table-cell>
        </table:table-row>
        <table:table-row>
          <table:table-cell table:style-name="Table12.A2" office:value-type="float" office:value="38">
            <text:p text:style-name="P95">38</text:p>
          </table:table-cell>
          <table:table-cell table:style-name="Table12.B2" office:value-type="string">
            <text:p text:style-name="P95">AIRAM MEDINA CURBELO </text:p>
          </table:table-cell>
          <table:table-cell table:style-name="Table12.B2" office:value-type="string">
            <text:p text:style-name="P95">***5295** </text:p>
          </table:table-cell>
          <table:table-cell table:style-name="Table12.D2" office:value-type="float" office:value="400">
            <text:p text:style-name="P95">400</text:p>
          </table:table-cell>
        </table:table-row>
      </table:table>
      <text:p text:style-name="P32"/>
      <text:p text:style-name="P25"><text:span text:style-name="T9">En Mogán a la fecha de la firma”</text:span> </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6"><text:span text:style-name="T247">Asuntos de urgencia.</text:span><text:span text:style-name="T6"> </text:span></text:p>
      <text:p text:style-name="P51">Previa declaración de urgencia, se pasan a tratar los expedientes que se detallan y cuyo tenor literal es el siguiente: </text:p>
      <text:p text:style-name="P51"/>
      <text:p text:style-name="P87"><text:span text:style-name="Strong_20_Emphasis"><text:span text:style-name="T239"><text:tab/></text:span></text:span><text:span text:style-name="Strong_20_Emphasis"><text:span text:style-name="T237">15. Expte. 57/2023 Rectificación error material en la redacción del punto 3.1 de las Bases Reguladoras de Subvenciones para la adquisición de trampas para la polilla del olivo (Prays Oleae) y polilla de los cítricos (Prays Citri).</text:span></text:span><text:span text:style-name="T238"> </text:span></text:p>
      <text:p text:style-name="P84"/>
      <text:p text:style-name="P61"/>
      <text:p text:style-name="P116"><text:span text:style-name="T80"><text:tab/>“Juan Carlos Ortega Santana, </text:span><text:span text:style-name="T82">Concejal Delegado en materia de Medio Ambiente, Cementerio, Sanidad y Consumo, Embellecimiento, Parque Móvil y Residuos Sólidos, según Decreto nº 2050/2019, de fecha 17 de junio de este Ayuntamiento en ausencia de D. Juan Ernesto Hernández Cruz, por orden de precedencias, según Decreto 2055/2019, de 19 de junio</text:span><text:span text:style-name="T67">, en relación con el expediente </text:span><text:span text:style-name="T15">Campaña para la Adquisición de Trampas para la polilla del olivo (Prays oleae) y polilla de los cítricos (Prays citri)</text:span><text:span text:style-name="T127"> </text:span><text:span text:style-name="T80">.</text:span><text:span text:style-name="T113">;</text:span><text:span text:style-name="T119"> </text:span><text:span text:style-name="T113">visto el Informe Propuesta del Técnico Municipal, que a continuación se detalla; y atendiendo al procedimiento y a la legislación aplicable, se emite la presente:</text:span> </text:p>
      <text:p text:style-name="P119"><text:span text:style-name="T76">PROPUESTA</text:span> </text:p>
      <text:p text:style-name="P134"><text:span text:style-name="T70">&gt; VISTO</text:span><text:span text:style-name="T69"> </text:span><text:span text:style-name="T72">el </text:span><text:span text:style-name="T74">Informe Propuesta</text:span><text:span text:style-name="T69"> </text:span><text:span text:style-name="T72">emitido con fecha</text:span><text:span text:style-name="T219"> </text:span><text:span text:style-name="T81">09</text:span><text:span text:style-name="T78"> </text:span><text:span text:style-name="T81">de febrero</text:span><text:span text:style-name="T78"> </text:span><text:span text:style-name="T81">de 2023, por </text:span><text:span text:style-name="T79">D. Juan Ramón Ramírez Rodríguez</text:span><text:span text:style-name="T81">, funcionario adscrito al Área de Medio ambiente, Servicios Públicos, </text:span><text:span text:style-name="T40">Obras Públicas y Embellecimiento, nombrado Responsable supervisor del </text:span><text:soft-page-break/><text:span text:style-name="T40">contrato CONSULTORÍA EN </text:span><text:span text:style-name="T81">MATERIA DE SECTOR PRIMARIO (AGRICULTURA, GANADERÍA Y PESCA) por la Junta de Gobierno Local de fecha 2 de junio de 2020, </text:span><text:span text:style-name="T91">en relación al asunto epigrafiado, del siguiente tenor literal: </text:span></text:p>
      <text:p text:style-name="P149"><text:span text:style-name="T15">D. Juan Ramón Ramírez Rodríguez</text:span><text:span text:style-name="T12">,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text:span text:style-name="T43"> </text:span><text:span text:style-name="T12">tengo a bien realizar el siguiente informe en base a los siguientes</text:span> </text:p>
      <text:p text:style-name="P150"><text:span text:style-name="T60">Antecedentes</text:span> </text:p>
      <text:p text:style-name="P150"><text:span text:style-name="T60">Primero.- </text:span><text:span text:style-name="T63">Que la Junta de Gobierno Local en sesión ordinaria celebrada el día 10-01-2023, adoptó entre otros el siguiente acuerdo:</text:span> </text:p>
      <text:p text:style-name="P151">Primero.- Aprobar las bases reguladoras y convocatoria de la campaña 2023 para la entrega de trampas para polillas del olivo (Prays oleae) y polilla de los cítricos (Prays citri). </text:p>
      <text:p text:style-name="P151">Segundo.- Aprobar la apertura de la campaña 2023 para la entrega de trampas para polillas del olivo (Prays oleae) y polilla de los cítricos (Prays citri)., con un plazo que comenzará a contar a partir del día siguiente a la publicación de esta Convocatoria en el tablón de anuncios digital del Iltre. Ayuntamiento de Mogán y que será de 10 días. </text:p>
      <text:p text:style-name="P151">Considerando que la adopción de este acuerdo es competencia de esta Junta de Gobierno Local, en virtud de las delegaciones efectuadas por la Alcaldesa de este Ayuntamiento, mediante Decreto número 2049/2019, de 17 de junio. </text:p>
      <text:p text:style-name="P150"><text:span text:style-name="T63">La Junta de Gobierno Local, acuerda aprobar la propuesta emitida en los términos que se recogen precedentemente.&gt;&gt;</text:span> </text:p>
      <text:p text:style-name="P150"><text:span text:style-name="T60">Informe</text:span> </text:p>
      <text:p text:style-name="P150"><text:span text:style-name="T60">Primero.-</text:span><text:span text:style-name="T62"> </text:span><text:span text:style-name="T63">La Ley 39/2015 de 1 de octubre del Procedimiento Administrativo Común de la Administraciones Públicas contempla en el artículo 109.2 que Las Administraciones Públicas podrán, asimismo, rectificar en cualquier momento de oficio o a instancia de los interesados , los errores materiales, de hecho o aritméticos existentes en sus actos.</text:span> </text:p>
      <text:p text:style-name="P151">Por lo anteriormente referenciado se eleva la siguiente </text:p>
      <text:p text:style-name="P150"><text:span text:style-name="T60">Propuesta de Resolución</text:span> </text:p>
      <text:p text:style-name="P150"><text:span text:style-name="T60">Primero.- </text:span><text:span text:style-name="T63">Rectificar el error material recogido en la redacción de las Bases Reguladoras de Subvenciones para la adquisición De Trampas Para La Polilla Del Olivo (Prays Oleae) y Polilla de los Cítricos (Prays Citri) en su punto 3.1 donde dice:</text:span> </text:p>
      <text:p text:style-name="P150"><text:span text:style-name="T63">3.1. Podrán formar parte de esta convocatoria todas aquellas personas físicas titulares de una</text:span> </text:p>
      <text:p text:style-name="P150"><text:span text:style-name="T63">Explotación Agrícola en el municipio de Mogán, bien en régimen de propiedad como en</text:span> </text:p>
      <text:p text:style-name="P150"><text:span text:style-name="T63">arrendamiento, que dispongan, como mínimo, de 20 cítricos o 10 olivos susceptibles de producción</text:span> </text:p>
      <text:p text:style-name="P150"><text:span text:style-name="T63">plantados en la explotación.</text:span> </text:p>
      <text:p text:style-name="P150"><text:span text:style-name="T60">Debe decir:</text:span> </text:p>
      <text:p text:style-name="P150"><text:span text:style-name="T63">3.1. Podrán formar parte de esta convocatoria todas aquellas personas físicas titulares de una</text:span> </text:p>
      <text:p text:style-name="P150"><text:span text:style-name="T63">Explotación Agrícola en el municipio de Mogán, bien en régimen de propiedad como en</text:span> </text:p>
      <text:p text:style-name="P150"><text:span text:style-name="T63">arrendamiento, que dispongan, como mínimo, de 20 cítricos o </text:span><text:span text:style-name="T60">5</text:span><text:span text:style-name="T63"> olivos susceptibles de producción</text:span> </text:p>
      <text:p text:style-name="P150"><text:span text:style-name="T63">plantados en la explotación.</text:span> </text:p>
      <text:p text:style-name="P149"><text:span text:style-name="T15">Segundo.- </text:span><text:span text:style-name="T12">Dar traslado de lo acordado a la Unidad Administrativa de Servicios Públicos y publicar la misma en el tablón de anuncios digital del Iltre Ayuntamiento de Mogán.</text:span> </text:p>
      <text:p text:style-name="P39"/>
      <text:p text:style-name="P116"><text:span text:style-name="T157">CONSIDERANDO</text:span><text:span text:style-name="T160"> que la adopción de este acuerdo es competencia de esta Junta de Gobierno Local en virtud de las delegaciones efectuadas por la Alcaldesa de este Ayuntamiento, mediante Decreto 2049/2019, de fecha 17 de junio de 2019.</text:span> </text:p>
      <text:p text:style-name="P116"><text:span text:style-name="T6">En su virtud, conforme a tales antecedentes, </text:span><text:span text:style-name="T71">PROPONGO </text:span><text:span text:style-name="T73">a la Junta de Gobierno Local:</text:span> </text:p>
      <text:p text:style-name="P116"><text:span text:style-name="T80">Primero.- </text:span><text:span text:style-name="T82">Rectificar el error material recogido en la redacción de las Bases Reguladoras de Subvenciones para la adquisición De Trampas Para La Polilla Del Olivo (Prays Oleae) y Polilla de los Cítricos (Prays Citri) en su punto 3.1 donde dice:</text:span> </text:p>
      <text:p text:style-name="P116"><text:span text:style-name="T73">3.1. Podrán formar parte de esta convocatoria todas aquellas personas físicas titulares de una</text:span> </text:p>
      <text:p text:style-name="P116"><text:span text:style-name="T73">Explotación Agrícola en el municipio de Mogán, bien en régimen de propiedad como en</text:span> </text:p>
      <text:p text:style-name="P116"><text:span text:style-name="T73">arrendamiento, que dispongan, como mínimo, de 20 cítricos o 10 olivos susceptibles de producción</text:span> </text:p>
      <text:p text:style-name="P116"><text:span text:style-name="T73">plantados en la explotación.</text:span> </text:p>
      <text:p text:style-name="P116"><text:span text:style-name="T71">Debe decir:</text:span> </text:p>
      <text:p text:style-name="P116"><text:span text:style-name="T73">3.1. Podrán formar parte de esta convocatoria todas aquellas personas físicas titulares de una</text:span> </text:p>
      <text:p text:style-name="P116"><text:span text:style-name="T73">Explotación Agrícola en el municipio de Mogán, bien en régimen de propiedad como en</text:span> </text:p>
      <text:p text:style-name="P116"><text:span text:style-name="T73">arrendamiento, que dispongan, como mínimo, de 20 cítricos o </text:span><text:span text:style-name="T71">5</text:span><text:span text:style-name="T73"> olivos susceptibles de producción</text:span> </text:p>
      <text:p text:style-name="P116"><text:soft-page-break/><text:span text:style-name="T73">plantados en la explotación.</text:span> </text:p>
      <text:p text:style-name="P152"><text:span text:style-name="T80">Segundo.- </text:span><text:span text:style-name="T82">Dar traslado de lo acordado a la Unidad Administrativa de Servicios Públicos y publicar la misma en el tablón de anuncios digital del Iltre Ayuntamiento de Mogán.”</text:span></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16. Expte. 1127/2022 Propuesta para aprobar los pliegos, el gasto, anunciar licitación para los Servicios de Atención Temprana Municipal</text:span></text:span><text:span text:style-name="T238"> </text:span></text:p>
      <text:p text:style-name="P86"/>
      <text:p text:style-name="P86"/>
      <text:p text:style-name="P52"><text:span text:style-name="T109">“LUIS MIGUEL BECERRA ANDRÉ</text:span><text:span text:style-name="T112">, Teniente de Alcalde, </text:span><text:span text:style-name="T90">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107"> </text:span><text:span text:style-name="T112">visto el expediente de contratación denominado</text:span><text:span text:style-name="T9"> </text:span><text:span text:style-name="T109">SERVICIOS DE ATENCIÓN TEMPRANA MUNICIPAL</text:span><text:span text:style-name="T112">,</text:span><text:span text:style-name="T107"> </text:span><text:span text:style-name="T112">mediante procedimiento abierto, tramitación ordinaria</text:span><text:span text:style-name="T9"> </text:span><text:span text:style-name="T112">y, </text:span></text:p>
      <text:p text:style-name="P51"><text:span text:style-name="T31">&gt;VISTO </text:span><text:span text:style-name="T28">que</text:span><text:span text:style-name="T9"> </text:span><text:span text:style-name="T27">l</text:span><text:span text:style-name="T28">a Junta de Gobierno Local de este Ilustre Ayuntamiento, en sesión celebrada en fecha 31</text:span><text:span text:style-name="T27"> </text:span><text:span text:style-name="T28">de enero</text:span><text:span text:style-name="T27"> </text:span><text:span text:style-name="T28">de 2023 acuerda, entre otras cuestiones, declarar desierta la licitación tramitada para la adjudicación de los SERVICIOS DE </text:span><text:span text:style-name="T40">ATENCIÓN TEMPRANA MUNICIPAL, MEDIANTE PROCEDIMIENTO ABIERTO Y TRAMITACIÓN ORDINARIA, EXP: 11195/22, así como Conservar los actos y trámites que se mantengan igual en el caso de tramitarse una nueva licitación, entre otros, el Informe Técnico de Educación de fecha 26/09/2022 en el que se declara la necesidad e idoneidad de la contratación, Informe de Recursos Humanos de fecha 02/11/22 relativo a la Insuficiencia de medios y, en el caso de que se considere conveniente, la Memoria Justificativa y Pliego Técnico. En la misma Junta, se acuerda </text:span><text:span text:style-name="T27">declarar la necesidad e idoneidad de la contratación de los </text:span><text:span text:style-name="T109">SERVICIOS DE ATENCIÓN TEMPRANA MUNICIPAL</text:span><text:span text:style-name="T9"> </text:span><text:span text:style-name="T28">así com</text:span><text:span text:style-name="T27">o iniciar el expediente para la adjudicación del mismo. </text:span></text:p>
      <text:p text:style-name="P56"><text:span text:style-name="T110">&gt;VISTO que la necesidad e idoneidad del contrato</text:span><text:span text:style-name="T119"> </text:span><text:span text:style-name="T115">se justifica en el expediente, en virtud de informe de </text:span><text:span text:style-name="T113">Dña. Mónica Santana González, técnico del departamento de educación,</text:span><text:span text:style-name="T43"> </text:span><text:span text:style-name="T88">de fecha 26</text:span><text:span text:style-name="T127"> </text:span><text:span text:style-name="T88">de septiembre</text:span><text:span text:style-name="T127"> </text:span><text:span text:style-name="T88">de 2022,</text:span><text:span text:style-name="T119"> </text:span><text:span text:style-name="T115">y atendiendo al acuerdo adoptado por la Junta de Gobierno Local en sesión celebrada en fecha 31 de enero de 2023, tal y como se determina en el artículo 116.1, en relación con el 28 de la LCSP.</text:span> </text:p>
      <text:p text:style-name="P56"><text:span text:style-name="T32">&gt;VISTO que</text:span><text:span text:style-name="T33"> </text:span><text:span text:style-name="T32">l</text:span><text:span text:style-name="T110">a</text:span><text:span text:style-name="T43"> </text:span><text:span text:style-name="T24">insuficiencia de medios </text:span><text:span text:style-name="T41">en el servicio se justifica en el expediente, en virtud del informe emitido, </text:span><text:span text:style-name="T29">en fecha 2</text:span><text:span text:style-name="T33"> </text:span><text:span text:style-name="T29">de noviembre</text:span><text:span text:style-name="T33"> </text:span><text:span text:style-name="T29">de 2022</text:span><text:span text:style-name="T127"> </text:span><text:span text:style-name="T113">que consta en el expediente.</text:span> </text:p>
      <text:p text:style-name="P56"><text:span text:style-name="T205">&gt;VISTO </text:span><text:span text:style-name="T203">que</text:span><text:span text:style-name="T215"> </text:span><text:span text:style-name="T203">No procede la división en lotes del objeto del contrato, dada </text:span><text:span text:style-name="T160">la importancia de que este tipo de servicios sea realizado por una empresa que cuente con un equipo multidisciplinar para abordar de manera coordinada y bajo las mismas líneas de intervención, el plan de atención terapéutico individualizado, a los menores de 0 a 21</text:span><text:span text:style-name="T164"> </text:span><text:span text:style-name="T160">años, que presenten o tengan riesgo de padecer, necesidades transitorias o permanentes, en su desarrollo y ofrecer apoyo a sus familias. Además, este equipo abordará de manera global y transprofesional, las diferentes área del desarrollo de los menores para favorecer su óptimo proceso evolutivo.</text:span> </text:p>
      <text:p text:style-name="P56"><text:span text:style-name="T139">&gt;VISTO</text:span><text:span text:style-name="T138"> </text:span><text:span text:style-name="T140">que</text:span><text:span text:style-name="T127"> </text:span><text:span text:style-name="T6">e</text:span><text:span text:style-name="T140">l</text:span><text:span text:style-name="T43"> Pliego de Prescripciones Técnicas, así como los criterios que se tendrán en consideración para adjudicar el contrato y los </text:span><text:span text:style-name="T41">criterios de solvencia técnica o profesional, y económica y financiera, </text:span><text:span text:style-name="T43">han sido redactados por </text:span><text:span text:style-name="T113">Dña. Mónica Santana González, técnico del departamento de educación</text:span><text:span text:style-name="T43">. Posteriormente la Unidad Administrativa de Contratación </text:span><text:span text:style-name="T41">ha tramitado el procedimiento para la adjudicación del contrato mediante procedimiento abierto y tramitación urgente</text:span><text:span text:style-name="T24">, </text:span><text:span text:style-name="T41">en el que todo empresario interesado podrá presentar una proposición, quedando excluida toda negociación de los </text:span><text:soft-page-break/><text:span text:style-name="T41">términos del contrato con los licitadores, conforme al artículo 119 y 156 de la LCSP, y estableciéndose una pluralidad de criterios de adjudicación en base a la mejor relación calidad-precio:</text:span> </text:p>
      <table:table table:name="Tabla15" table:style-name="Tabla15">
        <table:table-column table:style-name="Tabla15.A"/>
        <table:table-column table:style-name="Tabla15.B"/>
        <table:table-row table:style-name="Tabla15.1">
          <table:table-cell table:style-name="Tabla15.A1" office:value-type="string">
            <text:p text:style-name="P96"><text:span text:style-name="T4">Criterios automáticos</text:span> </text:p>
          </table:table-cell>
          <table:table-cell table:style-name="Tabla15.A1" office:value-type="string">
            <text:p text:style-name="P96"><text:span text:style-name="T4">Puntuación</text:span> </text:p>
          </table:table-cell>
        </table:table-row>
        <table:table-row table:style-name="Tabla15.2">
          <table:table-cell table:style-name="Tabla15.A1" office:value-type="string">
            <text:p text:style-name="P99">1.- Baja de la Oferta Económica </text:p>
          </table:table-cell>
          <table:table-cell table:style-name="Tabla15.B2" office:value-type="float" office:value="50">
            <text:p text:style-name="P96">50</text:p>
          </table:table-cell>
        </table:table-row>
        <table:table-row table:style-name="Tabla15.2">
          <table:table-cell table:style-name="Tabla15.A1" office:value-type="string">
            <text:p text:style-name="P99">2.- Experiencia profesional </text:p>
          </table:table-cell>
          <table:table-cell table:style-name="Tabla15.B2" office:value-type="float" office:value="30">
            <text:p text:style-name="P96">30</text:p>
          </table:table-cell>
        </table:table-row>
        <table:table-row table:style-name="Tabla15.2">
          <table:table-cell table:style-name="Tabla15.A1" office:value-type="string">
            <text:p text:style-name="P96"><text:span text:style-name="T4">Criterio de juicio de valor</text:span> </text:p>
          </table:table-cell>
          <table:table-cell table:style-name="Tabla15.A1" office:value-type="string">
            <text:p text:style-name="P13"/>
          </table:table-cell>
        </table:table-row>
        <table:table-row table:style-name="Tabla15.2">
          <table:table-cell table:style-name="Tabla15.A1" office:value-type="string">
            <text:p text:style-name="P96"><text:span text:style-name="T67">3- Memoria descriptiva de las funciones a desempeñar en el servicio y detalladas en el pliego para lo que se presentará una memoria de gestión</text:span> </text:p>
          </table:table-cell>
          <table:table-cell table:style-name="Tabla15.B2" office:value-type="float" office:value="20">
            <text:p text:style-name="P96">20</text:p>
          </table:table-cell>
        </table:table-row>
        <table:table-row table:style-name="Tabla15.2">
          <table:table-cell table:style-name="Tabla15.A1" office:value-type="string">
            <text:p text:style-name="P96"><text:span text:style-name="T67">TOTAL criterios automáticos</text:span> </text:p>
          </table:table-cell>
          <table:table-cell table:style-name="Tabla15.B2" office:value-type="float" office:value="80">
            <text:p text:style-name="P96">80</text:p>
          </table:table-cell>
        </table:table-row>
        <table:table-row table:style-name="Tabla15.7">
          <table:table-cell table:style-name="Tabla15.A1" office:value-type="string">
            <text:p text:style-name="P96"><text:span text:style-name="T67">TOTAL criterio juicio de valor</text:span> </text:p>
          </table:table-cell>
          <table:table-cell table:style-name="Tabla15.B2" office:value-type="float" office:value="20">
            <text:p text:style-name="P96">20</text:p>
          </table:table-cell>
        </table:table-row>
        <table:table-row table:style-name="Tabla15.7">
          <table:table-cell table:style-name="Tabla15.A1" office:value-type="string">
            <text:p text:style-name="P96"><text:span text:style-name="T4">Resumen VALORACIÓN TOTAL LICITACIÓN</text:span> </text:p>
          </table:table-cell>
          <table:table-cell table:style-name="Tabla15.A1" office:value-type="string">
            <text:p text:style-name="P96"><text:span text:style-name="T4">100</text:span> </text:p>
          </table:table-cell>
        </table:table-row>
      </table:table>
      <text:p text:style-name="P62"><text:span text:style-name="T4">CRITERIOS AUTOMÁTICOS O ARITMÉTICOS.</text:span> </text:p>
      <text:p text:style-name="P61"><text:span text:style-name="T4">Valoración de la oferta económica (50 puntos)</text:span> </text:p>
      <text:p text:style-name="P57"><text:span text:style-name="T29">Se establece</text:span><text:span text:style-name="T33"> </text:span><text:span text:style-name="T29">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presente pliego, deberá indicarse de manera separada el coste anual de prestación del servicio y la cantidad correspondiente</text:span><text:span text:style-name="T33"> </text:span><text:span text:style-name="T29">al importe del Impuesto General Indirecto Canario (I.G.I.C.) que deba ser repercutido, siguiendo el modelo que figura en el Anexo II. La valoración de este criterio se hará atendiendo a lo siguiente:</text:span> </text:p>
      <text:p text:style-name="P57"><text:span text:style-name="T29">Las ofertas serán clasificadas por orden de mayor a menor puntuación.</text:span> </text:p>
      <text:p text:style-name="P57"><text:span text:style-name="T29">A la oferta que resulte más ventajosa económicamente se le asignará el máximo de los puntos.</text:span> </text:p>
      <text:p text:style-name="P57"><text:span text:style-name="T29">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60"><text:span text:style-name="T29">P= (Pm*mo) / O</text:span> </text:p>
      <text:p text:style-name="P60"><text:span text:style-name="T29">o</text:span> </text:p>
      <text:p text:style-name="P60"><text:span text:style-name="T29">P= (Pm*O) / mo</text:span> </text:p>
      <text:p text:style-name="P57"><text:span text:style-name="T29">Siendo:</text:span> </text:p>
      <text:p text:style-name="P57"><text:span text:style-name="T29">P: puntuación de la oferta</text:span> </text:p>
      <text:p text:style-name="P57"><text:span text:style-name="T29">Pm: puntuación máxima</text:span> </text:p>
      <text:p text:style-name="P57"><text:span text:style-name="T29">mo: valor cuantitativo de la mejor oferta económica</text:span> </text:p>
      <text:p text:style-name="P57"><text:span text:style-name="T29">O: valor cuantitativo de la oferta que se valora</text:span> </text:p>
      <text:p text:style-name="P57"><text:span text:style-name="T29">Quedará excluido del procedimiento de licitación aquel licitador que no presente oferta económica.</text:span> </text:p>
      <text:p text:style-name="P57"><text:span text:style-name="T29">1. Determinación de estar incurso en baja anormal o desproporcionada (art 85 del RD 1098/2001)</text:span> </text:p>
      <text:p text:style-name="P57"><text:span text:style-name="T29">2. Determinación de la puntuación, mediante la aplicación de la fórmula planteada, por orden decreciente, las proposiciones presentadas, admitidas y que no hayan sido declaradas desproporcionadas o anormales.</text:span> </text:p>
      <text:p text:style-name="P62"><text:span text:style-name="T132">Experiencia Profesional (30 puntos).</text:span> </text:p>
      <text:p text:style-name="P57"><text:span text:style-name="T130">Se establece</text:span><text:span text:style-name="T129"> </text:span><text:span text:style-name="T130">como segundo criterio de adjudicación la acreditación de experiencia profesional en servicios especializados de atención temprana, durante al menos tres años, con un mínimo de 2.000 horas trabajadas en los últimos 10 años transcurridos antes de realizarse la convocatoria. Deberán acreditar esta condición a través documentación que acredite fehacientemente la experiencia profesional requerida a </text:span><text:soft-page-break/><text:span text:style-name="T130">través, entre otros, de la vida laboral del personal que se adscriba al contrato, certificados de empresas relacionadas con el ámbito de actuación etc.</text:span> </text:p>
      <text:p text:style-name="P57"><text:span text:style-name="T132">CRITERIOS SUJETOS A JUICIO DE VALOR.</text:span> </text:p>
      <text:p text:style-name="P57"><text:span text:style-name="T132">Memoria descriptiva de las funciones a desempeñar en el servicio y detalladas en el pliego, para lo que se presentará una memoria de gestión (20 puntos)</text:span> </text:p>
      <text:p text:style-name="P56"><text:span text:style-name="T130">Se establece</text:span><text:span text:style-name="T129"> </text:span><text:span text:style-name="T130">como tercer criterio de</text:span><text:span text:style-name="T129"> </text:span><text:span text:style-name="T130">adjudicación por </text:span><text:span text:style-name="T29">considerarse que será necesario para una mejor gestión en la prestación del servicio, la aplicación de las innovaciones necesarias, así como un adecuado conocimiento de las diferentes redes y servicios implicados en la atención, </text:span><text:span text:style-name="T30">programas de intervención individualizada de menores (desde el nacimiento hasta el cumplimiento de los 6 años), que presente o tengan riesgos de presenta trastornos del desarrollo o necesidades educativas especiales, con el objetivo de ofrecer una optima atención y servicio a los menores y sus familias.</text:span> </text:p>
      <text:p text:style-name="P57"><text:span text:style-name="T110">Este criterio se justificará con la presentación</text:span><text:span text:style-name="T33"> </text:span><text:span text:style-name="T32">de una</text:span><text:span text:style-name="T43"> </text:span><text:span text:style-name="T32">Memoria</text:span><text:span text:style-name="T33">, que no podrá exceder de 10 folios escritos a una sola cara en DIN-A 4 y deberá ser concreta y particularizada para la presente licitación, siendo calificadas con cero puntos aquellas memorias que no cumplan los requisitos establecidos. Se valorará:</text:span> </text:p>
      <text:p text:style-name="P57"><text:span text:style-name="T33">a) La pertinencia y claridad en la propuesta realizada: </text:span><text:span text:style-name="T32">hasta 5 puntos.</text:span> </text:p>
      <text:p text:style-name="P57"><text:span text:style-name="T33">b) Las innovaciones en las propuestas y programas de intervención individualizado para dar respuestas a las necesidades de atención temprana de los beneficiarios: </text:span><text:span text:style-name="T32">hasta 5 puntos.</text:span> </text:p>
      <text:p text:style-name="P57"><text:span text:style-name="T33">c) La demostración en la memoria del conocimiento de las diferentes redes y servicios implicados en la atención a la diversidad y necesidades educativas especiales, tanto a nivel municipal como insular y autonómico: </text:span><text:span text:style-name="T32">hasta 10 puntos.</text:span> </text:p>
      <text:p text:style-name="P56"><text:span text:style-name="T110">La valoración final de este criterio se obtendrá sumando la valoración parcial obtenida en cada uno de los apartados en los que se ha estructurado el mismo.</text:span> </text:p>
      <text:p text:style-name="P55"/>
      <text:p text:style-name="P56"><text:span text:style-name="T160">Si, efectuada la valoración de las proposiciones, con arreglo a lo establecido en las cláusulas anteriores, </text:span><text:span text:style-name="T157">se produjese algún empate </text:span><text:span text:style-name="T160">en la puntuación final, el desempate se resolverá mediante la aplicación por orden de los siguientes criterios sociales, referidos al momento de finalizar el plazo de presentación de ofertas:</text:span> </text:p>
      <text:p text:style-name="P56"><text:span text:style-name="T11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56"><text:span text:style-name="T113">b.- Menor porcentaje de contratos temporales en la plantilla de cada una de las empresas.</text:span> </text:p>
      <text:p text:style-name="P56"><text:span text:style-name="T113">c.- Mayor porcentaje de mujeres empleadas en la plantilla de cada una de las empresas.</text:span> </text:p>
      <text:p text:style-name="P56"><text:span text:style-name="T113">d.- El sorteo, en caso de que la aplicación de los anteriores criterios no hubiera dado lugar a desempate.</text:span> </text:p>
      <text:p text:style-name="P51"><text:span text:style-name="T27">Asimismo, en la ejecución del contrato la contratista habrá de cumplir la/s condición/es siguiente/s </text:span><text:span text:style-name="T39">como condición especial de ejecución del artículo 202 de la LCSP</text:span><text:span text:style-name="T31">:</text:span><text:span text:style-name="T27"> </text:span></text:p>
      <text:p text:style-name="P55"/>
      <text:p text:style-name="P56"><text:span text:style-name="T110">-</text:span><text:span text:style-name="T43"> </text:span><text:span text:style-name="T114">El adjudicatario se compromete a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57"><text:span text:style-name="T88">Visto el informe emitido </text:span><text:span text:style-name="T82">por el</text:span><text:span text:style-name="T53"> </text:span><text:span text:style-name="T113">Dña. Mónica Santana González, técnico del departamento de educación</text:span><text:span text:style-name="T135">,</text:span><text:span text:style-name="T119"> </text:span><text:span text:style-name="T110">el </text:span><text:span text:style-name="T113">presupuesto base de licitación para los dos</text:span><text:span text:style-name="T119"> </text:span><text:span text:style-name="T113">años de contrato, que incluye el Impuesto General Indirecto Canario (IGIC), asciende a 100.000,00 euros, desglosado en 93.457,94 euros netos y 6.542,06 euros del IGIC (7%).</text:span> </text:p>
      <table:table table:name="Tabla16" table:style-name="Tabla16">
        <table:table-column table:style-name="Tabla16.A"/>
        <table:table-column table:style-name="Tabla16.B"/>
        <table:table-column table:style-name="Tabla16.C"/>
        <text:soft-page-break/>
        <table:table-row>
          <table:table-cell table:style-name="Tabla16.A1" table:number-columns-spanned="3" office:value-type="string">
            <text:p text:style-name="P100"><text:span text:style-name="T4">PRESUPUESTO BASE DE LICITACIÓN</text:span> </text:p>
          </table:table-cell>
          <table:covered-table-cell/>
          <table:covered-table-cell/>
        </table:table-row>
        <table:table-row>
          <table:table-cell table:style-name="Tabla16.A1" office:value-type="string">
            <text:p text:style-name="P13"/>
          </table:table-cell>
          <table:table-cell table:style-name="Tabla16.A1" office:value-type="string">
            <text:p text:style-name="P101"><text:span text:style-name="T4">Primera anualidad</text:span> </text:p>
          </table:table-cell>
          <table:table-cell table:style-name="Tabla16.A1" office:value-type="string">
            <text:p text:style-name="P102"><text:span text:style-name="T4">Segunda anualidad</text:span> </text:p>
          </table:table-cell>
        </table:table-row>
        <table:table-row>
          <table:table-cell table:style-name="Tabla16.A1" office:value-type="string">
            <text:p text:style-name="P101"><text:span text:style-name="T6">NETO</text:span> </text:p>
          </table:table-cell>
          <table:table-cell table:style-name="Tabla16.A1" office:value-type="string">
            <text:p text:style-name="P101"><text:span text:style-name="T6">46.728,97 uros</text:span> </text:p>
          </table:table-cell>
          <table:table-cell table:style-name="Tabla16.A1" office:value-type="string">
            <text:p text:style-name="P102"><text:span text:style-name="T6">46.728,97 uros</text:span> </text:p>
          </table:table-cell>
        </table:table-row>
        <table:table-row>
          <table:table-cell table:style-name="Tabla16.A1" office:value-type="string">
            <text:p text:style-name="P101"><text:span text:style-name="T6">IGIC (7%)</text:span> </text:p>
          </table:table-cell>
          <table:table-cell table:style-name="Tabla16.A1" office:value-type="string">
            <text:p text:style-name="P101"><text:span text:style-name="T6">3.271,03 euros</text:span> </text:p>
          </table:table-cell>
          <table:table-cell table:style-name="Tabla16.A1" office:value-type="string">
            <text:p text:style-name="P102"><text:span text:style-name="T6">3.271,03 euros</text:span> </text:p>
          </table:table-cell>
        </table:table-row>
        <table:table-row>
          <table:table-cell table:style-name="Tabla16.A1" office:value-type="string">
            <text:p text:style-name="P101"><text:span text:style-name="T6">TOTAL</text:span> </text:p>
          </table:table-cell>
          <table:table-cell table:style-name="Tabla16.A1" office:value-type="string">
            <text:p text:style-name="P101"><text:span text:style-name="T6">50.000,00 euros</text:span> </text:p>
          </table:table-cell>
          <table:table-cell table:style-name="Tabla16.A1" office:value-type="string">
            <text:p text:style-name="P102"><text:span text:style-name="T6">50.000,00 euros</text:span> </text:p>
          </table:table-cell>
        </table:table-row>
        <table:table-row>
          <table:table-cell table:style-name="Tabla16.A1" office:value-type="string">
            <text:p text:style-name="P13"/>
          </table:table-cell>
          <table:table-cell table:style-name="Tabla16.A1" table:number-columns-spanned="2" office:value-type="string">
            <text:p text:style-name="P102"><text:span text:style-name="T4">100.000,00 euros</text:span> </text:p>
          </table:table-cell>
          <table:covered-table-cell/>
        </table:table-row>
      </table:table>
      <text:p text:style-name="P20"/>
      <text:p text:style-name="P56"><text:span text:style-name="T135">El valor estimado del contrato, por un periodo de DOS (2) años + DOS (2) prórrogas anuales, incluyendo la totalidad de las posibles prórrogas asciende a</text:span><text:span text:style-name="T134"> </text:span><text:span text:style-name="T136">186.915,88 euros.</text:span>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columns-spanned="5" office:value-type="string">
            <text:p text:style-name="P100"><text:span text:style-name="T4">VALOR ESTIMADO DEL CONTRATO</text:span> </text:p>
          </table:table-cell>
          <table:covered-table-cell/>
          <table:covered-table-cell/>
          <table:covered-table-cell/>
          <table:covered-table-cell/>
        </table:table-row>
        <table:table-row>
          <table:table-cell table:style-name="Tabla17.A1" office:value-type="string">
            <text:p text:style-name="P13"/>
          </table:table-cell>
          <table:table-cell table:style-name="Tabla17.A1" office:value-type="string">
            <text:p text:style-name="P101"><text:span text:style-name="T4">Primera anualidad</text:span> </text:p>
          </table:table-cell>
          <table:table-cell table:style-name="Tabla17.A1" office:value-type="string">
            <text:p text:style-name="P101"><text:span text:style-name="T4">Segunda anualidad</text:span> </text:p>
          </table:table-cell>
          <table:table-cell table:style-name="Tabla17.A1" office:value-type="string">
            <text:p text:style-name="P101"><text:span text:style-name="T4">1ª prórroga</text:span> </text:p>
          </table:table-cell>
          <table:table-cell table:style-name="Tabla17.A1" office:value-type="string">
            <text:p text:style-name="P102"><text:span text:style-name="T4">2ª prórroga</text:span> </text:p>
          </table:table-cell>
        </table:table-row>
        <table:table-row>
          <table:table-cell table:style-name="Tabla17.A1" office:value-type="string">
            <text:p text:style-name="P101"><text:span text:style-name="T6">NETO</text:span> </text:p>
          </table:table-cell>
          <table:table-cell table:style-name="Tabla17.A1" office:value-type="string">
            <text:p text:style-name="P101"><text:span text:style-name="T6">46.728,97 uros</text:span> </text:p>
          </table:table-cell>
          <table:table-cell table:style-name="Tabla17.A1" office:value-type="string">
            <text:p text:style-name="P101"><text:span text:style-name="T6">46.728,97 uros</text:span> </text:p>
          </table:table-cell>
          <table:table-cell table:style-name="Tabla17.A1" office:value-type="string">
            <text:p text:style-name="P101"><text:span text:style-name="T6">46.728,97 uros</text:span> </text:p>
          </table:table-cell>
          <table:table-cell table:style-name="Tabla17.A1" office:value-type="string">
            <text:p text:style-name="P102"><text:span text:style-name="T6">46.728,97 uros</text:span> </text:p>
          </table:table-cell>
        </table:table-row>
        <table:table-row>
          <table:table-cell table:style-name="Tabla17.A1" office:value-type="string">
            <text:p text:style-name="P101"><text:span text:style-name="T4">VALOR ESTIMADO DEL CONTRATO</text:span> </text:p>
          </table:table-cell>
          <table:table-cell table:style-name="Tabla17.A1" table:number-columns-spanned="4" office:value-type="string">
            <text:p text:style-name="P102"><text:span text:style-name="T4">186.915,88 euros</text:span> </text:p>
          </table:table-cell>
          <table:covered-table-cell/>
          <table:covered-table-cell/>
          <table:covered-table-cell/>
        </table:table-row>
      </table:table>
      <text:p text:style-name="P56"><text:span text:style-name="T67">El cálculo del presupuesto incluye todos los factores de valoración y gastos que, según los documentos contractuales y la legislación vigente, son de cuenta del adjudicatario, así como los tributos o tasas de cualquier índole.</text:span> </text:p>
      <text:p text:style-name="P82">El valor estimado esta calculado en base a los antecedentes de las contrataciones pasadas realizadas por este Ayuntamiento. </text:p>
      <text:p text:style-name="P57"><text:span text:style-name="T113">E</text:span><text:span text:style-name="T30">xiste retención de crédito</text:span><text:span text:style-name="T53"> </text:span><text:span text:style-name="T30">con la finalidad de</text:span><text:span text:style-name="T34"> </text:span><text:span text:style-name="T30">atender a las obligaciones económicas que se deriven de la contratación, con cargo a la partida presupuestaria 320 22706</text:span><text:span text:style-name="T114">, denominada ADMÓN GRAL EDUCACIÓN; ESTUDIOS Y TRABAJOS TÉCNICOS, del Presupuesto General del Ayuntamiento para la anualidad 2023, conforme al certificado de Retención de Crédito que obra en el expediente por importe de 37.500,00</text:span><text:span text:style-name="T121"> </text:span><text:span text:style-name="T114">euros, n.º de operación 220230000844, de fecha 02 de febrero de 2023, así como compromiso de gasto para el ejercicio 2024 y 2025 por importe de 62.500,00 euros, en la misma partida presupuestaria, con n.º de operación 220239000026, de fecha 02 de febrero de 2023.</text:span> </text:p>
      <text:p text:style-name="P51"><text:span text:style-name="T31">&gt;VISTO </text:span><text:span text:style-name="T28">que c</text:span><text:span text:style-name="T47">on fecha 7</text:span><text:span text:style-name="T9"> </text:span><text:span text:style-name="T47">de febrero</text:span><text:span text:style-name="T46"> </text:span><text:span text:style-name="T47">de 2023</text:span><text:span text:style-name="T46"> </text:span><text:span text:style-name="T47">se ha emitido por Begoña Hernández Perdomo,</text:span><text:span text:style-name="T9"> </text:span><text:span text:style-name="T28">Funcionaria</text:span><text:span text:style-name="T107"> </text:span><text:span text:style-name="T112">municipal, </text:span><text:span text:style-name="T47">Informe de</text:span><text:span text:style-name="T46"> </text:span><text:span text:style-name="T49">justificación de elección de procedimiento y de criterios de adjudicación</text:span><text:span text:style-name="T47">, que consta en el expediente. </text:span></text:p>
      <text:p text:style-name="P56"><text:span text:style-name="T206">&gt;VISTO</text:span><text:span text:style-name="T218"> </text:span><text:span text:style-name="T6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56"><text:span text:style-name="T4">a) El Pliego de Prescripciones Técnicas y Pliego de Cláusulas Administrativas Particulares,</text:span><text:span text:style-name="T6"> </text:span><text:span text:style-name="T203">con el contenido establecido en el artículo 122 y 124 de la LCSP.</text:span> </text:p>
      <text:p text:style-name="P51"><text:span text:style-name="T204">b) Informe de justificación de elección del procedimiento y criterios de adjudicación del contrato</text:span><text:span text:style-name="T202">, </text:span><text:span text:style-name="T158">de Begoña Hernández Perdomo, Funcionaria</text:span><text:span text:style-name="T154"> </text:span><text:span text:style-name="T158">municipal,</text:span><text:span text:style-name="T175"> </text:span><text:span text:style-name="T176">de fecha </text:span><text:span text:style-name="T158">07 de febrero</text:span><text:span text:style-name="T175"> </text:span><text:span text:style-name="T176">de 2023</text:span> <text:span text:style-name="T202">donde se establece la conveniencia de tramitar la contratación del servicio mediante </text:span><text:span text:style-name="T204">procedimiento abierto y tramitación urgente, </text:span><text:span text:style-name="T202">en el que todo empresario interesado podrá presentar una proposición, quedando excluida toda negociación de los términos del contrato con los licitadores, conforme al artículo 119 y 156 de la </text:span><text:soft-page-break/><text:span text:style-name="T202">LCSP, y estableciéndose una pluralidad de criterios de adjudicación en base a la mejor relación calidad-precio, en cumplimiento de lo establecido en los artículos 131, 145 y siguientes de la LCSP, estableciéndose los criterios de adjudicación recogidos en el informe de Dña. Mónica Santana González, técnico del departamento de educación</text:span><text:span text:style-name="T107"> </text:span><text:span text:style-name="T112">del Ilustre Ayuntamiento de Mogán</text:span><text:span text:style-name="T202">, por ser los más adecuados a la ejecución del contrato a realizar</text:span><text:span text:style-name="T222">. </text:span><text:span text:style-name="T202">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 </text:span></text:p>
      <text:p text:style-name="P56"><text:span text:style-name="T157">c)</text:span><text:span text:style-name="T164"> </text:span><text:span text:style-name="T160">Consta</text:span><text:span text:style-name="T164"> </text:span><text:span text:style-name="T160">retención de crédito con la finalidad de</text:span><text:span text:style-name="T164"> </text:span><text:span text:style-name="T160">atender a las obligaciones económicas que se deriven de la contratación, con cargo a la partida presupuestaria 320 22706, denominada ADMÓN GRAL EDUCACIÓN; ESTUDIOS Y TRABAJOS TÉCNICOS, del Presupuesto General del Ayuntamiento para la anualidad 2023, conforme al certificado de Retención de Crédito que obra en el expediente por importe de 37.500,00</text:span><text:span text:style-name="T164"> </text:span><text:span text:style-name="T160">euros, n.º de operación 220230000844, de fecha 02 de febrero de 2023, así como compromiso de gasto para el ejercicio 2024 y 2025 por importe de 62.500,00 euros, en la misma partida presupuestaria, con n.º de operación 220239000026, de fecha 02 de febrero de 2023.</text:span> </text:p>
      <text:p text:style-name="P56"><text:span text:style-name="T157">d) El informe FAVORABLE emitido por el Sr. Secretario General Accidental</text:span><text:span text:style-name="T164"> </text:span><text:span text:style-name="T160">de este Ayuntamiento de fecha 07 de febrero de 2023, en cumplimiento de lo dispuesto en el apartado 8 de la Disposición Adicional tercera de la LCSP.</text:span> </text:p>
      <text:p text:style-name="P56"><text:span text:style-name="T157">&gt;VISTO el informe-propuesta de la Jefa de la Unidad Administrativa de Contratación</text:span><text:span text:style-name="T164"> </text:span><text:span text:style-name="T160">de este Ayuntamiento de Mogán, de fecha 07 de febrero de 2023</text:span><text:span text:style-name="T164"> </text:span><text:span text:style-name="T160">que consta en el expediente, en los mismos términos que el presente.</text:span> </text:p>
      <text:p text:style-name="P56"><text:span text:style-name="T110">&gt;VISTO </text:span><text:span text:style-name="T113">Informe favorable de la Intervención municipal de fecha 8</text:span><text:span text:style-name="T119"> </text:span><text:span text:style-name="T113">de febrero</text:span><text:span text:style-name="T119"> </text:span><text:span text:style-name="T113">de 2023.</text:span> </text:p>
      <text:p text:style-name="P56"><text:span text:style-name="T32">&gt;CONSIDERANDO</text:span><text:span text:style-name="T29">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6"><text:span text:style-name="T157">Por todo ello, PROPONGO a la Junta de Gobierno Local, </text:span><text:span text:style-name="T162">tras</text:span><text:span text:style-name="T171"> </text:span><text:span text:style-name="T162">fiscalización</text:span><text:span text:style-name="T157">:</text:span> </text:p>
      <text:p text:style-name="P57"><text:span text:style-name="T4">PRIMERO.- </text:span><text:span text:style-name="T67">Aprobar la licitación tramitada para la adjudicación del contrato denominado </text:span><text:span text:style-name="T157">SERVICIOS DE ATENCIÓN TEMPRANA MUNICIPAL</text:span><text:span text:style-name="T160">,</text:span><text:span text:style-name="T170"> </text:span><text:span text:style-name="T157">expte.: 1127/2023, </text:span><text:span text:style-name="T160">mediante procedimiento abierto y tramitación urgente.</text:span> </text:p>
      <text:p text:style-name="P57"><text:span text:style-name="T157">SEGUNDO.- </text:span><text:span text:style-name="T160">Aprobar el Pliego de Prescripciones Técnicas y el Pliego de Cláusulas Administrativas Particulares, que han de regir la adjudicación de los</text:span><text:span text:style-name="T198"> </text:span><text:span text:style-name="T157">SERVICIOS DE ATENCIÓN TEMPRANA MUNICIPAL</text:span><text:span text:style-name="T160">,</text:span><text:span text:style-name="T164"> </text:span><text:span text:style-name="T157">expte.:</text:span><text:span text:style-name="T199"> </text:span><text:span text:style-name="T157">1127/2023,</text:span><text:span text:style-name="T164"> </text:span><text:span text:style-name="T160">mediante procedimiento abierto y tramitación urgente, en base a lo establecido en el</text:span><text:span text:style-name="T164"> </text:span><text:span text:style-name="T160">artículo 119 y 156 de la LCSP</text:span><text:span text:style-name="T157">,</text:span><text:span text:style-name="T198"> </text:span><text:span text:style-name="T160">conforme a los criterios de adjudicación propuestos por la</text:span><text:span text:style-name="T164"> </text:span><text:span text:style-name="T160">técnico del departamento de educación</text:span><text:span text:style-name="T164"> </text:span><text:span text:style-name="T160">del Ilustre Ayuntamiento de Mogán.</text:span> </text:p>
      <text:p text:style-name="P57"><text:span text:style-name="T24">TERCERO.-</text:span><text:span text:style-name="T43">Aprobar el expediente de contratación, con un presupuest</text:span><text:span text:style-name="T41">o</text:span><text:span text:style-name="T121"> </text:span><text:span text:style-name="T114">base de licitación de 100.000,00</text:span><text:span text:style-name="T119"> </text:span><text:span text:style-name="T113">euros</text:span><text:span text:style-name="T131">;</text:span><text:span text:style-name="T119"> </text:span><text:span text:style-name="T131">sin división en lotes</text:span><text:span text:style-name="T42">; </text:span><text:span text:style-name="T41">financiándose con cargo a la</text:span><text:span text:style-name="T43"> </text:span><text:span text:style-name="T29">partida presupuestaria 320 22706</text:span><text:span text:style-name="T113">, denominada ADMÓN GRAL EDUCACIÓN; ESTUDIOS Y TRABAJOS TÉCNICOS, del Presupuesto General del Ayuntamiento para la anualidad 2023, conforme al certificado de Retención de Crédito que obra en el expediente por importe de 37.500,00</text:span><text:span text:style-name="T119"> </text:span><text:span text:style-name="T113">euros, n.º de operación 220230000844, de fecha 02 de febrero de 2023, así como compromiso de gasto para el ejercicio 2024 y 2025 por importe de 62.500,00 euros, en la misma partida presupuestaria, con n.º de operación 220239000026, de fecha 02 de febrero de 2023,</text:span><text:span text:style-name="T127"> </text:span><text:span text:style-name="T82">y</text:span><text:span text:style-name="T43"> </text:span><text:span text:style-name="T41">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text:span><text:span text:style-name="T33"> </text:span><text:span text:style-name="T29">plazo máximo de vigencia DOS AÑOS (2) años, comenzando su vigencia desde el día siguiente a la formalización del mismo, prorrogable por anualidades hasta un máximo de DOS (2) prórrogas, por periodos de un año cada prórroga</text:span><text:span text:style-name="T110">,</text:span><text:span text:style-name="T33"> </text:span><text:span text:style-name="T29">el</text:span><text:span text:style-name="T33"> </text:span><text:span text:style-name="T29">valor estimado del contrato asciende a </text:span><text:span text:style-name="T130">186.915,88</text:span><text:span text:style-name="T119"> </text:span><text:soft-page-break/><text:span text:style-name="T113">euros.</text:span> </text:p>
      <text:p text:style-name="P56"><text:span text:style-name="T157">CUARTO</text:span><text:span text:style-name="T4">.-</text:span><text:span text:style-name="T6"> </text:span><text:span text:style-name="T160">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6"><text:span text:style-name="T1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6"><text:span text:style-name="T157">QUINTO.- -</text:span><text:span text:style-name="T160">Facultar a la Alcaldía-Presidencia para la suscripción de los contratos administrativos y/o públicos.</text:span> </text:p>
      <text:p text:style-name="P56"><text:span text:style-name="T157">SEXTO.- </text:span><text:span text:style-name="T160">Notificar el acuerdo adoptado por la Junta de Gobierno Local</text:span><text:span text:style-name="T161"> </text:span><text:span text:style-name="T160">al</text:span><text:span text:style-name="T161"> </text:span><text:span text:style-name="T160">Servicio</text:span><text:span text:style-name="T161"> </text:span><text:span text:style-name="T160">de Educación</text:span><text:span text:style-name="T161"> </text:span><text:span text:style-name="T160">del Ilustre Ayuntamiento de Mogán,</text:span><text:span text:style-name="T161"> </text:span><text:span text:style-name="T160">a don Salvador Álvarez León (coordinador de las Áreas de Servicios Centrales, de Acción Social y Sociocomunitaria),</text:span><text:span text:style-name="T161"> </text:span><text:span text:style-name="T160">a la Unidad de Contratación y a la Intervención de este Ilustre Ayuntamiento.”</text:span></text:p>
      <text:p text:style-name="P57"><text:span text:style-name="T188">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1"/>
      <text:p text:style-name="P51"/>
      <text:p text:style-name="P87"><text:span text:style-name="Strong_20_Emphasis"><text:span text:style-name="T239"><text:tab/></text:span></text:span><text:span text:style-name="Strong_20_Emphasis"><text:span text:style-name="T237">17. Expte. 5848/2022 Ref. 11SER01 Propuesta a efectos de proceder a la devolución de la garantía del Servicio de Mantenimiento, Conservación y Renovación de las Instalaciones de Alumbrado Público, adjudicado a IMESAPI</text:span></text:span><text:span text:style-name="T238"> </text:span></text:p>
      <text:p text:style-name="P61"/>
      <text:p text:style-name="P56"><text:span text:style-name="T110">“LUIS MIGUEL BECERRA ANDRÉ</text:span><text:span text:style-name="T113">, Teniente de Alcalde, </text:span><text:span text:style-name="T92">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119"> </text:span><text:span text:style-name="T113">visto el expediente </text:span><text:span text:style-name="T92">del contrato administrativo del </text:span><text:span text:style-name="T110">Servicio de mantenimiento, conservación, y renovación de las instalaciones de alumbrado público e instalaciones eléctricas de las dependencias, locales y equipos municipales de Mogán,</text:span><text:span text:style-name="T119"> </text:span><text:span text:style-name="T113">REF.:11-SER-01</text:span><text:span text:style-name="T119"> </text:span><text:span text:style-name="T110">y visto,</text:span> </text:p>
      <text:p text:style-name="P56"><text:span text:style-name="T4">PRIMERO.- </text:span><text:span text:style-name="T67">Por Acuerdo de la </text:span><text:span text:style-name="T160">Junta de Gobierno Local en sesión celebrada en fecha 25 de marzo de 2014 adjudica el contrato administrativo, tramitado a través de un procedimiento abierto, regulación armonizada y tramitación ordinaria del Servicio de mantenimiento, conservación, y renovación de las instalaciones de alumbrado público e instalaciones eléctricas de las dependencias, locales y equipos municipales de Mogán, REF.:11-SER-01, a la entidad </text:span><text:span text:style-name="T157">IMESAPI, S.A (C.I.F. nº: A-28010478), por un importe ANUAL, SIN I.G.I.C., de CUATROCIENTOS CUARENTA Y DOS MIL SEISCIENTOS CUARENTA Y OCHO EUROS CON VEINTIOCHO CÉNTIMOS (442.648,28 euros), correspondiéndole un I.G.I.C (7%) que asciende a la cantidad de TREINTA MIL NOVECIENTOS OCHENTA Y CINCO EUROS CON TREINTA Y OCHO CÉNTIMOS (30.985,38 euros), atendiendo al PROYECTO ECONÓMICO que se detalla a continuación, por un plazo de TRES AÑOS, y de acuerdo con su oferta presentada con respecto al criterio nº4 (Oferta de aplicación de sistemas de trabajo) que obra en el expediente, así como con todos los términos de su oferta en relación a los restantes criterios de adjudicación detallados a continuación, respetando todos los datos económicos ofrecidos en su proposición, así como cualquier otro documento recogido en su oferta, y atendiendo en todo caso al pliego de cláusulas administrativas y pliego de prescripciones técnicas, al considerar la oferta presentada por dicha entidad como la más ventajosa, atendiendo al orden decreciente en que quedaron clasificadas las ofertas presentadas.</text:span> </text:p>
      <text:p text:style-name="P57"><text:span text:style-name="T110">Asimismo se NOMBRA </text:span><text:span text:style-name="T113">a </text:span><text:span text:style-name="T110">DON VÍCTOR RODRÍGUEZ BUENO,</text:span><text:span text:style-name="T119"> </text:span><text:span text:style-name="T113">Ingeniero Industrial Municipal, para llevar a cabo la Dirección Facultativa del Servicio, así como Responsable supervisor de los trabajos objeto del contrato.</text:span> </text:p>
      <text:p text:style-name="P56"><text:span text:style-name="T4">SEGUNDO.-</text:span><text:span text:style-name="T6"> Con fecha 05 de mayo de 2014, se suscribe el Contrato Administrativo del servicio referenciado, entre el Ayuntamiento de Mogán y Don Juan Ramón Castilla Marrero, actuando </text:span><text:span text:style-name="T43">en nombre y</text:span><text:span text:style-name="T6"> representación, en calidad de apoderado con carácter solidario de la entidad mercantil denominada </text:span><text:soft-page-break/><text:span text:style-name="T6">IMESAPI, S.A., antes denominada INSTALACIONES Y MONTAJES ELECTRICOS Y SANEAMIENTO, S.A., estableciéndose como cláusu</text:span><text:span text:style-name="T43">las primera, segunda y tercera, las siguientes:</text:span> </text:p>
      <text:p text:style-name="P56"><text:span text:style-name="T67">CLÁUSULA PRIMERA:</text:span> </text:p>
      <text:p text:style-name="P56"><text:span text:style-name="T63">(..) </text:span><text:span text:style-name="T60">IMESAPI, S.A.,</text:span><text:span text:style-name="T62"> </text:span><text:span text:style-name="T63">se compromete, a realizar el contrato del </text:span><text:span text:style-name="T60">Servicio de mantenimiento, conservación, y renovación de las instalaciones de alumbrado público e instalaciones eléctricas de las dependencias, locales y equipos municipales de Mogán</text:span><text:span text:style-name="T63">,</text:span><text:span text:style-name="T62"> </text:span><text:span text:style-name="T63">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56"><text:span text:style-name="T67">CLÁUSULA SEGUNDA:</text:span> </text:p>
      <text:p text:style-name="P56"><text:span text:style-name="T62">El precio de este contrato, sin IGIC, es de </text:span><text:span text:style-name="T60">442.648,28</text:span><text:span text:style-name="T6"> </text:span><text:span text:style-name="T60">euros, para el primer año de contrato, siendo el I.G.I.C. el 7%, que asciende a la cantidad de 30.985,38 euros, para el primer año de contrato, </text:span><text:span text:style-name="T62">que serán abonados con arreglo a lo establecido en la cláusula vigésimo cuarta del pliego de cláusulas administrativas particulares que rige el presente contrato.</text:span> </text:p>
      <text:p text:style-name="P56"><text:span text:style-name="T63">Dicho precio será revisado de acuerdo con lo dispuesto en la cláusula 8 del pliego de cláusulas administrativas particulares que rige el presente contrato.</text:span> </text:p>
      <text:p text:style-name="P56"><text:span text:style-name="T67">CLÁUSULA TERCERA:</text:span> </text:p>
      <text:p text:style-name="P56"><text:span text:style-name="T213">El plazo de vigencia del contrato es de </text:span><text:span text:style-name="T211">TRES AÑOS</text:span><text:span text:style-name="T213">, a contar desde el día de inicio del servicio</text:span> </text:p>
      <text:p text:style-name="P56"><text:span text:style-name="T213">Dicho plazo de vigencia podrá ser prorrogado de mutuo acuerdo de las partes antes de la finalización de aquel, de conformidad con lo establecido en el artículo 303.1 del TRLCSP, por tres prórrogas anuales siendo, en consecuencia, la duración máxima del contrato de seis (6) años.</text:span> </text:p>
      <text:p text:style-name="P56"><text:span text:style-name="T211">Desde la formalización del contrato, el adjudicatario dispondrá de un plazo máximo de 45 días naturales para la efectiva puesta a disposición de todos los medios materiales detallados en el Pliego de Prescripciones Técnicas (PPT) y que se han de adscribir permanentemente al servicio, </text:span><text:span text:style-name="T214">considerándose una obligación esencial del contrato la permanencia de los medios materiales durante la vigencia del contrato.</text:span> </text:p>
      <text:p text:style-name="P56"><text:span text:style-name="T211">Tras la efectiva puesta a disposición de los medios anteriormente referenciados, en un plazo máximo de 10 días hábiles, deberá llevarse a cabo la correspondiente ACTA DE INICIO del servicio,</text:span><text:span text:style-name="T213"> en el que se comprobará que los medios adscritos se ajustan a los exigidos, así como que cumplen con las características técnicas descritas en el P.P.T., debiendo el adjudicatario aportar, a efectos justificativos, la documentación acreditativa de dicho cumplimiento.</text:span> </text:p>
      <text:p text:style-name="P69">En el caso de que la comprobación realizada detecte defectos en relación con la dotación adscrita, o bien con las características técnicas exigidas, no esté completa, o difiera en cualquier modo de lo dispuesto en el P.P.T., se hará constar expresamente las circunstancias que concurran. En tal caso, el órgano de contratación competente podrá acordar el inicio del expediente de resolución del contrato por incumplimiento de una condición esencial del contrato o bien, si considera que concurren circunstancias debidamente motivadas, podrá acordar la ampliación del plazo que considere necesario para subsanar las deficiencias detectadas. Transcurrido el plazo acordado por el órgano de contratación, se levantará Acta de Inicio del Servicio, dando comienzo el servicio a partir del día siguiente. No obstante, en el caso de levantarse Acta en disconformidad, implicará la resolución del contrato. </text:p>
      <text:p text:style-name="P51"><text:span text:style-name="T207">El contrato se entenderá cumplido por el contratista cuando éste haya realizado la totalidad de su objeto, de conformidad con lo establecido en el Pliego de cláusulas administrativas particulares y en el pliego de prescripciones técnicas y a satisfacción de la Administración. </text:span><text:span text:style-name="T210">La conformidad se hará constar MENSUALMENTE de forma expresa, por el RESPONSABLE nombrado por la Administración, dentro del plazo de DIEZ DÍAS hábiles desde la presentación de la factura mensual correspondiente. Si los trabajos no se hallan en condiciones de ser recibidos, se dejará constancia expresa de tal circunstancia y se darán las instrucciones precisas al contratista para que subsane los defectos observados, o proceda a una nueva ejecución de conformidad con lo pactado. </text:span></text:p>
      <text:p text:style-name="P56"><text:soft-page-break/><text:span text:style-name="T213">A la terminación del contrato deberá llevarse a cabo la correspondiente </text:span><text:span text:style-name="T211">recepción expresa (ACTA DE FINALIZACIÓN DEL SERVICIO)</text:span><text:span text:style-name="T213">, dentro del plazo de UN MES de haberse cumplido el contrato, de acuerdo con lo establecido en el artículo 204.1 del Reglamento General de la LCAP. En cuanto a la </text:span><text:span text:style-name="T211">reversión</text:span><text:span text:style-name="T213"> de los medios se estará a lo dispuesto en el P.P.T.</text:span> </text:p>
      <text:p text:style-name="P56"><text:span text:style-name="T35">(.)</text:span> </text:p>
      <text:p text:style-name="P57"><text:span text:style-name="T110">TERCERO.- </text:span><text:span text:style-name="T113">Con fecha</text:span><text:span text:style-name="T119"> </text:span><text:span text:style-name="T113">3 de julio de 2014 se lleva a cabo el </text:span><text:span text:style-name="T110">ACTA DE INICIO DEL SERVICIO</text:span><text:span text:style-name="T119"> </text:span><text:span text:style-name="T113">recogiéndose en la misma que dicho contrato se inicia el día 03 de julio de 2014 hasta el día 03 de julio de 2017.</text:span> </text:p>
      <text:p text:style-name="P52"><text:span text:style-name="T109">CUARTO.</text:span><text:span text:style-name="T78"> </text:span><text:span text:style-name="T112">Que por</text:span><text:span text:style-name="T107"> </text:span><text:span text:style-name="T112">Decreto nº: 2373/2015 de fecha 6 de agosto de 2015, se resuelve, entre otras cuestiones, designar a Doña Almudena Cabrera Benítez, Ingeniera Técnico Industrial de este Ilustre Ayuntamiento, como RESPONSABLE SUPERVISORA DE LOS TRABAJOS OBJETO DEL CONTRATO del Servicio de mantenimiento, conservación, y renovación de las instalaciones de alumbrado público e instalaciones eléctricas de las dependencias, locales y equipos municipales de Mogán, así como Directora Facultativa del Servicio, en sustitución del Técnico Municipal Don Víctor Rodríguez Bueno.</text:span><text:span text:style-name="T78"> </text:span></text:p>
      <text:p text:style-name="P57"><text:span text:style-name="T80">QUINTO.- </text:span><text:span text:style-name="T82">Que por acuerdo de la la Junta de Gobierno Local en sesión celebrada en fecha 29 de noviembre de 2016 se acuerda, entre otras cuestiones:</text:span> </text:p>
      <text:p text:style-name="P56"><text:span text:style-name="T60">Primero.-</text:span><text:span text:style-name="T62"> </text:span><text:span text:style-name="T63">Revisar el importe de adjudicación del contrato del </text:span><text:span text:style-name="T60">Servicio de mantenimiento, conservación, y renovación de las instalaciones de alumbrado público e instalaciones eléctricas de las dependencias, locales y equipos municipales de Mogán,</text:span><text:span text:style-name="T62"> </text:span><text:span text:style-name="T63">REF.:11-SER-01,</text:span><text:span text:style-name="T62"> </text:span><text:span text:style-name="T63">suscrito entre el Ayuntamiento de Mogán y entidad mercantil denominada IMESAPI, S.A., (C.I.F. nº: A-28010478) para la segunda y tercera anualidad del mismo, ascendiendo el importe revisado correspondiente a la segunda anualidad del contrato a un importe sin I.G.I.C. de 442.272,03 euros, correspondiéndole un I.G.I.C. (7%) que se cifra en 30.959,04 euros, y el importe correspondiente a la tercera anualidad del contrato a un importe sin I.G.I.C. de 440.016,43 euros, correspondiéndole un I.G.I.C. (7%) que se cifra en 30.801,15 euros, debiendo regularizarse las facturas presentadas aplicando los precios detallados, atendiendo a los informes emitidos por el Técnico responsable supervisor del contrato, así como por la Intervención General de este Ayuntamiento."</text:span> </text:p>
      <text:p text:style-name="P57"><text:span text:style-name="T113">Llevándose a cabo la formalización de dicha revisión de precios en fecha 21 de diciembre de 2016.</text:span> </text:p>
      <text:p text:style-name="P56"><text:span text:style-name="T110">SEXTO.-</text:span><text:span text:style-name="T43"> </text:span><text:span text:style-name="T41">Con fecha 3 de febrero de 2017, (R.E.nº: 1635) Don Juan Ramón Castilla Marrero, en calidad de apoderado de la entidad IMESAPI, S.A., presenta escrito en este Ilustre Ayuntamiento en virtud del cual solicita la prórroga por un año de contrato.</text:span> </text:p>
      <text:p text:style-name="P57"><text:span text:style-name="T71">SÉPTIMO</text:span><text:span text:style-name="T73">.- Que por </text:span><text:span text:style-name="T113">Decreto nº 468/2017 de fecha 23 de febrero de 2017 se resuelve designar a Don Víctor Rodríguez Bueno, Ingeniero Superior Industrial de este Ilustre Ayuntamiento, como RESPONSABLE SUPERVISOR DE LOS TRABAJOS OBJETOS DE VARIOS CONTRATOS, entre ellos el que nos ocupa, en sustitución de Don Francisco Javier Rodríguez Suárez, así como Director Facultativo del Servicio del contrato referenciado.</text:span> </text:p>
      <text:p text:style-name="P57"><text:span text:style-name="T71">OCTAVO.-</text:span><text:span text:style-name="T73"> </text:span><text:span text:style-name="T113">C</text:span><text:span text:style-name="T73">on fecha 18 de abril de 2017 la Unidad Administrativa de Contratación, solicita </text:span><text:span text:style-name="T73">informe de buena ejecución del servicio, a efectos de proceder o no a la prórroga del contrato referenciado, a Ingeniero Superior Industrial de este Ilustre Ayuntamiento, en calidad de Responsable Supervisor de los trabajos objeto del contrato.</text:span> </text:p>
      <text:p text:style-name="P56"><text:span text:style-name="T110">NOVENO.- </text:span><text:span text:style-name="T113">c</text:span><text:span text:style-name="T110">on fecha 15 de junio de 2017 don Víctor Rodríguez Bueno emite informe donde expresamente recoge lo siguiente:</text:span> </text:p>
      <text:p text:style-name="P56"><text:span text:style-name="T60">PRIMERO Y ÚNICO.- </text:span><text:span text:style-name="T63">Considerando el inminente vencimiento del contrato del </text:span><text:span text:style-name="T60">Servicio de mantenimiento, conservación, y renovación de las instalaciones de alumbrado público e instalaciones eléctricas de las dependencias, locales y equipos municipales de Mogán, </text:span><text:span text:style-name="T63">así como la necesidad de continuar la prestación del servicio en aras a garantizar el interés público de esta Administración, se tiene a bien proponer la prórroga, por un año, del contrato del </text:span><text:span text:style-name="T60">Servicio de mantenimiento, conservación, y renovación de las instalaciones de alumbrado público e instalaciones eléctricas de las dependencias, locales y equipos municipales de Mogán, Ref: 11-SER-01, </text:span><text:span text:style-name="T63">al objeto de garantizar de forma óptima el servicio de alumbrado, sin perjuicio de proceder al examen de la documentación justificativa aportada por el contratista, procediéndose, en caso de incumplimiento contractual, a la imposición de las penalidades que correspondan.</text:span> </text:p>
      <text:p text:style-name="P56"><text:span text:style-name="T32">&gt; CONSIDERANDO</text:span><text:span text:style-name="T33"> </text:span><text:span text:style-name="T29">lo dispuesto en la cláusula 8 del Pliego de cláusulas administrativas particulares que rige la presente contratación en virtud de la que se regula la revisión de precios, donde se establece literalmente lo siguiente:</text:span> </text:p>
      <text:p text:style-name="P56"><text:span text:style-name="T211">8. </text:span><text:span text:style-name="T214">REVISIÓN DE PRECIOS</text:span> </text:p>
      <text:p text:style-name="P56"><text:soft-page-break/><text:span text:style-name="T62">La revisión de precios tendrá lugar, en su caso, cuando el contrato se haya ejecutado al menos en el 20 por ciento de su importe y haya transcurrido un año desde su formalización, fecha que se tomará como referencia a fin de determinar el momento a partir del cual procede la revisión de precios y sus efectos, teniendo en cuenta lo establecido en el artículo 91.3 del TRLCSP.</text:span> </text:p>
      <text:p text:style-name="P56"><text:span text:style-name="T62">El importe de las revisiones que procedan se hará efectivo de oficio, mediante el abono o descuento correspondiente en los pagos parciales o, excepcionalmente, en la liquidación del contrato, cuando no hayan podido incluirse en dichos pagos parciales.</text:span> </text:p>
      <text:p text:style-name="P56"><text:span text:style-name="T122">A estos efectos le será aplicable el último Índice de Precios al Consumo publicado de la Provincia de Las Palmas, sin que, no obstante, la revisión pueda superar el 85 por ciento de variación experimentada por el índice adoptado, y garantizando en cualquier caso el cumplimiento del Convenio Colectivo de la Industria Siderometalúrgica que les sea aplicable.</text:span> </text:p>
      <text:p text:style-name="P57"><text:span text:style-name="T157">DÉCIMO .-</text:span><text:span text:style-name="T160"> Con fecha 20 de junio de 2017 la Intervención General emite informe de fiscalización en términos de conformidad en relación a la prórroga por un año del contrato referenciado.</text:span> </text:p>
      <text:p text:style-name="P56"><text:span text:style-name="T157">DÉCIMO PRIMERO.- </text:span><text:span text:style-name="T160">Que por acuerdo de la Junta de Gobierno Local en sesión celebrada en fecha 23 de junio de 2017, se adoptaron, entre otros, los siguientes acuerdos:</text:span> </text:p>
      <text:p text:style-name="P56"><text:span text:style-name="T60">PRIMERO.- </text:span><text:span text:style-name="T63">Aprobar el expediente de prórroga del contrato del </text:span><text:span text:style-name="T60">Servicio de mantenimiento, conservación, y renovación de las instalaciones de alumbrado público e instalaciones eléctricas de las dependencias, locales y equipos municipales de Mogán, </text:span><text:span text:style-name="T63">REF.:11-SER-01.</text:span> </text:p>
      <text:p text:style-name="P56"><text:span text:style-name="T15">SEGUNDO.- </text:span><text:span text:style-name="T21">Prorrogar por </text:span><text:span text:style-name="T15">UN AÑO</text:span><text:span text:style-name="T21"> el contrato del </text:span><text:span text:style-name="T15">Servicio de mantenimiento, conservación, y renovación de las instalaciones de alumbrado público e instalaciones eléctricas de las dependencias, locales y equipos municipales de Mogán,</text:span><text:span text:style-name="T21"> </text:span><text:span text:style-name="T12">suscrito entre el Ayuntamiento de Mogán y la entidad </text:span><text:span text:style-name="T15">IMESAPI, S.A (C.I.F. nº: A-28010478), </text:span><text:span text:style-name="T12">quedando pendiente la tramitación de la revisión de precios correspondientes a la prórroga del contrato (cuarta anualidad).</text:span> </text:p>
      <text:p text:style-name="P56"><text:span text:style-name="T211">TERCERO.- </text:span><text:span text:style-name="T208">Aprobar el gasto correspondiente a la cuarta anualidad del contrato, por importe, incluido el I.G.I.C., de 470.817,58 euros, desglosado de la siguiente forma: Importe sin I.G.I.C.: 440.016,43 euros, I.G.I.C: 7%: 30.801,15 euros, financiándose con cargo a la aplicación presupuestaria número 165.22706, documento R.C. número 220170007573, denominada ALUMBRADO PUBLICO; ESTUDIOS Y TRABAJOS TECNICOS del Presupuesto Municipal para el ejercicio 2017, por la parte correspondiente al ejercicio 2017, por la parte del gasto correspondiente al ejercicio 2018 existe compromiso de gasto del Concejal Delegado en materia de Hacienda a incluir en los Presupuestos Generales de esta entidad para el ejercicio 2018 con cargo a la misma aplicación presupuestaria, por importe, incluido el I.G.I.C. ascendente a 235.408,79 euros, quedando pendiente de la revisión de precios correspondiente a la prórroga del contrato.</text:span> </text:p>
      <text:p text:style-name="P56"><text:span text:style-name="T157">DÉCIMO SEGUNDO.- </text:span><text:span text:style-name="T160">Que por Decreto de la Alcaldesa-Presidenta nº 2017/2345, de fecha 14 de agosto de 2017, se resuelve, entre otras cuestiones, designar a don David Martín Larsen, Ingeniero Técnico Industrial de este Ilustre Ayuntamiento, como </text:span><text:span text:style-name="T157">RESPONSABLE SUPERVISOR DE LOS TRABAJOS OBJETO DEL CONTRATO, </text:span><text:span text:style-name="T160">así como Director Facultativo del Servicio.</text:span> </text:p>
      <text:p text:style-name="P56"><text:span text:style-name="T157">DÉCIMO TERCERO.-</text:span><text:span text:style-name="T4"> </text:span><text:span text:style-name="T67">Que en fecha 20 de febrero de 2018, se presenta escrito por la entidad IMESAPI, S.A., representada por Don Juan Ramón Castilla Marrero, en su calidad de apoderado de </text:span><text:span text:style-name="T67">dicha entidad, con nº de Registro de Entrada 2018/2623, mediante el que se solicita que: Que acuerde aprobar la Segunda Renovación correspondiente al segundo año de prórroga del contrato.</text:span> </text:p>
      <text:p text:style-name="P56"><text:span text:style-name="T157">DÉCIMO CUARTO.-</text:span><text:span text:style-name="T77"> </text:span><text:span text:style-name="T73">Que en fecha de 16 de abril de 2018, don David Martín Larsen, en su calidad de Responsable Supervisor de los trabajos objeto del contrato, emite informe favorable relativo a la prórroga del contrato del </text:span><text:span text:style-name="T71">Servicio de mantenimiento, conservación y renovación de las instalaciones de alumbrado público e instalaciones eléctricas de las dependencias, locales y equipos municipales de Mogán, Ref: 11-SER-01, </text:span><text:span text:style-name="T73">proponiendo la prórroga del contrato por un año.</text:span> </text:p>
      <text:p text:style-name="P56"><text:span text:style-name="T157">DÉCIMO QUINTO.-</text:span><text:span text:style-name="T71"> </text:span><text:span text:style-name="T73">Que por doña Beatriz Delgado Santana, Técnico Municipal del este Ayuntamiento, se emite informe relativo a la revisión de precios del contrato de referencia y correspondiente a la cuarta anualidad.</text:span> </text:p>
      <text:p text:style-name="P56"><text:soft-page-break/><text:span text:style-name="T157">DÉCIMO SEXTO.-</text:span><text:span text:style-name="T218"> </text:span><text:span text:style-name="T68">Que el día 17 de abril de 2018, se emite informe por la Intervención General relativo a la Revisión de Precios del contrato de referencia correspondiente a la cuarta anualidad del mismo, CONCLUYENDO que en base a la documentación obrante en el expediente y las comprobaciones realizadas, se fiscaliza de forma FAVORABLE y procede la continuación de la tramitación mediante su aprobación por Junta de Gobierno Local.</text:span> </text:p>
      <text:p text:style-name="P56"><text:span text:style-name="T67">Se aporta a su vez, Retención de Crédito relativo a la cuarta anualidad del contrato por importe de 5.202,54 .</text:span> </text:p>
      <text:p text:style-name="P56"><text:span text:style-name="T157">DÉCIMO SÉPTIMO.-</text:span><text:span text:style-name="T5"> </text:span><text:span text:style-name="T68">Q</text:span><text:span text:style-name="T67">ue con fecha 22 de junio de 2018 la Intervención General emite informe de fiscalización en términos de conformidad en relación a la prórroga por un año del contrato referenciado.</text:span> </text:p>
      <text:p text:style-name="P56"><text:span text:style-name="T5">DÉCIMO OCTAVO.- </text:span><text:span text:style-name="T68">Q</text:span><text:span text:style-name="T67">ue por la Junta de Gobierno Local en sesión celebrada el día 26 de junio de 2018, se adoptaron, entre otros, los siguientes acuerdos:</text:span> </text:p>
      <text:p text:style-name="P56"><text:span text:style-name="T64">&lt;&lt;...</text:span><text:span text:style-name="T61">Primero.- </text:span><text:span text:style-name="T64">Aprobar el expediente de segunda prórroga, (5ª Anualidad) del contrato del </text:span><text:span text:style-name="T61">Servicio de mantenimiento, conservación y renovación de las instalaciones de alumbrado público e instalaciones eléctricas de las dependencias, locales y equipos municipales de Mogán, </text:span><text:span text:style-name="T64">REF.: 11-SER-01.</text:span> </text:p>
      <text:p text:style-name="P65"><text:span text:style-name="T2">Segundo.- </text:span><text:span text:style-name="T66">Aprobar la revisión de precios correspondiente a la </text:span><text:span text:style-name="T2">cuarta anualidad</text:span> <text:span text:style-name="T66">del contrato del </text:span><text:span text:style-name="T2">Servicio de mantenimiento, conservación y renovación de las instalaciones de alumnado público e instalaciones eléctricas de las dependencias locales y equipos municipales de Mogán, </text:span><text:span text:style-name="T66">REF.: 11-SER-01,</text:span> <text:span text:style-name="T66">suscrito con la entidad </text:span><text:span text:style-name="T2">IMESAPI, S.A., </text:span><text:span text:style-name="T66">con C.I.F. nº: A-28010478, el día 5 de mayo de 2014, que asciende a un importe máximo total (incluido el I.G.I.C.) de 476.020,13 euros, desglosado de la siguiente forma: Importe sin I.G.I.C. De 444.878,62 euros, correspondiéndole un I.G.I.C. (7%) que se cifra en 31.141,50 euros, atendiendo a los informes emitidos por el técnico correspondiente, así como por la Intervención General de este Ayuntamiento, debiendo regularizarse las facturas presentadas aplicando los precios detallados.</text:span> </text:p>
      <text:p text:style-name="P56"><text:span text:style-name="T60">Tercero.- </text:span><text:span text:style-name="T62">Prorrogar el </text:span><text:span text:style-name="T63">contrato del </text:span><text:span text:style-name="T60">Servicio de mantenimiento, conservación y renovación de las instalaciones de alumbrado público e instalaciones eléctricas de las dependencias locales y equipos municipales de Mogán, ref nº: 11- SER-01, </text:span><text:span text:style-name="T62">suscrito con la entidad IMESAPI, con C.I.F. nº: A-28010478, el día 5 de mayo de 2014, por un plazo de vigencia de un año, o bien hasta que se haya agotado el presupuesto máximo, en el supuesto de que este hecho se produjera con antelación al cumplimiento del plazo señalado, quedando pendiente la tramitación de la revisión de precios correspondientes a la prórroga del contrato (quinta anualidad)....&gt;&gt;</text:span> </text:p>
      <text:p text:style-name="P56"><text:span text:style-name="T157">DÉCIMO NOVENO.-</text:span><text:span text:style-name="T6"> </text:span><text:span text:style-name="T67">Que en fecha 13 de marzo de 2019, se presenta escrito por la entidad IMESAPI, S.A., representada por Don Juan Ramón Castilla Marrero, en su calidad de apoderado de dicha entidad, con nº de Registro de Entrada 2019/3413, mediante el que se solicita que: Que acuerde aprobar la Tercera Renovación correspondiente al segundo año de prórroga del contrato.</text:span> </text:p>
      <text:p text:style-name="P56"><text:span text:style-name="T71">VIGÉSIMO.-</text:span><text:span text:style-name="T77"> </text:span><text:span text:style-name="T73">Que en fecha de 1 de abril de 2019, don David Martín Larsen, en su calidad de Responsable Supervisor de los trabajos objeto del contrato, emite informe favorable relativo a la prórroga del contrato del </text:span><text:span text:style-name="T71">Servicio de mantenimiento, conservación y renovación de las instalaciones de </text:span><text:span text:style-name="T71">alumbrado público e instalaciones eléctricas de las dependencias, locales y equipos municipales de Mogán, Ref: 11-SER-01, </text:span><text:span text:style-name="T73">proponiendo la prórroga del contrato por un año.</text:span> </text:p>
      <text:p text:style-name="P56"><text:span text:style-name="T71">VIGÉSIMO PRIMERO.-</text:span><text:span text:style-name="T77"> </text:span><text:span text:style-name="T73">Que en fecha de 5 de abril de 2019, don David Martín Larsen, en su calidad de Responsable Supervisor de los trabajos objeto del contrato, emite informe relativo a la revisión de precios relativo a la 5ª anualidad del contrato.</text:span> </text:p>
      <text:p text:style-name="P57"><text:span text:style-name="T157">VIGÉSIMO SEGUNDO.-</text:span><text:span text:style-name="T161"> </text:span><text:span text:style-name="T160">Que el día 11 de abril de 2019, se recibe en contratación documentos de Retención de Créditos relativos a la revisión de precios de la quinta anualidad y prórroga del contrato.</text:span> </text:p>
      <text:p text:style-name="P57"><text:span text:style-name="T157">VIGÉSIMO TERCERO.-</text:span><text:span text:style-name="T161"> </text:span><text:span text:style-name="T160">Que por acuerdo de la Junta de Gobierno Local, en sesión celebrada el 24 de abril de 2019 </text:span><text:span text:style-name="T159">se adoptaron, entre otros, los siguientes acuerdos:</text:span> </text:p>
      <text:p text:style-name="P57"><text:span text:style-name="T169">Primero.- </text:span><text:span text:style-name="T167">Aprobar el expediente de tercera prórroga, (6ª Anualidad) del contrato del </text:span><text:span text:style-name="T169">Servicio de mantenimiento, conservación y renovación de las instalaciones de alumbrado público e instalaciones eléctricas de las dependencias, locales y equipos municipales de Mogán, </text:span><text:span text:style-name="T167">REF.: 11-SER-01.</text:span> </text:p>
      <text:p text:style-name="P65"><text:span text:style-name="T2">Segundo.- </text:span><text:span text:style-name="T66">Aprobar la revisión de precios correspondiente a la quinta</text:span> <text:span text:style-name="T2">anualidad</text:span> <text:span text:style-name="T66">del contrato del </text:span><text:span text:style-name="T2">Servicio de mantenimiento, conservación y renovación de las instalaciones de alumnado público e instalaciones eléctricas de las dependencias locales y equipos municipales de Mogán, </text:span><text:span text:style-name="T66">REF.: 11-SER-01,</text:span> <text:span text:style-name="T66">suscrito con la entidad </text:span><text:span text:style-name="T2">IMESAPI, S.A., </text:span><text:span text:style-name="T66">con C.I.F. nº: A-28010478, el día 5 de mayo de 2014, que asciende a un importe máximo total (incluido el I.G.I.C.) de 480.191,98 euros, desglosado de la siguiente forma: Importe sin I.G.I.C. de 450.884,49 euros, correspondiéndole un I.G.I.C. (6,5 %) que se </text:span><text:soft-page-break/><text:span text:style-name="T66">cifra en 29.307,49 euros, atendiendo al informe emitido por el técnico correspondiente, debiendo regularizarse las facturas presentadas aplicando los precios detallados.</text:span> </text:p>
      <text:p text:style-name="P56"><text:span text:style-name="T60">Tercero.- </text:span><text:span text:style-name="T62">Prorrogar el </text:span><text:span text:style-name="T63">contrato del </text:span><text:span text:style-name="T60">Servicio de mantenimiento, conservación y renovación de las instalaciones de alumbrado público e instalaciones eléctricas de las dependencias locales y equipos municipales de Mogán, ref nº: 11- SER-01, </text:span><text:span text:style-name="T62">suscrito con la entidad IMESAPI, con C.I.F. nº: A-28010478, el día 5 de mayo de 2014, por un plazo de vigencia de un año, quedando pendiente la tramitación de la revisión de precios correspondientes a la prórroga del contrato (sexta anualidad).</text:span> </text:p>
      <text:p text:style-name="P56"><text:span text:style-name="T15">Cuarto</text:span><text:span text:style-name="T16">.- </text:span><text:span text:style-name="T22">Aprobar el gasto por importe máximo (incluido el I.G.I.C.) de 240611,34</text:span><text:span text:style-name="T21"> </text:span><text:span text:style-name="T22">euros, importe correspondiente a la tercera prórroga del contrato (sexta anualidad), </text:span><text:span text:style-name="T13">desglosado de la siguiente forma: Importe sin I.G.I.C. De 224.971,60 euros, correspondiéndole un I.G.I.C. (6,5 %) que se cifra en 15.639,74 euros,</text:span><text:span text:style-name="T22"> financiándose con cargo a la aplicación presupuestaria número 165.21300, documento R.C. Número 220190001145 denominada REP. MANT. Y CONSERVACION. MAQUINARIA, INSTALACIONES Y UTIL, del Presupuesto Municipal del ejercicio 2019, por la parte del gasto correspondiente al ejercicio 2019, para el gasto correspondiente al ejercicio 2020, existe documento R.C. Futuro para el año 2020 Número 220199000019 con cargo a la misma aplicación presupuestaria, por un importe máximo (incluido I.G.I.C.) de DOSCIENTOS CUARENTA MIL NOVENTA Y CINCO EUROS CON NOVENTA Y NUEVE CENTIMOS DE EUROS, (240.095,99) euros.</text:span> </text:p>
      <text:p text:style-name="P57"><text:span text:style-name="T212">Quinto.- </text:span><text:span text:style-name="T209">Requerir al adjudicatario, para que en el plazo máximo de 15 días hábiles a contar a partir del día siguientes a la notificación del presente acuerdo, formalice la prórroga y revisión de precios del contrato.</text:span> </text:p>
      <text:p text:style-name="P57"><text:span text:style-name="T209">(...)</text:span> </text:p>
      <text:p text:style-name="P57"><text:span text:style-name="T156">VIGÉSIMO CUARTO.-</text:span><text:span text:style-name="T161"> </text:span><text:span text:style-name="T159">Que con fecha 14 de mayo de 2019 se firma el Anexo al Contrato Principal firmado el día 5 de mayo de 2014, 3ª y última prórroga del contrato y revisión de precios de 5ª anualidad.</text:span> </text:p>
      <text:p text:style-name="P57"><text:span text:style-name="T111">VIGÉSIMO QUINTO.-</text:span><text:span text:style-name="T43"> </text:span><text:span text:style-name="T114">Que por Resolución de la Alcaldesa-Presidenta nº 2196/2020 de fecha 02.07.20, se aprueba prórroga forzosa del contrato hasta que comience la ejecución del nuevo contrato (previsto para el 31 de octubre de 2020) y, en todo caso, por un periodo máximo de nueve meses, </text:span><text:span text:style-name="T68">de conformidad con lo establecido en el artículo 34.1 del Real Decreto-ley 8/2020, de 17 de </text:span><text:span text:style-name="T6">marzo, de medidas urgentes extraordinarias para hacer frente al impacto económico y social del COVID- 19 en concordancia con el artículo 29.4 de la Ley 9/2017, de 8 de noviembre, de Contratos del Sector Público. El resto de características del contrato prorrogado permanecen inalterables respecto de las del contrato originariamente celebrado.</text:span> </text:p>
      <text:p text:style-name="P57"><text:span text:style-name="T111">VIGÉSIMO SEXTO.-</text:span><text:span text:style-name="T43"> </text:span><text:span text:style-name="T114">Que la adjudicación del nuevo contrato del Servicio de Mantenimiento de Instalaciones Eléctricas de las Dependencias, Locales y Equipos Municipales y Alumbrado Público de Mogán, ref: 1048/2020 se acordó por Junta de Gobierno Local en sesión celebrada el 2 de marzo de 2021, firmándose el contrato el 30 de marzo de 2021.</text:span> </text:p>
      <text:p text:style-name="P57"><text:span text:style-name="T111">VIGÉSIMO SÉPTIMO.-</text:span><text:span text:style-name="T43"> </text:span><text:span text:style-name="T114">Que la entidad IMESAPI, S.A., presenta escrito con R.E. Nº 7219 de 24.05.22, mediante el cual solicita la devolución de la fianza presentada en el expediente Servicio de Mantenimiento, Conservación y Renovación de las Instalaciones de Alumbrado Público e Instalaciones Eléctricas de las Dependencias, Locales y Equipos Municipales de Mogán (11SER01), por importe de 66.397,24 .</text:span> </text:p>
      <text:p text:style-name="P51"><text:span text:style-name="T79">VIGÉSIMO OCTAVO.-</text:span><text:span text:style-name="T163"> </text:span><text:span text:style-name="T156">VISTO</text:span><text:span text:style-name="T165"> </text:span><text:span text:style-name="T159">que en</text:span><text:span text:style-name="T69"> </text:span><text:span text:style-name="T72">la Cláusula 32 del Pliego de cláusulas administrativas particulares, se establece en cuanto el plazo de garantía lo siguiente: </text:span></text:p>
      <text:p text:style-name="P56"><text:span text:style-name="T208">32.1.- El objeto del contrato quedará sujeto a un plazo de garantía de SEIS MESES, a contar desde la fecha del ACTA DE FINALIZACIÓN DEL SERVICIO, que deberá ir acompañada de la última conformidad del trabajo, llevada a cabo expresamente por el RESPONSABLE DEL CONTRATO nombrado por el órgano de contratación, conformidad que habrá de acompañar a la última factura mensual del contrato, plazo durante el cual la Administración podrá comprobar que el trabajo realizado se ajusta a lo contratado y a lo estipulado en el presente pliego, en el de prescripciones técnicas y en la oferta del adjudicatario. Transcurrido el plazo de garantía sin que se haya formulado reparos a los trabajos ejecutados, quedará extinguida la responsabilidad del contratista.</text:span> </text:p>
      <text:p text:style-name="P56"><text:soft-page-break/><text:span text:style-name="T36">32.2- Durante el periodo de garantía, el contratista estará obligado a subsanar, a su costa, todas las deficiencias que se puedan observar en lo ejecutado, con independencia de las consecuencias que se pudieran derivar de las responsabilidades en que hubiere podido incurrir, de acuerdo a lo establecido en el presente pliego y en el artículo 305 del TRLCSP.</text:span> </text:p>
      <text:p text:style-name="P56"><text:span text:style-name="T111">VIGÉSIMO NOVENO.-</text:span><text:span text:style-name="T163"> </text:span><text:span text:style-name="T156">VISTO</text:span><text:span text:style-name="T165"> </text:span><text:span text:style-name="T159">que e</text:span><text:span text:style-name="T160">n la Cláusula 33 del Pliego de cláusulas administrativas particulares se establece en cuanto a la devolución o cancelación de la garantía definitiva lo siguiente:</text:span> </text:p>
      <text:p text:style-name="P56"><text:span text:style-name="T36">33.1. </text:span><text:span text:style-name="T38">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p text:style-name="P56"><text:span text:style-name="T123">33.2. Transcurrido un año desde la fecha de terminación del contrato sin que la recepción formal (ACTA DE FINALIZACIÓN DEL SERVICIO) hubiere tenido lugar por causas no imputables al contratista, se procederá, sin más demora, a la devolución o cancelación de las garantías, siempre que no se hayan producido las responsabilidades a que se refiere el artículo 100 del TRLCSP, previo informe del responsable del contrato.</text:span> </text:p>
      <text:p text:style-name="P56"><text:span text:style-name="T157">TRIGÉSIMO PRIMERO.- VISTO </text:span><text:span text:style-name="T160">informe de la responsable del contrato de fecha 24 de enero de 2023, que literalmente, concluye:</text:span> </text:p>
      <text:p text:style-name="P66">INFORME </text:p>
      <text:p text:style-name="P56"><text:span text:style-name="T63">De la ejecución de los servicios objeto del contrato de </text:span><text:span text:style-name="T62">Servicio de mantenimiento, conservación, y renovación de las instalaciones de alumbrado público e instalaciones eléctricas de las dependencias, locales y equipos municipales de Mogán 11-SER-01 no se han derivado responsabilidades, pues los servicios han sido ejecutados de manera correcta y apropiada. Por este motivo, quien suscribe estima oportuno que se proceda a la devolución de la garantía definitiva y los reajustes de la misma, a Imesapi S.A.</text:span> </text:p>
      <text:p text:style-name="P56"><text:span text:style-name="T62">Es cuanto tengo a bien informar a los efectos oportunos, desde el punto de vista técnico, de acuerdo con la información disponible.</text:span> </text:p>
      <text:p text:style-name="P56"><text:span text:style-name="T157">TRIGÉSIMO SEGUNDO.- VISTO</text:span><text:span text:style-name="T160"> que para responder del cumplimiento de las obligaciones derivadas del presente contrato, el adjudicatario ha constituido a favor de esta Administración la siguiente garantía definitiva:</text:span> </text:p>
      <text:p text:style-name="P56"><text:span text:style-name="T113">Por importe de 66.397,24 euros, Número de operación 320140000699 de fecha 20 de marzo de 2014.</text:span> </text:p>
      <text:p text:style-name="P56"><text:span text:style-name="T160">Considerando que la adopción de este acuerdo es competencia de la Junta de Gobierno Local en virtud de las delegaciones efectuadas por la Alcaldesa de este Ayuntamiento, mediante Decreto nº: 2049/2019, de fecha 17 de junio de 2019.</text:span> </text:p>
      <text:p text:style-name="P55"/>
      <text:p text:style-name="P56"><text:span text:style-name="T157">Por todo ello PROPONGO a la Junta de Gobierno Local:</text:span> </text:p>
      <text:p text:style-name="P77"><text:span text:style-name="T2">Primero.-</text:span> <text:span text:style-name="T2">Proceder a las devolución de la garantía definitiva constituida por la entidad IMESAPI, S.A.</text:span><text:span text:style-name="T204">,</text:span> <text:span text:style-name="T66">en relación al contrato de servicio denominado</text:span> <text:span text:style-name="T204">Servicio de mantenimiento, </text:span><text:span text:style-name="T204">conservación, y renovación de las instalaciones de alumbrado público e instalaciones eléctricas de las dependencias, locales y equipos municipales de Mogán,</text:span><text:span text:style-name="T201"> </text:span><text:span text:style-name="T202">REF.:11-SER-01</text:span><text:span text:style-name="T204">, depositada en la Tesorería Municipal: </text:span></text:p>
      <text:p text:style-name="P56"><text:span text:style-name="T160">Por importe de 66.397,24 euros, Número de operación 320140000699 de fecha 20 de marzo de 2014.</text:span> </text:p>
      <text:p text:style-name="P56"><text:span text:style-name="T80">Segundo.- </text:span><text:span text:style-name="T113">Notificar el acuerdo adoptado por la Junta de Gobierno Local a la interesad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27"> </text:span><text:span text:style-name="T114">y a las Unidades Administrativas de Tesorería y de Intervención de este Ilustre Ayuntamiento.”</text:span></text:p>
      <text:p text:style-name="P75">Considerando que la adopción de este acuerdo es competencia de esta Junta de Gobierno Local, en virtud de las delegaciones efectuadas por la Alcaldesa de este Ayuntamiento, mediante Decreto número 2049/2019, de 17 de junio.</text:p>
      <text:p text:style-name="P51">La Junta de Gobierno Local, acuerda aprobar la propuesta emitida en los términos que se recogen precedentemente.</text:p>
      <text:p text:style-name="P61"><text:soft-page-break/><text:span text:style-name="T43">Y no habiendo más asuntos que tratar, por la Presidencia se levanta la sesión, siendo las trece horas, cuatro minutos del día al comienzo indicado, de todo lo cual, yo como Secretario General Accidental doy fe.</text:span><text:span text:style-name="T6"> </text:span></text:p>
      <text:p text:style-name="P70"/>
      <text:p text:style-name="P53"><text:span text:style-name="T26">LA PRESIDENTA,</text:span><text:span text:style-name="T23"> <text:s text:c="6"/></text:span><text:span text:style-name="T23"><text:s text:c="27"/></text:span><text:span text:style-name="T23">EL SECRETARIO GENERAL ACCIDENTAL,</text:span> </text:p>
      <text:p text:style-name="P38"/>
      <text:p text:style-name="P18"/>
      <text:p text:style-name="P155">DILIGENCIA DE LA SECRETARÍA GENERAL</text:p>
      <text:p text:style-name="P156"/>
      <text:p text:style-name="P157">Diligencia para hacer constar que el acta de la Junta de Gobierno Local de fecha <text:span text:style-name="T3">9 de febrero de 2023</text:span> ha sido aprobada por dicho órgano en la sesión celebrada el día <text:span text:style-name="T3">14 de febrero de 2023.</text:span></text:p>
      <text:p text:style-name="P157"/>
      <text:p text:style-name="P157">Y para que conste, firmo la presente en Mogán, a fecha indicada en la firma electrónica.</text:p>
      <text:p text:style-name="P157"><text:tab/></text:p>
      <text:p text:style-name="P157"><text:tab/><text:tab/><text:tab/> <text:s text:c="10"/>El Secretario General Accidental,</text:p>
      <text:p text:style-name="P158"/>
      <text:p text:style-name="P154"><text:tab/><text:tab/><text:tab/> <text:tab/> <text:s text:c="4"/>Fdo.: David Chao Castro</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7</text:page-number></text:span></text:span><text:span text:style-name="Fuente_20_de_20_párrafo_20_predeter."><text:span text:style-name="MT1"> de </text:span></text:span><text:span text:style-name="Fuente_20_de_20_párrafo_20_predeter."><text:span text:style-name="MT1"><text:page-count>6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8</text:page-number></text:span></text:span><text:span text:style-name="Fuente_20_de_20_párrafo_20_predeter."><text:span text:style-name="MT1"> de </text:span></text:span><text:span text:style-name="Fuente_20_de_20_párrafo_20_predeter."><text:span text:style-name="MT1"><text:page-count>6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31T09:14:48.39</dc:date>
    <meta:editing-cycles>36</meta:editing-cycles>
    <meta:editing-duration>PT3H33M53S</meta:editing-duration>
    <meta:document-statistic meta:table-count="29" meta:image-count="1" meta:object-count="0" meta:page-count="69" meta:paragraph-count="2151" meta:word-count="37245" meta:character-count="238191"/>
    <meta:user-defined meta:name="Información 1"/>
    <meta:user-defined meta:name="Información 2"/>
    <meta:user-defined meta:name="Información 3"/>
    <meta:user-defined meta:name="Información 4"/>
    <meta:template xlink:type="simple" xlink:actuate="onRequest" xlink:title="" xlink:href="file://vmfilepm/redirected$/jguerra/Descargas/acta6754233639350986.odt/Normal.dotm"/>
  </office:meta>
</office:document-meta>
</file>