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2.002cm"/>
    </style:style>
    <style:style style:name="Table7.B" style:family="table-column">
      <style:table-column-properties style:column-width="14.496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545cm" style:rel-column-width="10110*"/>
    </style:style>
    <style:style style:name="Tabla2.B" style:family="table-column">
      <style:table-column-properties style:column-width="2.858cm" style:rel-column-width="11351*"/>
    </style:style>
    <style:style style:name="Tabla2.C" style:family="table-column">
      <style:table-column-properties style:column-width="2.602cm" style:rel-column-width="10335*"/>
    </style:style>
    <style:style style:name="Tabla2.D" style:family="table-column">
      <style:table-column-properties style:column-width="3.011cm" style:rel-column-width="11960*"/>
    </style:style>
    <style:style style:name="Tabla2.E" style:family="table-column">
      <style:table-column-properties style:column-width="3.164cm" style:rel-column-width="12570*"/>
    </style:style>
    <style:style style:name="Tabla2.F" style:family="table-column">
      <style:table-column-properties style:column-width="2.318cm" style:rel-column-width="9209*"/>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545cm" style:rel-column-width="10110*"/>
    </style:style>
    <style:style style:name="Tabla3.B" style:family="table-column">
      <style:table-column-properties style:column-width="2.858cm" style:rel-column-width="11351*"/>
    </style:style>
    <style:style style:name="Tabla3.C" style:family="table-column">
      <style:table-column-properties style:column-width="2.602cm" style:rel-column-width="10335*"/>
    </style:style>
    <style:style style:name="Tabla3.D" style:family="table-column">
      <style:table-column-properties style:column-width="3.011cm" style:rel-column-width="11960*"/>
    </style:style>
    <style:style style:name="Tabla3.E" style:family="table-column">
      <style:table-column-properties style:column-width="3.164cm" style:rel-column-width="12570*"/>
    </style:style>
    <style:style style:name="Tabla3.F" style:family="table-column">
      <style:table-column-properties style:column-width="2.318cm" style:rel-column-width="9209*"/>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219cm" style:rel-column-width="4845*"/>
    </style:style>
    <style:style style:name="Tabla4.B" style:family="table-column">
      <style:table-column-properties style:column-width="2.439cm" style:rel-column-width="9690*"/>
    </style:style>
    <style:style style:name="Tabla4.C" style:family="table-column">
      <style:table-column-properties style:column-width="2.247cm" style:rel-column-width="8924*"/>
    </style:style>
    <style:style style:name="Tabla4.D" style:family="table-column">
      <style:table-column-properties style:column-width="2.503cm" style:rel-column-width="9942*"/>
    </style:style>
    <style:style style:name="Tabla4.F" style:family="table-column">
      <style:table-column-properties style:column-width="5.842cm" style:rel-column-width="23207*"/>
    </style:style>
    <style:style style:name="Tabla4.A1" style:family="table-cell">
      <style:table-cell-properties style:vertical-align="middle" fo:padding="0.106cm" fo:border-left="0.035cm solid #000000" fo:border-right="none" fo:border-top="0.035cm solid #000000" fo:border-bottom="0.035cm solid #000000"/>
    </style:style>
    <style:style style:name="Tabla4.F1" style:family="table-cell">
      <style:table-cell-properties style:vertical-align="middle" fo:padding="0.106cm" fo:border-left="none" fo:border-right="0.035cm solid #000000" fo:border-top="0.035cm solid #000000" fo:border-bottom="0.035cm solid #000000"/>
    </style:style>
    <style:style style:name="Tabla4.A2" style:family="table-cell" style:data-style-name="N0">
      <style:table-cell-properties style:vertical-align="middle" fo:padding="0.106cm" fo:border-left="0.035cm solid #000000" fo:border-right="none" fo:border-top="none" fo:border-bottom="0.035cm solid #000000"/>
    </style:style>
    <style:style style:name="Tabla4.C2" style:family="table-cell">
      <style:table-cell-properties style:vertical-align="middle" fo:padding="0.106cm" fo:border-left="0.035cm solid #000000" fo:border-right="none" fo:border-top="none" fo:border-bottom="0.035cm solid #000000"/>
    </style:style>
    <style:style style:name="Tabla4.F2" style:family="table-cell">
      <style:table-cell-properties style:vertical-align="middle" fo:padding="0.106cm" fo:border-left="none"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815cm" style:rel-column-width="7211*"/>
    </style:style>
    <style:style style:name="Tabla5.B" style:family="table-column">
      <style:table-column-properties style:column-width="1.979cm" style:rel-column-width="7860*"/>
    </style:style>
    <style:style style:name="Tabla5.D" style:family="table-column">
      <style:table-column-properties style:column-width="1.154cm" style:rel-column-width="4583*"/>
    </style:style>
    <style:style style:name="Tabla5.I" style:family="table-column">
      <style:table-column-properties style:column-width="2.309cm" style:rel-column-width="9174*"/>
    </style:style>
    <style:style style:name="Tabla5.A1" style:family="table-cell">
      <style:table-cell-properties style:vertical-align="middle" fo:background-color="#eeeeee" fo:padding="0.106cm" fo:border="0.035cm solid #000000">
        <style:background-image/>
      </style:table-cell-properties>
    </style:style>
    <style:style style:name="Tabla5.A2"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5.I2" style:family="table-cell">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5.A3" style:family="table-cell">
      <style:table-cell-properties style:vertical-align="middle" fo:padding="0.106cm" fo:border-left="0.035cm solid #000000" fo:border-right="none" fo:border-top="none" fo:border-bottom="0.035cm solid #000000"/>
    </style:style>
    <style:style style:name="Tabla5.B3" style:family="table-cell" style:data-style-name="N0">
      <style:table-cell-properties style:vertical-align="middle" fo:padding="0.106cm" fo:border-left="0.035cm solid #000000" fo:border-right="none" fo:border-top="none" fo:border-bottom="0.035cm solid #000000"/>
    </style:style>
    <style:style style:name="Tabla5.I3" style:family="table-cell" style:data-style-name="N0">
      <style:table-cell-properties style:vertical-align="middle"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4.124cm" style:rel-column-width="16383*"/>
    </style:style>
    <style:style style:name="Tabla6.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6.D1" style:family="table-cell">
      <style:table-cell-properties style:vertical-align="middle" fo:background-color="#eeeeee" fo:padding="0.106cm" fo:border="0.035cm solid #000000">
        <style:background-image/>
      </style:table-cell-properties>
    </style:style>
    <style:style style:name="Tabla6.A2" style:family="table-cell">
      <style:table-cell-properties style:vertical-align="middle" fo:padding="0.106cm" fo:border-left="0.035cm solid #000000" fo:border-right="none" fo:border-top="none" fo:border-bottom="0.035cm solid #000000"/>
    </style:style>
    <style:style style:name="Tabla6.D2" style:family="table-cell" style:data-style-name="N0">
      <style:table-cell-properties style:vertical-align="middle" fo:padding="0.106cm" fo:border-left="0.035cm solid #000000" fo:border-right="0.035cm solid #000000" fo:border-top="none" fo:border-bottom="0.035cm solid #000000"/>
    </style:style>
    <style:style style:name="Tabla6.A4"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6.D4" style:family="table-cell">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7.426cm" style:rel-column-width="29496*"/>
    </style:style>
    <style:style style:name="Tabla7.B" style:family="table-column">
      <style:table-column-properties style:column-width="2.475cm" style:rel-column-width="9828*"/>
    </style:style>
    <style:style style:name="Tabla7.C" style:family="table-column">
      <style:table-column-properties style:column-width="3.298cm" style:rel-column-width="13104*"/>
    </style:style>
    <style:style style:name="Tabla7.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7.D1" style:family="table-cell">
      <style:table-cell-properties style:vertical-align="middle" fo:background-color="#eeeeee" fo:padding="0.106cm" fo:border="0.035cm solid #000000">
        <style:background-image/>
      </style:table-cell-properties>
    </style:style>
    <style:style style:name="Tabla7.A2" style:family="table-cell">
      <style:table-cell-properties style:vertical-align="middle" fo:padding="0.106cm" fo:border-left="0.035cm solid #000000" fo:border-right="none" fo:border-top="none" fo:border-bottom="0.035cm solid #000000"/>
    </style:style>
    <style:style style:name="Tabla7.D2" style:family="table-cell" style:data-style-name="N0">
      <style:table-cell-properties style:vertical-align="middle" fo:padding="0.106cm" fo:border-left="0.035cm solid #000000" fo:border-right="0.035cm solid #000000" fo:border-top="none" fo:border-bottom="0.035cm solid #000000"/>
    </style:style>
    <style:style style:name="Tabla7.A32"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7.D32" style:family="table-cell" style:data-style-name="N0">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8" style:family="table">
      <style:table-properties style:width="16.501cm" fo:margin-left="-0.005cm" table:align="left"/>
    </style:style>
    <style:style style:name="Tabla8.A" style:family="table-column">
      <style:table-column-properties style:column-width="9.428cm"/>
    </style:style>
    <style:style style:name="Tabla8.B" style:family="table-column">
      <style:table-column-properties style:column-width="7.073cm"/>
    </style:style>
    <style:style style:name="Tabla8.A1" style:family="table-cell">
      <style:table-cell-properties style:vertical-align="middle" fo:padding="0.106cm" fo:border-left="0.035cm solid #000000" fo:border-right="none" fo:border-top="0.035cm solid #000000" fo:border-bottom="0.035cm solid #000000"/>
    </style:style>
    <style:style style:name="Tabla8.B1" style:family="table-cell" style:data-style-name="N0">
      <style:table-cell-properties style:vertical-align="middle" fo:padding="0.106cm" fo:border="0.035cm solid #000000"/>
    </style:style>
    <style:style style:name="Tabla8.A2" style:family="table-cell">
      <style:table-cell-properties style:vertical-align="middle" fo:padding="0.106cm" fo:border-left="0.035cm solid #000000" fo:border-right="none" fo:border-top="none" fo:border-bottom="0.035cm solid #000000"/>
    </style:style>
    <style:style style:name="Tabla8.B2" style:family="table-cell" style:data-style-name="N0">
      <style:table-cell-properties style:vertical-align="middle" fo:padding="0.106cm" fo:border-left="0.035cm solid #000000" fo:border-right="0.035cm solid #000000" fo:border-top="none" fo:border-bottom="0.035cm solid #000000"/>
    </style:style>
    <style:style style:name="Tabla8.A5"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8.B5" style:family="table-cell" style:data-style-name="N0">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9" style:family="table">
      <style:table-properties style:width="14.605cm" table:align="center"/>
    </style:style>
    <style:style style:name="Tabla9.A" style:family="table-column">
      <style:table-column-properties style:column-width="1.203cm"/>
    </style:style>
    <style:style style:name="Tabla9.B" style:family="table-column">
      <style:table-column-properties style:column-width="3.544cm"/>
    </style:style>
    <style:style style:name="Tabla9.C" style:family="table-column">
      <style:table-column-properties style:column-width="4.863cm"/>
    </style:style>
    <style:style style:name="Tabla9.D" style:family="table-column">
      <style:table-column-properties style:column-width="2.2cm"/>
    </style:style>
    <style:style style:name="Tabla9.E" style:family="table-column">
      <style:table-column-properties style:column-width="2.796cm"/>
    </style:style>
    <style:style style:name="Tabla9.1" style:family="table-row">
      <style:table-row-properties style:min-row-height="0.601cm"/>
    </style:style>
    <style:style style:name="Tabla9.A1" style:family="table-cell">
      <style:table-cell-properties fo:padding="0.049cm" fo:border="none"/>
    </style:style>
    <style:style style:name="Tabla9.A2" style:family="table-cell" style:data-style-name="N0">
      <style:table-cell-properties fo:padding="0.049cm" fo:border="none"/>
    </style:style>
    <style:style style:name="Tabla10" style:family="table">
      <style:table-properties style:width="14.605cm" table:align="center"/>
    </style:style>
    <style:style style:name="Tabla10.A" style:family="table-column">
      <style:table-column-properties style:column-width="1.203cm"/>
    </style:style>
    <style:style style:name="Tabla10.B" style:family="table-column">
      <style:table-column-properties style:column-width="3.544cm"/>
    </style:style>
    <style:style style:name="Tabla10.C" style:family="table-column">
      <style:table-column-properties style:column-width="4.863cm"/>
    </style:style>
    <style:style style:name="Tabla10.D" style:family="table-column">
      <style:table-column-properties style:column-width="2.2cm"/>
    </style:style>
    <style:style style:name="Tabla10.E" style:family="table-column">
      <style:table-column-properties style:column-width="2.796cm"/>
    </style:style>
    <style:style style:name="Tabla10.1" style:family="table-row">
      <style:table-row-properties style:min-row-height="0.601cm"/>
    </style:style>
    <style:style style:name="Tabla10.A1" style:family="table-cell">
      <style:table-cell-properties fo:padding="0.049cm" fo:border="none"/>
    </style:style>
    <style:style style:name="Tabla10.A2" style:family="table-cell" style:data-style-name="N0">
      <style:table-cell-properties fo:padding="0.049cm" fo:border="none"/>
    </style:style>
    <style:style style:name="Tabla11" style:family="table">
      <style:table-properties style:width="14.605cm" table:align="center"/>
    </style:style>
    <style:style style:name="Tabla11.A" style:family="table-column">
      <style:table-column-properties style:column-width="1.203cm"/>
    </style:style>
    <style:style style:name="Tabla11.B" style:family="table-column">
      <style:table-column-properties style:column-width="3.544cm"/>
    </style:style>
    <style:style style:name="Tabla11.C" style:family="table-column">
      <style:table-column-properties style:column-width="4.863cm"/>
    </style:style>
    <style:style style:name="Tabla11.D" style:family="table-column">
      <style:table-column-properties style:column-width="2.2cm"/>
    </style:style>
    <style:style style:name="Tabla11.E" style:family="table-column">
      <style:table-column-properties style:column-width="2.796cm"/>
    </style:style>
    <style:style style:name="Tabla11.1" style:family="table-row">
      <style:table-row-properties style:min-row-height="0.601cm"/>
    </style:style>
    <style:style style:name="Tabla11.A1" style:family="table-cell">
      <style:table-cell-properties fo:padding="0.049cm" fo:border="none"/>
    </style:style>
    <style:style style:name="Tabla11.A2" style:family="table-cell" style:data-style-name="N0">
      <style:table-cell-properties fo:padding="0.049cm" fo:border="none"/>
    </style:style>
    <style:style style:name="Tabla12" style:family="table">
      <style:table-properties style:width="14.605cm" table:align="center"/>
    </style:style>
    <style:style style:name="Tabla12.A" style:family="table-column">
      <style:table-column-properties style:column-width="1.203cm"/>
    </style:style>
    <style:style style:name="Tabla12.B" style:family="table-column">
      <style:table-column-properties style:column-width="3.544cm"/>
    </style:style>
    <style:style style:name="Tabla12.C" style:family="table-column">
      <style:table-column-properties style:column-width="4.863cm"/>
    </style:style>
    <style:style style:name="Tabla12.D" style:family="table-column">
      <style:table-column-properties style:column-width="2.2cm"/>
    </style:style>
    <style:style style:name="Tabla12.E" style:family="table-column">
      <style:table-column-properties style:column-width="2.796cm"/>
    </style:style>
    <style:style style:name="Tabla12.1" style:family="table-row">
      <style:table-row-properties style:min-row-height="0.601cm"/>
    </style:style>
    <style:style style:name="Tabla12.A1" style:family="table-cell">
      <style:table-cell-properties fo:padding="0.049cm" fo:border="none"/>
    </style:style>
    <style:style style:name="Tabla12.A2" style:family="table-cell" style:data-style-name="N0">
      <style:table-cell-properties fo:padding="0.049cm" fo:border="none"/>
    </style:style>
    <style:style style:name="Tabla13" style:family="table">
      <style:table-properties style:width="14.605cm" table:align="center"/>
    </style:style>
    <style:style style:name="Tabla13.A" style:family="table-column">
      <style:table-column-properties style:column-width="1.203cm"/>
    </style:style>
    <style:style style:name="Tabla13.B" style:family="table-column">
      <style:table-column-properties style:column-width="3.544cm"/>
    </style:style>
    <style:style style:name="Tabla13.C" style:family="table-column">
      <style:table-column-properties style:column-width="4.863cm"/>
    </style:style>
    <style:style style:name="Tabla13.D" style:family="table-column">
      <style:table-column-properties style:column-width="2.2cm"/>
    </style:style>
    <style:style style:name="Tabla13.E" style:family="table-column">
      <style:table-column-properties style:column-width="2.796cm"/>
    </style:style>
    <style:style style:name="Tabla13.1" style:family="table-row">
      <style:table-row-properties style:min-row-height="0.601cm"/>
    </style:style>
    <style:style style:name="Tabla13.A1" style:family="table-cell">
      <style:table-cell-properties fo:padding="0.049cm" fo:border="none"/>
    </style:style>
    <style:style style:name="Tabla13.A2" style:family="table-cell" style:data-style-name="N0">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2.475cm" style:rel-column-width="9828*"/>
    </style:style>
    <style:style style:name="Tabla14.B" style:family="table-column">
      <style:table-column-properties style:column-width="3.464cm" style:rel-column-width="13762*"/>
    </style:style>
    <style:style style:name="Tabla14.C" style:family="table-column">
      <style:table-column-properties style:column-width="4.62cm" style:rel-column-width="18352*"/>
    </style:style>
    <style:style style:name="Tabla14.D" style:family="table-column">
      <style:table-column-properties style:column-width="2.143cm" style:rel-column-width="8514*"/>
    </style:style>
    <style:style style:name="Tabla14.E" style:family="table-column">
      <style:table-column-properties style:column-width="3.796cm" style:rel-column-width="15076*"/>
    </style:style>
    <style:style style:name="Tabla14.1" style:family="table-row">
      <style:table-row-properties style:min-row-height="0.609cm"/>
    </style:style>
    <style:style style:name="Tabla14.A1" style:family="table-cell">
      <style:table-cell-properties fo:padding="0.106cm" fo:border-left="0.035cm solid #000000" fo:border-right="none" fo:border-top="0.035cm solid #000000" fo:border-bottom="0.035cm solid #000000"/>
    </style:style>
    <style:style style:name="Tabla14.E1" style:family="table-cell">
      <style:table-cell-properties fo:padding="0.106cm" fo:border="0.035cm solid #000000"/>
    </style:style>
    <style:style style:name="Tabla14.A2" style:family="table-cell" style:data-style-name="N0">
      <style:table-cell-properties fo:padding="0.106cm" fo:border-left="0.035cm solid #000000" fo:border-right="none" fo:border-top="none" fo:border-bottom="0.035cm solid #000000"/>
    </style:style>
    <style:style style:name="Tabla14.C2" style:family="table-cell">
      <style:table-cell-properties fo:padding="0.106cm" fo:border-left="0.035cm solid #000000" fo:border-right="none" fo:border-top="none" fo:border-bottom="0.035cm solid #000000"/>
    </style:style>
    <style:style style:name="Tabla14.E2" style:family="table-cell">
      <style:table-cell-properties fo:padding="0.106cm" fo:border-left="0.035cm solid #000000" fo:border-right="0.035cm solid #000000" fo:border-top="none" fo:border-bottom="0.035cm solid #000000"/>
    </style:style>
    <style:style style:name="Tabla14.E3" style:family="table-cell" style:data-style-name="N0">
      <style:table-cell-properties fo:padding="0.106cm" fo:border-left="0.035cm solid #000000" fo:border-right="0.035cm solid #000000" fo:border-top="none" fo:border-bottom="0.035cm solid #000000"/>
    </style:style>
    <style:style style:name="Tabla15" style:family="table">
      <style:table-properties style:width="16.307cm" fo:margin-left="0.139cm" table:align="left"/>
    </style:style>
    <style:style style:name="Tabla15.A" style:family="table-column">
      <style:table-column-properties style:column-width="16.307cm"/>
    </style:style>
    <style:style style:name="Tabla15.A1" style:family="table-cell">
      <style:table-cell-properties fo:padding="0.106cm" fo:border="0.035cm solid #000000"/>
    </style:style>
    <style:style style:name="Tabla15.A2" style:family="table-cell">
      <style:table-cell-properties fo:padding="0.106cm" fo:border-left="0.035cm solid #000000" fo:border-right="0.035cm solid #000000" fo:border-top="none" fo:border-bottom="0.035cm solid #000000"/>
    </style:style>
    <style:style style:name="Tabla16" style:family="table">
      <style:table-properties style:width="16.404cm" fo:margin-left="0.042cm" table:align="left"/>
    </style:style>
    <style:style style:name="Tabla16.A" style:family="table-column">
      <style:table-column-properties style:column-width="16.404cm"/>
    </style:style>
    <style:style style:name="Tabla16.A1" style:family="table-cell">
      <style:table-cell-properties fo:padding="0.106cm" fo:border="0.035cm solid #000000"/>
    </style:style>
    <style:style style:name="Tabla16.A2" style:family="table-cell">
      <style:table-cell-properties fo:padding="0.106cm" fo:border-left="0.035cm solid #000000" fo:border-right="0.035cm solid #000000" fo:border-top="none" fo:border-bottom="0.035cm solid #000000"/>
    </style:style>
    <style:style style:name="Tabla17" style:family="table">
      <style:table-properties style:width="16.501cm" fo:margin-left="-0.005cm" table:align="left"/>
    </style:style>
    <style:style style:name="Tabla17.A" style:family="table-column">
      <style:table-column-properties style:column-width="13.541cm"/>
    </style:style>
    <style:style style:name="Tabla17.B" style:family="table-column">
      <style:table-column-properties style:column-width="2.96cm"/>
    </style:style>
    <style:style style:name="Tabla17.A1" style:family="table-cell">
      <style:table-cell-properties fo:padding="0.106cm" fo:border-left="0.035cm solid #000000" fo:border-right="none" fo:border-top="0.035cm solid #000000" fo:border-bottom="0.035cm solid #000000"/>
    </style:style>
    <style:style style:name="Tabla17.B1" style:family="table-cell">
      <style:table-cell-properties fo:padding="0.106cm" fo:border="0.035cm solid #000000"/>
    </style:style>
    <style:style style:name="Tabla17.A2" style:family="table-cell">
      <style:table-cell-properties fo:padding="0.106cm" fo:border-left="0.035cm solid #000000" fo:border-right="none" fo:border-top="none" fo:border-bottom="0.035cm solid #000000"/>
    </style:style>
    <style:style style:name="Tabla17.B2" style:family="table-cell">
      <style:table-cell-properties fo:padding="0.106cm" fo:border-left="0.035cm solid #000000" fo:border-right="0.035cm solid #000000" fo:border-top="none" fo:border-bottom="0.035cm solid #000000"/>
    </style:style>
    <style:style style:name="Tabla18" style:family="table">
      <style:table-properties style:width="16.404cm" fo:margin-left="0.042cm" table:align="left"/>
    </style:style>
    <style:style style:name="Tabla18.A" style:family="table-column">
      <style:table-column-properties style:column-width="5.027cm"/>
    </style:style>
    <style:style style:name="Tabla18.B" style:family="table-column">
      <style:table-column-properties style:column-width="5.676cm"/>
    </style:style>
    <style:style style:name="Tabla18.C" style:family="table-column">
      <style:table-column-properties style:column-width="5.701cm"/>
    </style:style>
    <style:style style:name="Tabla18.A1" style:family="table-cell">
      <style:table-cell-properties fo:padding="0.049cm" fo:border="none"/>
    </style:style>
    <style:style style:name="Tabla19" style:family="table">
      <style:table-properties style:width="16.596cm" fo:margin-left="-0.053cm" table:align="left"/>
    </style:style>
    <style:style style:name="Tabla19.A" style:family="table-column">
      <style:table-column-properties style:column-width="1.827cm"/>
    </style:style>
    <style:style style:name="Tabla19.B" style:family="table-column">
      <style:table-column-properties style:column-width="4.138cm"/>
    </style:style>
    <style:style style:name="Tabla19.C" style:family="table-column">
      <style:table-column-properties style:column-width="3.27cm"/>
    </style:style>
    <style:style style:name="Tabla19.D" style:family="table-column">
      <style:table-column-properties style:column-width="2.838cm"/>
    </style:style>
    <style:style style:name="Tabla19.E" style:family="table-column">
      <style:table-column-properties style:column-width="2.718cm"/>
    </style:style>
    <style:style style:name="Tabla19.F" style:family="table-column">
      <style:table-column-properties style:column-width="1.804cm"/>
    </style:style>
    <style:style style:name="Tabla19.A1" style:family="table-cell">
      <style:table-cell-properties fo:background-color="transparent" fo:padding="0.049cm" fo:border="none">
        <style:background-image/>
      </style:table-cell-properties>
    </style:style>
    <style:style style:name="Tabla19.F2" style:family="table-cell" style:data-style-name="N0">
      <style:table-cell-properties fo:background-color="transparent" fo:padding="0.049cm" fo:border="none">
        <style:background-image/>
      </style:table-cell-properties>
    </style:style>
    <style:style style:name="Tabla20" style:family="table">
      <style:table-properties style:width="16.88cm" table:align="left"/>
    </style:style>
    <style:style style:name="Tabla20.A" style:family="table-column">
      <style:table-column-properties style:column-width="2.3cm"/>
    </style:style>
    <style:style style:name="Tabla20.B" style:family="table-column">
      <style:table-column-properties style:column-width="2.614cm"/>
    </style:style>
    <style:style style:name="Tabla20.C" style:family="table-column">
      <style:table-column-properties style:column-width="1.797cm"/>
    </style:style>
    <style:style style:name="Tabla20.D" style:family="table-column">
      <style:table-column-properties style:column-width="2.798cm"/>
    </style:style>
    <style:style style:name="Tabla20.E" style:family="table-column">
      <style:table-column-properties style:column-width="2.612cm"/>
    </style:style>
    <style:style style:name="Tabla20.F" style:family="table-column">
      <style:table-column-properties style:column-width="2.639cm"/>
    </style:style>
    <style:style style:name="Tabla20.G" style:family="table-column">
      <style:table-column-properties style:column-width="2.12cm"/>
    </style:style>
    <style:style style:name="Tabla20.2" style:family="table-row">
      <style:table-row-properties style:min-row-height="0.476cm"/>
    </style:style>
    <style:style style:name="Tabla20.3" style:family="table-row">
      <style:table-row-properties style:min-row-height="0.45cm"/>
    </style:style>
    <style:style style:name="Tabla21" style:family="table">
      <style:table-properties style:width="16.498cm" style:rel-width="100%" table:align="left"/>
    </style:style>
    <style:style style:name="Tabla21.A" style:family="table-column">
      <style:table-column-properties style:column-width="4.124cm" style:rel-column-width="16383*"/>
    </style:style>
    <style:style style:name="Tabla22" style:family="table">
      <style:table-properties style:width="15.505cm" table:align="left"/>
    </style:style>
    <style:style style:name="Tabla22.A" style:family="table-column">
      <style:table-column-properties style:column-width="1.801cm"/>
    </style:style>
    <style:style style:name="Tabla22.B" style:family="table-column">
      <style:table-column-properties style:column-width="1.722cm"/>
    </style:style>
    <style:style style:name="Tabla22.D" style:family="table-column">
      <style:table-column-properties style:column-width="2.782cm"/>
    </style:style>
    <style:style style:name="Tabla22.E" style:family="table-column">
      <style:table-column-properties style:column-width="2.623cm"/>
    </style:style>
    <style:style style:name="Tabla22.F" style:family="table-column">
      <style:table-column-properties style:column-width="2.649cm"/>
    </style:style>
    <style:style style:name="Tabla22.G" style:family="table-column">
      <style:table-column-properties style:column-width="2.127cm"/>
    </style:style>
    <style:style style:name="Tabla22.2" style:family="table-row">
      <style:table-row-properties style:min-row-height="0.476cm"/>
    </style:style>
    <style:style style:name="Tabla22.3" style:family="table-row">
      <style:table-row-properties style:min-row-height="0.45cm"/>
    </style:style>
    <style:style style:name="Tabla23" style:family="table">
      <style:table-properties style:width="16.498cm" style:rel-width="100%" table:align="left"/>
    </style:style>
    <style:style style:name="Tabla23.A" style:family="table-column">
      <style:table-column-properties style:column-width="4.124cm" style:rel-column-width="16383*"/>
    </style:style>
    <style:style style:name="Tabla24" style:family="table">
      <style:table-properties style:width="16.498cm" style:rel-width="100%" table:align="left"/>
    </style:style>
    <style:style style:name="Tabla24.A" style:family="table-column">
      <style:table-column-properties style:column-width="8.25cm" style:rel-column-width="32767*"/>
    </style:style>
    <style:style style:name="Tabla24.A1" style:family="table-cell">
      <style:table-cell-properties style:vertical-align="middle" fo:padding="0.106cm" fo:border="none"/>
    </style:style>
    <style:style style:name="Tabla25" style:family="table">
      <style:table-properties style:width="17.039cm" table:align="left"/>
    </style:style>
    <style:style style:name="Tabla25.A" style:family="table-column">
      <style:table-column-properties style:column-width="3.016cm"/>
    </style:style>
    <style:style style:name="Tabla25.B" style:family="table-column">
      <style:table-column-properties style:column-width="13.82cm"/>
    </style:style>
    <style:style style:name="Tabla25.C" style:family="table-column">
      <style:table-column-properties style:column-width="0.203cm"/>
    </style:style>
    <style:style style:name="Tabla25.A1" style:family="table-cell">
      <style:table-cell-properties fo:background-color="#004586" fo:padding="0.049cm" fo:border-left="0.035cm solid #000000" fo:border-right="none" fo:border-top="none" fo:border-bottom="0.035cm solid #000000">
        <style:background-image/>
      </style:table-cell-properties>
    </style:style>
    <style:style style:name="Tabla25.A2" style:family="table-cell">
      <style:table-cell-properties fo:padding="0.049cm" fo:border-left="0.035cm solid #000000" fo:border-right="none" fo:border-top="none" fo:border-bottom="none"/>
    </style:style>
    <style:style style:name="Tabla26" style:family="table">
      <style:table-properties style:width="17.039cm" table:align="left"/>
    </style:style>
    <style:style style:name="Tabla26.A" style:family="table-column">
      <style:table-column-properties style:column-width="16.838cm"/>
    </style:style>
    <style:style style:name="Tabla26.B" style:family="table-column">
      <style:table-column-properties style:column-width="0.201cm"/>
    </style:style>
    <style:style style:name="Tabla26.A1" style:family="table-cell">
      <style:table-cell-properties fo:background-color="#004586" fo:padding="0.049cm" fo:border-left="0.035cm solid #000000" fo:border-right="none" fo:border-top="none" fo:border-bottom="0.035cm solid #000000">
        <style:background-image/>
      </style:table-cell-properties>
    </style:style>
    <style:style style:name="Tabla26.A2" style:family="table-cell">
      <style:table-cell-properties fo:padding="0.049cm" fo:border-left="0.035cm solid #000000" fo:border-right="none" fo:border-top="none" fo:border-bottom="none"/>
    </style:style>
    <style:style style:name="Tabla27" style:family="table">
      <style:table-properties style:width="16.96cm" table:align="left"/>
    </style:style>
    <style:style style:name="Tabla27.A" style:family="table-column">
      <style:table-column-properties style:column-width="3.392cm"/>
    </style:style>
    <style:style style:name="Tabla27.B" style:family="table-column">
      <style:table-column-properties style:column-width="1.139cm"/>
    </style:style>
    <style:style style:name="Tabla27.C" style:family="table-column">
      <style:table-column-properties style:column-width="1.166cm"/>
    </style:style>
    <style:style style:name="Tabla27.D" style:family="table-column">
      <style:table-column-properties style:column-width="1.219cm"/>
    </style:style>
    <style:style style:name="Tabla27.F" style:family="table-column">
      <style:table-column-properties style:column-width="1.854cm"/>
    </style:style>
    <style:style style:name="Tabla27.G" style:family="table-column">
      <style:table-column-properties style:column-width="1.695cm"/>
    </style:style>
    <style:style style:name="Tabla27.H" style:family="table-column">
      <style:table-column-properties style:column-width="1.96cm"/>
    </style:style>
    <style:style style:name="Tabla27.I" style:family="table-column">
      <style:table-column-properties style:column-width="1.774cm"/>
    </style:style>
    <style:style style:name="Tabla27.J" style:family="table-column">
      <style:table-column-properties style:column-width="1.595cm"/>
    </style:style>
    <style:style style:name="Tabla27.A1" style:family="table-cell">
      <style:table-cell-properties fo:background-color="#004586" fo:padding="0.106cm" fo:border="0.035cm solid #000000">
        <style:background-image/>
      </style:table-cell-properties>
    </style:style>
    <style:style style:name="Tabla27.A2" style:family="table-cell">
      <style:table-cell-properties fo:padding="0.106cm" fo:border-left="0.035cm solid #000000" fo:border-right="none" fo:border-top="none" fo:border-bottom="0.035cm solid #000000"/>
    </style:style>
    <style:style style:name="Tabla27.B2" style:family="table-cell">
      <style:table-cell-properties style:vertical-align="middle" fo:padding="0.106cm" fo:border-left="0.035cm solid #000000" fo:border-right="none" fo:border-top="none" fo:border-bottom="0.035cm solid #000000"/>
    </style:style>
    <style:style style:name="Tabla27.J2" style:family="table-cell">
      <style:table-cell-properties style:vertical-align="middle" fo:padding="0.106cm" fo:border-left="0.035cm solid #000000" fo:border-right="0.035cm solid #000000" fo:border-top="none" fo:border-bottom="0.035cm solid #000000"/>
    </style:style>
    <style:style style:name="Tabla27.B3" style:family="table-cell" style:data-style-name="N0">
      <style:table-cell-properties style:vertical-align="middle" fo:padding="0.106cm" fo:border-left="0.035cm solid #000000" fo:border-right="none" fo:border-top="none" fo:border-bottom="0.035cm solid #000000"/>
    </style:style>
    <style:style style:name="Tabla27.J3" style:family="table-cell" style:data-style-name="N0">
      <style:table-cell-properties style:vertical-align="middle" fo:padding="0.106cm" fo:border-left="0.035cm solid #000000" fo:border-right="0.035cm solid #000000" fo:border-top="none" fo:border-bottom="0.035cm solid #000000"/>
    </style:style>
    <style:style style:name="Tabla28" style:family="table">
      <style:table-properties style:width="16.986cm" table:align="left"/>
    </style:style>
    <style:style style:name="Tabla28.A" style:family="table-column">
      <style:table-column-properties style:column-width="15.558cm"/>
    </style:style>
    <style:style style:name="Tabla28.B" style:family="table-column">
      <style:table-column-properties style:column-width="1.429cm"/>
    </style:style>
    <style:style style:name="Tabla28.A1" style:family="table-cell">
      <style:table-cell-properties fo:background-color="#004586" fo:padding="0.106cm" fo:border="0.035cm solid #000000">
        <style:background-image/>
      </style:table-cell-properties>
    </style:style>
    <style:style style:name="Tabla28.A2" style:family="table-cell">
      <style:table-cell-properties fo:background-color="#eeeeee" fo:padding="0.106cm" fo:border-left="0.035cm solid #000000" fo:border-right="none" fo:border-top="none" fo:border-bottom="0.035cm solid #000000">
        <style:background-image/>
      </style:table-cell-properties>
    </style:style>
    <style:style style:name="Tabla28.B2" style:family="table-cell">
      <style:table-cell-properties fo:background-color="#eeeeee" fo:padding="0.106cm" fo:border-left="0.035cm solid #000000" fo:border-right="0.035cm solid #000000" fo:border-top="none" fo:border-bottom="0.035cm solid #000000">
        <style:background-image/>
      </style:table-cell-properties>
    </style:style>
    <style:style style:name="Tabla28.A3" style:family="table-cell">
      <style:table-cell-properties fo:padding="0.106cm" fo:border-left="0.035cm solid #000000" fo:border-right="none" fo:border-top="none" fo:border-bottom="0.035cm solid #000000"/>
    </style:style>
    <style:style style:name="Tabla28.B3" style:family="table-cell">
      <style:table-cell-properties fo:padding="0.106cm" fo:border-left="0.035cm solid #000000" fo:border-right="0.035cm solid #000000" fo:border-top="none" fo:border-bottom="0.035cm solid #000000"/>
    </style:style>
    <style:style style:name="Tabla29" style:family="table">
      <style:table-properties style:width="16.986cm" table:align="left"/>
    </style:style>
    <style:style style:name="Tabla29.A" style:family="table-column">
      <style:table-column-properties style:column-width="1.88cm"/>
    </style:style>
    <style:style style:name="Tabla29.B" style:family="table-column">
      <style:table-column-properties style:column-width="2.914cm"/>
    </style:style>
    <style:style style:name="Tabla29.C" style:family="table-column">
      <style:table-column-properties style:column-width="1.51cm"/>
    </style:style>
    <style:style style:name="Tabla29.E" style:family="table-column">
      <style:table-column-properties style:column-width="1.589cm"/>
    </style:style>
    <style:style style:name="Tabla29.F" style:family="table-column">
      <style:table-column-properties style:column-width="1.616cm"/>
    </style:style>
    <style:style style:name="Tabla29.G" style:family="table-column">
      <style:table-column-properties style:column-width="1.431cm"/>
    </style:style>
    <style:style style:name="Tabla29.H" style:family="table-column">
      <style:table-column-properties style:column-width="2.066cm"/>
    </style:style>
    <style:style style:name="Tabla29.I" style:family="table-column">
      <style:table-column-properties style:column-width="2.471cm"/>
    </style:style>
    <style:style style:name="Tabla29.A1" style:family="table-cell">
      <style:table-cell-properties fo:background-color="#dddddd" fo:padding="0.106cm" fo:border="0.035cm solid #000000">
        <style:background-image/>
      </style:table-cell-properties>
    </style:style>
    <style:style style:name="Tabla29.A2"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29.A3" style:family="table-cell">
      <style:table-cell-properties fo:background-color="#004586" fo:padding="0.106cm" fo:border-left="0.035cm solid #000000" fo:border-right="0.035cm solid #000000" fo:border-top="none" fo:border-bottom="0.035cm solid #000000">
        <style:background-image/>
      </style:table-cell-properties>
    </style:style>
    <style:style style:name="Tabla29.A4"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29.I4" style:family="table-cell">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29.A5" style:family="table-cell">
      <style:table-cell-properties style:vertical-align="middle" fo:padding="0.106cm" fo:border-left="0.035cm solid #000000" fo:border-right="none" fo:border-top="none" fo:border-bottom="0.035cm solid #000000"/>
    </style:style>
    <style:style style:name="Tabla29.I5" style:family="table-cell">
      <style:table-cell-properties style:vertical-align="middle" fo:padding="0.106cm" fo:border-left="0.035cm solid #000000" fo:border-right="0.035cm solid #000000" fo:border-top="none" fo:border-bottom="0.035cm solid #000000"/>
    </style:style>
    <style:style style:name="Tabla29.A49" style:family="table-cell" style:data-style-name="N0">
      <style:table-cell-properties style:vertical-align="middle" fo:background-color="#dddddd" fo:padding="0.106cm" fo:border-left="0.035cm solid #000000" fo:border-right="none" fo:border-top="none" fo:border-bottom="0.035cm solid #000000">
        <style:background-image/>
      </style:table-cell-properties>
    </style:style>
    <style:style style:name="Tabla29.I49" style:family="table-cell" style:data-style-name="N0">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29.I51" style:family="table-cell" style:data-style-name="N0">
      <style:table-cell-properties style:vertical-align="middle" fo:padding="0.106cm" fo:border-left="0.035cm solid #000000" fo:border-right="0.035cm solid #000000" fo:border-top="none" fo:border-bottom="0.035cm solid #000000"/>
    </style:style>
    <style:style style:name="Table8" style:family="table">
      <style:table-properties style:width="16.498cm" style:rel-width="100%" table:align="left"/>
    </style:style>
    <style:style style:name="Table8.A" style:family="table-column">
      <style:table-column-properties style:column-width="6.167cm" style:rel-column-width="24494*"/>
    </style:style>
    <style:style style:name="Table8.B" style:family="table-column">
      <style:table-column-properties style:column-width="3.833cm" style:rel-column-width="15225*"/>
    </style:style>
    <style:style style:name="Table8.C" style:family="table-column">
      <style:table-column-properties style:column-width="3.667cm" style:rel-column-width="14564*"/>
    </style:style>
    <style:style style:name="Table8.D" style:family="table-column">
      <style:table-column-properties style:column-width="2.833cm" style:rel-column-width="11250*"/>
    </style:style>
    <style:style style:name="Table8.A1" style:family="table-cell">
      <style:table-cell-properties fo:background-color="#004586" fo:padding="0.106cm" fo:border="0.035cm solid #000000">
        <style:background-image/>
      </style:table-cell-properties>
    </style:style>
    <style:style style:name="Table8.A2" style:family="table-cell">
      <style:table-cell-properties fo:padding="0.106cm" fo:border-left="0.035cm solid #000000" fo:border-right="none" fo:border-top="none" fo:border-bottom="0.035cm solid #000000"/>
    </style:style>
    <style:style style:name="Table8.D2" style:family="table-cell">
      <style:table-cell-properties fo:padding="0.106cm" fo:border-left="0.035cm solid #000000" fo:border-right="0.035cm solid #000000" fo:border-top="none" fo:border-bottom="0.035cm solid #000000"/>
    </style:style>
    <style:style style:name="Table8.A8" style:family="table-cell">
      <style:table-cell-properties fo:background-color="#dddddd" fo:padding="0.106cm" fo:border-left="0.035cm solid #000000" fo:border-right="none" fo:border-top="none" fo:border-bottom="0.035cm solid #000000">
        <style:background-image/>
      </style:table-cell-properties>
    </style:style>
    <style:style style:name="Table8.D8"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9" style:family="table">
      <style:table-properties style:width="16.498cm" style:rel-width="100%" table:align="left"/>
    </style:style>
    <style:style style:name="Table9.A" style:family="table-column">
      <style:table-column-properties style:column-width="4.124cm" style:rel-column-width="16383*"/>
    </style:style>
    <style:style style:name="Table9.A1" style:family="table-cell">
      <style:table-cell-properties fo:background-color="#004586" fo:padding="0.106cm" fo:border="0.035cm solid #000000">
        <style:background-image/>
      </style:table-cell-properties>
    </style:style>
    <style:style style:name="Table9.A2" style:family="table-cell">
      <style:table-cell-properties fo:background-color="#dddddd" fo:padding="0.106cm" fo:border-left="0.035cm solid #000000" fo:border-right="none" fo:border-top="none" fo:border-bottom="0.035cm solid #000000">
        <style:background-image/>
      </style:table-cell-properties>
    </style:style>
    <style:style style:name="Table9.D2"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9.A3" style:family="table-cell">
      <style:table-cell-properties fo:padding="0.106cm" fo:border-left="0.035cm solid #000000" fo:border-right="none" fo:border-top="none" fo:border-bottom="0.035cm solid #000000"/>
    </style:style>
    <style:style style:name="Table9.D3" style:family="table-cell">
      <style:table-cell-properties fo:padding="0.106cm" fo:border-left="0.035cm solid #000000" fo:border-right="0.035cm solid #000000" fo:border-top="none" fo:border-bottom="0.035cm solid #000000"/>
    </style:style>
    <style:style style:name="Table9.A41" style:family="table-cell">
      <style:table-cell-properties fo:background-color="#004586" fo:padding="0.106cm" fo:border-left="0.035cm solid #000000" fo:border-right="none" fo:border-top="none" fo:border-bottom="0.035cm solid #000000">
        <style:background-image/>
      </style:table-cell-properties>
    </style:style>
    <style:style style:name="Table9.D41" style:family="table-cell">
      <style:table-cell-properties fo:background-color="#004586" fo:padding="0.106cm" fo:border-left="0.035cm solid #000000" fo:border-right="0.035cm solid #000000" fo:border-top="none" fo:border-bottom="0.035cm solid #000000">
        <style:background-image/>
      </style:table-cell-properties>
    </style:style>
    <style:style style:name="Tabla30" style:family="table">
      <style:table-properties style:width="16.404cm" fo:margin-left="0.139cm" table:align="left"/>
    </style:style>
    <style:style style:name="Tabla30.A" style:family="table-column">
      <style:table-column-properties style:column-width="13.182cm"/>
    </style:style>
    <style:style style:name="Tabla30.B" style:family="table-column">
      <style:table-column-properties style:column-width="3.223cm"/>
    </style:style>
    <style:style style:name="Tabla30.A1" style:family="table-cell">
      <style:table-cell-properties style:vertical-align="middle" fo:padding="0.049cm" fo:border="none"/>
    </style:style>
    <style:style style:name="Tabla30.B1" style:family="table-cell" style:data-style-name="N0">
      <style:table-cell-properties style:vertical-align="middle" fo:padding="0.049cm" fo:border="none"/>
    </style:style>
    <style:style style:name="Tabla31" style:family="table">
      <style:table-properties style:width="16.404cm" fo:margin-left="0.139cm" table:align="left"/>
    </style:style>
    <style:style style:name="Tabla31.A" style:family="table-column">
      <style:table-column-properties style:column-width="13.182cm"/>
    </style:style>
    <style:style style:name="Tabla31.B" style:family="table-column">
      <style:table-column-properties style:column-width="3.223cm"/>
    </style:style>
    <style:style style:name="Tabla31.A1" style:family="table-cell">
      <style:table-cell-properties style:vertical-align="middle" fo:padding="0.049cm" fo:border="none"/>
    </style:style>
    <style:style style:name="Tabla31.B1" style:family="table-cell" style:data-style-name="N0">
      <style:table-cell-properties style:vertical-align="middle" fo:padding="0.049cm" fo:border="none"/>
    </style:style>
    <style:style style:name="Tabla32" style:family="table">
      <style:table-properties style:width="16.404cm" fo:margin-left="0.067cm" table:align="left"/>
    </style:style>
    <style:style style:name="Tabla32.A" style:family="table-column">
      <style:table-column-properties style:column-width="12.725cm"/>
    </style:style>
    <style:style style:name="Tabla32.B" style:family="table-column">
      <style:table-column-properties style:column-width="3.679cm"/>
    </style:style>
    <style:style style:name="Tabla32.A1" style:family="table-cell">
      <style:table-cell-properties style:vertical-align="middle" fo:padding="0.049cm" fo:border="none"/>
    </style:style>
    <style:style style:name="Tabla32.B1" style:family="table-cell" style:data-style-name="N0">
      <style:table-cell-properties style:vertical-align="middle" fo:padding="0.049cm" fo:border="none"/>
    </style:style>
    <style:style style:name="Tabla33" style:family="table">
      <style:table-properties style:width="14.605cm" table:align="center"/>
    </style:style>
    <style:style style:name="Tabla33.A" style:family="table-column">
      <style:table-column-properties style:column-width="1.203cm"/>
    </style:style>
    <style:style style:name="Tabla33.B" style:family="table-column">
      <style:table-column-properties style:column-width="3.544cm"/>
    </style:style>
    <style:style style:name="Tabla33.C" style:family="table-column">
      <style:table-column-properties style:column-width="4.863cm"/>
    </style:style>
    <style:style style:name="Tabla33.D" style:family="table-column">
      <style:table-column-properties style:column-width="2.2cm"/>
    </style:style>
    <style:style style:name="Tabla33.E" style:family="table-column">
      <style:table-column-properties style:column-width="2.796cm"/>
    </style:style>
    <style:style style:name="Tabla33.1" style:family="table-row">
      <style:table-row-properties style:min-row-height="0.601cm"/>
    </style:style>
    <style:style style:name="Tabla33.A1" style:family="table-cell">
      <style:table-cell-properties fo:padding="0.049cm" fo:border="none"/>
    </style:style>
    <style:style style:name="Tabla33.A2" style:family="table-cell" style:data-style-name="N0">
      <style:table-cell-properties fo:padding="0.049cm" fo:border="none"/>
    </style:style>
    <style:style style:name="Tabla34" style:family="table">
      <style:table-properties style:width="18.494cm" fo:break-before="page" table:align="left" fo:background-color="transparent">
        <style:background-image/>
      </style:table-properties>
    </style:style>
    <style:style style:name="Tabla34.A" style:family="table-column">
      <style:table-column-properties style:column-width="3.974cm"/>
    </style:style>
    <style:style style:name="Tabla34.B" style:family="table-column">
      <style:table-column-properties style:column-width="2.286cm"/>
    </style:style>
    <style:style style:name="Tabla34.C" style:family="table-column">
      <style:table-column-properties style:column-width="2.066cm"/>
    </style:style>
    <style:style style:name="Tabla34.D" style:family="table-column">
      <style:table-column-properties style:column-width="2.203cm"/>
    </style:style>
    <style:style style:name="Tabla34.F" style:family="table-column">
      <style:table-column-properties style:column-width="2.177cm"/>
    </style:style>
    <style:style style:name="Tabla34.G" style:family="table-column">
      <style:table-column-properties style:column-width="1.762cm"/>
    </style:style>
    <style:style style:name="Tabla34.H" style:family="table-column">
      <style:table-column-properties style:column-width="1.961cm"/>
    </style:style>
    <style:style style:name="Tabla34.1" style:family="table-row">
      <style:table-row-properties style:min-row-height="0.549cm" fo:background-color="transparent">
        <style:background-image/>
      </style:table-row-properties>
    </style:style>
    <style:style style:name="Tabla34.A1" style:family="table-cell">
      <style:table-cell-properties style:vertical-align="bottom" fo:background-color="transparent" fo:padding="0.049cm" fo:border="none">
        <style:background-image/>
      </style:table-cell-properties>
    </style:style>
    <style:style style:name="Tabla34.2" style:family="table-row">
      <style:table-row-properties fo:background-color="transparent">
        <style:background-image/>
      </style:table-row-properties>
    </style:style>
    <style:style style:name="Tabla34.3" style:family="table-row">
      <style:table-row-properties style:min-row-height="0.363cm" fo:background-color="transparent">
        <style:background-image/>
      </style:table-row-properties>
    </style:style>
    <style:style style:name="Tabla34.A3" style:family="table-cell">
      <style:table-cell-properties style:vertical-align="middle" fo:background-color="transparent" fo:padding="0.049cm" fo:border="none">
        <style:background-image/>
      </style:table-cell-properties>
    </style:style>
    <style:style style:name="Tabla34.5" style:family="table-row">
      <style:table-row-properties style:min-row-height="0.39cm" fo:background-color="transparent">
        <style:background-image/>
      </style:table-row-properties>
    </style:style>
    <style:style style:name="Tabla34.22" style:family="table-row">
      <style:table-row-properties style:min-row-height="0.443cm" fo:background-color="transparent">
        <style:background-image/>
      </style:table-row-properties>
    </style:style>
    <style:style style:name="Table4" style:family="table">
      <style:table-properties style:width="7.726cm" table:align="left" fo:background-color="transparent">
        <style:background-image/>
      </style:table-properties>
    </style:style>
    <style:style style:name="Table4.A" style:family="table-column">
      <style:table-column-properties style:column-width="5.54cm"/>
    </style:style>
    <style:style style:name="Table4.B" style:family="table-column">
      <style:table-column-properties style:column-width="2.185cm"/>
    </style:style>
    <style:style style:name="Table4.1" style:family="table-row">
      <style:table-row-properties style:min-row-height="0.893cm" fo:background-color="transparent">
        <style:background-image/>
      </style:table-row-properties>
    </style:style>
    <style:style style:name="Table4.A1" style:family="table-cell">
      <style:table-cell-properties style:vertical-align="middle" fo:background-color="transparent" fo:padding="0.049cm" fo:border="none">
        <style:background-image/>
      </style:table-cell-properties>
    </style:style>
    <style:style style:name="Table4.2" style:family="table-row">
      <style:table-row-properties style:min-row-height="0.84cm" fo:background-color="transparent">
        <style:background-image/>
      </style:table-row-properties>
    </style:style>
    <style:style style:name="Table4.4" style:family="table-row">
      <style:table-row-properties style:min-row-height="0.628cm" fo:background-color="transparent">
        <style:background-image/>
      </style:table-row-properties>
    </style:style>
    <style:style style:name="Tabla35" style:family="table">
      <style:table-properties style:width="15.928cm" table:align="left"/>
    </style:style>
    <style:style style:name="Tabla35.A" style:family="table-column">
      <style:table-column-properties style:column-width="5.824cm"/>
    </style:style>
    <style:style style:name="Tabla35.B" style:family="table-column">
      <style:table-column-properties style:column-width="2.895cm"/>
    </style:style>
    <style:style style:name="Tabla35.C" style:family="table-column">
      <style:table-column-properties style:column-width="2.653cm"/>
    </style:style>
    <style:style style:name="Tabla35.D" style:family="table-column">
      <style:table-column-properties style:column-width="2.249cm"/>
    </style:style>
    <style:style style:name="Tabla35.E" style:family="table-column">
      <style:table-column-properties style:column-width="2.307cm"/>
    </style:style>
    <style:style style:name="Tabla35.1" style:family="table-row">
      <style:table-row-properties style:min-row-height="0.443cm"/>
    </style:style>
    <style:style style:name="Tabla35.A1" style:family="table-cell">
      <style:table-cell-properties style:vertical-align="bottom" fo:background-color="#dee6ef" fo:padding="0.049cm" fo:border="none">
        <style:background-image/>
      </style:table-cell-properties>
    </style:style>
    <style:style style:name="Tabla35.2" style:family="table-row">
      <style:table-row-properties style:min-row-height="0.39cm"/>
    </style:style>
    <style:style style:name="Tabla35.A2" style:family="table-cell">
      <style:table-cell-properties style:vertical-align="bottom" fo:padding="0.049cm" fo:border="none"/>
    </style:style>
    <style:style style:name="Tabla35.4" style:family="table-row">
      <style:table-row-properties style:min-row-height="0.681cm"/>
    </style:style>
    <style:style style:name="Tabla36" style:family="table">
      <style:table-properties style:width="16.14cm" table:align="left"/>
    </style:style>
    <style:style style:name="Tabla36.A" style:family="table-column">
      <style:table-column-properties style:column-width="5.689cm"/>
    </style:style>
    <style:style style:name="Tabla36.B" style:family="table-column">
      <style:table-column-properties style:column-width="2.693cm"/>
    </style:style>
    <style:style style:name="Tabla36.C" style:family="table-column">
      <style:table-column-properties style:column-width="2.041cm"/>
    </style:style>
    <style:style style:name="Tabla36.D" style:family="table-column">
      <style:table-column-properties style:column-width="2.134cm"/>
    </style:style>
    <style:style style:name="Tabla36.E" style:family="table-column">
      <style:table-column-properties style:column-width="3.582cm"/>
    </style:style>
    <style:style style:name="Tabla36.1" style:family="table-row">
      <style:table-row-properties style:min-row-height="0.443cm"/>
    </style:style>
    <style:style style:name="Tabla36.A1" style:family="table-cell">
      <style:table-cell-properties style:vertical-align="bottom" fo:background-color="#dee6ef" fo:padding="0.049cm" fo:border="none">
        <style:background-image/>
      </style:table-cell-properties>
    </style:style>
    <style:style style:name="Tabla36.2" style:family="table-row">
      <style:table-row-properties style:min-row-height="0.39cm"/>
    </style:style>
    <style:style style:name="Tabla36.A2" style:family="table-cell">
      <style:table-cell-properties style:vertical-align="bottom" fo:padding="0.049cm" fo:border="none"/>
    </style:style>
    <style:style style:name="Tabla37" style:family="table">
      <style:table-properties style:width="16.14cm" table:align="left"/>
    </style:style>
    <style:style style:name="Tabla37.A" style:family="table-column">
      <style:table-column-properties style:column-width="6.227cm"/>
    </style:style>
    <style:style style:name="Tabla37.B" style:family="table-column">
      <style:table-column-properties style:column-width="2.895cm"/>
    </style:style>
    <style:style style:name="Tabla37.C" style:family="table-column">
      <style:table-column-properties style:column-width="2.249cm"/>
    </style:style>
    <style:style style:name="Tabla37.E" style:family="table-column">
      <style:table-column-properties style:column-width="2.521cm"/>
    </style:style>
    <style:style style:name="Tabla37.1" style:family="table-row">
      <style:table-row-properties style:min-row-height="0.443cm"/>
    </style:style>
    <style:style style:name="Tabla37.A1" style:family="table-cell">
      <style:table-cell-properties style:vertical-align="bottom" fo:padding="0.049cm" fo:border="none"/>
    </style:style>
    <style:style style:name="Tabla38" style:family="table">
      <style:table-properties style:width="16.14cm" table:align="left"/>
    </style:style>
    <style:style style:name="Tabla38.A" style:family="table-column">
      <style:table-column-properties style:column-width="6.227cm"/>
    </style:style>
    <style:style style:name="Tabla38.B" style:family="table-column">
      <style:table-column-properties style:column-width="2.895cm"/>
    </style:style>
    <style:style style:name="Tabla38.C" style:family="table-column">
      <style:table-column-properties style:column-width="2.249cm"/>
    </style:style>
    <style:style style:name="Tabla38.E" style:family="table-column">
      <style:table-column-properties style:column-width="2.521cm"/>
    </style:style>
    <style:style style:name="Tabla38.1" style:family="table-row">
      <style:table-row-properties style:min-row-height="0.443cm"/>
    </style:style>
    <style:style style:name="Tabla38.A1" style:family="table-cell">
      <style:table-cell-properties style:vertical-align="bottom" fo:padding="0.049cm" fo:border="none"/>
    </style:style>
    <style:style style:name="Tabla39" style:family="table">
      <style:table-properties style:width="16.498cm" style:rel-width="100%" table:align="left"/>
    </style:style>
    <style:style style:name="Tabla39.A" style:family="table-column">
      <style:table-column-properties style:column-width="6.74cm" style:rel-column-width="26774*"/>
    </style:style>
    <style:style style:name="Tabla39.B" style:family="table-column">
      <style:table-column-properties style:column-width="3.018cm" style:rel-column-width="11986*"/>
    </style:style>
    <style:style style:name="Tabla39.A1" style:family="table-cell">
      <style:table-cell-properties fo:padding="0.049cm" fo:border="none"/>
    </style:style>
    <style:style style:name="Tabla40" style:family="table">
      <style:table-properties style:width="17.039cm" table:align="left"/>
    </style:style>
    <style:style style:name="Tabla40.A" style:family="table-column">
      <style:table-column-properties style:column-width="6.874cm"/>
    </style:style>
    <style:style style:name="Tabla40.B" style:family="table-column">
      <style:table-column-properties style:column-width="3.164cm"/>
    </style:style>
    <style:style style:name="Tabla40.C" style:family="table-column">
      <style:table-column-properties style:column-width="7.001cm"/>
    </style:style>
    <style:style style:name="Tabla40.1" style:family="table-row">
      <style:table-row-properties style:min-row-height="0.654cm"/>
    </style:style>
    <style:style style:name="Tabla40.A1" style:family="table-cell">
      <style:table-cell-properties style:vertical-align="middle" fo:padding="0.049cm" fo:border="none"/>
    </style:style>
    <style:style style:name="Tabla40.C1" style:family="table-cell" style:data-style-name="N0">
      <style:table-cell-properties style:vertical-align="middle" fo:padding="0.049cm" fo:border="none"/>
    </style:style>
    <style:style style:name="Tabla40.2" style:family="table-row">
      <style:table-row-properties style:min-row-height="0.601cm"/>
    </style:style>
    <style:style style:name="Tabla41" style:family="table">
      <style:table-properties style:width="16.498cm" style:rel-width="100%" table:align="left"/>
    </style:style>
    <style:style style:name="Tabla41.A" style:family="table-column">
      <style:table-column-properties style:column-width="5.995cm" style:rel-column-width="23812*"/>
    </style:style>
    <style:style style:name="Tabla41.B" style:family="table-column">
      <style:table-column-properties style:column-width="2.835cm" style:rel-column-width="11261*"/>
    </style:style>
    <style:style style:name="Tabla41.C" style:family="table-column">
      <style:table-column-properties style:column-width="1.353cm" style:rel-column-width="5374*"/>
    </style:style>
    <style:style style:name="Tabla41.D" style:family="table-column">
      <style:table-column-properties style:column-width="3.674cm" style:rel-column-width="14593*"/>
    </style:style>
    <style:style style:name="Tabla41.E" style:family="table-column">
      <style:table-column-properties style:column-width="2.641cm" style:rel-column-width="10492*"/>
    </style:style>
    <style:style style:name="Tabla41.A1" style:family="table-cell">
      <style:table-cell-properties fo:padding="0.049cm" fo:border="none"/>
    </style:style>
    <style:style style:name="Table10" style:family="table">
      <style:table-properties style:width="16.986cm" table:align="left"/>
    </style:style>
    <style:style style:name="Table10.A" style:family="table-column">
      <style:table-column-properties style:column-width="6.167cm"/>
    </style:style>
    <style:style style:name="Table10.B" style:family="table-column">
      <style:table-column-properties style:column-width="2.753cm"/>
    </style:style>
    <style:style style:name="Table10.C" style:family="table-column">
      <style:table-column-properties style:column-width="1.526cm"/>
    </style:style>
    <style:style style:name="Table10.D" style:family="table-column">
      <style:table-column-properties style:column-width="3.782cm"/>
    </style:style>
    <style:style style:name="Table10.E" style:family="table-column">
      <style:table-column-properties style:column-width="2.759cm"/>
    </style:style>
    <style:style style:name="Table10.1" style:family="table-row">
      <style:table-row-properties style:min-row-height="0.654cm"/>
    </style:style>
    <style:style style:name="Table10.A1" style:family="table-cell">
      <style:table-cell-properties style:vertical-align="middle" fo:padding="0.049cm" fo:border="none"/>
    </style:style>
    <style:style style:name="Table10.C1" style:family="table-cell" style:data-style-name="N0">
      <style:table-cell-properties style:vertical-align="middle" fo:padding="0.049cm" fo:border="none"/>
    </style:style>
    <style:style style:name="Table10.2" style:family="table-row">
      <style:table-row-properties style:min-row-height="0.601cm"/>
    </style:style>
    <style:style style:name="Table11" style:family="table">
      <style:table-properties style:width="16.498cm" style:rel-width="100%" table:align="left"/>
    </style:style>
    <style:style style:name="Table11.A" style:family="table-column">
      <style:table-column-properties style:column-width="5.521cm" style:rel-column-width="21932*"/>
    </style:style>
    <style:style style:name="Table11.B" style:family="table-column">
      <style:table-column-properties style:column-width="2.824cm" style:rel-column-width="11215*"/>
    </style:style>
    <style:style style:name="Table11.C" style:family="table-column">
      <style:table-column-properties style:column-width="1.861cm" style:rel-column-width="7395*"/>
    </style:style>
    <style:style style:name="Table11.D" style:family="table-column">
      <style:table-column-properties style:column-width="3.66cm" style:rel-column-width="14537*"/>
    </style:style>
    <style:style style:name="Table11.E" style:family="table-column">
      <style:table-column-properties style:column-width="2.632cm" style:rel-column-width="10454*"/>
    </style:style>
    <style:style style:name="Table11.A1" style:family="table-cell">
      <style:table-cell-properties fo:padding="0.049cm" fo:border="none"/>
    </style:style>
    <style:style style:name="Table12" style:family="table">
      <style:table-properties style:width="16.986cm" table:align="left"/>
    </style:style>
    <style:style style:name="Table12.A" style:family="table-column">
      <style:table-column-properties style:column-width="5.703cm"/>
    </style:style>
    <style:style style:name="Table12.B" style:family="table-column">
      <style:table-column-properties style:column-width="2.887cm"/>
    </style:style>
    <style:style style:name="Table12.C" style:family="table-column">
      <style:table-column-properties style:column-width="1.868cm"/>
    </style:style>
    <style:style style:name="Table12.D" style:family="table-column">
      <style:table-column-properties style:column-width="3.798cm"/>
    </style:style>
    <style:style style:name="Table12.E" style:family="table-column">
      <style:table-column-properties style:column-width="2.731cm"/>
    </style:style>
    <style:style style:name="Table12.1" style:family="table-row">
      <style:table-row-properties style:min-row-height="0.443cm"/>
    </style:style>
    <style:style style:name="Table12.A1" style:family="table-cell">
      <style:table-cell-properties style:vertical-align="bottom" fo:padding="0.049cm" fo:border="none"/>
    </style:style>
    <style:style style:name="Table13" style:family="table">
      <style:table-properties style:width="16.498cm" style:rel-width="100%" table:align="left"/>
    </style:style>
    <style:style style:name="Table13.A" style:family="table-column">
      <style:table-column-properties style:column-width="5.521cm" style:rel-column-width="21932*"/>
    </style:style>
    <style:style style:name="Table13.B" style:family="table-column">
      <style:table-column-properties style:column-width="2.824cm" style:rel-column-width="11215*"/>
    </style:style>
    <style:style style:name="Table13.C" style:family="table-column">
      <style:table-column-properties style:column-width="1.861cm" style:rel-column-width="7395*"/>
    </style:style>
    <style:style style:name="Table13.D" style:family="table-column">
      <style:table-column-properties style:column-width="3.66cm" style:rel-column-width="14537*"/>
    </style:style>
    <style:style style:name="Table13.E" style:family="table-column">
      <style:table-column-properties style:column-width="2.632cm" style:rel-column-width="10454*"/>
    </style:style>
    <style:style style:name="Table13.A1" style:family="table-cell">
      <style:table-cell-properties fo:padding="0.049cm" fo:border="none"/>
    </style:style>
    <style:style style:name="Table14" style:family="table">
      <style:table-properties style:width="17.039cm" table:align="left"/>
    </style:style>
    <style:style style:name="Table14.A" style:family="table-column">
      <style:table-column-properties style:column-width="5.685cm"/>
    </style:style>
    <style:style style:name="Table14.B" style:family="table-column">
      <style:table-column-properties style:column-width="2.859cm"/>
    </style:style>
    <style:style style:name="Table14.C" style:family="table-column">
      <style:table-column-properties style:column-width="1.916cm"/>
    </style:style>
    <style:style style:name="Table14.D" style:family="table-column">
      <style:table-column-properties style:column-width="3.789cm"/>
    </style:style>
    <style:style style:name="Table14.E" style:family="table-column">
      <style:table-column-properties style:column-width="2.79cm"/>
    </style:style>
    <style:style style:name="Table14.1" style:family="table-row">
      <style:table-row-properties style:min-row-height="0.654cm"/>
    </style:style>
    <style:style style:name="Table14.A1" style:family="table-cell">
      <style:table-cell-properties style:vertical-align="middle" fo:padding="0.049cm" fo:border="none"/>
    </style:style>
    <style:style style:name="Table14.C1" style:family="table-cell" style:data-style-name="N0">
      <style:table-cell-properties style:vertical-align="middle" fo:padding="0.049cm" fo:border="none"/>
    </style:style>
    <style:style style:name="Table15" style:family="table">
      <style:table-properties style:width="15.928cm" table:align="left"/>
    </style:style>
    <style:style style:name="Table15.A" style:family="table-column">
      <style:table-column-properties style:column-width="5.824cm"/>
    </style:style>
    <style:style style:name="Table15.B" style:family="table-column">
      <style:table-column-properties style:column-width="2.895cm"/>
    </style:style>
    <style:style style:name="Table15.C" style:family="table-column">
      <style:table-column-properties style:column-width="2.653cm"/>
    </style:style>
    <style:style style:name="Table15.D" style:family="table-column">
      <style:table-column-properties style:column-width="2.249cm"/>
    </style:style>
    <style:style style:name="Table15.E" style:family="table-column">
      <style:table-column-properties style:column-width="2.307cm"/>
    </style:style>
    <style:style style:name="Table15.1" style:family="table-row">
      <style:table-row-properties style:min-row-height="0.443cm"/>
    </style:style>
    <style:style style:name="Table15.A1" style:family="table-cell">
      <style:table-cell-properties style:vertical-align="bottom" fo:background-color="#dee6ef" fo:padding="0.049cm" fo:border="none">
        <style:background-image/>
      </style:table-cell-properties>
    </style:style>
    <style:style style:name="Table15.2" style:family="table-row">
      <style:table-row-properties style:min-row-height="0.39cm"/>
    </style:style>
    <style:style style:name="Table15.A2" style:family="table-cell">
      <style:table-cell-properties style:vertical-align="bottom" fo:padding="0.049cm" fo:border="none"/>
    </style:style>
    <style:style style:name="Table15.C17" style:family="table-cell" style:data-style-name="N0">
      <style:table-cell-properties style:vertical-align="bottom" fo:padding="0.049cm" fo:border="none"/>
    </style:style>
    <style:style style:name="Table16" style:family="table">
      <style:table-properties style:width="15.928cm" table:align="left"/>
    </style:style>
    <style:style style:name="Table16.A" style:family="table-column">
      <style:table-column-properties style:column-width="5.824cm"/>
    </style:style>
    <style:style style:name="Table16.B" style:family="table-column">
      <style:table-column-properties style:column-width="2.895cm"/>
    </style:style>
    <style:style style:name="Table16.C" style:family="table-column">
      <style:table-column-properties style:column-width="2.653cm"/>
    </style:style>
    <style:style style:name="Table16.D" style:family="table-column">
      <style:table-column-properties style:column-width="2.249cm"/>
    </style:style>
    <style:style style:name="Table16.E" style:family="table-column">
      <style:table-column-properties style:column-width="2.307cm"/>
    </style:style>
    <style:style style:name="Table16.1" style:family="table-row">
      <style:table-row-properties style:min-row-height="0.443cm"/>
    </style:style>
    <style:style style:name="Table16.A1" style:family="table-cell">
      <style:table-cell-properties style:vertical-align="bottom" fo:background-color="#dee6ef" fo:padding="0.049cm" fo:border="none">
        <style:background-image/>
      </style:table-cell-properties>
    </style:style>
    <style:style style:name="Table16.2" style:family="table-row">
      <style:table-row-properties style:min-row-height="0.39cm"/>
    </style:style>
    <style:style style:name="Table16.A2" style:family="table-cell">
      <style:table-cell-properties style:vertical-align="bottom" fo:padding="0.049cm" fo:border="none"/>
    </style:style>
    <style:style style:name="Table16.C17" style:family="table-cell" style:data-style-name="N0">
      <style:table-cell-properties style:vertical-align="bottom" fo:padding="0.049cm" fo:border="none"/>
    </style:style>
    <style:style style:name="Table17" style:family="table">
      <style:table-properties style:width="15.928cm" table:align="left"/>
    </style:style>
    <style:style style:name="Table17.A" style:family="table-column">
      <style:table-column-properties style:column-width="5.824cm"/>
    </style:style>
    <style:style style:name="Table17.B" style:family="table-column">
      <style:table-column-properties style:column-width="2.895cm"/>
    </style:style>
    <style:style style:name="Table17.C" style:family="table-column">
      <style:table-column-properties style:column-width="2.653cm"/>
    </style:style>
    <style:style style:name="Table17.D" style:family="table-column">
      <style:table-column-properties style:column-width="2.249cm"/>
    </style:style>
    <style:style style:name="Table17.E" style:family="table-column">
      <style:table-column-properties style:column-width="2.307cm"/>
    </style:style>
    <style:style style:name="Table17.1" style:family="table-row">
      <style:table-row-properties style:min-row-height="0.443cm"/>
    </style:style>
    <style:style style:name="Table17.A1" style:family="table-cell">
      <style:table-cell-properties style:vertical-align="bottom" fo:background-color="#dee6ef" fo:padding="0.049cm" fo:border="none">
        <style:background-image/>
      </style:table-cell-properties>
    </style:style>
    <style:style style:name="Table17.2" style:family="table-row">
      <style:table-row-properties style:min-row-height="0.39cm"/>
    </style:style>
    <style:style style:name="Table17.A2" style:family="table-cell">
      <style:table-cell-properties style:vertical-align="bottom" fo:padding="0.049cm" fo:border="none"/>
    </style:style>
    <style:style style:name="Table17.C17" style:family="table-cell" style:data-style-name="N0">
      <style:table-cell-properties style:vertical-align="bottom" fo:padding="0.049cm" fo:border="none"/>
    </style:style>
    <style:style style:name="Table18" style:family="table">
      <style:table-properties style:width="15.928cm" table:align="left"/>
    </style:style>
    <style:style style:name="Table18.A" style:family="table-column">
      <style:table-column-properties style:column-width="5.824cm"/>
    </style:style>
    <style:style style:name="Table18.B" style:family="table-column">
      <style:table-column-properties style:column-width="2.895cm"/>
    </style:style>
    <style:style style:name="Table18.C" style:family="table-column">
      <style:table-column-properties style:column-width="2.653cm"/>
    </style:style>
    <style:style style:name="Table18.D" style:family="table-column">
      <style:table-column-properties style:column-width="2.249cm"/>
    </style:style>
    <style:style style:name="Table18.E" style:family="table-column">
      <style:table-column-properties style:column-width="2.307cm"/>
    </style:style>
    <style:style style:name="Table18.1" style:family="table-row">
      <style:table-row-properties style:min-row-height="0.443cm"/>
    </style:style>
    <style:style style:name="Table18.A1" style:family="table-cell">
      <style:table-cell-properties style:vertical-align="bottom" fo:background-color="#dee6ef" fo:padding="0.049cm" fo:border="none">
        <style:background-image/>
      </style:table-cell-properties>
    </style:style>
    <style:style style:name="Table18.2" style:family="table-row">
      <style:table-row-properties style:min-row-height="0.39cm"/>
    </style:style>
    <style:style style:name="Table18.A2" style:family="table-cell">
      <style:table-cell-properties style:vertical-align="bottom" fo:padding="0.049cm" fo:border="none"/>
    </style:style>
    <style:style style:name="Table18.C17" style:family="table-cell" style:data-style-name="N0">
      <style:table-cell-properties style:vertical-align="bottom" fo:padding="0.049cm" fo:border="none"/>
    </style:style>
    <style:style style:name="Tabla42" style:family="table">
      <style:table-properties style:width="16.986cm" table:align="left"/>
    </style:style>
    <style:style style:name="Tabla42.A" style:family="table-column">
      <style:table-column-properties style:column-width="9.197cm"/>
    </style:style>
    <style:style style:name="Tabla42.B" style:family="table-column">
      <style:table-column-properties style:column-width="4.925cm"/>
    </style:style>
    <style:style style:name="Tabla42.C" style:family="table-column">
      <style:table-column-properties style:column-width="2.865cm"/>
    </style:style>
    <style:style style:name="Tabla42.A1" style:family="table-cell">
      <style:table-cell-properties fo:background-color="transparent" fo:padding="0.049cm" fo:border="none">
        <style:background-image/>
      </style:table-cell-properties>
    </style:style>
    <style:style style:name="Tabla42.C2" style:family="table-cell" style:data-style-name="N0">
      <style:table-cell-properties fo:background-color="transparent" fo:padding="0.049cm" fo:border="none">
        <style:background-image/>
      </style:table-cell-properties>
    </style:style>
    <style:style style:name="Tabla42.C3" style:family="table-cell" style:data-style-name="N11">
      <style:table-cell-properties fo:background-color="transparent" fo:padding="0.049cm" fo:border="none">
        <style:background-image/>
      </style:table-cell-properties>
    </style:style>
    <style:style style:name="Tabla43" style:family="table">
      <style:table-properties style:width="16.498cm" style:rel-width="100%" table:align="left"/>
    </style:style>
    <style:style style:name="Tabla43.A" style:family="table-column">
      <style:table-column-properties style:column-width="10.634cm" style:rel-column-width="42243*"/>
    </style:style>
    <style:style style:name="Tabla43.B" style:family="table-column">
      <style:table-column-properties style:column-width="2.965cm" style:rel-column-width="11777*"/>
    </style:style>
    <style:style style:name="Tabla43.C" style:family="table-column">
      <style:table-column-properties style:column-width="2.898cm" style:rel-column-width="11514*"/>
    </style:style>
    <style:style style:name="Tabla43.A1" style:family="table-cell">
      <style:table-cell-properties fo:padding="0.049cm" fo:border="none"/>
    </style:style>
    <style:style style:name="Tabla43.C3" style:family="table-cell" style:data-style-name="N11">
      <style:table-cell-properties fo:padding="0.049cm" fo:border="none"/>
    </style:style>
    <style:style style:name="Tabla43.B5" style:family="table-cell" style:data-style-name="N0">
      <style:table-cell-properties fo:padding="0.049cm" fo:border="none"/>
    </style:style>
    <style:style style:name="Tabla44" style:family="table">
      <style:table-properties style:width="16.498cm" style:rel-width="100%" table:align="left"/>
    </style:style>
    <style:style style:name="Tabla44.A" style:family="table-column">
      <style:table-column-properties style:column-width="13.6cm" style:rel-column-width="54019*"/>
    </style:style>
    <style:style style:name="Tabla44.B" style:family="table-column">
      <style:table-column-properties style:column-width="2.898cm" style:rel-column-width="11515*"/>
    </style:style>
    <style:style style:name="Tabla44.A1" style:family="table-cell">
      <style:table-cell-properties fo:padding="0.049cm" fo:border="none"/>
    </style:style>
    <style:style style:name="Tabla44.2" style:family="table-row">
      <style:table-row-properties style:min-row-height="0.416cm"/>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3" style:family="paragraph" style:parent-style-name="Text_20_body">
      <style:paragraph-properties fo:margin-left="0cm" fo:margin-right="0cm" fo:margin-top="0cm" fo:margin-bottom="0cm" fo:text-align="justify" style:justify-single-word="false" fo:orphans="0" fo:widows="0" fo:text-indent="0cm" style:auto-text-indent="false"/>
    </style:style>
    <style:style style:name="P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5"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1" fo:font-size="10pt" style:font-size-asian="10pt" style:font-size-complex="10pt"/>
    </style:style>
    <style:style style:name="P6" style:family="paragraph" style:parent-style-name="Heading">
      <style:paragraph-properties>
        <style:tab-stops/>
      </style:paragraph-properties>
      <style:text-properties style:font-name="Arial1" fo:font-size="9pt" style:font-size-asian="9pt" style:font-size-complex="9pt"/>
    </style:style>
    <style:style style:name="P7"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8"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9"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Arial1" fo:font-size="7pt" style:font-size-asian="7pt" style:font-size-complex="7pt"/>
    </style:style>
    <style:style style:name="P13" style:family="paragraph" style:parent-style-name="Table_20_Contents">
      <style:paragraph-properties fo:text-align="center" style:justify-single-word="false"/>
      <style:text-properties style:font-name="Arial1" fo:font-size="7pt" style:font-size-asian="7pt" style:font-size-complex="7pt"/>
    </style:style>
    <style:style style:name="P14" style:family="paragraph" style:parent-style-name="Table_20_Contents">
      <style:text-properties style:font-name="Arial1" fo:font-size="7pt" style:font-name-asian="Times New Roman" style:font-size-asian="7pt" style:font-name-complex="Times New Roman" style:font-size-complex="7pt" style:language-complex="ar" style:country-complex="SA"/>
    </style:style>
    <style:style style:name="P15" style:family="paragraph" style:parent-style-name="Table_20_Contents">
      <style:text-properties style:font-name="Arial1" fo:font-size="10pt" style:font-size-asian="10pt" style:font-size-complex="10pt"/>
    </style:style>
    <style:style style:name="P16" style:family="paragraph" style:parent-style-name="Table_20_Contents">
      <style:text-properties style:font-name="Arial1" fo:font-size="2pt" style:font-size-asian="2pt" style:font-size-complex="2pt"/>
    </style:style>
    <style:style style:name="P17" style:family="paragraph" style:parent-style-name="Table_20_Contents">
      <style:text-properties style:font-name="Arial1" fo:font-size="8pt" style:font-size-asian="8pt" style:font-size-complex="8pt"/>
    </style:style>
    <style:style style:name="P18" style:family="paragraph" style:parent-style-name="Table_20_Contents">
      <style:text-properties style:font-name="Arial2" fo:font-size="10pt" style:font-size-asian="10pt" style:font-size-complex="10pt"/>
    </style:style>
    <style:style style:name="P1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0" style:family="paragraph" style:parent-style-name="Text_20_body">
      <style:paragraph-properties fo:margin-top="0cm" fo:margin-bottom="0.21cm" fo:text-align="justify" style:justify-single-word="false" fo:orphans="2" fo:widows="2"/>
    </style:style>
    <style:style style:name="P21"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22" style:family="paragraph" style:parent-style-name="Text_20_body">
      <style:paragraph-properties fo:margin-top="0cm" fo:margin-bottom="0.21cm" fo:text-align="center" style:justify-single-word="false" fo:orphans="2" fo:widows="2"/>
      <style:text-properties style:font-name="Arial1" fo:font-size="10pt" fo:background-color="transparent" style:font-size-asian="10pt" style:font-size-complex="10pt"/>
    </style:style>
    <style:style style:name="P23" style:family="paragraph" style:parent-style-name="Text_20_body">
      <style:paragraph-properties fo:margin-top="0cm" fo:margin-bottom="0.21cm" fo:text-align="justify" style:justify-single-word="false" fo:orphans="2" fo:widows="2"/>
      <style:text-properties style:font-name="Arial1" fo:font-size="10pt" fo:font-weight="bold" style:font-size-asian="10pt" style:font-weight-asian="bold" style:font-size-complex="10pt" style:font-weight-complex="bold"/>
    </style:style>
    <style:style style:name="P24" style:family="paragraph" style:parent-style-name="Text_20_body">
      <style:paragraph-properties fo:margin-top="0cm" fo:margin-bottom="0.21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5"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6"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27"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fo:background-color="transparent" style:font-size-asian="10pt" style:font-size-complex="10pt"/>
    </style:style>
    <style:style style:name="P28"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31"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32"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fo:background-color="transparent" style:font-size-asian="10pt" style:font-size-complex="10pt"/>
    </style:style>
    <style:style style:name="P33"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4"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weight="bold" fo:background-color="transparent" style:font-size-asian="10pt" style:font-size-complex="10pt"/>
    </style:style>
    <style:style style:name="P35"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color="#000000" style:font-name="Arial1" fo:font-size="10pt" fo:font-weight="bold" fo:background-color="transparent" style:font-size-asian="10pt" style:font-size-complex="10pt"/>
    </style:style>
    <style:style style:name="P36"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color="#000000" style:font-name="Arial1" fo:font-size="10pt" fo:font-style="italic" fo:font-weight="bold" fo:background-color="transparent" style:font-size-asian="10pt" style:font-size-complex="10pt"/>
    </style:style>
    <style:style style:name="P37"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background-color="transparent" style:font-size-asian="10pt" style:font-size-complex="10pt"/>
    </style:style>
    <style:style style:name="P38"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fo:color="#000000" style:font-name="Arial1" fo:font-size="10pt" fo:font-weight="bold" fo:background-color="transparent" style:font-size-asian="10pt" style:font-size-complex="10pt"/>
    </style:style>
    <style:style style:name="P39"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40" style:family="paragraph" style:parent-style-name="Table_20_Contents">
      <style:paragraph-properties fo:margin-top="0cm" fo:margin-bottom="0.21cm" fo:text-align="center" style:justify-single-word="false" fo:keep-together="always" fo:orphans="0" fo:widows="0"/>
      <style:text-properties style:font-name="Arial1" fo:font-size="10pt" style:font-size-asian="10pt" style:font-size-complex="10pt"/>
    </style:style>
    <style:style style:name="P41" style:family="paragraph" style:parent-style-name="Table_20_Contents">
      <style:paragraph-properties fo:margin-top="0cm" fo:margin-bottom="0.21cm" fo:text-align="end" style:justify-single-word="false" fo:orphans="2" fo:widows="2"/>
      <style:text-properties style:font-name="Arial1" fo:font-size="10pt" style:font-size-asian="10pt" style:font-size-complex="10pt"/>
    </style:style>
    <style:style style:name="P42" style:family="paragraph" style:parent-style-name="Table_20_Contents">
      <style:paragraph-properties fo:margin-top="0cm" fo:margin-bottom="0.21cm" fo:text-align="end" style:justify-single-word="false" fo:keep-together="always" fo:orphans="0" fo:widows="0"/>
      <style:text-properties style:font-name="Arial1" fo:font-size="10pt" style:font-size-asian="10pt" style:font-size-complex="10pt"/>
    </style:style>
    <style:style style:name="P43" style:family="paragraph" style:parent-style-name="Table_20_Contents">
      <style:paragraph-properties fo:margin-top="0cm" fo:margin-bottom="0.21cm" fo:orphans="0" fo:widows="0"/>
      <style:text-properties style:font-name="Arial1" fo:font-size="10pt" style:font-size-asian="10pt" style:font-size-complex="10pt"/>
    </style:style>
    <style:style style:name="P44" style:family="paragraph" style:parent-style-name="Table_20_Contents">
      <style:paragraph-properties fo:margin-top="0cm" fo:margin-bottom="0.21cm" fo:keep-together="always" fo:orphans="0" fo:widows="0"/>
      <style:text-properties style:font-name="Arial1" fo:font-size="10pt" style:font-size-asian="10pt" style:font-size-complex="10pt"/>
    </style:style>
    <style:style style:name="P45" style:family="paragraph" style:parent-style-name="Table_20_Contents">
      <style:paragraph-properties fo:margin-top="0cm" fo:margin-bottom="0.21cm" fo:text-align="end" style:justify-single-word="false" fo:keep-together="always" fo:orphans="0" fo:widows="0"/>
      <style:text-properties style:font-name="Arial1" fo:font-size="10pt" fo:font-weight="bold" fo:background-color="transparent" style:font-size-asian="10pt" style:font-size-complex="10pt"/>
    </style:style>
    <style:style style:name="P46" style:family="paragraph" style:parent-style-name="Table_20_Contents">
      <style:paragraph-properties fo:margin-top="0cm" fo:margin-bottom="0.21cm" fo:text-align="center" style:justify-single-word="false" fo:keep-together="always" fo:orphans="0" fo:widows="0"/>
      <style:text-properties style:font-name="Arial1" fo:font-size="10pt" fo:font-weight="bold" fo:background-color="transparent" style:font-size-asian="10pt" style:font-size-complex="10pt"/>
    </style:style>
    <style:style style:name="P47" style:family="paragraph" style:parent-style-name="Table_20_Contents">
      <style:paragraph-properties fo:margin-top="0cm" fo:margin-bottom="0.21cm" fo:text-align="center" style:justify-single-word="false" fo:keep-together="always" fo:orphans="0" fo:widows="0"/>
      <style:text-properties style:font-name="Arial1" fo:font-size="10pt" fo:background-color="transparent" style:font-size-asian="10pt" style:font-size-complex="10pt"/>
    </style:style>
    <style:style style:name="P48"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49" style:family="paragraph" style:parent-style-name="Table_20_Contents">
      <style:paragraph-properties fo:margin-top="0cm" fo:margin-bottom="0.21cm" fo:text-align="start"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50" style:family="paragraph" style:parent-style-name="Table_20_Contents">
      <style:paragraph-properties fo:margin-top="0cm" fo:margin-bottom="0.21cm" fo:text-align="end"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51"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52" style:family="paragraph" style:parent-style-name="Table_20_Contents">
      <style:paragraph-properties fo:margin-top="0cm" fo:margin-bottom="0.21cm" fo:text-align="center" style:justify-single-word="false" fo:keep-together="always" fo:orphans="0" fo:widows="0"/>
      <style:text-properties fo:color="#000000" style:font-name="Arial1" fo:font-size="10pt" fo:font-weight="bold" fo:background-color="transparent" style:font-size-asian="10pt" style:font-size-complex="10pt"/>
    </style:style>
    <style:style style:name="P53" style:family="paragraph" style:parent-style-name="Table_20_Contents">
      <style:paragraph-properties fo:margin-top="0cm" fo:margin-bottom="0.21cm" fo:text-align="end" style:justify-single-word="false" fo:keep-together="always" fo:orphans="0" fo:widows="0"/>
      <style:text-properties fo:color="#000000" style:font-name="Arial1" fo:font-size="10pt" fo:font-weight="bold" fo:background-color="transparent" style:font-size-asian="10pt" style:font-size-complex="10pt"/>
    </style:style>
    <style:style style:name="P54" style:family="paragraph" style:parent-style-name="Table_20_Contents">
      <style:paragraph-properties fo:margin-top="0cm" fo:margin-bottom="0.21cm" fo:text-align="end" style:justify-single-word="false" fo:keep-together="always" fo:orphans="0" fo:widows="0"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55" style:family="paragraph" style:parent-style-name="Quotations">
      <style:text-properties style:font-name="Arial1" fo:font-size="10pt" fo:language="es" fo:country="ES" style:font-size-asian="10pt" style:font-size-complex="10pt"/>
    </style:style>
    <style:style style:name="P56"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57"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font-name="Arial1" fo:font-size="10pt" style:font-size-asian="10pt" style:font-size-complex="10pt"/>
    </style:style>
    <style:style style:name="P59" style:family="paragraph" style:parent-style-name="Standard">
      <style:paragraph-properties fo:text-align="justify" style:justify-single-word="false"/>
    </style:style>
    <style:style style:name="P60" style:family="paragraph" style:parent-style-name="Table_20_Contents">
      <style:paragraph-properties fo:margin-top="0cm" fo:margin-bottom="0.499cm"/>
      <style:text-properties style:font-name="Arial1"/>
    </style:style>
    <style:style style:name="P61" style:family="paragraph" style:parent-style-name="Table_20_Contents">
      <style:paragraph-properties fo:margin-top="0cm" fo:margin-bottom="0.499cm"/>
      <style:text-properties style:font-name="Arial1" fo:font-size="7pt"/>
    </style:style>
    <style:style style:name="P62" style:family="paragraph" style:parent-style-name="Table_20_Contents">
      <style:paragraph-properties fo:margin-top="0cm" fo:margin-bottom="0.499cm"/>
      <style:text-properties style:font-name="Arial1" fo:font-size="7pt" fo:font-weight="bold"/>
    </style:style>
    <style:style style:name="P63" style:family="paragraph" style:parent-style-name="Table_20_Contents">
      <style:paragraph-properties fo:margin-top="0cm" fo:margin-bottom="0.499cm"/>
      <style:text-properties style:font-name="Arial1" fo:font-size="10pt" style:font-size-asian="10pt" style:font-size-complex="10pt"/>
    </style:style>
    <style:style style:name="P64"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65"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66"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67" style:family="paragraph" style:parent-style-name="Table_20_Contents">
      <style:paragraph-properties fo:margin-top="0cm" fo:margin-bottom="0.499cm" fo:text-align="justify" style:justify-single-word="false"/>
      <style:text-properties style:font-name="Arial1" fo:font-size="10pt" fo:font-weight="bold" style:font-size-asian="10pt" style:font-size-complex="10pt"/>
    </style:style>
    <style:style style:name="P68"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69"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70" style:family="paragraph" style:parent-style-name="Table_20_Contents">
      <style:paragraph-properties fo:margin-top="0cm" fo:margin-bottom="0.499cm"/>
      <style:text-properties style:font-name="Arial1" fo:font-size="8pt" style:font-size-asian="8pt" style:font-size-complex="8pt"/>
    </style:style>
    <style:style style:name="P71" style:family="paragraph" style:parent-style-name="Table_20_Contents">
      <style:paragraph-properties fo:margin-top="0cm" fo:margin-bottom="0.499cm" fo:text-align="center" style:justify-single-word="false"/>
      <style:text-properties style:font-name="Arial1" fo:font-size="8pt" style:font-size-asian="8pt" style:font-size-complex="8pt"/>
    </style:style>
    <style:style style:name="P72" style:family="paragraph" style:parent-style-name="Table_20_Contents">
      <style:paragraph-properties fo:margin-top="0cm" fo:margin-bottom="0.499cm" fo:text-align="start" style:justify-single-word="false"/>
      <style:text-properties style:font-name="Arial1" fo:font-size="8pt" style:font-size-asian="8pt" style:font-size-complex="8pt"/>
    </style:style>
    <style:style style:name="P73" style:family="paragraph" style:parent-style-name="Table_20_Contents">
      <style:paragraph-properties fo:margin-top="0cm" fo:margin-bottom="0.499cm" fo:text-align="justify" style:justify-single-word="false"/>
      <style:text-properties style:font-name="Arial1" fo:font-size="8pt" style:font-size-asian="8pt" style:font-size-complex="8pt"/>
    </style:style>
    <style:style style:name="P74" style:family="paragraph" style:parent-style-name="Table_20_Contents">
      <style:paragraph-properties fo:margin-top="0cm" fo:margin-bottom="0.499cm" fo:text-align="center" style:justify-single-word="false"/>
      <style:text-properties style:font-name="Arial1" fo:font-size="8pt" fo:font-weight="bold" style:font-size-asian="8pt" style:font-size-complex="8pt"/>
    </style:style>
    <style:style style:name="P75" style:family="paragraph" style:parent-style-name="Table_20_Contents">
      <style:paragraph-properties fo:margin-top="0cm" fo:margin-bottom="0.499cm" fo:text-align="start" style:justify-single-word="false"/>
      <style:text-properties style:font-name="Arial1" fo:font-size="8pt" fo:font-weight="bold" style:font-size-asian="8pt" style:font-size-complex="8pt"/>
    </style:style>
    <style:style style:name="P76" style:family="paragraph" style:parent-style-name="Table_20_Contents">
      <style:paragraph-properties fo:margin-top="0cm" fo:margin-bottom="0.499cm"/>
      <style:text-properties style:font-name="Arial2" fo:font-size="10pt" style:font-size-asian="10pt" style:font-size-complex="10pt"/>
    </style:style>
    <style:style style:name="P77" style:family="paragraph" style:parent-style-name="Table_20_Contents">
      <style:paragraph-properties fo:margin-top="0cm" fo:margin-bottom="0.499cm" fo:text-align="center" style:justify-single-word="false"/>
      <style:text-properties style:font-name="Arial2" fo:font-size="10pt" style:font-size-asian="10pt" style:font-size-complex="10pt"/>
    </style:style>
    <style:style style:name="P78" style:family="paragraph" style:parent-style-name="Table_20_Contents">
      <style:paragraph-properties fo:margin-top="0cm" fo:margin-bottom="0.499cm" fo:text-align="justify" style:justify-single-word="false"/>
      <style:text-properties style:font-name="Arial2" fo:font-size="10pt" style:font-size-asian="10pt" style:font-size-complex="10pt"/>
    </style:style>
    <style:style style:name="P79" style:family="paragraph" style:parent-style-name="Table_20_Contents">
      <style:paragraph-properties fo:margin-top="0cm" fo:margin-bottom="0.499cm" fo:text-align="start" style:justify-single-word="false"/>
      <style:text-properties style:font-name="Arial2" fo:font-size="10pt" style:font-size-asian="10pt" style:font-size-complex="10pt"/>
    </style:style>
    <style:style style:name="P80" style:family="paragraph" style:parent-style-name="Table_20_Contents">
      <style:paragraph-properties fo:margin-top="0cm" fo:margin-bottom="0.499cm" fo:text-align="end" style:justify-single-word="false"/>
      <style:text-properties style:font-name="Arial2" fo:font-size="10pt" style:font-size-asian="10pt" style:font-size-complex="10pt"/>
    </style:style>
    <style:style style:name="P81" style:family="paragraph" style:parent-style-name="Table_20_Contents">
      <style:paragraph-properties fo:margin-top="0cm" fo:margin-bottom="0.499cm"/>
      <style:text-properties style:font-name="Arial2" fo:font-size="10pt" fo:font-style="italic" style:font-size-asian="10pt" style:font-size-complex="10pt"/>
    </style:style>
    <style:style style:name="P82" style:family="paragraph" style:parent-style-name="Table_20_Contents">
      <style:paragraph-properties fo:margin-top="0cm" fo:margin-bottom="0.499cm" fo:text-align="center" style:justify-single-word="false"/>
      <style:text-properties style:font-name="Arial2" fo:font-size="10pt" fo:font-style="italic" style:font-size-asian="10pt" style:font-size-complex="10pt"/>
    </style:style>
    <style:style style:name="P83" style:family="paragraph" style:parent-style-name="Table_20_Contents">
      <style:paragraph-properties fo:margin-top="0cm" fo:margin-bottom="0.499cm" fo:text-align="justify" style:justify-single-word="false"/>
      <style:text-properties fo:color="#000000" style:font-name="Arial1" fo:font-size="10pt" fo:font-style="italic" style:font-size-asian="10pt" style:font-size-complex="10pt"/>
    </style:style>
    <style:style style:name="P84" style:family="paragraph" style:parent-style-name="Table_20_Contents">
      <style:paragraph-properties fo:margin-top="0cm" fo:margin-bottom="0.499cm" fo:text-align="center" style:justify-single-word="false"/>
      <style:text-properties fo:color="#000000" style:font-name="Arial1" fo:font-size="8pt" style:font-size-asian="8pt" style:font-size-complex="8pt"/>
    </style:style>
    <style:style style:name="P85" style:family="paragraph" style:parent-style-name="Table_20_Contents">
      <style:paragraph-properties fo:margin-top="0cm" fo:margin-bottom="0.499cm" fo:text-align="center" style:justify-single-word="false"/>
      <style:text-properties fo:color="#000000" style:font-name="Arial1" fo:font-size="8pt" fo:font-weight="bold" style:font-size-asian="8pt" style:font-size-complex="8pt"/>
    </style:style>
    <style:style style:name="P86" style:family="paragraph" style:parent-style-name="Table_20_Heading">
      <style:paragraph-properties fo:margin-top="0cm" fo:margin-bottom="0.499cm"/>
      <style:text-properties style:font-name="Arial1"/>
    </style:style>
    <style:style style:name="P87" style:family="paragraph" style:parent-style-name="Table_20_Heading">
      <style:paragraph-properties fo:margin-top="0cm" fo:margin-bottom="0.499cm" fo:text-align="center" style:justify-single-word="false"/>
      <style:text-properties style:font-name="Arial2" fo:font-size="10pt" style:font-size-asian="10pt" style:font-size-complex="10pt"/>
    </style:style>
    <style:style style:name="P88" style:family="paragraph" style:parent-style-name="Table_20_Heading">
      <style:paragraph-properties fo:margin-top="0cm" fo:margin-bottom="0.499cm" fo:text-align="start" style:justify-single-word="false"/>
      <style:text-properties style:font-name="Arial2" fo:font-size="10pt" style:font-size-asian="10pt" style:font-size-complex="10pt"/>
    </style:style>
    <style:style style:name="P89" style:family="paragraph" style:parent-style-name="Table_20_Heading">
      <style:paragraph-properties fo:margin-top="0cm" fo:margin-bottom="0.499cm" fo:text-align="end" style:justify-single-word="false"/>
      <style:text-properties style:font-name="Arial2" fo:font-size="10pt" style:font-size-asian="10pt" style:font-size-complex="10pt"/>
    </style:style>
    <style:style style:name="P90" style:family="paragraph" style:parent-style-name="Table_20_Contents">
      <style:paragraph-properties fo:margin-top="0cm" fo:margin-bottom="0.25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1" style:family="paragraph" style:parent-style-name="Table_20_Contents">
      <style:paragraph-properties fo:margin-top="0cm" fo:margin-bottom="0.25cm" fo:text-align="start"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2" style:family="paragraph" style:parent-style-name="Table_20_Contents">
      <style:paragraph-properties fo:margin-top="0cm" fo:margin-bottom="0.25cm" fo:text-align="end"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3" style:family="paragraph" style:parent-style-name="Table_20_Contents">
      <style:paragraph-properties fo:margin-top="0cm" fo:margin-bottom="0.25cm" fo:text-align="justify"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4" style:family="paragraph" style:parent-style-name="Table_20_Contents">
      <style:paragraph-properties fo:margin-top="0cm" fo:margin-bottom="0.25cm" fo:text-align="center" style:justify-single-word="false" fo:padding="0.101cm" fo:border="0.002cm solid #000000"/>
      <style:text-properties style:font-name="Arial1" fo:font-size="10pt" fo:background-color="#ffffff" style:font-size-asian="10pt" style:font-size-complex="10pt"/>
    </style:style>
    <style:style style:name="P95" style:family="paragraph" style:parent-style-name="Table_20_Contents">
      <style:paragraph-properties fo:margin-top="0cm" fo:margin-bottom="0.25cm" fo:text-align="end" style:justify-single-word="false" fo:padding="0.101cm" fo:border="0.002cm solid #000000"/>
      <style:text-properties style:font-name="Arial1" fo:font-size="10pt" style:font-size-asian="10pt" style:font-size-complex="10pt"/>
    </style:style>
    <style:style style:name="P96" style:family="paragraph" style:parent-style-name="Table_20_Contents">
      <style:paragraph-properties fo:margin-top="0cm" fo:margin-bottom="0.25cm" fo:text-align="center" style:justify-single-word="false" fo:padding="0.101cm" fo:border="0.002cm solid #000000"/>
      <style:text-properties style:font-name="Arial1" fo:font-size="10pt" style:font-size-asian="10pt" style:font-size-complex="10pt"/>
    </style:style>
    <style:style style:name="P97" style:family="paragraph" style:parent-style-name="Table_20_Contents">
      <style:paragraph-properties fo:margin-top="0cm" fo:margin-bottom="0.25cm" fo:text-align="justify" style:justify-single-word="false" fo:padding="0.101cm" fo:border="0.002cm solid #000000"/>
      <style:text-properties style:font-name="Arial1" fo:font-size="10pt" style:font-size-asian="10pt" style:font-size-complex="10pt"/>
    </style:style>
    <style:style style:name="P98" style:family="paragraph" style:parent-style-name="Table_20_Contents">
      <style:paragraph-properties fo:margin-top="0cm" fo:margin-bottom="0.25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99"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0" style:family="paragraph" style:parent-style-name="Table_20_Contents">
      <style:paragraph-properties fo:margin-top="0cm" fo:margin-bottom="0.25cm" fo:text-align="end"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01"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102"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103"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background-color="#ffffff" style:font-size-asian="10pt" style:font-size-complex="10pt"/>
    </style:style>
    <style:style style:name="P104"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weight="bold" fo:background-color="#ffffff" style:font-size-asian="10pt" style:font-size-complex="10pt"/>
    </style:style>
    <style:style style:name="P105" style:family="paragraph" style:parent-style-name="Table_20_Contents">
      <style:paragraph-properties fo:margin-top="0cm" fo:margin-bottom="0.25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06" style:family="paragraph" style:parent-style-name="Table_20_Contents">
      <style:paragraph-properties fo:margin-top="0cm" fo:margin-bottom="0.25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07"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fo:color="#000000" style:font-name="Arial1" fo:font-size="10pt" fo:font-style="normal" fo:font-weight="bold" fo:background-color="#ffffff" style:font-size-asian="10pt" style:font-size-complex="10pt"/>
    </style:style>
    <style:style style:name="P108" style:family="paragraph" style:parent-style-name="Table_20_Contents">
      <style:paragraph-properties fo:margin-top="0cm" fo:margin-bottom="0.25cm" fo:text-align="center" style:justify-single-word="false"/>
      <style:text-properties style:font-name="Arial1" fo:font-size="10pt" style:font-size-asian="10pt" style:font-size-complex="10pt"/>
    </style:style>
    <style:style style:name="P109" style:family="paragraph" style:parent-style-name="Table_20_Contents">
      <style:paragraph-properties fo:margin-top="0cm" fo:margin-bottom="0.25cm" fo:text-align="start" style:justify-single-word="false"/>
      <style:text-properties style:font-name="Arial1" fo:font-size="10pt" style:font-size-asian="10pt" style:font-size-complex="10pt"/>
    </style:style>
    <style:style style:name="P110" style:family="paragraph" style:parent-style-name="Table_20_Contents">
      <style:paragraph-properties fo:margin-top="0cm" fo:margin-bottom="0.25cm" fo:text-align="start" style:justify-single-word="false" fo:padding="0.049cm" fo:border="0.002cm solid #000000"/>
      <style:text-properties style:font-name="Arial1" fo:font-size="10pt" style:font-size-asian="10pt" style:font-size-complex="10pt"/>
    </style:style>
    <style:style style:name="P111" style:family="paragraph" style:parent-style-name="Table_20_Contents">
      <style:paragraph-properties fo:margin-top="0cm" fo:margin-bottom="0.25cm" fo:text-align="center" style:justify-single-word="false" fo:padding="0.049cm" fo:border="0.002cm solid #000000"/>
      <style:text-properties style:font-name="Arial1" fo:font-size="10pt" style:font-size-asian="10pt" style:font-size-complex="10pt"/>
    </style:style>
    <style:style style:name="P112" style:family="paragraph" style:parent-style-name="Table_20_Contents">
      <style:paragraph-properties fo:margin-top="0cm" fo:margin-bottom="0.25cm" fo:text-align="end" style:justify-single-word="false" fo:padding="0.049cm" fo:border="0.002cm solid #000000"/>
      <style:text-properties style:font-name="Arial1" fo:font-size="10pt" style:font-size-asian="10pt" style:font-size-complex="10pt"/>
    </style:style>
    <style:style style:name="P113" style:family="paragraph" style:parent-style-name="Text_20_body">
      <style:paragraph-properties fo:margin-top="0cm" fo:margin-bottom="0.25cm" fo:text-align="justify" style:justify-single-word="false"/>
      <style:text-properties style:font-name="Arial1" fo:font-size="10pt" style:font-size-asian="10pt" style:font-size-complex="10pt"/>
    </style:style>
    <style:style style:name="P114"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115" style:family="paragraph" style:parent-style-name="Text_20_body">
      <style:paragraph-properties fo:margin-top="0cm" fo:margin-bottom="0.25cm" fo:text-align="center" style:justify-single-word="false"/>
      <style:text-properties style:font-name="Arial1" fo:font-size="10pt" style:font-size-asian="10pt" style:font-size-complex="10pt"/>
    </style:style>
    <style:style style:name="P116" style:family="paragraph" style:parent-style-name="Table_20_Contents">
      <style:paragraph-properties fo:margin-left="0.27cm" fo:margin-right="0.379cm" fo:margin-top="0cm" fo:margin-bottom="0.21cm" fo:text-align="start" style:justify-single-word="false" fo:orphans="2" fo:widows="2" fo:text-indent="0cm" style:auto-text-indent="false"/>
      <style:text-properties style:font-name="Arial1" fo:font-size="10pt" style:font-size-asian="10pt" style:font-size-complex="10pt"/>
    </style:style>
    <style:style style:name="P117" style:family="paragraph" style:parent-style-name="Table_20_Contents">
      <style:paragraph-properties fo:margin-left="0.27cm" fo:margin-right="0.379cm" fo:margin-top="0cm" fo:margin-bottom="0.21cm" fo:text-align="end" style:justify-single-word="false" fo:orphans="2" fo:widows="2" fo:text-indent="0cm" style:auto-text-indent="false"/>
      <style:text-properties style:font-name="Arial1" fo:font-size="10pt" style:font-size-asian="10pt" style:font-size-complex="10pt"/>
    </style:style>
    <style:style style:name="P118" style:family="paragraph" style:parent-style-name="Table_20_Contents">
      <style:paragraph-properties fo:margin-left="0.27cm" fo:margin-right="0.379cm" fo:margin-top="0cm" fo:margin-bottom="0.21cm" fo:text-align="end"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19" style:family="paragraph" style:parent-style-name="Table_20_Contents">
      <style:paragraph-properties fo:margin-left="0.27cm" fo:margin-right="0.379cm" fo:margin-top="0cm" fo:margin-bottom="0.21cm" fo:text-align="end" style:justify-single-word="false" fo:orphans="2" fo:widows="2" fo:text-indent="0cm" style:auto-text-indent="false"/>
      <style:text-properties fo:color="#ff0000" style:font-name="Arial1" fo:font-size="10pt" fo:font-style="italic" fo:font-weight="normal" fo:background-color="transparent" style:font-size-asian="10pt" style:font-size-complex="10pt"/>
    </style:style>
    <style:style style:name="P120"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style:font-size-asian="10pt" style:font-size-complex="10pt"/>
    </style:style>
    <style:style style:name="P121"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122"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style:font-size-asian="10pt" style:font-size-complex="10pt"/>
    </style:style>
    <style:style style:name="P123"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fo:font-style="italic" fo:font-weight="normal" fo:background-color="transparent" style:font-size-asian="10pt" style:font-size-complex="10pt"/>
    </style:style>
    <style:style style:name="P124"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125"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fo:font-style="italic" fo:font-weight="normal" fo:background-color="transparent" style:font-size-asian="10pt" style:font-size-complex="10pt"/>
    </style:style>
    <style:style style:name="P126"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127"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style:font-name="Arial1" fo:font-size="10pt" fo:letter-spacing="-0.007cm" fo:font-style="italic" fo:font-weight="normal" fo:background-color="transparent" style:font-size-asian="10pt" style:font-size-complex="10pt"/>
    </style:style>
    <style:style style:name="P128"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style:font-size-asian="10pt" style:font-size-complex="10pt"/>
    </style:style>
    <style:style style:name="P129"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normal" fo:background-color="transparent" style:font-size-asian="10pt" style:font-size-complex="10pt"/>
    </style:style>
    <style:style style:name="P130"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bold" fo:background-color="transparent" style:font-size-asian="10pt" style:font-size-complex="10pt"/>
    </style:style>
    <style:style style:name="P131"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fo:color="#ff0000" style:font-name="Arial1" fo:font-size="10pt" fo:font-style="italic" fo:font-weight="normal" fo:background-color="transparent" style:font-size-asian="10pt" style:font-size-complex="10pt"/>
    </style:style>
    <style:style style:name="P132" style:family="paragraph" style:parent-style-name="Table_20_Contents">
      <style:paragraph-properties fo:margin-left="0.27cm" fo:margin-right="0.379cm" fo:text-indent="0cm" style:auto-text-indent="false"/>
      <style:text-properties style:font-name="Arial1" fo:font-size="10pt" style:font-size-asian="10pt" style:font-size-complex="10pt"/>
    </style:style>
    <style:style style:name="P133" style:family="paragraph" style:parent-style-name="Text_20_body">
      <style:paragraph-properties fo:text-align="justify" style:justify-single-word="false"/>
      <style:text-properties fo:color="#000000" style:font-name="Arial1" fo:font-size="10pt"/>
    </style:style>
    <style:style style:name="P134"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135"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136"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137"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138" style:family="paragraph" style:parent-style-name="Text_20_body">
      <style:paragraph-properties fo:text-align="justify" style:justify-single-word="false"/>
      <style:text-properties fo:color="#000000" style:font-name="Arial1" fo:font-size="10pt" style:font-size-asian="10pt" style:font-size-complex="10pt"/>
    </style:style>
    <style:style style:name="P139" style:family="paragraph" style:parent-style-name="Text_20_body">
      <style:paragraph-properties fo:text-align="end" style:justify-single-word="false"/>
      <style:text-properties fo:color="#000000" style:font-name="Arial1" fo:font-size="10pt" style:text-underline-style="solid" style:text-underline-width="auto" style:text-underline-color="font-color" fo:font-weight="bold" style:font-size-asian="10pt" style:font-size-complex="10pt"/>
    </style:style>
    <style:style style:name="P140" style:family="paragraph" style:parent-style-name="Text_20_body">
      <style:paragraph-properties fo:text-align="justify" style:justify-single-word="false"/>
      <style:text-properties fo:color="#000000" style:font-name="Arial2" fo:font-size="10pt" fo:language="es" fo:country="ES" style:font-size-asian="10pt" style:font-size-complex="10pt"/>
    </style:style>
    <style:style style:name="P141" style:family="paragraph" style:parent-style-name="Text_20_body">
      <style:paragraph-properties fo:text-align="justify" style:justify-single-word="false"/>
    </style:style>
    <style:style style:name="P142" style:family="paragraph" style:parent-style-name="Text_20_body">
      <style:text-properties style:font-name="Arial1" fo:font-size="10pt" style:font-size-asian="10pt" style:font-size-complex="10pt"/>
    </style:style>
    <style:style style:name="P143" style:family="paragraph" style:parent-style-name="Text_20_body">
      <style:paragraph-properties fo:text-align="center" style:justify-single-word="false"/>
      <style:text-properties style:font-name="Arial1" fo:font-size="10pt" style:font-size-asian="10pt" style:font-size-complex="10pt"/>
    </style:style>
    <style:style style:name="P144" style:family="paragraph" style:parent-style-name="Text_20_body">
      <style:paragraph-properties fo:text-align="justify" style:justify-single-word="false"/>
      <style:text-properties style:font-name="Arial1" fo:font-size="10pt" style:font-size-asian="10pt" style:font-size-complex="10pt"/>
    </style:style>
    <style:style style:name="P145" style:family="paragraph" style:parent-style-name="Text_20_body">
      <style:paragraph-properties fo:text-align="end" style:justify-single-word="false"/>
      <style:text-properties style:font-name="Arial1" fo:font-size="10pt" style:font-size-asian="10pt" style:font-size-complex="10pt"/>
    </style:style>
    <style:style style:name="P146" style:family="paragraph" style:parent-style-name="Text_20_body">
      <style:paragraph-properties fo:text-align="start" style:justify-single-word="false"/>
      <style:text-properties style:font-name="Arial1" fo:font-size="10pt" style:font-size-asian="10pt" style:font-size-complex="10pt"/>
    </style:style>
    <style:style style:name="P147" style:family="paragraph" style:parent-style-name="Text_20_body">
      <style:text-properties style:font-name="Arial1" fo:font-size="10pt" fo:font-weight="bold" style:font-size-asian="10pt" style:font-size-complex="10pt"/>
    </style:style>
    <style:style style:name="P148"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49"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50"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51"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152"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53"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154" style:family="paragraph" style:parent-style-name="Text_20_body">
      <style:paragraph-properties fo:text-align="end" style:justify-single-word="false"/>
      <style:text-properties style:font-name="Arial1" fo:font-size="10pt" fo:font-style="italic" style:text-underline-style="solid" style:text-underline-width="auto" style:text-underline-color="font-color" fo:font-weight="bold" style:font-size-asian="10pt" style:font-size-complex="10pt"/>
    </style:style>
    <style:style style:name="P155" style:family="paragraph" style:parent-style-name="Text_20_body">
      <style:text-properties style:font-name="Arial1" fo:font-size="10pt" fo:background-color="transparent" style:font-size-asian="10pt" style:font-size-complex="10pt"/>
    </style:style>
    <style:style style:name="P156" style:family="paragraph" style:parent-style-name="Text_20_body">
      <style:text-properties style:font-name="Arial1" fo:font-size="7pt" style:font-size-asian="7pt" style:font-size-complex="7pt"/>
    </style:style>
    <style:style style:name="P157" style:family="paragraph" style:parent-style-name="Text_20_body">
      <style:text-properties style:font-name="Arial1" fo:font-size="7pt" fo:font-weight="bold" style:font-name-asian="Times New Roman" style:font-size-asian="7pt" style:font-weight-asian="bold" style:font-name-complex="Times New Roman" style:font-size-complex="7pt" style:language-complex="ar" style:country-complex="SA" style:font-weight-complex="bold"/>
    </style:style>
    <style:style style:name="P158" style:family="paragraph" style:parent-style-name="Text_20_body">
      <style:paragraph-properties fo:text-align="justify" style:justify-single-word="false"/>
      <style:text-properties style:font-name="Arial1" fo:font-size="14pt"/>
    </style:style>
    <style:style style:name="P159" style:family="paragraph" style:parent-style-name="Text_20_body">
      <style:paragraph-properties fo:text-align="center" style:justify-single-word="false"/>
      <style:text-properties style:font-name="Arial1" fo:font-size="14pt"/>
    </style:style>
    <style:style style:name="P160" style:family="paragraph" style:parent-style-name="Text_20_body">
      <style:paragraph-properties fo:text-align="justify" style:justify-single-word="false"/>
      <style:text-properties style:font-name="Arial1" fo:font-size="14pt" fo:language="es" fo:country="ES"/>
    </style:style>
    <style:style style:name="P161" style:family="paragraph" style:parent-style-name="Text_20_body">
      <style:paragraph-properties fo:text-align="center" style:justify-single-word="false"/>
      <style:text-properties style:font-name="Arial1" fo:font-size="14pt" fo:language="es" fo:country="ES"/>
    </style:style>
    <style:style style:name="P162" style:family="paragraph" style:parent-style-name="Text_20_body">
      <style:paragraph-properties fo:text-align="justify" style:justify-single-word="false"/>
      <style:text-properties style:font-name="Arial2" fo:font-size="10pt" fo:language="en" fo:country="GB" style:font-size-asian="10pt" style:font-size-complex="10pt"/>
    </style:style>
    <style:style style:name="P163"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164"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165" style:family="paragraph" style:parent-style-name="Text_20_body">
      <style:paragraph-properties fo:text-align="justify" style:justify-single-word="false"/>
      <style:text-properties style:font-name="Arial2" fo:font-size="10pt" fo:language="es" fo:country="ES" fo:font-style="italic" style:font-size-asian="10pt" style:font-size-complex="10pt"/>
    </style:style>
    <style:style style:name="P166" style:family="paragraph" style:parent-style-name="Text_20_body">
      <style:text-properties style:font-name="Arial2" fo:font-size="10pt" style:font-size-asian="10pt" style:font-size-complex="10pt"/>
    </style:style>
    <style:style style:name="P167" style:family="paragraph" style:parent-style-name="Text_20_body">
      <style:paragraph-properties fo:text-align="justify" style:justify-single-word="false"/>
      <style:text-properties style:font-name="Arial2" fo:font-size="10pt" style:font-size-asian="10pt" style:font-size-complex="10pt"/>
    </style:style>
    <style:style style:name="P168"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169"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70"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7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normal" fo:background-color="transparent" style:font-size-asian="10pt" style:font-size-complex="10pt"/>
    </style:style>
    <style:style style:name="P172"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font-style="italic" fo:font-weight="normal" fo:background-color="transparent" style:font-size-asian="10pt" style:font-size-complex="10pt"/>
    </style:style>
    <style:style style:name="P173"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background-color="transparent" style:font-size-asian="10pt" style:font-size-complex="10pt"/>
    </style:style>
    <style:style style:name="P174" style:family="paragraph" style:parent-style-name="Text_20_body">
      <style:paragraph-properties fo:margin-top="0cm" fo:margin-bottom="0cm" fo:text-align="justify" style:justify-single-word="false"/>
    </style:style>
    <style:style style:name="P175" style:family="paragraph" style:parent-style-name="Text_20_body">
      <style:paragraph-properties fo:margin-top="0cm" fo:margin-bottom="0cm" fo:text-align="justify" style:justify-single-word="false" fo:orphans="2" fo:widows="2"/>
    </style:style>
    <style:style style:name="P176" style:family="paragraph" style:parent-style-name="Text_20_body">
      <style:paragraph-properties fo:margin-top="0cm" fo:margin-bottom="0cm"/>
      <style:text-properties style:font-name="Arial1" fo:font-size="10pt" style:font-size-asian="10pt" style:font-size-complex="10pt"/>
    </style:style>
    <style:style style:name="P177"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78"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79"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80" style:family="paragraph" style:parent-style-name="Text_20_body">
      <style:paragraph-properties fo:margin-top="0cm" fo:margin-bottom="0cm" fo:text-align="justify" style:justify-single-word="false" fo:keep-together="always" fo:orphans="0" fo:widows="0"/>
      <style:text-properties style:font-name="Arial1" fo:font-size="10pt" style:font-size-asian="10pt" style:font-size-complex="10pt"/>
    </style:style>
    <style:style style:name="P181"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182"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83" style:family="paragraph" style:parent-style-name="Text_20_body">
      <style:paragraph-properties fo:margin-top="0cm" fo:margin-bottom="0cm" fo:text-align="center" style:justify-single-word="false" fo:keep-together="always" fo:orphans="0" fo:widows="0"/>
      <style:text-properties style:font-name="Arial1" fo:font-size="10pt" style:font-size-asian="10pt" style:font-size-complex="10pt"/>
    </style:style>
    <style:style style:name="P184"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85" style:family="paragraph" style:parent-style-name="Text_20_body">
      <style:paragraph-properties fo:margin-top="0cm" fo:margin-bottom="0cm" fo:text-align="end" style:justify-single-word="false" fo:orphans="2" fo:widows="2"/>
      <style:text-properties style:font-name="Arial1" fo:font-size="10pt" style:font-size-asian="10pt" style:font-size-complex="10pt"/>
    </style:style>
    <style:style style:name="P186" style:family="paragraph" style:parent-style-name="Text_20_body">
      <style:paragraph-properties fo:margin-top="0cm" fo:margin-bottom="0cm" fo:orphans="2" fo:widows="2"/>
      <style:text-properties style:font-name="Arial1" fo:font-size="10pt" style:font-size-asian="10pt" style:font-size-complex="10pt"/>
    </style:style>
    <style:style style:name="P187" style:family="paragraph" style:parent-style-name="Text_20_body">
      <style:paragraph-properties fo:margin-top="0cm" fo:margin-bottom="0cm" fo:keep-together="always" fo:orphans="0" fo:widows="0"/>
      <style:text-properties style:font-name="Arial1" fo:font-size="10pt" style:font-size-asian="10pt" style:font-size-complex="10pt"/>
    </style:style>
    <style:style style:name="P188"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font-size-asian="10pt" style:font-size-complex="10pt"/>
    </style:style>
    <style:style style:name="P189"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190"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91" style:family="paragraph" style:parent-style-name="Text_20_body">
      <style:paragraph-properties fo:margin-top="0cm" fo:margin-bottom="0cm" fo:text-align="justify" style:justify-single-word="false" fo:keep-together="always" fo:orphans="0" fo:widows="0"/>
      <style:text-properties style:font-name="Arial1" fo:font-size="10pt" fo:background-color="transparent" style:font-size-asian="10pt" style:font-size-complex="10pt"/>
    </style:style>
    <style:style style:name="P192"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193"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94" style:family="paragraph" style:parent-style-name="Text_20_body">
      <style:paragraph-properties fo:margin-top="0cm" fo:margin-bottom="0cm" fo:text-align="justify" style:justify-single-word="false" fo:orphans="2" fo:widows="2"/>
      <style:text-properties style:font-name="Arial1" fo:font-size="10pt" fo:font-weight="normal" fo:background-color="#ffffff" style:font-size-asian="10pt" style:font-size-complex="10pt"/>
    </style:style>
    <style:style style:name="P195"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96" style:family="paragraph" style:parent-style-name="Text_20_body">
      <style:paragraph-properties fo:margin-top="0cm" fo:margin-bottom="0cm" fo:text-align="justify" style:justify-single-word="false"/>
      <style:text-properties style:font-name="Arial1" fo:font-size="10pt" fo:font-style="italic" fo:background-color="transparent" style:font-size-asian="10pt" style:font-size-complex="10pt"/>
    </style:style>
    <style:style style:name="P197"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98" style:family="paragraph" style:parent-style-name="Text_20_body">
      <style:paragraph-properties fo:margin-top="0cm" fo:margin-bottom="0cm" fo:text-align="justify" style:justify-single-word="false" fo:orphans="0" fo:widows="0"/>
      <style:text-properties style:font-name="Arial1" fo:font-size="10pt" fo:font-style="italic" fo:background-color="transparent" style:font-size-asian="10pt" style:font-size-complex="10pt"/>
    </style:style>
    <style:style style:name="P199" style:family="paragraph" style:parent-style-name="Text_20_body">
      <style:paragraph-properties fo:margin-top="0cm" fo:margin-bottom="0cm" fo:text-align="center" style:justify-single-word="false" fo:orphans="2" fo:widows="2"/>
      <style:text-properties style:font-name="Arial1" fo:font-size="10pt" fo:font-style="italic" fo:font-weight="bold" fo:background-color="transparent" style:font-size-asian="10pt" style:font-size-complex="10pt"/>
    </style:style>
    <style:style style:name="P200" style:family="paragraph" style:parent-style-name="Text_20_body">
      <style:paragraph-properties fo:margin-top="0cm" fo:margin-bottom="0cm" fo:text-align="justify" style:justify-single-word="false"/>
      <style:text-properties style:font-name="Arial1" fo:font-size="10pt" fo:font-style="italic" fo:font-weight="bold" fo:background-color="transparent" style:font-size-asian="10pt" style:font-size-complex="10pt"/>
    </style:style>
    <style:style style:name="P201" style:family="paragraph" style:parent-style-name="Text_20_body">
      <style:paragraph-properties fo:margin-top="0cm" fo:margin-bottom="0cm" fo:text-align="center" style:justify-single-word="false" fo:orphans="2" fo:widows="2"/>
      <style:text-properties style:font-name="Arial1" fo:font-size="10pt" style:text-underline-style="solid" style:text-underline-width="auto" style:text-underline-color="font-color" fo:font-weight="bold" fo:background-color="transparent" style:font-size-asian="10pt" style:font-size-complex="10pt"/>
    </style:style>
    <style:style style:name="P202" style:family="paragraph" style:parent-style-name="Text_20_body">
      <style:paragraph-properties fo:margin-top="0cm" fo:margin-bottom="0cm" fo:text-align="justify" style:justify-single-word="false"/>
      <style:text-properties fo:color="#000000" style:font-name="Arial1" fo:font-size="10pt" fo:background-color="transparent" style:font-size-asian="10pt" style:font-size-complex="10pt"/>
    </style:style>
    <style:style style:name="P203" style:family="paragraph" style:parent-style-name="Text_20_body">
      <style:paragraph-properties fo:margin-top="0cm" fo:margin-bottom="0cm" fo:text-align="center" style:justify-single-word="false" fo:orphans="0" fo:widows="0"/>
      <style:text-properties fo:color="#000000" style:font-name="Arial1" fo:font-size="10pt" fo:background-color="transparent" style:font-size-asian="10pt" style:font-size-complex="10pt"/>
    </style:style>
    <style:style style:name="P204" style:family="paragraph" style:parent-style-name="Text_20_body">
      <style:paragraph-properties fo:margin-top="0cm" fo:margin-bottom="0cm" fo:text-align="start" style:justify-single-word="false" fo:orphans="2" fo:widows="2"/>
      <style:text-properties fo:color="#000000" style:font-name="Arial1" fo:font-size="10pt" fo:background-color="transparent" style:font-size-asian="10pt" style:font-size-complex="10pt"/>
    </style:style>
    <style:style style:name="P205" style:family="paragraph" style:parent-style-name="Text_20_body">
      <style:paragraph-properties fo:margin-top="0cm" fo:margin-bottom="0cm" fo:text-align="start" style:justify-single-word="false" fo:orphans="2" fo:widows="2"/>
    </style:style>
    <style:style style:name="P206" style:family="paragraph" style:parent-style-name="Text_20_body">
      <style:paragraph-properties fo:margin-left="0cm" fo:margin-right="1cm" fo:margin-top="0cm" fo:margin-bottom="0cm" fo:text-align="justify" style:justify-single-word="false" fo:keep-together="always" fo:orphans="0" fo:widows="0" fo:text-indent="0cm" style:auto-text-indent="false"/>
      <style:text-properties style:font-name="Arial1" fo:font-size="10pt" style:font-size-asian="10pt" style:font-size-complex="10pt"/>
    </style:style>
    <style:style style:name="P207" style:family="paragraph" style:parent-style-name="Text_20_body">
      <style:paragraph-properties fo:margin-left="1.058cm" fo:margin-right="0cm" fo:text-align="justify" style:justify-single-word="false" fo:orphans="2" fo:widows="2" fo:text-indent="1.323cm" style:auto-text-indent="false"/>
      <style:text-properties fo:color="#000000" style:font-name="Arial1" fo:font-size="10pt" fo:font-style="italic" fo:font-weight="normal" fo:background-color="transparent" style:font-size-asian="10pt" style:font-size-complex="10pt"/>
    </style:style>
    <style:style style:name="P208" style:family="paragraph" style:parent-style-name="Text_20_body">
      <style:paragraph-properties fo:margin-left="1.058cm" fo:margin-right="0cm" fo:text-align="justify" style:justify-single-word="false" fo:orphans="2" fo:widows="2" fo:text-indent="1.323cm" style:auto-text-indent="false"/>
      <style:text-properties style:font-name="Arial1" fo:font-size="10pt" style:font-size-asian="10pt" style:font-size-complex="10pt"/>
    </style:style>
    <style:style style:name="P209" style:family="paragraph" style:parent-style-name="Text_20_body">
      <style:paragraph-properties fo:margin-left="1.058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21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1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21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13"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214"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21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21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21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21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21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22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weight="normal" fo:background-color="transparent" style:font-size-asian="10pt" style:font-size-complex="10pt"/>
    </style:style>
    <style:style style:name="P221"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22"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style:font-size-asian="10pt" style:font-size-complex="10pt"/>
    </style:style>
    <style:style style:name="P223" style:family="paragraph" style:parent-style-name="Text_20_body">
      <style:paragraph-properties fo:margin-left="0cm" fo:margin-right="0cm" fo:text-align="justify" style:justify-single-word="false" fo:orphans="2" fo:widows="2" fo:text-indent="1.323cm" style:auto-text-indent="false"/>
    </style:style>
    <style:style style:name="P224" style:family="paragraph" style:parent-style-name="Text_20_body">
      <style:paragraph-properties fo:margin-left="0cm" fo:margin-right="0cm" fo:text-align="justify" style:justify-single-word="false" fo:orphans="0" fo:widows="0" fo:text-indent="1.323cm" style:auto-text-indent="false"/>
    </style:style>
    <style:style style:name="P22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22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22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0.007cm" fo:font-style="italic" fo:font-weight="normal" fo:background-color="transparent" style:font-size-asian="10pt" style:font-size-complex="10pt"/>
    </style:style>
    <style:style style:name="P22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229"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background-color="transparent" style:font-size-asian="10pt" style:font-size-complex="10pt"/>
    </style:style>
    <style:style style:name="P230" style:family="paragraph" style:parent-style-name="Text_20_body">
      <style:paragraph-properties fo:margin-left="0cm" fo:margin-right="0cm" fo:orphans="2" fo:widows="2" fo:text-indent="1.323cm" style:auto-text-indent="false"/>
    </style:style>
    <style:style style:name="P231"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color="#000000" style:font-name="Arial1" fo:font-size="10pt" fo:font-style="italic" fo:font-weight="normal" fo:background-color="transparent" style:font-size-asian="10pt" style:font-size-complex="10pt"/>
    </style:style>
    <style:style style:name="P232"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3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4" style:family="paragraph" style:parent-style-name="Text_20_body">
      <style:paragraph-properties fo:margin-left="2.117cm" fo:margin-right="0cm" fo:margin-top="0cm" fo:margin-bottom="0cm" fo:text-align="justify" style:justify-single-word="false" fo:orphans="2" fo:widows="2" fo:text-indent="0cm" style:auto-text-indent="false"/>
    </style:style>
    <style:style style:name="P235"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236"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237" style:family="paragraph" style:parent-style-name="Text_20_body">
      <style:paragraph-properties fo:margin-left="2.117cm" fo:margin-right="0cm" fo:orphans="2" fo:widows="2" fo:text-indent="0cm" style:auto-text-indent="false"/>
      <style:text-properties style:font-name="Arial1" fo:font-size="10pt" fo:background-color="transparent" style:font-size-asian="10pt" style:font-size-complex="10pt"/>
    </style:style>
    <style:style style:name="P238"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1" fo:font-size="10pt" style:font-size-asian="10pt" style:font-size-complex="10pt"/>
    </style:style>
    <style:style style:name="P239"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0" style:family="paragraph" style:parent-style-name="Text_20_body">
      <style:paragraph-properties fo:margin-left="1.058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24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42" style:family="paragraph" style:parent-style-name="Text_20_body">
      <style:paragraph-properties fo:margin-top="0.101cm" fo:margin-bottom="0cm" fo:text-align="justify" style:justify-single-word="false" fo:orphans="2" fo:widows="2"/>
      <style:text-properties style:font-name="Arial1" fo:font-size="10pt" style:font-size-asian="10pt" style:font-size-complex="10pt"/>
    </style:style>
    <style:style style:name="P243"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24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font-weight="normal" fo:background-color="#ffffff" style:font-size-asian="10pt" style:font-size-complex="10pt"/>
    </style:style>
    <style:style style:name="P245" style:family="paragraph" style:parent-style-name="Text_20_body">
      <style:paragraph-properties fo:margin-left="1.199cm" fo:margin-right="1.199cm" fo:margin-top="0cm" fo:margin-bottom="0cm" fo:text-align="center" style:justify-single-word="false" fo:text-indent="0cm" style:auto-text-indent="false"/>
      <style:text-properties style:font-name="Arial1" fo:font-size="10pt" fo:font-style="italic" fo:font-weight="bold" fo:background-color="#ffffff" style:font-size-asian="10pt" style:font-size-complex="10pt"/>
    </style:style>
    <style:style style:name="P246" style:family="paragraph" style:parent-style-name="Text_20_body">
      <style:paragraph-properties fo:margin-left="1.199cm" fo:margin-right="1.199cm" fo:margin-top="0cm" fo:margin-bottom="0cm" fo:text-align="center" style:justify-single-word="false" fo:orphans="2" fo:widows="2" fo:text-indent="0cm" style:auto-text-indent="false"/>
      <style:text-properties style:font-name="Arial1" fo:font-size="10pt" fo:font-style="italic" fo:font-weight="bold" fo:background-color="#ffffff" style:font-size-asian="10pt" style:font-size-complex="10pt"/>
    </style:style>
    <style:style style:name="P24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48"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style:font-size-asian="10pt" style:font-size-complex="10pt"/>
    </style:style>
    <style:style style:name="P24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50" style:family="paragraph" style:parent-style-name="Text_20_body">
      <style:paragraph-properties fo:margin-left="1.199cm" fo:margin-right="1.199cm" fo:margin-top="0cm" fo:margin-bottom="0cm" fo:orphans="2" fo:widows="2" fo:text-indent="0cm" style:auto-text-indent="false"/>
      <style:text-properties style:font-name="Arial1" fo:font-size="10pt" style:font-size-asian="10pt" style:font-size-complex="10pt"/>
    </style:style>
    <style:style style:name="P25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52" style:family="paragraph" style:parent-style-name="Text_20_body">
      <style:paragraph-properties fo:margin-left="1.199cm" fo:margin-right="1.199cm" fo:margin-top="0cm" fo:margin-bottom="0cm" fo:orphans="2" fo:widows="2" fo:text-indent="0cm" style:auto-text-indent="false"/>
      <style:text-properties style:font-name="Arial1" fo:font-size="10pt" fo:background-color="transparent" style:font-size-asian="10pt" style:font-size-complex="10pt"/>
    </style:style>
    <style:style style:name="P253"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54" style:family="paragraph" style:parent-style-name="Text_20_body">
      <style:paragraph-properties fo:margin-left="1cm" fo:margin-right="1cm" fo:margin-top="0cm" fo:margin-bottom="0cm" fo:text-align="justify" style:justify-single-word="false" fo:keep-together="always" fo:orphans="0" fo:widows="0" fo:text-indent="0cm" style:auto-text-indent="false"/>
      <style:text-properties style:font-name="Arial1" fo:font-size="10pt" style:font-size-asian="10pt" style:font-size-complex="10pt"/>
    </style:style>
    <style:style style:name="P255" style:family="paragraph" style:parent-style-name="Text_20_body">
      <style:paragraph-properties fo:margin-left="1cm" fo:margin-right="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56"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57" style:family="paragraph" style:parent-style-name="Text_20_body">
      <style:paragraph-properties fo:margin-left="1cm" fo:margin-right="1cm" fo:margin-top="0cm" fo:margin-bottom="0cm" fo:text-align="start" style:justify-single-word="false" fo:orphans="2" fo:widows="2" fo:text-indent="0cm" style:auto-text-indent="false"/>
      <style:text-properties style:font-name="Arial1" fo:font-size="10pt" style:font-size-asian="10pt" style:font-size-complex="10pt"/>
    </style:style>
    <style:style style:name="P25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59" style:family="paragraph" style:parent-style-name="Text_20_body">
      <style:paragraph-properties fo:margin-left="1cm" fo:margin-right="1cm" fo:margin-top="0cm" fo:margin-bottom="0cm" fo:text-align="justify" style:justify-single-word="false" fo:keep-together="always" fo:orphans="0" fo:widows="0" fo:text-indent="0cm" style:auto-text-indent="false"/>
      <style:text-properties style:font-name="Arial1" fo:font-size="10pt" fo:font-style="italic" fo:background-color="transparent" style:font-size-asian="10pt" style:font-size-complex="10pt"/>
    </style:style>
    <style:style style:name="P26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61" style:family="paragraph" style:parent-style-name="Text_20_body">
      <style:paragraph-properties fo:margin-left="1cm" fo:margin-right="1cm" fo:margin-top="0cm" fo:margin-bottom="0cm" fo:text-align="justify" style:justify-single-word="false" fo:orphans="0" fo:widows="0" fo:text-indent="0cm" style:auto-text-indent="false"/>
      <style:text-properties style:font-name="Arial1" fo:font-size="10pt" fo:background-color="transparent" style:font-size-asian="10pt" style:font-size-complex="10pt"/>
    </style:style>
    <style:style style:name="P262"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263"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64" style:family="paragraph" style:parent-style-name="Text_20_body">
      <style:paragraph-properties fo:margin-left="2cm" fo:margin-right="2cm" fo:margin-top="0cm" fo:margin-bottom="0cm" fo:text-align="justify" style:justify-single-word="false" fo:keep-together="always" fo:orphans="0" fo:widows="0" fo:text-indent="0cm" style:auto-text-indent="false"/>
      <style:text-properties style:font-name="Arial1" fo:font-size="10pt" style:font-size-asian="10pt" style:font-size-complex="10pt"/>
    </style:style>
    <style:style style:name="P265" style:family="paragraph" style:parent-style-name="Text_20_body">
      <style:paragraph-properties fo:margin-left="2cm" fo:margin-right="2cm" fo:margin-top="0cm" fo:margin-bottom="0cm" fo:text-align="justify" style:justify-single-word="false" fo:keep-together="always" fo:orphans="2" fo:widows="2" fo:text-indent="0cm" style:auto-text-indent="false"/>
      <style:text-properties style:font-name="Arial1" fo:font-size="10pt" style:font-size-asian="10pt" style:font-size-complex="10pt"/>
    </style:style>
    <style:style style:name="P266" style:family="paragraph" style:parent-style-name="Text_20_body">
      <style:paragraph-properties fo:margin-left="0cm" fo:margin-right="2cm" fo:margin-top="0cm" fo:margin-bottom="0cm" fo:text-align="justify" style:justify-single-word="false" fo:keep-together="always" fo:orphans="0" fo:widows="0" fo:text-indent="0cm" style:auto-text-indent="false"/>
      <style:text-properties style:font-name="Arial1" fo:font-size="10pt" style:font-size-asian="10pt" style:font-size-complex="10pt"/>
    </style:style>
    <style:style style:name="P267" style:family="paragraph" style:parent-style-name="Text_20_body">
      <style:paragraph-properties fo:margin-left="3.23cm" fo:margin-right="2.469cm" fo:margin-top="0cm" fo:margin-bottom="0cm" fo:keep-together="always" fo:orphans="0" fo:widows="0" fo:text-indent="0cm" style:auto-text-indent="false"/>
      <style:text-properties style:font-name="Arial1" fo:font-size="10pt" style:font-size-asian="10pt" style:font-size-complex="10pt"/>
    </style:style>
    <style:style style:name="P268" style:family="paragraph" style:parent-style-name="Text_20_body">
      <style:paragraph-properties fo:margin-left="0cm" fo:margin-right="0.13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69" style:family="paragraph" style:parent-style-name="Text_20_body">
      <style:paragraph-properties fo:margin-left="0cm" fo:margin-right="0.13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0"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1" fo:font-size="10pt" style:font-size-asian="10pt" style:font-size-complex="10pt"/>
    </style:style>
    <style:style style:name="P271" style:family="paragraph" style:parent-style-name="Text_20_body">
      <style:paragraph-properties fo:margin-left="0cm" fo:margin-right="0cm" fo:margin-top="0cm" fo:margin-bottom="0.199cm" fo:text-align="justify" style:justify-single-word="false" fo:orphans="0" fo:widows="0" fo:text-indent="1.251cm" style:auto-text-indent="false"/>
      <style:text-properties style:font-name="Arial1" fo:font-size="10pt" style:font-size-asian="10pt" style:font-size-complex="10pt"/>
    </style:style>
    <style:style style:name="P272" style:family="paragraph" style:parent-style-name="Text_20_body">
      <style:paragraph-properties fo:margin-left="0cm" fo:margin-right="0cm" fo:margin-top="0cm" fo:margin-bottom="0.199cm" fo:text-align="center" style:justify-single-word="false" fo:orphans="2" fo:widows="2" fo:text-indent="1.251cm" style:auto-text-indent="false"/>
      <style:text-properties style:font-name="Arial1" fo:font-size="10pt" style:font-size-asian="10pt" style:font-size-complex="10pt"/>
    </style:style>
    <style:style style:name="P273" style:family="paragraph" style:parent-style-name="Text_20_body">
      <style:paragraph-properties fo:margin-left="0cm" fo:margin-right="0cm" fo:margin-top="0cm" fo:margin-bottom="0.199cm" fo:text-align="start" style:justify-single-word="false" fo:orphans="2" fo:widows="2" fo:text-indent="1.251cm" style:auto-text-indent="false"/>
      <style:text-properties style:font-name="Arial1" fo:font-size="10pt" fo:background-color="transparent" style:font-size-asian="10pt" style:font-size-complex="10pt"/>
    </style:style>
    <style:style style:name="P274"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1" fo:font-size="10pt" fo:background-color="transparent" style:font-size-asian="10pt" style:font-size-complex="10pt"/>
    </style:style>
    <style:style style:name="P275"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1" fo:font-size="10pt" fo:font-style="italic" fo:background-color="transparent" style:font-size-asian="10pt" style:font-size-complex="10pt"/>
    </style:style>
    <style:style style:name="P276" style:family="paragraph" style:parent-style-name="Text_20_body">
      <style:paragraph-properties fo:margin-left="0cm" fo:margin-right="0cm" fo:margin-top="0cm" fo:margin-bottom="0.199cm" fo:text-align="center" style:justify-single-word="false" fo:orphans="2" fo:widows="2" fo:text-indent="1.251cm" style:auto-text-indent="false"/>
      <style:text-properties style:font-name="Arial1" fo:font-size="10pt" fo:font-style="italic" fo:background-color="transparent" style:font-size-asian="10pt" style:font-size-complex="10pt"/>
    </style:style>
    <style:style style:name="P277"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1" fo:font-size="10pt" fo:font-style="italic" fo:font-weight="normal" fo:background-color="transparent" style:font-size-asian="10pt" style:font-size-complex="10pt"/>
    </style:style>
    <style:style style:name="P278"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color="#333399" style:font-name="Arial1" fo:font-size="10pt" fo:font-style="italic" fo:background-color="transparent" style:font-size-asian="10pt" style:font-size-complex="10pt"/>
    </style:style>
    <style:style style:name="P279" style:family="paragraph" style:parent-style-name="Text_20_body">
      <style:paragraph-properties fo:margin-left="0cm" fo:margin-right="0cm" fo:margin-top="0cm" fo:margin-bottom="0.199cm" fo:text-align="justify" style:justify-single-word="false" fo:orphans="2" fo:widows="2" fo:text-indent="1.251cm" style:auto-text-indent="false"/>
    </style:style>
    <style:style style:name="P280"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style:font-name="Arial1" fo:font-size="10pt" fo:font-style="normal" fo:background-color="transparent" style:font-size-asian="10pt" style:font-size-complex="10pt"/>
    </style:style>
    <style:style style:name="P281"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style:font-name="Arial1" fo:font-size="10pt" fo:font-style="normal" fo:font-weight="normal" fo:background-color="transparent" style:font-size-asian="10pt" style:font-size-complex="10pt"/>
    </style:style>
    <style:style style:name="P282"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fo:color="#333399" style:font-name="Arial1" fo:font-size="10pt" fo:font-style="normal" fo:background-color="transparent" style:font-size-asian="10pt" style:font-size-complex="10pt"/>
    </style:style>
    <style:style style:name="P283" style:family="paragraph" style:parent-style-name="Text_20_body">
      <style:paragraph-properties fo:margin-left="1.349cm" fo:margin-right="1.13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4" style:family="paragraph" style:parent-style-name="Text_20_body">
      <style:paragraph-properties fo:margin-left="1.341cm" fo:margin-right="1.1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5"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6" style:family="paragraph" style:parent-style-name="Text_20_body">
      <style:paragraph-properties fo:margin-left="1.18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7" style:family="paragraph" style:parent-style-name="Text_20_body">
      <style:paragraph-properties fo:margin-left="1.18cm" fo:margin-right="1.34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8" style:family="paragraph" style:parent-style-name="Text_20_body">
      <style:paragraph-properties fo:margin-left="1.199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9" style:family="paragraph" style:parent-style-name="Text_20_body">
      <style:paragraph-properties fo:margin-left="1.199cm" fo:margin-right="1.36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0" style:family="paragraph" style:parent-style-name="Text_20_body">
      <style:paragraph-properties fo:margin-left="1.199cm" fo:margin-right="1.22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1" style:family="paragraph" style:parent-style-name="Text_20_body">
      <style:paragraph-properties fo:margin-left="1.28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2"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3" style:family="paragraph" style:parent-style-name="Text_20_body">
      <style:paragraph-properties fo:margin-left="1.259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4" style:family="paragraph" style:parent-style-name="Table_20_Contents" style:list-style-name="L26">
      <style:paragraph-properties fo:margin-top="0cm" fo:margin-bottom="0.499cm"/>
      <style:text-properties style:font-name="Arial1" fo:font-size="8pt" style:font-size-asian="8pt" style:font-size-complex="8pt"/>
    </style:style>
    <style:style style:name="P295" style:family="paragraph" style:parent-style-name="Table_20_Contents" style:list-style-name="L27">
      <style:paragraph-properties fo:margin-top="0cm" fo:margin-bottom="0.499cm"/>
      <style:text-properties style:font-name="Arial1" fo:font-size="8pt" style:font-size-asian="8pt" style:font-size-complex="8pt"/>
    </style:style>
    <style:style style:name="P296" style:family="paragraph" style:parent-style-name="Heading_20_5">
      <style:paragraph-properties fo:text-align="center" style:justify-single-word="false"/>
      <style:text-properties style:font-name="Arial1" fo:font-size="14pt"/>
    </style:style>
    <style:style style:name="P297" style:family="paragraph" style:parent-style-name="Heading_20_5">
      <style:paragraph-properties fo:text-align="justify" style:justify-single-word="false"/>
      <style:text-properties style:font-name="Arial1" fo:font-size="10pt" style:font-size-asian="10pt" style:font-size-complex="10pt"/>
    </style:style>
    <style:style style:name="P298" style:family="paragraph" style:parent-style-name="Heading_20_1">
      <style:paragraph-properties fo:margin-left="0.64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9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00"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301"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302" style:family="paragraph" style:parent-style-name="Text_20_body" style:list-style-name="L19">
      <style:paragraph-properties fo:text-align="justify" style:justify-single-word="false"/>
      <style:text-properties style:font-name="Arial1" fo:font-size="10pt" style:font-size-asian="10pt" style:font-size-complex="10pt"/>
    </style:style>
    <style:style style:name="P303" style:family="paragraph" style:parent-style-name="Text_20_body" style:list-style-name="L21">
      <style:paragraph-properties fo:text-align="justify" style:justify-single-word="false"/>
      <style:text-properties style:font-name="Arial1" fo:font-size="10pt" style:font-size-asian="10pt" style:font-size-complex="10pt"/>
    </style:style>
    <style:style style:name="P304" style:family="paragraph" style:parent-style-name="Text_20_body" style:list-style-name="L22">
      <style:paragraph-properties fo:text-align="justify" style:justify-single-word="false"/>
      <style:text-properties style:font-name="Arial1" fo:font-size="10pt" style:font-size-asian="10pt" style:font-size-complex="10pt"/>
    </style:style>
    <style:style style:name="P305" style:family="paragraph" style:parent-style-name="Text_20_body" style:list-style-name="L23">
      <style:paragraph-properties fo:text-align="justify" style:justify-single-word="false"/>
      <style:text-properties style:font-name="Arial1" fo:font-size="10pt" style:font-size-asian="10pt" style:font-size-complex="10pt"/>
    </style:style>
    <style:style style:name="P306" style:family="paragraph" style:parent-style-name="Text_20_body" style:list-style-name="L24">
      <style:paragraph-properties fo:text-align="justify" style:justify-single-word="false"/>
      <style:text-properties style:font-name="Arial1" fo:font-size="10pt" style:font-size-asian="10pt" style:font-size-complex="10pt"/>
    </style:style>
    <style:style style:name="P307" style:family="paragraph" style:parent-style-name="Text_20_body" style:list-style-name="L25">
      <style:text-properties style:font-name="Arial1" fo:font-size="10pt" style:font-size-asian="10pt" style:font-size-complex="10pt"/>
    </style:style>
    <style:style style:name="P308" style:family="paragraph" style:parent-style-name="Text_20_body" style:list-style-name="L28">
      <style:text-properties style:font-name="Arial1" fo:font-size="10pt" style:font-size-asian="10pt" style:font-size-complex="10pt"/>
    </style:style>
    <style:style style:name="P309" style:family="paragraph" style:parent-style-name="Text_20_body" style:list-style-name="L18">
      <style:paragraph-properties fo:text-align="justify" style:justify-single-word="false"/>
      <style:text-properties style:font-name="Arial1" fo:font-size="10pt" fo:font-style="italic" style:font-size-asian="10pt" style:font-size-complex="10pt"/>
    </style:style>
    <style:style style:name="P310" style:family="paragraph" style:parent-style-name="Text_20_body" style:list-style-name="L19">
      <style:paragraph-properties fo:text-align="justify" style:justify-single-word="false"/>
      <style:text-properties style:font-name="Arial1" fo:font-size="10pt" fo:font-style="italic" style:font-size-asian="10pt" style:font-size-complex="10pt"/>
    </style:style>
    <style:style style:name="P311" style:family="paragraph" style:parent-style-name="Text_20_body" style:list-style-name="L2">
      <style:paragraph-properties fo:text-align="justify" style:justify-single-word="false"/>
      <style:text-properties style:font-name="Arial1" fo:font-size="14pt"/>
    </style:style>
    <style:style style:name="P312" style:family="paragraph" style:parent-style-name="Text_20_body" style:list-style-name="L3">
      <style:paragraph-properties fo:text-align="justify" style:justify-single-word="false"/>
      <style:text-properties style:font-name="Arial2" fo:font-size="10pt" style:font-size-asian="10pt" style:font-size-complex="10pt"/>
    </style:style>
    <style:style style:name="P313" style:family="paragraph" style:parent-style-name="Text_20_body" style:list-style-name="L3">
      <style:text-properties style:font-name="Arial2" fo:font-size="10pt" style:font-size-asian="10pt" style:font-size-complex="10pt"/>
    </style:style>
    <style:style style:name="P314" style:family="paragraph" style:parent-style-name="Text_20_body" style:list-style-name="L3">
      <style:paragraph-properties fo:text-align="justify" style:justify-single-word="false"/>
      <style:text-properties style:font-name="Arial2" fo:font-size="10pt" fo:font-style="italic" style:font-size-asian="10pt" style:font-size-complex="10pt"/>
    </style:style>
    <style:style style:name="P315" style:family="paragraph" style:parent-style-name="Text_20_body" style:list-style-name="L20">
      <style:paragraph-properties fo:text-align="justify" style:justify-single-word="false"/>
    </style:style>
    <style:style style:name="P316" style:family="paragraph" style:parent-style-name="Text_20_body" style:list-style-name="L29">
      <style:paragraph-properties fo:text-align="start" style:justify-single-word="false"/>
    </style:style>
    <style:style style:name="P317"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318"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319"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320" style:family="paragraph" style:parent-style-name="Text_20_body" style:list-style-name="L8">
      <style:paragraph-properties fo:margin-top="0cm" fo:margin-bottom="0cm" fo:text-align="justify" style:justify-single-word="false" fo:orphans="2" fo:widows="2"/>
      <style:text-properties style:font-name="Arial1" fo:font-size="10pt" style:font-size-asian="10pt" style:font-size-complex="10pt"/>
    </style:style>
    <style:style style:name="P321" style:family="paragraph" style:parent-style-name="Text_20_body" style:list-style-name="L9">
      <style:paragraph-properties fo:margin-top="0cm" fo:margin-bottom="0cm" fo:text-align="justify" style:justify-single-word="false" fo:orphans="2" fo:widows="2"/>
      <style:text-properties style:font-name="Arial1" fo:font-size="10pt" style:font-size-asian="10pt" style:font-size-complex="10pt"/>
    </style:style>
    <style:style style:name="P322" style:family="paragraph" style:parent-style-name="Text_20_body" style:list-style-name="L10">
      <style:paragraph-properties fo:margin-top="0cm" fo:margin-bottom="0cm" fo:text-align="justify" style:justify-single-word="false" fo:orphans="2" fo:widows="2"/>
      <style:text-properties style:font-name="Arial1" fo:font-size="10pt" style:font-size-asian="10pt" style:font-size-complex="10pt"/>
    </style:style>
    <style:style style:name="P323"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324" style:family="paragraph" style:parent-style-name="Text_20_body" style:list-style-name="L12">
      <style:paragraph-properties fo:margin-top="0cm" fo:margin-bottom="0cm" fo:text-align="justify" style:justify-single-word="false" fo:orphans="2" fo:widows="2"/>
      <style:text-properties style:font-name="Arial1" fo:font-size="10pt" style:font-size-asian="10pt" style:font-size-complex="10pt"/>
    </style:style>
    <style:style style:name="P325" style:family="paragraph" style:parent-style-name="Text_20_body" style:list-style-name="L14">
      <style:paragraph-properties fo:margin-top="0cm" fo:margin-bottom="0cm" fo:text-align="justify" style:justify-single-word="false" fo:orphans="2" fo:widows="2"/>
      <style:text-properties style:font-name="Arial1" fo:font-size="10pt" style:font-size-asian="10pt" style:font-size-complex="10pt"/>
    </style:style>
    <style:style style:name="P326"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327"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328" style:family="paragraph" style:parent-style-name="Text_20_body" style:list-style-name="L17">
      <style:paragraph-properties fo:margin-top="0cm" fo:margin-bottom="0cm" fo:text-align="justify" style:justify-single-word="false" fo:orphans="2" fo:widows="2"/>
      <style:text-properties style:font-name="Arial1" fo:font-size="10pt" style:font-size-asian="10pt" style:font-size-complex="10pt"/>
    </style:style>
    <style:style style:name="P329" style:family="paragraph" style:parent-style-name="Text_20_body" style:list-style-name="L31">
      <style:paragraph-properties fo:margin-top="0cm" fo:margin-bottom="0cm" fo:text-align="justify" style:justify-single-word="false"/>
      <style:text-properties style:font-name="Arial1" fo:font-size="10pt" style:font-size-asian="10pt" style:font-size-complex="10pt"/>
    </style:style>
    <style:style style:name="P330" style:family="paragraph" style:parent-style-name="Text_20_body" style:list-style-name="L32">
      <style:paragraph-properties fo:margin-top="0cm" fo:margin-bottom="0cm" fo:text-align="justify" style:justify-single-word="false"/>
      <style:text-properties style:font-name="Arial1" fo:font-size="10pt" style:font-size-asian="10pt" style:font-size-complex="10pt"/>
    </style:style>
    <style:style style:name="P331" style:family="paragraph" style:parent-style-name="Text_20_body" style:list-style-name="L33">
      <style:paragraph-properties fo:margin-top="0cm" fo:margin-bottom="0cm" fo:text-align="justify" style:justify-single-word="false"/>
      <style:text-properties style:font-name="Arial1" fo:font-size="10pt" style:font-size-asian="10pt" style:font-size-complex="10pt"/>
    </style:style>
    <style:style style:name="P332" style:family="paragraph" style:parent-style-name="Text_20_body" style:list-style-name="L34">
      <style:paragraph-properties fo:margin-top="0cm" fo:margin-bottom="0cm" fo:text-align="justify" style:justify-single-word="false"/>
      <style:text-properties style:font-name="Arial1" fo:font-size="10pt" style:font-size-asian="10pt" style:font-size-complex="10pt"/>
    </style:style>
    <style:style style:name="P333" style:family="paragraph" style:parent-style-name="Text_20_body" style:list-style-name="L6">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34" style:family="paragraph" style:parent-style-name="Text_20_body" style:list-style-name="L7">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35" style:family="paragraph" style:parent-style-name="Text_20_body" style:list-style-name="L12">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36" style:family="paragraph" style:parent-style-name="Text_20_body" style:list-style-name="L13">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37" style:family="paragraph" style:parent-style-name="Text_20_body" style:list-style-name="L4">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338" style:family="paragraph" style:parent-style-name="Text_20_body" style:list-style-name="L10">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339" style:family="paragraph" style:parent-style-name="Text_20_body" style:list-style-name="L16">
      <style:paragraph-properties fo:margin-top="0cm" fo:margin-bottom="0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340" style:family="paragraph" style:parent-style-name="Text_20_body" style:list-style-name="L4">
      <style:paragraph-properties fo:margin-top="0cm" fo:margin-bottom="0.011cm" fo:text-align="justify" style:justify-single-word="false" fo:orphans="2" fo:widows="2"/>
      <style:text-properties style:font-name="Arial1" fo:font-size="10pt" style:font-size-asian="10pt" style:font-size-complex="10pt"/>
    </style:style>
    <style:style style:name="P341" style:family="paragraph" style:parent-style-name="Text_20_body" style:list-style-name="L10">
      <style:paragraph-properties fo:margin-top="0cm" fo:margin-bottom="0.011cm" fo:text-align="justify" style:justify-single-word="false" fo:orphans="2" fo:widows="2"/>
      <style:text-properties style:font-name="Arial1" fo:font-size="10pt" style:font-size-asian="10pt" style:font-size-complex="10pt"/>
    </style:style>
    <style:style style:name="P342" style:family="paragraph" style:parent-style-name="Text_20_body" style:list-style-name="L30">
      <style:paragraph-properties fo:margin-left="0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43" style:family="paragraph" style:parent-style-name="Text_20_body" style:list-style-name="L35">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style:font-name="Times New Roman1" fo:font-size="13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fo:background-color="transparent" loext:char-shading-value="0"/>
    </style:style>
    <style:style style:name="T11" style:family="text">
      <style:text-properties fo:color="#000000" loext:opacity="100%"/>
    </style:style>
    <style:style style:name="T12" style:family="text">
      <style:text-properties fo:color="#000000" fo:font-weight="bold" loext:opacity="100%"/>
    </style:style>
    <style:style style:name="T13" style:family="text">
      <style:text-properties fo:color="#000000" fo:font-weight="bold" fo:background-color="#ffffff" loext:opacity="100%" loext:char-shading-value="0"/>
    </style:style>
    <style:style style:name="T14" style:family="text">
      <style:text-properties fo:color="#000000" fo:font-weight="bold" fo:background-color="transparent" loext:opacity="100%" loext:char-shading-value="0"/>
    </style:style>
    <style:style style:name="T15" style:family="text">
      <style:text-properties fo:color="#000000" fo:font-weight="bold" loext:opacity="100%"/>
    </style:style>
    <style:style style:name="T16" style:family="text">
      <style:text-properties fo:color="#000000" style:text-underline-style="solid" style:text-underline-width="auto" style:text-underline-color="font-color" loext:opacity="100%"/>
    </style:style>
    <style:style style:name="T17" style:family="text">
      <style:text-properties fo:color="#000000" style:text-underline-style="solid" style:text-underline-width="auto" style:text-underline-color="font-color" fo:font-weight="bold" loext:opacity="100%"/>
    </style:style>
    <style:style style:name="T18" style:family="text">
      <style:text-properties fo:color="#000000" style:text-underline-style="solid" style:text-underline-width="auto" style:text-underline-color="font-color" fo:background-color="transparent" loext:opacity="100%" loext:char-shading-value="0"/>
    </style:style>
    <style:style style:name="T19" style:family="text">
      <style:text-properties fo:color="#000000" fo:font-style="italic" loext:opacity="100%"/>
    </style:style>
    <style:style style:name="T20" style:family="text">
      <style:text-properties fo:color="#000000" fo:font-style="italic" fo:font-weight="bold" loext:opacity="100%"/>
    </style:style>
    <style:style style:name="T21" style:family="text">
      <style:text-properties fo:color="#000000" fo:font-style="italic" fo:font-weight="bold" fo:background-color="transparent" loext:opacity="100%" loext:char-shading-value="0"/>
    </style:style>
    <style:style style:name="T22" style:family="text">
      <style:text-properties fo:color="#000000" fo:font-style="italic" fo:font-weight="bold" fo:background-color="#ffffff" loext:opacity="100%" loext:char-shading-value="0"/>
    </style:style>
    <style:style style:name="T23" style:family="text">
      <style:text-properties fo:color="#000000" fo:font-style="italic" fo:font-weight="normal" loext:opacity="100%"/>
    </style:style>
    <style:style style:name="T24" style:family="text">
      <style:text-properties fo:color="#000000" fo:font-style="italic" fo:font-weight="normal" fo:background-color="transparent" loext:opacity="100%" loext:char-shading-value="0"/>
    </style:style>
    <style:style style:name="T25" style:family="text">
      <style:text-properties fo:color="#000000" fo:font-style="italic" style:text-underline-style="solid" style:text-underline-width="auto" style:text-underline-color="font-color" loext:opacity="100%"/>
    </style:style>
    <style:style style:name="T26" style:family="text">
      <style:text-properties fo:color="#000000" fo:font-style="italic" style:text-underline-style="solid" style:text-underline-width="auto" style:text-underline-color="font-color" fo:font-weight="bold" loext:opacity="100%"/>
    </style:style>
    <style:style style:name="T27" style:family="text">
      <style:text-properties fo:color="#000000" fo:font-style="italic" style:text-underline-style="solid" style:text-underline-width="auto" style:text-underline-color="font-color" fo:font-weight="bold" fo:background-color="transparent" loext:opacity="100%" loext:char-shading-value="0"/>
    </style:style>
    <style:style style:name="T28" style:family="text">
      <style:text-properties fo:color="#000000" fo:font-style="italic" style:text-underline-style="solid" style:text-underline-width="auto" style:text-underline-color="font-color" fo:font-weight="bold" fo:background-color="#ffffff" loext:opacity="100%" loext:char-shading-value="0"/>
    </style:style>
    <style:style style:name="T29" style:family="text">
      <style:text-properties fo:color="#000000" fo:font-style="italic" style:text-underline-style="solid" style:text-underline-width="auto" style:text-underline-color="font-color" fo:font-weight="normal" loext:opacity="100%"/>
    </style:style>
    <style:style style:name="T30" style:family="text">
      <style:text-properties fo:color="#000000" fo:font-style="italic" style:text-underline-style="solid" style:text-underline-width="auto" style:text-underline-color="font-color" fo:font-weight="normal" fo:background-color="transparent" loext:opacity="100%" loext:char-shading-value="0"/>
    </style:style>
    <style:style style:name="T31" style:family="text">
      <style:text-properties fo:color="#000000" fo:font-style="italic" fo:background-color="transparent" loext:opacity="100%" loext:char-shading-value="0"/>
    </style:style>
    <style:style style:name="T32" style:family="text">
      <style:text-properties fo:color="#000000" fo:font-style="italic" fo:background-color="#ffffff" loext:opacity="100%" loext:char-shading-value="0"/>
    </style:style>
    <style:style style:name="T33" style:family="text">
      <style:text-properties fo:color="#000000" fo:font-weight="normal" loext:opacity="100%"/>
    </style:style>
    <style:style style:name="T34" style:family="text">
      <style:text-properties fo:color="#000000" fo:font-weight="normal" fo:background-color="transparent" loext:opacity="100%" loext:char-shading-value="0"/>
    </style:style>
    <style:style style:name="T35" style:family="text">
      <style:text-properties fo:color="#000000" fo:background-color="transparent" loext:opacity="100%" loext:char-shading-value="0"/>
    </style:style>
    <style:style style:name="T36" style:family="text">
      <style:text-properties fo:color="#000000" fo:letter-spacing="-0.007cm" loext:opacity="100%"/>
    </style:style>
    <style:style style:name="T37" style:family="text">
      <style:text-properties fo:color="#000000" fo:letter-spacing="-0.007cm" fo:font-style="italic" loext:opacity="100%"/>
    </style:style>
    <style:style style:name="T38" style:family="text">
      <style:text-properties fo:color="#000000" fo:letter-spacing="-0.007cm" fo:font-style="italic" fo:font-weight="bold" loext:opacity="100%"/>
    </style:style>
    <style:style style:name="T39" style:family="text">
      <style:text-properties fo:color="#000000" fo:letter-spacing="-0.007cm" fo:font-style="italic" fo:font-weight="bold" fo:background-color="transparent" loext:opacity="100%" loext:char-shading-value="0"/>
    </style:style>
    <style:style style:name="T40" style:family="text">
      <style:text-properties fo:color="#000000" fo:letter-spacing="-0.007cm" fo:font-style="italic" fo:font-weight="bold" fo:background-color="#ffffff" loext:opacity="100%" loext:char-shading-value="0"/>
    </style:style>
    <style:style style:name="T41" style:family="text">
      <style:text-properties fo:color="#000000" fo:letter-spacing="-0.007cm" fo:font-style="italic" style:text-underline-style="solid" style:text-underline-width="auto" style:text-underline-color="font-color" loext:opacity="100%"/>
    </style:style>
    <style:style style:name="T42" style:family="text">
      <style:text-properties fo:color="#000000" fo:letter-spacing="-0.007cm" fo:font-style="italic" style:text-underline-style="solid" style:text-underline-width="auto" style:text-underline-color="font-color" fo:font-weight="bold" loext:opacity="100%"/>
    </style:style>
    <style:style style:name="T43" style:family="text">
      <style:text-properties fo:color="#000000" fo:letter-spacing="-0.007cm" fo:font-style="italic" style:text-underline-style="solid" style:text-underline-width="auto" style:text-underline-color="font-color" fo:font-weight="bold" fo:background-color="transparent" loext:opacity="100%" loext:char-shading-value="0"/>
    </style:style>
    <style:style style:name="T44" style:family="text">
      <style:text-properties fo:color="#000000" fo:letter-spacing="-0.007cm" fo:font-style="italic" style:text-underline-style="solid" style:text-underline-width="auto" style:text-underline-color="font-color" fo:font-weight="normal" fo:background-color="transparent" loext:opacity="100%" loext:char-shading-value="0"/>
    </style:style>
    <style:style style:name="T45" style:family="text">
      <style:text-properties fo:color="#000000" fo:letter-spacing="-0.007cm" fo:font-style="italic" fo:font-weight="normal" fo:background-color="transparent" loext:opacity="100%" loext:char-shading-value="0"/>
    </style:style>
    <style:style style:name="T46" style:family="text">
      <style:text-properties fo:color="#000000" fo:letter-spacing="-0.007cm" style:text-underline-style="solid" style:text-underline-width="auto" style:text-underline-color="font-color" loext:opacity="100%"/>
    </style:style>
    <style:style style:name="T47" style:family="text">
      <style:text-properties fo:color="#000000" fo:letter-spacing="-0.007cm" fo:background-color="transparent" loext:opacity="100%" loext:char-shading-value="0"/>
    </style:style>
    <style:style style:name="T48" style:family="text">
      <style:text-properties fo:color="#000000" fo:letter-spacing="-0.007cm" fo:background-color="#ffffff" loext:opacity="100%" loext:char-shading-value="0"/>
    </style:style>
    <style:style style:name="T49" style:family="text">
      <style:text-properties fo:color="#000000" fo:letter-spacing="normal" fo:font-weight="normal" loext:opacity="100%"/>
    </style:style>
    <style:style style:name="T50" style:family="text">
      <style:text-properties fo:color="#000000" fo:letter-spacing="-0.004cm" fo:background-color="#ffffff" loext:opacity="100%" loext:char-shading-value="0"/>
    </style:style>
    <style:style style:name="T51" style:family="text">
      <style:text-properties fo:color="#000000" fo:letter-spacing="-0.004cm" fo:font-style="italic" fo:font-weight="bold" fo:background-color="#ffffff" loext:opacity="100%" loext:char-shading-value="0"/>
    </style:style>
    <style:style style:name="T52" style:family="text">
      <style:text-properties fo:color="#000000" fo:letter-spacing="-0.004cm" fo:font-style="italic" fo:font-weight="normal" fo:background-color="#ffffff" loext:opacity="100%" loext:char-shading-value="0"/>
    </style:style>
    <style:style style:name="T53" style:family="text">
      <style:text-properties fo:color="#000000" style:font-name="Arial1" fo:font-size="10pt" style:font-size-asian="10pt" style:font-size-complex="10pt" loext:opacity="100%"/>
    </style:style>
    <style:style style:name="T54" style:family="text">
      <style:text-properties fo:color="#000000" style:font-name="Arial1" fo:font-size="10pt" fo:background-color="transparent" style:font-size-asian="10pt" style:font-size-complex="10pt" loext:opacity="100%" loext:char-shading-value="0"/>
    </style:style>
    <style:style style:name="T55" style:family="text">
      <style:text-properties fo:color="#000000" style:font-name="Arial1" fo:font-size="10pt" fo:font-weight="bold" fo:background-color="transparent" style:font-size-asian="10pt" style:font-size-complex="10pt" loext:opacity="100%" loext:char-shading-value="0"/>
    </style:style>
    <style:style style:name="T56" style:family="text">
      <style:text-properties fo:color="#000000" style:font-name="Arial1" fo:font-size="10pt" fo:font-weight="bold" style:font-size-asian="10pt" style:font-size-complex="10pt" loext:opacity="100%"/>
    </style:style>
    <style:style style:name="T57" style:family="text">
      <style:text-properties fo:color="#000000" style:font-name="Arial1" fo:font-size="10pt" fo:font-weight="bold" fo:background-color="#ffffff" style:font-size-asian="10pt" style:font-size-complex="10pt" loext:opacity="100%" loext:char-shading-value="0"/>
    </style:style>
    <style:style style:name="T58" style:family="text">
      <style:text-properties fo:color="#000000" style:font-name="Arial1" fo:font-size="10pt" fo:font-weight="normal" fo:background-color="transparent" style:font-size-asian="10pt" style:font-size-complex="10pt" loext:opacity="100%" loext:char-shading-value="0"/>
    </style:style>
    <style:style style:name="T59" style:family="text">
      <style:text-properties fo:color="#000000" style:font-name="Arial1" fo:font-size="10pt" fo:font-style="italic" fo:font-weight="normal" fo:background-color="transparent" style:font-size-asian="10pt" style:font-size-complex="10pt" loext:opacity="100%" loext:char-shading-value="0"/>
    </style:style>
    <style:style style:name="T60" style:family="text">
      <style:text-properties fo:color="#000000" style:font-name="Arial1" fo:font-size="10pt" fo:font-style="italic" fo:font-weight="bold" fo:background-color="transparent" style:font-size-asian="10pt" style:font-size-complex="10pt" loext:opacity="100%" loext:char-shading-value="0"/>
    </style:style>
    <style:style style:name="T61" style:family="text">
      <style:text-properties fo:color="#000000" style:font-name="Arial1" fo:font-size="10pt" fo:font-style="italic" fo:font-weight="bold" style:font-size-asian="10pt" style:font-size-complex="10pt" loext:opacity="100%"/>
    </style:style>
    <style:style style:name="T62" style:family="text">
      <style:text-properties fo:color="#000000" style:font-name="Arial1"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63" style:family="text">
      <style:text-properties fo:color="#000000" style:font-name="Arial1" fo:font-size="10pt" fo:font-style="italic" style:text-underline-style="solid" style:text-underline-width="auto" style:text-underline-color="font-color" style:font-size-asian="10pt" style:font-size-complex="10pt" loext:opacity="100%"/>
    </style:style>
    <style:style style:name="T64" style:family="text">
      <style:text-properties fo:color="#000000" style:font-name="Arial1" fo:font-size="10pt" fo:font-style="italic" style:font-size-asian="10pt" style:font-size-complex="10pt" loext:opacity="100%"/>
    </style:style>
    <style:style style:name="T65" style:family="text">
      <style:text-properties fo:color="#000000" style:font-name="Arial1" fo:font-size="10pt" fo:font-style="italic" fo:background-color="transparent" style:font-size-asian="10pt" style:font-size-complex="10pt" loext:opacity="100%" loext:char-shading-value="0"/>
    </style:style>
    <style:style style:name="T66" style:family="text">
      <style:text-properties fo:color="#000000" style:font-name="Arial1" fo:font-size="10pt" style:text-underline-style="solid" style:text-underline-width="auto" style:text-underline-color="font-color" fo:background-color="transparent" style:font-size-asian="10pt" style:font-size-complex="10pt" loext:opacity="100%" loext:char-shading-value="0"/>
    </style:style>
    <style:style style:name="T67" style:family="text">
      <style:text-properties fo:color="#000000" style:font-name="Arial1" fo:font-size="10pt" fo:language="es" fo:country="ES" fo:font-weight="bold" style:font-size-asian="10pt" style:font-size-complex="10pt" loext:opacity="100%"/>
    </style:style>
    <style:style style:name="T68" style:family="text">
      <style:text-properties fo:color="#000000" style:font-name="Arial1" fo:font-size="10pt" fo:language="es" fo:country="ES" style:font-size-asian="10pt" style:font-size-complex="10pt" loext:opacity="100%"/>
    </style:style>
    <style:style style:name="T69" style:family="text">
      <style:text-properties fo:color="#000000" fo:font-size="10pt" loext:opacity="100%"/>
    </style:style>
    <style:style style:name="T70" style:family="text">
      <style:text-properties fo:color="#000000" fo:font-size="10pt" fo:font-weight="bold" loext:opacity="100%"/>
    </style:style>
    <style:style style:name="T71" style:family="text">
      <style:text-properties fo:color="#000000" fo:font-size="10pt" fo:font-style="italic" loext:opacity="100%"/>
    </style:style>
    <style:style style:name="T72" style:family="text">
      <style:text-properties fo:color="#000000" style:font-name="Arial2" fo:font-size="10pt" fo:language="es" fo:country="ES" style:font-size-asian="10pt" style:font-size-complex="10pt" loext:opacity="100%"/>
    </style:style>
    <style:style style:name="T73" style:family="text">
      <style:text-properties fo:color="#000000" style:font-name="Arial2" fo:font-size="10pt" fo:language="es" fo:country="ES" fo:font-style="italic" style:font-size-asian="10pt" style:font-size-complex="10pt" loext:opacity="100%"/>
    </style:style>
    <style:style style:name="T74" style:family="text">
      <style:text-properties fo:color="#000000" style:font-name="Arial2" fo:font-size="10pt" fo:font-style="italic" style:font-size-asian="10pt" style:font-size-complex="10pt" loext:opacity="100%"/>
    </style:style>
    <style:style style:name="T75" style:family="text">
      <style:text-properties fo:color="#000000" style:font-name="Arial2" fo:font-size="10pt" fo:font-style="italic" fo:font-weight="bold" style:font-size-asian="10pt" style:font-size-complex="10pt" loext:opacity="100%"/>
    </style:style>
    <style:style style:name="T76" style:family="text">
      <style:text-properties fo:font-size="10pt"/>
    </style:style>
    <style:style style:name="T77" style:family="text">
      <style:text-properties fo:color="#2a6099" style:font-name="Arial1" fo:font-size="10pt" fo:font-style="italic" style:text-underline-style="solid" style:text-underline-width="auto" style:text-underline-color="font-color" fo:font-weight="normal" fo:background-color="transparent" style:font-size-asian="10pt" style:font-size-complex="10pt" loext:opacity="100%" loext:char-shading-value="0"/>
    </style:style>
    <style:style style:name="T78" style:family="text">
      <style:text-properties fo:color="#2a6099" style:font-name="Arial1" fo:font-size="10pt" style:text-underline-style="solid" style:text-underline-width="auto" style:text-underline-color="font-color" style:font-size-asian="10pt" style:font-size-complex="10pt" loext:opacity="100%"/>
    </style:style>
    <style:style style:name="T79" style:family="text">
      <style:text-properties fo:font-style="italic"/>
    </style:style>
    <style:style style:name="T80" style:family="text">
      <style:text-properties fo:font-style="italic" fo:font-weight="bold"/>
    </style:style>
    <style:style style:name="T81" style:family="text">
      <style:text-properties fo:font-style="italic" fo:font-weight="bold" fo:background-color="transparent" loext:char-shading-value="0"/>
    </style:style>
    <style:style style:name="T82" style:family="text">
      <style:text-properties fo:font-style="italic" fo:font-weight="bold" fo:background-color="#ffffff" loext:char-shading-value="0"/>
    </style:style>
    <style:style style:name="T83" style:family="text">
      <style:text-properties fo:font-style="italic" fo:font-weight="normal"/>
    </style:style>
    <style:style style:name="T84" style:family="text">
      <style:text-properties fo:font-style="italic" fo:font-weight="normal" fo:background-color="#ffffff" loext:char-shading-value="0"/>
    </style:style>
    <style:style style:name="T85" style:family="text">
      <style:text-properties fo:font-style="italic" fo:font-weight="normal" fo:background-color="transparent" loext:char-shading-value="0"/>
    </style:style>
    <style:style style:name="T86" style:family="text">
      <style:text-properties fo:font-style="italic" fo:background-color="transparent" loext:char-shading-value="0"/>
    </style:style>
    <style:style style:name="T87" style:family="text">
      <style:text-properties fo:font-style="italic" style:text-underline-style="solid" style:text-underline-width="auto" style:text-underline-color="font-color"/>
    </style:style>
    <style:style style:name="T88" style:family="text">
      <style:text-properties fo:font-style="italic" style:text-underline-style="solid" style:text-underline-width="auto" style:text-underline-color="font-color" fo:font-weight="bold"/>
    </style:style>
    <style:style style:name="T89" style:family="text">
      <style:text-properties fo:font-style="italic" style:text-underline-style="solid" style:text-underline-width="auto" style:text-underline-color="font-color" fo:font-weight="bold" fo:background-color="transparent" loext:char-shading-value="0"/>
    </style:style>
    <style:style style:name="T90" style:family="text">
      <style:text-properties fo:font-style="italic" style:text-underline-style="solid" style:text-underline-width="auto" style:text-underline-color="font-color" fo:font-weight="normal"/>
    </style:style>
    <style:style style:name="T91" style:family="text">
      <style:text-properties fo:font-style="italic" style:text-underline-style="solid" style:text-underline-width="auto" style:text-underline-color="font-color" fo:font-weight="normal" fo:background-color="transparent" loext:char-shading-value="0"/>
    </style:style>
    <style:style style:name="T92" style:family="text">
      <style:text-properties fo:color="#00a933" loext:opacity="100%"/>
    </style:style>
    <style:style style:name="T93" style:family="text">
      <style:text-properties fo:color="#00a933" fo:background-color="transparent" loext:opacity="100%" loext:char-shading-value="0"/>
    </style:style>
    <style:style style:name="T94" style:family="text">
      <style:text-properties fo:color="#ff0000" loext:opacity="100%"/>
    </style:style>
    <style:style style:name="T95" style:family="text">
      <style:text-properties fo:font-weight="normal"/>
    </style:style>
    <style:style style:name="T96" style:family="text">
      <style:text-properties fo:font-weight="normal" fo:background-color="#ffffff" loext:char-shading-value="0"/>
    </style:style>
    <style:style style:name="T97" style:family="text">
      <style:text-properties fo:font-weight="normal" fo:background-color="transparent" loext:char-shading-value="0"/>
    </style:style>
    <style:style style:name="T98" style:family="text">
      <style:text-properties fo:font-weight="normal" fo:background-color="transparent" style:font-weight-asian="normal" style:font-weight-complex="normal" loext:char-shading-value="0"/>
    </style:style>
    <style:style style:name="T99" style:family="text">
      <style:text-properties fo:letter-spacing="normal"/>
    </style:style>
    <style:style style:name="T100" style:family="text">
      <style:text-properties fo:font-variant="normal" fo:text-transform="none"/>
    </style:style>
    <style:style style:name="T101" style:family="text">
      <style:text-properties fo:font-variant="normal" fo:text-transform="none" fo:font-weight="normal" fo:background-color="transparent" loext:char-shading-value="0"/>
    </style:style>
    <style:style style:name="T102" style:family="text">
      <style:text-properties fo:font-variant="normal" fo:text-transform="none" fo:font-style="normal"/>
    </style:style>
    <style:style style:name="T103" style:family="text">
      <style:text-properties fo:font-variant="normal" fo:text-transform="none" fo:font-style="normal" fo:font-weight="normal"/>
    </style:style>
    <style:style style:name="T104" style:family="text">
      <style:text-properties fo:font-variant="normal" fo:text-transform="none" fo:font-style="normal" fo:font-weight="normal" fo:background-color="transparent" loext:char-shading-value="0"/>
    </style:style>
    <style:style style:name="T105" style:family="text">
      <style:text-properties fo:font-variant="normal" fo:text-transform="none" fo:font-style="normal" fo:font-weight="normal" fo:background-color="#ffffff" loext:char-shading-value="0"/>
    </style:style>
    <style:style style:name="T106" style:family="text">
      <style:text-properties fo:font-variant="normal" fo:text-transform="none" fo:font-style="normal" fo:font-weight="bold"/>
    </style:style>
    <style:style style:name="T107" style:family="text">
      <style:text-properties fo:font-variant="normal" fo:text-transform="none" fo:font-style="normal" fo:font-weight="bold" fo:background-color="#ffffff" loext:char-shading-value="0"/>
    </style:style>
    <style:style style:name="T108" style:family="text">
      <style:text-properties fo:font-variant="normal" fo:text-transform="none" fo:font-style="normal" fo:font-weight="bold" fo:background-color="transparent" loext:char-shading-value="0"/>
    </style:style>
    <style:style style:name="T109" style:family="text">
      <style:text-properties fo:font-variant="normal" fo:text-transform="none" fo:font-style="normal" fo:font-weight="bold" fo:background-color="transparent" loext:char-shading-value="0"/>
    </style:style>
    <style:style style:name="T110" style:family="text">
      <style:text-properties fo:font-variant="normal" fo:text-transform="none" fo:font-style="normal" fo:background-color="transparent" loext:char-shading-value="0"/>
    </style:style>
    <style:style style:name="T111"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12" style:family="text">
      <style:text-properties fo:font-variant="normal" fo:text-transform="none" fo:font-style="normal" style:text-underline-style="solid" style:text-underline-width="auto" style:text-underline-color="font-color" fo:background-color="transparent" loext:char-shading-value="0"/>
    </style:style>
    <style:style style:name="T113" style:family="text">
      <style:text-properties fo:font-variant="normal" fo:text-transform="none" fo:color="#000000" loext:opacity="100%"/>
    </style:style>
    <style:style style:name="T114" style:family="text">
      <style:text-properties fo:font-variant="normal" fo:text-transform="none" fo:color="#000000" fo:font-style="normal" loext:opacity="100%"/>
    </style:style>
    <style:style style:name="T115" style:family="text">
      <style:text-properties fo:font-variant="normal" fo:text-transform="none" fo:color="#000000" fo:font-style="normal" fo:font-weight="normal" loext:opacity="100%"/>
    </style:style>
    <style:style style:name="T116" style:family="text">
      <style:text-properties fo:font-variant="normal" fo:text-transform="none" fo:color="#000000" fo:font-style="normal" fo:font-weight="normal" fo:background-color="transparent" loext:opacity="100%" loext:char-shading-value="0"/>
    </style:style>
    <style:style style:name="T117" style:family="text">
      <style:text-properties fo:font-variant="normal" fo:text-transform="none" fo:color="#000000" fo:font-style="normal" fo:font-weight="bold" loext:opacity="100%"/>
    </style:style>
    <style:style style:name="T118" style:family="text">
      <style:text-properties fo:font-variant="normal" fo:text-transform="none" fo:color="#000000" fo:font-style="normal" fo:font-weight="bold" fo:background-color="transparent" loext:opacity="100%" loext:char-shading-value="0"/>
    </style:style>
    <style:style style:name="T119"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120"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121" style:family="text">
      <style:text-properties fo:font-variant="normal" fo:text-transform="none" fo:color="#000000" fo:font-style="normal" fo:background-color="transparent" loext:opacity="100%" loext:char-shading-value="0"/>
    </style:style>
    <style:style style:name="T122" style:family="text">
      <style:text-properties fo:font-variant="normal" fo:text-transform="none" fo:color="#000000" fo:letter-spacing="-0.007cm" loext:opacity="100%"/>
    </style:style>
    <style:style style:name="T123" style:family="text">
      <style:text-properties fo:font-variant="normal" fo:text-transform="none" fo:color="#000000" fo:letter-spacing="-0.007cm" fo:font-style="normal" fo:font-weight="normal" loext:opacity="100%"/>
    </style:style>
    <style:style style:name="T124" style:family="text">
      <style:text-properties fo:font-variant="normal" fo:text-transform="none" fo:color="#000000" fo:letter-spacing="-0.007cm" fo:font-style="normal" fo:font-weight="normal" fo:background-color="transparent" loext:opacity="100%" loext:char-shading-value="0"/>
    </style:style>
    <style:style style:name="T125" style:family="text">
      <style:text-properties fo:font-variant="normal" fo:text-transform="none" fo:color="#000000" fo:letter-spacing="-0.007cm" fo:font-style="normal" fo:font-weight="bold" loext:opacity="100%"/>
    </style:style>
    <style:style style:name="T126" style:family="text">
      <style:text-properties fo:font-variant="normal" fo:text-transform="none" fo:color="#000000" fo:letter-spacing="-0.007cm" fo:font-style="normal" fo:font-weight="bold" fo:background-color="transparent" loext:opacity="100%" loext:char-shading-value="0"/>
    </style:style>
    <style:style style:name="T127" style:family="text">
      <style:text-properties fo:font-variant="normal" fo:text-transform="none" fo:color="#000000" fo:letter-spacing="-0.007cm" fo:font-style="normal" fo:background-color="transparent" loext:opacity="100%" loext:char-shading-value="0"/>
    </style:style>
    <style:style style:name="T128"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129" style:family="text">
      <style:text-properties fo:font-variant="normal" fo:text-transform="none" fo:color="#000000" fo:letter-spacing="-0.007cm" fo:font-style="normal" style:text-underline-style="solid" style:text-underline-width="auto" style:text-underline-color="font-color" fo:font-weight="normal" loext:opacity="100%"/>
    </style:style>
    <style:style style:name="T130"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131" style:family="text">
      <style:text-properties fo:font-variant="normal" fo:text-transform="none" fo:color="#000000" fo:letter-spacing="-0.007cm" fo:background-color="transparent" loext:opacity="100%" loext:char-shading-value="0"/>
    </style:style>
    <style:style style:name="T132" style:family="text">
      <style:text-properties fo:font-variant="normal" fo:text-transform="none" fo:color="#000000" fo:letter-spacing="-0.007cm" fo:font-style="italic" fo:font-weight="normal" loext:opacity="100%"/>
    </style:style>
    <style:style style:name="T133" style:family="text">
      <style:text-properties fo:font-variant="normal" fo:text-transform="none" fo:color="#000000" fo:letter-spacing="-0.007cm" fo:font-style="italic" fo:font-weight="normal" fo:background-color="transparent" loext:opacity="100%" loext:char-shading-value="0"/>
    </style:style>
    <style:style style:name="T134" style:family="text">
      <style:text-properties fo:font-variant="normal" fo:text-transform="none" fo:color="#000000" fo:letter-spacing="-0.007cm" fo:font-style="italic" fo:font-weight="normal" fo:background-color="#ffffff" loext:opacity="100%" loext:char-shading-value="0"/>
    </style:style>
    <style:style style:name="T135" style:family="text">
      <style:text-properties fo:font-variant="normal" fo:text-transform="none" fo:color="#000000" fo:letter-spacing="-0.007cm" fo:font-style="italic" fo:font-weight="bold" loext:opacity="100%"/>
    </style:style>
    <style:style style:name="T136" style:family="text">
      <style:text-properties fo:font-variant="normal" fo:text-transform="none" fo:color="#000000" fo:letter-spacing="-0.007cm" fo:font-style="italic" fo:font-weight="bold" fo:background-color="transparent" loext:opacity="100%" loext:char-shading-value="0"/>
    </style:style>
    <style:style style:name="T137" style:family="text">
      <style:text-properties fo:font-variant="normal" fo:text-transform="none" fo:color="#000000" fo:letter-spacing="-0.007cm" fo:font-style="italic" fo:font-weight="bold" fo:background-color="#ffffff" loext:opacity="100%" loext:char-shading-value="0"/>
    </style:style>
    <style:style style:name="T138" style:family="text">
      <style:text-properties fo:font-variant="normal" fo:text-transform="none" fo:color="#000000" fo:letter-spacing="-0.007cm" fo:font-style="italic" style:text-underline-style="solid" style:text-underline-width="auto" style:text-underline-color="font-color" fo:font-weight="bold" loext:opacity="100%"/>
    </style:style>
    <style:style style:name="T139"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140" style:family="text">
      <style:text-properties fo:font-variant="normal" fo:text-transform="none" fo:color="#000000" fo:letter-spacing="-0.007cm" fo:font-style="italic" style:text-underline-style="solid" style:text-underline-width="auto" style:text-underline-color="font-color" fo:font-weight="normal" loext:opacity="100%"/>
    </style:style>
    <style:style style:name="T141" style:family="text">
      <style:text-properties fo:font-variant="normal" fo:text-transform="none" fo:color="#000000" fo:letter-spacing="-0.007cm" fo:font-style="italic" style:text-underline-style="solid" style:text-underline-width="auto" style:text-underline-color="font-color" fo:font-weight="normal" fo:background-color="transparent" loext:opacity="100%" loext:char-shading-value="0"/>
    </style:style>
    <style:style style:name="T142" style:family="text">
      <style:text-properties fo:font-variant="normal" fo:text-transform="none" fo:color="#000000" fo:letter-spacing="-0.007cm" style:text-underline-style="solid" style:text-underline-width="auto" style:text-underline-color="font-color" fo:font-weight="bold" fo:background-color="transparent" loext:opacity="100%" loext:char-shading-value="0"/>
    </style:style>
    <style:style style:name="T143" style:family="text">
      <style:text-properties fo:font-variant="normal" fo:text-transform="none" fo:color="#000000" fo:background-color="transparent" loext:opacity="100%" loext:char-shading-value="0"/>
    </style:style>
    <style:style style:name="T144" style:family="text">
      <style:text-properties fo:font-variant="normal" fo:text-transform="none" fo:color="#000000" fo:letter-spacing="normal" loext:opacity="100%"/>
    </style:style>
    <style:style style:name="T145" style:family="text">
      <style:text-properties fo:font-variant="normal" fo:text-transform="none" fo:color="#000000" fo:letter-spacing="normal" fo:font-style="italic" fo:font-weight="normal" loext:opacity="100%"/>
    </style:style>
    <style:style style:name="T146" style:family="text">
      <style:text-properties fo:font-variant="normal" fo:text-transform="none" fo:color="#000000" fo:letter-spacing="normal" fo:font-style="italic" fo:font-weight="normal" fo:background-color="transparent" loext:opacity="100%" loext:char-shading-value="0"/>
    </style:style>
    <style:style style:name="T147" style:family="text">
      <style:text-properties fo:font-variant="normal" fo:text-transform="none" fo:color="#000000" fo:letter-spacing="normal" fo:font-style="italic" fo:font-weight="bold" loext:opacity="100%"/>
    </style:style>
    <style:style style:name="T148" style:family="text">
      <style:text-properties fo:font-variant="normal" fo:text-transform="none" fo:color="#000000" fo:letter-spacing="normal" fo:font-style="italic" fo:font-weight="bold" fo:background-color="transparent" loext:opacity="100%" loext:char-shading-value="0"/>
    </style:style>
    <style:style style:name="T149" style:family="text">
      <style:text-properties fo:font-variant="normal" fo:text-transform="none" fo:color="#000000" fo:letter-spacing="normal" fo:background-color="transparent" loext:opacity="100%" loext:char-shading-value="0"/>
    </style:style>
    <style:style style:name="T150" style:family="text">
      <style:text-properties fo:font-variant="normal" fo:text-transform="none" fo:color="#000000" fo:letter-spacing="normal" fo:font-weight="normal" loext:opacity="100%"/>
    </style:style>
    <style:style style:name="T151" style:family="text">
      <style:text-properties fo:font-variant="normal" fo:text-transform="none" fo:color="#000000" fo:letter-spacing="normal" fo:font-style="normal" fo:font-weight="bold" loext:opacity="100%"/>
    </style:style>
    <style:style style:name="T152" style:family="text">
      <style:text-properties fo:font-variant="normal" fo:text-transform="none" fo:color="#000000" fo:letter-spacing="normal" fo:font-style="normal" fo:font-weight="bold" fo:background-color="transparent" loext:opacity="100%" loext:char-shading-value="0"/>
    </style:style>
    <style:style style:name="T153" style:family="text">
      <style:text-properties fo:font-variant="normal" fo:text-transform="none" fo:color="#000000" fo:letter-spacing="normal" fo:font-style="normal" fo:font-weight="normal" loext:opacity="100%"/>
    </style:style>
    <style:style style:name="T154" style:family="text">
      <style:text-properties fo:font-variant="normal" fo:text-transform="none" fo:color="#000000" fo:letter-spacing="normal" fo:font-style="normal" fo:font-weight="normal" fo:background-color="transparent" loext:opacity="100%" loext:char-shading-value="0"/>
    </style:style>
    <style:style style:name="T155"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156" style:family="text">
      <style:text-properties fo:font-variant="normal" fo:text-transform="none" fo:color="#000000" style:font-name="Arial1" fo:font-size="10pt" fo:letter-spacing="normal" fo:font-style="normal" fo:font-weight="normal" fo:background-color="#ffffff" style:font-size-asian="10pt" style:font-size-complex="10pt" loext:opacity="100%" loext:char-shading-value="0"/>
    </style:style>
    <style:style style:name="T157"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158" style:family="text">
      <style:text-properties fo:font-variant="normal" fo:text-transform="none" fo:color="#000000" style:font-name="Arial1" fo:font-size="10pt" fo:letter-spacing="normal" fo:font-style="normal" fo:font-weight="bold" fo:background-color="#ffffff" style:font-size-asian="10pt" style:font-size-complex="10pt" loext:opacity="100%" loext:char-shading-value="0"/>
    </style:style>
    <style:style style:name="T159"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160" style:family="text">
      <style:text-properties fo:font-variant="normal" fo:text-transform="none" fo:color="#000000" style:font-name="Arial1" fo:font-size="10pt" fo:letter-spacing="normal" fo:font-style="italic" fo:font-weight="bold" fo:background-color="transparent" style:font-size-asian="10pt" style:font-size-complex="10pt" loext:opacity="100%" loext:char-shading-value="0"/>
    </style:style>
    <style:style style:name="T161" style:family="text">
      <style:text-properties fo:font-variant="normal" fo:text-transform="none" fo:color="#000000" style:font-name="Arial1" fo:font-size="10pt" fo:letter-spacing="normal" fo:font-style="italic" fo:font-weight="normal" fo:background-color="transparent" style:font-size-asian="10pt" style:font-size-complex="10pt" loext:opacity="100%" loext:char-shading-value="0"/>
    </style:style>
    <style:style style:name="T162"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163" style:family="text">
      <style:text-properties fo:font-variant="normal" fo:text-transform="none" fo:color="#000000" style:font-name="Arial1" fo:font-size="10pt" fo:font-style="normal" fo:font-weight="bold" fo:background-color="#ffffff" style:font-size-asian="10pt" style:font-size-complex="10pt" loext:opacity="100%" loext:char-shading-value="0"/>
    </style:style>
    <style:style style:name="T164"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165" style:family="text">
      <style:text-properties fo:font-variant="normal" fo:text-transform="none" fo:color="#000000" style:font-name="Arial1" fo:font-size="10pt" fo:font-style="normal" fo:font-weight="normal" fo:background-color="#ffffff" style:font-size-asian="10pt" style:font-size-complex="10pt" loext:opacity="100%" loext:char-shading-value="0"/>
    </style:style>
    <style:style style:name="T166" style:family="text">
      <style:text-properties fo:font-variant="normal" fo:text-transform="none" fo:color="#000000" style:font-name="Arial1" fo:font-size="10pt" fo:font-style="normal" fo:background-color="transparent" style:font-size-asian="10pt" style:font-size-complex="10pt" loext:opacity="100%" loext:char-shading-value="0"/>
    </style:style>
    <style:style style:name="T167"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168"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169"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170" style:family="text">
      <style:text-properties fo:font-variant="normal" fo:text-transform="none" fo:color="#000000" style:font-name="Arial1" fo:font-size="10pt" fo:letter-spacing="-0.007cm" fo:font-style="normal" fo:font-weight="normal" fo:background-color="#ffffff" style:font-size-asian="10pt" style:font-size-complex="10pt" loext:opacity="100%" loext:char-shading-value="0"/>
    </style:style>
    <style:style style:name="T171" style:family="text">
      <style:text-properties fo:font-variant="normal" fo:text-transform="none" fo:color="#000000" style:font-name="Arial1" fo:font-size="10pt" fo:letter-spacing="-0.007cm" fo:font-style="normal" fo:background-color="transparent" style:font-size-asian="10pt" style:font-size-complex="10pt" loext:opacity="100%" loext:char-shading-value="0"/>
    </style:style>
    <style:style style:name="T172"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173" style:family="text">
      <style:text-properties fo:font-variant="normal" fo:text-transform="none" fo:color="#000000" style:font-name="Arial1" fo:font-size="10pt" fo:letter-spacing="-0.007cm" fo:font-style="italic" fo:font-weight="normal" fo:background-color="transparent" style:font-size-asian="10pt" style:font-size-complex="10pt" loext:opacity="100%" loext:char-shading-value="0"/>
    </style:style>
    <style:style style:name="T174" style:family="text">
      <style:text-properties fo:font-variant="normal" fo:text-transform="none" fo:color="#000000" style:font-name="Arial1" fo:font-size="10pt" fo:letter-spacing="-0.007cm" fo:font-style="italic" fo:font-weight="bold" fo:background-color="transparent" style:font-size-asian="10pt" style:font-size-complex="10pt" loext:opacity="100%" loext:char-shading-value="0"/>
    </style:style>
    <style:style style:name="T175" style:family="text">
      <style:text-properties fo:font-variant="normal" fo:text-transform="none" fo:color="#000000" style:font-name="Arial1" fo:font-size="10pt" fo:letter-spacing="-0.007cm" fo:font-weight="normal" fo:background-color="transparent" style:font-size-asian="10pt" style:font-size-complex="10pt" loext:opacity="100%" loext:char-shading-value="0"/>
    </style:style>
    <style:style style:name="T176" style:family="text">
      <style:text-properties fo:font-variant="normal" fo:text-transform="none" fo:color="#000000" style:font-name="Arial1" fo:font-size="10pt" fo:background-color="transparent" style:font-size-asian="10pt" style:font-size-complex="10pt" loext:opacity="100%" loext:char-shading-value="0"/>
    </style:style>
    <style:style style:name="T177" style:family="text">
      <style:text-properties fo:font-variant="normal" fo:text-transform="none" fo:color="#000000" style:font-name="Arial1" fo:font-size="10pt" fo:font-style="italic" fo:font-weight="normal" fo:background-color="transparent" style:font-size-asian="10pt" style:font-size-complex="10pt" loext:opacity="100%" loext:char-shading-value="0"/>
    </style:style>
    <style:style style:name="T178" style:family="text">
      <style:text-properties fo:font-variant="normal" fo:text-transform="none" fo:color="#000000" style:font-name="Arial1" fo:font-size="10pt" fo:font-style="italic" fo:font-weight="normal" fo:background-color="#ffffff" style:font-size-asian="10pt" style:font-size-complex="10pt" loext:opacity="100%" loext:char-shading-value="0"/>
    </style:style>
    <style:style style:name="T179" style:family="text">
      <style:text-properties fo:font-variant="normal" fo:text-transform="none" fo:color="#000000" style:font-name="Arial1" fo:font-size="10pt" fo:font-style="italic" fo:font-weight="bold" fo:background-color="transparent" style:font-size-asian="10pt" style:font-size-complex="10pt" loext:opacity="100%" loext:char-shading-value="0"/>
    </style:style>
    <style:style style:name="T180" style:family="text">
      <style:text-properties fo:font-variant="normal" fo:text-transform="none" fo:color="#000000" style:font-name="Arial1" fo:font-size="10pt" fo:font-style="italic" fo:font-weight="bold" fo:background-color="#ffffff" style:font-size-asian="10pt" style:font-size-complex="10pt" loext:opacity="100%" loext:char-shading-value="0"/>
    </style:style>
    <style:style style:name="T181" style:family="text">
      <style:text-properties fo:font-variant="normal" fo:text-transform="none" fo:color="#000000" style:font-name="Arial1" fo:font-size="10pt" fo:background-color="#ffffff" style:font-size-asian="10pt" style:font-size-complex="10pt" loext:opacity="100%" loext:char-shading-value="0"/>
    </style:style>
    <style:style style:name="T182" style:family="text">
      <style:text-properties fo:font-variant="normal" fo:text-transform="none" fo:color="#000000" style:font-name="Arial1" fo:font-size="10pt" style:text-underline-style="solid" style:text-underline-width="auto" style:text-underline-color="font-color" fo:background-color="transparent" style:font-size-asian="10pt" style:font-size-complex="10pt" loext:opacity="100%" loext:char-shading-value="0"/>
    </style:style>
    <style:style style:name="T183"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184" style:family="text">
      <style:text-properties fo:font-variant="normal" fo:text-transform="none" fo:color="#000000" fo:font-weight="normal" fo:background-color="transparent" loext:opacity="100%" loext:char-shading-value="0"/>
    </style:style>
    <style:style style:name="T185" style:family="text">
      <style:text-properties fo:font-variant="normal" fo:text-transform="none" fo:color="#000000" fo:font-style="italic" fo:font-weight="bold" fo:background-color="transparent" loext:opacity="100%" loext:char-shading-value="0"/>
    </style:style>
    <style:style style:name="T186" style:family="text">
      <style:text-properties fo:font-variant="normal" fo:text-transform="none" fo:color="#000000" fo:font-style="italic" fo:font-weight="normal" fo:background-color="transparent" loext:opacity="100%" loext:char-shading-value="0"/>
    </style:style>
    <style:style style:name="T187" style:family="text">
      <style:text-properties fo:font-variant="normal" fo:text-transform="none" fo:color="#000000" fo:letter-spacing="-0.004cm" fo:font-style="italic" fo:font-weight="normal" fo:background-color="#ffffff" loext:opacity="100%" loext:char-shading-value="0"/>
    </style:style>
    <style:style style:name="T188" style:family="text">
      <style:text-properties fo:font-variant="normal" fo:text-transform="none" fo:background-color="#ffffff" loext:char-shading-value="0"/>
    </style:style>
    <style:style style:name="T189" style:family="text">
      <style:text-properties fo:font-variant="normal" fo:text-transform="none" fo:letter-spacing="-0.007cm" fo:font-style="italic"/>
    </style:style>
    <style:style style:name="T190" style:family="text">
      <style:text-properties fo:font-variant="normal" fo:text-transform="none" fo:letter-spacing="-0.007cm" fo:font-style="italic" fo:font-weight="bold"/>
    </style:style>
    <style:style style:name="T191" style:family="text">
      <style:text-properties fo:font-variant="normal" fo:text-transform="none" fo:letter-spacing="-0.007cm" fo:font-style="italic" fo:font-weight="bold" fo:background-color="transparent" loext:char-shading-value="0"/>
    </style:style>
    <style:style style:name="T192"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93" style:family="text">
      <style:text-properties fo:font-variant="normal" fo:text-transform="none" fo:letter-spacing="-0.007cm" fo:font-style="italic" fo:font-weight="normal" fo:background-color="transparent" loext:char-shading-value="0"/>
    </style:style>
    <style:style style:name="T194" style:family="text">
      <style:text-properties fo:font-variant="normal" fo:text-transform="none" fo:letter-spacing="-0.007cm" fo:font-style="normal" fo:font-weight="normal" fo:background-color="transparent" loext:char-shading-value="0"/>
    </style:style>
    <style:style style:name="T195" style:family="text">
      <style:text-properties fo:font-variant="normal" fo:text-transform="none" fo:letter-spacing="-0.007cm" fo:font-style="normal" fo:font-weight="bold" fo:background-color="transparent" loext:char-shading-value="0"/>
    </style:style>
    <style:style style:name="T196"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97" style:family="text">
      <style:text-properties fo:font-variant="normal" fo:text-transform="none" fo:letter-spacing="-0.007cm" fo:font-style="normal" fo:background-color="transparent" loext:char-shading-value="0"/>
    </style:style>
    <style:style style:name="T198" style:family="text">
      <style:text-properties fo:font-variant="normal" fo:text-transform="none" fo:letter-spacing="-0.007cm" fo:font-weight="normal" fo:background-color="transparent" loext:char-shading-value="0"/>
    </style:style>
    <style:style style:name="T199" style:family="text">
      <style:text-properties fo:font-variant="normal" fo:text-transform="none" fo:color="#ff0000" fo:letter-spacing="-0.007cm" loext:opacity="100%"/>
    </style:style>
    <style:style style:name="T200" style:family="text">
      <style:text-properties fo:font-variant="normal" fo:text-transform="none" fo:color="#ff0000" style:font-name="Arial1" fo:font-size="10pt" fo:letter-spacing="-0.007cm" fo:background-color="transparent" style:font-size-asian="10pt" style:font-size-complex="10pt" loext:opacity="100%" loext:char-shading-value="0"/>
    </style:style>
    <style:style style:name="T201" style:family="text">
      <style:text-properties fo:font-variant="normal" fo:text-transform="none" fo:color="#0000ff" style:font-name="Arial1" fo:font-size="10pt" fo:font-style="normal" fo:font-weight="normal" fo:background-color="transparent" style:font-size-asian="10pt" style:font-size-complex="10pt" loext:opacity="100%" loext:char-shading-value="0"/>
    </style:style>
    <style:style style:name="T202" style:family="text">
      <style:text-properties fo:font-variant="normal" fo:text-transform="none" fo:color="#2a6099"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203" style:family="text">
      <style:text-properties fo:font-variant="normal" fo:text-transform="none" fo:color="#00a933" style:font-name="Arial1" fo:font-size="10pt" fo:background-color="transparent" style:font-size-asian="10pt" style:font-size-complex="10pt" loext:opacity="100%" loext:char-shading-value="0"/>
    </style:style>
    <style:style style:name="T204"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205" style:family="text">
      <style:text-properties fo:font-variant="normal" fo:text-transform="none" style:font-name="Arial1" fo:font-size="10pt" fo:letter-spacing="normal" fo:font-style="normal" fo:font-weight="normal" fo:background-color="transparent" style:font-size-asian="10pt" style:font-weight-asian="normal" style:font-size-complex="10pt" style:font-weight-complex="normal" loext:char-shading-value="0"/>
    </style:style>
    <style:style style:name="T206" style:family="text">
      <style:text-properties fo:font-variant="normal" fo:text-transform="none" style:font-name="Arial1" fo:font-size="10pt" fo:letter-spacing="normal" fo:font-style="normal" fo:font-weight="bold" fo:background-color="transparent" style:font-size-asian="10pt" style:font-size-complex="10pt" loext:char-shading-value="0"/>
    </style:style>
    <style:style style:name="T207"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208" style:family="text">
      <style:text-properties fo:font-variant="normal" fo:text-transform="none" style:font-name="Arial1" fo:font-size="10pt" fo:font-style="normal" fo:font-weight="normal" fo:background-color="#ffffff" style:font-size-asian="10pt" style:font-size-complex="10pt" loext:char-shading-value="0"/>
    </style:style>
    <style:style style:name="T209" style:family="text">
      <style:text-properties fo:font-variant="normal" fo:text-transform="none" style:font-name="Arial1" fo:font-size="10pt" fo:font-style="normal" fo:font-weight="bold" fo:background-color="transparent" style:font-size-asian="10pt" style:font-size-complex="10pt" loext:char-shading-value="0"/>
    </style:style>
    <style:style style:name="T210" style:family="text">
      <style:text-properties fo:font-variant="normal" fo:text-transform="none" style:font-name="Arial1" fo:font-size="10pt" fo:font-style="normal" fo:background-color="transparent" style:font-size-asian="10pt" style:font-size-complex="10pt" loext:char-shading-value="0"/>
    </style:style>
    <style:style style:name="T211"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loext:char-shading-value="0"/>
    </style:style>
    <style:style style:name="T212" style:family="text">
      <style:text-properties fo:font-variant="normal" fo:text-transform="none" style:font-name="Arial1" fo:font-size="10pt" fo:background-color="transparent" style:font-size-asian="10pt" style:font-size-complex="10pt" loext:char-shading-value="0"/>
    </style:style>
    <style:style style:name="T213" style:family="text">
      <style:text-properties fo:font-variant="normal" fo:text-transform="none" style:font-name="Arial1" fo:font-size="10pt" fo:letter-spacing="-0.007cm" fo:font-style="normal" fo:font-weight="normal" fo:background-color="transparent" style:font-size-asian="10pt" style:font-size-complex="10pt" loext:char-shading-value="0"/>
    </style:style>
    <style:style style:name="T214" style:family="text">
      <style:text-properties fo:font-variant="normal" fo:text-transform="none" style:font-name="Arial1" fo:font-size="10pt" fo:letter-spacing="-0.007cm" fo:background-color="transparent" style:font-size-asian="10pt" style:font-size-complex="10pt" loext:char-shading-value="0"/>
    </style:style>
    <style:style style:name="T215" style:family="text">
      <style:text-properties fo:font-variant="normal" fo:text-transform="none" style:font-name="Arial1" fo:font-size="10pt" fo:font-weight="normal" fo:background-color="transparent" style:font-size-asian="10pt" style:font-size-complex="10pt" loext:char-shading-value="0"/>
    </style:style>
    <style:style style:name="T216" style:family="text">
      <style:text-properties fo:font-variant="normal" fo:text-transform="none" style:font-name="Arial1" fo:font-size="10pt" fo:font-style="italic" fo:font-weight="normal" fo:background-color="transparent" style:font-size-asian="10pt" style:font-size-complex="10pt" loext:char-shading-value="0"/>
    </style:style>
    <style:style style:name="T217" style:family="text">
      <style:text-properties fo:font-variant="normal" fo:text-transform="none" style:font-name="Arial1" fo:font-size="10pt" fo:letter-spacing="-0.004cm" fo:background-color="transparent" style:font-size-asian="10pt" style:font-size-complex="10pt" loext:char-shading-value="0"/>
    </style:style>
    <style:style style:name="T218" style:family="text">
      <style:text-properties fo:font-variant="normal" fo:text-transform="none" style:font-name="Arial1" fo:font-size="10pt" fo:letter-spacing="-0.021cm" fo:background-color="transparent" style:font-size-asian="10pt" style:font-size-complex="10pt" loext:char-shading-value="0"/>
    </style:style>
    <style:style style:name="T219" style:family="text">
      <style:text-properties fo:font-variant="normal" fo:text-transform="none" fo:letter-spacing="normal" fo:font-style="normal" fo:font-weight="normal" fo:background-color="transparent" loext:char-shading-value="0"/>
    </style:style>
    <style:style style:name="T220" style:family="text">
      <style:text-properties fo:font-variant="normal" fo:text-transform="none" fo:letter-spacing="normal" fo:font-style="normal" fo:font-weight="bold" fo:background-color="transparent" loext:char-shading-value="0"/>
    </style:style>
    <style:style style:name="T221" style:family="text">
      <style:text-properties fo:font-variant="normal" fo:text-transform="none" fo:letter-spacing="normal" fo:background-color="transparent" loext:char-shading-value="0"/>
    </style:style>
    <style:style style:name="T222" style:family="text">
      <style:text-properties fo:font-variant="normal" fo:text-transform="none" fo:letter-spacing="normal" fo:font-style="italic" fo:font-weight="normal"/>
    </style:style>
    <style:style style:name="T223" style:family="text">
      <style:text-properties fo:font-variant="normal" fo:text-transform="none" fo:letter-spacing="normal" fo:font-style="italic" fo:font-weight="normal" fo:background-color="transparent" loext:char-shading-value="0"/>
    </style:style>
    <style:style style:name="T224" style:family="text">
      <style:text-properties fo:font-variant="normal" fo:text-transform="none" fo:font-style="italic" fo:font-weight="bold" fo:background-color="transparent" loext:char-shading-value="0"/>
    </style:style>
    <style:style style:name="T225" style:family="text">
      <style:text-properties fo:font-variant="normal" fo:text-transform="none" fo:font-style="italic" fo:background-color="transparent" loext:char-shading-value="0"/>
    </style:style>
    <style:style style:name="T226" style:family="text">
      <style:text-properties fo:font-variant="normal" fo:text-transform="none" fo:font-style="italic" fo:font-weight="normal" fo:background-color="transparent" loext:char-shading-value="0"/>
    </style:style>
    <style:style style:name="T227" style:family="text">
      <style:text-properties fo:font-variant="normal" fo:text-transform="none" fo:font-style="italic" style:text-underline-style="solid" style:text-underline-width="auto" style:text-underline-color="font-color" fo:font-weight="bold" fo:background-color="transparent" loext:char-shading-value="0"/>
    </style:style>
    <style:style style:name="T228" style:family="text">
      <style:text-properties fo:color="#111111" loext:opacity="100%"/>
    </style:style>
    <style:style style:name="T229" style:family="text">
      <style:text-properties fo:color="#111111" style:font-name="Arial2" fo:font-size="10pt" style:font-size-asian="10pt" style:font-size-complex="10pt" loext:opacity="100%"/>
    </style:style>
    <style:style style:name="T230" style:family="text">
      <style:text-properties fo:color="#111111" style:font-name="Arial2" fo:font-size="10pt" fo:language="es" fo:country="ES" style:font-size-asian="10pt" style:font-size-complex="10pt" loext:opacity="100%"/>
    </style:style>
    <style:style style:name="T231" style:family="text">
      <style:text-properties fo:color="#111111" style:font-name="Arial2" fo:font-size="10pt" fo:font-style="italic" style:font-size-asian="10pt" style:font-size-complex="10pt" loext:opacity="100%"/>
    </style:style>
    <style:style style:name="T232" style:family="text">
      <style:text-properties fo:color="#111111" fo:font-style="italic" loext:opacity="100%"/>
    </style:style>
    <style:style style:name="T233" style:family="text">
      <style:text-properties fo:color="#111111" fo:font-style="italic" fo:font-weight="bold" loext:opacity="100%"/>
    </style:style>
    <style:style style:name="T234" style:family="text">
      <style:text-properties fo:color="#111111" fo:font-weight="bold" loext:opacity="100%"/>
    </style:style>
    <style:style style:name="T235" style:family="text">
      <style:text-properties fo:color="#111111" style:font-name="Arial1" fo:font-size="10pt" fo:font-weight="bold" style:font-size-asian="10pt" style:font-size-complex="10pt" loext:opacity="100%"/>
    </style:style>
    <style:style style:name="T236" style:family="text">
      <style:text-properties fo:color="#111111" style:font-name="Arial1" fo:font-size="10pt" style:font-size-asian="10pt" style:font-size-complex="10pt" loext:opacity="100%"/>
    </style:style>
    <style:style style:name="T237" style:family="text">
      <style:text-properties fo:color="#010101" loext:opacity="100%"/>
    </style:style>
    <style:style style:name="T238" style:family="text">
      <style:text-properties fo:color="#ce181e" loext:opacity="100%"/>
    </style:style>
    <style:style style:name="T239" style:family="text">
      <style:text-properties fo:color="#333333" fo:font-weight="normal" fo:background-color="transparent" loext:opacity="100%" loext:char-shading-value="0"/>
    </style:style>
    <style:style style:name="T240" style:family="text">
      <style:text-properties fo:color="#333333" fo:background-color="transparent" loext:opacity="100%" loext:char-shading-value="0"/>
    </style:style>
    <style:style style:name="T241" style:family="text">
      <style:text-properties fo:letter-spacing="-0.007cm"/>
    </style:style>
    <style:style style:name="T242" style:family="text">
      <style:text-properties fo:letter-spacing="-0.007cm" fo:font-style="italic" fo:font-weight="normal"/>
    </style:style>
    <style:style style:name="T243" style:family="text">
      <style:text-properties fo:letter-spacing="-0.007cm" fo:font-style="italic" fo:font-weight="normal" fo:background-color="transparent" loext:char-shading-value="0"/>
    </style:style>
    <style:style style:name="T244" style:family="text">
      <style:text-properties fo:letter-spacing="-0.007cm" fo:font-style="italic" fo:font-weight="bold"/>
    </style:style>
    <style:style style:name="T245" style:family="text">
      <style:text-properties fo:letter-spacing="-0.007cm" fo:font-style="italic" fo:font-weight="bold" fo:background-color="transparent" loext:char-shading-value="0"/>
    </style:style>
    <style:style style:name="T246" style:family="text">
      <style:text-properties fo:letter-spacing="-0.007cm" fo:font-style="italic" fo:font-weight="bold" fo:background-color="#ffffff" loext:char-shading-value="0"/>
    </style:style>
    <style:style style:name="T247" style:family="text">
      <style:text-properties fo:letter-spacing="-0.007cm" fo:font-style="italic" style:text-underline-style="solid" style:text-underline-width="auto" style:text-underline-color="font-color" fo:font-weight="bold" fo:background-color="transparent" loext:char-shading-value="0"/>
    </style:style>
    <style:style style:name="T248" style:family="text">
      <style:text-properties fo:letter-spacing="-0.007cm" fo:font-style="italic" fo:background-color="transparent" loext:char-shading-value="0"/>
    </style:style>
    <style:style style:name="T249" style:family="text">
      <style:text-properties fo:letter-spacing="-0.007cm" fo:background-color="transparent" loext:char-shading-value="0"/>
    </style:style>
    <style:style style:name="T250" style:family="text">
      <style:text-properties fo:letter-spacing="-0.007cm" style:text-underline-style="solid" style:text-underline-width="auto" style:text-underline-color="font-color"/>
    </style:style>
    <style:style style:name="T251" style:family="text">
      <style:text-properties fo:letter-spacing="-0.007cm" fo:font-weight="bold"/>
    </style:style>
    <style:style style:name="T252" style:family="text">
      <style:text-properties fo:letter-spacing="-0.007cm" fo:font-weight="normal" fo:background-color="transparent" loext:char-shading-value="0"/>
    </style:style>
    <style:style style:name="T253" style:family="text">
      <style:text-properties fo:color="#ff3333" loext:opacity="100%"/>
    </style:style>
    <style:style style:name="T254" style:family="text">
      <style:text-properties fo:color="#ff3333" style:font-name="Arial1" fo:font-size="10pt" style:font-size-asian="10pt" style:font-size-complex="10pt" loext:opacity="100%"/>
    </style:style>
    <style:style style:name="T255" style:family="text">
      <style:text-properties fo:color="#3465a4" style:font-name="Arial1" fo:font-size="10pt" style:text-underline-style="solid" style:text-underline-width="auto" style:text-underline-color="font-color" fo:font-weight="bold" style:font-size-asian="10pt" style:font-size-complex="10pt" loext:opacity="100%"/>
    </style:style>
    <style:style style:name="T256" style:family="text">
      <style:text-properties fo:color="#0000ff" loext:opacity="100%"/>
    </style:style>
    <style:style style:name="T257" style:family="text">
      <style:text-properties fo:color="#0000ff" style:font-name="Arial1" fo:font-size="10pt" fo:background-color="transparent" style:font-size-asian="10pt" style:font-size-complex="10pt" loext:opacity="100%" loext:char-shading-value="0"/>
    </style:style>
    <style:style style:name="T258" style:family="text">
      <style:text-properties fo:color="#0000ff" style:font-name="Arial1" fo:font-size="10pt" fo:font-weight="normal" fo:background-color="transparent" style:font-size-asian="10pt" style:font-size-complex="10pt" loext:opacity="100%" loext:char-shading-value="0"/>
    </style:style>
    <style:style style:name="T259" style:family="text">
      <style:text-properties fo:color="#ff420e" loext:opacity="100%"/>
    </style:style>
    <style:style style:name="T260" style:family="text">
      <style:text-properties fo:color="#000081" loext:opacity="100%"/>
    </style:style>
    <style:style style:name="T261" style:family="text">
      <style:text-properties fo:color="#000081" style:font-name="Arial2" fo:font-size="10pt" style:font-size-asian="10pt" style:font-size-complex="10pt" loext:opacity="100%"/>
    </style:style>
    <style:style style:name="T262" style:family="text">
      <style:text-properties fo:color="#000081" style:font-name="Arial2" fo:font-size="10pt" fo:language="es" fo:country="ES" style:font-size-asian="10pt" style:font-size-complex="10pt" loext:opacity="100%"/>
    </style:style>
    <style:style style:name="T263" style:family="text">
      <style:text-properties fo:color="#000081" style:font-name="Arial2" fo:font-size="10pt" fo:font-style="italic" style:font-size-asian="10pt" style:font-size-complex="10pt" loext:opacity="100%"/>
    </style:style>
    <style:style style:name="T264" style:family="text">
      <style:text-properties fo:color="#004586" style:font-name="Arial1" fo:font-size="10pt" style:font-size-asian="10pt" style:font-size-complex="10pt" loext:opacity="100%"/>
    </style:style>
    <style:style style:name="T265" style:family="text">
      <style:text-properties fo:color="#004586" style:font-name="Arial1" fo:font-size="10pt" fo:font-weight="bold" style:font-size-asian="10pt" style:font-size-complex="10pt" loext:opacity="100%"/>
    </style:style>
    <style:style style:name="T266" style:family="text">
      <style:text-properties fo:background-color="#ffffff" loext:char-shading-value="0"/>
    </style:style>
    <style:style style:name="T267" style:family="text">
      <style:text-properties fo:letter-spacing="-0.004cm" fo:background-color="transparent" loext:char-shading-value="0"/>
    </style:style>
    <style:style style:name="T268" style:family="text">
      <style:text-properties fo:letter-spacing="-0.004cm" fo:font-style="italic" fo:background-color="transparent" loext:char-shading-value="0"/>
    </style:style>
    <style:style style:name="T269" style:family="text">
      <style:text-properties fo:letter-spacing="-0.021cm" fo:background-color="transparent" loext:char-shading-value="0"/>
    </style:style>
    <style:style style:name="T270" style:family="text">
      <style:text-properties fo:color="#800000" loext:opacity="100%"/>
    </style:style>
    <style:style style:name="T271" style:family="text">
      <style:text-properties fo:color="#800000" fo:letter-spacing="-0.007cm" loext:opacity="100%"/>
    </style:style>
    <style:style style:name="T272" style:family="text">
      <style:text-properties fo:color="#101010" fo:background-color="transparent" loext:opacity="100%" loext:char-shading-value="0"/>
    </style:style>
    <style:style style:name="T273" style:family="text">
      <style:text-properties fo:color="#101010" fo:font-weight="bold" fo:background-color="transparent" loext:opacity="100%" loext:char-shading-value="0"/>
    </style:style>
    <style:style style:name="T274" style:family="text">
      <style:text-properties fo:color="#101010" fo:letter-spacing="-0.007cm" fo:background-color="transparent" loext:opacity="100%" loext:char-shading-value="0"/>
    </style:style>
    <style:style style:name="T275" style:family="text">
      <style:text-properties fo:letter-spacing="-0.074cm"/>
    </style:style>
    <style:style style:name="T276" style:family="text">
      <style:text-properties fo:letter-spacing="-0.074cm" fo:background-color="transparent" loext:char-shading-value="0"/>
    </style:style>
    <style:style style:name="T277" style:family="text">
      <style:text-properties fo:letter-spacing="0.004cm"/>
    </style:style>
    <style:style style:name="T278" style:family="text">
      <style:text-properties fo:letter-spacing="0.004cm" fo:background-color="transparent" loext:char-shading-value="0"/>
    </style:style>
    <style:style style:name="T279" style:family="text">
      <style:text-properties fo:letter-spacing="-0.014cm"/>
    </style:style>
    <style:style style:name="T280" style:family="text">
      <style:text-properties fo:letter-spacing="-0.014cm" fo:background-color="transparent" loext:char-shading-value="0"/>
    </style:style>
    <style:style style:name="T281" style:family="text">
      <style:text-properties fo:letter-spacing="-0.018cm"/>
    </style:style>
    <style:style style:name="T282" style:family="text">
      <style:text-properties fo:letter-spacing="-0.018cm" fo:background-color="transparent" loext:char-shading-value="0"/>
    </style:style>
    <style:style style:name="T283" style:family="text">
      <style:text-properties style:font-name="Arial1" fo:font-weight="bold" fo:background-color="transparent" loext:char-shading-value="0"/>
    </style:style>
    <style:style style:name="T284" style:family="text">
      <style:text-properties style:font-name="Arial1" fo:background-color="transparent" loext:char-shading-value="0"/>
    </style:style>
    <style:style style:name="T285" style:family="text">
      <style:text-properties style:font-name="Arial1" fo:font-size="10pt" fo:background-color="transparent" style:font-size-asian="10pt" style:font-size-complex="10pt" loext:char-shading-value="0"/>
    </style:style>
    <style:style style:name="T286" style:family="text">
      <style:text-properties style:font-name="Arial1" fo:font-size="10pt" fo:font-weight="bold" fo:background-color="transparent" style:font-size-asian="10pt" style:font-size-complex="10pt" loext:char-shading-value="0"/>
    </style:style>
    <style:style style:name="T287" style:family="text">
      <style:text-properties style:font-name="Arial1" fo:font-size="10pt" fo:font-weight="bold" fo:background-color="transparent" style:font-size-asian="10pt" style:font-size-complex="10pt" loext:char-shading-value="0"/>
    </style:style>
    <style:style style:name="T288" style:family="text">
      <style:text-properties style:font-name="Arial1" fo:font-size="10pt" fo:font-weight="bold" style:font-size-asian="10pt" style:font-size-complex="10pt"/>
    </style:style>
    <style:style style:name="T289" style:family="text">
      <style:text-properties style:font-name="Arial1" fo:font-size="10pt" fo:font-weight="bold" style:font-name-asian="Times New Roman" style:font-size-asian="10pt" style:font-weight-asian="bold" style:font-size-complex="10pt" style:font-weight-complex="bold"/>
    </style:style>
    <style:style style:name="T290" style:family="text">
      <style:text-properties style:font-name="Arial1" fo:font-size="10pt" fo:font-weight="bold" fo:background-color="#ffffff" style:font-size-asian="10pt" style:font-size-complex="10pt" loext:char-shading-value="0"/>
    </style:style>
    <style:style style:name="T291" style:family="text">
      <style:text-properties style:font-name="Arial1" fo:font-size="10pt" style:font-size-asian="10pt" style:font-size-complex="10pt"/>
    </style:style>
    <style:style style:name="T292" style:family="text">
      <style:text-properties style:font-name="Arial1" fo:font-size="10pt" style:text-underline-style="solid" style:text-underline-width="auto" style:text-underline-color="font-color" style:font-size-asian="10pt" style:font-size-complex="10pt"/>
    </style:style>
    <style:style style:name="T293" style:family="text">
      <style:text-properties style:font-name="Arial1" fo:font-size="10pt" style:text-underline-style="solid" style:text-underline-width="auto" style:text-underline-color="font-color" fo:font-weight="normal" style:font-name-asian="Times New Roman" style:font-size-asian="10pt" style:font-weight-asian="normal" style:font-size-complex="10pt" style:font-weight-complex="normal"/>
    </style:style>
    <style:style style:name="T294" style:family="text">
      <style:text-properties style:font-name="Arial1" fo:font-size="10pt" style:text-underline-style="solid" style:text-underline-width="auto" style:text-underline-color="font-color" style:font-name-asian="Times New Roman" style:font-size-asian="10pt" style:font-size-complex="10pt"/>
    </style:style>
    <style:style style:name="T29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6" style:family="text">
      <style:text-properties style:font-name="Arial1" fo:font-size="10pt" style:text-underline-style="solid" style:text-underline-width="auto" style:text-underline-color="font-color" fo:font-weight="bold" style:font-size-asian="10pt" style:font-size-complex="10pt"/>
    </style:style>
    <style:style style:name="T297"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298" style:family="text">
      <style:text-properties style:font-name="Arial1" fo:font-size="10pt" fo:font-weight="normal" style:font-size-asian="10pt" style:font-weight-asian="normal" style:font-size-complex="10pt" style:font-weight-complex="normal"/>
    </style:style>
    <style:style style:name="T299" style:family="text">
      <style:text-properties style:font-name="Arial1" fo:font-size="10pt" fo:font-weight="normal" fo:background-color="transparent" style:font-size-asian="10pt" style:font-size-complex="10pt" loext:char-shading-value="0"/>
    </style:style>
    <style:style style:name="T300" style:family="text">
      <style:text-properties style:font-name="Arial1" fo:font-size="10pt" fo:font-weight="normal" fo:background-color="transparent" style:font-size-asian="10pt" style:font-weight-asian="normal" style:font-size-complex="10pt" style:font-weight-complex="normal" loext:char-shading-value="0"/>
    </style:style>
    <style:style style:name="T301" style:family="text">
      <style:text-properties style:font-name="Arial1" fo:font-size="10pt" fo:font-weight="normal" fo:background-color="transparent" style:font-size-asian="10pt" style:font-weight-asian="normal" style:font-name-complex="Arial Narrow" style:font-size-complex="10pt" style:font-style-complex="italic" style:font-weight-complex="normal" loext:char-shading-value="0"/>
    </style:style>
    <style:style style:name="T302" style:family="text">
      <style:text-properties style:font-name="Arial1" fo:font-size="10pt" fo:font-weight="normal" fo:background-color="#ffffff" style:font-size-asian="10pt" style:font-size-complex="10pt" loext:char-shading-value="0"/>
    </style:style>
    <style:style style:name="T303" style:family="text">
      <style:text-properties style:font-name="Arial1" fo:font-size="10pt" style:text-underline-style="none" style:font-name-asian="Times New Roman" style:font-size-asian="10pt" style:font-size-complex="10pt"/>
    </style:style>
    <style:style style:name="T304" style:family="text">
      <style:text-properties style:font-name="Arial1" fo:font-size="10pt" fo:font-style="italic" fo:font-weight="bold" fo:background-color="transparent" style:font-size-asian="10pt" style:font-size-complex="10pt" loext:char-shading-value="0"/>
    </style:style>
    <style:style style:name="T305" style:family="text">
      <style:text-properties style:font-name="Arial1" fo:font-size="10pt" fo:font-style="italic" fo:font-weight="bold" style:font-size-asian="10pt" style:font-size-complex="10pt"/>
    </style:style>
    <style:style style:name="T306" style:family="text">
      <style:text-properties style:font-name="Arial1" fo:font-size="10pt" fo:font-style="italic" fo:font-weight="normal" fo:background-color="transparent" style:font-size-asian="10pt" style:font-size-complex="10pt" loext:char-shading-value="0"/>
    </style:style>
    <style:style style:name="T307" style:family="text">
      <style:text-properties style:font-name="Arial1" fo:font-size="10pt" fo:font-style="italic" style:font-size-asian="10pt" style:font-size-complex="10pt"/>
    </style:style>
    <style:style style:name="T308" style:family="text">
      <style:text-properties style:font-name="Arial1" fo:font-size="10pt" fo:font-style="italic" style:text-underline-style="solid" style:text-underline-width="auto" style:text-underline-color="font-color" fo:font-weight="bold" style:font-size-asian="10pt" style:font-size-complex="10pt"/>
    </style:style>
    <style:style style:name="T309" style:family="text">
      <style:text-properties style:font-name="Arial1" fo:font-size="10pt" fo:font-style="italic" fo:background-color="transparent" style:font-size-asian="10pt" style:font-size-complex="10pt" loext:char-shading-value="0"/>
    </style:style>
    <style:style style:name="T310" style:family="text">
      <style:text-properties style:font-name="Arial1" fo:font-size="10pt" fo:language="es" fo:country="ES" style:font-size-asian="10pt" style:font-size-complex="10pt"/>
    </style:style>
    <style:style style:name="T311" style:family="text">
      <style:text-properties style:font-name="Arial1" fo:font-size="10pt" fo:background-color="#ffffff" style:font-size-asian="10pt" style:font-size-complex="10pt" loext:char-shading-value="0"/>
    </style:style>
    <style:style style:name="T312" style:family="text">
      <style:text-properties style:font-name="Arial1" fo:font-size="7pt" style:font-size-asian="7pt" style:font-size-complex="7pt"/>
    </style:style>
    <style:style style:name="T313" style:family="text">
      <style:text-properties style:font-name="Arial1" fo:font-size="7pt" style:text-underline-style="solid" style:text-underline-width="auto" style:text-underline-color="font-color" style:font-size-asian="7pt" style:font-size-complex="7pt"/>
    </style:style>
    <style:style style:name="T314" style:family="text">
      <style:text-properties fo:font-size="7pt"/>
    </style:style>
    <style:style style:name="T315" style:family="text">
      <style:text-properties fo:font-size="7pt" fo:font-weight="bold"/>
    </style:style>
    <style:style style:name="T316" style:family="text">
      <style:text-properties style:text-underline-style="none"/>
    </style:style>
    <style:style style:name="T317" style:family="text">
      <style:text-properties style:font-name="Arial2" fo:font-size="10pt" style:font-size-asian="10pt" style:font-size-complex="10pt"/>
    </style:style>
    <style:style style:name="T318" style:family="text">
      <style:text-properties style:font-name="Arial2" fo:font-size="10pt" style:text-underline-style="solid" style:text-underline-width="auto" style:text-underline-color="font-color" style:font-name-asian="Times New Roman" style:font-size-asian="10pt" style:font-size-complex="10pt"/>
    </style:style>
    <style:style style:name="T319"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20" style:family="text">
      <style:text-properties style:font-name="Arial2" fo:font-size="10pt" fo:language="es" fo:country="ES" style:font-size-asian="10pt" style:font-size-complex="10pt"/>
    </style:style>
    <style:style style:name="T321" style:family="text">
      <style:text-properties style:font-name="Arial2" fo:font-size="10pt" style:text-underline-style="none" style:font-name-asian="Times New Roman" style:font-size-asian="10pt" style:font-size-complex="10pt"/>
    </style:style>
    <style:style style:name="T322" style:family="text">
      <style:text-properties fo:letter-spacing="-0.011cm" fo:background-color="transparent" loext:char-shading-value="0"/>
    </style:style>
    <style:style style:name="T323" style:family="text">
      <style:text-properties fo:letter-spacing="-0.071cm" fo:background-color="transparent" loext:char-shading-value="0"/>
    </style:style>
    <style:style style:name="T324" style:family="text">
      <style:text-properties fo:letter-spacing="0.011cm" fo:background-color="transparent" loext:char-shading-value="0"/>
    </style:style>
    <style:style style:name="T325" style:family="text">
      <style:text-properties fo:letter-spacing="0.007cm" fo:background-color="transparent" loext:char-shading-value="0"/>
    </style:style>
    <style:style style:name="T326" style:family="text">
      <style:text-properties fo:letter-spacing="0.032cm" fo:background-color="transparent" loext:char-shading-value="0"/>
    </style:style>
    <style:style style:name="T327" style:family="text">
      <style:text-properties fo:letter-spacing="0.035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span text:style-name="Strong_20_Emphasis"><text:span text:style-name="T283">ACTA DE LA SESIÓN ORDINARIA CELEBRADA POR LA JUNTA DE GOBIERNO LOCAL DEL AYUNTAMIENTO DE MOGÁN EL DÍA 30</text:span></text:span><text:span text:style-name="Strong_20_Emphasis"><text:span text:style-name="T284"> </text:span></text:span><text:span text:style-name="Strong_20_Emphasis"><text:span text:style-name="T283">DE DICIEMBRE DE 2022</text:span></text:span><text:span text:style-name="Strong_20_Emphasis"><text:span text:style-name="T284"> </text:span></text:span></text:p>
      <text:p text:style-name="P20"><text:span text:style-name="T285"><text:tab/>En la Sala de reuniones de las Casas Consistoriales de Mogán, siendo las doce horas, cuarenta y cinco minutos, del día </text:span><text:span text:style-name="T286">30</text:span><text:span text:style-name="T285"> </text:span><text:span text:style-name="T286">de diciembre de 2022</text:span><text:span text:style-name="T285">, se reúne la Junta de Gobierno Local, bajo la Presidencia del </text:span><text:span text:style-name="Strong_20_Emphasis"><text:span text:style-name="T286">Alcalde Accidental, don Juan Mencey Navarro Romero</text:span></text:span><text:span text:style-name="T285"> y con la asistencia de los señores Tenientes de Alcalde que al margen se expresan, al objeto de celebrar </text:span><text:span text:style-name="T286">sesión ordinaria,</text:span><text:span text:style-name="T285"> </text:span><text:span text:style-name="T286">en <text:s/></text:span><text:span text:style-name="T286">primera</text:span><text:span text:style-name="T286"> convocatoria,</text:span><text:span text:style-name="T285"> para la que habían sido convocados previamente. </text:span></text:p>
      <text:p text:style-name="P21"><text:tab/>Actúa <text:span text:style-name="T2">don David Chao Castro,</text:span> Secretario General Accidental, que da fe del acto. </text:p>
      <text:p text:style-name="P23">SRES. Y SRAS. ASISTENTES </text:p>
      <text:p text:style-name="Text_20_body"><text:span text:style-name="Strong_20_Emphasis"><text:span text:style-name="T312">ALCALDE</text:span></text:span><text:span text:style-name="T31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13">Nombre</text:span></text:span></text:p>
          </table:table-cell>
          <table:table-cell table:style-name="Table3.A1" office:value-type="string">
            <text:p text:style-name="P11"><text:span text:style-name="Strong_20_Emphasis"><text:span text:style-name="T313">Asiste</text:span></text:span></text:p>
          </table:table-cell>
          <table:table-cell table:style-name="Table3.A1" office:value-type="string">
            <text:p text:style-name="P11"><text:span text:style-name="Strong_20_Emphasis"><text:span text:style-name="T313">Partido</text:span></text:span></text:p>
          </table:table-cell>
        </table:table-row>
        <table:table-row>
          <table:table-cell table:style-name="Table3.A1" office:value-type="string">
            <text:p text:style-name="P12">ONALIA BUENO GARCIA</text:p>
          </table:table-cell>
          <table:table-cell table:style-name="Table3.A1" office:value-type="string">
            <text:p text:style-name="P13">No</text:p>
          </table:table-cell>
          <table:table-cell table:style-name="Table3.A1" office:value-type="string">
            <text:p text:style-name="P13">CIUCA</text:p>
          </table:table-cell>
        </table:table-row>
      </table:table>
      <text:p text:style-name="P156"/>
      <text:p text:style-name="Text_20_body"><text:span text:style-name="Strong_20_Emphasis"><text:span text:style-name="T312">CONCEJALES</text:span></text:span><text:span text:style-name="T31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13">Nombre</text:span></text:span></text:p>
          </table:table-cell>
          <table:table-cell table:style-name="Table5.A1" office:value-type="string">
            <text:p text:style-name="P11"><text:span text:style-name="Strong_20_Emphasis"><text:span text:style-name="T313">Asiste</text:span></text:span></text:p>
          </table:table-cell>
          <table:table-cell table:style-name="Table5.A1" office:value-type="string">
            <text:p text:style-name="P11"><text:span text:style-name="Strong_20_Emphasis"><text:span text:style-name="T313">Partido</text:span></text:span></text:p>
          </table:table-cell>
        </table:table-row>
        <table:table-row>
          <table:table-cell table:style-name="Table5.A1" office:value-type="string">
            <text:p text:style-name="P12">JUAN MENCEY NAVARRO ROMERO</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JUAN ERNESTO HERNANDEZ CRUZ</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TANIA DEL PINO ALONSO PEREZ</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LUIS MIGUEL BECERRA ANDRE</text:p>
          </table:table-cell>
          <table:table-cell table:style-name="Table5.A1" office:value-type="string">
            <text:p text:style-name="P13">No</text:p>
          </table:table-cell>
          <table:table-cell table:style-name="Table5.A1" office:value-type="string">
            <text:p text:style-name="P13">CIUCA</text:p>
          </table:table-cell>
        </table:table-row>
        <table:table-row>
          <table:table-cell table:style-name="Table5.A1" office:value-type="string">
            <text:p text:style-name="P12">JUAN CARLOS ORTEGA SANTANA</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JOSE FRANCISCO GONZALEZ GONZALEZ</text:p>
          </table:table-cell>
          <table:table-cell table:style-name="Table5.A1" office:value-type="string">
            <text:p text:style-name="P13">No</text:p>
          </table:table-cell>
          <table:table-cell table:style-name="Table5.A1" office:value-type="string">
            <text:p text:style-name="P13">PP</text:p>
          </table:table-cell>
        </table:table-row>
        <table:table-row>
          <table:table-cell table:style-name="Table5.A1" office:value-type="string">
            <text:p text:style-name="P12">FRANCISCO MAICOL SANTANA ARAÑA</text:p>
          </table:table-cell>
          <table:table-cell table:style-name="Table5.A1" office:value-type="string">
            <text:p text:style-name="P13">No</text:p>
          </table:table-cell>
          <table:table-cell table:style-name="Table5.A1" office:value-type="string">
            <text:p text:style-name="P13">PP</text:p>
          </table:table-cell>
        </table:table-row>
        <table:table-row>
          <table:table-cell table:style-name="Table5.A1" office:value-type="string">
            <text:p text:style-name="P12">JULIAN ARTEMI ARTILES MORALEDA</text:p>
          </table:table-cell>
          <table:table-cell table:style-name="Table5.A1" office:value-type="string">
            <text:p text:style-name="P13">No</text:p>
          </table:table-cell>
          <table:table-cell table:style-name="Table5.A1" office:value-type="string">
            <text:p text:style-name="P13">PSOE</text:p>
          </table:table-cell>
        </table:table-row>
        <table:table-row>
          <table:table-cell table:style-name="Table5.A1" office:value-type="string">
            <text:p text:style-name="P12">ISABEL LUCIA SANTIAGO MUÑOZ</text:p>
          </table:table-cell>
          <table:table-cell table:style-name="Table5.A1" office:value-type="string">
            <text:p text:style-name="P13">No</text:p>
          </table:table-cell>
          <table:table-cell table:style-name="Table5.A1" office:value-type="string">
            <text:p text:style-name="P13">NC</text:p>
          </table:table-cell>
        </table:table-row>
      </table:table>
      <text:p text:style-name="P156"/>
      <text:p text:style-name="P157"><text:span text:style-name="Strong_20_Emphasis">INTERVENTOR</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13">Nombre</text:span></text:span></text:p>
          </table:table-cell>
          <table:table-cell table:style-name="Tabla1.A1" office:value-type="string">
            <text:p text:style-name="P11"><text:span text:style-name="Strong_20_Emphasis"><text:span text:style-name="T313">Asiste</text:span></text:span></text:p>
          </table:table-cell>
        </table:table-row>
        <table:table-row>
          <table:table-cell table:style-name="Tabla1.A1" office:value-type="string">
            <text:p text:style-name="P14">GONZALO MARTÍNEZ LÁZARO</text:p>
          </table:table-cell>
          <table:table-cell table:style-name="Tabla1.A1" office:value-type="string">
            <text:p text:style-name="P13">No</text:p>
          </table:table-cell>
        </table:table-row>
      </table:table>
      <text:p text:style-name="P156"><text:span text:style-name="Strong_20_Emphasis"><text:span text:style-name="T312"/></text:span></text:p>
      <text:p text:style-name="Text_20_body"><text:span text:style-name="Strong_20_Emphasis"><text:span text:style-name="T312">SECRETARIO</text:span></text:span><text:span text:style-name="T31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13">Nombre</text:span></text:span></text:p>
          </table:table-cell>
          <table:table-cell table:style-name="Table6.A1" office:value-type="string">
            <text:p text:style-name="P11"><text:span text:style-name="Strong_20_Emphasis"><text:span text:style-name="T313">Asiste</text:span></text:span></text:p>
          </table:table-cell>
        </table:table-row>
        <table:table-row>
          <table:table-cell table:style-name="Table6.A1" office:value-type="string">
            <text:p text:style-name="P12">DAVID CHAO CASTRO</text:p>
          </table:table-cell>
          <table:table-cell table:style-name="Table6.A1" office:value-type="string">
            <text:p text:style-name="P13">Sí</text:p>
          </table:table-cell>
        </table:table-row>
      </table:table>
      <text:p text:style-name="P156"/>
      <text:p text:style-name="P21"><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4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92">Nº Orden</text:span></text:span></text:p>
          </table:table-cell>
          <table:table-cell table:style-name="Table7.A1" office:value-type="string">
            <text:p text:style-name="Table_20_Contents"><text:span text:style-name="Strong_20_Emphasis"><text:span text:style-name="T292">Expresión del asunto</text:span></text:span></text:p>
          </table:table-cell>
        </table:table-row>
        <table:table-row>
          <table:table-cell table:style-name="Table7.A1" office:value-type="string">
            <text:p text:style-name="P15">Punto 1º</text:p>
          </table:table-cell>
          <table:table-cell table:style-name="Table7.A1" office:value-type="string">
            <text:p text:style-name="P15">Aprobación, si procede del borrador del acta de la sesión anterior.</text:p>
          </table:table-cell>
        </table:table-row>
        <table:table-row>
          <table:table-cell table:style-name="Table7.A1" office:value-type="string">
            <text:p text:style-name="P15">Punto 2º</text:p>
          </table:table-cell>
          <table:table-cell table:style-name="Table7.A1" office:value-type="string">
            <text:p text:style-name="P15">Expte. 13932/2022. Sábado-Domingos (Octubre-Noviembre-Diciembre 2022), ***************.</text:p>
          </table:table-cell>
        </table:table-row>
        <table:table-row>
          <table:table-cell table:style-name="Table7.A1" office:value-type="string">
            <text:p text:style-name="P15">Punto 3º</text:p>
          </table:table-cell>
          <table:table-cell table:style-name="Table7.A1" office:value-type="string">
            <text:p text:style-name="P15">Expte. 14278/2022. Propuesta para la aprobación de obligaciones correspondientes a facturas.</text:p>
          </table:table-cell>
        </table:table-row>
        <table:table-row>
          <table:table-cell table:style-name="Table7.A1" office:value-type="string">
            <text:p text:style-name="P15">Punto 4º</text:p>
          </table:table-cell>
          <table:table-cell table:style-name="Table7.A1" office:value-type="string">
            <text:p text:style-name="P15">Expte. 13163/2022. Aprobación de la encomienda del servicio público de gestión, explotación y administración del aparcamiento subterráneo municipal en Arguineguín a Mogán Gestión Municipal, S.L.U, para la anualidad 2023.</text:p>
          </table:table-cell>
        </table:table-row>
        <table:table-row>
          <table:table-cell table:style-name="Table7.A1" office:value-type="string">
            <text:p text:style-name="P15">Punto 5º</text:p>
          </table:table-cell>
          <table:table-cell table:style-name="Table7.A1" office:value-type="string">
            <text:p text:style-name="P15">Expte. 7503/2022. Subvención Nominativa Asociación de Vecinos Guapil (MOGÁN 18/22): Propuesta de resolución de JGL de declaración de quedar perfectamente justificada la subvención concedida año 2022 y archivo del expediente.</text:p>
          </table:table-cell>
        </table:table-row>
        <table:table-row>
          <table:table-cell table:style-name="Table7.A1" office:value-type="string">
            <text:p text:style-name="P15">Punto 6º</text:p>
          </table:table-cell>
          <table:table-cell table:style-name="Table7.A1" office:value-type="string">
            <text:p text:style-name="P15">Expte. 2661/2020. Propuesta para otorgar a don ***************, representado por don <text:soft-page-break/>***************, Licencia Urbanística de Obra Mayor consistente en: Reforma de Vivienda Unifamiliar Para Conversión en edificio de 2 Viviendas (incluida demolición parcial en cubierta), sito en C. Alargada Nº7, Parcela 185, Ampliación de Parcelación en la Urbanización Cornisa del Sur, LOMA 1ª, Arguineguín en este Término Municipal de Mogán.</text:p>
          </table:table-cell>
        </table:table-row>
        <table:table-row>
          <table:table-cell table:style-name="Table7.A1" office:value-type="string">
            <text:p text:style-name="P15">Punto 7º</text:p>
          </table:table-cell>
          <table:table-cell table:style-name="Table7.A1" office:value-type="string">
            <text:p text:style-name="P15">Expte. 13924/2022. Propuesta adjudicación del contrato menor de la obra "Dotación saneamiento en C/Salvia - El Horno", a la entidad Obras y Transportes Montesdeoca, S.L. Ref.: 22-OBR-63.</text:p>
          </table:table-cell>
        </table:table-row>
        <table:table-row>
          <table:table-cell table:style-name="Table7.A1" office:value-type="string">
            <text:p text:style-name="P15">Punto 8º</text:p>
          </table:table-cell>
          <table:table-cell table:style-name="Table7.A1" office:value-type="string">
            <text:p text:style-name="P15">Expte. 13785/2022. Propuesta adjudicación contrato menor de la obra "Acceso canchas de padel en Complejo Deportivo David Jiménez Silva, Arguineguín - T. M. de Mogán", a la entidad GRUPO TAMARAGUA CIC, S.L.U. Ref.: 22-OBR-61</text:p>
          </table:table-cell>
        </table:table-row>
        <table:table-row>
          <table:table-cell table:style-name="Table7.A1" office:value-type="string">
            <text:p text:style-name="P15">Punto 9º</text:p>
          </table:table-cell>
          <table:table-cell table:style-name="Table7.A1" office:value-type="string">
            <text:p text:style-name="P15">Expte. 13833/2022. Propuesta adjudicación del contrato menor de la obra "Sustitución de tubería de abasto en El Hornillo - T. M. de Mogán", a la entidad INTEGRAL EXPANSIÓN, S.L. Ref.:22-OBR-65.</text:p>
          </table:table-cell>
        </table:table-row>
        <table:table-row>
          <table:table-cell table:style-name="Table7.A1" office:value-type="string">
            <text:p text:style-name="P15">Punto 10º</text:p>
          </table:table-cell>
          <table:table-cell table:style-name="Table7.A1" office:value-type="string">
            <text:p text:style-name="P15"/>
            <text:p text:style-name="P15">Expte. 14212/2022 Propuesta para la adjudicación del contrato menor de obra para cambio de luminarias en el barrio de Peñones</text:p>
          </table:table-cell>
        </table:table-row>
        <table:table-row>
          <table:table-cell table:style-name="Table7.A1" office:value-type="string">
            <text:p text:style-name="P15">Punto 11º</text:p>
          </table:table-cell>
          <table:table-cell table:style-name="Table7.A1" office:value-type="string">
            <text:p text:style-name="P15">Expte. 13080/2022. Propuesta para aprobar la cesión de bienes inmuebles municipales nº 28 y 55 destinados a guardar y conservar enseres y pertrechos de pesca - Puerto de Arguineguín.</text:p>
          </table:table-cell>
        </table:table-row>
        <table:table-row>
          <table:table-cell table:style-name="Table7.A1" office:value-type="string">
            <text:p text:style-name="P15">Punto 12º</text:p>
          </table:table-cell>
          <table:table-cell table:style-name="Table7.A1" office:value-type="string">
            <text:p text:style-name="P15">Expte. 6368/2022. Propuesta Concejal para la Junta de Gobierno Local concesión de los premios al reconocimiento por la excelencia y mérito académico, año 2022.</text:p>
          </table:table-cell>
        </table:table-row>
        <table:table-row>
          <table:table-cell table:style-name="Table7.A1" office:value-type="string">
            <text:p text:style-name="P15">Punto 13º</text:p>
          </table:table-cell>
          <table:table-cell table:style-name="Table7.A1" office:value-type="string">
            <text:p text:style-name="P15">Expte. 13132/2022 Propuesta prestación Servicio de Asesoría Jurídica en materia tributaria, recaudatoria y concursal durante el ejercicio 2023 por parte de la Sociedad Mercantil local Mogán Gestión Municipal, S.L.U.</text:p>
          </table:table-cell>
        </table:table-row>
        <table:table-row>
          <table:table-cell table:style-name="Table7.A1" office:value-type="string">
            <text:p text:style-name="P15">Punto 14º</text:p>
          </table:table-cell>
          <table:table-cell table:style-name="Table7.A1" office:value-type="string">
            <text:p text:style-name="P15">Expte. 13226/2022. Encomienda de gestión para la prestación de los servicios de temporada en las Playas del Municipio de Mogán (a excepción de los servicios deportivos), en favor de la sociedad mercantil local Mogán Gestión Municipal, SLU. para el periodo enero 2023 – diciembre 2023.</text:p>
          </table:table-cell>
        </table:table-row>
        <table:table-row>
          <table:table-cell table:style-name="Table7.A1" office:value-type="string">
            <text:p text:style-name="P15">Punto 15º</text:p>
          </table:table-cell>
          <table:table-cell table:style-name="Table7.A1" office:value-type="string">
            <text:p text:style-name="P15">Expte. 13123/2022 Aprobación del Servicio de Estacionamiento limitado y controlado en la vía pública bajo control horario y aprobar el encargo de la gestión del mismo a la entidad Mogán Gestión Municipal, S.L.U. por un importe máximo de 177.164,20 euros</text:p>
          </table:table-cell>
        </table:table-row>
        <table:table-row>
          <table:table-cell table:style-name="Table7.A1" office:value-type="string">
            <text:p text:style-name="P15">Punto 16º</text:p>
          </table:table-cell>
          <table:table-cell table:style-name="Table7.A1" office:value-type="string">
            <text:p text:style-name="P15">Expte. 13126/2022 Aprobación del Servicio de Limpieza de instalaciones municipales y aprobar el encargo de la gestión del mismo a la entidad Mogán Gestión Municipal, S.L.U. por un importe máximo de 109.458,58 euros</text:p>
          </table:table-cell>
        </table:table-row>
        <table:table-row>
          <table:table-cell table:style-name="Table7.A1" office:value-type="string">
            <text:p text:style-name="P15">Punto 17º</text:p>
          </table:table-cell>
          <table:table-cell table:style-name="Table7.A1" office:value-type="string">
            <text:p text:style-name="P15">Expte. 13124/2022 Aprobación del Servicio de Guardia para mantenimiento correctivo de las redes de abastecimiento y alcantarillado, supervisión y control de los depósitos municipales y lectura, verificación, mantenimiento e instalación de contadores y aprobar el encargo de la gestión del mismo a la entidad Mogán Gestión Municipal, S.L.U. por un importe máximo de 105.095,96 euros</text:p>
          </table:table-cell>
        </table:table-row>
        <table:table-row>
          <table:table-cell table:style-name="Table7.A1" office:value-type="string">
            <text:p text:style-name="P15">Punto 18º</text:p>
          </table:table-cell>
          <table:table-cell table:style-name="Table7.A1" office:value-type="string">
            <text:p text:style-name="P15">Asuntos de urgencia.</text:p>
          </table:table-cell>
        </table:table-row>
      </table:table>
      <text:p text:style-name="Text_20_body"><text:line-break/></text:p>
      <text:p text:style-name="Text_20_body"><text:tab/><text:span text:style-name="Strong_20_Emphasis"><text:span text:style-name="T292">1.-Aprobación, si procede del borrador del acta de la sesión anterior.</text:span></text:span></text:p>
      <text:p text:style-name="Text_20_body"><text:span text:style-name="Strong_20_Emphasis"><text:span text:style-name="T206"><text:tab/>Sin que se produzcan intervenciones, quedan aprobados los borradores de las actas de las sesiones de fecha 20 y 23 de diciembre de 2022,</text:span></text:span><text:span text:style-name="Strong_20_Emphasis"><text:span text:style-name="T285"> </text:span></text:span><text:span text:style-name="Strong_20_Emphasis"><text:span text:style-name="T204">en sesión ordinaria y extraordinaria y urgente, respectivamente, </text:span></text:span><text:span text:style-name="Strong_20_Emphasis"><text:span text:style-name="T155">de acuerdo con el artículo 110 del Reglamento Orgánico Municipal.</text:span></text:span><text:span text:style-name="Strong_20_Emphasis"><text:span text:style-name="T291"> </text:span></text:span></text:p>
      <text:p text:style-name="Text_20_body"><text:line-break/><text:span text:style-name="T316"><text:tab/></text:span><text:span text:style-name="Strong_20_Emphasis"><text:span text:style-name="T294">2. Expte. 13932/2022. Sábado-Domingos (Octubre-Noviembre-Diciembre 2022), ***************.</text:span></text:span><text:span text:style-name="T295"> </text:span></text:p>
      <text:p text:style-name="P147"/>
      <text:p text:style-name="P147">“PROPUESTA DE RESOLUCIÓN </text:p>
      <text:p text:style-name="P142"><text:span text:style-name="T2">Rso22-454.</text:span> </text:p>
      <text:p text:style-name="P142">Juan Mencey Navarro Romero, Concejal Delegado en materia de Recursos Humanos S/D 2050/2019 de 17 de Junio, en relación con el asunto expuesto, tengo a bien remitir la siguiente propuesta de Resolución Rso22-454 emitida por la Graduado Social Municipal, del Servicio de Recursos Humanos de fecha 22 de Diciembre 2022 y con CSV m006754aa927160c06407e60280c0921J, que literalmente dice:</text:p>
      <text:p text:style-name="Text_20_body"><text:soft-page-break/><text:span text:style-name="Emphasis"><text:span text:style-name="T53">Mª Carmen Ramírez Mena, Graduada Social Municipal de Recurso Humanos, en relación con el expediente y asunto epigrafiados, tengo a bien emitir la siguiente propuesta:</text:span></text:span><text:span text:style-name="Emphasis"><text:span text:style-name="T291"> </text:span></text:span></text:p>
      <text:p text:style-name="P144">Visto el informe de la Coordinadora del Servicio Municipal de Cultura, de fecha <text:span text:style-name="T11">19 de diciembre de 2022, </text:span>así como como la propuesta de la Concejala en materia de Cultura, Escuelas Artísticas entre otras de este Ayuntamiento, de fecha 19 <text:span text:style-name="T11">de diciembre de 2022, d</text:span>onde vienen recogidos una serie de sábados y domingos, realizados por el trabajador municipal D. ***************, solicitando el abono de los mismos. </text:p>
      <text:p text:style-name="P149">Los sábados y domingos realizados por dicho trabajador son los siguientes: </text:p>
      <text:list xml:id="list5329427846901871810" text:style-name="L1">
        <text:list-item>
          <text:p text:style-name="P300">Domingo 23 de octubre de 2022: Senderismo (Ruta circular por Tejeda). </text:p>
        </text:list-item>
        <text:list-item>
          <text:p text:style-name="P300">Domingo 13 de noviembre de 2022: Senderismo (Circular por Santa Lucía). </text:p>
        </text:list-item>
        <text:list-item>
          <text:p text:style-name="P300">Sábado 19 de noviembre de 2022: Centro Sociocultural Veneguera (Presentación audiovisual Fundación Lidia García). </text:p>
        </text:list-item>
        <text:list-item>
          <text:p text:style-name="P300">Domingo 27 de noviembre: Senderismo (Ruta Valleseco-Firgas). </text:p>
        </text:list-item>
        <text:list-item>
          <text:p text:style-name="P300">Domingo 18 de diciembre: Senderismo (Circular por Ayagaures). </text:p>
        </text:list-item>
      </text:list>
      <text:p text:style-name="P144">Resulta que: </text:p>
      <text:p text:style-name="P144">PRIMERO.- Visto el art. Artículo 7.3.-servicios/horas extraordinarios/as del vigente Convenio Colectivo del Personal Laboral de este Ayuntamiento, donde se establece en su punto 3.2 que: <text:span text:style-name="T79">Se compensará al personal laboral por cada jornada laboral nocturna realizada con 24 brutos y, </text:span><text:span text:style-name="T80">cada jornada laboral realizada en sábado y domingo con 72 brutos, con efectos a partir de Enero de 2006.</text:span> </text:p>
      <text:p text:style-name="P144">Visto el artículo 12.1.5 del vigente Acuerdo de Funcionarios de este ayuntamiento donde dice: <text:span text:style-name="T79">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44">Visto el art. 28 del Real Decreto Ley 8/2.010, de 20 de mayo, por el que se adoptan medidas extraordinarias para la reducción del déficit público. </text:p>
      <text:p text:style-name="P14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44">Vista <text:span text:style-name="T7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9">Vista <text:span text:style-name="T7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9"><text:soft-page-break/>Vista <text:span text:style-name="T79">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9">Visto el <text:span text:style-name="T79">Real Decreto-ley 24/2018, de 21 de diciembre, por el que se aprueban medidas urgentes en materia de retribuciones en el ámbito del sector público</text:span>, según el Artículo 3. <text:span text:style-name="T79">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4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1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144"><text:span text:style-name="T11">SEGUNDO.- Considerando procedente otorgar el abono de las jornadas realizadas los sábados y domingos relacionados en el informe de la responsable del servicio, y constando en el expediente la correspondiente retención de crédito de la Intervención General, de 21 de Diciembre de 2.022, de la existencia de crédito presupuestario suficiente en las partidas presupuestarias 330.130.01 y 330.160.00, del presupuesto del ejercicio 2.022.</text:span> </text:p>
      <text:p text:style-name="P144"><text:span text:style-name="T1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144"><text:span text:style-name="T2">Primero.- Autorizar y comprometer el gasto</text:span> a favor de <text:span text:style-name="T2">D. ***************</text:span> personal laboral de este Ayuntamiento, por los servicios realizados en jornadas de sábados y domingos, durante el 23 de octubre, el 13, 19, 27 de noviembre y el 18 de diciembre de 2022, cuyo importe asciende a la cantidad de <text:span text:style-name="T2">407,15 </text:span>brutos, por la realización de un total de <text:span text:style-name="T2">05 días </text:span>(sábados, y/o domingos), al amparo de lo dispuesto en el art. 7.3 del vigente convenio Colectivo de Personal Laboral de este Ayuntamiento, con un coste en concepto de seguridad social de <text:span text:style-name="T2">127,85 , </text:span>con cargo a las partidas presupuestarias <text:span text:style-name="T12">330.130.01 y 330.160.00</text:span><text:span text:style-name="T253"> </text:span><text:span text:style-name="T11">respectivamente.</text:span> </text:p>
      <text:p text:style-name="P144"><text:span text:style-name="T2">Segundo.-</text:span> Notifíquese este acuerdo al Interesado, a la Junta de Personal, al Comité de Empresa así como a la Intervención General. </text:p>
      <text:p text:style-name="P144"><text:span text:style-name="T11">Considerando que la adopción de este acuerdo es competencia de esta Junta de Gobierno Local en virtud de las delegaciones efectuadas por la Alcaldesa-Presidenta de este Ayuntamiento, mediante Decreto 2049/2019, de fecha 17 de junio de 2019. propongo a la Junta de Gobierno Local:</text:span> </text:p>
      <text:p text:style-name="P144"><text:span text:style-name="T2">Primero.- Autorizar y comprometer el gasto</text:span> a favor de <text:span text:style-name="T2">D. ***************</text:span> personal laboral de este Ayuntamiento, por los servicios realizados en jornadas de sábados y domingos, durante el 23 de octubre, el 13, 19, 27 de noviembre y el 18 de diciembre de 2022, cuyo importe asciende a la cantidad de <text:span text:style-name="T2">407,15 </text:span>brutos, por la realización de un total de <text:span text:style-name="T2">05 días </text:span>(sábados, y/o domingos), al amparo de lo dispuesto en el art. 7.3 del vigente convenio Colectivo de Personal Laboral de este Ayuntamiento, con un coste en concepto de seguridad social de <text:span text:style-name="T2">127,85 , </text:span>con cargo a las partidas presupuestarias <text:span text:style-name="T12">330.130.01 y 330.160.00</text:span><text:span text:style-name="T253"> </text:span><text:span text:style-name="T11">respectivamente.</text:span> </text:p>
      <text:p text:style-name="P144"><text:span text:style-name="T2">Segundo.-</text:span> Notifíquese este acuerdo al Interesado, a la Junta de Personal, al Comité de Empresa así como a la Intervención General.”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155"><text:soft-page-break/>La Junta de Gobierno Local, acuerda aprobar la propuesta emitida en los términos que se recogen precedentemente.</text:p>
      <text:p text:style-name="P59"><text:span text:style-name="Strong_20_Emphasis"><text:span text:style-name="T294"/></text:span></text:p>
      <text:p text:style-name="P59"><text:span text:style-name="Strong_20_Emphasis"><text:span text:style-name="T294"/></text:span></text:p>
      <text:p text:style-name="P59"><text:span text:style-name="Strong_20_Emphasis"><text:span text:style-name="T303"><text:tab/></text:span></text:span><text:span text:style-name="Strong_20_Emphasis"><text:span text:style-name="T294">3. Expte. 14278/2022. Propuesta para la aprobación de obligaciones correspondientes a facturas.</text:span></text:span></text:p>
      <text:p text:style-name="P59"><text:span text:style-name="Strong_20_Emphasis"><text:span text:style-name="T295"/></text:span></text:p>
      <text:p text:style-name="P149"><text:span text:style-name="T12">“Don Juan Ernesto Hernández Cruz</text:span><text:span text:style-name="T11">,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43"><text:span text:style-name="T12">ANTECEDENTES DE HECHO</text:span> </text:p>
      <text:p text:style-name="P144"><text:span text:style-name="T12">1.- </text:span><text:span text:style-name="T11">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86"><text:span text:style-name="T314">Nº REGISTRO</text:span> </text:p>
            </table:table-cell>
            <table:table-cell table:style-name="Tabla2.A1" office:value-type="string">
              <text:p text:style-name="P86"><text:span text:style-name="T314">Factura Nº</text:span> </text:p>
            </table:table-cell>
            <table:table-cell table:style-name="Tabla2.A1" office:value-type="string">
              <text:p text:style-name="P86"><text:span text:style-name="T314">Importe Total</text:span> </text:p>
            </table:table-cell>
            <table:table-cell table:style-name="Tabla2.A1" office:value-type="string">
              <text:p text:style-name="P86"><text:span text:style-name="T314">Nombre</text:span> </text:p>
            </table:table-cell>
            <table:table-cell table:style-name="Tabla2.A1" office:value-type="string">
              <text:p text:style-name="P86"><text:span text:style-name="T314">Texto Explicativo</text:span> </text:p>
            </table:table-cell>
            <table:table-cell table:style-name="Tabla2.F1" office:value-type="string">
              <text:p text:style-name="P86"><text:span text:style-name="T314">Gr. Apuntes</text:span> </text:p>
            </table:table-cell>
          </table:table-row>
        </table:table-header-rows>
        <table:table-row>
          <table:table-cell table:style-name="Tabla2.A2" office:value-type="string">
            <text:p text:style-name="P60"><text:span text:style-name="T314">F/2022/2578</text:span> </text:p>
          </table:table-cell>
          <table:table-cell table:style-name="Tabla2.A2" office:value-type="string">
            <text:p text:style-name="P60"><text:span text:style-name="T314">FR20220757</text:span> </text:p>
          </table:table-cell>
          <table:table-cell table:style-name="Tabla2.A2" office:value-type="string">
            <text:p text:style-name="P61">1.713,18 </text:p>
          </table:table-cell>
          <table:table-cell table:style-name="Tabla2.A2" office:value-type="string">
            <text:p text:style-name="P60"><text:span text:style-name="T314">PUERTO RICO, S.A.</text:span> </text:p>
          </table:table-cell>
          <table:table-cell table:style-name="Tabla2.A2" office:value-type="string">
            <text:p text:style-name="P60"><text:span text:style-name="T314">JGL 30/12/22. RENTA NAVE ALMACEN JULIO 2022</text:span> </text:p>
          </table:table-cell>
          <table:table-cell table:style-name="Tabla2.F2" office:value-type="string">
            <text:p text:style-name="P60"><text:span text:style-name="T314">ALUMB</text:span> </text:p>
          </table:table-cell>
        </table:table-row>
        <table:table-row>
          <table:table-cell table:style-name="Tabla2.A2" office:value-type="string">
            <text:p text:style-name="P60"><text:span text:style-name="T314">F/2022/2638</text:span> </text:p>
          </table:table-cell>
          <table:table-cell table:style-name="Tabla2.A2" office:value-type="string">
            <text:p text:style-name="P60"><text:span text:style-name="T314">2240870984</text:span> </text:p>
          </table:table-cell>
          <table:table-cell table:style-name="Tabla2.A2" office:value-type="string">
            <text:p text:style-name="P61">5.612,65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06/2022 a 30/06/2022 CONTROL CLORO JUNIO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3225</text:span> </text:p>
          </table:table-cell>
          <table:table-cell table:style-name="Tabla2.A2" office:value-type="string">
            <text:p text:style-name="P60"><text:span text:style-name="T314">2240871155</text:span> </text:p>
          </table:table-cell>
          <table:table-cell table:style-name="Tabla2.A2" office:value-type="string">
            <text:p text:style-name="P61">5.799,74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07/2022 a 31/07/2022 CONTROL CLORO JULIO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3346</text:span> </text:p>
          </table:table-cell>
          <table:table-cell table:style-name="Tabla2.A2" office:value-type="string">
            <text:p text:style-name="P60"><text:span text:style-name="T314">795222</text:span> </text:p>
          </table:table-cell>
          <table:table-cell table:style-name="Tabla2.A2" office:value-type="string">
            <text:p text:style-name="P61">112,80 </text:p>
          </table:table-cell>
          <table:table-cell table:style-name="Tabla2.A2" office:value-type="string">
            <text:p text:style-name="P60"><text:span text:style-name="T314">INSTALADORA QUINTANA, S.A.</text:span> </text:p>
          </table:table-cell>
          <table:table-cell table:style-name="Tabla2.A2" office:value-type="string">
            <text:p text:style-name="P60"><text:span text:style-name="T314">JGL 30/12/22. PUERTA METAL.SUPERFICI 600X600</text:span> </text:p>
          </table:table-cell>
          <table:table-cell table:style-name="Tabla2.F2" office:value-type="string">
            <text:p text:style-name="P60"><text:span text:style-name="T314">ALUMB</text:span> </text:p>
          </table:table-cell>
        </table:table-row>
        <table:table-row>
          <table:table-cell table:style-name="Tabla2.A2" office:value-type="string">
            <text:p text:style-name="P60"><text:span text:style-name="T314">F/2022/3537</text:span> </text:p>
          </table:table-cell>
          <table:table-cell table:style-name="Tabla2.A2" office:value-type="string">
            <text:p text:style-name="P60"><text:span text:style-name="T314">2240871259</text:span> </text:p>
          </table:table-cell>
          <table:table-cell table:style-name="Tabla2.A2" office:value-type="string">
            <text:p text:style-name="P61">5.799,74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08/2022 a 31/08/2022 CONTROL CLORO AGOSTO 22 AYTO.MOGÁN</text:span> </text:p>
          </table:table-cell>
          <table:table-cell table:style-name="Tabla2.F2" office:value-type="string">
            <text:p text:style-name="P60"><text:span text:style-name="T314">AGUAS</text:span> </text:p>
          </table:table-cell>
        </table:table-row>
        <table:table-row>
          <table:table-cell table:style-name="Tabla2.A2" office:value-type="string">
            <text:p text:style-name="P60"><text:span text:style-name="T314">F/2022/3623</text:span> </text:p>
          </table:table-cell>
          <table:table-cell table:style-name="Tabla2.A2" office:value-type="string">
            <text:p text:style-name="P60"><text:span text:style-name="T314">1 000823</text:span> </text:p>
          </table:table-cell>
          <table:table-cell table:style-name="Tabla2.A2" office:value-type="string">
            <text:p text:style-name="P61">3.068,33 </text:p>
          </table:table-cell>
          <table:table-cell table:style-name="Tabla2.A2" office:value-type="string">
            <text:p text:style-name="P60"><text:span text:style-name="T314">VMANAGER CONSULTING, S.L.</text:span> </text:p>
          </table:table-cell>
          <table:table-cell table:style-name="Tabla2.A2" office:value-type="string">
            <text:p text:style-name="P60"><text:span text:style-name="T314">JGL 30/12/22. ADJUDICACIÓN CONTRATO SUMINISTRO EXP8797/22 / SUMINISTRO RENOVACIÓN DE SUSCRIPCIÓN POR 3 AÑOS</text:span> </text:p>
          </table:table-cell>
          <table:table-cell table:style-name="Tabla2.F2" office:value-type="string">
            <text:p text:style-name="P60"><text:span text:style-name="T314">INFOR</text:span> </text:p>
          </table:table-cell>
        </table:table-row>
        <table:table-row>
          <table:table-cell table:style-name="Tabla2.A2" office:value-type="string">
            <text:p text:style-name="P60"><text:span text:style-name="T314">F/2022/3693</text:span> </text:p>
          </table:table-cell>
          <table:table-cell table:style-name="Tabla2.A2" office:value-type="string">
            <text:p text:style-name="P60"><text:span text:style-name="T314">FVTA350 350N220270</text:span> </text:p>
          </table:table-cell>
          <table:table-cell table:style-name="Tabla2.A2" office:value-type="string">
            <text:p text:style-name="P61">1.527,96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SUMINISTRO ALQUILER </text:span><text:soft-page-break/><text:span text:style-name="T314">GUIRNALDA DE ROSARIO DE LÁMPARAS LED FIESTAS PATRONALES DE SAN ANTONIO EL CHICO 2022</text:span> </text:p>
          </table:table-cell>
          <table:table-cell table:style-name="Tabla2.F2" office:value-type="string">
            <text:p text:style-name="P60"><text:span text:style-name="T314">ALUMB</text:span> <text:soft-page-break/></text:p>
          </table:table-cell>
        </table:table-row>
        <table:table-row>
          <table:table-cell table:style-name="Tabla2.A2" office:value-type="string">
            <text:p text:style-name="P60"><text:span text:style-name="T314">F/2022/3949</text:span> </text:p>
          </table:table-cell>
          <table:table-cell table:style-name="Tabla2.A2" office:value-type="string">
            <text:p text:style-name="P60"><text:span text:style-name="T314">2240871455</text:span> </text:p>
          </table:table-cell>
          <table:table-cell table:style-name="Tabla2.A2" office:value-type="string">
            <text:p text:style-name="P61">5.612,65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09/2022 a 30/09/2022 CONTROL CLORO SEPT. 22 AYTO.MOGÁN</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008</text:span> </text:p>
          </table:table-cell>
          <table:table-cell table:style-name="Tabla2.A2" office:value-type="string">
            <text:p text:style-name="P60"><text:span text:style-name="T314">FVTA350 350N220303</text:span> </text:p>
          </table:table-cell>
          <table:table-cell table:style-name="Tabla2.A2" office:value-type="string">
            <text:p text:style-name="P61">56.638,61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JUNIO 2022 ""SERVICIO DE MANTENIMIENTO DE INSTALACIONES ELÉCTRICA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070</text:span> </text:p>
          </table:table-cell>
          <table:table-cell table:style-name="Tabla2.A2" office:value-type="string">
            <text:p text:style-name="P60"><text:span text:style-name="T314">Emit- 2200287</text:span> </text:p>
          </table:table-cell>
          <table:table-cell table:style-name="Tabla2.A2" office:value-type="string">
            <text:p text:style-name="P61">1.506,90 </text:p>
          </table:table-cell>
          <table:table-cell table:style-name="Tabla2.A2" office:value-type="string">
            <text:p text:style-name="P60"><text:span text:style-name="T314">MANFRI S.C.P</text:span> </text:p>
          </table:table-cell>
          <table:table-cell table:style-name="Tabla2.A2" office:value-type="string">
            <text:p text:style-name="P60"><text:span text:style-name="T314">JGL 30/12/22. REPARACION DE EQUIPOS A/A CPD</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123</text:span> </text:p>
          </table:table-cell>
          <table:table-cell table:style-name="Tabla2.A2" office:value-type="string">
            <text:p text:style-name="P60"><text:span text:style-name="T314">VCAN22- 0061</text:span> </text:p>
          </table:table-cell>
          <table:table-cell table:style-name="Tabla2.A2" office:value-type="string">
            <text:p text:style-name="P61">75.492,78 </text:p>
          </table:table-cell>
          <table:table-cell table:style-name="Tabla2.A2" office:value-type="string">
            <text:p text:style-name="P60"><text:span text:style-name="T314">CENTRO REGIONAL DE SERVICIOS AVANZADOS SA</text:span> </text:p>
          </table:table-cell>
          <table:table-cell table:style-name="Tabla2.A2" office:value-type="string">
            <text:p text:style-name="P60"><text:span text:style-name="T314">JGL 30/12/22. Servicio seguridad TIC, Ayuntamiento de Mogán. Facturación : Hito 1.Parcial 1. Expediente Número : 35</text:span> </text:p>
          </table:table-cell>
          <table:table-cell table:style-name="Tabla2.F2" office:value-type="string">
            <text:p text:style-name="P60"><text:span text:style-name="T314">INFOR</text:span> </text:p>
          </table:table-cell>
        </table:table-row>
        <table:table-row>
          <table:table-cell table:style-name="Tabla2.A2" office:value-type="string">
            <text:p text:style-name="P60"><text:span text:style-name="T314">F/2022/4209</text:span> </text:p>
          </table:table-cell>
          <table:table-cell table:style-name="Tabla2.A2" office:value-type="string">
            <text:p text:style-name="P60"><text:span text:style-name="T314">369</text:span> </text:p>
          </table:table-cell>
          <table:table-cell table:style-name="Tabla2.A2" office:value-type="string">
            <text:p text:style-name="P61">195,00 </text:p>
          </table:table-cell>
          <table:table-cell table:style-name="Tabla2.A2" office:value-type="string">
            <text:p text:style-name="P60"><text:span text:style-name="T314">CANAVIA LINEAS AEREAS, S.L.U.</text:span> </text:p>
          </table:table-cell>
          <table:table-cell table:style-name="Tabla2.A2" office:value-type="string">
            <text:p text:style-name="P60"><text:span text:style-name="T314">JGL 30/12/22. curso de radiofonias rpas de jorge christian cabrera medina.</text:span> </text:p>
          </table:table-cell>
          <table:table-cell table:style-name="Tabla2.F2" office:value-type="string">
            <text:p text:style-name="P60"><text:span text:style-name="T314">TURIS</text:span> </text:p>
          </table:table-cell>
        </table:table-row>
        <table:table-row>
          <table:table-cell table:style-name="Tabla2.A2" office:value-type="string">
            <text:p text:style-name="P60"><text:span text:style-name="T314">F/2022/4237</text:span> </text:p>
          </table:table-cell>
          <table:table-cell table:style-name="Tabla2.A2" office:value-type="string">
            <text:p text:style-name="P60"><text:span text:style-name="T314">FVTA350 350N220320</text:span> </text:p>
          </table:table-cell>
          <table:table-cell table:style-name="Tabla2.A2" office:value-type="string">
            <text:p text:style-name="P61">50.937,16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JULIO 2022 ""SERVICIO DE MANTENIMIENTO DE INSTALACIONES ELÉCTRICAS</text:span> </text:p>
          </table:table-cell>
          <table:table-cell table:style-name="Tabla2.F2" office:value-type="string">
            <text:p text:style-name="P60"><text:span text:style-name="T314">ALUMB</text:span> </text:p>
          </table:table-cell>
        </table:table-row>
        <table:table-row>
          <table:table-cell table:style-name="Tabla2.A2" office:value-type="string">
            <text:p text:style-name="P60"><text:span text:style-name="T314">F/2022/4266</text:span> </text:p>
          </table:table-cell>
          <table:table-cell table:style-name="Tabla2.A2" office:value-type="string">
            <text:p text:style-name="P60"><text:span text:style-name="T314">F22 274</text:span> </text:p>
          </table:table-cell>
          <table:table-cell table:style-name="Tabla2.A2" office:value-type="string">
            <text:p text:style-name="P61">6.109,85 </text:p>
          </table:table-cell>
          <table:table-cell table:style-name="Tabla2.A2" office:value-type="string">
            <text:p text:style-name="P60"><text:span text:style-name="T314">IGNOS ESTUDIO DE INGENIERIA S.L.</text:span> </text:p>
          </table:table-cell>
          <table:table-cell table:style-name="Tabla2.A2" office:value-type="string">
            <text:p text:style-name="P60"><text:span text:style-name="T314">JGL 30/12/22. Expediente 11693/2022 Suministro de adquisición de equipos informático para el Archivo Municipal</text:span> </text:p>
          </table:table-cell>
          <table:table-cell table:style-name="Tabla2.F2" office:value-type="string">
            <text:p text:style-name="P60"><text:span text:style-name="T314">PATRI</text:span> </text:p>
          </table:table-cell>
        </table:table-row>
        <table:table-row>
          <table:table-cell table:style-name="Tabla2.A2" office:value-type="string">
            <text:p text:style-name="P60"><text:span text:style-name="T314">F/2022/4283</text:span> </text:p>
          </table:table-cell>
          <table:table-cell table:style-name="Tabla2.A2" office:value-type="string">
            <text:p text:style-name="P60"><text:span text:style-name="T314">2022 3907</text:span> </text:p>
          </table:table-cell>
          <table:table-cell table:style-name="Tabla2.A2" office:value-type="string">
            <text:p text:style-name="P61">1.524,40 </text:p>
          </table:table-cell>
          <table:table-cell table:style-name="Tabla2.A2" office:value-type="string">
            <text:p text:style-name="P60"><text:span text:style-name="T314">HERNANDEZ ALMEIDA, JUAN RAMON</text:span> </text:p>
          </table:table-cell>
          <table:table-cell table:style-name="Tabla2.A2" office:value-type="string">
            <text:p text:style-name="P60"><text:span text:style-name="T314">JGL 30/12/22. 5 DE OCUBRE CERCADOS DE ESPINO VENEGUERA 40 PAX / 11 DE OCTUBRE CEO MOGAN VENEGUERA 40 PAX / 13 OCTUBRE</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4388</text:span> </text:p>
          </table:table-cell>
          <table:table-cell table:style-name="Tabla2.A2" office:value-type="string">
            <text:p text:style-name="P60"><text:span text:style-name="T314">Emit- 0032022</text:span> </text:p>
          </table:table-cell>
          <table:table-cell table:style-name="Tabla2.A2" office:value-type="string">
            <text:p text:style-name="P61">11.750,00 </text:p>
          </table:table-cell>
          <table:table-cell table:style-name="Tabla2.A2" office:value-type="string">
            <text:p text:style-name="P60"><text:span text:style-name="T314">PEDRO DIEBRA</text:span> </text:p>
          </table:table-cell>
          <table:table-cell table:style-name="Tabla2.A2" office:value-type="string">
            <text:p text:style-name="P60"><text:span text:style-name="T314">JGL 30/12/22. Servicio de organización y dinamización del I Seminario de Intercambio Trasnacional del Proyecto ECOTUR 2</text:span> </text:p>
          </table:table-cell>
          <table:table-cell table:style-name="Tabla2.F2" office:value-type="string">
            <text:p text:style-name="P60"><text:span text:style-name="T314">PRESI</text:span> </text:p>
          </table:table-cell>
        </table:table-row>
        <text:soft-page-break/>
        <table:table-row>
          <table:table-cell table:style-name="Tabla2.A2" office:value-type="string">
            <text:p text:style-name="P60"><text:span text:style-name="T314">F/2022/4407</text:span> </text:p>
          </table:table-cell>
          <table:table-cell table:style-name="Tabla2.A2" office:value-type="string">
            <text:p text:style-name="P60"><text:span text:style-name="T314">F 416</text:span> </text:p>
          </table:table-cell>
          <table:table-cell table:style-name="Tabla2.A2" office:value-type="string">
            <text:p text:style-name="P61">14.873,00 </text:p>
          </table:table-cell>
          <table:table-cell table:style-name="Tabla2.A2" office:value-type="string">
            <text:p text:style-name="P60"><text:span text:style-name="T314">NOLOGY STUDIO S.LU</text:span> </text:p>
          </table:table-cell>
          <table:table-cell table:style-name="Tabla2.A2" office:value-type="string">
            <text:p text:style-name="P60"><text:span text:style-name="T314">JGL 30/12/22. Implantación de la Plataforma Tourethos, para la Gestión de los Routers y Servidor del Proyecto Welcome2</text:span> </text:p>
          </table:table-cell>
          <table:table-cell table:style-name="Tabla2.F2" office:value-type="string">
            <text:p text:style-name="P60"><text:span text:style-name="T314">TURIS</text:span> </text:p>
          </table:table-cell>
        </table:table-row>
        <table:table-row>
          <table:table-cell table:style-name="Tabla2.A2" office:value-type="string">
            <text:p text:style-name="P60"><text:span text:style-name="T314">F/2022/4415</text:span> </text:p>
          </table:table-cell>
          <table:table-cell table:style-name="Tabla2.A2" office:value-type="string">
            <text:p text:style-name="P60"><text:span text:style-name="T314">4003515030</text:span> </text:p>
          </table:table-cell>
          <table:table-cell table:style-name="Tabla2.A2" office:value-type="string">
            <text:p text:style-name="P61">2.767,49 </text:p>
          </table:table-cell>
          <table:table-cell table:style-name="Tabla2.A2" office:value-type="string">
            <text:p text:style-name="P60"><text:span text:style-name="T314">SOCIEDAD ESTATAL CORREOS Y TELEGRAFOS, S.A.</text:span> </text:p>
          </table:table-cell>
          <table:table-cell table:style-name="Tabla2.A2" office:value-type="string">
            <text:p text:style-name="P60"><text:span text:style-name="T314">JGL 30/12/22. Carta Certificada ES 0 - 20 gr N D1(GRANDES CIUDADES) G-0 ( 03 EXENTO ) / Carta Certificada ES-PEE 0 - 20</text:span> </text:p>
          </table:table-cell>
          <table:table-cell table:style-name="Tabla2.F2" office:value-type="string">
            <text:p text:style-name="P60"><text:span text:style-name="T314">REGIN</text:span> </text:p>
          </table:table-cell>
        </table:table-row>
        <table:table-row>
          <table:table-cell table:style-name="Tabla2.A2" office:value-type="string">
            <text:p text:style-name="P60"><text:span text:style-name="T314">F/2022/4430</text:span> </text:p>
          </table:table-cell>
          <table:table-cell table:style-name="Tabla2.A2" office:value-type="string">
            <text:p text:style-name="P60"><text:span text:style-name="T314">086165887238 0251 C00Z2060003839</text:span> </text:p>
          </table:table-cell>
          <table:table-cell table:style-name="Tabla2.A2" office:value-type="string">
            <text:p text:style-name="P61">13.868,53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Financiación Bono Social / Complemento por Energía Reactiva / Consumo P1 / Consumo P3. 01/07/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431</text:span> </text:p>
          </table:table-cell>
          <table:table-cell table:style-name="Tabla2.A2" office:value-type="string">
            <text:p text:style-name="P60"><text:span text:style-name="T314">083008660046 0260 NZZ201N0008081</text:span> </text:p>
          </table:table-cell>
          <table:table-cell table:style-name="Tabla2.A2" office:value-type="string">
            <text:p text:style-name="P61">1.325,43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Término de Energía Variable ( LUGAR LOMA PINO SECO-C102186;35120;MOGAN;LAS PALMAS;ESP ) 01/10/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432</text:span> </text:p>
          </table:table-cell>
          <table:table-cell table:style-name="Tabla2.A2" office:value-type="string">
            <text:p text:style-name="P60"><text:span text:style-name="T314">999410063066 1525 NZZ201N0008027</text:span> </text:p>
          </table:table-cell>
          <table:table-cell table:style-name="Tabla2.A2" office:value-type="string">
            <text:p text:style-name="P61">3.252,62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Término de Energía Variable ( EL MOCAN-PISCINA MUN.;35140;MOGAN;LAS PALMAS;ESP ) 01/10/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433</text:span> </text:p>
          </table:table-cell>
          <table:table-cell table:style-name="Tabla2.A2" office:value-type="string">
            <text:p text:style-name="P60"><text:span text:style-name="T314">083008660065 0252 NZZ201N0008082</text:span> </text:p>
          </table:table-cell>
          <table:table-cell table:style-name="Tabla2.A2" office:value-type="string">
            <text:p text:style-name="P61">13.294,03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 RIBERA DEL CARMEN-Nº 23 DESALADORA;35138;MOGAN;LAS PALMAS;ESP ) 01/10/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434</text:span> </text:p>
          </table:table-cell>
          <table:table-cell table:style-name="Tabla2.A2" office:value-type="string">
            <text:p text:style-name="P60"><text:span text:style-name="T314">083008717822 0229 NZZ201N0008161</text:span> </text:p>
          </table:table-cell>
          <table:table-cell table:style-name="Tabla2.A2" office:value-type="string">
            <text:p text:style-name="P61">1.555,16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 LUGAR PLAYA DE AMADORES-ESTAC.Y ELEV MOT;35130;MOGAN;LAS PALMAS;ESP ) 01/10/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435</text:span> </text:p>
          </table:table-cell>
          <table:table-cell table:style-name="Tabla2.A2" office:value-type="string">
            <text:p text:style-name="P60"><text:span text:style-name="T314">083008717803 0229 NZZ201N0008160</text:span> </text:p>
          </table:table-cell>
          <table:table-cell table:style-name="Tabla2.A2" office:value-type="string">
            <text:p text:style-name="P61">2.107,74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AVENIDA TOMAS ROCA BOSCH-PDO AGUAPARK DEPURADORA;35130;MOGAN;LAS PALMAS;ESP 01/10/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492</text:span> </text:p>
          </table:table-cell>
          <table:table-cell table:style-name="Tabla2.A2" office:value-type="string">
            <text:p text:style-name="P60"><text:span text:style-name="T314">Emit- 00010</text:span> </text:p>
          </table:table-cell>
          <table:table-cell table:style-name="Tabla2.A2" office:value-type="string">
            <text:p text:style-name="P61">42.659,20 </text:p>
          </table:table-cell>
          <table:table-cell table:style-name="Tabla2.A2" office:value-type="string">
            <text:p text:style-name="P60"><text:span text:style-name="T314">RIJO HERRERA OMAR</text:span> </text:p>
          </table:table-cell>
          <table:table-cell table:style-name="Tabla2.A2" office:value-type="string">
            <text:p text:style-name="P60"><text:span text:style-name="T314">JGL 30/12/22. 8500/2022</text:span> </text:p>
          </table:table-cell>
          <table:table-cell table:style-name="Tabla2.F2" office:value-type="string">
            <text:p text:style-name="P60"><text:span text:style-name="T314">OBRAS</text:span> </text:p>
          </table:table-cell>
        </table:table-row>
        <text:soft-page-break/>
        <table:table-row>
          <table:table-cell table:style-name="Tabla2.A2" office:value-type="string">
            <text:p text:style-name="P60"><text:span text:style-name="T314">F/2022/4587</text:span> </text:p>
          </table:table-cell>
          <table:table-cell table:style-name="Tabla2.A2" office:value-type="string">
            <text:p text:style-name="P60"><text:span text:style-name="T314">999420141400 0875 C00Z2060003806</text:span> </text:p>
          </table:table-cell>
          <table:table-cell table:style-name="Tabla2.A2" office:value-type="string">
            <text:p text:style-name="P61">24.569,60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Financiación Bono Social / Complemento por Energía Reactiva / Consumo P1 / Consumo P2. 01/11/21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588</text:span> </text:p>
          </table:table-cell>
          <table:table-cell table:style-name="Tabla2.A2" office:value-type="string">
            <text:p text:style-name="P60"><text:span text:style-name="T314">086165864081 0213 C00Z2060003836</text:span> </text:p>
          </table:table-cell>
          <table:table-cell table:style-name="Tabla2.A2" office:value-type="string">
            <text:p text:style-name="P61">5.515,62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Financiación Bono Social / Consumo P1 / Consumo P3 / Consumo P6 / Consumo P2. 01/08/22 AL 30/09/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589</text:span> </text:p>
          </table:table-cell>
          <table:table-cell table:style-name="Tabla2.A2" office:value-type="string">
            <text:p text:style-name="P60"><text:span text:style-name="T314">083007622872 0848 C00Z2060003835</text:span> </text:p>
          </table:table-cell>
          <table:table-cell table:style-name="Tabla2.A2" office:value-type="string">
            <text:p text:style-name="P61">14.113,67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Financiación Bono Social / Complemento por Energía Reactiva / Consumo P1 / 01/11/21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590</text:span> </text:p>
          </table:table-cell>
          <table:table-cell table:style-name="Tabla2.A2" office:value-type="string">
            <text:p text:style-name="P60"><text:span text:style-name="T314">083003643352 0755 C00Z2060003833</text:span> </text:p>
          </table:table-cell>
          <table:table-cell table:style-name="Tabla2.A2" office:value-type="string">
            <text:p text:style-name="P61">6.821,47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Financiación Bono Social / Complemento por Energía Reactiva / Consumo P1 / 01/07/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591</text:span> </text:p>
          </table:table-cell>
          <table:table-cell table:style-name="Tabla2.A2" office:value-type="string">
            <text:p text:style-name="P60"><text:span text:style-name="T314">999420144927 0797 C00Z2060003903</text:span> </text:p>
          </table:table-cell>
          <table:table-cell table:style-name="Tabla2.A2" office:value-type="string">
            <text:p text:style-name="P61">1.279,63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Financiación Bono Social / Complemento por Energía Reactiva / Consumo P1 / Consumo P3 / 01/07/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592</text:span> </text:p>
          </table:table-cell>
          <table:table-cell table:style-name="Tabla2.A2" office:value-type="string">
            <text:p text:style-name="P60"><text:span text:style-name="T314">999420136293 0782 C00Z2060003901</text:span> </text:p>
          </table:table-cell>
          <table:table-cell table:style-name="Tabla2.A2" office:value-type="string">
            <text:p text:style-name="P61">3.306,65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Financiación Bono Social / Complemento por Energía Reactiva / Consumo P1 / Consumo P2 / 01/08/22 AL 31/1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627</text:span> </text:p>
          </table:table-cell>
          <table:table-cell table:style-name="Tabla2.A2" office:value-type="string">
            <text:p text:style-name="P60"><text:span text:style-name="T314">2240871711</text:span> </text:p>
          </table:table-cell>
          <table:table-cell table:style-name="Tabla2.A2" office:value-type="string">
            <text:p text:style-name="P61">5.799,74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10/2022 a 31/10/2022 CONTROL CLORO OCT. 22 AYTO.MOGÁN</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680</text:span> </text:p>
          </table:table-cell>
          <table:table-cell table:style-name="Tabla2.A2" office:value-type="string">
            <text:p text:style-name="P60"><text:span text:style-name="T314">FVTA350 350N220354</text:span> </text:p>
          </table:table-cell>
          <table:table-cell table:style-name="Tabla2.A2" office:value-type="string">
            <text:p text:style-name="P61">53.440,55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SEPTIEMBRE 2022 ""SERVICIO DE MANTENIMIENTO DE INSTALACIONES ELÉCTRICA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711</text:span> </text:p>
          </table:table-cell>
          <table:table-cell table:style-name="Tabla2.A2" office:value-type="string">
            <text:p text:style-name="P60"><text:span text:style-name="T314">581</text:span> </text:p>
          </table:table-cell>
          <table:table-cell table:style-name="Tabla2.A2" office:value-type="string">
            <text:p text:style-name="P61">21,40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DIPLOMAS A4 IMPRESOS EN CARTULIN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777</text:span> </text:p>
          </table:table-cell>
          <table:table-cell table:style-name="Tabla2.A2" office:value-type="string">
            <text:p text:style-name="P60"><text:span text:style-name="T314">FVO2022-- 15703</text:span> </text:p>
          </table:table-cell>
          <table:table-cell table:style-name="Tabla2.A2" office:value-type="string">
            <text:p text:style-name="P61">1.351,88 </text:p>
          </table:table-cell>
          <table:table-cell table:style-name="Tabla2.A2" office:value-type="string">
            <text:p text:style-name="P60"><text:span text:style-name="T314">VIVEROS MOGAN, SL</text:span> </text:p>
          </table:table-cell>
          <table:table-cell table:style-name="Tabla2.A2" office:value-type="string">
            <text:p text:style-name="P60"><text:span text:style-name="T314">JGL 30/12/22. PASCUA M-12 ROJO</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801</text:span> </text:p>
          </table:table-cell>
          <table:table-cell table:style-name="Tabla2.A2" office:value-type="string">
            <text:p text:style-name="P60"><text:span text:style-name="T314">FAC 220039</text:span> </text:p>
          </table:table-cell>
          <table:table-cell table:style-name="Tabla2.A2" office:value-type="string">
            <text:p text:style-name="P61">5.082,50 </text:p>
          </table:table-cell>
          <table:table-cell table:style-name="Tabla2.A2" office:value-type="string">
            <text:p text:style-name="P60"><text:span text:style-name="T314">SERVICIOS ARTÍSTICOS INSULARES, S.L.U.</text:span> </text:p>
          </table:table-cell>
          <table:table-cell table:style-name="Tabla2.A2" office:value-type="string">
            <text:p text:style-name="P60"><text:span text:style-name="T314">JGL 30/12/22. ESPECTACULO TEATRAL MITAD Y MITAD PARA EL AREA DE TERCERA EDAD Y </text:span><text:soft-page-break/><text:span text:style-name="T314">DISCAPACIDAD. EXP. 11723/202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811</text:span> </text:p>
          </table:table-cell>
          <table:table-cell table:style-name="Tabla2.A2" office:value-type="string">
            <text:p text:style-name="P60"><text:span text:style-name="T314">303</text:span> </text:p>
          </table:table-cell>
          <table:table-cell table:style-name="Tabla2.A2" office:value-type="string">
            <text:p text:style-name="P61">43,90 </text:p>
          </table:table-cell>
          <table:table-cell table:style-name="Tabla2.A2" office:value-type="string">
            <text:p text:style-name="P60"><text:span text:style-name="T314">SANTANA VEGA JONATHAN</text:span> </text:p>
          </table:table-cell>
          <table:table-cell table:style-name="Tabla2.A2" office:value-type="string">
            <text:p text:style-name="P60"><text:span text:style-name="T314">JGL 30/12/22. suministro de material informatico.</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828</text:span> </text:p>
          </table:table-cell>
          <table:table-cell table:style-name="Tabla2.A2" office:value-type="string">
            <text:p text:style-name="P60"><text:span text:style-name="T314">325 54</text:span> </text:p>
          </table:table-cell>
          <table:table-cell table:style-name="Tabla2.A2" office:value-type="string">
            <text:p text:style-name="P61">1.712,00 </text:p>
          </table:table-cell>
          <table:table-cell table:style-name="Tabla2.A2" office:value-type="string">
            <text:p text:style-name="P60"><text:span text:style-name="T314">MATEO SINTES FELIX</text:span> </text:p>
          </table:table-cell>
          <table:table-cell table:style-name="Tabla2.A2" office:value-type="string">
            <text:p text:style-name="P60"><text:span text:style-name="T314">JGL 30/12/22. Representación de la obra de teatro ""PINOCHO Y SU GEPETO"" el día 27 de noviembre de 2022 a las 12:00 h-</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851</text:span> </text:p>
          </table:table-cell>
          <table:table-cell table:style-name="Tabla2.A2" office:value-type="string">
            <text:p text:style-name="P60"><text:span text:style-name="T314">Emit- 11</text:span> </text:p>
          </table:table-cell>
          <table:table-cell table:style-name="Tabla2.A2" office:value-type="string">
            <text:p text:style-name="P61">290,32 </text:p>
          </table:table-cell>
          <table:table-cell table:style-name="Tabla2.A2" office:value-type="string">
            <text:p text:style-name="P60"><text:span text:style-name="T314">INTERMECO, S.A.</text:span> </text:p>
          </table:table-cell>
          <table:table-cell table:style-name="Tabla2.A2" office:value-type="string">
            <text:p text:style-name="P60"><text:span text:style-name="T314">JGL 30/12/22. PLANA POLIESTER GRIS OSC. / RASO BEIG / PUNTO DE SEDA LILA / CREMALLERAS / CONOS HILO</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865</text:span> </text:p>
          </table:table-cell>
          <table:table-cell table:style-name="Tabla2.A2" office:value-type="string">
            <text:p text:style-name="P60"><text:span text:style-name="T314">11</text:span> </text:p>
          </table:table-cell>
          <table:table-cell table:style-name="Tabla2.A2" office:value-type="string">
            <text:p text:style-name="P61">1.308,15 </text:p>
          </table:table-cell>
          <table:table-cell table:style-name="Tabla2.A2" office:value-type="string">
            <text:p text:style-name="P60"><text:span text:style-name="T314">GARCIA SOSA Mª DE LOS ANGELES</text:span> </text:p>
          </table:table-cell>
          <table:table-cell table:style-name="Tabla2.A2" office:value-type="string">
            <text:p text:style-name="P60"><text:span text:style-name="T314">JGL 30/12/22. ARRENDAMIENTO INMUEBLE AVDA. DE LA CONSTITUCION Nº 1 NOVIEMBRE 2022</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871</text:span> </text:p>
          </table:table-cell>
          <table:table-cell table:style-name="Tabla2.A2" office:value-type="string">
            <text:p text:style-name="P60"><text:span text:style-name="T314">20220101170</text:span> </text:p>
          </table:table-cell>
          <table:table-cell table:style-name="Tabla2.A2" office:value-type="string">
            <text:p text:style-name="P61">28.107,13 </text:p>
          </table:table-cell>
          <table:table-cell table:style-name="Tabla2.A2" office:value-type="string">
            <text:p text:style-name="P60"><text:span text:style-name="T314">SEBASTIAN TEJERA S.L</text:span> </text:p>
          </table:table-cell>
          <table:table-cell table:style-name="Tabla2.A2" office:value-type="string">
            <text:p text:style-name="P60"><text:span text:style-name="T314">JGL 30/12/22. POLOS / PANTALONES DE FAENA / GORRAS DE FAENA / PARES DE CALCETINES / PARES DE BOTAS DE FAENA / PETO</text:span> </text:p>
          </table:table-cell>
          <table:table-cell table:style-name="Tabla2.F2" office:value-type="string">
            <text:p text:style-name="P60"><text:span text:style-name="T314">POLIC</text:span> </text:p>
          </table:table-cell>
        </table:table-row>
        <table:table-row>
          <table:table-cell table:style-name="Tabla2.A2" office:value-type="string">
            <text:p text:style-name="P60"><text:span text:style-name="T314">F/2022/4874</text:span> </text:p>
          </table:table-cell>
          <table:table-cell table:style-name="Tabla2.A2" office:value-type="string">
            <text:p text:style-name="P60"><text:span text:style-name="T314">8052863393</text:span> </text:p>
          </table:table-cell>
          <table:table-cell table:style-name="Tabla2.A2" office:value-type="string">
            <text:p text:style-name="P61">217,33 </text:p>
          </table:table-cell>
          <table:table-cell table:style-name="Tabla2.A2" office:value-type="string">
            <text:p text:style-name="P60"><text:span text:style-name="T314">DANONE S.A.</text:span> </text:p>
          </table:table-cell>
          <table:table-cell table:style-name="Tabla2.A2" office:value-type="string">
            <text:p text:style-name="P60"><text:span text:style-name="T314">JGL 30/12/22. DANONE SABOR VAINILLA 120GX4 / DANONE SABOR COCO 120GX4 / DANONE SABOR VAINILLA 120GX4 / DANO</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4877</text:span> </text:p>
          </table:table-cell>
          <table:table-cell table:style-name="Tabla2.A2" office:value-type="string">
            <text:p text:style-name="P60"><text:span text:style-name="T314">1 001311</text:span> </text:p>
          </table:table-cell>
          <table:table-cell table:style-name="Tabla2.A2" office:value-type="string">
            <text:p text:style-name="P61">1.025,86 </text:p>
          </table:table-cell>
          <table:table-cell table:style-name="Tabla2.A2" office:value-type="string">
            <text:p text:style-name="P60"><text:span text:style-name="T314">CAYETANA GONZALEZ OJEDA</text:span> </text:p>
          </table:table-cell>
          <table:table-cell table:style-name="Tabla2.A2" office:value-type="string">
            <text:p text:style-name="P60"><text:span text:style-name="T314">JGL 30/12/22. SHURE cable para instrumentos de percusión, viento y guitarras SM57LCE / NEDIS Cable video HDMI 1.</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878</text:span> </text:p>
          </table:table-cell>
          <table:table-cell table:style-name="Tabla2.A2" office:value-type="string">
            <text:p text:style-name="P60"><text:span text:style-name="T314">1 001312</text:span> </text:p>
          </table:table-cell>
          <table:table-cell table:style-name="Tabla2.A2" office:value-type="string">
            <text:p text:style-name="P61">541,50 </text:p>
          </table:table-cell>
          <table:table-cell table:style-name="Tabla2.A2" office:value-type="string">
            <text:p text:style-name="P60"><text:span text:style-name="T314">CAYETANA GONZALEZ OJEDA</text:span> </text:p>
          </table:table-cell>
          <table:table-cell table:style-name="Tabla2.A2" office:value-type="string">
            <text:p text:style-name="P60"><text:span text:style-name="T314">JGL 30/12/22. Cable DMX conectores XLR 3p macho/hembra 1,5 mts MK 117 2 / MARK CABLE DMX CONECTORES XLR</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879</text:span> </text:p>
          </table:table-cell>
          <table:table-cell table:style-name="Tabla2.A2" office:value-type="string">
            <text:p text:style-name="P60"><text:span text:style-name="T314">Emit- 477</text:span> </text:p>
          </table:table-cell>
          <table:table-cell table:style-name="Tabla2.A2" office:value-type="string">
            <text:p text:style-name="P61">41,14 <text:soft-page-break/></text:p>
          </table:table-cell>
          <table:table-cell table:style-name="Tabla2.A2" office:value-type="string">
            <text:p text:style-name="P60"><text:span text:style-name="T314">BIG CONTRACT. </text:span><text:soft-page-break/><text:span text:style-name="T314">DISTRIBUCIONES S.L.</text:span> </text:p>
          </table:table-cell>
          <table:table-cell table:style-name="Tabla2.A2" office:value-type="string">
            <text:p text:style-name="P60"><text:span text:style-name="T314">JGL 30/12/22. A/477</text:span> </text:p>
          </table:table-cell>
          <table:table-cell table:style-name="Tabla2.F2" office:value-type="string">
            <text:p text:style-name="P60"><text:span text:style-name="T314">ADL</text:span> <text:soft-page-break/></text:p>
          </table:table-cell>
        </table:table-row>
        <table:table-row>
          <table:table-cell table:style-name="Tabla2.A2" office:value-type="string">
            <text:p text:style-name="P60"><text:span text:style-name="T314">F/2022/4880</text:span> </text:p>
          </table:table-cell>
          <table:table-cell table:style-name="Tabla2.A2" office:value-type="string">
            <text:p text:style-name="P60"><text:span text:style-name="T314">Emit- 513</text:span> </text:p>
          </table:table-cell>
          <table:table-cell table:style-name="Tabla2.A2" office:value-type="string">
            <text:p text:style-name="P61">54,57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A/513</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881</text:span> </text:p>
          </table:table-cell>
          <table:table-cell table:style-name="Tabla2.A2" office:value-type="string">
            <text:p text:style-name="P60"><text:span text:style-name="T314">Emit- 637</text:span> </text:p>
          </table:table-cell>
          <table:table-cell table:style-name="Tabla2.A2" office:value-type="string">
            <text:p text:style-name="P61">62,86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A/637</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882</text:span> </text:p>
          </table:table-cell>
          <table:table-cell table:style-name="Tabla2.A2" office:value-type="string">
            <text:p text:style-name="P60"><text:span text:style-name="T314">Emit- 0717</text:span> </text:p>
          </table:table-cell>
          <table:table-cell table:style-name="Tabla2.A2" office:value-type="string">
            <text:p text:style-name="P61">59,92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A/717</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883</text:span> </text:p>
          </table:table-cell>
          <table:table-cell table:style-name="Tabla2.A2" office:value-type="string">
            <text:p text:style-name="P60"><text:span text:style-name="T314">Emit- 904</text:span> </text:p>
          </table:table-cell>
          <table:table-cell table:style-name="Tabla2.A2" office:value-type="string">
            <text:p text:style-name="P61">29,53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A/904</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884</text:span> </text:p>
          </table:table-cell>
          <table:table-cell table:style-name="Tabla2.A2" office:value-type="string">
            <text:p text:style-name="P60"><text:span text:style-name="T314">Emit- 992</text:span> </text:p>
          </table:table-cell>
          <table:table-cell table:style-name="Tabla2.A2" office:value-type="string">
            <text:p text:style-name="P61">85,76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A/992</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886</text:span> </text:p>
          </table:table-cell>
          <table:table-cell table:style-name="Tabla2.A2" office:value-type="string">
            <text:p text:style-name="P60"><text:span text:style-name="T314">Emit-20221115 104055307</text:span> </text:p>
          </table:table-cell>
          <table:table-cell table:style-name="Tabla2.A2" office:value-type="string">
            <text:p text:style-name="P61">65,69 </text:p>
          </table:table-cell>
          <table:table-cell table:style-name="Tabla2.A2" office:value-type="string">
            <text:p text:style-name="P60"><text:span text:style-name="T314">CASHDIPLO S.L.U.</text:span> </text:p>
          </table:table-cell>
          <table:table-cell table:style-name="Tabla2.A2" office:value-type="string">
            <text:p text:style-name="P60"><text:span text:style-name="T314">JGL 30/12/22. Artículos al 7% / Artículos al 15% ( 31 encuentro de Veneguera)</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892</text:span> </text:p>
          </table:table-cell>
          <table:table-cell table:style-name="Tabla2.A2" office:value-type="string">
            <text:p text:style-name="P60"><text:span text:style-name="T314">147</text:span> </text:p>
          </table:table-cell>
          <table:table-cell table:style-name="Tabla2.A2" office:value-type="string">
            <text:p text:style-name="P61">1.500,20 </text:p>
          </table:table-cell>
          <table:table-cell table:style-name="Tabla2.A2" office:value-type="string">
            <text:p text:style-name="P60"><text:span text:style-name="T314">SUAREZ VALENCIA, Mª DEL CARMEN</text:span> </text:p>
          </table:table-cell>
          <table:table-cell table:style-name="Tabla2.A2" office:value-type="string">
            <text:p text:style-name="P60"><text:span text:style-name="T314">JGL 30/12/22. honorarios correspondientes al mes de noviembre de 2022</text:span> </text:p>
          </table:table-cell>
          <table:table-cell table:style-name="Tabla2.F2" office:value-type="string">
            <text:p text:style-name="P60"><text:span text:style-name="T314">ASESOR</text:span> </text:p>
          </table:table-cell>
        </table:table-row>
        <table:table-row>
          <table:table-cell table:style-name="Tabla2.A2" office:value-type="string">
            <text:p text:style-name="P60"><text:span text:style-name="T314">F/2022/4893</text:span> </text:p>
          </table:table-cell>
          <table:table-cell table:style-name="Tabla2.A2" office:value-type="string">
            <text:p text:style-name="P60"><text:span text:style-name="T314">101-2-41926</text:span> </text:p>
          </table:table-cell>
          <table:table-cell table:style-name="Tabla2.A2" office:value-type="string">
            <text:p text:style-name="P61">621,00 </text:p>
          </table:table-cell>
          <table:table-cell table:style-name="Tabla2.A2" office:value-type="string">
            <text:p text:style-name="P60"><text:span text:style-name="T314">GARCIA BETANCOR BRAULIO S</text:span> </text:p>
          </table:table-cell>
          <table:table-cell table:style-name="Tabla2.A2" office:value-type="string">
            <text:p text:style-name="P60"><text:span text:style-name="T314">JGL 30/12/22. 27 MENU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894</text:span> </text:p>
          </table:table-cell>
          <table:table-cell table:style-name="Tabla2.A2" office:value-type="string">
            <text:p text:style-name="P60"><text:span text:style-name="T314">ACC-8933</text:span> </text:p>
          </table:table-cell>
          <table:table-cell table:style-name="Tabla2.A2" office:value-type="string">
            <text:p text:style-name="P61">267,50 </text:p>
          </table:table-cell>
          <table:table-cell table:style-name="Tabla2.A2" office:value-type="string">
            <text:p text:style-name="P60"><text:span text:style-name="T314">ACTURA ARTE Y COMUNICACION S.L</text:span> </text:p>
          </table:table-cell>
          <table:table-cell table:style-name="Tabla2.A2" office:value-type="string">
            <text:p text:style-name="P60"><text:span text:style-name="T314">JGL 30/12/22. MAQUILLAJE CORPORAL. AYTHAMI HERMINIO VEGA TRUJILLO 24/11/2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899</text:span> </text:p>
          </table:table-cell>
          <table:table-cell table:style-name="Tabla2.A2" office:value-type="string">
            <text:p text:style-name="P60"><text:span text:style-name="T314">FC 2212841</text:span> </text:p>
          </table:table-cell>
          <table:table-cell table:style-name="Tabla2.A2" office:value-type="string">
            <text:p text:style-name="P61">18,19 </text:p>
          </table:table-cell>
          <table:table-cell table:style-name="Tabla2.A2" office:value-type="string">
            <text:p text:style-name="P60"><text:span text:style-name="T314">DISTRIBUIDORA SERVICIOS TÉCNICO CANARIO S.L. (DYSTECA S.L.)</text:span> </text:p>
          </table:table-cell>
          <table:table-cell table:style-name="Tabla2.A2" office:value-type="string">
            <text:p text:style-name="P60"><text:span text:style-name="T314">JGL 30/12/22. ALQUILER MAQUINA / COMMENT|FTDD287 / COMMENT|AGENCIA DE EMPLEO Y DESARROLLO LOCAL. / COMMENT</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00</text:span> </text:p>
          </table:table-cell>
          <table:table-cell table:style-name="Tabla2.A2" office:value-type="string">
            <text:p text:style-name="P60"><text:span text:style-name="T314">Factura nº 428</text:span> </text:p>
          </table:table-cell>
          <table:table-cell table:style-name="Tabla2.A2" office:value-type="string">
            <text:p text:style-name="P61">950,00 </text:p>
          </table:table-cell>
          <table:table-cell table:style-name="Tabla2.A2" office:value-type="string">
            <text:p text:style-name="P60"><text:span text:style-name="T314">EN-FORMATE CANARIAS, S.L.</text:span> </text:p>
          </table:table-cell>
          <table:table-cell table:style-name="Tabla2.A2" office:value-type="string">
            <text:p text:style-name="P60"><text:span text:style-name="T314">JGL 30/12/22. Curso de Iniciación a la animación y dinamización deportiva en hoteles y complejos turísti</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01</text:span> </text:p>
          </table:table-cell>
          <table:table-cell table:style-name="Tabla2.A2" office:value-type="string">
            <text:p text:style-name="P60"><text:span text:style-name="T314">G 002/G/9311/22</text:span> </text:p>
          </table:table-cell>
          <table:table-cell table:style-name="Tabla2.A2" office:value-type="string">
            <text:p text:style-name="P61">368,95 </text:p>
          </table:table-cell>
          <table:table-cell table:style-name="Tabla2.A2" office:value-type="string">
            <text:p text:style-name="P60"><text:span text:style-name="T314">CONGELADOS HERBANIA S.A.</text:span> </text:p>
          </table:table-cell>
          <table:table-cell table:style-name="Tabla2.A2" office:value-type="string">
            <text:p text:style-name="P60"><text:span text:style-name="T314">JGL 30/12/22. FTE. MERLUZA S/P SUD.EXT. Lote 203421 Caducidad 31/03/2024 / ZANAHORIA DADO Lote 209921 Caducidad 30/07/2</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4902</text:span> </text:p>
          </table:table-cell>
          <table:table-cell table:style-name="Tabla2.A2" office:value-type="string">
            <text:p text:style-name="P60"><text:span text:style-name="T314">I-2022 1532</text:span> </text:p>
          </table:table-cell>
          <table:table-cell table:style-name="Tabla2.A2" office:value-type="string">
            <text:p text:style-name="P61">1.070,00 </text:p>
          </table:table-cell>
          <table:table-cell table:style-name="Tabla2.A2" office:value-type="string">
            <text:p text:style-name="P60"><text:span text:style-name="T314">AGUILAR Y LOSADA S.L.P.</text:span> </text:p>
          </table:table-cell>
          <table:table-cell table:style-name="Tabla2.A2" office:value-type="string">
            <text:p text:style-name="P60"><text:span text:style-name="T314">JGL 30/12/22. Honorarios profesionales devengados por asesoramiento jurídico laboral y asistencia letrada </text:span><text:span text:style-name="T314">correspondi</text:span> </text:p>
          </table:table-cell>
          <table:table-cell table:style-name="Tabla2.F2" office:value-type="string">
            <text:p text:style-name="P60"><text:span text:style-name="T314">RRHH</text:span> </text:p>
          </table:table-cell>
        </table:table-row>
        <text:soft-page-break/>
        <table:table-row>
          <table:table-cell table:style-name="Tabla2.A2" office:value-type="string">
            <text:p text:style-name="P60"><text:span text:style-name="T314">F/2022/4903</text:span> </text:p>
          </table:table-cell>
          <table:table-cell table:style-name="Tabla2.A2" office:value-type="string">
            <text:p text:style-name="P60"><text:span text:style-name="T314">2022 3917</text:span> </text:p>
          </table:table-cell>
          <table:table-cell table:style-name="Tabla2.A2" office:value-type="string">
            <text:p text:style-name="P61">3.141,50 </text:p>
          </table:table-cell>
          <table:table-cell table:style-name="Tabla2.A2" office:value-type="string">
            <text:p text:style-name="P60"><text:span text:style-name="T314">HERNANDEZ ALMEIDA, JUAN RAMON</text:span> </text:p>
          </table:table-cell>
          <table:table-cell table:style-name="Tabla2.A2" office:value-type="string">
            <text:p text:style-name="P60"><text:span text:style-name="T314">JGL 30/12/22. 02/11/2022 CEO MOTOR GRANDE VENEGUERA 50 PAX / 04/11/2022 CEO MOTOR GRANDE VENEGUERA 50 PAX / 09/11/2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04</text:span> </text:p>
          </table:table-cell>
          <table:table-cell table:style-name="Tabla2.A2" office:value-type="string">
            <text:p text:style-name="P60"><text:span text:style-name="T314">2200165 27</text:span> </text:p>
          </table:table-cell>
          <table:table-cell table:style-name="Tabla2.A2" office:value-type="string">
            <text:p text:style-name="P61">330,31 </text:p>
          </table:table-cell>
          <table:table-cell table:style-name="Tabla2.A2" office:value-type="string">
            <text:p text:style-name="P60"><text:span text:style-name="T314">ACOSTA DESIGN S.L</text:span> </text:p>
          </table:table-cell>
          <table:table-cell table:style-name="Tabla2.A2" office:value-type="string">
            <text:p text:style-name="P60"><text:span text:style-name="T314">JGL 30/12/22. Ploters de 80cm de ancho x 120cm de alto de polipropileno y vinilo de impresión digital a todo color</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905</text:span> </text:p>
          </table:table-cell>
          <table:table-cell table:style-name="Tabla2.A2" office:value-type="string">
            <text:p text:style-name="P60"><text:span text:style-name="T314">Emit- 3065</text:span> </text:p>
          </table:table-cell>
          <table:table-cell table:style-name="Tabla2.A2" office:value-type="string">
            <text:p text:style-name="P61">12.130,00 </text:p>
          </table:table-cell>
          <table:table-cell table:style-name="Tabla2.A2" office:value-type="string">
            <text:p text:style-name="P60"><text:span text:style-name="T314">TRUJILLO ACOSTA, PINO</text:span> </text:p>
          </table:table-cell>
          <table:table-cell table:style-name="Tabla2.A2" office:value-type="string">
            <text:p text:style-name="P60"><text:span text:style-name="T314">JGL 30/12/22. SUMINISTRO DE AGUA VENEGUERA ( uds=Cuba de agua ) / SUMINISTRO DE AGUA ALJIBE SORIA</text:span> </text:p>
          </table:table-cell>
          <table:table-cell table:style-name="Tabla2.F2" office:value-type="string">
            <text:p text:style-name="P60"><text:span text:style-name="T314">AGUAS</text:span> </text:p>
          </table:table-cell>
        </table:table-row>
        <table:table-row>
          <table:table-cell table:style-name="Tabla2.A2" office:value-type="string">
            <text:p text:style-name="P60"><text:span text:style-name="T314">F/2022/4906</text:span> </text:p>
          </table:table-cell>
          <table:table-cell table:style-name="Tabla2.A2" office:value-type="string">
            <text:p text:style-name="P60"><text:span text:style-name="T314">2022672</text:span> </text:p>
          </table:table-cell>
          <table:table-cell table:style-name="Tabla2.A2" office:value-type="string">
            <text:p text:style-name="P61">667,52 </text:p>
          </table:table-cell>
          <table:table-cell table:style-name="Tabla2.A2" office:value-type="string">
            <text:p text:style-name="P60"><text:span text:style-name="T314">EBOGA SOLUCIONES Y SERVICIOS SEGURIDAD INTEGRAL S.L</text:span> </text:p>
          </table:table-cell>
          <table:table-cell table:style-name="Tabla2.A2" office:value-type="string">
            <text:p text:style-name="P60"><text:span text:style-name="T314">JGL 30/12/22. JGL 30/12/22. PRESTACIÓN SERVICIOS DE CONFIGURACIÓN, SOPORTE, MANTENIMIENTO Y FORMACIÓN DEL SOFTWARE D</text:span> </text:p>
          </table:table-cell>
          <table:table-cell table:style-name="Tabla2.F2" office:value-type="string">
            <text:p text:style-name="P60"><text:span text:style-name="T314">POLIC</text:span> </text:p>
          </table:table-cell>
        </table:table-row>
        <table:table-row>
          <table:table-cell table:style-name="Tabla2.A2" office:value-type="string">
            <text:p text:style-name="P60"><text:span text:style-name="T314">F/2022/4910</text:span> </text:p>
          </table:table-cell>
          <table:table-cell table:style-name="Tabla2.A2" office:value-type="string">
            <text:p text:style-name="P60"><text:span text:style-name="T314">1 001194</text:span> </text:p>
          </table:table-cell>
          <table:table-cell table:style-name="Tabla2.A2" office:value-type="string">
            <text:p text:style-name="P61">12,67 </text:p>
          </table:table-cell>
          <table:table-cell table:style-name="Tabla2.A2" office:value-type="string">
            <text:p text:style-name="P60"><text:span text:style-name="T314">DÉNIZ GONZÁLEZ PEDRO AGONAY</text:span> </text:p>
          </table:table-cell>
          <table:table-cell table:style-name="Tabla2.A2" office:value-type="string">
            <text:p text:style-name="P60"><text:span text:style-name="T314">JGL 30/12/22. LEJIA ALIMENTARIA 2L LA SALUD / FILM ALIMENTARIO 450MM/ ADL PFAE ENYESQUE MOGAN 67/1</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11</text:span> </text:p>
          </table:table-cell>
          <table:table-cell table:style-name="Tabla2.A2" office:value-type="string">
            <text:p text:style-name="P60"><text:span text:style-name="T314">1 001219</text:span> </text:p>
          </table:table-cell>
          <table:table-cell table:style-name="Tabla2.A2" office:value-type="string">
            <text:p text:style-name="P61">17,41 </text:p>
          </table:table-cell>
          <table:table-cell table:style-name="Tabla2.A2" office:value-type="string">
            <text:p text:style-name="P60"><text:span text:style-name="T314">DÉNIZ GONZÁLEZ PEDRO AGONAY</text:span> </text:p>
          </table:table-cell>
          <table:table-cell table:style-name="Tabla2.A2" office:value-type="string">
            <text:p text:style-name="P60"><text:span text:style-name="T314">JGL 30/12/22. LAVAVAJILLAS MAQUINA G3 12KG / ENTREGA: AGENCIA DESARROLLO LOCAL PFAE ENYESQUE MOGAN 67/1/2121-0806090228</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12</text:span> </text:p>
          </table:table-cell>
          <table:table-cell table:style-name="Tabla2.A2" office:value-type="string">
            <text:p text:style-name="P60"><text:span text:style-name="T314">1 001265</text:span> </text:p>
          </table:table-cell>
          <table:table-cell table:style-name="Tabla2.A2" office:value-type="string">
            <text:p text:style-name="P61">66,04 </text:p>
          </table:table-cell>
          <table:table-cell table:style-name="Tabla2.A2" office:value-type="string">
            <text:p text:style-name="P60"><text:span text:style-name="T314">DÉNIZ GONZÁLEZ PEDRO AGONAY</text:span> </text:p>
          </table:table-cell>
          <table:table-cell table:style-name="Tabla2.A2" office:value-type="string">
            <text:p text:style-name="P60"><text:span text:style-name="T314">JGL 30/12/22. EXPRIMIDOR ZUMO MYWAVE 600W/FILM ALIMENTARIO 450MM/ AGENCIA DESARROLLO LOCAL PFAE ENYESQUE MOGAN 67/1/2</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20</text:span> </text:p>
          </table:table-cell>
          <table:table-cell table:style-name="Tabla2.A2" office:value-type="string">
            <text:p text:style-name="P60"><text:span text:style-name="T314">FVTA350 350N220386</text:span> </text:p>
          </table:table-cell>
          <table:table-cell table:style-name="Tabla2.A2" office:value-type="string">
            <text:p text:style-name="P61">72.346,33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AGOSTO 2022 ""SERVICIO DE MANTENIMIENTO DE </text:span><text:span text:style-name="T314">INSTALACIONES ELÉCTRICAS</text:span> </text:p>
          </table:table-cell>
          <table:table-cell table:style-name="Tabla2.F2" office:value-type="string">
            <text:p text:style-name="P60"><text:span text:style-name="T314">ALUMB</text:span> </text:p>
          </table:table-cell>
        </table:table-row>
        <text:soft-page-break/>
        <table:table-row>
          <table:table-cell table:style-name="Tabla2.A2" office:value-type="string">
            <text:p text:style-name="P60"><text:span text:style-name="T314">F/2022/4921</text:span> </text:p>
          </table:table-cell>
          <table:table-cell table:style-name="Tabla2.A2" office:value-type="string">
            <text:p text:style-name="P60"><text:span text:style-name="T314">FVTA350 350N220387</text:span> </text:p>
          </table:table-cell>
          <table:table-cell table:style-name="Tabla2.A2" office:value-type="string">
            <text:p text:style-name="P61">60.150,46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OCTUBRE 2022 ""SERVICIO DE MANTENIMIENTO DE INSTALACIONES ELÉCTRICAS</text:span> </text:p>
          </table:table-cell>
          <table:table-cell table:style-name="Tabla2.F2" office:value-type="string">
            <text:p text:style-name="P60"><text:span text:style-name="T314">ALUMB</text:span> </text:p>
          </table:table-cell>
        </table:table-row>
        <table:table-row>
          <table:table-cell table:style-name="Tabla2.A2" office:value-type="string">
            <text:p text:style-name="P60"><text:span text:style-name="T314">F/2022/4923</text:span> </text:p>
          </table:table-cell>
          <table:table-cell table:style-name="Tabla2.A2" office:value-type="string">
            <text:p text:style-name="P60"><text:span text:style-name="T314">Emit- 237</text:span> </text:p>
          </table:table-cell>
          <table:table-cell table:style-name="Tabla2.A2" office:value-type="string">
            <text:p text:style-name="P61">10.000,00 </text:p>
          </table:table-cell>
          <table:table-cell table:style-name="Tabla2.A2" office:value-type="string">
            <text:p text:style-name="P60"><text:span text:style-name="T314">PINTADERA ASESORES INTEGRALES, S.L.</text:span> </text:p>
          </table:table-cell>
          <table:table-cell table:style-name="Tabla2.A2" office:value-type="string">
            <text:p text:style-name="P60"><text:span text:style-name="T314">JGL 30/12/22Servicios de Estudios y Trabajos Técnicos para la ejecución del Proyecto Museográfico para Centro de Interpr</text:span> </text:p>
          </table:table-cell>
          <table:table-cell table:style-name="Tabla2.F2" office:value-type="string">
            <text:p text:style-name="P60"><text:span text:style-name="T314">PATRI</text:span> </text:p>
          </table:table-cell>
        </table:table-row>
        <table:table-row>
          <table:table-cell table:style-name="Tabla2.A2" office:value-type="string">
            <text:p text:style-name="P60"><text:span text:style-name="T314">F/2022/4925</text:span> </text:p>
          </table:table-cell>
          <table:table-cell table:style-name="Tabla2.A2" office:value-type="string">
            <text:p text:style-name="P60"><text:span text:style-name="T314">Emit- 134</text:span> </text:p>
          </table:table-cell>
          <table:table-cell table:style-name="Tabla2.A2" office:value-type="string">
            <text:p text:style-name="P61">12.000,00 </text:p>
          </table:table-cell>
          <table:table-cell table:style-name="Tabla2.A2" office:value-type="string">
            <text:p text:style-name="P60"><text:span text:style-name="T314">GARCIA MELGAR, VERONICA</text:span> </text:p>
          </table:table-cell>
          <table:table-cell table:style-name="Tabla2.A2" office:value-type="string">
            <text:p text:style-name="P60"><text:span text:style-name="T314">JGL 30/12/22. Redacción Plan de Participación ciudadana Mogán</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4926</text:span> </text:p>
          </table:table-cell>
          <table:table-cell table:style-name="Tabla2.A2" office:value-type="string">
            <text:p text:style-name="P60"><text:span text:style-name="T314">420005797</text:span> </text:p>
          </table:table-cell>
          <table:table-cell table:style-name="Tabla2.A2" office:value-type="string">
            <text:p text:style-name="P61">446,68 </text:p>
          </table:table-cell>
          <table:table-cell table:style-name="Tabla2.A2" office:value-type="string">
            <text:p text:style-name="P60"><text:span text:style-name="T314">DINOSOL SUPERMERCADOS, S.L.</text:span> </text:p>
          </table:table-cell>
          <table:table-cell table:style-name="Tabla2.A2" office:value-type="string">
            <text:p text:style-name="P60"><text:span text:style-name="T314">JGL 30/12/22. PFAE ENYESQUE MOGÁN - Agencia Empleo y Desarrollo - 67/1/2021-0806090228 EXPERTA: 3607/2022 -NOVIEMBRE</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28</text:span> </text:p>
          </table:table-cell>
          <table:table-cell table:style-name="Tabla2.A2" office:value-type="string">
            <text:p text:style-name="P60"><text:span text:style-name="T314">420005798</text:span> </text:p>
          </table:table-cell>
          <table:table-cell table:style-name="Tabla2.A2" office:value-type="string">
            <text:p text:style-name="P61">1.925,33 </text:p>
          </table:table-cell>
          <table:table-cell table:style-name="Tabla2.A2" office:value-type="string">
            <text:p text:style-name="P60"><text:span text:style-name="T314">DINOSOL SUPERMERCADOS, S.L.</text:span> </text:p>
          </table:table-cell>
          <table:table-cell table:style-name="Tabla2.A2" office:value-type="string">
            <text:p text:style-name="P60"><text:span text:style-name="T314">JGL 30/12/22. PFAE - GJ SERVICIOS DE SALA NUM. EXP. 77/1/202106085654 CONSUMO MES NOVIEMBRE 2022</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4930</text:span> </text:p>
          </table:table-cell>
          <table:table-cell table:style-name="Tabla2.A2" office:value-type="string">
            <text:p text:style-name="P60"><text:span text:style-name="T314">4003552461</text:span> </text:p>
          </table:table-cell>
          <table:table-cell table:style-name="Tabla2.A2" office:value-type="string">
            <text:p text:style-name="P61">2.631,60 </text:p>
          </table:table-cell>
          <table:table-cell table:style-name="Tabla2.A2" office:value-type="string">
            <text:p text:style-name="P60"><text:span text:style-name="T314">SOCIEDAD ESTATAL CORREOS Y TELEGRAFOS, S.A.</text:span> </text:p>
          </table:table-cell>
          <table:table-cell table:style-name="Tabla2.A2" office:value-type="string">
            <text:p text:style-name="P60"><text:span text:style-name="T314">JGL 30/12/22. Carta Certificada ES-PEE 0 - 20 gr N D1(GRANDES CIUDADES) G-0 ( 03 EXENTO ) / ES-PEE 0 - 20 gr N D1(GR</text:span> </text:p>
          </table:table-cell>
          <table:table-cell table:style-name="Tabla2.F2" office:value-type="string">
            <text:p text:style-name="P60"><text:span text:style-name="T314">REGIN</text:span> </text:p>
          </table:table-cell>
        </table:table-row>
        <table:table-row>
          <table:table-cell table:style-name="Tabla2.A2" office:value-type="string">
            <text:p text:style-name="P60"><text:span text:style-name="T314">F/2022/4934</text:span> </text:p>
          </table:table-cell>
          <table:table-cell table:style-name="Tabla2.A2" office:value-type="string">
            <text:p text:style-name="P60"><text:span text:style-name="T314">8774</text:span> </text:p>
          </table:table-cell>
          <table:table-cell table:style-name="Tabla2.A2" office:value-type="string">
            <text:p text:style-name="P61">160,50 </text:p>
          </table:table-cell>
          <table:table-cell table:style-name="Tabla2.A2" office:value-type="string">
            <text:p text:style-name="P60"><text:span text:style-name="T314">NEUMATICOS AYOZE, S.L.</text:span> </text:p>
          </table:table-cell>
          <table:table-cell table:style-name="Tabla2.A2" office:value-type="string">
            <text:p text:style-name="P60"><text:span text:style-name="T314">JGL 30/12/22. SUMINISTRO DE NEUMATICO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35</text:span> </text:p>
          </table:table-cell>
          <table:table-cell table:style-name="Tabla2.A2" office:value-type="string">
            <text:p text:style-name="P60"><text:span text:style-name="T314">8775</text:span> </text:p>
          </table:table-cell>
          <table:table-cell table:style-name="Tabla2.A2" office:value-type="string">
            <text:p text:style-name="P61">160,50 </text:p>
          </table:table-cell>
          <table:table-cell table:style-name="Tabla2.A2" office:value-type="string">
            <text:p text:style-name="P60"><text:span text:style-name="T314">NEUMATICOS AYOZE, S.L.</text:span> </text:p>
          </table:table-cell>
          <table:table-cell table:style-name="Tabla2.A2" office:value-type="string">
            <text:p text:style-name="P60"><text:span text:style-name="T314">JGL 30/12/22. SUMINISTRO DE NEUMATICO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36</text:span> </text:p>
          </table:table-cell>
          <table:table-cell table:style-name="Tabla2.A2" office:value-type="string">
            <text:p text:style-name="P60"><text:span text:style-name="T314">8781</text:span> </text:p>
          </table:table-cell>
          <table:table-cell table:style-name="Tabla2.A2" office:value-type="string">
            <text:p text:style-name="P61">235,40 </text:p>
          </table:table-cell>
          <table:table-cell table:style-name="Tabla2.A2" office:value-type="string">
            <text:p text:style-name="P60"><text:span text:style-name="T314">NEUMATICOS AYOZE, S.L.</text:span> </text:p>
          </table:table-cell>
          <table:table-cell table:style-name="Tabla2.A2" office:value-type="string">
            <text:p text:style-name="P60"><text:span text:style-name="T314">JGL 30/12/22. SUMINISTRO DE NEUMATICO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37</text:span> </text:p>
          </table:table-cell>
          <table:table-cell table:style-name="Tabla2.A2" office:value-type="string">
            <text:p text:style-name="P60"><text:span text:style-name="T314">34</text:span> </text:p>
          </table:table-cell>
          <table:table-cell table:style-name="Tabla2.A2" office:value-type="string">
            <text:p text:style-name="P61">4.420,59 </text:p>
          </table:table-cell>
          <table:table-cell table:style-name="Tabla2.A2" office:value-type="string">
            <text:p text:style-name="P60"><text:span text:style-name="T314">ANIMALES Y PIENSOS ARPIPLAN S.L.L</text:span> </text:p>
          </table:table-cell>
          <table:table-cell table:style-name="Tabla2.A2" office:value-type="string">
            <text:p text:style-name="P60"><text:span text:style-name="T314">JGL 30/12/22. SERVICIO MUNICIPAL DE PROTECCION ANIMAL Y ASESORAMIENTO VETERINARIO NOVIEMBRE 2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39</text:span> </text:p>
          </table:table-cell>
          <table:table-cell table:style-name="Tabla2.A2" office:value-type="string">
            <text:p text:style-name="P60"><text:span text:style-name="T314">380-2022</text:span> </text:p>
          </table:table-cell>
          <table:table-cell table:style-name="Tabla2.A2" office:value-type="string">
            <text:p text:style-name="P61">399,95 </text:p>
          </table:table-cell>
          <table:table-cell table:style-name="Tabla2.A2" office:value-type="string">
            <text:p text:style-name="P60"><text:span text:style-name="T314">OLIVA GONZALEZ, </text:span><text:span text:style-name="T314">ILUMINADA</text:span> </text:p>
          </table:table-cell>
          <table:table-cell table:style-name="Tabla2.A2" office:value-type="string">
            <text:p text:style-name="P60"><text:span text:style-name="T314">JGL 30/12/22. SUMINISTRO DE MEDICAMENTOS A PERSONAS DE </text:span><text:span text:style-name="T314">ESCASOS RECURSOS.</text:span> </text:p>
          </table:table-cell>
          <table:table-cell table:style-name="Tabla2.F2" office:value-type="string">
            <text:p text:style-name="P60"><text:span text:style-name="T314">SERSOC</text:span> </text:p>
          </table:table-cell>
        </table:table-row>
        <text:soft-page-break/>
        <table:table-row>
          <table:table-cell table:style-name="Tabla2.A2" office:value-type="string">
            <text:p text:style-name="P60"><text:span text:style-name="T314">F/2022/4940</text:span> </text:p>
          </table:table-cell>
          <table:table-cell table:style-name="Tabla2.A2" office:value-type="string">
            <text:p text:style-name="P60"><text:span text:style-name="T314">62-2022</text:span> </text:p>
          </table:table-cell>
          <table:table-cell table:style-name="Tabla2.A2" office:value-type="string">
            <text:p text:style-name="P61">1.337,41 </text:p>
          </table:table-cell>
          <table:table-cell table:style-name="Tabla2.A2" office:value-type="string">
            <text:p text:style-name="P60"><text:span text:style-name="T314">ROMERO ESPEJA JESÚS</text:span> </text:p>
          </table:table-cell>
          <table:table-cell table:style-name="Tabla2.A2" office:value-type="string">
            <text:p text:style-name="P60"><text:span text:style-name="T314">JGL 30/12/22. SERV. PROF. EN MATERIA Y ASUNTOS DE NATURALEZA URBANISTICA Y TERRITORIAL. NOV. 2022</text:span> </text:p>
          </table:table-cell>
          <table:table-cell table:style-name="Tabla2.F2" office:value-type="string">
            <text:p text:style-name="P60"><text:span text:style-name="T314">PRESI</text:span> </text:p>
          </table:table-cell>
        </table:table-row>
        <table:table-row>
          <table:table-cell table:style-name="Tabla2.A2" office:value-type="string">
            <text:p text:style-name="P60"><text:span text:style-name="T314">F/2022/4941</text:span> </text:p>
          </table:table-cell>
          <table:table-cell table:style-name="Tabla2.A2" office:value-type="string">
            <text:p text:style-name="P60"><text:span text:style-name="T314">10-2022</text:span> </text:p>
          </table:table-cell>
          <table:table-cell table:style-name="Tabla2.A2" office:value-type="string">
            <text:p text:style-name="P61">3.681,87 </text:p>
          </table:table-cell>
          <table:table-cell table:style-name="Tabla2.A2" office:value-type="string">
            <text:p text:style-name="P60"><text:span text:style-name="T314">MARTIN GOMEZ OLGA</text:span> </text:p>
          </table:table-cell>
          <table:table-cell table:style-name="Tabla2.A2" office:value-type="string">
            <text:p text:style-name="P60"><text:span text:style-name="T314">JGL 30/12/22. SERVICIO DE ASESORAMIENTO JURIDICO PARA MUJERES VICTIMAS DE VIOLENCIA DE GENERO NOV. 202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942</text:span> </text:p>
          </table:table-cell>
          <table:table-cell table:style-name="Tabla2.A2" office:value-type="string">
            <text:p text:style-name="P60"><text:span text:style-name="T314">F175-22</text:span> </text:p>
          </table:table-cell>
          <table:table-cell table:style-name="Tabla2.A2" office:value-type="string">
            <text:p text:style-name="P61">1.819,00 </text:p>
          </table:table-cell>
          <table:table-cell table:style-name="Tabla2.A2" office:value-type="string">
            <text:p text:style-name="P60"><text:span text:style-name="T314">DELISOUND CANARIAS S.L.</text:span> </text:p>
          </table:table-cell>
          <table:table-cell table:style-name="Tabla2.A2" office:value-type="string">
            <text:p text:style-name="P60"><text:span text:style-name="T314">JGL 30/12/22. SERVICIO DE SONIDO Y ALQUILER DE PANTALLA PARA EL DIA DE LOS ANGELES CUSTODIOS.</text:span> </text:p>
          </table:table-cell>
          <table:table-cell table:style-name="Tabla2.F2" office:value-type="string">
            <text:p text:style-name="P60"><text:span text:style-name="T314">POLIC</text:span> </text:p>
          </table:table-cell>
        </table:table-row>
        <table:table-row>
          <table:table-cell table:style-name="Tabla2.A2" office:value-type="string">
            <text:p text:style-name="P60"><text:span text:style-name="T314">F/2022/4943</text:span> </text:p>
          </table:table-cell>
          <table:table-cell table:style-name="Tabla2.A2" office:value-type="string">
            <text:p text:style-name="P60"><text:span text:style-name="T314">1</text:span> </text:p>
          </table:table-cell>
          <table:table-cell table:style-name="Tabla2.A2" office:value-type="string">
            <text:p text:style-name="P61">960,00 </text:p>
          </table:table-cell>
          <table:table-cell table:style-name="Tabla2.A2" office:value-type="string">
            <text:p text:style-name="P60"><text:span text:style-name="T314">DI LEO PATRIZIA</text:span> </text:p>
          </table:table-cell>
          <table:table-cell table:style-name="Tabla2.A2" office:value-type="string">
            <text:p text:style-name="P60"><text:span text:style-name="T314">JGL 30/12/22. TALLER SOBRE ELABORACIONY FORMACION TEORICA Y PRACTICA DE PIZZAS CON UNA DURACION DE 6 HORAS.</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944</text:span> </text:p>
          </table:table-cell>
          <table:table-cell table:style-name="Tabla2.A2" office:value-type="string">
            <text:p text:style-name="P60"><text:span text:style-name="T314">465-22</text:span> </text:p>
          </table:table-cell>
          <table:table-cell table:style-name="Tabla2.A2" office:value-type="string">
            <text:p text:style-name="P61">587,43 </text:p>
          </table:table-cell>
          <table:table-cell table:style-name="Tabla2.A2" office:value-type="string">
            <text:p text:style-name="P60"><text:span text:style-name="T314">ATLANTIC SYSTEMS TECHNOLOGY S.L</text:span> </text:p>
          </table:table-cell>
          <table:table-cell table:style-name="Tabla2.A2" office:value-type="string">
            <text:p text:style-name="P60"><text:span text:style-name="T314">JGL 30/12/22. SERVICIOS DE ALOJAMIENTO, MANTENIMIENTO Y GESTION DE CONTENIDOS DE LAS WEBS NOVIEMBRE 2022</text:span> </text:p>
          </table:table-cell>
          <table:table-cell table:style-name="Tabla2.F2" office:value-type="string">
            <text:p text:style-name="P60"><text:span text:style-name="T314">INFOR</text:span> </text:p>
          </table:table-cell>
        </table:table-row>
        <table:table-row>
          <table:table-cell table:style-name="Tabla2.A2" office:value-type="string">
            <text:p text:style-name="P60"><text:span text:style-name="T314">F/2022/4945</text:span> </text:p>
          </table:table-cell>
          <table:table-cell table:style-name="Tabla2.A2" office:value-type="string">
            <text:p text:style-name="P60"><text:span text:style-name="T314">481-22</text:span> </text:p>
          </table:table-cell>
          <table:table-cell table:style-name="Tabla2.A2" office:value-type="string">
            <text:p text:style-name="P61">920,20 </text:p>
          </table:table-cell>
          <table:table-cell table:style-name="Tabla2.A2" office:value-type="string">
            <text:p text:style-name="P60"><text:span text:style-name="T314">MARTIN CAZORLA, YARA</text:span> </text:p>
          </table:table-cell>
          <table:table-cell table:style-name="Tabla2.A2" office:value-type="string">
            <text:p text:style-name="P60"><text:span text:style-name="T314">JGL 30/12/22. REFUERZO EDUCATIVO CORRESPONDIENTE AL MES DE NOVIEMBRE 2022</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4946</text:span> </text:p>
          </table:table-cell>
          <table:table-cell table:style-name="Tabla2.A2" office:value-type="string">
            <text:p text:style-name="P60"><text:span text:style-name="T314">20221414</text:span> </text:p>
          </table:table-cell>
          <table:table-cell table:style-name="Tabla2.A2" office:value-type="string">
            <text:p text:style-name="P61">1.713,18 </text:p>
          </table:table-cell>
          <table:table-cell table:style-name="Tabla2.A2" office:value-type="string">
            <text:p text:style-name="P60"><text:span text:style-name="T314">PUERTO RICO, S.A.</text:span> </text:p>
          </table:table-cell>
          <table:table-cell table:style-name="Tabla2.A2" office:value-type="string">
            <text:p text:style-name="P60"><text:span text:style-name="T314">JGL 30/12/22. RENTA NAVE ALMACEN DICIEMBRE 2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47</text:span> </text:p>
          </table:table-cell>
          <table:table-cell table:style-name="Tabla2.A2" office:value-type="string">
            <text:p text:style-name="P60"><text:span text:style-name="T314">2022-2019</text:span> </text:p>
          </table:table-cell>
          <table:table-cell table:style-name="Tabla2.A2" office:value-type="string">
            <text:p text:style-name="P61">1.078,56 </text:p>
          </table:table-cell>
          <table:table-cell table:style-name="Tabla2.A2" office:value-type="string">
            <text:p text:style-name="P60"><text:span text:style-name="T314">GARCIA PEREZ ALBA Mª</text:span> </text:p>
          </table:table-cell>
          <table:table-cell table:style-name="Tabla2.A2" office:value-type="string">
            <text:p text:style-name="P60"><text:span text:style-name="T314">JGL 30/12/22. TRATAMIENTO TERAPEUTICO DE ATENCION TEMPRANA DE 6 MENORES. NOVIEMBRE 2022</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4948</text:span> </text:p>
          </table:table-cell>
          <table:table-cell table:style-name="Tabla2.A2" office:value-type="string">
            <text:p text:style-name="P60"><text:span text:style-name="T314">315</text:span> </text:p>
          </table:table-cell>
          <table:table-cell table:style-name="Tabla2.A2" office:value-type="string">
            <text:p text:style-name="P61">94,00 </text:p>
          </table:table-cell>
          <table:table-cell table:style-name="Tabla2.A2" office:value-type="string">
            <text:p text:style-name="P60"><text:span text:style-name="T314">SANTANA VEGA </text:span><text:span text:style-name="T314">JONATHAN</text:span> </text:p>
          </table:table-cell>
          <table:table-cell table:style-name="Tabla2.A2" office:value-type="string">
            <text:p text:style-name="P60"><text:span text:style-name="T314">JGL 30/12/22. SUMINISTRO DE </text:span><text:span text:style-name="T314">MATERIAL INFORMATICO-</text:span> </text:p>
          </table:table-cell>
          <table:table-cell table:style-name="Tabla2.F2" office:value-type="string">
            <text:p text:style-name="P60"><text:span text:style-name="T314">ADL</text:span> </text:p>
          </table:table-cell>
        </table:table-row>
        <text:soft-page-break/>
        <table:table-row>
          <table:table-cell table:style-name="Tabla2.A2" office:value-type="string">
            <text:p text:style-name="P60"><text:span text:style-name="T314">F/2022/4949</text:span> </text:p>
          </table:table-cell>
          <table:table-cell table:style-name="Tabla2.A2" office:value-type="string">
            <text:p text:style-name="P60"><text:span text:style-name="T314">3630</text:span> </text:p>
          </table:table-cell>
          <table:table-cell table:style-name="Tabla2.A2" office:value-type="string">
            <text:p text:style-name="P61">203,90 </text:p>
          </table:table-cell>
          <table:table-cell table:style-name="Tabla2.A2" office:value-type="string">
            <text:p text:style-name="P60"><text:span text:style-name="T314">V2 MOGAN CONSTRUCCIONES, S.L.</text:span> </text:p>
          </table:table-cell>
          <table:table-cell table:style-name="Tabla2.A2" office:value-type="string">
            <text:p text:style-name="P60"><text:span text:style-name="T314">JGL 30/12/22. SUMINISTRO DE MATERIAL DE MANTENIMIENTO</text:span> </text:p>
          </table:table-cell>
          <table:table-cell table:style-name="Tabla2.F2" office:value-type="string">
            <text:p text:style-name="P60"><text:span text:style-name="T314">DEPOR</text:span> </text:p>
          </table:table-cell>
        </table:table-row>
        <table:table-row>
          <table:table-cell table:style-name="Tabla2.A2" office:value-type="string">
            <text:p text:style-name="P60"><text:span text:style-name="T314">F/2022/4952</text:span> </text:p>
          </table:table-cell>
          <table:table-cell table:style-name="Tabla2.A2" office:value-type="string">
            <text:p text:style-name="P60"><text:span text:style-name="T314">14-22</text:span> </text:p>
          </table:table-cell>
          <table:table-cell table:style-name="Tabla2.A2" office:value-type="string">
            <text:p text:style-name="P61">1.550,00 </text:p>
          </table:table-cell>
          <table:table-cell table:style-name="Tabla2.A2" office:value-type="string">
            <text:p text:style-name="P60"><text:span text:style-name="T314">HERNANDEZ GUILLEN, DOLORES Mª</text:span> </text:p>
          </table:table-cell>
          <table:table-cell table:style-name="Tabla2.A2" office:value-type="string">
            <text:p text:style-name="P60"><text:span text:style-name="T314">JGL 30/12/22. PROYECTO CONOCER PARA CUIDAR, CONOCER PARA CONSERVAR.</text:span> </text:p>
          </table:table-cell>
          <table:table-cell table:style-name="Tabla2.F2" office:value-type="string">
            <text:p text:style-name="P60"><text:span text:style-name="T314">MEDA</text:span> </text:p>
          </table:table-cell>
        </table:table-row>
        <table:table-row>
          <table:table-cell table:style-name="Tabla2.A2" office:value-type="string">
            <text:p text:style-name="P60"><text:span text:style-name="T314">F/2022/4953</text:span> </text:p>
          </table:table-cell>
          <table:table-cell table:style-name="Tabla2.A2" office:value-type="string">
            <text:p text:style-name="P60"><text:span text:style-name="T314">15-22</text:span> </text:p>
          </table:table-cell>
          <table:table-cell table:style-name="Tabla2.A2" office:value-type="string">
            <text:p text:style-name="P61">1.650,00 </text:p>
          </table:table-cell>
          <table:table-cell table:style-name="Tabla2.A2" office:value-type="string">
            <text:p text:style-name="P60"><text:span text:style-name="T314">REYES QUINTANA, ELOY FCO.</text:span> </text:p>
          </table:table-cell>
          <table:table-cell table:style-name="Tabla2.A2" office:value-type="string">
            <text:p text:style-name="P60"><text:span text:style-name="T314">JGL 30/12/22. PROYECTO CONOCER PARA CUIDAR, CONOCER PARA CONSERVAR.</text:span> </text:p>
          </table:table-cell>
          <table:table-cell table:style-name="Tabla2.F2" office:value-type="string">
            <text:p text:style-name="P60"><text:span text:style-name="T314">MEDA</text:span> </text:p>
          </table:table-cell>
        </table:table-row>
        <table:table-row>
          <table:table-cell table:style-name="Tabla2.A2" office:value-type="string">
            <text:p text:style-name="P60"><text:span text:style-name="T314">F/2022/4954</text:span> </text:p>
          </table:table-cell>
          <table:table-cell table:style-name="Tabla2.A2" office:value-type="string">
            <text:p text:style-name="P60"><text:span text:style-name="T314">645</text:span> </text:p>
          </table:table-cell>
          <table:table-cell table:style-name="Tabla2.A2" office:value-type="string">
            <text:p text:style-name="P61">1.847,83 </text:p>
          </table:table-cell>
          <table:table-cell table:style-name="Tabla2.A2" office:value-type="string">
            <text:p text:style-name="P60"><text:span text:style-name="T314">OJEDA SANTANA DIEGO ORGIANO</text:span> </text:p>
          </table:table-cell>
          <table:table-cell table:style-name="Tabla2.A2" office:value-type="string">
            <text:p text:style-name="P60"><text:span text:style-name="T314">JGL 30/12/22. CURSO DE ENTRENADOR PERSONAL JOVENES DEPORTISTAS.</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4956</text:span> </text:p>
          </table:table-cell>
          <table:table-cell table:style-name="Tabla2.A2" office:value-type="string">
            <text:p text:style-name="P60"><text:span text:style-name="T314">Emit- 7</text:span> </text:p>
          </table:table-cell>
          <table:table-cell table:style-name="Tabla2.A2" office:value-type="string">
            <text:p text:style-name="P61">5.938,50 </text:p>
          </table:table-cell>
          <table:table-cell table:style-name="Tabla2.A2" office:value-type="string">
            <text:p text:style-name="P60"><text:span text:style-name="T314">INSTITUTO CANARIO DE ESTUDIOS ANTROPOLÓGICOS (ICEAN)</text:span> </text:p>
          </table:table-cell>
          <table:table-cell table:style-name="Tabla2.A2" office:value-type="string">
            <text:p text:style-name="P60"><text:span text:style-name="T314">JGL 30/12/22. PROYECTO: EN MOGÁN SUMAMOS TOD@S</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4957</text:span> </text:p>
          </table:table-cell>
          <table:table-cell table:style-name="Tabla2.A2" office:value-type="string">
            <text:p text:style-name="P60"><text:span text:style-name="T314">Emit- 8</text:span> </text:p>
          </table:table-cell>
          <table:table-cell table:style-name="Tabla2.A2" office:value-type="string">
            <text:p text:style-name="P61">7.571,45 </text:p>
          </table:table-cell>
          <table:table-cell table:style-name="Tabla2.A2" office:value-type="string">
            <text:p text:style-name="P60"><text:span text:style-name="T314">INSTITUTO CANARIO DE ESTUDIOS ANTROPOLÓGICOS (ICEAN)</text:span> </text:p>
          </table:table-cell>
          <table:table-cell table:style-name="Tabla2.A2" office:value-type="string">
            <text:p text:style-name="P60"><text:span text:style-name="T314">JGL 30/12/22. Producción audiovisual y libros</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4958</text:span> </text:p>
          </table:table-cell>
          <table:table-cell table:style-name="Tabla2.A2" office:value-type="string">
            <text:p text:style-name="P60"><text:span text:style-name="T314">22 011</text:span> </text:p>
          </table:table-cell>
          <table:table-cell table:style-name="Tabla2.A2" office:value-type="string">
            <text:p text:style-name="P61">197.119,15 </text:p>
          </table:table-cell>
          <table:table-cell table:style-name="Tabla2.A2" office:value-type="string">
            <text:p text:style-name="P60"><text:span text:style-name="T314">COINTER CONCESIONES SL Y PROYECTO AZATIA SL, UTE</text:span> </text:p>
          </table:table-cell>
          <table:table-cell table:style-name="Tabla2.A2" office:value-type="string">
            <text:p text:style-name="P60"><text:span text:style-name="T314">JGL 30/12/22. Servicio público de recogida y transporte de residuos del término municipal durante el mes de Nov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60</text:span> </text:p>
          </table:table-cell>
          <table:table-cell table:style-name="Tabla2.A2" office:value-type="string">
            <text:p text:style-name="P60"><text:span text:style-name="T314">3379/2022</text:span> </text:p>
          </table:table-cell>
          <table:table-cell table:style-name="Tabla2.A2" office:value-type="string">
            <text:p text:style-name="P61">618,00 </text:p>
          </table:table-cell>
          <table:table-cell table:style-name="Tabla2.A2" office:value-type="string">
            <text:p text:style-name="P60"><text:span text:style-name="T314">TRANSPORTES ABIANYERA S.L</text:span> </text:p>
          </table:table-cell>
          <table:table-cell table:style-name="Tabla2.A2" office:value-type="string">
            <text:p text:style-name="P60"><text:span text:style-name="T314">JGL 30/12/22. TRANSP CEIP CERCADO ESPINO 2022 EXPEDIENTE Nº: 363967/2021 CONCEJALIA EDUCACIÓN FACTURA:09/12 (Del 1 al</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4961</text:span> </text:p>
          </table:table-cell>
          <table:table-cell table:style-name="Tabla2.A2" office:value-type="string">
            <text:p text:style-name="P60"><text:span text:style-name="T314">PUB1 0144</text:span> </text:p>
          </table:table-cell>
          <table:table-cell table:style-name="Tabla2.A2" office:value-type="string">
            <text:p text:style-name="P61">17.647,55 </text:p>
          </table:table-cell>
          <table:table-cell table:style-name="Tabla2.A2" office:value-type="string">
            <text:p text:style-name="P60"><text:span text:style-name="T314">ETIAZUL, SL</text:span> </text:p>
          </table:table-cell>
          <table:table-cell table:style-name="Tabla2.A2" office:value-type="string">
            <text:p text:style-name="P60"><text:span text:style-name="T314">JGL 30/12/22. SERVICIOS DE TELEVISIÓN, RADIO Y COMUNICACION DIGITAL. REF. 2948/2020, DECRETO 1353 DE 25/03/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62</text:span> </text:p>
          </table:table-cell>
          <table:table-cell table:style-name="Tabla2.A2" office:value-type="string">
            <text:p text:style-name="P60"><text:span text:style-name="T314">999410063066 1531 NZZ201N0008699</text:span> </text:p>
          </table:table-cell>
          <table:table-cell table:style-name="Tabla2.A2" office:value-type="string">
            <text:p text:style-name="P61">3.265,01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Término de Energía Variable ( EL MOCAN-PISCINA MUN.;35140;MOGAN;LAS PALMAS;ESP ) NOV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63</text:span> </text:p>
          </table:table-cell>
          <table:table-cell table:style-name="Tabla2.A2" office:value-type="string">
            <text:p text:style-name="P60"><text:span text:style-name="T314">083008660046 0275 NZZ201N0008755</text:span> </text:p>
          </table:table-cell>
          <table:table-cell table:style-name="Tabla2.A2" office:value-type="string">
            <text:p text:style-name="P61">1.273,95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Término de Energía Variable ( LUGAR LOMA PINO SECO-C102186;35120;MOGAN;LAS PALMAS;ESP ) </text:span><text:soft-page-break/><text:span text:style-name="T314">NOV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64</text:span> </text:p>
          </table:table-cell>
          <table:table-cell table:style-name="Tabla2.A2" office:value-type="string">
            <text:p text:style-name="P60"><text:span text:style-name="T314">083008717822 0233 NZZ201N0008827</text:span> </text:p>
          </table:table-cell>
          <table:table-cell table:style-name="Tabla2.A2" office:value-type="string">
            <text:p text:style-name="P61">1.749,30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 LUGAR PLAYA DE AMADORES-ESTAC.Y ELEV MOT;35130;MOGAN;LAS PALMAS;ESP ) NOV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65</text:span> </text:p>
          </table:table-cell>
          <table:table-cell table:style-name="Tabla2.A2" office:value-type="string">
            <text:p text:style-name="P60"><text:span text:style-name="T314">083008717803 0233 NZZ201N0008826</text:span> </text:p>
          </table:table-cell>
          <table:table-cell table:style-name="Tabla2.A2" office:value-type="string">
            <text:p text:style-name="P61">2.024,46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AVENIDA TOMAS ROCA BOSCH-PDO AGUAPARK DEPURADORA;35130;MOGAN;LAS PALMAS;ESP) NOV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66</text:span> </text:p>
          </table:table-cell>
          <table:table-cell table:style-name="Tabla2.A2" office:value-type="string">
            <text:p text:style-name="P60"><text:span text:style-name="T314">083008660065 0267 NZZ201N0008756</text:span> </text:p>
          </table:table-cell>
          <table:table-cell table:style-name="Tabla2.A2" office:value-type="string">
            <text:p text:style-name="P61">13.720,18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 (RIBERA DEL CARMEN-Nº 23 DESALADORA;35138;MOGAN;LAS PALMAS;ESP) NOV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76</text:span> </text:p>
          </table:table-cell>
          <table:table-cell table:style-name="Tabla2.A2" office:value-type="string">
            <text:p text:style-name="P60"><text:span text:style-name="T314">LPA112992</text:span> </text:p>
          </table:table-cell>
          <table:table-cell table:style-name="Tabla2.A2" office:value-type="string">
            <text:p text:style-name="P61">4.263,68 </text:p>
          </table:table-cell>
          <table:table-cell table:style-name="Tabla2.A2" office:value-type="string">
            <text:p text:style-name="P60"><text:span text:style-name="T314">NEWREST GROUP HOLDING S.A.</text:span> </text:p>
          </table:table-cell>
          <table:table-cell table:style-name="Tabla2.A2" office:value-type="string">
            <text:p text:style-name="P60"><text:span text:style-name="T314">JGL 30/12/22. NOVIEMBRE/POLìTICA SOCIAL/CONTRATO 19-SER-03 2º PRORROGA / N EXPEDIENTE 5080/2021 / PGFA = 2021/3/M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977</text:span> </text:p>
          </table:table-cell>
          <table:table-cell table:style-name="Tabla2.A2" office:value-type="string">
            <text:p text:style-name="P60"><text:span text:style-name="T314">2022- F0066</text:span> </text:p>
          </table:table-cell>
          <table:table-cell table:style-name="Tabla2.A2" office:value-type="string">
            <text:p text:style-name="P61">13.275,00 </text:p>
          </table:table-cell>
          <table:table-cell table:style-name="Tabla2.A2" office:value-type="string">
            <text:p text:style-name="P60"><text:span text:style-name="T314">MAYLI ANTA MARTINEZ</text:span> </text:p>
          </table:table-cell>
          <table:table-cell table:style-name="Tabla2.A2" office:value-type="string">
            <text:p text:style-name="P60"><text:span text:style-name="T314">JGL 30/12/22. Pasacalles de apertura del evento · 10:00 a 11:00 horas. Batucada + Zancudo + Malabarista + C</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980</text:span> </text:p>
          </table:table-cell>
          <table:table-cell table:style-name="Tabla2.A2" office:value-type="string">
            <text:p text:style-name="P60"><text:span text:style-name="T314">2287/2022</text:span> </text:p>
          </table:table-cell>
          <table:table-cell table:style-name="Tabla2.A2" office:value-type="string">
            <text:p text:style-name="P61">247,20 </text:p>
          </table:table-cell>
          <table:table-cell table:style-name="Tabla2.A2" office:value-type="string">
            <text:p text:style-name="P60"><text:span text:style-name="T314">TRANSPORTES ABIANYERA S.L</text:span> </text:p>
          </table:table-cell>
          <table:table-cell table:style-name="Tabla2.A2" office:value-type="string">
            <text:p text:style-name="P60"><text:span text:style-name="T314">JGL 30/12/22. CERCADOS DE ESPINO (TELECLUB) - JAIRA DE ANA (AGUIMES) Plazas=20- / Hora Salida=09:00 /</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4981</text:span> </text:p>
          </table:table-cell>
          <table:table-cell table:style-name="Tabla2.A2" office:value-type="string">
            <text:p text:style-name="P60"><text:span text:style-name="T314">1002227V2200014</text:span> </text:p>
          </table:table-cell>
          <table:table-cell table:style-name="Tabla2.A2" office:value-type="string">
            <text:p text:style-name="P61">119.797,23 </text:p>
          </table:table-cell>
          <table:table-cell table:style-name="Tabla2.A2" office:value-type="string">
            <text:p text:style-name="P60"><text:span text:style-name="T314">URBASER, S.A.</text:span> </text:p>
          </table:table-cell>
          <table:table-cell table:style-name="Tabla2.A2" office:value-type="string">
            <text:p text:style-name="P60"><text:span text:style-name="T314">JGL 30/12/22 Prestación del contrato 'Servicio y Conservación de Jardines, Espacios Libres bajo riego y Zonas Verde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4983</text:span> </text:p>
          </table:table-cell>
          <table:table-cell table:style-name="Tabla2.A2" office:value-type="string">
            <text:p text:style-name="P60"><text:span text:style-name="T314">FC 2213076</text:span> </text:p>
          </table:table-cell>
          <table:table-cell table:style-name="Tabla2.A2" office:value-type="string">
            <text:p text:style-name="P61">70,65 </text:p>
          </table:table-cell>
          <table:table-cell table:style-name="Tabla2.A2" office:value-type="string">
            <text:p text:style-name="P60"><text:span text:style-name="T314">DISTRIBUIDORA SERVICIOS TÉCNICO CANARIO S.L. </text:span><text:span text:style-name="T314">(DYSTECA S.L.)</text:span> </text:p>
          </table:table-cell>
          <table:table-cell table:style-name="Tabla2.A2" office:value-type="string">
            <text:p text:style-name="P60"><text:span text:style-name="T314">JGL 30/12/22. Asistencia técnica por copias NEGRA / Asistencia técnica por </text:span><text:span text:style-name="T314">copias COLOR / COPIAS-IMPRESIONES COLOR</text:span> </text:p>
          </table:table-cell>
          <table:table-cell table:style-name="Tabla2.F2" office:value-type="string">
            <text:p text:style-name="P60"><text:span text:style-name="T314">ADL</text:span> </text:p>
          </table:table-cell>
        </table:table-row>
        <text:soft-page-break/>
        <table:table-row>
          <table:table-cell table:style-name="Tabla2.A2" office:value-type="string">
            <text:p text:style-name="P60"><text:span text:style-name="T314">F/2022/4986</text:span> </text:p>
          </table:table-cell>
          <table:table-cell table:style-name="Tabla2.A2" office:value-type="string">
            <text:p text:style-name="P60"><text:span text:style-name="T314">1 001727</text:span> </text:p>
          </table:table-cell>
          <table:table-cell table:style-name="Tabla2.A2" office:value-type="string">
            <text:p text:style-name="P61">971,22 </text:p>
          </table:table-cell>
          <table:table-cell table:style-name="Tabla2.A2" office:value-type="string">
            <text:p text:style-name="P60"><text:span text:style-name="T314">FRUTERIA PEÑATE MUÑOZ, S.L.</text:span> </text:p>
          </table:table-cell>
          <table:table-cell table:style-name="Tabla2.A2" office:value-type="string">
            <text:p text:style-name="P60"><text:span text:style-name="T314">JGL 30/12/22. CALABAZA / PAPAS S/C / TOMATE DE ENSALADA / ZANAHORIAS DE IMPORTACION / CALABACINOS / ESPINACAS BROTE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4987</text:span> </text:p>
          </table:table-cell>
          <table:table-cell table:style-name="Tabla2.A2" office:value-type="string">
            <text:p text:style-name="P60"><text:span text:style-name="T314">CBK22 026299052</text:span> </text:p>
          </table:table-cell>
          <table:table-cell table:style-name="Tabla2.A2" office:value-type="string">
            <text:p text:style-name="P61">1,5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PRESENTACION RECIBOS - TASA SERV.SALUD PISCINA ARGUINEGUIN 05/12/2022 (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4988</text:span> </text:p>
          </table:table-cell>
          <table:table-cell table:style-name="Tabla2.A2" office:value-type="string">
            <text:p text:style-name="P60"><text:span text:style-name="T314">CBK22 026263958</text:span> </text:p>
          </table:table-cell>
          <table:table-cell table:style-name="Tabla2.A2" office:value-type="string">
            <text:p text:style-name="P61">25,68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RECUENTO INGRESO EFECTIVO</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4989</text:span> </text:p>
          </table:table-cell>
          <table:table-cell table:style-name="Tabla2.A2" office:value-type="string">
            <text:p text:style-name="P60"><text:span text:style-name="T314">CBK22 026263963</text:span> </text:p>
          </table:table-cell>
          <table:table-cell table:style-name="Tabla2.A2" office:value-type="string">
            <text:p text:style-name="P61">12,84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RECUENTO INGRESO EFECTIVO</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4990</text:span> </text:p>
          </table:table-cell>
          <table:table-cell table:style-name="Tabla2.A2" office:value-type="string">
            <text:p text:style-name="P60"><text:span text:style-name="T314">A/13862</text:span> </text:p>
          </table:table-cell>
          <table:table-cell table:style-name="Tabla2.A2" office:value-type="string">
            <text:p text:style-name="P61">420,30 </text:p>
          </table:table-cell>
          <table:table-cell table:style-name="Tabla2.A2" office:value-type="string">
            <text:p text:style-name="P60"><text:span text:style-name="T314">TALLER ELECTRICO CARREÑO, S.L</text:span> </text:p>
          </table:table-cell>
          <table:table-cell table:style-name="Tabla2.A2" office:value-type="string">
            <text:p text:style-name="P60"><text:span text:style-name="T314">JGL 30/12/22. REPARACIÓN AIRE ACONDICIONADO HYUNDAI H1.</text:span> </text:p>
          </table:table-cell>
          <table:table-cell table:style-name="Tabla2.F2" office:value-type="string">
            <text:p text:style-name="P60"><text:span text:style-name="T314">PAMOV</text:span> </text:p>
          </table:table-cell>
        </table:table-row>
        <table:table-row>
          <table:table-cell table:style-name="Tabla2.A2" office:value-type="string">
            <text:p text:style-name="P60"><text:span text:style-name="T314">F/2022/4992</text:span> </text:p>
          </table:table-cell>
          <table:table-cell table:style-name="Tabla2.A2" office:value-type="string">
            <text:p text:style-name="P60"><text:span text:style-name="T314">638</text:span> </text:p>
          </table:table-cell>
          <table:table-cell table:style-name="Tabla2.A2" office:value-type="string">
            <text:p text:style-name="P61">406,60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REVISTA A4 DE 16 PAG (4 A3) IMPRESAS A TODO COLOR, ETC.</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995</text:span> </text:p>
          </table:table-cell>
          <table:table-cell table:style-name="Tabla2.A2" office:value-type="string">
            <text:p text:style-name="P60"><text:span text:style-name="T314">1218</text:span> </text:p>
          </table:table-cell>
          <table:table-cell table:style-name="Tabla2.A2" office:value-type="string">
            <text:p text:style-name="P61">429,00 </text:p>
          </table:table-cell>
          <table:table-cell table:style-name="Tabla2.A2" office:value-type="string">
            <text:p text:style-name="P60"><text:span text:style-name="T314">ALAMO TRUJILLO, RAMON</text:span> </text:p>
          </table:table-cell>
          <table:table-cell table:style-name="Tabla2.A2" office:value-type="string">
            <text:p text:style-name="P60"><text:span text:style-name="T314">JGL 30/12/22. SUSTITUCIÓN DE GOMA EN VENTAN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4996</text:span> </text:p>
          </table:table-cell>
          <table:table-cell table:style-name="Tabla2.A2" office:value-type="string">
            <text:p text:style-name="P60"><text:span text:style-name="T314">FVR305676</text:span> </text:p>
          </table:table-cell>
          <table:table-cell table:style-name="Tabla2.A2" office:value-type="string">
            <text:p text:style-name="P61">327,09 </text:p>
          </table:table-cell>
          <table:table-cell table:style-name="Tabla2.A2" office:value-type="string">
            <text:p text:style-name="P60"><text:span text:style-name="T314">DIMERCA CANARIAS, S.L.</text:span> </text:p>
          </table:table-cell>
          <table:table-cell table:style-name="Tabla2.A2" office:value-type="string">
            <text:p text:style-name="P60"><text:span text:style-name="T314">JGL 30/12/22. SUMINISTRO MATERIALES VARIOS. PFAE SERVIC. DE SALA.</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011</text:span> </text:p>
          </table:table-cell>
          <table:table-cell table:style-name="Tabla2.A2" office:value-type="string">
            <text:p text:style-name="P60"><text:span text:style-name="T314">2022 9107</text:span> </text:p>
          </table:table-cell>
          <table:table-cell table:style-name="Tabla2.A2" office:value-type="string">
            <text:p text:style-name="P61">1.907,10 </text:p>
          </table:table-cell>
          <table:table-cell table:style-name="Tabla2.A2" office:value-type="string">
            <text:p text:style-name="P60"><text:span text:style-name="T314">SUMINISTRO DE FERRETERIA EL CANARIO, S.L.</text:span> </text:p>
          </table:table-cell>
          <table:table-cell table:style-name="Tabla2.A2" office:value-type="string">
            <text:p text:style-name="P60"><text:span text:style-name="T314">JGL 30/12/22. LACOR TABLA CORTE POLIETILENO HD GN / CAMBRO SOPORTE P/6 TABLAS DE CORTE / CAMBRO RECIPIENTE REDONDO</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013</text:span> </text:p>
          </table:table-cell>
          <table:table-cell table:style-name="Tabla2.A2" office:value-type="string">
            <text:p text:style-name="P60"><text:span text:style-name="T314">CBK22 026361768</text:span> </text:p>
          </table:table-cell>
          <table:table-cell table:style-name="Tabla2.A2" office:value-type="string">
            <text:p text:style-name="P61">7,49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PRESENTACION RECIBOS - TASA PISOS TUTELADOS 06/12/2022 (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014</text:span> </text:p>
          </table:table-cell>
          <table:table-cell table:style-name="Tabla2.A2" office:value-type="string">
            <text:p text:style-name="P60"><text:span text:style-name="T314">CBK22 026361790</text:span> </text:p>
          </table:table-cell>
          <table:table-cell table:style-name="Tabla2.A2" office:value-type="string">
            <text:p text:style-name="P61">146,8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PRESENTACION RECIBOS - TASA MERCADILLO 06/12/2022 </text:span><text:span text:style-name="T314">(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015</text:span> </text:p>
          </table:table-cell>
          <table:table-cell table:style-name="Tabla2.A2" office:value-type="string">
            <text:p text:style-name="P60"><text:span text:style-name="T314">CBK22 026361793</text:span> </text:p>
          </table:table-cell>
          <table:table-cell table:style-name="Tabla2.A2" office:value-type="string">
            <text:p text:style-name="P61">21,4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PRESENTACION RECIBOS - CANON </text:span><text:soft-page-break/><text:span text:style-name="T314">PLAYA 06/12/2022 (ORD 203)</text:span> </text:p>
          </table:table-cell>
          <table:table-cell table:style-name="Tabla2.F2" office:value-type="string">
            <text:p text:style-name="P60"><text:span text:style-name="T314">TESOR</text:span> <text:soft-page-break/></text:p>
          </table:table-cell>
        </table:table-row>
        <table:table-row>
          <table:table-cell table:style-name="Tabla2.A2" office:value-type="string">
            <text:p text:style-name="P60"><text:span text:style-name="T314">F/2022/5016</text:span> </text:p>
          </table:table-cell>
          <table:table-cell table:style-name="Tabla2.A2" office:value-type="string">
            <text:p text:style-name="P60"><text:span text:style-name="T314">CBK22 026361791</text:span> </text:p>
          </table:table-cell>
          <table:table-cell table:style-name="Tabla2.A2" office:value-type="string">
            <text:p text:style-name="P61">116,84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PRESENTACION RECIBOS - TASA GUARDERIA INFANTIL 06/12/2022 (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017</text:span> </text:p>
          </table:table-cell>
          <table:table-cell table:style-name="Tabla2.A2" office:value-type="string">
            <text:p text:style-name="P60"><text:span text:style-name="T314">CBK22 026361792</text:span> </text:p>
          </table:table-cell>
          <table:table-cell table:style-name="Tabla2.A2" office:value-type="string">
            <text:p text:style-name="P61">507,82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PRESENTACION RECIBOS - PRECIOS PUBLICOS ESCUELAS ARTISTICAS 06/12/2022 (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019</text:span> </text:p>
          </table:table-cell>
          <table:table-cell table:style-name="Tabla2.A2" office:value-type="string">
            <text:p text:style-name="P60"><text:span text:style-name="T314">2022 57</text:span> </text:p>
          </table:table-cell>
          <table:table-cell table:style-name="Tabla2.A2" office:value-type="string">
            <text:p text:style-name="P61">374,50 </text:p>
          </table:table-cell>
          <table:table-cell table:style-name="Tabla2.A2" office:value-type="string">
            <text:p text:style-name="P60"><text:span text:style-name="T314">CANAL 4TV.</text:span> </text:p>
          </table:table-cell>
          <table:table-cell table:style-name="Tabla2.A2" office:value-type="string">
            <text:p text:style-name="P60"><text:span text:style-name="T314">JGL 30/12/22. POR LA EMISIÓN DE UN SPOT PUBLICITARIO EN EL PROGRAMA EL MOSTRADOR EN EL MES DE NOVIEMBRE</text:span> </text:p>
          </table:table-cell>
          <table:table-cell table:style-name="Tabla2.F2" office:value-type="string">
            <text:p text:style-name="P60"><text:span text:style-name="T314">PRESI</text:span> </text:p>
          </table:table-cell>
        </table:table-row>
        <table:table-row>
          <table:table-cell table:style-name="Tabla2.A2" office:value-type="string">
            <text:p text:style-name="P60"><text:span text:style-name="T314">F/2022/5021</text:span> </text:p>
          </table:table-cell>
          <table:table-cell table:style-name="Tabla2.A2" office:value-type="string">
            <text:p text:style-name="P60"><text:span text:style-name="T314">FV22 000306</text:span> </text:p>
          </table:table-cell>
          <table:table-cell table:style-name="Tabla2.A2" office:value-type="string">
            <text:p text:style-name="P61">62.902,52 </text:p>
          </table:table-cell>
          <table:table-cell table:style-name="Tabla2.A2" office:value-type="string">
            <text:p text:style-name="P60"><text:span text:style-name="T314">LUDE GESTIONES Y SERVICIOS, S.L.</text:span> </text:p>
          </table:table-cell>
          <table:table-cell table:style-name="Tabla2.A2" office:value-type="string">
            <text:p text:style-name="P60"><text:span text:style-name="T314">JGL 30/12/22. POR LOS SERVICIOS DE ACTIVIDADES DEPORTIVAS Y ATENCION AL CLIENTE EN LAS INSTALACIONES DEPORTIVAS</text:span> </text:p>
          </table:table-cell>
          <table:table-cell table:style-name="Tabla2.F2" office:value-type="string">
            <text:p text:style-name="P60"><text:span text:style-name="T314">DEPOR</text:span> </text:p>
          </table:table-cell>
        </table:table-row>
        <table:table-row>
          <table:table-cell table:style-name="Tabla2.A2" office:value-type="string">
            <text:p text:style-name="P60"><text:span text:style-name="T314">F/2022/5022</text:span> </text:p>
          </table:table-cell>
          <table:table-cell table:style-name="Tabla2.A2" office:value-type="string">
            <text:p text:style-name="P60"><text:span text:style-name="T314">FV22 000307</text:span> </text:p>
          </table:table-cell>
          <table:table-cell table:style-name="Tabla2.A2" office:value-type="string">
            <text:p text:style-name="P61">39.900,87 </text:p>
          </table:table-cell>
          <table:table-cell table:style-name="Tabla2.A2" office:value-type="string">
            <text:p text:style-name="P60"><text:span text:style-name="T314">LUDE GESTIONES Y SERVICIOS, S.L.</text:span> </text:p>
          </table:table-cell>
          <table:table-cell table:style-name="Tabla2.A2" office:value-type="string">
            <text:p text:style-name="P60"><text:span text:style-name="T314">JGL 30/12/22. SERVICIO DE MANTENIMIENTO Y LIMPIEZA DE LAS INSTALACIONES DEPORTIVAS MUNICIPALES</text:span> </text:p>
          </table:table-cell>
          <table:table-cell table:style-name="Tabla2.F2" office:value-type="string">
            <text:p text:style-name="P60"><text:span text:style-name="T314">DEPOR</text:span> </text:p>
          </table:table-cell>
        </table:table-row>
        <table:table-row>
          <table:table-cell table:style-name="Tabla2.A2" office:value-type="string">
            <text:p text:style-name="P60"><text:span text:style-name="T314">F/2022/5025</text:span> </text:p>
          </table:table-cell>
          <table:table-cell table:style-name="Tabla2.A2" office:value-type="string">
            <text:p text:style-name="P60"><text:span text:style-name="T314">XA-54622-000134</text:span> </text:p>
          </table:table-cell>
          <table:table-cell table:style-name="Tabla2.A2" office:value-type="string">
            <text:p text:style-name="P61">193,45 </text:p>
          </table:table-cell>
          <table:table-cell table:style-name="Tabla2.A2" office:value-type="string">
            <text:p text:style-name="P60"><text:span text:style-name="T314">EXCODIMO CANARIAS, S.L.</text:span> </text:p>
          </table:table-cell>
          <table:table-cell table:style-name="Tabla2.A2" office:value-type="string">
            <text:p text:style-name="P60"><text:span text:style-name="T314">JGL 30/12/22. COMPRA MERCADERÍA AL 0%</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27</text:span> </text:p>
          </table:table-cell>
          <table:table-cell table:style-name="Tabla2.A2" office:value-type="string">
            <text:p text:style-name="P60"><text:span text:style-name="T314">999420136293 0797 C00Z2060004194</text:span> </text:p>
          </table:table-cell>
          <table:table-cell table:style-name="Tabla2.A2" office:value-type="string">
            <text:p text:style-name="P61">2.774,63 </text:p>
          </table:table-cell>
          <table:table-cell table:style-name="Tabla2.A2" office:value-type="string">
            <text:p text:style-name="P60"><text:span text:style-name="T314">ENDESA ENERGIA, S.A.U.</text:span> </text:p>
          </table:table-cell>
          <table:table-cell table:style-name="Tabla2.A2" office:value-type="string">
            <text:p text:style-name="P60"><text:span text:style-name="T314">JGL 30/12/22.Financiación Bono Social / Complemento por Energía Reactiva / Consumo P4 / Consumo P5. 01/03/22 AL 30/09/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28</text:span> </text:p>
          </table:table-cell>
          <table:table-cell table:style-name="Tabla2.A2" office:value-type="string">
            <text:p text:style-name="P60"><text:span text:style-name="T314">999420141400 0881 </text:span><text:span text:style-name="T314">C00Z2060004182</text:span> </text:p>
          </table:table-cell>
          <table:table-cell table:style-name="Tabla2.A2" office:value-type="string">
            <text:p text:style-name="P61">819,38 </text:p>
          </table:table-cell>
          <table:table-cell table:style-name="Tabla2.A2" office:value-type="string">
            <text:p text:style-name="P60"><text:span text:style-name="T314">ENDESA ENERGIA, </text:span><text:span text:style-name="T314">S.A.U.</text:span> </text:p>
          </table:table-cell>
          <table:table-cell table:style-name="Tabla2.A2" office:value-type="string">
            <text:p text:style-name="P60"><text:span text:style-name="T314">JGL 30/12/22. Financiación Bono Social / Fact Lect. Reales Punta / </text:span><text:span text:style-name="T314">Fact Lect. Reales Valle / 01/05/22 AL 31/08/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31</text:span> </text:p>
          </table:table-cell>
          <table:table-cell table:style-name="Tabla2.A2" office:value-type="string">
            <text:p text:style-name="P60"><text:span text:style-name="T314">CBK22 026391864</text:span> </text:p>
          </table:table-cell>
          <table:table-cell table:style-name="Tabla2.A2" office:value-type="string">
            <text:p text:style-name="P61">12,84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text:span><text:soft-page-break/><text:span text:style-name="T314">- TASA MERCADILLO 07/12/2022 (ORD 203)</text:span> </text:p>
          </table:table-cell>
          <table:table-cell table:style-name="Tabla2.F2" office:value-type="string">
            <text:p text:style-name="P60"><text:span text:style-name="T314">TESOR</text:span> <text:soft-page-break/></text:p>
          </table:table-cell>
        </table:table-row>
        <table:table-row>
          <table:table-cell table:style-name="Tabla2.A2" office:value-type="string">
            <text:p text:style-name="P60"><text:span text:style-name="T314">F/2022/5035</text:span> </text:p>
          </table:table-cell>
          <table:table-cell table:style-name="Tabla2.A2" office:value-type="string">
            <text:p text:style-name="P60"><text:span text:style-name="T314">FV2005822</text:span> </text:p>
          </table:table-cell>
          <table:table-cell table:style-name="Tabla2.A2" office:value-type="string">
            <text:p text:style-name="P61">59,14 </text:p>
          </table:table-cell>
          <table:table-cell table:style-name="Tabla2.A2" office:value-type="string">
            <text:p text:style-name="P60"><text:span text:style-name="T314">FRAEMMA DIRECTAXI CANARIAS S.L</text:span> </text:p>
          </table:table-cell>
          <table:table-cell table:style-name="Tabla2.A2" office:value-type="string">
            <text:p text:style-name="P60"><text:span text:style-name="T314">JGL 30/12/22. REPUESTOS VARIOS.</text:span> </text:p>
          </table:table-cell>
          <table:table-cell table:style-name="Tabla2.F2" office:value-type="string">
            <text:p text:style-name="P60"><text:span text:style-name="T314">PAMOV</text:span> </text:p>
          </table:table-cell>
        </table:table-row>
        <table:table-row>
          <table:table-cell table:style-name="Tabla2.A2" office:value-type="string">
            <text:p text:style-name="P60"><text:span text:style-name="T314">F/2022/5036</text:span> </text:p>
          </table:table-cell>
          <table:table-cell table:style-name="Tabla2.A2" office:value-type="string">
            <text:p text:style-name="P60"><text:span text:style-name="T314">FI2113191</text:span> </text:p>
          </table:table-cell>
          <table:table-cell table:style-name="Tabla2.A2" office:value-type="string">
            <text:p text:style-name="P61">31,84 </text:p>
          </table:table-cell>
          <table:table-cell table:style-name="Tabla2.A2" office:value-type="string">
            <text:p text:style-name="P60"><text:span text:style-name="T314">FRAEMMA DIRECTAXI CANARIAS S.L</text:span> </text:p>
          </table:table-cell>
          <table:table-cell table:style-name="Tabla2.A2" office:value-type="string">
            <text:p text:style-name="P60"><text:span text:style-name="T314">JGL 30/12/22. REPUESTOS VARIOS.</text:span> </text:p>
          </table:table-cell>
          <table:table-cell table:style-name="Tabla2.F2" office:value-type="string">
            <text:p text:style-name="P60"><text:span text:style-name="T314">PAMOV</text:span> </text:p>
          </table:table-cell>
        </table:table-row>
        <table:table-row>
          <table:table-cell table:style-name="Tabla2.A2" office:value-type="string">
            <text:p text:style-name="P60"><text:span text:style-name="T314">F/2022/5037</text:span> </text:p>
          </table:table-cell>
          <table:table-cell table:style-name="Tabla2.A2" office:value-type="string">
            <text:p text:style-name="P60"><text:span text:style-name="T314">22_243</text:span> </text:p>
          </table:table-cell>
          <table:table-cell table:style-name="Tabla2.A2" office:value-type="string">
            <text:p text:style-name="P61">857,77 </text:p>
          </table:table-cell>
          <table:table-cell table:style-name="Tabla2.A2" office:value-type="string">
            <text:p text:style-name="P60"><text:span text:style-name="T314">DESICNA CONTRAINCENDIO S.L</text:span> </text:p>
          </table:table-cell>
          <table:table-cell table:style-name="Tabla2.A2" office:value-type="string">
            <text:p text:style-name="P60"><text:span text:style-name="T314">JGL 30/12/22. SERV. MANTENIMIENTO Y CONTROL DE LOS EQUIPOS DE EXTINCION DE INCENDIOS. JUNIO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38</text:span> </text:p>
          </table:table-cell>
          <table:table-cell table:style-name="Tabla2.A2" office:value-type="string">
            <text:p text:style-name="P60"><text:span text:style-name="T314">22_320</text:span> </text:p>
          </table:table-cell>
          <table:table-cell table:style-name="Tabla2.A2" office:value-type="string">
            <text:p text:style-name="P61">277,79 </text:p>
          </table:table-cell>
          <table:table-cell table:style-name="Tabla2.A2" office:value-type="string">
            <text:p text:style-name="P60"><text:span text:style-name="T314">DESICNA CONTRAINCENDIO S.L</text:span> </text:p>
          </table:table-cell>
          <table:table-cell table:style-name="Tabla2.A2" office:value-type="string">
            <text:p text:style-name="P60"><text:span text:style-name="T314">JGL 30/12/22. SERV. MANTENIMIENTO Y CONTROL DE LOS EQUIPOS DE EXTINCIÓN DE INCENDIOS. JULIO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39</text:span> </text:p>
          </table:table-cell>
          <table:table-cell table:style-name="Tabla2.A2" office:value-type="string">
            <text:p text:style-name="P60"><text:span text:style-name="T314">22_323</text:span> </text:p>
          </table:table-cell>
          <table:table-cell table:style-name="Tabla2.A2" office:value-type="string">
            <text:p text:style-name="P61">277,79 </text:p>
          </table:table-cell>
          <table:table-cell table:style-name="Tabla2.A2" office:value-type="string">
            <text:p text:style-name="P60"><text:span text:style-name="T314">DESICNA CONTRAINCENDIO S.L</text:span> </text:p>
          </table:table-cell>
          <table:table-cell table:style-name="Tabla2.A2" office:value-type="string">
            <text:p text:style-name="P60"><text:span text:style-name="T314">JGL 30/12/22. SERV. MANTENIMIENTO Y CONTROL DE LOS EQUIPOS DE EXTINCIÓN DE INCENDIOS. AGOSTO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40</text:span> </text:p>
          </table:table-cell>
          <table:table-cell table:style-name="Tabla2.A2" office:value-type="string">
            <text:p text:style-name="P60"><text:span text:style-name="T314">22_324</text:span> </text:p>
          </table:table-cell>
          <table:table-cell table:style-name="Tabla2.A2" office:value-type="string">
            <text:p text:style-name="P61">277,79 </text:p>
          </table:table-cell>
          <table:table-cell table:style-name="Tabla2.A2" office:value-type="string">
            <text:p text:style-name="P60"><text:span text:style-name="T314">DESICNA CONTRAINCENDIO S.L</text:span> </text:p>
          </table:table-cell>
          <table:table-cell table:style-name="Tabla2.A2" office:value-type="string">
            <text:p text:style-name="P60"><text:span text:style-name="T314">JGL 30/12/22. SERV. MANTENIMIENTO Y CONTROL DE LOS EQUIPOS DE EXTINCIÓN DE INCENDIOS. SEPTIEM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41</text:span> </text:p>
          </table:table-cell>
          <table:table-cell table:style-name="Tabla2.A2" office:value-type="string">
            <text:p text:style-name="P60"><text:span text:style-name="T314">22_343</text:span> </text:p>
          </table:table-cell>
          <table:table-cell table:style-name="Tabla2.A2" office:value-type="string">
            <text:p text:style-name="P61">277,79 </text:p>
          </table:table-cell>
          <table:table-cell table:style-name="Tabla2.A2" office:value-type="string">
            <text:p text:style-name="P60"><text:span text:style-name="T314">DESICNA CONTRAINCENDIO S.L</text:span> </text:p>
          </table:table-cell>
          <table:table-cell table:style-name="Tabla2.A2" office:value-type="string">
            <text:p text:style-name="P60"><text:span text:style-name="T314">JGL 30/12/22. SERV. MANTENIMIENTO Y CONTROL DE LOS EQUIPOS DE EXTINCIÓN DE INCENDIOS. OCTUBRE 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43</text:span> </text:p>
          </table:table-cell>
          <table:table-cell table:style-name="Tabla2.A2" office:value-type="string">
            <text:p text:style-name="P60"><text:span text:style-name="T314">A22 003353</text:span> </text:p>
          </table:table-cell>
          <table:table-cell table:style-name="Tabla2.A2" office:value-type="string">
            <text:p text:style-name="P61">32,15 </text:p>
          </table:table-cell>
          <table:table-cell table:style-name="Tabla2.A2" office:value-type="string">
            <text:p text:style-name="P60"><text:span text:style-name="T314">RECALVI CANARIAS, S.L.</text:span> </text:p>
          </table:table-cell>
          <table:table-cell table:style-name="Tabla2.A2" office:value-type="string">
            <text:p text:style-name="P60"><text:span text:style-name="T314">JGL 30/12/22. REC OF GUANTE NITRILO LION NARANJA</text:span> </text:p>
          </table:table-cell>
          <table:table-cell table:style-name="Tabla2.F2" office:value-type="string">
            <text:p text:style-name="P60"><text:span text:style-name="T314">PAMOV</text:span> </text:p>
          </table:table-cell>
        </table:table-row>
        <table:table-row>
          <table:table-cell table:style-name="Tabla2.A2" office:value-type="string">
            <text:p text:style-name="P60"><text:span text:style-name="T314">F/2022/5049</text:span> </text:p>
          </table:table-cell>
          <table:table-cell table:style-name="Tabla2.A2" office:value-type="string">
            <text:p text:style-name="P60"><text:span text:style-name="T314">CBK22 026430390</text:span> </text:p>
          </table:table-cell>
          <table:table-cell table:style-name="Tabla2.A2" office:value-type="string">
            <text:p text:style-name="P61">12,84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TASA MERCADILLO 08/12/2022 (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050</text:span> </text:p>
          </table:table-cell>
          <table:table-cell table:style-name="Tabla2.A2" office:value-type="string">
            <text:p text:style-name="P60"><text:span text:style-name="T314">CBK22 026430383</text:span> </text:p>
          </table:table-cell>
          <table:table-cell table:style-name="Tabla2.A2" office:value-type="string">
            <text:p text:style-name="P61">4,28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TASA GUARDERIA INFANTIL 08/12/2022 </text:span><text:span text:style-name="T314">(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052</text:span> </text:p>
          </table:table-cell>
          <table:table-cell table:style-name="Tabla2.A2" office:value-type="string">
            <text:p text:style-name="P60"><text:span text:style-name="T314">22600143</text:span> </text:p>
          </table:table-cell>
          <table:table-cell table:style-name="Tabla2.A2" office:value-type="string">
            <text:p text:style-name="P61">1.242,27 </text:p>
          </table:table-cell>
          <table:table-cell table:style-name="Tabla2.A2" office:value-type="string">
            <text:p text:style-name="P60"><text:span text:style-name="T314">CADENA ACOSTA FERRETERIA, S.L.U.</text:span> </text:p>
          </table:table-cell>
          <table:table-cell table:style-name="Tabla2.A2" office:value-type="string">
            <text:p text:style-name="P60"><text:span text:style-name="T314">JGL 30/12/22. 5111LMH RENAULT TRAFIC COMBI. 01/12/2022 - </text:span><text:soft-page-break/><text:span text:style-name="T314">31/12/2022</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053</text:span> </text:p>
          </table:table-cell>
          <table:table-cell table:style-name="Tabla2.A2" office:value-type="string">
            <text:p text:style-name="P60"><text:span text:style-name="T314">2220634</text:span> </text:p>
          </table:table-cell>
          <table:table-cell table:style-name="Tabla2.A2" office:value-type="string">
            <text:p text:style-name="P61">1.349,29 </text:p>
          </table:table-cell>
          <table:table-cell table:style-name="Tabla2.A2" office:value-type="string">
            <text:p text:style-name="P60"><text:span text:style-name="T314">EXCLUSIVAS LIFER</text:span> </text:p>
          </table:table-cell>
          <table:table-cell table:style-name="Tabla2.A2" office:value-type="string">
            <text:p text:style-name="P60"><text:span text:style-name="T314">JGL 30/12/22. Nº DECRETO 2022/5707 EXPTE 12699/2022 / Fichas Cuadradas de Colores para Contar, 300 Unida</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056</text:span> </text:p>
          </table:table-cell>
          <table:table-cell table:style-name="Tabla2.A2" office:value-type="string">
            <text:p text:style-name="P60"><text:span text:style-name="T314">Emit- 3066</text:span> </text:p>
          </table:table-cell>
          <table:table-cell table:style-name="Tabla2.A2" office:value-type="string">
            <text:p text:style-name="P61">1.040,00 </text:p>
          </table:table-cell>
          <table:table-cell table:style-name="Tabla2.A2" office:value-type="string">
            <text:p text:style-name="P60"><text:span text:style-name="T314">TRUJILLO ACOSTA, PINO</text:span> </text:p>
          </table:table-cell>
          <table:table-cell table:style-name="Tabla2.A2" office:value-type="string">
            <text:p text:style-name="P60"><text:span text:style-name="T314">JGL 30/12/22. SUMINISTRO DE AGUA VENEGUERA ( uds=Cuba de agua )</text:span> </text:p>
          </table:table-cell>
          <table:table-cell table:style-name="Tabla2.F2" office:value-type="string">
            <text:p text:style-name="P60"><text:span text:style-name="T314">AGUAS</text:span> </text:p>
          </table:table-cell>
        </table:table-row>
        <table:table-row>
          <table:table-cell table:style-name="Tabla2.A2" office:value-type="string">
            <text:p text:style-name="P60"><text:span text:style-name="T314">F/2022/5057</text:span> </text:p>
          </table:table-cell>
          <table:table-cell table:style-name="Tabla2.A2" office:value-type="string">
            <text:p text:style-name="P60"><text:span text:style-name="T314">nov. 2022</text:span> </text:p>
          </table:table-cell>
          <table:table-cell table:style-name="Tabla2.A2" office:value-type="string">
            <text:p text:style-name="P61">1.280,58 </text:p>
          </table:table-cell>
          <table:table-cell table:style-name="Tabla2.A2" office:value-type="string">
            <text:p text:style-name="P60"><text:span text:style-name="T314">AUTOSERVICIO FRANCISCO SUAREZ S.L</text:span> </text:p>
          </table:table-cell>
          <table:table-cell table:style-name="Tabla2.A2" office:value-type="string">
            <text:p text:style-name="P60"><text:span text:style-name="T314">JGL 30/12/22. 02-22 ( Contrato de servicio menor para el alquiler de dos vehículos , para el mes de noviembre de</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058</text:span> </text:p>
          </table:table-cell>
          <table:table-cell table:style-name="Tabla2.A2" office:value-type="string">
            <text:p text:style-name="P60"><text:span text:style-name="T314">dic. 2022</text:span> </text:p>
          </table:table-cell>
          <table:table-cell table:style-name="Tabla2.A2" office:value-type="string">
            <text:p text:style-name="P61">1.280,58 </text:p>
          </table:table-cell>
          <table:table-cell table:style-name="Tabla2.A2" office:value-type="string">
            <text:p text:style-name="P60"><text:span text:style-name="T314">AUTOSERVICIO FRANCISCO SUAREZ S.L</text:span> </text:p>
          </table:table-cell>
          <table:table-cell table:style-name="Tabla2.A2" office:value-type="string">
            <text:p text:style-name="P60"><text:span text:style-name="T314">JGL 30/12/22. 02-22 ( Contrato de servicio menor para el alquiler de dos vehículos , para el mes de diciembre de</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059</text:span> </text:p>
          </table:table-cell>
          <table:table-cell table:style-name="Tabla2.A2" office:value-type="string">
            <text:p text:style-name="P60"><text:span text:style-name="T314">oct. 2022</text:span> </text:p>
          </table:table-cell>
          <table:table-cell table:style-name="Tabla2.A2" office:value-type="string">
            <text:p text:style-name="P61">1.280,58 </text:p>
          </table:table-cell>
          <table:table-cell table:style-name="Tabla2.A2" office:value-type="string">
            <text:p text:style-name="P60"><text:span text:style-name="T314">AUTOSERVICIO FRANCISCO SUAREZ S.L</text:span> </text:p>
          </table:table-cell>
          <table:table-cell table:style-name="Tabla2.A2" office:value-type="string">
            <text:p text:style-name="P60"><text:span text:style-name="T314">JGL 30/12/22. 02-22 ( Contrato de servicio menor para el alquiler de dos veh de 5 plazas y uno de 9, para el meS OCT</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062</text:span> </text:p>
          </table:table-cell>
          <table:table-cell table:style-name="Tabla2.A2" office:value-type="string">
            <text:p text:style-name="P60"><text:span text:style-name="T314">1/4984</text:span> </text:p>
          </table:table-cell>
          <table:table-cell table:style-name="Tabla2.A2" office:value-type="string">
            <text:p text:style-name="P61">58,40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63</text:span> </text:p>
          </table:table-cell>
          <table:table-cell table:style-name="Tabla2.A2" office:value-type="string">
            <text:p text:style-name="P60"><text:span text:style-name="T314">01-5047/22</text:span> </text:p>
          </table:table-cell>
          <table:table-cell table:style-name="Tabla2.A2" office:value-type="string">
            <text:p text:style-name="P61">31,68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64</text:span> </text:p>
          </table:table-cell>
          <table:table-cell table:style-name="Tabla2.A2" office:value-type="string">
            <text:p text:style-name="P60"><text:span text:style-name="T314">01-5092/22</text:span> </text:p>
          </table:table-cell>
          <table:table-cell table:style-name="Tabla2.A2" office:value-type="string">
            <text:p text:style-name="P61">41,58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65</text:span> </text:p>
          </table:table-cell>
          <table:table-cell table:style-name="Tabla2.A2" office:value-type="string">
            <text:p text:style-name="P60"><text:span text:style-name="T314">01-5137/22</text:span> </text:p>
          </table:table-cell>
          <table:table-cell table:style-name="Tabla2.A2" office:value-type="string">
            <text:p text:style-name="P61">41,58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66</text:span> </text:p>
          </table:table-cell>
          <table:table-cell table:style-name="Tabla2.A2" office:value-type="string">
            <text:p text:style-name="P60"><text:span text:style-name="T314">01-5145/22</text:span> </text:p>
          </table:table-cell>
          <table:table-cell table:style-name="Tabla2.A2" office:value-type="string">
            <text:p text:style-name="P61">40,26 </text:p>
          </table:table-cell>
          <table:table-cell table:style-name="Tabla2.A2" office:value-type="string">
            <text:p text:style-name="P60"><text:span text:style-name="T314">PANADERIA TASARTE </text:span><text:span text:style-name="T314">S.L</text:span> </text:p>
          </table:table-cell>
          <table:table-cell table:style-name="Tabla2.A2" office:value-type="string">
            <text:p text:style-name="P60"><text:span text:style-name="T314">JGL 30/12/22. PAN Y </text:span><text:span text:style-name="T314">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67</text:span> </text:p>
          </table:table-cell>
          <table:table-cell table:style-name="Tabla2.A2" office:value-type="string">
            <text:p text:style-name="P60"><text:span text:style-name="T314">01-5271/22</text:span> </text:p>
          </table:table-cell>
          <table:table-cell table:style-name="Tabla2.A2" office:value-type="string">
            <text:p text:style-name="P61">26,80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ext:soft-page-break/>
        <table:table-row>
          <table:table-cell table:style-name="Tabla2.A2" office:value-type="string">
            <text:p text:style-name="P60"><text:span text:style-name="T314">F/2022/5068</text:span> </text:p>
          </table:table-cell>
          <table:table-cell table:style-name="Tabla2.A2" office:value-type="string">
            <text:p text:style-name="P60"><text:span text:style-name="T314">01-5316/22</text:span> </text:p>
          </table:table-cell>
          <table:table-cell table:style-name="Tabla2.A2" office:value-type="string">
            <text:p text:style-name="P61">38,28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69</text:span> </text:p>
          </table:table-cell>
          <table:table-cell table:style-name="Tabla2.A2" office:value-type="string">
            <text:p text:style-name="P60"><text:span text:style-name="T314">01-5351/22</text:span> </text:p>
          </table:table-cell>
          <table:table-cell table:style-name="Tabla2.A2" office:value-type="string">
            <text:p text:style-name="P61">38,61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Y DERIVADOS.</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070</text:span> </text:p>
          </table:table-cell>
          <table:table-cell table:style-name="Tabla2.A2" office:value-type="string">
            <text:p text:style-name="P60"><text:span text:style-name="T314">11/2022</text:span> </text:p>
          </table:table-cell>
          <table:table-cell table:style-name="Tabla2.A2" office:value-type="string">
            <text:p text:style-name="P61">3.681,87 </text:p>
          </table:table-cell>
          <table:table-cell table:style-name="Tabla2.A2" office:value-type="string">
            <text:p text:style-name="P60"><text:span text:style-name="T314">MARTIN GOMEZ OLGA</text:span> </text:p>
          </table:table-cell>
          <table:table-cell table:style-name="Tabla2.A2" office:value-type="string">
            <text:p text:style-name="P60"><text:span text:style-name="T314">JGL 30/12/22. SERVI. ASESO. JURÍDICO VÍCTIMAS DE VIOLENCIA DE GÉNERO. DICIEMBRE 2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072</text:span> </text:p>
          </table:table-cell>
          <table:table-cell table:style-name="Tabla2.A2" office:value-type="string">
            <text:p text:style-name="P60"><text:span text:style-name="T314">18/2022</text:span> </text:p>
          </table:table-cell>
          <table:table-cell table:style-name="Tabla2.A2" office:value-type="string">
            <text:p text:style-name="P61">480,00 </text:p>
          </table:table-cell>
          <table:table-cell table:style-name="Tabla2.A2" office:value-type="string">
            <text:p text:style-name="P60"><text:span text:style-name="T314">CASA ENRIQUE, S.L.</text:span> </text:p>
          </table:table-cell>
          <table:table-cell table:style-name="Tabla2.A2" office:value-type="string">
            <text:p text:style-name="P60"><text:span text:style-name="T314">JGL 30/12/22. CATERING EN EL C.A.P. PROYECTO ""EL MIEDO ES LA MAYOR DISCAPACIDAD DE TODO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073</text:span> </text:p>
          </table:table-cell>
          <table:table-cell table:style-name="Tabla2.A2" office:value-type="string">
            <text:p text:style-name="P60"><text:span text:style-name="T314">F-012141/22</text:span> </text:p>
          </table:table-cell>
          <table:table-cell table:style-name="Tabla2.A2" office:value-type="string">
            <text:p text:style-name="P61">159,43 </text:p>
          </table:table-cell>
          <table:table-cell table:style-name="Tabla2.A2" office:value-type="string">
            <text:p text:style-name="P60"><text:span text:style-name="T314">HERNANDEZ HERNANDEZ, M. JAIME</text:span> </text:p>
          </table:table-cell>
          <table:table-cell table:style-name="Tabla2.A2" office:value-type="string">
            <text:p text:style-name="P60"><text:span text:style-name="T314">JGL 30/12/22. CARTELES. ""EXCEPTO LOS VIERNE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75</text:span> </text:p>
          </table:table-cell>
          <table:table-cell table:style-name="Tabla2.A2" office:value-type="string">
            <text:p text:style-name="P60"><text:span text:style-name="T314">TF- 00102</text:span> </text:p>
          </table:table-cell>
          <table:table-cell table:style-name="Tabla2.A2" office:value-type="string">
            <text:p text:style-name="P61">1.495,25 </text:p>
          </table:table-cell>
          <table:table-cell table:style-name="Tabla2.A2" office:value-type="string">
            <text:p text:style-name="P60"><text:span text:style-name="T314">FICHEROS S.L.U.</text:span> </text:p>
          </table:table-cell>
          <table:table-cell table:style-name="Tabla2.A2" office:value-type="string">
            <text:p text:style-name="P60"><text:span text:style-name="T314">JGL 30/12/22. SUMINSTRO MATERIAL DE PAPELERIA S/FRA TF-00102 PFAE MOGAN SOSTENIBLE EXPEDIENTE 70/1/2021-080609022</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077</text:span> </text:p>
          </table:table-cell>
          <table:table-cell table:style-name="Tabla2.A2" office:value-type="string">
            <text:p text:style-name="P60"><text:span text:style-name="T314">Emit- 220279</text:span> </text:p>
          </table:table-cell>
          <table:table-cell table:style-name="Tabla2.A2" office:value-type="string">
            <text:p text:style-name="P61">3.551,52 </text:p>
          </table:table-cell>
          <table:table-cell table:style-name="Tabla2.A2" office:value-type="string">
            <text:p text:style-name="P60"><text:span text:style-name="T314">TOP TIME EVENTOS S.LU</text:span> </text:p>
          </table:table-cell>
          <table:table-cell table:style-name="Tabla2.A2" office:value-type="string">
            <text:p text:style-name="P60"><text:span text:style-name="T314">JGL 30/12/22. BANDEROLAS AYTO. MOGÁN. ADAPTACIÓN DISEÑO / BANDEROLAS AYTO MOGÁN. BANDEROLA POLIESTE. / BANDEROLAS</text:span> </text:p>
          </table:table-cell>
          <table:table-cell table:style-name="Tabla2.F2" office:value-type="string">
            <text:p text:style-name="P60"><text:span text:style-name="T314">DEPOR</text:span> </text:p>
          </table:table-cell>
        </table:table-row>
        <table:table-row>
          <table:table-cell table:style-name="Tabla2.A2" office:value-type="string">
            <text:p text:style-name="P60"><text:span text:style-name="T314">F/2022/5078</text:span> </text:p>
          </table:table-cell>
          <table:table-cell table:style-name="Tabla2.A2" office:value-type="string">
            <text:p text:style-name="P60"><text:span text:style-name="T314">22214- 22214</text:span> </text:p>
          </table:table-cell>
          <table:table-cell table:style-name="Tabla2.A2" office:value-type="string">
            <text:p text:style-name="P61">310,04 </text:p>
          </table:table-cell>
          <table:table-cell table:style-name="Tabla2.A2" office:value-type="string">
            <text:p text:style-name="P60"><text:span text:style-name="T314">LAVANDERIA HEREDISAN S.L.</text:span> </text:p>
          </table:table-cell>
          <table:table-cell table:style-name="Tabla2.A2" office:value-type="string">
            <text:p text:style-name="P60"><text:span text:style-name="T314">JGL 30/12/22. PFAE - GJSERVICIOS DE SALA N EXP 77/1/2021 0806085654</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080</text:span> </text:p>
          </table:table-cell>
          <table:table-cell table:style-name="Tabla2.A2" office:value-type="string">
            <text:p text:style-name="P60"><text:span text:style-name="T314">Emit- 220278</text:span> </text:p>
          </table:table-cell>
          <table:table-cell table:style-name="Tabla2.A2" office:value-type="string">
            <text:p text:style-name="P61">12.000,00 </text:p>
          </table:table-cell>
          <table:table-cell table:style-name="Tabla2.A2" office:value-type="string">
            <text:p text:style-name="P60"><text:span text:style-name="T314">TOP TIME EVENTOS S.LU</text:span> </text:p>
          </table:table-cell>
          <table:table-cell table:style-name="Tabla2.A2" office:value-type="string">
            <text:p text:style-name="P60"><text:span text:style-name="T314">JGL 30/12/22. PATROCINIO DEBOER MOGÁN OPEN WATER 2022</text:span> </text:p>
          </table:table-cell>
          <table:table-cell table:style-name="Tabla2.F2" office:value-type="string">
            <text:p text:style-name="P60"><text:span text:style-name="T314">DEPOR</text:span> </text:p>
          </table:table-cell>
        </table:table-row>
        <table:table-row>
          <table:table-cell table:style-name="Tabla2.A2" office:value-type="string">
            <text:p text:style-name="P60"><text:span text:style-name="T314">F/2022/5081</text:span> </text:p>
          </table:table-cell>
          <table:table-cell table:style-name="Tabla2.A2" office:value-type="string">
            <text:p text:style-name="P60"><text:span text:style-name="T314">Emit- 65</text:span> </text:p>
          </table:table-cell>
          <table:table-cell table:style-name="Tabla2.A2" office:value-type="string">
            <text:p text:style-name="P61">2.889,00 </text:p>
          </table:table-cell>
          <table:table-cell table:style-name="Tabla2.A2" office:value-type="string">
            <text:p text:style-name="P60"><text:span text:style-name="T314">HERNÁNDEZ NUÑEZ ARIEL</text:span> </text:p>
          </table:table-cell>
          <table:table-cell table:style-name="Tabla2.A2" office:value-type="string">
            <text:p text:style-name="P60"><text:span text:style-name="T314">JGL 30/12/22.CACHE POR LA REPRESENTACION DEL MUSICAL ""LIBRERIA DE FANTASIAS"" QUE SE CELEBRO EL 9 DE DICIEMBRE DE 2022</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082</text:span> </text:p>
          </table:table-cell>
          <table:table-cell table:style-name="Tabla2.A2" office:value-type="string">
            <text:p text:style-name="P60"><text:span text:style-name="T314">23/AMOG 22000011</text:span> </text:p>
          </table:table-cell>
          <table:table-cell table:style-name="Tabla2.A2" office:value-type="string">
            <text:p text:style-name="P61">126.794,06 </text:p>
          </table:table-cell>
          <table:table-cell table:style-name="Tabla2.A2" office:value-type="string">
            <text:p text:style-name="P60"><text:span text:style-name="T314">GRAL.ASFALTOS Y SERV.SOCIEDAD L.- ASCAN EMPRESA CONTRUC.Y GESTION S.A.U. UTE MOGAN LIMPIO</text:span> </text:p>
          </table:table-cell>
          <table:table-cell table:style-name="Tabla2.A2" office:value-type="string">
            <text:p text:style-name="P60"><text:span text:style-name="T314">JGL 30/12/22. Importe servicios prestadosNoviembre 2022</text:span> </text:p>
          </table:table-cell>
          <table:table-cell table:style-name="Tabla2.F2" office:value-type="string">
            <text:p text:style-name="P60"><text:span text:style-name="T314">SERPUB</text:span> </text:p>
          </table:table-cell>
        </table:table-row>
        <text:soft-page-break/>
        <table:table-row>
          <table:table-cell table:style-name="Tabla2.A2" office:value-type="string">
            <text:p text:style-name="P60"><text:span text:style-name="T314">F/2022/5090</text:span> </text:p>
          </table:table-cell>
          <table:table-cell table:style-name="Tabla2.A2" office:value-type="string">
            <text:p text:style-name="P60"><text:span text:style-name="T314">2022 62</text:span> </text:p>
          </table:table-cell>
          <table:table-cell table:style-name="Tabla2.A2" office:value-type="string">
            <text:p text:style-name="P61">4.375,81 </text:p>
          </table:table-cell>
          <table:table-cell table:style-name="Tabla2.A2" office:value-type="string">
            <text:p text:style-name="P60"><text:span text:style-name="T314">MOGAN GESTION MUNICIPAL, S.L.U.</text:span> </text:p>
          </table:table-cell>
          <table:table-cell table:style-name="Tabla2.A2" office:value-type="string">
            <text:p text:style-name="P60"><text:span text:style-name="T314">JGL 30/12/22. SERVICIO ENCOMIENDA LIMPIEZA DEPENDENCIAS MUNICIPALES ( NOVIEMBRE 2022 Nº de Expediente: 3392/2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091</text:span> </text:p>
          </table:table-cell>
          <table:table-cell table:style-name="Tabla2.A2" office:value-type="string">
            <text:p text:style-name="P60"><text:span text:style-name="T314">22 345</text:span> </text:p>
          </table:table-cell>
          <table:table-cell table:style-name="Tabla2.A2" office:value-type="string">
            <text:p text:style-name="P61">8.776,17 </text:p>
          </table:table-cell>
          <table:table-cell table:style-name="Tabla2.A2" office:value-type="string">
            <text:p text:style-name="P60"><text:span text:style-name="T314">DESICNA CONTRAINCENDIO S.L</text:span> </text:p>
          </table:table-cell>
          <table:table-cell table:style-name="Tabla2.A2" office:value-type="string">
            <text:p text:style-name="P60"><text:span text:style-name="T314">JGL 30/12/22. PARTE FIJA MANTENIMIENTO NOVIEMBRE / MANTENIMIENTO PREVENTIVO NOVIEMBRE / MANTENIMIENTO CORRECTIVO</text:span> </text:p>
          </table:table-cell>
          <table:table-cell table:style-name="Tabla2.F2" office:value-type="string">
            <text:p text:style-name="P60"><text:span text:style-name="T314">ALUMB</text:span> </text:p>
          </table:table-cell>
        </table:table-row>
        <table:table-row>
          <table:table-cell table:style-name="Tabla2.A2" office:value-type="string">
            <text:p text:style-name="P60"><text:span text:style-name="T314">F/2022/5092</text:span> </text:p>
          </table:table-cell>
          <table:table-cell table:style-name="Tabla2.A2" office:value-type="string">
            <text:p text:style-name="P60"><text:span text:style-name="T314">LP2022 5</text:span> </text:p>
          </table:table-cell>
          <table:table-cell table:style-name="Tabla2.A2" office:value-type="string">
            <text:p text:style-name="P61">6.442,48 </text:p>
          </table:table-cell>
          <table:table-cell table:style-name="Tabla2.A2" office:value-type="string">
            <text:p text:style-name="P60"><text:span text:style-name="T314">LUPAL CONSULTORIA</text:span> </text:p>
          </table:table-cell>
          <table:table-cell table:style-name="Tabla2.A2" office:value-type="string">
            <text:p text:style-name="P60"><text:span text:style-name="T314">JGL 30/12/22COMPETENCIAS CLAVE ( CURSO DE FORMACION COMPETENCIAS CLAVE EXPEDIENTE 10627/2022 )</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096</text:span> </text:p>
          </table:table-cell>
          <table:table-cell table:style-name="Tabla2.A2" office:value-type="string">
            <text:p text:style-name="P60"><text:span text:style-name="T314">23</text:span> </text:p>
          </table:table-cell>
          <table:table-cell table:style-name="Tabla2.A2" office:value-type="string">
            <text:p text:style-name="P61">220,00 </text:p>
          </table:table-cell>
          <table:table-cell table:style-name="Tabla2.A2" office:value-type="string">
            <text:p text:style-name="P60"><text:span text:style-name="T314">JIMENEZ SOCORRO, ANA</text:span> </text:p>
          </table:table-cell>
          <table:table-cell table:style-name="Tabla2.A2" office:value-type="string">
            <text:p text:style-name="P60"><text:span text:style-name="T314">JGL 30/12/22.-11 ramos de flores para barranquillo andre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099</text:span> </text:p>
          </table:table-cell>
          <table:table-cell table:style-name="Tabla2.A2" office:value-type="string">
            <text:p text:style-name="P60"><text:span text:style-name="T314">2022 202</text:span> </text:p>
          </table:table-cell>
          <table:table-cell table:style-name="Tabla2.A2" office:value-type="string">
            <text:p text:style-name="P61">5.918,17 </text:p>
          </table:table-cell>
          <table:table-cell table:style-name="Tabla2.A2" office:value-type="string">
            <text:p text:style-name="P60"><text:span text:style-name="T314">IPROTEC INGENIEROS S.L</text:span> </text:p>
          </table:table-cell>
          <table:table-cell table:style-name="Tabla2.A2" office:value-type="string">
            <text:p text:style-name="P60"><text:span text:style-name="T314">JGL 30/12/22. PROYECTO DE ELECTRIFICACIÓN DE ACOMETIDAS EN BT PARA SUMINISTRO DE EBAR 1 Y EBAR 2 EN PLAYA DE MOGÁN</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02</text:span> </text:p>
          </table:table-cell>
          <table:table-cell table:style-name="Tabla2.A2" office:value-type="string">
            <text:p text:style-name="P60"><text:span text:style-name="T314">T T/2022-2297</text:span> </text:p>
          </table:table-cell>
          <table:table-cell table:style-name="Tabla2.A2" office:value-type="string">
            <text:p text:style-name="P61">23.912,43 </text:p>
          </table:table-cell>
          <table:table-cell table:style-name="Tabla2.A2" office:value-type="string">
            <text:p text:style-name="P60"><text:span text:style-name="T314">GESTIÓN Y TÉCNICAS DEL AGUA S.A.</text:span> </text:p>
          </table:table-cell>
          <table:table-cell table:style-name="Tabla2.A2" office:value-type="string">
            <text:p text:style-name="P60"><text:span text:style-name="T314">JGL 30/12/22. ( GESTA TER41-22 ) / OBRA: INSTALACION CONTADORES DE AGUA CON TELEGESTION EN VARIOS DEPOSITO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05</text:span> </text:p>
          </table:table-cell>
          <table:table-cell table:style-name="Tabla2.A2" office:value-type="string">
            <text:p text:style-name="P60"><text:span text:style-name="T314">2200160 28</text:span> </text:p>
          </table:table-cell>
          <table:table-cell table:style-name="Tabla2.A2" office:value-type="string">
            <text:p text:style-name="P61">1.109,20 </text:p>
          </table:table-cell>
          <table:table-cell table:style-name="Tabla2.A2" office:value-type="string">
            <text:p text:style-name="P60"><text:span text:style-name="T314">ACOSTA DESIGN S.L</text:span> </text:p>
          </table:table-cell>
          <table:table-cell table:style-name="Tabla2.A2" office:value-type="string">
            <text:p text:style-name="P60"><text:span text:style-name="T314">JGL 30/12/22. Camisetas de algodón blancas con serigrafía a 3 colores en pecho y espalda (Atención Social)</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06</text:span> </text:p>
          </table:table-cell>
          <table:table-cell table:style-name="Tabla2.A2" office:value-type="string">
            <text:p text:style-name="P60"><text:span text:style-name="T314">FC 2213075</text:span> </text:p>
          </table:table-cell>
          <table:table-cell table:style-name="Tabla2.A2" office:value-type="string">
            <text:p text:style-name="P61">52,67 </text:p>
          </table:table-cell>
          <table:table-cell table:style-name="Tabla2.A2" office:value-type="string">
            <text:p text:style-name="P60"><text:span text:style-name="T314">DISTRIBUIDORA SERVICIOS TÉCNICO </text:span><text:span text:style-name="T314">CANARIO S.L. (DYSTECA S.L.)</text:span> </text:p>
          </table:table-cell>
          <table:table-cell table:style-name="Tabla2.A2" office:value-type="string">
            <text:p text:style-name="P60"><text:span text:style-name="T314">JGL 30/12/22. Asistencia técnica por copias NEGRA </text:span><text:span text:style-name="T314">/ Asistencia técnica por copias COLOR / COPIAS-IMPRESIONES COLOR M</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107</text:span> </text:p>
          </table:table-cell>
          <table:table-cell table:style-name="Tabla2.A2" office:value-type="string">
            <text:p text:style-name="P60"><text:span text:style-name="T314">FC 2212864</text:span> </text:p>
          </table:table-cell>
          <table:table-cell table:style-name="Tabla2.A2" office:value-type="string">
            <text:p text:style-name="P61">85,77 </text:p>
          </table:table-cell>
          <table:table-cell table:style-name="Tabla2.A2" office:value-type="string">
            <text:p text:style-name="P60"><text:span text:style-name="T314">DISTRIBUIDORA SERVICIOS TÉCNICO CANARIO S.L. </text:span><text:soft-page-break/><text:span text:style-name="T314">(DYSTECA S.L.)</text:span> </text:p>
          </table:table-cell>
          <table:table-cell table:style-name="Tabla2.A2" office:value-type="string">
            <text:p text:style-name="P60"><text:span text:style-name="T314">JGL 30/12/22. Asistencia técnica por copias NEGRA / Asistencia técnica por </text:span><text:soft-page-break/><text:span text:style-name="T314">copias COLOR / COPIAS-IMPRESIONES COLOR ME</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108</text:span> </text:p>
          </table:table-cell>
          <table:table-cell table:style-name="Tabla2.A2" office:value-type="string">
            <text:p text:style-name="P60"><text:span text:style-name="T314">FVTA350 350N220393</text:span> </text:p>
          </table:table-cell>
          <table:table-cell table:style-name="Tabla2.A2" office:value-type="string">
            <text:p text:style-name="P61">80.200,90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NOVIEMBRE 2022 ""SERVICIO DE MANTENIMIENTO DE INSTALACIONES ELÉCTRICA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10</text:span> </text:p>
          </table:table-cell>
          <table:table-cell table:style-name="Tabla2.A2" office:value-type="string">
            <text:p text:style-name="P60"><text:span text:style-name="T314">2022 1217</text:span> </text:p>
          </table:table-cell>
          <table:table-cell table:style-name="Tabla2.A2" office:value-type="string">
            <text:p text:style-name="P61">674,64 </text:p>
          </table:table-cell>
          <table:table-cell table:style-name="Tabla2.A2" office:value-type="string">
            <text:p text:style-name="P60"><text:span text:style-name="T314">SOCIEDAD LABORAL EDICION CANARIA, S.A.</text:span> </text:p>
          </table:table-cell>
          <table:table-cell table:style-name="Tabla2.A2" office:value-type="string">
            <text:p text:style-name="P60"><text:span text:style-name="T314">JGL 30/12/22. 1217/22. (BOP 30/11/22 Nº 144). EXPOSICIÓN PÚBLICA APROBACIÓN Y PERIODO DE COBRO PADRONES O MATRÍCULAS</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12</text:span> </text:p>
          </table:table-cell>
          <table:table-cell table:style-name="Tabla2.A2" office:value-type="string">
            <text:p text:style-name="P60"><text:span text:style-name="T314">Factura 02 -2022</text:span> </text:p>
          </table:table-cell>
          <table:table-cell table:style-name="Tabla2.A2" office:value-type="string">
            <text:p text:style-name="P61">3.745,00 </text:p>
          </table:table-cell>
          <table:table-cell table:style-name="Tabla2.A2" office:value-type="string">
            <text:p text:style-name="P60"><text:span text:style-name="T314">Alejandro Marcelino González Martín</text:span> </text:p>
          </table:table-cell>
          <table:table-cell table:style-name="Tabla2.A2" office:value-type="string">
            <text:p text:style-name="P60"><text:span text:style-name="T314">JGL 30/12/22. HONORARIOS DE REDACCIÓN DEL PROYECTO MODIFICADO Nº 1 del ""PROYECTO CONSTRUCTIVO DE PLANTA EDAR</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13</text:span> </text:p>
          </table:table-cell>
          <table:table-cell table:style-name="Tabla2.A2" office:value-type="string">
            <text:p text:style-name="P60"><text:span text:style-name="T314">26</text:span> </text:p>
          </table:table-cell>
          <table:table-cell table:style-name="Tabla2.A2" office:value-type="string">
            <text:p text:style-name="P61">35,00 </text:p>
          </table:table-cell>
          <table:table-cell table:style-name="Tabla2.A2" office:value-type="string">
            <text:p text:style-name="P60"><text:span text:style-name="T314">RAMIREZ VEGA S.L.</text:span> </text:p>
          </table:table-cell>
          <table:table-cell table:style-name="Tabla2.A2" office:value-type="string">
            <text:p text:style-name="P60"><text:span text:style-name="T314">JGL 30/12/22pfae costa. Albarán Nº 13736/ de 08/11/2022 / FUENTE BRUMA 10L / Albarán Nº 16122/ de 16/11/2022 / FUENTE BR</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114</text:span> </text:p>
          </table:table-cell>
          <table:table-cell table:style-name="Tabla2.A2" office:value-type="string">
            <text:p text:style-name="P60"><text:span text:style-name="T314">27</text:span> </text:p>
          </table:table-cell>
          <table:table-cell table:style-name="Tabla2.A2" office:value-type="string">
            <text:p text:style-name="P61">51,60 </text:p>
          </table:table-cell>
          <table:table-cell table:style-name="Tabla2.A2" office:value-type="string">
            <text:p text:style-name="P60"><text:span text:style-name="T314">RAMIREZ VEGA S.L.</text:span> </text:p>
          </table:table-cell>
          <table:table-cell table:style-name="Tabla2.A2" office:value-type="string">
            <text:p text:style-name="P60"><text:span text:style-name="T314">JGL 30/12/22. Albarán Nº 13739/ de 08/11/2022 / FUENTE UMBRIA BOTELLA 0,5 LITROS (PACKS 12u) / FUENTE UMBRIA GARRAFA 8</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116</text:span> </text:p>
          </table:table-cell>
          <table:table-cell table:style-name="Tabla2.A2" office:value-type="string">
            <text:p text:style-name="P60"><text:span text:style-name="T314">2240871869</text:span> </text:p>
          </table:table-cell>
          <table:table-cell table:style-name="Tabla2.A2" office:value-type="string">
            <text:p text:style-name="P61">5.612,65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11/2022 a 30/11/2022 CONTROL CLORO NOV. 22 AYTO.MOGÁN</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22</text:span> </text:p>
          </table:table-cell>
          <table:table-cell table:style-name="Tabla2.A2" office:value-type="string">
            <text:p text:style-name="P60"><text:span text:style-name="T314">Emit- 217</text:span> </text:p>
          </table:table-cell>
          <table:table-cell table:style-name="Tabla2.A2" office:value-type="string">
            <text:p text:style-name="P61">900,00 </text:p>
          </table:table-cell>
          <table:table-cell table:style-name="Tabla2.A2" office:value-type="string">
            <text:p text:style-name="P60"><text:span text:style-name="T314">SOCIEDAD COMERCIALIZACIÓN DE TRANSPORTES MASPALOMAS BUS, S.A.</text:span> </text:p>
          </table:table-cell>
          <table:table-cell table:style-name="Tabla2.A2" office:value-type="string">
            <text:p text:style-name="P60"><text:span text:style-name="T314">JGL 30/12/22. 1/59 MOGAN-ARGUINEGUIN Y RGSO 22/11/2022 (EXP.12727/2022) / 1/59 MOGAN ARGUINEGUIN Y RGSO 22/11/202</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124</text:span> </text:p>
          </table:table-cell>
          <table:table-cell table:style-name="Tabla2.A2" office:value-type="string">
            <text:p text:style-name="P60"><text:span text:style-name="T314">Emit- 219</text:span> </text:p>
          </table:table-cell>
          <table:table-cell table:style-name="Tabla2.A2" office:value-type="string">
            <text:p text:style-name="P61">360,50 </text:p>
          </table:table-cell>
          <table:table-cell table:style-name="Tabla2.A2" office:value-type="string">
            <text:p text:style-name="P60"><text:span text:style-name="T314">SOCIEDAD COMERCIALIZACIÓN DE TRANSPORTES MASPALOMAS BUS, </text:span><text:span text:style-name="T314">S.A.</text:span> </text:p>
          </table:table-cell>
          <table:table-cell table:style-name="Tabla2.A2" office:value-type="string">
            <text:p text:style-name="P60"><text:span text:style-name="T314">JGL 30/12/22. 1/50 ARGUINEGUIN-LPA/SAN TELMO Y RGSO </text:span><text:span text:style-name="T314">25/11/2022 (12335/202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25</text:span> </text:p>
          </table:table-cell>
          <table:table-cell table:style-name="Tabla2.A2" office:value-type="string">
            <text:p text:style-name="P60"><text:span text:style-name="T314">Emit- 220</text:span> </text:p>
          </table:table-cell>
          <table:table-cell table:style-name="Tabla2.A2" office:value-type="string">
            <text:p text:style-name="P61">400,00 </text:p>
          </table:table-cell>
          <table:table-cell table:style-name="Tabla2.A2" office:value-type="string">
            <text:p text:style-name="P60"><text:span text:style-name="T314">SOCIEDAD COMERCIALIZACIÓN DE TRANSPORTES MASPALOMAS BUS, </text:span><text:soft-page-break/><text:span text:style-name="T314">S.A.</text:span> </text:p>
          </table:table-cell>
          <table:table-cell table:style-name="Tabla2.A2" office:value-type="string">
            <text:p text:style-name="P60"><text:span text:style-name="T314">JGL 30/12/22. 1/35 EXC. TEROR-SAN MATEO 12/11/2022 (EXP. 12245/2022) ( Nº RESOLUCION </text:span><text:soft-page-break/><text:span text:style-name="T314">5257/2022 )</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5127</text:span> </text:p>
          </table:table-cell>
          <table:table-cell table:style-name="Tabla2.A2" office:value-type="string">
            <text:p text:style-name="P60"><text:span text:style-name="T314">REC6070 2</text:span> </text:p>
          </table:table-cell>
          <table:table-cell table:style-name="Tabla2.A2" office:value-type="string">
            <text:p text:style-name="P61">3.228,12 </text:p>
          </table:table-cell>
          <table:table-cell table:style-name="Tabla2.A2" office:value-type="string">
            <text:p text:style-name="P60"><text:span text:style-name="T314">AÑEPA, S.L.</text:span> </text:p>
          </table:table-cell>
          <table:table-cell table:style-name="Tabla2.A2" office:value-type="string">
            <text:p text:style-name="P60"><text:span text:style-name="T314">JGL 30/12-22Servicio de grúa para la retirada de vehíC. de la vía Pública en el municipio de Mogán Octubre 2022 118/2022</text:span> </text:p>
          </table:table-cell>
          <table:table-cell table:style-name="Tabla2.F2" office:value-type="string">
            <text:p text:style-name="P60"><text:span text:style-name="T314">POLIC</text:span> </text:p>
          </table:table-cell>
        </table:table-row>
        <table:table-row>
          <table:table-cell table:style-name="Tabla2.A2" office:value-type="string">
            <text:p text:style-name="P60"><text:span text:style-name="T314">F/2022/5128</text:span> </text:p>
          </table:table-cell>
          <table:table-cell table:style-name="Tabla2.A2" office:value-type="string">
            <text:p text:style-name="P60"><text:span text:style-name="T314">Rect-Emit- 1996</text:span> </text:p>
          </table:table-cell>
          <table:table-cell table:style-name="Tabla2.A2" office:value-type="string">
            <text:p text:style-name="P61">2.000,00 </text:p>
          </table:table-cell>
          <table:table-cell table:style-name="Tabla2.A2" office:value-type="string">
            <text:p text:style-name="P60"><text:span text:style-name="T314">ORTOPEDIA VECINDARIO, SL</text:span> </text:p>
          </table:table-cell>
          <table:table-cell table:style-name="Tabla2.A2" office:value-type="string">
            <text:p text:style-name="P60"><text:span text:style-name="T314">JGL 30/12/22. Rect. Emit- 1996 / AGUA OXIGENADA / ALGODON / AVENE SPF 50 / AVENE SPF 50 / BOLSA EMERGENCIA / CHALECO HEI</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133</text:span> </text:p>
          </table:table-cell>
          <table:table-cell table:style-name="Tabla2.A2" office:value-type="string">
            <text:p text:style-name="P60"><text:span text:style-name="T314">11-2022</text:span> </text:p>
          </table:table-cell>
          <table:table-cell table:style-name="Tabla2.A2" office:value-type="string">
            <text:p text:style-name="P61">870,16 </text:p>
          </table:table-cell>
          <table:table-cell table:style-name="Tabla2.A2" office:value-type="string">
            <text:p text:style-name="P60"><text:span text:style-name="T314">BETANCOR LEON, JOSEFA</text:span> </text:p>
          </table:table-cell>
          <table:table-cell table:style-name="Tabla2.A2" office:value-type="string">
            <text:p text:style-name="P60"><text:span text:style-name="T314">JGL 30/12/22. ALQUILER LOCAL SITO EN AVENIDA DE LA CONSTITUCION Nº 28 DE MOGAN.</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134</text:span> </text:p>
          </table:table-cell>
          <table:table-cell table:style-name="Tabla2.A2" office:value-type="string">
            <text:p text:style-name="P60"><text:span text:style-name="T314">38486</text:span> </text:p>
          </table:table-cell>
          <table:table-cell table:style-name="Tabla2.A2" office:value-type="string">
            <text:p text:style-name="P61">335,65 </text:p>
          </table:table-cell>
          <table:table-cell table:style-name="Tabla2.A2" office:value-type="string">
            <text:p text:style-name="P60"><text:span text:style-name="T314">LUCAS MOLINA S.L</text:span> </text:p>
          </table:table-cell>
          <table:table-cell table:style-name="Tabla2.A2" office:value-type="string">
            <text:p text:style-name="P60"><text:span text:style-name="T314">JGL 30/12/22. TRABAJOS REALIZADOS</text:span> </text:p>
          </table:table-cell>
          <table:table-cell table:style-name="Tabla2.F2" office:value-type="string">
            <text:p text:style-name="P60"><text:span text:style-name="T314">OBRAS</text:span> </text:p>
          </table:table-cell>
        </table:table-row>
        <table:table-row>
          <table:table-cell table:style-name="Tabla2.A2" office:value-type="string">
            <text:p text:style-name="P60"><text:span text:style-name="T314">F/2022/5135</text:span> </text:p>
          </table:table-cell>
          <table:table-cell table:style-name="Tabla2.A2" office:value-type="string">
            <text:p text:style-name="P60"><text:span text:style-name="T314">145-2022</text:span> </text:p>
          </table:table-cell>
          <table:table-cell table:style-name="Tabla2.A2" office:value-type="string">
            <text:p text:style-name="P61">297,10 </text:p>
          </table:table-cell>
          <table:table-cell table:style-name="Tabla2.A2" office:value-type="string">
            <text:p text:style-name="P60"><text:span text:style-name="T314">MEDINA BETANCOR, FRANCISCO JAVIER</text:span> </text:p>
          </table:table-cell>
          <table:table-cell table:style-name="Tabla2.A2" office:value-type="string">
            <text:p text:style-name="P60"><text:span text:style-name="T314">JGL 30/12/22. DESAYUNO USUARIOS CAP PROYECTO PASOS POR LA VID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36</text:span> </text:p>
          </table:table-cell>
          <table:table-cell table:style-name="Tabla2.A2" office:value-type="string">
            <text:p text:style-name="P60"><text:span text:style-name="T314">54065831F</text:span> </text:p>
          </table:table-cell>
          <table:table-cell table:style-name="Tabla2.A2" office:value-type="string">
            <text:p text:style-name="P61">1.001,40 </text:p>
          </table:table-cell>
          <table:table-cell table:style-name="Tabla2.A2" office:value-type="string">
            <text:p text:style-name="P60"><text:span text:style-name="T314">MEDINA BETANCOR, FRANCISCO JAVIER</text:span> </text:p>
          </table:table-cell>
          <table:table-cell table:style-name="Tabla2.A2" office:value-type="string">
            <text:p text:style-name="P60"><text:span text:style-name="T314">JGL 30/12/22. SUMINISTRO DE OBSEQUIOS PARA PROYECTO APLICA-TE</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137</text:span> </text:p>
          </table:table-cell>
          <table:table-cell table:style-name="Tabla2.A2" office:value-type="string">
            <text:p text:style-name="P60"><text:span text:style-name="T314">147-2022</text:span> </text:p>
          </table:table-cell>
          <table:table-cell table:style-name="Tabla2.A2" office:value-type="string">
            <text:p text:style-name="P61">1.493,08 </text:p>
          </table:table-cell>
          <table:table-cell table:style-name="Tabla2.A2" office:value-type="string">
            <text:p text:style-name="P60"><text:span text:style-name="T314">MEDINA BETANCOR, FRANCISCO JAVIER</text:span> </text:p>
          </table:table-cell>
          <table:table-cell table:style-name="Tabla2.A2" office:value-type="string">
            <text:p text:style-name="P60"><text:span text:style-name="T314">JGL 30/12/22. SUMINISTRO MATERIAL DE OFICINA PERSONAL SERVICIOS SOCIALE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38</text:span> </text:p>
          </table:table-cell>
          <table:table-cell table:style-name="Tabla2.A2" office:value-type="string">
            <text:p text:style-name="P60"><text:span text:style-name="T314">53</text:span> </text:p>
          </table:table-cell>
          <table:table-cell table:style-name="Tabla2.A2" office:value-type="string">
            <text:p text:style-name="P61">152,00 </text:p>
          </table:table-cell>
          <table:table-cell table:style-name="Tabla2.A2" office:value-type="string">
            <text:p text:style-name="P60"><text:span text:style-name="T314">ORTIZ MORENO NATALIA</text:span> </text:p>
          </table:table-cell>
          <table:table-cell table:style-name="Tabla2.A2" office:value-type="string">
            <text:p text:style-name="P60"><text:span text:style-name="T314">JGL 30/12/22. SOPORTE MONITOR</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139</text:span> </text:p>
          </table:table-cell>
          <table:table-cell table:style-name="Tabla2.A2" office:value-type="string">
            <text:p text:style-name="P60"><text:span text:style-name="T314">14-2022</text:span> </text:p>
          </table:table-cell>
          <table:table-cell table:style-name="Tabla2.A2" office:value-type="string">
            <text:p text:style-name="P61">186,18 </text:p>
          </table:table-cell>
          <table:table-cell table:style-name="Tabla2.A2" office:value-type="string">
            <text:p text:style-name="P60"><text:span text:style-name="T314">LEON CAZORLA JUAN J.</text:span> </text:p>
          </table:table-cell>
          <table:table-cell table:style-name="Tabla2.A2" office:value-type="string">
            <text:p text:style-name="P60"><text:span text:style-name="T314">JGL 30/12/22. ALMUERZO CLAUSURA PROYECTO"" SI QUIERES UN SOMBRERO SUBETE A </text:span><text:span text:style-name="T314">LA PALMER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40</text:span> </text:p>
          </table:table-cell>
          <table:table-cell table:style-name="Tabla2.A2" office:value-type="string">
            <text:p text:style-name="P60"><text:span text:style-name="T314">434</text:span> </text:p>
          </table:table-cell>
          <table:table-cell table:style-name="Tabla2.A2" office:value-type="string">
            <text:p text:style-name="P61">116,62 </text:p>
          </table:table-cell>
          <table:table-cell table:style-name="Tabla2.A2" office:value-type="string">
            <text:p text:style-name="P60"><text:span text:style-name="T314">LAZARO MONTELONGO, ELISABETH</text:span> </text:p>
          </table:table-cell>
          <table:table-cell table:style-name="Tabla2.A2" office:value-type="string">
            <text:p text:style-name="P60"><text:span text:style-name="T314">JGL 30/12/22. SUMINISTRO DE MEDICAMENTO A PERSONAS DE </text:span><text:soft-page-break/><text:span text:style-name="T314">ESCASOS RECURSO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41</text:span> </text:p>
          </table:table-cell>
          <table:table-cell table:style-name="Tabla2.A2" office:value-type="string">
            <text:p text:style-name="P60"><text:span text:style-name="T314">24728</text:span> </text:p>
          </table:table-cell>
          <table:table-cell table:style-name="Tabla2.A2" office:value-type="string">
            <text:p text:style-name="P61">431,21 </text:p>
          </table:table-cell>
          <table:table-cell table:style-name="Tabla2.A2" office:value-type="string">
            <text:p text:style-name="P60"><text:span text:style-name="T314">TERRAZOS ATLANTICO, S.L.</text:span> </text:p>
          </table:table-cell>
          <table:table-cell table:style-name="Tabla2.A2" office:value-type="string">
            <text:p text:style-name="P60"><text:span text:style-name="T314">JGL 30/12/22. ADQUISICION DE 27.76 M DE ACERA</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142</text:span> </text:p>
          </table:table-cell>
          <table:table-cell table:style-name="Tabla2.A2" office:value-type="string">
            <text:p text:style-name="P60"><text:span text:style-name="T314">24727</text:span> </text:p>
          </table:table-cell>
          <table:table-cell table:style-name="Tabla2.A2" office:value-type="string">
            <text:p text:style-name="P61">834,10 </text:p>
          </table:table-cell>
          <table:table-cell table:style-name="Tabla2.A2" office:value-type="string">
            <text:p text:style-name="P60"><text:span text:style-name="T314">TERRAZOS ATLANTICO, S.L.</text:span> </text:p>
          </table:table-cell>
          <table:table-cell table:style-name="Tabla2.A2" office:value-type="string">
            <text:p text:style-name="P60"><text:span text:style-name="T314">JGL 30/12/22. ADQUISICION DE 27.76 METROS DE ACERA</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143</text:span> </text:p>
          </table:table-cell>
          <table:table-cell table:style-name="Tabla2.A2" office:value-type="string">
            <text:p text:style-name="P60"><text:span text:style-name="T314">17-2022</text:span> </text:p>
          </table:table-cell>
          <table:table-cell table:style-name="Tabla2.A2" office:value-type="string">
            <text:p text:style-name="P61">297,50 </text:p>
          </table:table-cell>
          <table:table-cell table:style-name="Tabla2.A2" office:value-type="string">
            <text:p text:style-name="P60"><text:span text:style-name="T314">CASA ENRIQUE, S.L.</text:span> </text:p>
          </table:table-cell>
          <table:table-cell table:style-name="Tabla2.A2" office:value-type="string">
            <text:p text:style-name="P60"><text:span text:style-name="T314">JGL 30/12/22. servocio de catering merienda para llevar.</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45</text:span> </text:p>
          </table:table-cell>
          <table:table-cell table:style-name="Tabla2.A2" office:value-type="string">
            <text:p text:style-name="P60"><text:span text:style-name="T314">00930 28</text:span> </text:p>
          </table:table-cell>
          <table:table-cell table:style-name="Tabla2.A2" office:value-type="string">
            <text:p text:style-name="P61">2.311,20 </text:p>
          </table:table-cell>
          <table:table-cell table:style-name="Tabla2.A2" office:value-type="string">
            <text:p text:style-name="P60"><text:span text:style-name="T314">DISEÑOS Y ESPECTACULOS TEMBRUJO, S.L.</text:span> </text:p>
          </table:table-cell>
          <table:table-cell table:style-name="Tabla2.A2" office:value-type="string">
            <text:p text:style-name="P60"><text:span text:style-name="T314">JGL 30/12/22. REALIZACIÓN DE LUDOTECA INFANTIL, HINCHABLES, PHOTOCALL BOLA DE NAVIDAD, TIRO CON ARCO Y TALLERES</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146</text:span> </text:p>
          </table:table-cell>
          <table:table-cell table:style-name="Tabla2.A2" office:value-type="string">
            <text:p text:style-name="P60"><text:span text:style-name="T314">CBK22 026614142</text:span> </text:p>
          </table:table-cell>
          <table:table-cell table:style-name="Tabla2.A2" office:value-type="string">
            <text:p text:style-name="P61">6,42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RECUENTO INGRESO EFECTIVO</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48</text:span> </text:p>
          </table:table-cell>
          <table:table-cell table:style-name="Tabla2.A2" office:value-type="string">
            <text:p text:style-name="P60"><text:span text:style-name="T314">CBK22 026629623</text:span> </text:p>
          </table:table-cell>
          <table:table-cell table:style-name="Tabla2.A2" office:value-type="string">
            <text:p text:style-name="P61">4,28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TASA MERCADILLOS 13/12/2022</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49</text:span> </text:p>
          </table:table-cell>
          <table:table-cell table:style-name="Tabla2.A2" office:value-type="string">
            <text:p text:style-name="P60"><text:span text:style-name="T314">CBK22 026629640</text:span> </text:p>
          </table:table-cell>
          <table:table-cell table:style-name="Tabla2.A2" office:value-type="string">
            <text:p text:style-name="P61">4,28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PRECIOS PUBLICOS ESCUELAS ARTISTICAS 13/12/2022</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50</text:span> </text:p>
          </table:table-cell>
          <table:table-cell table:style-name="Tabla2.A2" office:value-type="string">
            <text:p text:style-name="P60"><text:span text:style-name="T314">Rect-Emit- 116</text:span> </text:p>
          </table:table-cell>
          <table:table-cell table:style-name="Tabla2.A2" office:value-type="string">
            <text:p text:style-name="P61">1.985,00 </text:p>
          </table:table-cell>
          <table:table-cell table:style-name="Tabla2.A2" office:value-type="string">
            <text:p text:style-name="P60"><text:span text:style-name="T314">FUNDACION CANARIA C.E.S.I.C.A..</text:span> </text:p>
          </table:table-cell>
          <table:table-cell table:style-name="Tabla2.A2" office:value-type="string">
            <text:p text:style-name="P60"><text:span text:style-name="T314">JGL 30/12/22. Rect. Emit- 116 / MUÉVETE CONMIGO ( Muévete Conmigo Mogán )</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152</text:span> </text:p>
          </table:table-cell>
          <table:table-cell table:style-name="Tabla2.A2" office:value-type="string">
            <text:p text:style-name="P60"><text:span text:style-name="T314">Rect-2022 61</text:span> </text:p>
          </table:table-cell>
          <table:table-cell table:style-name="Tabla2.A2" office:value-type="string">
            <text:p text:style-name="P61">180.658,04 </text:p>
          </table:table-cell>
          <table:table-cell table:style-name="Tabla2.A2" office:value-type="string">
            <text:p text:style-name="P60"><text:span text:style-name="T314">MOGAN GESTION MUNICIPAL, S.L.U.</text:span> </text:p>
          </table:table-cell>
          <table:table-cell table:style-name="Tabla2.A2" office:value-type="string">
            <text:p text:style-name="P60"><text:span text:style-name="T314">JGL 30/12/22Rect. 2022 61 / SERVICIO ENCOMIENDA DE RECAUDACION ( NOVIEMBRE 2022 Recaud Liquida: 2.402.700,45 x 0,075= 18</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59</text:span> </text:p>
          </table:table-cell>
          <table:table-cell table:style-name="Tabla2.A2" office:value-type="string">
            <text:p text:style-name="P60"><text:span text:style-name="T314">2240871895</text:span> </text:p>
          </table:table-cell>
          <table:table-cell table:style-name="Tabla2.A2" office:value-type="string">
            <text:p text:style-name="P61">5.799,74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Nº. de contrato: 20/2020 TOTAL PERIODO 01/12/2022 a 31/12/2022 CONTROL CLORO 202212 AYTO.MOGÁN</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63</text:span> </text:p>
          </table:table-cell>
          <table:table-cell table:style-name="Tabla2.A2" office:value-type="string">
            <text:p text:style-name="P60"><text:span text:style-name="T314">202212</text:span> </text:p>
          </table:table-cell>
          <table:table-cell table:style-name="Tabla2.A2" office:value-type="string">
            <text:p text:style-name="P61">2.415,00 </text:p>
          </table:table-cell>
          <table:table-cell table:style-name="Tabla2.A2" office:value-type="string">
            <text:p text:style-name="P60"><text:span text:style-name="T314">BELLO GONZALEZ, ANTONIO MANUEL</text:span> </text:p>
          </table:table-cell>
          <table:table-cell table:style-name="Tabla2.A2" office:value-type="string">
            <text:p text:style-name="P60"><text:span text:style-name="T314">JGL 30/12/22. SERV. ASESORAMIENTO MATERIA AGRICOLA Y GANADERA. 15/11/22 AL 15/12/22</text:span> </text:p>
          </table:table-cell>
          <table:table-cell table:style-name="Tabla2.F2" office:value-type="string">
            <text:p text:style-name="P60"><text:span text:style-name="T314">AGRICU</text:span> </text:p>
          </table:table-cell>
        </table:table-row>
        <text:soft-page-break/>
        <table:table-row>
          <table:table-cell table:style-name="Tabla2.A2" office:value-type="string">
            <text:p text:style-name="P60"><text:span text:style-name="T314">F/2022/5164</text:span> </text:p>
          </table:table-cell>
          <table:table-cell table:style-name="Tabla2.A2" office:value-type="string">
            <text:p text:style-name="P60"><text:span text:style-name="T314">0651B</text:span> </text:p>
          </table:table-cell>
          <table:table-cell table:style-name="Tabla2.A2" office:value-type="string">
            <text:p text:style-name="P61">280,50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CARTELERIA VIOLENCIA DE GENERO.</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65</text:span> </text:p>
          </table:table-cell>
          <table:table-cell table:style-name="Tabla2.A2" office:value-type="string">
            <text:p text:style-name="P60"><text:span text:style-name="T314">140/22</text:span> </text:p>
          </table:table-cell>
          <table:table-cell table:style-name="Tabla2.A2" office:value-type="string">
            <text:p text:style-name="P61">481,50 </text:p>
          </table:table-cell>
          <table:table-cell table:style-name="Tabla2.A2" office:value-type="string">
            <text:p text:style-name="P60"><text:span text:style-name="T314">BETANCOR SANTANA, VICTORIA</text:span> </text:p>
          </table:table-cell>
          <table:table-cell table:style-name="Tabla2.A2" office:value-type="string">
            <text:p text:style-name="P60"><text:span text:style-name="T314">JGL 30/12/22. TALLER DE CONSTELACIONES FAMILIARES SISTEMICA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66</text:span> </text:p>
          </table:table-cell>
          <table:table-cell table:style-name="Tabla2.A2" office:value-type="string">
            <text:p text:style-name="P60"><text:span text:style-name="T314">146/22</text:span> </text:p>
          </table:table-cell>
          <table:table-cell table:style-name="Tabla2.A2" office:value-type="string">
            <text:p text:style-name="P61">481,50 </text:p>
          </table:table-cell>
          <table:table-cell table:style-name="Tabla2.A2" office:value-type="string">
            <text:p text:style-name="P60"><text:span text:style-name="T314">BETANCOR SANTANA, VICTORIA</text:span> </text:p>
          </table:table-cell>
          <table:table-cell table:style-name="Tabla2.A2" office:value-type="string">
            <text:p text:style-name="P60"><text:span text:style-name="T314">JGL 30/12/22. TALLER DE CONSTELACIONES FAMILIARES SISTEMICA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67</text:span> </text:p>
          </table:table-cell>
          <table:table-cell table:style-name="Tabla2.A2" office:value-type="string">
            <text:p text:style-name="P60"><text:span text:style-name="T314">39086</text:span> </text:p>
          </table:table-cell>
          <table:table-cell table:style-name="Tabla2.A2" office:value-type="string">
            <text:p text:style-name="P61">409,65 </text:p>
          </table:table-cell>
          <table:table-cell table:style-name="Tabla2.A2" office:value-type="string">
            <text:p text:style-name="P60"><text:span text:style-name="T314">FERRETERIA BAZAR EL YUNQUE, S.L.</text:span> </text:p>
          </table:table-cell>
          <table:table-cell table:style-name="Tabla2.A2" office:value-type="string">
            <text:p text:style-name="P60"><text:span text:style-name="T314">JGL 30/12/22. SUMINISTRO MATERIAL DE FERRETERIA VARIOS.</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170</text:span> </text:p>
          </table:table-cell>
          <table:table-cell table:style-name="Tabla2.A2" office:value-type="string">
            <text:p text:style-name="P60"><text:span text:style-name="T314">20541/22</text:span> </text:p>
          </table:table-cell>
          <table:table-cell table:style-name="Tabla2.A2" office:value-type="string">
            <text:p text:style-name="P61">1.111,04 </text:p>
          </table:table-cell>
          <table:table-cell table:style-name="Tabla2.A2" office:value-type="string">
            <text:p text:style-name="P60"><text:span text:style-name="T314">CONSEJO INSULAR DE AGUAS DE GRAN CANARIA</text:span> </text:p>
          </table:table-cell>
          <table:table-cell table:style-name="Tabla2.A2" office:value-type="string">
            <text:p text:style-name="P60"><text:span text:style-name="T314">JGL 30/12/22. AGUA ABASTO POZOS. CONTADOR ABASTOMOGAN. 01/10/22 AL 02/11/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74</text:span> </text:p>
          </table:table-cell>
          <table:table-cell table:style-name="Tabla2.A2" office:value-type="string">
            <text:p text:style-name="P60"><text:span text:style-name="T314">CBK22 026780960</text:span> </text:p>
          </table:table-cell>
          <table:table-cell table:style-name="Tabla2.A2" office:value-type="string">
            <text:p text:style-name="P61">4,28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TASA MERCADILLO 15/12/2022</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78</text:span> </text:p>
          </table:table-cell>
          <table:table-cell table:style-name="Tabla2.A2" office:value-type="string">
            <text:p text:style-name="P60"><text:span text:style-name="T314">Emit- 5</text:span> </text:p>
          </table:table-cell>
          <table:table-cell table:style-name="Tabla2.A2" office:value-type="string">
            <text:p text:style-name="P61">13.770,53 </text:p>
          </table:table-cell>
          <table:table-cell table:style-name="Tabla2.A2" office:value-type="string">
            <text:p text:style-name="P60"><text:span text:style-name="T314">OJEDA QUEVEDO ANTONIO JOSE</text:span> </text:p>
          </table:table-cell>
          <table:table-cell table:style-name="Tabla2.A2" office:value-type="string">
            <text:p text:style-name="P60"><text:span text:style-name="T314">JGL 30/12/22. LOCAL SOCIAL DE PESCADORES ARGUINEGUIN</text:span> </text:p>
          </table:table-cell>
          <table:table-cell table:style-name="Tabla2.F2" office:value-type="string">
            <text:p text:style-name="P60"><text:span text:style-name="T314">OBRAS</text:span> </text:p>
          </table:table-cell>
        </table:table-row>
        <table:table-row>
          <table:table-cell table:style-name="Tabla2.A2" office:value-type="string">
            <text:p text:style-name="P60"><text:span text:style-name="T314">F/2022/5179</text:span> </text:p>
          </table:table-cell>
          <table:table-cell table:style-name="Tabla2.A2" office:value-type="string">
            <text:p text:style-name="P60"><text:span text:style-name="T314">CO 1855</text:span> </text:p>
          </table:table-cell>
          <table:table-cell table:style-name="Tabla2.A2" office:value-type="string">
            <text:p text:style-name="P61">41.913,23 </text:p>
          </table:table-cell>
          <table:table-cell table:style-name="Tabla2.A2" office:value-type="string">
            <text:p text:style-name="P60"><text:span text:style-name="T314">GARCIA AFONSO, PABLO</text:span> </text:p>
          </table:table-cell>
          <table:table-cell table:style-name="Tabla2.A2" office:value-type="string">
            <text:p text:style-name="P60"><text:span text:style-name="T314">JGL 30/12/22. Ejecución de la obra menor Acondicioamiento depósito La Vistilla</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80</text:span> </text:p>
          </table:table-cell>
          <table:table-cell table:style-name="Tabla2.A2" office:value-type="string">
            <text:p text:style-name="P60"><text:span text:style-name="T314">Emit- 149</text:span> </text:p>
          </table:table-cell>
          <table:table-cell table:style-name="Tabla2.A2" office:value-type="string">
            <text:p text:style-name="P61">4.162,30 </text:p>
          </table:table-cell>
          <table:table-cell table:style-name="Tabla2.A2" office:value-type="string">
            <text:p text:style-name="P60"><text:span text:style-name="T314">GARCIA MELGAR, VERONICA</text:span> </text:p>
          </table:table-cell>
          <table:table-cell table:style-name="Tabla2.A2" office:value-type="string">
            <text:p text:style-name="P60"><text:span text:style-name="T314">JGL 30/12/22. Actividades proyecto Conocer para cuidar conocer para conservar</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182</text:span> </text:p>
          </table:table-cell>
          <table:table-cell table:style-name="Tabla2.A2" office:value-type="string">
            <text:p text:style-name="P60"><text:span text:style-name="T314">469</text:span> </text:p>
          </table:table-cell>
          <table:table-cell table:style-name="Tabla2.A2" office:value-type="string">
            <text:p text:style-name="P61">3.683,80 </text:p>
          </table:table-cell>
          <table:table-cell table:style-name="Tabla2.A2" office:value-type="string">
            <text:p text:style-name="P60"><text:span text:style-name="T314">METALES Y FRÍO </text:span><text:span text:style-name="T314">MAROFI, S.L.</text:span> </text:p>
          </table:table-cell>
          <table:table-cell table:style-name="Tabla2.A2" office:value-type="string">
            <text:p text:style-name="P60"><text:span text:style-name="T314">JGL 30/12/22. lavavajillas </text:span><text:span text:style-name="T314">co-110</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84</text:span> </text:p>
          </table:table-cell>
          <table:table-cell table:style-name="Tabla2.A2" office:value-type="string">
            <text:p text:style-name="P60"><text:span text:style-name="T314">126936335-12M</text:span> </text:p>
          </table:table-cell>
          <table:table-cell table:style-name="Tabla2.A2" office:value-type="string">
            <text:p text:style-name="P61">37,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MNTO TPV COMERCIO 126936335 POLICIA LOCAL (ORD 230) MES </text:span><text:soft-page-break/><text:span text:style-name="T314">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85</text:span> </text:p>
          </table:table-cell>
          <table:table-cell table:style-name="Tabla2.A2" office:value-type="string">
            <text:p text:style-name="P60"><text:span text:style-name="T314">122296387-12M</text:span> </text:p>
          </table:table-cell>
          <table:table-cell table:style-name="Tabla2.A2" office:value-type="string">
            <text:p text:style-name="P61">23,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MNTO TPV COMERCIO 122296387 DEPORTES MOGAN (ORD 204) MES 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86</text:span> </text:p>
          </table:table-cell>
          <table:table-cell table:style-name="Tabla2.A2" office:value-type="string">
            <text:p text:style-name="P60"><text:span text:style-name="T314">122296387-12SM</text:span> </text:p>
          </table:table-cell>
          <table:table-cell table:style-name="Tabla2.A2" office:value-type="string">
            <text:p text:style-name="P61">25,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MNTO INOPERATIVO TPV COMERCIO 122296387 DEPORTES MOGAN (ORD 204) MES 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87</text:span> </text:p>
          </table:table-cell>
          <table:table-cell table:style-name="Tabla2.A2" office:value-type="string">
            <text:p text:style-name="P60"><text:span text:style-name="T314">122298516-12M</text:span> </text:p>
          </table:table-cell>
          <table:table-cell table:style-name="Tabla2.A2" office:value-type="string">
            <text:p text:style-name="P61">23,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MNTO TPV COMERCIO 122298516 DEPORTES PLAYA (ORD 204) MES 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88</text:span> </text:p>
          </table:table-cell>
          <table:table-cell table:style-name="Tabla2.A2" office:value-type="string">
            <text:p text:style-name="P60"><text:span text:style-name="T314">122306186-12M</text:span> </text:p>
          </table:table-cell>
          <table:table-cell table:style-name="Tabla2.A2" office:value-type="string">
            <text:p text:style-name="P61">23,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MNTO TPV COMERCIO 122306186 DEPORTES MOGAN PUEBLO (ORD 204) MES 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89</text:span> </text:p>
          </table:table-cell>
          <table:table-cell table:style-name="Tabla2.A2" office:value-type="string">
            <text:p text:style-name="P60"><text:span text:style-name="T314">Emit- 1</text:span> </text:p>
          </table:table-cell>
          <table:table-cell table:style-name="Tabla2.A2" office:value-type="string">
            <text:p text:style-name="P61">13.923,78 </text:p>
          </table:table-cell>
          <table:table-cell table:style-name="Tabla2.A2" office:value-type="string">
            <text:p text:style-name="P60"><text:span text:style-name="T314">GALINDO RODRIGUEZ, CRISTINA</text:span> </text:p>
          </table:table-cell>
          <table:table-cell table:style-name="Tabla2.A2" office:value-type="string">
            <text:p text:style-name="P60"><text:span text:style-name="T314">JGL 30/12/22. Formación de Alfabetiz. Digital para el programa Mogán T-Forma 3, entre los meses de octubre a diciembre</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90</text:span> </text:p>
          </table:table-cell>
          <table:table-cell table:style-name="Tabla2.A2" office:value-type="string">
            <text:p text:style-name="P60"><text:span text:style-name="T314">FAC 01396</text:span> </text:p>
          </table:table-cell>
          <table:table-cell table:style-name="Tabla2.A2" office:value-type="string">
            <text:p text:style-name="P61">158,24 </text:p>
          </table:table-cell>
          <table:table-cell table:style-name="Tabla2.A2" office:value-type="string">
            <text:p text:style-name="P60"><text:span text:style-name="T314">JH DESIGNS CORPORATE S.L.U</text:span> </text:p>
          </table:table-cell>
          <table:table-cell table:style-name="Tabla2.A2" office:value-type="string">
            <text:p text:style-name="P60"><text:span text:style-name="T314">JGL 30/12/22. Short fitness pantalón corto chándal con bolsillo Hombre Domyos FST / Bañador Hombre natación Arena</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191</text:span> </text:p>
          </table:table-cell>
          <table:table-cell table:style-name="Tabla2.A2" office:value-type="string">
            <text:p text:style-name="P60"><text:span text:style-name="T314">3699/2022</text:span> </text:p>
          </table:table-cell>
          <table:table-cell table:style-name="Tabla2.A2" office:value-type="string">
            <text:p text:style-name="P61">803,40 </text:p>
          </table:table-cell>
          <table:table-cell table:style-name="Tabla2.A2" office:value-type="string">
            <text:p text:style-name="P60"><text:span text:style-name="T314">TRANSPORTES ABIANYERA S.L</text:span> </text:p>
          </table:table-cell>
          <table:table-cell table:style-name="Tabla2.A2" office:value-type="string">
            <text:p text:style-name="P60"><text:span text:style-name="T314">JGL 30/12/22.Serviciode transporte para la entidad ciudadana Club SanAntonio (CIF: G35459908) para actividad social y cu</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5192</text:span> </text:p>
          </table:table-cell>
          <table:table-cell table:style-name="Tabla2.A2" office:value-type="string">
            <text:p text:style-name="P60"><text:span text:style-name="T314">3700/2022</text:span> </text:p>
          </table:table-cell>
          <table:table-cell table:style-name="Tabla2.A2" office:value-type="string">
            <text:p text:style-name="P61">463,50 </text:p>
          </table:table-cell>
          <table:table-cell table:style-name="Tabla2.A2" office:value-type="string">
            <text:p text:style-name="P60"><text:span text:style-name="T314">TRANSPORTES ABIANYERA S.L</text:span> </text:p>
          </table:table-cell>
          <table:table-cell table:style-name="Tabla2.A2" office:value-type="string">
            <text:p text:style-name="P60"><text:span text:style-name="T314">JGL 30/12/22. Servic transporte para la entidad ciudadana Asociación de Vecinos El Valle de Puerto Rico (CIF:G35256908)</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5196</text:span> </text:p>
          </table:table-cell>
          <table:table-cell table:style-name="Tabla2.A2" office:value-type="string">
            <text:p text:style-name="P60"><text:span text:style-name="T314">3701/2022</text:span> </text:p>
          </table:table-cell>
          <table:table-cell table:style-name="Tabla2.A2" office:value-type="string">
            <text:p text:style-name="P61">515,00 </text:p>
          </table:table-cell>
          <table:table-cell table:style-name="Tabla2.A2" office:value-type="string">
            <text:p text:style-name="P60"><text:span text:style-name="T314">TRANSPORTES </text:span><text:span text:style-name="T314">ABIANYERA S.L</text:span> </text:p>
          </table:table-cell>
          <table:table-cell table:style-name="Tabla2.A2" office:value-type="string">
            <text:p text:style-name="P60"><text:span text:style-name="T314">JGL 30/12/22. Traslado de miembros de colectivos del municipio de Mogán a </text:span><text:span text:style-name="T314">Tauro para comida de Navidad Expte.: 13696/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197</text:span> </text:p>
          </table:table-cell>
          <table:table-cell table:style-name="Tabla2.A2" office:value-type="string">
            <text:p text:style-name="P60"><text:span text:style-name="T314">CBK22 026575319</text:span> </text:p>
          </table:table-cell>
          <table:table-cell table:style-name="Tabla2.A2" office:value-type="string">
            <text:p text:style-name="P61">25,68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PRECIOS PUBLICOS ESCUELAS ARTISTICAS </text:span><text:soft-page-break/><text:span text:style-name="T314">12/12/2022</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98</text:span> </text:p>
          </table:table-cell>
          <table:table-cell table:style-name="Tabla2.A2" office:value-type="string">
            <text:p text:style-name="P60"><text:span text:style-name="T314">CBK22 026575318</text:span> </text:p>
          </table:table-cell>
          <table:table-cell table:style-name="Tabla2.A2" office:value-type="string">
            <text:p text:style-name="P61">8,56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DEVOLUCION RECIBOS - TASA GUARDERIA INFANTIL 12/12/2022 (ORD 203)</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199</text:span> </text:p>
          </table:table-cell>
          <table:table-cell table:style-name="Tabla2.A2" office:value-type="string">
            <text:p text:style-name="P60"><text:span text:style-name="T314">F22 232313</text:span> </text:p>
          </table:table-cell>
          <table:table-cell table:style-name="Tabla2.A2" office:value-type="string">
            <text:p text:style-name="P61">121,64 </text:p>
          </table:table-cell>
          <table:table-cell table:style-name="Tabla2.A2" office:value-type="string">
            <text:p text:style-name="P60"><text:span text:style-name="T314">CANARY CONCRETE, S.A.</text:span> </text:p>
          </table:table-cell>
          <table:table-cell table:style-name="Tabla2.A2" office:value-type="string">
            <text:p text:style-name="P60"><text:span text:style-name="T314">JGL 30/12/22. OBRA: 9002-VIAS Y OBRAS / AG-T-10/20-V</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200</text:span> </text:p>
          </table:table-cell>
          <table:table-cell table:style-name="Tabla2.A2" office:value-type="string">
            <text:p text:style-name="P60"><text:span text:style-name="T314">1 000772</text:span> </text:p>
          </table:table-cell>
          <table:table-cell table:style-name="Tabla2.A2" office:value-type="string">
            <text:p text:style-name="P61">12.840,00 </text:p>
          </table:table-cell>
          <table:table-cell table:style-name="Tabla2.A2" office:value-type="string">
            <text:p text:style-name="P60"><text:span text:style-name="T314">LF SOUND, S.L.</text:span> </text:p>
          </table:table-cell>
          <table:table-cell table:style-name="Tabla2.A2" office:value-type="string">
            <text:p text:style-name="P60"><text:span text:style-name="T314">JGL 30/12/22. Servicio Alquiler Equipos de Sonido, Iluminación, Video y Personal Técnico realización evento ""Leyendas""</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201</text:span> </text:p>
          </table:table-cell>
          <table:table-cell table:style-name="Tabla2.A2" office:value-type="string">
            <text:p text:style-name="P60"><text:span text:style-name="T314">122250509-12TP</text:span> </text:p>
          </table:table-cell>
          <table:table-cell table:style-name="Tabla2.A2" office:value-type="string">
            <text:p text:style-name="P61">55,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TARIFA PLANA TPV COMERCIO 122250509 RECAUDACION MOGAN (ORD 207) MES 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202</text:span> </text:p>
          </table:table-cell>
          <table:table-cell table:style-name="Tabla2.A2" office:value-type="string">
            <text:p text:style-name="P60"><text:span text:style-name="T314">249</text:span> </text:p>
          </table:table-cell>
          <table:table-cell table:style-name="Tabla2.A2" office:value-type="string">
            <text:p text:style-name="P61">535,00 </text:p>
          </table:table-cell>
          <table:table-cell table:style-name="Tabla2.A2" office:value-type="string">
            <text:p text:style-name="P60"><text:span text:style-name="T314">GEMA MEDINA MEJIAS</text:span> </text:p>
          </table:table-cell>
          <table:table-cell table:style-name="Tabla2.A2" office:value-type="string">
            <text:p text:style-name="P60"><text:span text:style-name="T314">JGL 30/12/22. servicio de refrigerio jornadas profesionales de adicciones.</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204</text:span> </text:p>
          </table:table-cell>
          <table:table-cell table:style-name="Tabla2.A2" office:value-type="string">
            <text:p text:style-name="P60"><text:span text:style-name="T314">Emit- 387</text:span> </text:p>
          </table:table-cell>
          <table:table-cell table:style-name="Tabla2.A2" office:value-type="string">
            <text:p text:style-name="P61">113,85 </text:p>
          </table:table-cell>
          <table:table-cell table:style-name="Tabla2.A2" office:value-type="string">
            <text:p text:style-name="P60"><text:span text:style-name="T314">REFRIGERACION SANTANA S.L</text:span> </text:p>
          </table:table-cell>
          <table:table-cell table:style-name="Tabla2.A2" office:value-type="string">
            <text:p text:style-name="P60"><text:span text:style-name="T314">JGL 30/12/22. REPARACION EFECTUADA A UN LAVAVAJILLAS, MARCA JEMI, TENIENDO QUE SUMINISTRARLE UN FILTRO DE PLASTICO.</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205</text:span> </text:p>
          </table:table-cell>
          <table:table-cell table:style-name="Tabla2.A2" office:value-type="string">
            <text:p text:style-name="P60"><text:span text:style-name="T314">Fra. 515797</text:span> </text:p>
          </table:table-cell>
          <table:table-cell table:style-name="Tabla2.A2" office:value-type="string">
            <text:p text:style-name="P61">3.279,78 </text:p>
          </table:table-cell>
          <table:table-cell table:style-name="Tabla2.A2" office:value-type="string">
            <text:p text:style-name="P60"><text:span text:style-name="T314">ANIDIA, S.A</text:span> </text:p>
          </table:table-cell>
          <table:table-cell table:style-name="Tabla2.A2" office:value-type="string">
            <text:p text:style-name="P60"><text:span text:style-name="T314">JGL 30/12/22. EXPTE 7184/2022 / JUEGO DESTORNILLADOR TORX 6PZ / GUANTE NITRILO AZUL XL / MOCHILA CON RUEDA FATMAX</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206</text:span> </text:p>
          </table:table-cell>
          <table:table-cell table:style-name="Tabla2.A2" office:value-type="string">
            <text:p text:style-name="P60"><text:span text:style-name="T314">Emit- 222</text:span> </text:p>
          </table:table-cell>
          <table:table-cell table:style-name="Tabla2.A2" office:value-type="string">
            <text:p text:style-name="P61">412,00 </text:p>
          </table:table-cell>
          <table:table-cell table:style-name="Tabla2.A2" office:value-type="string">
            <text:p text:style-name="P60"><text:span text:style-name="T314">SOCIEDAD </text:span><text:span text:style-name="T314">COMERCIALIZACIÓN DE TRANSPORTES MASPALOMAS BUS, S.A.</text:span> </text:p>
          </table:table-cell>
          <table:table-cell table:style-name="Tabla2.A2" office:value-type="string">
            <text:p text:style-name="P60"><text:span text:style-name="T314">JGL 30/12/22. 1/60 EXC </text:span><text:span text:style-name="T314">VISITA BELENES LPA-REST. MI NIÑO (EXP. 13384/2022) ( RESOLUCION Nº 5877/2022 )</text:span> </text:p>
          </table:table-cell>
          <table:table-cell table:style-name="Tabla2.F2" office:value-type="string">
            <text:p text:style-name="P60"><text:span text:style-name="T314">PARC</text:span> </text:p>
          </table:table-cell>
        </table:table-row>
        <table:table-row>
          <table:table-cell table:style-name="Tabla2.A2" office:value-type="string">
            <text:p text:style-name="P60"><text:span text:style-name="T314">F/2022/5209</text:span> </text:p>
          </table:table-cell>
          <table:table-cell table:style-name="Tabla2.A2" office:value-type="string">
            <text:p text:style-name="P60"><text:span text:style-name="T314">Rect-Emit- 656</text:span> </text:p>
          </table:table-cell>
          <table:table-cell table:style-name="Tabla2.A2" office:value-type="string">
            <text:p text:style-name="P61">1.228,38 </text:p>
          </table:table-cell>
          <table:table-cell table:style-name="Tabla2.A2" office:value-type="string">
            <text:p text:style-name="P60"><text:span text:style-name="T314">FAYCANES, S.L.</text:span> </text:p>
          </table:table-cell>
          <table:table-cell table:style-name="Tabla2.A2" office:value-type="string">
            <text:p text:style-name="P60"><text:span text:style-name="T314">JGL 30/12/22. Rect. Emit- </text:span><text:soft-page-break/><text:span text:style-name="T314">656 / AYUNTAMIENTO DE MOGAN - LEGIONELA INST. MUNICIPALES - PLAYA MOGAN I ( TRATAMIENTO</text:span> </text:p>
          </table:table-cell>
          <table:table-cell table:style-name="Tabla2.F2" office:value-type="string">
            <text:p text:style-name="P60"><text:span text:style-name="T314">SERPUB</text:span> <text:soft-page-break/></text:p>
          </table:table-cell>
        </table:table-row>
        <table:table-row>
          <table:table-cell table:style-name="Tabla2.A2" office:value-type="string">
            <text:p text:style-name="P60"><text:span text:style-name="T314">F/2022/5210</text:span> </text:p>
          </table:table-cell>
          <table:table-cell table:style-name="Tabla2.A2" office:value-type="string">
            <text:p text:style-name="P60"><text:span text:style-name="T314">Rect-Emit- 657</text:span> </text:p>
          </table:table-cell>
          <table:table-cell table:style-name="Tabla2.A2" office:value-type="string">
            <text:p text:style-name="P61">900,81 </text:p>
          </table:table-cell>
          <table:table-cell table:style-name="Tabla2.A2" office:value-type="string">
            <text:p text:style-name="P60"><text:span text:style-name="T314">FAYCANES, S.L.</text:span> </text:p>
          </table:table-cell>
          <table:table-cell table:style-name="Tabla2.A2" office:value-type="string">
            <text:p text:style-name="P60"><text:span text:style-name="T314">JGL 30/12/22. Rect. Emit- 657 / AYUNTAMIENTO DE MOGAN - LEGIONELA INST. MUNICIPALES - BARRANQUILLO ANDRES ( LIMPIEZA</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11</text:span> </text:p>
          </table:table-cell>
          <table:table-cell table:style-name="Tabla2.A2" office:value-type="string">
            <text:p text:style-name="P60"><text:span text:style-name="T314">Rect-Emit- 658</text:span> </text:p>
          </table:table-cell>
          <table:table-cell table:style-name="Tabla2.A2" office:value-type="string">
            <text:p text:style-name="P61">1.228,38 </text:p>
          </table:table-cell>
          <table:table-cell table:style-name="Tabla2.A2" office:value-type="string">
            <text:p text:style-name="P60"><text:span text:style-name="T314">FAYCANES, S.L.</text:span> </text:p>
          </table:table-cell>
          <table:table-cell table:style-name="Tabla2.A2" office:value-type="string">
            <text:p text:style-name="P60"><text:span text:style-name="T314">JGL 30/12/22. Rect. Emit- 658 / AYUNTAMIENTO DE MOGAN - LEGIONELA INST. MUNICIPALES - ARGUINEGUIN II</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12</text:span> </text:p>
          </table:table-cell>
          <table:table-cell table:style-name="Tabla2.A2" office:value-type="string">
            <text:p text:style-name="P60"><text:span text:style-name="T314">2240871941</text:span> </text:p>
          </table:table-cell>
          <table:table-cell table:style-name="Tabla2.A2" office:value-type="string">
            <text:p text:style-name="P61">14.991,24 </text:p>
          </table:table-cell>
          <table:table-cell table:style-name="Tabla2.A2" office:value-type="string">
            <text:p text:style-name="P60"><text:span text:style-name="T314">CANARAGUA CONCESIONES S.A.</text:span> </text:p>
          </table:table-cell>
          <table:table-cell table:style-name="Tabla2.A2" office:value-type="string">
            <text:p text:style-name="P60"><text:span text:style-name="T314">JGL 30/12/22. Con cargo a la partida 161 62300, referencia 22022002270 y número de operación 220220021474 de fecha 09.</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14</text:span> </text:p>
          </table:table-cell>
          <table:table-cell table:style-name="Tabla2.A2" office:value-type="string">
            <text:p text:style-name="P60"><text:span text:style-name="T314">31086</text:span> </text:p>
          </table:table-cell>
          <table:table-cell table:style-name="Tabla2.A2" office:value-type="string">
            <text:p text:style-name="P61">44,93 </text:p>
          </table:table-cell>
          <table:table-cell table:style-name="Tabla2.A2" office:value-type="string">
            <text:p text:style-name="P60"><text:span text:style-name="T314">CENTRAL UNIFORMES, S.L.</text:span> </text:p>
          </table:table-cell>
          <table:table-cell table:style-name="Tabla2.A2" office:value-type="string">
            <text:p text:style-name="P60"><text:span text:style-name="T314">JGL 30/12/22. ESPECIAL CAMARERO / CASULLA POLIESTER CON RIBETE MTG+ / REPETICIÓN PANTALLA SERIG. 1 COLOR / MARCAJE</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217</text:span> </text:p>
          </table:table-cell>
          <table:table-cell table:style-name="Tabla2.A2" office:value-type="string">
            <text:p text:style-name="P60"><text:span text:style-name="T314">76833868</text:span> </text:p>
          </table:table-cell>
          <table:table-cell table:style-name="Tabla2.A2" office:value-type="string">
            <text:p text:style-name="P61">855,25 </text:p>
          </table:table-cell>
          <table:table-cell table:style-name="Tabla2.A2" office:value-type="string">
            <text:p text:style-name="P60"><text:span text:style-name="T314">EL CORTE INGLES, S.A.</text:span> </text:p>
          </table:table-cell>
          <table:table-cell table:style-name="Tabla2.A2" office:value-type="string">
            <text:p text:style-name="P60"><text:span text:style-name="T314">JGL 30/12/22. ARBOLES-NORMALES (Nº pedido: Exp. 12963/2022 - Nº albarán: ) / TIRAS,CADENETAS Y GUIRNALDAS (Exp. 12963/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218</text:span> </text:p>
          </table:table-cell>
          <table:table-cell table:style-name="Tabla2.A2" office:value-type="string">
            <text:p text:style-name="P60"><text:span text:style-name="T314">Emit-M0031 2022</text:span> </text:p>
          </table:table-cell>
          <table:table-cell table:style-name="Tabla2.A2" office:value-type="string">
            <text:p text:style-name="P61">6.420,00 </text:p>
          </table:table-cell>
          <table:table-cell table:style-name="Tabla2.A2" office:value-type="string">
            <text:p text:style-name="P60"><text:span text:style-name="T314">AFONSO CALERO, PEDRO MANUEL</text:span> </text:p>
          </table:table-cell>
          <table:table-cell table:style-name="Tabla2.A2" office:value-type="string">
            <text:p text:style-name="P60"><text:span text:style-name="T314">JGL 30/12/22. ESPECTACULO LEYENDAS REALIZADO EN LA PLAZA DE LAS GAÑANIAS EN PLAYA DE MOGAN</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220</text:span> </text:p>
          </table:table-cell>
          <table:table-cell table:style-name="Tabla2.A2" office:value-type="string">
            <text:p text:style-name="P60"><text:span text:style-name="T314">IN2022-281</text:span> </text:p>
          </table:table-cell>
          <table:table-cell table:style-name="Tabla2.A2" office:value-type="string">
            <text:p text:style-name="P61">2.850,00 </text:p>
          </table:table-cell>
          <table:table-cell table:style-name="Tabla2.A2" office:value-type="string">
            <text:p text:style-name="P60"><text:span text:style-name="T314">TOURS COSTA SUR, S.L.</text:span> </text:p>
          </table:table-cell>
          <table:table-cell table:style-name="Tabla2.A2" office:value-type="string">
            <text:p text:style-name="P60"><text:span text:style-name="T314">JGL 30/12/22. ENCURSIONES EN BARCO</text:span> </text:p>
          </table:table-cell>
          <table:table-cell table:style-name="Tabla2.F2" office:value-type="string">
            <text:p text:style-name="P60"><text:span text:style-name="T314">MEDA</text:span> </text:p>
          </table:table-cell>
        </table:table-row>
        <table:table-row>
          <table:table-cell table:style-name="Tabla2.A2" office:value-type="string">
            <text:p text:style-name="P60"><text:span text:style-name="T314">F/2022/5224</text:span> </text:p>
          </table:table-cell>
          <table:table-cell table:style-name="Tabla2.A2" office:value-type="string">
            <text:p text:style-name="P60"><text:span text:style-name="T314">2022-0158</text:span> </text:p>
          </table:table-cell>
          <table:table-cell table:style-name="Tabla2.A2" office:value-type="string">
            <text:p text:style-name="P61">61.484,90 </text:p>
          </table:table-cell>
          <table:table-cell table:style-name="Tabla2.A2" office:value-type="string">
            <text:p text:style-name="P60"><text:span text:style-name="T314">CONSEJO INSULAR DE AGUAS DE GRAN CANARIA</text:span> </text:p>
          </table:table-cell>
          <table:table-cell table:style-name="Tabla2.A2" office:value-type="string">
            <text:p text:style-name="P60"><text:span text:style-name="T314">JGL 30/12/22. CANON AGUA DEPURADA. EDAR ARGUINEGUIN. PERIODO 01/11/22 AL 30/11/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25</text:span> </text:p>
          </table:table-cell>
          <table:table-cell table:style-name="Tabla2.A2" office:value-type="string">
            <text:p text:style-name="P60"><text:span text:style-name="T314">2022-0159</text:span> </text:p>
          </table:table-cell>
          <table:table-cell table:style-name="Tabla2.A2" office:value-type="string">
            <text:p text:style-name="P61">2.442,45 </text:p>
          </table:table-cell>
          <table:table-cell table:style-name="Tabla2.A2" office:value-type="string">
            <text:p text:style-name="P60"><text:span text:style-name="T314">CONSEJO INSULAR DE AGUAS DE GRAN CANARIA</text:span> </text:p>
          </table:table-cell>
          <table:table-cell table:style-name="Tabla2.A2" office:value-type="string">
            <text:p text:style-name="P60"><text:span text:style-name="T314">JGL 30/12/22. CANON AGUA DEPURADA LAS CASILLAS PERIODO 01/11/22 AL 31/11/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26</text:span> </text:p>
          </table:table-cell>
          <table:table-cell table:style-name="Tabla2.A2" office:value-type="string">
            <text:p text:style-name="P60"><text:span text:style-name="T314">A 220473</text:span> </text:p>
          </table:table-cell>
          <table:table-cell table:style-name="Tabla2.A2" office:value-type="string">
            <text:p text:style-name="P61">329,90 </text:p>
          </table:table-cell>
          <table:table-cell table:style-name="Tabla2.A2" office:value-type="string">
            <text:p text:style-name="P60"><text:span text:style-name="T314">JEVEM SOLUCIONES </text:span><text:soft-page-break/><text:span text:style-name="T314">INFORMATICAS, S.L.U.</text:span> </text:p>
          </table:table-cell>
          <table:table-cell table:style-name="Tabla2.A2" office:value-type="string">
            <text:p text:style-name="P60"><text:span text:style-name="T314">JGL 30/12/22. SUMINISTRO TABLET LENOVO, CANON, </text:span><text:soft-page-break/><text:span text:style-name="T314">REPRODUCTORES, ETC.</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227</text:span> </text:p>
          </table:table-cell>
          <table:table-cell table:style-name="Tabla2.A2" office:value-type="string">
            <text:p text:style-name="P60"><text:span text:style-name="T314">122250509-12M</text:span> </text:p>
          </table:table-cell>
          <table:table-cell table:style-name="Tabla2.A2" office:value-type="string">
            <text:p text:style-name="P61">9,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MNTO TPV COMERCIO 122250509 RECAUDACION MOGAN (ORD 207) MES DICIEMBRE</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228</text:span> </text:p>
          </table:table-cell>
          <table:table-cell table:style-name="Tabla2.A2" office:value-type="string">
            <text:p text:style-name="P60"><text:span text:style-name="T314">Emit- 662</text:span> </text:p>
          </table:table-cell>
          <table:table-cell table:style-name="Tabla2.A2" office:value-type="string">
            <text:p text:style-name="P61">900,81 </text:p>
          </table:table-cell>
          <table:table-cell table:style-name="Tabla2.A2" office:value-type="string">
            <text:p text:style-name="P60"><text:span text:style-name="T314">FAYCANES, S.L.</text:span> </text:p>
          </table:table-cell>
          <table:table-cell table:style-name="Tabla2.A2" office:value-type="string">
            <text:p text:style-name="P60"><text:span text:style-name="T314">JGL 30/12/22. LEGIONELA INST. MUNICIPALES - VENEGUERA ( LIMPIEZA Y DESINFECCION ALJIBE DE 429 m3 )</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33</text:span> </text:p>
          </table:table-cell>
          <table:table-cell table:style-name="Tabla2.A2" office:value-type="string">
            <text:p text:style-name="P60"><text:span text:style-name="T314">2022- 063</text:span> </text:p>
          </table:table-cell>
          <table:table-cell table:style-name="Tabla2.A2" office:value-type="string">
            <text:p text:style-name="P61">13.070,24 </text:p>
          </table:table-cell>
          <table:table-cell table:style-name="Tabla2.A2" office:value-type="string">
            <text:p text:style-name="P60"><text:span text:style-name="T314">MOGAN SOCIOCULTURAL, S.L. UNIPERSONAL</text:span> </text:p>
          </table:table-cell>
          <table:table-cell table:style-name="Tabla2.A2" office:value-type="string">
            <text:p text:style-name="P60"><text:span text:style-name="T314">JGL 30/12/22. Biblioteca Servicios Prestados NOVIEMBRE 22 Expediente número 365593/2021 ( Concejalia Cultura)</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234</text:span> </text:p>
          </table:table-cell>
          <table:table-cell table:style-name="Tabla2.A2" office:value-type="string">
            <text:p text:style-name="P60"><text:span text:style-name="T314">2022- 064</text:span> </text:p>
          </table:table-cell>
          <table:table-cell table:style-name="Tabla2.A2" office:value-type="string">
            <text:p text:style-name="P61">1.880,48 </text:p>
          </table:table-cell>
          <table:table-cell table:style-name="Tabla2.A2" office:value-type="string">
            <text:p text:style-name="P60"><text:span text:style-name="T314">MOGAN SOCIOCULTURAL, S.L. UNIPERSONAL</text:span> </text:p>
          </table:table-cell>
          <table:table-cell table:style-name="Tabla2.A2" office:value-type="string">
            <text:p text:style-name="P60"><text:span text:style-name="T314">JGL 30/12/22. Juventud Servicios Prestados NOVIEMBRE 22 Expediente Número 365601/2021 ( Concejalia Cultura )</text:span> </text:p>
          </table:table-cell>
          <table:table-cell table:style-name="Tabla2.F2" office:value-type="string">
            <text:p text:style-name="P60"><text:span text:style-name="T314">JUVE</text:span> </text:p>
          </table:table-cell>
        </table:table-row>
        <table:table-row>
          <table:table-cell table:style-name="Tabla2.A2" office:value-type="string">
            <text:p text:style-name="P60"><text:span text:style-name="T314">F/2022/5256</text:span> </text:p>
          </table:table-cell>
          <table:table-cell table:style-name="Tabla2.A2" office:value-type="string">
            <text:p text:style-name="P60"><text:span text:style-name="T314">FV 1329328</text:span> </text:p>
          </table:table-cell>
          <table:table-cell table:style-name="Tabla2.A2" office:value-type="string">
            <text:p text:style-name="P61">128,77 </text:p>
          </table:table-cell>
          <table:table-cell table:style-name="Tabla2.A2" office:value-type="string">
            <text:p text:style-name="P60"><text:span text:style-name="T314">EMICELA S.A.</text:span> </text:p>
          </table:table-cell>
          <table:table-cell table:style-name="Tabla2.A2" office:value-type="string">
            <text:p text:style-name="P60"><text:span text:style-name="T314">JGL 30/12/22. LECHE ENTERA BRIK 1 L / SAL GRUESA EMICELA BOLSA 1 KG / MAIZ DULCE LT 300 GR / ATUN ACEITE</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257</text:span> </text:p>
          </table:table-cell>
          <table:table-cell table:style-name="Tabla2.A2" office:value-type="string">
            <text:p text:style-name="P60"><text:span text:style-name="T314">FV 1329347</text:span> </text:p>
          </table:table-cell>
          <table:table-cell table:style-name="Tabla2.A2" office:value-type="string">
            <text:p text:style-name="P61">318,93 </text:p>
          </table:table-cell>
          <table:table-cell table:style-name="Tabla2.A2" office:value-type="string">
            <text:p text:style-name="P60"><text:span text:style-name="T314">EMICELA S.A.</text:span> </text:p>
          </table:table-cell>
          <table:table-cell table:style-name="Tabla2.A2" office:value-type="string">
            <text:p text:style-name="P60"><text:span text:style-name="T314">JGL 30/12/22. LECHE ENTERA BRIK 1 L / ENDULZANTE SOBRE EST150 UD X 1 GR / GALLETA ACARAMELADA LOTUS CJ 300 UD</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58</text:span> </text:p>
          </table:table-cell>
          <table:table-cell table:style-name="Tabla2.A2" office:value-type="string">
            <text:p text:style-name="P60"><text:span text:style-name="T314">1 001853</text:span> </text:p>
          </table:table-cell>
          <table:table-cell table:style-name="Tabla2.A2" office:value-type="string">
            <text:p text:style-name="P61">403,61 </text:p>
          </table:table-cell>
          <table:table-cell table:style-name="Tabla2.A2" office:value-type="string">
            <text:p text:style-name="P60"><text:span text:style-name="T314">FRUTERIA PEÑATE </text:span><text:span text:style-name="T314">MUÑOZ, S.L.</text:span> </text:p>
          </table:table-cell>
          <table:table-cell table:style-name="Tabla2.A2" office:value-type="string">
            <text:p text:style-name="P60"><text:span text:style-name="T314">JGL 30/12/22. CALABACINOS / MANZANAS BLANCA / </text:span><text:span text:style-name="T314">PAPAS DEL PAIS / PERAS CONFERENCE / PLATANOS / TOMATE DE ENSALADA</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260</text:span> </text:p>
          </table:table-cell>
          <table:table-cell table:style-name="Tabla2.A2" office:value-type="string">
            <text:p text:style-name="P60"><text:span text:style-name="T314">23/AMOG 22000012</text:span> </text:p>
          </table:table-cell>
          <table:table-cell table:style-name="Tabla2.A2" office:value-type="string">
            <text:p text:style-name="P61">126.794,06 </text:p>
          </table:table-cell>
          <table:table-cell table:style-name="Tabla2.A2" office:value-type="string">
            <text:p text:style-name="P60"><text:span text:style-name="T314">GRAL.ASFALTOS Y SERV.SOCIEDAD L.- ASCAN EMPRESA </text:span><text:soft-page-break/><text:span text:style-name="T314">CONTRUC.Y GESTION S.A.U. UTE MOGAN LIMPIO</text:span> </text:p>
          </table:table-cell>
          <table:table-cell table:style-name="Tabla2.A2" office:value-type="string">
            <text:p text:style-name="P60"><text:span text:style-name="T314">JGL 30/12/22. Importe servicios </text:span><text:soft-page-break/><text:span text:style-name="T314">prestadosDiciembre 2022</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62</text:span> </text:p>
          </table:table-cell>
          <table:table-cell table:style-name="Tabla2.A2" office:value-type="string">
            <text:p text:style-name="P60"><text:span text:style-name="T314">Emit-2200 003</text:span> </text:p>
          </table:table-cell>
          <table:table-cell table:style-name="Tabla2.A2" office:value-type="string">
            <text:p text:style-name="P61">56,81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63</text:span> </text:p>
          </table:table-cell>
          <table:table-cell table:style-name="Tabla2.A2" office:value-type="string">
            <text:p text:style-name="P60"><text:span text:style-name="T314">Emit-2200 249</text:span> </text:p>
          </table:table-cell>
          <table:table-cell table:style-name="Tabla2.A2" office:value-type="string">
            <text:p text:style-name="P61">38,72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64</text:span> </text:p>
          </table:table-cell>
          <table:table-cell table:style-name="Tabla2.A2" office:value-type="string">
            <text:p text:style-name="P60"><text:span text:style-name="T314">Emit-2200 278</text:span> </text:p>
          </table:table-cell>
          <table:table-cell table:style-name="Tabla2.A2" office:value-type="string">
            <text:p text:style-name="P61">18,88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65</text:span> </text:p>
          </table:table-cell>
          <table:table-cell table:style-name="Tabla2.A2" office:value-type="string">
            <text:p text:style-name="P60"><text:span text:style-name="T314">Emit-2200 331</text:span> </text:p>
          </table:table-cell>
          <table:table-cell table:style-name="Tabla2.A2" office:value-type="string">
            <text:p text:style-name="P61">15,68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66</text:span> </text:p>
          </table:table-cell>
          <table:table-cell table:style-name="Tabla2.A2" office:value-type="string">
            <text:p text:style-name="P60"><text:span text:style-name="T314">Emit- 16</text:span> </text:p>
          </table:table-cell>
          <table:table-cell table:style-name="Tabla2.A2" office:value-type="string">
            <text:p text:style-name="P61">1.922,28 </text:p>
          </table:table-cell>
          <table:table-cell table:style-name="Tabla2.A2" office:value-type="string">
            <text:p text:style-name="P60"><text:span text:style-name="T314">INTERMECO, S.A.</text:span> </text:p>
          </table:table-cell>
          <table:table-cell table:style-name="Tabla2.A2" office:value-type="string">
            <text:p text:style-name="P60"><text:span text:style-name="T314">JGL 30/12/22. ELÁSTICO ( Nº RC: 220220024513 ) / GALÓN DORADO ( Nº RC: 220220024513 ) / PELUCHE BLANCO ( Nº RC: 22</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267</text:span> </text:p>
          </table:table-cell>
          <table:table-cell table:style-name="Tabla2.A2" office:value-type="string">
            <text:p text:style-name="P60"><text:span text:style-name="T314">Rect-Emit- 1057</text:span> </text:p>
          </table:table-cell>
          <table:table-cell table:style-name="Tabla2.A2" office:value-type="string">
            <text:p text:style-name="P61">27,77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Rect. Emit- 1057 / A/1057</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68</text:span> </text:p>
          </table:table-cell>
          <table:table-cell table:style-name="Tabla2.A2" office:value-type="string">
            <text:p text:style-name="P60"><text:span text:style-name="T314">Emit- 1137</text:span> </text:p>
          </table:table-cell>
          <table:table-cell table:style-name="Tabla2.A2" office:value-type="string">
            <text:p text:style-name="P61">43,60 </text:p>
          </table:table-cell>
          <table:table-cell table:style-name="Tabla2.A2" office:value-type="string">
            <text:p text:style-name="P60"><text:span text:style-name="T314">BIG CONTRACT. DISTRIBUCIONES S.L.</text:span> </text:p>
          </table:table-cell>
          <table:table-cell table:style-name="Tabla2.A2" office:value-type="string">
            <text:p text:style-name="P60"><text:span text:style-name="T314">JGL 30/12/22. A/1137</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70</text:span> </text:p>
          </table:table-cell>
          <table:table-cell table:style-name="Tabla2.A2" office:value-type="string">
            <text:p text:style-name="P60"><text:span text:style-name="T314">D-924</text:span> </text:p>
          </table:table-cell>
          <table:table-cell table:style-name="Tabla2.A2" office:value-type="string">
            <text:p text:style-name="P61">195,70 </text:p>
          </table:table-cell>
          <table:table-cell table:style-name="Tabla2.A2" office:value-type="string">
            <text:p text:style-name="P60"><text:span text:style-name="T314">GUAGUAS GUMIDAFE S.L</text:span> </text:p>
          </table:table-cell>
          <table:table-cell table:style-name="Tabla2.A2" office:value-type="string">
            <text:p text:style-name="P60"><text:span text:style-name="T314">JGL 30/12/22. SERV. DE TRANSPORTE DE VIAJEROS REALIZADOS. PLAYA DE ARGUINEGUIN.</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71</text:span> </text:p>
          </table:table-cell>
          <table:table-cell table:style-name="Tabla2.A2" office:value-type="string">
            <text:p text:style-name="P60"><text:span text:style-name="T314">D-963</text:span> </text:p>
          </table:table-cell>
          <table:table-cell table:style-name="Tabla2.A2" office:value-type="string">
            <text:p text:style-name="P61">195,70 </text:p>
          </table:table-cell>
          <table:table-cell table:style-name="Tabla2.A2" office:value-type="string">
            <text:p text:style-name="P60"><text:span text:style-name="T314">GUAGUAS GUMIDAFE S.L</text:span> </text:p>
          </table:table-cell>
          <table:table-cell table:style-name="Tabla2.A2" office:value-type="string">
            <text:p text:style-name="P60"><text:span text:style-name="T314">JGL 30/12/22. SERV. TRANSPORTE ARGUINEGUIN LAS PALMAS.</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73</text:span> </text:p>
          </table:table-cell>
          <table:table-cell table:style-name="Tabla2.A2" office:value-type="string">
            <text:p text:style-name="P60"><text:span text:style-name="T314">FV22-02329</text:span> </text:p>
          </table:table-cell>
          <table:table-cell table:style-name="Tabla2.A2" office:value-type="string">
            <text:p text:style-name="P61">2.207,20 </text:p>
          </table:table-cell>
          <table:table-cell table:style-name="Tabla2.A2" office:value-type="string">
            <text:p text:style-name="P60"><text:span text:style-name="T314">DISTRIBUCIONES HOTELERAS VALIDO </text:span><text:span text:style-name="T314">S.L</text:span> </text:p>
          </table:table-cell>
          <table:table-cell table:style-name="Tabla2.A2" office:value-type="string">
            <text:p text:style-name="P60"><text:span text:style-name="T314">JGL 30/12/22. SILLAS, </text:span><text:span text:style-name="T314">BRAZOS Y CAJONERA.</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274</text:span> </text:p>
          </table:table-cell>
          <table:table-cell table:style-name="Tabla2.A2" office:value-type="string">
            <text:p text:style-name="P60"><text:span text:style-name="T314">FV22-02330</text:span> </text:p>
          </table:table-cell>
          <table:table-cell table:style-name="Tabla2.A2" office:value-type="string">
            <text:p text:style-name="P61">1.405,95 </text:p>
          </table:table-cell>
          <table:table-cell table:style-name="Tabla2.A2" office:value-type="string">
            <text:p text:style-name="P60"><text:span text:style-name="T314">DISTRIBUCIONES HOTELERAS VALIDO S.L</text:span> </text:p>
          </table:table-cell>
          <table:table-cell table:style-name="Tabla2.A2" office:value-type="string">
            <text:p text:style-name="P60"><text:span text:style-name="T314">JGL 30/12/22. GIRASOL 90 BRONCE.</text:span> </text:p>
          </table:table-cell>
          <table:table-cell table:style-name="Tabla2.F2" office:value-type="string">
            <text:p text:style-name="P60"><text:span text:style-name="T314">COMPR</text:span> </text:p>
          </table:table-cell>
        </table:table-row>
        <text:soft-page-break/>
        <table:table-row>
          <table:table-cell table:style-name="Tabla2.A2" office:value-type="string">
            <text:p text:style-name="P60"><text:span text:style-name="T314">F/2022/5275</text:span> </text:p>
          </table:table-cell>
          <table:table-cell table:style-name="Tabla2.A2" office:value-type="string">
            <text:p text:style-name="P60"><text:span text:style-name="T314">180/2022-0017</text:span> </text:p>
          </table:table-cell>
          <table:table-cell table:style-name="Tabla2.A2" office:value-type="string">
            <text:p text:style-name="P61">17,98 </text:p>
          </table:table-cell>
          <table:table-cell table:style-name="Tabla2.A2" office:value-type="string">
            <text:p text:style-name="P60"><text:span text:style-name="T314">OLIVA MARTEL MINERVA</text:span> </text:p>
          </table:table-cell>
          <table:table-cell table:style-name="Tabla2.A2" office:value-type="string">
            <text:p text:style-name="P60"><text:span text:style-name="T314">JGL 30/12/22. ROLLOS ADHESIVOS</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276</text:span> </text:p>
          </table:table-cell>
          <table:table-cell table:style-name="Tabla2.A2" office:value-type="string">
            <text:p text:style-name="P60"><text:span text:style-name="T314">682</text:span> </text:p>
          </table:table-cell>
          <table:table-cell table:style-name="Tabla2.A2" office:value-type="string">
            <text:p text:style-name="P61">128,40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CARTEL VINILO COLEGIO ARTEMI.</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277</text:span> </text:p>
          </table:table-cell>
          <table:table-cell table:style-name="Tabla2.A2" office:value-type="string">
            <text:p text:style-name="P60"><text:span text:style-name="T314">683</text:span> </text:p>
          </table:table-cell>
          <table:table-cell table:style-name="Tabla2.A2" office:value-type="string">
            <text:p text:style-name="P61">438,70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BANNER TELESCOPE Y LONA PARA BANNER TELESCOPE.</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278</text:span> </text:p>
          </table:table-cell>
          <table:table-cell table:style-name="Tabla2.A2" office:value-type="string">
            <text:p text:style-name="P60"><text:span text:style-name="T314">685</text:span> </text:p>
          </table:table-cell>
          <table:table-cell table:style-name="Tabla2.A2" office:value-type="string">
            <text:p text:style-name="P61">551,71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MATERIAL PUBLICITARIO SERVICIO DE IGUALDAD.</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280</text:span> </text:p>
          </table:table-cell>
          <table:table-cell table:style-name="Tabla2.A2" office:value-type="string">
            <text:p text:style-name="P60"><text:span text:style-name="T314">B 320282</text:span> </text:p>
          </table:table-cell>
          <table:table-cell table:style-name="Tabla2.A2" office:value-type="string">
            <text:p text:style-name="P61">14.020,26 </text:p>
          </table:table-cell>
          <table:table-cell table:style-name="Tabla2.A2" office:value-type="string">
            <text:p text:style-name="P60"><text:span text:style-name="T314">IL COVIA BARCELONA, S.L.</text:span> </text:p>
          </table:table-cell>
          <table:table-cell table:style-name="Tabla2.A2" office:value-type="string">
            <text:p text:style-name="P60"><text:span text:style-name="T314">JGL 30/12/22.IBM1405+1 - 7 ESTRELLAS (LED 2,4X1M.) / IBM1710+1 - BOLA CON ZIG ZAG (LED 1X2) / IBM1723+1 - TRES ESTRELLA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81</text:span> </text:p>
          </table:table-cell>
          <table:table-cell table:style-name="Tabla2.A2" office:value-type="string">
            <text:p text:style-name="P60"><text:span text:style-name="T314">22 221</text:span> </text:p>
          </table:table-cell>
          <table:table-cell table:style-name="Tabla2.A2" office:value-type="string">
            <text:p text:style-name="P61">4.535,56 </text:p>
          </table:table-cell>
          <table:table-cell table:style-name="Tabla2.A2" office:value-type="string">
            <text:p text:style-name="P60"><text:span text:style-name="T314">EQUIPUR CANARIAS S.L</text:span> </text:p>
          </table:table-cell>
          <table:table-cell table:style-name="Tabla2.A2" office:value-type="string">
            <text:p text:style-name="P60"><text:span text:style-name="T314">JGL 30/12/22. Suministro para adquirir tapas de saneamiento y de registro (stock almacén municipal)</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282</text:span> </text:p>
          </table:table-cell>
          <table:table-cell table:style-name="Tabla2.A2" office:value-type="string">
            <text:p text:style-name="P60"><text:span text:style-name="T314">FVTA350 350N220408</text:span> </text:p>
          </table:table-cell>
          <table:table-cell table:style-name="Tabla2.A2" office:value-type="string">
            <text:p text:style-name="P61">49.583,46 </text:p>
          </table:table-cell>
          <table:table-cell table:style-name="Tabla2.A2" office:value-type="string">
            <text:p text:style-name="P60"><text:span text:style-name="T314">ImesAPI S.A.</text:span> </text:p>
          </table:table-cell>
          <table:table-cell table:style-name="Tabla2.A2" office:value-type="string">
            <text:p text:style-name="P60"><text:span text:style-name="T314">JGL 30/12/22. CERTIFICACION DEL MES DE DICIEMBRE 2022 ""SERVICIO DE MANTENIMIENTO DE INSTALACIONES ELÉCTRICA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291</text:span> </text:p>
          </table:table-cell>
          <table:table-cell table:style-name="Tabla2.A2" office:value-type="string">
            <text:p text:style-name="P60"><text:span text:style-name="T314">Emit-2200 348</text:span> </text:p>
          </table:table-cell>
          <table:table-cell table:style-name="Tabla2.A2" office:value-type="string">
            <text:p text:style-name="P61">3,73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2</text:span> </text:p>
          </table:table-cell>
          <table:table-cell table:style-name="Tabla2.A2" office:value-type="string">
            <text:p text:style-name="P60"><text:span text:style-name="T314">Emit-2200 399</text:span> </text:p>
          </table:table-cell>
          <table:table-cell table:style-name="Tabla2.A2" office:value-type="string">
            <text:p text:style-name="P61">140,28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text:span><text:span text:style-name="T314">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3</text:span> </text:p>
          </table:table-cell>
          <table:table-cell table:style-name="Tabla2.A2" office:value-type="string">
            <text:p text:style-name="P60"><text:span text:style-name="T314">Emit-2200 406</text:span> </text:p>
          </table:table-cell>
          <table:table-cell table:style-name="Tabla2.A2" office:value-type="string">
            <text:p text:style-name="P61">25,95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text:span><text:soft-page-break/><text:span text:style-name="T314">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4</text:span> </text:p>
          </table:table-cell>
          <table:table-cell table:style-name="Tabla2.A2" office:value-type="string">
            <text:p text:style-name="P60"><text:span text:style-name="T314">Emit-2200 409</text:span> </text:p>
          </table:table-cell>
          <table:table-cell table:style-name="Tabla2.A2" office:value-type="string">
            <text:p text:style-name="P61">37,29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5</text:span> </text:p>
          </table:table-cell>
          <table:table-cell table:style-name="Tabla2.A2" office:value-type="string">
            <text:p text:style-name="P60"><text:span text:style-name="T314">Emit-2200 447</text:span> </text:p>
          </table:table-cell>
          <table:table-cell table:style-name="Tabla2.A2" office:value-type="string">
            <text:p text:style-name="P61">211,76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6</text:span> </text:p>
          </table:table-cell>
          <table:table-cell table:style-name="Tabla2.A2" office:value-type="string">
            <text:p text:style-name="P60"><text:span text:style-name="T314">Emit-2200 454</text:span> </text:p>
          </table:table-cell>
          <table:table-cell table:style-name="Tabla2.A2" office:value-type="string">
            <text:p text:style-name="P61">54,11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7</text:span> </text:p>
          </table:table-cell>
          <table:table-cell table:style-name="Tabla2.A2" office:value-type="string">
            <text:p text:style-name="P60"><text:span text:style-name="T314">Emit-2200 455</text:span> </text:p>
          </table:table-cell>
          <table:table-cell table:style-name="Tabla2.A2" office:value-type="string">
            <text:p text:style-name="P61">7,35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8</text:span> </text:p>
          </table:table-cell>
          <table:table-cell table:style-name="Tabla2.A2" office:value-type="string">
            <text:p text:style-name="P60"><text:span text:style-name="T314">Emit-2200 401</text:span> </text:p>
          </table:table-cell>
          <table:table-cell table:style-name="Tabla2.A2" office:value-type="string">
            <text:p text:style-name="P61">152,66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 Y F</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299</text:span> </text:p>
          </table:table-cell>
          <table:table-cell table:style-name="Tabla2.A2" office:value-type="string">
            <text:p text:style-name="P60"><text:span text:style-name="T314">Emit-2200 451</text:span> </text:p>
          </table:table-cell>
          <table:table-cell table:style-name="Tabla2.A2" office:value-type="string">
            <text:p text:style-name="P61">46,50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0</text:span> </text:p>
          </table:table-cell>
          <table:table-cell table:style-name="Tabla2.A2" office:value-type="string">
            <text:p text:style-name="P60"><text:span text:style-name="T314">Emit-2200 484</text:span> </text:p>
          </table:table-cell>
          <table:table-cell table:style-name="Tabla2.A2" office:value-type="string">
            <text:p text:style-name="P61">270,89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1</text:span> </text:p>
          </table:table-cell>
          <table:table-cell table:style-name="Tabla2.A2" office:value-type="string">
            <text:p text:style-name="P60"><text:span text:style-name="T314">Emit-2200 486</text:span> </text:p>
          </table:table-cell>
          <table:table-cell table:style-name="Tabla2.A2" office:value-type="string">
            <text:p text:style-name="P61">22,05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2</text:span> </text:p>
          </table:table-cell>
          <table:table-cell table:style-name="Tabla2.A2" office:value-type="string">
            <text:p text:style-name="P60"><text:span text:style-name="T314">CBK22 027639794</text:span> </text:p>
          </table:table-cell>
          <table:table-cell table:style-name="Tabla2.A2" office:value-type="string">
            <text:p text:style-name="P61">12,84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RECUENTO INGRESO EFECTIVO</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303</text:span> </text:p>
          </table:table-cell>
          <table:table-cell table:style-name="Tabla2.A2" office:value-type="string">
            <text:p text:style-name="P60"><text:span text:style-name="T314">Emit-2200 487</text:span> </text:p>
          </table:table-cell>
          <table:table-cell table:style-name="Tabla2.A2" office:value-type="string">
            <text:p text:style-name="P61">57,06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text:span><text:soft-page-break/><text:span text:style-name="T314">ENYESQUE MOGAN DESARROLLO LOCAL</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4</text:span> </text:p>
          </table:table-cell>
          <table:table-cell table:style-name="Tabla2.A2" office:value-type="string">
            <text:p text:style-name="P60"><text:span text:style-name="T314">Emit-2200 489</text:span> </text:p>
          </table:table-cell>
          <table:table-cell table:style-name="Tabla2.A2" office:value-type="string">
            <text:p text:style-name="P61">7,60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5</text:span> </text:p>
          </table:table-cell>
          <table:table-cell table:style-name="Tabla2.A2" office:value-type="string">
            <text:p text:style-name="P60"><text:span text:style-name="T314">Emit-2200 448</text:span> </text:p>
          </table:table-cell>
          <table:table-cell table:style-name="Tabla2.A2" office:value-type="string">
            <text:p text:style-name="P61">116,57 </text:p>
          </table:table-cell>
          <table:table-cell table:style-name="Tabla2.A2" office:value-type="string">
            <text:p text:style-name="P60"><text:span text:style-name="T314">QUEVEDO Y RAMIREZ S.L.</text:span> </text:p>
          </table:table-cell>
          <table:table-cell table:style-name="Tabla2.A2" office:value-type="string">
            <text:p text:style-name="P60"><text:span text:style-name="T314">JGL 30/12/22. PFAE ENYESQUE MOGAN DESARROLLO LOCAL Y FORMACION ( PFAE ENYESQUE MOGAN DESARROLLO LOCAL Y</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7</text:span> </text:p>
          </table:table-cell>
          <table:table-cell table:style-name="Tabla2.A2" office:value-type="string">
            <text:p text:style-name="P60"><text:span text:style-name="T314">Emit- 164</text:span> </text:p>
          </table:table-cell>
          <table:table-cell table:style-name="Tabla2.A2" office:value-type="string">
            <text:p text:style-name="P61">10.700,00 </text:p>
          </table:table-cell>
          <table:table-cell table:style-name="Tabla2.A2" office:value-type="string">
            <text:p text:style-name="P60"><text:span text:style-name="T314">TRAMA INGENIEROS, S.L.U.</text:span> </text:p>
          </table:table-cell>
          <table:table-cell table:style-name="Tabla2.A2" office:value-type="string">
            <text:p text:style-name="P60"><text:span text:style-name="T314">JGL 30/12/22. Honorarios relativos al servicio de Estudio de evaluación sobre actuaciones para la regeneración y reno</text:span> </text:p>
          </table:table-cell>
          <table:table-cell table:style-name="Tabla2.F2" office:value-type="string">
            <text:p text:style-name="P60"><text:span text:style-name="T314">OBRAS</text:span> </text:p>
          </table:table-cell>
        </table:table-row>
        <table:table-row>
          <table:table-cell table:style-name="Tabla2.A2" office:value-type="string">
            <text:p text:style-name="P60"><text:span text:style-name="T314">F/2022/5308</text:span> </text:p>
          </table:table-cell>
          <table:table-cell table:style-name="Tabla2.A2" office:value-type="string">
            <text:p text:style-name="P60"><text:span text:style-name="T314">31320</text:span> </text:p>
          </table:table-cell>
          <table:table-cell table:style-name="Tabla2.A2" office:value-type="string">
            <text:p text:style-name="P61">566,65 </text:p>
          </table:table-cell>
          <table:table-cell table:style-name="Tabla2.A2" office:value-type="string">
            <text:p text:style-name="P60"><text:span text:style-name="T314">CENTRAL UNIFORMES, S.L.</text:span> </text:p>
          </table:table-cell>
          <table:table-cell table:style-name="Tabla2.A2" office:value-type="string">
            <text:p text:style-name="P60"><text:span text:style-name="T314">JGL 30/12/22. STOR-SOL (y galon) OPACO C/GRIS 140X175 CADENA DE / STOR-SOL (y galon) OPACO C/GRIS 140X175 CADENA IZ /</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09</text:span> </text:p>
          </table:table-cell>
          <table:table-cell table:style-name="Tabla2.A2" office:value-type="string">
            <text:p text:style-name="P60"><text:span text:style-name="T314">31321</text:span> </text:p>
          </table:table-cell>
          <table:table-cell table:style-name="Tabla2.A2" office:value-type="string">
            <text:p text:style-name="P61">59,83 </text:p>
          </table:table-cell>
          <table:table-cell table:style-name="Tabla2.A2" office:value-type="string">
            <text:p text:style-name="P60"><text:span text:style-name="T314">CENTRAL UNIFORMES, S.L.</text:span> </text:p>
          </table:table-cell>
          <table:table-cell table:style-name="Tabla2.A2" office:value-type="string">
            <text:p text:style-name="P60"><text:span text:style-name="T314">JGL 30/12/22. ZAPATO SEG. RUBIDIO #SP5013 S1P/SRC / VESTUARIO VIAS Y OBRAS / Nº DE RESOLUCIÓN:294/2022</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12</text:span> </text:p>
          </table:table-cell>
          <table:table-cell table:style-name="Tabla2.A2" office:value-type="string">
            <text:p text:style-name="P60"><text:span text:style-name="T314">Emit- 267</text:span> </text:p>
          </table:table-cell>
          <table:table-cell table:style-name="Tabla2.A2" office:value-type="string">
            <text:p text:style-name="P61">111.280,00 </text:p>
          </table:table-cell>
          <table:table-cell table:style-name="Tabla2.A2" office:value-type="string">
            <text:p text:style-name="P60"><text:span text:style-name="T314">DISEÑO DESARROLLOS E INSTALACIONES SINGULARES SL</text:span> </text:p>
          </table:table-cell>
          <table:table-cell table:style-name="Tabla2.A2" office:value-type="string">
            <text:p text:style-name="P60"><text:span text:style-name="T314">JGL 30/12/22. SUMINISTRO E INSTALACIÓN DE MÓDULO PREFABRICADO PARA SALVAMENTO Y ASEOS EN LA PLAYA DE PUERTO RICO, (</text:span> </text:p>
          </table:table-cell>
          <table:table-cell table:style-name="Tabla2.F2" office:value-type="string">
            <text:p text:style-name="P60"><text:span text:style-name="T314">OBRAS</text:span> </text:p>
          </table:table-cell>
        </table:table-row>
        <table:table-row>
          <table:table-cell table:style-name="Tabla2.A2" office:value-type="string">
            <text:p text:style-name="P60"><text:span text:style-name="T314">F/2022/5314</text:span> </text:p>
          </table:table-cell>
          <table:table-cell table:style-name="Tabla2.A2" office:value-type="string">
            <text:p text:style-name="P60"><text:span text:style-name="T314">C22/1500</text:span> </text:p>
          </table:table-cell>
          <table:table-cell table:style-name="Tabla2.A2" office:value-type="string">
            <text:p text:style-name="P61">181,16 </text:p>
          </table:table-cell>
          <table:table-cell table:style-name="Tabla2.A2" office:value-type="string">
            <text:p text:style-name="P60"><text:span text:style-name="T314">GONZALEZ BERTOCCHI, CLAUDIO ADRIAN</text:span> </text:p>
          </table:table-cell>
          <table:table-cell table:style-name="Tabla2.A2" office:value-type="string">
            <text:p text:style-name="P60"><text:span text:style-name="T314">JGL 30/12/22. PASAJE PARTIPANTE ACTO DIA INTERNACIONAL ELIMINACION </text:span><text:span text:style-name="T314">VIOLENCIA DE GENERO.</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315</text:span> </text:p>
          </table:table-cell>
          <table:table-cell table:style-name="Tabla2.A2" office:value-type="string">
            <text:p text:style-name="P60"><text:span text:style-name="T314">4906</text:span> </text:p>
          </table:table-cell>
          <table:table-cell table:style-name="Tabla2.A2" office:value-type="string">
            <text:p text:style-name="P61">40,80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ES VARIOS GUARDERIA</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316</text:span> </text:p>
          </table:table-cell>
          <table:table-cell table:style-name="Tabla2.A2" office:value-type="string">
            <text:p text:style-name="P60"><text:span text:style-name="T314">A 220507</text:span> </text:p>
          </table:table-cell>
          <table:table-cell table:style-name="Tabla2.A2" office:value-type="string">
            <text:p text:style-name="P61">600,00 <text:soft-page-break/></text:p>
          </table:table-cell>
          <table:table-cell table:style-name="Tabla2.A2" office:value-type="string">
            <text:p text:style-name="P60"><text:span text:style-name="T314">JEVEM SOLUCIONES </text:span><text:soft-page-break/><text:span text:style-name="T314">INFORMATICAS, S.L.U.</text:span> </text:p>
          </table:table-cell>
          <table:table-cell table:style-name="Tabla2.A2" office:value-type="string">
            <text:p text:style-name="P60"><text:span text:style-name="T314">JGL 30/12/22. SUMINISTRO DOS </text:span><text:soft-page-break/><text:span text:style-name="T314">IMPRESORAS MULTIFUNCION.</text:span> </text:p>
          </table:table-cell>
          <table:table-cell table:style-name="Tabla2.F2" office:value-type="string">
            <text:p text:style-name="P60"><text:span text:style-name="T314">COMPR</text:span> <text:soft-page-break/></text:p>
          </table:table-cell>
        </table:table-row>
        <table:table-row>
          <table:table-cell table:style-name="Tabla2.A2" office:value-type="string">
            <text:p text:style-name="P60"><text:span text:style-name="T314">F/2022/5318</text:span> </text:p>
          </table:table-cell>
          <table:table-cell table:style-name="Tabla2.A2" office:value-type="string">
            <text:p text:style-name="P60"><text:span text:style-name="T314">0014/2022</text:span> </text:p>
          </table:table-cell>
          <table:table-cell table:style-name="Tabla2.A2" office:value-type="string">
            <text:p text:style-name="P61">2.326,08 </text:p>
          </table:table-cell>
          <table:table-cell table:style-name="Tabla2.A2" office:value-type="string">
            <text:p text:style-name="P60"><text:span text:style-name="T314">MARTIN GONZALEZ JUDIT</text:span> </text:p>
          </table:table-cell>
          <table:table-cell table:style-name="Tabla2.A2" office:value-type="string">
            <text:p text:style-name="P60"><text:span text:style-name="T314">JGL 30/12/22. 10 TALLERES ""EL BLUES DE LA NAVIDAD"" MOGAN DIAS 7, 12, 14, 19 Y 20 DE DICIEMBRE 2022.</text:span> </text:p>
          </table:table-cell>
          <table:table-cell table:style-name="Tabla2.F2" office:value-type="string">
            <text:p text:style-name="P60"><text:span text:style-name="T314">GUMUN</text:span> </text:p>
          </table:table-cell>
        </table:table-row>
        <table:table-row>
          <table:table-cell table:style-name="Tabla2.A2" office:value-type="string">
            <text:p text:style-name="P60"><text:span text:style-name="T314">F/2022/5319</text:span> </text:p>
          </table:table-cell>
          <table:table-cell table:style-name="Tabla2.A2" office:value-type="string">
            <text:p text:style-name="P60"><text:span text:style-name="T314">202301</text:span> </text:p>
          </table:table-cell>
          <table:table-cell table:style-name="Tabla2.A2" office:value-type="string">
            <text:p text:style-name="P61">2.415,00 </text:p>
          </table:table-cell>
          <table:table-cell table:style-name="Tabla2.A2" office:value-type="string">
            <text:p text:style-name="P60"><text:span text:style-name="T314">BELLO GONZALEZ, ANTONIO MANUEL</text:span> </text:p>
          </table:table-cell>
          <table:table-cell table:style-name="Tabla2.A2" office:value-type="string">
            <text:p text:style-name="P60"><text:span text:style-name="T314">JGL 30/12/22. SERVICIOS DE ASESORAMIENTO MATERIA AGRÍCOLA Y GANADERA.</text:span> </text:p>
          </table:table-cell>
          <table:table-cell table:style-name="Tabla2.F2" office:value-type="string">
            <text:p text:style-name="P60"><text:span text:style-name="T314">AGRICU</text:span> </text:p>
          </table:table-cell>
        </table:table-row>
        <table:table-row>
          <table:table-cell table:style-name="Tabla2.A2" office:value-type="string">
            <text:p text:style-name="P60"><text:span text:style-name="T314">F/2022/5320</text:span> </text:p>
          </table:table-cell>
          <table:table-cell table:style-name="Tabla2.A2" office:value-type="string">
            <text:p text:style-name="P60"><text:span text:style-name="T314">01-5376/22</text:span> </text:p>
          </table:table-cell>
          <table:table-cell table:style-name="Tabla2.A2" office:value-type="string">
            <text:p text:style-name="P61">296,00 </text:p>
          </table:table-cell>
          <table:table-cell table:style-name="Tabla2.A2" office:value-type="string">
            <text:p text:style-name="P60"><text:span text:style-name="T314">PANADERIA TASARTE S.L</text:span> </text:p>
          </table:table-cell>
          <table:table-cell table:style-name="Tabla2.A2" office:value-type="string">
            <text:p text:style-name="P60"><text:span text:style-name="T314">JGL 30/12/22. PAN DE LEÑA Y BOLLOS</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321</text:span> </text:p>
          </table:table-cell>
          <table:table-cell table:style-name="Tabla2.A2" office:value-type="string">
            <text:p text:style-name="P60"><text:span text:style-name="T314">80</text:span> </text:p>
          </table:table-cell>
          <table:table-cell table:style-name="Tabla2.A2" office:value-type="string">
            <text:p text:style-name="P61">22,09 </text:p>
          </table:table-cell>
          <table:table-cell table:style-name="Tabla2.A2" office:value-type="string">
            <text:p text:style-name="P60"><text:span text:style-name="T314">RAMIREZ LOPEZ JOSE JUAN</text:span> </text:p>
          </table:table-cell>
          <table:table-cell table:style-name="Tabla2.A2" office:value-type="string">
            <text:p text:style-name="P60"><text:span text:style-name="T314">JGL 30/12/22. KIT ARNES ELBRUS / PFAE -GJ MOGAN BRILLA / EXP 74/1/2021-0806085654</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22</text:span> </text:p>
          </table:table-cell>
          <table:table-cell table:style-name="Tabla2.A2" office:value-type="string">
            <text:p text:style-name="P60"><text:span text:style-name="T314">81</text:span> </text:p>
          </table:table-cell>
          <table:table-cell table:style-name="Tabla2.A2" office:value-type="string">
            <text:p text:style-name="P61">143,01 </text:p>
          </table:table-cell>
          <table:table-cell table:style-name="Tabla2.A2" office:value-type="string">
            <text:p text:style-name="P60"><text:span text:style-name="T314">RAMIREZ LOPEZ JOSE JUAN</text:span> </text:p>
          </table:table-cell>
          <table:table-cell table:style-name="Tabla2.A2" office:value-type="string">
            <text:p text:style-name="P60"><text:span text:style-name="T314">JGL 30/12/22. CAJAS ALMACENAMIENTO PLASTICO / diferencia / PFAE GJ MOGAN BRILLA / EXP 74/1/2021-0806085654</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25</text:span> </text:p>
          </table:table-cell>
          <table:table-cell table:style-name="Tabla2.A2" office:value-type="string">
            <text:p text:style-name="P60"><text:span text:style-name="T314">Emit- 61</text:span> </text:p>
          </table:table-cell>
          <table:table-cell table:style-name="Tabla2.A2" office:value-type="string">
            <text:p text:style-name="P61">13.797,65 </text:p>
          </table:table-cell>
          <table:table-cell table:style-name="Tabla2.A2" office:value-type="string">
            <text:p text:style-name="P60"><text:span text:style-name="T314">AFONSO FELIPE,NAUZET</text:span> </text:p>
          </table:table-cell>
          <table:table-cell table:style-name="Tabla2.A2" office:value-type="string">
            <text:p text:style-name="P60"><text:span text:style-name="T314">JGL 30/12/22. JGL 30/12/22 La Casa de la Navidad - Actores y animación infantil ( Fecha: Del 12 al 16 de Diciem</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327</text:span> </text:p>
          </table:table-cell>
          <table:table-cell table:style-name="Tabla2.A2" office:value-type="string">
            <text:p text:style-name="P60"><text:span text:style-name="T314">Rect-2022 121</text:span> </text:p>
          </table:table-cell>
          <table:table-cell table:style-name="Tabla2.A2" office:value-type="string">
            <text:p text:style-name="P61">12.350,89 </text:p>
          </table:table-cell>
          <table:table-cell table:style-name="Tabla2.A2" office:value-type="string">
            <text:p text:style-name="P60"><text:span text:style-name="T314">FUERTEVENTRUA PRODUCCIONES Y PROMOCIONES S.L.</text:span> </text:p>
          </table:table-cell>
          <table:table-cell table:style-name="Tabla2.A2" office:value-type="string">
            <text:p text:style-name="P60"><text:span text:style-name="T314">JGL 30/12/22.Rect. 2022 121 / Gastos del artista Yotuel en el XXXI Encuentro de Veneguera 2022. / DETALLE: * 8 vuelos de</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329</text:span> </text:p>
          </table:table-cell>
          <table:table-cell table:style-name="Tabla2.A2" office:value-type="string">
            <text:p text:style-name="P60"><text:span text:style-name="T314">3095629</text:span> </text:p>
          </table:table-cell>
          <table:table-cell table:style-name="Tabla2.A2" office:value-type="string">
            <text:p text:style-name="P61">85,60 </text:p>
          </table:table-cell>
          <table:table-cell table:style-name="Tabla2.A2" office:value-type="string">
            <text:p text:style-name="P60"><text:span text:style-name="T314">MHP SERVICIOS DE CONTROL S.L</text:span> </text:p>
          </table:table-cell>
          <table:table-cell table:style-name="Tabla2.A2" office:value-type="string">
            <text:p text:style-name="P60"><text:span text:style-name="T314">JGL 30/12/22. PFAE Mogán Sostenible y PFAE Brilla / Expediente n.º 70/1/2021-0806090228. / EXPERTA 3724/2022</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30</text:span> </text:p>
          </table:table-cell>
          <table:table-cell table:style-name="Tabla2.A2" office:value-type="string">
            <text:p text:style-name="P60"><text:span text:style-name="T314">2022- 18</text:span> </text:p>
          </table:table-cell>
          <table:table-cell table:style-name="Tabla2.A2" office:value-type="string">
            <text:p text:style-name="P61">300,00 </text:p>
          </table:table-cell>
          <table:table-cell table:style-name="Tabla2.A2" office:value-type="string">
            <text:p text:style-name="P60"><text:span text:style-name="T314">ASOCIACION PERSONAS SORDAS L.P</text:span> </text:p>
          </table:table-cell>
          <table:table-cell table:style-name="Tabla2.A2" office:value-type="string">
            <text:p text:style-name="P60"><text:span text:style-name="T314">JGL 30/12/22. PFAE-GJ MOGÁN COSTA SEGURA EXPEDIENTE: FA 69/01/2021- 0806085654 PGFA: 2021/3/COSTA/1/1 Nº EXPERTA: 210</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35</text:span> </text:p>
          </table:table-cell>
          <table:table-cell table:style-name="Tabla2.A2" office:value-type="string">
            <text:p text:style-name="P60"><text:span text:style-name="T314">FAC 01520</text:span> </text:p>
          </table:table-cell>
          <table:table-cell table:style-name="Tabla2.A2" office:value-type="string">
            <text:p text:style-name="P61">369,32 </text:p>
          </table:table-cell>
          <table:table-cell table:style-name="Tabla2.A2" office:value-type="string">
            <text:p text:style-name="P60"><text:span text:style-name="T314">JH DESIGNS CORPORATE S.L.U</text:span> </text:p>
          </table:table-cell>
          <table:table-cell table:style-name="Tabla2.A2" office:value-type="string">
            <text:p text:style-name="P60"><text:span text:style-name="T314">JGL 30/12/22. CAMISETAS + ESTAMPACION / PANTALON + ESTAMPACION / ESTAMPACION EN BAÑADOR</text:span> </text:p>
          </table:table-cell>
          <table:table-cell table:style-name="Tabla2.F2" office:value-type="string">
            <text:p text:style-name="P60"><text:span text:style-name="T314">ADL</text:span> </text:p>
          </table:table-cell>
        </table:table-row>
        <text:soft-page-break/>
        <table:table-row>
          <table:table-cell table:style-name="Tabla2.A2" office:value-type="string">
            <text:p text:style-name="P60"><text:span text:style-name="T314">F/2022/5336</text:span> </text:p>
          </table:table-cell>
          <table:table-cell table:style-name="Tabla2.A2" office:value-type="string">
            <text:p text:style-name="P60"><text:span text:style-name="T314">FM 2891</text:span> </text:p>
          </table:table-cell>
          <table:table-cell table:style-name="Tabla2.A2" office:value-type="string">
            <text:p text:style-name="P61">1.002,34 </text:p>
          </table:table-cell>
          <table:table-cell table:style-name="Tabla2.A2" office:value-type="string">
            <text:p text:style-name="P60"><text:span text:style-name="T314">RONANDEZ, S.A.</text:span> </text:p>
          </table:table-cell>
          <table:table-cell table:style-name="Tabla2.A2" office:value-type="string">
            <text:p text:style-name="P60"><text:span text:style-name="T314">JGL 30/12/22. TALADRINA SUPER COOLANT 1 Ltr = / TUERCA AUTOBLOCT. DIN 985 M-8 / TORNLL.BARRAQ.C/Ex.571 8 x 70</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37</text:span> </text:p>
          </table:table-cell>
          <table:table-cell table:style-name="Tabla2.A2" office:value-type="string">
            <text:p text:style-name="P60"><text:span text:style-name="T314">FV122 21338</text:span> </text:p>
          </table:table-cell>
          <table:table-cell table:style-name="Tabla2.A2" office:value-type="string">
            <text:p text:style-name="P61">345,99 </text:p>
          </table:table-cell>
          <table:table-cell table:style-name="Tabla2.A2" office:value-type="string">
            <text:p text:style-name="P60"><text:span text:style-name="T314">CAVAS CATALANAS,S L</text:span> </text:p>
          </table:table-cell>
          <table:table-cell table:style-name="Tabla2.A2" office:value-type="string">
            <text:p text:style-name="P60"><text:span text:style-name="T314">JGL 30/12/22. BOTE 1LT. AMBIENTADOR MANDARINA MEPRO E-268 / PACK 6 ROLLOS MEDIO MEPROLIM 2C GOFRADO REF. GP200-1ADL</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39</text:span> </text:p>
          </table:table-cell>
          <table:table-cell table:style-name="Tabla2.A2" office:value-type="string">
            <text:p text:style-name="P60"><text:span text:style-name="T314">Emit- 614</text:span> </text:p>
          </table:table-cell>
          <table:table-cell table:style-name="Tabla2.A2" office:value-type="string">
            <text:p text:style-name="P61">2.190,83 </text:p>
          </table:table-cell>
          <table:table-cell table:style-name="Tabla2.A2" office:value-type="string">
            <text:p text:style-name="P60"><text:span text:style-name="T314">ECOLOGIA CANARIA SANTA LUCIA, S.L.</text:span> </text:p>
          </table:table-cell>
          <table:table-cell table:style-name="Tabla2.A2" office:value-type="string">
            <text:p text:style-name="P60"><text:span text:style-name="T314">JGL 30/12/22. Servicio de Limpieza ALBARÁN 76085 / Cámara-Robot de Inspección Especial para Alcantarillado y Tuberías</text:span> </text:p>
          </table:table-cell>
          <table:table-cell table:style-name="Tabla2.F2" office:value-type="string">
            <text:p text:style-name="P60"><text:span text:style-name="T314">OBRAS</text:span> </text:p>
          </table:table-cell>
        </table:table-row>
        <table:table-row>
          <table:table-cell table:style-name="Tabla2.A2" office:value-type="string">
            <text:p text:style-name="P60"><text:span text:style-name="T314">F/2022/5340</text:span> </text:p>
          </table:table-cell>
          <table:table-cell table:style-name="Tabla2.A2" office:value-type="string">
            <text:p text:style-name="P60"><text:span text:style-name="T314">1002227V2200015</text:span> </text:p>
          </table:table-cell>
          <table:table-cell table:style-name="Tabla2.A2" office:value-type="string">
            <text:p text:style-name="P61">119.797,23 </text:p>
          </table:table-cell>
          <table:table-cell table:style-name="Tabla2.A2" office:value-type="string">
            <text:p text:style-name="P60"><text:span text:style-name="T314">URBASER, S.A.</text:span> </text:p>
          </table:table-cell>
          <table:table-cell table:style-name="Tabla2.A2" office:value-type="string">
            <text:p text:style-name="P60"><text:span text:style-name="T314">JGL 30/12/22. Prestación del contrato 'Servicio y Conservación de Jardines, Espacios Libres bajo riego y Zonas Verdes</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342</text:span> </text:p>
          </table:table-cell>
          <table:table-cell table:style-name="Tabla2.A2" office:value-type="string">
            <text:p text:style-name="P60"><text:span text:style-name="T314">FM 3315</text:span> </text:p>
          </table:table-cell>
          <table:table-cell table:style-name="Tabla2.A2" office:value-type="string">
            <text:p text:style-name="P61">1.028,85 </text:p>
          </table:table-cell>
          <table:table-cell table:style-name="Tabla2.A2" office:value-type="string">
            <text:p text:style-name="P60"><text:span text:style-name="T314">RONANDEZ, S.A.</text:span> </text:p>
          </table:table-cell>
          <table:table-cell table:style-name="Tabla2.A2" office:value-type="string">
            <text:p text:style-name="P60"><text:span text:style-name="T314">JGL 30/12/22. RUED.ALEX Gira.MACIZA 2-1111 200mm / ABRAZADERA ISOFOICA 108-116 336-2-116 / ELECT.HILC.VELVT</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46</text:span> </text:p>
          </table:table-cell>
          <table:table-cell table:style-name="Tabla2.A2" office:value-type="string">
            <text:p text:style-name="P60"><text:span text:style-name="T314">684</text:span> </text:p>
          </table:table-cell>
          <table:table-cell table:style-name="Tabla2.A2" office:value-type="string">
            <text:p text:style-name="P61">343,47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CARTULINAS, VINILO E IMPRESIONES A3.</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347</text:span> </text:p>
          </table:table-cell>
          <table:table-cell table:style-name="Tabla2.A2" office:value-type="string">
            <text:p text:style-name="P60"><text:span text:style-name="T314">693</text:span> </text:p>
          </table:table-cell>
          <table:table-cell table:style-name="Tabla2.A2" office:value-type="string">
            <text:p text:style-name="P61">1.200,00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CARTELES Y DISEÑOS.</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350</text:span> </text:p>
          </table:table-cell>
          <table:table-cell table:style-name="Tabla2.A2" office:value-type="string">
            <text:p text:style-name="P60"><text:span text:style-name="T314">Emit- 100</text:span> </text:p>
          </table:table-cell>
          <table:table-cell table:style-name="Tabla2.A2" office:value-type="string">
            <text:p text:style-name="P61">809,90 </text:p>
          </table:table-cell>
          <table:table-cell table:style-name="Tabla2.A2" office:value-type="string">
            <text:p text:style-name="P60"><text:span text:style-name="T314">RONANDEZ, S.A.</text:span> </text:p>
          </table:table-cell>
          <table:table-cell table:style-name="Tabla2.A2" office:value-type="string">
            <text:p text:style-name="P60"><text:span text:style-name="T314">JGL 30/12/22. ADHESIV. POLIEST. 2COMP. MOPOLY 280ml. / BOQUILLA PISTOL. POLIESTER MIIXER BCR / VARILLA H/ROSC. </text:span><text:span text:style-name="T314">METRC.</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51</text:span> </text:p>
          </table:table-cell>
          <table:table-cell table:style-name="Tabla2.A2" office:value-type="string">
            <text:p text:style-name="P60"><text:span text:style-name="T314">FC 2213764</text:span> </text:p>
          </table:table-cell>
          <table:table-cell table:style-name="Tabla2.A2" office:value-type="string">
            <text:p text:style-name="P61">173,17 </text:p>
          </table:table-cell>
          <table:table-cell table:style-name="Tabla2.A2" office:value-type="string">
            <text:p text:style-name="P60"><text:span text:style-name="T314">DISTRIBUIDORA SERVICIOS TÉCNICO CANARIO S.L. (DYSTECA S.L.)</text:span> </text:p>
          </table:table-cell>
          <table:table-cell table:style-name="Tabla2.A2" office:value-type="string">
            <text:p text:style-name="P60"><text:span text:style-name="T314">JGL 30/12/22. Asistencia técnica por copias NEGRA / Asistencia técnica por copias COLOR / COPIAS-IMPRESIONES COLOR MENS</text:span> </text:p>
          </table:table-cell>
          <table:table-cell table:style-name="Tabla2.F2" office:value-type="string">
            <text:p text:style-name="P60"><text:span text:style-name="T314">ADL</text:span> </text:p>
          </table:table-cell>
        </table:table-row>
        <text:soft-page-break/>
        <table:table-row>
          <table:table-cell table:style-name="Tabla2.A2" office:value-type="string">
            <text:p text:style-name="P60"><text:span text:style-name="T314">F/2022/5352</text:span> </text:p>
          </table:table-cell>
          <table:table-cell table:style-name="Tabla2.A2" office:value-type="string">
            <text:p text:style-name="P60"><text:span text:style-name="T314">2022-0282</text:span> </text:p>
          </table:table-cell>
          <table:table-cell table:style-name="Tabla2.A2" office:value-type="string">
            <text:p text:style-name="P61">391,40 </text:p>
          </table:table-cell>
          <table:table-cell table:style-name="Tabla2.A2" office:value-type="string">
            <text:p text:style-name="P60"><text:span text:style-name="T314">GARCIA HERNANDEZ, ESTEBAN JESUS</text:span> </text:p>
          </table:table-cell>
          <table:table-cell table:style-name="Tabla2.A2" office:value-type="string">
            <text:p text:style-name="P60"><text:span text:style-name="T314">JGL 30/12/22. TRASPORTE CON BACULO INSTALANDOLO EN PLAYA DE MOGAN</text:span> </text:p>
          </table:table-cell>
          <table:table-cell table:style-name="Tabla2.F2" office:value-type="string">
            <text:p text:style-name="P60"><text:span text:style-name="T314">SERPUB</text:span> </text:p>
          </table:table-cell>
        </table:table-row>
        <table:table-row>
          <table:table-cell table:style-name="Tabla2.A2" office:value-type="string">
            <text:p text:style-name="P60"><text:span text:style-name="T314">F/2022/5353</text:span> </text:p>
          </table:table-cell>
          <table:table-cell table:style-name="Tabla2.A2" office:value-type="string">
            <text:p text:style-name="P60"><text:span text:style-name="T314">5413</text:span> </text:p>
          </table:table-cell>
          <table:table-cell table:style-name="Tabla2.A2" office:value-type="string">
            <text:p text:style-name="P61">2.541,89 </text:p>
          </table:table-cell>
          <table:table-cell table:style-name="Tabla2.A2" office:value-type="string">
            <text:p text:style-name="P60"><text:span text:style-name="T314">ALMACENES TAMARAN, S.L.</text:span> </text:p>
          </table:table-cell>
          <table:table-cell table:style-name="Tabla2.A2" office:value-type="string">
            <text:p text:style-name="P60"><text:span text:style-name="T314">JGL 30/12/22. MATERIAL CERRAJERIA</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54</text:span> </text:p>
          </table:table-cell>
          <table:table-cell table:style-name="Tabla2.A2" office:value-type="string">
            <text:p text:style-name="P60"><text:span text:style-name="T314">001/22</text:span> </text:p>
          </table:table-cell>
          <table:table-cell table:style-name="Tabla2.A2" office:value-type="string">
            <text:p text:style-name="P61">465,00 </text:p>
          </table:table-cell>
          <table:table-cell table:style-name="Tabla2.A2" office:value-type="string">
            <text:p text:style-name="P60"><text:span text:style-name="T314">AGUSTIN TRUJILLO VERA</text:span> </text:p>
          </table:table-cell>
          <table:table-cell table:style-name="Tabla2.A2" office:value-type="string">
            <text:p text:style-name="P60"><text:span text:style-name="T314">JGL 30/12/22. CATERIN DE NAVIDAD AGRUPACION PESCADORES.</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355</text:span> </text:p>
          </table:table-cell>
          <table:table-cell table:style-name="Tabla2.A2" office:value-type="string">
            <text:p text:style-name="P60"><text:span text:style-name="T314">5414</text:span> </text:p>
          </table:table-cell>
          <table:table-cell table:style-name="Tabla2.A2" office:value-type="string">
            <text:p text:style-name="P61">2.263,19 </text:p>
          </table:table-cell>
          <table:table-cell table:style-name="Tabla2.A2" office:value-type="string">
            <text:p text:style-name="P60"><text:span text:style-name="T314">ALMACENES TAMARAN, S.L.</text:span> </text:p>
          </table:table-cell>
          <table:table-cell table:style-name="Tabla2.A2" office:value-type="string">
            <text:p text:style-name="P60"><text:span text:style-name="T314">JGL 30/12/22. MATERIAL CERRAJERIA.</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56</text:span> </text:p>
          </table:table-cell>
          <table:table-cell table:style-name="Tabla2.A2" office:value-type="string">
            <text:p text:style-name="P60"><text:span text:style-name="T314">670</text:span> </text:p>
          </table:table-cell>
          <table:table-cell table:style-name="Tabla2.A2" office:value-type="string">
            <text:p text:style-name="P61">409,27 </text:p>
          </table:table-cell>
          <table:table-cell table:style-name="Tabla2.A2" office:value-type="string">
            <text:p text:style-name="P60"><text:span text:style-name="T314">SUAREZ PRIETO MARÍA BELÉN</text:span> </text:p>
          </table:table-cell>
          <table:table-cell table:style-name="Tabla2.A2" office:value-type="string">
            <text:p text:style-name="P60"><text:span text:style-name="T314">JGL 30/12/22. IMPRESOS A3 E IMPRESION Y PLEGADO DE REVIST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358</text:span> </text:p>
          </table:table-cell>
          <table:table-cell table:style-name="Tabla2.A2" office:value-type="string">
            <text:p text:style-name="P60"><text:span text:style-name="T314">FC 2213756</text:span> </text:p>
          </table:table-cell>
          <table:table-cell table:style-name="Tabla2.A2" office:value-type="string">
            <text:p text:style-name="P61">35,94 </text:p>
          </table:table-cell>
          <table:table-cell table:style-name="Tabla2.A2" office:value-type="string">
            <text:p text:style-name="P60"><text:span text:style-name="T314">DISTRIBUIDORA SERVICIOS TÉCNICO CANARIO S.L. (DYSTECA S.L.)</text:span> </text:p>
          </table:table-cell>
          <table:table-cell table:style-name="Tabla2.A2" office:value-type="string">
            <text:p text:style-name="P60"><text:span text:style-name="T314">JGL 30/12/22. Asistencia técnica por copias NEGRA / Asistencia técnica por copias COLOR / COPIAS-IMPRESIONES COLOR MEN</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59</text:span> </text:p>
          </table:table-cell>
          <table:table-cell table:style-name="Tabla2.A2" office:value-type="string">
            <text:p text:style-name="P60"><text:span text:style-name="T314">FC 2213755</text:span> </text:p>
          </table:table-cell>
          <table:table-cell table:style-name="Tabla2.A2" office:value-type="string">
            <text:p text:style-name="P61">51,98 </text:p>
          </table:table-cell>
          <table:table-cell table:style-name="Tabla2.A2" office:value-type="string">
            <text:p text:style-name="P60"><text:span text:style-name="T314">DISTRIBUIDORA SERVICIOS TÉCNICO CANARIO S.L. (DYSTECA S.L.)</text:span> </text:p>
          </table:table-cell>
          <table:table-cell table:style-name="Tabla2.A2" office:value-type="string">
            <text:p text:style-name="P60"><text:span text:style-name="T314">JGL 30/12/22. Asistencia técnica por copias NEGRA / Asistencia técnica por copias COLOR / COPIAS-IMPRESIONES COLOR MEN</text:span> </text:p>
          </table:table-cell>
          <table:table-cell table:style-name="Tabla2.F2" office:value-type="string">
            <text:p text:style-name="P60"><text:span text:style-name="T314">ADL</text:span> </text:p>
          </table:table-cell>
        </table:table-row>
        <table:table-row>
          <table:table-cell table:style-name="Tabla2.A2" office:value-type="string">
            <text:p text:style-name="P60"><text:span text:style-name="T314">F/2022/5362</text:span> </text:p>
          </table:table-cell>
          <table:table-cell table:style-name="Tabla2.A2" office:value-type="string">
            <text:p text:style-name="P60"><text:span text:style-name="T314">2022- 069</text:span> </text:p>
          </table:table-cell>
          <table:table-cell table:style-name="Tabla2.A2" office:value-type="string">
            <text:p text:style-name="P61">123.106,50 </text:p>
          </table:table-cell>
          <table:table-cell table:style-name="Tabla2.A2" office:value-type="string">
            <text:p text:style-name="P60"><text:span text:style-name="T314">MOGAN SOCIOCULTURAL, S.L. UNIPERSONAL</text:span> </text:p>
          </table:table-cell>
          <table:table-cell table:style-name="Tabla2.A2" office:value-type="string">
            <text:p text:style-name="P60"><text:span text:style-name="T314">JGL 30/12/22. Política Social Servicios Prestados DICIEMBRE 22 Expediente número 366044/2021 ( Concejalia Política Soci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363</text:span> </text:p>
          </table:table-cell>
          <table:table-cell table:style-name="Tabla2.A2" office:value-type="string">
            <text:p text:style-name="P60"><text:span text:style-name="T314">Emit- 13948</text:span> </text:p>
          </table:table-cell>
          <table:table-cell table:style-name="Tabla2.A2" office:value-type="string">
            <text:p text:style-name="P61">2.373,03 </text:p>
          </table:table-cell>
          <table:table-cell table:style-name="Tabla2.A2" office:value-type="string">
            <text:p text:style-name="P60"><text:span text:style-name="T314">SURNE MUTUA DE SEGUROS Y REASEGUROS A PRIMA FIJA</text:span> </text:p>
          </table:table-cell>
          <table:table-cell table:style-name="Tabla2.A2" office:value-type="string">
            <text:p text:style-name="P60"><text:span text:style-name="T314">JGL 30/12/22. SVRNE ACCIDENTES COLECTIVOS ( POLIZA Nº 20221120318918 PRODUCTO SVRNE ACCIDENTES COLECTIVOS RECIBO N</text:span> </text:p>
          </table:table-cell>
          <table:table-cell table:style-name="Tabla2.F2" office:value-type="string">
            <text:p text:style-name="P60"><text:span text:style-name="T314">SEGUROS</text:span> </text:p>
          </table:table-cell>
        </table:table-row>
        <table:table-row>
          <table:table-cell table:style-name="Tabla2.A2" office:value-type="string">
            <text:p text:style-name="P60"><text:span text:style-name="T314">F/2022/5365</text:span> </text:p>
          </table:table-cell>
          <table:table-cell table:style-name="Tabla2.A2" office:value-type="string">
            <text:p text:style-name="P60"><text:span text:style-name="T314">Emit- 101</text:span> </text:p>
          </table:table-cell>
          <table:table-cell table:style-name="Tabla2.A2" office:value-type="string">
            <text:p text:style-name="P61">1.598,42 </text:p>
          </table:table-cell>
          <table:table-cell table:style-name="Tabla2.A2" office:value-type="string">
            <text:p text:style-name="P60"><text:span text:style-name="T314">RONANDEZ, S.A.</text:span> </text:p>
          </table:table-cell>
          <table:table-cell table:style-name="Tabla2.A2" office:value-type="string">
            <text:p text:style-name="P60"><text:span text:style-name="T314">JGL 30/12/22. TIRF. PANEL C/P POZD. BRICO 7505A 3x12 / TIRF. PANEL C/P POZD. BICRO 7505A 3,5x20 / TIRF. PANEL C/P </text:span><text:span text:style-name="T314">POZD.</text:span> </text:p>
          </table:table-cell>
          <table:table-cell table:style-name="Tabla2.F2" office:value-type="string">
            <text:p text:style-name="P60"><text:span text:style-name="T314">COMPR</text:span> </text:p>
          </table:table-cell>
        </table:table-row>
        <table:table-row>
          <table:table-cell table:style-name="Tabla2.A2" office:value-type="string">
            <text:p text:style-name="P60"><text:span text:style-name="T314">F/2022/5366</text:span> </text:p>
          </table:table-cell>
          <table:table-cell table:style-name="Tabla2.A2" office:value-type="string">
            <text:p text:style-name="P60"><text:span text:style-name="T314">203/2022</text:span> </text:p>
          </table:table-cell>
          <table:table-cell table:style-name="Tabla2.A2" office:value-type="string">
            <text:p text:style-name="P61">494,40 </text:p>
          </table:table-cell>
          <table:table-cell table:style-name="Tabla2.A2" office:value-type="string">
            <text:p text:style-name="P60"><text:span text:style-name="T314">DIMAR BUS, S.L.U.</text:span> </text:p>
          </table:table-cell>
          <table:table-cell table:style-name="Tabla2.A2" office:value-type="string">
            <text:p text:style-name="P60"><text:span text:style-name="T314">JGL 30/12/22. SALIDA DE ARGUINEGUIN - PLAYA DE MOGAN - PARADA EN BARRANCO DE MOGAN - SUBIR POR EL MULATO MOGAN - TEJE</text:span> </text:p>
          </table:table-cell>
          <table:table-cell table:style-name="Tabla2.F2" office:value-type="string">
            <text:p text:style-name="P60"><text:span text:style-name="T314">CULTU</text:span> </text:p>
          </table:table-cell>
        </table:table-row>
        <text:soft-page-break/>
        <table:table-row>
          <table:table-cell table:style-name="Tabla2.A2" office:value-type="string">
            <text:p text:style-name="P60"><text:span text:style-name="T314">F/2022/5367</text:span> </text:p>
          </table:table-cell>
          <table:table-cell table:style-name="Tabla2.A2" office:value-type="string">
            <text:p text:style-name="P60"><text:span text:style-name="T314">206/2022</text:span> </text:p>
          </table:table-cell>
          <table:table-cell table:style-name="Tabla2.A2" office:value-type="string">
            <text:p text:style-name="P61">988,80 </text:p>
          </table:table-cell>
          <table:table-cell table:style-name="Tabla2.A2" office:value-type="string">
            <text:p text:style-name="P60"><text:span text:style-name="T314">DIMAR BUS, S.L.U.</text:span> </text:p>
          </table:table-cell>
          <table:table-cell table:style-name="Tabla2.A2" office:value-type="string">
            <text:p text:style-name="P60"><text:span text:style-name="T314">JGL 30/12/22. VENEGUERA - PARADA EN BARRANCO DE MOGAN - PARADA EN PUERTO RICO - PARADA EN ARGUINEGUIN - PARADA EN</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375</text:span> </text:p>
          </table:table-cell>
          <table:table-cell table:style-name="Tabla2.A2" office:value-type="string">
            <text:p text:style-name="P60"><text:span text:style-name="T314">A 2028</text:span> </text:p>
          </table:table-cell>
          <table:table-cell table:style-name="Tabla2.A2" office:value-type="string">
            <text:p text:style-name="P61">67,51 </text:p>
          </table:table-cell>
          <table:table-cell table:style-name="Tabla2.A2" office:value-type="string">
            <text:p text:style-name="P60"><text:span text:style-name="T314">LIBRERIA PRIMICIA S.L.</text:span> </text:p>
          </table:table-cell>
          <table:table-cell table:style-name="Tabla2.A2" office:value-type="string">
            <text:p text:style-name="P60"><text:span text:style-name="T314">JGL 30/12/22. EDUCAR SIN RECETAS / HUMANIZAR LA EDUCACIÓN / APRENDIENDO A APRENDER / LOS SECRETOS DE LA MEMORIA</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378</text:span> </text:p>
          </table:table-cell>
          <table:table-cell table:style-name="Tabla2.A2" office:value-type="string">
            <text:p text:style-name="P60"><text:span text:style-name="T314">025.2022</text:span> </text:p>
          </table:table-cell>
          <table:table-cell table:style-name="Tabla2.A2" office:value-type="string">
            <text:p text:style-name="P61">481,50 </text:p>
          </table:table-cell>
          <table:table-cell table:style-name="Tabla2.A2" office:value-type="string">
            <text:p text:style-name="P60"><text:span text:style-name="T314">ARTILES ARBELO, LUIS</text:span> </text:p>
          </table:table-cell>
          <table:table-cell table:style-name="Tabla2.A2" office:value-type="string">
            <text:p text:style-name="P60"><text:span text:style-name="T314">JGL 30/12/22. diseño de logotipo para la concejalia de educacion de mogan.</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379</text:span> </text:p>
          </table:table-cell>
          <table:table-cell table:style-name="Tabla2.A2" office:value-type="string">
            <text:p text:style-name="P60"><text:span text:style-name="T314">84</text:span> </text:p>
          </table:table-cell>
          <table:table-cell table:style-name="Tabla2.A2" office:value-type="string">
            <text:p text:style-name="P61">90,00 </text:p>
          </table:table-cell>
          <table:table-cell table:style-name="Tabla2.A2" office:value-type="string">
            <text:p text:style-name="P60"><text:span text:style-name="T314">GALVAN GALIANO OMARA</text:span> </text:p>
          </table:table-cell>
          <table:table-cell table:style-name="Tabla2.A2" office:value-type="string">
            <text:p text:style-name="P60"><text:span text:style-name="T314">JGL 30/12/22. servicio de ludoteca para jornadas de educcion.</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380</text:span> </text:p>
          </table:table-cell>
          <table:table-cell table:style-name="Tabla2.A2" office:value-type="string">
            <text:p text:style-name="P60"><text:span text:style-name="T314">85</text:span> </text:p>
          </table:table-cell>
          <table:table-cell table:style-name="Tabla2.A2" office:value-type="string">
            <text:p text:style-name="P61">45,00 </text:p>
          </table:table-cell>
          <table:table-cell table:style-name="Tabla2.A2" office:value-type="string">
            <text:p text:style-name="P60"><text:span text:style-name="T314">GALVAN GALIANO OMARA</text:span> </text:p>
          </table:table-cell>
          <table:table-cell table:style-name="Tabla2.A2" office:value-type="string">
            <text:p text:style-name="P60"><text:span text:style-name="T314">JGL 30/12/22. ludoteca para las jornadas de educacion.</text:span> </text:p>
          </table:table-cell>
          <table:table-cell table:style-name="Tabla2.F2" office:value-type="string">
            <text:p text:style-name="P60"><text:span text:style-name="T314">EDUCA</text:span> </text:p>
          </table:table-cell>
        </table:table-row>
        <table:table-row>
          <table:table-cell table:style-name="Tabla2.A2" office:value-type="string">
            <text:p text:style-name="P60"><text:span text:style-name="T314">F/2022/5382</text:span> </text:p>
          </table:table-cell>
          <table:table-cell table:style-name="Tabla2.A2" office:value-type="string">
            <text:p text:style-name="P60"><text:span text:style-name="T314">1552022</text:span> </text:p>
          </table:table-cell>
          <table:table-cell table:style-name="Tabla2.A2" office:value-type="string">
            <text:p text:style-name="P61">352,10 </text:p>
          </table:table-cell>
          <table:table-cell table:style-name="Tabla2.A2" office:value-type="string">
            <text:p text:style-name="P60"><text:span text:style-name="T314">MEDINA BETANCOR, FRANCISCO JAVIER</text:span> </text:p>
          </table:table-cell>
          <table:table-cell table:style-name="Tabla2.A2" office:value-type="string">
            <text:p text:style-name="P60"><text:span text:style-name="T314">JGL 30/12/22. SUMINISTRO DE MATERIAL DE OFICINA.</text:span> </text:p>
          </table:table-cell>
          <table:table-cell table:style-name="Tabla2.F2" office:value-type="string">
            <text:p text:style-name="P60"><text:span text:style-name="T314">SERSOC</text:span> </text:p>
          </table:table-cell>
        </table:table-row>
        <table:table-row>
          <table:table-cell table:style-name="Tabla2.A2" office:value-type="string">
            <text:p text:style-name="P60"><text:span text:style-name="T314">F/2022/5388</text:span> </text:p>
          </table:table-cell>
          <table:table-cell table:style-name="Tabla2.A2" office:value-type="string">
            <text:p text:style-name="P60"><text:span text:style-name="T314">1 001574</text:span> </text:p>
          </table:table-cell>
          <table:table-cell table:style-name="Tabla2.A2" office:value-type="string">
            <text:p text:style-name="P61">170,00 </text:p>
          </table:table-cell>
          <table:table-cell table:style-name="Tabla2.A2" office:value-type="string">
            <text:p text:style-name="P60"><text:span text:style-name="T314">CAYETANA GONZALEZ OJEDA</text:span> </text:p>
          </table:table-cell>
          <table:table-cell table:style-name="Tabla2.A2" office:value-type="string">
            <text:p text:style-name="P60"><text:span text:style-name="T314">JGL 30.12.22 ADAM HALL CABLE K30PP0300S JACK-JACK MONO 3m / ADAM HALL CABLE K30PP0600S JACK-JACK MONO 6m PROG. NAVIDAD</text:span> </text:p>
          </table:table-cell>
          <table:table-cell table:style-name="Tabla2.F2" office:value-type="string">
            <text:p text:style-name="P60"><text:span text:style-name="T314">CULTU</text:span> </text:p>
          </table:table-cell>
        </table:table-row>
        <table:table-row>
          <table:table-cell table:style-name="Tabla2.A2" office:value-type="string">
            <text:p text:style-name="P60"><text:span text:style-name="T314">F/2022/5394</text:span> </text:p>
          </table:table-cell>
          <table:table-cell table:style-name="Tabla2.A2" office:value-type="string">
            <text:p text:style-name="P60"><text:span text:style-name="T314">2100 2555 71 13 00020100-CH-12</text:span> </text:p>
          </table:table-cell>
          <table:table-cell table:style-name="Tabla2.A2" office:value-type="string">
            <text:p text:style-name="P61">9,00 </text:p>
          </table:table-cell>
          <table:table-cell table:style-name="Tabla2.A2" office:value-type="string">
            <text:p text:style-name="P60"><text:span text:style-name="T314">CAIXABANK, S.A.</text:span> </text:p>
          </table:table-cell>
          <table:table-cell table:style-name="Tabla2.A2" office:value-type="string">
            <text:p text:style-name="P60"><text:span text:style-name="T314">JGL 30/12/22. LIQ.COMISIONES SERVICIO COBRO CHEQUE DIA 22/12/2022 </text:span><text:span text:style-name="T314">(ORD 207)</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60"><text:span text:style-name="T314">F/2022/5402</text:span> </text:p>
          </table:table-cell>
          <table:table-cell table:style-name="Tabla2.A2" office:value-type="string">
            <text:p text:style-name="P60"><text:span text:style-name="T314">550235766</text:span> </text:p>
          </table:table-cell>
          <table:table-cell table:style-name="Tabla2.A2" office:value-type="string">
            <text:p text:style-name="P61">12,00 </text:p>
          </table:table-cell>
          <table:table-cell table:style-name="Tabla2.A2" office:value-type="string">
            <text:p text:style-name="P60"><text:span text:style-name="T314">BANCA MARCH, S.A.</text:span> </text:p>
          </table:table-cell>
          <table:table-cell table:style-name="Tabla2.A2" office:value-type="string">
            <text:p text:style-name="P60"><text:span text:style-name="T314">JGL 30/12/22. LIQ.COMISIONES POR EMISION DE TRANSFERENCIAS 19/12/2022 (ORD 238)</text:span> </text:p>
          </table:table-cell>
          <table:table-cell table:style-name="Tabla2.F2" office:value-type="string">
            <text:p text:style-name="P60"><text:span text:style-name="T314">TESOR</text:span> </text:p>
          </table:table-cell>
        </table:table-row>
        <table:table-row>
          <table:table-cell table:style-name="Tabla2.A2" office:value-type="string">
            <text:p text:style-name="P16"/>
          </table:table-cell>
          <table:table-cell table:style-name="Tabla2.A2" office:value-type="string">
            <text:p text:style-name="P60"><text:span text:style-name="T315">TOTAL.-</text:span> </text:p>
          </table:table-cell>
          <table:table-cell table:style-name="Tabla2.A2" office:value-type="string">
            <text:p text:style-name="P62">2.527.868,11 </text:p>
          </table:table-cell>
          <table:table-cell table:style-name="Tabla2.A2" office:value-type="string">
            <text:p text:style-name="P16"/>
          </table:table-cell>
          <table:table-cell table:style-name="Tabla2.A2" office:value-type="string">
            <text:p text:style-name="P16"/>
          </table:table-cell>
          <table:table-cell table:style-name="Tabla2.F2" office:value-type="string">
            <text:p text:style-name="P16"/>
          </table:table-cell>
        </table:table-row>
      </table:table>
      <text:p text:style-name="P158"><text:soft-page-break/><text:span text:style-name="T70">2.-</text:span><text:span text:style-name="T11"> </text:span><text:span text:style-name="T69">Todas las facturas que figuran en el listado anterior cuentan con la conformidad del responsable del contrato y concejal del área.</text:span> </text:p>
      <text:p text:style-name="P158"><text:span text:style-name="T70">3.-</text:span><text:span text:style-name="T11"> </text:span><text:span text:style-name="T6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3">Para el resto de facturas, ya sea de contratos menores o de facturas parciales por abonos a cuenta, la conformidad de la prestación hasta el momento realizada se encuentra acreditada según se indica en el antecedente de hecho 2. </text:p>
      <text:p text:style-name="P158"><text:span text:style-name="T70">4.- </text:span><text:span text:style-name="T69">Se ha comprobado que todos los gastos tienen sus respectivos documentos contables de RC o AD que acredita la consignación presupuestaria.</text:span> </text:p>
      <text:p text:style-name="P159"><text:span text:style-name="T70">FUNDAMENTOS JURÍDICOS</text:span> </text:p>
      <text:h text:style-name="P296" text:outline-level="5"><text:span text:style-name="T70">I</text:span> </text:h>
      <text:p text:style-name="P159"><text:span text:style-name="T70">Concepto de Reconocimiento de Obligaciones</text:span> </text:p>
      <text:p text:style-name="P158"><text:span text:style-name="T69">El Real Decreto 500/1990, en su artículo 58 establece: </text:span><text:span text:style-name="T71">El reconocimiento y liquidación de la obligación es el acto mediante el cual se declara la existencia de un crédito exigible contra la Entidad derivado de un gasto autorizado y comprometido.</text:span> </text:p>
      <text:p text:style-name="P159"><text:span text:style-name="T70">II</text:span> </text:p>
      <text:p text:style-name="P159"><text:span text:style-name="T70">Requisitos para el Reconocimiento de Obligaciones Contractuales</text:span> </text:p>
      <text:p text:style-name="P158"><text:span text:style-name="T69">Continúa el artículo 59 estableciendo que: </text:span><text:span text:style-name="T7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58"><text:span text:style-name="T71">2. Las Entidades locales establecerán, en las bases de ejecución del presupuesto, los documentos y requisitos que, de acuerdo con el tipo de gastos, justifiquen el reconocimiento de la obligación.</text:span> </text:p>
      <text:p text:style-name="P158"><text:span text:style-name="T71">...</text:span> </text:p>
      <text:p text:style-name="P158"><text:span text:style-name="T69">En este sentido, la Base de Ejecución de Presupuesto 20.3 establece que </text:span><text:span text:style-name="T71">Los documentos justificativos del reconocimiento de la obligación deberán contener, como mínimo, los siguientes datos:</text:span> </text:p>
      <text:list xml:id="list3593027488931356387" text:style-name="L2">
        <text:list-item>
          <text:p text:style-name="P311"><text:span text:style-name="T71">Identificación del Ente.</text:span> </text:p>
        </text:list-item>
        <text:list-item>
          <text:p text:style-name="P311"><text:span text:style-name="T71">Identificación del contratista.</text:span> </text:p>
        </text:list-item>
        <text:list-item>
          <text:p text:style-name="P311"><text:span text:style-name="T71">Número de la factura.</text:span> </text:p>
        </text:list-item>
        <text:list-item>
          <text:p text:style-name="P311"><text:span text:style-name="T71">Descripción suficiente del suministro realizado o del servicio prestado.</text:span> </text:p>
        </text:list-item>
        <text:list-item>
          <text:p text:style-name="P311"><text:span text:style-name="T71">Centro gestor que efectuó el encargo.</text:span> </text:p>
        </text:list-item>
        <text:list-item>
          <text:p text:style-name="P311"><text:span text:style-name="T71">Número del expediente de gasto que ampara la adjudicación.</text:span> </text:p>
        </text:list-item>
        <text:list-item>
          <text:p text:style-name="P311"><text:span text:style-name="T71">Importe facturado, en su caso, con anterioridad, en relación a dicho gasto.</text:span> </text:p>
        </text:list-item>
        <text:list-item>
          <text:p text:style-name="P311"><text:span text:style-name="T71">Sello y firma del contratista/acreedor.</text:span> </text:p>
        </text:list-item>
        <text:list-item>
          <text:p text:style-name="P311"><text:span text:style-name="T7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58"><text:span text:style-name="T69">Por su parte, la Base de Ejecución del Presupuesto 20.4 exige la prestación de la conformidad por parte del Centro Gestor del Gasto mediante el portafirma electrónico (FirmaDoc).</text:span> </text:p>
      <text:p text:style-name="P133"><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0"><text:span text:style-name="T69">Así mismo, las facturas deberán venir acompañadas de los documentos y requisitos que vengan impuestos por los respectivos Pliegos y acuerdos contractuales.</text:span> </text:p>
      <text:p text:style-name="P161"><text:span text:style-name="T70">III</text:span> </text:p>
      <text:p text:style-name="P161"><text:span text:style-name="T70">Falta de Crédito</text:span> </text:p>
      <text:p text:style-name="P160"><text:span text:style-name="T69">El artículo 173.5 del Texto Refundido de la Ley Reguladora de las Haciendas Locales establece que: </text:span><text:span text:style-name="T7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0"><text:span text:style-name="T69">Con idéntico alcance, el artículo 39.2 de la Ley de Contratos del Sector Público recoge como causa de nulidad de pleno derecho de los contratos, la carencia o insuficiencia de crédito, en su apartado b).</text:span> </text:p>
      <text:p text:style-name="P159"><text:span text:style-name="T70">IV</text:span> </text:p>
      <text:p text:style-name="P159"><text:span text:style-name="T70">Órgano competente</text:span> </text:p>
      <text:p text:style-name="P158"><text:span text:style-name="T69">El artículo 185 del TRLRHL establece que </text:span><text:span text:style-name="T71">2. Corresponderá al presidente de la corporación el reconocimiento y liquidación de las obligaciones derivadas de compromisos de gastos legalmente adquiridos.</text:span> </text:p>
      <text:p text:style-name="P158"><text:span text:style-name="T71">3. Las facultades a que se refieren los apartados anteriores podrán desconcentrarse o delegarse ....</text:span> </text:p>
      <text:p text:style-name="P158"><text:span text:style-name="T69">Este mismo criterio viene reforzado por el artículo 60 del Real Decreto 500/1990.</text:span> </text:p>
      <text:p text:style-name="P158"><text:span text:style-name="T69">Esta competencia ha sido delegada en la Junta de Gobierno Local, conforme al decreto 2019/2049 de 17/06/19, en cuyo apartado resolutivo segundo.1º k) se delega en ella </text:span><text:span text:style-name="T71">el reconocimiento de la obligación de las facturas fiscalizadas por la Intervención, excepto la aprobación de las certificaciones de obras.</text:span> </text:p>
      <text:p text:style-name="P158"><text:span text:style-name="T69">En virtud de todo lo anterior, tengo a bien elevar a la Junta de Gobierno Local la siguiente</text:span> </text:p>
      <text:p text:style-name="P159"><text:span text:style-name="T70">PROPUESTA</text:span> </text:p>
      <text:p text:style-name="P158"><text:span text:style-name="T70">PRIMERO.- </text:span><text:span text:style-name="T69">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86"><text:span text:style-name="T314">Nº REGISTRO</text:span> </text:p>
            </table:table-cell>
            <table:table-cell table:style-name="Tabla3.A1" office:value-type="string">
              <text:p text:style-name="P86"><text:span text:style-name="T314">Factura Nº</text:span> </text:p>
            </table:table-cell>
            <table:table-cell table:style-name="Tabla3.A1" office:value-type="string">
              <text:p text:style-name="P86"><text:span text:style-name="T314">Importe Total</text:span> </text:p>
            </table:table-cell>
            <table:table-cell table:style-name="Tabla3.A1" office:value-type="string">
              <text:p text:style-name="P86"><text:span text:style-name="T314">Nombre</text:span> </text:p>
            </table:table-cell>
            <table:table-cell table:style-name="Tabla3.A1" office:value-type="string">
              <text:p text:style-name="P86"><text:span text:style-name="T314">Texto Explicativo</text:span> </text:p>
            </table:table-cell>
            <table:table-cell table:style-name="Tabla3.F1" office:value-type="string">
              <text:p text:style-name="P86"><text:span text:style-name="T314">Gr. Apuntes</text:span> </text:p>
            </table:table-cell>
          </table:table-row>
        </table:table-header-rows>
        <table:table-row>
          <table:table-cell table:style-name="Tabla3.A2" office:value-type="string">
            <text:p text:style-name="P60"><text:span text:style-name="T314">F/2022/2578</text:span> </text:p>
          </table:table-cell>
          <table:table-cell table:style-name="Tabla3.A2" office:value-type="string">
            <text:p text:style-name="P60"><text:span text:style-name="T314">FR20220757</text:span> </text:p>
          </table:table-cell>
          <table:table-cell table:style-name="Tabla3.A2" office:value-type="string">
            <text:p text:style-name="P61">1.713,18 </text:p>
          </table:table-cell>
          <table:table-cell table:style-name="Tabla3.A2" office:value-type="string">
            <text:p text:style-name="P60"><text:span text:style-name="T314">PUERTO RICO, S.A.</text:span> </text:p>
          </table:table-cell>
          <table:table-cell table:style-name="Tabla3.A2" office:value-type="string">
            <text:p text:style-name="P60"><text:span text:style-name="T314">JGL 30/12/22. RENTA NAVE ALMACEN JULIO 2022</text:span> </text:p>
          </table:table-cell>
          <table:table-cell table:style-name="Tabla3.F2" office:value-type="string">
            <text:p text:style-name="P60"><text:span text:style-name="T314">ALUMB</text:span> </text:p>
          </table:table-cell>
        </table:table-row>
        <table:table-row>
          <table:table-cell table:style-name="Tabla3.A2" office:value-type="string">
            <text:p text:style-name="P60"><text:span text:style-name="T314">F/2022/2638</text:span> </text:p>
          </table:table-cell>
          <table:table-cell table:style-name="Tabla3.A2" office:value-type="string">
            <text:p text:style-name="P60"><text:span text:style-name="T314">2240870984</text:span> </text:p>
          </table:table-cell>
          <table:table-cell table:style-name="Tabla3.A2" office:value-type="string">
            <text:p text:style-name="P61">5.612,65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Nº. de contrato: 20/2020 Total Periodo 01/06/2022 a 30/06/2022 CONTROL CLORO JUNIO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3225</text:span> </text:p>
          </table:table-cell>
          <table:table-cell table:style-name="Tabla3.A2" office:value-type="string">
            <text:p text:style-name="P60"><text:span text:style-name="T314">2240871155</text:span> </text:p>
          </table:table-cell>
          <table:table-cell table:style-name="Tabla3.A2" office:value-type="string">
            <text:p text:style-name="P61">5.799,74 </text:p>
          </table:table-cell>
          <table:table-cell table:style-name="Tabla3.A2" office:value-type="string">
            <text:p text:style-name="P60"><text:span text:style-name="T314">CANARAGUA </text:span><text:soft-page-break/><text:span text:style-name="T314">CONCESIONES S.A.</text:span> </text:p>
          </table:table-cell>
          <table:table-cell table:style-name="Tabla3.A2" office:value-type="string">
            <text:p text:style-name="P60"><text:span text:style-name="T314">JGL 30/12/22. Nº. de </text:span><text:soft-page-break/><text:span text:style-name="T314">contrato: 20/2020 Total Periodo 01/07/2022 a 31/07/2022 CONTROL CLORO JULIO 22</text:span> </text:p>
          </table:table-cell>
          <table:table-cell table:style-name="Tabla3.F2" office:value-type="string">
            <text:p text:style-name="P60"><text:span text:style-name="T314">SERPUB</text:span> <text:soft-page-break/></text:p>
          </table:table-cell>
        </table:table-row>
        <table:table-row>
          <table:table-cell table:style-name="Tabla3.A2" office:value-type="string">
            <text:p text:style-name="P60"><text:span text:style-name="T314">F/2022/3346</text:span> </text:p>
          </table:table-cell>
          <table:table-cell table:style-name="Tabla3.A2" office:value-type="string">
            <text:p text:style-name="P60"><text:span text:style-name="T314">795222</text:span> </text:p>
          </table:table-cell>
          <table:table-cell table:style-name="Tabla3.A2" office:value-type="string">
            <text:p text:style-name="P61">112,80 </text:p>
          </table:table-cell>
          <table:table-cell table:style-name="Tabla3.A2" office:value-type="string">
            <text:p text:style-name="P60"><text:span text:style-name="T314">INSTALADORA QUINTANA, S.A.</text:span> </text:p>
          </table:table-cell>
          <table:table-cell table:style-name="Tabla3.A2" office:value-type="string">
            <text:p text:style-name="P60"><text:span text:style-name="T314">JGL 30/12/22. PUERTA METAL.SUPERFICI 600X600</text:span> </text:p>
          </table:table-cell>
          <table:table-cell table:style-name="Tabla3.F2" office:value-type="string">
            <text:p text:style-name="P60"><text:span text:style-name="T314">ALUMB</text:span> </text:p>
          </table:table-cell>
        </table:table-row>
        <table:table-row>
          <table:table-cell table:style-name="Tabla3.A2" office:value-type="string">
            <text:p text:style-name="P60"><text:span text:style-name="T314">F/2022/3537</text:span> </text:p>
          </table:table-cell>
          <table:table-cell table:style-name="Tabla3.A2" office:value-type="string">
            <text:p text:style-name="P60"><text:span text:style-name="T314">2240871259</text:span> </text:p>
          </table:table-cell>
          <table:table-cell table:style-name="Tabla3.A2" office:value-type="string">
            <text:p text:style-name="P61">5.799,74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Nº. de contrato: 20/2020 Total Periodo 01/08/2022 a 31/08/2022 CONTROL CLORO AGOSTO 22 AYTO.MOGÁN</text:span> </text:p>
          </table:table-cell>
          <table:table-cell table:style-name="Tabla3.F2" office:value-type="string">
            <text:p text:style-name="P60"><text:span text:style-name="T314">AGUAS</text:span> </text:p>
          </table:table-cell>
        </table:table-row>
        <table:table-row>
          <table:table-cell table:style-name="Tabla3.A2" office:value-type="string">
            <text:p text:style-name="P60"><text:span text:style-name="T314">F/2022/3623</text:span> </text:p>
          </table:table-cell>
          <table:table-cell table:style-name="Tabla3.A2" office:value-type="string">
            <text:p text:style-name="P60"><text:span text:style-name="T314">1 000823</text:span> </text:p>
          </table:table-cell>
          <table:table-cell table:style-name="Tabla3.A2" office:value-type="string">
            <text:p text:style-name="P61">3.068,33 </text:p>
          </table:table-cell>
          <table:table-cell table:style-name="Tabla3.A2" office:value-type="string">
            <text:p text:style-name="P60"><text:span text:style-name="T314">VMANAGER CONSULTING, S.L.</text:span> </text:p>
          </table:table-cell>
          <table:table-cell table:style-name="Tabla3.A2" office:value-type="string">
            <text:p text:style-name="P60"><text:span text:style-name="T314">JGL 30/12/22. ADJUDICACIÓN CONTRATO SUMINISTRO EXP8797/22 / SUMINISTRO RENOVACIÓN DE SUSCRIPCIÓN POR 3 AÑOS</text:span> </text:p>
          </table:table-cell>
          <table:table-cell table:style-name="Tabla3.F2" office:value-type="string">
            <text:p text:style-name="P60"><text:span text:style-name="T314">INFOR</text:span> </text:p>
          </table:table-cell>
        </table:table-row>
        <table:table-row>
          <table:table-cell table:style-name="Tabla3.A2" office:value-type="string">
            <text:p text:style-name="P60"><text:span text:style-name="T314">F/2022/3693</text:span> </text:p>
          </table:table-cell>
          <table:table-cell table:style-name="Tabla3.A2" office:value-type="string">
            <text:p text:style-name="P60"><text:span text:style-name="T314">FVTA350 350N220270</text:span> </text:p>
          </table:table-cell>
          <table:table-cell table:style-name="Tabla3.A2" office:value-type="string">
            <text:p text:style-name="P61">1.527,96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SUMINISTRO ALQUILER GUIRNALDA DE ROSARIO DE LÁMPARAS LED FIESTAS PATRONALES DE SAN ANTONIO EL CHICO 2022</text:span> </text:p>
          </table:table-cell>
          <table:table-cell table:style-name="Tabla3.F2" office:value-type="string">
            <text:p text:style-name="P60"><text:span text:style-name="T314">ALUMB</text:span> </text:p>
          </table:table-cell>
        </table:table-row>
        <table:table-row>
          <table:table-cell table:style-name="Tabla3.A2" office:value-type="string">
            <text:p text:style-name="P60"><text:span text:style-name="T314">F/2022/3949</text:span> </text:p>
          </table:table-cell>
          <table:table-cell table:style-name="Tabla3.A2" office:value-type="string">
            <text:p text:style-name="P60"><text:span text:style-name="T314">2240871455</text:span> </text:p>
          </table:table-cell>
          <table:table-cell table:style-name="Tabla3.A2" office:value-type="string">
            <text:p text:style-name="P61">5.612,65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Nº. de contrato: 20/2020 Total Periodo 01/09/2022 a 30/09/2022 CONTROL CLORO SEPT. 22 AYTO.MOGÁN</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008</text:span> </text:p>
          </table:table-cell>
          <table:table-cell table:style-name="Tabla3.A2" office:value-type="string">
            <text:p text:style-name="P60"><text:span text:style-name="T314">FVTA350 350N220303</text:span> </text:p>
          </table:table-cell>
          <table:table-cell table:style-name="Tabla3.A2" office:value-type="string">
            <text:p text:style-name="P61">56.638,61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MES DE JUNIO 2022 ""SERVICIO DE MANTENIMIENTO DE INSTALACIONES ELÉCTRICA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070</text:span> </text:p>
          </table:table-cell>
          <table:table-cell table:style-name="Tabla3.A2" office:value-type="string">
            <text:p text:style-name="P60"><text:span text:style-name="T314">Emit- 2200287</text:span> </text:p>
          </table:table-cell>
          <table:table-cell table:style-name="Tabla3.A2" office:value-type="string">
            <text:p text:style-name="P61">1.506,90 </text:p>
          </table:table-cell>
          <table:table-cell table:style-name="Tabla3.A2" office:value-type="string">
            <text:p text:style-name="P60"><text:span text:style-name="T314">MANFRI S.C.P</text:span> </text:p>
          </table:table-cell>
          <table:table-cell table:style-name="Tabla3.A2" office:value-type="string">
            <text:p text:style-name="P60"><text:span text:style-name="T314">JGL 30/12/22. REPARACION DE EQUIPOS A/A CPD</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123</text:span> </text:p>
          </table:table-cell>
          <table:table-cell table:style-name="Tabla3.A2" office:value-type="string">
            <text:p text:style-name="P60"><text:span text:style-name="T314">VCAN22- 0061</text:span> </text:p>
          </table:table-cell>
          <table:table-cell table:style-name="Tabla3.A2" office:value-type="string">
            <text:p text:style-name="P61">75.492,78 </text:p>
          </table:table-cell>
          <table:table-cell table:style-name="Tabla3.A2" office:value-type="string">
            <text:p text:style-name="P60"><text:span text:style-name="T314">CENTRO REGIONAL DE SERVICIOS </text:span><text:span text:style-name="T314">AVANZADOS SA</text:span> </text:p>
          </table:table-cell>
          <table:table-cell table:style-name="Tabla3.A2" office:value-type="string">
            <text:p text:style-name="P60"><text:span text:style-name="T314">JGL 30/12/22. Servicio seguridad TIC, </text:span><text:span text:style-name="T314">Ayuntamiento de Mogán. Facturación : Hito 1.Parcial 1. Expediente Número : 35</text:span> </text:p>
          </table:table-cell>
          <table:table-cell table:style-name="Tabla3.F2" office:value-type="string">
            <text:p text:style-name="P60"><text:span text:style-name="T314">INFOR</text:span> </text:p>
          </table:table-cell>
        </table:table-row>
        <table:table-row>
          <table:table-cell table:style-name="Tabla3.A2" office:value-type="string">
            <text:p text:style-name="P60"><text:span text:style-name="T314">F/2022/4209</text:span> </text:p>
          </table:table-cell>
          <table:table-cell table:style-name="Tabla3.A2" office:value-type="string">
            <text:p text:style-name="P60"><text:span text:style-name="T314">369</text:span> </text:p>
          </table:table-cell>
          <table:table-cell table:style-name="Tabla3.A2" office:value-type="string">
            <text:p text:style-name="P61">195,00 </text:p>
          </table:table-cell>
          <table:table-cell table:style-name="Tabla3.A2" office:value-type="string">
            <text:p text:style-name="P60"><text:span text:style-name="T314">CANAVIA LINEAS AEREAS, S.L.U.</text:span> </text:p>
          </table:table-cell>
          <table:table-cell table:style-name="Tabla3.A2" office:value-type="string">
            <text:p text:style-name="P60"><text:span text:style-name="T314">JGL 30/12/22. curso de radiofonias rpas de jorge christian cabrera medina.</text:span> </text:p>
          </table:table-cell>
          <table:table-cell table:style-name="Tabla3.F2" office:value-type="string">
            <text:p text:style-name="P60"><text:span text:style-name="T314">TURIS</text:span> </text:p>
          </table:table-cell>
        </table:table-row>
        <table:table-row>
          <table:table-cell table:style-name="Tabla3.A2" office:value-type="string">
            <text:p text:style-name="P60"><text:span text:style-name="T314">F/2022/4237</text:span> </text:p>
          </table:table-cell>
          <table:table-cell table:style-name="Tabla3.A2" office:value-type="string">
            <text:p text:style-name="P60"><text:span text:style-name="T314">FVTA350 350N220320</text:span> </text:p>
          </table:table-cell>
          <table:table-cell table:style-name="Tabla3.A2" office:value-type="string">
            <text:p text:style-name="P61">50.937,16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text:span><text:soft-page-break/><text:span text:style-name="T314">MES DE JULIO 2022 ""SERVICIO DE MANTENIMIENTO DE INSTALACIONES ELÉCTRICAS</text:span> </text:p>
          </table:table-cell>
          <table:table-cell table:style-name="Tabla3.F2" office:value-type="string">
            <text:p text:style-name="P60"><text:span text:style-name="T314">ALUMB</text:span> <text:soft-page-break/></text:p>
          </table:table-cell>
        </table:table-row>
        <table:table-row>
          <table:table-cell table:style-name="Tabla3.A2" office:value-type="string">
            <text:p text:style-name="P60"><text:span text:style-name="T314">F/2022/4266</text:span> </text:p>
          </table:table-cell>
          <table:table-cell table:style-name="Tabla3.A2" office:value-type="string">
            <text:p text:style-name="P60"><text:span text:style-name="T314">F22 274</text:span> </text:p>
          </table:table-cell>
          <table:table-cell table:style-name="Tabla3.A2" office:value-type="string">
            <text:p text:style-name="P61">6.109,85 </text:p>
          </table:table-cell>
          <table:table-cell table:style-name="Tabla3.A2" office:value-type="string">
            <text:p text:style-name="P60"><text:span text:style-name="T314">IGNOS ESTUDIO DE INGENIERIA S.L.</text:span> </text:p>
          </table:table-cell>
          <table:table-cell table:style-name="Tabla3.A2" office:value-type="string">
            <text:p text:style-name="P60"><text:span text:style-name="T314">JGL 30/12/22. Expediente 11693/2022 Suministro de adquisición de equipos informático para el Archivo Municipal</text:span> </text:p>
          </table:table-cell>
          <table:table-cell table:style-name="Tabla3.F2" office:value-type="string">
            <text:p text:style-name="P60"><text:span text:style-name="T314">PATRI</text:span> </text:p>
          </table:table-cell>
        </table:table-row>
        <table:table-row>
          <table:table-cell table:style-name="Tabla3.A2" office:value-type="string">
            <text:p text:style-name="P60"><text:span text:style-name="T314">F/2022/4283</text:span> </text:p>
          </table:table-cell>
          <table:table-cell table:style-name="Tabla3.A2" office:value-type="string">
            <text:p text:style-name="P60"><text:span text:style-name="T314">2022 3907</text:span> </text:p>
          </table:table-cell>
          <table:table-cell table:style-name="Tabla3.A2" office:value-type="string">
            <text:p text:style-name="P61">1.524,40 </text:p>
          </table:table-cell>
          <table:table-cell table:style-name="Tabla3.A2" office:value-type="string">
            <text:p text:style-name="P60"><text:span text:style-name="T314">HERNANDEZ ALMEIDA, JUAN RAMON</text:span> </text:p>
          </table:table-cell>
          <table:table-cell table:style-name="Tabla3.A2" office:value-type="string">
            <text:p text:style-name="P60"><text:span text:style-name="T314">JGL 30/12/22. 5 DE OCUBRE CERCADOS DE ESPINO VENEGUERA 40 PAX / 11 DE OCTUBRE CEO MOGAN VENEGUERA 40 PAX / 13 OCTUBRE</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4388</text:span> </text:p>
          </table:table-cell>
          <table:table-cell table:style-name="Tabla3.A2" office:value-type="string">
            <text:p text:style-name="P60"><text:span text:style-name="T314">Emit- 0032022</text:span> </text:p>
          </table:table-cell>
          <table:table-cell table:style-name="Tabla3.A2" office:value-type="string">
            <text:p text:style-name="P61">11.750,00 </text:p>
          </table:table-cell>
          <table:table-cell table:style-name="Tabla3.A2" office:value-type="string">
            <text:p text:style-name="P60"><text:span text:style-name="T314">PEDRO DIEBRA</text:span> </text:p>
          </table:table-cell>
          <table:table-cell table:style-name="Tabla3.A2" office:value-type="string">
            <text:p text:style-name="P60"><text:span text:style-name="T314">JGL 30/12/22. Servicio de organización y dinamización del I Seminario de Intercambio Trasnacional del Proyecto ECOTUR 2</text:span> </text:p>
          </table:table-cell>
          <table:table-cell table:style-name="Tabla3.F2" office:value-type="string">
            <text:p text:style-name="P60"><text:span text:style-name="T314">PRESI</text:span> </text:p>
          </table:table-cell>
        </table:table-row>
        <table:table-row>
          <table:table-cell table:style-name="Tabla3.A2" office:value-type="string">
            <text:p text:style-name="P60"><text:span text:style-name="T314">F/2022/4407</text:span> </text:p>
          </table:table-cell>
          <table:table-cell table:style-name="Tabla3.A2" office:value-type="string">
            <text:p text:style-name="P60"><text:span text:style-name="T314">F 416</text:span> </text:p>
          </table:table-cell>
          <table:table-cell table:style-name="Tabla3.A2" office:value-type="string">
            <text:p text:style-name="P61">14.873,00 </text:p>
          </table:table-cell>
          <table:table-cell table:style-name="Tabla3.A2" office:value-type="string">
            <text:p text:style-name="P60"><text:span text:style-name="T314">NOLOGY STUDIO S.LU</text:span> </text:p>
          </table:table-cell>
          <table:table-cell table:style-name="Tabla3.A2" office:value-type="string">
            <text:p text:style-name="P60"><text:span text:style-name="T314">JGL 30/12/22. Implantación de la Plataforma Tourethos, para la Gestión de los Routers y Servidor del Proyecto Welcome2</text:span> </text:p>
          </table:table-cell>
          <table:table-cell table:style-name="Tabla3.F2" office:value-type="string">
            <text:p text:style-name="P60"><text:span text:style-name="T314">TURIS</text:span> </text:p>
          </table:table-cell>
        </table:table-row>
        <table:table-row>
          <table:table-cell table:style-name="Tabla3.A2" office:value-type="string">
            <text:p text:style-name="P60"><text:span text:style-name="T314">F/2022/4415</text:span> </text:p>
          </table:table-cell>
          <table:table-cell table:style-name="Tabla3.A2" office:value-type="string">
            <text:p text:style-name="P60"><text:span text:style-name="T314">4003515030</text:span> </text:p>
          </table:table-cell>
          <table:table-cell table:style-name="Tabla3.A2" office:value-type="string">
            <text:p text:style-name="P61">2.767,49 </text:p>
          </table:table-cell>
          <table:table-cell table:style-name="Tabla3.A2" office:value-type="string">
            <text:p text:style-name="P60"><text:span text:style-name="T314">SOCIEDAD ESTATAL CORREOS Y TELEGRAFOS, S.A.</text:span> </text:p>
          </table:table-cell>
          <table:table-cell table:style-name="Tabla3.A2" office:value-type="string">
            <text:p text:style-name="P60"><text:span text:style-name="T314">JGL 30/12/22. Carta Certificada ES 0 - 20 gr N D1(GRANDES CIUDADES) G-0 ( 03 EXENTO ) / Carta Certificada ES-PEE 0 - 20</text:span> </text:p>
          </table:table-cell>
          <table:table-cell table:style-name="Tabla3.F2" office:value-type="string">
            <text:p text:style-name="P60"><text:span text:style-name="T314">REGIN</text:span> </text:p>
          </table:table-cell>
        </table:table-row>
        <table:table-row>
          <table:table-cell table:style-name="Tabla3.A2" office:value-type="string">
            <text:p text:style-name="P60"><text:span text:style-name="T314">F/2022/4430</text:span> </text:p>
          </table:table-cell>
          <table:table-cell table:style-name="Tabla3.A2" office:value-type="string">
            <text:p text:style-name="P60"><text:span text:style-name="T314">086165887238 0251 C00Z2060003839</text:span> </text:p>
          </table:table-cell>
          <table:table-cell table:style-name="Tabla3.A2" office:value-type="string">
            <text:p text:style-name="P61">13.868,53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Financiación Bono Social / Complemento por Energía Reactiva / Consumo P1 / Consumo P3. 01/07/22 AL </text:span><text:span text:style-name="T314">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431</text:span> </text:p>
          </table:table-cell>
          <table:table-cell table:style-name="Tabla3.A2" office:value-type="string">
            <text:p text:style-name="P60"><text:span text:style-name="T314">083008660046 0260 NZZ201N0008081</text:span> </text:p>
          </table:table-cell>
          <table:table-cell table:style-name="Tabla3.A2" office:value-type="string">
            <text:p text:style-name="P61">1.325,43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Término de Energía Variable ( LUGAR LOMA PINO SECO-C102186;35120;MOGAN;LAS PALMAS;ESP ) 01/10/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432</text:span> </text:p>
          </table:table-cell>
          <table:table-cell table:style-name="Tabla3.A2" office:value-type="string">
            <text:p text:style-name="P60"><text:span text:style-name="T314">999410063066 1525 </text:span><text:soft-page-break/><text:span text:style-name="T314">NZZ201N0008027</text:span> </text:p>
          </table:table-cell>
          <table:table-cell table:style-name="Tabla3.A2" office:value-type="string">
            <text:p text:style-name="P61">3.252,62 </text:p>
          </table:table-cell>
          <table:table-cell table:style-name="Tabla3.A2" office:value-type="string">
            <text:p text:style-name="P60"><text:span text:style-name="T314">ENDESA ENERGIA, </text:span><text:soft-page-break/><text:span text:style-name="T314">S.A.U.</text:span> </text:p>
          </table:table-cell>
          <table:table-cell table:style-name="Tabla3.A2" office:value-type="string">
            <text:p text:style-name="P60"><text:span text:style-name="T314">JGL 30/12/22. Término de Energía Variable ( EL MOCAN-PISCINA </text:span><text:soft-page-break/><text:span text:style-name="T314">MUN.;35140;MOGAN;LAS PALMAS;ESP ) 01/10/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433</text:span> </text:p>
          </table:table-cell>
          <table:table-cell table:style-name="Tabla3.A2" office:value-type="string">
            <text:p text:style-name="P60"><text:span text:style-name="T314">083008660065 0252 NZZ201N0008082</text:span> </text:p>
          </table:table-cell>
          <table:table-cell table:style-name="Tabla3.A2" office:value-type="string">
            <text:p text:style-name="P61">13.294,03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 RIBERA DEL CARMEN-Nº 23 DESALADORA;35138;MOGAN;LAS PALMAS;ESP ) 01/10/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434</text:span> </text:p>
          </table:table-cell>
          <table:table-cell table:style-name="Tabla3.A2" office:value-type="string">
            <text:p text:style-name="P60"><text:span text:style-name="T314">083008717822 0229 NZZ201N0008161</text:span> </text:p>
          </table:table-cell>
          <table:table-cell table:style-name="Tabla3.A2" office:value-type="string">
            <text:p text:style-name="P61">1.555,16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 LUGAR PLAYA DE AMADORES-ESTAC.Y ELEV MOT;35130;MOGAN;LAS PALMAS;ESP ) 01/10/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435</text:span> </text:p>
          </table:table-cell>
          <table:table-cell table:style-name="Tabla3.A2" office:value-type="string">
            <text:p text:style-name="P60"><text:span text:style-name="T314">083008717803 0229 NZZ201N0008160</text:span> </text:p>
          </table:table-cell>
          <table:table-cell table:style-name="Tabla3.A2" office:value-type="string">
            <text:p text:style-name="P61">2.107,74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AVENIDA TOMAS ROCA BOSCH-PDO AGUAPARK DEPURADORA;35130;MOGAN;LAS PALMAS;ESP 01/10/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492</text:span> </text:p>
          </table:table-cell>
          <table:table-cell table:style-name="Tabla3.A2" office:value-type="string">
            <text:p text:style-name="P60"><text:span text:style-name="T314">Emit- 00010</text:span> </text:p>
          </table:table-cell>
          <table:table-cell table:style-name="Tabla3.A2" office:value-type="string">
            <text:p text:style-name="P61">42.659,20 </text:p>
          </table:table-cell>
          <table:table-cell table:style-name="Tabla3.A2" office:value-type="string">
            <text:p text:style-name="P60"><text:span text:style-name="T314">RIJO HERRERA OMAR</text:span> </text:p>
          </table:table-cell>
          <table:table-cell table:style-name="Tabla3.A2" office:value-type="string">
            <text:p text:style-name="P60"><text:span text:style-name="T314">JGL 30/12/22. 8500/2022</text:span> </text:p>
          </table:table-cell>
          <table:table-cell table:style-name="Tabla3.F2" office:value-type="string">
            <text:p text:style-name="P60"><text:span text:style-name="T314">OBRAS</text:span> </text:p>
          </table:table-cell>
        </table:table-row>
        <table:table-row>
          <table:table-cell table:style-name="Tabla3.A2" office:value-type="string">
            <text:p text:style-name="P60"><text:span text:style-name="T314">F/2022/4587</text:span> </text:p>
          </table:table-cell>
          <table:table-cell table:style-name="Tabla3.A2" office:value-type="string">
            <text:p text:style-name="P60"><text:span text:style-name="T314">999420141400 0875 C00Z2060003806</text:span> </text:p>
          </table:table-cell>
          <table:table-cell table:style-name="Tabla3.A2" office:value-type="string">
            <text:p text:style-name="P61">24.569,60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Financiación Bono Social / Complemento por Energía Reactiva / Consumo P1 / Consumo P2. 01/11/21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588</text:span> </text:p>
          </table:table-cell>
          <table:table-cell table:style-name="Tabla3.A2" office:value-type="string">
            <text:p text:style-name="P60"><text:span text:style-name="T314">086165864081 0213 C00Z2060003836</text:span> </text:p>
          </table:table-cell>
          <table:table-cell table:style-name="Tabla3.A2" office:value-type="string">
            <text:p text:style-name="P61">5.515,62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Financiación Bono Social / Consumo P1 / Consumo P3 / Consumo P6 / Consumo P2. 01/08/22 AL 30/09/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589</text:span> </text:p>
          </table:table-cell>
          <table:table-cell table:style-name="Tabla3.A2" office:value-type="string">
            <text:p text:style-name="P60"><text:span text:style-name="T314">083007622872 0848 C00Z2060003835</text:span> </text:p>
          </table:table-cell>
          <table:table-cell table:style-name="Tabla3.A2" office:value-type="string">
            <text:p text:style-name="P61">14.113,67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Financiación Bono Social / Complemento por Energía Reactiva / Consumo P1 / 01/11/21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590</text:span> </text:p>
          </table:table-cell>
          <table:table-cell table:style-name="Tabla3.A2" office:value-type="string">
            <text:p text:style-name="P60"><text:span text:style-name="T314">083003643352 0755 C00Z2060003833</text:span> </text:p>
          </table:table-cell>
          <table:table-cell table:style-name="Tabla3.A2" office:value-type="string">
            <text:p text:style-name="P61">6.821,47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Financiación Bono Social / Complemento por Energía Reactiva / Consumo P1 / 01/07/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591</text:span> </text:p>
          </table:table-cell>
          <table:table-cell table:style-name="Tabla3.A2" office:value-type="string">
            <text:p text:style-name="P60"><text:span text:style-name="T314">999420144927 0797 C00Z2060003903</text:span> </text:p>
          </table:table-cell>
          <table:table-cell table:style-name="Tabla3.A2" office:value-type="string">
            <text:p text:style-name="P61">1.279,63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Financiación Bono Social / Complemento por Energía Reactiva / Consumo P1 / Consumo P3 / 01/07/22 AL 31/1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592</text:span> </text:p>
          </table:table-cell>
          <table:table-cell table:style-name="Tabla3.A2" office:value-type="string">
            <text:p text:style-name="P60"><text:span text:style-name="T314">999420136293 0782 C00Z2060003901</text:span> </text:p>
          </table:table-cell>
          <table:table-cell table:style-name="Tabla3.A2" office:value-type="string">
            <text:p text:style-name="P61">3.306,65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Financiación Bono Social / Complemento por Energía Reactiva / Consumo P1 / Consumo P2 / 01/08/22 AL 31/10/22</text:span> </text:p>
          </table:table-cell>
          <table:table-cell table:style-name="Tabla3.F2" office:value-type="string">
            <text:p text:style-name="P60"><text:span text:style-name="T314">SERPUB</text:span> </text:p>
          </table:table-cell>
        </table:table-row>
        <text:soft-page-break/>
        <table:table-row>
          <table:table-cell table:style-name="Tabla3.A2" office:value-type="string">
            <text:p text:style-name="P60"><text:span text:style-name="T314">F/2022/4627</text:span> </text:p>
          </table:table-cell>
          <table:table-cell table:style-name="Tabla3.A2" office:value-type="string">
            <text:p text:style-name="P60"><text:span text:style-name="T314">2240871711</text:span> </text:p>
          </table:table-cell>
          <table:table-cell table:style-name="Tabla3.A2" office:value-type="string">
            <text:p text:style-name="P61">5.799,74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Nº. de contrato: 20/2020 TOTAL PERIODO 01/10/2022 a 31/10/2022 CONTROL CLORO OCT. 22 AYTO.MOGÁN</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680</text:span> </text:p>
          </table:table-cell>
          <table:table-cell table:style-name="Tabla3.A2" office:value-type="string">
            <text:p text:style-name="P60"><text:span text:style-name="T314">FVTA350 350N220354</text:span> </text:p>
          </table:table-cell>
          <table:table-cell table:style-name="Tabla3.A2" office:value-type="string">
            <text:p text:style-name="P61">53.440,55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MES DE SEPTIEMBRE 2022 ""SERVICIO DE MANTENIMIENTO DE INSTALACIONES ELÉCTRICA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711</text:span> </text:p>
          </table:table-cell>
          <table:table-cell table:style-name="Tabla3.A2" office:value-type="string">
            <text:p text:style-name="P60"><text:span text:style-name="T314">581</text:span> </text:p>
          </table:table-cell>
          <table:table-cell table:style-name="Tabla3.A2" office:value-type="string">
            <text:p text:style-name="P61">21,40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DIPLOMAS A4 IMPRESOS EN CARTULIN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777</text:span> </text:p>
          </table:table-cell>
          <table:table-cell table:style-name="Tabla3.A2" office:value-type="string">
            <text:p text:style-name="P60"><text:span text:style-name="T314">FVO2022-- 15703</text:span> </text:p>
          </table:table-cell>
          <table:table-cell table:style-name="Tabla3.A2" office:value-type="string">
            <text:p text:style-name="P61">1.351,88 </text:p>
          </table:table-cell>
          <table:table-cell table:style-name="Tabla3.A2" office:value-type="string">
            <text:p text:style-name="P60"><text:span text:style-name="T314">VIVEROS MOGAN, SL</text:span> </text:p>
          </table:table-cell>
          <table:table-cell table:style-name="Tabla3.A2" office:value-type="string">
            <text:p text:style-name="P60"><text:span text:style-name="T314">JGL 30/12/22. PASCUA M-12 ROJO</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801</text:span> </text:p>
          </table:table-cell>
          <table:table-cell table:style-name="Tabla3.A2" office:value-type="string">
            <text:p text:style-name="P60"><text:span text:style-name="T314">FAC 220039</text:span> </text:p>
          </table:table-cell>
          <table:table-cell table:style-name="Tabla3.A2" office:value-type="string">
            <text:p text:style-name="P61">5.082,50 </text:p>
          </table:table-cell>
          <table:table-cell table:style-name="Tabla3.A2" office:value-type="string">
            <text:p text:style-name="P60"><text:span text:style-name="T314">SERVICIOS ARTÍSTICOS INSULARES, S.L.U.</text:span> </text:p>
          </table:table-cell>
          <table:table-cell table:style-name="Tabla3.A2" office:value-type="string">
            <text:p text:style-name="P60"><text:span text:style-name="T314">JGL 30/12/22. ESPECTACULO TEATRAL MITAD Y MITAD PARA EL AREA DE TERCERA EDAD Y DISCAPACIDAD. EXP. 11723/202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811</text:span> </text:p>
          </table:table-cell>
          <table:table-cell table:style-name="Tabla3.A2" office:value-type="string">
            <text:p text:style-name="P60"><text:span text:style-name="T314">303</text:span> </text:p>
          </table:table-cell>
          <table:table-cell table:style-name="Tabla3.A2" office:value-type="string">
            <text:p text:style-name="P61">43,90 </text:p>
          </table:table-cell>
          <table:table-cell table:style-name="Tabla3.A2" office:value-type="string">
            <text:p text:style-name="P60"><text:span text:style-name="T314">SANTANA VEGA JONATHAN</text:span> </text:p>
          </table:table-cell>
          <table:table-cell table:style-name="Tabla3.A2" office:value-type="string">
            <text:p text:style-name="P60"><text:span text:style-name="T314">JGL 30/12/22. suministro de material informatico.</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28</text:span> </text:p>
          </table:table-cell>
          <table:table-cell table:style-name="Tabla3.A2" office:value-type="string">
            <text:p text:style-name="P60"><text:span text:style-name="T314">325 54</text:span> </text:p>
          </table:table-cell>
          <table:table-cell table:style-name="Tabla3.A2" office:value-type="string">
            <text:p text:style-name="P61">1.712,00 </text:p>
          </table:table-cell>
          <table:table-cell table:style-name="Tabla3.A2" office:value-type="string">
            <text:p text:style-name="P60"><text:span text:style-name="T314">MATEO SINTES FELIX</text:span> </text:p>
          </table:table-cell>
          <table:table-cell table:style-name="Tabla3.A2" office:value-type="string">
            <text:p text:style-name="P60"><text:span text:style-name="T314">JGL 30/12/22. Representación de la obra de teatro ""PINOCHO Y SU GEPETO"" el día 27 de noviembre de 2022 a las 12:00 h-</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851</text:span> </text:p>
          </table:table-cell>
          <table:table-cell table:style-name="Tabla3.A2" office:value-type="string">
            <text:p text:style-name="P60"><text:span text:style-name="T314">Emit- 11</text:span> </text:p>
          </table:table-cell>
          <table:table-cell table:style-name="Tabla3.A2" office:value-type="string">
            <text:p text:style-name="P61">290,32 </text:p>
          </table:table-cell>
          <table:table-cell table:style-name="Tabla3.A2" office:value-type="string">
            <text:p text:style-name="P60"><text:span text:style-name="T314">INTERMECO, S.A.</text:span> </text:p>
          </table:table-cell>
          <table:table-cell table:style-name="Tabla3.A2" office:value-type="string">
            <text:p text:style-name="P60"><text:span text:style-name="T314">JGL 30/12/22. PLANA POLIESTER GRIS OSC. / </text:span><text:span text:style-name="T314">RASO BEIG / PUNTO DE SEDA LILA / CREMALLERAS / CONOS HILO</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865</text:span> </text:p>
          </table:table-cell>
          <table:table-cell table:style-name="Tabla3.A2" office:value-type="string">
            <text:p text:style-name="P60"><text:span text:style-name="T314">11</text:span> </text:p>
          </table:table-cell>
          <table:table-cell table:style-name="Tabla3.A2" office:value-type="string">
            <text:p text:style-name="P61">1.308,15 </text:p>
          </table:table-cell>
          <table:table-cell table:style-name="Tabla3.A2" office:value-type="string">
            <text:p text:style-name="P60"><text:span text:style-name="T314">GARCIA SOSA Mª DE LOS ANGELES</text:span> </text:p>
          </table:table-cell>
          <table:table-cell table:style-name="Tabla3.A2" office:value-type="string">
            <text:p text:style-name="P60"><text:span text:style-name="T314">JGL 30/12/22. ARRENDAMIENTO INMUEBLE AVDA. DE LA CONSTITUCION Nº 1 NOVIEMBRE 2022</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4871</text:span> </text:p>
          </table:table-cell>
          <table:table-cell table:style-name="Tabla3.A2" office:value-type="string">
            <text:p text:style-name="P60"><text:span text:style-name="T314">20220101170</text:span> </text:p>
          </table:table-cell>
          <table:table-cell table:style-name="Tabla3.A2" office:value-type="string">
            <text:p text:style-name="P61">28.107,13 </text:p>
          </table:table-cell>
          <table:table-cell table:style-name="Tabla3.A2" office:value-type="string">
            <text:p text:style-name="P60"><text:span text:style-name="T314">SEBASTIAN TEJERA </text:span><text:soft-page-break/><text:span text:style-name="T314">S.L</text:span> </text:p>
          </table:table-cell>
          <table:table-cell table:style-name="Tabla3.A2" office:value-type="string">
            <text:p text:style-name="P60"><text:span text:style-name="T314">JGL 30/12/22. POLOS / PANTALONES DE FAENA / GORRAS DE FAENA / </text:span><text:soft-page-break/><text:span text:style-name="T314">PARES DE CALCETINES / PARES DE BOTAS DE FAENA / PETO</text:span> </text:p>
          </table:table-cell>
          <table:table-cell table:style-name="Tabla3.F2" office:value-type="string">
            <text:p text:style-name="P60"><text:span text:style-name="T314">POLIC</text:span> </text:p>
          </table:table-cell>
        </table:table-row>
        <table:table-row>
          <table:table-cell table:style-name="Tabla3.A2" office:value-type="string">
            <text:p text:style-name="P60"><text:span text:style-name="T314">F/2022/4874</text:span> </text:p>
          </table:table-cell>
          <table:table-cell table:style-name="Tabla3.A2" office:value-type="string">
            <text:p text:style-name="P60"><text:span text:style-name="T314">8052863393</text:span> </text:p>
          </table:table-cell>
          <table:table-cell table:style-name="Tabla3.A2" office:value-type="string">
            <text:p text:style-name="P61">217,33 </text:p>
          </table:table-cell>
          <table:table-cell table:style-name="Tabla3.A2" office:value-type="string">
            <text:p text:style-name="P60"><text:span text:style-name="T314">DANONE S.A.</text:span> </text:p>
          </table:table-cell>
          <table:table-cell table:style-name="Tabla3.A2" office:value-type="string">
            <text:p text:style-name="P60"><text:span text:style-name="T314">JGL 30/12/22. DANONE SABOR VAINILLA 120GX4 / DANONE SABOR COCO 120GX4 / DANONE SABOR VAINILLA 120GX4 / DANO</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4877</text:span> </text:p>
          </table:table-cell>
          <table:table-cell table:style-name="Tabla3.A2" office:value-type="string">
            <text:p text:style-name="P60"><text:span text:style-name="T314">1 001311</text:span> </text:p>
          </table:table-cell>
          <table:table-cell table:style-name="Tabla3.A2" office:value-type="string">
            <text:p text:style-name="P61">1.025,86 </text:p>
          </table:table-cell>
          <table:table-cell table:style-name="Tabla3.A2" office:value-type="string">
            <text:p text:style-name="P60"><text:span text:style-name="T314">CAYETANA GONZALEZ OJEDA</text:span> </text:p>
          </table:table-cell>
          <table:table-cell table:style-name="Tabla3.A2" office:value-type="string">
            <text:p text:style-name="P60"><text:span text:style-name="T314">JGL 30/12/22. SHURE cable para instrumentos de percusión, viento y guitarras SM57LCE / NEDIS Cable video HDMI 1.</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4878</text:span> </text:p>
          </table:table-cell>
          <table:table-cell table:style-name="Tabla3.A2" office:value-type="string">
            <text:p text:style-name="P60"><text:span text:style-name="T314">1 001312</text:span> </text:p>
          </table:table-cell>
          <table:table-cell table:style-name="Tabla3.A2" office:value-type="string">
            <text:p text:style-name="P61">541,50 </text:p>
          </table:table-cell>
          <table:table-cell table:style-name="Tabla3.A2" office:value-type="string">
            <text:p text:style-name="P60"><text:span text:style-name="T314">CAYETANA GONZALEZ OJEDA</text:span> </text:p>
          </table:table-cell>
          <table:table-cell table:style-name="Tabla3.A2" office:value-type="string">
            <text:p text:style-name="P60"><text:span text:style-name="T314">JGL 30/12/22. Cable DMX conectores XLR 3p macho/hembra 1,5 mts MK 117 2 / MARK CABLE DMX CONECTORES XLR</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4879</text:span> </text:p>
          </table:table-cell>
          <table:table-cell table:style-name="Tabla3.A2" office:value-type="string">
            <text:p text:style-name="P60"><text:span text:style-name="T314">Emit- 477</text:span> </text:p>
          </table:table-cell>
          <table:table-cell table:style-name="Tabla3.A2" office:value-type="string">
            <text:p text:style-name="P61">41,14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477</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80</text:span> </text:p>
          </table:table-cell>
          <table:table-cell table:style-name="Tabla3.A2" office:value-type="string">
            <text:p text:style-name="P60"><text:span text:style-name="T314">Emit- 513</text:span> </text:p>
          </table:table-cell>
          <table:table-cell table:style-name="Tabla3.A2" office:value-type="string">
            <text:p text:style-name="P61">54,57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513</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81</text:span> </text:p>
          </table:table-cell>
          <table:table-cell table:style-name="Tabla3.A2" office:value-type="string">
            <text:p text:style-name="P60"><text:span text:style-name="T314">Emit- 637</text:span> </text:p>
          </table:table-cell>
          <table:table-cell table:style-name="Tabla3.A2" office:value-type="string">
            <text:p text:style-name="P61">62,86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637</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82</text:span> </text:p>
          </table:table-cell>
          <table:table-cell table:style-name="Tabla3.A2" office:value-type="string">
            <text:p text:style-name="P60"><text:span text:style-name="T314">Emit- 0717</text:span> </text:p>
          </table:table-cell>
          <table:table-cell table:style-name="Tabla3.A2" office:value-type="string">
            <text:p text:style-name="P61">59,92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717</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83</text:span> </text:p>
          </table:table-cell>
          <table:table-cell table:style-name="Tabla3.A2" office:value-type="string">
            <text:p text:style-name="P60"><text:span text:style-name="T314">Emit- 904</text:span> </text:p>
          </table:table-cell>
          <table:table-cell table:style-name="Tabla3.A2" office:value-type="string">
            <text:p text:style-name="P61">29,53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904</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84</text:span> </text:p>
          </table:table-cell>
          <table:table-cell table:style-name="Tabla3.A2" office:value-type="string">
            <text:p text:style-name="P60"><text:span text:style-name="T314">Emit- 992</text:span> </text:p>
          </table:table-cell>
          <table:table-cell table:style-name="Tabla3.A2" office:value-type="string">
            <text:p text:style-name="P61">85,76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992</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886</text:span> </text:p>
          </table:table-cell>
          <table:table-cell table:style-name="Tabla3.A2" office:value-type="string">
            <text:p text:style-name="P60"><text:span text:style-name="T314">Emit-20221115 104055307</text:span> </text:p>
          </table:table-cell>
          <table:table-cell table:style-name="Tabla3.A2" office:value-type="string">
            <text:p text:style-name="P61">65,69 </text:p>
          </table:table-cell>
          <table:table-cell table:style-name="Tabla3.A2" office:value-type="string">
            <text:p text:style-name="P60"><text:span text:style-name="T314">CASHDIPLO S.L.U.</text:span> </text:p>
          </table:table-cell>
          <table:table-cell table:style-name="Tabla3.A2" office:value-type="string">
            <text:p text:style-name="P60"><text:span text:style-name="T314">JGL 30/12/22. Artículos al 7% / Artículos al 15% ( 31 encuentro de Veneguera)</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4892</text:span> </text:p>
          </table:table-cell>
          <table:table-cell table:style-name="Tabla3.A2" office:value-type="string">
            <text:p text:style-name="P60"><text:span text:style-name="T314">147</text:span> </text:p>
          </table:table-cell>
          <table:table-cell table:style-name="Tabla3.A2" office:value-type="string">
            <text:p text:style-name="P61">1.500,20 </text:p>
          </table:table-cell>
          <table:table-cell table:style-name="Tabla3.A2" office:value-type="string">
            <text:p text:style-name="P60"><text:span text:style-name="T314">SUAREZ VALENCIA, Mª DEL CARMEN</text:span> </text:p>
          </table:table-cell>
          <table:table-cell table:style-name="Tabla3.A2" office:value-type="string">
            <text:p text:style-name="P60"><text:span text:style-name="T314">JGL 30/12/22. honorarios correspondientes al mes de noviembre de 2022</text:span> </text:p>
          </table:table-cell>
          <table:table-cell table:style-name="Tabla3.F2" office:value-type="string">
            <text:p text:style-name="P60"><text:span text:style-name="T314">ASESOR</text:span> </text:p>
          </table:table-cell>
        </table:table-row>
        <table:table-row>
          <table:table-cell table:style-name="Tabla3.A2" office:value-type="string">
            <text:p text:style-name="P60"><text:span text:style-name="T314">F/2022/4893</text:span> </text:p>
          </table:table-cell>
          <table:table-cell table:style-name="Tabla3.A2" office:value-type="string">
            <text:p text:style-name="P60"><text:span text:style-name="T314">101-2-41926</text:span> </text:p>
          </table:table-cell>
          <table:table-cell table:style-name="Tabla3.A2" office:value-type="string">
            <text:p text:style-name="P61">621,00 </text:p>
          </table:table-cell>
          <table:table-cell table:style-name="Tabla3.A2" office:value-type="string">
            <text:p text:style-name="P60"><text:span text:style-name="T314">GARCIA BETANCOR BRAULIO S</text:span> </text:p>
          </table:table-cell>
          <table:table-cell table:style-name="Tabla3.A2" office:value-type="string">
            <text:p text:style-name="P60"><text:span text:style-name="T314">JGL 30/12/22. 27 MENU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894</text:span> </text:p>
          </table:table-cell>
          <table:table-cell table:style-name="Tabla3.A2" office:value-type="string">
            <text:p text:style-name="P60"><text:span text:style-name="T314">ACC-8933</text:span> </text:p>
          </table:table-cell>
          <table:table-cell table:style-name="Tabla3.A2" office:value-type="string">
            <text:p text:style-name="P61">267,50 </text:p>
          </table:table-cell>
          <table:table-cell table:style-name="Tabla3.A2" office:value-type="string">
            <text:p text:style-name="P60"><text:span text:style-name="T314">ACTURA ARTE Y COMUNICACION S.L</text:span> </text:p>
          </table:table-cell>
          <table:table-cell table:style-name="Tabla3.A2" office:value-type="string">
            <text:p text:style-name="P60"><text:span text:style-name="T314">JGL 30/12/22. MAQUILLAJE CORPORAL. AYTHAMI HERMINIO VEGA </text:span><text:soft-page-break/><text:span text:style-name="T314">TRUJILLO 24/11/2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899</text:span> </text:p>
          </table:table-cell>
          <table:table-cell table:style-name="Tabla3.A2" office:value-type="string">
            <text:p text:style-name="P60"><text:span text:style-name="T314">FC 2212841</text:span> </text:p>
          </table:table-cell>
          <table:table-cell table:style-name="Tabla3.A2" office:value-type="string">
            <text:p text:style-name="P61">18,19 </text:p>
          </table:table-cell>
          <table:table-cell table:style-name="Tabla3.A2" office:value-type="string">
            <text:p text:style-name="P60"><text:span text:style-name="T314">DISTRIBUIDORA SERVICIOS TÉCNICO CANARIO S.L. (DYSTECA S.L.)</text:span> </text:p>
          </table:table-cell>
          <table:table-cell table:style-name="Tabla3.A2" office:value-type="string">
            <text:p text:style-name="P60"><text:span text:style-name="T314">JGL 30/12/22. ALQUILER MAQUINA / COMMENT|FTDD287 / COMMENT|AGENCIA DE EMPLEO Y DESARROLLO LOCAL. / COMMENT</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00</text:span> </text:p>
          </table:table-cell>
          <table:table-cell table:style-name="Tabla3.A2" office:value-type="string">
            <text:p text:style-name="P60"><text:span text:style-name="T314">Factura nº 428</text:span> </text:p>
          </table:table-cell>
          <table:table-cell table:style-name="Tabla3.A2" office:value-type="string">
            <text:p text:style-name="P61">950,00 </text:p>
          </table:table-cell>
          <table:table-cell table:style-name="Tabla3.A2" office:value-type="string">
            <text:p text:style-name="P60"><text:span text:style-name="T314">EN-FORMATE CANARIAS, S.L.</text:span> </text:p>
          </table:table-cell>
          <table:table-cell table:style-name="Tabla3.A2" office:value-type="string">
            <text:p text:style-name="P60"><text:span text:style-name="T314">JGL 30/12/22. Curso de Iniciación a la animación y dinamización deportiva en hoteles y complejos turísti</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01</text:span> </text:p>
          </table:table-cell>
          <table:table-cell table:style-name="Tabla3.A2" office:value-type="string">
            <text:p text:style-name="P60"><text:span text:style-name="T314">G 002/G/9311/22</text:span> </text:p>
          </table:table-cell>
          <table:table-cell table:style-name="Tabla3.A2" office:value-type="string">
            <text:p text:style-name="P61">368,95 </text:p>
          </table:table-cell>
          <table:table-cell table:style-name="Tabla3.A2" office:value-type="string">
            <text:p text:style-name="P60"><text:span text:style-name="T314">CONGELADOS HERBANIA S.A.</text:span> </text:p>
          </table:table-cell>
          <table:table-cell table:style-name="Tabla3.A2" office:value-type="string">
            <text:p text:style-name="P60"><text:span text:style-name="T314">JGL 30/12/22. FTE. MERLUZA S/P SUD.EXT. Lote 203421 Caducidad 31/03/2024 / ZANAHORIA DADO Lote 209921 Caducidad 30/07/2</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4902</text:span> </text:p>
          </table:table-cell>
          <table:table-cell table:style-name="Tabla3.A2" office:value-type="string">
            <text:p text:style-name="P60"><text:span text:style-name="T314">I-2022 1532</text:span> </text:p>
          </table:table-cell>
          <table:table-cell table:style-name="Tabla3.A2" office:value-type="string">
            <text:p text:style-name="P61">1.070,00 </text:p>
          </table:table-cell>
          <table:table-cell table:style-name="Tabla3.A2" office:value-type="string">
            <text:p text:style-name="P60"><text:span text:style-name="T314">AGUILAR Y LOSADA S.L.P.</text:span> </text:p>
          </table:table-cell>
          <table:table-cell table:style-name="Tabla3.A2" office:value-type="string">
            <text:p text:style-name="P60"><text:span text:style-name="T314">JGL 30/12/22. Honorarios profesionales devengados por asesoramiento jurídico laboral y asistencia letrada correspondi</text:span> </text:p>
          </table:table-cell>
          <table:table-cell table:style-name="Tabla3.F2" office:value-type="string">
            <text:p text:style-name="P60"><text:span text:style-name="T314">RRHH</text:span> </text:p>
          </table:table-cell>
        </table:table-row>
        <table:table-row>
          <table:table-cell table:style-name="Tabla3.A2" office:value-type="string">
            <text:p text:style-name="P60"><text:span text:style-name="T314">F/2022/4903</text:span> </text:p>
          </table:table-cell>
          <table:table-cell table:style-name="Tabla3.A2" office:value-type="string">
            <text:p text:style-name="P60"><text:span text:style-name="T314">2022 3917</text:span> </text:p>
          </table:table-cell>
          <table:table-cell table:style-name="Tabla3.A2" office:value-type="string">
            <text:p text:style-name="P61">3.141,50 </text:p>
          </table:table-cell>
          <table:table-cell table:style-name="Tabla3.A2" office:value-type="string">
            <text:p text:style-name="P60"><text:span text:style-name="T314">HERNANDEZ ALMEIDA, JUAN RAMON</text:span> </text:p>
          </table:table-cell>
          <table:table-cell table:style-name="Tabla3.A2" office:value-type="string">
            <text:p text:style-name="P60"><text:span text:style-name="T314">JGL 30/12/22. 02/11/2022 CEO MOTOR GRANDE VENEGUERA 50 PAX / 04/11/2022 CEO MOTOR GRANDE VENEGUERA 50 PAX / 09/11/2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04</text:span> </text:p>
          </table:table-cell>
          <table:table-cell table:style-name="Tabla3.A2" office:value-type="string">
            <text:p text:style-name="P60"><text:span text:style-name="T314">2200165 27</text:span> </text:p>
          </table:table-cell>
          <table:table-cell table:style-name="Tabla3.A2" office:value-type="string">
            <text:p text:style-name="P61">330,31 </text:p>
          </table:table-cell>
          <table:table-cell table:style-name="Tabla3.A2" office:value-type="string">
            <text:p text:style-name="P60"><text:span text:style-name="T314">ACOSTA DESIGN S.L</text:span> </text:p>
          </table:table-cell>
          <table:table-cell table:style-name="Tabla3.A2" office:value-type="string">
            <text:p text:style-name="P60"><text:span text:style-name="T314">JGL 30/12/22. Ploters de 80cm de ancho x 120cm de alto de polipropileno y vinilo de impresión digital a todo color</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4905</text:span> </text:p>
          </table:table-cell>
          <table:table-cell table:style-name="Tabla3.A2" office:value-type="string">
            <text:p text:style-name="P60"><text:span text:style-name="T314">Emit- 3065</text:span> </text:p>
          </table:table-cell>
          <table:table-cell table:style-name="Tabla3.A2" office:value-type="string">
            <text:p text:style-name="P61">12.130,00 </text:p>
          </table:table-cell>
          <table:table-cell table:style-name="Tabla3.A2" office:value-type="string">
            <text:p text:style-name="P60"><text:span text:style-name="T314">TRUJILLO ACOSTA, PINO</text:span> </text:p>
          </table:table-cell>
          <table:table-cell table:style-name="Tabla3.A2" office:value-type="string">
            <text:p text:style-name="P60"><text:span text:style-name="T314">JGL 30/12/22. SUMINISTRO DE AGUA VENEGUERA ( uds=Cuba de agua ) / SUMINISTRO </text:span><text:span text:style-name="T314">DE AGUA ALJIBE SORIA</text:span> </text:p>
          </table:table-cell>
          <table:table-cell table:style-name="Tabla3.F2" office:value-type="string">
            <text:p text:style-name="P60"><text:span text:style-name="T314">AGUAS</text:span> </text:p>
          </table:table-cell>
        </table:table-row>
        <table:table-row>
          <table:table-cell table:style-name="Tabla3.A2" office:value-type="string">
            <text:p text:style-name="P60"><text:span text:style-name="T314">F/2022/4906</text:span> </text:p>
          </table:table-cell>
          <table:table-cell table:style-name="Tabla3.A2" office:value-type="string">
            <text:p text:style-name="P60"><text:span text:style-name="T314">2022672</text:span> </text:p>
          </table:table-cell>
          <table:table-cell table:style-name="Tabla3.A2" office:value-type="string">
            <text:p text:style-name="P61">667,52 </text:p>
          </table:table-cell>
          <table:table-cell table:style-name="Tabla3.A2" office:value-type="string">
            <text:p text:style-name="P60"><text:span text:style-name="T314">EBOGA SOLUCIONES Y SERVICIOS SEGURIDAD INTEGRAL S.L</text:span> </text:p>
          </table:table-cell>
          <table:table-cell table:style-name="Tabla3.A2" office:value-type="string">
            <text:p text:style-name="P60"><text:span text:style-name="T314">JGL 30/12/22. JGL 30/12/22. PRESTACIÓN SERVICIOS DE CONFIGURACIÓN, SOPORTE, MANTENIMIENTO Y FORMACIÓN DEL SOFTWARE D</text:span> </text:p>
          </table:table-cell>
          <table:table-cell table:style-name="Tabla3.F2" office:value-type="string">
            <text:p text:style-name="P60"><text:span text:style-name="T314">POLIC</text:span> </text:p>
          </table:table-cell>
        </table:table-row>
        <table:table-row>
          <table:table-cell table:style-name="Tabla3.A2" office:value-type="string">
            <text:p text:style-name="P60"><text:span text:style-name="T314">F/2022/4910</text:span> </text:p>
          </table:table-cell>
          <table:table-cell table:style-name="Tabla3.A2" office:value-type="string">
            <text:p text:style-name="P60"><text:span text:style-name="T314">1 001194</text:span> </text:p>
          </table:table-cell>
          <table:table-cell table:style-name="Tabla3.A2" office:value-type="string">
            <text:p text:style-name="P61">12,67 </text:p>
          </table:table-cell>
          <table:table-cell table:style-name="Tabla3.A2" office:value-type="string">
            <text:p text:style-name="P60"><text:span text:style-name="T314">DÉNIZ GONZÁLEZ </text:span><text:soft-page-break/><text:span text:style-name="T314">PEDRO AGONAY</text:span> </text:p>
          </table:table-cell>
          <table:table-cell table:style-name="Tabla3.A2" office:value-type="string">
            <text:p text:style-name="P60"><text:span text:style-name="T314">JGL 30/12/22. LEJIA </text:span><text:soft-page-break/><text:span text:style-name="T314">ALIMENTARIA 2L LA SALUD / FILM ALIMENTARIO 450MM/ ADL PFAE ENYESQUE MOGAN 67/1</text:span> </text:p>
          </table:table-cell>
          <table:table-cell table:style-name="Tabla3.F2" office:value-type="string">
            <text:p text:style-name="P60"><text:span text:style-name="T314">ADL</text:span> <text:soft-page-break/></text:p>
          </table:table-cell>
        </table:table-row>
        <table:table-row>
          <table:table-cell table:style-name="Tabla3.A2" office:value-type="string">
            <text:p text:style-name="P60"><text:span text:style-name="T314">F/2022/4911</text:span> </text:p>
          </table:table-cell>
          <table:table-cell table:style-name="Tabla3.A2" office:value-type="string">
            <text:p text:style-name="P60"><text:span text:style-name="T314">1 001219</text:span> </text:p>
          </table:table-cell>
          <table:table-cell table:style-name="Tabla3.A2" office:value-type="string">
            <text:p text:style-name="P61">17,41 </text:p>
          </table:table-cell>
          <table:table-cell table:style-name="Tabla3.A2" office:value-type="string">
            <text:p text:style-name="P60"><text:span text:style-name="T314">DÉNIZ GONZÁLEZ PEDRO AGONAY</text:span> </text:p>
          </table:table-cell>
          <table:table-cell table:style-name="Tabla3.A2" office:value-type="string">
            <text:p text:style-name="P60"><text:span text:style-name="T314">JGL 30/12/22. LAVAVAJILLAS MAQUINA G3 12KG / ENTREGA: AGENCIA DESARROLLO LOCAL PFAE ENYESQUE MOGAN 67/1/2121-0806090228</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12</text:span> </text:p>
          </table:table-cell>
          <table:table-cell table:style-name="Tabla3.A2" office:value-type="string">
            <text:p text:style-name="P60"><text:span text:style-name="T314">1 001265</text:span> </text:p>
          </table:table-cell>
          <table:table-cell table:style-name="Tabla3.A2" office:value-type="string">
            <text:p text:style-name="P61">66,04 </text:p>
          </table:table-cell>
          <table:table-cell table:style-name="Tabla3.A2" office:value-type="string">
            <text:p text:style-name="P60"><text:span text:style-name="T314">DÉNIZ GONZÁLEZ PEDRO AGONAY</text:span> </text:p>
          </table:table-cell>
          <table:table-cell table:style-name="Tabla3.A2" office:value-type="string">
            <text:p text:style-name="P60"><text:span text:style-name="T314">JGL 30/12/22. EXPRIMIDOR ZUMO MYWAVE 600W/FILM ALIMENTARIO 450MM/ AGENCIA DESARROLLO LOCAL PFAE ENYESQUE MOGAN 67/1/2</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20</text:span> </text:p>
          </table:table-cell>
          <table:table-cell table:style-name="Tabla3.A2" office:value-type="string">
            <text:p text:style-name="P60"><text:span text:style-name="T314">FVTA350 350N220386</text:span> </text:p>
          </table:table-cell>
          <table:table-cell table:style-name="Tabla3.A2" office:value-type="string">
            <text:p text:style-name="P61">72.346,33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MES DE AGOSTO 2022 ""SERVICIO DE MANTENIMIENTO DE INSTALACIONES ELÉCTRICAS</text:span> </text:p>
          </table:table-cell>
          <table:table-cell table:style-name="Tabla3.F2" office:value-type="string">
            <text:p text:style-name="P60"><text:span text:style-name="T314">ALUMB</text:span> </text:p>
          </table:table-cell>
        </table:table-row>
        <table:table-row>
          <table:table-cell table:style-name="Tabla3.A2" office:value-type="string">
            <text:p text:style-name="P60"><text:span text:style-name="T314">F/2022/4921</text:span> </text:p>
          </table:table-cell>
          <table:table-cell table:style-name="Tabla3.A2" office:value-type="string">
            <text:p text:style-name="P60"><text:span text:style-name="T314">FVTA350 350N220387</text:span> </text:p>
          </table:table-cell>
          <table:table-cell table:style-name="Tabla3.A2" office:value-type="string">
            <text:p text:style-name="P61">60.150,46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MES DE OCTUBRE 2022 ""SERVICIO DE MANTENIMIENTO DE INSTALACIONES ELÉCTRICAS</text:span> </text:p>
          </table:table-cell>
          <table:table-cell table:style-name="Tabla3.F2" office:value-type="string">
            <text:p text:style-name="P60"><text:span text:style-name="T314">ALUMB</text:span> </text:p>
          </table:table-cell>
        </table:table-row>
        <table:table-row>
          <table:table-cell table:style-name="Tabla3.A2" office:value-type="string">
            <text:p text:style-name="P60"><text:span text:style-name="T314">F/2022/4923</text:span> </text:p>
          </table:table-cell>
          <table:table-cell table:style-name="Tabla3.A2" office:value-type="string">
            <text:p text:style-name="P60"><text:span text:style-name="T314">Emit- 237</text:span> </text:p>
          </table:table-cell>
          <table:table-cell table:style-name="Tabla3.A2" office:value-type="string">
            <text:p text:style-name="P61">10.000,00 </text:p>
          </table:table-cell>
          <table:table-cell table:style-name="Tabla3.A2" office:value-type="string">
            <text:p text:style-name="P60"><text:span text:style-name="T314">PINTADERA ASESORES INTEGRALES, S.L.</text:span> </text:p>
          </table:table-cell>
          <table:table-cell table:style-name="Tabla3.A2" office:value-type="string">
            <text:p text:style-name="P60"><text:span text:style-name="T314">JGL 30/12/22Servicios de Estudios y Trabajos Técnicos para la ejecución del Proyecto Museográfico para Centro de Interpr</text:span> </text:p>
          </table:table-cell>
          <table:table-cell table:style-name="Tabla3.F2" office:value-type="string">
            <text:p text:style-name="P60"><text:span text:style-name="T314">PATRI</text:span> </text:p>
          </table:table-cell>
        </table:table-row>
        <table:table-row>
          <table:table-cell table:style-name="Tabla3.A2" office:value-type="string">
            <text:p text:style-name="P60"><text:span text:style-name="T314">F/2022/4925</text:span> </text:p>
          </table:table-cell>
          <table:table-cell table:style-name="Tabla3.A2" office:value-type="string">
            <text:p text:style-name="P60"><text:span text:style-name="T314">Emit- 134</text:span> </text:p>
          </table:table-cell>
          <table:table-cell table:style-name="Tabla3.A2" office:value-type="string">
            <text:p text:style-name="P61">12.000,00 </text:p>
          </table:table-cell>
          <table:table-cell table:style-name="Tabla3.A2" office:value-type="string">
            <text:p text:style-name="P60"><text:span text:style-name="T314">GARCIA MELGAR, VERONICA</text:span> </text:p>
          </table:table-cell>
          <table:table-cell table:style-name="Tabla3.A2" office:value-type="string">
            <text:p text:style-name="P60"><text:span text:style-name="T314">JGL 30/12/22. Redacción Plan de Participación ciudadana Mogán</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4926</text:span> </text:p>
          </table:table-cell>
          <table:table-cell table:style-name="Tabla3.A2" office:value-type="string">
            <text:p text:style-name="P60"><text:span text:style-name="T314">420005797</text:span> </text:p>
          </table:table-cell>
          <table:table-cell table:style-name="Tabla3.A2" office:value-type="string">
            <text:p text:style-name="P61">446,68 </text:p>
          </table:table-cell>
          <table:table-cell table:style-name="Tabla3.A2" office:value-type="string">
            <text:p text:style-name="P60"><text:span text:style-name="T314">DINOSOL SUPERMERCADOS, S.L.</text:span> </text:p>
          </table:table-cell>
          <table:table-cell table:style-name="Tabla3.A2" office:value-type="string">
            <text:p text:style-name="P60"><text:span text:style-name="T314">JGL 30/12/22. PFAE ENYESQUE MOGÁN - Agencia Empleo y Desarrollo - 67/1/2021-0806090228 EXPERTA: 3607/2022 -NOVIEMBRE</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28</text:span> </text:p>
          </table:table-cell>
          <table:table-cell table:style-name="Tabla3.A2" office:value-type="string">
            <text:p text:style-name="P60"><text:span text:style-name="T314">420005798</text:span> </text:p>
          </table:table-cell>
          <table:table-cell table:style-name="Tabla3.A2" office:value-type="string">
            <text:p text:style-name="P61">1.925,33 </text:p>
          </table:table-cell>
          <table:table-cell table:style-name="Tabla3.A2" office:value-type="string">
            <text:p text:style-name="P60"><text:span text:style-name="T314">DINOSOL SUPERMERCADOS, S.L.</text:span> </text:p>
          </table:table-cell>
          <table:table-cell table:style-name="Tabla3.A2" office:value-type="string">
            <text:p text:style-name="P60"><text:span text:style-name="T314">JGL 30/12/22. PFAE - GJ SERVICIOS DE SALA NUM. EXP. 77/1/202106085654 CONSUMO MES NOVIEMBRE 2022</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30</text:span> </text:p>
          </table:table-cell>
          <table:table-cell table:style-name="Tabla3.A2" office:value-type="string">
            <text:p text:style-name="P60"><text:span text:style-name="T314">4003552461</text:span> </text:p>
          </table:table-cell>
          <table:table-cell table:style-name="Tabla3.A2" office:value-type="string">
            <text:p text:style-name="P61">2.631,60 </text:p>
          </table:table-cell>
          <table:table-cell table:style-name="Tabla3.A2" office:value-type="string">
            <text:p text:style-name="P60"><text:span text:style-name="T314">SOCIEDAD ESTATAL CORREOS Y TELEGRAFOS, S.A.</text:span> </text:p>
          </table:table-cell>
          <table:table-cell table:style-name="Tabla3.A2" office:value-type="string">
            <text:p text:style-name="P60"><text:span text:style-name="T314">JGL 30/12/22. Carta Certificada ES-PEE 0 - 20 gr N D1(GRANDES CIUDADES) G-0 ( 03 EXENTO ) / ES-PEE 0 - </text:span><text:soft-page-break/><text:span text:style-name="T314">20 gr N D1(GR</text:span> </text:p>
          </table:table-cell>
          <table:table-cell table:style-name="Tabla3.F2" office:value-type="string">
            <text:p text:style-name="P60"><text:span text:style-name="T314">REGIN</text:span> </text:p>
          </table:table-cell>
        </table:table-row>
        <table:table-row>
          <table:table-cell table:style-name="Tabla3.A2" office:value-type="string">
            <text:p text:style-name="P60"><text:span text:style-name="T314">F/2022/4934</text:span> </text:p>
          </table:table-cell>
          <table:table-cell table:style-name="Tabla3.A2" office:value-type="string">
            <text:p text:style-name="P60"><text:span text:style-name="T314">8774</text:span> </text:p>
          </table:table-cell>
          <table:table-cell table:style-name="Tabla3.A2" office:value-type="string">
            <text:p text:style-name="P61">160,50 </text:p>
          </table:table-cell>
          <table:table-cell table:style-name="Tabla3.A2" office:value-type="string">
            <text:p text:style-name="P60"><text:span text:style-name="T314">NEUMATICOS AYOZE, S.L.</text:span> </text:p>
          </table:table-cell>
          <table:table-cell table:style-name="Tabla3.A2" office:value-type="string">
            <text:p text:style-name="P60"><text:span text:style-name="T314">JGL 30/12/22. SUMINISTRO DE NEUMATICO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35</text:span> </text:p>
          </table:table-cell>
          <table:table-cell table:style-name="Tabla3.A2" office:value-type="string">
            <text:p text:style-name="P60"><text:span text:style-name="T314">8775</text:span> </text:p>
          </table:table-cell>
          <table:table-cell table:style-name="Tabla3.A2" office:value-type="string">
            <text:p text:style-name="P61">160,50 </text:p>
          </table:table-cell>
          <table:table-cell table:style-name="Tabla3.A2" office:value-type="string">
            <text:p text:style-name="P60"><text:span text:style-name="T314">NEUMATICOS AYOZE, S.L.</text:span> </text:p>
          </table:table-cell>
          <table:table-cell table:style-name="Tabla3.A2" office:value-type="string">
            <text:p text:style-name="P60"><text:span text:style-name="T314">JGL 30/12/22. SUMINISTRO DE NEUMATICO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36</text:span> </text:p>
          </table:table-cell>
          <table:table-cell table:style-name="Tabla3.A2" office:value-type="string">
            <text:p text:style-name="P60"><text:span text:style-name="T314">8781</text:span> </text:p>
          </table:table-cell>
          <table:table-cell table:style-name="Tabla3.A2" office:value-type="string">
            <text:p text:style-name="P61">235,40 </text:p>
          </table:table-cell>
          <table:table-cell table:style-name="Tabla3.A2" office:value-type="string">
            <text:p text:style-name="P60"><text:span text:style-name="T314">NEUMATICOS AYOZE, S.L.</text:span> </text:p>
          </table:table-cell>
          <table:table-cell table:style-name="Tabla3.A2" office:value-type="string">
            <text:p text:style-name="P60"><text:span text:style-name="T314">JGL 30/12/22. SUMINISTRO DE NEUMATICO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37</text:span> </text:p>
          </table:table-cell>
          <table:table-cell table:style-name="Tabla3.A2" office:value-type="string">
            <text:p text:style-name="P60"><text:span text:style-name="T314">34</text:span> </text:p>
          </table:table-cell>
          <table:table-cell table:style-name="Tabla3.A2" office:value-type="string">
            <text:p text:style-name="P61">4.420,59 </text:p>
          </table:table-cell>
          <table:table-cell table:style-name="Tabla3.A2" office:value-type="string">
            <text:p text:style-name="P60"><text:span text:style-name="T314">ANIMALES Y PIENSOS ARPIPLAN S.L.L</text:span> </text:p>
          </table:table-cell>
          <table:table-cell table:style-name="Tabla3.A2" office:value-type="string">
            <text:p text:style-name="P60"><text:span text:style-name="T314">JGL 30/12/22. SERVICIO MUNICIPAL DE PROTECCION ANIMAL Y ASESORAMIENTO VETERINARIO NOVIEMBRE 2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39</text:span> </text:p>
          </table:table-cell>
          <table:table-cell table:style-name="Tabla3.A2" office:value-type="string">
            <text:p text:style-name="P60"><text:span text:style-name="T314">380-2022</text:span> </text:p>
          </table:table-cell>
          <table:table-cell table:style-name="Tabla3.A2" office:value-type="string">
            <text:p text:style-name="P61">399,95 </text:p>
          </table:table-cell>
          <table:table-cell table:style-name="Tabla3.A2" office:value-type="string">
            <text:p text:style-name="P60"><text:span text:style-name="T314">OLIVA GONZALEZ, ILUMINADA</text:span> </text:p>
          </table:table-cell>
          <table:table-cell table:style-name="Tabla3.A2" office:value-type="string">
            <text:p text:style-name="P60"><text:span text:style-name="T314">JGL 30/12/22. SUMINISTRO DE MEDICAMENTOS A PERSONAS DE ESCASOS RECURSO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940</text:span> </text:p>
          </table:table-cell>
          <table:table-cell table:style-name="Tabla3.A2" office:value-type="string">
            <text:p text:style-name="P60"><text:span text:style-name="T314">62-2022</text:span> </text:p>
          </table:table-cell>
          <table:table-cell table:style-name="Tabla3.A2" office:value-type="string">
            <text:p text:style-name="P61">1.337,41 </text:p>
          </table:table-cell>
          <table:table-cell table:style-name="Tabla3.A2" office:value-type="string">
            <text:p text:style-name="P60"><text:span text:style-name="T314">ROMERO ESPEJA JESÚS</text:span> </text:p>
          </table:table-cell>
          <table:table-cell table:style-name="Tabla3.A2" office:value-type="string">
            <text:p text:style-name="P60"><text:span text:style-name="T314">JGL 30/12/22. SERV. PROF. EN MATERIA Y ASUNTOS DE NATURALEZA URBANISTICA Y TERRITORIAL. NOV. 2022</text:span> </text:p>
          </table:table-cell>
          <table:table-cell table:style-name="Tabla3.F2" office:value-type="string">
            <text:p text:style-name="P60"><text:span text:style-name="T314">PRESI</text:span> </text:p>
          </table:table-cell>
        </table:table-row>
        <table:table-row>
          <table:table-cell table:style-name="Tabla3.A2" office:value-type="string">
            <text:p text:style-name="P60"><text:span text:style-name="T314">F/2022/4941</text:span> </text:p>
          </table:table-cell>
          <table:table-cell table:style-name="Tabla3.A2" office:value-type="string">
            <text:p text:style-name="P60"><text:span text:style-name="T314">10-2022</text:span> </text:p>
          </table:table-cell>
          <table:table-cell table:style-name="Tabla3.A2" office:value-type="string">
            <text:p text:style-name="P61">3.681,87 </text:p>
          </table:table-cell>
          <table:table-cell table:style-name="Tabla3.A2" office:value-type="string">
            <text:p text:style-name="P60"><text:span text:style-name="T314">MARTIN GOMEZ OLGA</text:span> </text:p>
          </table:table-cell>
          <table:table-cell table:style-name="Tabla3.A2" office:value-type="string">
            <text:p text:style-name="P60"><text:span text:style-name="T314">JGL 30/12/22. SERVICIO DE ASESORAMIENTO JURIDICO PARA MUJERES VICTIMAS DE VIOLENCIA DE GENERO NOV. 202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942</text:span> </text:p>
          </table:table-cell>
          <table:table-cell table:style-name="Tabla3.A2" office:value-type="string">
            <text:p text:style-name="P60"><text:span text:style-name="T314">F175-22</text:span> </text:p>
          </table:table-cell>
          <table:table-cell table:style-name="Tabla3.A2" office:value-type="string">
            <text:p text:style-name="P61">1.819,00 </text:p>
          </table:table-cell>
          <table:table-cell table:style-name="Tabla3.A2" office:value-type="string">
            <text:p text:style-name="P60"><text:span text:style-name="T314">DELISOUND CANARIAS </text:span><text:span text:style-name="T314">S.L.</text:span> </text:p>
          </table:table-cell>
          <table:table-cell table:style-name="Tabla3.A2" office:value-type="string">
            <text:p text:style-name="P60"><text:span text:style-name="T314">JGL 30/12/22. SERVICIO DE SONIDO Y ALQUILER </text:span><text:span text:style-name="T314">DE PANTALLA PARA EL DIA DE LOS ANGELES CUSTODIOS.</text:span> </text:p>
          </table:table-cell>
          <table:table-cell table:style-name="Tabla3.F2" office:value-type="string">
            <text:p text:style-name="P60"><text:span text:style-name="T314">POLIC</text:span> </text:p>
          </table:table-cell>
        </table:table-row>
        <table:table-row>
          <table:table-cell table:style-name="Tabla3.A2" office:value-type="string">
            <text:p text:style-name="P60"><text:span text:style-name="T314">F/2022/4943</text:span> </text:p>
          </table:table-cell>
          <table:table-cell table:style-name="Tabla3.A2" office:value-type="string">
            <text:p text:style-name="P60"><text:span text:style-name="T314">1</text:span> </text:p>
          </table:table-cell>
          <table:table-cell table:style-name="Tabla3.A2" office:value-type="string">
            <text:p text:style-name="P61">960,00 </text:p>
          </table:table-cell>
          <table:table-cell table:style-name="Tabla3.A2" office:value-type="string">
            <text:p text:style-name="P60"><text:span text:style-name="T314">DI LEO PATRIZIA</text:span> </text:p>
          </table:table-cell>
          <table:table-cell table:style-name="Tabla3.A2" office:value-type="string">
            <text:p text:style-name="P60"><text:span text:style-name="T314">JGL 30/12/22. TALLER SOBRE ELABORACIONY FORMACION TEORICA Y PRACTICA DE PIZZAS CON UNA DURACION DE 6 HORAS.</text:span> </text:p>
          </table:table-cell>
          <table:table-cell table:style-name="Tabla3.F2" office:value-type="string">
            <text:p text:style-name="P60"><text:span text:style-name="T314">CULTU</text:span> </text:p>
          </table:table-cell>
        </table:table-row>
        <text:soft-page-break/>
        <table:table-row>
          <table:table-cell table:style-name="Tabla3.A2" office:value-type="string">
            <text:p text:style-name="P60"><text:span text:style-name="T314">F/2022/4944</text:span> </text:p>
          </table:table-cell>
          <table:table-cell table:style-name="Tabla3.A2" office:value-type="string">
            <text:p text:style-name="P60"><text:span text:style-name="T314">465-22</text:span> </text:p>
          </table:table-cell>
          <table:table-cell table:style-name="Tabla3.A2" office:value-type="string">
            <text:p text:style-name="P61">587,43 </text:p>
          </table:table-cell>
          <table:table-cell table:style-name="Tabla3.A2" office:value-type="string">
            <text:p text:style-name="P60"><text:span text:style-name="T314">ATLANTIC SYSTEMS TECHNOLOGY S.L</text:span> </text:p>
          </table:table-cell>
          <table:table-cell table:style-name="Tabla3.A2" office:value-type="string">
            <text:p text:style-name="P60"><text:span text:style-name="T314">JGL 30/12/22. SERVICIOS DE ALOJAMIENTO, MANTENIMIENTO Y GESTION DE CONTENIDOS DE LAS WEBS NOVIEMBRE 2022</text:span> </text:p>
          </table:table-cell>
          <table:table-cell table:style-name="Tabla3.F2" office:value-type="string">
            <text:p text:style-name="P60"><text:span text:style-name="T314">INFOR</text:span> </text:p>
          </table:table-cell>
        </table:table-row>
        <table:table-row>
          <table:table-cell table:style-name="Tabla3.A2" office:value-type="string">
            <text:p text:style-name="P60"><text:span text:style-name="T314">F/2022/4945</text:span> </text:p>
          </table:table-cell>
          <table:table-cell table:style-name="Tabla3.A2" office:value-type="string">
            <text:p text:style-name="P60"><text:span text:style-name="T314">481-22</text:span> </text:p>
          </table:table-cell>
          <table:table-cell table:style-name="Tabla3.A2" office:value-type="string">
            <text:p text:style-name="P61">920,20 </text:p>
          </table:table-cell>
          <table:table-cell table:style-name="Tabla3.A2" office:value-type="string">
            <text:p text:style-name="P60"><text:span text:style-name="T314">MARTIN CAZORLA, YARA</text:span> </text:p>
          </table:table-cell>
          <table:table-cell table:style-name="Tabla3.A2" office:value-type="string">
            <text:p text:style-name="P60"><text:span text:style-name="T314">JGL 30/12/22. REFUERZO EDUCATIVO CORRESPONDIENTE AL MES DE NOVIEMBRE 2022</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4946</text:span> </text:p>
          </table:table-cell>
          <table:table-cell table:style-name="Tabla3.A2" office:value-type="string">
            <text:p text:style-name="P60"><text:span text:style-name="T314">20221414</text:span> </text:p>
          </table:table-cell>
          <table:table-cell table:style-name="Tabla3.A2" office:value-type="string">
            <text:p text:style-name="P61">1.713,18 </text:p>
          </table:table-cell>
          <table:table-cell table:style-name="Tabla3.A2" office:value-type="string">
            <text:p text:style-name="P60"><text:span text:style-name="T314">PUERTO RICO, S.A.</text:span> </text:p>
          </table:table-cell>
          <table:table-cell table:style-name="Tabla3.A2" office:value-type="string">
            <text:p text:style-name="P60"><text:span text:style-name="T314">JGL 30/12/22. RENTA NAVE ALMACEN DICIEMBRE 2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47</text:span> </text:p>
          </table:table-cell>
          <table:table-cell table:style-name="Tabla3.A2" office:value-type="string">
            <text:p text:style-name="P60"><text:span text:style-name="T314">2022-2019</text:span> </text:p>
          </table:table-cell>
          <table:table-cell table:style-name="Tabla3.A2" office:value-type="string">
            <text:p text:style-name="P61">1.078,56 </text:p>
          </table:table-cell>
          <table:table-cell table:style-name="Tabla3.A2" office:value-type="string">
            <text:p text:style-name="P60"><text:span text:style-name="T314">GARCIA PEREZ ALBA Mª</text:span> </text:p>
          </table:table-cell>
          <table:table-cell table:style-name="Tabla3.A2" office:value-type="string">
            <text:p text:style-name="P60"><text:span text:style-name="T314">JGL 30/12/22. TRATAMIENTO TERAPEUTICO DE ATENCION TEMPRANA DE 6 MENORES. NOVIEMBRE 2022</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4948</text:span> </text:p>
          </table:table-cell>
          <table:table-cell table:style-name="Tabla3.A2" office:value-type="string">
            <text:p text:style-name="P60"><text:span text:style-name="T314">315</text:span> </text:p>
          </table:table-cell>
          <table:table-cell table:style-name="Tabla3.A2" office:value-type="string">
            <text:p text:style-name="P61">94,00 </text:p>
          </table:table-cell>
          <table:table-cell table:style-name="Tabla3.A2" office:value-type="string">
            <text:p text:style-name="P60"><text:span text:style-name="T314">SANTANA VEGA JONATHAN</text:span> </text:p>
          </table:table-cell>
          <table:table-cell table:style-name="Tabla3.A2" office:value-type="string">
            <text:p text:style-name="P60"><text:span text:style-name="T314">JGL 30/12/22. SUMINISTRO DE MATERIAL INFORMATICO-</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49</text:span> </text:p>
          </table:table-cell>
          <table:table-cell table:style-name="Tabla3.A2" office:value-type="string">
            <text:p text:style-name="P60"><text:span text:style-name="T314">3630</text:span> </text:p>
          </table:table-cell>
          <table:table-cell table:style-name="Tabla3.A2" office:value-type="string">
            <text:p text:style-name="P61">203,90 </text:p>
          </table:table-cell>
          <table:table-cell table:style-name="Tabla3.A2" office:value-type="string">
            <text:p text:style-name="P60"><text:span text:style-name="T314">V2 MOGAN CONSTRUCCIONES, S.L.</text:span> </text:p>
          </table:table-cell>
          <table:table-cell table:style-name="Tabla3.A2" office:value-type="string">
            <text:p text:style-name="P60"><text:span text:style-name="T314">JGL 30/12/22. SUMINISTRO DE MATERIAL DE MANTENIMIENTO</text:span> </text:p>
          </table:table-cell>
          <table:table-cell table:style-name="Tabla3.F2" office:value-type="string">
            <text:p text:style-name="P60"><text:span text:style-name="T314">DEPOR</text:span> </text:p>
          </table:table-cell>
        </table:table-row>
        <table:table-row>
          <table:table-cell table:style-name="Tabla3.A2" office:value-type="string">
            <text:p text:style-name="P60"><text:span text:style-name="T314">F/2022/4952</text:span> </text:p>
          </table:table-cell>
          <table:table-cell table:style-name="Tabla3.A2" office:value-type="string">
            <text:p text:style-name="P60"><text:span text:style-name="T314">14-22</text:span> </text:p>
          </table:table-cell>
          <table:table-cell table:style-name="Tabla3.A2" office:value-type="string">
            <text:p text:style-name="P61">1.550,00 </text:p>
          </table:table-cell>
          <table:table-cell table:style-name="Tabla3.A2" office:value-type="string">
            <text:p text:style-name="P60"><text:span text:style-name="T314">HERNANDEZ GUILLEN, DOLORES Mª</text:span> </text:p>
          </table:table-cell>
          <table:table-cell table:style-name="Tabla3.A2" office:value-type="string">
            <text:p text:style-name="P60"><text:span text:style-name="T314">JGL 30/12/22. PROYECTO CONOCER PARA CUIDAR, CONOCER PARA CONSERVAR.</text:span> </text:p>
          </table:table-cell>
          <table:table-cell table:style-name="Tabla3.F2" office:value-type="string">
            <text:p text:style-name="P60"><text:span text:style-name="T314">MEDA</text:span> </text:p>
          </table:table-cell>
        </table:table-row>
        <table:table-row>
          <table:table-cell table:style-name="Tabla3.A2" office:value-type="string">
            <text:p text:style-name="P60"><text:span text:style-name="T314">F/2022/4953</text:span> </text:p>
          </table:table-cell>
          <table:table-cell table:style-name="Tabla3.A2" office:value-type="string">
            <text:p text:style-name="P60"><text:span text:style-name="T314">15-22</text:span> </text:p>
          </table:table-cell>
          <table:table-cell table:style-name="Tabla3.A2" office:value-type="string">
            <text:p text:style-name="P61">1.650,00 </text:p>
          </table:table-cell>
          <table:table-cell table:style-name="Tabla3.A2" office:value-type="string">
            <text:p text:style-name="P60"><text:span text:style-name="T314">REYES QUINTANA, ELOY FCO.</text:span> </text:p>
          </table:table-cell>
          <table:table-cell table:style-name="Tabla3.A2" office:value-type="string">
            <text:p text:style-name="P60"><text:span text:style-name="T314">JGL 30/12/22. PROYECTO CONOCER PARA CUIDAR, CONOCER PARA CONSERVAR.</text:span> </text:p>
          </table:table-cell>
          <table:table-cell table:style-name="Tabla3.F2" office:value-type="string">
            <text:p text:style-name="P60"><text:span text:style-name="T314">MEDA</text:span> </text:p>
          </table:table-cell>
        </table:table-row>
        <table:table-row>
          <table:table-cell table:style-name="Tabla3.A2" office:value-type="string">
            <text:p text:style-name="P60"><text:span text:style-name="T314">F/2022/4954</text:span> </text:p>
          </table:table-cell>
          <table:table-cell table:style-name="Tabla3.A2" office:value-type="string">
            <text:p text:style-name="P60"><text:span text:style-name="T314">645</text:span> </text:p>
          </table:table-cell>
          <table:table-cell table:style-name="Tabla3.A2" office:value-type="string">
            <text:p text:style-name="P61">1.847,83 </text:p>
          </table:table-cell>
          <table:table-cell table:style-name="Tabla3.A2" office:value-type="string">
            <text:p text:style-name="P60"><text:span text:style-name="T314">OJEDA SANTANA DIEGO ORGIANO</text:span> </text:p>
          </table:table-cell>
          <table:table-cell table:style-name="Tabla3.A2" office:value-type="string">
            <text:p text:style-name="P60"><text:span text:style-name="T314">JGL 30/12/22. CURSO DE ENTRENADOR PERSONAL JOVENES DEPORTISTAS.</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4956</text:span> </text:p>
          </table:table-cell>
          <table:table-cell table:style-name="Tabla3.A2" office:value-type="string">
            <text:p text:style-name="P60"><text:span text:style-name="T314">Emit- 7</text:span> </text:p>
          </table:table-cell>
          <table:table-cell table:style-name="Tabla3.A2" office:value-type="string">
            <text:p text:style-name="P61">5.938,50 </text:p>
          </table:table-cell>
          <table:table-cell table:style-name="Tabla3.A2" office:value-type="string">
            <text:p text:style-name="P60"><text:span text:style-name="T314">INSTITUTO CANARIO DE ESTUDIOS ANTROPOLÓGICOS </text:span><text:span text:style-name="T314">(ICEAN)</text:span> </text:p>
          </table:table-cell>
          <table:table-cell table:style-name="Tabla3.A2" office:value-type="string">
            <text:p text:style-name="P60"><text:span text:style-name="T314">JGL 30/12/22. PROYECTO: EN MOGÁN </text:span><text:span text:style-name="T314">SUMAMOS TOD@S</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4957</text:span> </text:p>
          </table:table-cell>
          <table:table-cell table:style-name="Tabla3.A2" office:value-type="string">
            <text:p text:style-name="P60"><text:span text:style-name="T314">Emit- 8</text:span> </text:p>
          </table:table-cell>
          <table:table-cell table:style-name="Tabla3.A2" office:value-type="string">
            <text:p text:style-name="P61">7.571,45 </text:p>
          </table:table-cell>
          <table:table-cell table:style-name="Tabla3.A2" office:value-type="string">
            <text:p text:style-name="P60"><text:span text:style-name="T314">INSTITUTO CANARIO DE ESTUDIOS ANTROPOLÓGICOS (ICEAN)</text:span> </text:p>
          </table:table-cell>
          <table:table-cell table:style-name="Tabla3.A2" office:value-type="string">
            <text:p text:style-name="P60"><text:span text:style-name="T314">JGL 30/12/22. Producción audiovisual y libros</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4958</text:span> </text:p>
          </table:table-cell>
          <table:table-cell table:style-name="Tabla3.A2" office:value-type="string">
            <text:p text:style-name="P60"><text:span text:style-name="T314">22 011</text:span> </text:p>
          </table:table-cell>
          <table:table-cell table:style-name="Tabla3.A2" office:value-type="string">
            <text:p text:style-name="P61">197.119,15 </text:p>
          </table:table-cell>
          <table:table-cell table:style-name="Tabla3.A2" office:value-type="string">
            <text:p text:style-name="P60"><text:span text:style-name="T314">COINTER CONCESIONES SL Y PROYECTO AZATIA SL, </text:span><text:soft-page-break/><text:span text:style-name="T314">UTE</text:span> </text:p>
          </table:table-cell>
          <table:table-cell table:style-name="Tabla3.A2" office:value-type="string">
            <text:p text:style-name="P60"><text:span text:style-name="T314">JGL 30/12/22. Servicio público de recogida y transporte de residuos del término municipal durante </text:span><text:soft-page-break/><text:span text:style-name="T314">el mes de Nov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60</text:span> </text:p>
          </table:table-cell>
          <table:table-cell table:style-name="Tabla3.A2" office:value-type="string">
            <text:p text:style-name="P60"><text:span text:style-name="T314">3379/2022</text:span> </text:p>
          </table:table-cell>
          <table:table-cell table:style-name="Tabla3.A2" office:value-type="string">
            <text:p text:style-name="P61">618,00 </text:p>
          </table:table-cell>
          <table:table-cell table:style-name="Tabla3.A2" office:value-type="string">
            <text:p text:style-name="P60"><text:span text:style-name="T314">TRANSPORTES ABIANYERA S.L</text:span> </text:p>
          </table:table-cell>
          <table:table-cell table:style-name="Tabla3.A2" office:value-type="string">
            <text:p text:style-name="P60"><text:span text:style-name="T314">JGL 30/12/22. TRANSP CEIP CERCADO ESPINO 2022 EXPEDIENTE Nº: 363967/2021 CONCEJALIA EDUCACIÓN FACTURA:09/12 (Del 1 al</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4961</text:span> </text:p>
          </table:table-cell>
          <table:table-cell table:style-name="Tabla3.A2" office:value-type="string">
            <text:p text:style-name="P60"><text:span text:style-name="T314">PUB1 0144</text:span> </text:p>
          </table:table-cell>
          <table:table-cell table:style-name="Tabla3.A2" office:value-type="string">
            <text:p text:style-name="P61">17.647,55 </text:p>
          </table:table-cell>
          <table:table-cell table:style-name="Tabla3.A2" office:value-type="string">
            <text:p text:style-name="P60"><text:span text:style-name="T314">ETIAZUL, SL</text:span> </text:p>
          </table:table-cell>
          <table:table-cell table:style-name="Tabla3.A2" office:value-type="string">
            <text:p text:style-name="P60"><text:span text:style-name="T314">JGL 30/12/22. SERVICIOS DE TELEVISIÓN, RADIO Y COMUNICACION DIGITAL. REF. 2948/2020, DECRETO 1353 DE 25/03/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62</text:span> </text:p>
          </table:table-cell>
          <table:table-cell table:style-name="Tabla3.A2" office:value-type="string">
            <text:p text:style-name="P60"><text:span text:style-name="T314">999410063066 1531 NZZ201N0008699</text:span> </text:p>
          </table:table-cell>
          <table:table-cell table:style-name="Tabla3.A2" office:value-type="string">
            <text:p text:style-name="P61">3.265,01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Término de Energía Variable ( EL MOCAN-PISCINA MUN.;35140;MOGAN;LAS PALMAS;ESP ) NOV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63</text:span> </text:p>
          </table:table-cell>
          <table:table-cell table:style-name="Tabla3.A2" office:value-type="string">
            <text:p text:style-name="P60"><text:span text:style-name="T314">083008660046 0275 NZZ201N0008755</text:span> </text:p>
          </table:table-cell>
          <table:table-cell table:style-name="Tabla3.A2" office:value-type="string">
            <text:p text:style-name="P61">1.273,95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Término de Energía Variable ( LUGAR LOMA PINO SECO-C102186;35120;MOGAN;LAS PALMAS;ESP ) NOV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64</text:span> </text:p>
          </table:table-cell>
          <table:table-cell table:style-name="Tabla3.A2" office:value-type="string">
            <text:p text:style-name="P60"><text:span text:style-name="T314">083008717822 0233 NZZ201N0008827</text:span> </text:p>
          </table:table-cell>
          <table:table-cell table:style-name="Tabla3.A2" office:value-type="string">
            <text:p text:style-name="P61">1.749,30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 LUGAR PLAYA DE AMADORES-ESTAC.Y ELEV MOT;35130;MOGAN;LAS PALMAS;ESP ) NOV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65</text:span> </text:p>
          </table:table-cell>
          <table:table-cell table:style-name="Tabla3.A2" office:value-type="string">
            <text:p text:style-name="P60"><text:span text:style-name="T314">083008717803 0233 NZZ201N0008826</text:span> </text:p>
          </table:table-cell>
          <table:table-cell table:style-name="Tabla3.A2" office:value-type="string">
            <text:p text:style-name="P61">2.024,46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AVENIDA TOMAS ROCA BOSCH-PDO AGUAPARK DEPURADORA;35130;MOGAN;LAS PALMAS;ESP) NOV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66</text:span> </text:p>
          </table:table-cell>
          <table:table-cell table:style-name="Tabla3.A2" office:value-type="string">
            <text:p text:style-name="P60"><text:span text:style-name="T314">083008660065 0267 NZZ201N0008756</text:span> </text:p>
          </table:table-cell>
          <table:table-cell table:style-name="Tabla3.A2" office:value-type="string">
            <text:p text:style-name="P61">13.720,18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RIBERA DEL CARMEN-Nº 23 DESALADORA;35138;MOGAN;LAS PALMAS;ESP) NOV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76</text:span> </text:p>
          </table:table-cell>
          <table:table-cell table:style-name="Tabla3.A2" office:value-type="string">
            <text:p text:style-name="P60"><text:span text:style-name="T314">LPA112992</text:span> </text:p>
          </table:table-cell>
          <table:table-cell table:style-name="Tabla3.A2" office:value-type="string">
            <text:p text:style-name="P61">4.263,68 </text:p>
          </table:table-cell>
          <table:table-cell table:style-name="Tabla3.A2" office:value-type="string">
            <text:p text:style-name="P60"><text:span text:style-name="T314">NEWREST GROUP HOLDING S.A.</text:span> </text:p>
          </table:table-cell>
          <table:table-cell table:style-name="Tabla3.A2" office:value-type="string">
            <text:p text:style-name="P60"><text:span text:style-name="T314">JGL 30/12/22. NOVIEMBRE/POLìTICA SOCIAL/CONTRATO 19-SER-03 2º PRORROGA / N EXPEDIENTE 5080/2021 / PGFA = </text:span><text:soft-page-break/><text:span text:style-name="T314">2021/3/M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977</text:span> </text:p>
          </table:table-cell>
          <table:table-cell table:style-name="Tabla3.A2" office:value-type="string">
            <text:p text:style-name="P60"><text:span text:style-name="T314">2022- F0066</text:span> </text:p>
          </table:table-cell>
          <table:table-cell table:style-name="Tabla3.A2" office:value-type="string">
            <text:p text:style-name="P61">13.275,00 </text:p>
          </table:table-cell>
          <table:table-cell table:style-name="Tabla3.A2" office:value-type="string">
            <text:p text:style-name="P60"><text:span text:style-name="T314">MAYLI ANTA MARTINEZ</text:span> </text:p>
          </table:table-cell>
          <table:table-cell table:style-name="Tabla3.A2" office:value-type="string">
            <text:p text:style-name="P60"><text:span text:style-name="T314">JGL 30/12/22. Pasacalles de apertura del evento · 10:00 a 11:00 horas. Batucada + Zancudo + Malabarista + C</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980</text:span> </text:p>
          </table:table-cell>
          <table:table-cell table:style-name="Tabla3.A2" office:value-type="string">
            <text:p text:style-name="P60"><text:span text:style-name="T314">2287/2022</text:span> </text:p>
          </table:table-cell>
          <table:table-cell table:style-name="Tabla3.A2" office:value-type="string">
            <text:p text:style-name="P61">247,20 </text:p>
          </table:table-cell>
          <table:table-cell table:style-name="Tabla3.A2" office:value-type="string">
            <text:p text:style-name="P60"><text:span text:style-name="T314">TRANSPORTES ABIANYERA S.L</text:span> </text:p>
          </table:table-cell>
          <table:table-cell table:style-name="Tabla3.A2" office:value-type="string">
            <text:p text:style-name="P60"><text:span text:style-name="T314">JGL 30/12/22. CERCADOS DE ESPINO (TELECLUB) - JAIRA DE ANA (AGUIMES) Plazas=20- / Hora Salida=09:00 /</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4981</text:span> </text:p>
          </table:table-cell>
          <table:table-cell table:style-name="Tabla3.A2" office:value-type="string">
            <text:p text:style-name="P60"><text:span text:style-name="T314">1002227V2200014</text:span> </text:p>
          </table:table-cell>
          <table:table-cell table:style-name="Tabla3.A2" office:value-type="string">
            <text:p text:style-name="P61">119.797,23 </text:p>
          </table:table-cell>
          <table:table-cell table:style-name="Tabla3.A2" office:value-type="string">
            <text:p text:style-name="P60"><text:span text:style-name="T314">URBASER, S.A.</text:span> </text:p>
          </table:table-cell>
          <table:table-cell table:style-name="Tabla3.A2" office:value-type="string">
            <text:p text:style-name="P60"><text:span text:style-name="T314">JGL 30/12/22 Prestación del contrato 'Servicio y Conservación de Jardines, Espacios Libres bajo riego y Zonas Verde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4983</text:span> </text:p>
          </table:table-cell>
          <table:table-cell table:style-name="Tabla3.A2" office:value-type="string">
            <text:p text:style-name="P60"><text:span text:style-name="T314">FC 2213076</text:span> </text:p>
          </table:table-cell>
          <table:table-cell table:style-name="Tabla3.A2" office:value-type="string">
            <text:p text:style-name="P61">70,65 </text:p>
          </table:table-cell>
          <table:table-cell table:style-name="Tabla3.A2" office:value-type="string">
            <text:p text:style-name="P60"><text:span text:style-name="T314">DISTRIBUIDORA SERVICIOS TÉCNICO CANARIO S.L. (DYSTECA S.L.)</text:span> </text:p>
          </table:table-cell>
          <table:table-cell table:style-name="Tabla3.A2" office:value-type="string">
            <text:p text:style-name="P60"><text:span text:style-name="T314">JGL 30/12/22. Asistencia técnica por copias NEGRA / Asistencia técnica por copias COLOR / COPIAS-IMPRESIONES COLOR</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4986</text:span> </text:p>
          </table:table-cell>
          <table:table-cell table:style-name="Tabla3.A2" office:value-type="string">
            <text:p text:style-name="P60"><text:span text:style-name="T314">1 001727</text:span> </text:p>
          </table:table-cell>
          <table:table-cell table:style-name="Tabla3.A2" office:value-type="string">
            <text:p text:style-name="P61">971,22 </text:p>
          </table:table-cell>
          <table:table-cell table:style-name="Tabla3.A2" office:value-type="string">
            <text:p text:style-name="P60"><text:span text:style-name="T314">FRUTERIA PEÑATE MUÑOZ, S.L.</text:span> </text:p>
          </table:table-cell>
          <table:table-cell table:style-name="Tabla3.A2" office:value-type="string">
            <text:p text:style-name="P60"><text:span text:style-name="T314">JGL 30/12/22. CALABAZA / PAPAS S/C / TOMATE DE ENSALADA / ZANAHORIAS DE IMPORTACION / CALABACINOS / ESPINACAS BROTE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4987</text:span> </text:p>
          </table:table-cell>
          <table:table-cell table:style-name="Tabla3.A2" office:value-type="string">
            <text:p text:style-name="P60"><text:span text:style-name="T314">CBK22 026299052</text:span> </text:p>
          </table:table-cell>
          <table:table-cell table:style-name="Tabla3.A2" office:value-type="string">
            <text:p text:style-name="P61">1,5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PRESENTACION RECIBOS - TASA SERV.SALUD PISCINA ARGUINEGUIN 05/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4988</text:span> </text:p>
          </table:table-cell>
          <table:table-cell table:style-name="Tabla3.A2" office:value-type="string">
            <text:p text:style-name="P60"><text:span text:style-name="T314">CBK22 026263958</text:span> </text:p>
          </table:table-cell>
          <table:table-cell table:style-name="Tabla3.A2" office:value-type="string">
            <text:p text:style-name="P61">25,68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RECUENTO INGRESO EFECTIVO</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4989</text:span> </text:p>
          </table:table-cell>
          <table:table-cell table:style-name="Tabla3.A2" office:value-type="string">
            <text:p text:style-name="P60"><text:span text:style-name="T314">CBK22 026263963</text:span> </text:p>
          </table:table-cell>
          <table:table-cell table:style-name="Tabla3.A2" office:value-type="string">
            <text:p text:style-name="P61">12,84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RECUENTO INGRESO EFECTIVO</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4990</text:span> </text:p>
          </table:table-cell>
          <table:table-cell table:style-name="Tabla3.A2" office:value-type="string">
            <text:p text:style-name="P60"><text:span text:style-name="T314">A/13862</text:span> </text:p>
          </table:table-cell>
          <table:table-cell table:style-name="Tabla3.A2" office:value-type="string">
            <text:p text:style-name="P61">420,30 </text:p>
          </table:table-cell>
          <table:table-cell table:style-name="Tabla3.A2" office:value-type="string">
            <text:p text:style-name="P60"><text:span text:style-name="T314">TALLER ELECTRICO CARREÑO, S.L</text:span> </text:p>
          </table:table-cell>
          <table:table-cell table:style-name="Tabla3.A2" office:value-type="string">
            <text:p text:style-name="P60"><text:span text:style-name="T314">JGL 30/12/22. REPARACIÓN AIRE ACONDICIONADO </text:span><text:span text:style-name="T314">HYUNDAI H1.</text:span> </text:p>
          </table:table-cell>
          <table:table-cell table:style-name="Tabla3.F2" office:value-type="string">
            <text:p text:style-name="P60"><text:span text:style-name="T314">PAMOV</text:span> </text:p>
          </table:table-cell>
        </table:table-row>
        <table:table-row>
          <table:table-cell table:style-name="Tabla3.A2" office:value-type="string">
            <text:p text:style-name="P60"><text:span text:style-name="T314">F/2022/4992</text:span> </text:p>
          </table:table-cell>
          <table:table-cell table:style-name="Tabla3.A2" office:value-type="string">
            <text:p text:style-name="P60"><text:span text:style-name="T314">638</text:span> </text:p>
          </table:table-cell>
          <table:table-cell table:style-name="Tabla3.A2" office:value-type="string">
            <text:p text:style-name="P61">406,60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REVISTA A4 DE 16 PAG (4 A3) IMPRESAS A TODO COLOR, ETC.</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995</text:span> </text:p>
          </table:table-cell>
          <table:table-cell table:style-name="Tabla3.A2" office:value-type="string">
            <text:p text:style-name="P60"><text:span text:style-name="T314">1218</text:span> </text:p>
          </table:table-cell>
          <table:table-cell table:style-name="Tabla3.A2" office:value-type="string">
            <text:p text:style-name="P61">429,00 </text:p>
          </table:table-cell>
          <table:table-cell table:style-name="Tabla3.A2" office:value-type="string">
            <text:p text:style-name="P60"><text:span text:style-name="T314">ALAMO TRUJILLO, RAMON</text:span> </text:p>
          </table:table-cell>
          <table:table-cell table:style-name="Tabla3.A2" office:value-type="string">
            <text:p text:style-name="P60"><text:span text:style-name="T314">JGL 30/12/22. SUSTITUCIÓN DE GOMA </text:span><text:soft-page-break/><text:span text:style-name="T314">EN VENTAN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4996</text:span> </text:p>
          </table:table-cell>
          <table:table-cell table:style-name="Tabla3.A2" office:value-type="string">
            <text:p text:style-name="P60"><text:span text:style-name="T314">FVR305676</text:span> </text:p>
          </table:table-cell>
          <table:table-cell table:style-name="Tabla3.A2" office:value-type="string">
            <text:p text:style-name="P61">327,09 </text:p>
          </table:table-cell>
          <table:table-cell table:style-name="Tabla3.A2" office:value-type="string">
            <text:p text:style-name="P60"><text:span text:style-name="T314">DIMERCA CANARIAS, S.L.</text:span> </text:p>
          </table:table-cell>
          <table:table-cell table:style-name="Tabla3.A2" office:value-type="string">
            <text:p text:style-name="P60"><text:span text:style-name="T314">JGL 30/12/22. SUMINISTRO MATERIALES VARIOS. PFAE SERVIC. DE SALA.</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011</text:span> </text:p>
          </table:table-cell>
          <table:table-cell table:style-name="Tabla3.A2" office:value-type="string">
            <text:p text:style-name="P60"><text:span text:style-name="T314">2022 9107</text:span> </text:p>
          </table:table-cell>
          <table:table-cell table:style-name="Tabla3.A2" office:value-type="string">
            <text:p text:style-name="P61">1.907,10 </text:p>
          </table:table-cell>
          <table:table-cell table:style-name="Tabla3.A2" office:value-type="string">
            <text:p text:style-name="P60"><text:span text:style-name="T314">SUMINISTRO DE FERRETERIA EL CANARIO, S.L.</text:span> </text:p>
          </table:table-cell>
          <table:table-cell table:style-name="Tabla3.A2" office:value-type="string">
            <text:p text:style-name="P60"><text:span text:style-name="T314">JGL 30/12/22. LACOR TABLA CORTE POLIETILENO HD GN / CAMBRO SOPORTE P/6 TABLAS DE CORTE / CAMBRO RECIPIENTE REDONDO</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013</text:span> </text:p>
          </table:table-cell>
          <table:table-cell table:style-name="Tabla3.A2" office:value-type="string">
            <text:p text:style-name="P60"><text:span text:style-name="T314">CBK22 026361768</text:span> </text:p>
          </table:table-cell>
          <table:table-cell table:style-name="Tabla3.A2" office:value-type="string">
            <text:p text:style-name="P61">7,49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PRESENTACION RECIBOS - TASA PISOS TUTELADOS 06/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14</text:span> </text:p>
          </table:table-cell>
          <table:table-cell table:style-name="Tabla3.A2" office:value-type="string">
            <text:p text:style-name="P60"><text:span text:style-name="T314">CBK22 026361790</text:span> </text:p>
          </table:table-cell>
          <table:table-cell table:style-name="Tabla3.A2" office:value-type="string">
            <text:p text:style-name="P61">146,8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PRESENTACION RECIBOS - TASA MERCADILLO 06/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15</text:span> </text:p>
          </table:table-cell>
          <table:table-cell table:style-name="Tabla3.A2" office:value-type="string">
            <text:p text:style-name="P60"><text:span text:style-name="T314">CBK22 026361793</text:span> </text:p>
          </table:table-cell>
          <table:table-cell table:style-name="Tabla3.A2" office:value-type="string">
            <text:p text:style-name="P61">21,4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PRESENTACION RECIBOS - CANON PLAYA 06/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16</text:span> </text:p>
          </table:table-cell>
          <table:table-cell table:style-name="Tabla3.A2" office:value-type="string">
            <text:p text:style-name="P60"><text:span text:style-name="T314">CBK22 026361791</text:span> </text:p>
          </table:table-cell>
          <table:table-cell table:style-name="Tabla3.A2" office:value-type="string">
            <text:p text:style-name="P61">116,84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PRESENTACION RECIBOS - TASA GUARDERIA INFANTIL 06/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17</text:span> </text:p>
          </table:table-cell>
          <table:table-cell table:style-name="Tabla3.A2" office:value-type="string">
            <text:p text:style-name="P60"><text:span text:style-name="T314">CBK22 026361792</text:span> </text:p>
          </table:table-cell>
          <table:table-cell table:style-name="Tabla3.A2" office:value-type="string">
            <text:p text:style-name="P61">507,82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PRESENTACION RECIBOS - PRECIOS PUBLICOS ESCUELAS ARTISTICAS 06/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19</text:span> </text:p>
          </table:table-cell>
          <table:table-cell table:style-name="Tabla3.A2" office:value-type="string">
            <text:p text:style-name="P60"><text:span text:style-name="T314">2022 57</text:span> </text:p>
          </table:table-cell>
          <table:table-cell table:style-name="Tabla3.A2" office:value-type="string">
            <text:p text:style-name="P61">374,50 </text:p>
          </table:table-cell>
          <table:table-cell table:style-name="Tabla3.A2" office:value-type="string">
            <text:p text:style-name="P60"><text:span text:style-name="T314">CANAL 4TV.</text:span> </text:p>
          </table:table-cell>
          <table:table-cell table:style-name="Tabla3.A2" office:value-type="string">
            <text:p text:style-name="P60"><text:span text:style-name="T314">JGL 30/12/22. POR LA EMISIÓN DE UN SPOT PUBLICITARIO EN EL PROGRAMA EL MOSTRADOR EN EL MES DE NOVIEMBRE</text:span> </text:p>
          </table:table-cell>
          <table:table-cell table:style-name="Tabla3.F2" office:value-type="string">
            <text:p text:style-name="P60"><text:span text:style-name="T314">PRESI</text:span> </text:p>
          </table:table-cell>
        </table:table-row>
        <table:table-row>
          <table:table-cell table:style-name="Tabla3.A2" office:value-type="string">
            <text:p text:style-name="P60"><text:span text:style-name="T314">F/2022/5021</text:span> </text:p>
          </table:table-cell>
          <table:table-cell table:style-name="Tabla3.A2" office:value-type="string">
            <text:p text:style-name="P60"><text:span text:style-name="T314">FV22 000306</text:span> </text:p>
          </table:table-cell>
          <table:table-cell table:style-name="Tabla3.A2" office:value-type="string">
            <text:p text:style-name="P61">62.902,52 </text:p>
          </table:table-cell>
          <table:table-cell table:style-name="Tabla3.A2" office:value-type="string">
            <text:p text:style-name="P60"><text:span text:style-name="T314">LUDE GESTIONES Y </text:span><text:soft-page-break/><text:span text:style-name="T314">SERVICIOS, S.L.</text:span> </text:p>
          </table:table-cell>
          <table:table-cell table:style-name="Tabla3.A2" office:value-type="string">
            <text:p text:style-name="P60"><text:span text:style-name="T314">JGL 30/12/22. POR LOS SERVICIOS DE ACTIVIDADES </text:span><text:soft-page-break/><text:span text:style-name="T314">DEPORTIVAS Y ATENCION AL CLIENTE EN LAS INSTALACIONES DEPORTIVAS</text:span> </text:p>
          </table:table-cell>
          <table:table-cell table:style-name="Tabla3.F2" office:value-type="string">
            <text:p text:style-name="P60"><text:span text:style-name="T314">DEPOR</text:span> </text:p>
          </table:table-cell>
        </table:table-row>
        <table:table-row>
          <table:table-cell table:style-name="Tabla3.A2" office:value-type="string">
            <text:p text:style-name="P60"><text:span text:style-name="T314">F/2022/5022</text:span> </text:p>
          </table:table-cell>
          <table:table-cell table:style-name="Tabla3.A2" office:value-type="string">
            <text:p text:style-name="P60"><text:span text:style-name="T314">FV22 000307</text:span> </text:p>
          </table:table-cell>
          <table:table-cell table:style-name="Tabla3.A2" office:value-type="string">
            <text:p text:style-name="P61">39.900,87 </text:p>
          </table:table-cell>
          <table:table-cell table:style-name="Tabla3.A2" office:value-type="string">
            <text:p text:style-name="P60"><text:span text:style-name="T314">LUDE GESTIONES Y SERVICIOS, S.L.</text:span> </text:p>
          </table:table-cell>
          <table:table-cell table:style-name="Tabla3.A2" office:value-type="string">
            <text:p text:style-name="P60"><text:span text:style-name="T314">JGL 30/12/22. SERVICIO DE MANTENIMIENTO Y LIMPIEZA DE LAS INSTALACIONES DEPORTIVAS MUNICIPALES</text:span> </text:p>
          </table:table-cell>
          <table:table-cell table:style-name="Tabla3.F2" office:value-type="string">
            <text:p text:style-name="P60"><text:span text:style-name="T314">DEPOR</text:span> </text:p>
          </table:table-cell>
        </table:table-row>
        <table:table-row>
          <table:table-cell table:style-name="Tabla3.A2" office:value-type="string">
            <text:p text:style-name="P60"><text:span text:style-name="T314">F/2022/5025</text:span> </text:p>
          </table:table-cell>
          <table:table-cell table:style-name="Tabla3.A2" office:value-type="string">
            <text:p text:style-name="P60"><text:span text:style-name="T314">XA-54622-000134</text:span> </text:p>
          </table:table-cell>
          <table:table-cell table:style-name="Tabla3.A2" office:value-type="string">
            <text:p text:style-name="P61">193,45 </text:p>
          </table:table-cell>
          <table:table-cell table:style-name="Tabla3.A2" office:value-type="string">
            <text:p text:style-name="P60"><text:span text:style-name="T314">EXCODIMO CANARIAS, S.L.</text:span> </text:p>
          </table:table-cell>
          <table:table-cell table:style-name="Tabla3.A2" office:value-type="string">
            <text:p text:style-name="P60"><text:span text:style-name="T314">JGL 30/12/22. COMPRA MERCADERÍA AL 0%</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27</text:span> </text:p>
          </table:table-cell>
          <table:table-cell table:style-name="Tabla3.A2" office:value-type="string">
            <text:p text:style-name="P60"><text:span text:style-name="T314">999420136293 0797 C00Z2060004194</text:span> </text:p>
          </table:table-cell>
          <table:table-cell table:style-name="Tabla3.A2" office:value-type="string">
            <text:p text:style-name="P61">2.774,63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Financiación Bono Social / Complemento por Energía Reactiva / Consumo P4 / Consumo P5. 01/03/22 AL 30/09/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28</text:span> </text:p>
          </table:table-cell>
          <table:table-cell table:style-name="Tabla3.A2" office:value-type="string">
            <text:p text:style-name="P60"><text:span text:style-name="T314">999420141400 0881 C00Z2060004182</text:span> </text:p>
          </table:table-cell>
          <table:table-cell table:style-name="Tabla3.A2" office:value-type="string">
            <text:p text:style-name="P61">819,38 </text:p>
          </table:table-cell>
          <table:table-cell table:style-name="Tabla3.A2" office:value-type="string">
            <text:p text:style-name="P60"><text:span text:style-name="T314">ENDESA ENERGIA, S.A.U.</text:span> </text:p>
          </table:table-cell>
          <table:table-cell table:style-name="Tabla3.A2" office:value-type="string">
            <text:p text:style-name="P60"><text:span text:style-name="T314">JGL 30/12/22. Financiación Bono Social / Fact Lect. Reales Punta / Fact Lect. Reales Valle / 01/05/22 AL 31/08/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31</text:span> </text:p>
          </table:table-cell>
          <table:table-cell table:style-name="Tabla3.A2" office:value-type="string">
            <text:p text:style-name="P60"><text:span text:style-name="T314">CBK22 026391864</text:span> </text:p>
          </table:table-cell>
          <table:table-cell table:style-name="Tabla3.A2" office:value-type="string">
            <text:p text:style-name="P61">12,84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TASA MERCADILLO 07/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35</text:span> </text:p>
          </table:table-cell>
          <table:table-cell table:style-name="Tabla3.A2" office:value-type="string">
            <text:p text:style-name="P60"><text:span text:style-name="T314">FV2005822</text:span> </text:p>
          </table:table-cell>
          <table:table-cell table:style-name="Tabla3.A2" office:value-type="string">
            <text:p text:style-name="P61">59,14 </text:p>
          </table:table-cell>
          <table:table-cell table:style-name="Tabla3.A2" office:value-type="string">
            <text:p text:style-name="P60"><text:span text:style-name="T314">FRAEMMA DIRECTAXI CANARIAS S.L</text:span> </text:p>
          </table:table-cell>
          <table:table-cell table:style-name="Tabla3.A2" office:value-type="string">
            <text:p text:style-name="P60"><text:span text:style-name="T314">JGL 30/12/22. REPUESTOS VARIOS.</text:span> </text:p>
          </table:table-cell>
          <table:table-cell table:style-name="Tabla3.F2" office:value-type="string">
            <text:p text:style-name="P60"><text:span text:style-name="T314">PAMOV</text:span> </text:p>
          </table:table-cell>
        </table:table-row>
        <table:table-row>
          <table:table-cell table:style-name="Tabla3.A2" office:value-type="string">
            <text:p text:style-name="P60"><text:span text:style-name="T314">F/2022/5036</text:span> </text:p>
          </table:table-cell>
          <table:table-cell table:style-name="Tabla3.A2" office:value-type="string">
            <text:p text:style-name="P60"><text:span text:style-name="T314">FI2113191</text:span> </text:p>
          </table:table-cell>
          <table:table-cell table:style-name="Tabla3.A2" office:value-type="string">
            <text:p text:style-name="P61">31,84 </text:p>
          </table:table-cell>
          <table:table-cell table:style-name="Tabla3.A2" office:value-type="string">
            <text:p text:style-name="P60"><text:span text:style-name="T314">FRAEMMA DIRECTAXI CANARIAS S.L</text:span> </text:p>
          </table:table-cell>
          <table:table-cell table:style-name="Tabla3.A2" office:value-type="string">
            <text:p text:style-name="P60"><text:span text:style-name="T314">JGL 30/12/22. REPUESTOS VARIOS.</text:span> </text:p>
          </table:table-cell>
          <table:table-cell table:style-name="Tabla3.F2" office:value-type="string">
            <text:p text:style-name="P60"><text:span text:style-name="T314">PAMOV</text:span> </text:p>
          </table:table-cell>
        </table:table-row>
        <table:table-row>
          <table:table-cell table:style-name="Tabla3.A2" office:value-type="string">
            <text:p text:style-name="P60"><text:span text:style-name="T314">F/2022/5037</text:span> </text:p>
          </table:table-cell>
          <table:table-cell table:style-name="Tabla3.A2" office:value-type="string">
            <text:p text:style-name="P60"><text:span text:style-name="T314">22_243</text:span> </text:p>
          </table:table-cell>
          <table:table-cell table:style-name="Tabla3.A2" office:value-type="string">
            <text:p text:style-name="P61">857,77 </text:p>
          </table:table-cell>
          <table:table-cell table:style-name="Tabla3.A2" office:value-type="string">
            <text:p text:style-name="P60"><text:span text:style-name="T314">DESICNA CONTRAINCENDIO S.L</text:span> </text:p>
          </table:table-cell>
          <table:table-cell table:style-name="Tabla3.A2" office:value-type="string">
            <text:p text:style-name="P60"><text:span text:style-name="T314">JGL 30/12/22. SERV. MANTENIMIENTO Y CONTROL DE LOS EQUIPOS DE EXTINCION DE INCENDIOS. JUNIO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38</text:span> </text:p>
          </table:table-cell>
          <table:table-cell table:style-name="Tabla3.A2" office:value-type="string">
            <text:p text:style-name="P60"><text:span text:style-name="T314">22_320</text:span> </text:p>
          </table:table-cell>
          <table:table-cell table:style-name="Tabla3.A2" office:value-type="string">
            <text:p text:style-name="P61">277,79 </text:p>
          </table:table-cell>
          <table:table-cell table:style-name="Tabla3.A2" office:value-type="string">
            <text:p text:style-name="P60"><text:span text:style-name="T314">DESICNA CONTRAINCENDIO S.L</text:span> </text:p>
          </table:table-cell>
          <table:table-cell table:style-name="Tabla3.A2" office:value-type="string">
            <text:p text:style-name="P60"><text:span text:style-name="T314">JGL 30/12/22. SERV. MANTENIMIENTO Y CONTROL DE LOS EQUIPOS DE EXTINCIÓN DE INCENDIOS. JULIO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39</text:span> </text:p>
          </table:table-cell>
          <table:table-cell table:style-name="Tabla3.A2" office:value-type="string">
            <text:p text:style-name="P60"><text:span text:style-name="T314">22_323</text:span> </text:p>
          </table:table-cell>
          <table:table-cell table:style-name="Tabla3.A2" office:value-type="string">
            <text:p text:style-name="P61">277,79 </text:p>
          </table:table-cell>
          <table:table-cell table:style-name="Tabla3.A2" office:value-type="string">
            <text:p text:style-name="P60"><text:span text:style-name="T314">DESICNA </text:span><text:span text:style-name="T314">CONTRAINCENDIO S.L</text:span> </text:p>
          </table:table-cell>
          <table:table-cell table:style-name="Tabla3.A2" office:value-type="string">
            <text:p text:style-name="P60"><text:span text:style-name="T314">JGL 30/12/22. SERV. MANTENIMIENTO Y </text:span><text:span text:style-name="T314">CONTROL DE LOS EQUIPOS DE EXTINCIÓN DE INCENDIOS. AGOSTO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40</text:span> </text:p>
          </table:table-cell>
          <table:table-cell table:style-name="Tabla3.A2" office:value-type="string">
            <text:p text:style-name="P60"><text:span text:style-name="T314">22_324</text:span> </text:p>
          </table:table-cell>
          <table:table-cell table:style-name="Tabla3.A2" office:value-type="string">
            <text:p text:style-name="P61">277,79 </text:p>
          </table:table-cell>
          <table:table-cell table:style-name="Tabla3.A2" office:value-type="string">
            <text:p text:style-name="P60"><text:span text:style-name="T314">DESICNA CONTRAINCENDIO S.L</text:span> </text:p>
          </table:table-cell>
          <table:table-cell table:style-name="Tabla3.A2" office:value-type="string">
            <text:p text:style-name="P60"><text:span text:style-name="T314">JGL 30/12/22. SERV. MANTENIMIENTO Y CONTROL DE LOS EQUIPOS DE EXTINCIÓN DE INCENDIOS. </text:span><text:soft-page-break/><text:span text:style-name="T314">SEPTIEM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41</text:span> </text:p>
          </table:table-cell>
          <table:table-cell table:style-name="Tabla3.A2" office:value-type="string">
            <text:p text:style-name="P60"><text:span text:style-name="T314">22_343</text:span> </text:p>
          </table:table-cell>
          <table:table-cell table:style-name="Tabla3.A2" office:value-type="string">
            <text:p text:style-name="P61">277,79 </text:p>
          </table:table-cell>
          <table:table-cell table:style-name="Tabla3.A2" office:value-type="string">
            <text:p text:style-name="P60"><text:span text:style-name="T314">DESICNA CONTRAINCENDIO S.L</text:span> </text:p>
          </table:table-cell>
          <table:table-cell table:style-name="Tabla3.A2" office:value-type="string">
            <text:p text:style-name="P60"><text:span text:style-name="T314">JGL 30/12/22. SERV. MANTENIMIENTO Y CONTROL DE LOS EQUIPOS DE EXTINCIÓN DE INCENDIOS. OCTUBRE 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43</text:span> </text:p>
          </table:table-cell>
          <table:table-cell table:style-name="Tabla3.A2" office:value-type="string">
            <text:p text:style-name="P60"><text:span text:style-name="T314">A22 003353</text:span> </text:p>
          </table:table-cell>
          <table:table-cell table:style-name="Tabla3.A2" office:value-type="string">
            <text:p text:style-name="P61">32,15 </text:p>
          </table:table-cell>
          <table:table-cell table:style-name="Tabla3.A2" office:value-type="string">
            <text:p text:style-name="P60"><text:span text:style-name="T314">RECALVI CANARIAS, S.L.</text:span> </text:p>
          </table:table-cell>
          <table:table-cell table:style-name="Tabla3.A2" office:value-type="string">
            <text:p text:style-name="P60"><text:span text:style-name="T314">JGL 30/12/22. REC OF GUANTE NITRILO LION NARANJA</text:span> </text:p>
          </table:table-cell>
          <table:table-cell table:style-name="Tabla3.F2" office:value-type="string">
            <text:p text:style-name="P60"><text:span text:style-name="T314">PAMOV</text:span> </text:p>
          </table:table-cell>
        </table:table-row>
        <table:table-row>
          <table:table-cell table:style-name="Tabla3.A2" office:value-type="string">
            <text:p text:style-name="P60"><text:span text:style-name="T314">F/2022/5049</text:span> </text:p>
          </table:table-cell>
          <table:table-cell table:style-name="Tabla3.A2" office:value-type="string">
            <text:p text:style-name="P60"><text:span text:style-name="T314">CBK22 026430390</text:span> </text:p>
          </table:table-cell>
          <table:table-cell table:style-name="Tabla3.A2" office:value-type="string">
            <text:p text:style-name="P61">12,84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TASA MERCADILLO 08/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50</text:span> </text:p>
          </table:table-cell>
          <table:table-cell table:style-name="Tabla3.A2" office:value-type="string">
            <text:p text:style-name="P60"><text:span text:style-name="T314">CBK22 026430383</text:span> </text:p>
          </table:table-cell>
          <table:table-cell table:style-name="Tabla3.A2" office:value-type="string">
            <text:p text:style-name="P61">4,28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TASA GUARDERIA INFANTIL 08/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052</text:span> </text:p>
          </table:table-cell>
          <table:table-cell table:style-name="Tabla3.A2" office:value-type="string">
            <text:p text:style-name="P60"><text:span text:style-name="T314">22600143</text:span> </text:p>
          </table:table-cell>
          <table:table-cell table:style-name="Tabla3.A2" office:value-type="string">
            <text:p text:style-name="P61">1.242,27 </text:p>
          </table:table-cell>
          <table:table-cell table:style-name="Tabla3.A2" office:value-type="string">
            <text:p text:style-name="P60"><text:span text:style-name="T314">CADENA ACOSTA FERRETERIA, S.L.U.</text:span> </text:p>
          </table:table-cell>
          <table:table-cell table:style-name="Tabla3.A2" office:value-type="string">
            <text:p text:style-name="P60"><text:span text:style-name="T314">JGL 30/12/22. 5111LMH RENAULT TRAFIC COMBI. 01/12/2022 - 31/12/2022</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053</text:span> </text:p>
          </table:table-cell>
          <table:table-cell table:style-name="Tabla3.A2" office:value-type="string">
            <text:p text:style-name="P60"><text:span text:style-name="T314">2220634</text:span> </text:p>
          </table:table-cell>
          <table:table-cell table:style-name="Tabla3.A2" office:value-type="string">
            <text:p text:style-name="P61">1.349,29 </text:p>
          </table:table-cell>
          <table:table-cell table:style-name="Tabla3.A2" office:value-type="string">
            <text:p text:style-name="P60"><text:span text:style-name="T314">EXCLUSIVAS LIFER</text:span> </text:p>
          </table:table-cell>
          <table:table-cell table:style-name="Tabla3.A2" office:value-type="string">
            <text:p text:style-name="P60"><text:span text:style-name="T314">JGL 30/12/22. Nº DECRETO 2022/5707 EXPTE 12699/2022 / Fichas Cuadradas de Colores para Contar, 300 Unida</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056</text:span> </text:p>
          </table:table-cell>
          <table:table-cell table:style-name="Tabla3.A2" office:value-type="string">
            <text:p text:style-name="P60"><text:span text:style-name="T314">Emit- 3066</text:span> </text:p>
          </table:table-cell>
          <table:table-cell table:style-name="Tabla3.A2" office:value-type="string">
            <text:p text:style-name="P61">1.040,00 </text:p>
          </table:table-cell>
          <table:table-cell table:style-name="Tabla3.A2" office:value-type="string">
            <text:p text:style-name="P60"><text:span text:style-name="T314">TRUJILLO ACOSTA, PINO</text:span> </text:p>
          </table:table-cell>
          <table:table-cell table:style-name="Tabla3.A2" office:value-type="string">
            <text:p text:style-name="P60"><text:span text:style-name="T314">JGL 30/12/22. SUMINISTRO DE AGUA VENEGUERA ( uds=Cuba de agua )</text:span> </text:p>
          </table:table-cell>
          <table:table-cell table:style-name="Tabla3.F2" office:value-type="string">
            <text:p text:style-name="P60"><text:span text:style-name="T314">AGUAS</text:span> </text:p>
          </table:table-cell>
        </table:table-row>
        <table:table-row>
          <table:table-cell table:style-name="Tabla3.A2" office:value-type="string">
            <text:p text:style-name="P60"><text:span text:style-name="T314">F/2022/5057</text:span> </text:p>
          </table:table-cell>
          <table:table-cell table:style-name="Tabla3.A2" office:value-type="string">
            <text:p text:style-name="P60"><text:span text:style-name="T314">nov. 2022</text:span> </text:p>
          </table:table-cell>
          <table:table-cell table:style-name="Tabla3.A2" office:value-type="string">
            <text:p text:style-name="P61">1.280,58 </text:p>
          </table:table-cell>
          <table:table-cell table:style-name="Tabla3.A2" office:value-type="string">
            <text:p text:style-name="P60"><text:span text:style-name="T314">AUTOSERVICIO FRANCISCO SUAREZ S.L</text:span> </text:p>
          </table:table-cell>
          <table:table-cell table:style-name="Tabla3.A2" office:value-type="string">
            <text:p text:style-name="P60"><text:span text:style-name="T314">JGL 30/12/22. 02-22 ( Contrato de servicio menor para el alquiler de dos vehículos , para el </text:span><text:span text:style-name="T314">mes de noviembre de</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058</text:span> </text:p>
          </table:table-cell>
          <table:table-cell table:style-name="Tabla3.A2" office:value-type="string">
            <text:p text:style-name="P60"><text:span text:style-name="T314">dic. 2022</text:span> </text:p>
          </table:table-cell>
          <table:table-cell table:style-name="Tabla3.A2" office:value-type="string">
            <text:p text:style-name="P61">1.280,58 </text:p>
          </table:table-cell>
          <table:table-cell table:style-name="Tabla3.A2" office:value-type="string">
            <text:p text:style-name="P60"><text:span text:style-name="T314">AUTOSERVICIO FRANCISCO SUAREZ S.L</text:span> </text:p>
          </table:table-cell>
          <table:table-cell table:style-name="Tabla3.A2" office:value-type="string">
            <text:p text:style-name="P60"><text:span text:style-name="T314">JGL 30/12/22. 02-22 ( Contrato de servicio menor para el alquiler de dos vehículos , para el mes de diciembre de</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059</text:span> </text:p>
          </table:table-cell>
          <table:table-cell table:style-name="Tabla3.A2" office:value-type="string">
            <text:p text:style-name="P60"><text:span text:style-name="T314">oct. 2022</text:span> </text:p>
          </table:table-cell>
          <table:table-cell table:style-name="Tabla3.A2" office:value-type="string">
            <text:p text:style-name="P61">1.280,58 </text:p>
          </table:table-cell>
          <table:table-cell table:style-name="Tabla3.A2" office:value-type="string">
            <text:p text:style-name="P60"><text:span text:style-name="T314">AUTOSERVICIO </text:span><text:soft-page-break/><text:span text:style-name="T314">FRANCISCO SUAREZ S.L</text:span> </text:p>
          </table:table-cell>
          <table:table-cell table:style-name="Tabla3.A2" office:value-type="string">
            <text:p text:style-name="P60"><text:span text:style-name="T314">JGL 30/12/22. 02-22 </text:span><text:soft-page-break/><text:span text:style-name="T314">( Contrato de servicio menor para el alquiler de dos veh de 5 plazas y uno de 9, para el meS OCT</text:span> </text:p>
          </table:table-cell>
          <table:table-cell table:style-name="Tabla3.F2" office:value-type="string">
            <text:p text:style-name="P60"><text:span text:style-name="T314">SERSOC</text:span> <text:soft-page-break/></text:p>
          </table:table-cell>
        </table:table-row>
        <table:table-row>
          <table:table-cell table:style-name="Tabla3.A2" office:value-type="string">
            <text:p text:style-name="P60"><text:span text:style-name="T314">F/2022/5062</text:span> </text:p>
          </table:table-cell>
          <table:table-cell table:style-name="Tabla3.A2" office:value-type="string">
            <text:p text:style-name="P60"><text:span text:style-name="T314">1/4984</text:span> </text:p>
          </table:table-cell>
          <table:table-cell table:style-name="Tabla3.A2" office:value-type="string">
            <text:p text:style-name="P61">58,40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3</text:span> </text:p>
          </table:table-cell>
          <table:table-cell table:style-name="Tabla3.A2" office:value-type="string">
            <text:p text:style-name="P60"><text:span text:style-name="T314">01-5047/22</text:span> </text:p>
          </table:table-cell>
          <table:table-cell table:style-name="Tabla3.A2" office:value-type="string">
            <text:p text:style-name="P61">31,68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4</text:span> </text:p>
          </table:table-cell>
          <table:table-cell table:style-name="Tabla3.A2" office:value-type="string">
            <text:p text:style-name="P60"><text:span text:style-name="T314">01-5092/22</text:span> </text:p>
          </table:table-cell>
          <table:table-cell table:style-name="Tabla3.A2" office:value-type="string">
            <text:p text:style-name="P61">41,58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5</text:span> </text:p>
          </table:table-cell>
          <table:table-cell table:style-name="Tabla3.A2" office:value-type="string">
            <text:p text:style-name="P60"><text:span text:style-name="T314">01-5137/22</text:span> </text:p>
          </table:table-cell>
          <table:table-cell table:style-name="Tabla3.A2" office:value-type="string">
            <text:p text:style-name="P61">41,58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6</text:span> </text:p>
          </table:table-cell>
          <table:table-cell table:style-name="Tabla3.A2" office:value-type="string">
            <text:p text:style-name="P60"><text:span text:style-name="T314">01-5145/22</text:span> </text:p>
          </table:table-cell>
          <table:table-cell table:style-name="Tabla3.A2" office:value-type="string">
            <text:p text:style-name="P61">40,26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7</text:span> </text:p>
          </table:table-cell>
          <table:table-cell table:style-name="Tabla3.A2" office:value-type="string">
            <text:p text:style-name="P60"><text:span text:style-name="T314">01-5271/22</text:span> </text:p>
          </table:table-cell>
          <table:table-cell table:style-name="Tabla3.A2" office:value-type="string">
            <text:p text:style-name="P61">26,80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8</text:span> </text:p>
          </table:table-cell>
          <table:table-cell table:style-name="Tabla3.A2" office:value-type="string">
            <text:p text:style-name="P60"><text:span text:style-name="T314">01-5316/22</text:span> </text:p>
          </table:table-cell>
          <table:table-cell table:style-name="Tabla3.A2" office:value-type="string">
            <text:p text:style-name="P61">38,28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69</text:span> </text:p>
          </table:table-cell>
          <table:table-cell table:style-name="Tabla3.A2" office:value-type="string">
            <text:p text:style-name="P60"><text:span text:style-name="T314">01-5351/22</text:span> </text:p>
          </table:table-cell>
          <table:table-cell table:style-name="Tabla3.A2" office:value-type="string">
            <text:p text:style-name="P61">38,61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Y DERIVADOS.</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070</text:span> </text:p>
          </table:table-cell>
          <table:table-cell table:style-name="Tabla3.A2" office:value-type="string">
            <text:p text:style-name="P60"><text:span text:style-name="T314">11/2022</text:span> </text:p>
          </table:table-cell>
          <table:table-cell table:style-name="Tabla3.A2" office:value-type="string">
            <text:p text:style-name="P61">3.681,87 </text:p>
          </table:table-cell>
          <table:table-cell table:style-name="Tabla3.A2" office:value-type="string">
            <text:p text:style-name="P60"><text:span text:style-name="T314">MARTIN GOMEZ OLGA</text:span> </text:p>
          </table:table-cell>
          <table:table-cell table:style-name="Tabla3.A2" office:value-type="string">
            <text:p text:style-name="P60"><text:span text:style-name="T314">JGL 30/12/22. SERVI. ASESO. JURÍDICO VÍCTIMAS DE VIOLENCIA DE GÉNERO. DICIEMBRE 2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072</text:span> </text:p>
          </table:table-cell>
          <table:table-cell table:style-name="Tabla3.A2" office:value-type="string">
            <text:p text:style-name="P60"><text:span text:style-name="T314">18/2022</text:span> </text:p>
          </table:table-cell>
          <table:table-cell table:style-name="Tabla3.A2" office:value-type="string">
            <text:p text:style-name="P61">480,00 </text:p>
          </table:table-cell>
          <table:table-cell table:style-name="Tabla3.A2" office:value-type="string">
            <text:p text:style-name="P60"><text:span text:style-name="T314">CASA ENRIQUE, S.L.</text:span> </text:p>
          </table:table-cell>
          <table:table-cell table:style-name="Tabla3.A2" office:value-type="string">
            <text:p text:style-name="P60"><text:span text:style-name="T314">JGL 30/12/22. CATERING EN EL C.A.P. PROYECTO ""EL MIEDO ES LA MAYOR DISCAPACIDAD DE TODO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073</text:span> </text:p>
          </table:table-cell>
          <table:table-cell table:style-name="Tabla3.A2" office:value-type="string">
            <text:p text:style-name="P60"><text:span text:style-name="T314">F-012141/22</text:span> </text:p>
          </table:table-cell>
          <table:table-cell table:style-name="Tabla3.A2" office:value-type="string">
            <text:p text:style-name="P61">159,43 </text:p>
          </table:table-cell>
          <table:table-cell table:style-name="Tabla3.A2" office:value-type="string">
            <text:p text:style-name="P60"><text:span text:style-name="T314">HERNANDEZ HERNANDEZ, M. JAIME</text:span> </text:p>
          </table:table-cell>
          <table:table-cell table:style-name="Tabla3.A2" office:value-type="string">
            <text:p text:style-name="P60"><text:span text:style-name="T314">JGL 30/12/22. CARTELES. ""EXCEPTO LOS VIERNE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75</text:span> </text:p>
          </table:table-cell>
          <table:table-cell table:style-name="Tabla3.A2" office:value-type="string">
            <text:p text:style-name="P60"><text:span text:style-name="T314">TF- 00102</text:span> </text:p>
          </table:table-cell>
          <table:table-cell table:style-name="Tabla3.A2" office:value-type="string">
            <text:p text:style-name="P61">1.495,25 </text:p>
          </table:table-cell>
          <table:table-cell table:style-name="Tabla3.A2" office:value-type="string">
            <text:p text:style-name="P60"><text:span text:style-name="T314">FICHEROS S.L.U.</text:span> </text:p>
          </table:table-cell>
          <table:table-cell table:style-name="Tabla3.A2" office:value-type="string">
            <text:p text:style-name="P60"><text:span text:style-name="T314">JGL 30/12/22. SUMINSTRO MATERIAL DE PAPELERIA S/FRA TF-00102 PFAE MOGAN SOSTENIBLE </text:span><text:span text:style-name="T314">EXPEDIENTE 70/1/2021-080609022</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077</text:span> </text:p>
          </table:table-cell>
          <table:table-cell table:style-name="Tabla3.A2" office:value-type="string">
            <text:p text:style-name="P60"><text:span text:style-name="T314">Emit- 220279</text:span> </text:p>
          </table:table-cell>
          <table:table-cell table:style-name="Tabla3.A2" office:value-type="string">
            <text:p text:style-name="P61">3.551,52 </text:p>
          </table:table-cell>
          <table:table-cell table:style-name="Tabla3.A2" office:value-type="string">
            <text:p text:style-name="P60"><text:span text:style-name="T314">TOP TIME EVENTOS S.LU</text:span> </text:p>
          </table:table-cell>
          <table:table-cell table:style-name="Tabla3.A2" office:value-type="string">
            <text:p text:style-name="P60"><text:span text:style-name="T314">JGL 30/12/22. BANDEROLAS AYTO. MOGÁN. ADAPTACIÓN DISEÑO / BANDEROLAS AYTO MOGÁN. BANDEROLA POLIESTE. / </text:span><text:soft-page-break/><text:span text:style-name="T314">BANDEROLAS</text:span> </text:p>
          </table:table-cell>
          <table:table-cell table:style-name="Tabla3.F2" office:value-type="string">
            <text:p text:style-name="P60"><text:span text:style-name="T314">DEPOR</text:span> </text:p>
          </table:table-cell>
        </table:table-row>
        <table:table-row>
          <table:table-cell table:style-name="Tabla3.A2" office:value-type="string">
            <text:p text:style-name="P60"><text:span text:style-name="T314">F/2022/5078</text:span> </text:p>
          </table:table-cell>
          <table:table-cell table:style-name="Tabla3.A2" office:value-type="string">
            <text:p text:style-name="P60"><text:span text:style-name="T314">22214- 22214</text:span> </text:p>
          </table:table-cell>
          <table:table-cell table:style-name="Tabla3.A2" office:value-type="string">
            <text:p text:style-name="P61">310,04 </text:p>
          </table:table-cell>
          <table:table-cell table:style-name="Tabla3.A2" office:value-type="string">
            <text:p text:style-name="P60"><text:span text:style-name="T314">LAVANDERIA HEREDISAN S.L.</text:span> </text:p>
          </table:table-cell>
          <table:table-cell table:style-name="Tabla3.A2" office:value-type="string">
            <text:p text:style-name="P60"><text:span text:style-name="T314">JGL 30/12/22. PFAE - GJSERVICIOS DE SALA N EXP 77/1/2021 0806085654</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080</text:span> </text:p>
          </table:table-cell>
          <table:table-cell table:style-name="Tabla3.A2" office:value-type="string">
            <text:p text:style-name="P60"><text:span text:style-name="T314">Emit- 220278</text:span> </text:p>
          </table:table-cell>
          <table:table-cell table:style-name="Tabla3.A2" office:value-type="string">
            <text:p text:style-name="P61">12.000,00 </text:p>
          </table:table-cell>
          <table:table-cell table:style-name="Tabla3.A2" office:value-type="string">
            <text:p text:style-name="P60"><text:span text:style-name="T314">TOP TIME EVENTOS S.LU</text:span> </text:p>
          </table:table-cell>
          <table:table-cell table:style-name="Tabla3.A2" office:value-type="string">
            <text:p text:style-name="P60"><text:span text:style-name="T314">JGL 30/12/22. PATROCINIO DEBOER MOGÁN OPEN WATER 2022</text:span> </text:p>
          </table:table-cell>
          <table:table-cell table:style-name="Tabla3.F2" office:value-type="string">
            <text:p text:style-name="P60"><text:span text:style-name="T314">DEPOR</text:span> </text:p>
          </table:table-cell>
        </table:table-row>
        <table:table-row>
          <table:table-cell table:style-name="Tabla3.A2" office:value-type="string">
            <text:p text:style-name="P60"><text:span text:style-name="T314">F/2022/5081</text:span> </text:p>
          </table:table-cell>
          <table:table-cell table:style-name="Tabla3.A2" office:value-type="string">
            <text:p text:style-name="P60"><text:span text:style-name="T314">Emit- 65</text:span> </text:p>
          </table:table-cell>
          <table:table-cell table:style-name="Tabla3.A2" office:value-type="string">
            <text:p text:style-name="P61">2.889,00 </text:p>
          </table:table-cell>
          <table:table-cell table:style-name="Tabla3.A2" office:value-type="string">
            <text:p text:style-name="P60"><text:span text:style-name="T314">HERNÁNDEZ NUÑEZ ARIEL</text:span> </text:p>
          </table:table-cell>
          <table:table-cell table:style-name="Tabla3.A2" office:value-type="string">
            <text:p text:style-name="P60"><text:span text:style-name="T314">JGL 30/12/22.CACHE POR LA REPRESENTACION DEL MUSICAL ""LIBRERIA DE FANTASIAS"" QUE SE CELEBRO EL 9 DE DICIEMBRE DE 2022</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082</text:span> </text:p>
          </table:table-cell>
          <table:table-cell table:style-name="Tabla3.A2" office:value-type="string">
            <text:p text:style-name="P60"><text:span text:style-name="T314">23/AMOG 22000011</text:span> </text:p>
          </table:table-cell>
          <table:table-cell table:style-name="Tabla3.A2" office:value-type="string">
            <text:p text:style-name="P61">126.794,06 </text:p>
          </table:table-cell>
          <table:table-cell table:style-name="Tabla3.A2" office:value-type="string">
            <text:p text:style-name="P60"><text:span text:style-name="T314">GRAL.ASFALTOS Y SERV.SOCIEDAD L.- ASCAN EMPRESA CONTRUC.Y GESTION S.A.U. UTE MOGAN LIMPIO</text:span> </text:p>
          </table:table-cell>
          <table:table-cell table:style-name="Tabla3.A2" office:value-type="string">
            <text:p text:style-name="P60"><text:span text:style-name="T314">JGL 30/12/22. Importe servicios prestadosNoviembre 2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90</text:span> </text:p>
          </table:table-cell>
          <table:table-cell table:style-name="Tabla3.A2" office:value-type="string">
            <text:p text:style-name="P60"><text:span text:style-name="T314">2022 62</text:span> </text:p>
          </table:table-cell>
          <table:table-cell table:style-name="Tabla3.A2" office:value-type="string">
            <text:p text:style-name="P61">4.375,81 </text:p>
          </table:table-cell>
          <table:table-cell table:style-name="Tabla3.A2" office:value-type="string">
            <text:p text:style-name="P60"><text:span text:style-name="T314">MOGAN GESTION MUNICIPAL, S.L.U.</text:span> </text:p>
          </table:table-cell>
          <table:table-cell table:style-name="Tabla3.A2" office:value-type="string">
            <text:p text:style-name="P60"><text:span text:style-name="T314">JGL 30/12/22. SERVICIO ENCOMIENDA LIMPIEZA DEPENDENCIAS MUNICIPALES ( NOVIEMBRE 2022 Nº de Expediente: 3392/2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091</text:span> </text:p>
          </table:table-cell>
          <table:table-cell table:style-name="Tabla3.A2" office:value-type="string">
            <text:p text:style-name="P60"><text:span text:style-name="T314">22 345</text:span> </text:p>
          </table:table-cell>
          <table:table-cell table:style-name="Tabla3.A2" office:value-type="string">
            <text:p text:style-name="P61">8.776,17 </text:p>
          </table:table-cell>
          <table:table-cell table:style-name="Tabla3.A2" office:value-type="string">
            <text:p text:style-name="P60"><text:span text:style-name="T314">DESICNA CONTRAINCENDIO S.L</text:span> </text:p>
          </table:table-cell>
          <table:table-cell table:style-name="Tabla3.A2" office:value-type="string">
            <text:p text:style-name="P60"><text:span text:style-name="T314">JGL 30/12/22. PARTE FIJA MANTENIMIENTO NOVIEMBRE / MANTENIMIENTO PREVENTIVO NOVIEMBRE / MANTENIMIENTO CORRECTIVO</text:span> </text:p>
          </table:table-cell>
          <table:table-cell table:style-name="Tabla3.F2" office:value-type="string">
            <text:p text:style-name="P60"><text:span text:style-name="T314">ALUMB</text:span> </text:p>
          </table:table-cell>
        </table:table-row>
        <table:table-row>
          <table:table-cell table:style-name="Tabla3.A2" office:value-type="string">
            <text:p text:style-name="P60"><text:span text:style-name="T314">F/2022/5092</text:span> </text:p>
          </table:table-cell>
          <table:table-cell table:style-name="Tabla3.A2" office:value-type="string">
            <text:p text:style-name="P60"><text:span text:style-name="T314">LP2022 5</text:span> </text:p>
          </table:table-cell>
          <table:table-cell table:style-name="Tabla3.A2" office:value-type="string">
            <text:p text:style-name="P61">6.442,48 </text:p>
          </table:table-cell>
          <table:table-cell table:style-name="Tabla3.A2" office:value-type="string">
            <text:p text:style-name="P60"><text:span text:style-name="T314">LUPAL CONSULTORIA</text:span> </text:p>
          </table:table-cell>
          <table:table-cell table:style-name="Tabla3.A2" office:value-type="string">
            <text:p text:style-name="P60"><text:span text:style-name="T314">JGL 30/12/22COMPETENCIAS CLAVE ( CURSO DE FORMACION COMPETENCIAS CLAVE </text:span><text:span text:style-name="T314">EXPEDIENTE 10627/2022 )</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096</text:span> </text:p>
          </table:table-cell>
          <table:table-cell table:style-name="Tabla3.A2" office:value-type="string">
            <text:p text:style-name="P60"><text:span text:style-name="T314">23</text:span> </text:p>
          </table:table-cell>
          <table:table-cell table:style-name="Tabla3.A2" office:value-type="string">
            <text:p text:style-name="P61">220,00 </text:p>
          </table:table-cell>
          <table:table-cell table:style-name="Tabla3.A2" office:value-type="string">
            <text:p text:style-name="P60"><text:span text:style-name="T314">JIMENEZ SOCORRO, ANA</text:span> </text:p>
          </table:table-cell>
          <table:table-cell table:style-name="Tabla3.A2" office:value-type="string">
            <text:p text:style-name="P60"><text:span text:style-name="T314">JGL 30/12/22.-11 ramos de flores para barranquillo andre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099</text:span> </text:p>
          </table:table-cell>
          <table:table-cell table:style-name="Tabla3.A2" office:value-type="string">
            <text:p text:style-name="P60"><text:span text:style-name="T314">2022 202</text:span> </text:p>
          </table:table-cell>
          <table:table-cell table:style-name="Tabla3.A2" office:value-type="string">
            <text:p text:style-name="P61">5.918,17 </text:p>
          </table:table-cell>
          <table:table-cell table:style-name="Tabla3.A2" office:value-type="string">
            <text:p text:style-name="P60"><text:span text:style-name="T314">IPROTEC INGENIEROS </text:span><text:soft-page-break/><text:span text:style-name="T314">S.L</text:span> </text:p>
          </table:table-cell>
          <table:table-cell table:style-name="Tabla3.A2" office:value-type="string">
            <text:p text:style-name="P60"><text:span text:style-name="T314">JGL 30/12/22. </text:span><text:soft-page-break/><text:span text:style-name="T314">PROYECTO DE ELECTRIFICACIÓN DE ACOMETIDAS EN BT PARA SUMINISTRO DE EBAR 1 Y EBAR 2 EN PLAYA DE MOGÁN</text:span> </text:p>
          </table:table-cell>
          <table:table-cell table:style-name="Tabla3.F2" office:value-type="string">
            <text:p text:style-name="P60"><text:span text:style-name="T314">SERPUB</text:span> <text:soft-page-break/></text:p>
          </table:table-cell>
        </table:table-row>
        <table:table-row>
          <table:table-cell table:style-name="Tabla3.A2" office:value-type="string">
            <text:p text:style-name="P60"><text:span text:style-name="T314">F/2022/5102</text:span> </text:p>
          </table:table-cell>
          <table:table-cell table:style-name="Tabla3.A2" office:value-type="string">
            <text:p text:style-name="P60"><text:span text:style-name="T314">T T/2022-2297</text:span> </text:p>
          </table:table-cell>
          <table:table-cell table:style-name="Tabla3.A2" office:value-type="string">
            <text:p text:style-name="P61">23.912,43 </text:p>
          </table:table-cell>
          <table:table-cell table:style-name="Tabla3.A2" office:value-type="string">
            <text:p text:style-name="P60"><text:span text:style-name="T314">GESTIÓN Y TÉCNICAS DEL AGUA S.A.</text:span> </text:p>
          </table:table-cell>
          <table:table-cell table:style-name="Tabla3.A2" office:value-type="string">
            <text:p text:style-name="P60"><text:span text:style-name="T314">JGL 30/12/22. ( GESTA TER41-22 ) / OBRA: INSTALACION CONTADORES DE AGUA CON TELEGESTION EN VARIOS DEPOSITO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05</text:span> </text:p>
          </table:table-cell>
          <table:table-cell table:style-name="Tabla3.A2" office:value-type="string">
            <text:p text:style-name="P60"><text:span text:style-name="T314">2200160 28</text:span> </text:p>
          </table:table-cell>
          <table:table-cell table:style-name="Tabla3.A2" office:value-type="string">
            <text:p text:style-name="P61">1.109,20 </text:p>
          </table:table-cell>
          <table:table-cell table:style-name="Tabla3.A2" office:value-type="string">
            <text:p text:style-name="P60"><text:span text:style-name="T314">ACOSTA DESIGN S.L</text:span> </text:p>
          </table:table-cell>
          <table:table-cell table:style-name="Tabla3.A2" office:value-type="string">
            <text:p text:style-name="P60"><text:span text:style-name="T314">JGL 30/12/22. Camisetas de algodón blancas con serigrafía a 3 colores en pecho y espalda (Atención Social)</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06</text:span> </text:p>
          </table:table-cell>
          <table:table-cell table:style-name="Tabla3.A2" office:value-type="string">
            <text:p text:style-name="P60"><text:span text:style-name="T314">FC 2213075</text:span> </text:p>
          </table:table-cell>
          <table:table-cell table:style-name="Tabla3.A2" office:value-type="string">
            <text:p text:style-name="P61">52,67 </text:p>
          </table:table-cell>
          <table:table-cell table:style-name="Tabla3.A2" office:value-type="string">
            <text:p text:style-name="P60"><text:span text:style-name="T314">DISTRIBUIDORA SERVICIOS TÉCNICO CANARIO S.L. (DYSTECA S.L.)</text:span> </text:p>
          </table:table-cell>
          <table:table-cell table:style-name="Tabla3.A2" office:value-type="string">
            <text:p text:style-name="P60"><text:span text:style-name="T314">JGL 30/12/22. Asistencia técnica por copias NEGRA / Asistencia técnica por copias COLOR / COPIAS-IMPRESIONES COLOR M</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107</text:span> </text:p>
          </table:table-cell>
          <table:table-cell table:style-name="Tabla3.A2" office:value-type="string">
            <text:p text:style-name="P60"><text:span text:style-name="T314">FC 2212864</text:span> </text:p>
          </table:table-cell>
          <table:table-cell table:style-name="Tabla3.A2" office:value-type="string">
            <text:p text:style-name="P61">85,77 </text:p>
          </table:table-cell>
          <table:table-cell table:style-name="Tabla3.A2" office:value-type="string">
            <text:p text:style-name="P60"><text:span text:style-name="T314">DISTRIBUIDORA SERVICIOS TÉCNICO CANARIO S.L. (DYSTECA S.L.)</text:span> </text:p>
          </table:table-cell>
          <table:table-cell table:style-name="Tabla3.A2" office:value-type="string">
            <text:p text:style-name="P60"><text:span text:style-name="T314">JGL 30/12/22. Asistencia técnica por copias NEGRA / Asistencia técnica por copias COLOR / COPIAS-IMPRESIONES COLOR ME</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108</text:span> </text:p>
          </table:table-cell>
          <table:table-cell table:style-name="Tabla3.A2" office:value-type="string">
            <text:p text:style-name="P60"><text:span text:style-name="T314">FVTA350 350N220393</text:span> </text:p>
          </table:table-cell>
          <table:table-cell table:style-name="Tabla3.A2" office:value-type="string">
            <text:p text:style-name="P61">80.200,90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MES DE NOVIEMBRE 2022 ""SERVICIO DE MANTENIMIENTO DE INSTALACIONES ELÉCTRICA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10</text:span> </text:p>
          </table:table-cell>
          <table:table-cell table:style-name="Tabla3.A2" office:value-type="string">
            <text:p text:style-name="P60"><text:span text:style-name="T314">2022 1217</text:span> </text:p>
          </table:table-cell>
          <table:table-cell table:style-name="Tabla3.A2" office:value-type="string">
            <text:p text:style-name="P61">674,64 </text:p>
          </table:table-cell>
          <table:table-cell table:style-name="Tabla3.A2" office:value-type="string">
            <text:p text:style-name="P60"><text:span text:style-name="T314">SOCIEDAD LABORAL EDICION CANARIA, S.A.</text:span> </text:p>
          </table:table-cell>
          <table:table-cell table:style-name="Tabla3.A2" office:value-type="string">
            <text:p text:style-name="P60"><text:span text:style-name="T314">JGL 30/12/22. 1217/22. (BOP 30/11/22 Nº 144). EXPOSICIÓN PÚBLICA APROBACIÓN Y PERIODO DE COBRO PADRONES O MATRÍCULAS</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12</text:span> </text:p>
          </table:table-cell>
          <table:table-cell table:style-name="Tabla3.A2" office:value-type="string">
            <text:p text:style-name="P60"><text:span text:style-name="T314">Factura 02 -2022</text:span> </text:p>
          </table:table-cell>
          <table:table-cell table:style-name="Tabla3.A2" office:value-type="string">
            <text:p text:style-name="P61">3.745,00 </text:p>
          </table:table-cell>
          <table:table-cell table:style-name="Tabla3.A2" office:value-type="string">
            <text:p text:style-name="P60"><text:span text:style-name="T314">Alejandro Marcelino González Martín</text:span> </text:p>
          </table:table-cell>
          <table:table-cell table:style-name="Tabla3.A2" office:value-type="string">
            <text:p text:style-name="P60"><text:span text:style-name="T314">JGL 30/12/22. HONORARIOS DE REDACCIÓN DEL PROYECTO MODIFICADO Nº 1 del ""PROYECTO CONSTRUCTIVO DE PLANTA EDAR</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13</text:span> </text:p>
          </table:table-cell>
          <table:table-cell table:style-name="Tabla3.A2" office:value-type="string">
            <text:p text:style-name="P60"><text:span text:style-name="T314">26</text:span> </text:p>
          </table:table-cell>
          <table:table-cell table:style-name="Tabla3.A2" office:value-type="string">
            <text:p text:style-name="P61">35,00 </text:p>
          </table:table-cell>
          <table:table-cell table:style-name="Tabla3.A2" office:value-type="string">
            <text:p text:style-name="P60"><text:span text:style-name="T314">RAMIREZ VEGA S.L.</text:span> </text:p>
          </table:table-cell>
          <table:table-cell table:style-name="Tabla3.A2" office:value-type="string">
            <text:p text:style-name="P60"><text:span text:style-name="T314">JGL 30/12/22pfae costa. Albarán Nº 13736/ de 08/11/2022 / FUENTE BRUMA 10L / Albarán Nº 16122/ de 16/11/2022 / FUENTE BR</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114</text:span> </text:p>
          </table:table-cell>
          <table:table-cell table:style-name="Tabla3.A2" office:value-type="string">
            <text:p text:style-name="P60"><text:span text:style-name="T314">27</text:span> </text:p>
          </table:table-cell>
          <table:table-cell table:style-name="Tabla3.A2" office:value-type="string">
            <text:p text:style-name="P61">51,60 </text:p>
          </table:table-cell>
          <table:table-cell table:style-name="Tabla3.A2" office:value-type="string">
            <text:p text:style-name="P60"><text:span text:style-name="T314">RAMIREZ VEGA S.L.</text:span> </text:p>
          </table:table-cell>
          <table:table-cell table:style-name="Tabla3.A2" office:value-type="string">
            <text:p text:style-name="P60"><text:span text:style-name="T314">JGL 30/12/22. Albarán Nº 13739/ de 08/11/2022 / FUENTE UMBRIA BOTELLA 0,5 LITROS </text:span><text:soft-page-break/><text:span text:style-name="T314">(PACKS 12u) / FUENTE UMBRIA GARRAFA 8</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116</text:span> </text:p>
          </table:table-cell>
          <table:table-cell table:style-name="Tabla3.A2" office:value-type="string">
            <text:p text:style-name="P60"><text:span text:style-name="T314">2240871869</text:span> </text:p>
          </table:table-cell>
          <table:table-cell table:style-name="Tabla3.A2" office:value-type="string">
            <text:p text:style-name="P61">5.612,65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Nº. de contrato: 20/2020 TOTAL PERIODO 01/11/2022 a 30/11/2022 CONTROL CLORO NOV. 22 AYTO.MOGÁN</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22</text:span> </text:p>
          </table:table-cell>
          <table:table-cell table:style-name="Tabla3.A2" office:value-type="string">
            <text:p text:style-name="P60"><text:span text:style-name="T314">Emit- 217</text:span> </text:p>
          </table:table-cell>
          <table:table-cell table:style-name="Tabla3.A2" office:value-type="string">
            <text:p text:style-name="P61">900,00 </text:p>
          </table:table-cell>
          <table:table-cell table:style-name="Tabla3.A2" office:value-type="string">
            <text:p text:style-name="P60"><text:span text:style-name="T314">SOCIEDAD COMERCIALIZACIÓN DE TRANSPORTES MASPALOMAS BUS, S.A.</text:span> </text:p>
          </table:table-cell>
          <table:table-cell table:style-name="Tabla3.A2" office:value-type="string">
            <text:p text:style-name="P60"><text:span text:style-name="T314">JGL 30/12/22. 1/59 MOGAN-ARGUINEGUIN Y RGSO 22/11/2022 (EXP.12727/2022) / 1/59 MOGAN ARGUINEGUIN Y RGSO 22/11/202</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124</text:span> </text:p>
          </table:table-cell>
          <table:table-cell table:style-name="Tabla3.A2" office:value-type="string">
            <text:p text:style-name="P60"><text:span text:style-name="T314">Emit- 219</text:span> </text:p>
          </table:table-cell>
          <table:table-cell table:style-name="Tabla3.A2" office:value-type="string">
            <text:p text:style-name="P61">360,50 </text:p>
          </table:table-cell>
          <table:table-cell table:style-name="Tabla3.A2" office:value-type="string">
            <text:p text:style-name="P60"><text:span text:style-name="T314">SOCIEDAD COMERCIALIZACIÓN DE TRANSPORTES MASPALOMAS BUS, S.A.</text:span> </text:p>
          </table:table-cell>
          <table:table-cell table:style-name="Tabla3.A2" office:value-type="string">
            <text:p text:style-name="P60"><text:span text:style-name="T314">JGL 30/12/22. 1/50 ARGUINEGUIN-LPA/SAN TELMO Y RGSO 25/11/2022 (12335/202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25</text:span> </text:p>
          </table:table-cell>
          <table:table-cell table:style-name="Tabla3.A2" office:value-type="string">
            <text:p text:style-name="P60"><text:span text:style-name="T314">Emit- 220</text:span> </text:p>
          </table:table-cell>
          <table:table-cell table:style-name="Tabla3.A2" office:value-type="string">
            <text:p text:style-name="P61">400,00 </text:p>
          </table:table-cell>
          <table:table-cell table:style-name="Tabla3.A2" office:value-type="string">
            <text:p text:style-name="P60"><text:span text:style-name="T314">SOCIEDAD COMERCIALIZACIÓN DE TRANSPORTES MASPALOMAS BUS, S.A.</text:span> </text:p>
          </table:table-cell>
          <table:table-cell table:style-name="Tabla3.A2" office:value-type="string">
            <text:p text:style-name="P60"><text:span text:style-name="T314">JGL 30/12/22. 1/35 EXC. TEROR-SAN MATEO 12/11/2022 (EXP. 12245/2022) ( Nº RESOLUCION 5257/2022 )</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5127</text:span> </text:p>
          </table:table-cell>
          <table:table-cell table:style-name="Tabla3.A2" office:value-type="string">
            <text:p text:style-name="P60"><text:span text:style-name="T314">REC6070 2</text:span> </text:p>
          </table:table-cell>
          <table:table-cell table:style-name="Tabla3.A2" office:value-type="string">
            <text:p text:style-name="P61">3.228,12 </text:p>
          </table:table-cell>
          <table:table-cell table:style-name="Tabla3.A2" office:value-type="string">
            <text:p text:style-name="P60"><text:span text:style-name="T314">AÑEPA, S.L.</text:span> </text:p>
          </table:table-cell>
          <table:table-cell table:style-name="Tabla3.A2" office:value-type="string">
            <text:p text:style-name="P60"><text:span text:style-name="T314">JGL 30/12-22Servicio de grúa para la retirada de vehíC. de la vía Pública en el municipio de Mogán Octubre 2022 118/2022</text:span> </text:p>
          </table:table-cell>
          <table:table-cell table:style-name="Tabla3.F2" office:value-type="string">
            <text:p text:style-name="P60"><text:span text:style-name="T314">POLIC</text:span> </text:p>
          </table:table-cell>
        </table:table-row>
        <table:table-row>
          <table:table-cell table:style-name="Tabla3.A2" office:value-type="string">
            <text:p text:style-name="P60"><text:span text:style-name="T314">F/2022/5128</text:span> </text:p>
          </table:table-cell>
          <table:table-cell table:style-name="Tabla3.A2" office:value-type="string">
            <text:p text:style-name="P60"><text:span text:style-name="T314">Rect-Emit- 1996</text:span> </text:p>
          </table:table-cell>
          <table:table-cell table:style-name="Tabla3.A2" office:value-type="string">
            <text:p text:style-name="P61">2.000,00 </text:p>
          </table:table-cell>
          <table:table-cell table:style-name="Tabla3.A2" office:value-type="string">
            <text:p text:style-name="P60"><text:span text:style-name="T314">ORTOPEDIA VECINDARIO, SL</text:span> </text:p>
          </table:table-cell>
          <table:table-cell table:style-name="Tabla3.A2" office:value-type="string">
            <text:p text:style-name="P60"><text:span text:style-name="T314">JGL 30/12/22. Rect. Emit- 1996 / AGUA OXIGENADA / ALGODON / AVENE SPF 50 / AVENE SPF 50 / BOLSA EMERGENCIA / CHALECO HEI</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133</text:span> </text:p>
          </table:table-cell>
          <table:table-cell table:style-name="Tabla3.A2" office:value-type="string">
            <text:p text:style-name="P60"><text:span text:style-name="T314">11-2022</text:span> </text:p>
          </table:table-cell>
          <table:table-cell table:style-name="Tabla3.A2" office:value-type="string">
            <text:p text:style-name="P61">870,16 </text:p>
          </table:table-cell>
          <table:table-cell table:style-name="Tabla3.A2" office:value-type="string">
            <text:p text:style-name="P60"><text:span text:style-name="T314">BETANCOR LEON, JOSEFA</text:span> </text:p>
          </table:table-cell>
          <table:table-cell table:style-name="Tabla3.A2" office:value-type="string">
            <text:p text:style-name="P60"><text:span text:style-name="T314">JGL 30/12/22. ALQUILER LOCAL SITO EN AVENIDA DE LA CONSTITUCION Nº 28 </text:span><text:span text:style-name="T314">DE MOGAN.</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134</text:span> </text:p>
          </table:table-cell>
          <table:table-cell table:style-name="Tabla3.A2" office:value-type="string">
            <text:p text:style-name="P60"><text:span text:style-name="T314">38486</text:span> </text:p>
          </table:table-cell>
          <table:table-cell table:style-name="Tabla3.A2" office:value-type="string">
            <text:p text:style-name="P61">335,65 </text:p>
          </table:table-cell>
          <table:table-cell table:style-name="Tabla3.A2" office:value-type="string">
            <text:p text:style-name="P60"><text:span text:style-name="T314">LUCAS MOLINA S.L</text:span> </text:p>
          </table:table-cell>
          <table:table-cell table:style-name="Tabla3.A2" office:value-type="string">
            <text:p text:style-name="P60"><text:span text:style-name="T314">JGL 30/12/22. TRABAJOS REALIZADOS</text:span> </text:p>
          </table:table-cell>
          <table:table-cell table:style-name="Tabla3.F2" office:value-type="string">
            <text:p text:style-name="P60"><text:span text:style-name="T314">OBRAS</text:span> </text:p>
          </table:table-cell>
        </table:table-row>
        <table:table-row>
          <table:table-cell table:style-name="Tabla3.A2" office:value-type="string">
            <text:p text:style-name="P60"><text:span text:style-name="T314">F/2022/5135</text:span> </text:p>
          </table:table-cell>
          <table:table-cell table:style-name="Tabla3.A2" office:value-type="string">
            <text:p text:style-name="P60"><text:span text:style-name="T314">145-2022</text:span> </text:p>
          </table:table-cell>
          <table:table-cell table:style-name="Tabla3.A2" office:value-type="string">
            <text:p text:style-name="P61">297,10 </text:p>
          </table:table-cell>
          <table:table-cell table:style-name="Tabla3.A2" office:value-type="string">
            <text:p text:style-name="P60"><text:span text:style-name="T314">MEDINA BETANCOR, FRANCISCO JAVIER</text:span> </text:p>
          </table:table-cell>
          <table:table-cell table:style-name="Tabla3.A2" office:value-type="string">
            <text:p text:style-name="P60"><text:span text:style-name="T314">JGL 30/12/22. DESAYUNO USUARIOS CAP PROYECTO PASOS </text:span><text:soft-page-break/><text:span text:style-name="T314">POR LA VID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36</text:span> </text:p>
          </table:table-cell>
          <table:table-cell table:style-name="Tabla3.A2" office:value-type="string">
            <text:p text:style-name="P60"><text:span text:style-name="T314">54065831F</text:span> </text:p>
          </table:table-cell>
          <table:table-cell table:style-name="Tabla3.A2" office:value-type="string">
            <text:p text:style-name="P61">1.001,40 </text:p>
          </table:table-cell>
          <table:table-cell table:style-name="Tabla3.A2" office:value-type="string">
            <text:p text:style-name="P60"><text:span text:style-name="T314">MEDINA BETANCOR, FRANCISCO JAVIER</text:span> </text:p>
          </table:table-cell>
          <table:table-cell table:style-name="Tabla3.A2" office:value-type="string">
            <text:p text:style-name="P60"><text:span text:style-name="T314">JGL 30/12/22. SUMINISTRO DE OBSEQUIOS PARA PROYECTO APLICA-TE</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137</text:span> </text:p>
          </table:table-cell>
          <table:table-cell table:style-name="Tabla3.A2" office:value-type="string">
            <text:p text:style-name="P60"><text:span text:style-name="T314">147-2022</text:span> </text:p>
          </table:table-cell>
          <table:table-cell table:style-name="Tabla3.A2" office:value-type="string">
            <text:p text:style-name="P61">1.493,08 </text:p>
          </table:table-cell>
          <table:table-cell table:style-name="Tabla3.A2" office:value-type="string">
            <text:p text:style-name="P60"><text:span text:style-name="T314">MEDINA BETANCOR, FRANCISCO JAVIER</text:span> </text:p>
          </table:table-cell>
          <table:table-cell table:style-name="Tabla3.A2" office:value-type="string">
            <text:p text:style-name="P60"><text:span text:style-name="T314">JGL 30/12/22. SUMINISTRO MATERIAL DE OFICINA PERSONAL SERVICIOS SOCIALE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38</text:span> </text:p>
          </table:table-cell>
          <table:table-cell table:style-name="Tabla3.A2" office:value-type="string">
            <text:p text:style-name="P60"><text:span text:style-name="T314">53</text:span> </text:p>
          </table:table-cell>
          <table:table-cell table:style-name="Tabla3.A2" office:value-type="string">
            <text:p text:style-name="P61">152,00 </text:p>
          </table:table-cell>
          <table:table-cell table:style-name="Tabla3.A2" office:value-type="string">
            <text:p text:style-name="P60"><text:span text:style-name="T314">ORTIZ MORENO NATALIA</text:span> </text:p>
          </table:table-cell>
          <table:table-cell table:style-name="Tabla3.A2" office:value-type="string">
            <text:p text:style-name="P60"><text:span text:style-name="T314">JGL 30/12/22. SOPORTE MONITOR</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139</text:span> </text:p>
          </table:table-cell>
          <table:table-cell table:style-name="Tabla3.A2" office:value-type="string">
            <text:p text:style-name="P60"><text:span text:style-name="T314">14-2022</text:span> </text:p>
          </table:table-cell>
          <table:table-cell table:style-name="Tabla3.A2" office:value-type="string">
            <text:p text:style-name="P61">186,18 </text:p>
          </table:table-cell>
          <table:table-cell table:style-name="Tabla3.A2" office:value-type="string">
            <text:p text:style-name="P60"><text:span text:style-name="T314">LEON CAZORLA JUAN J.</text:span> </text:p>
          </table:table-cell>
          <table:table-cell table:style-name="Tabla3.A2" office:value-type="string">
            <text:p text:style-name="P60"><text:span text:style-name="T314">JGL 30/12/22. ALMUERZO CLAUSURA PROYECTO"" SI QUIERES UN SOMBRERO SUBETE A LA PALMER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40</text:span> </text:p>
          </table:table-cell>
          <table:table-cell table:style-name="Tabla3.A2" office:value-type="string">
            <text:p text:style-name="P60"><text:span text:style-name="T314">434</text:span> </text:p>
          </table:table-cell>
          <table:table-cell table:style-name="Tabla3.A2" office:value-type="string">
            <text:p text:style-name="P61">116,62 </text:p>
          </table:table-cell>
          <table:table-cell table:style-name="Tabla3.A2" office:value-type="string">
            <text:p text:style-name="P60"><text:span text:style-name="T314">LAZARO MONTELONGO, ELISABETH</text:span> </text:p>
          </table:table-cell>
          <table:table-cell table:style-name="Tabla3.A2" office:value-type="string">
            <text:p text:style-name="P60"><text:span text:style-name="T314">JGL 30/12/22. SUMINISTRO DE MEDICAMENTO A PERSONAS DE ESCASOS RECURSO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41</text:span> </text:p>
          </table:table-cell>
          <table:table-cell table:style-name="Tabla3.A2" office:value-type="string">
            <text:p text:style-name="P60"><text:span text:style-name="T314">24728</text:span> </text:p>
          </table:table-cell>
          <table:table-cell table:style-name="Tabla3.A2" office:value-type="string">
            <text:p text:style-name="P61">431,21 </text:p>
          </table:table-cell>
          <table:table-cell table:style-name="Tabla3.A2" office:value-type="string">
            <text:p text:style-name="P60"><text:span text:style-name="T314">TERRAZOS ATLANTICO, S.L.</text:span> </text:p>
          </table:table-cell>
          <table:table-cell table:style-name="Tabla3.A2" office:value-type="string">
            <text:p text:style-name="P60"><text:span text:style-name="T314">JGL 30/12/22. ADQUISICION DE 27.76 M DE ACERA</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142</text:span> </text:p>
          </table:table-cell>
          <table:table-cell table:style-name="Tabla3.A2" office:value-type="string">
            <text:p text:style-name="P60"><text:span text:style-name="T314">24727</text:span> </text:p>
          </table:table-cell>
          <table:table-cell table:style-name="Tabla3.A2" office:value-type="string">
            <text:p text:style-name="P61">834,10 </text:p>
          </table:table-cell>
          <table:table-cell table:style-name="Tabla3.A2" office:value-type="string">
            <text:p text:style-name="P60"><text:span text:style-name="T314">TERRAZOS ATLANTICO, S.L.</text:span> </text:p>
          </table:table-cell>
          <table:table-cell table:style-name="Tabla3.A2" office:value-type="string">
            <text:p text:style-name="P60"><text:span text:style-name="T314">JGL 30/12/22. ADQUISICION DE 27.76 METROS DE ACERA</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143</text:span> </text:p>
          </table:table-cell>
          <table:table-cell table:style-name="Tabla3.A2" office:value-type="string">
            <text:p text:style-name="P60"><text:span text:style-name="T314">17-2022</text:span> </text:p>
          </table:table-cell>
          <table:table-cell table:style-name="Tabla3.A2" office:value-type="string">
            <text:p text:style-name="P61">297,50 </text:p>
          </table:table-cell>
          <table:table-cell table:style-name="Tabla3.A2" office:value-type="string">
            <text:p text:style-name="P60"><text:span text:style-name="T314">CASA ENRIQUE, S.L.</text:span> </text:p>
          </table:table-cell>
          <table:table-cell table:style-name="Tabla3.A2" office:value-type="string">
            <text:p text:style-name="P60"><text:span text:style-name="T314">JGL 30/12/22. servocio de catering merienda para llevar.</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45</text:span> </text:p>
          </table:table-cell>
          <table:table-cell table:style-name="Tabla3.A2" office:value-type="string">
            <text:p text:style-name="P60"><text:span text:style-name="T314">00930 28</text:span> </text:p>
          </table:table-cell>
          <table:table-cell table:style-name="Tabla3.A2" office:value-type="string">
            <text:p text:style-name="P61">2.311,20 </text:p>
          </table:table-cell>
          <table:table-cell table:style-name="Tabla3.A2" office:value-type="string">
            <text:p text:style-name="P60"><text:span text:style-name="T314">DISEÑOS Y ESPECTACULOS TEMBRUJO, S.L.</text:span> </text:p>
          </table:table-cell>
          <table:table-cell table:style-name="Tabla3.A2" office:value-type="string">
            <text:p text:style-name="P60"><text:span text:style-name="T314">JGL 30/12/22. REALIZACIÓN DE LUDOTECA INFANTIL, HINCHABLES, PHOTOCALL BOLA DE NAVIDAD, TIRO CON ARCO Y TALLERES</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146</text:span> </text:p>
          </table:table-cell>
          <table:table-cell table:style-name="Tabla3.A2" office:value-type="string">
            <text:p text:style-name="P60"><text:span text:style-name="T314">CBK22 026614142</text:span> </text:p>
          </table:table-cell>
          <table:table-cell table:style-name="Tabla3.A2" office:value-type="string">
            <text:p text:style-name="P61">6,42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RECUENTO INGRESO EFECTIVO</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48</text:span> </text:p>
          </table:table-cell>
          <table:table-cell table:style-name="Tabla3.A2" office:value-type="string">
            <text:p text:style-name="P60"><text:span text:style-name="T314">CBK22 026629623</text:span> </text:p>
          </table:table-cell>
          <table:table-cell table:style-name="Tabla3.A2" office:value-type="string">
            <text:p text:style-name="P61">4,28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TASA MERCADILLOS 13/12/2022</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49</text:span> </text:p>
          </table:table-cell>
          <table:table-cell table:style-name="Tabla3.A2" office:value-type="string">
            <text:p text:style-name="P60"><text:span text:style-name="T314">CBK22 026629640</text:span> </text:p>
          </table:table-cell>
          <table:table-cell table:style-name="Tabla3.A2" office:value-type="string">
            <text:p text:style-name="P61">4,28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PRECIOS PUBLICOS ESCUELAS ARTISTICAS </text:span><text:soft-page-break/><text:span text:style-name="T314">13/12/2022</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50</text:span> </text:p>
          </table:table-cell>
          <table:table-cell table:style-name="Tabla3.A2" office:value-type="string">
            <text:p text:style-name="P60"><text:span text:style-name="T314">Rect-Emit- 116</text:span> </text:p>
          </table:table-cell>
          <table:table-cell table:style-name="Tabla3.A2" office:value-type="string">
            <text:p text:style-name="P61">1.985,00 </text:p>
          </table:table-cell>
          <table:table-cell table:style-name="Tabla3.A2" office:value-type="string">
            <text:p text:style-name="P60"><text:span text:style-name="T314">FUNDACION CANARIA C.E.S.I.C.A..</text:span> </text:p>
          </table:table-cell>
          <table:table-cell table:style-name="Tabla3.A2" office:value-type="string">
            <text:p text:style-name="P60"><text:span text:style-name="T314">JGL 30/12/22. Rect. Emit- 116 / MUÉVETE CONMIGO ( Muévete Conmigo Mogán )</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152</text:span> </text:p>
          </table:table-cell>
          <table:table-cell table:style-name="Tabla3.A2" office:value-type="string">
            <text:p text:style-name="P60"><text:span text:style-name="T314">Rect-2022 61</text:span> </text:p>
          </table:table-cell>
          <table:table-cell table:style-name="Tabla3.A2" office:value-type="string">
            <text:p text:style-name="P61">180.658,04 </text:p>
          </table:table-cell>
          <table:table-cell table:style-name="Tabla3.A2" office:value-type="string">
            <text:p text:style-name="P60"><text:span text:style-name="T314">MOGAN GESTION MUNICIPAL, S.L.U.</text:span> </text:p>
          </table:table-cell>
          <table:table-cell table:style-name="Tabla3.A2" office:value-type="string">
            <text:p text:style-name="P60"><text:span text:style-name="T314">JGL 30/12/22Rect. 2022 61 / SERVICIO ENCOMIENDA DE RECAUDACION ( NOVIEMBRE 2022 Recaud Liquida: 2.402.700,45 x 0,075= 18</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59</text:span> </text:p>
          </table:table-cell>
          <table:table-cell table:style-name="Tabla3.A2" office:value-type="string">
            <text:p text:style-name="P60"><text:span text:style-name="T314">2240871895</text:span> </text:p>
          </table:table-cell>
          <table:table-cell table:style-name="Tabla3.A2" office:value-type="string">
            <text:p text:style-name="P61">5.799,74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Nº. de contrato: 20/2020 TOTAL PERIODO 01/12/2022 a 31/12/2022 CONTROL CLORO 202212 AYTO.MOGÁN</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63</text:span> </text:p>
          </table:table-cell>
          <table:table-cell table:style-name="Tabla3.A2" office:value-type="string">
            <text:p text:style-name="P60"><text:span text:style-name="T314">202212</text:span> </text:p>
          </table:table-cell>
          <table:table-cell table:style-name="Tabla3.A2" office:value-type="string">
            <text:p text:style-name="P61">2.415,00 </text:p>
          </table:table-cell>
          <table:table-cell table:style-name="Tabla3.A2" office:value-type="string">
            <text:p text:style-name="P60"><text:span text:style-name="T314">BELLO GONZALEZ, ANTONIO MANUEL</text:span> </text:p>
          </table:table-cell>
          <table:table-cell table:style-name="Tabla3.A2" office:value-type="string">
            <text:p text:style-name="P60"><text:span text:style-name="T314">JGL 30/12/22. SERV. ASESORAMIENTO MATERIA AGRICOLA Y GANADERA. 15/11/22 AL 15/12/22</text:span> </text:p>
          </table:table-cell>
          <table:table-cell table:style-name="Tabla3.F2" office:value-type="string">
            <text:p text:style-name="P60"><text:span text:style-name="T314">AGRICU</text:span> </text:p>
          </table:table-cell>
        </table:table-row>
        <table:table-row>
          <table:table-cell table:style-name="Tabla3.A2" office:value-type="string">
            <text:p text:style-name="P60"><text:span text:style-name="T314">F/2022/5164</text:span> </text:p>
          </table:table-cell>
          <table:table-cell table:style-name="Tabla3.A2" office:value-type="string">
            <text:p text:style-name="P60"><text:span text:style-name="T314">0651B</text:span> </text:p>
          </table:table-cell>
          <table:table-cell table:style-name="Tabla3.A2" office:value-type="string">
            <text:p text:style-name="P61">280,50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CARTELERIA VIOLENCIA DE GENERO.</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65</text:span> </text:p>
          </table:table-cell>
          <table:table-cell table:style-name="Tabla3.A2" office:value-type="string">
            <text:p text:style-name="P60"><text:span text:style-name="T314">140/22</text:span> </text:p>
          </table:table-cell>
          <table:table-cell table:style-name="Tabla3.A2" office:value-type="string">
            <text:p text:style-name="P61">481,50 </text:p>
          </table:table-cell>
          <table:table-cell table:style-name="Tabla3.A2" office:value-type="string">
            <text:p text:style-name="P60"><text:span text:style-name="T314">BETANCOR SANTANA, VICTORIA</text:span> </text:p>
          </table:table-cell>
          <table:table-cell table:style-name="Tabla3.A2" office:value-type="string">
            <text:p text:style-name="P60"><text:span text:style-name="T314">JGL 30/12/22. TALLER DE CONSTELACIONES FAMILIARES SISTEMICA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66</text:span> </text:p>
          </table:table-cell>
          <table:table-cell table:style-name="Tabla3.A2" office:value-type="string">
            <text:p text:style-name="P60"><text:span text:style-name="T314">146/22</text:span> </text:p>
          </table:table-cell>
          <table:table-cell table:style-name="Tabla3.A2" office:value-type="string">
            <text:p text:style-name="P61">481,50 </text:p>
          </table:table-cell>
          <table:table-cell table:style-name="Tabla3.A2" office:value-type="string">
            <text:p text:style-name="P60"><text:span text:style-name="T314">BETANCOR SANTANA, VICTORIA</text:span> </text:p>
          </table:table-cell>
          <table:table-cell table:style-name="Tabla3.A2" office:value-type="string">
            <text:p text:style-name="P60"><text:span text:style-name="T314">JGL 30/12/22. TALLER DE CONSTELACIONES FAMILIARES SISTEMICA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67</text:span> </text:p>
          </table:table-cell>
          <table:table-cell table:style-name="Tabla3.A2" office:value-type="string">
            <text:p text:style-name="P60"><text:span text:style-name="T314">39086</text:span> </text:p>
          </table:table-cell>
          <table:table-cell table:style-name="Tabla3.A2" office:value-type="string">
            <text:p text:style-name="P61">409,65 </text:p>
          </table:table-cell>
          <table:table-cell table:style-name="Tabla3.A2" office:value-type="string">
            <text:p text:style-name="P60"><text:span text:style-name="T314">FERRETERIA BAZAR EL YUNQUE, S.L.</text:span> </text:p>
          </table:table-cell>
          <table:table-cell table:style-name="Tabla3.A2" office:value-type="string">
            <text:p text:style-name="P60"><text:span text:style-name="T314">JGL 30/12/22. SUMINISTRO MATERIAL DE FERRETERIA </text:span><text:span text:style-name="T314">VARIOS.</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170</text:span> </text:p>
          </table:table-cell>
          <table:table-cell table:style-name="Tabla3.A2" office:value-type="string">
            <text:p text:style-name="P60"><text:span text:style-name="T314">20541/22</text:span> </text:p>
          </table:table-cell>
          <table:table-cell table:style-name="Tabla3.A2" office:value-type="string">
            <text:p text:style-name="P61">1.111,04 </text:p>
          </table:table-cell>
          <table:table-cell table:style-name="Tabla3.A2" office:value-type="string">
            <text:p text:style-name="P60"><text:span text:style-name="T314">CONSEJO INSULAR DE AGUAS DE GRAN CANARIA</text:span> </text:p>
          </table:table-cell>
          <table:table-cell table:style-name="Tabla3.A2" office:value-type="string">
            <text:p text:style-name="P60"><text:span text:style-name="T314">JGL 30/12/22. AGUA ABASTO POZOS. CONTADOR ABASTOMOGAN. 01/10/22 AL 02/11/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74</text:span> </text:p>
          </table:table-cell>
          <table:table-cell table:style-name="Tabla3.A2" office:value-type="string">
            <text:p text:style-name="P60"><text:span text:style-name="T314">CBK22 026780960</text:span> </text:p>
          </table:table-cell>
          <table:table-cell table:style-name="Tabla3.A2" office:value-type="string">
            <text:p text:style-name="P61">4,28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text:span><text:soft-page-break/><text:span text:style-name="T314">DEVOLUCION RECIBOS - TASA MERCADILLO 15/12/2022</text:span> </text:p>
          </table:table-cell>
          <table:table-cell table:style-name="Tabla3.F2" office:value-type="string">
            <text:p text:style-name="P60"><text:span text:style-name="T314">TESOR</text:span> <text:soft-page-break/></text:p>
          </table:table-cell>
        </table:table-row>
        <table:table-row>
          <table:table-cell table:style-name="Tabla3.A2" office:value-type="string">
            <text:p text:style-name="P60"><text:span text:style-name="T314">F/2022/5178</text:span> </text:p>
          </table:table-cell>
          <table:table-cell table:style-name="Tabla3.A2" office:value-type="string">
            <text:p text:style-name="P60"><text:span text:style-name="T314">Emit- 5</text:span> </text:p>
          </table:table-cell>
          <table:table-cell table:style-name="Tabla3.A2" office:value-type="string">
            <text:p text:style-name="P61">13.770,53 </text:p>
          </table:table-cell>
          <table:table-cell table:style-name="Tabla3.A2" office:value-type="string">
            <text:p text:style-name="P60"><text:span text:style-name="T314">OJEDA QUEVEDO ANTONIO JOSE</text:span> </text:p>
          </table:table-cell>
          <table:table-cell table:style-name="Tabla3.A2" office:value-type="string">
            <text:p text:style-name="P60"><text:span text:style-name="T314">JGL 30/12/22. LOCAL SOCIAL DE PESCADORES ARGUINEGUIN</text:span> </text:p>
          </table:table-cell>
          <table:table-cell table:style-name="Tabla3.F2" office:value-type="string">
            <text:p text:style-name="P60"><text:span text:style-name="T314">OBRAS</text:span> </text:p>
          </table:table-cell>
        </table:table-row>
        <table:table-row>
          <table:table-cell table:style-name="Tabla3.A2" office:value-type="string">
            <text:p text:style-name="P60"><text:span text:style-name="T314">F/2022/5179</text:span> </text:p>
          </table:table-cell>
          <table:table-cell table:style-name="Tabla3.A2" office:value-type="string">
            <text:p text:style-name="P60"><text:span text:style-name="T314">CO 1855</text:span> </text:p>
          </table:table-cell>
          <table:table-cell table:style-name="Tabla3.A2" office:value-type="string">
            <text:p text:style-name="P61">41.913,23 </text:p>
          </table:table-cell>
          <table:table-cell table:style-name="Tabla3.A2" office:value-type="string">
            <text:p text:style-name="P60"><text:span text:style-name="T314">GARCIA AFONSO, PABLO</text:span> </text:p>
          </table:table-cell>
          <table:table-cell table:style-name="Tabla3.A2" office:value-type="string">
            <text:p text:style-name="P60"><text:span text:style-name="T314">JGL 30/12/22. Ejecución de la obra menor Acondicioamiento depósito La Vistilla</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80</text:span> </text:p>
          </table:table-cell>
          <table:table-cell table:style-name="Tabla3.A2" office:value-type="string">
            <text:p text:style-name="P60"><text:span text:style-name="T314">Emit- 149</text:span> </text:p>
          </table:table-cell>
          <table:table-cell table:style-name="Tabla3.A2" office:value-type="string">
            <text:p text:style-name="P61">4.162,30 </text:p>
          </table:table-cell>
          <table:table-cell table:style-name="Tabla3.A2" office:value-type="string">
            <text:p text:style-name="P60"><text:span text:style-name="T314">GARCIA MELGAR, VERONICA</text:span> </text:p>
          </table:table-cell>
          <table:table-cell table:style-name="Tabla3.A2" office:value-type="string">
            <text:p text:style-name="P60"><text:span text:style-name="T314">JGL 30/12/22. Actividades proyecto Conocer para cuidar conocer para conservar</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182</text:span> </text:p>
          </table:table-cell>
          <table:table-cell table:style-name="Tabla3.A2" office:value-type="string">
            <text:p text:style-name="P60"><text:span text:style-name="T314">469</text:span> </text:p>
          </table:table-cell>
          <table:table-cell table:style-name="Tabla3.A2" office:value-type="string">
            <text:p text:style-name="P61">3.683,80 </text:p>
          </table:table-cell>
          <table:table-cell table:style-name="Tabla3.A2" office:value-type="string">
            <text:p text:style-name="P60"><text:span text:style-name="T314">METALES Y FRÍO MAROFI, S.L.</text:span> </text:p>
          </table:table-cell>
          <table:table-cell table:style-name="Tabla3.A2" office:value-type="string">
            <text:p text:style-name="P60"><text:span text:style-name="T314">JGL 30/12/22. lavavajillas co-110</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84</text:span> </text:p>
          </table:table-cell>
          <table:table-cell table:style-name="Tabla3.A2" office:value-type="string">
            <text:p text:style-name="P60"><text:span text:style-name="T314">126936335-12M</text:span> </text:p>
          </table:table-cell>
          <table:table-cell table:style-name="Tabla3.A2" office:value-type="string">
            <text:p text:style-name="P61">37,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MNTO TPV COMERCIO 126936335 POLICIA LOCAL (ORD 230) MES DICIEMBRE</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85</text:span> </text:p>
          </table:table-cell>
          <table:table-cell table:style-name="Tabla3.A2" office:value-type="string">
            <text:p text:style-name="P60"><text:span text:style-name="T314">122296387-12M</text:span> </text:p>
          </table:table-cell>
          <table:table-cell table:style-name="Tabla3.A2" office:value-type="string">
            <text:p text:style-name="P61">23,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MNTO TPV COMERCIO 122296387 DEPORTES MOGAN (ORD 204) MES DICIEMBRE.</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86</text:span> </text:p>
          </table:table-cell>
          <table:table-cell table:style-name="Tabla3.A2" office:value-type="string">
            <text:p text:style-name="P60"><text:span text:style-name="T314">122296387-12SM</text:span> </text:p>
          </table:table-cell>
          <table:table-cell table:style-name="Tabla3.A2" office:value-type="string">
            <text:p text:style-name="P61">25,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MNTO INOPERATIVO TPV COMERCIO 122296387 DEPORTES MOGAN (ORD 204) MES DICIEMBRE</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87</text:span> </text:p>
          </table:table-cell>
          <table:table-cell table:style-name="Tabla3.A2" office:value-type="string">
            <text:p text:style-name="P60"><text:span text:style-name="T314">122298516-12M</text:span> </text:p>
          </table:table-cell>
          <table:table-cell table:style-name="Tabla3.A2" office:value-type="string">
            <text:p text:style-name="P61">23,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MNTO TPV COMERCIO 122298516 DEPORTES PLAYA (ORD 204) MES DICIEMBRE</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88</text:span> </text:p>
          </table:table-cell>
          <table:table-cell table:style-name="Tabla3.A2" office:value-type="string">
            <text:p text:style-name="P60"><text:span text:style-name="T314">122306186-12M</text:span> </text:p>
          </table:table-cell>
          <table:table-cell table:style-name="Tabla3.A2" office:value-type="string">
            <text:p text:style-name="P61">23,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MNTO TPV COMERCIO 122306186 DEPORTES MOGAN PUEBLO (ORD </text:span><text:span text:style-name="T314">204) MES DICIEMBRE</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89</text:span> </text:p>
          </table:table-cell>
          <table:table-cell table:style-name="Tabla3.A2" office:value-type="string">
            <text:p text:style-name="P60"><text:span text:style-name="T314">Emit- 1</text:span> </text:p>
          </table:table-cell>
          <table:table-cell table:style-name="Tabla3.A2" office:value-type="string">
            <text:p text:style-name="P61">13.923,78 </text:p>
          </table:table-cell>
          <table:table-cell table:style-name="Tabla3.A2" office:value-type="string">
            <text:p text:style-name="P60"><text:span text:style-name="T314">GALINDO RODRIGUEZ, CRISTINA</text:span> </text:p>
          </table:table-cell>
          <table:table-cell table:style-name="Tabla3.A2" office:value-type="string">
            <text:p text:style-name="P60"><text:span text:style-name="T314">JGL 30/12/22. Formación de Alfabetiz. Digital para el programa Mogán T-Forma 3, entre los meses de octubre a diciembre</text:span> </text:p>
          </table:table-cell>
          <table:table-cell table:style-name="Tabla3.F2" office:value-type="string">
            <text:p text:style-name="P60"><text:span text:style-name="T314">SERSOC</text:span> </text:p>
          </table:table-cell>
        </table:table-row>
        <text:soft-page-break/>
        <table:table-row>
          <table:table-cell table:style-name="Tabla3.A2" office:value-type="string">
            <text:p text:style-name="P60"><text:span text:style-name="T314">F/2022/5190</text:span> </text:p>
          </table:table-cell>
          <table:table-cell table:style-name="Tabla3.A2" office:value-type="string">
            <text:p text:style-name="P60"><text:span text:style-name="T314">FAC 01396</text:span> </text:p>
          </table:table-cell>
          <table:table-cell table:style-name="Tabla3.A2" office:value-type="string">
            <text:p text:style-name="P61">158,24 </text:p>
          </table:table-cell>
          <table:table-cell table:style-name="Tabla3.A2" office:value-type="string">
            <text:p text:style-name="P60"><text:span text:style-name="T314">JH DESIGNS CORPORATE S.L.U</text:span> </text:p>
          </table:table-cell>
          <table:table-cell table:style-name="Tabla3.A2" office:value-type="string">
            <text:p text:style-name="P60"><text:span text:style-name="T314">JGL 30/12/22. Short fitness pantalón corto chándal con bolsillo Hombre Domyos FST / Bañador Hombre natación Arena</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191</text:span> </text:p>
          </table:table-cell>
          <table:table-cell table:style-name="Tabla3.A2" office:value-type="string">
            <text:p text:style-name="P60"><text:span text:style-name="T314">3699/2022</text:span> </text:p>
          </table:table-cell>
          <table:table-cell table:style-name="Tabla3.A2" office:value-type="string">
            <text:p text:style-name="P61">803,40 </text:p>
          </table:table-cell>
          <table:table-cell table:style-name="Tabla3.A2" office:value-type="string">
            <text:p text:style-name="P60"><text:span text:style-name="T314">TRANSPORTES ABIANYERA S.L</text:span> </text:p>
          </table:table-cell>
          <table:table-cell table:style-name="Tabla3.A2" office:value-type="string">
            <text:p text:style-name="P60"><text:span text:style-name="T314">JGL 30/12/22.Serviciode transporte para la entidad ciudadana Club SanAntonio (CIF: G35459908) para actividad social y cu</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5192</text:span> </text:p>
          </table:table-cell>
          <table:table-cell table:style-name="Tabla3.A2" office:value-type="string">
            <text:p text:style-name="P60"><text:span text:style-name="T314">3700/2022</text:span> </text:p>
          </table:table-cell>
          <table:table-cell table:style-name="Tabla3.A2" office:value-type="string">
            <text:p text:style-name="P61">463,50 </text:p>
          </table:table-cell>
          <table:table-cell table:style-name="Tabla3.A2" office:value-type="string">
            <text:p text:style-name="P60"><text:span text:style-name="T314">TRANSPORTES ABIANYERA S.L</text:span> </text:p>
          </table:table-cell>
          <table:table-cell table:style-name="Tabla3.A2" office:value-type="string">
            <text:p text:style-name="P60"><text:span text:style-name="T314">JGL 30/12/22. Servic transporte para la entidad ciudadana Asociación de Vecinos El Valle de Puerto Rico (CIF:G35256908)</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5196</text:span> </text:p>
          </table:table-cell>
          <table:table-cell table:style-name="Tabla3.A2" office:value-type="string">
            <text:p text:style-name="P60"><text:span text:style-name="T314">3701/2022</text:span> </text:p>
          </table:table-cell>
          <table:table-cell table:style-name="Tabla3.A2" office:value-type="string">
            <text:p text:style-name="P61">515,00 </text:p>
          </table:table-cell>
          <table:table-cell table:style-name="Tabla3.A2" office:value-type="string">
            <text:p text:style-name="P60"><text:span text:style-name="T314">TRANSPORTES ABIANYERA S.L</text:span> </text:p>
          </table:table-cell>
          <table:table-cell table:style-name="Tabla3.A2" office:value-type="string">
            <text:p text:style-name="P60"><text:span text:style-name="T314">JGL 30/12/22. Traslado de miembros de colectivos del municipio de Mogán a Tauro para comida de Navidad Expte.: 13696/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197</text:span> </text:p>
          </table:table-cell>
          <table:table-cell table:style-name="Tabla3.A2" office:value-type="string">
            <text:p text:style-name="P60"><text:span text:style-name="T314">CBK22 026575319</text:span> </text:p>
          </table:table-cell>
          <table:table-cell table:style-name="Tabla3.A2" office:value-type="string">
            <text:p text:style-name="P61">25,68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PRECIOS PUBLICOS ESCUELAS ARTISTICAS 12/12/2022</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98</text:span> </text:p>
          </table:table-cell>
          <table:table-cell table:style-name="Tabla3.A2" office:value-type="string">
            <text:p text:style-name="P60"><text:span text:style-name="T314">CBK22 026575318</text:span> </text:p>
          </table:table-cell>
          <table:table-cell table:style-name="Tabla3.A2" office:value-type="string">
            <text:p text:style-name="P61">8,56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DEVOLUCION RECIBOS - TASA GUARDERIA INFANTIL 12/12/2022 (ORD 203)</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199</text:span> </text:p>
          </table:table-cell>
          <table:table-cell table:style-name="Tabla3.A2" office:value-type="string">
            <text:p text:style-name="P60"><text:span text:style-name="T314">F22 232313</text:span> </text:p>
          </table:table-cell>
          <table:table-cell table:style-name="Tabla3.A2" office:value-type="string">
            <text:p text:style-name="P61">121,64 </text:p>
          </table:table-cell>
          <table:table-cell table:style-name="Tabla3.A2" office:value-type="string">
            <text:p text:style-name="P60"><text:span text:style-name="T314">CANARY CONCRETE, S.A.</text:span> </text:p>
          </table:table-cell>
          <table:table-cell table:style-name="Tabla3.A2" office:value-type="string">
            <text:p text:style-name="P60"><text:span text:style-name="T314">JGL 30/12/22. OBRA: 9002-VIAS Y OBRAS / AG-T-10/20-V</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200</text:span> </text:p>
          </table:table-cell>
          <table:table-cell table:style-name="Tabla3.A2" office:value-type="string">
            <text:p text:style-name="P60"><text:span text:style-name="T314">1 000772</text:span> </text:p>
          </table:table-cell>
          <table:table-cell table:style-name="Tabla3.A2" office:value-type="string">
            <text:p text:style-name="P61">12.840,00 </text:p>
          </table:table-cell>
          <table:table-cell table:style-name="Tabla3.A2" office:value-type="string">
            <text:p text:style-name="P60"><text:span text:style-name="T314">LF SOUND, S.L.</text:span> </text:p>
          </table:table-cell>
          <table:table-cell table:style-name="Tabla3.A2" office:value-type="string">
            <text:p text:style-name="P60"><text:span text:style-name="T314">JGL 30/12/22. Servicio Alquiler Equipos de Sonido, Iluminación, Video y Personal Técnico realización evento </text:span><text:span text:style-name="T314">""Leyendas""</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201</text:span> </text:p>
          </table:table-cell>
          <table:table-cell table:style-name="Tabla3.A2" office:value-type="string">
            <text:p text:style-name="P60"><text:span text:style-name="T314">122250509-12TP</text:span> </text:p>
          </table:table-cell>
          <table:table-cell table:style-name="Tabla3.A2" office:value-type="string">
            <text:p text:style-name="P61">55,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TARIFA PLANA TPV COMERCIO 122250509 RECAUDACION MOGAN (ORD 207) MES DICIEMBRE</text:span> </text:p>
          </table:table-cell>
          <table:table-cell table:style-name="Tabla3.F2" office:value-type="string">
            <text:p text:style-name="P60"><text:span text:style-name="T314">TESOR</text:span> </text:p>
          </table:table-cell>
        </table:table-row>
        <text:soft-page-break/>
        <table:table-row>
          <table:table-cell table:style-name="Tabla3.A2" office:value-type="string">
            <text:p text:style-name="P60"><text:span text:style-name="T314">F/2022/5202</text:span> </text:p>
          </table:table-cell>
          <table:table-cell table:style-name="Tabla3.A2" office:value-type="string">
            <text:p text:style-name="P60"><text:span text:style-name="T314">249</text:span> </text:p>
          </table:table-cell>
          <table:table-cell table:style-name="Tabla3.A2" office:value-type="string">
            <text:p text:style-name="P61">535,00 </text:p>
          </table:table-cell>
          <table:table-cell table:style-name="Tabla3.A2" office:value-type="string">
            <text:p text:style-name="P60"><text:span text:style-name="T314">GEMA MEDINA MEJIAS</text:span> </text:p>
          </table:table-cell>
          <table:table-cell table:style-name="Tabla3.A2" office:value-type="string">
            <text:p text:style-name="P60"><text:span text:style-name="T314">JGL 30/12/22. servicio de refrigerio jornadas profesionales de adicciones.</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204</text:span> </text:p>
          </table:table-cell>
          <table:table-cell table:style-name="Tabla3.A2" office:value-type="string">
            <text:p text:style-name="P60"><text:span text:style-name="T314">Emit- 387</text:span> </text:p>
          </table:table-cell>
          <table:table-cell table:style-name="Tabla3.A2" office:value-type="string">
            <text:p text:style-name="P61">113,85 </text:p>
          </table:table-cell>
          <table:table-cell table:style-name="Tabla3.A2" office:value-type="string">
            <text:p text:style-name="P60"><text:span text:style-name="T314">REFRIGERACION SANTANA S.L</text:span> </text:p>
          </table:table-cell>
          <table:table-cell table:style-name="Tabla3.A2" office:value-type="string">
            <text:p text:style-name="P60"><text:span text:style-name="T314">JGL 30/12/22. REPARACION EFECTUADA A UN LAVAVAJILLAS, MARCA JEMI, TENIENDO QUE SUMINISTRARLE UN FILTRO DE PLASTICO.</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205</text:span> </text:p>
          </table:table-cell>
          <table:table-cell table:style-name="Tabla3.A2" office:value-type="string">
            <text:p text:style-name="P60"><text:span text:style-name="T314">Fra. 515797</text:span> </text:p>
          </table:table-cell>
          <table:table-cell table:style-name="Tabla3.A2" office:value-type="string">
            <text:p text:style-name="P61">3.279,78 </text:p>
          </table:table-cell>
          <table:table-cell table:style-name="Tabla3.A2" office:value-type="string">
            <text:p text:style-name="P60"><text:span text:style-name="T314">ANIDIA, S.A</text:span> </text:p>
          </table:table-cell>
          <table:table-cell table:style-name="Tabla3.A2" office:value-type="string">
            <text:p text:style-name="P60"><text:span text:style-name="T314">JGL 30/12/22. EXPTE 7184/2022 / JUEGO DESTORNILLADOR TORX 6PZ / GUANTE NITRILO AZUL XL / MOCHILA CON RUEDA FATMAX</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206</text:span> </text:p>
          </table:table-cell>
          <table:table-cell table:style-name="Tabla3.A2" office:value-type="string">
            <text:p text:style-name="P60"><text:span text:style-name="T314">Emit- 222</text:span> </text:p>
          </table:table-cell>
          <table:table-cell table:style-name="Tabla3.A2" office:value-type="string">
            <text:p text:style-name="P61">412,00 </text:p>
          </table:table-cell>
          <table:table-cell table:style-name="Tabla3.A2" office:value-type="string">
            <text:p text:style-name="P60"><text:span text:style-name="T314">SOCIEDAD COMERCIALIZACIÓN DE TRANSPORTES MASPALOMAS BUS, S.A.</text:span> </text:p>
          </table:table-cell>
          <table:table-cell table:style-name="Tabla3.A2" office:value-type="string">
            <text:p text:style-name="P60"><text:span text:style-name="T314">JGL 30/12/22. 1/60 EXC VISITA BELENES LPA-REST. MI NIÑO (EXP. 13384/2022) ( RESOLUCION Nº 5877/2022 )</text:span> </text:p>
          </table:table-cell>
          <table:table-cell table:style-name="Tabla3.F2" office:value-type="string">
            <text:p text:style-name="P60"><text:span text:style-name="T314">PARC</text:span> </text:p>
          </table:table-cell>
        </table:table-row>
        <table:table-row>
          <table:table-cell table:style-name="Tabla3.A2" office:value-type="string">
            <text:p text:style-name="P60"><text:span text:style-name="T314">F/2022/5209</text:span> </text:p>
          </table:table-cell>
          <table:table-cell table:style-name="Tabla3.A2" office:value-type="string">
            <text:p text:style-name="P60"><text:span text:style-name="T314">Rect-Emit- 656</text:span> </text:p>
          </table:table-cell>
          <table:table-cell table:style-name="Tabla3.A2" office:value-type="string">
            <text:p text:style-name="P61">1.228,38 </text:p>
          </table:table-cell>
          <table:table-cell table:style-name="Tabla3.A2" office:value-type="string">
            <text:p text:style-name="P60"><text:span text:style-name="T314">FAYCANES, S.L.</text:span> </text:p>
          </table:table-cell>
          <table:table-cell table:style-name="Tabla3.A2" office:value-type="string">
            <text:p text:style-name="P60"><text:span text:style-name="T314">JGL 30/12/22. Rect. Emit- 656 / AYUNTAMIENTO DE MOGAN - LEGIONELA INST. MUNICIPALES - PLAYA MOGAN I ( TRATAMIENTO</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10</text:span> </text:p>
          </table:table-cell>
          <table:table-cell table:style-name="Tabla3.A2" office:value-type="string">
            <text:p text:style-name="P60"><text:span text:style-name="T314">Rect-Emit- 657</text:span> </text:p>
          </table:table-cell>
          <table:table-cell table:style-name="Tabla3.A2" office:value-type="string">
            <text:p text:style-name="P61">900,81 </text:p>
          </table:table-cell>
          <table:table-cell table:style-name="Tabla3.A2" office:value-type="string">
            <text:p text:style-name="P60"><text:span text:style-name="T314">FAYCANES, S.L.</text:span> </text:p>
          </table:table-cell>
          <table:table-cell table:style-name="Tabla3.A2" office:value-type="string">
            <text:p text:style-name="P60"><text:span text:style-name="T314">JGL 30/12/22. Rect. Emit- 657 / AYUNTAMIENTO DE MOGAN - LEGIONELA INST. MUNICIPALES - BARRANQUILLO ANDRES ( LIMPIEZA</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11</text:span> </text:p>
          </table:table-cell>
          <table:table-cell table:style-name="Tabla3.A2" office:value-type="string">
            <text:p text:style-name="P60"><text:span text:style-name="T314">Rect-Emit- 658</text:span> </text:p>
          </table:table-cell>
          <table:table-cell table:style-name="Tabla3.A2" office:value-type="string">
            <text:p text:style-name="P61">1.228,38 </text:p>
          </table:table-cell>
          <table:table-cell table:style-name="Tabla3.A2" office:value-type="string">
            <text:p text:style-name="P60"><text:span text:style-name="T314">FAYCANES, S.L.</text:span> </text:p>
          </table:table-cell>
          <table:table-cell table:style-name="Tabla3.A2" office:value-type="string">
            <text:p text:style-name="P60"><text:span text:style-name="T314">JGL 30/12/22. Rect. Emit- 658 / AYUNTAMIENTO DE MOGAN - LEGIONELA INST. MUNICIPALES - ARGUINEGUIN II</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12</text:span> </text:p>
          </table:table-cell>
          <table:table-cell table:style-name="Tabla3.A2" office:value-type="string">
            <text:p text:style-name="P60"><text:span text:style-name="T314">2240871941</text:span> </text:p>
          </table:table-cell>
          <table:table-cell table:style-name="Tabla3.A2" office:value-type="string">
            <text:p text:style-name="P61">14.991,24 </text:p>
          </table:table-cell>
          <table:table-cell table:style-name="Tabla3.A2" office:value-type="string">
            <text:p text:style-name="P60"><text:span text:style-name="T314">CANARAGUA CONCESIONES S.A.</text:span> </text:p>
          </table:table-cell>
          <table:table-cell table:style-name="Tabla3.A2" office:value-type="string">
            <text:p text:style-name="P60"><text:span text:style-name="T314">JGL 30/12/22. Con cargo a la partida 161 62300, referencia 22022002270 y número de operación 220220021474 de fecha 09.</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14</text:span> </text:p>
          </table:table-cell>
          <table:table-cell table:style-name="Tabla3.A2" office:value-type="string">
            <text:p text:style-name="P60"><text:span text:style-name="T314">31086</text:span> </text:p>
          </table:table-cell>
          <table:table-cell table:style-name="Tabla3.A2" office:value-type="string">
            <text:p text:style-name="P61">44,93 </text:p>
          </table:table-cell>
          <table:table-cell table:style-name="Tabla3.A2" office:value-type="string">
            <text:p text:style-name="P60"><text:span text:style-name="T314">CENTRAL UNIFORMES, </text:span><text:span text:style-name="T314">S.L.</text:span> </text:p>
          </table:table-cell>
          <table:table-cell table:style-name="Tabla3.A2" office:value-type="string">
            <text:p text:style-name="P60"><text:span text:style-name="T314">JGL 30/12/22. ESPECIAL CAMARERO / CASULLA </text:span><text:span text:style-name="T314">POLIESTER CON RIBETE MTG+ / REPETICIÓN PANTALLA SERIG. 1 COLOR / MARCAJE</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217</text:span> </text:p>
          </table:table-cell>
          <table:table-cell table:style-name="Tabla3.A2" office:value-type="string">
            <text:p text:style-name="P60"><text:span text:style-name="T314">76833868</text:span> </text:p>
          </table:table-cell>
          <table:table-cell table:style-name="Tabla3.A2" office:value-type="string">
            <text:p text:style-name="P61">855,25 </text:p>
          </table:table-cell>
          <table:table-cell table:style-name="Tabla3.A2" office:value-type="string">
            <text:p text:style-name="P60"><text:span text:style-name="T314">EL CORTE INGLES, S.A.</text:span> </text:p>
          </table:table-cell>
          <table:table-cell table:style-name="Tabla3.A2" office:value-type="string">
            <text:p text:style-name="P60"><text:span text:style-name="T314">JGL 30/12/22. ARBOLES-NORMALES (Nº pedido: Exp. 12963/2022 - Nº albarán: ) / TIRAS,CADENETAS Y GUIRNALDAS (Exp. </text:span><text:soft-page-break/><text:span text:style-name="T314">12963/2</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218</text:span> </text:p>
          </table:table-cell>
          <table:table-cell table:style-name="Tabla3.A2" office:value-type="string">
            <text:p text:style-name="P60"><text:span text:style-name="T314">Emit-M0031 2022</text:span> </text:p>
          </table:table-cell>
          <table:table-cell table:style-name="Tabla3.A2" office:value-type="string">
            <text:p text:style-name="P61">6.420,00 </text:p>
          </table:table-cell>
          <table:table-cell table:style-name="Tabla3.A2" office:value-type="string">
            <text:p text:style-name="P60"><text:span text:style-name="T314">AFONSO CALERO, PEDRO MANUEL</text:span> </text:p>
          </table:table-cell>
          <table:table-cell table:style-name="Tabla3.A2" office:value-type="string">
            <text:p text:style-name="P60"><text:span text:style-name="T314">JGL 30/12/22. ESPECTACULO LEYENDAS REALIZADO EN LA PLAZA DE LAS GAÑANIAS EN PLAYA DE MOGAN</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220</text:span> </text:p>
          </table:table-cell>
          <table:table-cell table:style-name="Tabla3.A2" office:value-type="string">
            <text:p text:style-name="P60"><text:span text:style-name="T314">IN2022-281</text:span> </text:p>
          </table:table-cell>
          <table:table-cell table:style-name="Tabla3.A2" office:value-type="string">
            <text:p text:style-name="P61">2.850,00 </text:p>
          </table:table-cell>
          <table:table-cell table:style-name="Tabla3.A2" office:value-type="string">
            <text:p text:style-name="P60"><text:span text:style-name="T314">TOURS COSTA SUR, S.L.</text:span> </text:p>
          </table:table-cell>
          <table:table-cell table:style-name="Tabla3.A2" office:value-type="string">
            <text:p text:style-name="P60"><text:span text:style-name="T314">JGL 30/12/22. ENCURSIONES EN BARCO</text:span> </text:p>
          </table:table-cell>
          <table:table-cell table:style-name="Tabla3.F2" office:value-type="string">
            <text:p text:style-name="P60"><text:span text:style-name="T314">MEDA</text:span> </text:p>
          </table:table-cell>
        </table:table-row>
        <table:table-row>
          <table:table-cell table:style-name="Tabla3.A2" office:value-type="string">
            <text:p text:style-name="P60"><text:span text:style-name="T314">F/2022/5224</text:span> </text:p>
          </table:table-cell>
          <table:table-cell table:style-name="Tabla3.A2" office:value-type="string">
            <text:p text:style-name="P60"><text:span text:style-name="T314">2022-0158</text:span> </text:p>
          </table:table-cell>
          <table:table-cell table:style-name="Tabla3.A2" office:value-type="string">
            <text:p text:style-name="P61">61.484,90 </text:p>
          </table:table-cell>
          <table:table-cell table:style-name="Tabla3.A2" office:value-type="string">
            <text:p text:style-name="P60"><text:span text:style-name="T314">CONSEJO INSULAR DE AGUAS DE GRAN CANARIA</text:span> </text:p>
          </table:table-cell>
          <table:table-cell table:style-name="Tabla3.A2" office:value-type="string">
            <text:p text:style-name="P60"><text:span text:style-name="T314">JGL 30/12/22. CANON AGUA DEPURADA. EDAR ARGUINEGUIN. PERIODO 01/11/22 AL 30/11/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25</text:span> </text:p>
          </table:table-cell>
          <table:table-cell table:style-name="Tabla3.A2" office:value-type="string">
            <text:p text:style-name="P60"><text:span text:style-name="T314">2022-0159</text:span> </text:p>
          </table:table-cell>
          <table:table-cell table:style-name="Tabla3.A2" office:value-type="string">
            <text:p text:style-name="P61">2.442,45 </text:p>
          </table:table-cell>
          <table:table-cell table:style-name="Tabla3.A2" office:value-type="string">
            <text:p text:style-name="P60"><text:span text:style-name="T314">CONSEJO INSULAR DE AGUAS DE GRAN CANARIA</text:span> </text:p>
          </table:table-cell>
          <table:table-cell table:style-name="Tabla3.A2" office:value-type="string">
            <text:p text:style-name="P60"><text:span text:style-name="T314">JGL 30/12/22. CANON AGUA DEPURADA LAS CASILLAS PERIODO 01/11/22 AL 31/11/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26</text:span> </text:p>
          </table:table-cell>
          <table:table-cell table:style-name="Tabla3.A2" office:value-type="string">
            <text:p text:style-name="P60"><text:span text:style-name="T314">A 220473</text:span> </text:p>
          </table:table-cell>
          <table:table-cell table:style-name="Tabla3.A2" office:value-type="string">
            <text:p text:style-name="P61">329,90 </text:p>
          </table:table-cell>
          <table:table-cell table:style-name="Tabla3.A2" office:value-type="string">
            <text:p text:style-name="P60"><text:span text:style-name="T314">JEVEM SOLUCIONES INFORMATICAS, S.L.U.</text:span> </text:p>
          </table:table-cell>
          <table:table-cell table:style-name="Tabla3.A2" office:value-type="string">
            <text:p text:style-name="P60"><text:span text:style-name="T314">JGL 30/12/22. SUMINISTRO TABLET LENOVO, CANON, REPRODUCTORES, ETC.</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227</text:span> </text:p>
          </table:table-cell>
          <table:table-cell table:style-name="Tabla3.A2" office:value-type="string">
            <text:p text:style-name="P60"><text:span text:style-name="T314">122250509-12M</text:span> </text:p>
          </table:table-cell>
          <table:table-cell table:style-name="Tabla3.A2" office:value-type="string">
            <text:p text:style-name="P61">9,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MNTO TPV COMERCIO 122250509 RECAUDACION MOGAN (ORD 207) MES DICIEMBRE</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228</text:span> </text:p>
          </table:table-cell>
          <table:table-cell table:style-name="Tabla3.A2" office:value-type="string">
            <text:p text:style-name="P60"><text:span text:style-name="T314">Emit- 662</text:span> </text:p>
          </table:table-cell>
          <table:table-cell table:style-name="Tabla3.A2" office:value-type="string">
            <text:p text:style-name="P61">900,81 </text:p>
          </table:table-cell>
          <table:table-cell table:style-name="Tabla3.A2" office:value-type="string">
            <text:p text:style-name="P60"><text:span text:style-name="T314">FAYCANES, S.L.</text:span> </text:p>
          </table:table-cell>
          <table:table-cell table:style-name="Tabla3.A2" office:value-type="string">
            <text:p text:style-name="P60"><text:span text:style-name="T314">JGL 30/12/22. LEGIONELA INST. MUNICIPALES - VENEGUERA ( LIMPIEZA Y DESINFECCION ALJIBE DE 429 m3 )</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33</text:span> </text:p>
          </table:table-cell>
          <table:table-cell table:style-name="Tabla3.A2" office:value-type="string">
            <text:p text:style-name="P60"><text:span text:style-name="T314">2022- 063</text:span> </text:p>
          </table:table-cell>
          <table:table-cell table:style-name="Tabla3.A2" office:value-type="string">
            <text:p text:style-name="P61">13.070,24 </text:p>
          </table:table-cell>
          <table:table-cell table:style-name="Tabla3.A2" office:value-type="string">
            <text:p text:style-name="P60"><text:span text:style-name="T314">MOGAN SOCIOCULTURAL, S.L. UNIPERSONAL</text:span> </text:p>
          </table:table-cell>
          <table:table-cell table:style-name="Tabla3.A2" office:value-type="string">
            <text:p text:style-name="P60"><text:span text:style-name="T314">JGL 30/12/22. Biblioteca Servicios Prestados NOVIEMBRE 22 Expediente número 365593/2021 ( Concejalia Cultura)</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234</text:span> </text:p>
          </table:table-cell>
          <table:table-cell table:style-name="Tabla3.A2" office:value-type="string">
            <text:p text:style-name="P60"><text:span text:style-name="T314">2022- 064</text:span> </text:p>
          </table:table-cell>
          <table:table-cell table:style-name="Tabla3.A2" office:value-type="string">
            <text:p text:style-name="P61">1.880,48 </text:p>
          </table:table-cell>
          <table:table-cell table:style-name="Tabla3.A2" office:value-type="string">
            <text:p text:style-name="P60"><text:span text:style-name="T314">MOGAN SOCIOCULTURAL, S.L. </text:span><text:soft-page-break/><text:span text:style-name="T314">UNIPERSONAL</text:span> </text:p>
          </table:table-cell>
          <table:table-cell table:style-name="Tabla3.A2" office:value-type="string">
            <text:p text:style-name="P60"><text:span text:style-name="T314">JGL 30/12/22. Juventud Servicios Prestados NOVIEMBRE 22 Expediente Número </text:span><text:soft-page-break/><text:span text:style-name="T314">365601/2021 ( Concejalia Cultura )</text:span> </text:p>
          </table:table-cell>
          <table:table-cell table:style-name="Tabla3.F2" office:value-type="string">
            <text:p text:style-name="P60"><text:span text:style-name="T314">JUVE</text:span> </text:p>
          </table:table-cell>
        </table:table-row>
        <table:table-row>
          <table:table-cell table:style-name="Tabla3.A2" office:value-type="string">
            <text:p text:style-name="P60"><text:span text:style-name="T314">F/2022/5256</text:span> </text:p>
          </table:table-cell>
          <table:table-cell table:style-name="Tabla3.A2" office:value-type="string">
            <text:p text:style-name="P60"><text:span text:style-name="T314">FV 1329328</text:span> </text:p>
          </table:table-cell>
          <table:table-cell table:style-name="Tabla3.A2" office:value-type="string">
            <text:p text:style-name="P61">128,77 </text:p>
          </table:table-cell>
          <table:table-cell table:style-name="Tabla3.A2" office:value-type="string">
            <text:p text:style-name="P60"><text:span text:style-name="T314">EMICELA S.A.</text:span> </text:p>
          </table:table-cell>
          <table:table-cell table:style-name="Tabla3.A2" office:value-type="string">
            <text:p text:style-name="P60"><text:span text:style-name="T314">JGL 30/12/22. LECHE ENTERA BRIK 1 L / SAL GRUESA EMICELA BOLSA 1 KG / MAIZ DULCE LT 300 GR / ATUN ACEITE</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257</text:span> </text:p>
          </table:table-cell>
          <table:table-cell table:style-name="Tabla3.A2" office:value-type="string">
            <text:p text:style-name="P60"><text:span text:style-name="T314">FV 1329347</text:span> </text:p>
          </table:table-cell>
          <table:table-cell table:style-name="Tabla3.A2" office:value-type="string">
            <text:p text:style-name="P61">318,93 </text:p>
          </table:table-cell>
          <table:table-cell table:style-name="Tabla3.A2" office:value-type="string">
            <text:p text:style-name="P60"><text:span text:style-name="T314">EMICELA S.A.</text:span> </text:p>
          </table:table-cell>
          <table:table-cell table:style-name="Tabla3.A2" office:value-type="string">
            <text:p text:style-name="P60"><text:span text:style-name="T314">JGL 30/12/22. LECHE ENTERA BRIK 1 L / ENDULZANTE SOBRE EST150 UD X 1 GR / GALLETA ACARAMELADA LOTUS CJ 300 UD</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58</text:span> </text:p>
          </table:table-cell>
          <table:table-cell table:style-name="Tabla3.A2" office:value-type="string">
            <text:p text:style-name="P60"><text:span text:style-name="T314">1 001853</text:span> </text:p>
          </table:table-cell>
          <table:table-cell table:style-name="Tabla3.A2" office:value-type="string">
            <text:p text:style-name="P61">403,61 </text:p>
          </table:table-cell>
          <table:table-cell table:style-name="Tabla3.A2" office:value-type="string">
            <text:p text:style-name="P60"><text:span text:style-name="T314">FRUTERIA PEÑATE MUÑOZ, S.L.</text:span> </text:p>
          </table:table-cell>
          <table:table-cell table:style-name="Tabla3.A2" office:value-type="string">
            <text:p text:style-name="P60"><text:span text:style-name="T314">JGL 30/12/22. CALABACINOS / MANZANAS BLANCA / PAPAS DEL PAIS / PERAS CONFERENCE / PLATANOS / TOMATE DE ENSALADA</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260</text:span> </text:p>
          </table:table-cell>
          <table:table-cell table:style-name="Tabla3.A2" office:value-type="string">
            <text:p text:style-name="P60"><text:span text:style-name="T314">23/AMOG 22000012</text:span> </text:p>
          </table:table-cell>
          <table:table-cell table:style-name="Tabla3.A2" office:value-type="string">
            <text:p text:style-name="P61">126.794,06 </text:p>
          </table:table-cell>
          <table:table-cell table:style-name="Tabla3.A2" office:value-type="string">
            <text:p text:style-name="P60"><text:span text:style-name="T314">GRAL.ASFALTOS Y SERV.SOCIEDAD L.- ASCAN EMPRESA CONTRUC.Y GESTION S.A.U. UTE MOGAN LIMPIO</text:span> </text:p>
          </table:table-cell>
          <table:table-cell table:style-name="Tabla3.A2" office:value-type="string">
            <text:p text:style-name="P60"><text:span text:style-name="T314">JGL 30/12/22. Importe servicios prestadosDiciembre 2022</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62</text:span> </text:p>
          </table:table-cell>
          <table:table-cell table:style-name="Tabla3.A2" office:value-type="string">
            <text:p text:style-name="P60"><text:span text:style-name="T314">Emit-2200 003</text:span> </text:p>
          </table:table-cell>
          <table:table-cell table:style-name="Tabla3.A2" office:value-type="string">
            <text:p text:style-name="P61">56,81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63</text:span> </text:p>
          </table:table-cell>
          <table:table-cell table:style-name="Tabla3.A2" office:value-type="string">
            <text:p text:style-name="P60"><text:span text:style-name="T314">Emit-2200 249</text:span> </text:p>
          </table:table-cell>
          <table:table-cell table:style-name="Tabla3.A2" office:value-type="string">
            <text:p text:style-name="P61">38,72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64</text:span> </text:p>
          </table:table-cell>
          <table:table-cell table:style-name="Tabla3.A2" office:value-type="string">
            <text:p text:style-name="P60"><text:span text:style-name="T314">Emit-2200 278</text:span> </text:p>
          </table:table-cell>
          <table:table-cell table:style-name="Tabla3.A2" office:value-type="string">
            <text:p text:style-name="P61">18,88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65</text:span> </text:p>
          </table:table-cell>
          <table:table-cell table:style-name="Tabla3.A2" office:value-type="string">
            <text:p text:style-name="P60"><text:span text:style-name="T314">Emit-2200 331</text:span> </text:p>
          </table:table-cell>
          <table:table-cell table:style-name="Tabla3.A2" office:value-type="string">
            <text:p text:style-name="P61">15,68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text:span><text:span text:style-name="T314">DESARROLLO)</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66</text:span> </text:p>
          </table:table-cell>
          <table:table-cell table:style-name="Tabla3.A2" office:value-type="string">
            <text:p text:style-name="P60"><text:span text:style-name="T314">Emit- 16</text:span> </text:p>
          </table:table-cell>
          <table:table-cell table:style-name="Tabla3.A2" office:value-type="string">
            <text:p text:style-name="P61">1.922,28 </text:p>
          </table:table-cell>
          <table:table-cell table:style-name="Tabla3.A2" office:value-type="string">
            <text:p text:style-name="P60"><text:span text:style-name="T314">INTERMECO, S.A.</text:span> </text:p>
          </table:table-cell>
          <table:table-cell table:style-name="Tabla3.A2" office:value-type="string">
            <text:p text:style-name="P60"><text:span text:style-name="T314">JGL 30/12/22. ELÁSTICO ( Nº RC: 220220024513 ) / GALÓN DORADO ( Nº RC: 220220024513 ) / PELUCHE BLANCO ( Nº RC: 22</text:span> </text:p>
          </table:table-cell>
          <table:table-cell table:style-name="Tabla3.F2" office:value-type="string">
            <text:p text:style-name="P60"><text:span text:style-name="T314">SERSOC</text:span> </text:p>
          </table:table-cell>
        </table:table-row>
        <text:soft-page-break/>
        <table:table-row>
          <table:table-cell table:style-name="Tabla3.A2" office:value-type="string">
            <text:p text:style-name="P60"><text:span text:style-name="T314">F/2022/5267</text:span> </text:p>
          </table:table-cell>
          <table:table-cell table:style-name="Tabla3.A2" office:value-type="string">
            <text:p text:style-name="P60"><text:span text:style-name="T314">Rect-Emit- 1057</text:span> </text:p>
          </table:table-cell>
          <table:table-cell table:style-name="Tabla3.A2" office:value-type="string">
            <text:p text:style-name="P61">27,77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Rect. Emit- 1057 / A/1057</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68</text:span> </text:p>
          </table:table-cell>
          <table:table-cell table:style-name="Tabla3.A2" office:value-type="string">
            <text:p text:style-name="P60"><text:span text:style-name="T314">Emit- 1137</text:span> </text:p>
          </table:table-cell>
          <table:table-cell table:style-name="Tabla3.A2" office:value-type="string">
            <text:p text:style-name="P61">43,60 </text:p>
          </table:table-cell>
          <table:table-cell table:style-name="Tabla3.A2" office:value-type="string">
            <text:p text:style-name="P60"><text:span text:style-name="T314">BIG CONTRACT. DISTRIBUCIONES S.L.</text:span> </text:p>
          </table:table-cell>
          <table:table-cell table:style-name="Tabla3.A2" office:value-type="string">
            <text:p text:style-name="P60"><text:span text:style-name="T314">JGL 30/12/22. A/1137</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70</text:span> </text:p>
          </table:table-cell>
          <table:table-cell table:style-name="Tabla3.A2" office:value-type="string">
            <text:p text:style-name="P60"><text:span text:style-name="T314">D-924</text:span> </text:p>
          </table:table-cell>
          <table:table-cell table:style-name="Tabla3.A2" office:value-type="string">
            <text:p text:style-name="P61">195,70 </text:p>
          </table:table-cell>
          <table:table-cell table:style-name="Tabla3.A2" office:value-type="string">
            <text:p text:style-name="P60"><text:span text:style-name="T314">GUAGUAS GUMIDAFE S.L</text:span> </text:p>
          </table:table-cell>
          <table:table-cell table:style-name="Tabla3.A2" office:value-type="string">
            <text:p text:style-name="P60"><text:span text:style-name="T314">JGL 30/12/22. SERV. DE TRANSPORTE DE VIAJEROS REALIZADOS. PLAYA DE ARGUINEGUIN.</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71</text:span> </text:p>
          </table:table-cell>
          <table:table-cell table:style-name="Tabla3.A2" office:value-type="string">
            <text:p text:style-name="P60"><text:span text:style-name="T314">D-963</text:span> </text:p>
          </table:table-cell>
          <table:table-cell table:style-name="Tabla3.A2" office:value-type="string">
            <text:p text:style-name="P61">195,70 </text:p>
          </table:table-cell>
          <table:table-cell table:style-name="Tabla3.A2" office:value-type="string">
            <text:p text:style-name="P60"><text:span text:style-name="T314">GUAGUAS GUMIDAFE S.L</text:span> </text:p>
          </table:table-cell>
          <table:table-cell table:style-name="Tabla3.A2" office:value-type="string">
            <text:p text:style-name="P60"><text:span text:style-name="T314">JGL 30/12/22. SERV. TRANSPORTE ARGUINEGUIN LAS PALMAS.</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73</text:span> </text:p>
          </table:table-cell>
          <table:table-cell table:style-name="Tabla3.A2" office:value-type="string">
            <text:p text:style-name="P60"><text:span text:style-name="T314">FV22-02329</text:span> </text:p>
          </table:table-cell>
          <table:table-cell table:style-name="Tabla3.A2" office:value-type="string">
            <text:p text:style-name="P61">2.207,20 </text:p>
          </table:table-cell>
          <table:table-cell table:style-name="Tabla3.A2" office:value-type="string">
            <text:p text:style-name="P60"><text:span text:style-name="T314">DISTRIBUCIONES HOTELERAS VALIDO S.L</text:span> </text:p>
          </table:table-cell>
          <table:table-cell table:style-name="Tabla3.A2" office:value-type="string">
            <text:p text:style-name="P60"><text:span text:style-name="T314">JGL 30/12/22. SILLAS, BRAZOS Y CAJONERA.</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274</text:span> </text:p>
          </table:table-cell>
          <table:table-cell table:style-name="Tabla3.A2" office:value-type="string">
            <text:p text:style-name="P60"><text:span text:style-name="T314">FV22-02330</text:span> </text:p>
          </table:table-cell>
          <table:table-cell table:style-name="Tabla3.A2" office:value-type="string">
            <text:p text:style-name="P61">1.405,95 </text:p>
          </table:table-cell>
          <table:table-cell table:style-name="Tabla3.A2" office:value-type="string">
            <text:p text:style-name="P60"><text:span text:style-name="T314">DISTRIBUCIONES HOTELERAS VALIDO S.L</text:span> </text:p>
          </table:table-cell>
          <table:table-cell table:style-name="Tabla3.A2" office:value-type="string">
            <text:p text:style-name="P60"><text:span text:style-name="T314">JGL 30/12/22. GIRASOL 90 BRONCE.</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275</text:span> </text:p>
          </table:table-cell>
          <table:table-cell table:style-name="Tabla3.A2" office:value-type="string">
            <text:p text:style-name="P60"><text:span text:style-name="T314">180/2022-0017</text:span> </text:p>
          </table:table-cell>
          <table:table-cell table:style-name="Tabla3.A2" office:value-type="string">
            <text:p text:style-name="P61">17,98 </text:p>
          </table:table-cell>
          <table:table-cell table:style-name="Tabla3.A2" office:value-type="string">
            <text:p text:style-name="P60"><text:span text:style-name="T314">OLIVA MARTEL MINERVA</text:span> </text:p>
          </table:table-cell>
          <table:table-cell table:style-name="Tabla3.A2" office:value-type="string">
            <text:p text:style-name="P60"><text:span text:style-name="T314">JGL 30/12/22. ROLLOS ADHESIVOS</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276</text:span> </text:p>
          </table:table-cell>
          <table:table-cell table:style-name="Tabla3.A2" office:value-type="string">
            <text:p text:style-name="P60"><text:span text:style-name="T314">682</text:span> </text:p>
          </table:table-cell>
          <table:table-cell table:style-name="Tabla3.A2" office:value-type="string">
            <text:p text:style-name="P61">128,40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CARTEL VINILO COLEGIO ARTEMI.</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277</text:span> </text:p>
          </table:table-cell>
          <table:table-cell table:style-name="Tabla3.A2" office:value-type="string">
            <text:p text:style-name="P60"><text:span text:style-name="T314">683</text:span> </text:p>
          </table:table-cell>
          <table:table-cell table:style-name="Tabla3.A2" office:value-type="string">
            <text:p text:style-name="P61">438,70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BANNER TELESCOPE Y LONA PARA BANNER TELESCOPE.</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278</text:span> </text:p>
          </table:table-cell>
          <table:table-cell table:style-name="Tabla3.A2" office:value-type="string">
            <text:p text:style-name="P60"><text:span text:style-name="T314">685</text:span> </text:p>
          </table:table-cell>
          <table:table-cell table:style-name="Tabla3.A2" office:value-type="string">
            <text:p text:style-name="P61">551,71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MATERIAL PUBLICITARIO SERVICIO DE IGUALDAD.</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280</text:span> </text:p>
          </table:table-cell>
          <table:table-cell table:style-name="Tabla3.A2" office:value-type="string">
            <text:p text:style-name="P60"><text:span text:style-name="T314">B 320282</text:span> </text:p>
          </table:table-cell>
          <table:table-cell table:style-name="Tabla3.A2" office:value-type="string">
            <text:p text:style-name="P61">14.020,26 </text:p>
          </table:table-cell>
          <table:table-cell table:style-name="Tabla3.A2" office:value-type="string">
            <text:p text:style-name="P60"><text:span text:style-name="T314">IL COVIA BARCELONA, S.L.</text:span> </text:p>
          </table:table-cell>
          <table:table-cell table:style-name="Tabla3.A2" office:value-type="string">
            <text:p text:style-name="P60"><text:span text:style-name="T314">JGL 30/12/22.IBM1405+1 - 7 ESTRELLAS (LED 2,4X1M.) / IBM1710+1 - BOLA CON ZIG ZAG (LED 1X2) / IBM1723+1 - TRES ESTRELLA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81</text:span> </text:p>
          </table:table-cell>
          <table:table-cell table:style-name="Tabla3.A2" office:value-type="string">
            <text:p text:style-name="P60"><text:span text:style-name="T314">22 221</text:span> </text:p>
          </table:table-cell>
          <table:table-cell table:style-name="Tabla3.A2" office:value-type="string">
            <text:p text:style-name="P61">4.535,56 </text:p>
          </table:table-cell>
          <table:table-cell table:style-name="Tabla3.A2" office:value-type="string">
            <text:p text:style-name="P60"><text:span text:style-name="T314">EQUIPUR CANARIAS S.L</text:span> </text:p>
          </table:table-cell>
          <table:table-cell table:style-name="Tabla3.A2" office:value-type="string">
            <text:p text:style-name="P60"><text:span text:style-name="T314">JGL 30/12/22. Suministro para adquirir tapas de saneamiento y de registro </text:span><text:soft-page-break/><text:span text:style-name="T314">(stock almacén municipal)</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282</text:span> </text:p>
          </table:table-cell>
          <table:table-cell table:style-name="Tabla3.A2" office:value-type="string">
            <text:p text:style-name="P60"><text:span text:style-name="T314">FVTA350 350N220408</text:span> </text:p>
          </table:table-cell>
          <table:table-cell table:style-name="Tabla3.A2" office:value-type="string">
            <text:p text:style-name="P61">49.583,46 </text:p>
          </table:table-cell>
          <table:table-cell table:style-name="Tabla3.A2" office:value-type="string">
            <text:p text:style-name="P60"><text:span text:style-name="T314">ImesAPI S.A.</text:span> </text:p>
          </table:table-cell>
          <table:table-cell table:style-name="Tabla3.A2" office:value-type="string">
            <text:p text:style-name="P60"><text:span text:style-name="T314">JGL 30/12/22. CERTIFICACION DEL MES DE DICIEMBRE 2022 ""SERVICIO DE MANTENIMIENTO DE INSTALACIONES ELÉCTRICA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291</text:span> </text:p>
          </table:table-cell>
          <table:table-cell table:style-name="Tabla3.A2" office:value-type="string">
            <text:p text:style-name="P60"><text:span text:style-name="T314">Emit-2200 348</text:span> </text:p>
          </table:table-cell>
          <table:table-cell table:style-name="Tabla3.A2" office:value-type="string">
            <text:p text:style-name="P61">3,73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2</text:span> </text:p>
          </table:table-cell>
          <table:table-cell table:style-name="Tabla3.A2" office:value-type="string">
            <text:p text:style-name="P60"><text:span text:style-name="T314">Emit-2200 399</text:span> </text:p>
          </table:table-cell>
          <table:table-cell table:style-name="Tabla3.A2" office:value-type="string">
            <text:p text:style-name="P61">140,28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3</text:span> </text:p>
          </table:table-cell>
          <table:table-cell table:style-name="Tabla3.A2" office:value-type="string">
            <text:p text:style-name="P60"><text:span text:style-name="T314">Emit-2200 406</text:span> </text:p>
          </table:table-cell>
          <table:table-cell table:style-name="Tabla3.A2" office:value-type="string">
            <text:p text:style-name="P61">25,95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4</text:span> </text:p>
          </table:table-cell>
          <table:table-cell table:style-name="Tabla3.A2" office:value-type="string">
            <text:p text:style-name="P60"><text:span text:style-name="T314">Emit-2200 409</text:span> </text:p>
          </table:table-cell>
          <table:table-cell table:style-name="Tabla3.A2" office:value-type="string">
            <text:p text:style-name="P61">37,29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5</text:span> </text:p>
          </table:table-cell>
          <table:table-cell table:style-name="Tabla3.A2" office:value-type="string">
            <text:p text:style-name="P60"><text:span text:style-name="T314">Emit-2200 447</text:span> </text:p>
          </table:table-cell>
          <table:table-cell table:style-name="Tabla3.A2" office:value-type="string">
            <text:p text:style-name="P61">211,76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6</text:span> </text:p>
          </table:table-cell>
          <table:table-cell table:style-name="Tabla3.A2" office:value-type="string">
            <text:p text:style-name="P60"><text:span text:style-name="T314">Emit-2200 454</text:span> </text:p>
          </table:table-cell>
          <table:table-cell table:style-name="Tabla3.A2" office:value-type="string">
            <text:p text:style-name="P61">54,11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7</text:span> </text:p>
          </table:table-cell>
          <table:table-cell table:style-name="Tabla3.A2" office:value-type="string">
            <text:p text:style-name="P60"><text:span text:style-name="T314">Emit-2200 455</text:span> </text:p>
          </table:table-cell>
          <table:table-cell table:style-name="Tabla3.A2" office:value-type="string">
            <text:p text:style-name="P61">7,35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text:span><text:span text:style-name="T314">DESARROLLO LOCAL</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298</text:span> </text:p>
          </table:table-cell>
          <table:table-cell table:style-name="Tabla3.A2" office:value-type="string">
            <text:p text:style-name="P60"><text:span text:style-name="T314">Emit-2200 401</text:span> </text:p>
          </table:table-cell>
          <table:table-cell table:style-name="Tabla3.A2" office:value-type="string">
            <text:p text:style-name="P61">152,66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 F</text:span> </text:p>
          </table:table-cell>
          <table:table-cell table:style-name="Tabla3.F2" office:value-type="string">
            <text:p text:style-name="P60"><text:span text:style-name="T314">ADL</text:span> </text:p>
          </table:table-cell>
        </table:table-row>
        <text:soft-page-break/>
        <table:table-row>
          <table:table-cell table:style-name="Tabla3.A2" office:value-type="string">
            <text:p text:style-name="P60"><text:span text:style-name="T314">F/2022/5299</text:span> </text:p>
          </table:table-cell>
          <table:table-cell table:style-name="Tabla3.A2" office:value-type="string">
            <text:p text:style-name="P60"><text:span text:style-name="T314">Emit-2200 451</text:span> </text:p>
          </table:table-cell>
          <table:table-cell table:style-name="Tabla3.A2" office:value-type="string">
            <text:p text:style-name="P61">46,50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0</text:span> </text:p>
          </table:table-cell>
          <table:table-cell table:style-name="Tabla3.A2" office:value-type="string">
            <text:p text:style-name="P60"><text:span text:style-name="T314">Emit-2200 484</text:span> </text:p>
          </table:table-cell>
          <table:table-cell table:style-name="Tabla3.A2" office:value-type="string">
            <text:p text:style-name="P61">270,89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1</text:span> </text:p>
          </table:table-cell>
          <table:table-cell table:style-name="Tabla3.A2" office:value-type="string">
            <text:p text:style-name="P60"><text:span text:style-name="T314">Emit-2200 486</text:span> </text:p>
          </table:table-cell>
          <table:table-cell table:style-name="Tabla3.A2" office:value-type="string">
            <text:p text:style-name="P61">22,05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2</text:span> </text:p>
          </table:table-cell>
          <table:table-cell table:style-name="Tabla3.A2" office:value-type="string">
            <text:p text:style-name="P60"><text:span text:style-name="T314">CBK22 027639794</text:span> </text:p>
          </table:table-cell>
          <table:table-cell table:style-name="Tabla3.A2" office:value-type="string">
            <text:p text:style-name="P61">12,84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RECUENTO INGRESO EFECTIVO</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303</text:span> </text:p>
          </table:table-cell>
          <table:table-cell table:style-name="Tabla3.A2" office:value-type="string">
            <text:p text:style-name="P60"><text:span text:style-name="T314">Emit-2200 487</text:span> </text:p>
          </table:table-cell>
          <table:table-cell table:style-name="Tabla3.A2" office:value-type="string">
            <text:p text:style-name="P61">57,06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4</text:span> </text:p>
          </table:table-cell>
          <table:table-cell table:style-name="Tabla3.A2" office:value-type="string">
            <text:p text:style-name="P60"><text:span text:style-name="T314">Emit-2200 489</text:span> </text:p>
          </table:table-cell>
          <table:table-cell table:style-name="Tabla3.A2" office:value-type="string">
            <text:p text:style-name="P61">7,60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5</text:span> </text:p>
          </table:table-cell>
          <table:table-cell table:style-name="Tabla3.A2" office:value-type="string">
            <text:p text:style-name="P60"><text:span text:style-name="T314">Emit-2200 448</text:span> </text:p>
          </table:table-cell>
          <table:table-cell table:style-name="Tabla3.A2" office:value-type="string">
            <text:p text:style-name="P61">116,57 </text:p>
          </table:table-cell>
          <table:table-cell table:style-name="Tabla3.A2" office:value-type="string">
            <text:p text:style-name="P60"><text:span text:style-name="T314">QUEVEDO Y RAMIREZ S.L.</text:span> </text:p>
          </table:table-cell>
          <table:table-cell table:style-name="Tabla3.A2" office:value-type="string">
            <text:p text:style-name="P60"><text:span text:style-name="T314">JGL 30/12/22. PFAE ENYESQUE MOGAN DESARROLLO LOCAL Y FORMACION ( PFAE ENYESQUE MOGAN DESARROLLO LOCAL Y</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7</text:span> </text:p>
          </table:table-cell>
          <table:table-cell table:style-name="Tabla3.A2" office:value-type="string">
            <text:p text:style-name="P60"><text:span text:style-name="T314">Emit- 164</text:span> </text:p>
          </table:table-cell>
          <table:table-cell table:style-name="Tabla3.A2" office:value-type="string">
            <text:p text:style-name="P61">10.700,00 </text:p>
          </table:table-cell>
          <table:table-cell table:style-name="Tabla3.A2" office:value-type="string">
            <text:p text:style-name="P60"><text:span text:style-name="T314">TRAMA INGENIEROS, S.L.U.</text:span> </text:p>
          </table:table-cell>
          <table:table-cell table:style-name="Tabla3.A2" office:value-type="string">
            <text:p text:style-name="P60"><text:span text:style-name="T314">JGL 30/12/22. Honorarios relativos al servicio de Estudio de evaluación sobre actuaciones para la regeneración y reno</text:span> </text:p>
          </table:table-cell>
          <table:table-cell table:style-name="Tabla3.F2" office:value-type="string">
            <text:p text:style-name="P60"><text:span text:style-name="T314">OBRAS</text:span> </text:p>
          </table:table-cell>
        </table:table-row>
        <table:table-row>
          <table:table-cell table:style-name="Tabla3.A2" office:value-type="string">
            <text:p text:style-name="P60"><text:span text:style-name="T314">F/2022/5308</text:span> </text:p>
          </table:table-cell>
          <table:table-cell table:style-name="Tabla3.A2" office:value-type="string">
            <text:p text:style-name="P60"><text:span text:style-name="T314">31320</text:span> </text:p>
          </table:table-cell>
          <table:table-cell table:style-name="Tabla3.A2" office:value-type="string">
            <text:p text:style-name="P61">566,65 </text:p>
          </table:table-cell>
          <table:table-cell table:style-name="Tabla3.A2" office:value-type="string">
            <text:p text:style-name="P60"><text:span text:style-name="T314">CENTRAL UNIFORMES, S.L.</text:span> </text:p>
          </table:table-cell>
          <table:table-cell table:style-name="Tabla3.A2" office:value-type="string">
            <text:p text:style-name="P60"><text:span text:style-name="T314">JGL 30/12/22. STOR-SOL (y galon) OPACO C/GRIS 140X175 CADENA DE / STOR-SOL (y galon) OPACO C/GRIS 140X175 </text:span><text:soft-page-break/><text:span text:style-name="T314">CADENA IZ /</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09</text:span> </text:p>
          </table:table-cell>
          <table:table-cell table:style-name="Tabla3.A2" office:value-type="string">
            <text:p text:style-name="P60"><text:span text:style-name="T314">31321</text:span> </text:p>
          </table:table-cell>
          <table:table-cell table:style-name="Tabla3.A2" office:value-type="string">
            <text:p text:style-name="P61">59,83 </text:p>
          </table:table-cell>
          <table:table-cell table:style-name="Tabla3.A2" office:value-type="string">
            <text:p text:style-name="P60"><text:span text:style-name="T314">CENTRAL UNIFORMES, S.L.</text:span> </text:p>
          </table:table-cell>
          <table:table-cell table:style-name="Tabla3.A2" office:value-type="string">
            <text:p text:style-name="P60"><text:span text:style-name="T314">JGL 30/12/22. ZAPATO SEG. RUBIDIO #SP5013 S1P/SRC / VESTUARIO VIAS Y OBRAS / Nº DE RESOLUCIÓN:294/2022</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12</text:span> </text:p>
          </table:table-cell>
          <table:table-cell table:style-name="Tabla3.A2" office:value-type="string">
            <text:p text:style-name="P60"><text:span text:style-name="T314">Emit- 267</text:span> </text:p>
          </table:table-cell>
          <table:table-cell table:style-name="Tabla3.A2" office:value-type="string">
            <text:p text:style-name="P61">111.280,00 </text:p>
          </table:table-cell>
          <table:table-cell table:style-name="Tabla3.A2" office:value-type="string">
            <text:p text:style-name="P60"><text:span text:style-name="T314">DISEÑO DESARROLLOS E INSTALACIONES SINGULARES SL</text:span> </text:p>
          </table:table-cell>
          <table:table-cell table:style-name="Tabla3.A2" office:value-type="string">
            <text:p text:style-name="P60"><text:span text:style-name="T314">JGL 30/12/22. SUMINISTRO E INSTALACIÓN DE MÓDULO PREFABRICADO PARA SALVAMENTO Y ASEOS EN LA PLAYA DE PUERTO RICO, (</text:span> </text:p>
          </table:table-cell>
          <table:table-cell table:style-name="Tabla3.F2" office:value-type="string">
            <text:p text:style-name="P60"><text:span text:style-name="T314">OBRAS</text:span> </text:p>
          </table:table-cell>
        </table:table-row>
        <table:table-row>
          <table:table-cell table:style-name="Tabla3.A2" office:value-type="string">
            <text:p text:style-name="P60"><text:span text:style-name="T314">F/2022/5314</text:span> </text:p>
          </table:table-cell>
          <table:table-cell table:style-name="Tabla3.A2" office:value-type="string">
            <text:p text:style-name="P60"><text:span text:style-name="T314">C22/1500</text:span> </text:p>
          </table:table-cell>
          <table:table-cell table:style-name="Tabla3.A2" office:value-type="string">
            <text:p text:style-name="P61">181,16 </text:p>
          </table:table-cell>
          <table:table-cell table:style-name="Tabla3.A2" office:value-type="string">
            <text:p text:style-name="P60"><text:span text:style-name="T314">GONZALEZ BERTOCCHI, CLAUDIO ADRIAN</text:span> </text:p>
          </table:table-cell>
          <table:table-cell table:style-name="Tabla3.A2" office:value-type="string">
            <text:p text:style-name="P60"><text:span text:style-name="T314">JGL 30/12/22. PASAJE PARTIPANTE ACTO DIA INTERNACIONAL ELIMINACION VIOLENCIA DE GENERO.</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315</text:span> </text:p>
          </table:table-cell>
          <table:table-cell table:style-name="Tabla3.A2" office:value-type="string">
            <text:p text:style-name="P60"><text:span text:style-name="T314">4906</text:span> </text:p>
          </table:table-cell>
          <table:table-cell table:style-name="Tabla3.A2" office:value-type="string">
            <text:p text:style-name="P61">40,80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ES VARIOS GUARDERIA</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316</text:span> </text:p>
          </table:table-cell>
          <table:table-cell table:style-name="Tabla3.A2" office:value-type="string">
            <text:p text:style-name="P60"><text:span text:style-name="T314">A 220507</text:span> </text:p>
          </table:table-cell>
          <table:table-cell table:style-name="Tabla3.A2" office:value-type="string">
            <text:p text:style-name="P61">600,00 </text:p>
          </table:table-cell>
          <table:table-cell table:style-name="Tabla3.A2" office:value-type="string">
            <text:p text:style-name="P60"><text:span text:style-name="T314">JEVEM SOLUCIONES INFORMATICAS, S.L.U.</text:span> </text:p>
          </table:table-cell>
          <table:table-cell table:style-name="Tabla3.A2" office:value-type="string">
            <text:p text:style-name="P60"><text:span text:style-name="T314">JGL 30/12/22. SUMINISTRO DOS IMPRESORAS MULTIFUNCION.</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18</text:span> </text:p>
          </table:table-cell>
          <table:table-cell table:style-name="Tabla3.A2" office:value-type="string">
            <text:p text:style-name="P60"><text:span text:style-name="T314">0014/2022</text:span> </text:p>
          </table:table-cell>
          <table:table-cell table:style-name="Tabla3.A2" office:value-type="string">
            <text:p text:style-name="P61">2.326,08 </text:p>
          </table:table-cell>
          <table:table-cell table:style-name="Tabla3.A2" office:value-type="string">
            <text:p text:style-name="P60"><text:span text:style-name="T314">MARTIN GONZALEZ JUDIT</text:span> </text:p>
          </table:table-cell>
          <table:table-cell table:style-name="Tabla3.A2" office:value-type="string">
            <text:p text:style-name="P60"><text:span text:style-name="T314">JGL 30/12/22. 10 TALLERES ""EL BLUES DE LA NAVIDAD"" MOGAN DIAS 7, 12, 14, 19 Y 20 DE DICIEMBRE 2022.</text:span> </text:p>
          </table:table-cell>
          <table:table-cell table:style-name="Tabla3.F2" office:value-type="string">
            <text:p text:style-name="P60"><text:span text:style-name="T314">GUMUN</text:span> </text:p>
          </table:table-cell>
        </table:table-row>
        <table:table-row>
          <table:table-cell table:style-name="Tabla3.A2" office:value-type="string">
            <text:p text:style-name="P60"><text:span text:style-name="T314">F/2022/5319</text:span> </text:p>
          </table:table-cell>
          <table:table-cell table:style-name="Tabla3.A2" office:value-type="string">
            <text:p text:style-name="P60"><text:span text:style-name="T314">202301</text:span> </text:p>
          </table:table-cell>
          <table:table-cell table:style-name="Tabla3.A2" office:value-type="string">
            <text:p text:style-name="P61">2.415,00 </text:p>
          </table:table-cell>
          <table:table-cell table:style-name="Tabla3.A2" office:value-type="string">
            <text:p text:style-name="P60"><text:span text:style-name="T314">BELLO GONZALEZ, ANTONIO MANUEL</text:span> </text:p>
          </table:table-cell>
          <table:table-cell table:style-name="Tabla3.A2" office:value-type="string">
            <text:p text:style-name="P60"><text:span text:style-name="T314">JGL 30/12/22. SERVICIOS DE ASESORAMIENTO MATERIA AGRÍCOLA Y GANADERA.</text:span> </text:p>
          </table:table-cell>
          <table:table-cell table:style-name="Tabla3.F2" office:value-type="string">
            <text:p text:style-name="P60"><text:span text:style-name="T314">AGRICU</text:span> </text:p>
          </table:table-cell>
        </table:table-row>
        <table:table-row>
          <table:table-cell table:style-name="Tabla3.A2" office:value-type="string">
            <text:p text:style-name="P60"><text:span text:style-name="T314">F/2022/5320</text:span> </text:p>
          </table:table-cell>
          <table:table-cell table:style-name="Tabla3.A2" office:value-type="string">
            <text:p text:style-name="P60"><text:span text:style-name="T314">01-5376/22</text:span> </text:p>
          </table:table-cell>
          <table:table-cell table:style-name="Tabla3.A2" office:value-type="string">
            <text:p text:style-name="P61">296,00 </text:p>
          </table:table-cell>
          <table:table-cell table:style-name="Tabla3.A2" office:value-type="string">
            <text:p text:style-name="P60"><text:span text:style-name="T314">PANADERIA TASARTE S.L</text:span> </text:p>
          </table:table-cell>
          <table:table-cell table:style-name="Tabla3.A2" office:value-type="string">
            <text:p text:style-name="P60"><text:span text:style-name="T314">JGL 30/12/22. PAN DE LEÑA Y BOLLOS</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321</text:span> </text:p>
          </table:table-cell>
          <table:table-cell table:style-name="Tabla3.A2" office:value-type="string">
            <text:p text:style-name="P60"><text:span text:style-name="T314">80</text:span> </text:p>
          </table:table-cell>
          <table:table-cell table:style-name="Tabla3.A2" office:value-type="string">
            <text:p text:style-name="P61">22,09 </text:p>
          </table:table-cell>
          <table:table-cell table:style-name="Tabla3.A2" office:value-type="string">
            <text:p text:style-name="P60"><text:span text:style-name="T314">RAMIREZ LOPEZ JOSE JUAN</text:span> </text:p>
          </table:table-cell>
          <table:table-cell table:style-name="Tabla3.A2" office:value-type="string">
            <text:p text:style-name="P60"><text:span text:style-name="T314">JGL 30/12/22. KIT ARNES ELBRUS / PFAE -GJ MOGAN BRILLA / EXP 74/1/2021-0806085654</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22</text:span> </text:p>
          </table:table-cell>
          <table:table-cell table:style-name="Tabla3.A2" office:value-type="string">
            <text:p text:style-name="P60"><text:span text:style-name="T314">81</text:span> </text:p>
          </table:table-cell>
          <table:table-cell table:style-name="Tabla3.A2" office:value-type="string">
            <text:p text:style-name="P61">143,01 </text:p>
          </table:table-cell>
          <table:table-cell table:style-name="Tabla3.A2" office:value-type="string">
            <text:p text:style-name="P60"><text:span text:style-name="T314">RAMIREZ LOPEZ JOSE </text:span><text:span text:style-name="T314">JUAN</text:span> </text:p>
          </table:table-cell>
          <table:table-cell table:style-name="Tabla3.A2" office:value-type="string">
            <text:p text:style-name="P60"><text:span text:style-name="T314">JGL 30/12/22. CAJAS ALMACENAMIENTO PLASTICO / diferencia / </text:span><text:span text:style-name="T314">PFAE GJ MOGAN BRILLA / EXP 74/1/2021-0806085654</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25</text:span> </text:p>
          </table:table-cell>
          <table:table-cell table:style-name="Tabla3.A2" office:value-type="string">
            <text:p text:style-name="P60"><text:span text:style-name="T314">Emit- 61</text:span> </text:p>
          </table:table-cell>
          <table:table-cell table:style-name="Tabla3.A2" office:value-type="string">
            <text:p text:style-name="P61">13.797,65 </text:p>
          </table:table-cell>
          <table:table-cell table:style-name="Tabla3.A2" office:value-type="string">
            <text:p text:style-name="P60"><text:span text:style-name="T314">AFONSO FELIPE,NAUZET</text:span> </text:p>
          </table:table-cell>
          <table:table-cell table:style-name="Tabla3.A2" office:value-type="string">
            <text:p text:style-name="P60"><text:span text:style-name="T314">JGL 30/12/22. JGL 30/12/22 La Casa de la Navidad - Actores y animación infantil ( Fecha: </text:span><text:soft-page-break/><text:span text:style-name="T314">Del 12 al 16 de Diciem</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327</text:span> </text:p>
          </table:table-cell>
          <table:table-cell table:style-name="Tabla3.A2" office:value-type="string">
            <text:p text:style-name="P60"><text:span text:style-name="T314">Rect-2022 121</text:span> </text:p>
          </table:table-cell>
          <table:table-cell table:style-name="Tabla3.A2" office:value-type="string">
            <text:p text:style-name="P61">12.350,89 </text:p>
          </table:table-cell>
          <table:table-cell table:style-name="Tabla3.A2" office:value-type="string">
            <text:p text:style-name="P60"><text:span text:style-name="T314">FUERTEVENTRUA PRODUCCIONES Y PROMOCIONES S.L.</text:span> </text:p>
          </table:table-cell>
          <table:table-cell table:style-name="Tabla3.A2" office:value-type="string">
            <text:p text:style-name="P60"><text:span text:style-name="T314">JGL 30/12/22.Rect. 2022 121 / Gastos del artista Yotuel en el XXXI Encuentro de Veneguera 2022. / DETALLE: * 8 vuelos de</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329</text:span> </text:p>
          </table:table-cell>
          <table:table-cell table:style-name="Tabla3.A2" office:value-type="string">
            <text:p text:style-name="P60"><text:span text:style-name="T314">3095629</text:span> </text:p>
          </table:table-cell>
          <table:table-cell table:style-name="Tabla3.A2" office:value-type="string">
            <text:p text:style-name="P61">85,60 </text:p>
          </table:table-cell>
          <table:table-cell table:style-name="Tabla3.A2" office:value-type="string">
            <text:p text:style-name="P60"><text:span text:style-name="T314">MHP SERVICIOS DE CONTROL S.L</text:span> </text:p>
          </table:table-cell>
          <table:table-cell table:style-name="Tabla3.A2" office:value-type="string">
            <text:p text:style-name="P60"><text:span text:style-name="T314">JGL 30/12/22. PFAE Mogán Sostenible y PFAE Brilla / Expediente n.º 70/1/2021-0806090228. / EXPERTA 3724/2022</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30</text:span> </text:p>
          </table:table-cell>
          <table:table-cell table:style-name="Tabla3.A2" office:value-type="string">
            <text:p text:style-name="P60"><text:span text:style-name="T314">2022- 18</text:span> </text:p>
          </table:table-cell>
          <table:table-cell table:style-name="Tabla3.A2" office:value-type="string">
            <text:p text:style-name="P61">300,00 </text:p>
          </table:table-cell>
          <table:table-cell table:style-name="Tabla3.A2" office:value-type="string">
            <text:p text:style-name="P60"><text:span text:style-name="T314">ASOCIACION PERSONAS SORDAS L.P</text:span> </text:p>
          </table:table-cell>
          <table:table-cell table:style-name="Tabla3.A2" office:value-type="string">
            <text:p text:style-name="P60"><text:span text:style-name="T314">JGL 30/12/22. PFAE-GJ MOGÁN COSTA SEGURA EXPEDIENTE: FA 69/01/2021- 0806085654 PGFA: 2021/3/COSTA/1/1 Nº EXPERTA: 210</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35</text:span> </text:p>
          </table:table-cell>
          <table:table-cell table:style-name="Tabla3.A2" office:value-type="string">
            <text:p text:style-name="P60"><text:span text:style-name="T314">FAC 01520</text:span> </text:p>
          </table:table-cell>
          <table:table-cell table:style-name="Tabla3.A2" office:value-type="string">
            <text:p text:style-name="P61">369,32 </text:p>
          </table:table-cell>
          <table:table-cell table:style-name="Tabla3.A2" office:value-type="string">
            <text:p text:style-name="P60"><text:span text:style-name="T314">JH DESIGNS CORPORATE S.L.U</text:span> </text:p>
          </table:table-cell>
          <table:table-cell table:style-name="Tabla3.A2" office:value-type="string">
            <text:p text:style-name="P60"><text:span text:style-name="T314">JGL 30/12/22. CAMISETAS + ESTAMPACION / PANTALON + ESTAMPACION / ESTAMPACION EN BAÑADOR</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36</text:span> </text:p>
          </table:table-cell>
          <table:table-cell table:style-name="Tabla3.A2" office:value-type="string">
            <text:p text:style-name="P60"><text:span text:style-name="T314">FM 2891</text:span> </text:p>
          </table:table-cell>
          <table:table-cell table:style-name="Tabla3.A2" office:value-type="string">
            <text:p text:style-name="P61">1.002,34 </text:p>
          </table:table-cell>
          <table:table-cell table:style-name="Tabla3.A2" office:value-type="string">
            <text:p text:style-name="P60"><text:span text:style-name="T314">RONANDEZ, S.A.</text:span> </text:p>
          </table:table-cell>
          <table:table-cell table:style-name="Tabla3.A2" office:value-type="string">
            <text:p text:style-name="P60"><text:span text:style-name="T314">JGL 30/12/22. TALADRINA SUPER COOLANT 1 Ltr = / TUERCA AUTOBLOCT. DIN 985 M-8 / TORNLL.BARRAQ.C/Ex.571 8 x 70</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37</text:span> </text:p>
          </table:table-cell>
          <table:table-cell table:style-name="Tabla3.A2" office:value-type="string">
            <text:p text:style-name="P60"><text:span text:style-name="T314">FV122 21338</text:span> </text:p>
          </table:table-cell>
          <table:table-cell table:style-name="Tabla3.A2" office:value-type="string">
            <text:p text:style-name="P61">345,99 </text:p>
          </table:table-cell>
          <table:table-cell table:style-name="Tabla3.A2" office:value-type="string">
            <text:p text:style-name="P60"><text:span text:style-name="T314">CAVAS CATALANAS,S L</text:span> </text:p>
          </table:table-cell>
          <table:table-cell table:style-name="Tabla3.A2" office:value-type="string">
            <text:p text:style-name="P60"><text:span text:style-name="T314">JGL 30/12/22. BOTE 1LT. AMBIENTADOR MANDARINA MEPRO E-268 / PACK 6 ROLLOS MEDIO MEPROLIM 2C GOFRADO REF. GP200-1ADL</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39</text:span> </text:p>
          </table:table-cell>
          <table:table-cell table:style-name="Tabla3.A2" office:value-type="string">
            <text:p text:style-name="P60"><text:span text:style-name="T314">Emit- 614</text:span> </text:p>
          </table:table-cell>
          <table:table-cell table:style-name="Tabla3.A2" office:value-type="string">
            <text:p text:style-name="P61">2.190,83 </text:p>
          </table:table-cell>
          <table:table-cell table:style-name="Tabla3.A2" office:value-type="string">
            <text:p text:style-name="P60"><text:span text:style-name="T314">ECOLOGIA CANARIA SANTA LUCIA, S.L.</text:span> </text:p>
          </table:table-cell>
          <table:table-cell table:style-name="Tabla3.A2" office:value-type="string">
            <text:p text:style-name="P60"><text:span text:style-name="T314">JGL 30/12/22. Servicio de Limpieza ALBARÁN 76085 / Cámara-Robot de Inspección Especial para </text:span><text:span text:style-name="T314">Alcantarillado y Tuberías</text:span> </text:p>
          </table:table-cell>
          <table:table-cell table:style-name="Tabla3.F2" office:value-type="string">
            <text:p text:style-name="P60"><text:span text:style-name="T314">OBRAS</text:span> </text:p>
          </table:table-cell>
        </table:table-row>
        <table:table-row>
          <table:table-cell table:style-name="Tabla3.A2" office:value-type="string">
            <text:p text:style-name="P60"><text:span text:style-name="T314">F/2022/5340</text:span> </text:p>
          </table:table-cell>
          <table:table-cell table:style-name="Tabla3.A2" office:value-type="string">
            <text:p text:style-name="P60"><text:span text:style-name="T314">1002227V2200015</text:span> </text:p>
          </table:table-cell>
          <table:table-cell table:style-name="Tabla3.A2" office:value-type="string">
            <text:p text:style-name="P61">119.797,23 </text:p>
          </table:table-cell>
          <table:table-cell table:style-name="Tabla3.A2" office:value-type="string">
            <text:p text:style-name="P60"><text:span text:style-name="T314">URBASER, S.A.</text:span> </text:p>
          </table:table-cell>
          <table:table-cell table:style-name="Tabla3.A2" office:value-type="string">
            <text:p text:style-name="P60"><text:span text:style-name="T314">JGL 30/12/22. Prestación del contrato 'Servicio y Conservación de Jardines, Espacios Libres bajo riego </text:span><text:soft-page-break/><text:span text:style-name="T314">y Zonas Verdes</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342</text:span> </text:p>
          </table:table-cell>
          <table:table-cell table:style-name="Tabla3.A2" office:value-type="string">
            <text:p text:style-name="P60"><text:span text:style-name="T314">FM 3315</text:span> </text:p>
          </table:table-cell>
          <table:table-cell table:style-name="Tabla3.A2" office:value-type="string">
            <text:p text:style-name="P61">1.028,85 </text:p>
          </table:table-cell>
          <table:table-cell table:style-name="Tabla3.A2" office:value-type="string">
            <text:p text:style-name="P60"><text:span text:style-name="T314">RONANDEZ, S.A.</text:span> </text:p>
          </table:table-cell>
          <table:table-cell table:style-name="Tabla3.A2" office:value-type="string">
            <text:p text:style-name="P60"><text:span text:style-name="T314">JGL 30/12/22. RUED.ALEX Gira.MACIZA 2-1111 200mm / ABRAZADERA ISOFOICA 108-116 336-2-116 / ELECT.HILC.VELVT</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46</text:span> </text:p>
          </table:table-cell>
          <table:table-cell table:style-name="Tabla3.A2" office:value-type="string">
            <text:p text:style-name="P60"><text:span text:style-name="T314">684</text:span> </text:p>
          </table:table-cell>
          <table:table-cell table:style-name="Tabla3.A2" office:value-type="string">
            <text:p text:style-name="P61">343,47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CARTULINAS, VINILO E IMPRESIONES A3.</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347</text:span> </text:p>
          </table:table-cell>
          <table:table-cell table:style-name="Tabla3.A2" office:value-type="string">
            <text:p text:style-name="P60"><text:span text:style-name="T314">693</text:span> </text:p>
          </table:table-cell>
          <table:table-cell table:style-name="Tabla3.A2" office:value-type="string">
            <text:p text:style-name="P61">1.200,00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CARTELES Y DISEÑOS.</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350</text:span> </text:p>
          </table:table-cell>
          <table:table-cell table:style-name="Tabla3.A2" office:value-type="string">
            <text:p text:style-name="P60"><text:span text:style-name="T314">Emit- 100</text:span> </text:p>
          </table:table-cell>
          <table:table-cell table:style-name="Tabla3.A2" office:value-type="string">
            <text:p text:style-name="P61">809,90 </text:p>
          </table:table-cell>
          <table:table-cell table:style-name="Tabla3.A2" office:value-type="string">
            <text:p text:style-name="P60"><text:span text:style-name="T314">RONANDEZ, S.A.</text:span> </text:p>
          </table:table-cell>
          <table:table-cell table:style-name="Tabla3.A2" office:value-type="string">
            <text:p text:style-name="P60"><text:span text:style-name="T314">JGL 30/12/22. ADHESIV. POLIEST. 2COMP. MOPOLY 280ml. / BOQUILLA PISTOL. POLIESTER MIIXER BCR / VARILLA H/ROSC. METRC.</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51</text:span> </text:p>
          </table:table-cell>
          <table:table-cell table:style-name="Tabla3.A2" office:value-type="string">
            <text:p text:style-name="P60"><text:span text:style-name="T314">FC 2213764</text:span> </text:p>
          </table:table-cell>
          <table:table-cell table:style-name="Tabla3.A2" office:value-type="string">
            <text:p text:style-name="P61">173,17 </text:p>
          </table:table-cell>
          <table:table-cell table:style-name="Tabla3.A2" office:value-type="string">
            <text:p text:style-name="P60"><text:span text:style-name="T314">DISTRIBUIDORA SERVICIOS TÉCNICO CANARIO S.L. (DYSTECA S.L.)</text:span> </text:p>
          </table:table-cell>
          <table:table-cell table:style-name="Tabla3.A2" office:value-type="string">
            <text:p text:style-name="P60"><text:span text:style-name="T314">JGL 30/12/22. Asistencia técnica por copias NEGRA / Asistencia técnica por copias COLOR / COPIAS-IMPRESIONES COLOR MENS</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52</text:span> </text:p>
          </table:table-cell>
          <table:table-cell table:style-name="Tabla3.A2" office:value-type="string">
            <text:p text:style-name="P60"><text:span text:style-name="T314">2022-0282</text:span> </text:p>
          </table:table-cell>
          <table:table-cell table:style-name="Tabla3.A2" office:value-type="string">
            <text:p text:style-name="P61">391,40 </text:p>
          </table:table-cell>
          <table:table-cell table:style-name="Tabla3.A2" office:value-type="string">
            <text:p text:style-name="P60"><text:span text:style-name="T314">GARCIA HERNANDEZ, ESTEBAN JESUS</text:span> </text:p>
          </table:table-cell>
          <table:table-cell table:style-name="Tabla3.A2" office:value-type="string">
            <text:p text:style-name="P60"><text:span text:style-name="T314">JGL 30/12/22. TRASPORTE CON BACULO INSTALANDOLO EN PLAYA DE MOGAN</text:span> </text:p>
          </table:table-cell>
          <table:table-cell table:style-name="Tabla3.F2" office:value-type="string">
            <text:p text:style-name="P60"><text:span text:style-name="T314">SERPUB</text:span> </text:p>
          </table:table-cell>
        </table:table-row>
        <table:table-row>
          <table:table-cell table:style-name="Tabla3.A2" office:value-type="string">
            <text:p text:style-name="P60"><text:span text:style-name="T314">F/2022/5353</text:span> </text:p>
          </table:table-cell>
          <table:table-cell table:style-name="Tabla3.A2" office:value-type="string">
            <text:p text:style-name="P60"><text:span text:style-name="T314">5413</text:span> </text:p>
          </table:table-cell>
          <table:table-cell table:style-name="Tabla3.A2" office:value-type="string">
            <text:p text:style-name="P61">2.541,89 </text:p>
          </table:table-cell>
          <table:table-cell table:style-name="Tabla3.A2" office:value-type="string">
            <text:p text:style-name="P60"><text:span text:style-name="T314">ALMACENES TAMARAN, S.L.</text:span> </text:p>
          </table:table-cell>
          <table:table-cell table:style-name="Tabla3.A2" office:value-type="string">
            <text:p text:style-name="P60"><text:span text:style-name="T314">JGL 30/12/22. MATERIAL CERRAJERIA</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54</text:span> </text:p>
          </table:table-cell>
          <table:table-cell table:style-name="Tabla3.A2" office:value-type="string">
            <text:p text:style-name="P60"><text:span text:style-name="T314">001/22</text:span> </text:p>
          </table:table-cell>
          <table:table-cell table:style-name="Tabla3.A2" office:value-type="string">
            <text:p text:style-name="P61">465,00 </text:p>
          </table:table-cell>
          <table:table-cell table:style-name="Tabla3.A2" office:value-type="string">
            <text:p text:style-name="P60"><text:span text:style-name="T314">AGUSTIN TRUJILLO VERA</text:span> </text:p>
          </table:table-cell>
          <table:table-cell table:style-name="Tabla3.A2" office:value-type="string">
            <text:p text:style-name="P60"><text:span text:style-name="T314">JGL 30/12/22. CATERIN DE NAVIDAD AGRUPACION PESCADORES.</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355</text:span> </text:p>
          </table:table-cell>
          <table:table-cell table:style-name="Tabla3.A2" office:value-type="string">
            <text:p text:style-name="P60"><text:span text:style-name="T314">5414</text:span> </text:p>
          </table:table-cell>
          <table:table-cell table:style-name="Tabla3.A2" office:value-type="string">
            <text:p text:style-name="P61">2.263,19 </text:p>
          </table:table-cell>
          <table:table-cell table:style-name="Tabla3.A2" office:value-type="string">
            <text:p text:style-name="P60"><text:span text:style-name="T314">ALMACENES TAMARAN, S.L.</text:span> </text:p>
          </table:table-cell>
          <table:table-cell table:style-name="Tabla3.A2" office:value-type="string">
            <text:p text:style-name="P60"><text:span text:style-name="T314">JGL 30/12/22. MATERIAL CERRAJERIA.</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56</text:span> </text:p>
          </table:table-cell>
          <table:table-cell table:style-name="Tabla3.A2" office:value-type="string">
            <text:p text:style-name="P60"><text:span text:style-name="T314">670</text:span> </text:p>
          </table:table-cell>
          <table:table-cell table:style-name="Tabla3.A2" office:value-type="string">
            <text:p text:style-name="P61">409,27 </text:p>
          </table:table-cell>
          <table:table-cell table:style-name="Tabla3.A2" office:value-type="string">
            <text:p text:style-name="P60"><text:span text:style-name="T314">SUAREZ PRIETO MARÍA BELÉN</text:span> </text:p>
          </table:table-cell>
          <table:table-cell table:style-name="Tabla3.A2" office:value-type="string">
            <text:p text:style-name="P60"><text:span text:style-name="T314">JGL 30/12/22. IMPRESOS A3 E IMPRESION Y PLEGADO DE REVIST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358</text:span> </text:p>
          </table:table-cell>
          <table:table-cell table:style-name="Tabla3.A2" office:value-type="string">
            <text:p text:style-name="P60"><text:span text:style-name="T314">FC 2213756</text:span> </text:p>
          </table:table-cell>
          <table:table-cell table:style-name="Tabla3.A2" office:value-type="string">
            <text:p text:style-name="P61">35,94 </text:p>
          </table:table-cell>
          <table:table-cell table:style-name="Tabla3.A2" office:value-type="string">
            <text:p text:style-name="P60"><text:span text:style-name="T314">DISTRIBUIDORA SERVICIOS TÉCNICO CANARIO S.L. </text:span><text:span text:style-name="T314">(DYSTECA S.L.)</text:span> </text:p>
          </table:table-cell>
          <table:table-cell table:style-name="Tabla3.A2" office:value-type="string">
            <text:p text:style-name="P60"><text:span text:style-name="T314">JGL 30/12/22. Asistencia técnica por copias NEGRA / Asistencia técnica por copias COLOR / COPIAS-IMPRESIONES COLOR </text:span><text:span text:style-name="T314">MEN</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59</text:span> </text:p>
          </table:table-cell>
          <table:table-cell table:style-name="Tabla3.A2" office:value-type="string">
            <text:p text:style-name="P60"><text:span text:style-name="T314">FC 2213755</text:span> </text:p>
          </table:table-cell>
          <table:table-cell table:style-name="Tabla3.A2" office:value-type="string">
            <text:p text:style-name="P61">51,98 </text:p>
          </table:table-cell>
          <table:table-cell table:style-name="Tabla3.A2" office:value-type="string">
            <text:p text:style-name="P60"><text:span text:style-name="T314">DISTRIBUIDORA SERVICIOS TÉCNICO CANARIO S.L. </text:span><text:soft-page-break/><text:span text:style-name="T314">(DYSTECA S.L.)</text:span> </text:p>
          </table:table-cell>
          <table:table-cell table:style-name="Tabla3.A2" office:value-type="string">
            <text:p text:style-name="P60"><text:span text:style-name="T314">JGL 30/12/22. Asistencia técnica por copias NEGRA / Asistencia técnica por copias COLOR / COPIAS-</text:span><text:soft-page-break/><text:span text:style-name="T314">IMPRESIONES COLOR MEN</text:span> </text:p>
          </table:table-cell>
          <table:table-cell table:style-name="Tabla3.F2" office:value-type="string">
            <text:p text:style-name="P60"><text:span text:style-name="T314">ADL</text:span> </text:p>
          </table:table-cell>
        </table:table-row>
        <table:table-row>
          <table:table-cell table:style-name="Tabla3.A2" office:value-type="string">
            <text:p text:style-name="P60"><text:span text:style-name="T314">F/2022/5362</text:span> </text:p>
          </table:table-cell>
          <table:table-cell table:style-name="Tabla3.A2" office:value-type="string">
            <text:p text:style-name="P60"><text:span text:style-name="T314">2022- 069</text:span> </text:p>
          </table:table-cell>
          <table:table-cell table:style-name="Tabla3.A2" office:value-type="string">
            <text:p text:style-name="P61">123.106,50 </text:p>
          </table:table-cell>
          <table:table-cell table:style-name="Tabla3.A2" office:value-type="string">
            <text:p text:style-name="P60"><text:span text:style-name="T314">MOGAN SOCIOCULTURAL, S.L. UNIPERSONAL</text:span> </text:p>
          </table:table-cell>
          <table:table-cell table:style-name="Tabla3.A2" office:value-type="string">
            <text:p text:style-name="P60"><text:span text:style-name="T314">JGL 30/12/22. Política Social Servicios Prestados DICIEMBRE 22 Expediente número 366044/2021 ( Concejalia Política Soci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363</text:span> </text:p>
          </table:table-cell>
          <table:table-cell table:style-name="Tabla3.A2" office:value-type="string">
            <text:p text:style-name="P60"><text:span text:style-name="T314">Emit- 13948</text:span> </text:p>
          </table:table-cell>
          <table:table-cell table:style-name="Tabla3.A2" office:value-type="string">
            <text:p text:style-name="P61">2.373,03 </text:p>
          </table:table-cell>
          <table:table-cell table:style-name="Tabla3.A2" office:value-type="string">
            <text:p text:style-name="P60"><text:span text:style-name="T314">SURNE MUTUA DE SEGUROS Y REASEGUROS A PRIMA FIJA</text:span> </text:p>
          </table:table-cell>
          <table:table-cell table:style-name="Tabla3.A2" office:value-type="string">
            <text:p text:style-name="P60"><text:span text:style-name="T314">JGL 30/12/22. SVRNE ACCIDENTES COLECTIVOS ( POLIZA Nº 20221120318918 PRODUCTO SVRNE ACCIDENTES COLECTIVOS RECIBO N</text:span> </text:p>
          </table:table-cell>
          <table:table-cell table:style-name="Tabla3.F2" office:value-type="string">
            <text:p text:style-name="P60"><text:span text:style-name="T314">SEGUROS</text:span> </text:p>
          </table:table-cell>
        </table:table-row>
        <table:table-row>
          <table:table-cell table:style-name="Tabla3.A2" office:value-type="string">
            <text:p text:style-name="P60"><text:span text:style-name="T314">F/2022/5365</text:span> </text:p>
          </table:table-cell>
          <table:table-cell table:style-name="Tabla3.A2" office:value-type="string">
            <text:p text:style-name="P60"><text:span text:style-name="T314">Emit- 101</text:span> </text:p>
          </table:table-cell>
          <table:table-cell table:style-name="Tabla3.A2" office:value-type="string">
            <text:p text:style-name="P61">1.598,42 </text:p>
          </table:table-cell>
          <table:table-cell table:style-name="Tabla3.A2" office:value-type="string">
            <text:p text:style-name="P60"><text:span text:style-name="T314">RONANDEZ, S.A.</text:span> </text:p>
          </table:table-cell>
          <table:table-cell table:style-name="Tabla3.A2" office:value-type="string">
            <text:p text:style-name="P60"><text:span text:style-name="T314">JGL 30/12/22. TIRF. PANEL C/P POZD. BRICO 7505A 3x12 / TIRF. PANEL C/P POZD. BICRO 7505A 3,5x20 / TIRF. PANEL C/P POZD.</text:span> </text:p>
          </table:table-cell>
          <table:table-cell table:style-name="Tabla3.F2" office:value-type="string">
            <text:p text:style-name="P60"><text:span text:style-name="T314">COMPR</text:span> </text:p>
          </table:table-cell>
        </table:table-row>
        <table:table-row>
          <table:table-cell table:style-name="Tabla3.A2" office:value-type="string">
            <text:p text:style-name="P60"><text:span text:style-name="T314">F/2022/5366</text:span> </text:p>
          </table:table-cell>
          <table:table-cell table:style-name="Tabla3.A2" office:value-type="string">
            <text:p text:style-name="P60"><text:span text:style-name="T314">203/2022</text:span> </text:p>
          </table:table-cell>
          <table:table-cell table:style-name="Tabla3.A2" office:value-type="string">
            <text:p text:style-name="P61">494,40 </text:p>
          </table:table-cell>
          <table:table-cell table:style-name="Tabla3.A2" office:value-type="string">
            <text:p text:style-name="P60"><text:span text:style-name="T314">DIMAR BUS, S.L.U.</text:span> </text:p>
          </table:table-cell>
          <table:table-cell table:style-name="Tabla3.A2" office:value-type="string">
            <text:p text:style-name="P60"><text:span text:style-name="T314">JGL 30/12/22. SALIDA DE ARGUINEGUIN - PLAYA DE MOGAN - PARADA EN BARRANCO DE MOGAN - SUBIR POR EL MULATO MOGAN - TEJE</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367</text:span> </text:p>
          </table:table-cell>
          <table:table-cell table:style-name="Tabla3.A2" office:value-type="string">
            <text:p text:style-name="P60"><text:span text:style-name="T314">206/2022</text:span> </text:p>
          </table:table-cell>
          <table:table-cell table:style-name="Tabla3.A2" office:value-type="string">
            <text:p text:style-name="P61">988,80 </text:p>
          </table:table-cell>
          <table:table-cell table:style-name="Tabla3.A2" office:value-type="string">
            <text:p text:style-name="P60"><text:span text:style-name="T314">DIMAR BUS, S.L.U.</text:span> </text:p>
          </table:table-cell>
          <table:table-cell table:style-name="Tabla3.A2" office:value-type="string">
            <text:p text:style-name="P60"><text:span text:style-name="T314">JGL 30/12/22. VENEGUERA - PARADA EN BARRANCO DE MOGAN - PARADA EN PUERTO RICO - PARADA EN ARGUINEGUIN - PARADA EN</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375</text:span> </text:p>
          </table:table-cell>
          <table:table-cell table:style-name="Tabla3.A2" office:value-type="string">
            <text:p text:style-name="P60"><text:span text:style-name="T314">A 2028</text:span> </text:p>
          </table:table-cell>
          <table:table-cell table:style-name="Tabla3.A2" office:value-type="string">
            <text:p text:style-name="P61">67,51 </text:p>
          </table:table-cell>
          <table:table-cell table:style-name="Tabla3.A2" office:value-type="string">
            <text:p text:style-name="P60"><text:span text:style-name="T314">LIBRERIA PRIMICIA S.L.</text:span> </text:p>
          </table:table-cell>
          <table:table-cell table:style-name="Tabla3.A2" office:value-type="string">
            <text:p text:style-name="P60"><text:span text:style-name="T314">JGL 30/12/22. EDUCAR SIN RECETAS / HUMANIZAR LA EDUCACIÓN / APRENDIENDO A APRENDER / LOS SECRETOS DE LA MEMORIA</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378</text:span> </text:p>
          </table:table-cell>
          <table:table-cell table:style-name="Tabla3.A2" office:value-type="string">
            <text:p text:style-name="P60"><text:span text:style-name="T314">025.2022</text:span> </text:p>
          </table:table-cell>
          <table:table-cell table:style-name="Tabla3.A2" office:value-type="string">
            <text:p text:style-name="P61">481,50 </text:p>
          </table:table-cell>
          <table:table-cell table:style-name="Tabla3.A2" office:value-type="string">
            <text:p text:style-name="P60"><text:span text:style-name="T314">ARTILES ARBELO, LUIS</text:span> </text:p>
          </table:table-cell>
          <table:table-cell table:style-name="Tabla3.A2" office:value-type="string">
            <text:p text:style-name="P60"><text:span text:style-name="T314">JGL 30/12/22. diseño de logotipo para la concejalia </text:span><text:span text:style-name="T314">de educacion de mogan.</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379</text:span> </text:p>
          </table:table-cell>
          <table:table-cell table:style-name="Tabla3.A2" office:value-type="string">
            <text:p text:style-name="P60"><text:span text:style-name="T314">84</text:span> </text:p>
          </table:table-cell>
          <table:table-cell table:style-name="Tabla3.A2" office:value-type="string">
            <text:p text:style-name="P61">90,00 </text:p>
          </table:table-cell>
          <table:table-cell table:style-name="Tabla3.A2" office:value-type="string">
            <text:p text:style-name="P60"><text:span text:style-name="T314">GALVAN GALIANO OMARA</text:span> </text:p>
          </table:table-cell>
          <table:table-cell table:style-name="Tabla3.A2" office:value-type="string">
            <text:p text:style-name="P60"><text:span text:style-name="T314">JGL 30/12/22. servicio de ludoteca para jornadas de educcion.</text:span> </text:p>
          </table:table-cell>
          <table:table-cell table:style-name="Tabla3.F2" office:value-type="string">
            <text:p text:style-name="P60"><text:span text:style-name="T314">EDUCA</text:span> </text:p>
          </table:table-cell>
        </table:table-row>
        <text:soft-page-break/>
        <table:table-row>
          <table:table-cell table:style-name="Tabla3.A2" office:value-type="string">
            <text:p text:style-name="P60"><text:span text:style-name="T314">F/2022/5380</text:span> </text:p>
          </table:table-cell>
          <table:table-cell table:style-name="Tabla3.A2" office:value-type="string">
            <text:p text:style-name="P60"><text:span text:style-name="T314">85</text:span> </text:p>
          </table:table-cell>
          <table:table-cell table:style-name="Tabla3.A2" office:value-type="string">
            <text:p text:style-name="P61">45,00 </text:p>
          </table:table-cell>
          <table:table-cell table:style-name="Tabla3.A2" office:value-type="string">
            <text:p text:style-name="P60"><text:span text:style-name="T314">GALVAN GALIANO OMARA</text:span> </text:p>
          </table:table-cell>
          <table:table-cell table:style-name="Tabla3.A2" office:value-type="string">
            <text:p text:style-name="P60"><text:span text:style-name="T314">JGL 30/12/22. ludoteca para las jornadas de educacion.</text:span> </text:p>
          </table:table-cell>
          <table:table-cell table:style-name="Tabla3.F2" office:value-type="string">
            <text:p text:style-name="P60"><text:span text:style-name="T314">EDUCA</text:span> </text:p>
          </table:table-cell>
        </table:table-row>
        <table:table-row>
          <table:table-cell table:style-name="Tabla3.A2" office:value-type="string">
            <text:p text:style-name="P60"><text:span text:style-name="T314">F/2022/5382</text:span> </text:p>
          </table:table-cell>
          <table:table-cell table:style-name="Tabla3.A2" office:value-type="string">
            <text:p text:style-name="P60"><text:span text:style-name="T314">1552022</text:span> </text:p>
          </table:table-cell>
          <table:table-cell table:style-name="Tabla3.A2" office:value-type="string">
            <text:p text:style-name="P61">352,10 </text:p>
          </table:table-cell>
          <table:table-cell table:style-name="Tabla3.A2" office:value-type="string">
            <text:p text:style-name="P60"><text:span text:style-name="T314">MEDINA BETANCOR, FRANCISCO JAVIER</text:span> </text:p>
          </table:table-cell>
          <table:table-cell table:style-name="Tabla3.A2" office:value-type="string">
            <text:p text:style-name="P60"><text:span text:style-name="T314">JGL 30/12/22. SUMINISTRO DE MATERIAL DE OFICINA.</text:span> </text:p>
          </table:table-cell>
          <table:table-cell table:style-name="Tabla3.F2" office:value-type="string">
            <text:p text:style-name="P60"><text:span text:style-name="T314">SERSOC</text:span> </text:p>
          </table:table-cell>
        </table:table-row>
        <table:table-row>
          <table:table-cell table:style-name="Tabla3.A2" office:value-type="string">
            <text:p text:style-name="P60"><text:span text:style-name="T314">F/2022/5388</text:span> </text:p>
          </table:table-cell>
          <table:table-cell table:style-name="Tabla3.A2" office:value-type="string">
            <text:p text:style-name="P60"><text:span text:style-name="T314">1 001574</text:span> </text:p>
          </table:table-cell>
          <table:table-cell table:style-name="Tabla3.A2" office:value-type="string">
            <text:p text:style-name="P61">170,00 </text:p>
          </table:table-cell>
          <table:table-cell table:style-name="Tabla3.A2" office:value-type="string">
            <text:p text:style-name="P60"><text:span text:style-name="T314">CAYETANA GONZALEZ OJEDA</text:span> </text:p>
          </table:table-cell>
          <table:table-cell table:style-name="Tabla3.A2" office:value-type="string">
            <text:p text:style-name="P60"><text:span text:style-name="T314">JGL 30.12.22 ADAM HALL CABLE K30PP0300S JACK-JACK MONO 3m / ADAM HALL CABLE K30PP0600S JACK-JACK MONO 6m PROG. NAVIDAD</text:span> </text:p>
          </table:table-cell>
          <table:table-cell table:style-name="Tabla3.F2" office:value-type="string">
            <text:p text:style-name="P60"><text:span text:style-name="T314">CULTU</text:span> </text:p>
          </table:table-cell>
        </table:table-row>
        <table:table-row>
          <table:table-cell table:style-name="Tabla3.A2" office:value-type="string">
            <text:p text:style-name="P60"><text:span text:style-name="T314">F/2022/5394</text:span> </text:p>
          </table:table-cell>
          <table:table-cell table:style-name="Tabla3.A2" office:value-type="string">
            <text:p text:style-name="P60"><text:span text:style-name="T314">2100 2555 71 13 00020100-CH-12</text:span> </text:p>
          </table:table-cell>
          <table:table-cell table:style-name="Tabla3.A2" office:value-type="string">
            <text:p text:style-name="P61">9,00 </text:p>
          </table:table-cell>
          <table:table-cell table:style-name="Tabla3.A2" office:value-type="string">
            <text:p text:style-name="P60"><text:span text:style-name="T314">CAIXABANK, S.A.</text:span> </text:p>
          </table:table-cell>
          <table:table-cell table:style-name="Tabla3.A2" office:value-type="string">
            <text:p text:style-name="P60"><text:span text:style-name="T314">JGL 30/12/22. LIQ.COMISIONES SERVICIO COBRO CHEQUE DIA 22/12/2022 (ORD 207)</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60"><text:span text:style-name="T314">F/2022/5402</text:span> </text:p>
          </table:table-cell>
          <table:table-cell table:style-name="Tabla3.A2" office:value-type="string">
            <text:p text:style-name="P60"><text:span text:style-name="T314">550235766</text:span> </text:p>
          </table:table-cell>
          <table:table-cell table:style-name="Tabla3.A2" office:value-type="string">
            <text:p text:style-name="P61">12,00 </text:p>
          </table:table-cell>
          <table:table-cell table:style-name="Tabla3.A2" office:value-type="string">
            <text:p text:style-name="P60"><text:span text:style-name="T314">BANCA MARCH, S.A.</text:span> </text:p>
          </table:table-cell>
          <table:table-cell table:style-name="Tabla3.A2" office:value-type="string">
            <text:p text:style-name="P60"><text:span text:style-name="T314">JGL 30/12/22. LIQ.COMISIONES POR EMISION DE TRANSFERENCIAS 19/12/2022 (ORD 238)</text:span> </text:p>
          </table:table-cell>
          <table:table-cell table:style-name="Tabla3.F2" office:value-type="string">
            <text:p text:style-name="P60"><text:span text:style-name="T314">TESOR</text:span> </text:p>
          </table:table-cell>
        </table:table-row>
        <table:table-row>
          <table:table-cell table:style-name="Tabla3.A2" office:value-type="string">
            <text:p text:style-name="P16"/>
          </table:table-cell>
          <table:table-cell table:style-name="Tabla3.A2" office:value-type="string">
            <text:p text:style-name="P60"><text:span text:style-name="T315">TOTAL.-</text:span> </text:p>
          </table:table-cell>
          <table:table-cell table:style-name="Tabla3.A2" office:value-type="string">
            <text:p text:style-name="P62">2.527.868,11 </text:p>
          </table:table-cell>
          <table:table-cell table:style-name="Tabla3.A2" office:value-type="string">
            <text:p text:style-name="P16"/>
          </table:table-cell>
          <table:table-cell table:style-name="Tabla3.A2" office:value-type="string">
            <text:p text:style-name="P16"/>
          </table:table-cell>
          <table:table-cell table:style-name="Tabla3.F2" office:value-type="string">
            <text:p text:style-name="P16"/>
          </table:table-cell>
        </table:table-row>
      </table:table>
      <text:p text:style-name="P159"><text:span text:style-name="T76">Es cuanto tengo a bien informar.”</text:span>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Text_20_body"><text:span text:style-name="Strong_20_Emphasis"><text:span text:style-name="T7"/></text:span></text:p>
      <text:p text:style-name="P59"><text:span text:style-name="Strong_20_Emphasis"><text:span text:style-name="T321"><text:tab/></text:span></text:span><text:span text:style-name="Strong_20_Emphasis"><text:span text:style-name="T318">4. Expte. 13163/2022. Aprobación de la encomienda del servicio público de gestión, explotación y administración del aparcamiento subterráneo municipal en Arguineguín a Mogán Gestión Municipal, S.L.U, para la anualidad 2023.</text:span></text:span></text:p>
      <text:p text:style-name="P59"><text:span text:style-name="Strong_20_Emphasis"><text:span text:style-name="T319"/></text:span></text:p>
      <text:p text:style-name="P162"><text:span text:style-name="T12">“DON JUAN ERNESTO HERNÁNDEZ CRUZ</text:span><text:span text:style-name="T11">, Concejal Delegado en materia de Hacienda según Decreto 2050/2019 de 17 de junio, en relación a la aprobación del encargo del servicio público de gestión, explotación y administración del aparcamiento subterráneo municipal en Arguineguín a Mogán Gestión Municipal, S.L.U., tiene a bien emitir la siguiente</text:span> </text:p>
      <text:p text:style-name="P163"><text:span text:style-name="T12">PROPUESTA</text:span> </text:p>
      <text:p text:style-name="P167">Visto que el Ilustre Ayuntamiento de Mogán dispone de una sociedad mercantil local denominada <text:span text:style-name="T11">MOGÁN GESTIÓN MUNICIPAL, SOCIEDAD LIMITADA UNIPERSONAL, </text:span>constituida en escritura pública nº 500 de fecha 27 de febrero de 2003 ante el notario D. Luis Moncholi Giner; en cuyos Estatutos figura lo siguiente: </text:p>
      <text:p text:style-name="P165"><text:span text:style-name="T2">ARTÍCULO 2º.- MEDIO PROPIO PERSONIFICADO. </text:span>La entidad <text:span text:style-name="T2">MOGÁN GESTIÓN MUNICIPAL, S.L.U., </text:span>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p>
      <text:p text:style-name="P165"><text:soft-page-break/>Los encargos que le realicen a la Sociedad por el Ilustre Ayuntamiento de Mogán no tendrán la consideración jurídica de contrato, debiendo ser objeto de formalización en un documento que será publicado en la Plataforma de Contratación del Sector Público. </text:p>
      <text:p text:style-name="P165">El régimen jurídico de estos encargos tiene naturaleza administrativa y se regirán por la normativa vigente en cada momento que sea de aplicación a los medios propios personificados. </text:p>
      <text:p text:style-name="P164"><text:span text:style-name="T80">ARTÍCULO 3º.- OBJETO SOCIAL. </text:span><text:span text:style-name="T79">La Sociedad tiene por objeto las siguientes actividades:</text:span> </text:p>
      <text:p text:style-name="P165">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p>
      <text:p text:style-name="P165">b) Concertar con otras instituciones públicas o privadas actuaciones tendentes a la realización de los objetivos de la Sociedad. </text:p>
      <text:p text:style-name="P164"><text:span text:style-name="T79">c) Parcelación en fincas y formación de urbanizaciones.</text:span> </text:p>
      <text:p text:style-name="P164"><text:span text:style-name="T79">d) Compraventa de fincas rústicas y urbanas en su totalidad y en parcelas.</text:span> </text:p>
      <text:p text:style-name="P165">e) Compraventa de viviendas y edificios. </text:p>
      <text:p text:style-name="P164"><text:span text:style-name="T79">f) Construcción de obras por cuenta propia o por cuenta de terceros.</text:span> </text:p>
      <text:p text:style-name="P164"><text:span text:style-name="T79">g) La prestación de servicios de organización de mataderos, ferias y mercados.</text:span> </text:p>
      <text:p text:style-name="P164"><text:span text:style-name="T79">h) La prestación de servicios funerarios y de cementerios.</text:span> </text:p>
      <text:p text:style-name="P165">i) La prestación de suministro de aguas, limpieza y recogida de basuras, así como limpieza de alcantarillado y fosas sépticas, y el tratamiento de residuos sólidas y aguas residuales, así como servicios de contraincendios. </text:p>
      <text:p text:style-name="P164"><text:span text:style-name="T79">j) La promoción, gestión y explotación de cualesquiera de los bienes, servicios y actividades de competencia municipal.</text:span> </text:p>
      <text:p text:style-name="P164"><text:span text:style-name="T79">k) Asesoramiento jurídico, económico y tributario y financiero a las entidades públicas que lo requieran.</text:span> </text:p>
      <text:p text:style-name="P165">l) La promoción, construcción y explotación de viviendas de promoción pública. </text:p>
      <text:p text:style-name="P165"><text:span text:style-name="T8">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text:span> </text:p>
      <text:p text:style-name="P164"><text:span text:style-name="T79">n) La prestación del servicio de lectura, revisión, inspección, verificación, mantenimiento e instalación de contadores, de mantenimiento de redes de abastecimiento; de supervisión y control de los depósitos municipales.</text:span> </text:p>
      <text:p text:style-name="P165">o) La prestación de servicios de limpieza de instalaciones municipales. </text:p>
      <text:p text:style-name="P164"><text:span text:style-name="T79">(...)</text:span> </text:p>
      <text:p text:style-name="P141"><text:span text:style-name="T229">Visto el Certificado del Pleno Municipal, celebrado en sesión Ordinaria el día 24 de febrero de 2022 y con CSV </text:span><text:a xlink:type="simple" xlink:href="https://oat.mogan.es:8448/ventanilla/web/inicioWebc.do?opcion=noreg" text:style-name="Internet_20_link" text:visited-style-name="Visited_20_Internet_20_Link"><text:span text:style-name="T261">B006754aa92c180829f07e62c6020c098</text:span></text:a><text:span text:style-name="T229">, en el que se aprueba, entre otras cuestiones, el siguiente acuerdo:</text:span><text:span text:style-name="T317"> </text:span></text:p>
      <text:p text:style-name="P164"><text:span text:style-name="T233">PRIMERO Y ÚNICO.- </text:span><text:span text:style-name="T232">Aprobar la gestión del servicio público de gestión, explotación y administración del aparcamiento subterráneo municipal en Arguineguín mediante una sociedad mercantil local, cuyo capital social sea de titularidad pública.</text:span> </text:p>
      <text:p text:style-name="P141"><text:span text:style-name="T230">Visto el Certificado de la Junta de Gobierno Local, celebrada en sesión Ordinaria el día 29 de noviembre de 2022 y con CSV </text:span><text:a xlink:type="simple" xlink:href="https://oat.mogan.es:8448/ventanilla/web/inicioWebc.do?opcion=noreg" text:style-name="Internet_20_link" text:visited-style-name="Visited_20_Internet_20_Link"><text:span text:style-name="T262">5006754aa9141d04cc907e61d70b0e30P</text:span></text:a><text:span text:style-name="T230">, en la que se aprueban, entre otras cuestiones, las tarifas de Mogán Gestión Municipal, S.L.U. para el ejercicio 2023, cuyo acuerdo no se reproduce en aras a la brevedad.</text:span><text:span text:style-name="T320"> </text:span></text:p>
      <text:p text:style-name="P141"><text:soft-page-break/><text:span text:style-name="T72">Vista la Providencia de Alcaldía de fecha 30 de noviembre de 2022 y con CSV </text:span><text:a xlink:type="simple" xlink:href="https://oat.mogan.es:8448/ventanilla/web/inicioWebc.do?opcion=noreg" text:style-name="Internet_20_link" text:visited-style-name="Visited_20_Internet_20_Link"><text:span text:style-name="T262">C006754aa93b1d0ba5a07e60b40b0e1e4</text:span></text:a><text:span text:style-name="T72">, en la que se dispone iniciar el expediente del establecimiento del encargo para la prestación del servicio público de gestión, explotación y administración del aparcamiento subterráneo municipal en Arguineguín a Mogán Gestión Municipal, S.L.U., habida cuenta que se trata de una empresa municipal y en el que se solicita: </text:span><text:span text:style-name="T73">Que por los servicios técnicos municipales se emitan los informes pertinentes al objeto de establecer la encomienda para la prestación del servicio público de gestión, explotación y administración del aparcamiento subterráneo municipal en Arguineguín.</text:span><text:span text:style-name="T320"> </text:span></text:p>
      <text:p text:style-name="P141"><text:span text:style-name="T229">Visto el informe de Secretaria de fecha 15 de diciembre de 2022 y con CSV </text:span><text:a xlink:type="simple" xlink:href="https://oat.mogan.es:8448/ventanilla/web/inicioWebc.do?opcion=noreg" text:style-name="Internet_20_link" text:visited-style-name="Visited_20_Internet_20_Link"><text:span text:style-name="T261">U006754aa9170f0b43407e63070c072d5</text:span></text:a><text:span text:style-name="T229">, en el que informa, entre otras cuestiones, del procedimiento a seguir:</text:span><text:span text:style-name="T317"> </text:span></text:p>
      <text:p text:style-name="P167"><text:span text:style-name="T80">PRIMERO.- El artículo 25 de la Ley 7/1985, de 2 de abril, reguladora de las Bases del Régimen Local </text:span><text:span text:style-name="T79">-LRBRL-, establece cuáles son las competencias del municipio para poder llevar a cabo la prestación de los diversos servicios públicos que la normativa le reconoce. </text:span></text:p>
      <text:p text:style-name="P167"><text:span text:style-name="T79">Ahora bien, una vez reconocida la posibilidad de que el municipio preste dicho servicio, debe escogerse qué vía debe emplear para la prestación de dicho servicio.</text:span> </text:p>
      <text:p text:style-name="P167"><text:span text:style-name="T79">Así, el artículo 85 de la Ley 7/1985, de 2 de abril, reguladora de las Bases del Régimen Local -LRBRL-, regula las fórmulas de gestión de los servicios públicos, con el siguiente tenor literal, en su apartado 2:</text:span> </text:p>
      <text:p text:style-name="P167"><text:span text:style-name="T79">2. Los servicios públicos de competencia local habrán de gestionarse de la forma más sostenible y eficiente de entre las enumeradas a continuación:</text:span> </text:p>
      <text:p text:style-name="P167"><text:span text:style-name="T79">A) Gestión directa:</text:span> </text:p>
      <text:p text:style-name="P167"><text:span text:style-name="T79">a) Gestión por la propia Entidad Local.</text:span> </text:p>
      <text:p text:style-name="P167"><text:span text:style-name="T79">b) Organismo autónomo local.</text:span> </text:p>
      <text:p text:style-name="P167"><text:span text:style-name="T79">c) Entidad pública empresarial local.</text:span> </text:p>
      <text:p text:style-name="P167"><text:span text:style-name="T79">d) Sociedad mercantil local, cuyo capital social sea de titularidad pública.</text:span> </text:p>
      <text:p text:style-name="P167"><text:span text:style-name="T79">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167"><text:span text:style-name="T79">B) Gestión indirecta, mediante las distintas formas previstas para el contrato de gestión de servicios públicos en el texto refundido de la Ley de Contratos del Sector Público, aprobado por Real Decreto Legislativo 3/2011, de 14 de noviembre.</text:span> </text:p>
      <text:p text:style-name="P167"><text:span text:style-name="T79">La forma de gestión por la que se opte deberá tener en cuenta lo dispuesto en el art. 9 del Estatuto Básico del Empleado Público, aprobado por Ley 7/2007, de 12 de abril, en lo que respecta al ejercicio de funciones que corresponden en exclusiva a funcionarios públicos.</text:span> </text:p>
      <text:p text:style-name="P167"><text:span text:style-name="T79">Hoy en día, de conformidad con la Ley 9/2017, de 8 de noviembre, de Contratos del Sector Público -LCSP 2017-, la gestión indirecta queda reducida a la figura de la concesión.</text:span> </text:p>
      <text:p text:style-name="P167"><text:span text:style-name="T80">SEGUNDO.- </text:span><text:span text:style-name="T79">El Ayuntamiento de Mogán optó en su momento por constituir la Entidad Mogán Gestión Municipal, S.L. en orden a la gestión de encomiendas para la ejecución de obras, suministros y prestación de servicios. En el artículo 2 de sus estatutos, modificados y aprobados en la Junta General Extraordinaria de fecha 22 de marzo de 2022, se dice que la entidad MOGÁN GESTIÓN MUNICIPAL, S.L. Actuará como medio propio personificado del Ilustre Ayuntamiento de Mogán y de las entidades vinculadas o dependientes del mismo [].</text:span> </text:p>
      <text:p text:style-name="P167"><text:span text:style-name="T80">TERCERO.- </text:span><text:span text:style-name="T79">Respecto al </text:span><text:span text:style-name="T80">encargo por parte del Ayuntamiento a una sociedad mercantil de capital íntegramente municipal, como medio propio de dicha Administración, </text:span><text:span text:style-name="T79">vemos que tal posibilidad viene recogida, con carácter general, en el </text:span><text:span text:style-name="T80">artículo 32 </text:span><text:span text:style-name="T79">de la </text:span><text:span text:style-name="T80">Ley 9/2017, de 8 de noviembre, de Contratos del Sector Público </text:span><text:span text:style-name="T79">-LCSP 2017-.</text:span> </text:p>
      <text:p text:style-name="P167"><text:span text:style-name="T79">Así, el apartado 1 del artículo 32 señala que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text:span><text:soft-page-break/><text:span text:style-name="T79">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 -LRJSP-.</text:span> </text:p>
      <text:p text:style-name="P167"><text:span text:style-name="T79">El encargo que cumpla dichos requisitos no tendrá la consideración de contrato, según lo previsto en el artículo 32.1.</text:span> </text:p>
      <text:p text:style-name="P167"><text:span text:style-name="T79">Asimismo, el apartado 2 del artículo 32 recoge las reglas en base a las cuales debe articularse el encargo. A tal efecto, dicho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67"><text:span text:style-name="T7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67"><text:span text:style-name="T79">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167"><text:span text:style-name="T79">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67"><text:span text:style-name="T79">Dichas tarifas se calcularán de manera que representen los costes reales de realización de las unidades producidas directamente por el medio propio.</text:span> </text:p>
      <text:p text:style-name="P167"><text:span text:style-name="T7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68">c) Cuando el ente destinatario del encargo sea un ente de personificación jurídico-privada, además, la totalidad de su capital o patrimonio tendrá que ser de titularidad o aportación pública. </text:p>
      <text:p text:style-name="P167"><text:span text:style-name="T7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67"><text:span text:style-name="T79">1.º Conformidad o autorización expresa del poder adjudicador respecto del que vaya a ser medio propio.</text:span> </text:p>
      <text:p text:style-name="P167"><text:span text:style-name="T79">2.º Verificación por la entidad pública de que dependa el ente que vaya a ser medio propio, de que cuenta con medios personales y materiales apropiados para la realización de los encargos de conformidad con su objeto social.</text:span> </text:p>
      <text:p text:style-name="P167"><text:span text:style-name="T79">Los estatutos o acto de creación del ente destinatario del encargo deberán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67"><text:soft-page-break/><text:span text:style-name="T80">CUARTO.- </text:span><text:span text:style-name="T79">Los encargos que realicen las entidades del sector público a un ente que, de acuerdo con los apartados 2, 3 o 4 del artículo 32, pueda ser calificado como medio propio personificado del primero o primeros, no tendrán la consideración jurídica de contrato, debiendo únicamente cumplir las siguientes normas, según el artículo 32.6:</text:span> </text:p>
      <text:p text:style-name="P167"><text:span text:style-name="T79">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67"><text:span text:style-name="T7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67"><text:span text:style-name="T79">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67"><text:span text:style-name="T80">QUINTO.- </text:span><text:span text:style-name="T79">A los negocios jurídicos que los entes destinatarios del encargo celebren en ejecución del encargo recibido de conformidad con el presente artículo, se le aplicarán las siguientes reglas, previstas en el apartado 7 del artículo 32:</text:span> </text:p>
      <text:p text:style-name="P167"><text:span text:style-name="T79">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67"><text:span text:style-name="T79">b) El importe de las prestaciones parciales que el medio propio pueda contratar con terceros no excederá del 50 por ciento de la cuantía del encargo.</text:span> </text:p>
      <text:p text:style-name="P167"><text:span text:style-name="T79">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67"><text:span text:style-name="T80">SEXTO.- Procedimiento a seguir.</text:span> </text:p>
      <text:p text:style-name="P167"><text:span text:style-name="T79">El apartado 3 de la Disposición Final Cuarta de la Ley 9/2017, de 8 de noviembre, de Contratos del Sector Público -LCSP 2017-, dispone expresamente que:</text:span> </text:p>
      <text:p text:style-name="P167"><text:span text:style-name="T79">En relación con el régimen jurídico de los medios propios personificados, </text:span><text:span text:style-name="T80">en lo no previsto en la presente Ley, resultará de aplicación lo establecido en la Ley 40/2015, </text:span><text:span text:style-name="T79">de 1 de octubre, de Régimen Jurídico del Sector Público.</text:span> </text:p>
      <text:p text:style-name="P167"><text:span text:style-name="T79">En relación a ello, el </text:span><text:span text:style-name="T80">artículo 11 </text:span><text:span text:style-name="T79">de la </text:span><text:span text:style-name="T80">Ley 40/2015, de 1 de octubre, Ley de Régimen Jurídico del Sector Público </text:span><text:span text:style-name="T79">-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67"><text:span text:style-name="T79">Las </text:span><text:span text:style-name="T80">encomiendas de gestión, </text:span><text:span text:style-name="T79">según el citado artículo 11.1, no podrán tener por objeto prestaciones propias de los contratos regulados en la legislación de contratos del sector público. En tal caso, su naturaleza y régimen jurídico se ajustará a lo previsto en ésta.</text:span> </text:p>
      <text:p text:style-name="P167"><text:span text:style-name="T79">Asimismo, el apartado segundo del artículo 11 prevé que la encomienda de gestión no supone cesión de la titularidad de la competencia ni de los elementos sustantivos de su ejercicio, siendo responsabilidad </text:span><text:span text:style-name="T79">del órgano o Entidad encomendante dictar cuantos actos o resoluciones de carácter jurídico den soporte o en los que se integre la concreta actividad material objeto de encomienda.</text:span> </text:p>
      <text:p text:style-name="P167"><text:span text:style-name="T79">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68">Por su parte, el artículo 11.3 dispone que: </text:p>
      <text:p text:style-name="P167"><text:span text:style-name="T79">La formalización de las encomiendas de gestión se ajustará a las siguientes reglas:</text:span> </text:p>
      <text:p text:style-name="P167"><text:soft-page-break/><text:span text:style-name="T79">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67"><text:span text:style-name="T79">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67"><text:span text:style-name="T79">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 </text:p>
      <text:p text:style-name="P167"><text:span text:style-name="T79">Así pues, en el caso que nos ocupa, puestos en conexión el contenido del artículo 32 de la Ley 9/2017, de 8 de noviembre, de Contratos del Sector Público -LCSP 20117- y del artículo 11 de la Ley 40/2015, de 1 de octubre, Ley de Régimen Jurídico del Sector Público -LRJSP-, vemos que </text:span><text:span text:style-name="T80">será preciso en el presente expediente el cumplimiento de los siguientes requisitos:</text:span> </text:p>
      <text:p text:style-name="P167"><text:span text:style-name="T80">A. Que la sociedad en cuestión sea considerada un medio propio y servicio técnico </text:span><text:span text:style-name="T79">(medio propio personificado en los términos de la Ley 9/2017) </text:span><text:span text:style-name="T80">de esta Administración </text:span><text:span text:style-name="T79">para poder encomendarle la gestión planeada, situación que sí se da en nuestro caso, al recogerse de forma expresa en los estatutos de la entidad Mogán Gestión Municipal, S.L.</text:span> </text:p>
      <text:p text:style-name="P167"><text:span text:style-name="T80">B. Solicitud de informe de Intervención </text:span><text:span text:style-name="T79">para verificar la posibilidad de financiación de los gastos derivados del encargo para el año 2023.</text:span> </text:p>
      <text:p text:style-name="P167"><text:span text:style-name="T80">C. Solicitud de informe a los Servicios Técnicos Municipales </text:span><text:span text:style-name="T79">a fin de establecer la actividad concreta objeto del encargo y requisitos necesarios para su desarrollo.</text:span> </text:p>
      <text:p text:style-name="P167"><text:span text:style-name="T80">D. Que la Junta de Gobierno Local, </text:span><text:span text:style-name="T79">como órgano competente por delegación, sea quien </text:span><text:span text:style-name="T80">adopte acuerdo expreso por el que le confiera el encargo.</text:span> </text:p>
      <text:p text:style-name="P167"><text:span text:style-name="T80">E. Que por parte de la Sociedad se acepte dicho encargo.</text:span> </text:p>
      <text:p text:style-name="P167"><text:span text:style-name="T79">F. Al no realizarse la encomienda entre órganos administrativos o Entidades de Derecho Público de la misma Administración, </text:span><text:span text:style-name="T80">no será necesaria la publicación de la formalización de la encomienda </text:span><text:span text:style-name="T79">en el </text:span><text:span text:style-name="T80">Boletín Oficial de la Provincia de Las Palmas, en aplicación del artículo 11.3 de la LRJSP. Sin embargo, de acuerdo con el 32.6 y 63.6 de la LCSP, el acuerdo de formalización se publicará en la Plataforma de Contratación.</text:span> </text:p>
      <text:p text:style-name="P167"><text:span text:style-name="T79">A la vista de cuanto antecede, el funcionario que suscribe informa que procede el encargo a medio propio propuesto a la sociedad mercantil de capital íntegramente municipal, previos los trámites legalmente establecidos arriba señalados.</text:span> </text:p>
      <text:p text:style-name="P141"><text:span text:style-name="T230">Obra en el expediente el informe del Gerente de la compañía mercantil Mogán Gestión Municipal, S.L.U., de fecha 20 de diciembre de 2022 y con CSV </text:span><text:a xlink:type="simple" xlink:href="https://oat.mogan.es:8448/ventanilla/web/inicioWebc.do?opcion=noreg" text:style-name="Internet_20_link" text:visited-style-name="Visited_20_Internet_20_Link"><text:span text:style-name="T262">I006754aa939141495607e62a80c0b03k</text:span></text:a><text:span text:style-name="T230">, en el que informa sobre los costes efectivos y reales del servicio público de gestión, explotación y administración del Aparcamiento subterráneo municipal de Arguineguín, en el que concluye que el coste previsto para el ejercicio anual 2023, asciende a un total de 234.662,48 euros. </text:span></text:p>
      <text:p text:style-name="P166">Obra en el expediente la siguiente retención de crédito: </text:p>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table-cell table:style-name="Tabla4.A1" office:value-type="string">
            <text:p text:style-name="P77"><text:span text:style-name="T12">Año</text:span> </text:p>
          </table:table-cell>
          <table:table-cell table:style-name="Tabla4.A1" office:value-type="string">
            <text:p text:style-name="P77"><text:span text:style-name="T12">N.º </text:span><text:soft-page-break/><text:span text:style-name="T12">operación</text:span> </text:p>
          </table:table-cell>
          <table:table-cell table:style-name="Tabla4.A1" office:value-type="string">
            <text:p text:style-name="P77"><text:span text:style-name="T12">Aplicación presupuest</text:span><text:soft-page-break/><text:span text:style-name="T12">aria</text:span> </text:p>
          </table:table-cell>
          <table:table-cell table:style-name="Tabla4.A1" office:value-type="string">
            <text:p text:style-name="P77"><text:span text:style-name="T12">Importe</text:span> </text:p>
          </table:table-cell>
          <table:table-cell table:style-name="Tabla4.A1" office:value-type="string">
            <text:p text:style-name="P77"><text:span text:style-name="T12">Saldo</text:span> </text:p>
          </table:table-cell>
          <table:table-cell table:style-name="Tabla4.F1" office:value-type="string">
            <text:p text:style-name="P77"><text:span text:style-name="T12">Texto libre</text:span> </text:p>
          </table:table-cell>
        </table:table-row>
        <table:table-row>
          <table:table-cell table:style-name="Tabla4.A2" office:value-type="float" office:value="2023">
            <text:p text:style-name="P77">2023</text:p>
          </table:table-cell>
          <table:table-cell table:style-name="Tabla4.A2" office:value-type="float" office:value="220229000219">
            <text:p text:style-name="P77">220229000219</text:p>
          </table:table-cell>
          <table:table-cell table:style-name="Tabla4.C2" office:value-type="string">
            <text:p text:style-name="P77"><text:span text:style-name="T11">133 22799</text:span> </text:p>
          </table:table-cell>
          <table:table-cell table:style-name="Tabla4.A2" office:value-type="float" office:value="236151.59">
            <text:p text:style-name="P77">236151,59</text:p>
          </table:table-cell>
          <table:table-cell table:style-name="Tabla4.A2" office:value-type="float" office:value="236151.59">
            <text:p text:style-name="P77">236151,59</text:p>
          </table:table-cell>
          <table:table-cell table:style-name="Tabla4.F2" office:value-type="string">
            <text:p text:style-name="P78">Expte nº 13163/2022 - Encomienda para la gestión, explotación y administración del aparcamiento subterráneo Arguineguin </text:p>
          </table:table-cell>
        </table:table-row>
        <table:table-row>
          <table:table-cell table:style-name="Tabla4.C2" table:number-columns-spanned="3" office:value-type="string">
            <text:p text:style-name="P77"><text:span text:style-name="T12">TOTAL</text:span> </text:p>
          </table:table-cell>
          <table:covered-table-cell/>
          <table:covered-table-cell/>
          <table:table-cell table:style-name="Tabla4.A2">
            <text:p text:style-name="P18"/>
          </table:table-cell>
          <table:table-cell table:style-name="Tabla4.A2" office:value-type="float" office:value="236151.59">
            <text:p text:style-name="P77">236151,59</text:p>
          </table:table-cell>
          <table:table-cell table:style-name="Tabla4.F2" office:value-type="string">
            <text:p text:style-name="P18"/>
          </table:table-cell>
        </table:table-row>
      </table:table>
      <text:p text:style-name="P167">Obran en el expediente las Escrituras de Constitución de la entidad <text:span text:style-name="T11">Mogán Gestión Municipal, S.L.U., así como sus Estatutos y las últimas Cuentas Anuales disponibles, referidas a la anualidad 2021. </text:span></text:p>
      <text:p text:style-name="P164"><text:span text:style-name="T11">Obran en el expediente certificado del Interventor de fecha 05/01/2022 en el que fija los recursos ordinarios del presupuesto 2022 en 43.169.609,22 euros.</text:span> </text:p>
      <text:p text:style-name="P141"><text:span text:style-name="T72">Visto el informe emitido por la Técnico municipal doña Beatriz Delgado Santana, de fecha 20 de diciembre de 2022 y con CSV</text:span><text:span text:style-name="T230"> </text:span><text:a xlink:type="simple" xlink:href="https://oat.mogan.es:8448/ventanilla/web/inicioWebc.do?opcion=noreg" text:style-name="Internet_20_link" text:visited-style-name="Visited_20_Internet_20_Link"><text:span text:style-name="T262">Z006754aa9091413ccd07e63890c0c06C</text:span></text:a><text:span text:style-name="T72">, en el que informe y propone literalmente:</text:span><text:span text:style-name="T320"> </text:span></text:p>
      <text:p text:style-name="P162"><text:span text:style-name="T20">PRIMERO.</text:span><text:span text:style-name="T19">- El Pleno de este Ayuntamiento aprobó, en sesión celebrada el día 24/02/2022, que la gestión del servicio público de gestión, explotación y administración del aparcamiento subterráneo municipal en Arguineguín se realizase mediante una sociedad mercantil local, cuyo capital social sea de titularidad pública.</text:span> </text:p>
      <text:p text:style-name="P162"><text:span text:style-name="T20">SEGUNDO.-</text:span><text:span text:style-name="T19"> Ha quedado acreditado en el expediente que la entidad Mogán Gestión Municipal, </text:span><text:span text:style-name="T79">S.L.U. es una sociedad mercantil local cuyo capital social es de titularidad pública. Asimismo, también ha quedado acreditado que la entidad es un medio propio.</text:span> </text:p>
      <text:p text:style-name="P167"><text:span text:style-name="T20">TERCERO.- </text:span><text:span text:style-name="T19">En el expediente ha quedado debidamente acreditado que la entidad a la que se va a encomendar la gestión del servicio cumple con los requisitos previstos en el apartado 2 del artículo 32 de la LCSP, tal y como se he reflejado en los antecedentes expuestos.</text:span> </text:p>
      <text:p text:style-name="P167"><text:span text:style-name="T20">CUARTO.- </text:span><text:span text:style-name="T19">Por parte de quien suscribe, se ha comprobado que la entidad Mogán Gestión Municipal, S.L.U. cumple con los requisitos establecidos en el apartado 6 del artículo 32 de la LCSP. La publicidad como medio propio puede ser comprobada a través del siguiente enlace:</text:span> </text:p>
      <text:p text:style-name="P141"><text:a xlink:type="simple" xlink:href="https://contrataciondelestado.es/wps/poc?uri=deeplink:perfilContratante&amp;idBp=yGkeL/UGzql7h85/pmmsfw==" text:style-name="Internet_20_link" text:visited-style-name="Visited_20_Internet_20_Link"><text:span text:style-name="T74">https://contrataciondelestado.es/wps/poc?uri=deeplink:perfilContratante&amp;idBp=yGkeL/UGzql7h85/pmmsfw==</text:span></text:a><text:span text:style-name="T261"> </text:span></text:p>
      <text:p text:style-name="P167"><text:span text:style-name="T20">QUINTO.- </text:span><text:span text:style-name="T19">Existe crédito adecuado y suficiente para la ejecución del contrato en el ejercicio corriente, como ha quedado acreditado en el Documento Contable de Retención de Crédito que consta en el expediente.</text:span> </text:p>
      <text:p text:style-name="P166"><text:span text:style-name="T20">SEXTO.- </text:span><text:span text:style-name="T79">El importe de las prestaciones parciales que el medio propio pueda contratar con terceros no excederá del 50 por ciento de la cuantía del encargo.</text:span> </text:p>
      <text:p text:style-name="P167"><text:span text:style-name="T20">SÉTIMO.- </text:span><text:span text:style-name="T19">Obra en el expediente el Documento de Formalización con el clausulado del encargo en el que se describe, entre otros, el objeto y presupuesto del encargo.</text:span> </text:p>
      <text:p text:style-name="P167"><text:span text:style-name="T20">OCTAVO.- </text:span><text:span text:style-name="T79">Las actuaciones de estión, administración y explotación del aparcamiento subterráneo municipal en Arguineguín incluye los siguientes servicios:</text:span> </text:p>
      <text:list xml:id="list8912605824815082251" text:style-name="L3">
        <text:list-item>
          <text:p text:style-name="P312"><text:span text:style-name="T79">El mantenimiento y conservación de los bienes muebles (cajeros, barreras, etc.) e inmuebles afectos al aparcamiento.</text:span> </text:p>
          <text:p text:style-name="P314">Aportar el personal para la explotación y cuidado del aparcamiento; personal que desarrollará sus tareas bajo la única y exclusiva responsabilidad del adjudicatario. </text:p>
        </text:list-item>
        <text:list-item>
          <text:p text:style-name="P314">Colaboración con el Ayuntamiento en la mejora de la operatividad del servicio, de la seguridad del mismo, de su sostenibilidad y de su eficiencia. </text:p>
        </text:list-item>
        <text:list-item>
          <text:p text:style-name="P313"><text:span text:style-name="T79">El control de la zona de regulación, así como la formulación de denuncias por infracciones relativas a estacionamiento que se detecten en la misma.</text:span> </text:p>
        </text:list-item>
        <text:list-item>
          <text:p text:style-name="P313"><text:span text:style-name="T19">Cobranza y recaudación de los precios públicos aprobados, mediante los cajeros disponibles, exigibles a los usuarios del servicio.</text:span> </text:p>
        </text:list-item>
      </text:list>
      <text:p text:style-name="P141"><text:span text:style-name="T75">NOVENO.- </text:span><text:span text:style-name="T74">Los costes del encargo para el año 2023, en base a las tarifas aprobadas por </text:span><text:span text:style-name="T231">la Junta de Gobierno Local, celebrada en sesión Ordinaria el día 29 de noviembre de 2022 y con CSV </text:span><text:a xlink:type="simple" xlink:href="https://oat.mogan.es:8448/ventanilla/web/inicioWebc.do?opcion=noreg" text:style-name="Internet_20_link" text:visited-style-name="Visited_20_Internet_20_Link"><text:span text:style-name="T263">5006754aa9141d04cc907e61d70b0e30P</text:span></text:a><text:span text:style-name="T231">, son los siguientes:</text:span><text:span text:style-name="T317"> </text:span></text:p>
      <table:table table:name="Tabla5" table:style-name="Tabla5">
        <table:table-column table:style-name="Tabla5.A"/>
        <table:table-column table:style-name="Tabla5.B" table:number-columns-repeated="2"/>
        <table:table-column table:style-name="Tabla5.D"/>
        <table:table-column table:style-name="Tabla5.A" table:number-columns-repeated="4"/>
        <table:table-column table:style-name="Tabla5.I"/>
        <text:soft-page-break/>
        <table:table-row>
          <table:table-cell table:style-name="Tabla5.A1" table:number-columns-spanned="9" office:value-type="string">
            <text:p text:style-name="P79"><text:span text:style-name="T80">COSTES DE PERSONAL</text:span> </text:p>
          </table:table-cell>
          <table:covered-table-cell/>
          <table:covered-table-cell/>
          <table:covered-table-cell/>
          <table:covered-table-cell/>
          <table:covered-table-cell/>
          <table:covered-table-cell/>
          <table:covered-table-cell/>
          <table:covered-table-cell/>
        </table:table-row>
        <table:table-row>
          <table:table-cell table:style-name="Tabla5.A2" office:value-type="string">
            <text:p text:style-name="P77"><text:span text:style-name="T80">CATEGORÍA</text:span> </text:p>
          </table:table-cell>
          <table:table-cell table:style-name="Tabla5.A2" office:value-type="string">
            <text:p text:style-name="P77"><text:span text:style-name="T80">BRUTO MENSUAL</text:span> </text:p>
          </table:table-cell>
          <table:table-cell table:style-name="Tabla5.A2" office:value-type="string">
            <text:p text:style-name="P77"><text:span text:style-name="T80">PLUS NOCTUR.</text:span> </text:p>
          </table:table-cell>
          <table:table-cell table:style-name="Tabla5.A2" office:value-type="string">
            <text:p text:style-name="P77"><text:span text:style-name="T80">Nº PAGAS</text:span> </text:p>
          </table:table-cell>
          <table:table-cell table:style-name="Tabla5.A2" office:value-type="string">
            <text:p text:style-name="P77"><text:span text:style-name="T80">COSTE ANUAL</text:span> </text:p>
          </table:table-cell>
          <table:table-cell table:style-name="Tabla5.A2" office:value-type="string">
            <text:p text:style-name="P77"><text:span text:style-name="T80">OTROS GASTOS SOCIALES</text:span> </text:p>
          </table:table-cell>
          <table:table-cell table:style-name="Tabla5.A2" office:value-type="string">
            <text:p text:style-name="P77"><text:span text:style-name="T80">FINIQUITO</text:span> </text:p>
          </table:table-cell>
          <table:table-cell table:style-name="Tabla5.A2" office:value-type="string">
            <text:p text:style-name="P77"><text:span text:style-name="T80">PREV. IT</text:span> </text:p>
          </table:table-cell>
          <table:table-cell table:style-name="Tabla5.I2" office:value-type="string">
            <text:p text:style-name="P77"><text:span text:style-name="T80">COSTE TOTAL</text:span> </text:p>
          </table:table-cell>
        </table:table-row>
        <table:table-row>
          <table:table-cell table:style-name="Tabla5.A3" office:value-type="string">
            <text:p text:style-name="P76"><text:span text:style-name="T79">Agente de aparcamiento</text:span> </text:p>
          </table:table-cell>
          <table:table-cell table:style-name="Tabla5.B3" office:value-type="float" office:value="1241.45">
            <text:p text:style-name="P80">1241,45</text:p>
          </table:table-cell>
          <table:table-cell table:style-name="Tabla5.B3" office:value-type="float" office:value="0">
            <text:p text:style-name="P80">0</text:p>
          </table:table-cell>
          <table:table-cell table:style-name="Tabla5.A3" office:value-type="string">
            <text:p text:style-name="P77"><text:span text:style-name="T79">12</text:span> </text:p>
          </table:table-cell>
          <table:table-cell table:style-name="Tabla5.B3" office:value-type="float" office:value="19664.52">
            <text:p text:style-name="P80">19664,52</text:p>
          </table:table-cell>
          <table:table-cell table:style-name="Tabla5.B3" office:value-type="float" office:value="175">
            <text:p text:style-name="P80">175</text:p>
          </table:table-cell>
          <table:table-cell table:style-name="Tabla5.B3" office:value-type="float" office:value="993.17">
            <text:p text:style-name="P80">993,17</text:p>
          </table:table-cell>
          <table:table-cell table:style-name="Tabla5.B3" office:value-type="float" office:value="993.17">
            <text:p text:style-name="P80">993,17</text:p>
          </table:table-cell>
          <table:table-cell table:style-name="Tabla5.I3" office:value-type="float" office:value="21825.86">
            <text:p text:style-name="P80">21825,86</text:p>
          </table:table-cell>
        </table:table-row>
        <table:table-row>
          <table:table-cell table:style-name="Tabla5.A3" office:value-type="string">
            <text:p text:style-name="P76"><text:span text:style-name="T79">Agente de aparcamiento</text:span> </text:p>
          </table:table-cell>
          <table:table-cell table:style-name="Tabla5.B3" office:value-type="float" office:value="1241.45">
            <text:p text:style-name="P80">1241,45</text:p>
          </table:table-cell>
          <table:table-cell table:style-name="Tabla5.B3" office:value-type="float" office:value="0">
            <text:p text:style-name="P80">0</text:p>
          </table:table-cell>
          <table:table-cell table:style-name="Tabla5.A3" office:value-type="string">
            <text:p text:style-name="P77"><text:span text:style-name="T79">12</text:span> </text:p>
          </table:table-cell>
          <table:table-cell table:style-name="Tabla5.B3" office:value-type="float" office:value="19664.52">
            <text:p text:style-name="P80">19664,52</text:p>
          </table:table-cell>
          <table:table-cell table:style-name="Tabla5.B3" office:value-type="float" office:value="175">
            <text:p text:style-name="P80">175</text:p>
          </table:table-cell>
          <table:table-cell table:style-name="Tabla5.B3" office:value-type="float" office:value="993.17">
            <text:p text:style-name="P80">993,17</text:p>
          </table:table-cell>
          <table:table-cell table:style-name="Tabla5.B3" office:value-type="float" office:value="993.17">
            <text:p text:style-name="P80">993,17</text:p>
          </table:table-cell>
          <table:table-cell table:style-name="Tabla5.I3" office:value-type="float" office:value="21825.86">
            <text:p text:style-name="P80">21825,86</text:p>
          </table:table-cell>
        </table:table-row>
        <table:table-row>
          <table:table-cell table:style-name="Tabla5.A3" office:value-type="string">
            <text:p text:style-name="P76"><text:span text:style-name="T79">Encargado técnico</text:span> </text:p>
          </table:table-cell>
          <table:table-cell table:style-name="Tabla5.B3" office:value-type="float" office:value="1364.22">
            <text:p text:style-name="P80">1364,22</text:p>
          </table:table-cell>
          <table:table-cell table:style-name="Tabla5.B3" office:value-type="float" office:value="300">
            <text:p text:style-name="P80">300</text:p>
          </table:table-cell>
          <table:table-cell table:style-name="Tabla5.A3" office:value-type="string">
            <text:p text:style-name="P77"><text:span text:style-name="T79">12</text:span> </text:p>
          </table:table-cell>
          <table:table-cell table:style-name="Tabla5.B3" office:value-type="float" office:value="26361.36">
            <text:p text:style-name="P80">26361,36</text:p>
          </table:table-cell>
          <table:table-cell table:style-name="Tabla5.B3" office:value-type="float" office:value="175">
            <text:p text:style-name="P80">175</text:p>
          </table:table-cell>
          <table:table-cell table:style-name="Tabla5.B3" office:value-type="float" office:value="1091.37">
            <text:p text:style-name="P80">1091,37</text:p>
          </table:table-cell>
          <table:table-cell table:style-name="Tabla5.B3" office:value-type="float" office:value="1091.37">
            <text:p text:style-name="P80">1091,37</text:p>
          </table:table-cell>
          <table:table-cell table:style-name="Tabla5.I3" office:value-type="float" office:value="28719.1">
            <text:p text:style-name="P80">28719,1</text:p>
          </table:table-cell>
        </table:table-row>
        <table:table-row>
          <table:table-cell table:style-name="Tabla5.A3" office:value-type="string">
            <text:p text:style-name="P76"><text:span text:style-name="T79">Previsión sustitución por IT</text:span> </text:p>
          </table:table-cell>
          <table:table-cell table:style-name="Tabla5.B3" office:value-type="float" office:value="1241.45">
            <text:p text:style-name="P80">1241,45</text:p>
          </table:table-cell>
          <table:table-cell table:style-name="Tabla5.B3">
            <text:p text:style-name="P18"/>
          </table:table-cell>
          <table:table-cell table:style-name="Tabla5.A3" office:value-type="string">
            <text:p text:style-name="P18"/>
          </table:table-cell>
          <table:table-cell table:style-name="Tabla5.A3" office:value-type="string">
            <text:p text:style-name="P18"/>
          </table:table-cell>
          <table:table-cell table:style-name="Tabla5.A3" office:value-type="string">
            <text:p text:style-name="P18"/>
          </table:table-cell>
          <table:table-cell table:style-name="Tabla5.A3" office:value-type="string">
            <text:p text:style-name="P18"/>
          </table:table-cell>
          <table:table-cell table:style-name="Tabla5.A3" office:value-type="string">
            <text:p text:style-name="P18"/>
          </table:table-cell>
          <table:table-cell table:style-name="Tabla5.I3" office:value-type="float" office:value="1638.71">
            <text:p text:style-name="P80">1638,71</text:p>
          </table:table-cell>
        </table:table-row>
        <table:table-row>
          <table:table-cell table:style-name="Tabla5.A3" table:number-columns-spanned="8" office:value-type="string">
            <text:p text:style-name="P81">Total </text:p>
          </table:table-cell>
          <table:covered-table-cell/>
          <table:covered-table-cell/>
          <table:covered-table-cell/>
          <table:covered-table-cell/>
          <table:covered-table-cell/>
          <table:covered-table-cell/>
          <table:covered-table-cell/>
          <table:table-cell table:style-name="Tabla5.I3" office:value-type="float" office:value="74009.53">
            <text:p text:style-name="P80">74009,53</text:p>
          </table:table-cell>
        </table:table-row>
        <table:table-row>
          <table:table-cell table:style-name="Tabla5.A3" table:number-columns-spanned="8" office:value-type="string">
            <text:p text:style-name="P81">Incremento (2,00 %) </text:p>
          </table:table-cell>
          <table:covered-table-cell/>
          <table:covered-table-cell/>
          <table:covered-table-cell/>
          <table:covered-table-cell/>
          <table:covered-table-cell/>
          <table:covered-table-cell/>
          <table:covered-table-cell/>
          <table:table-cell table:style-name="Tabla5.I3" office:value-type="float" office:value="1480.19">
            <text:p text:style-name="P80">1480,19</text:p>
          </table:table-cell>
        </table:table-row>
        <table:table-row>
          <table:table-cell table:style-name="Tabla5.A2" table:number-columns-spanned="8" office:value-type="string">
            <text:p text:style-name="P76"><text:span text:style-name="T80">TOTAL COSTES PERSONAL</text:span> </text:p>
          </table:table-cell>
          <table:covered-table-cell/>
          <table:covered-table-cell/>
          <table:covered-table-cell/>
          <table:covered-table-cell/>
          <table:covered-table-cell/>
          <table:covered-table-cell/>
          <table:covered-table-cell/>
          <table:table-cell table:style-name="Tabla5.I2" office:value-type="string">
            <text:p text:style-name="P80"><text:span text:style-name="T80">75.489,72 EUR</text:span> </text:p>
          </table:table-cell>
        </table:table-row>
      </table:table>
      <table:table table:name="Tabla6" table:style-name="Tabla6">
        <table:table-column table:style-name="Tabla6.A" table:number-columns-repeated="4"/>
        <table:table-row>
          <table:table-cell table:style-name="Tabla6.A1" office:value-type="string">
            <text:p text:style-name="P87"><text:span text:style-name="T80">COSTES DE MATERIAL</text:span> </text:p>
          </table:table-cell>
          <table:table-cell table:style-name="Tabla6.A1" office:value-type="string">
            <text:p text:style-name="P77"><text:span text:style-name="T80">UNIDADES</text:span> </text:p>
          </table:table-cell>
          <table:table-cell table:style-name="Tabla6.A1" office:value-type="string">
            <text:p text:style-name="P77"><text:span text:style-name="T80">PRECIO</text:span> </text:p>
          </table:table-cell>
          <table:table-cell table:style-name="Tabla6.D1" office:value-type="string">
            <text:p text:style-name="P77"><text:span text:style-name="T80">TOTAL</text:span> </text:p>
          </table:table-cell>
        </table:table-row>
        <table:table-row>
          <table:table-cell table:style-name="Tabla6.A2" office:value-type="string">
            <text:p text:style-name="P77"><text:span text:style-name="T79">Agente de aparcamiento</text:span> </text:p>
          </table:table-cell>
          <table:table-cell table:style-name="Tabla6.A2" office:value-type="string">
            <text:p text:style-name="P77"><text:span text:style-name="T79">3</text:span> </text:p>
          </table:table-cell>
          <table:table-cell table:style-name="Tabla6.A2" office:value-type="string">
            <text:p text:style-name="P77"><text:span text:style-name="T79">63,33 / mes</text:span> </text:p>
          </table:table-cell>
          <table:table-cell table:style-name="Tabla6.D2" office:value-type="float" office:value="759.96">
            <text:p text:style-name="P80">759,96</text:p>
          </table:table-cell>
        </table:table-row>
        <table:table-row>
          <table:table-cell table:style-name="Tabla6.A2" office:value-type="string">
            <text:p text:style-name="P77"><text:span text:style-name="T79">Agente de aparcamiento</text:span> </text:p>
          </table:table-cell>
          <table:table-cell table:style-name="Tabla6.A2" office:value-type="string">
            <text:p text:style-name="P18"/>
          </table:table-cell>
          <table:table-cell table:style-name="Tabla6.A2" office:value-type="string">
            <text:p text:style-name="P77"><text:span text:style-name="T79">16,67 / mes</text:span> </text:p>
          </table:table-cell>
          <table:table-cell table:style-name="Tabla6.D2" office:value-type="float" office:value="200.04">
            <text:p text:style-name="P80">200,04</text:p>
          </table:table-cell>
        </table:table-row>
        <table:table-row>
          <table:table-cell table:style-name="Tabla6.A4" table:number-columns-spanned="3" office:value-type="string">
            <text:p text:style-name="P76"><text:span text:style-name="T80">TOTAL COSTES DE MATERIAL</text:span> </text:p>
          </table:table-cell>
          <table:covered-table-cell/>
          <table:covered-table-cell/>
          <table:table-cell table:style-name="Tabla6.D4" office:value-type="string">
            <text:p text:style-name="P80"><text:span text:style-name="T80">960,00 EUR</text:span> </text:p>
          </table:table-cell>
        </table:table-row>
      </table:table>
      <table:table table:name="Tabla7" table:style-name="Tabla7">
        <table:table-column table:style-name="Tabla7.A"/>
        <table:table-column table:style-name="Tabla7.B"/>
        <table:table-column table:style-name="Tabla7.C" table:number-columns-repeated="2"/>
        <table:table-header-rows>
          <table:table-row>
            <table:table-cell table:style-name="Tabla7.A1" office:value-type="string">
              <text:p text:style-name="P77"><text:span text:style-name="T80">COSTES VARIABLES</text:span> </text:p>
            </table:table-cell>
            <table:table-cell table:style-name="Tabla7.A1" office:value-type="string">
              <text:p text:style-name="P77"><text:span text:style-name="T80">UNIDADES</text:span> </text:p>
            </table:table-cell>
            <table:table-cell table:style-name="Tabla7.A1" office:value-type="string">
              <text:p text:style-name="P77"><text:span text:style-name="T80">PRECIO</text:span> </text:p>
            </table:table-cell>
            <table:table-cell table:style-name="Tabla7.D1" office:value-type="string">
              <text:p text:style-name="P77"><text:span text:style-name="T80">TOTAL ANUAL</text:span> </text:p>
            </table:table-cell>
          </table:table-row>
        </table:table-header-rows>
        <table:table-row>
          <table:table-cell table:style-name="Tabla7.A2" office:value-type="string">
            <text:p text:style-name="P76"><text:span text:style-name="T79">Formación personal</text:span> </text:p>
          </table:table-cell>
          <table:table-cell table:style-name="Tabla7.A2" office:value-type="string">
            <text:p text:style-name="P77"><text:span text:style-name="T79">3</text:span> </text:p>
          </table:table-cell>
          <table:table-cell table:style-name="Tabla7.A2" office:value-type="string">
            <text:p text:style-name="P82">290,00 </text:p>
          </table:table-cell>
          <table:table-cell table:style-name="Tabla7.D2" office:value-type="float" office:value="870">
            <text:p text:style-name="P80">870<text:soft-page-break/></text:p>
          </table:table-cell>
        </table:table-row>
        <table:table-row>
          <table:table-cell table:style-name="Tabla7.A2" office:value-type="string">
            <text:p text:style-name="P76"><text:span text:style-name="T79">Control de presencia personal</text:span> </text:p>
          </table:table-cell>
          <table:table-cell table:style-name="Tabla7.A2" office:value-type="string">
            <text:p text:style-name="P77"><text:span text:style-name="T79">3</text:span> </text:p>
          </table:table-cell>
          <table:table-cell table:style-name="Tabla7.A2" office:value-type="string">
            <text:p text:style-name="P77"><text:span text:style-name="T79">3,25/ud/mes</text:span> </text:p>
          </table:table-cell>
          <table:table-cell table:style-name="Tabla7.D2" office:value-type="float" office:value="117">
            <text:p text:style-name="P80">117</text:p>
          </table:table-cell>
        </table:table-row>
        <table:table-row>
          <table:table-cell table:style-name="Tabla7.A2" office:value-type="string">
            <text:p text:style-name="P76"><text:span text:style-name="T79">Seguros personal</text:span> </text:p>
          </table:table-cell>
          <table:table-cell table:style-name="Tabla7.A2" office:value-type="string">
            <text:p text:style-name="P77"><text:span text:style-name="T79">3</text:span> </text:p>
          </table:table-cell>
          <table:table-cell table:style-name="Tabla7.A2" office:value-type="string">
            <text:p text:style-name="P82">100,00 </text:p>
          </table:table-cell>
          <table:table-cell table:style-name="Tabla7.D2" office:value-type="float" office:value="100">
            <text:p text:style-name="P80">100</text:p>
          </table:table-cell>
        </table:table-row>
        <table:table-row>
          <table:table-cell table:style-name="Tabla7.A2" office:value-type="string">
            <text:p text:style-name="P76"><text:span text:style-name="T79">Prevención de riesgos laborales</text:span> </text:p>
          </table:table-cell>
          <table:table-cell table:style-name="Tabla7.A2" office:value-type="string">
            <text:p text:style-name="P77"><text:span text:style-name="T79">3</text:span> </text:p>
          </table:table-cell>
          <table:table-cell table:style-name="Tabla7.A2" office:value-type="string">
            <text:p text:style-name="P77"><text:span text:style-name="T79">50,00/ud</text:span> </text:p>
          </table:table-cell>
          <table:table-cell table:style-name="Tabla7.D2" office:value-type="float" office:value="150">
            <text:p text:style-name="P80">150</text:p>
          </table:table-cell>
        </table:table-row>
        <table:table-row>
          <table:table-cell table:style-name="Tabla7.A2" office:value-type="string">
            <text:p text:style-name="P76"><text:span text:style-name="T79">Protección de Datos</text:span> </text:p>
          </table:table-cell>
          <table:table-cell table:style-name="Tabla7.A2" office:value-type="string">
            <text:p text:style-name="P77"><text:span text:style-name="T79">1</text:span> </text:p>
          </table:table-cell>
          <table:table-cell table:style-name="Tabla7.A2" office:value-type="string">
            <text:p text:style-name="P82">4.800,00 </text:p>
          </table:table-cell>
          <table:table-cell table:style-name="Tabla7.D2" office:value-type="float" office:value="4800">
            <text:p text:style-name="P80">4800</text:p>
          </table:table-cell>
        </table:table-row>
        <table:table-row>
          <table:table-cell table:style-name="Tabla7.A2" office:value-type="string">
            <text:p text:style-name="P76"><text:span text:style-name="T79">Gastos suministros personal (agua, papel higiénico, productos de limpieza y aseo, etc.)</text:span> </text:p>
          </table:table-cell>
          <table:table-cell table:style-name="Tabla7.A2" office:value-type="string">
            <text:p text:style-name="P77"><text:span text:style-name="T79">1</text:span> </text:p>
          </table:table-cell>
          <table:table-cell table:style-name="Tabla7.A2" office:value-type="string">
            <text:p text:style-name="P82">500,00 </text:p>
          </table:table-cell>
          <table:table-cell table:style-name="Tabla7.D2" office:value-type="float" office:value="500">
            <text:p text:style-name="P80">500</text:p>
          </table:table-cell>
        </table:table-row>
        <table:table-row>
          <table:table-cell table:style-name="Tabla7.A2" office:value-type="string">
            <text:p text:style-name="P76"><text:span text:style-name="T79">Servicios de limpieza</text:span> </text:p>
          </table:table-cell>
          <table:table-cell table:style-name="Tabla7.A2" office:value-type="string">
            <text:p text:style-name="P77"><text:span text:style-name="T79">1</text:span> </text:p>
          </table:table-cell>
          <table:table-cell table:style-name="Tabla7.A2" office:value-type="string">
            <text:p text:style-name="P82">23.823,70 </text:p>
          </table:table-cell>
          <table:table-cell table:style-name="Tabla7.D2" office:value-type="float" office:value="23823.7">
            <text:p text:style-name="P80">23823,7</text:p>
          </table:table-cell>
        </table:table-row>
        <table:table-row>
          <table:table-cell table:style-name="Tabla7.A2" office:value-type="string">
            <text:p text:style-name="P76"><text:span text:style-name="T79">Material de oficina</text:span> </text:p>
          </table:table-cell>
          <table:table-cell table:style-name="Tabla7.A2" office:value-type="string">
            <text:p text:style-name="P77"><text:span text:style-name="T79">1</text:span> </text:p>
          </table:table-cell>
          <table:table-cell table:style-name="Tabla7.A2" office:value-type="string">
            <text:p text:style-name="P82">500,00 </text:p>
          </table:table-cell>
          <table:table-cell table:style-name="Tabla7.D2" office:value-type="float" office:value="500">
            <text:p text:style-name="P80">500</text:p>
          </table:table-cell>
        </table:table-row>
        <table:table-row>
          <table:table-cell table:style-name="Tabla7.A2" office:value-type="string">
            <text:p text:style-name="P76"><text:span text:style-name="T79">Servicio de manipulación, transporte y conteo de recaudación</text:span> </text:p>
          </table:table-cell>
          <table:table-cell table:style-name="Tabla7.A2" office:value-type="string">
            <text:p text:style-name="P77"><text:span text:style-name="T79">1</text:span> </text:p>
          </table:table-cell>
          <table:table-cell table:style-name="Tabla7.A2" office:value-type="string">
            <text:p text:style-name="P82">6.480,50 </text:p>
          </table:table-cell>
          <table:table-cell table:style-name="Tabla7.D2" office:value-type="float" office:value="6480.5">
            <text:p text:style-name="P80">6480,5</text:p>
          </table:table-cell>
        </table:table-row>
        <table:table-row>
          <table:table-cell table:style-name="Tabla7.A2" office:value-type="string">
            <text:p text:style-name="P76"><text:span text:style-name="T79">Servicio de Telecontrol</text:span> </text:p>
          </table:table-cell>
          <table:table-cell table:style-name="Tabla7.A2" office:value-type="string">
            <text:p text:style-name="P77"><text:span text:style-name="T79">1</text:span> </text:p>
          </table:table-cell>
          <table:table-cell table:style-name="Tabla7.A2" office:value-type="string">
            <text:p text:style-name="P82">15.000,00 </text:p>
          </table:table-cell>
          <table:table-cell table:style-name="Tabla7.D2" office:value-type="float" office:value="15000">
            <text:p text:style-name="P80">15000</text:p>
          </table:table-cell>
        </table:table-row>
        <table:table-row>
          <table:table-cell table:style-name="Tabla7.A2" office:value-type="string">
            <text:p text:style-name="P76"><text:span text:style-name="T79">Gastos de conservación y mantenimiento</text:span> </text:p>
          </table:table-cell>
          <table:table-cell table:style-name="Tabla7.A2" office:value-type="string">
            <text:p text:style-name="P77"><text:span text:style-name="T79">1</text:span> </text:p>
          </table:table-cell>
          <table:table-cell table:style-name="Tabla7.A2" office:value-type="string">
            <text:p text:style-name="P82">19.959,59 </text:p>
          </table:table-cell>
          <table:table-cell table:style-name="Tabla7.D2" office:value-type="float" office:value="19959.59">
            <text:p text:style-name="P80">19959,59</text:p>
          </table:table-cell>
        </table:table-row>
        <table:table-row>
          <table:table-cell table:style-name="Tabla7.A2" office:value-type="string">
            <text:p text:style-name="P76"><text:span text:style-name="T79">Mobiliario e instalaciones</text:span> </text:p>
          </table:table-cell>
          <table:table-cell table:style-name="Tabla7.A2" office:value-type="string">
            <text:p text:style-name="P77"><text:span text:style-name="T79">1</text:span> </text:p>
          </table:table-cell>
          <table:table-cell table:style-name="Tabla7.A2" office:value-type="string">
            <text:p text:style-name="P77"><text:span text:style-name="T79">1.100,00/puesto</text:span> </text:p>
          </table:table-cell>
          <table:table-cell table:style-name="Tabla7.D2" office:value-type="float" office:value="1100">
            <text:p text:style-name="P80">1100</text:p>
          </table:table-cell>
        </table:table-row>
        <table:table-row>
          <table:table-cell table:style-name="Tabla7.A2" office:value-type="string">
            <text:p text:style-name="P76"><text:span text:style-name="T79">Equipos informáticos (ordenadores, impresoras, hardware y software)</text:span> </text:p>
          </table:table-cell>
          <table:table-cell table:style-name="Tabla7.A2" office:value-type="string">
            <text:p text:style-name="P77"><text:span text:style-name="T79">2</text:span> </text:p>
          </table:table-cell>
          <table:table-cell table:style-name="Tabla7.A2" office:value-type="string">
            <text:p text:style-name="P82">750,40 </text:p>
          </table:table-cell>
          <table:table-cell table:style-name="Tabla7.D2" office:value-type="float" office:value="1500.8">
            <text:p text:style-name="P80">1500,8</text:p>
          </table:table-cell>
        </table:table-row>
        <table:table-row>
          <table:table-cell table:style-name="Tabla7.A2" office:value-type="string">
            <text:p text:style-name="P76"><text:span text:style-name="T79">Desarrollo informático (servidores, aplicativos, etc.)</text:span> </text:p>
          </table:table-cell>
          <table:table-cell table:style-name="Tabla7.A2" office:value-type="string">
            <text:p text:style-name="P77"><text:span text:style-name="T79">1</text:span> </text:p>
          </table:table-cell>
          <table:table-cell table:style-name="Tabla7.A2" office:value-type="string">
            <text:p text:style-name="P82">5.000,00 </text:p>
          </table:table-cell>
          <table:table-cell table:style-name="Tabla7.D2" office:value-type="float" office:value="5000">
            <text:p text:style-name="P80">5000</text:p>
          </table:table-cell>
        </table:table-row>
        <table:table-row>
          <table:table-cell table:style-name="Tabla7.A2" office:value-type="string">
            <text:p text:style-name="P76"><text:span text:style-name="T79">Asesoría Fiscal y Auditoría</text:span> </text:p>
          </table:table-cell>
          <table:table-cell table:style-name="Tabla7.A2" office:value-type="string">
            <text:p text:style-name="P77"><text:span text:style-name="T79">1</text:span> </text:p>
          </table:table-cell>
          <table:table-cell table:style-name="Tabla7.A2" office:value-type="string">
            <text:p text:style-name="P82">833,00 </text:p>
          </table:table-cell>
          <table:table-cell table:style-name="Tabla7.D2" office:value-type="float" office:value="833">
            <text:p text:style-name="P80">833</text:p>
          </table:table-cell>
        </table:table-row>
        <table:table-row>
          <table:table-cell table:style-name="Tabla7.A2" office:value-type="string">
            <text:p text:style-name="P76"><text:span text:style-name="T79">Asesoría Laboral</text:span> </text:p>
          </table:table-cell>
          <table:table-cell table:style-name="Tabla7.A2" office:value-type="string">
            <text:p text:style-name="P77"><text:span text:style-name="T79">3</text:span> </text:p>
          </table:table-cell>
          <table:table-cell table:style-name="Tabla7.A2" office:value-type="string">
            <text:p text:style-name="P77"><text:span text:style-name="T79">22,00/ud/mes</text:span> </text:p>
          </table:table-cell>
          <table:table-cell table:style-name="Tabla7.D2" office:value-type="float" office:value="792">
            <text:p text:style-name="P80">792</text:p>
          </table:table-cell>
        </table:table-row>
        <table:table-row>
          <table:table-cell table:style-name="Tabla7.A2" office:value-type="string">
            <text:p text:style-name="P76"><text:span text:style-name="T79">Seguro del Inmovilizado</text:span> </text:p>
          </table:table-cell>
          <table:table-cell table:style-name="Tabla7.A2" office:value-type="string">
            <text:p text:style-name="P77"><text:span text:style-name="T79">1</text:span> </text:p>
          </table:table-cell>
          <table:table-cell table:style-name="Tabla7.A2" office:value-type="string">
            <text:p text:style-name="P82">8.000,00 </text:p>
          </table:table-cell>
          <table:table-cell table:style-name="Tabla7.D2" office:value-type="float" office:value="8000">
            <text:p text:style-name="P80">8000</text:p>
          </table:table-cell>
        </table:table-row>
        <table:table-row>
          <table:table-cell table:style-name="Tabla7.A2" office:value-type="string">
            <text:p text:style-name="P76"><text:span text:style-name="T79">Gastos bancarios y similares</text:span> </text:p>
          </table:table-cell>
          <table:table-cell table:style-name="Tabla7.A2" office:value-type="string">
            <text:p text:style-name="P77"><text:span text:style-name="T79">1</text:span> </text:p>
          </table:table-cell>
          <table:table-cell table:style-name="Tabla7.A2" office:value-type="string">
            <text:p text:style-name="P82">3.194,14 </text:p>
          </table:table-cell>
          <table:table-cell table:style-name="Tabla7.D2" office:value-type="float" office:value="3194.14">
            <text:p text:style-name="P80">3194,14</text:p>
          </table:table-cell>
        </table:table-row>
        <table:table-row>
          <table:table-cell table:style-name="Tabla7.A2" office:value-type="string">
            <text:p text:style-name="P76"><text:span text:style-name="T79">Material consumible</text:span> </text:p>
          </table:table-cell>
          <table:table-cell table:style-name="Tabla7.A2" office:value-type="string">
            <text:p text:style-name="P77"><text:span text:style-name="T79">1</text:span> </text:p>
          </table:table-cell>
          <table:table-cell table:style-name="Tabla7.A2" office:value-type="string">
            <text:p text:style-name="P82">351,67 </text:p>
          </table:table-cell>
          <table:table-cell table:style-name="Tabla7.D2" office:value-type="float" office:value="4220.04">
            <text:p text:style-name="P80">4220,04</text:p>
          </table:table-cell>
        </table:table-row>
        <table:table-row>
          <table:table-cell table:style-name="Tabla7.A2" office:value-type="string">
            <text:p text:style-name="P76"><text:span text:style-name="T79">Ferretería y varios</text:span> </text:p>
          </table:table-cell>
          <table:table-cell table:style-name="Tabla7.A2" office:value-type="string">
            <text:p text:style-name="P77"><text:span text:style-name="T79">1</text:span> </text:p>
          </table:table-cell>
          <table:table-cell table:style-name="Tabla7.A2" office:value-type="string">
            <text:p text:style-name="P82">125,00 </text:p>
          </table:table-cell>
          <table:table-cell table:style-name="Tabla7.D2" office:value-type="float" office:value="1500">
            <text:p text:style-name="P80">1500</text:p>
          </table:table-cell>
        </table:table-row>
        <text:soft-page-break/>
        <table:table-row>
          <table:table-cell table:style-name="Tabla7.A2" office:value-type="string">
            <text:p text:style-name="P76"><text:span text:style-name="T79">IAE</text:span> </text:p>
          </table:table-cell>
          <table:table-cell table:style-name="Tabla7.A2" office:value-type="string">
            <text:p text:style-name="P77"><text:span text:style-name="T79">1</text:span> </text:p>
          </table:table-cell>
          <table:table-cell table:style-name="Tabla7.A2" office:value-type="string">
            <text:p text:style-name="P82">19.315,63 </text:p>
          </table:table-cell>
          <table:table-cell table:style-name="Tabla7.D2" office:value-type="float" office:value="19315.63">
            <text:p text:style-name="P80">19315,63</text:p>
          </table:table-cell>
        </table:table-row>
        <table:table-row>
          <table:table-cell table:style-name="Tabla7.A2" office:value-type="string">
            <text:p text:style-name="P76"><text:span text:style-name="T79">Alquiler vehículos</text:span> </text:p>
          </table:table-cell>
          <table:table-cell table:style-name="Tabla7.A2" office:value-type="string">
            <text:p text:style-name="P77"><text:span text:style-name="T79">1</text:span> </text:p>
          </table:table-cell>
          <table:table-cell table:style-name="Tabla7.A2" office:value-type="string">
            <text:p text:style-name="P82">400,00 </text:p>
          </table:table-cell>
          <table:table-cell table:style-name="Tabla7.D2" office:value-type="float" office:value="4800">
            <text:p text:style-name="P80">4800</text:p>
          </table:table-cell>
        </table:table-row>
        <table:table-row>
          <table:table-cell table:style-name="Tabla7.A2" office:value-type="string">
            <text:p text:style-name="P76"><text:span text:style-name="T79">Combustible vehículo</text:span> </text:p>
          </table:table-cell>
          <table:table-cell table:style-name="Tabla7.A2" office:value-type="string">
            <text:p text:style-name="P77"><text:span text:style-name="T79">1</text:span> </text:p>
          </table:table-cell>
          <table:table-cell table:style-name="Tabla7.A2" office:value-type="string">
            <text:p text:style-name="P82">200,00 </text:p>
          </table:table-cell>
          <table:table-cell table:style-name="Tabla7.D2" office:value-type="float" office:value="2400">
            <text:p text:style-name="P80">2400</text:p>
          </table:table-cell>
        </table:table-row>
        <table:table-row>
          <table:table-cell table:style-name="Tabla7.A2" office:value-type="string">
            <text:p text:style-name="P76"><text:span text:style-name="T79">Mantenimiento vehículo</text:span> </text:p>
          </table:table-cell>
          <table:table-cell table:style-name="Tabla7.A2" office:value-type="string">
            <text:p text:style-name="P77"><text:span text:style-name="T79">1</text:span> </text:p>
          </table:table-cell>
          <table:table-cell table:style-name="Tabla7.A2" office:value-type="string">
            <text:p text:style-name="P82">80,00 </text:p>
          </table:table-cell>
          <table:table-cell table:style-name="Tabla7.D2" office:value-type="float" office:value="960">
            <text:p text:style-name="P80">960</text:p>
          </table:table-cell>
        </table:table-row>
        <table:table-row>
          <table:table-cell table:style-name="Tabla7.A2" office:value-type="string">
            <text:p text:style-name="P76"><text:span text:style-name="T79">Señalización y adecuación</text:span> </text:p>
          </table:table-cell>
          <table:table-cell table:style-name="Tabla7.A2" office:value-type="string">
            <text:p text:style-name="P77"><text:span text:style-name="T79">1</text:span> </text:p>
          </table:table-cell>
          <table:table-cell table:style-name="Tabla7.A2" office:value-type="string">
            <text:p text:style-name="P82">6.000,00 </text:p>
          </table:table-cell>
          <table:table-cell table:style-name="Tabla7.D2" office:value-type="float" office:value="6000">
            <text:p text:style-name="P80">6000</text:p>
          </table:table-cell>
        </table:table-row>
        <table:table-row>
          <table:table-cell table:style-name="Tabla7.A2" office:value-type="string">
            <text:p text:style-name="P76"><text:span text:style-name="T79">Cartelería y Banderas</text:span> </text:p>
          </table:table-cell>
          <table:table-cell table:style-name="Tabla7.A2" office:value-type="string">
            <text:p text:style-name="P77"><text:span text:style-name="T79">1</text:span> </text:p>
          </table:table-cell>
          <table:table-cell table:style-name="Tabla7.A2" office:value-type="string">
            <text:p text:style-name="P82">5.000,00 </text:p>
          </table:table-cell>
          <table:table-cell table:style-name="Tabla7.D2" office:value-type="float" office:value="5000">
            <text:p text:style-name="P80">5000</text:p>
          </table:table-cell>
        </table:table-row>
        <table:table-row>
          <table:table-cell table:style-name="Tabla7.A2" office:value-type="string">
            <text:p text:style-name="P76"><text:span text:style-name="T79">Teléfono Oficina</text:span> </text:p>
          </table:table-cell>
          <table:table-cell table:style-name="Tabla7.A2" office:value-type="string">
            <text:p text:style-name="P77"><text:span text:style-name="T79">1</text:span> </text:p>
          </table:table-cell>
          <table:table-cell table:style-name="Tabla7.A2" office:value-type="string">
            <text:p text:style-name="P82">190,00 </text:p>
          </table:table-cell>
          <table:table-cell table:style-name="Tabla7.D2" office:value-type="float" office:value="2280">
            <text:p text:style-name="P80">2280</text:p>
          </table:table-cell>
        </table:table-row>
        <table:table-row>
          <table:table-cell table:style-name="Tabla7.A2" office:value-type="string">
            <text:p text:style-name="P76"><text:span text:style-name="T79">Termianles telefónicos</text:span> </text:p>
          </table:table-cell>
          <table:table-cell table:style-name="Tabla7.A2" office:value-type="string">
            <text:p text:style-name="P77"><text:span text:style-name="T79">3</text:span> </text:p>
          </table:table-cell>
          <table:table-cell table:style-name="Tabla7.A2" office:value-type="string">
            <text:p text:style-name="P82">190,00 </text:p>
          </table:table-cell>
          <table:table-cell table:style-name="Tabla7.D2" office:value-type="float" office:value="570">
            <text:p text:style-name="P80">570</text:p>
          </table:table-cell>
        </table:table-row>
        <table:table-row>
          <table:table-cell table:style-name="Tabla7.A2" office:value-type="string">
            <text:p text:style-name="P76"><text:span text:style-name="T79">Contrato TF (tarjetas datos terminales)</text:span> </text:p>
          </table:table-cell>
          <table:table-cell table:style-name="Tabla7.A2" office:value-type="string">
            <text:p text:style-name="P77"><text:span text:style-name="T79">4</text:span> </text:p>
          </table:table-cell>
          <table:table-cell table:style-name="Tabla7.A2" office:value-type="string">
            <text:p text:style-name="P82">14,00 </text:p>
          </table:table-cell>
          <table:table-cell table:style-name="Tabla7.D2" office:value-type="float" office:value="672">
            <text:p text:style-name="P80">672</text:p>
          </table:table-cell>
        </table:table-row>
        <table:table-row>
          <table:table-cell table:style-name="Tabla7.A2" office:value-type="string">
            <text:p text:style-name="P76"><text:span text:style-name="T79">Campaña publicitaria</text:span> </text:p>
          </table:table-cell>
          <table:table-cell table:style-name="Tabla7.A2" office:value-type="string">
            <text:p text:style-name="P77"><text:span text:style-name="T79">1</text:span> </text:p>
          </table:table-cell>
          <table:table-cell table:style-name="Tabla7.A2" office:value-type="string">
            <text:p text:style-name="P82">550,00 </text:p>
          </table:table-cell>
          <table:table-cell table:style-name="Tabla7.D2" office:value-type="float" office:value="6600">
            <text:p text:style-name="P80">6600</text:p>
          </table:table-cell>
        </table:table-row>
        <table:table-row>
          <table:table-cell table:style-name="Tabla7.A32" table:number-columns-spanned="3" office:value-type="string">
            <text:p text:style-name="P76"><text:span text:style-name="T80">TOTAL COSTES VARIABLES</text:span> </text:p>
          </table:table-cell>
          <table:covered-table-cell/>
          <table:covered-table-cell/>
          <table:table-cell table:style-name="Tabla7.D32" office:value-type="float" office:value="147038.36">
            <text:p text:style-name="P80">147038,36</text:p>
          </table:table-cell>
        </table:table-row>
      </table:table>
      <table:table table:name="Tabla8" table:style-name="Tabla8">
        <table:table-column table:style-name="Tabla8.A"/>
        <table:table-column table:style-name="Tabla8.B"/>
        <table:table-header-rows>
          <table:table-row>
            <table:table-cell table:style-name="Tabla8.A1" office:value-type="string">
              <text:p text:style-name="P88"><text:span text:style-name="T79">TOTAL COSTES DE PERSONAL</text:span> </text:p>
            </table:table-cell>
            <table:table-cell table:style-name="Tabla8.B1" office:value-type="float" office:value="75489.72">
              <text:p text:style-name="P89">75489,72</text:p>
            </table:table-cell>
          </table:table-row>
        </table:table-header-rows>
        <table:table-row>
          <table:table-cell table:style-name="Tabla8.A2" office:value-type="string">
            <text:p text:style-name="P76"><text:span text:style-name="T79">TOTAL COSTES DE MATERIAL</text:span> </text:p>
          </table:table-cell>
          <table:table-cell table:style-name="Tabla8.B2" office:value-type="float" office:value="960">
            <text:p text:style-name="P80">960</text:p>
          </table:table-cell>
        </table:table-row>
        <table:table-row>
          <table:table-cell table:style-name="Tabla8.A2" office:value-type="string">
            <text:p text:style-name="P76"><text:span text:style-name="T79">TOTAL COSTES VARIABLES</text:span> </text:p>
          </table:table-cell>
          <table:table-cell table:style-name="Tabla8.B2" office:value-type="float" office:value="147038.36">
            <text:p text:style-name="P80">147038,36</text:p>
          </table:table-cell>
        </table:table-row>
        <table:table-row>
          <table:table-cell table:style-name="Tabla8.A2" office:value-type="string">
            <text:p text:style-name="P76"><text:span text:style-name="T79">GASTOS GENERALES (5,00 %)</text:span> </text:p>
          </table:table-cell>
          <table:table-cell table:style-name="Tabla8.B2" office:value-type="float" office:value="11174.4">
            <text:p text:style-name="P80">11174,4</text:p>
          </table:table-cell>
        </table:table-row>
        <table:table-row>
          <table:table-cell table:style-name="Tabla8.A5" office:value-type="string">
            <text:p text:style-name="P76"><text:span text:style-name="T80">TOTAL ENCOMIENDA ANUALIDAD 2023</text:span> </text:p>
          </table:table-cell>
          <table:table-cell table:style-name="Tabla8.B5" office:value-type="float" office:value="234662.48">
            <text:p text:style-name="P80">234662,48</text:p>
          </table:table-cell>
        </table:table-row>
      </table:table>
      <text:p text:style-name="P167"><text:span text:style-name="T233">DÉCIMO.-</text:span><text:span text:style-name="T228"> </text:span><text:span text:style-name="T232">Teniendo en consideración los costes previstos,</text:span><text:span text:style-name="T228"> </text:span><text:span text:style-name="T232">el presupuesto total máximo por el periodo comprendido para el año 2023, se cuantifica en la cantidad de </text:span><text:span text:style-name="T233">234.662,48 euros</text:span><text:span text:style-name="T232">, incluyendo los gastos generales del </text:span><text:span text:style-name="T19">encargo</text:span><text:span text:style-name="T228"> </text:span><text:span text:style-name="T232">(5,00 %) que ascienden a un valor de 11.174,40 . </text:span></text:p>
      <text:p text:style-name="P167"><text:span text:style-name="T19">El encargo se encuentra exento de IGIC según consulta vinculante, al tratarse Mogán Gestión Municipal, S.L.U de un medio propio personificado del Ilustre Ayuntamiento de Mogán, según lo estipulado en el Artículo 9.9º de la Ley 20/1991, de 7 de junio, de modificación de los aspectos fiscales del Régimen Económico Fiscal de Canarias.</text:span> </text:p>
      <text:p text:style-name="P166"><text:soft-page-break/><text:span text:style-name="T20">DÉCIMOPRIMERO.</text:span><text:span text:style-name="T19">- La duración del encargo será de un total de 12 meses, desde el 1 de enero de 2023 el hasta el 31 de diciembre de 2023.</text:span> </text:p>
      <text:p text:style-name="P166"><text:span text:style-name="T19">En virtud de todo lo anterior, tengo a bien elevar, previa fiscalización, a la Junta de Gobierno Local del Ayuntamiento de Mogán la siguiente</text:span> </text:p>
      <text:p text:style-name="P163"><text:span text:style-name="T20">PROPUESTA</text:span> </text:p>
      <text:p text:style-name="P167"><text:span text:style-name="T80">PRIMERO.- </text:span><text:span text:style-name="T79">Encargar la gestión del servicio público de gestión, explotación y administración del aparcamiento subterráneo municipal en Arguineguín a la sociedad mercantil local Mogán Gestión Municipal, S.L.U., con C.I.F. B35745843, por el periodo desde enero hasta diciembre del ejercicio 2023 y por un presupuesto máximo total de </text:span><text:span text:style-name="T232">234.662,48 euros</text:span><text:span text:style-name="T79">, exento de IGIC.</text:span> </text:p>
      <text:p text:style-name="P167"><text:span text:style-name="T80">SEGUNDO.- </text:span><text:span text:style-name="T79">Autorizar y comprometer el correspondiente gasto a favor de Mogán Gestión Municipal, S.L.U., con C.I.F. B35745843, por importe máximo total de </text:span><text:span text:style-name="T232">234.662,48 euros</text:span><text:span text:style-name="T79">, exento de IGIC, en concepto de encargo a medio propio del servicio público de gestión, explotación y administración del aparcamiento subterráneo municipal en Arguineguín durante el período desde enero hasta diciembre del ejercicio 2023.</text:span> </text:p>
      <text:p text:style-name="P167"><text:span text:style-name="T20">TERCERO.- </text:span><text:span text:style-name="T19">Trasladar el acuerdo adoptado a la Intervención General y a la entidad Mogán Gestión Municipal, S.L.U.</text:span> </text:p>
      <text:p text:style-name="P141"><text:span text:style-name="T72">Visto el informe emitido por el Interventor del Ilustre Ayuntamiento de Mogán, de fecha 28 de diciembre de 2022 y con CSV</text:span><text:span text:style-name="T230"> </text:span><text:a xlink:type="simple" xlink:href="https://oat.mogan.es:8448/ventanilla/web/inicioWebc.do?opcion=noreg" text:style-name="Internet_20_link" text:visited-style-name="Visited_20_Internet_20_Link"><text:span text:style-name="T262">T006754aa9281c0ecd407e60690c0c1bK</text:span></text:a><text:span text:style-name="T72">, en el que concluye:</text:span><text:span text:style-name="T320"> </text:span></text:p>
      <text:p text:style-name="P164"><text:span text:style-name="T19">En base a la documentación obrante en el expediente y las comprobaciones realizadas, se fiscaliza de conformidad el expediente epigrafiado, debiendo no obstante destacar la ligera diferencia económica a la que he hecho referencia en el apartado 5 de los resultados de las comprobaciones de este informe.</text:span> </text:p>
      <text:p text:style-name="P140">Considerando que la adopción de este acuerdo es competencia de esta Junta de Gobierno Local en virtud de las delegaciones efectuadas por la Alcaldesa de este Ayuntamiento, mediante Decreto nº 2049/2019, de fecha 17 de junio de 2019, se tiene a bien elevar la siguiente </text:p>
      <text:p text:style-name="P163"><text:span text:style-name="T12">PROPUESTA DE RESOLUCIÓN</text:span> </text:p>
      <text:p text:style-name="P167"><text:span text:style-name="T2">PRIMERO.- </text:span>Encargar la gestión del servicio público de gestión, explotación y administración del aparcamiento subterráneo municipal en Arguineguín a la sociedad mercantil local Mogán Gestión Municipal, S.L.U., con C.I.F. B35745843, por el periodo desde enero hasta diciembre del ejercicio 2023 y por un presupuesto máximo total de <text:span text:style-name="T228">234.662,48 euros</text:span>, exento de IGIC. </text:p>
      <text:p text:style-name="P167"><text:span text:style-name="T2">SEGUNDO.- </text:span>Autorizar y comprometer el correspondiente gasto a favor de Mogán Gestión Municipal, S.L.U., con C.I.F. B35745843, por importe máximo total de <text:span text:style-name="T228">234.662,48 euros</text:span>, exento de IGIC, en concepto de encargo a medio propio del servicio público de gestión, explotación y administración del aparcamiento subterráneo municipal en Arguineguín durante el período desde enero hasta diciembre del ejercicio 2023. </text:p>
      <text:p text:style-name="P167"><text:span text:style-name="T12">TERCERO.- </text:span><text:span text:style-name="T11">Trasladar el acuerdo adoptado a la Intervención General y a la entidad Mogán Gestión Municipal, S.L.U.”</text:span> </text:p>
      <text:p text:style-name="P222"><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21"><text:span text:style-name="Strong_20_Emphasis"><text:span text:style-name="T98">La Junta de Gobierno Local, acuerda aprobar la propuesta emitida en los términos que se recogen precedentemente.</text:span></text:span></text:p>
      <text:p text:style-name="Text_20_body"><text:span text:style-name="Strong_20_Emphasis"><text:span text:style-name="T7"/></text:span></text:p>
      <text:p text:style-name="P59"><text:span text:style-name="Strong_20_Emphasis"><text:span text:style-name="T303"><text:tab/></text:span></text:span><text:span text:style-name="Strong_20_Emphasis"><text:span text:style-name="T294">5. Expte. 7503/2022. Subvención Nominativa Asociación de Vecinos Guapil (MOGÁN 18/22): Propuesta de resolución de JGL de declaración de quedar perfectamente justificada la subvención concedida año 2022 y archivo del expediente.</text:span></text:span></text:p>
      <text:p text:style-name="P59"><text:span text:style-name="Strong_20_Emphasis"><text:span text:style-name="T295"/></text:span></text:p>
      <text:p text:style-name="P175"><text:span text:style-name="T162">“Víctor Gutiérrez Navarro</text:span><text:span text:style-name="T164">, </text:span><text:span text:style-name="T162">Concejal delegado en materia de Pesca, Tráfico y Transporte, Parques y Jardines, Limpieza Viaria y Festejos, según Decreto nº2050 de fecha 17/06/2019</text:span><text:span text:style-name="T207">, </text:span><text:span text:style-name="T164">en relación con </text:span><text:span text:style-name="T164">la subvención nominativa a favor de la</text:span><text:span text:style-name="T54"> </text:span><text:span text:style-name="T168">Asociación de Vecinos Guapil</text:span><text:span text:style-name="T169">, con CIF nº.</text:span><text:span text:style-name="T172"> </text:span><text:span text:style-name="T168">G35307875</text:span><text:span text:style-name="T169">, con destino a la realización de las fiestas en Honor Ntra. Sra. de la Inmaculada Concepción y San Andrés,</text:span><text:span text:style-name="T159"> </text:span><text:span text:style-name="T155">año 2022</text:span><text:span text:style-name="T207">, y visto el informe emitido el día 21/12/2022</text:span><text:span text:style-name="T212"> </text:span><text:span text:style-name="T207">por la Técnico Responsable del Departamento de Subvenciones e Instructora de este expediente de subvención nominativa, cuyo csv es: </text:span><text:a xlink:type="simple" xlink:href="https://oat.mogan.es:8448/ventanilla/web/validacionFirmas.do?opcion=1&amp;modo=3&amp;csv=A006754aa93515047ae07e628e0c0d10v" text:style-name="Internet_20_link" text:visited-style-name="Visited_20_Internet_20_Link"><text:span text:style-name="T207">A006754aa93515047ae07e628e0c0d10v</text:span></text:a><text:span text:style-name="T207">, en el que se expresa como CONCLUSIONES, las siguientes:</text:span><text:span text:style-name="T291"> </text:span></text:p>
      <text:p text:style-name="P178"><text:span text:style-name="T85">En base a la documentación obrante en el expediente y las comprobaciones realizadas, se concluye lo siguiente:</text:span> </text:p>
      <text:p text:style-name="P178"><text:soft-page-break/><text:span text:style-name="T85">1.- Que la subvención concedida a la </text:span><text:span text:style-name="T21">ASOCIACIÓN DE VECINOS GUAPIL</text:span><text:span text:style-name="T24">, con CIF nº. </text:span><text:span text:style-name="T21">G35307875</text:span><text:span text:style-name="T85">, por importe de ONCE MIL EUROS (11.000,00.-) ha quedado perfectamente justificada.</text:span> </text:p>
      <text:p text:style-name="P178"><text:span text:style-name="T85">2.- </text:span><text:span text:style-name="T24">Que según información contable obtenida del aplicativo SICALWIN, se acreditada que el día 21/07/2022, el Ilustre Ayuntamiento de Mogán procedió a realizar el pago por la totalidad de la subvención concedida y por importe de ONCE MIL (11.000,00.-) EUROS a la entidad </text:span><text:span text:style-name="T21">Asociación de Vecinos Guapil, </text:span><text:span text:style-name="T24">con CIF número G35307845.</text:span> </text:p>
      <text:p text:style-name="P178"><text:span text:style-name="T21">3.- Que se puede dar por JUSTIFICADA la subvención concedida a la entidad ASOCIACIÓN DE VECINOS GUAPIL, con CIF nº. G35307875.</text:span> </text:p>
      <text:p text:style-name="P178"><text:span text:style-name="T85">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178"><text:span text:style-name="T104">Considerando que la adopción de este acuerdo es competencia de la Junta de Gobierno Local en virtud de las delegaciones efectuadas por la Alcaldesa de este Ayuntamiento, mediante Decreto 2049/2019, de fecha 17 de junio,</text:span> </text:p>
      <text:p text:style-name="P178"><text:span text:style-name="T108">PROPONGO:</text:span> </text:p>
      <text:p text:style-name="P178"><text:span text:style-name="T108">Primero</text:span><text:span text:style-name="T104">: Considerar </text:span><text:span text:style-name="T108">JUSTIFICADA TOTALMENTE</text:span><text:span text:style-name="T104"> la subvención concedida a la entidad </text:span><text:span text:style-name="T118">ASOCIACIÓN DE VECINOS GUAPIL</text:span><text:span text:style-name="T116">, con CIF nº. </text:span><text:span text:style-name="T118">G35307875, </text:span><text:span text:style-name="T116">por el importe de ONCE MIL (11.000,00.-) EUROS.</text:span> </text:p>
      <text:p text:style-name="P178"><text:span text:style-name="T108">Segundo: </text:span><text:span text:style-name="T104">Proceder al archivo del expediente (7503/2022) así como del resto de documentos relacionados con el mismo.</text:span> </text:p>
      <text:p text:style-name="P178"><text:span text:style-name="T108">Tercero: </text:span><text:span text:style-name="T116">Dar traslado del acuerdo adoptado por la Junta de Gobierno Local al Departamento de Intervención.</text:span> </text:p>
      <text:p text:style-name="P178"><text:span text:style-name="T108">Cuarto:</text:span><text:span text:style-name="T104"> Notificar el resultado de esta resolución a la </text:span><text:span text:style-name="T126">Asociación de Vecinos Guapil</text:span><text:span text:style-name="T104">.”</text:span></text:p>
      <text:p text:style-name="P178"><text:s/></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Text_20_body"><text:span text:style-name="Strong_20_Emphasis"><text:span text:style-name="T7"/></text:span></text:p>
      <text:p text:style-name="P59"><text:span text:style-name="Strong_20_Emphasis"><text:span text:style-name="T303"><text:tab/></text:span></text:span><text:span text:style-name="Strong_20_Emphasis"><text:span text:style-name="T294">6. Expte. 2661/2020. Propuesta para otorgar a don ***************, representado por don ***************, Licencia Urbanística de Obra Mayor consistente en: Reforma de Vivienda Unifamiliar Para Conversión en edificio de 2 Viviendas (incluida demolición parcial en cubierta), sito en C. Alargada Nº7, Parcela 185, Ampliación de Parcelación en la Urbanización Cornisa del Sur, LOMA 1ª, Arguineguín en este Término Municipal de Mogán.</text:span></text:span><text:span text:style-name="T295"> </text:span></text:p>
      <text:p text:style-name="P56"/>
      <text:p text:style-name="P188">“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90"><text:span text:style-name="T115">Mediante escrito con R.E. 2020/8419, de fecha 25/08/2020, </text:span><text:span text:style-name="T117">D. ***************, </text:span><text:span text:style-name="T115">actuando en nombre y representación de </text:span><text:span text:style-name="T117">D. ***************, </text:span><text:span text:style-name="T115">solicita Licencia Urbanística de Obra Mayor consistente en </text:span><text:span text:style-name="T117">«REFORMA DE VIVIENDA UNIFAMILIAR», </text:span><text:span text:style-name="T115">sita en C. Alargada n.º 7, Parcela 185, Ampliación de parcelación en la urbanización Cornisa del Sur, Las Lomas, Loma 1ª, Arguineguín, en este Término Municipal de Mogán, acompañada de documentación técnica.</text:span><text:span text:style-name="T11"> </text:span></text:p>
      <text:p text:style-name="P175"><text:span text:style-name="T299">Vis</text:span><text:span text:style-name="T302">to el informe jurídico emitido por la Letrada municipal doña Lorena Pérez Trujillo, de fecha 21/12</text:span><text:span text:style-name="T299">/2022</text:span><text:span text:style-name="T257"> </text:span><text:span text:style-name="T258">(CSV:)</text:span><text:a xlink:type="simple" xlink:href="https://oat.mogan.es:8448/ventanilla/web/validacionFirmas.do?opcion=1&amp;modo=3&amp;csv=k006754aa91b150340107e62a10c0c0dB" text:style-name="Internet_20_link" text:visited-style-name="Visited_20_Internet_20_Link"><text:span text:style-name="T258">k006754aa91b150340107e62a10c0c0dB</text:span></text:a><text:span text:style-name="T257"> </text:span><text:span text:style-name="T299">en cuya parte resolutiva, propone: </text:span></text:p>
      <text:p text:style-name="P190"><text:span text:style-name="T20">PRIMERO.- Otorgar </text:span><text:span text:style-name="T23">a </text:span><text:span text:style-name="T117">D. ***************, </text:span><text:span text:style-name="T115">representado por </text:span><text:span text:style-name="T117">D. ***************, </text:span><text:span text:style-name="T115">Licencia Urbanística de Obra Mayor consistente en: </text:span><text:span text:style-name="T117">REFORMA DE VIVIENDA UNIFAMILIAR</text:span><text:span text:style-name="T113"> </text:span><text:span text:style-name="T115">para </text:span><text:span text:style-name="T117">CONVERSIÓN EN EDIFICIO DE 2 VIVIENDAS (incluida demolición parcial en cubierta),</text:span><text:span text:style-name="T113"> </text:span><text:span text:style-name="T115">sito en C. Alargada Nº7, Parcela 185, Ampliación de Parcelación en la Urbanización Cornisa del Sur, LOMA 1ª, Arguineguín, con referencia catastral 3213919DR3731S0001QB, en este Término Municipal de Mogán, de conformidad con lo establecido en el informe técnico emitido en fecha 16/12/2022, parcialmente transcrito en el Antecedente X</text:span><text:span text:style-name="T113"> </text:span><text:span text:style-name="T115">del presente escrito. </text:span></text:p>
      <text:p text:style-name="P178"><text:soft-page-break/><text:span text:style-name="T118">SEGUNDO.- </text:span><text:span text:style-name="T116">Acordado el otorgamiento de la licencia por el órgano competente, se procederá a la expedición del correspondiente </text:span><text:span text:style-name="T118">TÍTULO HABILITANTE</text:span><text:span text:style-name="T143"> </text:span><text:span text:style-name="T116">para la realización de las actuaciones urbanísticas referenciadas, </text:span><text:span text:style-name="T119">una vez se hayan aportado los documentos siguientes</text:span><text:span text:style-name="T116">:</text:span> </text:p>
      <text:list xml:id="list8119484114889052654" text:style-name="L4">
        <text:list-item>
          <text:list>
            <text:list-item>
              <text:p text:style-name="P317"><text:span text:style-name="T116">Hojas de Dirección de los técnicos intervinientes visado (Director de Obra, Director de Ejecución, Coordinador de seguridad y salud,.).</text:span> </text:p>
            </text:list-item>
            <text:list-item>
              <text:p text:style-name="P317"><text:span text:style-name="T110">Certificado de concordanc</text:span><text:span text:style-name="T5">ia entre el Proyecto Básico autorizado y el Proyecto de Ejecución, firmado por el técnico redactor.</text:span> </text:p>
            </text:list-item>
            <text:list-item>
              <text:p text:style-name="P337">Estudio de producción y gestión de residuos de construcción y demolición cumpliendo las exigencias del artículo 4.2 del RD 105/2008, los residuos especiales deberán ser adecuadamente tratados por empresa/s especializadas. </text:p>
            </text:list-item>
            <text:list-item>
              <text:p text:style-name="P317"><text:span text:style-name="T110">Estudio de seguridad y salud exigido por el artículo 17.1 del Real Decreto 1627/1997, de 24 de octubre, por el que se establecen disposiciones mínimas de seguridad y salud en las obras de construcción.</text:span> </text:p>
            </text:list-item>
            <text:list-item>
              <text:p text:style-name="P317"><text:span text:style-name="T110">Proyecto de Telecomunicaciones visado, en su caso.</text:span> </text:p>
            </text:list-item>
            <text:list-item>
              <text:p text:style-name="P317"><text:span text:style-name="T5">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p text:style-name="P317"><text:span text:style-name="T110">Se deberá contener y/o justificar previo al inicio de la obra:</text:span> </text:p>
              <text:list>
                <text:list-item>
                  <text:p text:style-name="P340"><text:span text:style-name="T104">Sustentación del edificio: Aún no interviniendo en la estructura, el técnico debe garantizar la seguridad estructural del edificio, que deberá venir detallado en el proyecto de ejecución según lo establecido en la LOE y CTE-DB-SE Anejo D, en su caso.</text:span> </text:p>
                </text:list-item>
                <text:list-item>
                  <text:p text:style-name="P340"><text:span text:style-name="T104">Decreto 117/2006 de habitabilidad: El lucernario reuna las condiciones del punto 1.14 en referencia a las condiciones dadas en la exigencia básica HE 1 del CTE</text:span><text:span text:style-name="T101"> </text:span><text:span text:style-name="T104">y el 1.37 en referencia a la iluminación, el punto 1.31 referente a la maniobra accesible desde el suelo y a que un baño de cada vivienda tenga puerta de paso practicable de 0,70m libre.</text:span> </text:p>
                </text:list-item>
                <text:list-item>
                  <text:p text:style-name="P340"><text:span text:style-name="T104">Modificar la carpintería del lucernario (plano 16), que deberá estar dentro del volumen generado por debajo de los 2,80m de altura máxima acorde al plano de fachada nº17 .</text:span> </text:p>
                </text:list-item>
              </text:list>
            </text:list-item>
          </text:list>
        </text:list-item>
      </text:list>
      <text:p text:style-name="P178"><text:span text:style-name="T118">TERCERO.- </text:span><text:span text:style-name="T34">Acordado el otorgamiento de la licencia se harán las siguientes</text:span><text:span text:style-name="T35"> </text:span><text:span text:style-name="T14">ADVERTENCIAS LEGALES</text:span><text:span text:style-name="T34">:</text:span> </text:p>
      <text:list xml:id="list3732105469413443993" text:style-name="L5">
        <text:list-item>
          <text:p text:style-name="P318"><text:span text:style-name="T97">La licencia no prejuzga ni decide derechos civiles ni administrativos y se concede a salvo del derecho de propiedad y sin perjuicio del de terceros.</text:span> </text:p>
        </text:list-item>
        <text:list-item>
          <text:p text:style-name="P318"><text:span text:style-name="T97">Las obras se </text:span><text:span text:style-name="T4">iniciarán en el plazo máximo de CUATRO (4) AÑOS </text:span><text:span text:style-name="T97">contado a partir del día siguiente a la notificación de la resolución de otorgamiento de la Licencia Urbanística, </text:span><text:span text:style-name="T96">y se</text:span><text:span text:style-name="T97"> </text:span><text:span text:style-name="T4">terminarán en el plazo máximo</text:span><text:span text:style-name="T101"> </text:span><text:span text:style-name="T108">de CUATRO (4) AÑOS,</text:span><text:span text:style-name="T97"> a partir de la iniciación de las obras.</text:span> </text:p>
        </text:list-item>
      </text:list>
      <text:p text:style-name="P178"><text:span text:style-name="T219">Transcurridos los plazos, inicial o prorrogado, de vigencia de una licencia sin que el interesado haya comenzado o, en su caso, concluido la actuación habilitada facultará a la Administración para incoar expediente de </text:span><text:span text:style-name="T220">CADUCIDAD</text:span><text:span text:style-name="T221"> </text:span><text:span text:style-name="T219">de la licencia, donde se dará audiencia al interesado.</text:span> </text:p>
      <text:list xml:id="list595678691016342022" text:style-name="L6">
        <text:list-item>
          <text:list>
            <text:list-item>
              <text:p text:style-name="P319"><text:span text:style-name="T97">A estos efectos deberá comunicarse al Ayuntamiento la </text:span><text:span text:style-name="T4">fecha de comienzo</text:span><text:span text:style-name="T5"> </text:span><text:span text:style-name="T97">y de la </text:span><text:span text:style-name="T4">terminación</text:span><text:span text:style-name="T5"> </text:span><text:span text:style-name="T97">de las obras. En este último caso deberá aportarse </text:span><text:span text:style-name="T4">certificación expedida por técnico competente.</text:span> </text:p>
            </text:list-item>
          </text:list>
          <text:p text:style-name="P319"><text:span text:style-name="T97">Asimismo se le informa que, de acuerdo con el </text:span><text:span text:style-name="T4">artículo 347 de la LSENPC, </text:span><text:span text:style-name="T104">l</text:span><text:span text:style-name="T219">a Administración podrá conceder, a solicitud del interesado, una o varias </text:span><text:span text:style-name="T220">prórrogas</text:span><text:span text:style-name="T221"> </text:span><text:span text:style-name="T219">sucesivas de los plazos de ejecución. La solicitud deberá explicitar los motivos que la justifica.</text:span> </text:p>
        </text:list-item>
        <text:list-item>
          <text:p text:style-name="P333">De acuerdo con el Real Decreto 105/2008, de 1 de febrero, por el que se regula la producción y gestión de los residuos de construcción y demolición, se informa que el productor de los residuos de </text:p>
          <text:p text:style-name="P319"><text:span text:style-name="T5">construcción </text:span><text:span text:style-name="T194">deberá disponer de la documentación que acredite que los residuos de construcción y demolición realmente producidos en sus obras han sido gestionados, en su caso, en obra o </text:span><text:span text:style-name="T194">entregados a una instalación de valorización o de eliminación para su tratamiento por gestor de residuos autorizado. </text:span><text:span text:style-name="T5">El incumplimiento de las obligaciones establecidas en este Real Decreto dará lugar a la aplicación del régimen sancionador previsto en dicha norma y en la demás de general y pertinente aplicación.</text:span> </text:p>
        </text:list-item>
      </text:list>
      <text:list xml:id="list4188072276838652291" text:style-name="L7">
        <text:list-item>
          <text:p text:style-name="P334"><text:span text:style-name="T11">Que tal y como establece el artículo 3 de la Ordenanza</text:span><text:span text:style-name="T113"> </text:span><text:span text:style-name="T11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855535427963555644" text:style-name="L8">
        <text:list-item>
          <text:p text:style-name="P320"><text:soft-page-break/><text:span text:style-name="T97">Advertir al interesado que, en base al artículo 10.3 de la </text:span><text:span text:style-name="T108">Ordenanza de protección del medio ambiente, ruidos y vibraciones</text:span><text:span text:style-name="T5"> </text:span><text:span text:style-name="T4">de este Ayuntamiento</text:span><text:span text:style-name="T97">, el</text:span><text:span text:style-name="T5"> </text:span><text:span text:style-name="T4">horario </text:span><text:span text:style-name="T97">de ejecución de obras es de 08:00 a 20:00 horas, de lunes a viernes, salvo que la ejecución de la obra requiera la utilización de maquinaria pesada, en cuyo caso el horario será de 09:00 a 19:00 horas.</text:span> </text:p>
        </text:list-item>
        <text:list-item>
          <text:p text:style-name="P320"><text:span text:style-name="T5">En toda obra de construcción o edificación será preceptiva la colocación de un </text:span><text:span text:style-name="T4">cartel </text:span><text:span text:style-name="T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20"><text:span text:style-name="T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80964447406932087" text:style-name="L9">
        <text:list-item>
          <text:p text:style-name="P321"><text:span text:style-name="T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21"><text:span text:style-name="T5">Se advierte que será preciso </text:span><text:span text:style-name="T4">obtener autorizaciones respecto a la </text:span><text:span text:style-name="T10">ocupación del dominio público previo a su ocupación.</text:span> </text:p>
        </text:list-item>
        <text:list-item>
          <text:p text:style-name="P321"><text:span text:style-name="T1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21"><text:span text:style-name="T116">Esta propuesta no vincula la disposición de cartelería y publicidad, que serán objeto de licencia independiente.</text:span> </text:p>
        </text:list-item>
      </text:list>
      <text:p text:style-name="P190"><text:span text:style-name="T117">CUARTO.- </text:span><text:span text:style-name="T115">Aprobar el </text:span><text:span text:style-name="T117">Depósito </text:span><text:span text:style-name="T115">por importe de </text:span><text:span text:style-name="T117">790,02</text:span><text:span text:style-name="T144"> </text:span><text:span text:style-name="T151">, </text:span><text:span text:style-name="T153">como garantía de buena ejecución, que será devuelta una vez finalizada la obra y previa visita de un técnico municipal donde se compruebe la buena ejecución y finalización de las obras concernientes a esta licencia; así como la </text:span><text:span text:style-name="T115">liquidación provisional del Impuesto sobre Construcciones, Instalaciones y Obras </text:span><text:span text:style-name="T117">(I.C.I.O.)</text:span><text:span text:style-name="T113"> </text:span><text:span text:style-name="T115">por importe de</text:span><text:span text:style-name="T113"> </text:span><text:span text:style-name="T117">2.486,30</text:span><text:span text:style-name="T113"> </text:span><text:span text:style-name="T115">, sin perjuicio de las comprobaciones que procedan sobre el coste real y efectivo de la obra, y de las liquidaciones complementarias que resulten procedentes, dando traslado al </text:span><text:span text:style-name="T117">Servicio de Tesorería </text:span><text:span text:style-name="T115">y al </text:span><text:span text:style-name="T117">Departamento de Rentas y Recaudación</text:span><text:span text:style-name="T115">, a los efectos oportunos. </text:span></text:p>
      <text:p text:style-name="P178"><text:span text:style-name="T14">QUINTO.-</text:span><text:span text:style-name="T143"> </text:span><text:span text:style-name="T116">Se advierte al interesado de la obligación de formalizar la </text:span><text:span text:style-name="T118">declaración catastral</text:span><text:span text:style-name="T143"> </text:span><text:span text:style-name="T116">en el plazo de </text:span><text:span text:style-name="T120">DOS MESES desde el día siguiente a la fecha de terminación de las obras</text:span><text:span text:style-name="T1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90"><text:span text:style-name="T117">SEXTO.- </text:span><text:span text:style-name="T115">Dar traslado al </text:span><text:span text:style-name="T117">Departamento de Servicios Públicos, </text:span><text:span text:style-name="T115">a los efectos oportunos. </text:span></text:p>
      <text:p text:style-name="P178"><text:span text:style-name="T118">SÉPTIMO.- </text:span><text:span text:style-name="T116">Notificar la resolución que recaiga a los </text:span><text:span text:style-name="T118">interesados, </text:span><text:span text:style-name="T116">con indicación de los recursos que procedan.</text:span> </text:p>
      <text:p text:style-name="P114"><text:span text:style-name="T194">Considerando que la adopción de este acuerdo es competencia de la Junta de Gobierno Local en virtud de las delegaciones efectuadas por la Alcaldesa de este Ayuntamiento, mediante Decreto 2049/2019, de fecha 17 de junio de 2019.</text:span> </text:p>
      <text:p text:style-name="P238"><text:span text:style-name="T124">En su virtud, y conforme a tales antecedentes, </text:span><text:span text:style-name="T126">PROPONGO</text:span><text:span text:style-name="T127"> </text:span><text:span text:style-name="T124">a la Junta de Gobierno Local:</text:span> </text:p>
      <text:p text:style-name="P175"><text:span text:style-name="T55">PRIMERO.- Otorgar </text:span><text:span text:style-name="T58">a </text:span><text:span text:style-name="T162">D. ***************, </text:span><text:span text:style-name="T164">representado por </text:span><text:span text:style-name="T162">D. ***************, </text:span><text:span text:style-name="T164">Licencia Urbanística de Obra Mayor consistente en: </text:span><text:span text:style-name="T162">REFORMA DE VIVIENDA UNIFAMILIAR</text:span><text:span text:style-name="T176"> </text:span><text:span text:style-name="T164">para </text:span><text:span text:style-name="T162">CONVERSIÓN EN EDIFICIO DE 2 VIVIENDAS (incluida demolición parcial en cubierta),</text:span><text:span text:style-name="T176"> </text:span><text:span text:style-name="T164">sito en C. Alargada Nº7, Parcela 185, Ampliación de Parcelación en la Urbanización Cornisa del Sur, LOMA 1ª, Arguineguín, con referencia catastral 3213919DR3731S0001QB, en este Término Municipal de Mogán, de conformidad con lo </text:span><text:soft-page-break/><text:span text:style-name="T164">establecido en el informe técnico emitido en fecha 16/12/2022, parcialmente transcrito en el Antecedente X del informe jurídi</text:span><text:span text:style-name="T54"> </text:span><text:span text:style-name="T201">(CSV:)</text:span><text:a xlink:type="simple" xlink:href="https://oat.mogan.es:8448/ventanilla/web/validacionFirmas.do?opcion=1&amp;modo=3&amp;csv=k006754aa91b150340107e62a10c0c0dB" text:style-name="Internet_20_link" text:visited-style-name="Visited_20_Internet_20_Link"><text:span text:style-name="T201">k006754aa91b150340107e62a10c0c0dB</text:span></text:a><text:span text:style-name="T291"> </text:span></text:p>
      <text:p text:style-name="P178"><text:span text:style-name="T118">SEGUNDO.- </text:span><text:span text:style-name="T116">Acordado el otorgamiento de la licencia por el órgano competente, se procederá a la expedición del correspondiente </text:span><text:span text:style-name="T118">TÍTULO HABILITANTE</text:span><text:span text:style-name="T143"> </text:span><text:span text:style-name="T116">para la realización de las actuaciones urbanísticas referenciadas, </text:span><text:span text:style-name="T119">una vez se hayan aportado los documentos siguientes</text:span><text:span text:style-name="T116">:</text:span> </text:p>
      <text:list xml:id="list6879630810034565306" text:style-name="L10">
        <text:list-item>
          <text:list>
            <text:list-item>
              <text:p text:style-name="P322"><text:span text:style-name="T116">Hojas de Dirección de los técnicos intervinientes visado (Director de Obra, Director de Ejecución, Coordinador de seguridad y salud,.).</text:span> </text:p>
            </text:list-item>
            <text:list-item>
              <text:p text:style-name="P322"><text:span text:style-name="T110">Certificado de concordanc</text:span><text:span text:style-name="T5">ia entre el Proyecto Básico autorizado y el Proyecto de Ejecución, firmado por el técnico redactor.</text:span> </text:p>
            </text:list-item>
            <text:list-item>
              <text:p text:style-name="P338">Estudio de producción y gestión de residuos de construcción y demolición cumpliendo las exigencias del artículo 4.2 del RD 105/2008, los residuos especiales deberán ser adecuadamente tratados por empresa/s especializadas. </text:p>
            </text:list-item>
            <text:list-item>
              <text:p text:style-name="P322"><text:span text:style-name="T110">Estudio de seguridad y salud exigido por el artículo 17.1 del Real Decreto 1627/1997, de 24 de octubre, por el que se establecen disposiciones mínimas de seguridad y salud en las obras de construcción.</text:span> </text:p>
            </text:list-item>
            <text:list-item>
              <text:p text:style-name="P322"><text:span text:style-name="T110">Proyecto de Telecomunicaciones visado, en su caso.</text:span> </text:p>
            </text:list-item>
            <text:list-item>
              <text:p text:style-name="P322"><text:span text:style-name="T5">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p text:style-name="P322"><text:span text:style-name="T110">Se deberá contener y/o justificar previo al inicio de la obra:</text:span> </text:p>
              <text:list>
                <text:list-item>
                  <text:p text:style-name="P341"><text:span text:style-name="T104">Sustentación del edificio: Aún no interviniendo en la estructura, el técnico debe garantizar la seguridad estructural del edificio, que deberá venir detallado en el proyecto de ejecución según lo establecido en la LOE y CTE-DB-SE Anejo D, en su caso.</text:span> </text:p>
                </text:list-item>
                <text:list-item>
                  <text:p text:style-name="P341"><text:span text:style-name="T104">Decreto 117/2006 de habitabilidad: El lucernario reuna las condiciones del punto 1.14 en referencia a las condiciones dadas en la exigencia básica HE 1 del CTE</text:span><text:span text:style-name="T101"> </text:span><text:span text:style-name="T104">y el 1.37 en referencia a la iluminación, el punto 1.31 referente a la maniobra accesible desde el suelo y a que un baño de cada vivienda tenga puerta de paso practicable de 0,70m libre.</text:span> </text:p>
                </text:list-item>
                <text:list-item>
                  <text:p text:style-name="P341"><text:span text:style-name="T104">Modificar la carpintería del lucernario (plano 16), que deberá estar dentro del volumen generado por debajo de los 2,80m de altura máxima acorde al plano de fachada nº17 .</text:span> </text:p>
                </text:list-item>
              </text:list>
            </text:list-item>
          </text:list>
        </text:list-item>
      </text:list>
      <text:p text:style-name="P178"><text:span text:style-name="T118">TERCERO.- </text:span><text:span text:style-name="T34">Acordado el otorgamiento de la licencia se harán las siguientes</text:span><text:span text:style-name="T35"> </text:span><text:span text:style-name="T14">ADVERTENCIAS LEGALES</text:span><text:span text:style-name="T34">:</text:span> </text:p>
      <text:list xml:id="list1355161741593346388" text:style-name="L11">
        <text:list-item>
          <text:p text:style-name="P323"><text:span text:style-name="T97">La licencia no prejuzga ni decide derechos civiles ni administrativos y se concede a salvo del derecho de propiedad y sin perjuicio del de terceros.</text:span> </text:p>
        </text:list-item>
        <text:list-item>
          <text:p text:style-name="P323"><text:span text:style-name="T97">Las obras se </text:span><text:span text:style-name="T4">iniciarán en el plazo máximo de CUATRO (4) AÑOS </text:span><text:span text:style-name="T97">contado a partir del día siguiente a la notificación de la resolución de otorgamiento de la Licencia Urbanística, </text:span><text:span text:style-name="T96">y se</text:span><text:span text:style-name="T97"> </text:span><text:span text:style-name="T4">terminarán en el plazo máximo</text:span><text:span text:style-name="T101"> </text:span><text:span text:style-name="T108">de CUATRO (4) AÑOS,</text:span><text:span text:style-name="T97"> a partir de la iniciación de las obras.</text:span> </text:p>
        </text:list-item>
      </text:list>
      <text:p text:style-name="P178"><text:span text:style-name="T219">Transcurridos los plazos, inicial o prorrogado, de vigencia de una licencia sin que el interesado haya comenzado o, en su caso, concluido la actuación habilitada facultará a la Administración para incoar expediente de </text:span><text:span text:style-name="T220">CADUCIDAD</text:span><text:span text:style-name="T221"> </text:span><text:span text:style-name="T219">de la licencia, donde se dará audiencia al interesado.</text:span> </text:p>
      <text:list xml:id="list2748806132011445982" text:style-name="L12">
        <text:list-item>
          <text:list>
            <text:list-item>
              <text:p text:style-name="P324"><text:span text:style-name="T97">A estos efectos deberá comunicarse al Ayuntamiento la </text:span><text:span text:style-name="T4">fecha de comienzo</text:span><text:span text:style-name="T5"> </text:span><text:span text:style-name="T97">y de la </text:span><text:span text:style-name="T4">terminación</text:span><text:span text:style-name="T5"> </text:span><text:span text:style-name="T97">de las obras. En este último caso deberá aportarse </text:span><text:span text:style-name="T4">certificación expedida por técnico competente.</text:span> </text:p>
            </text:list-item>
          </text:list>
          <text:p text:style-name="P324"><text:span text:style-name="T97">Asimismo se le informa que, de acuerdo con el </text:span><text:span text:style-name="T4">artículo 347 de la LSENPC, </text:span><text:span text:style-name="T104">l</text:span><text:span text:style-name="T219">a Administración podrá conceder, a solicitud del interesado, una o varias </text:span><text:span text:style-name="T220">prórrogas</text:span><text:span text:style-name="T221"> </text:span><text:span text:style-name="T219">sucesivas de los plazos de ejecución. La solicitud deberá explicitar los motivos que la justifica.</text:span> </text:p>
        </text:list-item>
        <text:list-item>
          <text:p text:style-name="P335">De acuerdo con el Real Decreto 105/2008, de 1 de febrero, por el que se regula la producción y gestión de los residuos de construcción y demolición, se informa que el productor de los residuos de </text:p>
          <text:p text:style-name="P324"><text:span text:style-name="T5">construcción </text:span><text:span text:style-name="T19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5">El incumplimiento de las obligaciones establecidas en este Real Decreto dará lugar a la aplicación del régimen sancionador previsto en dicha norma y en la demás de general y pertinente aplicación.</text:span> </text:p>
        </text:list-item>
      </text:list>
      <text:list xml:id="list1413178499218919801" text:style-name="L13">
        <text:list-item>
          <text:p text:style-name="P336"><text:soft-page-break/><text:span text:style-name="T11">Que tal y como establece el artículo 3 de la Ordenanza</text:span><text:span text:style-name="T113"> </text:span><text:span text:style-name="T11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715423548600501725" text:style-name="L14">
        <text:list-item>
          <text:p text:style-name="P325"><text:span text:style-name="T97">Advertir al interesado que, en base al artículo 10.3 de la </text:span><text:span text:style-name="T108">Ordenanza de protección del medio ambiente, ruidos y vibraciones</text:span><text:span text:style-name="T5"> </text:span><text:span text:style-name="T4">de este Ayuntamiento</text:span><text:span text:style-name="T97">, el</text:span><text:span text:style-name="T5"> </text:span><text:span text:style-name="T4">horario </text:span><text:span text:style-name="T97">de ejecución de obras es de 08:00 a 20:00 horas, de lunes a viernes, salvo que la ejecución de la obra requiera la utilización de maquinaria pesada, en cuyo caso el horario será de 09:00 a 19:00 horas.</text:span> </text:p>
        </text:list-item>
        <text:list-item>
          <text:p text:style-name="P325"><text:span text:style-name="T5">En toda obra de construcción o edificación será preceptiva la colocación de un </text:span><text:span text:style-name="T4">cartel </text:span><text:span text:style-name="T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25"><text:span text:style-name="T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07134249299855533" text:style-name="L15">
        <text:list-item>
          <text:p text:style-name="P326"><text:span text:style-name="T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26"><text:span text:style-name="T5">Se advierte que será preciso </text:span><text:span text:style-name="T4">obtener autorizaciones respecto a la </text:span><text:span text:style-name="T10">ocupación del dominio público previo a su ocupación.</text:span> </text:p>
        </text:list-item>
        <text:list-item>
          <text:p text:style-name="P326"><text:span text:style-name="T1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26"><text:span text:style-name="T116">Esta propuesta no vincula la disposición de cartelería y publicidad, que serán objeto de licencia independiente.</text:span> </text:p>
        </text:list-item>
      </text:list>
      <text:p text:style-name="P190"><text:span text:style-name="T117">CUARTO.- </text:span><text:span text:style-name="T115">Aprobar el </text:span><text:span text:style-name="T117">Depósito </text:span><text:span text:style-name="T115">por importe de </text:span><text:span text:style-name="T117">790,02</text:span><text:span text:style-name="T144"> </text:span><text:span text:style-name="T151">, </text:span><text:span text:style-name="T153">como garantía de buena ejecución, que será devuelta una vez finalizada la obra y previa visita de un técnico municipal donde se compruebe la buena ejecución y finalización de las obras concernientes a esta licencia; así como la </text:span><text:span text:style-name="T115">liquidación provisional del Impuesto sobre Construcciones, Instalaciones y Obras </text:span><text:span text:style-name="T117">(I.C.I.O.)</text:span><text:span text:style-name="T113"> </text:span><text:span text:style-name="T115">por importe de</text:span><text:span text:style-name="T113"> </text:span><text:span text:style-name="T117">2.486,30</text:span><text:span text:style-name="T113"> </text:span><text:span text:style-name="T115">, sin perjuicio de las comprobaciones que procedan sobre el coste real y efectivo de la obra, y de las liquidaciones complementarias que resulten procedentes, dando traslado al </text:span><text:span text:style-name="T117">Servicio de Tesorería </text:span><text:span text:style-name="T115">y al </text:span><text:span text:style-name="T117">Departamento de Rentas y Recaudación</text:span><text:span text:style-name="T115">, a los efectos oportunos. </text:span></text:p>
      <text:p text:style-name="P178"><text:span text:style-name="T14">QUINTO.-</text:span><text:span text:style-name="T143"> </text:span><text:span text:style-name="T116">Se advierte al interesado de la obligación de formalizar la </text:span><text:span text:style-name="T118">declaración catastral</text:span><text:span text:style-name="T143"> </text:span><text:span text:style-name="T116">en el plazo de </text:span><text:span text:style-name="T120">DOS MESES desde el día siguiente a la fecha de terminación de las obras</text:span><text:span text:style-name="T1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90"><text:span text:style-name="T117">SEXTO.- </text:span><text:span text:style-name="T115">Dar traslado al </text:span><text:span text:style-name="T117">Departamento de Servicios Públicos, </text:span><text:span text:style-name="T115">a los efectos oportunos. </text:span></text:p>
      <text:p text:style-name="P178"><text:span text:style-name="T126">SÉPTIMO.- </text:span><text:span text:style-name="T124">Notificar la resolución que recaiga a los </text:span><text:span text:style-name="T126">interesados, </text:span><text:span text:style-name="T124">con indicación de los recursos que procedan.” </text:span></text:p>
      <text:p text:style-name="P171"/>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Text_20_body"><text:soft-page-break/><text:span text:style-name="Strong_20_Emphasis"><text:span text:style-name="T298"/></text:span></text:p>
      <text:p text:style-name="P59"><text:span text:style-name="Strong_20_Emphasis"><text:span text:style-name="T303"><text:tab/></text:span></text:span><text:span text:style-name="Strong_20_Emphasis"><text:span text:style-name="T294">7. Expte. 13924/2022. Propuesta adjudicación del contrato menor de la obra "Dotación saneamiento en C/Salvia - El Horno", a la entidad Obras y Transportes Montesdeoca, S.L. Ref.: 22-OBR-63.</text:span></text:span><text:span text:style-name="T295"> </text:span></text:p>
      <text:p text:style-name="P223"><text:span text:style-name="Strong_20_Emphasis"><text:span text:style-name="T209"/></text:span></text:p>
      <text:p text:style-name="P223"><text:span text:style-name="Strong_20_Emphasis"><text:span text:style-name="T209">“JUAN ERNESTO HERNÁNDEZ CRUZ</text:span></text:span><text:span text:style-name="T20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07">, en relación con el expediente tramitado para la contratación menor de la obra</text:span></text:span><text:span text:style-name="T207"> </text:span><text:span text:style-name="T209">Dotación saneamiento en C/Salvia El Horno</text:span><text:span text:style-name="T213">; visto el Informe Propuesta de la Técnico Municipal, que a continuación se detalla; y atendiendo al procedimiento y a la legislación aplicable, se emite la presente:</text:span><text:span text:style-name="T291"> </text:span></text:p>
      <text:p text:style-name="P182"><text:span text:style-name="T111">PROPUESTA</text:span> </text:p>
      <text:p text:style-name="P223"><text:span text:style-name="T209">&gt; VISTO</text:span><text:span text:style-name="T210"> </text:span><text:span text:style-name="T207">el </text:span><text:span text:style-name="T211">Informe Propuesta</text:span><text:span text:style-name="T210"> </text:span><text:span text:style-name="T207">emitido con fecha 22/12/2022 </text:span><text:span text:style-name="T164">(csv:</text:span><text:a xlink:type="simple" xlink:href="https://oat.mogan.es:8448/ventanilla/web/validacionFirmas.do?opcion=1&amp;modo=3&amp;csv=J006754aa912160bd1b07e62f30c0c08U" text:style-name="Internet_20_link" text:visited-style-name="Visited_20_Internet_20_Link"><text:span text:style-name="T202">J006754aa912160bd1b07e62f30c0c08U</text:span></text:a><text:span text:style-name="T164">, por la</text:span><text:span text:style-name="T166"> </text:span><text:span text:style-name="T164">Técnico de Administración Especial (Arquitecto Municipal), y en el que se establece literalmente: </text:span></text:p>
      <text:p text:style-name="P178"><text:span text:style-name="T21">ADELA FALCÓN SORIA</text:span><text:span text:style-name="T24">, Jefa</text:span><text:span text:style-name="T35"> </text:span><text:span text:style-name="T24">de la Unidad Administrativa de Mantenimiento y Obras Públicas (según Decreto 2022/5886</text:span><text:span text:style-name="T35"> </text:span><text:span text:style-name="T24">de fecha 13/12/2022);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82"><text:span text:style-name="T89">INFORME-PROPUESTA</text:span> </text:p>
      <text:p text:style-name="P213"><text:span text:style-name="T89">1.- Antecedentes de hecho</text:span><text:span text:style-name="T81">.</text:span> </text:p>
      <text:p text:style-name="P212"><text:span text:style-name="T91">Descripción del gasto</text:span><text:span text:style-name="T85">:</text:span><text:span text:style-name="T35"> </text:span><text:span text:style-name="T21">Dotación saneamiento en C/Salvia El Horno</text:span><text:span text:style-name="T133">.</text:span> </text:p>
      <text:p text:style-name="P212"><text:span text:style-name="T21">a)</text:span><text:span text:style-name="T35"> </text:span><text:span text:style-name="T24">Tipo de contrato: </text:span><text:span text:style-name="T21">Obras</text:span><text:span text:style-name="T35"> </text:span><text:span text:style-name="T24">(Contrato menor de obra)</text:span> </text:p>
      <text:p text:style-name="P212"><text:span text:style-name="T21">b)</text:span><text:span text:style-name="T35"> </text:span><text:span text:style-name="T24">Subtipo de contrato:</text:span><text:span text:style-name="T93"> </text:span><text:span text:style-name="T21">Obras Hidráulicas</text:span> </text:p>
      <text:p text:style-name="P212"><text:span text:style-name="T21">c)</text:span><text:span text:style-name="T35"> </text:span><text:span text:style-name="T24">Objeto del contrato:</text:span><text:span text:style-name="T35"> </text:span><text:span text:style-name="T24">La actuación pretendida consta de la instalación de una tubería de Ø 200, para dotar de red de saneamiento al núcleo urbano de la C/La Sabinilla, de manera que se evacue por gravedad el saneamiento del grupo de viviendas existentes, para su conexión a la red,</text:span><text:span text:style-name="T35"> </text:span><text:span text:style-name="T24">y evacuar las aguas residuales a la estación depuradora.</text:span> </text:p>
      <text:p text:style-name="P212"><text:span text:style-name="T21">d) </text:span><text:span text:style-name="T24">Presupuesto actuación (</text:span><text:span text:style-name="T21">Germán Mejías Álamo</text:span><text:span text:style-name="T35"> </text:span><text:span text:style-name="T24">Arquitecto Técnico Municipal):</text:span> </text:p>
      <text:p text:style-name="P232"><text:span text:style-name="T23">- Presupuesto base de licitación sin IGIC: 25.311,39</text:span><text:span text:style-name="T11"> </text:span></text:p>
      <text:p text:style-name="P232"><text:span text:style-name="T23">- Importe IGIC: 1.771,80</text:span><text:span text:style-name="T11"> </text:span></text:p>
      <text:p text:style-name="P237"><text:span text:style-name="T23">- Presupuesto base de licitación con IGIC: 27.083,19</text:span><text:span text:style-name="T11"> </text:span></text:p>
      <text:p text:style-name="P232"><text:span text:style-name="T23">- Valor Estimado: 28.311,39</text:span><text:span text:style-name="T11"> </text:span></text:p>
      <text:p text:style-name="P215"><text:span text:style-name="T20">e)</text:span><text:span text:style-name="T11"> </text:span><text:span text:style-name="T23">Oferta económica: </text:span></text:p>
      <text:p text:style-name="P233"><text:span text:style-name="T24">- </text:span><text:span text:style-name="T21">OBRAS Y TRANSPORTES MONTESDEOCA, S.L.</text:span> </text:p>
      <text:p text:style-name="P233"><text:span text:style-name="T24">- C.I.F. nº: B76110014</text:span> </text:p>
      <text:p text:style-name="P233"><text:span text:style-name="T24">- Importe oferta económica: </text:span><text:span text:style-name="T27">26.964,00</text:span><text:span text:style-name="T18"> </text:span><text:span text:style-name="T24">(incluido 7% IGIC)</text:span> </text:p>
      <text:p text:style-name="P234"><text:span text:style-name="T59">- Contenido de la oferta económica: (csv: </text:span><text:a xlink:type="simple" xlink:href="https://oat.mogan.es:8448/ventanilla/web/validacionFirmas.do?opcion=1&amp;modo=3&amp;csv=c006754aa925141195507e63100c0b18G" text:style-name="Internet_20_link" text:visited-style-name="Visited_20_Internet_20_Link"><text:span text:style-name="T77">c006754aa925141195507e63100c0b18G</text:span></text:a><text:span text:style-name="T59">)</text:span><text:span text:style-name="T291"> </text:span></text:p>
      <text:p text:style-name="P212"><text:span text:style-name="T136">f) Código </text:span><text:span text:style-name="T139">CPV</text:span><text:span text:style-name="T131"> </text:span><text:span text:style-name="T133">(Reglamento (CE) nº 213/2008 de la Comisión, de 28 de noviembre de 2007):</text:span> </text:p>
      <text:p text:style-name="P208"><text:span text:style-name="T136">- 45232410-9 Obras de saneamiento</text:span> </text:p>
      <text:p text:style-name="P212"><text:span text:style-name="T21">g)</text:span><text:span text:style-name="T35"> </text:span><text:span text:style-name="T24">Plazo de ejecución: </text:span><text:span text:style-name="T27">3</text:span><text:span text:style-name="T18"> </text:span><text:span text:style-name="T27">meses</text:span><text:span text:style-name="T24">.</text:span> </text:p>
      <text:p text:style-name="P212"><text:span text:style-name="T81">h)</text:span><text:span text:style-name="T85"> Actuación No Subvencionada.</text:span> </text:p>
      <text:p text:style-name="P212"><text:span text:style-name="T21">i)</text:span><text:span text:style-name="T35"> </text:span><text:span text:style-name="T31">No se prevé que este contrato esté financiado con préstamo alguno.</text:span> </text:p>
      <text:p text:style-name="P215"><text:span text:style-name="T20">j) </text:span><text:span text:style-name="T23">La forma de certificación de la prestación o su recepción se realizará en base a:</text:span><text:span text:style-name="T94"> </text:span></text:p>
      <text:p text:style-name="P207">- factura única final, una vez finalizada la obra. </text:p>
      <text:p text:style-name="P215"><text:span text:style-name="T20">k)</text:span><text:span text:style-name="T11"> </text:span><text:span text:style-name="T23">La forma de pago se realizará</text:span><text:span text:style-name="T94"> </text:span><text:span text:style-name="T23">mediante </text:span><text:span text:style-name="T29">transferencia bancaria</text:span><text:span text:style-name="T23">. </text:span></text:p>
      <text:p text:style-name="P190"><text:span text:style-name="T19">1.2.- La necesidad de celebrar el contrato, y que se realice a través del procedimiento de contrato menor queda justificado, dado que se trata de do</text:span><text:span text:style-name="T145">tar de saneamiento a las viviendas ubicadas en la C/Salvia El Horno</text:span><text:span text:style-name="T19">;</text:span><text:span text:style-name="T11"> </text:span><text:span text:style-name="T19">con lo que se acredita que no se trata de una prestación de carácter recurrente. </text:span></text:p>
      <text:p text:style-name="P178"><text:span text:style-name="T31">Este contrato, por motivos de agilidad y eficacia, se debe tramitar mediante procedimiento de contrato menor, en virtud de lo dispuesto en la </text:span><text:span text:style-name="T24">Disposición final primera del Real Decreto Ley 3/2020, de 04 de febrero, que da una nueva redacción al artículo 118 de la Ley 9/2017, de 8 de noviembre, de Contratos del Sector Público; se está ante un </text:span><text:span text:style-name="T27">contrato menor de obra</text:span><text:span text:style-name="T24">, al ser su valor estimado inferior a </text:span><text:span text:style-name="T21">40.000 </text:span><text:soft-page-break/><text:span text:style-name="T21">euros</text:span><text:span text:style-name="T24">;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90"><text:span text:style-name="T19">1.3.- No existe alteración del objeto del contrato ya que la actuación consiste en </text:span><text:span text:style-name="T23">la la instalación de una tubería de Ø 200, para dotar de red de saneamiento a la C/Salvia El Horno</text:span><text:span text:style-name="T19">, cuya </text:span><text:span text:style-name="T25">Unidad Funcional Técnica y Económica es Única</text:span><text:span text:style-name="T19">. </text:span></text:p>
      <text:p text:style-name="P193"><text:span text:style-name="T19">1.4.- En virtud de la Circular de Secretaría General 1/2020 y el </text:span><text:span text:style-name="T37">Informe Jurídico de fecha 03/11/2020, del Secretario General Accidental de este Ayuntamiento, en relación a los </text:span><text:span text:style-name="T41">Presupuestos en los contratos menores</text:span><text:span text:style-name="T37">; se solicita a la entidad </text:span><text:span text:style-name="T38">OBRAS Y TRANSPORTES MONTESDEOCA, S.L.</text:span><text:span text:style-name="T37">, con C.I.F..: B76110014; oferta económica por importe de </text:span><text:span text:style-name="T42">26.964,00</text:span><text:span text:style-name="T46"> </text:span><text:span text:style-name="T42">euros</text:span><text:span text:style-name="T36"> </text:span><text:span text:style-name="T37">(incluido 7% IGIC). </text:span></text:p>
      <text:p text:style-name="P195">1.5.- Obran en el expediente las siguientes retenciones de crédito: </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5"><text:span text:style-name="T81">Año</text:span> </text:p>
          </table:table-cell>
          <table:table-cell table:style-name="Tabla9.A1" office:value-type="string">
            <text:p text:style-name="P25"><text:span text:style-name="T81">N.º Operación</text:span> </text:p>
          </table:table-cell>
          <table:table-cell table:style-name="Tabla9.A1" office:value-type="string">
            <text:p text:style-name="P25"><text:span text:style-name="T81">Aplicación presupuestaria</text:span> </text:p>
          </table:table-cell>
          <table:table-cell table:style-name="Tabla9.A1" office:value-type="string">
            <text:p text:style-name="P25"><text:span text:style-name="T81">PGFA</text:span> </text:p>
          </table:table-cell>
          <table:table-cell table:style-name="Tabla9.A1" office:value-type="string">
            <text:p text:style-name="P26"><text:span text:style-name="T81">Importe</text:span> </text:p>
          </table:table-cell>
        </table:table-row>
        <table:table-row>
          <table:table-cell table:style-name="Tabla9.A2" office:value-type="float" office:value="2022">
            <text:p text:style-name="P28">2022</text:p>
          </table:table-cell>
          <table:table-cell table:style-name="Tabla9.A2" office:value-type="float" office:value="220220025018">
            <text:p text:style-name="P28">220220025018</text:p>
          </table:table-cell>
          <table:table-cell table:style-name="Tabla9.A1" office:value-type="string">
            <text:p text:style-name="P28"><text:span text:style-name="T86">160/61900</text:span> </text:p>
          </table:table-cell>
          <table:table-cell table:style-name="Tabla9.A1" office:value-type="string">
            <text:p text:style-name="P28"><text:span text:style-name="T24">-</text:span> </text:p>
          </table:table-cell>
          <table:table-cell table:style-name="Tabla9.A2" office:value-type="float" office:value="26964">
            <text:p text:style-name="P30">26964</text:p>
          </table:table-cell>
        </table:table-row>
        <table:table-row>
          <table:table-cell table:style-name="Tabla9.A1" table:number-columns-spanned="2" office:value-type="string">
            <text:p text:style-name="P15"/>
          </table:table-cell>
          <table:covered-table-cell/>
          <table:table-cell table:style-name="Tabla9.A1" table:number-columns-spanned="2" office:value-type="string">
            <text:p text:style-name="P29"><text:span text:style-name="T81">TOTAL</text:span> </text:p>
          </table:table-cell>
          <table:covered-table-cell/>
          <table:table-cell table:style-name="Tabla9.A2" office:value-type="float" office:value="26964">
            <text:p text:style-name="P35">26964</text:p>
          </table:table-cell>
        </table:table-row>
      </table:table>
      <text:p text:style-name="P184"><text:span text:style-name="T89">2.- Fundamentos jurídicos.</text:span> </text:p>
      <text:p text:style-name="P184"><text:span text:style-name="T89">2.1.- Normativa sobre Contratos menores.</text:span> </text:p>
      <text:p text:style-name="P178"><text:span text:style-name="T81">Visto</text:span><text:span text:style-name="T8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9">Necesidad e idoneidad del contrato y eficiencia en la contratación</text:span><text:span text:style-name="T86">&gt;&gt;.</text:span> </text:p>
      <text:p text:style-name="P197"><text:span text:style-name="T2">Visto</text:span> el artículo 29.8 de la Ley 9/2017, de 8 de noviembre, de Contratos del Sector Público, en relación al &lt;&lt;<text:span text:style-name="T9">Plazo de duración de los contratos y de ejecución de la prestación</text:span>&gt;&gt;, en el que se establece: </text:p>
      <text:p text:style-name="P178"><text:span text:style-name="T86">()</text:span> </text:p>
      <text:p text:style-name="P178"><text:span text:style-name="T86">29.8.- Los contratos menores definidos en el apartado primero del artículo 118 no podrán tener una duración superior a un año ni ser objeto de prórroga. (...)</text:span> </text:p>
      <text:p text:style-name="P178"><text:span text:style-name="T81">Visto</text:span><text:span text:style-name="T86"> lo establecido en el artículo 13 de la Ley 9/2017, de 8 de noviembre, de Contratos del Sector Público, en relación a los </text:span><text:span text:style-name="T89">Contratos de obras</text:span><text:span text:style-name="T85">, en el que se señala:</text:span> </text:p>
      <text:p text:style-name="P178"><text:span text:style-name="T86">1. Son contratos de obras aquellos que tienen por objeto uno de los siguientes:</text:span> </text:p>
      <text:p text:style-name="P178"><text:span text:style-name="T86">a) La ejecución de una obra, aislada o conjuntamente con la redacción del proyecto, o la realización de alguno de los trabajos enumerados en el Anexo I.</text:span> </text:p>
      <text:p text:style-name="P197">b) La realización, por cualquier medio, de una obra que cumpla los requisitos fijados por la entidad del sector público contratante que ejerza una influencia decisiva en el tipo o el proyecto de la obra. </text:p>
      <text:p text:style-name="P178"><text:span text:style-name="T31">2. Por «obra» se entenderá el resultado de un conjunto de trabajos de construcción o de ingeniería civil, destinado a cumplir por sí mismo una función económica o técnica, que tenga por objeto un bien inmueble.</text:span> </text:p>
      <text:p text:style-name="P178"><text:span text:style-name="T31">También se considerará «obra» la realización de trabajos que modifiquen la forma o sustancia del terreno o de su vuelo, o de mejora del medio físico o natural.</text:span> </text:p>
      <text:p text:style-name="P178"><text:span text:style-name="T86">(...).</text:span> </text:p>
      <text:p text:style-name="P184"><text:span text:style-name="T81">Atendiendo</text:span><text:span text:style-name="T86"> a lo señalado en el artículo 118 de la Ley 9/2017, de 8 de noviembre, de Contratos del Sector Público, en atención al </text:span><text:span text:style-name="T81">&lt;&lt;</text:span><text:span text:style-name="T89">Expediente de contratación en contratos menores</text:span><text:span text:style-name="T81">&gt;&gt;</text:span><text:span text:style-name="T86">, en el que se establece:</text:span> </text:p>
      <text:p text:style-name="P178"><text:span text:style-name="T86">1. Se consideran contratos menores los contratos de valor estimado inferior a </text:span><text:span text:style-name="T89">40.000 euros, cuando se trate de contratos de obras</text:span><text:span text:style-name="T86">, o a </text:span><text:span text:style-name="T85">15.000 euros, cuando se trate de contratos de suministro o de servicios</text:span><text:span text:style-name="T86">, sin perjuicio de lo dispuesto en el artículo 229 en relación con las obras, servicios y suministros centralizados en el ámbito estatal.</text:span> </text:p>
      <text:p text:style-name="P178"><text:span text:style-name="T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8"><text:span text:style-name="T86">3. Asimismo se requerirá la aprobación del gasto y la incorporación al mismo de la factura correspondiente, que deberá reunir los requisitos que las normas de desarrollo de esta Ley establezcan.</text:span> </text:p>
      <text:p text:style-name="P178"><text:span text:style-name="T86">4. En el contrato menor de obras, deberá añadirse, además, el presupuesto de las obras, sin perjuicio de que deba existir el correspondiente proyecto cuando sea requerido por las disposiciones vigentes. </text:span><text:soft-page-break/><text:span text:style-name="T86">Deberá igualmente solicitarse el informe de las oficinas o unidades de supervisión a que se refiere el artículo 235 cuando el trabajo afecte a la estabilidad, seguridad o estanqueidad de la obra.</text:span> </text:p>
      <text:p text:style-name="P178"><text:span text:style-name="T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97">6. Los contratos menores se publicarán en la forma prevista en el artículo 63.4. </text:p>
      <text:p text:style-name="P178"><text:span text:style-name="T81">Visto</text:span><text:span text:style-name="T86"> lo señalado en el artículo 131.3 de la Ley 9/2017, de 8 de noviembre, de Contratos del Sector Público, en atención al </text:span><text:span text:style-name="T81">&lt;&lt;</text:span><text:span text:style-name="T89">Procedimiento de adjudicación</text:span><text:span text:style-name="T81">&gt;&gt;</text:span><text:span text:style-name="T86">, en el que se establece:</text:span> </text:p>
      <text:p text:style-name="P178"><text:span text:style-name="T86">(...)</text:span> </text:p>
      <text:p text:style-name="P178"><text:span text:style-name="T8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95"><text:span text:style-name="T251">Atendiendo</text:span><text:span text:style-name="T241"> al Informe Jurídico de fecha 03/11/2020, del Secretario General Accidental de este Ayuntamiento, en relación a los </text:span><text:span text:style-name="T250">Presupuestos en los contratos menores</text:span><text:span text:style-name="T241">, en el que se señala literalmente: </text:span></text:p>
      <text:p text:style-name="P178"><text:span text:style-name="T243">&lt;&lt;(..)</text:span> </text:p>
      <text:p text:style-name="P182"><text:span text:style-name="T247">CONCLUSIONES</text:span> </text:p>
      <text:p text:style-name="P178"><text:span text:style-name="T81">PRIMERA.- </text:span><text:span text:style-name="T8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78"><text:span text:style-name="T81">SEGUNDA.- </text:span><text:span text:style-name="T8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4">()&gt;&gt;</text:span> </text:p>
      <text:p text:style-name="P178"><text:span text:style-name="T27">2.2.- Normativa Texto Refundido de la Ley de las las Haciendas Locales.</text:span> </text:p>
      <text:p text:style-name="P178"><text:span text:style-name="T21">Visto</text:span><text:span text:style-name="T31"> </text:span><text:span text:style-name="T24">lo establecido en el artículo 173.5 del </text:span><text:span text:style-name="T86">Real Decreto Legislativo 2/2004, de 5 de marzo, por el que se aprueba el texto refundido de la Ley Reguladora de las Haciendas Locales, en relación a la </text:span><text:span text:style-name="T27">Exigibilidad de las obligaciones, prerrogativas y limitación de los compromisos de gasto</text:span><text:span text:style-name="T24">, en el que se señala:</text:span> </text:p>
      <text:p text:style-name="P178"><text:span text:style-name="T85">&lt;&lt;()</text:span> </text:p>
      <text:p text:style-name="P178"><text:span text:style-name="T8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78"><text:span text:style-name="T89">2.3.- Normativa Órganos de Contratación.</text:span> </text:p>
      <text:p text:style-name="P178"><text:span text:style-name="T21">Visto</text:span><text:span text:style-name="T31"> </text:span><text:span text:style-name="T24">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97"><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95">, establece en el apartado primero, lo siguiente: </text:span></text:p>
      <text:p text:style-name="P178"><text:span text:style-name="T86">(...)</text:span> </text:p>
      <text:p text:style-name="P178"><text:span text:style-name="T8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85">(...)</text:span> </text:p>
      <text:p text:style-name="P178"><text:span text:style-name="T85">En virtud de todo lo anterior, tengo a bien elevar al Concejal del Área de Obras Públicas, la siguiente:</text:span> </text:p>
      <text:p text:style-name="P182"><text:span text:style-name="T89">PROPUESTA</text:span> </text:p>
      <text:p text:style-name="P175"><text:span text:style-name="T60">Primero.- </text:span><text:span text:style-name="T59">Declarar la necesidad, idoneidad y eficiencia del contrato menor</text:span><text:span text:style-name="Strong_20_Emphasis"><text:span text:style-name="T176"> </text:span></text:span><text:span text:style-name="Strong_20_Emphasis"><text:span text:style-name="T177">de la obra</text:span></text:span><text:span text:style-name="T159"> </text:span><text:span text:style-name="T160">Dotación saneamiento en C/Salvia El Horno</text:span><text:span text:style-name="T161">.</text:span><text:span text:style-name="T291"> </text:span></text:p>
      <text:p text:style-name="P178"><text:span text:style-name="T224">Segundo.-</text:span><text:span text:style-name="T110"> </text:span><text:span text:style-name="T225">Aprobar el expediente para la </text:span><text:span text:style-name="T226">contratación menor de la obra referenciada</text:span><text:span text:style-name="T225">, y el gasto total de </text:span><text:span text:style-name="T192">26.964,00</text:span><text:span text:style-name="T112"> </text:span><text:span text:style-name="T227">euros</text:span><text:span text:style-name="T226">,</text:span><text:span text:style-name="T110"> </text:span><text:span text:style-name="T226">con cargo a la partida nº 160</text:span><text:span text:style-name="T110"> </text:span><text:span text:style-name="T226">61900 denominada Alcantarillado</text:span><text:span text:style-name="T110"> </text:span><text:span text:style-name="T226">/ Otras inversiones de reposición en infraestructuras y bienes de uso general</text:span><text:span text:style-name="T110"> </text:span><text:span text:style-name="T226">del presupuesto general correspondiente al ejercicio 2022.</text:span> </text:p>
      <text:p text:style-name="P175"><text:soft-page-break/><text:span text:style-name="T304">Tercero.-</text:span><text:span text:style-name="T285"> </text:span><text:span text:style-name="T306">Adjudicar el contrato menor </text:span><text:span text:style-name="Strong_20_Emphasis"><text:span text:style-name="T177">de la obra </text:span></text:span><text:span text:style-name="T160">Dotación saneamiento en C/Salvia El Horno</text:span><text:span text:style-name="T177">, </text:span><text:span text:style-name="T173">a la entidad </text:span><text:span text:style-name="T174">OBRAS Y TRANSPORTES MONTESDEOCA, S.L.</text:span><text:span text:style-name="T173">, con C.I.F..: B76110014</text:span><text:span text:style-name="T59">;</text:span><text:span text:style-name="T54"> </text:span><text:span text:style-name="T59">por un importe que asciende a un total de </text:span><text:span text:style-name="T62">26.964,00</text:span><text:span text:style-name="T66"> </text:span><text:span text:style-name="T62">euros</text:span><text:span text:style-name="T59">,</text:span><text:span text:style-name="T54"> </text:span><text:span text:style-name="T59">desglosado de la siguiente forma: </text:span></text:p>
      <text:p text:style-name="P217">- Importe sin I.G.I.C.: 25.200,00 </text:p>
      <text:p text:style-name="P217">- I.G.I.C. 7%: 1.764,00 </text:p>
      <text:p text:style-name="P178"><text:span text:style-name="T81">Cuarto.- </text:span><text:span text:style-name="T85">Autorizar y disponer el gasto conforme a lo señalado en los apartado precedente.</text:span> </text:p>
      <text:p text:style-name="P175"><text:span text:style-name="Strong_20_Emphasis"><text:span text:style-name="T179">Quinto.-</text:span></text:span><text:span text:style-name="Strong_20_Emphasis"><text:span text:style-name="T176"> </text:span></text:span><text:span text:style-name="Strong_20_Emphasis"><text:span text:style-name="T177">La duración del contrato no podrá ser superior a un año, ni ser objeto de prórroga ni de revisión de precios. Estableciéndose como plazo máximo de ejecución </text:span></text:span><text:span text:style-name="Strong_20_Emphasis"><text:span text:style-name="T179">tres</text:span></text:span><text:span text:style-name="Strong_20_Emphasis"><text:span text:style-name="T176"> </text:span></text:span><text:span text:style-name="Strong_20_Emphasis"><text:span text:style-name="T179">(3) meses</text:span></text:span><text:span text:style-name="Strong_20_Emphasis"><text:span text:style-name="T177">.</text:span></text:span><text:span text:style-name="T291"> </text:span></text:p>
      <text:p text:style-name="P175"><text:span text:style-name="Strong_20_Emphasis"><text:span text:style-name="T179">Sexto.-</text:span></text:span><text:span text:style-name="Strong_20_Emphasis"><text:span text:style-name="T176"> </text:span></text:span><text:span text:style-name="Strong_20_Emphasis"><text:span text:style-name="T177">Nombrar responsable del contrato a </text:span></text:span><text:span text:style-name="Strong_20_Emphasis"><text:span text:style-name="T180">D. Germán Mejías Álamo</text:span></text:span><text:span text:style-name="Strong_20_Emphasis"><text:span text:style-name="T181"> </text:span></text:span><text:span text:style-name="Strong_20_Emphasis"><text:span text:style-name="T178">(Arquitecto Técnico Municipal).</text:span></text:span><text:span text:style-name="T291"> </text:span></text:p>
      <text:p text:style-name="P178"><text:span text:style-name="T21">Séptimo.- </text:span><text:span text:style-name="T2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78"><text:span text:style-name="T24">Es cuanto se tiene a bien informar a los efectos oportunos, desde el punto de vista técnico y de acuerdo con la información disponible.</text:span> </text:p>
      <text:p text:style-name="P212"><text:span text:style-name="T195">CONSIDERANDO</text:span><text:span text:style-name="T194"> que la adopción de este acuerdo es competencia de esta Junta de Gobierno Local en virtud de las delegaciones efectuadas por la Alcaldesa de este Ayuntamiento, mediante Decreto 2049/2019, de fecha 17 de junio de 2019.</text:span> </text:p>
      <text:p text:style-name="P212"><text:span text:style-name="T5">En su virtud, conforme a tales antecedentes, </text:span><text:span text:style-name="T108">PROPONGO </text:span><text:span text:style-name="T104">a la Junta de Gobierno Local:</text:span> </text:p>
      <text:p text:style-name="P223"><text:span text:style-name="T162">PRIMERO.- </text:span><text:span text:style-name="T164">Declarar la necesidad, idoneidad y eficiencia del contrato menor</text:span><text:span text:style-name="Strong_20_Emphasis"><text:span text:style-name="T176"> </text:span></text:span><text:span text:style-name="Strong_20_Emphasis"><text:span text:style-name="T164">de la obra</text:span></text:span><text:span text:style-name="T159"> </text:span><text:span text:style-name="T157">Dotación saneamiento en C/Salvia El Horno</text:span><text:span text:style-name="T155">.</text:span><text:span text:style-name="T291"> </text:span></text:p>
      <text:p text:style-name="P225"><text:span text:style-name="T2">SEGUNDO.-</text:span> <text:span text:style-name="T2">SEGUNDO.-</text:span> <text:span text:style-name="T95">Aprobar el expediente para la contratación menor de la obra referenciada, y el gasto total de </text:span><text:span text:style-name="T2">26.964,00</text:span> <text:span text:style-name="T2">euros</text:span><text:span text:style-name="T95">,</text:span> <text:span text:style-name="T95">con cargo a: </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5"><text:span text:style-name="T108">Año</text:span> </text:p>
          </table:table-cell>
          <table:table-cell table:style-name="Tabla10.A1" office:value-type="string">
            <text:p text:style-name="P25"><text:span text:style-name="T108">N.º Operación</text:span> </text:p>
          </table:table-cell>
          <table:table-cell table:style-name="Tabla10.A1" office:value-type="string">
            <text:p text:style-name="P25"><text:span text:style-name="T108">Aplicación presupuestaria</text:span> </text:p>
          </table:table-cell>
          <table:table-cell table:style-name="Tabla10.A1" office:value-type="string">
            <text:p text:style-name="P25"><text:span text:style-name="T108">PGFA</text:span> </text:p>
          </table:table-cell>
          <table:table-cell table:style-name="Tabla10.A1" office:value-type="string">
            <text:p text:style-name="P26"><text:span text:style-name="T108">Importe</text:span> </text:p>
          </table:table-cell>
        </table:table-row>
        <table:table-row>
          <table:table-cell table:style-name="Tabla10.A2" office:value-type="float" office:value="2022">
            <text:p text:style-name="P28">2022</text:p>
          </table:table-cell>
          <table:table-cell table:style-name="Tabla10.A2" office:value-type="float" office:value="220220025018">
            <text:p text:style-name="P28">220220025018</text:p>
          </table:table-cell>
          <table:table-cell table:style-name="Tabla10.A1" office:value-type="string">
            <text:p text:style-name="P28"><text:span text:style-name="T110">160/61900</text:span> </text:p>
          </table:table-cell>
          <table:table-cell table:style-name="Tabla10.A1" office:value-type="string">
            <text:p text:style-name="P28"><text:span text:style-name="T116">-</text:span> </text:p>
          </table:table-cell>
          <table:table-cell table:style-name="Tabla10.A2" office:value-type="float" office:value="26964">
            <text:p text:style-name="P37">26964</text:p>
          </table:table-cell>
        </table:table-row>
        <table:table-row>
          <table:table-cell table:style-name="Tabla10.A1" table:number-columns-spanned="2" office:value-type="string">
            <text:p text:style-name="P15"/>
          </table:table-cell>
          <table:covered-table-cell/>
          <table:table-cell table:style-name="Tabla10.A1" table:number-columns-spanned="2" office:value-type="string">
            <text:p text:style-name="P29"><text:span text:style-name="T108">TOTAL</text:span> </text:p>
          </table:table-cell>
          <table:covered-table-cell/>
          <table:table-cell table:style-name="Tabla10.A2" office:value-type="float" office:value="26964">
            <text:p text:style-name="P38">26964</text:p>
          </table:table-cell>
        </table:table-row>
      </table:table>
      <text:p text:style-name="P223"><text:span text:style-name="T209">TERCERO.-</text:span><text:span text:style-name="T285"> </text:span><text:span text:style-name="T207">Adjudicar el contrato menor </text:span><text:span text:style-name="Strong_20_Emphasis"><text:span text:style-name="T164">de la obra </text:span></text:span><text:span text:style-name="T157">Dotación saneamiento en C/Salvia El Horno</text:span><text:span text:style-name="T164">, </text:span><text:span text:style-name="T169">a la entidad </text:span><text:span text:style-name="T168">OBRAS Y TRANSPORTES MONTESDEOCA, S.L.</text:span><text:span text:style-name="T169">, con C.I.F..: B76110014</text:span><text:span text:style-name="T164">;</text:span><text:span text:style-name="T176"> </text:span><text:span text:style-name="T164">por un importe que asciende a un total de </text:span><text:span text:style-name="T167">26.964,00</text:span><text:span text:style-name="T182"> </text:span><text:span text:style-name="T167">euros</text:span><text:span text:style-name="T164">,</text:span><text:span text:style-name="T176"> </text:span><text:span text:style-name="T164">desglosado de la siguiente forma: </text:span></text:p>
      <text:p text:style-name="P226">- Importe sin I.G.I.C.: 25.200,00 </text:p>
      <text:p text:style-name="P226">- I.G.I.C. 7%: 1.764,00 </text:p>
      <text:p text:style-name="P212"><text:span text:style-name="T108">CUARTO.- </text:span><text:span text:style-name="T104">Autorizar y disponer el gasto conforme a lo señalado en los apartado precedente.</text:span> </text:p>
      <text:p text:style-name="P223"><text:span text:style-name="Strong_20_Emphasis"><text:span text:style-name="T162">QUINTO.-</text:span></text:span><text:span text:style-name="Strong_20_Emphasis"><text:span text:style-name="T176"> </text:span></text:span><text:span text:style-name="Strong_20_Emphasis"><text:span text:style-name="T164">La duración del contrato no podrá ser superior a un año, ni ser objeto de prórroga ni de revisión de precios. Estableciéndose como plazo máximo de ejecución </text:span></text:span><text:span text:style-name="Strong_20_Emphasis"><text:span text:style-name="T162">tres</text:span></text:span><text:span text:style-name="Strong_20_Emphasis"><text:span text:style-name="T176"> </text:span></text:span><text:span text:style-name="Strong_20_Emphasis"><text:span text:style-name="T162">(3) meses</text:span></text:span><text:span text:style-name="Strong_20_Emphasis"><text:span text:style-name="T164">.</text:span></text:span><text:span text:style-name="T291"> </text:span></text:p>
      <text:p text:style-name="P223"><text:span text:style-name="Strong_20_Emphasis"><text:span text:style-name="T162">SEXTO.-</text:span></text:span><text:span text:style-name="Strong_20_Emphasis"><text:span text:style-name="T176"> </text:span></text:span><text:span text:style-name="Strong_20_Emphasis"><text:span text:style-name="T164">Nombrar responsable del contrato a </text:span></text:span><text:span text:style-name="Strong_20_Emphasis"><text:span text:style-name="T163">D. Germán Mejías Álamo</text:span></text:span><text:span text:style-name="Strong_20_Emphasis"><text:span text:style-name="T181"> </text:span></text:span><text:span text:style-name="Strong_20_Emphasis"><text:span text:style-name="T165">(Arquitecto Técnico Municipal).</text:span></text:span><text:span text:style-name="T291"> </text:span></text:p>
      <text:p text:style-name="P223"><text:span text:style-name="Strong_20_Emphasis"><text:span text:style-name="T157">SÉPTIMO.- </text:span></text:span><text:span text:style-name="Strong_20_Emphasis"><text:span text:style-name="T15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91"> </text:span></text:p>
      <text:p text:style-name="P211"><text:span text:style-name="T219">Considerando que la adopción de este acuerdo es competencia de esta Junta de Gobierno </text:span><text:span text:style-name="T219">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oft-page-break/><text:span text:style-name="Strong_20_Emphasis"><text:span text:style-name="T298"/></text:span></text:p>
      <text:p text:style-name="P59"><text:span text:style-name="Strong_20_Emphasis"><text:span text:style-name="T303"><text:tab/></text:span></text:span><text:span text:style-name="Strong_20_Emphasis"><text:span text:style-name="T294">8. Expte. 13785/2022. Propuesta adjudicación contrato menor de la obra "Acceso canchas de padel en Complejo Deportivo David Jiménez Silva, Arguineguín - T. M. de Mogán", a la entidad GRUPO TAMARAGUA CIC, S.L.U. Ref.: 22-OBR-61</text:span></text:span><text:span text:style-name="T295"> </text:span></text:p>
      <text:p text:style-name="P56"/>
      <text:p text:style-name="P175"><text:span text:style-name="Strong_20_Emphasis"><text:span text:style-name="T209">“JUAN ERNESTO HERNÁNDEZ CRUZ</text:span></text:span><text:span text:style-name="T20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07">, en relación con el expediente tramitado para la contratación menor de la obra</text:span></text:span><text:span text:style-name="T207"> </text:span><text:span text:style-name="T209">Acceso canchas de padel en Complejo Deportivo David Jiménez Silva, Arguineguín T. M. de Mogán</text:span><text:span text:style-name="T213">; visto el Informe Propuesta de la Técnico Municipal, que a continuación se detalla; y atendiendo al procedimiento y a la legislación aplicable, se emite la presente:</text:span><text:span text:style-name="T291"> </text:span></text:p>
      <text:p text:style-name="P182"><text:span text:style-name="T111">PROPUESTA</text:span> </text:p>
      <text:p text:style-name="P223"><text:span text:style-name="T209">&gt; VISTO</text:span><text:span text:style-name="T210"> </text:span><text:span text:style-name="T207">el </text:span><text:span text:style-name="T211">Informe Propuesta</text:span><text:span text:style-name="T210"> </text:span><text:span text:style-name="T207">emitido con fecha 22/12/2022 </text:span><text:span text:style-name="T164">(csv:</text:span><text:span text:style-name="T166"> </text:span><text:a xlink:type="simple" xlink:href="http://anilla/web/validacionFirmas.do?opcion=1&amp;modo=3&amp;csv=f006754aa910161278907e61b20c0c3bt" text:style-name="Internet_20_link" text:visited-style-name="Visited_20_Internet_20_Link"><text:span text:style-name="T202">f006754aa910161278907e61b20c0c3bt</text:span></text:a><text:span text:style-name="T164">), por la Técnico de Administración Especial (Arquitecto Municipal), y en el que se establece literalmente: </text:span></text:p>
      <text:p text:style-name="P178"><text:span text:style-name="T21">ADELA FALCÓN SORIA</text:span><text:span text:style-name="T24">, Jefa de la Unidad Administrativa de Mantenimiento y Obras Públicas (según Decreto 2022/5886 de fecha 13/12/2022);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82"><text:span text:style-name="T89">INFORME-PROPUESTA</text:span> </text:p>
      <text:p text:style-name="P184"><text:span text:style-name="T89">1.- Antecedentes de hecho</text:span><text:span text:style-name="T81">.</text:span> </text:p>
      <text:p text:style-name="P212"><text:span text:style-name="T91">Descripción del gasto</text:span><text:span text:style-name="T85">:</text:span><text:span text:style-name="T35"> </text:span><text:span text:style-name="T21">Acceso canchas de padel en Complejo Deportivo David Jiménez Silva, Arguineguín T. M. de Mogán</text:span><text:span text:style-name="T133">.</text:span> </text:p>
      <text:p text:style-name="P212"><text:span text:style-name="T21">a)</text:span><text:span text:style-name="T35"> </text:span><text:span text:style-name="T24">Tipo de contrato: </text:span><text:span text:style-name="T21">Obras</text:span><text:span text:style-name="T35"> </text:span><text:span text:style-name="T24">(Contrato menor de obra)</text:span> </text:p>
      <text:p text:style-name="P212"><text:span text:style-name="T21">b)</text:span><text:span text:style-name="T35"> </text:span><text:span text:style-name="T24">Subtipo de contrato:</text:span><text:span text:style-name="T93"> </text:span><text:span text:style-name="T21">Construcción</text:span> </text:p>
      <text:p text:style-name="P212"><text:span text:style-name="T21">c)</text:span><text:span text:style-name="T35"> </text:span><text:span text:style-name="T24">Objeto del contrato:</text:span><text:span text:style-name="T35"> </text:span><text:span text:style-name="T24">El objeto del contrato es mejorar la accesibilidad a las canchas de pádel de Arguineguin; para ello se plantea retirar el bordillo en el acceso o inicio del camino que está deteriorado y colocar uno acostado y enrasado con el asfalto que elimine resaltos, a continuación la rampa quedará con la pendiente que cumpla la normativa de accesibilidad, se retirará el césped artificial y las traviesas de madera existentes. Posteriormente se hará una pequeña excavación para alcanzar una cota que nos permita rellenar unos 20 cm con material de relleno seleccionado y compactado y colocar una solera de hormigón de 15 cm de espesor armada con fibras de polipropileno para evitar la fisuración y con sus correspondientes juntas perimetrales y de dilatación. Como acabado final aplicamos un revestimiento sobre la solera de Sika denominado Sika Techline, recomendado para carriles bici, viales de parques y jardines.</text:span> </text:p>
      <text:p text:style-name="P212"><text:span text:style-name="T21">d) </text:span><text:span text:style-name="T24">Presupuesto actuación (</text:span><text:span text:style-name="T21">Alberto Sánchez López</text:span><text:span text:style-name="T35"> </text:span><text:span text:style-name="T24">Arquitecto Municipal):</text:span> </text:p>
      <text:p text:style-name="P231">- Presupuesto base de licitación sin IGIC: 22.372,37 </text:p>
      <text:p text:style-name="P231">- Importe IGIC: 1.566,07 </text:p>
      <text:p text:style-name="P232"><text:span text:style-name="T23">- Presupuesto base de licitación con IGIC: </text:span><text:span text:style-name="T20">23.938,44 </text:span></text:p>
      <text:p text:style-name="P231">- Valor Estimado: 22.372,37 </text:p>
      <text:p text:style-name="P215"><text:span text:style-name="T20">e)</text:span><text:span text:style-name="T11"> </text:span><text:span text:style-name="T23">Oferta económica: </text:span></text:p>
      <text:p text:style-name="P233"><text:span text:style-name="T24">- </text:span><text:span text:style-name="T21">GRUPO TAMARAGUA CIC, S.L.U.</text:span> </text:p>
      <text:p text:style-name="P233"><text:span text:style-name="T24">- C.I.F. nº: B76189067</text:span> </text:p>
      <text:p text:style-name="P233"><text:span text:style-name="T24">- Importe oferta económica: </text:span><text:span text:style-name="T27">23.722,06 </text:span><text:span text:style-name="T24">(incluido 7% IGIC)</text:span> </text:p>
      <text:p text:style-name="P215"><text:span text:style-name="T135">f) Código </text:span><text:span text:style-name="T138">CPV</text:span><text:span text:style-name="T122"> </text:span><text:span text:style-name="T132">(Reglamento (CE) nº 213/2008 de la Comisión, de 28 de noviembre de 2007): </text:span></text:p>
      <text:p text:style-name="P233"><text:span text:style-name="T136">- 45233260-9- Trabajos de construcción de vías peatonales.</text:span> </text:p>
      <text:p text:style-name="P212"><text:span text:style-name="T21">g)</text:span><text:span text:style-name="T35"> </text:span><text:span text:style-name="T24">Plazo de ejecución: </text:span><text:span text:style-name="T27">3</text:span><text:span text:style-name="T18"> </text:span><text:span text:style-name="T27">meses</text:span><text:span text:style-name="T24">.</text:span> </text:p>
      <text:p text:style-name="P212"><text:span text:style-name="T81">h)</text:span><text:span text:style-name="T85"> Actuación No Subvencionada.</text:span> </text:p>
      <text:p text:style-name="P212"><text:span text:style-name="T21">i)</text:span><text:span text:style-name="T35"> </text:span><text:span text:style-name="T31">No se prevé que este contrato esté financiado con préstamo alguno.</text:span> </text:p>
      <text:p text:style-name="P215"><text:span text:style-name="T20">j) </text:span><text:span text:style-name="T23">La forma de certificación de la prestación o su recepción se realizará en base a:</text:span><text:span text:style-name="T94"> </text:span></text:p>
      <text:p text:style-name="P231">- factura única final, una vez finalizada la obra. </text:p>
      <text:p text:style-name="P215"><text:span text:style-name="T20">k)</text:span><text:span text:style-name="T11"> </text:span><text:span text:style-name="T23">La forma de pago se realizará</text:span><text:span text:style-name="T94"> </text:span><text:span text:style-name="T23">mediante </text:span><text:span text:style-name="T29">transferencia bancaria</text:span><text:span text:style-name="T23">. </text:span></text:p>
      <text:p text:style-name="P190"><text:span text:style-name="T19">1.2.- La necesidad de celebrar el contrato, y que se realice a través del procedimiento de contrato menor queda justificado, dado que se trata de acondicionar el acceso a las pistas de padel, ubicadas en el </text:span><text:soft-page-break/><text:span text:style-name="T19">Complejo Deportivo David Jimémez Silva, Arguineguín;</text:span><text:span text:style-name="T11"> </text:span><text:span text:style-name="T19">con lo que se acredita que no se trata de una prestación de carácter recurrente. </text:span></text:p>
      <text:p text:style-name="P178"><text:span text:style-name="T31">Este contrato, por motivos de agilidad y eficacia, se debe tramitar mediante procedimiento de contrato menor, en virtud de lo dispuesto en la </text:span><text:span text:style-name="T24">Disposición final primera del Real Decreto Ley 3/2020, de 04 de febrero, que da una nueva redacción al artículo 118 de la Ley 9/2017, de 8 de noviembre, de Contratos del Sector Público; se está ante un </text:span><text:span text:style-name="T27">contrato menor de obra</text:span><text:span text:style-name="T24">, al ser su valor estimado inferior a </text:span><text:span text:style-name="T21">40.000 euros</text:span><text:span text:style-name="T24">;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90"><text:span text:style-name="T19">1.3.- No existe alteración del objeto del contrato ya que la actuación consiste en mejorar el acceso sustituyendo el césped actual bastante deteriorado, y ejecutar una solera de hormigón, cuya </text:span><text:span text:style-name="T25">Unidad Funcional Técnica y Económica es Única</text:span><text:span text:style-name="T19">. </text:span></text:p>
      <text:p text:style-name="P193"><text:span text:style-name="T19">1.4.- En virtud de la Circular de Secretaría General 1/2020 y el </text:span><text:span text:style-name="T37">Informe Jurídico de fecha 03/11/2020, del Secretario General Accidental de este Ayuntamiento, en relación a los </text:span><text:span text:style-name="T41">Presupuestos en los contratos menores</text:span><text:span text:style-name="T37">; se solicita a la entidad </text:span><text:span text:style-name="T38">GRUPO TAMARAGUA CIC, S.L.U.</text:span><text:span text:style-name="T37">, con C.I.F. nº: B76189067; oferta económica por importe de </text:span><text:span text:style-name="T42">23.722,06 </text:span><text:span text:style-name="T37">(incluido 7% IGIC). </text:span></text:p>
      <text:p text:style-name="P195">1.5.- Obran en el expediente las siguientes retenciones de crédito: </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5"><text:span text:style-name="T81">Año</text:span> </text:p>
          </table:table-cell>
          <table:table-cell table:style-name="Tabla11.A1" office:value-type="string">
            <text:p text:style-name="P25"><text:span text:style-name="T81">N.º Operación</text:span> </text:p>
          </table:table-cell>
          <table:table-cell table:style-name="Tabla11.A1" office:value-type="string">
            <text:p text:style-name="P25"><text:span text:style-name="T81">Aplicación presupuestaria</text:span> </text:p>
          </table:table-cell>
          <table:table-cell table:style-name="Tabla11.A1" office:value-type="string">
            <text:p text:style-name="P25"><text:span text:style-name="T81">PGFA</text:span> </text:p>
          </table:table-cell>
          <table:table-cell table:style-name="Tabla11.A1" office:value-type="string">
            <text:p text:style-name="P26"><text:span text:style-name="T81">Importe</text:span> </text:p>
          </table:table-cell>
        </table:table-row>
        <table:table-row>
          <table:table-cell table:style-name="Tabla11.A2" office:value-type="float" office:value="2022">
            <text:p text:style-name="P28">2022</text:p>
          </table:table-cell>
          <table:table-cell table:style-name="Tabla11.A2" office:value-type="float" office:value="220220025041">
            <text:p text:style-name="P28">220220025041</text:p>
          </table:table-cell>
          <table:table-cell table:style-name="Tabla11.A1" office:value-type="string">
            <text:p text:style-name="P28"><text:span text:style-name="T86">342/60900</text:span> </text:p>
          </table:table-cell>
          <table:table-cell table:style-name="Tabla11.A1" office:value-type="string">
            <text:p text:style-name="P28"><text:span text:style-name="T24">-</text:span> </text:p>
          </table:table-cell>
          <table:table-cell table:style-name="Tabla11.A2" office:value-type="float" office:value="23938.44">
            <text:p text:style-name="P32">23938,44</text:p>
          </table:table-cell>
        </table:table-row>
        <table:table-row>
          <table:table-cell table:style-name="Tabla11.A1" table:number-columns-spanned="2" office:value-type="string">
            <text:p text:style-name="P15"/>
          </table:table-cell>
          <table:covered-table-cell/>
          <table:table-cell table:style-name="Tabla11.A1" table:number-columns-spanned="2" office:value-type="string">
            <text:p text:style-name="P29"><text:span text:style-name="T81">TOTAL</text:span> </text:p>
          </table:table-cell>
          <table:covered-table-cell/>
          <table:table-cell table:style-name="Tabla11.A2" office:value-type="float" office:value="23938.44">
            <text:p text:style-name="P36">23938,44</text:p>
          </table:table-cell>
        </table:table-row>
      </table:table>
      <text:p text:style-name="P178"><text:span text:style-name="T85">1.6.- Obra en el expediente en relación con la empresa adjudicataria</text:span><text:span text:style-name="T252"> </text:span><text:span text:style-name="T245">GRUPO TAMARAGUA CIC, S.L.U.</text:span><text:span text:style-name="T243">, la siguiente documentación</text:span> </text:p>
      <text:p text:style-name="P239"><text:span text:style-name="T84">- Escritura de Constitución de la sociedad </text:span><text:span text:style-name="T246">GRUPO TAMARAGUA CIC, S.L.U.</text:span> </text:p>
      <text:p text:style-name="P239"><text:span text:style-name="T133">- Certificado de inscripción en el Registro de Empresas Acreditadas Sector de la Construcción (REA).</text:span> </text:p>
      <text:p text:style-name="P240"><text:span text:style-name="T89">2.- Fundamentos jurídicos.</text:span> </text:p>
      <text:p text:style-name="P184"><text:span text:style-name="T89">2.1.- Normativa sobre Contratos menores.</text:span> </text:p>
      <text:p text:style-name="P178"><text:span text:style-name="T81">Visto</text:span><text:span text:style-name="T8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9">Necesidad e idoneidad del contrato y eficiencia en la contratación</text:span><text:span text:style-name="T86">&gt;&gt;.</text:span> </text:p>
      <text:p text:style-name="P197"><text:span text:style-name="T2">Visto</text:span> el artículo 29.8 de la Ley 9/2017, de 8 de noviembre, de Contratos del Sector Público, en relación al &lt;&lt;<text:span text:style-name="T9">Plazo de duración de los contratos y de ejecución de la prestación</text:span>&gt;&gt;, en el que se establece: </text:p>
      <text:p text:style-name="P178"><text:span text:style-name="T86">()</text:span> </text:p>
      <text:p text:style-name="P178"><text:span text:style-name="T86">29.8.- Los contratos menores definidos en el apartado primero del artículo 118 no podrán tener una duración superior a un año ni ser objeto de prórroga. (...)</text:span> </text:p>
      <text:p text:style-name="P178"><text:span text:style-name="T81">Visto</text:span><text:span text:style-name="T86"> lo establecido en el artículo 13 de la Ley 9/2017, de 8 de noviembre, de Contratos del Sector Público, en relación a los </text:span><text:span text:style-name="T89">Contratos de obras</text:span><text:span text:style-name="T85">, en el que se señala:</text:span> </text:p>
      <text:p text:style-name="P179"><text:span text:style-name="T86">1. Son contratos de obras aquellos que tienen por objeto uno de los siguientes:</text:span> </text:p>
      <text:p text:style-name="P179"><text:span text:style-name="T86">a) La ejecución de una obra, aislada o conjuntamente con la redacción del proyecto, o la realización de alguno de los trabajos enumerados en el Anexo I.</text:span> </text:p>
      <text:p text:style-name="P197">b) La realización, por cualquier medio, de una obra que cumpla los requisitos fijados por la entidad del sector público contratante que ejerza una influencia decisiva en el tipo o el proyecto de la obra. </text:p>
      <text:p text:style-name="P179"><text:span text:style-name="T31">2. Por «obra» se entenderá el resultado de un conjunto de trabajos de construcción o de ingeniería civil, destinado a cumplir por sí mismo una función económica o técnica, que tenga por objeto un bien inmueble.</text:span> </text:p>
      <text:p text:style-name="P178"><text:span text:style-name="T31">También se considerará «obra» la realización de trabajos que modifiquen la forma o sustancia del terreno o de su vuelo, o de mejora del medio físico o natural.</text:span> </text:p>
      <text:p text:style-name="P178"><text:span text:style-name="T86">(...).</text:span> </text:p>
      <text:p text:style-name="P184"><text:span text:style-name="T81">Atendiendo</text:span><text:span text:style-name="T86"> a lo señalado en el artículo 118 de la Ley 9/2017, de 8 de noviembre, de Contratos del Sector Público, en atención al </text:span><text:span text:style-name="T81">&lt;&lt;</text:span><text:span text:style-name="T89">Expediente de contratación en contratos menores</text:span><text:span text:style-name="T81">&gt;&gt;</text:span><text:span text:style-name="T86">, en el que se establece:</text:span> </text:p>
      <text:p text:style-name="P178"><text:soft-page-break/><text:span text:style-name="T86">1. Se consideran contratos menores los contratos de valor estimado inferior a </text:span><text:span text:style-name="T89">40.000 euros, cuando se trate de contratos de obras</text:span><text:span text:style-name="T86">, o a </text:span><text:span text:style-name="T85">15.000 euros, cuando se trate de contratos de suministro o de servicios</text:span><text:span text:style-name="T86">, sin perjuicio de lo dispuesto en el artículo 229 en relación con las obras, servicios y suministros centralizados en el ámbito estatal.</text:span> </text:p>
      <text:p text:style-name="P178"><text:span text:style-name="T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8"><text:span text:style-name="T86">3. Asimismo se requerirá la aprobación del gasto y la incorporación al mismo de la factura correspondiente, que deberá reunir los requisitos que las normas de desarrollo de esta Ley establezcan.</text:span> </text:p>
      <text:p text:style-name="P178"><text:span text:style-name="T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78"><text:span text:style-name="T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97">6. Los contratos menores se publicarán en la forma prevista en el artículo 63.4. </text:p>
      <text:p text:style-name="P178"><text:span text:style-name="T81">Visto</text:span><text:span text:style-name="T86"> lo señalado en el artículo 131.3 de la Ley 9/2017, de 8 de noviembre, de Contratos del Sector Público, en atención al </text:span><text:span text:style-name="T81">&lt;&lt;</text:span><text:span text:style-name="T89">Procedimiento de adjudicación</text:span><text:span text:style-name="T81">&gt;&gt;</text:span><text:span text:style-name="T86">, en el que se establece:</text:span> </text:p>
      <text:p text:style-name="P178"><text:span text:style-name="T86">(...)</text:span> </text:p>
      <text:p text:style-name="P178"><text:span text:style-name="T8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95"><text:span text:style-name="T251">Atendiendo</text:span><text:span text:style-name="T241"> al Informe Jurídico de fecha 03/11/2020, del Secretario General Accidental de este Ayuntamiento, en relación a los </text:span><text:span text:style-name="T250">Presupuestos en los contratos menores</text:span><text:span text:style-name="T241">, en el que se señala literalmente: </text:span></text:p>
      <text:p text:style-name="P178"><text:span text:style-name="T243">&lt;&lt;(..)</text:span> </text:p>
      <text:p text:style-name="P182"><text:span text:style-name="T247">CONCLUSIONES</text:span> </text:p>
      <text:p text:style-name="P178"><text:span text:style-name="T81">PRIMERA.- </text:span><text:span text:style-name="T8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78"><text:span text:style-name="T81">SEGUNDA.- </text:span><text:span text:style-name="T8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4">()&gt;&gt;</text:span> </text:p>
      <text:p text:style-name="P178"><text:span text:style-name="T27">2.2.- Normativa Texto Refundido de la Ley de las las Haciendas Locales.</text:span> </text:p>
      <text:p text:style-name="P179"><text:span text:style-name="T21">Visto</text:span><text:span text:style-name="T31"> </text:span><text:span text:style-name="T24">lo establecido en el artículo 173.5 del </text:span><text:span text:style-name="T86">Real Decreto Legislativo 2/2004, de 5 de marzo, por el que se aprueba el texto refundido de la Ley Reguladora de las Haciendas Locales, en relación a la </text:span><text:span text:style-name="T27">Exigibilidad de las obligaciones, prerrogativas y limitación de los compromisos de gasto</text:span><text:span text:style-name="T24">, en el que se señala:</text:span> </text:p>
      <text:p text:style-name="P179"><text:span text:style-name="T85">&lt;&lt;()</text:span> </text:p>
      <text:p text:style-name="P179"><text:span text:style-name="T8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79"><text:span text:style-name="T89">2.3.- Normativa Órganos de Contratación.</text:span> </text:p>
      <text:p text:style-name="P178"><text:span text:style-name="T21">Visto</text:span><text:span text:style-name="T31"> </text:span><text:span text:style-name="T24">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98"><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95">, establece en el apartado primero, lo siguiente: </text:span></text:p>
      <text:p text:style-name="P179"><text:span text:style-name="T86">(...)</text:span> </text:p>
      <text:p text:style-name="P179"><text:span text:style-name="T86">1.- Corresponden a los Alcaldes y a los Presidentes de las Entidades Locales las competencias como órgano de contratación respecto de los contratos de obras, de suministro, de servicios, los contratos de </text:span><text:span text:style-name="T86">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text:span><text:soft-page-break/><text:span text:style-name="T86">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85">(...)</text:span> </text:p>
      <text:p text:style-name="P178"><text:span text:style-name="T85">En virtud de todo lo anterior, tengo a bien elevar al Concejal del Área de Obras Públicas, la siguiente:</text:span> </text:p>
      <text:p text:style-name="P182"><text:span text:style-name="T89">PROPUESTA</text:span> </text:p>
      <text:p text:style-name="P175"><text:span text:style-name="T60">Primero.- </text:span><text:span text:style-name="T59">Declarar la necesidad, idoneidad y eficiencia del contrato menor</text:span><text:span text:style-name="Strong_20_Emphasis"><text:span text:style-name="T176"> </text:span></text:span><text:span text:style-name="Strong_20_Emphasis"><text:span text:style-name="T177">de la obra</text:span></text:span><text:span text:style-name="Strong_20_Emphasis"><text:span text:style-name="T203"> </text:span></text:span><text:span text:style-name="T160">Acceso canchas de padel en Complejo Deportivo David Jiménez Silva, Arguineguín T. M. de Mogán</text:span><text:span text:style-name="T161">.</text:span><text:span text:style-name="T291"> </text:span></text:p>
      <text:p text:style-name="P178"><text:span text:style-name="T224">Segundo.-</text:span><text:span text:style-name="T110"> </text:span><text:span text:style-name="T225">Aprobar el expediente para la </text:span><text:span text:style-name="T226">contratación menor de la obra referenciada</text:span><text:span text:style-name="T225">, y el gasto total de </text:span><text:span text:style-name="T192">23.722,06</text:span><text:span text:style-name="T112"> </text:span><text:span text:style-name="T227">euros</text:span><text:span text:style-name="T226">,</text:span><text:span text:style-name="T110"> </text:span><text:span text:style-name="T226">con cargo a la partida nº 342 60900 denominada Instalaciones Deportivas / Otras inversiones nuevas</text:span><text:span text:style-name="T110"> </text:span><text:span text:style-name="T226">en infraestructuras y bienes de uso general</text:span><text:span text:style-name="T110"> </text:span><text:span text:style-name="T226">del presupuesto general correspondiente al ejercicio 2022.</text:span> </text:p>
      <text:p text:style-name="P175"><text:span text:style-name="T304">Tercero.-</text:span><text:span text:style-name="T285"> </text:span><text:span text:style-name="T306">Adjudicar el contrato menor </text:span><text:span text:style-name="Strong_20_Emphasis"><text:span text:style-name="T177">de la obra </text:span></text:span><text:span text:style-name="T160">Acceso canchas de padel en Complejo Deportivo David Jiménez Silva, Arguineguín T. M. de Mogán</text:span><text:span text:style-name="T177">, </text:span><text:span text:style-name="T173">a la entidad </text:span><text:span text:style-name="T174">GRUPO TAMARAGUA CIC, S.L.U.</text:span><text:span text:style-name="T173">, con C.I.F. nº: B76189067</text:span><text:span text:style-name="T59">;</text:span><text:span text:style-name="T54"> </text:span><text:span text:style-name="T59">por un importe que asciende a un total de </text:span><text:span text:style-name="T62">23.722,06 euros</text:span><text:span text:style-name="T59">,</text:span><text:span text:style-name="T54"> </text:span><text:span text:style-name="T59">desglosado de la siguiente forma: </text:span></text:p>
      <text:p text:style-name="P241">- Importe sin I.G.I.C.: 22.170,15 </text:p>
      <text:p text:style-name="P241">- I.G.I.C. 7%: 1.551,91 </text:p>
      <text:p text:style-name="P178"><text:span text:style-name="T81">Cuarto.- </text:span><text:span text:style-name="T85">Autorizar y disponer el gasto conforme a lo señalado en los apartado precedente.</text:span> </text:p>
      <text:p text:style-name="P175"><text:span text:style-name="Strong_20_Emphasis"><text:span text:style-name="T179">Quinto.-</text:span></text:span><text:span text:style-name="Strong_20_Emphasis"><text:span text:style-name="T176"> </text:span></text:span><text:span text:style-name="Strong_20_Emphasis"><text:span text:style-name="T177">La duración del contrato no podrá ser superior a un año, ni ser objeto de prórroga ni de revisión de precios. Estableciéndose como plazo máximo de ejecución </text:span></text:span><text:span text:style-name="Strong_20_Emphasis"><text:span text:style-name="T179">tres</text:span></text:span><text:span text:style-name="Strong_20_Emphasis"><text:span text:style-name="T176"> </text:span></text:span><text:span text:style-name="Strong_20_Emphasis"><text:span text:style-name="T179">(3) meses</text:span></text:span><text:span text:style-name="Strong_20_Emphasis"><text:span text:style-name="T177">.</text:span></text:span><text:span text:style-name="T291"> </text:span></text:p>
      <text:p text:style-name="P175"><text:span text:style-name="Strong_20_Emphasis"><text:span text:style-name="T179">Sexto.-</text:span></text:span><text:span text:style-name="Strong_20_Emphasis"><text:span text:style-name="T176"> </text:span></text:span><text:span text:style-name="Strong_20_Emphasis"><text:span text:style-name="T177">Nombrar responsable del contrato a </text:span></text:span><text:span text:style-name="Strong_20_Emphasis"><text:span text:style-name="T180">D. Alberto Sánchez López</text:span></text:span><text:span text:style-name="Strong_20_Emphasis"><text:span text:style-name="T181"> </text:span></text:span><text:span text:style-name="Strong_20_Emphasis"><text:span text:style-name="T178">(Arquitecto Municipal).</text:span></text:span><text:span text:style-name="T291"> </text:span></text:p>
      <text:p text:style-name="P178"><text:span text:style-name="T21">Séptimo.- </text:span><text:span text:style-name="T2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12"><text:span text:style-name="T24">Es cuanto se tiene a bien informar a los efectos oportunos, desde el punto de vista técnico y de acuerdo con la información disponible.</text:span> </text:p>
      <text:p text:style-name="P212"><text:span text:style-name="T195">CONSIDERANDO</text:span><text:span text:style-name="T194"> que la adopción de este acuerdo es competencia de esta Junta de Gobierno Local en virtud de las delegaciones efectuadas por la Alcaldesa de este Ayuntamiento, mediante Decreto 2049/2019, de fecha 17 de junio de 2019.</text:span> </text:p>
      <text:p text:style-name="P212"><text:span text:style-name="T5">En su virtud, conforme a tales antecedentes, </text:span><text:span text:style-name="T108">PROPONGO </text:span><text:span text:style-name="T104">a la Junta de Gobierno Local:</text:span> </text:p>
      <text:p text:style-name="P223"><text:span text:style-name="T162">PRIMERO.- </text:span><text:span text:style-name="T164">Declarar la necesidad, idoneidad y eficiencia del contrato menor</text:span><text:span text:style-name="Strong_20_Emphasis"><text:span text:style-name="T176"> </text:span></text:span><text:span text:style-name="Strong_20_Emphasis"><text:span text:style-name="T164">de la obra</text:span></text:span><text:span text:style-name="Strong_20_Emphasis"><text:span text:style-name="T203"> </text:span></text:span><text:span text:style-name="T157">Acceso canchas de padel en Complejo Deportivo David Jiménez Silva, Arguineguín T. M. de Mogán</text:span><text:span text:style-name="T155">.</text:span><text:span text:style-name="T291"> </text:span></text:p>
      <text:p text:style-name="P212"><text:span text:style-name="T108">SEGUNDO.-</text:span><text:span text:style-name="T110"> Aprobar el expediente para la </text:span><text:span text:style-name="T104">contratación menor de la obra referenciada</text:span><text:span text:style-name="T110">, y el gasto total de </text:span><text:span text:style-name="T196">23.722,06</text:span><text:span text:style-name="T112"> </text:span><text:span text:style-name="T111">euros</text:span><text:span text:style-name="T104">,</text:span><text:span text:style-name="T110"> </text:span><text:span text:style-name="T104">con cargo a la partida nº 342 60900 denominada Instalaciones Deportivas / Otras inversiones nuevas</text:span><text:span text:style-name="T110"> </text:span><text:span text:style-name="T104">en infraestructuras y bienes de uso general</text:span><text:span text:style-name="T110"> </text:span><text:span text:style-name="T104">del presupuesto general correspondiente al ejercicio 2022.</text:span> </text:p>
      <text:p text:style-name="P223"><text:span text:style-name="T209">TERCERO.-</text:span><text:span text:style-name="T285"> </text:span><text:span text:style-name="T207">Adjudicar el contrato menor </text:span><text:span text:style-name="Strong_20_Emphasis"><text:span text:style-name="T164">de la obra </text:span></text:span><text:span text:style-name="T157">Acceso canchas de padel en Complejo Deportivo David Jiménez Silva, Arguineguín T. M. de Mogán</text:span><text:span text:style-name="T164">, </text:span><text:span text:style-name="T169">a la entidad </text:span><text:span text:style-name="T168">GRUPO TAMARAGUA CIC, S.L.U.</text:span><text:span text:style-name="T169">, con C.I.F. nº: B76189067</text:span><text:span text:style-name="T164">;</text:span><text:span text:style-name="T176"> </text:span><text:span text:style-name="T164">por un importe que asciende a un total de </text:span><text:span text:style-name="T167">23.722,06 euros</text:span><text:span text:style-name="T164">,</text:span><text:span text:style-name="T176"> </text:span><text:span text:style-name="T164">desglosado de la siguiente forma: </text:span></text:p>
      <text:p text:style-name="P235">- Importe sin I.G.I.C.: 22.170,15 </text:p>
      <text:p text:style-name="P236">- I.G.I.C. 7%: 1.551,91 </text:p>
      <text:p text:style-name="P212"><text:span text:style-name="T108">CUARTO.- </text:span><text:span text:style-name="T104">Autorizar y disponer el gasto conforme a lo señalado en los apartado precedente.</text:span> </text:p>
      <text:p text:style-name="P223"><text:span text:style-name="Strong_20_Emphasis"><text:span text:style-name="T162">QUINTO.-</text:span></text:span><text:span text:style-name="Strong_20_Emphasis"><text:span text:style-name="T176"> </text:span></text:span><text:span text:style-name="Strong_20_Emphasis"><text:span text:style-name="T164">La duración del contrato no podrá ser superior a un año, ni ser objeto de prórroga ni de revisión de precios. Estableciéndose como plazo máximo de ejecución </text:span></text:span><text:span text:style-name="Strong_20_Emphasis"><text:span text:style-name="T162">tres</text:span></text:span><text:span text:style-name="Strong_20_Emphasis"><text:span text:style-name="T176"> </text:span></text:span><text:span text:style-name="Strong_20_Emphasis"><text:span text:style-name="T162">(3) meses</text:span></text:span><text:span text:style-name="Strong_20_Emphasis"><text:span text:style-name="T164">.</text:span></text:span><text:span text:style-name="T291"> </text:span></text:p>
      <text:p text:style-name="P223"><text:span text:style-name="Strong_20_Emphasis"><text:span text:style-name="T162">SEXTO.-</text:span></text:span><text:span text:style-name="Strong_20_Emphasis"><text:span text:style-name="T176"> </text:span></text:span><text:span text:style-name="Strong_20_Emphasis"><text:span text:style-name="T164">Nombrar responsable del contrato a </text:span></text:span><text:span text:style-name="Strong_20_Emphasis"><text:span text:style-name="T163">D. Alberto Sánchez López</text:span></text:span><text:span text:style-name="Strong_20_Emphasis"><text:span text:style-name="T181"> </text:span></text:span><text:span text:style-name="Strong_20_Emphasis"><text:span text:style-name="T165">(Arquitecto Municipal).</text:span></text:span><text:span text:style-name="T291"> </text:span></text:p>
      <text:p text:style-name="P223"><text:span text:style-name="Strong_20_Emphasis"><text:span text:style-name="T157">SÉPTIMO.- </text:span></text:span><text:span text:style-name="Strong_20_Emphasis"><text:span text:style-name="T15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91"> </text:span></text:p>
      <text:p text:style-name="P211"><text:span text:style-name="T219">Considerando que la adopción de este acuerdo es competencia de esta Junta de Gobierno </text:span><text:soft-page-break/><text:span text:style-name="T219">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9. Expte. 13833/2022. Propuesta adjudicación del contrato menor de la obra "Sustitución de tubería de abasto en El Hornillo - T. M. de Mogán", a la entidad INTEGRAL EXPANSIÓN, S.L. Ref.:22-OBR-65.</text:span></text:span><text:span text:style-name="T295"> </text:span></text:p>
      <text:p text:style-name="P223"><text:span text:style-name="Strong_20_Emphasis"><text:span text:style-name="T209"/></text:span></text:p>
      <text:p text:style-name="P223"><text:span text:style-name="Strong_20_Emphasis"><text:span text:style-name="T209">“JUAN ERNESTO HERNÁNDEZ CRUZ</text:span></text:span><text:span text:style-name="T20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07">, en relación con el expediente tramitado para la contratación menor de la obra</text:span></text:span><text:span text:style-name="T207"> </text:span><text:span text:style-name="T209">Sustitución de tubería de abasto en El Hornillo T. M. de Mogán</text:span><text:span text:style-name="T213">; visto el Informe Propuesta de la Técnico Municipal, que a continuación se detalla; y atendiendo al procedimiento y a la legislación aplicable, se emite la presente:</text:span><text:span text:style-name="T291"> </text:span></text:p>
      <text:p text:style-name="P182"><text:span text:style-name="T111">PROPUESTA</text:span> </text:p>
      <text:p text:style-name="P223"><text:span text:style-name="T209">&gt; VISTO</text:span><text:span text:style-name="T210"> </text:span><text:span text:style-name="T207">el </text:span><text:span text:style-name="T211">Informe Propuesta</text:span><text:span text:style-name="T210"> </text:span><text:span text:style-name="T207">emitido con fecha 29/12/2022 </text:span><text:span text:style-name="T164">(csv: </text:span><text:a xlink:type="simple" xlink:href="https://oat.mogan.es:8448/ventanilla/web/validacionFirmas.do?opcion=1&amp;modo=3&amp;csv=y006754aa9321d0a00707e631f0c0822f" text:style-name="Internet_20_link" text:visited-style-name="Visited_20_Internet_20_Link"><text:span text:style-name="T202">y006754aa9321d0a00707e631f0c0822f</text:span></text:a><text:span text:style-name="T164">), por la</text:span><text:span text:style-name="T166"> </text:span><text:span text:style-name="T164">Técnico de Administración Especial (Arquitecto Municipal), y en el que se establece literalmente: </text:span></text:p>
      <text:p text:style-name="P178"><text:span text:style-name="T21">ADELA FALCÓN SORIA</text:span><text:span text:style-name="T24">, Jefa de la Unidad Administrativa de Mantenimiento y Obras Públicas (según Decreto 2022/5886 de fecha 13/12/2022);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82"><text:span text:style-name="T89">INFORME-PROPUESTA</text:span> </text:p>
      <text:p text:style-name="P184"><text:span text:style-name="T89">1.- Antecedentes</text:span><text:span text:style-name="T81">.</text:span> </text:p>
      <text:p text:style-name="P178"><text:span text:style-name="T91">Descripción del gasto</text:span><text:span text:style-name="T85">:</text:span><text:span text:style-name="T35"> </text:span><text:span text:style-name="T21">Sustitución de tubería de abasto en El Hornillo T. M. de Mogán</text:span><text:span text:style-name="T133">.</text:span> </text:p>
      <text:p text:style-name="P212"><text:span text:style-name="T21">a)</text:span><text:span text:style-name="T35"> </text:span><text:span text:style-name="T24">Tipo de contrato: </text:span><text:span text:style-name="T21">Obras</text:span><text:span text:style-name="T35"> </text:span><text:span text:style-name="T24">(Contrato menor de obra)</text:span> </text:p>
      <text:p text:style-name="P212"><text:span text:style-name="T21">b)</text:span><text:span text:style-name="T35"> </text:span><text:span text:style-name="T24">Subtipo de contrato:</text:span><text:span text:style-name="T93"> </text:span><text:span text:style-name="T21">Obras Hidráulicas</text:span> </text:p>
      <text:p text:style-name="P215"><text:span text:style-name="T20">c)</text:span><text:span text:style-name="T11"> </text:span><text:span text:style-name="T23">Objeto del contrato:</text:span><text:span text:style-name="T11"> </text:span><text:span text:style-name="T23">Debido al deficiente estado de conservación de la tubería de abasto se pretende llevar a cabo la sustitución de la tubería por otra de mejores características, La actuación, ubicada en el margen derecho de la GC 200 entre los P.K. 61,130-62,480 en el T.M. de Mogán, consiste en la sustitución de la red de abastecimiento que discurre bajo la cuneta del margen derecho de la mencionada vía. </text:span></text:p>
      <text:p text:style-name="P212"><text:span text:style-name="T21">d) </text:span><text:span text:style-name="T24">Presupuesto actuación (</text:span><text:span text:style-name="T21">Pablo Bosch Valle</text:span><text:span text:style-name="T35"> </text:span><text:span text:style-name="T24">Arquitecto Técnico Municipal):</text:span> </text:p>
      <text:p text:style-name="P232"><text:span text:style-name="T23">- Presupuesto base de licitación sin IGIC: 39.294,22</text:span><text:span text:style-name="T11"> </text:span></text:p>
      <text:p text:style-name="P231">- Importe IGIC: 2.750,60 </text:p>
      <text:p text:style-name="P232"><text:span text:style-name="T23">- Presupuesto base de licitación con IGIC:</text:span><text:span text:style-name="T11"> </text:span><text:span text:style-name="T20">42.044,82 </text:span></text:p>
      <text:p text:style-name="P231">- Valor Estimado: 39.294,22 </text:p>
      <text:p text:style-name="P215"><text:span text:style-name="T20">d) </text:span><text:span text:style-name="T19">O</text:span><text:span text:style-name="T23">ferta económica: </text:span></text:p>
      <text:p text:style-name="P233"><text:span text:style-name="T24">- </text:span><text:span text:style-name="T21">INTEGRAL EXPANSIÓN, S.L.</text:span> </text:p>
      <text:p text:style-name="P233"><text:span text:style-name="T24">- C.I.F. nº: B66737305</text:span> </text:p>
      <text:p text:style-name="P233"><text:span text:style-name="T24">- Importe oferta económica: </text:span><text:span text:style-name="T27">42.044,82</text:span><text:span text:style-name="T18"> </text:span><text:span text:style-name="T24">(incluido 7% IGIC)</text:span> </text:p>
      <text:p text:style-name="P234"><text:span text:style-name="T59">- Contenido de la oferta económica: (csv: </text:span><text:a xlink:type="simple" xlink:href="https://oat.mogan.es:8448/ventanilla/web/validacionFirmas.do?opcion=1&amp;modo=3&amp;csv=b006754aa92f1d12b5607e63da0c080bz" text:style-name="Internet_20_link" text:visited-style-name="Visited_20_Internet_20_Link"><text:span text:style-name="T77">b006754aa92f1d12b5607e63da0c080bz</text:span></text:a><text:span text:style-name="T59">)</text:span><text:span text:style-name="T291"> </text:span></text:p>
      <text:p text:style-name="P215"><text:span text:style-name="T135">f) Código </text:span><text:span text:style-name="T138">CPV</text:span><text:span text:style-name="T122"> </text:span><text:span text:style-name="T132">(Reglamento (CE) nº 213/2008 de la Comisión, de 28 de noviembre de 2007): </text:span></text:p>
      <text:p text:style-name="P208"><text:span text:style-name="T136">- 45232410-9 Obras de saneamiento</text:span> </text:p>
      <text:p text:style-name="P212"><text:span text:style-name="T21">g)</text:span><text:span text:style-name="T35"> </text:span><text:span text:style-name="T24">Plazo de ejecución: </text:span><text:span text:style-name="T27">3</text:span><text:span text:style-name="T18"> </text:span><text:span text:style-name="T27">meses</text:span><text:span text:style-name="T24">.</text:span> </text:p>
      <text:p text:style-name="P212"><text:span text:style-name="T81">h)</text:span><text:span text:style-name="T85"> Actuación No Subvencionada.</text:span> </text:p>
      <text:p text:style-name="P212"><text:span text:style-name="T21">i)</text:span><text:span text:style-name="T35"> </text:span><text:span text:style-name="T31">No se prevé que este contrato esté financiado con préstamo alguno.</text:span> </text:p>
      <text:p text:style-name="P215"><text:span text:style-name="T20">j) </text:span><text:span text:style-name="T23">La forma de certificación de la prestación o su recepción se realizará en base a:</text:span><text:span text:style-name="T94"> </text:span></text:p>
      <text:p text:style-name="P231">- factura única final, una vez finalizada la obra. </text:p>
      <text:p text:style-name="P215"><text:span text:style-name="T135">k)</text:span><text:span text:style-name="T122"> </text:span><text:span text:style-name="T132">La forma de pago se realizará</text:span><text:span text:style-name="T199"> </text:span><text:span text:style-name="T132">mediante </text:span><text:span text:style-name="T140">transferencia bancaria</text:span><text:span text:style-name="T132">. </text:span></text:p>
      <text:p text:style-name="P190"><text:span text:style-name="T19">1.2.- La necesidad de celebrar el contrato, y que se realice a través del procedimiento de contrato menor queda justificado, dado que se trata de </text:span><text:span text:style-name="T145">sustituir la red de abastecimiento del Barrio de El Hornillo debido </text:span><text:soft-page-break/><text:span text:style-name="T145">al mal estado de conservación en que se encuentra</text:span><text:span text:style-name="T19">;</text:span><text:span text:style-name="T11"> </text:span><text:span text:style-name="T19">con lo que se acredita que no se trata de una prestación de carácter recurrente. </text:span></text:p>
      <text:p text:style-name="P178"><text:span text:style-name="T31">Este contrato, por motivos de agilidad y eficacia, se debe tramitar mediante procedimiento de contrato menor, en virtud de lo dispuesto en la </text:span><text:span text:style-name="T24">Disposición final primera del Real Decreto Ley 3/2020, de 04 de febrero, que da una nueva redacción al artículo 118 de la Ley 9/2017, de 8 de noviembre, de Contratos del Sector Público; se está ante un </text:span><text:span text:style-name="T27">contrato menor de obra</text:span><text:span text:style-name="T24">, al ser su valor estimado inferior a </text:span><text:span text:style-name="T21">40.000 euros</text:span><text:span text:style-name="T24">;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90"><text:span text:style-name="T19">1.3.- No existe alteración del objeto del contrato ya que la actuación consiste en </text:span><text:span text:style-name="T23">la sustitución de la red de abasto del Barrio de El Hornillo</text:span><text:span text:style-name="T19">, cuya </text:span><text:span text:style-name="T25">Unidad Funcional Técnica y Económica es Única</text:span><text:span text:style-name="T19">. </text:span></text:p>
      <text:p text:style-name="P193"><text:span text:style-name="T19">1.4.- En virtud de la Circular de Secretaría General 1/2020 y el </text:span><text:span text:style-name="T37">Informe Jurídico de fecha 03/11/2020, del Secretario General Accidental de este Ayuntamiento, en relación a los </text:span><text:span text:style-name="T41">Presupuestos en los contratos menores</text:span><text:span text:style-name="T37">; se solicita a la contrata</text:span><text:span text:style-name="T271"> </text:span><text:span text:style-name="T38">INTEGRAL EXPANSIÓN, S.L.</text:span><text:span text:style-name="T37">, con C.I.F. nº: B66737305; oferta económica por importe de </text:span><text:span text:style-name="T42">42.044,82 euros</text:span><text:span text:style-name="T36"> </text:span><text:span text:style-name="T37">(incluido 7% IGIC). </text:span></text:p>
      <text:p text:style-name="P195">1.5.- Obran en el expediente las siguientes retenciones de crédito: </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5"><text:span text:style-name="T81">Año</text:span> </text:p>
          </table:table-cell>
          <table:table-cell table:style-name="Tabla12.A1" office:value-type="string">
            <text:p text:style-name="P25"><text:span text:style-name="T81">N.º Operación</text:span> </text:p>
          </table:table-cell>
          <table:table-cell table:style-name="Tabla12.A1" office:value-type="string">
            <text:p text:style-name="P25"><text:span text:style-name="T81">Aplicación presupuestaria</text:span> </text:p>
          </table:table-cell>
          <table:table-cell table:style-name="Tabla12.A1" office:value-type="string">
            <text:p text:style-name="P25"><text:span text:style-name="T81">PGFA</text:span> </text:p>
          </table:table-cell>
          <table:table-cell table:style-name="Tabla12.A1" office:value-type="string">
            <text:p text:style-name="P26"><text:span text:style-name="T81">Importe</text:span> </text:p>
          </table:table-cell>
        </table:table-row>
        <table:table-row>
          <table:table-cell table:style-name="Tabla12.A2" office:value-type="float" office:value="2022">
            <text:p text:style-name="P28">2022</text:p>
          </table:table-cell>
          <table:table-cell table:style-name="Tabla12.A2" office:value-type="float" office:value="220220026218">
            <text:p text:style-name="P28">220220026218</text:p>
          </table:table-cell>
          <table:table-cell table:style-name="Tabla12.A1" office:value-type="string">
            <text:p text:style-name="P28"><text:span text:style-name="T86">161/61900</text:span> </text:p>
          </table:table-cell>
          <table:table-cell table:style-name="Tabla12.A1" office:value-type="string">
            <text:p text:style-name="P28"><text:span text:style-name="T24">-</text:span> </text:p>
          </table:table-cell>
          <table:table-cell table:style-name="Tabla12.A1" office:value-type="string">
            <text:p text:style-name="P30"><text:span text:style-name="T83">42.044,82</text:span> </text:p>
          </table:table-cell>
        </table:table-row>
        <table:table-row>
          <table:table-cell table:style-name="Tabla12.A1" table:number-columns-spanned="2" office:value-type="string">
            <text:p text:style-name="P15"/>
          </table:table-cell>
          <table:covered-table-cell/>
          <table:table-cell table:style-name="Tabla12.A1" table:number-columns-spanned="2" office:value-type="string">
            <text:p text:style-name="P29"><text:span text:style-name="T81">TOTAL</text:span> </text:p>
          </table:table-cell>
          <table:covered-table-cell/>
          <table:table-cell table:style-name="Tabla12.A1" office:value-type="string">
            <text:p text:style-name="P36">42.044,82 </text:p>
          </table:table-cell>
        </table:table-row>
      </table:table>
      <text:p text:style-name="P178"><text:span text:style-name="T85">1.6.- Obra en el expediente en relación con </text:span><text:span text:style-name="T243">la contrata</text:span><text:span text:style-name="T252"> </text:span><text:span text:style-name="T245">INTEGRAL EXPANSIÓN, S. L.</text:span><text:span text:style-name="T243">, la siguiente documentación:</text:span> </text:p>
      <text:p text:style-name="P212"><text:span text:style-name="T85">- </text:span><text:span text:style-name="T243">Escritura de Dimisión de Administrador Único, nombramiento de Administradores Solidarios, Cambio de Domicilio Social, y Ampliación del Objeto Social, de la entidad Integral Expansión, S.L.</text:span> </text:p>
      <text:p text:style-name="P212"><text:span text:style-name="T243">- Alta en el Impuesto de Actividades Económicas (IAE).</text:span> </text:p>
      <text:p text:style-name="P184"><text:span text:style-name="T89">2.- Fundamentos jurídicos.</text:span> </text:p>
      <text:p text:style-name="P184"><text:span text:style-name="T89">2.1.- Normativa sobre Contratos menores.</text:span> </text:p>
      <text:p text:style-name="P178"><text:span text:style-name="T81">Visto</text:span><text:span text:style-name="T8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9">Necesidad e idoneidad del contrato y eficiencia en la contratación</text:span><text:span text:style-name="T86">&gt;&gt;.</text:span> </text:p>
      <text:p text:style-name="P197"><text:span text:style-name="T2">Visto</text:span> el artículo 29.8 de la Ley 9/2017, de 8 de noviembre, de Contratos del Sector Público, en relación al &lt;&lt;<text:span text:style-name="T9">Plazo de duración de los contratos y de ejecución de la prestación</text:span>&gt;&gt;, en el que se establece: </text:p>
      <text:p text:style-name="P178"><text:span text:style-name="T86">()</text:span> </text:p>
      <text:p text:style-name="P178"><text:span text:style-name="T86">29.8.- Los contratos menores definidos en el apartado primero del artículo 118 no podrán tener una duración superior a un año ni ser objeto de prórroga. (...)</text:span> </text:p>
      <text:p text:style-name="P178"><text:span text:style-name="T81">Visto</text:span><text:span text:style-name="T86"> lo establecido en el artículo 13 de la Ley 9/2017, de 8 de noviembre, de Contratos del Sector Público, en relación a los </text:span><text:span text:style-name="T89">Contratos de obras</text:span><text:span text:style-name="T85">, en el que se señala:</text:span> </text:p>
      <text:p text:style-name="P179"><text:span text:style-name="T86">1. Son contratos de obras aquellos que tienen por objeto uno de los siguientes:</text:span> </text:p>
      <text:p text:style-name="P179"><text:span text:style-name="T86">a) La ejecución de una obra, aislada o conjuntamente con la redacción del proyecto, o la realización de alguno de los trabajos enumerados en el Anexo I.</text:span> </text:p>
      <text:p text:style-name="P197">b) La realización, por cualquier medio, de una obra que cumpla los requisitos fijados por la entidad del sector público contratante que ejerza una influencia decisiva en el tipo o el proyecto de la obra. </text:p>
      <text:p text:style-name="P179"><text:span text:style-name="T31">2. Por «obra» se entenderá el resultado de un conjunto de trabajos de construcción o de ingeniería civil, destinado a cumplir por sí mismo una función económica o técnica, que tenga por objeto un bien inmueble.</text:span> </text:p>
      <text:p text:style-name="P178"><text:span text:style-name="T31">También se considerará «obra» la realización de trabajos que modifiquen la forma o sustancia del terreno o de su vuelo, o de mejora del medio físico o natural.</text:span> </text:p>
      <text:p text:style-name="P178"><text:span text:style-name="T86">(...).</text:span> </text:p>
      <text:p text:style-name="P184"><text:span text:style-name="T81">Atendiendo</text:span><text:span text:style-name="T86"> a lo señalado en el artículo 118 de la Ley 9/2017, de 8 de noviembre, de Contratos del Sector Público, en atención al </text:span><text:span text:style-name="T81">&lt;&lt;</text:span><text:span text:style-name="T89">Expediente de contratación en contratos menores</text:span><text:span text:style-name="T81">&gt;&gt;</text:span><text:span text:style-name="T86">, en el que se establece:</text:span> </text:p>
      <text:p text:style-name="P178"><text:soft-page-break/><text:span text:style-name="T86">1. Se consideran contratos menores los contratos de valor estimado inferior a </text:span><text:span text:style-name="T89">40.000 euros, cuando se trate de contratos de obras</text:span><text:span text:style-name="T86">, o a </text:span><text:span text:style-name="T85">15.000 euros, cuando se trate de contratos de suministro o de servicios</text:span><text:span text:style-name="T86">, sin perjuicio de lo dispuesto en el artículo 229 en relación con las obras, servicios y suministros centralizados en el ámbito estatal.</text:span> </text:p>
      <text:p text:style-name="P178"><text:span text:style-name="T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8"><text:span text:style-name="T86">3. Asimismo se requerirá la aprobación del gasto y la incorporación al mismo de la factura correspondiente, que deberá reunir los requisitos que las normas de desarrollo de esta Ley establezcan.</text:span> </text:p>
      <text:p text:style-name="P178"><text:span text:style-name="T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78"><text:span text:style-name="T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97">6. Los contratos menores se publicarán en la forma prevista en el artículo 63.4. </text:p>
      <text:p text:style-name="P178"><text:span text:style-name="T81">Visto</text:span><text:span text:style-name="T86"> lo señalado en el artículo 131.3 de la Ley 9/2017, de 8 de noviembre, de Contratos del Sector Público, en atención al </text:span><text:span text:style-name="T81">&lt;&lt;</text:span><text:span text:style-name="T89">Procedimiento de adjudicación</text:span><text:span text:style-name="T81">&gt;&gt;</text:span><text:span text:style-name="T86">, en el que se establece:</text:span> </text:p>
      <text:p text:style-name="P178"><text:span text:style-name="T86">(...)</text:span> </text:p>
      <text:p text:style-name="P178"><text:span text:style-name="T8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95"><text:span text:style-name="T251">Atendiendo</text:span><text:span text:style-name="T241"> al Informe Jurídico de fecha 03/11/2020, del Secretario General Accidental de este Ayuntamiento, en relación a los </text:span><text:span text:style-name="T250">Presupuestos en los contratos menores</text:span><text:span text:style-name="T241">, en el que se señala literalmente: </text:span></text:p>
      <text:p text:style-name="P178"><text:span text:style-name="T243">&lt;&lt;(..)</text:span> </text:p>
      <text:p text:style-name="P182"><text:span text:style-name="T247">CONCLUSIONES</text:span> </text:p>
      <text:p text:style-name="P178"><text:span text:style-name="T81">PRIMERA.- </text:span><text:span text:style-name="T8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78"><text:span text:style-name="T81">SEGUNDA.- </text:span><text:span text:style-name="T8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4">()&gt;&gt;</text:span> </text:p>
      <text:p text:style-name="P178"><text:span text:style-name="T27">2.2.- Normativa Texto Refundido de la Ley de las las Haciendas Locales.</text:span> </text:p>
      <text:p text:style-name="P179"><text:span text:style-name="T21">Visto</text:span><text:span text:style-name="T31"> </text:span><text:span text:style-name="T24">lo establecido en el artículo 173.5 del </text:span><text:span text:style-name="T86">Real Decreto Legislativo 2/2004, de 5 de marzo, por el que se aprueba el texto refundido de la Ley Reguladora de las Haciendas Locales, en relación a la </text:span><text:span text:style-name="T27">Exigibilidad de las obligaciones, prerrogativas y limitación de los compromisos de gasto</text:span><text:span text:style-name="T24">, en el que se señala:</text:span> </text:p>
      <text:p text:style-name="P179"><text:span text:style-name="T85">&lt;&lt;()</text:span> </text:p>
      <text:p text:style-name="P179"><text:span text:style-name="T8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79"><text:span text:style-name="T89">2.3.- Normativa Órganos de Contratación.</text:span> </text:p>
      <text:p text:style-name="P178"><text:span text:style-name="T21">Visto</text:span><text:span text:style-name="T31"> </text:span><text:span text:style-name="T24">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98"><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95">, establece en el apartado primero, lo siguiente: </text:span></text:p>
      <text:p text:style-name="P179"><text:span text:style-name="T86">(...)</text:span> </text:p>
      <text:p text:style-name="P179"><text:span text:style-name="T86">1.- Corresponden a los Alcaldes y a los Presidentes de las Entidades Locales las competencias como </text:span><text:span text:style-name="T86">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text:span><text:soft-page-break/><text:span text:style-name="T86">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85">(...)</text:span> </text:p>
      <text:p text:style-name="P178"><text:span text:style-name="T85">En virtud de todo lo anterior, tengo a bien elevar al Concejal del Área de Obras Públicas, la siguiente:</text:span> </text:p>
      <text:p text:style-name="P182"><text:span text:style-name="T89">PROPUESTA</text:span> </text:p>
      <text:p text:style-name="P175"><text:span text:style-name="T60">Primero.- </text:span><text:span text:style-name="T59">Declarar la necesidad, idoneidad y eficiencia del contrato menor</text:span><text:span text:style-name="Strong_20_Emphasis"><text:span text:style-name="T176"> </text:span></text:span><text:span text:style-name="Strong_20_Emphasis"><text:span text:style-name="T177">de la obra </text:span></text:span><text:span text:style-name="Strong_20_Emphasis"><text:span text:style-name="T179">S</text:span></text:span><text:span text:style-name="T160">ustitución de tubería de abasto en El Hornillo T. M. de Mogán</text:span><text:span text:style-name="T161">.</text:span><text:span text:style-name="T291"> </text:span></text:p>
      <text:p text:style-name="P178"><text:span text:style-name="T224">Segundo.-</text:span><text:span text:style-name="T110"> </text:span><text:span text:style-name="T225">Aprobar el expediente para la </text:span><text:span text:style-name="T226">contratación menor de la obra referenciada</text:span><text:span text:style-name="T225">, y el gasto total de </text:span><text:span text:style-name="T192">42.044,82</text:span><text:span text:style-name="T112"> </text:span><text:span text:style-name="T227">euros</text:span><text:span text:style-name="T226">,</text:span><text:span text:style-name="T110"> </text:span><text:span text:style-name="T226">con cargo a la partida nº 161 61900 denominada Abastecimiento domiciliario de agua potable</text:span><text:span text:style-name="T110"> </text:span><text:span text:style-name="T226">/ Otras inversiones de reposición en infraestructuras y bienes de uso general</text:span><text:span text:style-name="T110"> </text:span><text:span text:style-name="T226">del presupuesto general correspondiente al ejercicio 2022.</text:span> </text:p>
      <text:p text:style-name="P175"><text:span text:style-name="T304">Tercero.-</text:span><text:span text:style-name="T285"> </text:span><text:span text:style-name="T306">Adjudicar el contrato menor </text:span><text:span text:style-name="Strong_20_Emphasis"><text:span text:style-name="T177">de la obra </text:span></text:span><text:span text:style-name="T160">Sustitución de tubería de abasto en El Hornillo T. M. de Mogán</text:span><text:span text:style-name="T177">, </text:span><text:span text:style-name="T173">a la entidad</text:span><text:span text:style-name="T200"> </text:span><text:span text:style-name="T174">INTEGRAL EXPANSIÓN, S.L.</text:span><text:span text:style-name="T173">, con C.I.F. nº: B66737305</text:span><text:span text:style-name="T59">;</text:span><text:span text:style-name="T54"> </text:span><text:span text:style-name="T59">por un importe que asciende a un total de </text:span><text:span text:style-name="T62">42.044,82 euros</text:span><text:span text:style-name="T59">,</text:span><text:span text:style-name="T54"> </text:span><text:span text:style-name="T59">desglosado de la siguiente forma: </text:span></text:p>
      <text:p text:style-name="P217">- Importe sin I.G.I.C.: 39.294,22 </text:p>
      <text:p text:style-name="P217">- I.G.I.C. 7%: 2.750,60 </text:p>
      <text:p text:style-name="P178"><text:span text:style-name="T81">Cuarto.- </text:span><text:span text:style-name="T85">Autorizar y disponer el gasto conforme a lo señalado en los apartado precedente.</text:span> </text:p>
      <text:p text:style-name="P175"><text:span text:style-name="Strong_20_Emphasis"><text:span text:style-name="T179">Quinto.-</text:span></text:span><text:span text:style-name="Strong_20_Emphasis"><text:span text:style-name="T176"> </text:span></text:span><text:span text:style-name="Strong_20_Emphasis"><text:span text:style-name="T177">La duración del contrato no podrá ser superior a un año, ni ser objeto de prórroga ni de revisión de precios. Estableciéndose como plazo máximo de ejecución </text:span></text:span><text:span text:style-name="Strong_20_Emphasis"><text:span text:style-name="T179">tres</text:span></text:span><text:span text:style-name="Strong_20_Emphasis"><text:span text:style-name="T176"> </text:span></text:span><text:span text:style-name="Strong_20_Emphasis"><text:span text:style-name="T179">(3) meses</text:span></text:span><text:span text:style-name="Strong_20_Emphasis"><text:span text:style-name="T177">.</text:span></text:span><text:span text:style-name="T291"> </text:span></text:p>
      <text:p text:style-name="P175"><text:span text:style-name="Strong_20_Emphasis"><text:span text:style-name="T179">Sexto.-</text:span></text:span><text:span text:style-name="Strong_20_Emphasis"><text:span text:style-name="T176"> </text:span></text:span><text:span text:style-name="Strong_20_Emphasis"><text:span text:style-name="T177">Nombrar responsable del contrato a </text:span></text:span><text:span text:style-name="Strong_20_Emphasis"><text:span text:style-name="T180">D. Pablo Bosch Valle</text:span></text:span><text:span text:style-name="Strong_20_Emphasis"><text:span text:style-name="T181"> </text:span></text:span><text:span text:style-name="Strong_20_Emphasis"><text:span text:style-name="T178">(Arquitecto Técnico Municipal).</text:span></text:span><text:span text:style-name="T291"> </text:span></text:p>
      <text:p text:style-name="P178"><text:span text:style-name="T21">Séptimo.- </text:span><text:span text:style-name="T2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12"><text:span text:style-name="T24">Es cuanto se tiene a bien informar a los efectos oportunos, desde el punto de vista técnico y de acuerdo con la información disponible.</text:span> </text:p>
      <text:p text:style-name="P212"><text:span text:style-name="T195">CONSIDERANDO</text:span><text:span text:style-name="T194"> que la adopción de este acuerdo es competencia de esta Junta de Gobierno Local en virtud de las delegaciones efectuadas por la Alcaldesa de este Ayuntamiento, mediante Decreto 2049/2019, de fecha 17 de junio de 2019.</text:span> </text:p>
      <text:p text:style-name="P212"><text:span text:style-name="T5">En su virtud, conforme a tales antecedentes, </text:span><text:span text:style-name="T108">PROPONGO </text:span><text:span text:style-name="T104">a la Junta de Gobierno Local:</text:span> </text:p>
      <text:p text:style-name="P223"><text:span text:style-name="T162">PRIMERO.- </text:span><text:span text:style-name="T164">Declarar la necesidad, idoneidad y eficiencia del contrato menor</text:span><text:span text:style-name="Strong_20_Emphasis"><text:span text:style-name="T176"> </text:span></text:span><text:span text:style-name="Strong_20_Emphasis"><text:span text:style-name="T164">de la obra </text:span></text:span><text:span text:style-name="Strong_20_Emphasis"><text:span text:style-name="T162">S</text:span></text:span><text:span text:style-name="T157">ustitución de tubería de abasto en El Hornillo T. M. de Mogán</text:span><text:span text:style-name="T155">.</text:span><text:span text:style-name="T291"> </text:span></text:p>
      <text:p text:style-name="P225"><text:span text:style-name="T2">SEGUNDO.-</text:span> <text:span text:style-name="T2">SEGUNDO.-</text:span> <text:span text:style-name="T95">Aprobar el expediente para la contratación menor de la obra referenciada, y el gasto total de </text:span><text:span text:style-name="T2">42.044,82</text:span> <text:span text:style-name="T2">euros</text:span><text:span text:style-name="T95">,</text:span> <text:span text:style-name="T95">con cargo a: </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25"><text:span text:style-name="T4">Año</text:span> </text:p>
          </table:table-cell>
          <table:table-cell table:style-name="Tabla13.A1" office:value-type="string">
            <text:p text:style-name="P25"><text:span text:style-name="T4">N.º Operación</text:span> </text:p>
          </table:table-cell>
          <table:table-cell table:style-name="Tabla13.A1" office:value-type="string">
            <text:p text:style-name="P25"><text:span text:style-name="T4">Aplicación presupuestaria</text:span> </text:p>
          </table:table-cell>
          <table:table-cell table:style-name="Tabla13.A1" office:value-type="string">
            <text:p text:style-name="P25"><text:span text:style-name="T4">PGFA</text:span> </text:p>
          </table:table-cell>
          <table:table-cell table:style-name="Tabla13.A1" office:value-type="string">
            <text:p text:style-name="P26"><text:span text:style-name="T4">Importe</text:span> </text:p>
          </table:table-cell>
        </table:table-row>
        <table:table-row>
          <table:table-cell table:style-name="Tabla13.A2" office:value-type="float" office:value="2022">
            <text:p text:style-name="P28">2022</text:p>
          </table:table-cell>
          <table:table-cell table:style-name="Tabla13.A2" office:value-type="float" office:value="220220026218">
            <text:p text:style-name="P28">220220026218</text:p>
          </table:table-cell>
          <table:table-cell table:style-name="Tabla13.A1" office:value-type="string">
            <text:p text:style-name="P28"><text:span text:style-name="T5">161/61900</text:span> </text:p>
          </table:table-cell>
          <table:table-cell table:style-name="Tabla13.A1" office:value-type="string">
            <text:p text:style-name="P28"><text:span text:style-name="T34">-</text:span> </text:p>
          </table:table-cell>
          <table:table-cell table:style-name="Tabla13.A1" office:value-type="string">
            <text:p text:style-name="P30"><text:span text:style-name="T95">42.044,82</text:span> </text:p>
          </table:table-cell>
        </table:table-row>
        <table:table-row>
          <table:table-cell table:style-name="Tabla13.A1" table:number-columns-spanned="2" office:value-type="string">
            <text:p text:style-name="P15"/>
          </table:table-cell>
          <table:covered-table-cell/>
          <table:table-cell table:style-name="Tabla13.A1" table:number-columns-spanned="2" office:value-type="string">
            <text:p text:style-name="P29"><text:span text:style-name="T4">TOTAL</text:span> </text:p>
          </table:table-cell>
          <table:covered-table-cell/>
          <table:table-cell table:style-name="Tabla13.A1" office:value-type="string">
            <text:p text:style-name="P35">42.044,82 </text:p>
          </table:table-cell>
        </table:table-row>
      </table:table>
      <text:p text:style-name="P223"><text:span text:style-name="T209">TERCERO.-</text:span><text:span text:style-name="T285"> </text:span><text:span text:style-name="T207">Adjudicar el contrato menor </text:span><text:span text:style-name="Strong_20_Emphasis"><text:span text:style-name="T164">de la obra </text:span></text:span><text:span text:style-name="T157">Sustitución de tubería de abasto en El Hornillo T. M. de Mogán</text:span><text:span text:style-name="T164">, </text:span><text:span text:style-name="T169">a la entidad</text:span><text:span text:style-name="T200"> </text:span><text:span text:style-name="T168">INTEGRAL EXPANSIÓN, S.L.</text:span><text:span text:style-name="T169">, con C.I.F. nº: B66737305</text:span><text:span text:style-name="T164">;</text:span><text:span text:style-name="T176"> </text:span><text:span text:style-name="T164">por un importe que asciende a un total de </text:span><text:span text:style-name="T167">42.044,82 euros</text:span><text:span text:style-name="T164">,</text:span><text:span text:style-name="T176"> </text:span><text:span text:style-name="T164">desglosado de la siguiente forma: </text:span></text:p>
      <text:p text:style-name="P235">- Importe sin I.G.I.C.: 39.294,22 </text:p>
      <text:p text:style-name="P235">- I.G.I.C. 7%: 2.750,60 </text:p>
      <text:p text:style-name="P212"><text:span text:style-name="T108">CUARTO.- </text:span><text:span text:style-name="T104">Autorizar y disponer el gasto conforme a lo señalado en los apartado precedente.</text:span> </text:p>
      <text:p text:style-name="P223"><text:span text:style-name="Strong_20_Emphasis"><text:span text:style-name="T162">QUINTO.-</text:span></text:span><text:span text:style-name="Strong_20_Emphasis"><text:span text:style-name="T176"> </text:span></text:span><text:span text:style-name="Strong_20_Emphasis"><text:span text:style-name="T164">La duración del contrato no podrá ser superior a un año, ni ser objeto de prórroga ni de revisión de precios. Estableciéndose como plazo máximo de ejecución </text:span></text:span><text:span text:style-name="Strong_20_Emphasis"><text:span text:style-name="T162">tres</text:span></text:span><text:span text:style-name="Strong_20_Emphasis"><text:span text:style-name="T176"> </text:span></text:span><text:span text:style-name="Strong_20_Emphasis"><text:span text:style-name="T162">(3) meses</text:span></text:span><text:span text:style-name="Strong_20_Emphasis"><text:span text:style-name="T164">.</text:span></text:span><text:span text:style-name="T291"> </text:span></text:p>
      <text:p text:style-name="P223"><text:span text:style-name="Strong_20_Emphasis"><text:span text:style-name="T162">SEXTO.-</text:span></text:span><text:span text:style-name="Strong_20_Emphasis"><text:span text:style-name="T176"> </text:span></text:span><text:span text:style-name="Strong_20_Emphasis"><text:span text:style-name="T164">Nombrar responsable del contrato a </text:span></text:span><text:span text:style-name="Strong_20_Emphasis"><text:span text:style-name="T163">D. Pablo Bosch Valle</text:span></text:span><text:span text:style-name="Strong_20_Emphasis"><text:span text:style-name="T181"> </text:span></text:span><text:span text:style-name="Strong_20_Emphasis"><text:span text:style-name="T165">(Arquitecto Técnico Municipal).</text:span></text:span><text:span text:style-name="T291"> </text:span></text:p>
      <text:p text:style-name="P223"><text:soft-page-break/><text:span text:style-name="Strong_20_Emphasis"><text:span text:style-name="T157">SÉPTIMO.- </text:span></text:span><text:span text:style-name="Strong_20_Emphasis"><text:span text:style-name="T15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91"> </text:span></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10. Expte. 14212/2022 Propuesta para la adjudicación del contrato menor de obra para cambio de luminarias en el barrio de Peñones</text:span></text:span><text:span text:style-name="T295"> </text:span></text:p>
      <text:p text:style-name="P141"><text:span text:style-name="Strong_20_Emphasis"><text:span text:style-name="T67"/></text:span></text:p>
      <text:p text:style-name="P141"><text:span text:style-name="Strong_20_Emphasis"><text:span text:style-name="T67">“JUAN ERNESTO HERNÁNDEZ CRUZ</text:span></text:span><text:span text:style-name="T6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68">, en relación con el expediente tramitado para la contratación menor de la obra</text:span></text:span><text:span text:style-name="T68"> </text:span><text:span text:style-name="T67">Para cambio de luminarias en el barrio de Peñones</text:span><text:span text:style-name="T68">; visto el Informe Propuesta del Técnico Municipal, que a continuación se detalla; y atendiendo al procedimiento y a la legislación aplicable, se emite la presente:</text:span><text:span text:style-name="T310"> </text:span></text:p>
      <text:p text:style-name="P150"><text:span text:style-name="T17">PROPUESTA</text:span> </text:p>
      <text:p text:style-name="P141"><text:span text:style-name="T288">&gt; VISTO</text:span><text:span text:style-name="T291"> el </text:span><text:span text:style-name="T292">Informe Propuesta</text:span><text:span text:style-name="T291"> emitido con fecha 29/12/2022 </text:span><text:span text:style-name="T53">(csv:</text:span><text:a xlink:type="simple" xlink:href="https://oat.mogan.es:8448/ventanilla/web/validacionFirmas.do?opcion=1&amp;modo=3&amp;csv=I006754aa9211d0591d07e604f0c0904w" text:style-name="Internet_20_link" text:visited-style-name="Visited_20_Internet_20_Link"><text:span text:style-name="T78">I006754aa9211d0591d07e604f0c0904w</text:span></text:a><text:span text:style-name="T53">, por el Técnico Municipal, y en el que se establece literalmente: </text:span></text:p>
      <text:p text:style-name="P144"><text:span text:style-name="T20">D. David Rodriguez Cordero, </text:span><text:span text:style-name="T19">Ingeniero Técnico Municipal de este Ayuntamiento de Mogán, según Decreto 4135/2021 de 15 de julio;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44"/>
      <text:p text:style-name="P143"><text:span text:style-name="T88">INFORME-PROPUESTA</text:span> </text:p>
      <text:p text:style-name="P144"><text:span text:style-name="T87">1.- Antecedentes de hecho</text:span><text:span text:style-name="T79">.</text:span> </text:p>
      <text:p text:style-name="P144"><text:span text:style-name="T87">Descripción del gasto</text:span><text:span text:style-name="T79">:</text:span><text:span text:style-name="T11"> </text:span><text:span text:style-name="T20">Obra para cambio de luminarias en el barrio de Peñones</text:span><text:span text:style-name="T19">.</text:span> </text:p>
      <text:p text:style-name="P144"><text:span text:style-name="T20">a)</text:span><text:span text:style-name="T11"> </text:span><text:span text:style-name="T19">Tipo de contrato: </text:span><text:span text:style-name="T20">Obras</text:span><text:span text:style-name="T11"> </text:span><text:span text:style-name="T19">(Contrato menor de obra)</text:span> </text:p>
      <text:p text:style-name="P144"><text:span text:style-name="T20">b)</text:span><text:span text:style-name="T11"> </text:span><text:span text:style-name="T19">Subtipo de contrato:</text:span><text:span text:style-name="T92"> </text:span><text:span text:style-name="T20">Alumbrado Público</text:span> </text:p>
      <text:p text:style-name="P144"><text:span text:style-name="T20">c)</text:span><text:span text:style-name="T11"> </text:span><text:span text:style-name="T19">Objeto del contrato:</text:span><text:span text:style-name="T11"> </text:span><text:span text:style-name="T19">La actuación pretendida consta de</text:span><text:span text:style-name="T11"> </text:span><text:span text:style-name="T19">la sustición de luminiarias y brazos del cuadro 123 por luminarias led 2700k.</text:span> </text:p>
      <text:p text:style-name="P144"><text:span text:style-name="T20">d) </text:span><text:span text:style-name="T19">Presupuesto actuación (</text:span><text:span text:style-name="T20">David Rodríguez Cordero</text:span><text:span text:style-name="T11"> </text:span><text:span text:style-name="T19">Ingeniero Técnico Municipal):</text:span> </text:p>
      <text:p text:style-name="P228">- Presupuesto base de licitación sin IGIC: 39.163,55 </text:p>
      <text:p text:style-name="P228">- Presupuesto base de licitación con IGIC: 41.905,00 </text:p>
      <text:p text:style-name="P210"><text:span text:style-name="T19">- Importe IGIC: 2.741,45</text:span> </text:p>
      <text:p text:style-name="P228">- Valor Estimado: 39.163,55 </text:p>
      <text:p text:style-name="P144"><text:span text:style-name="T20">e)</text:span><text:span text:style-name="T11"> </text:span><text:span text:style-name="T19">Oferta económica: </text:span></text:p>
      <text:p text:style-name="P144"><text:span text:style-name="T19">- </text:span><text:span text:style-name="T20">IMESAPI, S.A.</text:span> </text:p>
      <text:p text:style-name="P144"><text:span text:style-name="T19">- C.I.F. nº: A-28010478</text:span> </text:p>
      <text:p text:style-name="P144"><text:span text:style-name="T19">- Importe oferta económica: </text:span><text:span text:style-name="T26">41.553,08 </text:span><text:span text:style-name="T19">(incluido 7% IGIC)</text:span> </text:p>
      <text:p text:style-name="P144"><text:span text:style-name="T20">f) Código </text:span><text:span text:style-name="T26">CPV</text:span><text:span text:style-name="T11"> </text:span><text:span text:style-name="T19">(Reglamento (CE) nº 213/2008 de la Comisión, de 28 de noviembre de 2007): </text:span><text:span text:style-name="T20">- 45316000-5</text:span><text:span text:style-name="T11"> </text:span></text:p>
      <text:p text:style-name="P144"><text:span text:style-name="T20">g)</text:span><text:span text:style-name="T11"> </text:span><text:span text:style-name="T19">Plazo de ejecución: </text:span><text:span text:style-name="T26">3</text:span><text:span text:style-name="T16"> </text:span><text:span text:style-name="T26">meses</text:span><text:span text:style-name="T19">.</text:span> </text:p>
      <text:p text:style-name="P144"><text:span text:style-name="T80">h)</text:span><text:span text:style-name="T79"> Actuación No Subvencionada.</text:span> </text:p>
      <text:p text:style-name="P144"><text:soft-page-break/><text:span text:style-name="T20">i)</text:span><text:span text:style-name="T11"> </text:span><text:span text:style-name="T19">No se prevé que este contrato esté financiado con préstamo alguno.</text:span> </text:p>
      <text:p text:style-name="P144"><text:span text:style-name="T20">j) </text:span><text:span text:style-name="T19">La forma de certificación de la prestación o su recepción se realizará en base a:</text:span><text:span text:style-name="T94"> </text:span></text:p>
      <text:p text:style-name="P134">- factura única final, una vez finalizada la obra. </text:p>
      <text:p text:style-name="P144"><text:span text:style-name="T20">k)</text:span><text:span text:style-name="T11"> </text:span><text:span text:style-name="T19">La forma de pago se realizará</text:span><text:span text:style-name="T94"> </text:span><text:span text:style-name="T19">mediante </text:span><text:span text:style-name="T25">transferencia bancaria</text:span><text:span text:style-name="T19">. </text:span></text:p>
      <text:p text:style-name="P144"/>
      <text:p text:style-name="P144"/>
      <text:p text:style-name="P144"><text:span text:style-name="T19">1.2.- La necesidad de celebrar el contrato, y que se realice a través del procedimiento de contrato menor queda justificado, dado que se trata de subsanar las deficiencias lumínicas del barrio de Peñones, consiguiendo una mejor eficiencia energética;</text:span><text:span text:style-name="T11"> </text:span><text:span text:style-name="T19">con lo que se acredita que no se trata de una prestación de carácter recurrente. </text:span></text:p>
      <text:p text:style-name="P144"/>
      <text:p text:style-name="P144"><text:span text:style-name="T1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6">contrato menor de obra</text:span><text:span text:style-name="T19">, al ser su valor estimado inferior a </text:span><text:span text:style-name="T20">40.000 euros</text:span><text:span text:style-name="T19">;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44"/>
      <text:p text:style-name="P144"><text:span text:style-name="T19">1.3.- No existe alteración del objeto del contrato ya que la actuación consiste en el cámbio de luminarias del cuadro de Alumbrado Público 123</text:span><text:span text:style-name="T11"> </text:span><text:span text:style-name="T19">en el barrio de Peñones, cuya </text:span><text:span text:style-name="T25">Unidad Funcional Técnica y Económica es Única</text:span><text:span text:style-name="T19">. </text:span></text:p>
      <text:p text:style-name="P144"><text:span text:style-name="T19">1.4.- En virtud de la Circular de Secretaría General 1/2020 y el Informe Jurídico de fecha 03/11/2020, del Secretario General Accidental de este Ayuntamiento, en relación a los </text:span><text:span text:style-name="T25">Presupuestos en los contratos menores</text:span><text:span text:style-name="T19">; se solicita a la entidad IMESAPI S.A.</text:span><text:span text:style-name="T20">.</text:span><text:span text:style-name="T19">, con C.I.F..: A28010478; oferta económica por importe de 41.553,08 euros (incluido 7% IGIC). </text:span></text:p>
      <text:p text:style-name="P144"/>
      <text:p text:style-name="P152">1.5.- Obran en el expediente las siguientes retenciones de crédito: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64"><text:span text:style-name="T79">Año</text:span> </text:p>
          </table:table-cell>
          <table:table-cell table:style-name="Tabla14.A1" office:value-type="string">
            <text:p text:style-name="P64"><text:span text:style-name="T79">N.º Operación</text:span> </text:p>
          </table:table-cell>
          <table:table-cell table:style-name="Tabla14.A1" office:value-type="string">
            <text:p text:style-name="P64"><text:span text:style-name="T79">Aplicación presupuestaria</text:span> </text:p>
          </table:table-cell>
          <table:table-cell table:style-name="Tabla14.A1" office:value-type="string">
            <text:p text:style-name="P64"><text:span text:style-name="T79">PGFA</text:span> </text:p>
          </table:table-cell>
          <table:table-cell table:style-name="Tabla14.E1" office:value-type="string">
            <text:p text:style-name="P64"><text:span text:style-name="T79">Importe</text:span> </text:p>
          </table:table-cell>
        </table:table-row>
        <table:table-row>
          <table:table-cell table:style-name="Tabla14.A2" office:value-type="float" office:value="2022">
            <text:p text:style-name="P64">2022</text:p>
          </table:table-cell>
          <table:table-cell table:style-name="Tabla14.A2" office:value-type="float" office:value="220220026246">
            <text:p text:style-name="P64">220220026246</text:p>
          </table:table-cell>
          <table:table-cell table:style-name="Tabla14.C2" office:value-type="string">
            <text:p text:style-name="P64"><text:span text:style-name="T79">165/62300</text:span> </text:p>
          </table:table-cell>
          <table:table-cell table:style-name="Tabla14.C2" office:value-type="string">
            <text:p text:style-name="P64"><text:span text:style-name="T19">-</text:span> </text:p>
          </table:table-cell>
          <table:table-cell table:style-name="Tabla14.E2" office:value-type="string">
            <text:p text:style-name="P64"><text:span text:style-name="T79">42.179,67</text:span> </text:p>
          </table:table-cell>
        </table:table-row>
        <table:table-row>
          <table:table-cell table:style-name="Tabla14.C2" table:number-columns-spanned="2" office:value-type="string">
            <text:p text:style-name="P15"/>
          </table:table-cell>
          <table:covered-table-cell/>
          <table:table-cell table:style-name="Tabla14.C2" table:number-columns-spanned="2" office:value-type="string">
            <text:p text:style-name="P64"><text:span text:style-name="T79">TOTAL</text:span> </text:p>
          </table:table-cell>
          <table:covered-table-cell/>
          <table:table-cell table:style-name="Tabla14.E3" office:value-type="float" office:value="42179.67">
            <text:p text:style-name="P83">42179,67</text:p>
          </table:table-cell>
        </table:table-row>
      </table:table>
      <text:p text:style-name="P144"/>
      <text:p text:style-name="P144"><text:span text:style-name="T79">2.- Fundamentos jurídicos.</text:span> </text:p>
      <text:p text:style-name="P144"/>
      <text:p text:style-name="P144"><text:span text:style-name="T87">2.1.- Normativa sobre Contratos menores.</text:span> </text:p>
      <text:p text:style-name="P144"/>
      <text:p text:style-name="P144"><text:span text:style-name="T80">Visto</text:span><text:span text:style-name="T79"> lo establecido en el artículo 28 de la Ley 9/2017, de 8 de noviembre, de Contratos del Sector Público, por la que se transponen al ordenamiento jurídico español las Directivas del Parlamento </text:span><text:span text:style-name="T79">Europeo y del Consejo 2014/23/UE, de 26 de febrero de 2014 (B.O.E. nº 272/2017 de 09 de noviembre), en atención a la &lt;&lt;</text:span><text:span text:style-name="T88">Necesidad e idoneidad del contrato y eficiencia en la contratación</text:span><text:span text:style-name="T79">&gt;&gt;.</text:span> </text:p>
      <text:p text:style-name="P144"><text:soft-page-break/></text:p>
      <text:p text:style-name="P152"><text:span text:style-name="T2">Visto</text:span> el artículo 29.8 de la Ley 9/2017, de 8 de noviembre, de Contratos del Sector Público, en relación al &lt;&lt;<text:span text:style-name="T9">Plazo de duración de los contratos y de ejecución de la prestación</text:span>&gt;&gt;, en el que se establece: </text:p>
      <text:p text:style-name="P144"><text:span text:style-name="T79">()</text:span> </text:p>
      <text:p text:style-name="P144"><text:span text:style-name="T79">29.8.- Los contratos menores definidos en el apartado primero del artículo 118 no podrán tener una duración superior a un año ni ser objeto de prórroga. (...)</text:span> </text:p>
      <text:p text:style-name="P144"/>
      <text:p text:style-name="P144"><text:span text:style-name="T80">Visto</text:span><text:span text:style-name="T79"> lo establecido en el artículo 13 de la Ley 9/2017, de 8 de noviembre, de Contratos del Sector Público, en relación a los </text:span><text:span text:style-name="T88">Contratos de obras</text:span><text:span text:style-name="T79">, en el que se señala:</text:span> </text:p>
      <text:p text:style-name="P144"><text:span text:style-name="T79">1. Son contratos de obras aquellos que tienen por objeto uno de los siguientes:</text:span> </text:p>
      <text:p text:style-name="P144"><text:span text:style-name="T79">a) La ejecución de una obra, aislada o conjuntamente con la redacción del proyecto, o la realización de alguno de los trabajos enumerados en el Anexo I.</text:span> </text:p>
      <text:p text:style-name="P152">b) La realización, por cualquier medio, de una obra que cumpla los requisitos fijados por la entidad del sector público contratante que ejerza una influencia decisiva en el tipo o el proyecto de la obra. </text:p>
      <text:p text:style-name="P144"><text:span text:style-name="T19">2. Por «obra» se entenderá el resultado de un conjunto de trabajos de construcción o de ingeniería civil, destinado a cumplir por sí mismo una función económica o técnica, que tenga por objeto un bien inmueble.</text:span> </text:p>
      <text:p text:style-name="P144"><text:span text:style-name="T19">También se considerará «obra» la realización de trabajos que modifiquen la forma o sustancia del terreno o de su vuelo, o de mejora del medio físico o natural.</text:span> </text:p>
      <text:p text:style-name="P144"><text:span text:style-name="T79">(...).</text:span> </text:p>
      <text:p text:style-name="P144"/>
      <text:p text:style-name="P144"><text:span text:style-name="T80">Atendiendo</text:span><text:span text:style-name="T79"> a lo señalado en el artículo 118 de la Ley 9/2017, de 8 de noviembre, de Contratos del Sector Público, en atención al </text:span><text:span text:style-name="T80">&lt;&lt;</text:span><text:span text:style-name="T88">Expediente de contratación en contratos menores</text:span><text:span text:style-name="T80">&gt;&gt;</text:span><text:span text:style-name="T79">, en el que se establece:</text:span> </text:p>
      <text:p text:style-name="P144"><text:span text:style-name="T79">1. Se consideran contratos menores los contratos de valor estimado inferior a </text:span><text:span text:style-name="T88">40.000 euros, cuando se trate de contratos de obras</text:span><text:span text:style-name="T79">, o a 15.000 euros, cuando se trate de contratos de suministro o de servicios, sin perjuicio de lo dispuesto en el artículo 229 en relación con las obras, servicios y suministros centralizados en el ámbito estatal.</text:span> </text:p>
      <text:p text:style-name="P144"><text:span text:style-name="T7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44"><text:span text:style-name="T79">3. Asimismo se requerirá la aprobación del gasto y la incorporación al mismo de la factura correspondiente, que deberá reunir los requisitos que las normas de desarrollo de esta Ley establezcan.</text:span> </text:p>
      <text:p text:style-name="P144"><text:span text:style-name="T7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44"><text:span text:style-name="T7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52">6. Los contratos menores se publicarán en la forma prevista en el artículo 63.4. </text:p>
      <text:p text:style-name="P144"/>
      <text:p text:style-name="P144"><text:span text:style-name="T80">Visto</text:span><text:span text:style-name="T79"> lo señalado en el artículo 131.3 de la Ley 9/2017, de 8 de noviembre, de Contratos del Sector Público, en atención al </text:span><text:span text:style-name="T80">&lt;&lt;</text:span><text:span text:style-name="T88">Procedimiento de adjudicación</text:span><text:span text:style-name="T80">&gt;&gt;</text:span><text:span text:style-name="T79">, en el que se establece:</text:span> </text:p>
      <text:p text:style-name="P144"><text:span text:style-name="T79">(...)</text:span> </text:p>
      <text:p text:style-name="P144"><text:span text:style-name="T79">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44"/>
      <text:p text:style-name="P152"><text:soft-page-break/><text:span text:style-name="T2">Atendiendo</text:span> al Informe Jurídico de fecha 03/11/2020, del Secretario General Accidental de este Ayuntamiento, en relación a los <text:span text:style-name="T8">Presupuestos en los contratos menores</text:span>, en el que se señala literalmente: </text:p>
      <text:p text:style-name="P144"><text:span text:style-name="T79">&lt;&lt;(..)</text:span> </text:p>
      <text:p text:style-name="P143"><text:span text:style-name="T79">CONCLUSIONES</text:span> </text:p>
      <text:p text:style-name="P144"/>
      <text:p text:style-name="P144"><text:span text:style-name="T80">PRIMERA.- </text:span><text:span text:style-name="T7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44"/>
      <text:p text:style-name="P144"><text:span text:style-name="T80">SEGUNDA.- </text:span><text:span text:style-name="T7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9">()&gt;&gt;</text:span> </text:p>
      <text:p text:style-name="P144"/>
      <text:p text:style-name="P144"><text:span text:style-name="T26">2.2.- Normativa Texto Refundido de la Ley de las las Haciendas Locales.</text:span> </text:p>
      <text:p text:style-name="P144"/>
      <text:p text:style-name="P144"><text:span text:style-name="T20">Visto</text:span><text:span text:style-name="T19"> lo establecido en el artículo 173.5 del </text:span><text:span text:style-name="T79">Real Decreto Legislativo 2/2004, de 5 de marzo, por el que se aprueba el texto refundido de la Ley Reguladora de las Haciendas Locales, en relación a la </text:span><text:span text:style-name="T26">Exigibilidad de las obligaciones, prerrogativas y limitación de los compromisos de gasto</text:span><text:span text:style-name="T19">, en el que se señala:</text:span> </text:p>
      <text:p text:style-name="P144"><text:span text:style-name="T79">&lt;&lt;()</text:span> </text:p>
      <text:p text:style-name="P144"><text:span text:style-name="T7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44"/>
      <text:p text:style-name="P144"><text:span text:style-name="T88">2.3.- Normativa Órganos de Contratación.</text:span> </text:p>
      <text:p text:style-name="P144"/>
      <text:p text:style-name="P144"><text:span text:style-name="T20">Visto</text:span><text:span text:style-name="T1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44"/>
      <text:p text:style-name="P152"><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144"><text:span text:style-name="T79">(...)</text:span> </text:p>
      <text:p text:style-name="P144"><text:soft-page-break/><text:span text:style-name="T7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44"/>
      <text:p text:style-name="P144"><text:span text:style-name="T79">En virtud de todo lo anterior, tengo a bien elevar al Concejal del Área de Obras Públicas, la siguiente:</text:span> </text:p>
      <text:p text:style-name="P144"/>
      <text:p text:style-name="P143"><text:span text:style-name="T79">PROPUESTA</text:span> </text:p>
      <text:p text:style-name="P144"/>
      <text:p text:style-name="P141"><text:span text:style-name="T61">Primero.- </text:span><text:span text:style-name="T64">Declarar la necesidad, idoneidad y eficiencia del contrato menor</text:span><text:span text:style-name="Strong_20_Emphasis"><text:span text:style-name="T64"> </text:span></text:span><text:span text:style-name="T64">de</text:span><text:span text:style-name="Strong_20_Emphasis"><text:span text:style-name="T64"> Obra para cambio de luminarias en el barrio de Peñones</text:span></text:span><text:span text:style-name="T291"> </text:span></text:p>
      <text:p text:style-name="P144"><text:span text:style-name="T20">Segundo.-</text:span><text:span text:style-name="T11"> </text:span><text:span text:style-name="T19">Aprobar el expediente para la contratación menor de la obra referenciada, y el gasto total de 41.553,08 , con cargo a la partida nº 165 62300 denominada Alumbrado Público / </text:span><text:span text:style-name="T79">inver reales inver nuev funcio opera serv maqui instala tecn</text:span><text:span text:style-name="T11"> </text:span><text:span text:style-name="T19">del presupuesto general correspondiente al ejercicio 2022.</text:span> </text:p>
      <text:p text:style-name="P144"/>
      <text:p text:style-name="P141"><text:span text:style-name="T305">Tercero.-</text:span><text:span text:style-name="T291"> </text:span><text:span text:style-name="T307">Adjudicar el contrato menor </text:span><text:span text:style-name="T64">de la</text:span><text:span text:style-name="Strong_20_Emphasis"><text:span text:style-name="T64"> Obra para cambio de luminarias en el barrio de Peñones</text:span></text:span><text:span text:style-name="Strong_20_Emphasis"><text:span text:style-name="T53"> </text:span></text:span><text:span text:style-name="T64">a la entidad </text:span><text:span text:style-name="Strong_20_Emphasis"><text:span text:style-name="T64">IMESAPI S.A., con C.I.F..: A28010478;</text:span></text:span><text:span text:style-name="T53"> </text:span><text:span text:style-name="T64">por un importe que asciende a un total de 41.553,08</text:span><text:span text:style-name="T53"> </text:span><text:span text:style-name="T64">euros,</text:span><text:span text:style-name="T53"> </text:span><text:span text:style-name="T64">desglosado de la siguiente forma: </text:span></text:p>
      <text:p text:style-name="P144"><text:span text:style-name="T19">- Importe sin I.G.I.C.: </text:span><text:span text:style-name="T79">38.834,65</text:span><text:span text:style-name="T19"> euros</text:span> </text:p>
      <text:p text:style-name="P144"><text:span text:style-name="T19">- I.G.I.C. 7%: </text:span><text:span text:style-name="T79">2.718,43</text:span><text:span text:style-name="T19"> euros</text:span> </text:p>
      <text:p text:style-name="P144"/>
      <text:p text:style-name="P144"><text:span text:style-name="T80">Cuarto.- </text:span><text:span text:style-name="T79">Autorizar y disponer el gasto conforme a lo señalado en los apartado precedente.</text:span> </text:p>
      <text:p text:style-name="P144"/>
      <text:p text:style-name="P141"><text:span text:style-name="Strong_20_Emphasis"><text:span text:style-name="T61">Quinto.-</text:span></text:span><text:span text:style-name="T53"> </text:span><text:span text:style-name="T64">La duración del contrato no podrá ser superior a un año, ni ser objeto de prórroga ni de revisión de precios. Estableciéndose como plazo máximo de ejecución tres (3) meses.</text:span><text:span text:style-name="T291"> </text:span></text:p>
      <text:p text:style-name="P144"/>
      <text:p text:style-name="P141"><text:span text:style-name="Strong_20_Emphasis"><text:span text:style-name="T61">Sexto.-</text:span></text:span><text:span text:style-name="Strong_20_Emphasis"><text:span text:style-name="T53"> </text:span></text:span><text:span text:style-name="T64">Nombrar responsable del contrato a </text:span><text:span text:style-name="Strong_20_Emphasis"><text:span text:style-name="T61">D. David Rodríguez Cordero</text:span></text:span><text:span text:style-name="Strong_20_Emphasis"><text:span text:style-name="T53"> </text:span></text:span><text:span text:style-name="Strong_20_Emphasis"><text:span text:style-name="T64">(Ingeniero Técnico Municipal).</text:span></text:span><text:span text:style-name="T291"> </text:span></text:p>
      <text:p text:style-name="P144"/>
      <text:p text:style-name="P144"><text:span text:style-name="T20">Séptimo.- </text:span><text:span text:style-name="T19">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144"/>
      <text:p text:style-name="P144"/>
      <text:p text:style-name="P144"><text:span text:style-name="T79">Es cuanto se tiene a bien informar a los efectos oportunos, desde el punto de vista técnico y de acuerdo con la información disponible.</text:span><text:span text:style-name="T19">&gt;&gt;</text:span> </text:p>
      <text:p text:style-name="P142"/>
      <text:p text:style-name="P149"><text:span text:style-name="T12">CONSIDERANDO</text:span><text:span text:style-name="T11"> que la adopción de este acuerdo es competencia de esta Junta de Gobierno Local en virtud de las delegaciones efectuadas por la Alcaldesa de este Ayuntamiento, mediante Decreto 2049/2019, de fecha 17 de junio de 2019.</text:span> </text:p>
      <text:p text:style-name="P144"><text:span text:style-name="T11">En su virtud, conforme a tales antecedentes, </text:span><text:span text:style-name="T12">PROPONGO </text:span><text:span text:style-name="T11">a la Junta de Gobierno Local:</text:span> </text:p>
      <text:p text:style-name="P141"><text:span text:style-name="T56">Primero.- </text:span><text:span text:style-name="T53">Declarar la necesidad, idoneidad y eficiencia del contrato menor</text:span><text:span text:style-name="Strong_20_Emphasis"><text:span text:style-name="T53"> de</text:span></text:span><text:span text:style-name="T53"> Obra para cambio de luminarias en el barrio de Peñones</text:span><text:span text:style-name="T291"> </text:span></text:p>
      <text:p text:style-name="P144"><text:span text:style-name="T12">Segundo.-</text:span><text:span text:style-name="T11"> Aprobar el expediente para la contratación menor de la obra referenciada, y el gasto total de 41.553,08 , con cargo a la partida nº 165 62300 denominada Alumbrado Público / </text:span>inver reales inver nuev funcio opera serv maqui instala tecn<text:span text:style-name="T11"> del presupuesto general correspondiente al ejercicio 2022.</text:span> </text:p>
      <text:p text:style-name="P141"><text:soft-page-break/><text:span text:style-name="T288">Tercero.-</text:span><text:span text:style-name="T291"> Adjudicar el contrato menor </text:span><text:span text:style-name="T53">de la</text:span><text:span text:style-name="Strong_20_Emphasis"><text:span text:style-name="T53"> Obra para cambio de luminarias en el barrio de Peñones </text:span></text:span><text:span text:style-name="T53">a la entidad</text:span><text:span text:style-name="Strong_20_Emphasis"><text:span text:style-name="T53"> IMESAPI S.A., con C.I.F..: A28010478</text:span></text:span><text:span text:style-name="T53">; por un importe que asciende a un total de 41.553,08 euros, desglosado de la siguiente forma: </text:span></text:p>
      <text:p text:style-name="P144"><text:span text:style-name="T11">- Importe sin I.G.I.C.: </text:span>38.834,65<text:span text:style-name="T11"> euros</text:span> </text:p>
      <text:p text:style-name="P144"><text:span text:style-name="T11">- I.G.I.C. 7%: </text:span>2.718,43<text:span text:style-name="T11"> euros</text:span> </text:p>
      <text:p text:style-name="P144"><text:span text:style-name="T12">Cuarto.- </text:span><text:span text:style-name="T11">Autorizar y disponer el gasto conforme a lo señalado en los apartado precedente.</text:span> </text:p>
      <text:p text:style-name="P141"><text:span text:style-name="Strong_20_Emphasis"><text:span text:style-name="T56">Quinto.-</text:span></text:span><text:span text:style-name="T53"> La duración del contrato no podrá ser superior a un año, ni ser objeto de prórroga ni de revisión de precios. Estableciéndose como plazo máximo de ejecución tres (3) meses.</text:span><text:span text:style-name="T291"> </text:span></text:p>
      <text:p text:style-name="P141"><text:span text:style-name="Strong_20_Emphasis"><text:span text:style-name="T56">Sexto.-</text:span></text:span><text:span text:style-name="Strong_20_Emphasis"><text:span text:style-name="T53"> </text:span></text:span><text:span text:style-name="T53">Nombrar responsable del contrato a</text:span><text:span text:style-name="Strong_20_Emphasis"><text:span text:style-name="T53"> </text:span></text:span><text:span text:style-name="Strong_20_Emphasis"><text:span text:style-name="T56">D. David Rodríguez Cordero</text:span></text:span><text:span text:style-name="Strong_20_Emphasis"><text:span text:style-name="T53"> (Ingeniero Técnico Municipal).</text:span></text:span><text:span text:style-name="T291"> </text:span></text:p>
      <text:p text:style-name="P144"><text:span text:style-name="T12">Séptimo.- </text:span><text:span text:style-name="T11">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P212"><text:span text:style-name="Strong_20_Emphasis"><text:span text:style-name="T300"/></text:span></text:p>
      <text:p text:style-name="P212"><text:span text:style-name="Strong_20_Emphasis"><text:span text:style-name="T300"/></text:span></text:p>
      <text:p text:style-name="P59"><text:span text:style-name="Strong_20_Emphasis"><text:span text:style-name="T303"><text:tab/></text:span></text:span><text:span text:style-name="Strong_20_Emphasis"><text:span text:style-name="T294">11. Expte. 13080/2022. Propuesta para aprobar la cesión de bienes inmuebles municipales nº 28 y 55 destinados a guardar y conservar enseres y pertrechos de pesca - Puerto de Arguineguín.</text:span></text:span></text:p>
      <text:p text:style-name="P135"/>
      <text:p text:style-name="P144"><text:span text:style-name="T12">“DÑA. CONSUELO DÍAZ LEÓN, </text:span><text:span text:style-name="T11">Concejala Delegada en materia </text:span>de Patrimonio, Participación Ciudadana y Régimen Interior<text:span text:style-name="T11">, según Decreto n.º 2050/2019, de fecha 17 de junio, </text:span><text:span text:style-name="T228">en referencia al expediente de aprobación d</text:span><text:span text:style-name="T11">e</text:span><text:span text:style-name="T228"> </text:span><text:span text:style-name="T11">la cesión de bienes inmuebles municipales nº 28 y 55 destinados a guardar y conservar enseres y pertrechos de pesca - Puerto de Arguineguín, </text:span><text:span text:style-name="T228">y atendiendo a los siguientes:</text:span> </text:p>
      <text:p text:style-name="P150"><text:span text:style-name="T234">ANTECEDENTES</text:span> </text:p>
      <text:p text:style-name="P141"><text:span text:style-name="T235">PRIMERO.- </text:span><text:span text:style-name="T236">Visto el informe de Esther Melián González, Técnico Municipal del Negociado de Patrimonio de este Iltre. Ayuntamiento, de fecha 28 de diciembre de 2022 </text:span><text:span text:style-name="T53">con CSV</text:span><text:span text:style-name="T56">: </text:span><text:a xlink:type="simple" xlink:href="https://oat.mogan.es:8448/ventanilla/web/validacionFirmas.do?opcion=1&amp;modo=3&amp;csv=b006754aa9121c13cdb07e61150c0b28W" text:style-name="Internet_20_link" text:visited-style-name="Visited_20_Internet_20_Link"><text:span text:style-name="T291">b006754aa9121c13cdb07e61150c0b28W</text:span></text:a><text:span text:style-name="T291"> </text:span></text:p>
      <text:p text:style-name="P144"><text:span text:style-name="T2">SEGUNDO.- </text:span>Visto que el Ayuntamiento de Mogán es propietario de los siguientes bienes inmuebles, inscritos en el Inventario General de Bienes y Derechos, destinados en exclusividad a guardar y conservar enseres y pertrechos de pesca, que a continuación se relacionan: </text:p>
      <table:table table:name="Tabla15" table:style-name="Tabla15">
        <table:table-column table:style-name="Tabla15.A"/>
        <table:table-row>
          <table:table-cell table:style-name="Tabla15.A1" office:value-type="string">
            <text:p text:style-name="P66">BIEN INMUEBLE MUNICIPAL </text:p>
          </table:table-cell>
        </table:table-row>
        <table:table-row>
          <table:table-cell table:style-name="Tabla15.A2" office:value-type="string">
            <text:p text:style-name="P68"><text:span text:style-name="T2">Código Bien 22 - Referencia: 1.1.00022.02 (Cuartos nº 1 al nº 21)</text:span> </text:p>
            <text:p text:style-name="P64"><text:span text:style-name="T2">Referencia castastral: </text:span>2603401DR3720S0000KZ </text:p>
            <text:p text:style-name="P68"><text:span text:style-name="T2">Dirección: </text:span>Avenida Manuel Álamo Suárez Arguineguín. </text:p>
            <text:p text:style-name="P68"><text:span text:style-name="T2">Registro Propiedad finca n</text:span>º 36869 </text:p>
          </table:table-cell>
        </table:table-row>
        <text:soft-page-break/>
        <table:table-row>
          <table:table-cell table:style-name="Tabla15.A2" office:value-type="string">
            <text:p text:style-name="P68"><text:span text:style-name="T2">Código Bien 23 - Referencia: 1.1.00023.02 (Cuartos nº 22 al nº 43)</text:span> </text:p>
            <text:p text:style-name="P64"><text:span text:style-name="T2">Referencia castastral:</text:span> 2603401DR3720S0000KZ </text:p>
            <text:p text:style-name="P68"><text:span text:style-name="T2">Dirección: </text:span>Avenida Manuel Álamo Suárez Arguineguín. </text:p>
            <text:p text:style-name="P68"><text:span text:style-name="T2">Registro Propiedad finca nº</text:span> 36871 </text:p>
          </table:table-cell>
        </table:table-row>
      </table:table>
      <text:p text:style-name="P144"><text:span text:style-name="T2">TERCERO.- </text:span><text:span text:style-name="T11">Visto que la Junta de Gobierno Local de fecha 15 de febrero de 2022 adoptó el acuerdo de aprobación de la propuesta del texto del borrador del acuerdo de cesión de uso de bienes inmuebles municipales destinados en exclusividad a guardar y conservar enseres y pertrechos de pesca, consta en el anexo adjunto a este informe. </text:span></text:p>
      <text:p text:style-name="P144"><text:span text:style-name="T2">CUARTO.- </text:span>Visto la solicitud, de cesión de uso de los cuartos destinados en exclusividad a guardar y conservar enseres y pertrechos de pesca, de los Armadores que ha continuación se relaciona. </text:p>
      <table:table table:name="Tabla16" table:style-name="Tabla16">
        <table:table-column table:style-name="Tabla16.A"/>
        <table:table-row>
          <table:table-cell table:style-name="Tabla16.A1" office:value-type="string">
            <text:p text:style-name="P67">ARMADOR </text:p>
          </table:table-cell>
        </table:table-row>
        <table:table-row>
          <table:table-cell table:style-name="Tabla16.A2" office:value-type="string">
            <text:p text:style-name="P63">Pescados Oliver Miranda Artiles S.L. - CIF: B76286871 </text:p>
            <text:p text:style-name="P63">Solicitud con Nº Registro Entrada Orve: REGAGE22e00053576892 de fecha: 24/11/2022 </text:p>
          </table:table-cell>
        </table:table-row>
        <table:table-row>
          <table:table-cell table:style-name="Tabla16.A2" office:value-type="string">
            <text:p text:style-name="P63">Pescados Oliver Miranda Artiles S.L. - CIF: B76286871 </text:p>
            <text:p text:style-name="P63">Solicitud con Nº Registro Entrada Orve:: REGAGE22e00053578297 de fecha: 24/11/2022 </text:p>
          </table:table-cell>
        </table:table-row>
      </table:table>
      <text:p text:style-name="P55"><text:span text:style-name="T11">Considerando que la adopción de este acuerdo es competencia de esta Junta de Gobierno Local en virtud de las delegaciones efectuadas por la Alcaldesa de este Ayuntamiento, mediante Decreto nº 2049/2019, de fecha 17 de junio de 2019.</text:span> </text:p>
      <text:p text:style-name="P144"><text:span text:style-name="T11">Por todo lo anteriormente expuesto, formulo la siguiente,</text:span> </text:p>
      <text:p text:style-name="P136">PROPUESTA DE RESOLUCIÓN </text:p>
      <text:p text:style-name="P144"><text:span text:style-name="T2">PRIMERA.-</text:span> Aprobar la cesión de uso de los bienes inmuebles municipales destinados en exclusividad a guardar enseres y pertrechos de pesca, que a continuación se especifican, a los Armadores <text:span text:style-name="T11">relacionados en el antecedente cuarto, mediante acuerdo que consta en el anexo adjunto a esta propuesta de resolución.</text:span> </text:p>
      <table:table table:name="Tabla17" table:style-name="Tabla17">
        <table:table-column table:style-name="Tabla17.A"/>
        <table:table-column table:style-name="Tabla17.B"/>
        <table:table-row>
          <table:table-cell table:style-name="Tabla17.A1" office:value-type="string">
            <text:p text:style-name="P67">ARMADOR </text:p>
          </table:table-cell>
          <table:table-cell table:style-name="Tabla17.B1" office:value-type="string">
            <text:p text:style-name="P67">Nº CUARTO </text:p>
          </table:table-cell>
        </table:table-row>
        <table:table-row>
          <table:table-cell table:style-name="Tabla17.A2" office:value-type="string">
            <text:p text:style-name="P63">PESCADOS OLIVER MIRANDA ARTILES S.L. - CIF: B76286871 </text:p>
          </table:table-cell>
          <table:table-cell table:style-name="Tabla17.B2" office:value-type="string">
            <text:p text:style-name="P65">28</text:p>
          </table:table-cell>
        </table:table-row>
        <table:table-row>
          <table:table-cell table:style-name="Tabla17.A2" office:value-type="string">
            <text:p text:style-name="P63">PESCADOS OLIVER MIRANDA ARTILES S.L. - CIF: B76286871 </text:p>
          </table:table-cell>
          <table:table-cell table:style-name="Tabla17.B2" office:value-type="string">
            <text:p text:style-name="P65">55</text:p>
          </table:table-cell>
        </table:table-row>
      </table:table>
      <text:p text:style-name="P144"><text:span text:style-name="T2">SEGUNDA.- </text:span><text:span text:style-name="T11">Notificar el acuerdo adoptado a los Armadores referidos en el apartado primero de esta propuesta de resolución.</text:span> </text:p>
      <text:p text:style-name="P144"><text:span text:style-name="T2">TERCERA.- </text:span><text:span text:style-name="T11">Trasladar del acuerdo adoptado </text:span>a la Secretaría General y al Servicio de Patrimonio a los efectos oportunos. </text:p>
      <text:p text:style-name="P150"><text:span text:style-name="T2">ANEXO</text:span> </text:p>
      <text:p text:style-name="P151">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150">En Mogán a _________de __________de _______ </text:p>
      <text:p text:style-name="P149">De una parte Dña. Onalia Bueno García, Alcaldesa del Ayuntamiento de Mogán (en adelante El Ayuntamiento) en uso de las competencias atribuidas por la legislación del Régimen Local, en concreto <text:soft-page-break/>el artículo 21 de la Ley 7/1985 de 2 de abril Reguladora de las bases del Régimen local (en adelante LRBRL) </text:p>
      <text:p text:style-name="P149">De otra parte D./Dña ______________________________con D.N.I. n.º _______________en calidad de Armador/a del barco__________________ </text:p>
      <text:p text:style-name="P150"><text:span text:style-name="T2">EXPONEN</text:span> </text:p>
      <text:p text:style-name="P149"><text:span text:style-name="T2">PRIMERO.-</text:span> Que El Ayuntamiento es propietario del bien municipal destinado exclusivamente a guardar enseres y pertrechos de pesca situado en la Avenida Manuel Álamo Suárez n.º________ en Arguineguín, inscrito en <text:span text:style-name="T237">el Inventario General Municipal de Bienes y Derechos </text:span>con el número de Bien___________ ? Referencia____________, según consta en el certificado emitido por la Secretaría general, que obra en el expediente administrativo. </text:p>
      <text:p text:style-name="P149">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catastral________________________, tal y como se acredita con el certificado que obra en el expediente administrativo. </text:p>
      <text:p text:style-name="P149">En virtud de lo expuesto, suscriben el presente acuerdo con las siguientes, </text:p>
      <text:p text:style-name="P150"><text:span text:style-name="T2">ESTIPULACIONES</text:span> </text:p>
      <text:p text:style-name="P149"><text:span text:style-name="T2">PRIMERA.- Objeto.</text:span> </text:p>
      <text:p text:style-name="P149">Es objeto del presente acuerdo la cesión del uso del bien inmueble, que figura en <text:span text:style-name="T237">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11"> asunto referenciado.</text:span> </text:p>
      <text:p text:style-name="P149">La cesión de uso del bien municipal se produce con carácter gratuito y a título de precario, sin que en ningún momento pueda considerarse que la misma constituye derecho económico o arrendaticio a favor de cualesquiera de las partes. </text:p>
      <text:p text:style-name="P149"><text:span text:style-name="T2">SEGUNDA.- Obligaciones del Ayuntamiento.</text:span> </text:p>
      <text:p text:style-name="P149">El Ayuntamiento cede a título de precario al Armador/a el uso del bien municipal, descrito en la estipulación primera, libre de cargas y gravámenes. </text:p>
      <text:p text:style-name="P149">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149">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149"><text:span text:style-name="T2">TERCERA.- Obligaciones del Armador/a.</text:span> </text:p>
      <text:p text:style-name="P149">1.- El bien municipal se recibe <text:span text:style-name="T9">únicamente</text:span> para guardar y conservar los enseres y pertrechos de pesca de la embarcación reseñada. </text:p>
      <text:p text:style-name="P149">2.- El bien municipal no podrá ser usado como vivienda ni para realizar actos ni celebraciones de ningún tipo de naturaleza. Igualmente <text:span text:style-name="T9">no</text:span> se podrá subarrendar el bien municipal en todo o en parte, ni cederlo, ni traspasarlo, quedando, asimismo, expresamente prohibida su utilización para fines comerciales. </text:p>
      <text:p text:style-name="P149">3.- El/a Armador/a se obliga a ocupar el inmueble en el plazo máximo de un mes (1 mes) y mantenerlo en funcionamiento durante el tiempo que permanezca en activo, debiendo mantener el mismo en perfectas condiciones de uso. </text:p>
      <text:p text:style-name="P149"><text:soft-page-break/>4.- El/a Armador/a deberá conservar diligentemente los espacios de todo el inmueble, respondiendo de los daños que puedan ocasionar, bien por acción o por omisión, efectuando de forma inmediata y a su cargo, previa autorización del Ayuntamiento, las reparaciones necesarias. </text:p>
      <text:p text:style-name="P149">5.- Correrán por cuenta del Armador/a todos los gastos que origine el uso del bien inmueble objeto del presente acuerdo. En especial deberá hacerse cargo del abono de los suministros de electricidad, agua, gas, calefacción, limpieza y teléfono. </text:p>
      <text:p text:style-name="P149">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 </text:p>
      <text:p text:style-name="P149">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 </text:p>
      <text:p text:style-name="P149">8.- El/a Armador/a deberá presentar Nota de Venta por registro de entrada en sede electrónica, en la primera quincena de cada mes de diciembre, la cual deberá certificar una actividad mínima de seis meses (6 meses). </text:p>
      <text:p text:style-name="P149"><text:span text:style-name="T2">CUARTA.- Potestades del Ayuntamiento.</text:span> </text:p>
      <text:p text:style-name="P149">El Ayuntamiento podrá ejercer en cualquier momento la potestad de inspección del bien municipal cuyo uso se cede. Si de su ejercicio derivara la comprobación de incumplimientos por parte del Armador/a podrá exigir su cumplimiento o revocar la cesión o autorización de uso. </text:p>
      <text:p text:style-name="P149"><text:span text:style-name="T2">QUINTA.- Duración del Acuerdo.</text:span> </text:p>
      <text:p text:style-name="P149">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149">Una vez el barco deje de estar en activo, El/la Armador/a deberá entregar la llave del bien municipal mediante solicitud de entrega de la misma en la Oficina de Atención a la Ciudadanía. </text:p>
      <text:p text:style-name="P149"><text:span text:style-name="T2">SEXTA.- Extinción del Acuerdo.</text:span> </text:p>
      <text:p text:style-name="P149">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 </text:p>
      <text:p text:style-name="P149">2.-<text:span text:style-name="T238">.</text:span><text:span text:style-name="T11">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149">3.- El acuerdo se extinguirá cuando el/la Armador/a sea sancionado/a, por resolución firme, por la comisión de infracción de acuerdo a los artículos 69, 70 y 71 de la Ley 17/2003, de 10 de abril, de Pesca de Canarias. </text:p>
      <text:p text:style-name="P151">SÉPTIMA.- Naturaleza del Acuerdo. </text:p>
      <text:p text:style-name="P149">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149">La Alcaldesa El/la Armador/a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P212"><text:span text:style-name="Strong_20_Emphasis"><text:span text:style-name="T300"/></text:span></text:p>
      <text:p text:style-name="P59"><text:soft-page-break/><text:span text:style-name="Strong_20_Emphasis"><text:span text:style-name="T303"><text:tab/></text:span></text:span><text:span text:style-name="Strong_20_Emphasis"><text:span text:style-name="T294">12. Expte. 6368/2022. Propuesta Concejal para la Junta de Gobierno Local concesión de los premios al reconocimiento por la excelencia y mérito académico, año 2022.</text:span></text:span><text:span text:style-name="T295"> </text:span></text:p>
      <text:p text:style-name="P185"><text:span text:style-name="T4">EDU/TPAP/cas</text:span> </text:p>
      <text:p text:style-name="P178"><text:span text:style-name="T4">“EXPEDIENTE: MODIFICACIÓN DE BASES REGULADORAS DE PREMIOS AL RECONOCIMIENTO POR LA EXCELENCIA ACADÉMICA Y MÉRITO ACADÉMICO DEL ALUMNADO MATRICULADO EN CENTROS EDUCATIVOS PÚBLICOS DEL MUNICIPIO DE MOGÁN (6368/2022)</text:span> </text:p>
      <text:p text:style-name="P178"><text:span text:style-name="T4">ASUNTO: </text:span><text:span text:style-name="T97">Propuesta Concejal para la Junta de Gobierno Local</text:span> </text:p>
      <text:p text:style-name="P178"><text:span text:style-name="T4">TANIA DEL PINO ALONSO PÉREZ, </text:span><text:span text:style-name="T5">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text:span> </text:p>
      <text:p text:style-name="P184"><text:span text:style-name="T4">1.- Antecedentes.-</text:span> </text:p>
      <text:p text:style-name="P178"><text:span text:style-name="T4">Primero.- </text:span><text:span text:style-name="T97">Visto informe de la Técnica de Educación de fecha 22/12/2022 que literalmente expresa:</text:span> </text:p>
      <text:p text:style-name="P178"><text:span text:style-name="T97">Cecilia Álamo Suárez,</text:span><text:span text:style-name="T35"> </text:span><text:span text:style-name="T34">Técnico del Departamento de Educación de este Ilustre Ayuntamiento de Mogán, en cumplimiento de los artículos 172 y 175 del Reglamento de Organización, Funcionamiento y Régimen Jurídico de las Entidades Locales, aprobado mediante Real Decreto 2568/1986, de 28 de noviembre, y en relación al expediente y asunto epigrafiados, tiene a bien emitir el siguiente informe.</text:span> </text:p>
      <text:p text:style-name="P182"><text:span text:style-name="T4">ANTECEDENTES DE HECHOS:</text:span> </text:p>
      <text:p text:style-name="P178"><text:span text:style-name="T4">PRIMERO.- </text:span><text:span text:style-name="T97">Que con fecha 28 de junio de 2022, fueron aprobadas por Junta de Gobierno Local, la Modificación</text:span><text:span text:style-name="T5"> </text:span><text:span text:style-name="T97">Bases Reguladoras Concesión Premios al Reconocimiento a la Excelencia Académica y Mérito Académico, del alumnado matriculado en los Centros Educativos Públicos de este municipio de Mogán.</text:span> </text:p>
      <text:p text:style-name="P178"><text:span text:style-name="T4">SEGUNDO.- </text:span><text:span text:style-name="T97">Que con fecha de 22 de julio de 2022 y una vez visto que las bases aprobadas en la sesión ordinaria de la Junta de Gobierno Local de fecha 28/06/2022 no eran las correctas, fue aprobado mediante Decreto nº 2022/3563 y con carácter de la urgencia, las Bases Reguladoras de premios al reconocimiento por la excelencia académica y mérito académico del alumnado matriculado en centros educativos públicos del municipio de Mogán.</text:span> </text:p>
      <text:p text:style-name="P178"><text:span text:style-name="T4">TERCERO.- Visto que en la Base sexta se recoge lo siguiente:</text:span> </text:p>
      <text:p text:style-name="P178"><text:span text:style-name="T81">&lt;&lt;Sexta.- CRITERIOS DE VALORACIÓN. ORGANO DE RESOLUCIÓN</text:span> </text:p>
      <text:p text:style-name="P178"><text:span text:style-name="T81">6.1.- </text:span><text:span text:style-name="T85">Serán los equipos educativos de cada uno de los centros escolares y de formación del municipio de Mogán, quienes previo certificado oficial, informarán a la Concejalía de Educación, del alumnado propuesto y seleccionado para el reconocimiento a la Excelencia Académica y al Mérito Académico de su centro escolar. El centro escolar se encargará de informar a las familias de la propuesta de su hijo/a como alumno/a excelente o con mérito a la excelencia para esta convocatoria y de su participación en el acto organizado por el Ayuntamiento....&gt;&gt;</text:span> </text:p>
      <text:p text:style-name="P178"><text:span text:style-name="T4">CUARTO.- </text:span><text:span text:style-name="T239">Entre las diferentes etapas escolares de finalización de ciclo o etapa de cada Centro Educativo, se </text:span><text:span text:style-name="T240">reconocerá la excelencia académica y mérito académico, del alumnado matriculado para los siguientes cursos:</text:span> </text:p>
      <text:list xml:id="list6505917782527767967" text:style-name="L16">
        <text:list-item>
          <text:p text:style-name="P339">6º de Educación Primaria </text:p>
        </text:list-item>
        <text:list-item>
          <text:p text:style-name="P339">4º Educación Secundaria Obligatoria </text:p>
        </text:list-item>
        <text:list-item>
          <text:p text:style-name="P339">2º Bachillerato </text:p>
        </text:list-item>
        <text:list-item>
          <text:p text:style-name="P327"><text:span text:style-name="T219">2º Ciclo Formativo de Grado Medio</text:span> </text:p>
        </text:list-item>
        <text:list-item>
          <text:p text:style-name="P339">2º Ciclo Formativo de Grado Superior </text:p>
        </text:list-item>
        <text:list-item>
          <text:p text:style-name="P327"><text:span text:style-name="T219">2º Ciclo Formación Profesional Básica</text:span> </text:p>
        </text:list-item>
      </text:list>
      <text:p text:style-name="P178"><text:span text:style-name="T4">QUINTO.- </text:span><text:span text:style-name="T35">Según se recoge en la Base Cuarta, a cada una de las diferentes modalidades, se les hará entrega de una placa de reconocimiento, dotándolos, además, de una cuantía económica. La distribución y cuantía de los premios se hará según el siguiente detalle:</text:span> </text:p>
      <text:list xml:id="list8915694897190167337" text:style-name="L17">
        <text:list-item>
          <text:p text:style-name="P328"><text:span text:style-name="T219">6º de Educación Primaria: </text:span><text:span text:style-name="T220">100,00</text:span> </text:p>
        </text:list-item>
        <text:list-item>
          <text:p text:style-name="P328"><text:span text:style-name="T219">4º Educación Secundaria Obligatoria: </text:span><text:span text:style-name="T220">100,00</text:span> </text:p>
        </text:list-item>
        <text:list-item>
          <text:p text:style-name="P328"><text:span text:style-name="T219">2º Bachillerato: </text:span><text:span text:style-name="T220">100,00</text:span> </text:p>
        </text:list-item>
        <text:list-item>
          <text:p text:style-name="P328"><text:span text:style-name="T219">2º Ciclo Formativo de Grado Medio: </text:span><text:span text:style-name="T220">100,00</text:span> </text:p>
        </text:list-item>
        <text:list-item>
          <text:p text:style-name="P328"><text:span text:style-name="T219">2º Ciclo Formativo de Grado Superior: </text:span><text:span text:style-name="T220">100,00</text:span> </text:p>
        </text:list-item>
        <text:list-item>
          <text:p text:style-name="P328"><text:soft-page-break/><text:span text:style-name="T219">2º Ciclo Formación Profesional Básica: </text:span><text:span text:style-name="T220">100,00</text:span> </text:p>
        </text:list-item>
      </text:list>
      <text:p text:style-name="P178"><text:span text:style-name="T4">SEXTO.-</text:span><text:span text:style-name="T5"> </text:span><text:span text:style-name="T34">Las cuantías económicas se harán efectivas a través de transferencia bancaria una vez la persona beneficiaria o su padre/madre o tutor legal, haga entrega del documento de aceptación (anexo II) y del alta a terceros (anexo III).</text:span> </text:p>
      <text:p text:style-name="P178"><text:span text:style-name="T14">SÉPTIMO.-</text:span><text:span text:style-name="T35"> </text:span><text:span text:style-name="T34">En el expediente queda acreditada la existencia de crédito adecuado y suficiente, con cargo a la aplicación presupuestaria </text:span><text:span text:style-name="T116">320.480.00, según se justifica con los documentos contables RC que desde la Intervención General de este Ilustre Ayuntamiento de Mogán se ha generado, operaciones números </text:span><text:span text:style-name="T118">220220013271</text:span><text:span text:style-name="T35"> </text:span><text:span text:style-name="T116">de fecha 20/07/2022, así como el número 220220011295 de fecha 24/06/2022</text:span><text:span text:style-name="T35"> </text:span><text:span text:style-name="T116">a los que se imputará el gasto.</text:span> </text:p>
      <text:p text:style-name="P178"><text:span text:style-name="T118">OCTAVO.- </text:span><text:span text:style-name="T116">Con fecha de 19/012/22, la Tesorera General de esta entidad ha emitido informe acerca del beneficiario por concesión premios al reconocimiento por excelencia académica y mérito académico, el cual dictamina ausencia de deudas de D. Brahim Aabaiedha, representante de Dª. Ezzaghma El Haouassi, relacionado en el punto primero de esta propuesta.</text:span> </text:p>
      <text:p text:style-name="P182"><text:span text:style-name="T4">FUNDAMENTOS JURÍDICOS:</text:span> </text:p>
      <text:p text:style-name="P178"><text:span text:style-name="T4">I.- </text:span><text:span text:style-name="T97">Ley 38/2003, de 17 de noviembre, General de subvenciones. (en adelante LGS)</text:span> </text:p>
      <text:p text:style-name="P178"><text:span text:style-name="T4">II.- </text:span><text:span text:style-name="T97">Real Decreto 887/2006,de 21 de julio , por el que se aprueba el Reglamento de la Ley general de subvenciones.( RDLGS)</text:span> </text:p>
      <text:p text:style-name="P178"><text:span text:style-name="T4">III.- </text:span><text:span text:style-name="T97">Ley 39/2015, de 1 de octubre, de procedimiento administrativo común de las administraciones públicas (en adelante LPACAP)</text:span> </text:p>
      <text:p text:style-name="P178"><text:span text:style-name="T4">IV.-</text:span><text:span text:style-name="T97"> Ordenanza municipal reguladora de la concesión de subvenciones del Ayuntamiento de Mogán, publicada en el BOP N.º 148 de 9 de diciembre de 2020.</text:span> </text:p>
      <text:p text:style-name="P178"><text:span text:style-name="T4">V.- </text:span><text:span text:style-name="T104">Bases Reguladoras de Premios Al Reconocimiento por la Excelencia Académica y Mérito Académico del Alumnado Matriculado en Centros Educativos Públicos del Municipio de Mogán Curso 2021- 2022.</text:span> </text:p>
      <text:p text:style-name="P182"><text:span text:style-name="T4">PROPUESTA DE RESOLUCIÓN:</text:span> </text:p>
      <text:p text:style-name="P178"><text:span text:style-name="T4">Primero.- </text:span><text:span text:style-name="T97">Visto los certificados o informes emitidos por los Centros Escolares, mediante los que se han propuesto, para la obtención del Premio al Reconocimiento por la Excelencia Académica y Mérito Académico, entre los cuales se había quedado pendiente, la alumna que a continuación se relaciona, hasta que estuviera resuelta su deuda con esta entidad.</text:span> </text:p>
      <table:table table:name="Tabla18" table:style-name="Tabla18">
        <table:table-column table:style-name="Tabla18.A"/>
        <table:table-column table:style-name="Tabla18.B"/>
        <table:table-column table:style-name="Tabla18.C"/>
        <table:table-row>
          <table:table-cell table:style-name="Tabla18.A1" office:value-type="string">
            <text:p text:style-name="P25"><text:span text:style-name="T4">CENTROS ESCOLARES</text:span> </text:p>
          </table:table-cell>
          <table:table-cell table:style-name="Tabla18.A1" office:value-type="string">
            <text:p text:style-name="P25"><text:span text:style-name="T4">NIVEL</text:span> </text:p>
            <text:p text:style-name="P25"><text:span text:style-name="T4">ESCOLAR</text:span> </text:p>
          </table:table-cell>
          <table:table-cell table:style-name="Tabla18.A1" office:value-type="string">
            <text:p text:style-name="P26"><text:span text:style-name="T4">ALUMNO/A PROPUESTO</text:span> </text:p>
          </table:table-cell>
        </table:table-row>
        <table:table-row>
          <table:table-cell table:style-name="Tabla18.A1" office:value-type="string">
            <text:p text:style-name="P28"><text:span text:style-name="T5">CEPA MOGÁN</text:span> </text:p>
          </table:table-cell>
          <table:table-cell table:style-name="Tabla18.A1" office:value-type="string">
            <text:p text:style-name="P28"><text:span text:style-name="T5">4º ESO (Excelencia)</text:span> </text:p>
          </table:table-cell>
          <table:table-cell table:style-name="Tabla18.A1" office:value-type="string">
            <text:p text:style-name="P33"><text:span text:style-name="T5">EZZAGHMA EL HAOUASSI</text:span> </text:p>
          </table:table-cell>
        </table:table-row>
      </table:table>
      <text:p text:style-name="P193"><text:span text:style-name="T2">Segundo.-</text:span> <text:span text:style-name="T114">Los premios de reconocimiento de esta convocatoria se darán por justificados , por cuanto que el carácter del mismo es la </text:span><text:span text:style-name="T19">Concesión de premios al reconocimiento por la excelencia académica</text:span><text:span text:style-name="T114">, no teniendo los beneficiarios de estos premios que presentar justificación con posterioridad a esta resolución, quedándo acreditada su condición a través del certificado oficial emitido por los los equipos educativos de cada uno de los centros escolares y de formación del municipio de Mogán (ANEXOI) que acreditan la condición del alumnado propuesto y seleccionado para el reconocimiento a la Excelencia Académica y al Mérito Académico de su centro escolar y tal y como se expone en la base sexta en relación a los &lt;&lt;</text:span><text:span text:style-name="T11"> </text:span><text:span text:style-name="T19">CRITERIOS DE VALORACIÓN. ORGANO DE RESOLUCIÓN&gt;&gt;, </text:span><text:span text:style-name="T114">de esta convocatoria y, en el articulo 30.7 de la LGS </text:span></text:p>
      <text:p text:style-name="P242"><text:span text:style-name="T108">Tercero- </text:span><text:span text:style-name="T104">Consta en el expediente declaración responsable de la beneficiaria quedando acreditado de esta manera, que se hallan al corriente en el cumplimiento de sus obligaciones tributarias y frente a la Seguridad Social, tal y como se recoge en el artículo 14.1 de la LGS.</text:span> </text:p>
      <text:p text:style-name="P178"><text:span text:style-name="T97">Por todo ello, considero que se puede </text:span><text:span text:style-name="T4">PROPONER:</text:span> </text:p>
      <text:p text:style-name="P178"><text:span text:style-name="T108">PRIMERO</text:span><text:span text:style-name="T104">.- </text:span><text:span text:style-name="T116">Autorizar y comprometer el gasto por importe de CIEN</text:span><text:span text:style-name="T124"> EUROS (100,00.-), con cargo a la aplicación presupuestaria 320.480.00, </text:span><text:span text:style-name="T116">del vigente Presupuesto General, </text:span><text:span text:style-name="T124">con destino a cubrir los premios de los alumnos/as que han resultado propuestos por los Centros Educativos para recibir el Reconocimiento por la Excelencia Académica y Mérito Académico, para este año 2022.</text:span> </text:p>
      <text:p text:style-name="P178"><text:span text:style-name="T4">SEGUNDO.- </text:span><text:span text:style-name="T97">Reconocer la obligación de pago a favor de la</text:span><text:span text:style-name="T5"> </text:span><text:span text:style-name="T97">beneficiaria</text:span><text:span text:style-name="T5"> </text:span><text:span text:style-name="T97">por el</text:span><text:span text:style-name="T5"> </text:span><text:span text:style-name="T97">importe que a continuación se relaciona y por el importe total de CIEN</text:span><text:span text:style-name="T5"> </text:span><text:span text:style-name="T97">EUROS (100,00.-), con cargo a la aplicación presupuestaria 320.480.00, con destino a cubrir los premios de los alumnos/as que han resultado propuestos por los Centros Educativos para recibir el reconocimiento por la excelencia académica y mérito académico, para este año 2022, según el siguiente detalle:</text:span> </text:p>
      <text:p text:style-name="P201">RELACIÓN DE LA ALUMNA PROPUESTA POR SU EXCELENCIA Y MÉRITO ACADÉMICO, AÑO 2022 </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table:number-columns-spanned="2" office:value-type="string">
            <text:p text:style-name="P39"><text:span text:style-name="T4">APELLIDOS</text:span> </text:p>
          </table:table-cell>
          <table:covered-table-cell/>
          <table:table-cell table:style-name="Tabla19.A1" office:value-type="string">
            <text:p text:style-name="P39"><text:span text:style-name="T4">NOMBRE</text:span> </text:p>
          </table:table-cell>
          <table:table-cell table:style-name="Tabla19.A1" office:value-type="string">
            <text:p text:style-name="P39"><text:span text:style-name="T4">D.N.I./NIE</text:span> </text:p>
          </table:table-cell>
          <table:table-cell table:style-name="Tabla19.A1" office:value-type="string">
            <text:p text:style-name="P39"><text:span text:style-name="T4">NIVEL</text:span> </text:p>
          </table:table-cell>
          <table:table-cell table:style-name="Tabla19.A1" office:value-type="string">
            <text:p text:style-name="P39"><text:span text:style-name="T4">CUANTÍA</text:span> </text:p>
          </table:table-cell>
        </table:table-row>
        <table:table-row>
          <table:table-cell table:style-name="Tabla19.A1" table:number-rows-spanned="2" office:value-type="string">
            <text:p text:style-name="P15"/>
          </table:table-cell>
          <table:table-cell table:style-name="Tabla19.A1" office:value-type="string">
            <text:p text:style-name="P39"><text:span text:style-name="T104">EL HAOUASSI</text:span> </text:p>
          </table:table-cell>
          <table:table-cell table:style-name="Tabla19.A1" office:value-type="string">
            <text:p text:style-name="P39"><text:span text:style-name="T104">EZZAGHMA</text:span> </text:p>
          </table:table-cell>
          <table:table-cell table:style-name="Tabla19.A1" table:number-columns-spanned="2" office:value-type="string">
            <text:p text:style-name="P41"><text:span text:style-name="T104"><text:s/>4º ESO</text:span> </text:p>
          </table:table-cell>
          <table:covered-table-cell/>
          <table:table-cell table:style-name="Tabla19.F2" office:value-type="float" office:value="100">
            <text:p text:style-name="P48">100</text:p>
          </table:table-cell>
        </table:table-row>
        <table:table-row>
          <table:covered-table-cell/>
          <table:table-cell table:style-name="Tabla19.A1" office:value-type="string">
            <text:p text:style-name="P39"><text:span text:style-name="T104">Representante ( Aabaiedha)</text:span> </text:p>
          </table:table-cell>
          <table:table-cell table:style-name="Tabla19.A1" office:value-type="string">
            <text:p text:style-name="P39"><text:span text:style-name="T104">(Brahim)</text:span> </text:p>
          </table:table-cell>
          <table:table-cell table:style-name="Tabla19.A1" table:number-columns-spanned="3" office:value-type="string">
            <text:p text:style-name="P49"/>
          </table:table-cell>
          <table:covered-table-cell/>
          <table:covered-table-cell/>
        </table:table-row>
        <text:soft-page-break/>
        <table:table-row>
          <table:table-cell table:style-name="Tabla19.A1" table:number-columns-spanned="5" office:value-type="string">
            <text:p text:style-name="P50">CUANTIFICACIÓN TOTAL: </text:p>
          </table:table-cell>
          <table:covered-table-cell/>
          <table:covered-table-cell/>
          <table:covered-table-cell/>
          <table:covered-table-cell/>
          <table:table-cell table:style-name="Tabla19.F2" office:value-type="float" office:value="100">
            <text:p text:style-name="P51">100</text:p>
          </table:table-cell>
        </table:table-row>
      </table:table>
      <text:p text:style-name="P178"><text:span text:style-name="T118">TERCERO</text:span><text:span text:style-name="T116">.-Notificar el acuerdo adoptado por la Junta de Gobierno Local a la persona que ha resultado beneficiaria de este premio.</text:span> </text:p>
      <text:p text:style-name="P178"><text:span text:style-name="T118">CUARTO</text:span><text:span text:style-name="T116">.-</text:span><text:span text:style-name="T184"> </text:span><text:span text:style-name="T116">Dar traslado del acuerdo adoptado por la Junta de Gobierno Local al Departamento de Intervención.</text:span> </text:p>
      <text:p text:style-name="P193">En Mogán, a la fecha de la firma electrónica,”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13. Expte. 13132/2022 Propuesta prestación Servicio de Asesoría Jurídica en materia tributaria, recaudatoria y concursal durante el ejercicio 2023 por parte de la Sociedad Mercantil local Mogán Gestión Municipal, S.L.U.</text:span></text:span><text:span text:style-name="T289"> </text:span></text:p>
      <text:p text:style-name="P148"/>
      <text:p text:style-name="P141"><text:span text:style-name="T288">“DON JUAN MENCEY NAVARRO ROMERO, </text:span><text:span text:style-name="T291">Teniente de Alcalde del Área de Urbanismo, Promoción Turística y Seguridad, con competencias en materia de </text:span><text:span text:style-name="T53">Urbanismo, Seguridad Ciudadana, Asesoría Jurídica y Mediación, Recursos Humanos, Contratación y Mercadillos/Dominio Público, de acuerdo con el decreto n.º 2050/2019 de 17 de junio</text:span><text:span text:style-name="T291">; </text:span><text:span text:style-name="T56">VISTO</text:span><text:span text:style-name="T53"> el informe jurídico de fecha 27/12/2022 y Código Seguro de Verificación (C.S.V.) n.º </text:span><text:a xlink:type="simple" xlink:href="https://oat.mogan.es:8448/ventanilla/web/validacionFirmas.do?opcion=1&amp;modo=3&amp;csv=0006754aa9011b01bbd07e625a0c0a31J" text:style-name="Internet_20_link" text:visited-style-name="Visited_20_Internet_20_Link"><text:span text:style-name="T255">0006754aa9011b01bbd07e625a0c0a31J</text:span></text:a><text:span text:style-name="T53">, emitido por Doña Lorena Pérez Trujillo, Funcionaria municipal, Letrada de la Unidad Administrativa de Asesoría Jurídica, que literalmente dispone:</text:span><text:span text:style-name="T291"> </text:span></text:p>
      <text:p text:style-name="P144"><text:span text:style-name="T80">&lt;&lt;DOÑA </text:span><text:span text:style-name="T20">LORENA PÉREZ TRUJILLO</text:span><text:span text:style-name="T79">, Funcionaria municipal, Letrada de la Unidad Administrativa de Asesoría Jurídica Municipal del Iltre. Ayuntamiento de Mogán; vista la Providencia de Alcaldía de fecha 29 de noviembre de 2022, en virtud de la cual se dispone el inicio del expediente de encomienda para la gestión del servicio </text:span><text:span text:style-name="T80">ASESORÍA JURÍDICA EN MATERIA TRIBUTARIA, RECAUDATORIA Y CONCURSAL </text:span><text:span text:style-name="T79">a MOGÁN GESTIÓN MUNICIPAL, S.L.U.; y al amparo de lo establecido en el artículo 212 del Reglamento Orgánico Municipal, tiene a bien emitir el presente</text:span> <text:span text:style-name="T80">INFORME-MEMORIA,</text:span> <text:span text:style-name="T79">sobre la base de los antecedentes y consideraciones siguientes:</text:span> </text:p>
      <text:p text:style-name="P143"><text:span text:style-name="T80">ANTECEDENTES</text:span> </text:p>
      <text:p text:style-name="P153">PREVIOS.- </text:p>
      <text:p text:style-name="P144"><text:span text:style-name="T80">I.- </text:span><text:span text:style-name="T79">Con fecha 14 de febrero de 2003 el Pleno Municipal, en sesión ordinaria, acordó, literalmente:</text:span> </text:p>
      <text:p text:style-name="P144"><text:span text:style-name="T79">&lt;&lt;Constituir la Compañía Mercantil denominada Mogán Gestión Tributaria Municipal, S.L., con capital cien por cien del Ayuntamiento de Mogán, de duración indefinida, con domicilio, objeto, capital y demás pactos y condiciones que figuran en los estatutos&gt;&gt;.</text:span> </text:p>
      <text:p text:style-name="P144"><text:span text:style-name="T80">II.- </text:span><text:span text:style-name="T79">Con fecha 27 de febrero de 2003 se constituye la entidad Mogán Gestión Tributaria Municipal, S.L., figurando en el expediente escritura de constitución. La sociedad cambió de denominación con fecha 18 de diciembre de 2003, pasando a ser Mogán Gestión Municipal, S.L. En la misma formalización del cambio de denominación, se formalizó una modificación del objeto social con su consecuente modificación parcial de los estatutos.</text:span> </text:p>
      <text:p text:style-name="P144"><text:span text:style-name="T80">III.- </text:span><text:span text:style-name="T79">Con fecha 14 de enero de 2019 se emite escritura de elevación a público de acuerdos sociales otorgada por la entidad Mogán Gestión Municipal, S.A., formalizando en ella los acuerdos sociales alcanzados en la Junta Universal de fecha 13 de marzo de 2017, derivados de lo acordado por el Pleno Municipal el día anterior y que consistía, en síntesis, en la aprobación de la modificación estatutaria propuesta, añadiendo un artículo (el trigésimo octavo) dentro de un nuevo Capítulo Quinto, denominado Otras disposiciones, y que quedaba redactado de la siguiente manera: </text:span></text:p>
      <text:p text:style-name="P144"><text:soft-page-break/><text:span text:style-name="T79">&lt;&lt;Artículo 38.- La Entidad MOGÁN GESTIÓN S.L.U. actuará como medio propio y servicio técnico del Ilustre Ayuntamiento de Mogán y de las entidades vinculadas o dependientes del mismo, de acuerdo con lo previsto en el artículo 24.6 del Texto refundido de la Ley de Contratos del Sector Público, aprobado por Real Decreto Legislativo 3/2011, de 14 de noviembre, en orden a la gestión de encomiendas para la ejecución de obras, suministros y prestación de servicios. La empresa no podrá participar en licitaciones públicas convocadas por el Ilustre Ayuntamiento de Mogán, sin perjuicio de que, cuando no concurra ningún licitador, pueda encargársele la ejecución de la prestación objeto de las mismas. [...]&gt;&gt;</text:span> </text:p>
      <text:p text:style-name="P144"><text:span text:style-name="T80">IV.-</text:span> <text:span text:style-name="T79">Con fecha 28 de marzo de 2022, se emite Escritura de Elevación a Público de Acuerdos sociales en cumplimiento de lo acordado en Junta General Universal Extraordinaria de Mogán Gestión Municipal de fecha 22 de marzo de 2022, de modificación de los estatutos sociales, cuyo Artículo 2º quedaba redactado como sigue:</text:span> </text:p>
      <text:p text:style-name="P144"><text:span text:style-name="T79">&lt;&lt;ARTÍCULO 2º.- MEDIO PROPIO PERSONIFICADO. La entidad MOGÁ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e ningún licitador, pueda encargársele la ejecución de la prestación objeto de la misma.</text:span> </text:p>
      <text:p text:style-name="P144"><text:span text:style-name="T79">Los encargos que le realicen a la Sociedad por el Ilustre Ayuntamiento de Mogán no tendrán la consideración jurídica de contrato, debiendo ser objeto de formalización en documento que será publicado en la Plataforma de Contratación del Sector Público.</text:span> </text:p>
      <text:p text:style-name="P152">El régimen jurídico de estos encargos tiene naturaleza administrativa y se regirán por la normativa vigente en cada momento que sea de aplicación a los medios propios personificados&gt;&gt;. </text:p>
      <text:p text:style-name="P144"><text:span text:style-name="T79">En consecuencia, en dicha escritura se procedió a la ampliación del objeto social de la entidad, incorporando un apartado al artículo 3º, en virtud del cual:</text:span> </text:p>
      <text:p text:style-name="P144"><text:span text:style-name="T80">&lt;&lt;</text:span><text:span text:style-name="T79">ARTÍCULO 3º.-OBJETO SOCIAL. La Sociedad tiene por objeto las siguientes actividades.</text:span> </text:p>
      <text:p text:style-name="P144"><text:span text:style-name="T79">q)La prestación de los servicios de temporada, limpieza y salvamento en las playas del municipio de Mogán&gt;&gt;.</text:span> </text:p>
      <text:p text:style-name="P144"><text:span text:style-name="T80">V.- </text:span><text:span text:style-name="T79">Constan en el expediente administrativo electrónico, asimismo, copia compulsada de los Estatutos Sociales y cuantas anuales de la entidad correspondientes al ejercicio 2021, así como certificado emitido por el Interventor General en relación con los recursos ordinarios del presupuesto de ingresos del Ayuntamiento de Mogán para el año 2022.</text:span> </text:p>
      <text:p text:style-name="P144"><text:span text:style-name="T80">VI.-</text:span> <text:span text:style-name="T79">Por el</text:span> <text:span text:style-name="T79">Pleno Municipal, en sesión Extraordinaria Urgente celebrada el día 7 de julio de 2022, se adoptó, entre otros, el siguiente acuerdo:</text:span> </text:p>
      <text:p text:style-name="P144"><text:span text:style-name="T80">&lt;&lt;PRIMERO.- </text:span><text:span text:style-name="T79">Aprobar la forma gestión directa del servicio público de Asesoría Jurídica en materia tributaria, recaudatoria y concursal, mediante una sociedad mercantil local, cuyo capital social sea de titularidad pública.</text:span> </text:p>
      <text:p text:style-name="P144"><text:span text:style-name="T80">SEGUNDO.- </text:span><text:span text:style-name="T79">Dar traslado del acuerdo adoptado a la entidad mercantil municipal Mogán Gestión Municipal, S.L.U., a los efectos oportunos&gt;&gt;.</text:span> </text:p>
      <text:p text:style-name="P141"><text:span text:style-name="T305">PRIMERO.- </text:span><text:span text:style-name="T307">En fecha 29 de noviembre de 2022, con Código Seguro de Verificación (en adelante, C.S.V.) Nº </text:span><text:a xlink:type="simple" xlink:href="https://oat.mogan.es:8448/ventanilla/web/validacionFirmas.do?opcion=1&amp;modo=3&amp;csv=X006754aa9041d1328d07e62300b0b10q" text:style-name="Internet_20_link" text:visited-style-name="Visited_20_Internet_20_Link"><text:span text:style-name="T308">X006754aa9041d1328d07e62300b0b10q</text:span></text:a><text:span text:style-name="T307">, se dicta Providencia de Alcaldía, en virtud de la cual se dispone literalmente lo siguiente:</text:span><text:span text:style-name="T291"> </text:span></text:p>
      <text:p text:style-name="P144"><text:span text:style-name="T79">«</text:span><text:span text:style-name="T80">PRIMERO.- </text:span><text:span text:style-name="T79">Iniciar expediente de encomienda para la gestión del servicio </text:span><text:span text:style-name="T80">ASESORÍA JURÍDICA EN MATERIA TRIBUTARIA, RECAUDATORIA Y CONCURSAL </text:span><text:span text:style-name="T79">, a MOGÁN GESTIÓN MUNICIPAL, S.L.U., habida cuenta que es una sociedad mercantil local, medio propio personificado del Ilustre Ayuntamiento de Mogán.</text:span> </text:p>
      <text:p text:style-name="P144"><text:span text:style-name="T80">SEGUNDO.-</text:span> <text:span text:style-name="T79">Que por la Secretaría municipal de este Ilustre. Ayuntamiento de Mogán se emita el informe sobre el expediente del establecimiento de la encomienda para la prestación del servicio público de </text:span><text:span text:style-name="T80">ASESORÍA JURÍDICA EN MATERIA TRIBUTARIA, RECAUDATORIA Y CONCURSAL </text:span><text:span text:style-name="T79">a MOGÁN GESTIÓN MUNICIPAL, S.L.U. </text:span></text:p>
      <text:p text:style-name="P144"><text:span text:style-name="T80">TERCERO.- </text:span><text:span text:style-name="T79">Que por la mercantil Mogán Gestión Municipal, S.L.U. se emitan los informes pertinentes al objeto de establecer la encomienda para la prestación del servicio del </text:span><text:span text:style-name="T80">ASESORÍA JURÍDICA EN MATERIA TRIBUTARIA, RECAUDATORIA Y CONCURSAL</text:span><text:span text:style-name="T79">. </text:span></text:p>
      <text:p text:style-name="P144"><text:span text:style-name="T80">CUARTO.- </text:span><text:span text:style-name="T79">Que por los técnicos municipales se emitan los informes pertinentes al objeto de establecer la encomienda para la prestación del servicio del </text:span><text:span text:style-name="T80">ASESORÍA JURÍDICA EN MATERIA TRIBUTARIA, RECAUDATORIA Y CONCURSAL </text:span><text:span text:style-name="T79">. </text:span></text:p>
      <text:p text:style-name="P144"><text:soft-page-break/><text:span text:style-name="T80">QUINTO.-</text:span> <text:span text:style-name="T79">Que por Intervención se emitan los informes pertinentes al objeto de establecer la encomienda para la prestación del servicio del </text:span><text:span text:style-name="T80">ASESORÍA JURÍDICA EN MATERIA TRIBUTARIA, RECAUDATORIA Y CONCURSAL </text:span><text:span text:style-name="T79">. »</text:span> </text:p>
      <text:p text:style-name="P141"><text:span text:style-name="T305">SEGUNDO.- </text:span><text:span text:style-name="T307">Por la Junta de Gobierno Local, en sesión ordinaria celebrada el 29 de noviembre de 2022, con C.S.V. Nº </text:span><text:a xlink:type="simple" xlink:href="https://oat.mogan.es:8448/ventanilla/web/validacionFirmas.do?opcion=1&amp;modo=3&amp;csv=5006754aa9141d04cc907e61d70b0e30P" text:style-name="Internet_20_link" text:visited-style-name="Visited_20_Internet_20_Link"><text:span text:style-name="T308">5006754aa9141d04cc907e61d70b0e30P</text:span></text:a><text:span text:style-name="T307">, se adoptó, entre otros, el siguiente acuerdo:</text:span><text:span text:style-name="T291"> </text:span></text:p>
      <text:p text:style-name="P144"><text:span text:style-name="T79">«</text:span><text:span text:style-name="T80">PRIMERO.- Aprobar las tarifas </text:span><text:span text:style-name="T79">aplicables a las actuaciones a realizar</text:span> <text:span text:style-name="T79">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U., que figuran en el anexo.</text:span> </text:p>
      <text:p text:style-name="P144"><text:span text:style-name="T80">SEGUNDO.- </text:span><text:span text:style-name="T79">Las tarifas, que se corresponden con los costes reales que supondrán los encargos, se aplicarán por unidades de ejecución o actuaciones realizadas y serán de aplicación durante todo el año 2023.</text:span> </text:p>
      <text:p text:style-name="P144"><text:span text:style-name="T80">TERCERO.- </text:span><text:span text:style-name="T79">Notificar la presente resolución al Servicio de Intervención General y a la empresa Mogán Gestión Municipal S.L. () &gt;&gt;.</text:span> </text:p>
      <text:p text:style-name="P141"><text:span text:style-name="T305">TERCERO.-</text:span><text:span text:style-name="T291"> </text:span><text:span text:style-name="T307">Que consta en el expediente que nos ocupa informe del Gerente de la compañía mercantil </text:span><text:span text:style-name="T305">Mogán</text:span><text:span text:style-name="T291"> </text:span><text:span text:style-name="T305">Gestión Municipal, S.L.</text:span><text:span text:style-name="T307">, C.S.V. n.º</text:span><text:span text:style-name="T291"> </text:span><text:a xlink:type="simple" xlink:href="https://oat.mogan.es:8448/ventanilla/web/validacionFirmas.do?opcion=1&amp;modo=3&amp;csv=M006754aa90a0e0657f07e61330c0b28q" text:style-name="Internet_20_link" text:visited-style-name="Visited_20_Internet_20_Link"><text:span text:style-name="T305">M006754aa90a0e0657f07e61330c0b28q</text:span></text:a><text:span text:style-name="T291"> </text:span><text:span text:style-name="T307">en el que, entre otras cuestiones, se determinan los costes anuales para el ejercicio 2023 para la encomienda de asesoría jurídica tributaria, recaudatoria y concursal, según las necesidades inherentes al servicio. A tal efecto se detalla lo siguiente:</text:span><text:span text:style-name="T291"> </text:span></text:p>
      <text:p text:style-name="P144"><text:span text:style-name="T80">COSTES FIJOS ANUALES</text:span> </text:p>
      <text:p text:style-name="P144"><text:span text:style-name="T87">COSTES DE PERSONAL</text:span>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table-cell office:value-type="string">
            <text:p text:style-name="P65"><text:span text:style-name="T80">CATEGORÍA</text:span> </text:p>
          </table:table-cell>
          <table:table-cell office:value-type="string">
            <text:p text:style-name="P65"><text:span text:style-name="T80">DURACIÓN</text:span> </text:p>
          </table:table-cell>
          <table:table-cell office:value-type="string">
            <text:p text:style-name="P65"><text:span text:style-name="T80">JORNADA</text:span> </text:p>
          </table:table-cell>
          <table:table-cell office:value-type="string">
            <text:p text:style-name="P65"><text:span text:style-name="T80">BRUTO MENSUAL</text:span> </text:p>
          </table:table-cell>
          <table:table-cell office:value-type="string">
            <text:p text:style-name="P65"><text:span text:style-name="T80">COSTE EMP</text:span> </text:p>
          </table:table-cell>
          <table:table-cell office:value-type="string">
            <text:p text:style-name="P65"><text:span text:style-name="T80">PREV. IT</text:span> </text:p>
          </table:table-cell>
          <table:table-cell office:value-type="string">
            <text:p text:style-name="P65"><text:span text:style-name="T80">COSTE TOTAL</text:span> </text:p>
          </table:table-cell>
        </table:table-row>
        <table:table-row table:style-name="Tabla20.2">
          <table:table-cell office:value-type="string">
            <text:p text:style-name="P65"><text:span text:style-name="T79">LETRADO</text:span> </text:p>
          </table:table-cell>
          <table:table-cell office:value-type="string">
            <text:p text:style-name="P65"><text:span text:style-name="T79">Indefinida</text:span> </text:p>
          </table:table-cell>
          <table:table-cell office:value-type="string">
            <text:p text:style-name="P65"><text:span text:style-name="T79">Completa</text:span> </text:p>
          </table:table-cell>
          <table:table-cell office:value-type="string">
            <text:p text:style-name="P65"><text:span text:style-name="T79">5.001,42</text:span> </text:p>
          </table:table-cell>
          <table:table-cell office:value-type="string">
            <text:p text:style-name="P65"><text:span text:style-name="T79">6.346,70</text:span> </text:p>
          </table:table-cell>
          <table:table-cell office:value-type="string">
            <text:p text:style-name="P65"><text:span text:style-name="T79">5.001,42</text:span> </text:p>
          </table:table-cell>
          <table:table-cell office:value-type="string">
            <text:p text:style-name="P65"><text:span text:style-name="T79">81.161,85</text:span> </text:p>
          </table:table-cell>
        </table:table-row>
        <table:table-row table:style-name="Tabla20.3">
          <table:table-cell office:value-type="string">
            <text:p text:style-name="P65"><text:span text:style-name="T79">LICENCIADO</text:span> </text:p>
          </table:table-cell>
          <table:table-cell office:value-type="string">
            <text:p text:style-name="P65"><text:span text:style-name="T79">Indefinida</text:span> </text:p>
          </table:table-cell>
          <table:table-cell office:value-type="string">
            <text:p text:style-name="P65"><text:span text:style-name="T79">Completa</text:span> </text:p>
          </table:table-cell>
          <table:table-cell office:value-type="string">
            <text:p text:style-name="P65"><text:span text:style-name="T79">3.851,91</text:span> </text:p>
          </table:table-cell>
          <table:table-cell office:value-type="string">
            <text:p text:style-name="P65"><text:span text:style-name="T79">5.082,60</text:span> </text:p>
          </table:table-cell>
          <table:table-cell office:value-type="string">
            <text:p text:style-name="P65"><text:span text:style-name="T79">3.851,91</text:span> </text:p>
          </table:table-cell>
          <table:table-cell office:value-type="string">
            <text:p text:style-name="P65"><text:span text:style-name="T79">64.843,11</text:span> </text:p>
          </table:table-cell>
        </table:table-row>
      </table:table>
      <text:p text:style-name="P145"><text:span text:style-name="T80">TOTAL COSTES : 146.004,96</text:span> </text:p>
      <text:p text:style-name="P145"><text:span text:style-name="T80">INCREMENTO (%) : 2.920,10</text:span> </text:p>
      <text:p text:style-name="P145"><text:span text:style-name="T88">TOTAL COSTES FIJOS ANUALES: 148.925,06</text:span> </text:p>
      <text:p text:style-name="P144"><text:span text:style-name="T80">COSTES VARIABLES ANUALES</text:span> </text:p>
      <table:table table:name="Tabla21" table:style-name="Tabla21">
        <table:table-column table:style-name="Tabla21.A" table:number-columns-repeated="4"/>
        <table:table-row>
          <table:table-cell office:value-type="string">
            <text:p text:style-name="P65"><text:span text:style-name="T80">COSTES</text:span> </text:p>
          </table:table-cell>
          <table:table-cell office:value-type="string">
            <text:p text:style-name="P65"><text:span text:style-name="T80">UNIDADES</text:span> </text:p>
          </table:table-cell>
          <table:table-cell office:value-type="string">
            <text:p text:style-name="P65"><text:span text:style-name="T80">PRECIO</text:span> </text:p>
          </table:table-cell>
          <table:table-cell office:value-type="string">
            <text:p text:style-name="P65"><text:span text:style-name="T80">TOTAL ANUAL</text:span> </text:p>
          </table:table-cell>
        </table:table-row>
        <table:table-row>
          <table:table-cell office:value-type="string">
            <text:p text:style-name="P65"><text:span text:style-name="T79">Seguros (personal)</text:span> </text:p>
          </table:table-cell>
          <table:table-cell office:value-type="string">
            <text:p text:style-name="P65"><text:span text:style-name="T79">2</text:span> </text:p>
          </table:table-cell>
          <table:table-cell office:value-type="string">
            <text:p text:style-name="P69">100,00 </text:p>
          </table:table-cell>
          <table:table-cell office:value-type="string">
            <text:p text:style-name="P69">100,00 </text:p>
          </table:table-cell>
        </table:table-row>
        <table:table-row>
          <table:table-cell office:value-type="string">
            <text:p text:style-name="P65"><text:span text:style-name="T79">Formación Personal</text:span> </text:p>
          </table:table-cell>
          <table:table-cell office:value-type="string">
            <text:p text:style-name="P65"><text:span text:style-name="T79">2</text:span> </text:p>
          </table:table-cell>
          <table:table-cell office:value-type="string">
            <text:p text:style-name="P65"><text:span text:style-name="T79">290,00 /ud</text:span> </text:p>
          </table:table-cell>
          <table:table-cell office:value-type="string">
            <text:p text:style-name="P69">580,00 </text:p>
          </table:table-cell>
        </table:table-row>
        <table:table-row>
          <table:table-cell office:value-type="string">
            <text:p text:style-name="P65"><text:span text:style-name="T79">Asesoría Laboral</text:span> </text:p>
          </table:table-cell>
          <table:table-cell office:value-type="string">
            <text:p text:style-name="P65"><text:span text:style-name="T79">2</text:span> </text:p>
          </table:table-cell>
          <table:table-cell office:value-type="string">
            <text:p text:style-name="P65"><text:span text:style-name="T79">22,00 /ud/mes</text:span> </text:p>
          </table:table-cell>
          <table:table-cell office:value-type="string">
            <text:p text:style-name="P69">528,00 </text:p>
          </table:table-cell>
        </table:table-row>
        <table:table-row>
          <table:table-cell office:value-type="string">
            <text:p text:style-name="P65"><text:span text:style-name="T79">Prevención de Riesgos Laborales</text:span> </text:p>
          </table:table-cell>
          <table:table-cell office:value-type="string">
            <text:p text:style-name="P65"><text:span text:style-name="T79">2</text:span> </text:p>
          </table:table-cell>
          <table:table-cell office:value-type="string">
            <text:p text:style-name="P65"><text:span text:style-name="T79">50,00 /ud</text:span> </text:p>
          </table:table-cell>
          <table:table-cell office:value-type="string">
            <text:p text:style-name="P69">100,00 </text:p>
          </table:table-cell>
        </table:table-row>
        <text:soft-page-break/>
        <table:table-row>
          <table:table-cell office:value-type="string">
            <text:p text:style-name="P65"><text:span text:style-name="T79">Control de presencia personal</text:span> </text:p>
          </table:table-cell>
          <table:table-cell office:value-type="string">
            <text:p text:style-name="P65"><text:span text:style-name="T79">2</text:span> </text:p>
          </table:table-cell>
          <table:table-cell office:value-type="string">
            <text:p text:style-name="P65"><text:span text:style-name="T79">3,25 /ud</text:span> </text:p>
          </table:table-cell>
          <table:table-cell office:value-type="string">
            <text:p text:style-name="P69">78,00 </text:p>
          </table:table-cell>
        </table:table-row>
        <table:table-row>
          <table:table-cell office:value-type="string">
            <text:p text:style-name="P65"><text:span text:style-name="T79">Costes Ejercicio (Cuota Colegial)</text:span> </text:p>
          </table:table-cell>
          <table:table-cell office:value-type="string">
            <text:p text:style-name="P65"><text:span text:style-name="T79">2</text:span> </text:p>
          </table:table-cell>
          <table:table-cell office:value-type="string">
            <text:p text:style-name="P65"><text:span text:style-name="T79">327,12 /ud/mes</text:span> </text:p>
          </table:table-cell>
          <table:table-cell office:value-type="string">
            <text:p text:style-name="P69">654,24 </text:p>
          </table:table-cell>
        </table:table-row>
      </table:table>
      <text:p text:style-name="P154">TOTAL COSTES VARIABLES ANUALES: 2.040,24 </text:p>
      <text:p text:style-name="P152">De los citados costes, se añaden los gastos generales de la encomienda (8%), aplicándose un techo del (5%). </text:p>
      <text:p text:style-name="P144"><text:span text:style-name="T79">Así pues, concluye con que el </text:span><text:span text:style-name="T87">coste previsto para el ejercicio anual 2023</text:span> <text:span text:style-name="T79">sería de </text:span><text:span text:style-name="T80">CIENTO CINCUENTA Y OCHO MIL QUINIENTOS TRECE EUROS CON CINCUENTA Y SEIS CÉNTIMOS DE EURO (158.513,56 )</text:span><text:span text:style-name="T79">.</text:span> </text:p>
      <text:p text:style-name="P144"><text:span text:style-name="T80">CUARTO.- </text:span><text:span text:style-name="T19">Consta en el expediente que nos ocupa, documento de retención de crédito de la Intervención del Ayuntamiento de Mogán, de fecha 5 de diciembre de 2022, que refleja que existe el crédito presupuestario específico y suficiente con cargo a la aplicación presupuestaria número 920.22799, denominada Admon Gral; Otros trabajos realizados otras empresas, del Presupuesto Municipal para el ejercicio 2023, por importe de 158.513,56 euros (Nº de operación 220229000212), con el fin de atender a las obligaciones económicas de la encomienda.</text:span> </text:p>
      <text:p text:style-name="P141"><text:span text:style-name="T305">QUINTO.- </text:span><text:span text:style-name="T307">Con fecha 15 de diciembre de 2022, se emite informe por el Secretario General Accidental, D. David Chao Castro, con CSV nº</text:span><text:span text:style-name="T291"> </text:span><text:a xlink:type="simple" xlink:href="https://oat.mogan.es:8448/ventanilla/web/validacionFirmas.do?opcion=1&amp;modo=3&amp;csv=s006754aa9180f103fc07e62bc0c0733n" office:name="s006754aa9180f103fc07e62bc0c0733n" text:style-name="Internet_20_link" text:visited-style-name="Visited_20_Internet_20_Link"><text:span text:style-name="T305">s006754aa9180f103fc07e62bc0c0733n</text:span></text:a><text:span text:style-name="T305">,</text:span><text:span text:style-name="T291"> </text:span><text:span text:style-name="T307">sobre la legislación aplicable y el procedimiento a seguir para la formalización de la encomienda.</text:span><text:span text:style-name="T291"> </text:span></text:p>
      <text:p text:style-name="P144"/>
      <text:p text:style-name="P144"><text:span text:style-name="T79">A los antecedentes expuestos, les son de aplicación lo siguientes:</text:span> </text:p>
      <text:p text:style-name="P144"/>
      <text:p text:style-name="P143"><text:span text:style-name="T80">FUNDAMENTOS JURÍDICOS</text:span> </text:p>
      <text:p text:style-name="P144"><text:span text:style-name="T80">PRIMERO.- </text:span><text:span text:style-name="T79">E</text:span><text:span text:style-name="T19">n relación con el </text:span><text:span text:style-name="T26">modelo de gestión del servicio</text:span><text:span text:style-name="T19">, el </text:span><text:span text:style-name="T20">artículo 85 de la Ley 7/1985</text:span><text:span text:style-name="T19">, de 2 de abril, Reguladora de las Bases del Régimen Local (en adelante, LBRL), señala:</text:span> </text:p>
      <text:p text:style-name="P144"><text:span text:style-name="T19">&lt;&lt;1. Son servicios públicos locales los que prestan las Entidades locales en el ámbito de sus competencias.</text:span> </text:p>
      <text:p text:style-name="P144"><text:span text:style-name="T19">2. Los servicios públicos de competencia local habrán de gestionarse de la forma más sostenible y eficiente de entre las enumeradas a continuación:</text:span> </text:p>
      <text:p text:style-name="P144"><text:span text:style-name="T26">A) Gestión directa:</text:span> </text:p>
      <text:p text:style-name="P144"><text:span text:style-name="T19">a) Gestión por la propia Entidad Local.</text:span> </text:p>
      <text:p text:style-name="P144"><text:span text:style-name="T19">b) Organismo autónomo local.</text:span> </text:p>
      <text:p text:style-name="P144"><text:span text:style-name="T19">c) Entidad pública empresarial local.</text:span> </text:p>
      <text:p text:style-name="P152"><text:span text:style-name="T11">d)</text:span><text:span text:style-name="T16"> </text:span><text:span text:style-name="T17">Sociedad mercantil local, cuyo capital social sea de titularidad pública. </text:span></text:p>
      <text:p text:style-name="P144"><text:span text:style-name="T19">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144"><text:span text:style-name="T26">B) Gestión indirecta</text:span><text:span text:style-name="T19">, mediante las distintas formas previstas para el contrato de gestión de servicios públicos en el texto refundido de la Ley de Contratos del Sector Público, aprobado por Real Decreto Legislativo 3/2011, de 14 de noviembre. La forma de gestión por la que se opte deberá tener en cuenta lo dispuesto en el art. 9 del texto refundido de la Ley del Estatuto Básico del Empleado Público -TREBEP-, aprobado por Real Decreto Legislativo 5/2015, de 30 de octubre, en lo que respecta al ejercicio de funciones que corresponden en exclusiva a funcionarios públicos&gt;&gt;.</text:span> </text:p>
      <text:p text:style-name="P144"><text:span text:style-name="T80">SEGUNDO.- </text:span><text:span text:style-name="T79">El </text:span><text:span text:style-name="T80">artículo 32 de la Ley 9/2017, de 8 de noviembre, de Contratos del Sector Público (en adelante, LCSP) establece</text:span><text:span text:style-name="T79">, en relación con los encargos de los poderes adjudicadores a medios propios personificados:</text:span> </text:p>
      <text:p text:style-name="P141"><text:soft-page-break/><text:span text:style-name="T307">&lt;&lt;</text:span><text:span text:style-name="T305">1. </text:span><text:span text:style-name="T307">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text:span><text:a xlink:type="simple" xlink:href="https://noticias.juridicas.com/base_datos/Admin/559952-l-40-2015-de-1-oct-regimen-juridico-del-sector-publico.html" text:style-name="Internet_20_link" text:visited-style-name="Visited_20_Internet_20_Link"><text:span text:style-name="T63">Ley 40/2015, de 1 de octubre, de Régimen Jurídico del Sector Público</text:span></text:a><text:span text:style-name="T307">.</text:span><text:span text:style-name="T291"> </text:span></text:p>
      <text:p text:style-name="P144"><text:span text:style-name="T79">El encargo que cumpla dichos requisitos no tendrá la consideración de contrato.</text:span> </text:p>
      <text:p text:style-name="P144"><text:span text:style-name="T80">2. </text:span><text:span text:style-name="T79">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44"><text:span text:style-name="T7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44"><text:span text:style-name="T7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44"><text:span text:style-name="T79">c) Cuando el ente destinatario del encargo sea un ente de personificación jurídico-privada, además, la totalidad de su capital o patrimonio tendrá que ser de titularidad o aportación pública.</text:span> </text:p>
      <text:p text:style-name="P144"><text:span text:style-name="T7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44"><text:span text:style-name="T79">1.º Conformidad o autorización expresa del poder adjudicador respecto del que vaya a ser medio propio.</text:span> </text:p>
      <text:p text:style-name="P144"><text:span text:style-name="T79">2.º Verificación por la entidad pública de que dependa el ente que vaya a ser medio propio, de que cuenta con medios personales y materiales apropiados para la realización de los encargos de conformidad con su objeto social.</text:span> </text:p>
      <text:p text:style-name="P144"><text:span text:style-name="T7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44"><text:span text:style-name="T79">Los encargos que realice el Ayuntamiento a la sociedad municipal, medio propio, no tendrán la consideración jurídica de contrato, debiendo únicamente cumplir las siguientes normas, según el artículo 32.6:</text:span> </text:p>
      <text:p text:style-name="P144"><text:span text:style-name="T79">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44"><text:span text:style-name="T7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44"><text:span text:style-name="T79">c) Los órganos de las entidades del sector público estatal que tengan la condición de poder adjudicador en virtud de lo dispuesto en el artículo 3.3 de la Ley 9/2017, de 8 de noviembre, de Contratos del Sector </text:span><text:soft-page-break/><text:span text:style-name="T79">Público -LCSP 2017-, necesitarán autorización del Consejo de Ministros cuando el importe del gasto que se derive del encargo, sea igual o superior a doce millones de euros.</text:span> </text:p>
      <text:p text:style-name="P144"><text:span text:style-name="T79">A los negocios jurídicos que los entes destinatarios del encargo celebren en ejecución del encargo recibido de conformidad con el presente artículo, se le aplicarán las siguientes reglas, previstas en el apartado 7 del artículo 32:</text:span> </text:p>
      <text:p text:style-name="P144"><text:span text:style-name="T79">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44"><text:span text:style-name="T79">b) El importe de las prestaciones parciales que el medio propio pueda contratar con terceros no excederá del 50 por ciento de la cuantía del encargo.</text:span> </text:p>
      <text:p text:style-name="P144"><text:span text:style-name="T79">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44"><text:span text:style-name="T79">Así mismo, la citada LCSP dispone expresamente en el apartado 3 de la Disposición Final Cuarta lo siguiente:</text:span> </text:p>
      <text:p text:style-name="P144"><text:span text:style-name="T79">&lt;&lt;En relación con el régimen jurídico de los medios propios personificados, en lo no previsto en la presente Ley, resultará de aplicación lo establecido en la Ley 40/2015, de 1 de octubre, de Régimen Jurídico del Sector Público&gt;&gt;.</text:span> </text:p>
      <text:p text:style-name="P144"><text:span text:style-name="T80">TERCERO.- </text:span><text:span text:style-name="T79">Por su parte, y referido concretamente a las encomiendas de gestión, </text:span><text:span text:style-name="T19">el </text:span><text:span text:style-name="T20">artículo 11.1 de la Ley 40/2015</text:span><text:span text:style-name="T19">, de 1 de octubre, del Régimen Jurídico del Sector Público, señala que la realización de actividades de carácter material, técnico o de servicios de la competencia de los órganos administrativos o de las Entidades de Derecho público </text:span><text:span text:style-name="T25">podrá ser encomendada a otros órganos</text:span><text:span text:style-name="T11"> </text:span><text:span text:style-name="T19">o Entidades de la misma o de distinta Administración, por razones de eficacia o cuando no se posean los medios técnicos idóneos para su desempeño, aspecto este que se considera de sobra acreditado en el presente caso. En efecto, el citado precepto dispone literalmente:</text:span> </text:p>
      <text:p text:style-name="P144"><text:span text:style-name="T80">&lt;&lt;Artículo 11. </text:span><text:span text:style-name="T79">Encomiendas de gestión.</text:span> </text:p>
      <text:p text:style-name="P144"><text:span text:style-name="T79">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Las encomiendas de gestión no podrán tener por objeto prestaciones propias de los contratos regulados en la legislación de contratos del sector público. En tal caso, su naturaleza y régimen jurídico se ajustará a lo previsto en ésta.</text:span> </text:p>
      <text:p text:style-name="P144"><text:span text:style-name="T79">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44"><text:span text:style-name="T79">3. La formalización de las encomiendas de gestión se ajustará a las siguientes reglas:</text:span> </text:p>
      <text:p text:style-name="P144"><text:span text:style-name="T79">a) Cuando la encomienda de gestión se realice entre órganos administrativos o Entidades de</text:span> </text:p>
      <text:p text:style-name="P144"><text:span text:style-name="T79">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44"><text:span text:style-name="T79">b) Cuando la encomienda de gestión se realice entre órganos y Entidades de Derecho Público de distintas Administraciones se formalizará mediante firma del correspondiente convenio entre ellas, que </text:span><text:soft-page-break/><text:span text:style-name="T79">deberá ser publicado en el «Boletín Oficial del Estado», en el Boletín oficial de la Comunidad Autónoma o en el de la Provincia, según la Administración a que pertenezca el órgano</text:span> </text:p>
      <text:p text:style-name="P144"><text:span text:style-name="T79">encomendante, salvo en el supuesto de la gestión ordinaria de los servicios de las Comunidades Autónomas por las Diputaciones Provinciales o en su caso Cabildos o Consejos insulares, que se regirá por la legislación de Régimen Local&gt;&gt;.</text:span> </text:p>
      <text:h text:style-name="P297" text:outline-level="5"><text:span text:style-name="T20">CUARTO.- </text:span><text:span text:style-name="T19">Vistos los antecedentes y fundamentos jurídicos expuestos, se considera que en el presente expediente administrativo han quedado acreditado los siguientes aspectos:</text:span> </text:h>
      <text:p text:style-name="P144"><text:span text:style-name="T80">1º) </text:span><text:span text:style-name="T79">Según informes obrantes en el expediente relacionado nº 4103/2022 (tramitado para el establecimiento del modelo de gestión del servicio), la gestión directa de la Asesoría Jurídica en materia tributaria, recaudatoria y concursal a través de una sociedad mercantil local cuyo capital social sea de titularidad pública y sea medio propio personificado es </text:span><text:span text:style-name="T88">sostenible y eficiente</text:span> <text:span text:style-name="T79">a los efectos de lo establecido en el Artículo 85 de la LBRL, careciendo esta Administración de los medios suficientes para la correcta prestación de dichos servicios.</text:span> </text:p>
      <text:p text:style-name="P144"><text:span text:style-name="T80">2º) </text:span><text:span text:style-name="T79">El Ilustre Ayuntamiento de Mogán cuenta con una sociedad mercantil local, Mogán Gestión Municipal, S.L.U., en cuyos Estatutos compulsado por funcionario municipal, consta que es </text:span><text:span text:style-name="T88">medio propio personificado y que dispone cobertura jurídica en su objeto social.</text:span> </text:p>
      <text:p text:style-name="P144"><text:span text:style-name="T80">3º) </text:span><text:span text:style-name="T79">Mogán Gestión Municipal, S.L.U cumple con los requisitos previstos en el apartado 2 del Artículo 32 de la LCSP tal y como se refleja en los antecedentes expuestos, y</text:span> <text:span text:style-name="T79">tal como se desprende de sus estatutos y cuentas anuales, a saber:</text:span> </text:p>
      <text:p text:style-name="P144"><text:span text:style-name="T79">&lt;&lt;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44"><text:span text:style-name="T7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44"><text:span text:style-name="T79">c) Cuando el ente destinatario del encargo sea un ente de personificación jurídico-privada, además, la totalidad de su capital o patrimonio tendrá que ser de titularidad o aportación pública.</text:span> </text:p>
      <text:p text:style-name="P144"><text:span text:style-name="T7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44"><text:span text:style-name="T79">1.º Conformidad o autorización expresa del poder adjudicador respecto del que vaya a ser medio propio.</text:span> </text:p>
      <text:p text:style-name="P144"><text:span text:style-name="T79">2.º Verificación por la entidad pública de que dependa el ente que vaya a ser medio propio, de que cuenta con medios personales y materiales apropiados para la realización de los encargos de conformidad con su objeto social.</text:span> </text:p>
      <text:p text:style-name="P144"><text:span text:style-name="T7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gt;&gt;.</text:span> </text:p>
      <text:p text:style-name="P144"/>
      <text:p text:style-name="P141"><text:span text:style-name="T305">4º) </text:span><text:span text:style-name="T307">Mogán Gestión Municipal, S.L.U cumple con los requisitos previstos en el apartado 6 del Artículo 32 de la LCSP para no ser considerado jurídicamente como contrato. En efecto, Mogán Gestión ha publicado en la plataforma de contratación correspondiente su condición de medio propio, tal como puede comprobarse a través del</text:span><text:span text:style-name="T53"> </text:span><text:span text:style-name="T64">siguiente enlace: </text:span><text:a xlink:type="simple" xlink:href="https://www.gestmogan.com/portal-transparencia/contratos-y-encomiendas/" text:style-name="Internet_20_link" text:visited-style-name="Visited_20_Internet_20_Link"><text:span text:style-name="T307">https://www.gestmogan.com/portal-</text:span></text:a><text:soft-page-break/><text:a xlink:type="simple" xlink:href="https://www.gestmogan.com/portal-transparencia/contratos-y-encomiendas/" text:style-name="Internet_20_link" text:visited-style-name="Visited_20_Internet_20_Link"><text:span text:style-name="T307">transparencia/contratos-y-encomienda</text:span></text:a><text:a xlink:type="simple" xlink:href="https://www.gestmogan.com/portal-transparencia/contratos-y-encomiendas/" text:style-name="Internet_20_link" text:visited-style-name="Visited_20_Internet_20_Link"><text:span text:style-name="T307">s/</text:span></text:a><text:span text:style-name="T53"> </text:span><text:span text:style-name="T64">, y el encargo será formalizado en documento independiente, el cual se incorpora también al presente expediente, a fin de que sea igualmente publicado en la plataforma.</text:span><text:span text:style-name="T291"> </text:span></text:p>
      <text:p text:style-name="P144"><text:span text:style-name="T80">QUINTO.- </text:span><text:span text:style-name="T79">De conformidad con lo expuesto en los apartados anteriores y en base al cumplimiento de los requisitos legales del artículo 32 de la LCSP y del artículo 11 de la LRJSP, a juicio de quien suscribe </text:span><text:span text:style-name="T80">procede aprobar la encomienda de gestión del</text:span> <text:span text:style-name="T80">servicio de Asesoría Jurídica en materia tributaria, recaudatoria y concursal</text:span> <text:span text:style-name="T79">en favor de la sociedad mercantil local, medio propio personificado del Ilustre Ayuntamiento de Mogán, Mogán Gestión Municipal, S.L.U., con las siguientes </text:span><text:span text:style-name="T87">actuaciones a realizar, entre otras, y de conformidad con</text:span><text:span text:style-name="T8"> </text:span><text:span text:style-name="T87">el presupuesto detallado en el antecedente de hecho tercero del presente informe</text:span><text:span text:style-name="T79">, según tarifas aprobadas por la Junta de Gobierno Local el 29 de noviembre de 2022.</text:span> </text:p>
      <text:p text:style-name="P144"><text:span text:style-name="T79">Las funciones a realizar consisten, en sentido amplio, en la </text:span><text:span text:style-name="T19">prestación de servicios jurídicos en materia tributaria y concursal, tales como asesoramiento legal en procedimientos de gestión y recaudación tributaria, asesoramiento y representación en el curso de inspecciones tributarias, asesoramiento y representación en todo tipo de procedimientos administrativos de revisión tributaria, incluyendo la vía económico-administrativa y la revisión del oficio, la representación y defensa del Ayuntamiento de Mogán en procedimientos judiciales tributarios y concursales tanto en fase ordinaria como en fase de recurso, en la que se incluyen asistencia a vistas y asistencias a tribunales, etc.</text:span> </text:p>
      <text:p text:style-name="P144"><text:span text:style-name="T79">Por su parte, el presupuesto necesario para la puesta en funcionamiento del servicio por la entidad Mogán Gestión Municipal, S.L.U., en virtud del informe emitido por el Gerente de la compañía mercantil </text:span><text:span text:style-name="T80">Mogán Gestión Municipal, S.L.</text:span><text:span text:style-name="T79">, referenciado en el antecedente de hecho tercero del presente informe, es de </text:span><text:span text:style-name="T80">CIENTO CINCUENTA Y OCHO MIL QUINIENTOS TRECE EUROS CON CINCUENTA Y SEIS CÉNTIMOS DE EURO (158.513,56 )</text:span><text:span text:style-name="T79">.</text:span> </text:p>
      <text:p text:style-name="P152">Si bien es cierto que el coste que figura en la tabla recogida en dicho informe difiere del aprobado en las tarifas, es el resultado del coste real de estos trabajadores, pues la encomienda conlleva la adición de costes de antigüedad y otros conceptos y complementos acordes al puesto que desempeñan. A este respecto, las tarifas aprobadas contemplan única y exclusivamente el salario base de la categoría que se regula mediante el Convenio de oficinas y despachos, incrementado en lo que se ha aprobado en sucesivas leyes de Presupuestos Generales del Estado para las retribuciones del personal, tal y como se ha puesto de manifiesto tanto en el acuerdo de la Junta de Gobierno Local de fecha 29 de noviembre de 2022 (Antecedente segundo del presente escrito), así como en el informe emitido por el gerente de la compañía mercantil Mogán Gestión Municipal, S.L., anteriormente reseñado. </text:p>
      <text:p text:style-name="P144"><text:span text:style-name="T79">Así las cosas, la encomienda de gestión en favor de Mogán Gestión Municipal, S.L.U. para el ejercicio 2023 requiere de un gasto máximo total de </text:span><text:span text:style-name="T80">CIENTO CINCUENTA Y OCHO MIL QUINIENTOS TRECE EUROS CON CINCUENTA Y SEIS CÉNTIMOS DE EURO (158.513,56 )</text:span><text:span text:style-name="T79">.</text:span> </text:p>
      <text:p text:style-name="P144"><text:span text:style-name="T79">Al respecto consta en el expediente Retención de Crédito suficiente y adecuado para la prestación del servicio a través de una sociedad mercantil local para el ejercicio presupuestario de 2023, por importe de 158.513,56 , si bien </text:span><text:span text:style-name="T80">el presente expediente deberá someterse a fiscalización por parte de la Intervención General, con carácter previo a la aprobación de la encomienda por el órgano competente.</text:span> </text:p>
      <text:p text:style-name="P144"><text:span text:style-name="T80">SEXTO.- </text:span><text:span text:style-name="T19">La adopción del presente acuerdo es competencia de la Junta de Gobierno Local, como órgano de contratación, en virtud de las atribuciones que le han sido delegadas por la Alcaldía mediante Decreto nº 2049/2019, de 17 de junio.</text:span> </text:p>
      <text:p text:style-name="P144"><text:span text:style-name="T19">En virtud de lo expuesto, tengo a bien elevar a la Junta de Gobierno Local del Ayuntamiento de Mogán, previa fiscalización de la Intervención General, la siguiente:</text:span> </text:p>
      <text:p text:style-name="P143"><text:span text:style-name="T80">PROPUESTA DE RESOLUCIÓN</text:span> </text:p>
      <text:p text:style-name="P144"><text:span text:style-name="T80">ÚNICA.- </text:span><text:span text:style-name="T79">Que por parte de la sociedad mercantil local</text:span> <text:span text:style-name="T80">Mogán Gestión Municipal, S.L.U., </text:span><text:span text:style-name="T79">medio propio personificado del Ilustre Ayuntamiento de Mogán, mediante encomienda de gestión, se lleve a cabo la prestación del servicio de Asesoría Jurídica en materia tributaria, recaudatoria y concursal, durante el ejercicio 2023. </text:span><text:span text:style-name="T80">&gt;&gt;</text:span> </text:p>
      <text:p text:style-name="P141"><text:span text:style-name="T288">CONSIDERANDO, </text:span><text:span text:style-name="T291">que consta en el expediente informe de fiscalización previa favorable de la Intervención General, de fecha 27 de diciembre de 2022 y C.S.V. Nº </text:span><text:a xlink:type="simple" xlink:href="https://oat.mogan.es:8448/ventanilla/web/validacionFirmas.do?opcion=1&amp;modo=3&amp;csv=3006754aa9251b0c5ed07e62140c0b1c5" text:style-name="Internet_20_link" text:visited-style-name="Visited_20_Internet_20_Link"><text:span text:style-name="T296">3006754aa9251b0c5ed07e62140c0b1c5</text:span></text:a><text:span text:style-name="T291">, de cuyo tenor literal se desprende lo siguiente: </text:span></text:p>
      <text:p text:style-name="P144"><text:span text:style-name="T80">&lt;&lt; </text:span><text:span text:style-name="T79">() </text:span></text:p>
      <text:list xml:id="list5523273283812239617" text:style-name="L18">
        <text:list-item>
          <text:p text:style-name="P301"><text:span text:style-name="T79">La existencia de crédito adecuado y suficiente ha quedado sustituida por la subordninación del encargo a la existencia de crédito adecuado y suficiente en ejercicios futuros y a lo establecido en el artículo 173.6 del TRLRHL.</text:span> </text:p>
        </text:list-item>
        <text:list-item>
          <text:p text:style-name="P309"><text:soft-page-break/>Que la propuesta es elevada al órgano competente, que es la Junta de Gobierno Local por delegación de la alcaldía, que es el órgano competente originario según la Disposición Adicional Segunda de la Ley de Contratos del Sector Público al no superar el Valor Estimado del contrato el 10% de los recursos ordinarios del presupuesto, ha quedado acreditada conforme a la propuesta de acuerdo que ha sido efectivamente elevada a la Junta de Gobierno Local. </text:p>
        </text:list-item>
      </text:list>
      <text:list xml:id="list1869033321340800718" text:style-name="L19">
        <text:list-item>
          <text:p text:style-name="P302"><text:span text:style-name="T79">Que se reconoce en los estatutos o acto de creación de la entidad destinataria del encargo la condición de medio propio personificado respecto del poder adjudicador que hace el encargo, con el contenido mínimo previsto en la letra d) del artículo 32.2 de la Ley de Contratos del Sector Público ha quedado acreditado conforme al antecedente de hecho primero.</text:span> </text:p>
        </text:list-item>
        <text:list-item>
          <text:p text:style-name="P310">Que existe informe jurídico ha quedado acreditado conforme al antecedente de hecho segundo de este informe. </text:p>
        </text:list-item>
        <text:list-item>
          <text:p text:style-name="P302"><text:span text:style-name="T79">Que se incorporan al expediente los documentos técnicos en los que se definen las actuaciones a realizar así como su correspondiente presupuesto y que este ha sido elaborado por referencias a las tarifas aprobadas por la entidad pública de la que dependa el medio propio personificado ha podido ser acreditado como se ha puesto de manifiesto en el antecedente de hecho tercero, salvo por el hecho de que existen diferencias significativas entre las tarifas y el presupuesto que han quedado justificadas en el informe propuesta. En futuros expedientes, se debe realizarse una fijación de tarifas más realista a la estructura de costes reales de la entidad a la que se le encarga la prestación del servicio, siempre teniendo en cuenta el coste efectivo soportado por el medio propio.</text:span> </text:p>
        </text:list-item>
        <text:list-item>
          <text:p text:style-name="P310">Que las prestaciones objeto del encargo estén incluidas en el ámbito de actuación u objeto social de la entidad ha quedado acreditado conforme al artículo 3 de los estatutos conforme al antecedente de hecho primero. </text:p>
        </text:list-item>
        <text:list-item>
          <text:p text:style-name="P310">Los apartados d), g, h), i) y j) del apartado octavo 2.1 del Acuerdo del Consejo de Ministros no son aplicables a este caso. </text:p>
        </text:list-item>
      </text:list>
      <text:p text:style-name="P143"><text:span text:style-name="T80">CONCLUSIÓN</text:span> </text:p>
      <text:p text:style-name="P144"><text:span text:style-name="T79">En base a la documentación obrante en el expediente y las comprobaciones realizadas, se fiscaliza de conformidad el expediente epigrafiado, debiendo, no obstante, destacar la observación realizada en el apartado 5 de los resultados de las comprobaciones de este informe en relación con la fijación del presupuesto del encargo por referencias a las tarifas aprobadas. </text:span><text:span text:style-name="T80">&gt;&gt;</text:span> </text:p>
      <text:p text:style-name="P144"><text:span text:style-name="T2">CONSIDERANDO, </text:span>que la adopción del presente acuerdo es competencia de la Junta de Gobierno Local, como órgano de contratación, en virtud de las atribuciones que le han sido delegadas por la Alcaldía mediante Decreto nº 2049/2019, de 17 de junio. </text:p>
      <text:p text:style-name="P144">En virtud de lo expuesto, elevo a su consideración, tras fiscalización, la siguiente: </text:p>
      <text:p text:style-name="P143"><text:span text:style-name="T2">PROPUESTA DE RESOLUCIÓN</text:span> </text:p>
      <text:p text:style-name="P144"><text:span text:style-name="T2">PRIMERO.- </text:span>Que se lleve a cabo la prestación del servicio de Asesoría Jurídica en materia tributaria, recaudatoria y concursal durante el ejercicio 2023 por parte de la sociedad mercantil local Mogán Gestión Municipal, S.L.U., medio propio personificado del Ilustre Ayuntamiento de Mogán. </text:p>
      <text:p text:style-name="P144"><text:span text:style-name="T2">SEGUNDO.- </text:span>Formalizar la encomienda en documento independiente, el cual se adjunta como anexo, debiendo ser suscrito por ambas partes. </text:p>
      <text:p text:style-name="P144"><text:span text:style-name="T2">TERCERO.- </text:span>Que por la entidad Mogán Gestión Municipal, S.L.U., se publique el documento de formalización del encargo en su plataforma de contratación, en cumplimiento de lo dispuesto en el artículo 32.6 de la LCSP. </text:p>
      <text:p text:style-name="P143">En Mogán, a la fecha de la firma electrónica </text:p>
      <text:p text:style-name="P150"><text:span text:style-name="T11">Fdo.: Juan Mencey Navarro Romero</text:span> </text:p>
      <text:p text:style-name="P137">Concejal delegado en materia de Urbanismo, Seguridad Ciudadana, Asesoría Jurídica y Mediación, </text:p>
      <text:p text:style-name="P150"><text:span text:style-name="T11">Recursos Humanos, Contratación y Mercadillos-Dominio Público.</text:span> </text:p>
      <text:p text:style-name="P150"><text:soft-page-break/><text:span text:style-name="T11">(s. Decreto 2050/2019, de 17 de junio)</text:span> </text:p>
      <text:p text:style-name="P143"><text:span text:style-name="T9">ANEXO</text:span> </text:p>
      <text:p text:style-name="P144"><text:span text:style-name="T12">DOCUMENTO DE FORMALIZACIÓN DE LA ENCOMIENDA DE GESTIÓN DEL SERVICIO DE ASESORÍA JURÍDICA EN MATERIA TRIBUTARIA, RECAUDATORIA Y CONCURSAL.</text:span><text:span text:style-name="T259"> </text:span></text:p>
      <text:p text:style-name="P144"><text:span text:style-name="T11">Reunidos, de una parte, </text:span><text:span text:style-name="T12">Doña Onalia Bueno García</text:span><text:span text:style-name="T11">, como Alcaldesa del </text:span><text:span text:style-name="T12">ILUSTRE AYUNTAMIENTO DE MOGÁN</text:span><text:span text:style-name="T11">, facultada para la firma del presente documento mediante Acuerdo del Pleno de la Corporación de fecha 15 de junio de 2019, quien acude al presente acto asistida por el Secretario del Ayuntamiento.</text:span> </text:p>
      <text:p text:style-name="P144">De otra parte, <text:span text:style-name="T2">Don Juan Ernesto Hernández Cruz</text:span>, Presidente del Consejo de Administración de <text:span text:style-name="T2">MOGÁN GESTIÓN MUNICIPAL S.L.U.</text:span>, sociedad mercantil de capital íntegramente municipal del Ayuntamiento de Mogán, facultado para la firma del presente documento mediante acuerdo del Consejo de Administración de la referida sociedad del día 12 de julio de 2019. </text:p>
      <text:p text:style-name="P144"><text:span text:style-name="T11">Ambas partes se reconocen capacidad para la firma del presente documento.</text:span> </text:p>
      <text:p text:style-name="P143"><text:span text:style-name="T12">ANTECEDENTES</text:span> </text:p>
      <text:p text:style-name="P144">Visto el interés de la Corporación de conseguir la correcta <text:span text:style-name="T12">PRESTACIÓN DEL SERVICIO DE ASESORÍA JURÍDICA EN MATERIA TRIBUTARIA, RECAUDATORIA Y CONCURSAL</text:span> para lo cual se dispone de la sociedad mercantil de capital íntegramente municipal denominada Mogán Gestión Municipal S.L.U., constituida como medio propio personificado de este Ayuntamiento, de conformidad con lo dispuesto en el artículo 2 de los Estatutos por los que se rige dicha Sociedad. </text:p>
      <text:p text:style-name="P144"><text:span text:style-name="T11">Considerando, a tal efecto, la posibilidad de llevar a cabo la correspondiente encomienda a favor de dicha sociedad mercantil, con tal de prestar el referido servicio de forma plena y eficaz, previos los trámites legalmente establecidos.</text:span> </text:p>
      <text:p text:style-name="P144"><text:span text:style-name="T11">Visto el informe jurídico emitido por el Secretario General Accidental del Ayuntamiento de Mogán de fecha 15 de diciembre de 2022.</text:span> </text:p>
      <text:p text:style-name="P144"><text:span text:style-name="T11">Visto el informe jurídico-memoria emitido por Lorena Pérez Trujillo, Funcionaria municipal, Letrada de la Unidad Administrativa de Asesoría Jurídica Municipal del Iltre Ayuntamiento de Mogán, de fecha 27 de diciembre de 2022.</text:span> </text:p>
      <text:p text:style-name="P138">Considerando lo previsto en el artículo 11 de la Ley 40/2015, de 1 de octubre, de Régimen Jurídico del Sector Público LRJSP-, así como lo previsto en el artículo 32 de la Ley 9/2017, de 8 de noviembre, de Contratos del Sector Público -LCSP 2017-. </text:p>
      <text:p text:style-name="P143"><text:span text:style-name="T12">CLÁUSULAS</text:span> </text:p>
      <text:p text:style-name="P146"><text:span text:style-name="T17">1.- OBJETO DE LA ENCOMIENDA.</text:span> </text:p>
      <text:p text:style-name="P144"><text:span text:style-name="T11">El objeto de la presente encomienda de gestión es la prestación por parte de la sociedad mercantil de capital íntegramente municipal Mogán Gestión Municipal S.L.U. del </text:span><text:span text:style-name="T12">SERVICIO DE ASESORÍA JURÍDICA EN MATERIA TRIBUTARIA, RECAUDATORIA Y CONCURSAL</text:span><text:span text:style-name="T11">, e</text:span>ncomendado por el Ilustre Ayuntamiento de <text:span text:style-name="T11">Mogán, mediante acuerdo de Junta de Gobierno Local de fecha .</text:span><text:span text:style-name="T12">.</text:span> </text:p>
      <text:p text:style-name="P144"><text:span text:style-name="T11">La presente encomienda se realiza al ser dicha Sociedad un medio propio personificado del Ilustre Ayuntamiento de Mogán.</text:span> </text:p>
      <text:p text:style-name="P144"><text:span text:style-name="T17">2.- NECESIDADES A SATISFACER MEDIANTE LA ENCOMIENDA.</text:span> </text:p>
      <text:p text:style-name="P144"><text:span text:style-name="T2">2.1. Actuaciones a realizar (Objeto):</text:span> </text:p>
      <text:p text:style-name="P144">Las funciones a realizar consisten, en sentido amplio, en la prestación de servicios jurídicos en materia tributaria y concursal, tales como asesoramiento legal en procedimientos de gestión y recaudación tributaria, asesoramiento y representación en el curso de inspecciones tributarias, asesoramiento y representación en todo tipo de procedimientos administrativos de revisión tributaria, incluyendo la vía económico-administrativa y la revisión del oficio, la representación y defensa del Ayuntamiento de Mogán en procedimientos judiciales tributarios y concursales tanto en fase ordinaria como en fase de recurso, en la que se incluyen asistencia a vistas y asistencias a tribunales,etc </text:p>
      <text:p text:style-name="P144"><text:span text:style-name="T12">2.2 Presupuesto de la encomienda:</text:span> </text:p>
      <text:p text:style-name="P144"><text:span text:style-name="T11">El presupuesto necesario para la puesta en funcionamiento del servicio por la entidad Mogán Gestión Municipal, S.L.U., en virtud del informe emitido por el Gerente de la compañía mercantil reseñada, que obra incorporado al expediente, es de </text:span><text:span text:style-name="T12">CIENTO CINCUENTA Y OCHO MIL QUINIENTOS TRECE EUROS CON CINCUENTA Y SEIS CÉNTIMOS DE EURO (158.513,56 ),</text:span><text:span text:style-name="T11"> desglosado en los siguientes importes:</text:span> </text:p>
      <text:p text:style-name="P144"><text:span text:style-name="T2">COSTES FIJOS ANUALES</text:span> </text:p>
      <text:p text:style-name="P144"><text:soft-page-break/><text:span text:style-name="T8">COSTES DE PERSONAL</text:span> </text:p>
      <table:table table:name="Tabla22" table:style-name="Tabla22">
        <table:table-column table:style-name="Tabla22.A"/>
        <table:table-column table:style-name="Tabla22.B"/>
        <table:table-column table:style-name="Tabla22.A"/>
        <table:table-column table:style-name="Tabla22.D"/>
        <table:table-column table:style-name="Tabla22.E"/>
        <table:table-column table:style-name="Tabla22.F"/>
        <table:table-column table:style-name="Tabla22.G"/>
        <table:table-row>
          <table:table-cell office:value-type="string">
            <text:p text:style-name="P65"><text:span text:style-name="T2">CATEGORÍA</text:span> </text:p>
          </table:table-cell>
          <table:table-cell office:value-type="string">
            <text:p text:style-name="P65"><text:span text:style-name="T2">DURACIÓN</text:span> </text:p>
          </table:table-cell>
          <table:table-cell office:value-type="string">
            <text:p text:style-name="P65"><text:span text:style-name="T2">JORNADA</text:span> </text:p>
          </table:table-cell>
          <table:table-cell office:value-type="string">
            <text:p text:style-name="P65"><text:span text:style-name="T2">BRUTO MENSUAL</text:span> </text:p>
          </table:table-cell>
          <table:table-cell office:value-type="string">
            <text:p text:style-name="P65"><text:span text:style-name="T2">COSTE EMP</text:span> </text:p>
          </table:table-cell>
          <table:table-cell office:value-type="string">
            <text:p text:style-name="P65"><text:span text:style-name="T2">PREV. IT</text:span> </text:p>
          </table:table-cell>
          <table:table-cell office:value-type="string">
            <text:p text:style-name="P65"><text:span text:style-name="T2">COSTE TOTAL</text:span> </text:p>
          </table:table-cell>
        </table:table-row>
        <table:table-row table:style-name="Tabla22.2">
          <table:table-cell office:value-type="string">
            <text:p text:style-name="P65">LETRADO </text:p>
          </table:table-cell>
          <table:table-cell office:value-type="string">
            <text:p text:style-name="P65">Indefinida </text:p>
          </table:table-cell>
          <table:table-cell office:value-type="string">
            <text:p text:style-name="P65">Completa </text:p>
          </table:table-cell>
          <table:table-cell office:value-type="string">
            <text:p text:style-name="P65">5.001,42 </text:p>
          </table:table-cell>
          <table:table-cell office:value-type="string">
            <text:p text:style-name="P65">6.346,70 </text:p>
          </table:table-cell>
          <table:table-cell office:value-type="string">
            <text:p text:style-name="P65">5.001,42 </text:p>
          </table:table-cell>
          <table:table-cell office:value-type="string">
            <text:p text:style-name="P65">81.161,85 </text:p>
          </table:table-cell>
        </table:table-row>
        <table:table-row table:style-name="Tabla22.3">
          <table:table-cell office:value-type="string">
            <text:p text:style-name="P65">LICENCIADO </text:p>
          </table:table-cell>
          <table:table-cell office:value-type="string">
            <text:p text:style-name="P65">Indefinida </text:p>
          </table:table-cell>
          <table:table-cell office:value-type="string">
            <text:p text:style-name="P65">Completa </text:p>
          </table:table-cell>
          <table:table-cell office:value-type="string">
            <text:p text:style-name="P65">3.851,91 </text:p>
          </table:table-cell>
          <table:table-cell office:value-type="string">
            <text:p text:style-name="P65">5.082,60 </text:p>
          </table:table-cell>
          <table:table-cell office:value-type="string">
            <text:p text:style-name="P65">3.851,91 </text:p>
          </table:table-cell>
          <table:table-cell office:value-type="string">
            <text:p text:style-name="P65">64.843,11 </text:p>
          </table:table-cell>
        </table:table-row>
      </table:table>
      <text:p text:style-name="P145"><text:span text:style-name="T2">TOTAL COSTES : 146.004,96</text:span> </text:p>
      <text:p text:style-name="P145"><text:span text:style-name="T12">INCREMENTO (%) : 2.920,10</text:span> </text:p>
      <text:p text:style-name="P144"><text:span text:style-name="T2">COSTES VARIABLES ANUALES</text:span> </text:p>
      <table:table table:name="Tabla23" table:style-name="Tabla23">
        <table:table-column table:style-name="Tabla23.A" table:number-columns-repeated="4"/>
        <table:table-row>
          <table:table-cell office:value-type="string">
            <text:p text:style-name="P65"><text:span text:style-name="T2">COSTES</text:span> </text:p>
          </table:table-cell>
          <table:table-cell office:value-type="string">
            <text:p text:style-name="P65"><text:span text:style-name="T2">UNIDADES</text:span> </text:p>
          </table:table-cell>
          <table:table-cell office:value-type="string">
            <text:p text:style-name="P65"><text:span text:style-name="T2">PRECIO</text:span> </text:p>
          </table:table-cell>
          <table:table-cell office:value-type="string">
            <text:p text:style-name="P65"><text:span text:style-name="T2">TOTAL ANUAL</text:span> </text:p>
          </table:table-cell>
        </table:table-row>
        <table:table-row>
          <table:table-cell office:value-type="string">
            <text:p text:style-name="P65">Seguros (personal) </text:p>
          </table:table-cell>
          <table:table-cell office:value-type="string">
            <text:p text:style-name="P65">2 </text:p>
          </table:table-cell>
          <table:table-cell office:value-type="string">
            <text:p text:style-name="P65">100,00 </text:p>
          </table:table-cell>
          <table:table-cell office:value-type="string">
            <text:p text:style-name="P65">100,00 </text:p>
          </table:table-cell>
        </table:table-row>
        <table:table-row>
          <table:table-cell office:value-type="string">
            <text:p text:style-name="P65">Formación Personal </text:p>
          </table:table-cell>
          <table:table-cell office:value-type="string">
            <text:p text:style-name="P65">2 </text:p>
          </table:table-cell>
          <table:table-cell office:value-type="string">
            <text:p text:style-name="P65">290,00 /ud </text:p>
          </table:table-cell>
          <table:table-cell office:value-type="string">
            <text:p text:style-name="P65">580,00 </text:p>
          </table:table-cell>
        </table:table-row>
        <table:table-row>
          <table:table-cell office:value-type="string">
            <text:p text:style-name="P65">Asesoría Laboral </text:p>
          </table:table-cell>
          <table:table-cell office:value-type="string">
            <text:p text:style-name="P65">2 </text:p>
          </table:table-cell>
          <table:table-cell office:value-type="string">
            <text:p text:style-name="P65">22,00 /ud/mes </text:p>
          </table:table-cell>
          <table:table-cell office:value-type="string">
            <text:p text:style-name="P65">528,00 </text:p>
          </table:table-cell>
        </table:table-row>
        <table:table-row>
          <table:table-cell office:value-type="string">
            <text:p text:style-name="P65">Prevención de Riesgos Laborales </text:p>
          </table:table-cell>
          <table:table-cell office:value-type="string">
            <text:p text:style-name="P65">2 </text:p>
          </table:table-cell>
          <table:table-cell office:value-type="string">
            <text:p text:style-name="P65">50,00 /ud </text:p>
          </table:table-cell>
          <table:table-cell office:value-type="string">
            <text:p text:style-name="P65">100,00 </text:p>
          </table:table-cell>
        </table:table-row>
        <table:table-row>
          <table:table-cell office:value-type="string">
            <text:p text:style-name="P65">Control de presencia personal </text:p>
          </table:table-cell>
          <table:table-cell office:value-type="string">
            <text:p text:style-name="P65">2 </text:p>
          </table:table-cell>
          <table:table-cell office:value-type="string">
            <text:p text:style-name="P65">3,25 /ud </text:p>
          </table:table-cell>
          <table:table-cell office:value-type="string">
            <text:p text:style-name="P65">78,00 </text:p>
          </table:table-cell>
        </table:table-row>
        <table:table-row>
          <table:table-cell office:value-type="string">
            <text:p text:style-name="P65">Costes Ejercicio (Cuota Colegial) </text:p>
          </table:table-cell>
          <table:table-cell office:value-type="string">
            <text:p text:style-name="P65">2 </text:p>
          </table:table-cell>
          <table:table-cell office:value-type="string">
            <text:p text:style-name="P65">327,12 /ud/mes </text:p>
          </table:table-cell>
          <table:table-cell office:value-type="string">
            <text:p text:style-name="P65">654,24 </text:p>
          </table:table-cell>
        </table:table-row>
      </table:table>
      <text:p text:style-name="P139">TOTAL COSTES VARIABLES ANUALES: 2.040,24 </text:p>
      <text:p text:style-name="P144"><text:span text:style-name="T11">De los citados costes, se añaden los gastos generales de la encomienda 8%, aplicándose un techo del 5%. Así las cosas, la encomienda de gestión en favor de Mogán Gestión Municipal, S.L.U. para el ejercicio 2023 requiere de un gasto máximo total de </text:span><text:span text:style-name="T12">CIENTO CINCUENTA Y OCHO MIL QUINIENTOS TRECE EUROS CON CINCUENTA Y SEIS CÉNTIMOS DE EURO (158.513,56 )</text:span><text:span text:style-name="T11">.</text:span> </text:p>
      <text:p text:style-name="P144">Se hace constar expresamente, que el encargo se encuentra exento de IGIC según consulta vinculante, al tratarse Mogán Gestión Municipal, S.L. de un medio propio personificado del Ilustre Ayuntamiento de Mogán según lo estipulado en el Artículo 9.9º de la Ley 20/1991, de 7 de junio, de modificación de los aspectos fiscales del Régimen Económico Fiscal de Canarias. </text:p>
      <text:p text:style-name="P144"><text:span text:style-name="T17">3.- PLAZO DE VIGENCIA.</text:span> </text:p>
      <text:p text:style-name="P144"><text:span text:style-name="T11">La encomienda de gestión del referido servicio se efectúa por un plazo de 12 meses, desde el 1 de enero de 2023 hasta el 31 de diciembre de 2023.</text:span> </text:p>
      <text:p text:style-name="P144"><text:span text:style-name="T17">4.- NATURALEZA Y ALCANCE DEL ENCARGO.</text:span> </text:p>
      <text:p text:style-name="P144"><text:span text:style-name="T11">Esta encomienda tiene naturaleza intersubjetiva, al realizarse entre órganos dotados de personalidad jurídica propia y ser Mogán Gestión Municipal, S.L medio propio personificado del Ilustre Ayuntamiento de Mogán.</text:span> </text:p>
      <text:p text:style-name="P144"><text:span text:style-name="T11">El alcance de la misma es el que se deriva de las funciones encomendadas con el límite del presupuesto de </text:span><text:span text:style-name="T2">CIENTO CINCUENTA Y OCHO MIL QUINIENTOS TRECE EUROS CON CINCUENTA Y SEIS CÉNTIMOS DE EURO (158.513,56 ).</text:span> </text:p>
      <text:p text:style-name="P144"><text:soft-page-break/>Según los estipulado en el Artículo 32.7.b) de la LCSP, el importe de las prestaciones parciales que Mogán Gestión Municipal, S.L. pueda contratar con terceros no excederá del 50 por ciento de la cuantía del encargo. </text:p>
      <text:p text:style-name="P144">No se considerarán prestaciones parciales aquellas que Mogán Gestión Municipal, S.L. adquiera a otras empresas cuando se trate de suministros o servicios auxiliares o instrumentales que no constituyen una parte autónoma y diferenciable de la prestación principal, aunque sean parte del proceso necesario para producir dicha prestación. </text:p>
      <text:p text:style-name="P144"><text:span text:style-name="T17">5.- RENUNCIA Y DESISTIMIENTO DEL ENCARGO.</text:span> </text:p>
      <text:p text:style-name="P144"><text:span text:style-name="T11">El Pleno de la Corporación podrá renunciar al encargo o desistir de la misma, previa audiencia al Consejo de Administración de la Sociedad, de conformidad con los términos establecidos en la normativa vigente.</text:span> </text:p>
      <text:p text:style-name="P144"><text:span text:style-name="T17">6.- INTERPRETACIÓN Y JURISDICCIÓN.</text:span> </text:p>
      <text:p text:style-name="P144"><text:span text:style-name="T11">Las cuestiones que puedan plantearse durante el desarrollo de la actividad encomendada serán resueltas por el Pleno de la Corporación, previos los informes técnicos y de Secretaría e Intervención que sean procedentes. Los acuerdos adoptados para su resolución pondrán fin a la vía administrativa, y podrán ser impugnados ante la Jurisdicción contencioso-administrativa.</text:span> </text:p>
      <text:p text:style-name="P144"><text:span text:style-name="T11">De lo cual se firma el presente ejemplar, en Mogán,</text:span><text:span text:style-name="T256"> </text:span>a fecha de la firma electrónica ante el Secretario General Accidental del Ayuntamiento. </text:p>
      <table:table table:name="Tabla24" table:style-name="Tabla24">
        <table:table-column table:style-name="Tabla24.A" table:number-columns-repeated="2"/>
        <table:table-row>
          <table:table-cell table:style-name="Tabla24.A1" office:value-type="string">
            <text:p text:style-name="P65"><text:span text:style-name="T11">La Alcaldesa-Presidenta.</text:span> </text:p>
          </table:table-cell>
          <table:table-cell table:style-name="Tabla24.A1" office:value-type="string">
            <text:p text:style-name="P65"><text:span text:style-name="T11">El Presidente del Consejo de Administración de la Sociedad Mercantil municipal.</text:span> </text:p>
          </table:table-cell>
        </table:table-row>
      </table:table>
      <text:p text:style-name="P2">“</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14. Expte. 13226/2022. Encomienda de gestión para la prestación de los servicios de temporada en las Playas del Municipio de Mogán (a excepción de los servicios deportivos), en favor de la sociedad mercantil local Mogán Gestión Municipal, SLU. para el periodo enero 2023 – diciembre 2023.</text:span></text:span></text:p>
      <text:p text:style-name="P59"><text:span text:style-name="Strong_20_Emphasis"><text:span text:style-name="T295"/></text:span></text:p>
      <text:p text:style-name="P144"><text:span text:style-name="T2">“Don </text:span><text:span text:style-name="T12">Juan Mencey Navarro Romero, </text:span><text:span text:style-name="T11">Alcalde Accidental, según Decreto 2022/6078 del 22 de diciembre de 2022, con competencias en materia de Playas, en relación a la Renovación de la encomienda de gestión para la prestación de los servicios de temporada en las Playas del Municipio de Mogán (a excepción de los servicios deportivos), en favor de la sociedad mercantil local Mogán Gestión Municipal, SLU. para el periodo enero 2023 diciembre 2023, tiene a bien emitir la siguiente:</text:span> </text:p>
      <text:p text:style-name="P143"><text:span text:style-name="T2">PROPUESTA DE ALCALDÍA</text:span> </text:p>
      <text:list xml:id="list5082059245706220376" text:style-name="L20">
        <text:list-item>
          <text:p text:style-name="P315"><text:span text:style-name="T291">Visto el informe del técnico de Don Gustavo García Campos de fecha 27 de diciembre</text:span><text:span text:style-name="T254"> </text:span><text:span text:style-name="T53">de 2022</text:span><text:span text:style-name="T291"> </text:span><text:span text:style-name="T53">con código CSV</text:span><text:span text:style-name="T254"> </text:span><text:a xlink:type="simple" xlink:href="https://oat.mogan.es:8448/ventanilla/web/validacionFirmas.do?opcion=1&amp;modo=3&amp;csv=g006754aa9141b14cd507e60ff0c0d09b" text:style-name="Internet_20_link" text:visited-style-name="Visited_20_Internet_20_Link"><text:span text:style-name="T288">g006754aa9141b14cd507e60ff0c0d09b</text:span></text:a><text:span text:style-name="T53">, que literalmente se transcribe:</text:span><text:span text:style-name="T291"> </text:span></text:p>
        </text:list-item>
      </text:list>
      <text:p text:style-name="P144"><text:span text:style-name="T2">&lt;&lt;...D. Gustavo García Campos, </text:span>Técnico Superior adscrito a la Unidad de Playas<text:span text:style-name="T94"> </text:span>del Ilustre Ayuntamiento de Mogán<text:span text:style-name="T238">,</text:span> en relación con el asunto epigrafiado y en base al Artículo 85 de la Ley 7/1985, reguladora de las Bases del Régimen Local, tiene a bien emitir el presente informe. </text:p>
      <text:p text:style-name="P142"><text:span text:style-name="T2">1.- ANTECEDENTES.</text:span> </text:p>
      <text:p text:style-name="P144"><text:span text:style-name="T2">1.1.- </text:span>Vista la <text:span text:style-name="T2">AUTO01/20/35/0005</text:span> de fecha 16 de marzo de 2022, dictada por la Demarcación de Costas en Canarias, donde se autoriza al Ilustre Ayuntamiento de Mogán, los Servicios de Temporadas en las siguientes Playas: </text:p>
      <text:list xml:id="list1679018123416843478" text:style-name="L21">
        <text:list-item>
          <text:p text:style-name="P303"><text:bookmark text:name="_Hlk101271105"/>Mogán, Taurito, El Cura, Aquamarina, Patalavaca, Costa Alegre y Marañuelas. </text:p>
        </text:list-item>
      </text:list>
      <text:p text:style-name="P144"><text:span text:style-name="T2">1.2.- </text:span>Vista la <text:span text:style-name="T2">CONC02/16/35/0009</text:span> de fecha 28 de enero de 2019, dictada por la Demarcación de Costas en Canarias, donde se dispone lo siguiente: </text:p>
      <text:p text:style-name="P144"><text:bookmark text:name="_Hlk101271123"/><text:span text:style-name="T79">ESTA DIRECCIÓN GENERAL, POR DELEGACIÓN DE LA MINISTRA, HA RESUELTO:</text:span> </text:p>
      <text:p text:style-name="P144"><text:soft-page-break/><text:span text:style-name="T79">Otorgar al Ayuntamiento de Mogán la concesión de ocupación de veinte mil ciento setenta (20.170) metros cuadrados de dominio público marítimo-terrestre, con destino a paseo, aportación de arena, jardines, módulo de salvamento y aseos, piscina, miradores, rotonda y zona de restauración, en la playa del Perchel, TM de Mogán, isla de Gran Canaria (Las Palmas), de acuerdo con las siguientes condiciones y prescripciones.</text:span> </text:p>
      <text:p text:style-name="P144"><text:span text:style-name="T2">1.3.- </text:span>Vista la Autorización <text:span text:style-name="T12">AUT01/20/35/0015 </text:span>de fecha de firma electrónica de <text:span text:style-name="T2">25/07/2022, </text:span>dictada por la Demarcación de Costas de Canarias, donde se autoriza al Ilustre Ayuntamiento de Mogán a lo siguiente: </text:p>
      <text:p text:style-name="P144"><text:span text:style-name="T20">&lt;&lt;...RESOLUCIÓN DEL EXPEDIENTE DE AUTORIZACIÓN INSTADA POR EL AYUNTAMIENTO DE MOGÁN PARA LA OCUPACIÓN DE BIENES DE DOMINIO PÚBLICO MARÍTIMO-TERRESTRE MEDIANTE LA EXPLOTACIÓN DE LOS SERVICIOS DE TEMPORADA 2022-2023 EN LA PLAYA DE PUERTO RICO, T.M. DE MOGÁN, ISLA DE GRAN CANARIA, LAS PALMAS.</text:span> </text:p>
      <text:p text:style-name="P144"><text:span text:style-name="T19">Esta Demarcación de Costas, de conformidad con lo establecido en la Ley de Costas y en el Reglamento General de Costas, con esta fecha </text:span><text:span text:style-name="T20">HA RESUELTO</text:span><text:span text:style-name="T19">:</text:span> </text:p>
      <text:list xml:id="list2519991991232094880" text:style-name="L22">
        <text:list-item>
          <text:p text:style-name="P304"><text:span text:style-name="T20">AUTORIZAR </text:span><text:span text:style-name="T19">la ocupación de terrenos del dominio público marítimo terrestre en la playa de Puerto Rico para la instalación de los servicios de temporada descritos en el ANEXO I y bajo las siguientes condiciones particulares y generales, en base al proyecto presentado con fecha 18 de marzo de 2021 suscrito por Gustavo Garcia Campos, Técnico Superior adscrito a la Unidad de Playas del Ayuntamiento de Mogán y a la documentación complementaria presentada por ese Ayuntamiento con fecha 18 de julio de 2022.</text:span> </text:p>
        </text:list-item>
      </text:list>
      <text:list xml:id="list2315513002352320701" text:style-name="L23">
        <text:list-item>
          <text:p text:style-name="P305"><text:span text:style-name="T20">NO AUTORIZAR </text:span><text:span text:style-name="T19">el sector 1 de hamacas y sombrillas ya que incumple lo recogido en el artículo 74.b) del Reglamento General de Costas, no siendo equivalente en esa zona de la playa los tramos libres y los tramos ocupados. Además, la no autorización de este sector tiene por objeto liberar suficiente espacio aprovechable de playa para los bañistas no usuarios de los servicios de temporada</text:span><text:span text:style-name="T12">...&gt;&gt;</text:span> </text:p>
        </text:list-item>
      </text:list>
      <text:p text:style-name="P144"><text:span text:style-name="T2">1.4.- </text:span>En sesión extraordinaria urgente del Pleno municipal celebrada el día 13 de mayo de 2022 se aprobó la propuesta <text:span text:style-name="T79">Aprobar la gestión de los servicios de temporada en las Playas del Municipio de Mogán (a excepción de los servicios deportivos) mediante una sociedad mercantil local, cuyo capital social sea de titularidad público</text:span>. </text:p>
      <text:p text:style-name="P144"><text:span text:style-name="T2">1.5.- </text:span>Por Providencia de Alcaldía de fecha 01 de diciembre de 2022,<text:span text:style-name="T94"> </text:span>se dispuso que por los servicios técnicos municipales se emitan los informes pertinentes al objeto de establecer la encomienda de gestión para la prestación de los servicios de temporada en las Playas del Municipio de Mogán (a excepción de los servicios deportivos) en favor de la sociedad mercantil local Mogán Gestión Municipal, SLU. </text:p>
      <text:p text:style-name="P144"><text:span text:style-name="T2">1.6.- </text:span>Con fecha 14 de febrero de 2003 el Pleno Municipal, en sesión ordinaria, adoptó, entre otros, el acuerdo de: </text:p>
      <text:p text:style-name="P144"><text:span text:style-name="T79">1.- Constituir la Compañía Mercantil denominada Mogán Gestión Tributaria Municipal, S.L., con capital cien por cien del Ayuntamiento de Mogán, de duración indefinida, con domicilio, objeto, capital y demás pactos y condiciones que figuran en los estatutos.</text:span> </text:p>
      <text:p text:style-name="P144"><text:span text:style-name="T2">1.7.- </text:span>Con fecha 27 de febrero de 2003 se constituye la entidad Mogán Gestión Tributaria Municipal, S.L., figurando en el expediente escritura de constitución. La sociedad cambió de denominación con fecha 18 de diciembre de 2003, pasando a ser Mogán Gestión Municipal, S.L. En la misma formalización del cambio de denominación, se formalizó una modificación del objeto social con su consecuente modificación parcial de los estatutos. </text:p>
      <text:p text:style-name="P144"><text:span text:style-name="T2">1.8.- </text:span>Con fecha 14 de enero de 2019 se emite escritura de elevación a público de acuerdos sociales otorgada por la entidad Mogán Gestión Municipal, S.A., formalizando en ella los acuerdos sociales alcanzados en la Junta Universal de fecha 13 de marzo de 2017, derivados de lo acordado por el Pleno Municipal el día anterior: </text:p>
      <text:p text:style-name="P144"><text:span text:style-name="T79">&lt;&lt; Primero: Aprobación de la modificación estatutaria propuesta, añadiendo un</text:span> <text:span text:style-name="T79">artículo (el trigésimo octavo) dentro de un nuevo Capítulo Quinto, denominado Otras</text:span> <text:span text:style-name="T79">disposiciones,</text:span> </text:p>
      <text:p text:style-name="P144"><text:soft-page-break/><text:span text:style-name="T79">Artículo 38.- La Entidad MOGÁN GESTIÓN S.L.U. actuará como medio propio y servicio técnico</text:span> <text:span text:style-name="T79">del Ilustre Ayuntamiento de Mogán y de las entidades vinculadas o dependientes del mismo, de acuerdo</text:span> <text:span text:style-name="T79">con lo previsto en el artículo 24.6 del Texto refundido de la Ley de Contratos del Sector Público, aprobado</text:span> <text:span text:style-name="T79">por Real Decreto Legislativo 3/2011, de 14 de noviembre, en orden a la gestión de encomiendas para la</text:span> <text:span text:style-name="T79">ejecución de obras, suministros y prestación de servicios. La empresa no podrá participar en licitaciones</text:span> <text:span text:style-name="T79">públicas convocadas por el Ilustre Ayuntamiento de Mogán, sin perjuicio de que, cuando no concurra</text:span> <text:span text:style-name="T79">ningún licitador, pueda encargársele la ejecución de la prestación objeto de las mismas. [...]&gt;&gt;</text:span> </text:p>
      <text:p text:style-name="P144"><text:span text:style-name="T2">1.9.-</text:span> Con fecha 28 de marzo de 2022, se emite Escritura de Elevación a Público de Acuerdos sociales en cumplimiento de lo acordado en Junta General Universal Extraordinaria de Mogán Gestión Municipal de fecha 22 de marzo de 2022, de modificación de los estatutos sociales, en cuyo Artículo 2º se establece: </text:p>
      <text:p text:style-name="P144"><text:span text:style-name="T79">ARTÍCULO 2º.- MEDIO PROPIO PERSONIFICADO. La entidad MOGÁ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e ningún licitador, pueda encargársele la ejecución de la prestación objeto de la misma.</text:span> </text:p>
      <text:p text:style-name="P144"><text:span text:style-name="T79">Los encargos que le realicen a la Sociedad por el Ilustre Ayuntamiento de Mogán no tendrán la consideración jurídica de contrato, debiendo ser objeto de formalización en documento que será publicado en la Plataforma de Contratación del Sector Público.</text:span> </text:p>
      <text:p text:style-name="P152">El régimen jurídico de estos encargos tiene naturaleza administrativa y se regirán por la normativa vigente en cada momento que sea de aplicación a los medios propios personificados. </text:p>
      <text:p text:style-name="P144">En mismos términos, en dicha escritura se procedió a la ampliación del objeto social, donde consta lo siguiente: </text:p>
      <text:p text:style-name="P144"><text:span text:style-name="T79">ARTÍCULO 3º.-OBJETO SOCIAL. La Sociedad tiene por objeto las siguientes actividades.</text:span> </text:p>
      <text:p text:style-name="P144"><text:span text:style-name="T79">q)La prestación de los servicios de temporada, limpieza y salvamento en las playas del municipio de Mogán</text:span> </text:p>
      <text:p text:style-name="P144">En el expediente electrónico, consta copia compulsada de los Estatutos Sociales por funcionario público habilitado al efecto. </text:p>
      <text:p text:style-name="P144">A los antecedentes expuestos, les son de aplicación los siguientes: </text:p>
      <text:p text:style-name="P143"><text:span text:style-name="T2">FUNDAMENTOS JURÍDICOS</text:span> </text:p>
      <text:p text:style-name="P144"><text:span text:style-name="T2">PRIMERO.-</text:span> Establece el <text:span text:style-name="T2">Artículo 85 de la Ley de 7/1985, reguladora de las Bases del Régimen Local (LRBRL) </text:span>lo siguiente: </text:p>
      <text:p text:style-name="P144"><text:span text:style-name="T80">Artículo 85</text:span> </text:p>
      <text:p text:style-name="P144"><text:span text:style-name="T80">1. </text:span><text:span text:style-name="T79">Son servicios públicos locales los que prestan las entidades locales en el ámbito de sus competencias.</text:span> </text:p>
      <text:p text:style-name="P144"><text:span text:style-name="T80">2. </text:span><text:span text:style-name="T79">Los servicios públicos de competencia local habrán de gestionarse de la forma más sostenible y eficiente de entre las enumeradas a continuación:</text:span> </text:p>
      <text:p text:style-name="P144"><text:span text:style-name="T80">A) </text:span><text:span text:style-name="T79">Gestión directa:</text:span> </text:p>
      <text:p text:style-name="P144"><text:span text:style-name="T80">a) </text:span><text:span text:style-name="T79">Gestión por la propia Entidad Local.</text:span> </text:p>
      <text:p text:style-name="P144"><text:span text:style-name="T80">b) </text:span><text:span text:style-name="T79">Organismo autónomo local.</text:span> </text:p>
      <text:p text:style-name="P144"><text:span text:style-name="T80">c) </text:span><text:span text:style-name="T79">Entidad pública empresarial local.</text:span> </text:p>
      <text:p text:style-name="P144"><text:span text:style-name="T80">d) </text:span><text:span text:style-name="T88">Sociedad mercantil local, cuyo capital social sea de titularidad pública.</text:span> </text:p>
      <text:p text:style-name="P141"><text:span text:style-name="T308">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text:span text:style-name="T307">.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text:span><text:a xlink:type="simple" xlink:href="https://noticias.juridicas.com/base_datos/Fiscal/lo2-2012.html#I1081" text:style-name="Internet_20_link" text:visited-style-name="Visited_20_Internet_20_Link"><text:span text:style-name="T64">artículo 4 de la Ley Orgánica 2/2012, de 27 de abril, de Estabilidad Presupuestaria y Sostenibilidad Financiera</text:span></text:a><text:span text:style-name="T307">.</text:span><text:span text:style-name="T291"> </text:span></text:p>
      <text:p text:style-name="P141"><text:soft-page-break/><text:span text:style-name="T305">B) </text:span><text:span text:style-name="T307">Gestión indirecta, mediante las distintas formas previstas para el contrato de gestión de servicios públicos en el </text:span><text:a xlink:type="simple" xlink:href="https://noticias.juridicas.com/base_datos/Admin/rdleg3-2011.html" text:style-name="Internet_20_link" text:visited-style-name="Visited_20_Internet_20_Link"><text:span text:style-name="T64">texto refundido de la Ley de Contratos del Sector Público, aprobado por Real Decreto Legislativo 3/2011, de 14 de noviembre</text:span></text:a><text:span text:style-name="T307">.</text:span><text:span text:style-name="T291"> </text:span></text:p>
      <text:p text:style-name="P144"><text:span text:style-name="T2">SEGUNDO.- </text:span>Establece el <text:span text:style-name="T2">Artículo 32 de la Ley 9/2017, de 8 de noviembre, de Contratos del Sector Público (LCSP):</text:span> </text:p>
      <text:p text:style-name="P144"/>
      <text:p text:style-name="P144"><text:span text:style-name="T79">Artículo 32 Encargos de los poderes adjudicadores a medios propios personificados</text:span> </text:p>
      <text:p text:style-name="P141"><text:span text:style-name="T305">1. </text:span><text:span text:style-name="T307">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text:span><text:a xlink:type="simple" xlink:href="https://noticias.juridicas.com/base_datos/Admin/559952-l-40-2015-de-1-oct-regimen-juridico-del-sector-publico.html" text:style-name="Internet_20_link" text:visited-style-name="Visited_20_Internet_20_Link"><text:span text:style-name="T63">Ley 40/2015, de 1 de octubre, de Régimen Jurídico del Sector Público</text:span></text:a><text:span text:style-name="T307">.</text:span><text:span text:style-name="T291"> </text:span></text:p>
      <text:p text:style-name="P144"><text:span text:style-name="T79">El encargo que cumpla dichos requisitos no tendrá la consideración de contrato.</text:span> </text:p>
      <text:p text:style-name="P144"><text:span text:style-name="T80">2. </text:span><text:span text:style-name="T79">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44"><text:span text:style-name="T7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44"><text:span text:style-name="T7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44"><text:span text:style-name="T79">c) Cuando el ente destinatario del encargo sea un ente de personificación jurídico-privada, además, la totalidad de su capital o patrimonio tendrá que ser de titularidad o aportación pública.</text:span> </text:p>
      <text:p text:style-name="P144"><text:span text:style-name="T7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44"><text:span text:style-name="T79">1.º Conformidad o autorización expresa del poder adjudicador respecto del que vaya a ser medio propio.</text:span> </text:p>
      <text:p text:style-name="P144"><text:span text:style-name="T79">2.º Verificación por la entidad pública de que dependa el ente que vaya a ser medio propio, de que cuenta con medios personales y materiales apropiados para la realización de los encargos de conformidad con su objeto social.</text:span> </text:p>
      <text:p text:style-name="P144"><text:span text:style-name="T7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44"><text:span text:style-name="T79">Los encargos que realice el Ayuntamiento a la sociedad municipal, medio propio, no tendrán la consideración jurídica de contrato, debiendo únicamente cumplir las siguientes normas, según el artículo 32.6:</text:span> </text:p>
      <text:p text:style-name="P144"><text:span text:style-name="T79">a) El medio propio personificado deberá haber publicado en la Plataforma de Contratación correspondiente su condición de tal; respecto de qué poderes adjudicadores la ostenta; y los sectores de </text:span><text:soft-page-break/><text:span text:style-name="T79">actividad en los que, estando comprendidos en su objeto social, sería apto para ejecutar las prestaciones que vayan a ser objeto de encargo.</text:span> </text:p>
      <text:p text:style-name="P144"><text:span text:style-name="T7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44"><text:span text:style-name="T79">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44"><text:span text:style-name="T79">A los negocios jurídicos que los entes destinatarios del encargo celebren en ejecución del encargo recibido de conformidad con el presente artículo, se le aplicarán las siguientes reglas, previstas en el apartado 7 del artículo 32:</text:span> </text:p>
      <text:p text:style-name="P144"><text:span text:style-name="T79">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44"><text:span text:style-name="T79">b) El importe de las prestaciones parciales que el medio propio pueda contratar con terceros no excederá del 50 por ciento de la cuantía del encargo.</text:span> </text:p>
      <text:p text:style-name="P144"><text:span text:style-name="T79">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44">Así mismo y dentro la citada LCSP, en su apartado 3 de la Disposición Final Cuarta, se dispone expresamente lo siguiente: </text:p>
      <text:p text:style-name="P144"><text:span text:style-name="T79">En relación con el régimen jurídico de los medios propios personificados, en lo no previsto en la presente Ley, resultará de aplicación lo establecido en la Ley 40/2015, de 1 de octubre, de Régimen Jurídico del Sector Público.</text:span> </text:p>
      <text:p text:style-name="P144"><text:span text:style-name="T2">TERCERO.-</text:span> Establece el <text:span text:style-name="T2">Artículo 11 de la Ley 40/2015, de 1 de octubre, Ley de Régimen Jurídico del Sector Público (LRJSP):</text:span> </text:p>
      <text:p text:style-name="P144"><text:span text:style-name="T80">Artículo 11. </text:span><text:span text:style-name="T79">Encomiendas de gestión.</text:span> </text:p>
      <text:p text:style-name="P144"><text:span text:style-name="T79">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text:span> </text:p>
      <text:p text:style-name="P144"><text:span text:style-name="T79">técnicos idóneos para su desempeño. Las encomiendas de gestión no podrán tener por objeto prestaciones propias de los contratos regulados en la legislación de contratos del sector público. En tal caso, su naturaleza y régimen jurídico se ajustará a lo previsto en ésta.</text:span> </text:p>
      <text:p text:style-name="P144"><text:span text:style-name="T79">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44"><text:span text:style-name="T79">3. La formalización de las encomiendas de gestión se ajustará a las siguientes reglas:</text:span> </text:p>
      <text:p text:style-name="P144"><text:span text:style-name="T79">a) Cuando la encomienda de gestión se realice entre órganos administrativos o Entidades de</text:span> </text:p>
      <text:p text:style-name="P144"><text:span text:style-name="T79">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Cada Administración podrá regular los requisitos necesarios para </text:span><text:soft-page-break/><text:span text:style-name="T79">la validez de tales acuerdos que incluirán, al menos, expresa mención de la actividad o actividades a las que afecten, el plazo de vigencia y la naturaleza y alcance de la gestión encomendada.</text:span> </text:p>
      <text:p text:style-name="P144"><text:span text:style-name="T79">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text:span> </text:p>
      <text:p text:style-name="P144"><text:span text:style-name="T79">encomendante, salvo en el supuesto de la gestión ordinaria de los servicios de las Comunidades</text:span> </text:p>
      <text:p text:style-name="P144"><text:span text:style-name="T79">Autónomas por las Diputaciones Provinciales o en su caso Cabildos o Consejos insulares, que se regirá por la legislación de Régimen Local.</text:span> </text:p>
      <text:p text:style-name="P144">En base a los antecedentes expuestos y a los fundamentos jurídicos considerados, se tiene a bien </text:p>
      <text:p text:style-name="P144">emitir el siguiente </text:p>
      <text:p text:style-name="P143"><text:span text:style-name="T2">INFORME</text:span> </text:p>
      <text:p text:style-name="P142"><text:span text:style-name="T12">PRIMERO.-</text:span><text:span text:style-name="T11"> En el presente expediente administrativo han quedado acreditado los siguientes aspectos:</text:span> </text:p>
      <text:p text:style-name="P144"/>
      <text:p text:style-name="P144"><text:span text:style-name="T2">1.1.- </text:span>El Ilustre Ayuntamiento de Mogán cuenta con una sociedad mercantil local, Mogán Gestión Municipal, S.L.U., en cuyos Estatutos compulsado por funcionario municipal, consta que es <text:span text:style-name="T9">medio propio personificado y que dispone cobertura jurídica en su objeto social.</text:span> </text:p>
      <text:p text:style-name="P144"><text:span text:style-name="T2">1.2.- </text:span>Mogán Gestión Municipal, S.L.U cumple con los requisitos previstos en el apartado 2 del Artículo 32 de la LCSP tal y como se refleja en los antecedentes expuestos, y tal como certifican los documentos adjuntos al presente expediente, a saber: </text:p>
      <text:p text:style-name="P144"><text:span text:style-name="T7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44"><text:span text:style-name="T7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44"><text:span text:style-name="T79">c) Cuando el ente destinatario del encargo sea un ente de personificación jurídico-privada, además, la totalidad de su capital o patrimonio tendrá que ser de titularidad o aportación pública.</text:span> </text:p>
      <text:p text:style-name="P144"><text:span text:style-name="T79">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44"><text:span text:style-name="T79">1.º Conformidad o autorización expresa del poder adjudicador respecto del que vaya a ser medio propio.</text:span> </text:p>
      <text:p text:style-name="P144"><text:span text:style-name="T79">2.º Verificación por la entidad pública de que dependa el ente que vaya a ser medio propio, de que cuenta con medios personales y materiales apropiados para la realización de los encargos de conformidad con su objeto social.</text:span> </text:p>
      <text:p text:style-name="P144"><text:span text:style-name="T7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44"/>
      <text:p text:style-name="P144"><text:span text:style-name="T2">1.3.- </text:span>Mogán Gestión Municipal, S.L.U cumple con los requisitos previstos en el apartado 6 del Artículo 32 de la LCSP: </text:p>
      <text:p text:style-name="P144"><text:soft-page-break/><text:span text:style-name="T79">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44"><text:span text:style-name="T7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44"><text:span text:style-name="T79">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44"><text:span text:style-name="T11">Por quien suscribe, se ha comprobado que la entidad Mogán Gestión Municipal, S.L.U. cumple con los requisitos, dado que la publicidad como medio propio puede ser comprobada a través del siguiente enlace: </text:span><text:span text:style-name="T260">https://www.gestmogan.com/wpcontent/uploads/2021/07/perfil-del-contratante.pdf</text:span><text:span text:style-name="T11">.</text:span> </text:p>
      <text:p text:style-name="P144"><text:span text:style-name="T2">SEGUNDO.-</text:span> Consta en el expediente Administrativo las <text:span text:style-name="T9">tarifas</text:span> a aplicar por la entidad Mogán Gestión Municipal, S.L.U emitidas por el Gerente de la mercantil a tenor de lo preceptuado en el Artículo 32 de la LCSP. </text:p>
      <text:p text:style-name="P144"><text:span text:style-name="T2">TERCERO.-</text:span> Consta en el expediente Administrativo, <text:span text:style-name="T8">informe jurídico</text:span> del Secretario accidental municipal con el procedimiento a seguir. </text:p>
      <text:p text:style-name="P144"><text:span text:style-name="T2">CUARTO.-</text:span> Es por lo que, en base al cumplimiento de los requisitos legales del Artículo 32 de LCSP, y del Artículo 11 de la LRJSP, procede aprobar la encomienda de gestión de los servicios de temporada para el ejercicio 2022 en favor de la sociedad mercantil local, medio propio personificado del Ilustre Ayuntamiento de Mogán, Mogán Gestión Municipal, S.L.U con las siguientes <text:span text:style-name="T8">actuaciones a realizar</text:span>: </text:p>
      <text:list xml:id="list6827806918573277620" text:style-name="L24">
        <text:list-item>
          <text:p text:style-name="P306">Gestión, administración y explotación de los servicios de temporada autorizados por la Demarcación de Costas de Canarias (a excepción de los servicios deportivos) según las condiciones estipuladas en la autorización <text:span text:style-name="T2">AUTO01/20/35/0005</text:span> de fecha de firma electrónica de 16 de marzo de 2022 y según la concesión <text:span text:style-name="T2">CONC02/16/35/0009</text:span> de fecha 28 de enero de 2019 que se hallan incluidas en el presente expediente. </text:p>
        </text:list-item>
        <text:list-item>
          <text:p text:style-name="P306">Cobranza y recaudación de los servicios de temporada a través de las tarifas autorizadas por la Demarcación de Costas de Canarias (a excepción de los servicios deportivos) según lo estipulado en la autorización <text:span text:style-name="T2">AUTO01/20/35/0005</text:span> de fecha de firma electrónica de 16 de marzo de 2022 y según la concesión <text:span text:style-name="T2">CONC02/16/35/0009</text:span> de fecha 28 de enero de 2019 que se hallan incluidas en el presente expediente, y según la <text:span text:style-name="T79">Encomienda de Gestión en prestación de servicios de asistencia en la gestión y colaboración en el desarrollo de todas aquellas actuaciones que sean conducentes a la cobranza de impuestos, tributos, tasas, multas, precios públicos y exacciones de carácter local en período voluntario y/o ejecutivo</text:span> de fecha 6 de febrero de 2003, y que constituye el objeto social principal de Mogán Gestión Municipal, S.L.U </text:p>
        </text:list-item>
      </text:list>
      <text:p text:style-name="P144"><text:span text:style-name="T2">QUINTO.-</text:span> Una vez determinadas las actuaciones a realizar por parte de la sociedad mercantil local, procede determinar el <text:span text:style-name="T9">presupuesto</text:span> del encargo con los medios necesarios para la puesta en funcionamiento del servicio: </text:p>
      <text:list xml:id="list4226171155237344113" text:style-name="L25">
        <text:list-item>
          <text:p text:style-name="P307"><text:span text:style-name="T11">El Ilustre Ayuntamiento de Mogán cuenta con los siguientes recursos que pone a disposición de la entidad mercantil para la puesta en funcionamiento de los servicios de temporada en las playas del municipio de Mogán:</text:span> </text:p>
        </text:list-item>
      </text:list>
      <text:p text:style-name="P142"/>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70"><text:span text:style-name="T2">CENTRO DE OPERACIONES</text:span> </text:p>
          </table:table-cell>
          <table:covered-table-cell/>
          <table:covered-table-cell/>
        </table:table-row>
        <table:table-row>
          <table:table-cell table:style-name="Tabla25.A2" office:value-type="string">
            <text:p text:style-name="P71"><text:span text:style-name="T2">Local Comercial</text:span> </text:p>
          </table:table-cell>
          <table:table-cell table:style-name="Tabla25.A2" office:value-type="string">
            <text:p text:style-name="P71"><text:span text:style-name="T2">Avenida Tomás Roca Bosch, CC Pto Rico (Antigua oficina de turismo)</text:span> </text:p>
          </table:table-cell>
          <table:table-cell table:style-name="Tabla25.A2" office:value-type="string">
            <text:p text:style-name="P17"/>
          </table:table-cell>
        </table:table-row>
        <table:table-row>
          <table:table-cell table:style-name="Tabla25.A2" office:value-type="string">
            <text:p text:style-name="P71"><text:span text:style-name="T2">Local/Almacén</text:span> </text:p>
          </table:table-cell>
          <table:table-cell table:style-name="Tabla25.A2" office:value-type="string">
            <text:p text:style-name="P71"><text:span text:style-name="T2">Avenida el Muelle número 24, Arguineguín</text:span> </text:p>
          </table:table-cell>
          <table:table-cell table:style-name="Tabla25.A2" office:value-type="string">
            <text:p text:style-name="P17"/>
          </table:table-cell>
        </table:table-row>
        <table:table-row>
          <table:table-cell table:style-name="Tabla25.A2" office:value-type="string">
            <text:p text:style-name="P71"><text:span text:style-name="T2">Local</text:span> </text:p>
          </table:table-cell>
          <table:table-cell table:style-name="Tabla25.A2" office:value-type="string">
            <text:p text:style-name="P71"><text:span text:style-name="T2">Local municipal Playa de Amadores</text:span> </text:p>
          </table:table-cell>
          <table:table-cell table:style-name="Tabla25.A2" office:value-type="string">
            <text:p text:style-name="P17"/>
          </table:table-cell>
        </table:table-row>
        <table:table-row>
          <table:table-cell table:style-name="Tabla25.A2" office:value-type="string">
            <text:p text:style-name="P71"><text:span text:style-name="T2">Módulos</text:span> </text:p>
          </table:table-cell>
          <table:table-cell table:style-name="Tabla25.A2" office:value-type="string">
            <text:p text:style-name="P71"><text:span text:style-name="T2">Módulos de aseos y salvamento</text:span> </text:p>
          </table:table-cell>
          <table:table-cell table:style-name="Tabla25.A2" office:value-type="string">
            <text:p text:style-name="P17"/>
          </table:table-cell>
        </table:table-row>
      </table:table>
      <text:p text:style-name="P142"/>
      <table:table table:name="Tabla26" table:style-name="Tabla26">
        <table:table-column table:style-name="Tabla26.A"/>
        <table:table-column table:style-name="Tabla26.B"/>
        <text:soft-page-break/>
        <table:table-row>
          <table:table-cell table:style-name="Tabla26.A1" table:number-columns-spanned="2" office:value-type="string">
            <text:p text:style-name="P70"><text:span text:style-name="T2">APLICACIONES INFORMÁTICAS</text:span> </text:p>
          </table:table-cell>
          <table:covered-table-cell/>
        </table:table-row>
        <table:table-row>
          <table:table-cell table:style-name="Tabla26.A2" office:value-type="string">
            <text:p text:style-name="P70"><text:span text:style-name="T2">APP DE PLAYAS (APP DE RESERVAS)</text:span> </text:p>
          </table:table-cell>
          <table:table-cell table:style-name="Tabla26.A2" office:value-type="string">
            <text:p text:style-name="P17"/>
          </table:table-cell>
        </table:table-row>
      </table:table>
      <text:p text:style-name="P142"/>
      <table:table table:name="Tabla27" table:style-name="Tabla27">
        <table:table-column table:style-name="Tabla27.A"/>
        <table:table-column table:style-name="Tabla27.B"/>
        <table:table-column table:style-name="Tabla27.C"/>
        <table:table-column table:style-name="Tabla27.D"/>
        <table:table-column table:style-name="Tabla27.C"/>
        <table:table-column table:style-name="Tabla27.F"/>
        <table:table-column table:style-name="Tabla27.G"/>
        <table:table-column table:style-name="Tabla27.H"/>
        <table:table-column table:style-name="Tabla27.I"/>
        <table:table-column table:style-name="Tabla27.J"/>
        <table:table-row>
          <table:table-cell table:style-name="Tabla27.A1" table:number-columns-spanned="10" office:value-type="string">
            <text:p text:style-name="P72"><text:span text:style-name="T2">MATERIAL EN LAS PLAYAS</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7.A2" office:value-type="string">
            <text:p text:style-name="P17"/>
          </table:table-cell>
          <table:table-cell table:style-name="Tabla27.B2" office:value-type="string">
            <text:p text:style-name="P71"><text:span text:style-name="T2">Mogán</text:span> </text:p>
          </table:table-cell>
          <table:table-cell table:style-name="Tabla27.B2" office:value-type="string">
            <text:p text:style-name="P71"><text:span text:style-name="T2">Taurito</text:span> </text:p>
          </table:table-cell>
          <table:table-cell table:style-name="Tabla27.B2" office:value-type="string">
            <text:p text:style-name="P71"><text:span text:style-name="T2">El Cura</text:span> </text:p>
          </table:table-cell>
          <table:table-cell table:style-name="Tabla27.B2" office:value-type="string">
            <text:p text:style-name="P71"><text:span text:style-name="T2">P. Rico</text:span> </text:p>
          </table:table-cell>
          <table:table-cell table:style-name="Tabla27.B2" office:value-type="string">
            <text:p text:style-name="P71"><text:span text:style-name="T2">Aquamarina</text:span> </text:p>
          </table:table-cell>
          <table:table-cell table:style-name="Tabla27.B2" office:value-type="string">
            <text:p text:style-name="P71"><text:span text:style-name="T2">Patalavaca</text:span> </text:p>
          </table:table-cell>
          <table:table-cell table:style-name="Tabla27.B2" office:value-type="string">
            <text:p text:style-name="P71"><text:span text:style-name="T2">Costa Alegre</text:span> </text:p>
          </table:table-cell>
          <table:table-cell table:style-name="Tabla27.B2" office:value-type="string">
            <text:p text:style-name="P71"><text:span text:style-name="T2">Marañuelas</text:span> </text:p>
          </table:table-cell>
          <table:table-cell table:style-name="Tabla27.J2" office:value-type="string">
            <text:p text:style-name="P71"><text:span text:style-name="T2">El Perchel</text:span> </text:p>
          </table:table-cell>
        </table:table-row>
        <table:table-row>
          <table:table-cell table:style-name="Tabla27.A2" office:value-type="string">
            <text:p text:style-name="P70"><text:span text:style-name="T2">Paneles informativos</text:span> </text:p>
          </table:table-cell>
          <table:table-cell table:style-name="Tabla27.B3" office:value-type="float" office:value="6">
            <text:p text:style-name="P71">6</text:p>
          </table:table-cell>
          <table:table-cell table:style-name="Tabla27.B3" office:value-type="float" office:value="5">
            <text:p text:style-name="P71">5</text:p>
          </table:table-cell>
          <table:table-cell table:style-name="Tabla27.B3" office:value-type="float" office:value="2">
            <text:p text:style-name="P71">2</text:p>
          </table:table-cell>
          <table:table-cell table:style-name="Tabla27.B3" office:value-type="float" office:value="3">
            <text:p text:style-name="P71">3</text:p>
          </table:table-cell>
          <table:table-cell table:style-name="Tabla27.B3" office:value-type="float" office:value="2">
            <text:p text:style-name="P71">2</text:p>
          </table:table-cell>
          <table:table-cell table:style-name="Tabla27.B3" office:value-type="float" office:value="4">
            <text:p text:style-name="P71">4</text:p>
          </table:table-cell>
          <table:table-cell table:style-name="Tabla27.B3" office:value-type="float" office:value="1">
            <text:p text:style-name="P71">1</text:p>
          </table:table-cell>
          <table:table-cell table:style-name="Tabla27.B3" office:value-type="float" office:value="3">
            <text:p text:style-name="P71">3</text:p>
          </table:table-cell>
          <table:table-cell table:style-name="Tabla27.J3" office:value-type="float" office:value="4">
            <text:p text:style-name="P71">4</text:p>
          </table:table-cell>
        </table:table-row>
        <table:table-row>
          <table:table-cell table:style-name="Tabla27.A2" office:value-type="string">
            <text:p text:style-name="P70"><text:span text:style-name="T2">Pasarelas de madera</text:span> </text:p>
          </table:table-cell>
          <table:table-cell table:style-name="Tabla27.B3" office:value-type="float" office:value="120">
            <text:p text:style-name="P71">120</text:p>
          </table:table-cell>
          <table:table-cell table:style-name="Tabla27.B3" office:value-type="float" office:value="60">
            <text:p text:style-name="P71">60</text:p>
          </table:table-cell>
          <table:table-cell table:style-name="Tabla27.B3" office:value-type="float" office:value="5">
            <text:p text:style-name="P71">5</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40">
            <text:p text:style-name="P71">40</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J3" office:value-type="float" office:value="0">
            <text:p text:style-name="P71">0</text:p>
          </table:table-cell>
        </table:table-row>
        <table:table-row>
          <table:table-cell table:style-name="Tabla27.A2" office:value-type="string">
            <text:p text:style-name="P63"><text:span text:style-name="T2">Arcones</text:span> </text:p>
          </table:table-cell>
          <table:table-cell table:style-name="Tabla27.B3" office:value-type="float" office:value="2">
            <text:p text:style-name="P65">2</text:p>
          </table:table-cell>
          <table:table-cell table:style-name="Tabla27.B3" office:value-type="float" office:value="2">
            <text:p text:style-name="P65">2</text:p>
          </table:table-cell>
          <table:table-cell table:style-name="Tabla27.B3" office:value-type="float" office:value="2">
            <text:p text:style-name="P65">2</text:p>
          </table:table-cell>
          <table:table-cell table:style-name="Tabla27.B3" office:value-type="float" office:value="4">
            <text:p text:style-name="P65">4</text:p>
          </table:table-cell>
          <table:table-cell table:style-name="Tabla27.B3" office:value-type="float" office:value="1">
            <text:p text:style-name="P65">1</text:p>
          </table:table-cell>
          <table:table-cell table:style-name="Tabla27.B3" office:value-type="float" office:value="2">
            <text:p text:style-name="P65">2</text:p>
          </table:table-cell>
          <table:table-cell table:style-name="Tabla27.B3" office:value-type="float" office:value="1">
            <text:p text:style-name="P65">1</text:p>
          </table:table-cell>
          <table:table-cell table:style-name="Tabla27.B3" office:value-type="float" office:value="1">
            <text:p text:style-name="P65">1</text:p>
          </table:table-cell>
          <table:table-cell table:style-name="Tabla27.J3" office:value-type="float" office:value="1">
            <text:p text:style-name="P65">1</text:p>
          </table:table-cell>
        </table:table-row>
        <table:table-row>
          <table:table-cell table:style-name="Tabla27.A2" office:value-type="string">
            <text:p text:style-name="P70"><text:span text:style-name="T2">Aparcamientos de bicis</text:span> </text:p>
          </table:table-cell>
          <table:table-cell table:style-name="Tabla27.B3" office:value-type="float" office:value="2">
            <text:p text:style-name="P71">2</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2">
            <text:p text:style-name="P71">2</text:p>
          </table:table-cell>
          <table:table-cell table:style-name="Tabla27.B3" office:value-type="float" office:value="1">
            <text:p text:style-name="P71">1</text:p>
          </table:table-cell>
          <table:table-cell table:style-name="Tabla27.B3" office:value-type="float" office:value="2">
            <text:p text:style-name="P71">2</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J3" office:value-type="float" office:value="2">
            <text:p text:style-name="P71">2</text:p>
          </table:table-cell>
        </table:table-row>
        <table:table-row>
          <table:table-cell table:style-name="Tabla27.A2" office:value-type="string">
            <text:p text:style-name="P70"><text:span text:style-name="T2">Islas contenedores</text:span> </text:p>
          </table:table-cell>
          <table:table-cell table:style-name="Tabla27.B3" office:value-type="float" office:value="5">
            <text:p text:style-name="P71">5</text:p>
          </table:table-cell>
          <table:table-cell table:style-name="Tabla27.B3" office:value-type="float" office:value="2">
            <text:p text:style-name="P71">2</text:p>
          </table:table-cell>
          <table:table-cell table:style-name="Tabla27.B3" office:value-type="float" office:value="2">
            <text:p text:style-name="P71">2</text:p>
          </table:table-cell>
          <table:table-cell table:style-name="Tabla27.B3" office:value-type="float" office:value="5">
            <text:p text:style-name="P71">5</text:p>
          </table:table-cell>
          <table:table-cell table:style-name="Tabla27.B3" office:value-type="float" office:value="1">
            <text:p text:style-name="P71">1</text:p>
          </table:table-cell>
          <table:table-cell table:style-name="Tabla27.B3" office:value-type="float" office:value="3">
            <text:p text:style-name="P71">3</text:p>
          </table:table-cell>
          <table:table-cell table:style-name="Tabla27.B3" office:value-type="float" office:value="1">
            <text:p text:style-name="P71">1</text:p>
          </table:table-cell>
          <table:table-cell table:style-name="Tabla27.B3" office:value-type="float" office:value="3">
            <text:p text:style-name="P71">3</text:p>
          </table:table-cell>
          <table:table-cell table:style-name="Tabla27.J3" office:value-type="float" office:value="5">
            <text:p text:style-name="P71">5</text:p>
          </table:table-cell>
        </table:table-row>
        <table:table-row>
          <table:table-cell table:style-name="Tabla27.A2" office:value-type="string">
            <text:p text:style-name="P70"><text:span text:style-name="T2">Hamacas simples</text:span> </text:p>
          </table:table-cell>
          <table:table-cell table:style-name="Tabla27.B3" office:value-type="float" office:value="290">
            <text:p text:style-name="P71">290</text:p>
          </table:table-cell>
          <table:table-cell table:style-name="Tabla27.B3" office:value-type="float" office:value="192">
            <text:p text:style-name="P71">192</text:p>
          </table:table-cell>
          <table:table-cell table:style-name="Tabla27.B3" office:value-type="float" office:value="76">
            <text:p text:style-name="P71">76</text:p>
          </table:table-cell>
          <table:table-cell table:style-name="Tabla27.B3" office:value-type="float" office:value="1020">
            <text:p text:style-name="P71">1020</text:p>
          </table:table-cell>
          <table:table-cell table:style-name="Tabla27.B3" office:value-type="float" office:value="156">
            <text:p text:style-name="P71">156</text:p>
          </table:table-cell>
          <table:table-cell table:style-name="Tabla27.B3" office:value-type="float" office:value="126">
            <text:p text:style-name="P71">126</text:p>
          </table:table-cell>
          <table:table-cell table:style-name="Tabla27.B3" office:value-type="float" office:value="74">
            <text:p text:style-name="P71">74</text:p>
          </table:table-cell>
          <table:table-cell table:style-name="Tabla27.B3" office:value-type="float" office:value="60">
            <text:p text:style-name="P71">60</text:p>
          </table:table-cell>
          <table:table-cell table:style-name="Tabla27.J3" office:value-type="float" office:value="50">
            <text:p text:style-name="P71">50</text:p>
          </table:table-cell>
        </table:table-row>
        <table:table-row>
          <table:table-cell table:style-name="Tabla27.A2" office:value-type="string">
            <text:p text:style-name="P70"><text:span text:style-name="T2">Hamacas dobles</text:span> </text:p>
          </table:table-cell>
          <table:table-cell table:style-name="Tabla27.B3" office:value-type="float" office:value="18">
            <text:p text:style-name="P71">18</text:p>
          </table:table-cell>
          <table:table-cell table:style-name="Tabla27.B3" office:value-type="float" office:value="20">
            <text:p text:style-name="P71">20</text:p>
          </table:table-cell>
          <table:table-cell table:style-name="Tabla27.B3" office:value-type="float" office:value="15">
            <text:p text:style-name="P71">15</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12">
            <text:p text:style-name="P71">12</text:p>
          </table:table-cell>
          <table:table-cell table:style-name="Tabla27.B3" office:value-type="float" office:value="0">
            <text:p text:style-name="P71">0</text:p>
          </table:table-cell>
          <table:table-cell table:style-name="Tabla27.J3" office:value-type="float" office:value="0">
            <text:p text:style-name="P71">0</text:p>
          </table:table-cell>
        </table:table-row>
        <table:table-row>
          <table:table-cell table:style-name="Tabla27.A2" office:value-type="string">
            <text:p text:style-name="P70"><text:span text:style-name="T2">Sombrillas</text:span> </text:p>
          </table:table-cell>
          <table:table-cell table:style-name="Tabla27.B3" office:value-type="float" office:value="154">
            <text:p text:style-name="P71">154</text:p>
          </table:table-cell>
          <table:table-cell table:style-name="Tabla27.B3" office:value-type="float" office:value="106">
            <text:p text:style-name="P71">106</text:p>
          </table:table-cell>
          <table:table-cell table:style-name="Tabla27.B3" office:value-type="float" office:value="53">
            <text:p text:style-name="P71">53</text:p>
          </table:table-cell>
          <table:table-cell table:style-name="Tabla27.B3" office:value-type="float" office:value="610">
            <text:p text:style-name="P71">610</text:p>
          </table:table-cell>
          <table:table-cell table:style-name="Tabla27.B3" office:value-type="float" office:value="78">
            <text:p text:style-name="P71">78</text:p>
          </table:table-cell>
          <table:table-cell table:style-name="Tabla27.B3" office:value-type="float" office:value="63">
            <text:p text:style-name="P71">63</text:p>
          </table:table-cell>
          <table:table-cell table:style-name="Tabla27.B3" office:value-type="float" office:value="49">
            <text:p text:style-name="P71">49</text:p>
          </table:table-cell>
          <table:table-cell table:style-name="Tabla27.B3" office:value-type="float" office:value="30">
            <text:p text:style-name="P71">30</text:p>
          </table:table-cell>
          <table:table-cell table:style-name="Tabla27.J3" office:value-type="float" office:value="25">
            <text:p text:style-name="P71">25</text:p>
          </table:table-cell>
        </table:table-row>
        <table:table-row>
          <table:table-cell table:style-name="Tabla27.A2" office:value-type="string">
            <text:p text:style-name="P70"><text:span text:style-name="T2">Bases de sombrillas</text:span> </text:p>
          </table:table-cell>
          <table:table-cell table:style-name="Tabla27.B3" office:value-type="float" office:value="154">
            <text:p text:style-name="P71">154</text:p>
          </table:table-cell>
          <table:table-cell table:style-name="Tabla27.B3" office:value-type="float" office:value="106">
            <text:p text:style-name="P71">106</text:p>
          </table:table-cell>
          <table:table-cell table:style-name="Tabla27.B3" office:value-type="float" office:value="53">
            <text:p text:style-name="P71">53</text:p>
          </table:table-cell>
          <table:table-cell table:style-name="Tabla27.B3" office:value-type="float" office:value="610">
            <text:p text:style-name="P71">610</text:p>
          </table:table-cell>
          <table:table-cell table:style-name="Tabla27.B3" office:value-type="float" office:value="78">
            <text:p text:style-name="P71">78</text:p>
          </table:table-cell>
          <table:table-cell table:style-name="Tabla27.B3" office:value-type="float" office:value="63">
            <text:p text:style-name="P71">63</text:p>
          </table:table-cell>
          <table:table-cell table:style-name="Tabla27.B3" office:value-type="float" office:value="49">
            <text:p text:style-name="P71">49</text:p>
          </table:table-cell>
          <table:table-cell table:style-name="Tabla27.B3" office:value-type="float" office:value="30">
            <text:p text:style-name="P71">30</text:p>
          </table:table-cell>
          <table:table-cell table:style-name="Tabla27.J3" office:value-type="float" office:value="25">
            <text:p text:style-name="P71">25</text:p>
          </table:table-cell>
        </table:table-row>
        <table:table-row>
          <table:table-cell table:style-name="Tabla27.A2" office:value-type="string">
            <text:p text:style-name="P70"><text:span text:style-name="T2">Duchas PMR</text:span> </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B3" office:value-type="float" office:value="0">
            <text:p text:style-name="P71">0</text:p>
          </table:table-cell>
          <table:table-cell table:style-name="Tabla27.J3" office:value-type="float" office:value="1">
            <text:p text:style-name="P71">1</text:p>
          </table:table-cell>
        </table:table-row>
        <table:table-row>
          <table:table-cell table:style-name="Tabla27.A2" office:value-type="string">
            <text:p text:style-name="P70"><text:span text:style-name="T2">Lavapies</text:span> </text:p>
          </table:table-cell>
          <table:table-cell table:style-name="Tabla27.B3" office:value-type="float" office:value="4">
            <text:p text:style-name="P71">4</text:p>
          </table:table-cell>
          <table:table-cell table:style-name="Tabla27.B3" office:value-type="float" office:value="4">
            <text:p text:style-name="P71">4</text:p>
          </table:table-cell>
          <table:table-cell table:style-name="Tabla27.B3" office:value-type="float" office:value="2">
            <text:p text:style-name="P71">2</text:p>
          </table:table-cell>
          <table:table-cell table:style-name="Tabla27.B3" office:value-type="float" office:value="4">
            <text:p text:style-name="P71">4</text:p>
          </table:table-cell>
          <table:table-cell table:style-name="Tabla27.B3" office:value-type="float" office:value="1">
            <text:p text:style-name="P71">1</text:p>
          </table:table-cell>
          <table:table-cell table:style-name="Tabla27.B3" office:value-type="float" office:value="2">
            <text:p text:style-name="P71">2</text:p>
          </table:table-cell>
          <table:table-cell table:style-name="Tabla27.B3" office:value-type="float" office:value="2">
            <text:p text:style-name="P71">2</text:p>
          </table:table-cell>
          <table:table-cell table:style-name="Tabla27.B3" office:value-type="float" office:value="2">
            <text:p text:style-name="P71">2</text:p>
          </table:table-cell>
          <table:table-cell table:style-name="Tabla27.J3" office:value-type="float" office:value="4">
            <text:p text:style-name="P71">4</text:p>
          </table:table-cell>
        </table:table-row>
        <table:table-row>
          <table:table-cell table:style-name="Tabla27.A2" office:value-type="string">
            <text:p text:style-name="P70"><text:span text:style-name="T2">Balizamiento playas</text:span> </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J3" office:value-type="float" office:value="0">
            <text:p text:style-name="P71">0</text:p>
          </table:table-cell>
        </table:table-row>
        <table:table-row>
          <table:table-cell table:style-name="Tabla27.A2" office:value-type="string">
            <text:p text:style-name="P70"><text:span text:style-name="T2">Silla de vigilancia</text:span> </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J3" office:value-type="float" office:value="1">
            <text:p text:style-name="P71">1</text:p>
          </table:table-cell>
        </table:table-row>
        <table:table-row>
          <table:table-cell table:style-name="Tabla27.A2" office:value-type="string">
            <text:p text:style-name="P70"><text:span text:style-name="T2">Material salvamento</text:span> </text:p>
          </table:table-cell>
          <table:table-cell table:style-name="Tabla27.B3" office:value-type="float" office:value="2">
            <text:p text:style-name="P71">2</text:p>
          </table:table-cell>
          <table:table-cell table:style-name="Tabla27.B3" office:value-type="float" office:value="2">
            <text:p text:style-name="P71">2</text:p>
          </table:table-cell>
          <table:table-cell table:style-name="Tabla27.B3" office:value-type="float" office:value="2">
            <text:p text:style-name="P71">2</text:p>
          </table:table-cell>
          <table:table-cell table:style-name="Tabla27.B3" office:value-type="float" office:value="2">
            <text:p text:style-name="P71">2</text:p>
          </table:table-cell>
          <table:table-cell table:style-name="Tabla27.B3" office:value-type="float" office:value="0">
            <text:p text:style-name="P71">0</text:p>
          </table:table-cell>
          <table:table-cell table:style-name="Tabla27.B3" office:value-type="float" office:value="2">
            <text:p text:style-name="P71">2</text:p>
          </table:table-cell>
          <table:table-cell table:style-name="Tabla27.B3" office:value-type="float" office:value="0">
            <text:p text:style-name="P71">0</text:p>
          </table:table-cell>
          <table:table-cell table:style-name="Tabla27.B3" office:value-type="float" office:value="2">
            <text:p text:style-name="P71">2</text:p>
          </table:table-cell>
          <table:table-cell table:style-name="Tabla27.J3" office:value-type="float" office:value="2">
            <text:p text:style-name="P71">2</text:p>
          </table:table-cell>
        </table:table-row>
        <table:table-row>
          <table:table-cell table:style-name="Tabla27.A2" office:value-type="string">
            <text:p text:style-name="P70"><text:span text:style-name="T2">Módulo Salvamento</text:span> </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J3" office:value-type="float" office:value="1">
            <text:p text:style-name="P71">1</text:p>
          </table:table-cell>
        </table:table-row>
        <table:table-row>
          <table:table-cell table:style-name="Tabla27.A2" office:value-type="string">
            <text:p text:style-name="P70"><text:span text:style-name="T2">Módulo Aseos</text:span> </text:p>
          </table:table-cell>
          <table:table-cell table:style-name="Tabla27.B3" office:value-type="float" office:value="1">
            <text:p text:style-name="P71">1</text:p>
          </table:table-cell>
          <table:table-cell table:style-name="Tabla27.B2" office:value-type="string">
            <text:p text:style-name="P71">1 </text:p>
          </table:table-cell>
          <table:table-cell table:style-name="Tabla27.B3" office:value-type="float" office:value="0">
            <text:p text:style-name="P71">0</text:p>
          </table:table-cell>
          <table:table-cell table:style-name="Tabla27.B2" office:value-type="string">
            <text:p text:style-name="P71">1 </text:p>
          </table:table-cell>
          <table:table-cell table:style-name="Tabla27.B3" office:value-type="float" office:value="0">
            <text:p text:style-name="P71">0</text:p>
          </table:table-cell>
          <table:table-cell table:style-name="Tabla27.B3" office:value-type="float" office:value="1">
            <text:p text:style-name="P71">1</text:p>
          </table:table-cell>
          <table:table-cell table:style-name="Tabla27.B3" office:value-type="float" office:value="1">
            <text:p text:style-name="P71">1</text:p>
          </table:table-cell>
          <table:table-cell table:style-name="Tabla27.B2" office:value-type="string">
            <text:p text:style-name="P71">2 </text:p>
          </table:table-cell>
          <table:table-cell table:style-name="Tabla27.J3" office:value-type="float" office:value="2">
            <text:p text:style-name="P71">2</text:p>
          </table:table-cell>
        </table:table-row>
      </table:table>
      <text:p text:style-name="P142"/>
      <table:table table:name="Tabla28" table:style-name="Tabla28">
        <table:table-column table:style-name="Tabla28.A"/>
        <table:table-column table:style-name="Tabla28.B"/>
        <text:soft-page-break/>
        <table:table-row>
          <table:table-cell table:style-name="Tabla28.A1" table:number-columns-spanned="2" office:value-type="string">
            <text:p text:style-name="P70"><text:span text:style-name="T2">MATERIAL DE SALVAMENTO</text:span> </text:p>
          </table:table-cell>
          <table:covered-table-cell/>
        </table:table-row>
        <table:table-row>
          <table:table-cell table:style-name="Tabla28.A2" office:value-type="string">
            <text:p text:style-name="P70"><text:span text:style-name="T2">DESCRIPCIÓN</text:span> </text:p>
          </table:table-cell>
          <table:table-cell table:style-name="Tabla28.B2" office:value-type="string">
            <text:p text:style-name="P17"/>
          </table:table-cell>
        </table:table-row>
        <table:table-row>
          <table:table-cell table:style-name="Tabla28.A3" office:value-type="string">
            <text:p text:style-name="P70"><text:span text:style-name="T11">DESFIBRILADOR ZOLL - AED PLUS +ELECTRODO STAT PADZ II ADULTO+BOLSA+BATERIAS</text:span> </text:p>
          </table:table-cell>
          <table:table-cell table:style-name="Tabla28.B3" office:value-type="string">
            <text:p text:style-name="P17"/>
          </table:table-cell>
        </table:table-row>
        <table:table-row>
          <table:table-cell table:style-name="Tabla28.A3" office:value-type="string">
            <text:p text:style-name="P70"><text:span text:style-name="T11">TABLERO ESPINAL FIBRA " ROCK PIN" AMARILLO LARGO - SPENCER ITALIA</text:span> </text:p>
          </table:table-cell>
          <table:table-cell table:style-name="Tabla28.B3" office:value-type="string">
            <text:p text:style-name="P17"/>
          </table:table-cell>
        </table:table-row>
        <table:table-row>
          <table:table-cell table:style-name="Tabla28.A3" office:value-type="string">
            <text:p text:style-name="P70"><text:span text:style-name="T11">CAMILLA RECONOCIMENTO CON RUEDAS Y SOPORTE GOTERO</text:span> </text:p>
          </table:table-cell>
          <table:table-cell table:style-name="Tabla28.B3" office:value-type="string">
            <text:p text:style-name="P17"/>
          </table:table-cell>
        </table:table-row>
        <table:table-row>
          <table:table-cell table:style-name="Tabla28.A3" office:value-type="string">
            <text:p text:style-name="P70"><text:span text:style-name="T11">INMOVILIZADOR COLUMNAR M.E.D ADULTO REF. YXH -7H</text:span> </text:p>
          </table:table-cell>
          <table:table-cell table:style-name="Tabla28.B3" office:value-type="string">
            <text:p text:style-name="P17"/>
          </table:table-cell>
        </table:table-row>
        <table:table-row>
          <table:table-cell table:style-name="Tabla28.A3" office:value-type="string">
            <text:p text:style-name="P70"><text:span text:style-name="T11">COLLAR CERVICAL " STIFNECK " BOLSA C. 6 TALLAS</text:span> </text:p>
          </table:table-cell>
          <table:table-cell table:style-name="Tabla28.B3" office:value-type="string">
            <text:p text:style-name="P17"/>
          </table:table-cell>
        </table:table-row>
        <table:table-row>
          <table:table-cell table:style-name="Tabla28.A3" office:value-type="string">
            <text:p text:style-name="P70"><text:span text:style-name="T11">FERULA SEMIRRIGIDA MATRIX LOGRO REF YXH -9 - BOLSA CON 6 UNIDADES</text:span> </text:p>
          </table:table-cell>
          <table:table-cell table:style-name="Tabla28.B3" office:value-type="string">
            <text:p text:style-name="P17"/>
          </table:table-cell>
        </table:table-row>
        <table:table-row>
          <table:table-cell table:style-name="Tabla28.A3" office:value-type="string">
            <text:p text:style-name="P70"><text:span text:style-name="T11">BOTIQUIN MALETA PVC -LLENO 370 X 300 X 130 MM - DOBLE SEPARADOR - CONTENIDO STANDARD</text:span> </text:p>
          </table:table-cell>
          <table:table-cell table:style-name="Tabla28.B3" office:value-type="string">
            <text:p text:style-name="P17"/>
          </table:table-cell>
        </table:table-row>
        <table:table-row>
          <table:table-cell table:style-name="Tabla28.A3" office:value-type="string">
            <text:p text:style-name="P70"><text:span text:style-name="T11">EQUIPO DE OXIGENOTERAPIA "OXIGENCASE" I - MALETA DE ABS 470X360X170 MM-SIN BOTELLA DE OXÍEGENO</text:span> </text:p>
          </table:table-cell>
          <table:table-cell table:style-name="Tabla28.B3" office:value-type="string">
            <text:p text:style-name="P17"/>
          </table:table-cell>
        </table:table-row>
        <table:table-row>
          <table:table-cell table:style-name="Tabla28.B3" table:number-columns-spanned="2" office:value-type="string">
            <text:list xml:id="list1537179826462893978" text:style-name="L26">
              <text:list-item>
                <text:p text:style-name="P294">1 x MALETA EQUIPO REANIMACION Y OXIGENOTERAPIA PEQUEÑA 47 X 36 X 17 - VACIA - COLOR NARANJA </text:p>
              </text:list-item>
              <text:list-item>
                <text:p text:style-name="P294">1 x RESUCITADOR MANUAL ADULTO DESECHABLE THE BAG CON MASC. Nº 5 -LAERDAL </text:p>
              </text:list-item>
              <text:list-item>
                <text:p text:style-name="P294">1 x MASCARILLA RESUCT. MANUAL DESECHABLE Nº 3 CON VALVULA DE HINCHADO - FAZZINI - ITALIA </text:p>
              </text:list-item>
              <text:list-item>
                <text:p text:style-name="P294">1 x MASCARILLA OXIGENO ADULTO OXINOVA- 7 CONCENTRACIONES </text:p>
              </text:list-item>
              <text:list-item>
                <text:p text:style-name="P294">1 x MASCARILLA OXIGENO INFANTIL OXINOVA- 7 CONCENTRACIONES </text:p>
              </text:list-item>
              <text:list-item>
                <text:p text:style-name="P294">1 x MASCARILLA OXIGENO CON RESERVORIO ADULTO C/. TUBO OXIGENO 2,10 MTS </text:p>
              </text:list-item>
              <text:list-item>
                <text:p text:style-name="P294">1 x MASCARILLA OXIGENO CON RESERVORIO PEDIATRICA- C/. TUBO OXIGENO 2,10 MTS -FAZZINI - ITALIA </text:p>
              </text:list-item>
              <text:list-item>
                <text:p text:style-name="P294">1 x MASCARILLA OXIGENO CON NEBULIZACION ADULTO - FAZZINI ITALIA </text:p>
              </text:list-item>
              <text:list-item>
                <text:p text:style-name="P294">1 x MASCARILLA OXIGENO CON NEBULIZACION PEDIATRICA - FAZZINI ITALIA </text:p>
              </text:list-item>
              <text:list-item>
                <text:p text:style-name="P294">1 x TUBO GUEDEL DE UN SOLO USO TAMAÑO 0 (60MM) COLOR GRIS PORTEX </text:p>
              </text:list-item>
              <text:list-item>
                <text:p text:style-name="P294">1 x TUBO GUEDEL DE UN SOLO USO TAMAÑO 1 (70MM) COLOR BLANCO - PORTEX </text:p>
              </text:list-item>
              <text:list-item>
                <text:p text:style-name="P294">1 x TUBO GUEDEL DE UN SOLO USO TAMAÑO 2 (80MM) COLOR VERDE - PORTEX </text:p>
              </text:list-item>
              <text:list-item>
                <text:p text:style-name="P294">1 x TUBO GUEDEL DE UN SOLO USO TAMAÑO 3 (90MM) COLOR AMARILLO - PORTEX </text:p>
              </text:list-item>
              <text:list-item>
                <text:p text:style-name="P294">1 x TUBO GUEDEL DE UN SOLO USO TAMAÑO 4 (100MM) COLOR ROJO - PORTEX </text:p>
              </text:list-item>
              <text:list-item>
                <text:p text:style-name="P294">1 x TUBO GUEDEL DE UN SOLO USO TAMAÑO 5 (110MM) COLOR AZUL CIELO - PORTEX </text:p>
              </text:list-item>
              <text:list-item>
                <text:p text:style-name="P294">1 x MANTA DE SUPERVIVENCIA LOGRO® - ORO / PLATA 210 X 160 CM ADULTO </text:p>
              </text:list-item>
              <text:list-item>
                <text:p text:style-name="P294">1 x TIJERA RECTA A/R 13 CM </text:p>
              </text:list-item>
              <text:list-item>
                <text:p text:style-name="P294">1 x PINZA TIRALENGUAS PLASTICO FAZZINI </text:p>
              </text:list-item>
              <text:list-item>
                <text:p text:style-name="P294"><text:soft-page-break/>3 x GUANTE DE NITRILO TALLA M - BOLSA 2 UND </text:p>
              </text:list-item>
              <text:list-item>
                <text:p text:style-name="P294">1 x MASCARILLA BOCA-BOCA " POCKET-MASK " CPR ESTUCHE PVC - LOGRO </text:p>
              </text:list-item>
              <text:list-item>
                <text:p text:style-name="P294">1 x ABREBOCAS HELICOIDAL - LOGRO </text:p>
              </text:list-item>
            </text:list>
          </table:table-cell>
          <table:covered-table-cell/>
        </table:table-row>
        <table:table-row>
          <table:table-cell table:style-name="Tabla28.A3" office:value-type="string">
            <text:p text:style-name="P70"><text:span text:style-name="T11">CAUDALIMETRO REGULADOR DE BOTELLA 0 -15 LPM LIT / BAR</text:span> </text:p>
          </table:table-cell>
          <table:table-cell table:style-name="Tabla28.B3" office:value-type="string">
            <text:p text:style-name="P17"/>
          </table:table-cell>
        </table:table-row>
        <table:table-row>
          <table:table-cell table:style-name="Tabla28.A3" office:value-type="string">
            <text:p text:style-name="P70"><text:span text:style-name="T11">BOTELLA OXIGENO MEDICINAL 2 LITROS B2 C.N.695889 -6</text:span> </text:p>
          </table:table-cell>
          <table:table-cell table:style-name="Tabla28.B3" office:value-type="string">
            <text:p text:style-name="P17"/>
          </table:table-cell>
        </table:table-row>
        <table:table-row>
          <table:table-cell table:style-name="Tabla28.A3" office:value-type="string">
            <text:p text:style-name="P70"><text:span text:style-name="T11">LATA DE RESCATE PERSONAL - (BOYA)</text:span> </text:p>
          </table:table-cell>
          <table:table-cell table:style-name="Tabla28.B3" office:value-type="string">
            <text:p text:style-name="P17"/>
          </table:table-cell>
        </table:table-row>
        <table:table-row>
          <table:table-cell table:style-name="Tabla28.A3" office:value-type="string">
            <text:p text:style-name="P70"><text:span text:style-name="T11">MEGAFONO PORTATIL 4 EN 1 CON BATERIA RECARGABLE - MANGO PLEGABLE</text:span> </text:p>
          </table:table-cell>
          <table:table-cell table:style-name="Tabla28.B3" office:value-type="string">
            <text:p text:style-name="P17"/>
          </table:table-cell>
        </table:table-row>
        <table:table-row>
          <table:table-cell table:style-name="Tabla28.A3" office:value-type="string">
            <text:p text:style-name="P70"><text:span text:style-name="T11">ARO SALVAVIDAS 75 CM HOMOLOGADO (EXTERIOR 75CM - INTERIOR 45CM) PESO 2,7 KGS - 4 CINTAS REFLECT</text:span> </text:p>
          </table:table-cell>
          <table:table-cell table:style-name="Tabla28.B3" office:value-type="string">
            <text:p text:style-name="P17"/>
          </table:table-cell>
        </table:table-row>
        <table:table-row>
          <table:table-cell table:style-name="Tabla28.A3" office:value-type="string">
            <text:p text:style-name="P70"><text:span text:style-name="T11">LINEA DE RESCATE 30 MTS.</text:span> </text:p>
          </table:table-cell>
          <table:table-cell table:style-name="Tabla28.B3" office:value-type="string">
            <text:p text:style-name="P17"/>
          </table:table-cell>
        </table:table-row>
        <table:table-row>
          <table:table-cell table:style-name="Tabla28.A3" office:value-type="string">
            <text:p text:style-name="P70"><text:span text:style-name="T11">SILBATO RESCUE FOX40 CLASSIC RED</text:span> </text:p>
          </table:table-cell>
          <table:table-cell table:style-name="Tabla28.B3" office:value-type="string">
            <text:p text:style-name="P17"/>
          </table:table-cell>
        </table:table-row>
        <table:table-row>
          <table:table-cell table:style-name="Tabla28.A3" office:value-type="string">
            <text:p text:style-name="P70"><text:span text:style-name="T11">PRISMATICO TASCO ESSSENTIAL PORRO 10 X 50</text:span> </text:p>
          </table:table-cell>
          <table:table-cell table:style-name="Tabla28.B3" office:value-type="string">
            <text:p text:style-name="P17"/>
          </table:table-cell>
        </table:table-row>
        <table:table-row>
          <table:table-cell table:style-name="Tabla28.A3" office:value-type="string">
            <text:p text:style-name="P70"><text:span text:style-name="T11">RIÑONERA EMERGENCIAS - LONETA ROJA</text:span> </text:p>
          </table:table-cell>
          <table:table-cell table:style-name="Tabla28.B3" office:value-type="string">
            <text:p text:style-name="P17"/>
          </table:table-cell>
        </table:table-row>
        <table:table-row>
          <table:table-cell table:style-name="Tabla28.A3" office:value-type="string">
            <text:p text:style-name="P70"><text:span text:style-name="T11">DOTACION ESTANDAR P/ BOTIQUIN RIÑONERA PRIMEROS AUX</text:span> </text:p>
            <text:list xml:id="list363221334203199833" text:style-name="L27">
              <text:list-item>
                <text:p text:style-name="P295"><text:span text:style-name="T11">1 x TIJERA RECTA A/R 13 CM</text:span> </text:p>
              </text:list-item>
              <text:list-item>
                <text:p text:style-name="P295"><text:span text:style-name="T11">1 x PINZA DE DISECCION SD 13 CM.</text:span> </text:p>
              </text:list-item>
              <text:list-item>
                <text:p text:style-name="P295"><text:span text:style-name="T11">1 x GUANTE DE LATEX - BOLSA 2 UND</text:span> </text:p>
              </text:list-item>
              <text:list-item>
                <text:p text:style-name="P295"><text:span text:style-name="T11">1 x TIRITAS. CURATINAS PLASTICO CAJA CON 15 UND.</text:span> </text:p>
              </text:list-item>
              <text:list-item>
                <text:p text:style-name="P295"><text:span text:style-name="T11">3 x COMPRESA DE GASA ESTÉRIL DE 20 X 20 4 CAPAS - 17 H . BOLSA CON 5 UNDS</text:span> </text:p>
              </text:list-item>
              <text:list-item>
                <text:p text:style-name="P295"><text:span text:style-name="T11">6 x TOALLITA ALCOHOL PDI</text:span> </text:p>
              </text:list-item>
              <text:list-item>
                <text:p text:style-name="P295"><text:span text:style-name="T11">1 x POVIDONA YODADA 50 ML</text:span> </text:p>
              </text:list-item>
              <text:list-item>
                <text:p text:style-name="P295"><text:span text:style-name="T11">3 x VENDA MALLA GASA ORILLADA EXTRA 5 X 7</text:span> </text:p>
              </text:list-item>
              <text:list-item>
                <text:p text:style-name="P295"><text:span text:style-name="T11">1 x ESPARADRAPO PAPEL HIPOALERGENICO NATURPLAST 5 X</text:span> </text:p>
              </text:list-item>
              <text:list-item>
                <text:p text:style-name="P295"><text:span text:style-name="T11">1,25 - CAJA INDIVIDUAL</text:span> </text:p>
              </text:list-item>
              <text:list-item>
                <text:p text:style-name="P295"><text:soft-page-break/><text:span text:style-name="T11">1 x ALGODON ZIG ZAG 25 G</text:span> </text:p>
              </text:list-item>
              <text:list-item>
                <text:p text:style-name="P295"><text:span text:style-name="T11">5 x SUERO FISIOLOGICO DE IRRIGACION VISCLEAN MONODOSIS 5 ML</text:span> </text:p>
              </text:list-item>
            </text:list>
          </table:table-cell>
          <table:table-cell table:style-name="Tabla28.B3" office:value-type="string">
            <text:p text:style-name="P17"/>
          </table:table-cell>
        </table:table-row>
        <table:table-row>
          <table:table-cell table:style-name="Tabla28.A3" office:value-type="string">
            <text:p text:style-name="P70"><text:span text:style-name="T11">ESTUCHE CON MASCARILLA BOCA -BOCA- CPR- LIFE KEY - SIN LOGOTIPO</text:span> </text:p>
          </table:table-cell>
          <table:table-cell table:style-name="Tabla28.B3" office:value-type="string">
            <text:p text:style-name="P17"/>
          </table:table-cell>
        </table:table-row>
      </table:table>
      <text:list xml:id="list3632600168800118675" text:style-name="L28">
        <text:list-item>
          <text:p text:style-name="P308">Además de la puesta a disposición de los anteriores recursos, la encomienda de gestión requiere de los siguientes medios propios para la puesta en funcionamiento: </text:p>
        </text:list-item>
      </text:list>
      <table:table table:name="Tabla29" table:style-name="Tabla29">
        <table:table-column table:style-name="Tabla29.A"/>
        <table:table-column table:style-name="Tabla29.B"/>
        <table:table-column table:style-name="Tabla29.C" table:number-columns-repeated="2"/>
        <table:table-column table:style-name="Tabla29.E"/>
        <table:table-column table:style-name="Tabla29.F"/>
        <table:table-column table:style-name="Tabla29.G"/>
        <table:table-column table:style-name="Tabla29.H"/>
        <table:table-column table:style-name="Tabla29.I"/>
        <table:table-row>
          <table:table-cell table:style-name="Tabla29.A1" table:number-columns-spanned="9" office:value-type="string">
            <text:p text:style-name="P73"><text:span text:style-name="T2">ENCOMIENDA SERVICIOS DE TEMPORADA</text:span> </text:p>
          </table:table-cell>
          <table:covered-table-cell/>
          <table:covered-table-cell/>
          <table:covered-table-cell/>
          <table:covered-table-cell/>
          <table:covered-table-cell/>
          <table:covered-table-cell/>
          <table:covered-table-cell/>
          <table:covered-table-cell/>
        </table:table-row>
        <table:table-row>
          <table:table-cell table:style-name="Tabla29.A2" table:number-columns-spanned="9" office:value-type="string">
            <text:p text:style-name="P73"><text:span text:style-name="T2">COSTES FIJOS ANUALES</text:span> </text:p>
          </table:table-cell>
          <table:covered-table-cell/>
          <table:covered-table-cell/>
          <table:covered-table-cell/>
          <table:covered-table-cell/>
          <table:covered-table-cell/>
          <table:covered-table-cell/>
          <table:covered-table-cell/>
          <table:covered-table-cell/>
        </table:table-row>
        <table:table-row>
          <table:table-cell table:style-name="Tabla29.A3" table:number-columns-spanned="9" office:value-type="string">
            <text:p text:style-name="P73"><text:span text:style-name="T2">COSTES DE PERSONAL</text:span> </text:p>
          </table:table-cell>
          <table:covered-table-cell/>
          <table:covered-table-cell/>
          <table:covered-table-cell/>
          <table:covered-table-cell/>
          <table:covered-table-cell/>
          <table:covered-table-cell/>
          <table:covered-table-cell/>
          <table:covered-table-cell/>
        </table:table-row>
        <table:table-row>
          <table:table-cell table:style-name="Tabla29.A4" office:value-type="string">
            <text:p text:style-name="P71"><text:span text:style-name="T2">Unidades</text:span> </text:p>
          </table:table-cell>
          <table:table-cell table:style-name="Tabla29.A4" office:value-type="string">
            <text:p text:style-name="P71"><text:span text:style-name="T2">Categoría</text:span> </text:p>
          </table:table-cell>
          <table:table-cell table:style-name="Tabla29.A4" office:value-type="string">
            <text:p text:style-name="P71"><text:span text:style-name="T2">Duración</text:span> </text:p>
          </table:table-cell>
          <table:table-cell table:style-name="Tabla29.A4" office:value-type="string">
            <text:p text:style-name="P71"><text:span text:style-name="T2">Jornada</text:span> </text:p>
          </table:table-cell>
          <table:table-cell table:style-name="Tabla29.A4" office:value-type="string">
            <text:p text:style-name="P71"><text:span text:style-name="T2">Bruto Mensual</text:span> </text:p>
          </table:table-cell>
          <table:table-cell table:style-name="Tabla29.A4" office:value-type="string">
            <text:p text:style-name="P71"><text:span text:style-name="T2">Coste Empresa</text:span> </text:p>
          </table:table-cell>
          <table:table-cell table:style-name="Tabla29.A4" office:value-type="string">
            <text:p text:style-name="P71"><text:span text:style-name="T2">Finiquito</text:span> </text:p>
          </table:table-cell>
          <table:table-cell table:style-name="Tabla29.A4" office:value-type="string">
            <text:p text:style-name="P71"><text:span text:style-name="T2">Previsión IT</text:span> </text:p>
          </table:table-cell>
          <table:table-cell table:style-name="Tabla29.I4" office:value-type="string">
            <text:p text:style-name="P71"><text:span text:style-name="T2">Coste Total</text:span> </text:p>
          </table:table-cell>
        </table:table-row>
        <table:table-row>
          <table:table-cell table:style-name="Tabla29.A5" office:value-type="string">
            <text:p text:style-name="P71"><text:span text:style-name="T11">1</text:span> </text:p>
          </table:table-cell>
          <table:table-cell table:style-name="Tabla29.A5" office:value-type="string">
            <text:p text:style-name="P70"><text:span text:style-name="T11">INSPECTOR</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948,54 </text:p>
          </table:table-cell>
          <table:table-cell table:style-name="Tabla29.A5" office:value-type="string">
            <text:p text:style-name="P84">2.570,00 </text:p>
          </table:table-cell>
          <table:table-cell table:style-name="Tabla29.A5" office:value-type="string">
            <text:p text:style-name="P84">519,61 </text:p>
          </table:table-cell>
          <table:table-cell table:style-name="Tabla29.A5" office:value-type="string">
            <text:p text:style-name="P84">1.299,03 </text:p>
          </table:table-cell>
          <table:table-cell table:style-name="Tabla29.I5" office:value-type="string">
            <text:p text:style-name="P84">32.658,64 </text:p>
          </table:table-cell>
        </table:table-row>
        <table:table-row>
          <table:table-cell table:style-name="Tabla29.A5" office:value-type="string">
            <text:p text:style-name="P71"><text:span text:style-name="T11">2</text:span> </text:p>
          </table:table-cell>
          <table:table-cell table:style-name="Tabla29.A5" office:value-type="string">
            <text:p text:style-name="P70"><text:span text:style-name="T11">COORDINADOR SALVAMENTO</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951,47 </text:p>
          </table:table-cell>
          <table:table-cell table:style-name="Tabla29.A5" office:value-type="string">
            <text:p text:style-name="P84">2.570,00 </text:p>
          </table:table-cell>
          <table:table-cell table:style-name="Tabla29.A5" office:value-type="string">
            <text:p text:style-name="P84">520,39 </text:p>
          </table:table-cell>
          <table:table-cell table:style-name="Tabla29.A5" office:value-type="string">
            <text:p text:style-name="P84">1.300,98 </text:p>
          </table:table-cell>
          <table:table-cell table:style-name="Tabla29.I5" office:value-type="string">
            <text:p text:style-name="P84">32.661,37 </text:p>
          </table:table-cell>
        </table:table-row>
        <table:table-row>
          <table:table-cell table:style-name="Tabla29.A5" office:value-type="string">
            <text:p text:style-name="P71"><text:span text:style-name="T11">1</text:span> </text:p>
          </table:table-cell>
          <table:table-cell table:style-name="Tabla29.A5" office:value-type="string">
            <text:p text:style-name="P70"><text:span text:style-name="T11">OFICIAL 2 TECNICO OFICINA NIVEL 6</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752,63 </text:p>
          </table:table-cell>
          <table:table-cell table:style-name="Tabla29.A5" office:value-type="string">
            <text:p text:style-name="P84">2.518,07 </text:p>
          </table:table-cell>
          <table:table-cell table:style-name="Tabla29.A5" office:value-type="string">
            <text:p text:style-name="P17"/>
          </table:table-cell>
          <table:table-cell table:style-name="Tabla29.A5" office:value-type="string">
            <text:p text:style-name="P17"/>
          </table:table-cell>
          <table:table-cell table:style-name="Tabla29.I5" office:value-type="string">
            <text:p text:style-name="P84">30.216,84 </text:p>
          </table:table-cell>
        </table:table-row>
        <table:table-row>
          <table:table-cell table:style-name="Tabla29.A5" office:value-type="string">
            <text:p text:style-name="P71"><text:span text:style-name="T11">1</text:span> </text:p>
          </table:table-cell>
          <table:table-cell table:style-name="Tabla29.A5" office:value-type="string">
            <text:p text:style-name="P70"><text:span text:style-name="T11">OFICIAL MANTENIMIENTO</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text:span> </text:p>
          </table:table-cell>
          <table:table-cell table:style-name="Tabla29.A5" office:value-type="string">
            <text:p text:style-name="P70"><text:span text:style-name="T11">OFICIAL MANTENIMIENTO</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3</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4</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5</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6</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7</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8</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9</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0</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ext:soft-page-break/>
        <table:table-row>
          <table:table-cell table:style-name="Tabla29.A5" office:value-type="string">
            <text:p text:style-name="P71"><text:span text:style-name="T11">11</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2</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3</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4</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5</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6</text:span> </text:p>
          </table:table-cell>
          <table:table-cell table:style-name="Tabla29.A5" office:value-type="string">
            <text:p text:style-name="P70"><text:span text:style-name="T11">HAMAQUERO/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3</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4</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5</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6</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7</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8</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9</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0</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1</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2</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3</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4</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5</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ext:soft-page-break/>
        <table:table-row>
          <table:table-cell table:style-name="Tabla29.A5" office:value-type="string">
            <text:p text:style-name="P71"><text:span text:style-name="T11">16</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7</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8</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19</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0</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1</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2</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5" office:value-type="string">
            <text:p text:style-name="P71"><text:span text:style-name="T11">23</text:span> </text:p>
          </table:table-cell>
          <table:table-cell table:style-name="Tabla29.A5" office:value-type="string">
            <text:p text:style-name="P70"><text:span text:style-name="T11">SOCORRISTA</text:span> </text:p>
          </table:table-cell>
          <table:table-cell table:style-name="Tabla29.A5" office:value-type="string">
            <text:p text:style-name="P70"><text:span text:style-name="T11">Indefinida</text:span> </text:p>
          </table:table-cell>
          <table:table-cell table:style-name="Tabla29.A5" office:value-type="string">
            <text:p text:style-name="P70"><text:span text:style-name="T11">Completa</text:span> </text:p>
          </table:table-cell>
          <table:table-cell table:style-name="Tabla29.A5" office:value-type="string">
            <text:p text:style-name="P84">1.289,16 </text:p>
          </table:table-cell>
          <table:table-cell table:style-name="Tabla29.A5" office:value-type="string">
            <text:p text:style-name="P84">1.700,39 </text:p>
          </table:table-cell>
          <table:table-cell table:style-name="Tabla29.A5" office:value-type="string">
            <text:p text:style-name="P84">343,78 </text:p>
          </table:table-cell>
          <table:table-cell table:style-name="Tabla29.A5" office:value-type="string">
            <text:p text:style-name="P84">859,44 </text:p>
          </table:table-cell>
          <table:table-cell table:style-name="Tabla29.I5" office:value-type="string">
            <text:p text:style-name="P84">21.607,90 </text:p>
          </table:table-cell>
        </table:table-row>
        <table:table-row>
          <table:table-cell table:style-name="Tabla29.A49" office:value-type="float" office:value="44">
            <text:p text:style-name="P71">44</text:p>
          </table:table-cell>
          <table:table-cell table:style-name="Tabla29.A4" table:number-columns-spanned="7" office:value-type="string">
            <text:p text:style-name="P17"/>
          </table:table-cell>
          <table:covered-table-cell/>
          <table:covered-table-cell/>
          <table:covered-table-cell/>
          <table:covered-table-cell/>
          <table:covered-table-cell/>
          <table:covered-table-cell/>
          <table:table-cell table:style-name="Tabla29.I49" office:value-type="float" office:value="981460.59">
            <text:p text:style-name="P85">981460,59</text:p>
          </table:table-cell>
        </table:table-row>
        <table:table-row>
          <table:table-cell table:style-name="Tabla29.I5"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table-cell table:style-name="Tabla29.A5" table:number-columns-spanned="8" office:value-type="string">
            <text:p text:style-name="P72"><text:span text:style-name="T12">TOTAL COSTES</text:span> </text:p>
          </table:table-cell>
          <table:covered-table-cell/>
          <table:covered-table-cell/>
          <table:covered-table-cell/>
          <table:covered-table-cell/>
          <table:covered-table-cell/>
          <table:covered-table-cell/>
          <table:covered-table-cell/>
          <table:table-cell table:style-name="Tabla29.I51" office:value-type="float" office:value="981460.59">
            <text:p text:style-name="P85">981460,59</text:p>
          </table:table-cell>
        </table:table-row>
        <table:table-row>
          <table:table-cell table:style-name="Tabla29.A5" table:number-columns-spanned="8" office:value-type="string">
            <text:p text:style-name="P72"><text:span text:style-name="T12">INCREMENTO %</text:span> </text:p>
          </table:table-cell>
          <table:covered-table-cell/>
          <table:covered-table-cell/>
          <table:covered-table-cell/>
          <table:covered-table-cell/>
          <table:covered-table-cell/>
          <table:covered-table-cell/>
          <table:covered-table-cell/>
          <table:table-cell table:style-name="Tabla29.I51" office:value-type="float" office:value="1015811.71">
            <text:p text:style-name="P85">1015811,71</text:p>
          </table:table-cell>
        </table:table-row>
        <table:table-row>
          <table:table-cell table:style-name="Tabla29.A4" table:number-columns-spanned="8" office:value-type="string">
            <text:p text:style-name="P72"><text:span text:style-name="T12">TOTAL COSTES PERSONAL</text:span> </text:p>
          </table:table-cell>
          <table:covered-table-cell/>
          <table:covered-table-cell/>
          <table:covered-table-cell/>
          <table:covered-table-cell/>
          <table:covered-table-cell/>
          <table:covered-table-cell/>
          <table:covered-table-cell/>
          <table:table-cell table:style-name="Tabla29.I49" office:value-type="float" office:value="1015811.71">
            <text:p text:style-name="P85">1015811,71</text:p>
          </table:table-cell>
        </table:table-row>
      </table:table>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4" office:value-type="string">
            <text:p text:style-name="P73"><text:span text:style-name="T2">COSTES DE MATERIAL</text:span> </text:p>
          </table:table-cell>
          <table:covered-table-cell/>
          <table:covered-table-cell/>
          <table:covered-table-cell/>
        </table:table-row>
        <table:table-row>
          <table:table-cell table:style-name="Table8.A2" office:value-type="string">
            <text:p text:style-name="P72"><text:span text:style-name="T11">Uniformidad Personal Hamacas</text:span> </text:p>
          </table:table-cell>
          <table:table-cell table:style-name="Table8.A2" office:value-type="string">
            <text:p text:style-name="P71">17 </text:p>
          </table:table-cell>
          <table:table-cell table:style-name="Table8.A2" office:value-type="string">
            <text:p text:style-name="P71">95,00 /pers/ud(3) </text:p>
          </table:table-cell>
          <table:table-cell table:style-name="Table8.D2" office:value-type="string">
            <text:p text:style-name="P71">4.845,00 </text:p>
          </table:table-cell>
        </table:table-row>
        <table:table-row>
          <table:table-cell table:style-name="Table8.A2" office:value-type="string">
            <text:p text:style-name="P72"><text:span text:style-name="T11">Protección Solar Personal Hamacas</text:span> </text:p>
          </table:table-cell>
          <table:table-cell table:style-name="Table8.A2" office:value-type="string">
            <text:p text:style-name="P71">17 </text:p>
          </table:table-cell>
          <table:table-cell table:style-name="Table8.A2" office:value-type="string">
            <text:p text:style-name="P71">10,00 /pers/mes(12) </text:p>
          </table:table-cell>
          <table:table-cell table:style-name="Table8.D2" office:value-type="string">
            <text:p text:style-name="P71">2.040,00 </text:p>
          </table:table-cell>
        </table:table-row>
        <table:table-row>
          <table:table-cell table:style-name="Table8.A2" office:value-type="string">
            <text:p text:style-name="P72"><text:span text:style-name="T11">Uniformidad Personal Salvamento</text:span> </text:p>
          </table:table-cell>
          <table:table-cell table:style-name="Table8.A2" office:value-type="string">
            <text:p text:style-name="P71">24 </text:p>
          </table:table-cell>
          <table:table-cell table:style-name="Table8.A2" office:value-type="string">
            <text:p text:style-name="P71">95,00 /pers/ud(3) </text:p>
          </table:table-cell>
          <table:table-cell table:style-name="Table8.D2" office:value-type="string">
            <text:p text:style-name="P71">6.840,00 </text:p>
          </table:table-cell>
        </table:table-row>
        <table:table-row>
          <table:table-cell table:style-name="Table8.A2" office:value-type="string">
            <text:p text:style-name="P72"><text:span text:style-name="T11">Protección Solar Personal Salvamento</text:span> </text:p>
          </table:table-cell>
          <table:table-cell table:style-name="Table8.A2" office:value-type="string">
            <text:p text:style-name="P71">24 </text:p>
          </table:table-cell>
          <table:table-cell table:style-name="Table8.A2" office:value-type="string">
            <text:p text:style-name="P71">10,00 /pers/mes(12) </text:p>
          </table:table-cell>
          <table:table-cell table:style-name="Table8.D2" office:value-type="string">
            <text:p text:style-name="P71">2.880,00 </text:p>
          </table:table-cell>
        </table:table-row>
        <table:table-row>
          <table:table-cell table:style-name="Table8.A2" office:value-type="string">
            <text:p text:style-name="P72"><text:span text:style-name="T11">Uniformidad Personal Mantenimiento</text:span> </text:p>
          </table:table-cell>
          <table:table-cell table:style-name="Table8.A2" office:value-type="string">
            <text:p text:style-name="P71">2 </text:p>
          </table:table-cell>
          <table:table-cell table:style-name="Table8.A2" office:value-type="string">
            <text:p text:style-name="P71">95,00 /pers/ud(3) </text:p>
          </table:table-cell>
          <table:table-cell table:style-name="Table8.D2" office:value-type="string">
            <text:p text:style-name="P71">570,00 </text:p>
          </table:table-cell>
        </table:table-row>
        <table:table-row>
          <table:table-cell table:style-name="Table8.A2" office:value-type="string">
            <text:p text:style-name="P17"/>
          </table:table-cell>
          <table:table-cell table:style-name="Table8.A2" office:value-type="string">
            <text:p text:style-name="P17"/>
          </table:table-cell>
          <table:table-cell table:style-name="Table8.A2" office:value-type="string">
            <text:p text:style-name="P17"/>
          </table:table-cell>
          <table:table-cell table:style-name="Table8.D2" office:value-type="string">
            <text:p text:style-name="P17"/>
          </table:table-cell>
        </table:table-row>
        <table:table-row>
          <table:table-cell table:style-name="Table8.A8" office:value-type="string">
            <text:p text:style-name="P72"><text:span text:style-name="T12">TOTAL COSTES MATERIAL</text:span> </text:p>
          </table:table-cell>
          <table:table-cell table:style-name="Table8.A8" office:value-type="string">
            <text:p text:style-name="P17"/>
          </table:table-cell>
          <table:table-cell table:style-name="Table8.A8" office:value-type="string">
            <text:p text:style-name="P17"/>
          </table:table-cell>
          <table:table-cell table:style-name="Table8.D8" office:value-type="string">
            <text:p text:style-name="P74">17.175,00 </text:p>
          </table:table-cell>
        </table:table-row>
        <table:table-row>
          <table:table-cell table:style-name="Table8.D2" table:number-columns-spanned="4" office:value-type="string">
            <text:p text:style-name="P17"/>
          </table:table-cell>
          <table:covered-table-cell/>
          <table:covered-table-cell/>
          <table:covered-table-cell/>
        </table:table-row>
        <table:table-row>
          <table:table-cell table:style-name="Table8.A8" office:value-type="string">
            <text:p text:style-name="P70"><text:span text:style-name="T2">TOTAL COSTES FIJOS ANUALES</text:span> </text:p>
          </table:table-cell>
          <table:table-cell table:style-name="Table8.A8" office:value-type="string">
            <text:p text:style-name="P17"/>
          </table:table-cell>
          <table:table-cell table:style-name="Table8.A8" office:value-type="string">
            <text:p text:style-name="P17"/>
          </table:table-cell>
          <table:table-cell table:style-name="Table8.D8" office:value-type="string">
            <text:p text:style-name="P17"/>
          </table:table-cell>
        </table:table-row>
        <table:table-row>
          <table:table-cell table:style-name="Table8.A2" table:number-columns-spanned="2" office:value-type="string">
            <text:p text:style-name="P72"><text:span text:style-name="T12">COSTES DE PERSONAL</text:span> </text:p>
          </table:table-cell>
          <table:covered-table-cell/>
          <table:table-cell table:style-name="Table8.A2" office:value-type="string">
            <text:p text:style-name="P71"><text:span text:style-name="T12">COSTES DE MATERIAL</text:span> </text:p>
          </table:table-cell>
          <table:table-cell table:style-name="Table8.D2" office:value-type="string">
            <text:p text:style-name="P71"><text:span text:style-name="T12">TOTAL</text:span> </text:p>
          </table:table-cell>
        </table:table-row>
        <table:table-row>
          <table:table-cell table:style-name="Table8.A2" table:number-columns-spanned="2" office:value-type="string">
            <text:p text:style-name="P75">1.015.811,71 </text:p>
          </table:table-cell>
          <table:covered-table-cell/>
          <table:table-cell table:style-name="Table8.A2" office:value-type="string">
            <text:p text:style-name="P74">17.175,00 </text:p>
          </table:table-cell>
          <table:table-cell table:style-name="Table8.D2" office:value-type="string">
            <text:p text:style-name="P74">1.032.986,71 </text:p>
          </table:table-cell>
        </table:table-row>
      </table:table>
      <table:table table:name="Table9" table:style-name="Table9">
        <table:table-column table:style-name="Table9.A" table:number-columns-repeated="4"/>
        <table:table-row>
          <table:table-cell table:style-name="Table9.A1" table:number-columns-spanned="4" office:value-type="string">
            <text:p text:style-name="P72"><text:span text:style-name="T12">COSTES VARIABLES ANUALES</text:span> <text:soft-page-break/></text:p>
          </table:table-cell>
          <table:covered-table-cell/>
          <table:covered-table-cell/>
          <table:covered-table-cell/>
        </table:table-row>
        <table:table-row>
          <table:table-cell table:style-name="Table9.A2" office:value-type="string">
            <text:p text:style-name="P71"><text:span text:style-name="T12">COSTES</text:span> </text:p>
          </table:table-cell>
          <table:table-cell table:style-name="Table9.A2" office:value-type="string">
            <text:p text:style-name="P71"><text:span text:style-name="T12">UNIDADES</text:span> </text:p>
          </table:table-cell>
          <table:table-cell table:style-name="Table9.A2" office:value-type="string">
            <text:p text:style-name="P71"><text:span text:style-name="T12">PRECIO</text:span> </text:p>
          </table:table-cell>
          <table:table-cell table:style-name="Table9.D2" office:value-type="string">
            <text:p text:style-name="P71"><text:span text:style-name="T12">TOTAL ANUAL</text:span> </text:p>
          </table:table-cell>
        </table:table-row>
        <table:table-row>
          <table:table-cell table:style-name="Table9.A3" office:value-type="string">
            <text:p text:style-name="P71">Mantenimiento, Reparación y Conservación, Materiales </text:p>
          </table:table-cell>
          <table:table-cell table:style-name="Table9.A3" office:value-type="string">
            <text:p text:style-name="P71">1 </text:p>
          </table:table-cell>
          <table:table-cell table:style-name="Table9.A3" office:value-type="string">
            <text:p text:style-name="P71">40.000,00 </text:p>
          </table:table-cell>
          <table:table-cell table:style-name="Table9.D3" office:value-type="string">
            <text:p text:style-name="P71">40.000,00 </text:p>
          </table:table-cell>
        </table:table-row>
        <table:table-row>
          <table:table-cell table:style-name="Table9.A3" office:value-type="string">
            <text:p text:style-name="P71">Almacén/Materiales </text:p>
          </table:table-cell>
          <table:table-cell table:style-name="Table9.A3" office:value-type="string">
            <text:p text:style-name="P71">1 </text:p>
          </table:table-cell>
          <table:table-cell table:style-name="Table9.A3" office:value-type="string">
            <text:p text:style-name="P71">5.000,00 </text:p>
          </table:table-cell>
          <table:table-cell table:style-name="Table9.D3" office:value-type="string">
            <text:p text:style-name="P71">5.000,00 </text:p>
          </table:table-cell>
        </table:table-row>
        <table:table-row>
          <table:table-cell table:style-name="Table9.A3" office:value-type="string">
            <text:p text:style-name="P71">Servicio de Limpieza y Acondicionamiento </text:p>
          </table:table-cell>
          <table:table-cell table:style-name="Table9.A3" office:value-type="string">
            <text:p text:style-name="P71">1 </text:p>
          </table:table-cell>
          <table:table-cell table:style-name="Table9.A3" office:value-type="string">
            <text:p text:style-name="P71">416,67 /mes </text:p>
          </table:table-cell>
          <table:table-cell table:style-name="Table9.D3" office:value-type="string">
            <text:p text:style-name="P71">5.000,00 </text:p>
          </table:table-cell>
        </table:table-row>
        <table:table-row>
          <table:table-cell table:style-name="Table9.A3" office:value-type="string">
            <text:p text:style-name="P71">Mobiliario e instalaciones </text:p>
          </table:table-cell>
          <table:table-cell table:style-name="Table9.A3" office:value-type="string">
            <text:p text:style-name="P71">2 </text:p>
          </table:table-cell>
          <table:table-cell table:style-name="Table9.A3" office:value-type="string">
            <text:p text:style-name="P71">1.100,00 /puesto </text:p>
          </table:table-cell>
          <table:table-cell table:style-name="Table9.D3" office:value-type="string">
            <text:p text:style-name="P71">2.200,00 </text:p>
          </table:table-cell>
        </table:table-row>
        <table:table-row>
          <table:table-cell table:style-name="Table9.A3" office:value-type="string">
            <text:p text:style-name="P71">Suministros y gastos en consumos </text:p>
          </table:table-cell>
          <table:table-cell table:style-name="Table9.A3" office:value-type="string">
            <text:p text:style-name="P71">1 </text:p>
          </table:table-cell>
          <table:table-cell table:style-name="Table9.A3" office:value-type="string">
            <text:p text:style-name="P71">2.000,00 /año </text:p>
          </table:table-cell>
          <table:table-cell table:style-name="Table9.D3" office:value-type="string">
            <text:p text:style-name="P71">2.000,00 </text:p>
          </table:table-cell>
        </table:table-row>
        <table:table-row>
          <table:table-cell table:style-name="Table9.A3" office:value-type="string">
            <text:p text:style-name="P71">Material Salvamento </text:p>
          </table:table-cell>
          <table:table-cell table:style-name="Table9.A3" office:value-type="string">
            <text:p text:style-name="P71">1 </text:p>
          </table:table-cell>
          <table:table-cell table:style-name="Table9.A3" office:value-type="string">
            <text:p text:style-name="P71">10.000,00 /año </text:p>
          </table:table-cell>
          <table:table-cell table:style-name="Table9.D3" office:value-type="string">
            <text:p text:style-name="P71">10.000,00 </text:p>
          </table:table-cell>
        </table:table-row>
        <table:table-row>
          <table:table-cell table:style-name="Table9.A3" office:value-type="string">
            <text:p text:style-name="P71">Servicio de emergencias y salvamento </text:p>
          </table:table-cell>
          <table:table-cell table:style-name="Table9.A3" office:value-type="string">
            <text:p text:style-name="P71">1 </text:p>
          </table:table-cell>
          <table:table-cell table:style-name="Table9.A3" office:value-type="string">
            <text:p text:style-name="P71">15.000,00 /año </text:p>
          </table:table-cell>
          <table:table-cell table:style-name="Table9.D3" office:value-type="string">
            <text:p text:style-name="P71">15.000,00 </text:p>
          </table:table-cell>
        </table:table-row>
        <table:table-row>
          <table:table-cell table:style-name="Table9.A3" office:value-type="string">
            <text:p text:style-name="P71">Material de oficina </text:p>
          </table:table-cell>
          <table:table-cell table:style-name="Table9.A3" office:value-type="string">
            <text:p text:style-name="P71">1 </text:p>
          </table:table-cell>
          <table:table-cell table:style-name="Table9.A3" office:value-type="string">
            <text:p text:style-name="P71">500,00 /año </text:p>
          </table:table-cell>
          <table:table-cell table:style-name="Table9.D3" office:value-type="string">
            <text:p text:style-name="P71">500,00 </text:p>
          </table:table-cell>
        </table:table-row>
        <table:table-row>
          <table:table-cell table:style-name="Table9.A3" office:value-type="string">
            <text:p text:style-name="P71">Equipos informáticos (ordenadores, impresoras, hardware y software) </text:p>
          </table:table-cell>
          <table:table-cell table:style-name="Table9.A3" office:value-type="string">
            <text:p text:style-name="P71">1 </text:p>
          </table:table-cell>
          <table:table-cell table:style-name="Table9.A3" office:value-type="string">
            <text:p text:style-name="P71">750,40 /puesto </text:p>
          </table:table-cell>
          <table:table-cell table:style-name="Table9.D3" office:value-type="string">
            <text:p text:style-name="P71">750,40 </text:p>
          </table:table-cell>
        </table:table-row>
        <table:table-row>
          <table:table-cell table:style-name="Table9.A3" office:value-type="string">
            <text:p text:style-name="P71">Desarrollo Informático </text:p>
          </table:table-cell>
          <table:table-cell table:style-name="Table9.A3" office:value-type="string">
            <text:p text:style-name="P71">1 </text:p>
          </table:table-cell>
          <table:table-cell table:style-name="Table9.A3" office:value-type="string">
            <text:p text:style-name="P71">15.000,00 </text:p>
          </table:table-cell>
          <table:table-cell table:style-name="Table9.D3" office:value-type="string">
            <text:p text:style-name="P71">15.000,00 </text:p>
          </table:table-cell>
        </table:table-row>
        <table:table-row>
          <table:table-cell table:style-name="Table9.A3" office:value-type="string">
            <text:p text:style-name="P71">I+D </text:p>
          </table:table-cell>
          <table:table-cell table:style-name="Table9.A3" office:value-type="string">
            <text:p text:style-name="P71">1 </text:p>
          </table:table-cell>
          <table:table-cell table:style-name="Table9.A3" office:value-type="string">
            <text:p text:style-name="P71">15.000,00 </text:p>
          </table:table-cell>
          <table:table-cell table:style-name="Table9.D3" office:value-type="string">
            <text:p text:style-name="P71">15.000,00 </text:p>
          </table:table-cell>
        </table:table-row>
        <table:table-row>
          <table:table-cell table:style-name="Table9.A3" office:value-type="string">
            <text:p text:style-name="P71">Terminales de cobro (PDAS) </text:p>
          </table:table-cell>
          <table:table-cell table:style-name="Table9.A3" office:value-type="string">
            <text:p text:style-name="P71">5 </text:p>
          </table:table-cell>
          <table:table-cell table:style-name="Table9.A3" office:value-type="string">
            <text:p text:style-name="P71">500,00 /ud </text:p>
          </table:table-cell>
          <table:table-cell table:style-name="Table9.D3" office:value-type="string">
            <text:p text:style-name="P71">2.500,00 </text:p>
          </table:table-cell>
        </table:table-row>
        <table:table-row>
          <table:table-cell table:style-name="Table9.A3" office:value-type="string">
            <text:p text:style-name="P71">Mantenimiento terminales de cobro </text:p>
          </table:table-cell>
          <table:table-cell table:style-name="Table9.A3" office:value-type="string">
            <text:p text:style-name="P71">5 </text:p>
          </table:table-cell>
          <table:table-cell table:style-name="Table9.A3" office:value-type="string">
            <text:p text:style-name="P71">600,00 /año </text:p>
          </table:table-cell>
          <table:table-cell table:style-name="Table9.D3" office:value-type="string">
            <text:p text:style-name="P71">600,00 </text:p>
          </table:table-cell>
        </table:table-row>
        <table:table-row>
          <table:table-cell table:style-name="Table9.A3" office:value-type="string">
            <text:p text:style-name="P71">Contrato TF (tarjetas datos Terminales) </text:p>
          </table:table-cell>
          <table:table-cell table:style-name="Table9.A3" office:value-type="string">
            <text:p text:style-name="P71">18 </text:p>
          </table:table-cell>
          <table:table-cell table:style-name="Table9.A3" office:value-type="string">
            <text:p text:style-name="P71">14,00 ud/mes </text:p>
          </table:table-cell>
          <table:table-cell table:style-name="Table9.D3" office:value-type="string">
            <text:p text:style-name="P71">3.024,00 </text:p>
          </table:table-cell>
        </table:table-row>
        <table:table-row>
          <table:table-cell table:style-name="Table9.A3" office:value-type="string">
            <text:p text:style-name="P71">Emisoras </text:p>
          </table:table-cell>
          <table:table-cell table:style-name="Table9.A3" office:value-type="string">
            <text:p text:style-name="P71">5 </text:p>
          </table:table-cell>
          <table:table-cell table:style-name="Table9.A3" office:value-type="string">
            <text:p text:style-name="P71">350,00 /ud </text:p>
          </table:table-cell>
          <table:table-cell table:style-name="Table9.D3" office:value-type="string">
            <text:p text:style-name="P71">1.750,00 </text:p>
          </table:table-cell>
        </table:table-row>
        <table:table-row>
          <table:table-cell table:style-name="Table9.A3" office:value-type="string">
            <text:p text:style-name="P71">Contrato TF (tarjetas datos Terminales) </text:p>
          </table:table-cell>
          <table:table-cell table:style-name="Table9.A3" office:value-type="string">
            <text:p text:style-name="P71">25 </text:p>
          </table:table-cell>
          <table:table-cell table:style-name="Table9.A3" office:value-type="string">
            <text:p text:style-name="P71">14,00 ud/mes </text:p>
          </table:table-cell>
          <table:table-cell table:style-name="Table9.D3" office:value-type="string">
            <text:p text:style-name="P71">4.200,00 </text:p>
          </table:table-cell>
        </table:table-row>
        <text:soft-page-break/>
        <table:table-row>
          <table:table-cell table:style-name="Table9.A3" office:value-type="string">
            <text:p text:style-name="P71">Vehículos </text:p>
          </table:table-cell>
          <table:table-cell table:style-name="Table9.A3" office:value-type="string">
            <text:p text:style-name="P71">3 </text:p>
          </table:table-cell>
          <table:table-cell table:style-name="Table9.A3" office:value-type="string">
            <text:p text:style-name="P71">2.000,00 /mes </text:p>
          </table:table-cell>
          <table:table-cell table:style-name="Table9.D3" office:value-type="string">
            <text:p text:style-name="P71">24.000,00 </text:p>
          </table:table-cell>
        </table:table-row>
        <table:table-row>
          <table:table-cell table:style-name="Table9.A3" office:value-type="string">
            <text:p text:style-name="P71">Combustible </text:p>
          </table:table-cell>
          <table:table-cell table:style-name="Table9.A3" office:value-type="string">
            <text:p text:style-name="P71">3 </text:p>
          </table:table-cell>
          <table:table-cell table:style-name="Table9.A3" office:value-type="string">
            <text:p text:style-name="P71">600,00 /mes </text:p>
          </table:table-cell>
          <table:table-cell table:style-name="Table9.D3" office:value-type="string">
            <text:p text:style-name="P71">7.200,00 </text:p>
          </table:table-cell>
        </table:table-row>
        <table:table-row>
          <table:table-cell table:style-name="Table9.A3" office:value-type="string">
            <text:p text:style-name="P71">Seguros generales (Oficinas, Instalaciones, almacén, etc) </text:p>
          </table:table-cell>
          <table:table-cell table:style-name="Table9.A3" office:value-type="string">
            <text:p text:style-name="P71">1 </text:p>
          </table:table-cell>
          <table:table-cell table:style-name="Table9.A3" office:value-type="string">
            <text:p text:style-name="P71">1,20 </text:p>
          </table:table-cell>
          <table:table-cell table:style-name="Table9.D3" office:value-type="string">
            <text:p text:style-name="P71">1.200,00 </text:p>
          </table:table-cell>
        </table:table-row>
        <table:table-row>
          <table:table-cell table:style-name="Table9.A3" office:value-type="string">
            <text:p text:style-name="P71">Seguros (personal) </text:p>
          </table:table-cell>
          <table:table-cell table:style-name="Table9.A3" office:value-type="string">
            <text:p text:style-name="P71">17+26 </text:p>
          </table:table-cell>
          <table:table-cell table:style-name="Table9.A3" office:value-type="string">
            <text:p text:style-name="P71">45,00 /ud + 25,00 /ud </text:p>
          </table:table-cell>
          <table:table-cell table:style-name="Table9.D3" office:value-type="string">
            <text:p text:style-name="P71">1.415,00 </text:p>
          </table:table-cell>
        </table:table-row>
        <table:table-row>
          <table:table-cell table:style-name="Table9.A3" office:value-type="string">
            <text:p text:style-name="P71">Formación Personal </text:p>
          </table:table-cell>
          <table:table-cell table:style-name="Table9.A3" office:value-type="string">
            <text:p text:style-name="P71">44 </text:p>
          </table:table-cell>
          <table:table-cell table:style-name="Table9.A3" office:value-type="string">
            <text:p text:style-name="P71">290,00 /ud </text:p>
          </table:table-cell>
          <table:table-cell table:style-name="Table9.D3" office:value-type="string">
            <text:p text:style-name="P71">12.760,00 </text:p>
          </table:table-cell>
        </table:table-row>
        <table:table-row>
          <table:table-cell table:style-name="Table9.A3" office:value-type="string">
            <text:p text:style-name="P71">Prevención de Riesgos Laborales </text:p>
          </table:table-cell>
          <table:table-cell table:style-name="Table9.A3" office:value-type="string">
            <text:p text:style-name="P71">44 </text:p>
          </table:table-cell>
          <table:table-cell table:style-name="Table9.A3" office:value-type="string">
            <text:p text:style-name="P71">50,00 /ud </text:p>
          </table:table-cell>
          <table:table-cell table:style-name="Table9.D3" office:value-type="string">
            <text:p text:style-name="P71">2.200,00 </text:p>
          </table:table-cell>
        </table:table-row>
        <table:table-row>
          <table:table-cell table:style-name="Table9.A3" office:value-type="string">
            <text:p text:style-name="P71">Control de presencia personal </text:p>
          </table:table-cell>
          <table:table-cell table:style-name="Table9.A3" office:value-type="string">
            <text:p text:style-name="P71">44 </text:p>
          </table:table-cell>
          <table:table-cell table:style-name="Table9.A3" office:value-type="string">
            <text:p text:style-name="P71">3,25 /ud/mes </text:p>
          </table:table-cell>
          <table:table-cell table:style-name="Table9.D3" office:value-type="string">
            <text:p text:style-name="P71">1.716,00 </text:p>
          </table:table-cell>
        </table:table-row>
        <table:table-row>
          <table:table-cell table:style-name="Table9.A3" office:value-type="string">
            <text:p text:style-name="P71">Gastos suministros personal (agua, papel higiénico, productos de limpieza y aseo, etc.) </text:p>
          </table:table-cell>
          <table:table-cell table:style-name="Table9.A3" office:value-type="string">
            <text:p text:style-name="P71">44 </text:p>
          </table:table-cell>
          <table:table-cell table:style-name="Table9.A3" office:value-type="string">
            <text:p text:style-name="P71">50,00 /ud </text:p>
          </table:table-cell>
          <table:table-cell table:style-name="Table9.D3" office:value-type="string">
            <text:p text:style-name="P71">2.200,00 </text:p>
          </table:table-cell>
        </table:table-row>
        <table:table-row>
          <table:table-cell table:style-name="Table9.A3" office:value-type="string">
            <text:p text:style-name="P71">Asesoría Fiscal y Auditoría </text:p>
          </table:table-cell>
          <table:table-cell table:style-name="Table9.A3" office:value-type="string">
            <text:p text:style-name="P71">1 </text:p>
          </table:table-cell>
          <table:table-cell table:style-name="Table9.A3" office:value-type="string">
            <text:p text:style-name="P71">833,00 /año </text:p>
          </table:table-cell>
          <table:table-cell table:style-name="Table9.D3" office:value-type="string">
            <text:p text:style-name="P71">833,00 </text:p>
          </table:table-cell>
        </table:table-row>
        <table:table-row>
          <table:table-cell table:style-name="Table9.A3" office:value-type="string">
            <text:p text:style-name="P71">Asesoría Laboral </text:p>
          </table:table-cell>
          <table:table-cell table:style-name="Table9.A3" office:value-type="string">
            <text:p text:style-name="P71">44 </text:p>
          </table:table-cell>
          <table:table-cell table:style-name="Table9.A3" office:value-type="string">
            <text:p text:style-name="P71">22,00 /pers/mes </text:p>
          </table:table-cell>
          <table:table-cell table:style-name="Table9.D3" office:value-type="string">
            <text:p text:style-name="P71">11.616,00 </text:p>
          </table:table-cell>
        </table:table-row>
        <table:table-row>
          <table:table-cell table:style-name="Table9.A3" office:value-type="string">
            <text:p text:style-name="P71">Plan de Igualdad </text:p>
          </table:table-cell>
          <table:table-cell table:style-name="Table9.A3" office:value-type="string">
            <text:p text:style-name="P71">1 </text:p>
          </table:table-cell>
          <table:table-cell table:style-name="Table9.A3" office:value-type="string">
            <text:p text:style-name="P71">3.000,00 /año </text:p>
          </table:table-cell>
          <table:table-cell table:style-name="Table9.D3" office:value-type="string">
            <text:p text:style-name="P71">3.000,00 </text:p>
          </table:table-cell>
        </table:table-row>
        <table:table-row>
          <table:table-cell table:style-name="Table9.A3" office:value-type="string">
            <text:p text:style-name="P71">Servicio de manipulación, transporte y conteo de recaudación </text:p>
          </table:table-cell>
          <table:table-cell table:style-name="Table9.A3" office:value-type="string">
            <text:p text:style-name="P71">1 </text:p>
          </table:table-cell>
          <table:table-cell table:style-name="Table9.A3" office:value-type="string">
            <text:p text:style-name="P71">1.000,00 /año </text:p>
          </table:table-cell>
          <table:table-cell table:style-name="Table9.D3" office:value-type="string">
            <text:p text:style-name="P71">1.000,00 </text:p>
          </table:table-cell>
        </table:table-row>
        <table:table-row>
          <table:table-cell table:style-name="Table9.A3" office:value-type="string">
            <text:p text:style-name="P71">Campaña publicitaria </text:p>
          </table:table-cell>
          <table:table-cell table:style-name="Table9.A3" office:value-type="string">
            <text:p text:style-name="P71">1 </text:p>
          </table:table-cell>
          <table:table-cell table:style-name="Table9.A3" office:value-type="string">
            <text:p text:style-name="P71">15.000,00 </text:p>
          </table:table-cell>
          <table:table-cell table:style-name="Table9.D3" office:value-type="string">
            <text:p text:style-name="P71">15.000,00 </text:p>
          </table:table-cell>
        </table:table-row>
        <table:table-row>
          <table:table-cell table:style-name="Table9.A3" office:value-type="string">
            <text:p text:style-name="P71">Cartelería y Banderas </text:p>
          </table:table-cell>
          <table:table-cell table:style-name="Table9.A3" office:value-type="string">
            <text:p text:style-name="P71">1 </text:p>
          </table:table-cell>
          <table:table-cell table:style-name="Table9.A3" office:value-type="string">
            <text:p text:style-name="P71">5.000,00 </text:p>
          </table:table-cell>
          <table:table-cell table:style-name="Table9.D3" office:value-type="string">
            <text:p text:style-name="P71">5.000,00 </text:p>
          </table:table-cell>
        </table:table-row>
        <table:table-row>
          <table:table-cell table:style-name="Table9.A3" office:value-type="string">
            <text:p text:style-name="P71">Señalización y adecuación </text:p>
          </table:table-cell>
          <table:table-cell table:style-name="Table9.A3" office:value-type="string">
            <text:p text:style-name="P71">1 </text:p>
          </table:table-cell>
          <table:table-cell table:style-name="Table9.A3" office:value-type="string">
            <text:p text:style-name="P71">6.000,00 </text:p>
          </table:table-cell>
          <table:table-cell table:style-name="Table9.D3" office:value-type="string">
            <text:p text:style-name="P71">6.000,00 </text:p>
          </table:table-cell>
        </table:table-row>
        <table:table-row>
          <table:table-cell table:style-name="Table9.A3" office:value-type="string">
            <text:p text:style-name="P71">Impuestos </text:p>
          </table:table-cell>
          <table:table-cell table:style-name="Table9.A3" office:value-type="string">
            <text:p text:style-name="P71">1 </text:p>
          </table:table-cell>
          <table:table-cell table:style-name="Table9.A3" office:value-type="string">
            <text:p text:style-name="P71">2.373,67 </text:p>
          </table:table-cell>
          <table:table-cell table:style-name="Table9.D3" office:value-type="string">
            <text:p text:style-name="P71">2.373,67 </text:p>
          </table:table-cell>
        </table:table-row>
        <table:table-row>
          <table:table-cell table:style-name="Table9.A3" office:value-type="string">
            <text:p text:style-name="P71">Gastos Procedimientos Selección </text:p>
          </table:table-cell>
          <table:table-cell table:style-name="Table9.A3" office:value-type="string">
            <text:p text:style-name="P71">1 </text:p>
          </table:table-cell>
          <table:table-cell table:style-name="Table9.A3" office:value-type="string">
            <text:p text:style-name="P71">500,00 </text:p>
          </table:table-cell>
          <table:table-cell table:style-name="Table9.D3" office:value-type="string">
            <text:p text:style-name="P71">500,00 </text:p>
          </table:table-cell>
        </table:table-row>
        <table:table-row>
          <table:table-cell table:style-name="Table9.A2" office:value-type="string">
            <text:p text:style-name="P71"><text:span text:style-name="T12">TOTAL COSTES VARIABLES</text:span> </text:p>
          </table:table-cell>
          <table:table-cell table:style-name="Table9.A2" office:value-type="string">
            <text:p text:style-name="P17"/>
          </table:table-cell>
          <table:table-cell table:style-name="Table9.A2" office:value-type="string">
            <text:p text:style-name="P17"/>
          </table:table-cell>
          <table:table-cell table:style-name="Table9.D2" office:value-type="string">
            <text:p text:style-name="P74">220.538,07 </text:p>
          </table:table-cell>
        </table:table-row>
        <table:table-row>
          <table:table-cell table:style-name="Table9.A3" office:value-type="string">
            <text:p text:style-name="P17"/>
          </table:table-cell>
          <table:table-cell table:style-name="Table9.A3" office:value-type="string">
            <text:p text:style-name="P17"/>
          </table:table-cell>
          <table:table-cell table:style-name="Table9.A3" office:value-type="string">
            <text:p text:style-name="P17"/>
          </table:table-cell>
          <table:table-cell table:style-name="Table9.D3" office:value-type="string">
            <text:p text:style-name="P17"/>
          </table:table-cell>
        </table:table-row>
        <table:table-row>
          <table:table-cell table:style-name="Table9.A2" table:number-columns-spanned="3" office:value-type="string">
            <text:p text:style-name="P72"><text:span text:style-name="T12">TOTAL COSTES FIJOS ANUALES</text:span> </text:p>
          </table:table-cell>
          <table:covered-table-cell/>
          <table:covered-table-cell/>
          <table:table-cell table:style-name="Table9.D2" office:value-type="string">
            <text:p text:style-name="P74">1.032.986,71 </text:p>
          </table:table-cell>
        </table:table-row>
        <table:table-row>
          <table:table-cell table:style-name="Table9.A2" table:number-columns-spanned="3" office:value-type="string">
            <text:p text:style-name="P72"><text:span text:style-name="T12">TOTAL COSTES VARIABLES ANUALES</text:span> </text:p>
          </table:table-cell>
          <table:covered-table-cell/>
          <table:covered-table-cell/>
          <table:table-cell table:style-name="Table9.D2" office:value-type="string">
            <text:p text:style-name="P74">220.538,07 </text:p>
          </table:table-cell>
        </table:table-row>
        <table:table-row>
          <table:table-cell table:style-name="Table9.A2" table:number-columns-spanned="3" office:value-type="string">
            <text:p text:style-name="P72"><text:span text:style-name="T12">GASTOS GENERALES ENCOMIENDA (5%)</text:span> </text:p>
          </table:table-cell>
          <table:covered-table-cell/>
          <table:covered-table-cell/>
          <table:table-cell table:style-name="Table9.D2" office:value-type="string">
            <text:p text:style-name="P74">62.676,24 </text:p>
          </table:table-cell>
        </table:table-row>
        <table:table-row>
          <table:table-cell table:style-name="Table9.A41" table:number-columns-spanned="3" office:value-type="string">
            <text:p text:style-name="P72"><text:span text:style-name="T12">TOTAL ANUAL</text:span> </text:p>
          </table:table-cell>
          <table:covered-table-cell/>
          <table:covered-table-cell/>
          <table:table-cell table:style-name="Table9.D41" office:value-type="string">
            <text:p text:style-name="P85">1.315.046,23 <text:soft-page-break/></text:p>
          </table:table-cell>
        </table:table-row>
      </table:table>
      <text:p text:style-name="P144">Como podemos observar, la encomienda de gestión en favor de Mogán Gestión Municipal, S.L.U para el ejercicio 2023 requiere de un coste total de <text:span text:style-name="T2">UN MILLÓN TRESCIENTOS QUINCE CON CUARENTA DE SEIS EUROS CON VEINTITRES CÉNTIMOS DE EURO (1.315.046,23 ).</text:span> </text:p>
      <text:p text:style-name="P144"><text:bookmark text:name="_Hlk101303581"/><text:span text:style-name="T11">Si bien es cierto que el coste que figura en la tabla recogida en dicho informe difiere del aprobado en las ta - rifas, es el resultado del coste real de estos trabajadores, pues la encomienda conlleva la adición de costes de antigüedad y otros conceptos y complementos acordes al puesto que desempeñan. A este respecto, las tarifas aprobadas contemplan única y exclusivamente el salario base de la categoría que se regula mediante el Convenio de oficinas y despachos, incrementado en lo que se ha aprobado en sucesivas leyes de Presu - puestos Generales del Estado para las retribuciones del personal, tal y como se ha puesto de manifiesto tanto en el acuerdo de la Junta de Gobierno Local de fecha 29 de noviembre de 2022 (Antecedente segun - do del presente escrito), así como en el informe emitido por el gerente de la compañía mercantil Mogán Gestión Municipal, S.L., anteriormente reseñado.</text:span> </text:p>
      <text:p text:style-name="P142"/>
      <text:p text:style-name="P144"><text:span text:style-name="T12">SEXTO.- </text:span><text:span text:style-name="T11">Consta en el expediente Retención de Crédito suficiente y adecuado para la prestación del servicio a través de una sociedad mercantil local para el ejercicio presupuestario de 2023.</text:span> </text:p>
      <text:p text:style-name="P144">Es por todo lo expuesto en el presente documento, que se propone elevar a la Junta de Gobierno Local, que es el órgano competente para su aprobación, por delegación de Alcaldía, la siguiente: </text:p>
      <text:p text:style-name="P143"><text:span text:style-name="T2">PROPUESTA DE RESOLUCIÓN</text:span> </text:p>
      <text:p text:style-name="P144"><text:span text:style-name="T12">PRIMERO.- </text:span><text:span text:style-name="T11">Renovar el Encargo de la gestión de los </text:span>servicios de temporada en las Playas del Municipio de Mogán (a excepción de los servicios deportivos) a la sociedad mercantil local Mogán Gestión Municipal, S.L.U., por el periodo de enero 2023 a diciembre 2023 y por un importe total máximo de <text:span text:style-name="T2">1.315.046,23</text:span> <text:span text:style-name="T2">euros.</text:span> </text:p>
      <text:p text:style-name="P144"><text:span text:style-name="T12">SEGUNDO.-</text:span><text:span text:style-name="T11"> Autorizar y comprometer el correspondiente gasto a favor de </text:span>Mogán Gestión Municipal, S.L.U.<text:span text:style-name="T11"> por importe de </text:span><text:span text:style-name="T2">1.315.046,23</text:span> <text:span text:style-name="T2">euros.</text:span><text:span text:style-name="T11">, en concepto de encargo a medio propio los </text:span>servicios de temporada en las Playas del Municipio de Mogán (a excepción de los servicios deportivos).<text:span text:style-name="T11"> Durante el período de </text:span>enero 2023 a diciembre 2023. </text:p>
      <text:p text:style-name="P144"><text:span text:style-name="T2">TERCERO.- </text:span>Trasladar el acuerdo adoptado a la Intervención General y a la entidad Mogán Gestión Municipal, S.L.U </text:p>
      <text:p text:style-name="P144">Es cuanto tengo a bien informar a los efectos oportunos, desde el punto de vista técnico y de acuerdo con la información disponible, quedando a salvo en cualquier caso de otro pronunciamiento mejor fundamentado que se realice<text:span text:style-name="T2">...&gt;&gt;</text:span> </text:p>
      <text:list xml:id="list6059302363247098463" text:style-name="L29">
        <text:list-item>
          <text:p text:style-name="P316"><text:span text:style-name="T291">Visto el informe de Don David Chao Castro, Secretario General Accidental del Ayuntamiento de Mogán, de fecha 15 de diciembre</text:span><text:span text:style-name="T254"> </text:span><text:span text:style-name="T53">de 2022</text:span><text:span text:style-name="T291"> </text:span><text:span text:style-name="T53">con código CSV</text:span><text:span text:style-name="T264"> </text:span><text:a xlink:type="simple" xlink:href="https://oat.mogan.es:8448/ventanilla/web/validacionFirmas.do?opcion=1&amp;modo=3&amp;csv=W006754aa90f0f1624607e63050c0729i" text:style-name="Internet_20_link" text:visited-style-name="Visited_20_Internet_20_Link"><text:span text:style-name="T291">W006754aa90f0f1624607e63050c0729i</text:span></text:a><text:span text:style-name="T265"> </text:span><text:span text:style-name="T53">referente al procedimiento a seguir.</text:span><text:span text:style-name="T291"> </text:span></text:p>
        </text:list-item>
        <text:list-item>
          <text:p text:style-name="P316"><text:span text:style-name="T53">Visto el informe de Don Gonzalo Martínez Lázaro, Interventor del Ilustre Ayuntamiento de Mogán, de fecha 28 de diciembre de 2022 con código CSV</text:span><text:span text:style-name="T264"> </text:span><text:a xlink:type="simple" xlink:href="https://oat.mogan.es:8448/ventanilla/web/validacionFirmas.do?opcion=1&amp;modo=3&amp;csv=V006754aa9321c07a6107e604b0c0a24n" text:style-name="Internet_20_link" text:visited-style-name="Visited_20_Internet_20_Link"><text:span text:style-name="T291">V006754aa9321c07a6107e604b0c0a24n</text:span></text:a><text:span text:style-name="T265"> </text:span><text:span text:style-name="T53">referente a la Fiscalización previa limitada del encargo a medio propio. </text:span></text:p>
        </text:list-item>
      </text:list>
      <text:p text:style-name="P141"><text:span text:style-name="Strong_20_Emphasis"><text:span text:style-name="T291">En virtud de todo lo anterior, tengo a bien elevar a la Junta de Gobierno Local, que es el órgano competente para su aprobación, por delegación de Alcaldía, la siguiente:</text:span></text:span><text:span text:style-name="T291"> </text:span></text:p>
      <text:p text:style-name="P143"><text:span text:style-name="T9">PROPUESTA DE RESOLUCIÓN</text:span> </text:p>
      <text:p text:style-name="P144"><text:span text:style-name="T12">PRIMERO.- </text:span><text:span text:style-name="T11">Renovar el Encargo de la gestión de los </text:span>servicios de temporada en las Playas del Municipio de Mogán (a excepción de los servicios deportivos) a la sociedad mercantil local Mogán Gestión Municipal, S.L.U., por el periodo de enero 2023 a diciembre 2023 y por un importe total máximo de <text:span text:style-name="T2">1.315.046,23</text:span> <text:span text:style-name="T2">euros.</text:span> </text:p>
      <text:p text:style-name="P144"><text:soft-page-break/><text:span text:style-name="T12">SEGUNDO.-</text:span><text:span text:style-name="T11"> Autorizar y comprometer el correspondiente gasto a favor de </text:span>Mogán Gestión Municipal, S.L.U.<text:span text:style-name="T11"> por importe de </text:span><text:span text:style-name="T2">1.315.046,23</text:span> <text:span text:style-name="T2">euros.</text:span><text:span text:style-name="T11">, en concepto de encargo a medio propio los </text:span>servicios de temporada en las Playas del Municipio de Mogán (a excepción de los servicios deportivos).<text:span text:style-name="T11"> Durante el período de </text:span>enero 2023 a diciembre 2023. </text:p>
      <text:p text:style-name="P144"><text:span text:style-name="T2">TERCERO.- </text:span>Trasladar el acuerdo adoptado a la Intervención General y a la entidad Mogán Gestión Municipal, S.L.U </text:p>
      <text:p text:style-name="P144"><text:span text:style-name="T11">Es cuanto tengo a bien informar a los efectos oportunos, desde el punto de vista técnico y de acuerdo con la información disponible, quedando a salvo en cualquier caso de otro pronunciamiento mejor fundamentado que se realice</text:span> </text:p>
      <text:p text:style-name="P145"><text:span text:style-name="T19">En Mogán, a fecha de la firma electrónica</text:span> </text:p>
      <text:p text:style-name="P145"><text:span text:style-name="T19">Juan Mencey Navarro Romero</text:span> </text:p>
      <text:p text:style-name="P145"><text:span text:style-name="T19">Alcalde Accidental, según Decreto 2022/6078 del 22 de diciembre de 2022</text:span>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15. Expte. 13123/2022 Aprobación del Servicio de Estacionamiento limitado y controlado en la vía pública bajo control horario y aprobar el encargo de la gestión del mismo a la entidad Mogán Gestión Municipal, S.L.U. por un importe máximo de 177.164,20 euros</text:span></text:span><text:span text:style-name="T289"> </text:span></text:p>
      <text:p text:style-name="P57"/>
      <text:p text:style-name="P175"><text:span text:style-name="Strong_20_Emphasis"><text:span text:style-name="T162">“Juan Ernesto Hernández Cruz</text:span></text:span><text:span text:style-name="T16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99">, </text:span><text:span text:style-name="T207">en relación</text:span><text:span text:style-name="T215"> </text:span><text:span text:style-name="T207">a la </text:span><text:span text:style-name="T60">Aprobación del Servicio de Estacionamiento limitado y controlado en la vía pública bajo control horario y aprobar el encargo de la gestión del mismo a la entidad Mogán Gestión Municipal, S.L.U. por un importe máximo de </text:span><text:span text:style-name="T163">177.164,20 euros,</text:span><text:span text:style-name="T175"> </text:span><text:span text:style-name="T169">se emite la presente:</text:span><text:span text:style-name="T291"> </text:span></text:p>
      <text:p text:style-name="P182"><text:span text:style-name="T3">ANTECEDENTES</text:span> </text:p>
      <text:p text:style-name="P175"><text:span text:style-name="T163">PRIMERO.- </text:span><text:span text:style-name="T208">Con fecha </text:span><text:span text:style-name="T207">29</text:span><text:span text:style-name="T210"> </text:span><text:span text:style-name="T207">de noviembre de 2022, la Junta de Gobierno Local, en sesión ordinaria acordó, entre otros, la</text:span><text:span text:style-name="Emphasis"><text:span text:style-name="T210"> </text:span></text:span><text:span text:style-name="Emphasis"><text:span text:style-name="T207">"</text:span></text:span><text:span text:style-name="Emphasis"><text:span text:style-name="T216">Aprobación de las tarifas de Mogán Gestión Municipal, S.L.U., para el ejercicio 2023"</text:span></text:span><text:span text:style-name="T207">, que puede ser consultado en el propio expediente, o bien a través de la comprobación en Sede Electrónica del Código Seguro de Verificación</text:span><text:a xlink:type="simple" xlink:href="https://oat.mogan.es:8448/ventanilla/web/validacionFirmas.do?opcion=1&amp;modo=3&amp;csv=5006754aa9141d04cc907e61d70b0e30P" text:style-name="Internet_20_link" text:visited-style-name="Visited_20_Internet_20_Link"><text:span text:style-name="T210"> </text:span></text:a><text:a xlink:type="simple" xlink:href="https://oat.mogan.es:8448/ventanilla/web/validacionFirmas.do?opcion=1&amp;modo=3&amp;csv=5006754aa9141d04cc907e61d70b0e30P" text:style-name="Internet_20_link" text:visited-style-name="Visited_20_Internet_20_Link"><text:span text:style-name="T207">5006754aa9141d04cc907e61d70b0e30P .</text:span></text:a><text:span text:style-name="T291"> </text:span></text:p>
      <text:p text:style-name="P190"><text:span text:style-name="T13">SEGUNDO</text:span><text:span text:style-name="T3">.- </text:span><text:span text:style-name="T96">Con fecha 30 de noviembre de 2022 se emite providencia por la Alcaldía de este Ayuntamiento, en la que se dispone lo siguiente: </text:span></text:p>
      <text:p text:style-name="P244">Por todo ello, en uso de las facultades que me confiere la vigente normativa legal </text:p>
      <text:p text:style-name="P246">DISPONGO </text:p>
      <text:p text:style-name="P247"><text:span text:style-name="T3">PRIMERO.- </text:span><text:span text:style-name="T96">Iniciar expediente de encomienda para la gestión del servicio ESTACIONAMIENTO LIMITADO Y CONTROLADO EN LA VÍA PÚBLICA BAJO CONTROL HORARIO, a MOGÁN GESTIÓN MUNICIPAL, S.L.U., habida cuenta que es una empresa municipal. </text:span></text:p>
      <text:p text:style-name="P247"><text:span text:style-name="T3">SEGUNDO.- </text:span><text:span text:style-name="T96">Que por la Secretaría municipal de este Ilustre. Ayuntamiento de Mogán se emita el informe sobre el expediente del establecimiento de la encomienda para la prestación del servicio público de ESTACIONAMIENTO LIMITADO Y CONTROLADO EN LA VÍA PÚBLICA BAJO CONTROL HORARIO, a MOGÁN GESTIÓN MUNICIPAL, S.L.U. </text:span></text:p>
      <text:p text:style-name="P247"><text:span text:style-name="T3">TERCERO.-</text:span><text:span text:style-name="T266"> </text:span><text:span text:style-name="T96">Que por la mercantil Mogán Gestión Municipal, S.L.U. se emitan los informes pertinentes al objeto de establecer la encomienda para la prestación del servicio del ESTACIONAMIENTO LIMITADO Y CONTROLADO EN LA VÍA PÚBLICA BAJO CONTROL HORARIO. </text:span></text:p>
      <text:p text:style-name="P247"><text:span text:style-name="T3">CUARTO.- </text:span><text:span text:style-name="T96">Que por los técnicos municipales se emitan los informes pertinentes al objeto de establecer la encomienda para la prestación del servicio del ESTACIONAMIENTO LIMITADO Y CONTROLADO EN LA VÍA PÚBLICA BAJO CONTROL HORARIO. </text:span></text:p>
      <text:p text:style-name="P249"><text:span text:style-name="T82">QUINTO.- </text:span><text:span text:style-name="T84">Que por Intervención se emitan los informes pertinentes al objeto de establecer la encomienda para la prestación del servicio del ESTACIONAMIENTO LIMITADO Y CONTROLADO EN LA VÍA PÚBLICA BAJO CONTROL HORARIO.</text:span> </text:p>
      <text:p text:style-name="P175"><text:span text:style-name="T57">TERCERO</text:span><text:span text:style-name="T290">.- </text:span><text:span text:style-name="T302">Con fecha 15</text:span><text:span text:style-name="T311"> </text:span><text:span text:style-name="T302">de diciembre de 2022 se emite informe por D. David Chao Castro, Secretario General Accidental del Ilustre Ayuntamiento de Mogán, que puede ser consultado en el propio </text:span><text:soft-page-break/><text:span text:style-name="T302">expediente, o bien a través de la comprobación en Sede Electrónica del Código Seguro de Verificación </text:span><text:a xlink:type="simple" xlink:href="https://oat.mogan.es:8448/ventanilla/web/validacionFirmas.do?opcion=1&amp;modo=3&amp;csv=l006754aa91e0f006a407e61820c0730n" text:style-name="Internet_20_link" text:visited-style-name="Visited_20_Internet_20_Link"><text:span text:style-name="T302">l006754aa91e0f006a407e61820c0730n</text:span></text:a><text:span text:style-name="T285"> </text:span><text:span text:style-name="T290">.</text:span><text:span text:style-name="T291"> </text:span></text:p>
      <text:p text:style-name="P175"><text:span text:style-name="T290">CUARTO.- </text:span><text:span text:style-name="T164">Con fecha de 28</text:span><text:span text:style-name="T176"> </text:span><text:span text:style-name="T164">de diciembre de 2022, se emite informe por Dña. María Cecilia Santana Díaz, Coordinadora del Área de Medio Ambiente, Servicios Públicos, Obras Públicas y Embellecimiento del Ilustre Ayuntamiento de Mogán, que puede ser consultado en el propio expediente, o bien a través de </text:span><text:span text:style-name="T164">la comprobación en Sede Electrónica del Código Seguro de Verificación </text:span><text:a xlink:type="simple" xlink:href="https://oat.mogan.es:8448/ventanilla/web/validacionFirmas.do?opcion=1&amp;modo=3&amp;csv=T006754aa9231c007d407e62c40c0103I" text:style-name="Internet_20_link" text:visited-style-name="Visited_20_Internet_20_Link"><text:span text:style-name="T291">T006754aa9231c007d407e62c40c0103I</text:span></text:a><text:span text:style-name="T165">.</text:span><text:span text:style-name="T291"> </text:span></text:p>
      <text:p text:style-name="P175"><text:span text:style-name="T163">QUINTO.-</text:span><text:span text:style-name="T176"> </text:span><text:span text:style-name="T164">Con fecha 28</text:span><text:span text:style-name="T176"> </text:span><text:span text:style-name="T164">de diciembre de 2022 se emite informe de fiscalización de conformidad por parte de D. Gonzalo Martínez Lázaro, Interventor del Ilustre Ayuntamiento de Mogán que puede ser consultado en el propio expediente, o bien a través de la comprobación en Sede Electrónica del Código Seguro de Verificación</text:span><text:span text:style-name="T181"> </text:span><text:a xlink:type="simple" xlink:href="https://oat.mogan.es:8448/ventanilla/web/validacionFirmas.do?opcion=1&amp;modo=3&amp;csv=h006754aa9011c079d907e63b20c0b31I" text:style-name="Internet_20_link" text:visited-style-name="Visited_20_Internet_20_Link"><text:span text:style-name="T165">h006754aa9011c079d907e63b20c0b31I </text:span></text:a></text:p>
      <text:p text:style-name="P178"><text:span text:style-name="T97">Considerando que la adopción de este acuerdo es competencia de esta Junta de Gobierno Local en virtud de las delegaciones efectuadas por la Alcaldesa de este Ayuntamiento, mediante Decreto 2049/2019, de fecha 17 de junio de 2019, en </text:span><text:span text:style-name="T34">su virtud, conforme a tales antecedentes, se tiene a bien elevar la siguiente</text:span> </text:p>
      <text:p text:style-name="P182"><text:span text:style-name="T4">PROPUESTA DE RESOLUCIÓN</text:span> </text:p>
      <text:p text:style-name="P190"><text:span text:style-name="T2">PRIMERO.- </text:span>Aprobar el <text:span text:style-name="T84">Servicio de estacionamiento limitado y controlado en la vía pública bajo control horario</text:span><text:span text:style-name="T105">, desde el 1 de enero hasta el 31 de diciembre de 2023, por un importe máximo de 177.226,28 , en el que se incluyen los costes desglosados que figuran a continuación: </text:span></text:p>
      <table:table table:name="Tabla30" table:style-name="Tabla30">
        <table:table-column table:style-name="Tabla30.A"/>
        <table:table-column table:style-name="Tabla30.B"/>
        <table:table-row>
          <table:table-cell table:style-name="Tabla30.A1" office:value-type="string">
            <text:p text:style-name="P25"><text:span text:style-name="T5">Total costes personal (costes fijos)</text:span> </text:p>
          </table:table-cell>
          <table:table-cell table:style-name="Tabla30.B1" office:value-type="float" office:value="101947.11">
            <text:p text:style-name="P27">101947,11</text:p>
          </table:table-cell>
        </table:table-row>
        <table:table-row>
          <table:table-cell table:style-name="Tabla30.A1" office:value-type="string">
            <text:p text:style-name="P28"><text:span text:style-name="T5">Total costes variables</text:span> </text:p>
          </table:table-cell>
          <table:table-cell table:style-name="Tabla30.B1" office:value-type="float" office:value="66780.78">
            <text:p text:style-name="P31">66780,78</text:p>
          </table:table-cell>
        </table:table-row>
        <table:table-row>
          <table:table-cell table:style-name="Tabla30.A1" office:value-type="string">
            <text:p text:style-name="P28"><text:span text:style-name="T5">Gastos Generales (5 %)</text:span> </text:p>
          </table:table-cell>
          <table:table-cell table:style-name="Tabla30.B1" office:value-type="float" office:value="8436.39">
            <text:p text:style-name="P31">8436,39</text:p>
          </table:table-cell>
        </table:table-row>
        <table:table-row>
          <table:table-cell table:style-name="Tabla30.A1" office:value-type="string">
            <text:p text:style-name="P28"><text:span text:style-name="T4">IMPORTE MÁXIMO ESTIMADO ANUAL</text:span> </text:p>
          </table:table-cell>
          <table:table-cell table:style-name="Tabla30.B1" office:value-type="float" office:value="177164.28">
            <text:p text:style-name="P34">177164,28</text:p>
          </table:table-cell>
        </table:table-row>
      </table:table>
      <text:p text:style-name="P190"><text:span text:style-name="T2">SEGUNDO.- </text:span><text:span text:style-name="T96">Aprobar el encargo a la entidad Mogán Gestión Municipal, S.L., para la gestión del </text:span><text:span text:style-name="T84">Servicio de estacionamiento limitado y controlado en la vía pública bajo control horario</text:span><text:span text:style-name="T266"> </text:span><text:span text:style-name="T96">desde el 1 de enero hasta el 31 de diciembre de 2023, por un importe máximo de </text:span><text:span text:style-name="T105">177.164,28 </text:span><text:span text:style-name="T96">. </text:span></text:p>
      <text:p text:style-name="P190"><text:span text:style-name="T3">TERCERO.- </text:span><text:span text:style-name="T96">Dar traslado del acuerdo adoptado a la Intervención municipal y a la entidad Mogán Gestión Municipal, S.L.” </text:span></text:p>
      <text:p text:style-name="P194"/>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P212"><text:span text:style-name="Strong_20_Emphasis"><text:span text:style-name="T300"/></text:span></text:p>
      <text:p text:style-name="P212"><text:span text:style-name="Strong_20_Emphasis"><text:span text:style-name="T300"/></text:span></text:p>
      <text:p text:style-name="P59"><text:span text:style-name="Strong_20_Emphasis"><text:span text:style-name="T303"><text:tab/></text:span></text:span><text:span text:style-name="Strong_20_Emphasis"><text:span text:style-name="T294">16. Expte. 13126/2022 Aprobación del Servicio de Limpieza de instalaciones municipales y aprobar el encargo de la gestión del mismo a la entidad Mogán Gestión Municipal, S.L.U. por un importe máximo de 109.458,58 euros</text:span></text:span><text:span text:style-name="T295"> </text:span></text:p>
      <text:p text:style-name="P174"><text:span text:style-name="Strong_20_Emphasis"><text:span text:style-name="T162"/></text:span></text:p>
      <text:p text:style-name="P174"><text:span text:style-name="Strong_20_Emphasis"><text:span text:style-name="T162">“Juan Ernesto Hernández Cruz</text:span></text:span><text:span text:style-name="T16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99">, </text:span><text:span text:style-name="T207">en relación</text:span><text:span text:style-name="T215"> </text:span><text:span text:style-name="T207">a la </text:span><text:span text:style-name="T60">Aprobación del Servicio de </text:span><text:span text:style-name="T163">Limpieza de instalaciones municipales</text:span><text:span text:style-name="T183"> </text:span><text:span text:style-name="T60">y aprobar el encargo de la gestión del mismo a la entidad Mogán Gestión Municipal, S.L.U. por un importe máximo de </text:span><text:span text:style-name="T163">109.458,58 euros,</text:span><text:span text:style-name="T175"> </text:span><text:span text:style-name="T169">se emite la presente:</text:span><text:span text:style-name="T291"> </text:span></text:p>
      <text:p text:style-name="P181"><text:span text:style-name="T3">ANTECEDENTES</text:span> </text:p>
      <text:p text:style-name="P174"><text:span text:style-name="T163">PRIMERO.- </text:span><text:span text:style-name="T208">Con fecha </text:span><text:span text:style-name="T207">29</text:span><text:span text:style-name="T212"> </text:span><text:span text:style-name="T207">de noviembre de 2022, la Junta de Gobierno Local, en sesión ordinaria acordó, entre otros, la</text:span><text:span text:style-name="Emphasis"><text:span text:style-name="T212"> </text:span></text:span><text:span text:style-name="Emphasis"><text:span text:style-name="T207">"</text:span></text:span><text:span text:style-name="Emphasis"><text:span text:style-name="T306">Aprobación de las tarifas de Mogán Gestión Municipal, S.L.U., para el ejercicio </text:span></text:span><text:soft-page-break/><text:span text:style-name="Emphasis"><text:span text:style-name="T306">2023"</text:span></text:span><text:span text:style-name="T207">, que puede ser consultado en el propio expediente, o bien a través de la comprobación en Sede Electrónica del Código Seguro de Verificación</text:span><text:a xlink:type="simple" xlink:href="https://oat.mogan.es:8448/ventanilla/web/validacionFirmas.do?opcion=1&amp;modo=3&amp;csv=5006754aa9141d04cc907e61d70b0e30P" text:style-name="Internet_20_link" text:visited-style-name="Visited_20_Internet_20_Link"><text:span text:style-name="T212"> </text:span></text:a><text:a xlink:type="simple" xlink:href="https://oat.mogan.es:8448/ventanilla/web/validacionFirmas.do?opcion=1&amp;modo=3&amp;csv=5006754aa9141d04cc907e61d70b0e30P" text:style-name="Internet_20_link" text:visited-style-name="Visited_20_Internet_20_Link"><text:span text:style-name="T207">5006754aa9141d04cc907e61d70b0e30P .</text:span></text:a><text:span text:style-name="T291"> </text:span></text:p>
      <text:p text:style-name="P189"><text:span text:style-name="T13">SEGUNDO</text:span><text:span text:style-name="T3">.- </text:span><text:span text:style-name="T96">Con fecha 30 de noviembre de 2022 se emite providencia por la Alcaldía de este Ayuntamiento, en la que se dispone lo siguiente: </text:span></text:p>
      <text:p text:style-name="P243">Por todo ello, en uso de las facultades que me confiere la vigente normativa legal </text:p>
      <text:p text:style-name="P245">DISPONGO </text:p>
      <text:p text:style-name="P248"><text:span text:style-name="T82">PRIMERO.- Iniciar expediente de encomienda para la gestión del servicio LIMPIEZA DE INSTALACIONES MUNICIPALES, a MOGÁN GESTIÓN MUNICIPAL, S.L.U., habida cuenta que es una empresa municipal.</text:span> </text:p>
      <text:p text:style-name="P248"><text:span text:style-name="T81">SEGUNDO.- </text:span><text:span text:style-name="T86">Que por la Secretaría municipal de este Ilustre. Ayuntamiento de Mogán se emita el informe sobre el expediente del establecimiento de la encomienda para la prestación del servicio público de </text:span><text:span text:style-name="T81">LIMPIEZA DE INSTALACIONES MUNICIPALES</text:span><text:span text:style-name="T86">, a MOGÁN GESTIÓN MUNICIPAL, S.L.U.</text:span> </text:p>
      <text:p text:style-name="P248"><text:span text:style-name="T81">TERCERO.- </text:span><text:span text:style-name="T86">Que por la mercantil Mogán Gestión Municipal, S.L.U. se emitan los informes pertinentes al objeto de establecer la encomienda para la prestación del servicio del </text:span><text:span text:style-name="T81">LIMPIEZA DE INSTALACIONES MUNICIPALES</text:span><text:span text:style-name="T86">.</text:span> </text:p>
      <text:p text:style-name="P248"><text:span text:style-name="T81">CUARTO.- </text:span><text:span text:style-name="T86">Que por los técnicos municipales se emitan los informes pertinentes al objeto de establecer la encomienda para la prestación del servicio del </text:span><text:span text:style-name="T81">LIMPIEZA DE INSTALACIONES MUNICIPALES</text:span><text:span text:style-name="T86">.</text:span> </text:p>
      <text:p text:style-name="P248"><text:span text:style-name="T82">QUINTO.- </text:span><text:span text:style-name="T84">Que por Intervención se emitan los informes pertinentes al objeto de establecer la encomienda para la prestación del servicio del </text:span><text:span text:style-name="T81">LIMPIEZA DE INSTALACIONES MUNICIPALES.</text:span> </text:p>
      <text:p text:style-name="P174"><text:span text:style-name="T57">TERCERO</text:span><text:span text:style-name="T290">.- </text:span><text:span text:style-name="T302">Con fecha 15</text:span><text:span text:style-name="T311"> </text:span><text:span text:style-name="T302">de diciembre de 2022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9006754aa9380f1702807e61240c072e9" text:style-name="Internet_20_link" text:visited-style-name="Visited_20_Internet_20_Link"><text:span text:style-name="T302">9006754aa9380f1702807e61240c072e9</text:span></text:a><text:span text:style-name="T285"> </text:span><text:span text:style-name="T290">.</text:span><text:span text:style-name="T291"> </text:span></text:p>
      <text:p text:style-name="P174"><text:span text:style-name="T290">CUARTO.- </text:span><text:span text:style-name="T164">Con fecha de 28</text:span><text:span text:style-name="T176"> </text:span><text:span text:style-name="T164">de diciembre de 2022, se emite informe por Dña. María Cecilia Santana Díaz, Coordinadora del Área de Medio Ambiente, Servicios Públicos, Obras Públicas y Embellecimiento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3006754aa91e1c1828e07e61510c01131" text:style-name="Internet_20_link" text:visited-style-name="Visited_20_Internet_20_Link"><text:span text:style-name="T291">3006754aa91e1c1828e07e61510c01131</text:span></text:a><text:span text:style-name="T164"> .</text:span><text:span text:style-name="T291"> </text:span></text:p>
      <text:p text:style-name="P174"><text:span text:style-name="T163">QUINTO.-</text:span><text:span text:style-name="T176"> </text:span><text:span text:style-name="T164">Con fecha 28</text:span><text:span text:style-name="T176"> </text:span><text:span text:style-name="T164">de diciembre de 2022 se emite informe de fiscalización de conformidad por parte de D. Gonzalo Martínez Lázaro, Interventor del Ilustre Ayuntamiento de Mogán que puede ser consultado en el propio expediente, o bien a través de la comprobación en Sede Electrónica del Código Seguro de Verificación</text:span><text:span text:style-name="T181"> </text:span><text:a xlink:type="simple" xlink:href="https://oat.mogan.es:8448/ventanilla/web/validacionFirmas.do?opcion=1&amp;modo=3&amp;csv=M006754aa9261c0bcf807e61a40c0e1ch" text:style-name="Internet_20_link" text:visited-style-name="Visited_20_Internet_20_Link"><text:span text:style-name="T291">M006754aa9261c0bcf807e61a40c0e1ch </text:span></text:a><text:span text:style-name="T165">.</text:span><text:span text:style-name="T291"> </text:span></text:p>
      <text:p text:style-name="P177"><text:span text:style-name="T34">Considerando que la adopción de este acuerdo es competencia de esta Junta de Gobierno Local en virtud de las delegaciones efectuadas por la Alcaldesa de este Ayuntamiento, mediante Decreto 2049/2019, de fecha 17 de junio de 2019, en su virtud, conforme a tales antecedentes, se tiene a bien elevar la siguiente</text:span> </text:p>
      <text:p text:style-name="P181"><text:span text:style-name="T14">PROPUESTA DE RESOLUCIÓN</text:span> </text:p>
      <text:p text:style-name="P202"><text:span text:style-name="T2">PRIMERO.- </text:span><text:span text:style-name="T95">Apr</text:span><text:span text:style-name="T96">obar el </text:span><text:span text:style-name="T84">Servicio de limpieza de las instalaciones municipales</text:span><text:span text:style-name="T105">, desde el 1 de enero hasta el 31 de diciembre de 2023, por un importe máximo de 109.458,58 euros, en el que se incluyen los costes desglosados que figuran a continuación: </text:span></text:p>
      <table:table table:name="Tabla31" table:style-name="Tabla31">
        <table:table-column table:style-name="Tabla31.A"/>
        <table:table-column table:style-name="Tabla31.B"/>
        <table:table-row>
          <table:table-cell table:style-name="Tabla31.A1" office:value-type="string">
            <text:p text:style-name="P90"><text:span text:style-name="T266">Total costes personal (costes fijos)</text:span> </text:p>
          </table:table-cell>
          <table:table-cell table:style-name="Tabla31.B1" office:value-type="float" office:value="102514.27">
            <text:p text:style-name="P94">102514,27</text:p>
          </table:table-cell>
        </table:table-row>
        <table:table-row>
          <table:table-cell table:style-name="Tabla31.A1" office:value-type="string">
            <text:p text:style-name="P98"><text:span text:style-name="T266">Total costes variables</text:span> </text:p>
          </table:table-cell>
          <table:table-cell table:style-name="Tabla31.B1" office:value-type="float" office:value="1732">
            <text:p text:style-name="P103">1732</text:p>
          </table:table-cell>
        </table:table-row>
        <table:table-row>
          <table:table-cell table:style-name="Tabla31.A1" office:value-type="string">
            <text:p text:style-name="P98"><text:span text:style-name="T266">Gastos Generales (5 %)</text:span> </text:p>
          </table:table-cell>
          <table:table-cell table:style-name="Tabla31.B1" office:value-type="float" office:value="5212.31">
            <text:p text:style-name="P103">5212,31</text:p>
          </table:table-cell>
        </table:table-row>
        <table:table-row>
          <table:table-cell table:style-name="Tabla31.A1" office:value-type="string">
            <text:p text:style-name="P98"><text:span text:style-name="T3">COSTE MÁXIMO ESTIMADO ANUAL</text:span> </text:p>
          </table:table-cell>
          <table:table-cell table:style-name="Tabla31.B1" office:value-type="float" office:value="109458.58">
            <text:p text:style-name="P104">109458,58</text:p>
          </table:table-cell>
        </table:table-row>
      </table:table>
      <text:p text:style-name="P202"><text:span text:style-name="T2">SEGUNDO.- </text:span><text:span text:style-name="T96">Aprobar el encargo a la entidad Mogán Gestión Municipal, S.L., para la gestión del </text:span><text:span text:style-name="T84">Servicio de limpieza de las instalaciones municipales, </text:span><text:span text:style-name="T96">desde el 1 de enero hasta el 31 de diciembre de 2023, por un importe máximo de </text:span><text:span text:style-name="T105">109.458,58 </text:span><text:span text:style-name="T96">. </text:span></text:p>
      <text:p text:style-name="P202"><text:span text:style-name="T107">TERCERO.- </text:span><text:span text:style-name="T105">Dar traslado del acuerdo adoptado a la Intervención municipal y a la entidad Mogán Gestión Municipal, S.L.” </text:span></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oft-page-break/><text:span text:style-name="Strong_20_Emphasis"><text:span text:style-name="T298"/></text:span></text:p>
      <text:p text:style-name="P59"><text:span text:style-name="Strong_20_Emphasis"><text:span text:style-name="T303"><text:tab/></text:span></text:span><text:span text:style-name="Strong_20_Emphasis"><text:span text:style-name="T294">17. Expte. 13124/2022 Aprobación del Servicio de Guardia para mantenimiento correctivo de las redes de abastecimiento y alcantarillado, supervisión y control de los depósitos municipales y lectura, verificación, mantenimiento e instalación de contadores y aprobar el </text:span></text:span><text:span text:style-name="Strong_20_Emphasis"><text:span text:style-name="T294">encargo de la gestión del mismo a la entidad Mogán Gestión Municipal, S.L.U. por un importe máximo de 105.095,96 euros</text:span></text:span><text:span text:style-name="T289"> </text:span></text:p>
      <text:p text:style-name="P174"><text:span text:style-name="Strong_20_Emphasis"><text:span text:style-name="T162"/></text:span></text:p>
      <text:p text:style-name="P174"><text:span text:style-name="Strong_20_Emphasis"><text:span text:style-name="T162">“Juan Ernesto Hernández Cruz</text:span></text:span><text:span text:style-name="T16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99">, </text:span><text:span text:style-name="T207">en relación</text:span><text:span text:style-name="T215"> </text:span><text:span text:style-name="T207">a la </text:span><text:span text:style-name="T162">Aprobación del Servicio de Guardia para mantenimiento correctivo de las redes de abastecimiento y alcantarillado, supervisión y control de los depósitos municipales y lectura, verificación, mantenimiento e instalación de contadores</text:span><text:span text:style-name="T183"> </text:span><text:span text:style-name="T162">y aprobar el encargo de la gestión del mismo a la entidad Mogán Gestión Municipal, S.L.U. por un importe máximo de 1</text:span><text:span text:style-name="T163">05.095,96 euros,</text:span><text:span text:style-name="T175"> </text:span><text:span text:style-name="T169">se emite la presente:</text:span><text:span text:style-name="T291"> </text:span></text:p>
      <text:p text:style-name="P181"><text:span text:style-name="T3">ANTECEDENTES</text:span> </text:p>
      <text:p text:style-name="P174"><text:span text:style-name="T163">PRIMERO.- </text:span><text:span text:style-name="T208">Con fecha </text:span><text:span text:style-name="T207">29</text:span><text:span text:style-name="T212"> </text:span><text:span text:style-name="T207">de noviembre de 2022, la Junta de Gobierno Local, en sesión ordinaria acordó, entre otros, la</text:span><text:span text:style-name="Emphasis"><text:span text:style-name="T212"> </text:span></text:span><text:span text:style-name="Emphasis"><text:span text:style-name="T207">"</text:span></text:span><text:span text:style-name="Emphasis"><text:span text:style-name="T306">Aprobación de las tarifas de Mogán Gestión Municipal, S.L.U., para el ejercicio 2023"</text:span></text:span><text:span text:style-name="T207">, que puede ser consultado en el propio expediente, o bien a través de la comprobación en Sede Electrónica del Código Seguro de Verificación</text:span><text:a xlink:type="simple" xlink:href="https://oat.mogan.es:8448/ventanilla/web/validacionFirmas.do?opcion=1&amp;modo=3&amp;csv=5006754aa9141d04cc907e61d70b0e30P" text:style-name="Internet_20_link" text:visited-style-name="Visited_20_Internet_20_Link"><text:span text:style-name="T212"> </text:span></text:a><text:a xlink:type="simple" xlink:href="https://oat.mogan.es:8448/ventanilla/web/validacionFirmas.do?opcion=1&amp;modo=3&amp;csv=5006754aa9141d04cc907e61d70b0e30P" text:style-name="Internet_20_link" text:visited-style-name="Visited_20_Internet_20_Link"><text:span text:style-name="T207">5006754aa9141d04cc907e61d70b0e30P .</text:span></text:a><text:span text:style-name="T291"> </text:span></text:p>
      <text:p text:style-name="P189"><text:span text:style-name="T13">SEGUNDO</text:span><text:span text:style-name="T3">.- </text:span><text:span text:style-name="T96">Con fecha 30 de noviembre de 2022 se emite providencia por la Alcaldía de este Ayuntamiento, en la que se dispone lo siguiente: </text:span></text:p>
      <text:p text:style-name="P243">Por todo ello, en uso de las facultades que me confiere la vigente normativa legal </text:p>
      <text:p text:style-name="P245">DISPONGO </text:p>
      <text:p text:style-name="P248"><text:span text:style-name="T81">PRIMERO.- </text:span><text:span text:style-name="T86">Iniciar expediente de encomienda para la gestión del servicio </text:span><text:span text:style-name="T81">GUARDIA PARA MANTENIMIENTO CORRECTIVO DE LAS REDES DE ABASTACIMIENTO Y ALCANTARILLADO, SUPERVISIÓN Y CONTROL DE LOS DEPÓSITOS MUNICIPALES Y LECTURA, VERIFICACIÓN, MANTENIMIENTO E INSTALACIÓN DE CONTADORES</text:span><text:span text:style-name="T86">, a MOGÁN GESTIÓN MUNICIPAL, S.L.U., habida cuenta que es una empresa municipal.</text:span> </text:p>
      <text:p text:style-name="P248"><text:span text:style-name="T81">SEGUNDO.- </text:span><text:span text:style-name="T86">Que por la Secretaría municipal de este Ilustre. Ayuntamiento de Mogán se emita el informe sobre el expediente del establecimiento de la encomienda para la prestación del servicio público de </text:span><text:span text:style-name="T81">GUARDIA PARA MANTENIMIENTO CORRECTIVO DE LAS REDES DE ABASTACIMIENTO Y ALCANTARILLADO, SUPERVISIÓN Y CONTROL DE LOS DEPÓSITOS MUNICIPALES Y LECTURA, VERIFICACIÓN, MANTENIMIENTO E INSTALACIÓN DE CONTADORES</text:span><text:span text:style-name="T86">, a MOGÁN GESTIÓN MUNICIPAL, S.L.U.</text:span> </text:p>
      <text:p text:style-name="P248"><text:span text:style-name="T81">TERCERO.- </text:span><text:span text:style-name="T86">Que por la mercantil Mogán Gestión Municipal, S.L.U. se emitan los informes pertinentes al objeto de establecer la encomienda para la prestación del servicio del </text:span><text:span text:style-name="T81">GUARDIA PARA MANTENIMIENTO CORRECTIVO DE LAS REDES DE ABASTACIMIENTO Y ALCANTARILLADO, SUPERVISIÓN Y CONTROL DE LOS DEPÓSITOS MUNICIPALES Y LECTURA, VERIFICACIÓN, MANTENIMIENTO E INSTALACIÓN DE CONTADORES</text:span><text:span text:style-name="T86">,</text:span> </text:p>
      <text:p text:style-name="P248"><text:span text:style-name="T81">CUARTO.- </text:span><text:span text:style-name="T86">Que por los técnicos municipales se emitan los informes pertinentes al objeto de establecer la encomienda para la prestación del servicio del </text:span><text:span text:style-name="T81">GUARDIA PARA MANTENIMIENTO CORRECTIVO DE LAS REDES DE ABASTACIMIENTO Y ALCANTARILLADO, SUPERVISIÓN Y CONTROL DE LOS DEPÓSITOS MUNICIPALES Y LECTURA, VERIFICACIÓN, MANTENIMIENTO E INSTALACIÓN DE CONTADORES</text:span><text:span text:style-name="T86">,</text:span> </text:p>
      <text:p text:style-name="P248"><text:span text:style-name="T82">QUINTO.- </text:span><text:span text:style-name="T84">Que por Intervención se emitan los informes pertinentes al objeto de establecer la encomienda para la prestación del servicio del </text:span><text:span text:style-name="T81">GUARDIA PARA MANTENIMIENTO CORRECTIVO DE LAS REDES DE ABASTACIMIENTO Y ALCANTARILLADO, SUPERVISIÓN Y CONTROL DE LOS DEPÓSITOS MUNICIPALES Y LECTURA, VERIFICACIÓN, MANTENIMIENTO E INSTALACIÓN DE CONTADORES</text:span> </text:p>
      <text:p text:style-name="P174"><text:soft-page-break/><text:span text:style-name="T57">TERCERO</text:span><text:span text:style-name="T290">.- </text:span><text:span text:style-name="T302">Con fecha 15</text:span><text:span text:style-name="T311"> </text:span><text:span text:style-name="T302">de diciembre de 2022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U006754aa9380f0763107e630a0c0731I" text:style-name="Internet_20_link" text:visited-style-name="Visited_20_Internet_20_Link"><text:span text:style-name="T302">U006754aa9380f0763107e630a0c0731I</text:span></text:a><text:span text:style-name="T285"> </text:span><text:span text:style-name="T290">.</text:span><text:span text:style-name="T291"> </text:span></text:p>
      <text:p text:style-name="P174"><text:span text:style-name="T290">CUARTO.- </text:span><text:span text:style-name="T164">Con fecha de 28</text:span><text:span text:style-name="T176"> </text:span><text:span text:style-name="T164">de diciembre de 2022, se emite informe por Dña. María Cecilia Santana Díaz, Coordinadora del Área de Medio Ambiente, Servicios Públicos, Obras Públicas y Embellecimiento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P006754aa91a1c02cbe07e60000c020fK" text:style-name="Internet_20_link" text:visited-style-name="Visited_20_Internet_20_Link"><text:span text:style-name="T291">P006754aa91a1c02cbe07e60000c020fK </text:span></text:a><text:span text:style-name="T164">.</text:span><text:span text:style-name="T291"> </text:span></text:p>
      <text:p text:style-name="P174"><text:span text:style-name="T163">QUINTO.-</text:span><text:span text:style-name="T176"> </text:span><text:span text:style-name="T164">Con fecha 28</text:span><text:span text:style-name="T176"> </text:span><text:span text:style-name="T164">de diciembre de 2022 se emite informe de fiscalización de conformidad por parte de D. Gonzalo Martínez Lázaro, Interventor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K006754aa9001c0bd7107e60160c101bL" text:style-name="Internet_20_link" text:visited-style-name="Visited_20_Internet_20_Link"><text:span text:style-name="T291">K006754aa9001c0bd7107e60160c101bL </text:span></text:a><text:span text:style-name="T164">.</text:span><text:span text:style-name="T291"> </text:span></text:p>
      <text:p text:style-name="P177"><text:span text:style-name="T34">Considerando que la adopción de este acuerdo es competencia de esta Junta de Gobierno Local en virtud de las delegaciones efectuadas por la Alcaldesa de este Ayuntamiento, mediante Decreto 2049/2019, de fecha 17 de junio de 2019, en su virtud, conforme a tales antecedentes, se tiene a bien elevar la siguiente</text:span> </text:p>
      <text:p text:style-name="P181"><text:span text:style-name="T14">PROPUESTA DE RESOLUCIÓN</text:span> </text:p>
      <text:p text:style-name="P202"><text:span text:style-name="T2">PRIMERO.- </text:span><text:span text:style-name="T95">Apr</text:span><text:span text:style-name="T96">obar el </text:span><text:span text:style-name="T105">servicio</text:span><text:span text:style-name="T266"> </text:span><text:span text:style-name="T84">de Guardia para mantenimiento correctivo de las redes de abastecimiento y alcantarillado, supervisión y control de los depósitos municipales y lectura, verificación, mantenimiento e instalación de contadores</text:span><text:span text:style-name="T105">, desde el 1 de enero hasta el 31 de diciembre de 2023, por un importe máximo de 105.095,96 euros, en el que se incluyen los costes desglosados que figuran a continuación: </text:span></text:p>
      <table:table table:name="Tabla32" table:style-name="Tabla32">
        <table:table-column table:style-name="Tabla32.A"/>
        <table:table-column table:style-name="Tabla32.B"/>
        <table:table-row>
          <table:table-cell table:style-name="Tabla32.A1" office:value-type="string">
            <text:p text:style-name="P90"><text:span text:style-name="T266">Total costes personal (costes fijos)</text:span> </text:p>
          </table:table-cell>
          <table:table-cell table:style-name="Tabla32.B1" office:value-type="float" office:value="88187.44">
            <text:p text:style-name="P94">88187,44</text:p>
          </table:table-cell>
        </table:table-row>
        <table:table-row>
          <table:table-cell table:style-name="Tabla32.A1" office:value-type="string">
            <text:p text:style-name="P98"><text:span text:style-name="T266">Total costes variables</text:span> </text:p>
          </table:table-cell>
          <table:table-cell table:style-name="Tabla32.B1" office:value-type="float" office:value="11903">
            <text:p text:style-name="P103">11903</text:p>
          </table:table-cell>
        </table:table-row>
        <table:table-row>
          <table:table-cell table:style-name="Tabla32.A1" office:value-type="string">
            <text:p text:style-name="P98"><text:span text:style-name="T266">Gastos Generales (5 %)</text:span> </text:p>
          </table:table-cell>
          <table:table-cell table:style-name="Tabla32.B1" office:value-type="float" office:value="5005.52">
            <text:p text:style-name="P103">5005,52</text:p>
          </table:table-cell>
        </table:table-row>
        <table:table-row>
          <table:table-cell table:style-name="Tabla32.A1" office:value-type="string">
            <text:p text:style-name="P98"><text:span text:style-name="T3">IMPORTE MÁXIMO ESTIMADO ANUAL</text:span> </text:p>
          </table:table-cell>
          <table:table-cell table:style-name="Tabla32.B1" office:value-type="float" office:value="105095.96">
            <text:p text:style-name="P107">105095,96</text:p>
          </table:table-cell>
        </table:table-row>
      </table:table>
      <text:p text:style-name="P202"><text:span text:style-name="T2">SEGUNDO.- </text:span><text:span text:style-name="T96">Aprobar el encargo a la entidad Mogán Gestión Municipal, S.L., para la gestión del </text:span><text:span text:style-name="T105">servicio</text:span><text:span text:style-name="T266"> </text:span><text:span text:style-name="T84">de Guardia para mantenimiento correctivo de las redes de abastecimiento y alcantarillado, supervisión y control de los depósitos municipales y lectura, verificación, mantenimiento e instalación de contadores, </text:span><text:span text:style-name="T96">desde el 1 de enero hasta el 31 de diciembre de 2023, por un importe máximo de</text:span><text:span text:style-name="T188"> </text:span><text:span text:style-name="T105">105.095,96 euros</text:span><text:span text:style-name="T96">. </text:span></text:p>
      <text:p text:style-name="P202"><text:span text:style-name="T107">TERCERO.- </text:span><text:span text:style-name="T105">Dar traslado del acuerdo adoptado a la Intervención municipal y a la entidad Mogán Gestión Municipal, S.L.” </text:span></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P223"><text:span text:style-name="Strong_20_Emphasis"><text:span text:style-name="T297">Asuntos de urgencia.</text:span></text:span><text:span text:style-name="T291"> </text:span></text:p>
      <text:p text:style-name="P219"><text:span text:style-name="Strong_20_Emphasis"><text:span text:style-name="T301">Previa declaración de urgencia, se pasan a tratar los expedientes que se detallan y cuyo tenor literal es el siguiente:</text:span></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18. Expte. 7289/2022. Reconocer la responsabilidad en relación a los hechos objeto del expediente resolución nº 852, dictado por la Agencia Canaria de Protección del Medio Natural.</text:span></text:span><text:span text:style-name="T295"> </text:span></text:p>
      <text:p text:style-name="P186"/>
      <text:p text:style-name="P205"><text:span text:style-name="Strong_20_Emphasis"><text:span text:style-name="T162">“JUAN ERNESTO HERNÁNDEZ CRUZ</text:span></text:span><text:span text:style-name="T16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99">, en atención a </text:span><text:span text:style-name="T209">Reconocer la responsabilidad en relación a los hechos objeto del expediente resolución</text:span><text:span text:style-name="T217"> </text:span><text:span text:style-name="T209">nº</text:span><text:span text:style-name="T214"> </text:span><text:span text:style-name="T209">852, dictado por la</text:span><text:span text:style-name="T218"> </text:span><text:span text:style-name="T209">Agencia</text:span><text:span text:style-name="T214"> </text:span><text:span text:style-name="T209">Canaria</text:span><text:span text:style-name="T214"> </text:span><text:span text:style-name="T209">de Protección</text:span><text:span text:style-name="T214"> </text:span><text:span text:style-name="T209">del</text:span><text:span text:style-name="T214"> </text:span><text:span text:style-name="T209">Medio</text:span><text:span text:style-name="T217"> </text:span><text:span text:style-name="T209">Natural</text:span><text:span text:style-name="T169">, tiene a bien realizar la siguiente:</text:span><text:span text:style-name="T291"> </text:span></text:p>
      <text:p text:style-name="P182"><text:span text:style-name="T111">PROPUESTA</text:span> </text:p>
      <text:p text:style-name="P251"><text:span text:style-name="T106">&gt; VISTO</text:span><text:span text:style-name="T100"> </text:span><text:span text:style-name="T103">el Informe emitido con fecha</text:span><text:span text:style-name="T270"> </text:span><text:span text:style-name="T11">27</text:span><text:span text:style-name="T113"> </text:span><text:span text:style-name="T115">de junio</text:span><text:span text:style-name="T113"> </text:span><text:span text:style-name="T115">de 2022, por </text:span><text:span text:style-name="T117">Daniel Ramírez Barreiro</text:span><text:span text:style-name="T115">, Técnico de Servicios Públicos, según Decreto 2021/5744, de 27 de septiembre</text:span><text:span text:style-name="T113"> </text:span><text:span text:style-name="T115">del Ilustre Ayuntamiento de Mogán y en el que se establece literalmente: </text:span></text:p>
      <text:p text:style-name="P253"><text:soft-page-break/><text:span text:style-name="T21">Daniel Ramírez Barreiro, </text:span><text:span text:style-name="T24">Técnico de Servicios Públicos, según Decreto 2021/5744, de 27 de septiembre, tiene a bien emitir el presente</text:span> </text:p>
      <text:p text:style-name="P256"><text:span text:style-name="T81">INFORME</text:span> </text:p>
      <text:p text:style-name="P257"><text:span text:style-name="T81">1. ANTECEDENTES</text:span> </text:p>
      <text:p text:style-name="P253"><text:span text:style-name="T81">1.1.- En fecha 23 de julio de 2021</text:span><text:span text:style-name="T86">, el Director Ejecutivo de la Agencia Canaria de Protección del Medio Natural dicta resolución nº 791 resolviendo el procedimiento sancionador y acordando la imposición de una multa de TREINTA MIL EUROS al Ayuntamiento de Mogán, &lt;&lt;como responsable de una infracción tipificada y calificada como GRAVE en el artículo 90.2.h) de la Ley de Costas, en relación con los artículos 56 y 57 de la referida Ley, consistente en el vertido al mar de aguas residuales procedentes de las EDARs de Puerto de Mogán y Las Casillas a través de un emisario submarino ubicado en el extremo exterior de la escollera del Puerto de Mogán, término municipal de Mogán, sin contar con la preceptiva autorización de vertido conforme a la Ley 22/1988, de 28 de julio, de Costas y su Reglamento de 10 de octubre de 2014&gt;&gt;.</text:span> </text:p>
      <text:p text:style-name="P253"><text:span text:style-name="T81">1.2.- En fecha 30 de septiembre de 2021</text:span><text:span text:style-name="T86">, se dicta Decreto de Alcaldía nº 5843/2021, en virtud del cual se resuelve:</text:span> </text:p>
      <text:p text:style-name="P253"><text:span text:style-name="T86">&lt;&lt;</text:span><text:span text:style-name="T81">ÚNICO.-</text:span><text:span text:style-name="T5"> </text:span><text:span text:style-name="T86">Instar a los Servicios Jurídicos del Ayuntamiento de Mogán a interponer recurso contencioso-administrativo contra la resolución nº 852, de 12 de agosto de 2021, del Director Ejecutivo de la Agencia Canaria de Protección del Medio Natural del Gobierno de Canarias, notificada a esta parte el 13 de agosto de 2021, por considerar que la misma no es ajustada Derecho, además de resultar perjudicial para los intereses municipales&gt;&gt;.</text:span> </text:p>
      <text:p text:style-name="P253"><text:span text:style-name="T81">1.3.- En fecha 1 de octubre de 2021</text:span><text:span text:style-name="T86">, en cumplimiento de lo dispuesto en el Decreto de Alcaldía, se interpuso recurso contencioso-administrativo que fue subsanado mediante la formalización de la correspondiente demanda el 28 de octubre de 2021. Todo ello dio lugar a la apertura del Procedimiento Abreviado nº 367/2021 en el Juzgado de lo Contencioso-Administrativo nº 4 de Las Palmas de Gran Canaria.</text:span> </text:p>
      <text:p text:style-name="P253"><text:span text:style-name="T81">1.4.- </text:span><text:span text:style-name="T86">La sentencia del procedimiento abreviado</text:span><text:span text:style-name="T5"> </text:span><text:span text:style-name="T86">nº 367/2021, fue firmada por la Magistrado en fecha 24.03.2022 y notificada el 28.03.2022 por LEXNET, siendo trasladada a los Servicios Públicos posterior al plazo de 15 días para elevar el consiguiente recurso de apelación al TSJC, dicha cuestión no fue advertida a los SSPP municipales.</text:span> </text:p>
      <text:p text:style-name="P258">Una vez expuestos los antecedentes, se hacen necesarios emitir las siguientes </text:p>
      <text:p text:style-name="P257"><text:span text:style-name="T81">2. OBSERVACIONES</text:span> </text:p>
      <text:p text:style-name="P253"><text:span text:style-name="T81">2.1.-</text:span><text:span text:style-name="T5"> </text:span><text:span text:style-name="T86">La Depuradora de Arguineguín se puso en servicio en diciembre de 2005, y no existe un acta de recepción entre el Ayuntamiento de Mogán/Ayuntamiento de San Bartolomé de Tirajana, el CIAGC y el Gobierno de Canarias (promotor de las obras), que ponga de manifiesto la entrega de las instalaciones (EDAR Arguineguín) ni del emisario del Pajar, y tampoco podía ser recepcionada por el Ayuntamiento de Mogán, por cuanto ambas instalaciones (EDAR y emisario) se encontraban ubicadas en el municipio de San Bartolomé de Tirajana. El suelo de la actual EDAR Arguineguín, pertenece a una finca no segregada perteneciente a la familia del Castillo, y el uso del suelo fue cedido mediante las gestiones promovidas por la entidad mercantil ELMASA, el CIAGC y el Gobierno de Canarias.</text:span> </text:p>
      <text:p text:style-name="P253"><text:span text:style-name="T81">2.2.-</text:span><text:span text:style-name="T5"> </text:span><text:span text:style-name="T86">El Ayuntamiento de Mogán y para el caso de la EDAR Arguineguín, no puede operar o gestionar la citada EDAR sin previo acuerdo/convenio con el Ayuntamiento de San Bartolomé Tirajana, cuestión que durante 2020 se inicio a instancia de los SSPP municipales. El Ayuntamiento de Mogán no puede operar las obligaciones que emanan del art. 26 de la ley 7/1985 fuera de sus limites geográficos.</text:span> </text:p>
      <text:p text:style-name="P253"><text:span text:style-name="T81">2.3.- L</text:span><text:span text:style-name="T86">a sentencia 367/2021 (vuelve a reproducir un error de base), y es considerar una instalación municipal (EDAR Arguineguín) ajena a los límites geográfico del municipio de Mogán, que se sitúa en el término municipal de San Bartolomé de Tirajana, y con ausencia de Convenio entre los municipios que vierten agua residual (para su tratamiento y posterior depuración) y que gestiona el CIAGC desde su puesta en marcha (año 2005) de manera análoga a la EDAR Mogán.</text:span> </text:p>
      <text:p text:style-name="P253"><text:span text:style-name="T21">2.4.- </text:span><text:span text:style-name="T86">A este hecho, es necesario añadir, que el emisario de El Pajar es una infraestructura hidráulica que no pertenece a la competencia de un Ayuntamiento, así como tampoco recibe agua sin tratar, sino que recibe aguas depuradas (provenientes de dos municipios),y </text:span><text:soft-page-break/><text:span text:style-name="T86">por tanto, es jurídicamente cuestionable, trasladar a un Convenio entre el Ayuntamiento de Mogán y el CIAGC (año 2001) una instalación hidráulica que no pertenece a la competencia de la esfera municipal (Ley 7/1985) y ámbito geográfico. Este emisario fue construido por el Servicio Hidráulico de Cabildo en los años 80, y ha sido varias veces reparado por el </text:span><text:span text:style-name="T86">CIAGC para poder adecuarlos a las caudales de agua depurada provenientes de la actual EDAR Arguineguín.</text:span> </text:p>
      <text:p text:style-name="P253"><text:span text:style-name="T81">2.4.-</text:span><text:span text:style-name="T5"> </text:span><text:span text:style-name="T86">La falta de información relativa a la titularidad (Acta de entrega de la EDAR Arguineguín al Ayuntamiento) existente en Patrimonio, y la redacción imprecisa de Convenios (CIAGC -Ayto de Mogán) no actualizada en la fecha de puesta en marcha de la EDAR Arguineguín, así como la ausencia de consulta sobre el conocimiento técnico preciso de cómo funcionan las infraestructuras hidráulicas en una EDAR, probablemente hayan derivado en una sentencia desfavorable a los intereses municipales, sentencia que resulta firme.</text:span> </text:p>
      <text:p text:style-name="P253"><text:span text:style-name="T81">2.5.-</text:span><text:span text:style-name="T5"> </text:span><text:span text:style-name="T86">El Pago de la actual multa (30.000 ) sólo garantiza que aceptamos la responsabilidad de verter sin autorización, además esta instalación (EDAR Arguineguín) no puede ser municipal, por cuanto no está dentro del municipio de Mogán y que el Ayuntamiento tiene externalizada con el CIAGC desde 2001 mediante Convenio, exclusivamente las aguas residuales pertenecientes al municipio de Mogán, desconocemos los acuerdos entre el CIAGC y San Bartolomé de Tirajana.</text:span> </text:p>
      <text:p text:style-name="P253"><text:span text:style-name="T81">2.6.-</text:span><text:span text:style-name="T5"> </text:span><text:span text:style-name="T86">Dado que el expediente sancionador (resolución 852 ACPMUN) tiene como origen un expediente (año 2013) de remodelación del actual emisario terrestre-marítimo, y que éste debía recoger los efluentes de la EDAR Arguineguín, y la futura EDAM Arguineguín (aun sin construir). Por tanto, mientras no se pueda construir el proyecto actualizado del emisario del Pajar, se propone (a los efectos de evitar posteriores multas) lo siguiente:</text:span> </text:p>
      <text:list xml:id="list209122344291957958" text:style-name="L30">
        <text:list-item>
          <text:p text:style-name="P342"><text:span text:style-name="T86">En concordancia con el Servicio de Contaminación de Aguas y suelos del Gobierno Canarias, ejecutar/redactar un proyecto de un emisario con la realidad existente, esto es un ejecutar un estudio de lo real, dado que solo hay un emisario y éste solo recoge el efluente de la EDAR Arguineguín.</text:span> </text:p>
        </text:list-item>
        <text:list-item>
          <text:p text:style-name="P342"><text:span text:style-name="T86">Solicitar al CIAGC activar el proyecto de Reutilización Planta Terciaria EDAR Arguineguín, para usar el agua que actualmente va al mar, como agua en jardines y baldeos de calles.</text:span> </text:p>
        </text:list-item>
        <text:list-item>
          <text:p text:style-name="P342"><text:span text:style-name="T86">En el caso de no poder ejecutar el proyecto Reutilización Planta Terciaria EDAR Arguineguín, solicitar al CIAGC estudiar la alternativa de infiltración a terreno del agua depurada, para evitar el uso del emisario, cuyo expediente esta caducado.</text:span> </text:p>
        </text:list-item>
        <text:list-item>
          <text:p text:style-name="P342"><text:span text:style-name="T86">Conveniar con el Ayuntamiento de San Bartolomé de Tirajana y con la familia del castillo, a los efectos de poder gestionar la EDAR Arguineguín y hacer un Convenio más acorde a la realidad con el CIAGC.</text:span> </text:p>
        </text:list-item>
        <text:list-item>
          <text:p text:style-name="P342"><text:span text:style-name="T86">Solicitar al CIAGC los programas de Vigilancia y Control del ejercicio 2021, relativos al emisario El Pajar, que a fecha actual no han sido remitidos.</text:span> </text:p>
        </text:list-item>
      </text:list>
      <text:p text:style-name="P253"><text:span text:style-name="T81">2.7.-</text:span><text:span text:style-name="T5"> </text:span><text:span text:style-name="T86">Finalmente y debido a que la falta de pago de la multa, puede generar discontinuidad en la subvenciones otorgadas por parte del Gobierno de Canarias (con destino a diversos proyectos municipales) se estima más oportuno pagar la actual multa.</text:span> </text:p>
      <text:p text:style-name="P253"><text:span text:style-name="T86">Considerando los antecedentes y las observaciones expuestas, se tiene a bien elevar al órgano competente, previa fiscalización por la Intervención de este Ayuntamiento, la siguiente</text:span> </text:p>
      <text:p text:style-name="P256"><text:span text:style-name="T81">PROPUESTA DE RESOLUCIÓN</text:span> </text:p>
      <text:p text:style-name="P253"><text:span text:style-name="T81">Primero.- </text:span><text:span text:style-name="T86">Reconocer la responsabilidad en relación a los hechos objeto del expediente resolución</text:span><text:span text:style-name="T267"> </text:span><text:span text:style-name="T86">nº</text:span><text:span text:style-name="T249"> </text:span><text:span text:style-name="T86">852, dictado por la</text:span><text:span text:style-name="T269"> </text:span><text:span text:style-name="T86">Agencia</text:span><text:span text:style-name="T249"> </text:span><text:span text:style-name="T86">Canaria</text:span><text:span text:style-name="T249"> </text:span><text:span text:style-name="T86">de Protección</text:span><text:span text:style-name="T249"> </text:span><text:span text:style-name="T86">del</text:span><text:span text:style-name="T249"> </text:span><text:span text:style-name="T86">Medio</text:span><text:span text:style-name="T267"> </text:span><text:span text:style-name="T86">Natural</text:span><text:span text:style-name="T248">.</text:span> </text:p>
      <text:p text:style-name="P260"><text:span text:style-name="T80">Segundo.-</text:span> <text:span text:style-name="T79">Autorizar y comprometer el gasto, así como reconocer la obligación del pago de 30.000 euros en periodo voluntario, en concepto de procedimiento Abreviado 367/2021, dentro del periodo establecido para ello y en la forma estipulada. </text:span></text:p>
      <text:p text:style-name="P253"><text:span text:style-name="T81">Tercera.- </text:span><text:span text:style-name="T86">Dar traslado a la Intervención municipal y a la Unidad Administrativa de Tesorería, a los efectos oportunos.</text:span> </text:p>
      <text:p text:style-name="P253"><text:span text:style-name="T81">Cuarta.- </text:span><text:span text:style-name="T86">Dar traslado del acuerdo adoptado al Servicio de Régimen Jurídico, Registro y Sanciones de la Agencia</text:span><text:span text:style-name="T249"> </text:span><text:span text:style-name="T86">Canaria</text:span><text:span text:style-name="T249"> </text:span><text:span text:style-name="T86">de Protección</text:span><text:span text:style-name="T249"> </text:span><text:span text:style-name="T86">del</text:span><text:span text:style-name="T249"> </text:span><text:span text:style-name="T86">Medio</text:span><text:span text:style-name="T267"> </text:span><text:span text:style-name="T86">Natural</text:span><text:span text:style-name="T248">.</text:span><text:span text:style-name="T86">,</text:span><text:span text:style-name="T5"> </text:span><text:span text:style-name="T86">solicitando que por su parte se tenga por presentado este escrito y, en consecuencia se dé por terminado el procedimiento.</text:span> </text:p>
      <text:p text:style-name="P253"><text:span text:style-name="T45">Es cuanto tengo a bien informar a los efectos oportunos.</text:span> </text:p>
      <text:p text:style-name="P262"><text:span text:style-name="T162">&gt; VISTO </text:span><text:span text:style-name="T164">que con</text:span><text:span text:style-name="T176"> </text:span><text:span text:style-name="T164">fecha 29</text:span><text:span text:style-name="T176"> </text:span><text:span text:style-name="T164">de diciembre de 2022 se emite informe de fiscalización de conformidad por parte de D. Gonzalo Martínez Lázaro, Interventor del Ilustre Ayuntamiento de Mogán que puede ser consultado en el propio expediente, o bien a través de la comprobación en Sede Electrónica del Código Seguro de Verificación</text:span><text:span text:style-name="T181"> </text:span><text:a xlink:type="simple" xlink:href="https://oat.mogan.es:8448/ventanilla/web/validacionFirmas.do?opcion=1&amp;modo=3&amp;csv=V006754aa9211d0b9a007e62400c0b320" text:style-name="Internet_20_link" text:visited-style-name="Visited_20_Internet_20_Link"><text:span text:style-name="T291">V006754aa9211d0b9a007e62400c0b320</text:span></text:a><text:span text:style-name="T165">.</text:span><text:span text:style-name="T291"> </text:span></text:p>
      <text:p text:style-name="P178"><text:span text:style-name="T97">Considerando que la adopción de este acuerdo es competencia de esta Junta de Gobierno Local en virtud de las delegaciones efectuadas por la Alcaldesa de este Ayuntamiento, mediante Decreto </text:span><text:soft-page-break/><text:span text:style-name="T97">2049/2019, de fecha 17 de junio de 2019, en </text:span><text:span text:style-name="T34">su virtud, conforme a tales antecedentes, se tiene a bien elevar la siguiente</text:span> </text:p>
      <text:p text:style-name="P182"><text:span text:style-name="T108">PROPUESTA DE RESOLUCIÓN</text:span> </text:p>
      <text:p text:style-name="P178"><text:span text:style-name="T108">Primero.- </text:span><text:span text:style-name="T110">Reconocer la responsabilidad en relación a los hechos objeto del expediente resolución</text:span><text:span text:style-name="T5"> </text:span><text:span text:style-name="T110">nº</text:span><text:span text:style-name="T5"> </text:span><text:span text:style-name="T110">852, dictado por la</text:span><text:span text:style-name="T5"> </text:span><text:span text:style-name="T110">Agencia</text:span><text:span text:style-name="T5"> </text:span><text:span text:style-name="T110">Canaria</text:span><text:span text:style-name="T5"> </text:span><text:span text:style-name="T110">de Protección</text:span><text:span text:style-name="T5"> </text:span><text:span text:style-name="T110">del</text:span><text:span text:style-name="T5"> </text:span><text:span text:style-name="T110">Medio</text:span><text:span text:style-name="T5"> </text:span><text:span text:style-name="T110">Natural</text:span><text:span text:style-name="T197">.</text:span> </text:p>
      <text:p text:style-name="P190"><text:span text:style-name="T106">Segundo.-</text:span><text:span text:style-name="T100"> </text:span><text:span text:style-name="T102">Autorizar y comprometer el gasto, así como reconocer la obligación del pago de 30.000 euros en periodo voluntario, en concepto de procedimiento Abreviado 367/2021, dentro del periodo establecido para ello y en la forma estipulada. </text:span></text:p>
      <text:p text:style-name="P178"><text:span text:style-name="T108">Tercera.- </text:span><text:span text:style-name="T110">Dar traslado a la Intervención municipal y a la Unidad Administrativa de Tesorería, a los efectos oportunos.</text:span> </text:p>
      <text:p text:style-name="P263"><text:span text:style-name="T195">Cuarta.- </text:span><text:span text:style-name="T194">Dar traslado del acuerdo adoptado al Servicio de Régimen Jurídico, Registro y Sanciones de la Agencia Canaria de Protección del Medio Natural., solicitando que por su parte se tenga por presentado este escrito y, en consecuencia se dé por terminado el procedimiento.”</text:span>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19. Expte. 11824/2022. Propuesta adjudicación del contrato menor de la obra "Cancha deportiva 3 x 3 Barranquilo Andrés, T. M. de Mogán", a la contrata Reformas y Contratas LENOC, S.L.U. Ref.: 22- OBR-53.</text:span></text:span><text:span text:style-name="T295"> </text:span></text:p>
      <text:p text:style-name="P186"/>
      <text:p text:style-name="P223"><text:span text:style-name="Strong_20_Emphasis"><text:span text:style-name="T209">“JUAN ERNESTO HERNÁNDEZ CRUZ</text:span></text:span><text:span text:style-name="T20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07">, en relación con el expediente tramitado para la contratación menor de la obra</text:span></text:span><text:span text:style-name="T207"> </text:span><text:span text:style-name="T209">CANCHA DEPORTIVA 3 X 3 BARRANQUILO ANDRÉS, T. M. DE MOGÁN</text:span><text:span text:style-name="T213">; visto el Informe Propuesta de la Técnico Municipal, que a continuación se detalla; y atendiendo al procedimiento y a la legislación aplicable, se emite la presente:</text:span><text:span text:style-name="T291"> </text:span></text:p>
      <text:p text:style-name="P182"><text:span text:style-name="T111">PROPUESTA</text:span> </text:p>
      <text:p text:style-name="P223"><text:span text:style-name="T209">&gt; VISTO</text:span><text:span text:style-name="T210"> </text:span><text:span text:style-name="T207">el </text:span><text:span text:style-name="T211">Informe Propuesta</text:span><text:span text:style-name="T210"> </text:span><text:span text:style-name="T207">emitido con fecha 29/12/2022 </text:span><text:span text:style-name="T164">(csv:</text:span><text:a xlink:type="simple" xlink:href="https://oat.mogan.es:8448/ventanilla/web/validacionFirmas.do?opcion=1&amp;modo=3&amp;csv=s006754aa9131d0211307e61b10c0b3a9" text:style-name="Internet_20_link" text:visited-style-name="Visited_20_Internet_20_Link"><text:span text:style-name="T291">s006754aa9131d0211307e61b10c0b3a9</text:span></text:a><text:span text:style-name="T164">), por la</text:span><text:span text:style-name="T166"> </text:span><text:span text:style-name="T164">Técnico de Administración Especial (Arquitecto Municipal), y en el que se establece literalmente: </text:span></text:p>
      <text:p text:style-name="P178"><text:span text:style-name="T21">ADELA FALCÓN SORIA</text:span><text:span text:style-name="T24">, Jefa de la Unidad Administrativa de Mantenimiento y Obras Públicas (según Decreto 2022/5886 de fecha 13/12/2022);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82"><text:span text:style-name="T89">INFORME-PROPUESTA</text:span> </text:p>
      <text:p text:style-name="P184"><text:span text:style-name="T89">1.- Antecedentes de hecho</text:span><text:span text:style-name="T81">.</text:span> </text:p>
      <text:p text:style-name="P190"><text:span text:style-name="T90">Descripción del gasto</text:span><text:span text:style-name="T83">:</text:span><text:span text:style-name="T11"> </text:span><text:span text:style-name="T20">Cancha deportiva 3 x 3 Barranquilo Andrés,</text:span><text:span text:style-name="T11"> </text:span><text:span text:style-name="T20">T. M. de Mogán</text:span><text:span text:style-name="T132">. </text:span></text:p>
      <text:p text:style-name="P212"><text:span text:style-name="T21">a)</text:span><text:span text:style-name="T35"> </text:span><text:span text:style-name="T24">Tipo de contrato: </text:span><text:span text:style-name="T21">Obras</text:span><text:span text:style-name="T35"> </text:span><text:span text:style-name="T24">(Contrato menor de obra).</text:span> </text:p>
      <text:p text:style-name="P212"><text:span text:style-name="T21">b)</text:span><text:span text:style-name="T35"> </text:span><text:span text:style-name="T24">Subtipo de contrato:</text:span><text:span text:style-name="T93"> </text:span><text:span text:style-name="T21">Otras construcciones especializadas</text:span><text:span text:style-name="T24">.</text:span> </text:p>
      <text:p text:style-name="P212"><text:span text:style-name="T21">c)</text:span><text:span text:style-name="T35"> </text:span><text:span text:style-name="T24">Objeto del contrato: Se pretender crear una cancha deportiva de 3 x 3 en el Barrio de Barranquillo Andrés para fomentar el deporte entre los vecinos del barrio.</text:span> </text:p>
      <text:p text:style-name="P212"><text:span text:style-name="T21">d)</text:span><text:span text:style-name="T35"> </text:span><text:span text:style-name="T24">Presupuesto actuación (</text:span><text:span text:style-name="T21">Germán Mejías Álamo</text:span><text:span text:style-name="T35"> </text:span><text:span text:style-name="T24">Arquitecto Técnico Municipal):</text:span> </text:p>
      <text:p text:style-name="P232"><text:span text:style-name="T23">- Presupuesto base de licitación sin IGIC: 39.993,60</text:span><text:span text:style-name="T11"> </text:span></text:p>
      <text:p text:style-name="P232"><text:span text:style-name="T23">- Importe IGIC: 2.799,55</text:span><text:span text:style-name="T11"> </text:span></text:p>
      <text:p text:style-name="P232"><text:soft-page-break/><text:span text:style-name="T23">- Presupuesto base de licitación con IGIC: </text:span><text:span text:style-name="T20">42.793,15 </text:span></text:p>
      <text:p text:style-name="P232"><text:span text:style-name="T23">- Valor Estimado: 39.993,60</text:span><text:span text:style-name="T11"> </text:span></text:p>
      <text:p text:style-name="P215"><text:span text:style-name="T20">e) </text:span><text:span text:style-name="T23">Oferta económica: </text:span></text:p>
      <text:p text:style-name="P232"><text:span text:style-name="T23">- </text:span><text:span text:style-name="T20">Reformas y Contratas LENOC, S.L.U. </text:span></text:p>
      <text:p text:style-name="P233"><text:span text:style-name="T24">- C.I.F. nº: B76338110</text:span> </text:p>
      <text:p text:style-name="P233"><text:span text:style-name="T24">- Importe oferta económica: </text:span><text:span text:style-name="T27">42.789,30</text:span><text:span text:style-name="T18"> </text:span><text:span text:style-name="T24">(incluido 7% IGIC)</text:span> </text:p>
      <text:p text:style-name="P234"><text:span text:style-name="T59">- Contenido de la oferta económica: (csv: </text:span><text:a xlink:type="simple" xlink:href="https://oat.mogan.es:8448/ventanilla/web/validacionFirmas.do?opcion=1&amp;modo=3&amp;csv=f006754aa9041d04a6c07e618a0c0b24g" text:style-name="Internet_20_link" text:visited-style-name="Visited_20_Internet_20_Link"><text:span text:style-name="T77">f006754aa9041d04a6c07e618a0c0b24g</text:span></text:a><text:span text:style-name="T59">) </text:span></text:p>
      <text:p text:style-name="P212"><text:span text:style-name="T21">f)</text:span><text:span text:style-name="T5"> </text:span><text:span text:style-name="T24">Código </text:span><text:span text:style-name="T30">CPV</text:span><text:span text:style-name="T35"> </text:span><text:span text:style-name="T24">(</text:span><text:span text:style-name="T133">Reglamento (CE) nº 213/2008 de la Comisión, de 28 de noviembre de 2007):</text:span> </text:p>
      <text:p text:style-name="P208"><text:span text:style-name="T136">- 45212210-1</text:span><text:span text:style-name="T131"> </text:span><text:span text:style-name="T136">Trabajos de construcción de instalaciones deportivas.</text:span> </text:p>
      <text:p text:style-name="P212"><text:span text:style-name="T21">g)</text:span><text:span text:style-name="T35"> </text:span><text:span text:style-name="T24">Plazo de ejecución: </text:span><text:span text:style-name="T27">3</text:span><text:span text:style-name="T18"> </text:span><text:span text:style-name="T27">meses</text:span><text:span text:style-name="T24">.</text:span> </text:p>
      <text:p text:style-name="P212"><text:span text:style-name="T81">h)</text:span><text:span text:style-name="T85"> Actuación </text:span><text:span text:style-name="T81">No Subvencionada</text:span><text:span text:style-name="T85">.</text:span> </text:p>
      <text:p text:style-name="P212"><text:span text:style-name="T21">i)</text:span><text:span text:style-name="T35"> </text:span><text:span text:style-name="T31">No se prevé que este contrato esté financiado con préstamo alguno.</text:span> </text:p>
      <text:p text:style-name="P215"><text:span text:style-name="T20">j) </text:span><text:span text:style-name="T23">La forma de certificación de la prestación o su recepción se realizará en base a:</text:span><text:span text:style-name="T94"> </text:span></text:p>
      <text:p text:style-name="P207">- factura única final, una vez finalizada la obra. </text:p>
      <text:p text:style-name="P215"><text:span text:style-name="T135">k)</text:span><text:span text:style-name="T122"> </text:span><text:span text:style-name="T132">La forma de pago se realizará</text:span><text:span text:style-name="T199"> </text:span><text:span text:style-name="T132">mediante </text:span><text:span text:style-name="T140">transferencia bancaria</text:span><text:span text:style-name="T132">. </text:span></text:p>
      <text:p text:style-name="P190"><text:span text:style-name="T19">1.2.- La necesidad de celebrar el contrato, y que se realice a través del procedimiento de contrato menor queda justificado, dado que se trata de ejecutar una cancha deportiva de fútbol 3x3 en el Barrio de Barranquillo Andrés;</text:span><text:span text:style-name="T11"> </text:span><text:span text:style-name="T19">con lo que se acredita que no se trata de una prestación de carácter recurrente. </text:span></text:p>
      <text:p text:style-name="P178"><text:span text:style-name="T31">Este contrato, por motivos de agilidad y eficacia, se debe tramitar mediante procedimiento de contrato menor, en virtud de lo dispuesto en la </text:span><text:span text:style-name="T24">Disposición final primera del Real Decreto Ley 3/2020, de 04 de febrero, que da una nueva redacción al artículo 118 de la Ley 9/2017, de 8 de noviembre, de Contratos del Sector Público; se está ante un </text:span><text:span text:style-name="T27">contrato menor de obra</text:span><text:span text:style-name="T24">, al ser su valor estimado inferior a </text:span><text:span text:style-name="T21">40.000 euros</text:span><text:span text:style-name="T24">;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90"><text:span text:style-name="T19">1.3.- No existe alteración del objeto del contrato ya que la actuación consiste en ejecutar la infraestructua necesaria para </text:span><text:span text:style-name="T23">la creación</text:span><text:span text:style-name="T11"> </text:span><text:span text:style-name="T23">de una cancha de fútbol 3x3</text:span><text:span text:style-name="T19">, cuya </text:span><text:span text:style-name="T25">Unidad Funcional Técnica y Económica es Única</text:span><text:span text:style-name="T19">. </text:span></text:p>
      <text:p text:style-name="P193"><text:span text:style-name="T19">1.4.- En virtud de la Circular de Secretaría General 1/2020 y el </text:span><text:span text:style-name="T37">Informe Jurídico de fecha 03/11/2020, del Secretario General Accidental de este Ayuntamiento, en relación a los </text:span><text:span text:style-name="T41">Presupuestos en los contratos menores</text:span><text:span text:style-name="T37">; se solicita a la contrata</text:span><text:span text:style-name="T271"> </text:span><text:span text:style-name="T38">Reformas y Contratas LENOC, S.L.U.</text:span><text:span text:style-name="T37">, con C.I.F. nº: B76338110; oferta económica por importe de </text:span><text:span text:style-name="T42">42.789,30</text:span><text:span text:style-name="T46"> </text:span><text:span text:style-name="T42">euros</text:span><text:span text:style-name="T36"> </text:span><text:span text:style-name="T37">(incluido 7% IGIC). </text:span></text:p>
      <text:p text:style-name="P195">1.5.- Obran en el expediente las siguientes retenciones de crédito: </text:p>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25"><text:span text:style-name="T81">Año</text:span> </text:p>
          </table:table-cell>
          <table:table-cell table:style-name="Tabla33.A1" office:value-type="string">
            <text:p text:style-name="P25"><text:span text:style-name="T81">N.º Operación</text:span> </text:p>
          </table:table-cell>
          <table:table-cell table:style-name="Tabla33.A1" office:value-type="string">
            <text:p text:style-name="P25"><text:span text:style-name="T81">Aplicación presupuestaria</text:span> </text:p>
          </table:table-cell>
          <table:table-cell table:style-name="Tabla33.A1" office:value-type="string">
            <text:p text:style-name="P25"><text:span text:style-name="T81">PGFA</text:span> </text:p>
          </table:table-cell>
          <table:table-cell table:style-name="Tabla33.A1" office:value-type="string">
            <text:p text:style-name="P26"><text:span text:style-name="T81">Importe</text:span> </text:p>
          </table:table-cell>
        </table:table-row>
        <table:table-row>
          <table:table-cell table:style-name="Tabla33.A2" office:value-type="float" office:value="2022">
            <text:p text:style-name="P28">2022</text:p>
          </table:table-cell>
          <table:table-cell table:style-name="Tabla33.A2" office:value-type="float" office:value="220220026281">
            <text:p text:style-name="P28">220220026281</text:p>
          </table:table-cell>
          <table:table-cell table:style-name="Tabla33.A1" office:value-type="string">
            <text:p text:style-name="P28"><text:span text:style-name="T86">342/60900</text:span> </text:p>
          </table:table-cell>
          <table:table-cell table:style-name="Tabla33.A1" office:value-type="string">
            <text:p text:style-name="P28"><text:span text:style-name="T24">-</text:span> </text:p>
          </table:table-cell>
          <table:table-cell table:style-name="Tabla33.A2" office:value-type="float" office:value="42793.15">
            <text:p text:style-name="P30">42793,15</text:p>
          </table:table-cell>
        </table:table-row>
        <table:table-row>
          <table:table-cell table:style-name="Tabla33.A1" table:number-columns-spanned="2" office:value-type="string">
            <text:p text:style-name="P15"/>
          </table:table-cell>
          <table:covered-table-cell/>
          <table:table-cell table:style-name="Tabla33.A1" table:number-columns-spanned="2" office:value-type="string">
            <text:p text:style-name="P29"><text:span text:style-name="T81">TOTAL</text:span> </text:p>
          </table:table-cell>
          <table:covered-table-cell/>
          <table:table-cell table:style-name="Tabla33.A2" office:value-type="float" office:value="42793.15">
            <text:p text:style-name="P35">42793,15</text:p>
          </table:table-cell>
        </table:table-row>
      </table:table>
      <text:p text:style-name="P178"><text:span text:style-name="T85">1.6.- Obra en el expediente en relación con </text:span><text:span text:style-name="T243">la entidad </text:span><text:span text:style-name="T245">Reformas y Contratas LENOC, S.L.U.</text:span><text:span text:style-name="T243">, la siguiente documentación:</text:span> </text:p>
      <text:p text:style-name="P239"><text:span text:style-name="T45">- Documento Nacional de Identidad (D.N.I.)</text:span> </text:p>
      <text:p text:style-name="P239"><text:span text:style-name="T45">- Escritura Constitución de la Sociedad Reformas y Contratas LENOC, S.L.</text:span> </text:p>
      <text:p text:style-name="P184"><text:span text:style-name="T89">2.- Fundamentos jurídicos.</text:span> </text:p>
      <text:p text:style-name="P184"><text:span text:style-name="T89">2.1.- Normativa sobre Contratos menores.</text:span> </text:p>
      <text:p text:style-name="P178"><text:span text:style-name="T81">Visto</text:span><text:span text:style-name="T8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9">Necesidad e idoneidad del contrato y eficiencia en la contratación</text:span><text:span text:style-name="T86">&gt;&gt;.</text:span> </text:p>
      <text:p text:style-name="P197"><text:span text:style-name="T2">Visto</text:span> el artículo 29.8 de la Ley 9/2017, de 8 de noviembre, de Contratos del Sector Público, en relación al &lt;&lt;<text:span text:style-name="T9">Plazo de duración de los contratos y de ejecución de la prestación</text:span>&gt;&gt;, en el que se establece: </text:p>
      <text:p text:style-name="P178"><text:span text:style-name="T86">()</text:span> </text:p>
      <text:p text:style-name="P178"><text:span text:style-name="T86">29.8.- Los contratos menores definidos en el apartado primero del artículo 118 no podrán tener una duración superior a un año ni ser objeto de prórroga. (...)</text:span> </text:p>
      <text:p text:style-name="P178"><text:span text:style-name="T81">Visto</text:span><text:span text:style-name="T86"> lo establecido en el artículo 13 de la Ley 9/2017, de 8 de noviembre, de Contratos del Sector Público, en relación a los </text:span><text:span text:style-name="T89">Contratos de obras</text:span><text:span text:style-name="T85">, en el que se señala:</text:span> </text:p>
      <text:p text:style-name="P179"><text:span text:style-name="T86">1. Son contratos de obras aquellos que tienen por objeto uno de los siguientes:</text:span> </text:p>
      <text:p text:style-name="P179"><text:span text:style-name="T86">a) La ejecución de una obra, aislada o conjuntamente con la redacción del proyecto, o la realización de alguno de los trabajos enumerados en el Anexo I.</text:span> </text:p>
      <text:p text:style-name="P197"><text:soft-page-break/>b) La realización, por cualquier medio, de una obra que cumpla los requisitos fijados por la entidad del sector público contratante que ejerza una influencia decisiva en el tipo o el proyecto de la obra. </text:p>
      <text:p text:style-name="P179"><text:span text:style-name="T31">2. Por «obra» se entenderá el resultado de un conjunto de trabajos de construcción o de ingeniería civil, destinado a cumplir por sí mismo una función económica o técnica, que tenga por objeto un bien </text:span><text:span text:style-name="T31">inmueble.</text:span> </text:p>
      <text:p text:style-name="P178"><text:span text:style-name="T31">También se considerará «obra» la realización de trabajos que modifiquen la forma o sustancia del terreno o de su vuelo, o de mejora del medio físico o natural.</text:span> </text:p>
      <text:p text:style-name="P178"><text:span text:style-name="T86">(...).</text:span> </text:p>
      <text:p text:style-name="P184"><text:span text:style-name="T81">Atendiendo</text:span><text:span text:style-name="T86"> a lo señalado en el artículo 118 de la Ley 9/2017, de 8 de noviembre, de Contratos del Sector Público, en atención al </text:span><text:span text:style-name="T81">&lt;&lt;</text:span><text:span text:style-name="T89">Expediente de contratación en contratos menores</text:span><text:span text:style-name="T81">&gt;&gt;</text:span><text:span text:style-name="T86">, en el que se establece:</text:span> </text:p>
      <text:p text:style-name="P178"><text:span text:style-name="T86">1. Se consideran contratos menores los contratos de valor estimado inferior a </text:span><text:span text:style-name="T89">40.000 euros, cuando se trate de contratos de obras</text:span><text:span text:style-name="T86">, o a </text:span><text:span text:style-name="T85">15.000 euros, cuando se trate de contratos de suministro o de servicios</text:span><text:span text:style-name="T86">, sin perjuicio de lo dispuesto en el artículo 229 en relación con las obras, servicios y suministros centralizados en el ámbito estatal.</text:span> </text:p>
      <text:p text:style-name="P178"><text:span text:style-name="T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8"><text:span text:style-name="T86">3. Asimismo se requerirá la aprobación del gasto y la incorporación al mismo de la factura correspondiente, que deberá reunir los requisitos que las normas de desarrollo de esta Ley establezcan.</text:span> </text:p>
      <text:p text:style-name="P178"><text:span text:style-name="T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78"><text:span text:style-name="T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97">6. Los contratos menores se publicarán en la forma prevista en el artículo 63.4. </text:p>
      <text:p text:style-name="P178"><text:span text:style-name="T81">Visto</text:span><text:span text:style-name="T86"> lo señalado en el artículo 131.3 de la Ley 9/2017, de 8 de noviembre, de Contratos del Sector Público, en atención al </text:span><text:span text:style-name="T81">&lt;&lt;</text:span><text:span text:style-name="T89">Procedimiento de adjudicación</text:span><text:span text:style-name="T81">&gt;&gt;</text:span><text:span text:style-name="T86">, en el que se establece:</text:span> </text:p>
      <text:p text:style-name="P178"><text:span text:style-name="T86">(...)</text:span> </text:p>
      <text:p text:style-name="P178"><text:span text:style-name="T8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95"><text:span text:style-name="T251">Atendiendo</text:span><text:span text:style-name="T241"> al Informe Jurídico de fecha 03/11/2020, del Secretario General Accidental de este Ayuntamiento, en relación a los </text:span><text:span text:style-name="T250">Presupuestos en los contratos menores</text:span><text:span text:style-name="T241">, en el que se señala literalmente: </text:span></text:p>
      <text:p text:style-name="P178"><text:span text:style-name="T243">&lt;&lt;(..)</text:span> </text:p>
      <text:p text:style-name="P182"><text:span text:style-name="T247">CONCLUSIONES</text:span> </text:p>
      <text:p text:style-name="P178"><text:span text:style-name="T81">PRIMERA.- </text:span><text:span text:style-name="T86">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78"><text:span text:style-name="T81">SEGUNDA.- </text:span><text:span text:style-name="T86">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4">()&gt;&gt;</text:span> </text:p>
      <text:p text:style-name="P178"><text:span text:style-name="T27">2.2.- Normativa Texto Refundido de la Ley de las las Haciendas Locales.</text:span> </text:p>
      <text:p text:style-name="P179"><text:span text:style-name="T21">Visto</text:span><text:span text:style-name="T31"> </text:span><text:span text:style-name="T24">lo establecido en el artículo 173.5 del </text:span><text:span text:style-name="T86">Real Decreto Legislativo 2/2004, de 5 de marzo, por el que se aprueba el texto refundido de la Ley Reguladora de las Haciendas Locales, en relación a la </text:span><text:span text:style-name="T27">Exigibilidad de las obligaciones, prerrogativas y limitación de los compromisos de gasto</text:span><text:span text:style-name="T24">, en el que se señala:</text:span> </text:p>
      <text:p text:style-name="P179"><text:soft-page-break/><text:span text:style-name="T85">&lt;&lt;()</text:span> </text:p>
      <text:p text:style-name="P179"><text:span text:style-name="T8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span><text:span text:style-name="T85">(...)&gt;&gt;</text:span> </text:p>
      <text:p text:style-name="P179"><text:span text:style-name="T89">2.3.- Normativa Órganos de Contratación.</text:span> </text:p>
      <text:p text:style-name="P178"><text:span text:style-name="T21">Visto</text:span><text:span text:style-name="T31"> </text:span><text:span text:style-name="T24">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98"><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95">, establece en el apartado primero, lo siguiente: </text:span></text:p>
      <text:p text:style-name="P179"><text:span text:style-name="T86">(...)</text:span> </text:p>
      <text:p text:style-name="P179"><text:span text:style-name="T8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85">(...)</text:span> </text:p>
      <text:p text:style-name="P178"><text:span text:style-name="T85">En virtud de todo lo anterior, tengo a bien elevar al Concejal del Área de Obras Públicas, la siguiente:</text:span> </text:p>
      <text:p text:style-name="P182"><text:span text:style-name="T89">PROPUESTA</text:span> </text:p>
      <text:p text:style-name="P175"><text:span text:style-name="T60">Primero.- </text:span><text:span text:style-name="T59">Declarar la necesidad, idoneidad y eficiencia del contrato menor</text:span><text:span text:style-name="Strong_20_Emphasis"><text:span text:style-name="T176"> </text:span></text:span><text:span text:style-name="Strong_20_Emphasis"><text:span text:style-name="T177">de la obra </text:span></text:span><text:span text:style-name="T179">Cancha deportiva 3 x 3 Barranquilo Andrés,</text:span><text:span text:style-name="T176"> </text:span><text:span text:style-name="T179">T. M. de Mogán</text:span><text:span text:style-name="T161">.</text:span><text:span text:style-name="T291"> </text:span></text:p>
      <text:p text:style-name="P178"><text:span text:style-name="T224">Segundo.-</text:span><text:span text:style-name="T110"> </text:span><text:span text:style-name="T225">Aprobar el expediente para la </text:span><text:span text:style-name="T226">contratación menor de la obra referenciada</text:span><text:span text:style-name="T225">, y el gasto total de </text:span><text:span text:style-name="T192">42.789,30</text:span><text:span text:style-name="T112"> </text:span><text:span text:style-name="T227">euros</text:span><text:span text:style-name="T226">,</text:span><text:span text:style-name="T110"> </text:span><text:span text:style-name="T226">con cargo a la partida nº 342</text:span><text:span text:style-name="T110"> </text:span><text:span text:style-name="T226">60900 denominada</text:span><text:span text:style-name="T110"> </text:span><text:span text:style-name="T224">Instalaciones deportivas</text:span><text:span text:style-name="T110"> </text:span><text:span text:style-name="T226">/ Otras inversiones nuevas en infraestructuras y bienes de uso general,</text:span><text:span text:style-name="T110"> </text:span><text:span text:style-name="T226">del presupuesto correspondiente al ejercicio 2022.</text:span> </text:p>
      <text:p text:style-name="P175"><text:span text:style-name="T304">Tercero.-</text:span><text:span text:style-name="T285"> </text:span><text:span text:style-name="T306">Adjudicar el contrato menor </text:span><text:span text:style-name="Strong_20_Emphasis"><text:span text:style-name="T177">de la obra </text:span></text:span><text:span text:style-name="T160">Cancha deportiva 3 x 3 Barranquilo Andrés,</text:span><text:span text:style-name="T159"> </text:span><text:span text:style-name="T160">T. M. de Mogán</text:span><text:span text:style-name="T177">, </text:span><text:span text:style-name="T173">a la contrata</text:span><text:span text:style-name="T200"> </text:span><text:span text:style-name="T174">Reformas y Contratas LENOC, S.L.U.</text:span><text:span text:style-name="T173">, con C.I.F. nº: B76338110</text:span><text:span text:style-name="T59">;</text:span><text:span text:style-name="T54"> </text:span><text:span text:style-name="T59">por un importe que asciende a un total de </text:span><text:span text:style-name="T62">42.789,30</text:span><text:span text:style-name="T66"> </text:span><text:span text:style-name="T62">euros</text:span><text:span text:style-name="T54"> </text:span><text:span text:style-name="T59">(incluido 7% IGIC),</text:span><text:span text:style-name="T54"> </text:span><text:span text:style-name="T59">desglosado de la siguiente forma: </text:span></text:p>
      <text:p text:style-name="P241">- Importe sin I.G.I.C.: 39.990,00 </text:p>
      <text:p text:style-name="P241">- I.G.I.C. 7%: 2.799,30 </text:p>
      <text:p text:style-name="P178"><text:span text:style-name="T81">Cuarto.- </text:span><text:span text:style-name="T85">Autorizar y disponer el gasto conforme a lo señalado en los apartado precedente.</text:span> </text:p>
      <text:p text:style-name="P175"><text:span text:style-name="Strong_20_Emphasis"><text:span text:style-name="T179">Quinto.-</text:span></text:span><text:span text:style-name="Strong_20_Emphasis"><text:span text:style-name="T176"> </text:span></text:span><text:span text:style-name="Strong_20_Emphasis"><text:span text:style-name="T177">La duración del contrato no podrá ser superior a un año, ni ser objeto de prórroga ni de revisión de precios. Estableciéndose como plazo máximo de ejecución </text:span></text:span><text:span text:style-name="Strong_20_Emphasis"><text:span text:style-name="T179">tres</text:span></text:span><text:span text:style-name="Strong_20_Emphasis"><text:span text:style-name="T176"> </text:span></text:span><text:span text:style-name="Strong_20_Emphasis"><text:span text:style-name="T179">(3) meses</text:span></text:span><text:span text:style-name="Strong_20_Emphasis"><text:span text:style-name="T177">.</text:span></text:span><text:span text:style-name="T291"> </text:span></text:p>
      <text:p text:style-name="P175"><text:span text:style-name="Strong_20_Emphasis"><text:span text:style-name="T179">Sexto.-</text:span></text:span><text:span text:style-name="Strong_20_Emphasis"><text:span text:style-name="T176"> </text:span></text:span><text:span text:style-name="Strong_20_Emphasis"><text:span text:style-name="T177">Nombrar responsable del contrato a </text:span></text:span><text:span text:style-name="Strong_20_Emphasis"><text:span text:style-name="T180">D. Germán Mejías Álamo </text:span></text:span><text:span text:style-name="Strong_20_Emphasis"><text:span text:style-name="T178">(Arquitecto Técnico Municipal).</text:span></text:span><text:span text:style-name="T291"> </text:span></text:p>
      <text:p text:style-name="P178"><text:span text:style-name="T21">Séptimo.- </text:span><text:span text:style-name="T2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12"><text:span text:style-name="T24">Es cuanto se tiene a bien informar a los efectos oportunos, desde el punto de vista técnico y de acuerdo con la información disponible.</text:span> </text:p>
      <text:p text:style-name="P212"><text:span text:style-name="T195">CONSIDERANDO</text:span><text:span text:style-name="T194"> que la adopción de este acuerdo es competencia de esta Junta de Gobierno Local en virtud de las delegaciones efectuadas por la Alcaldesa de este Ayuntamiento, mediante Decreto 2049/2019, de fecha 17 de junio de 2019.</text:span> </text:p>
      <text:p text:style-name="P212"><text:span text:style-name="T5">En su virtud, conforme a tales antecedentes, </text:span><text:span text:style-name="T108">PROPONGO </text:span><text:span text:style-name="T104">a la Junta de Gobierno Local:</text:span> </text:p>
      <text:p text:style-name="P223"><text:span text:style-name="T162">PRIMERO.- </text:span><text:span text:style-name="T164">Declarar la necesidad, idoneidad y eficiencia del contrato menor</text:span><text:span text:style-name="Strong_20_Emphasis"><text:span text:style-name="T176"> </text:span></text:span><text:span text:style-name="Strong_20_Emphasis"><text:span text:style-name="T164">de la obra </text:span></text:span><text:span text:style-name="T162">Cancha deportiva 3 x 3 Barranquilo Andrés,</text:span><text:span text:style-name="T176"> </text:span><text:span text:style-name="T162">T. M. de Mogán</text:span><text:span text:style-name="T155">.</text:span><text:span text:style-name="T291"> </text:span></text:p>
      <text:p text:style-name="P212"><text:span text:style-name="T108">SEGUNDO.-</text:span><text:span text:style-name="T110"> Aprobar el expediente para la </text:span><text:span text:style-name="T104">contratación menor de la obra referenciada</text:span><text:span text:style-name="T110">, y el gasto total de </text:span><text:span text:style-name="T196">42.789,30</text:span><text:span text:style-name="T112"> </text:span><text:span text:style-name="T111">euros</text:span><text:span text:style-name="T104">,</text:span><text:span text:style-name="T110"> </text:span><text:span text:style-name="T104">con cargo a la partida nº 342</text:span><text:span text:style-name="T110"> </text:span><text:span text:style-name="T104">60900 denominada</text:span><text:span text:style-name="T110"> </text:span><text:span text:style-name="T108">Instalaciones deportivas</text:span><text:span text:style-name="T110"> </text:span><text:span text:style-name="T104">/ Otras inversiones nuevas en infraestructuras y bienes de uso general,</text:span><text:span text:style-name="T110"> </text:span><text:span text:style-name="T104">del presupuesto correspondiente al ejercicio 2022.</text:span> </text:p>
      <text:p text:style-name="P223"><text:span text:style-name="T209">TERCERO.-</text:span><text:span text:style-name="T285"> </text:span><text:span text:style-name="T207">Adjudicar el contrato menor </text:span><text:span text:style-name="Strong_20_Emphasis"><text:span text:style-name="T164">de la obra </text:span></text:span><text:span text:style-name="T157">Cancha deportiva 3 x 3 Barranquilo Andrés,</text:span><text:span text:style-name="T159"> </text:span><text:span text:style-name="T157">T. M. de Mogán</text:span><text:span text:style-name="T164">, </text:span><text:span text:style-name="T169">a la contrata</text:span><text:span text:style-name="T200"> </text:span><text:span text:style-name="T168">Reformas y Contratas LENOC, S.L.U.</text:span><text:span text:style-name="T169">, con C.I.F. nº: B76338110</text:span><text:span text:style-name="T164">;</text:span><text:span text:style-name="T176"> </text:span><text:span text:style-name="T164">por un importe que asciende a un total de </text:span><text:span text:style-name="T167">42.789,30</text:span><text:span text:style-name="T182"> </text:span><text:span text:style-name="T167">euros</text:span><text:span text:style-name="T54"> </text:span><text:span text:style-name="T164">(incluido 7% IGIC),</text:span><text:span text:style-name="T176"> </text:span><text:span text:style-name="T164">desglosado de la siguiente forma: </text:span></text:p>
      <text:p text:style-name="P209">- Importe sin I.G.I.C.: 39.990,00 </text:p>
      <text:p text:style-name="P209">- I.G.I.C. 7%: 2.799,30 </text:p>
      <text:p text:style-name="P212"><text:soft-page-break/><text:span text:style-name="T108">CUARTO.- </text:span><text:span text:style-name="T104">Autorizar y disponer el gasto conforme a lo señalado en los apartado precedente.</text:span> </text:p>
      <text:p text:style-name="P223"><text:span text:style-name="Strong_20_Emphasis"><text:span text:style-name="T162">QUINTO.-</text:span></text:span><text:span text:style-name="Strong_20_Emphasis"><text:span text:style-name="T176"> </text:span></text:span><text:span text:style-name="Strong_20_Emphasis"><text:span text:style-name="T164">La duración del contrato no podrá ser superior a un año, ni ser objeto de prórroga ni de revisión de precios. Estableciéndose como plazo máximo de ejecución </text:span></text:span><text:span text:style-name="Strong_20_Emphasis"><text:span text:style-name="T162">tres</text:span></text:span><text:span text:style-name="Strong_20_Emphasis"><text:span text:style-name="T176"> </text:span></text:span><text:span text:style-name="Strong_20_Emphasis"><text:span text:style-name="T162">(3) meses</text:span></text:span><text:span text:style-name="Strong_20_Emphasis"><text:span text:style-name="T164">.</text:span></text:span><text:span text:style-name="T291"> </text:span></text:p>
      <text:p text:style-name="P223"><text:span text:style-name="Strong_20_Emphasis"><text:span text:style-name="T162">SEXTO.-</text:span></text:span><text:span text:style-name="Strong_20_Emphasis"><text:span text:style-name="T176"> </text:span></text:span><text:span text:style-name="Strong_20_Emphasis"><text:span text:style-name="T164">Nombrar responsable del contrato a </text:span></text:span><text:span text:style-name="Strong_20_Emphasis"><text:span text:style-name="T163">D. Germán Mejías Álamo </text:span></text:span><text:span text:style-name="Strong_20_Emphasis"><text:span text:style-name="T165">(Arquitecto Técnico Municipal).</text:span></text:span><text:span text:style-name="T291"> </text:span></text:p>
      <text:p text:style-name="P223"><text:span text:style-name="Strong_20_Emphasis"><text:span text:style-name="T158">SÉPTIMO.- </text:span></text:span><text:span text:style-name="Strong_20_Emphasis"><text:span text:style-name="T15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91"> </text:span></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20. Expte. 13201/2022. Aprobación del encargo del servicio administrativo del archivo municipal a Mogán Gestión Municipal S.L.U. para la anualidad 2023.</text:span></text:span><text:span text:style-name="T289"> </text:span></text:p>
      <text:p text:style-name="P142"/>
      <text:p text:style-name="P178"><text:span text:style-name="T152">“Consuelo Díaz León, Concejal</text:span><text:span text:style-name="T149"> </text:span><text:span text:style-name="T152">Delegada del Ayuntamiento de Mogán, </text:span><text:span text:style-name="T154">en ejercicio de las competencias que me han sido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5"> </text:span><text:span text:style-name="T154">visto el informe emitido por el Secretario General Accidental de este Ayuntamiento, de 29</text:span><text:span text:style-name="T149"> </text:span><text:span text:style-name="T154">de diciembre de 2022, que literalmente dice:</text:span> </text:p>
      <text:p text:style-name="P180"><text:span text:style-name="T4">«UNIDAD ADMINISTRATIVA DE SECRETARÍA</text:span> </text:p>
      <text:p text:style-name="P180"><text:span text:style-name="T4">Ref: </text:span><text:span text:style-name="T5">DCC/cgs</text:span> </text:p>
      <text:p text:style-name="P180"><text:span text:style-name="T4">Expte: </text:span><text:span text:style-name="T34">13201/2022</text:span> </text:p>
      <text:p text:style-name="P191"><text:span text:style-name="T2">ASUNTO: </text:span>Informe propuesta sobre la aprobación del encargo del servicio administrativo del archivo municipal a Mogán Gestión Municipal, S.L.U. para la anualidad 2023. </text:p>
      <text:p text:style-name="P180"><text:span text:style-name="T4">DAVID CHAO CASTRO, </text:span><text:span text:style-name="T5">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vista la Providencia de Alcaldía de 30 de noviembre de 2022, tiene a bien emitir el siguiente </text:span><text:span text:style-name="T4">INFORME</text:span><text:span text:style-name="T5">, en base a los siguientes:</text:span> </text:p>
      <text:p text:style-name="P183"><text:span text:style-name="T4">ANTECEDENTES</text:span> </text:p>
      <text:p text:style-name="P180"><text:span text:style-name="T4">PRIMERO.-</text:span><text:span text:style-name="T5"> El Ilustre Ayuntamiento de Mogán dispone de una sociedad mercantil local denominada MOGÁN GESTIÓN MUNICIPAL, SOCIEDAD LIMITADA UNIPERSONAL, constituida en escritura pública nº 500 de fecha 27 de febrero de 2003 ante el notario D. Luis Moncholi Giner; en cuyos Estatutos figura lo siguiente:</text:span> </text:p>
      <text:p text:style-name="P264"><text:soft-page-break/><text:span text:style-name="T81">ARTÍCULO 2º.- MEDIO PROPIO PERSONIFICADO. La entidad MOGÁN GESTIÓN MUNICIPAL, S.L.U.,</text:span><text:span text:style-name="T5"> </text:span><text:span text:style-name="T86">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264"><text:span text:style-name="T86">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264"><text:span text:style-name="T86">El régimen jurídico de estos encargos tiene naturaleza administrativa y se regirán por la normativa vigente en cada momento que sea de aplicación a los medios propios personificados.</text:span> </text:p>
      <text:p text:style-name="P264"><text:span text:style-name="T81">ARTÍCULO 3º.- OBJETO SOCIAL.</text:span><text:span text:style-name="T5"> </text:span><text:span text:style-name="T86">La Sociedad tiene por objeto las siguientes actividades:</text:span> </text:p>
      <text:p text:style-name="P264"><text:span text:style-name="T86">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text:span> </text:p>
      <text:p text:style-name="P264"><text:span text:style-name="T86">b) Concertar con otras instituciones públicas o privadas actuaciones tendentes a la realización de los objetivos de la Sociedad.</text:span> </text:p>
      <text:p text:style-name="P264"><text:span text:style-name="T86">c) Parcelación en fincas y formación de urbanizaciones.</text:span> </text:p>
      <text:p text:style-name="P264"><text:span text:style-name="T86">d) Compraventa de fincas rústicas y urbanas en su totalidad y en parcelas.</text:span> </text:p>
      <text:p text:style-name="P264"><text:span text:style-name="T86">e) Compraventa de viviendas y edificios.</text:span> </text:p>
      <text:p text:style-name="P264"><text:span text:style-name="T86">f) Construcción de obras por cuenta propia o por cuenta de terceros.</text:span> </text:p>
      <text:p text:style-name="P264"><text:span text:style-name="T86">g) La prestación de servicios de organización de mataderos, ferias y mercados.</text:span> </text:p>
      <text:p text:style-name="P264"><text:span text:style-name="T86">h) La prestación de servicios funerarios y de cementerios.</text:span> </text:p>
      <text:p text:style-name="P264"><text:span text:style-name="T86">i) La prestación de suministro de aguas, limpieza y recogida de basuras, así como limpieza de alcantarillado y fosas sépticas, y el tratamiento de residuos sólidas y aguas residuales, así como servicios de contraincendios.</text:span> </text:p>
      <text:p text:style-name="P264"><text:span text:style-name="T86">j) La promoción, gestión y explotación de cualesquiera de los bienes, servicios y actividades de competencia municipal.</text:span> </text:p>
      <text:p text:style-name="P264"><text:span text:style-name="T86">k) Asesoramiento jurídico, económico y tributario y financiero a las entidades públicas que lo requieran.</text:span> </text:p>
      <text:p text:style-name="P264"><text:span text:style-name="T86">l) La promoción, construcción y explotación de viviendas de promoción pública.</text:span> </text:p>
      <text:p text:style-name="P264"><text:span text:style-name="T86">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text:span> </text:p>
      <text:p text:style-name="P264"><text:span text:style-name="T86">n) La prestación del servicio de lectura, revisión, inspección, verificación, mantenimiento e instalación de contadores, de mantenimiento de redes de abastecimiento; de supervisión y control de los depósitos municipales.</text:span> </text:p>
      <text:p text:style-name="P264"><text:span text:style-name="T86">o) La prestación de servicios de limpieza de instalaciones municipales.</text:span> </text:p>
      <text:p text:style-name="P265"><text:span text:style-name="T28">p) La prestación del servicio de gestión del archivo municipal.</text:span> </text:p>
      <text:p text:style-name="P265"><text:span text:style-name="T32">q) La prestación de los servicios de temporada, limpieza y salvamento en las playas del municipio de Mogán</text:span> </text:p>
      <text:p text:style-name="P265"><text:span text:style-name="T32">r) La prestación de servicios de apoyo a la gestión a entidades del sector público.</text:span> </text:p>
      <text:p text:style-name="P265"><text:span text:style-name="T32">()</text:span> </text:p>
      <text:p text:style-name="P206"><text:span text:style-name="T4">SEGUNDO.- </text:span><text:span text:style-name="T5">El Pleno Municipal, en sesión ordinaria celebrada el día 11 de noviembre de 2021, aprueba, entre otras cuestiones, el siguiente acuerdo:</text:span> </text:p>
      <text:p text:style-name="P264"><text:span text:style-name="T81">PRIMERO.-</text:span><text:span text:style-name="T5"> </text:span><text:span text:style-name="T86">Aprobar la forma de gestión directa por este ayuntamiento del servicio del Archivo Municipal, por tratarse de un servicio administrativo cuya superior dirección se incardina dentro de la función de fe pública de la Secretaría y cumplirse los criterios de sostenibilidad y eficiencia en la gestión, sin perjuicio de la posibilidad y necesidad de encargar parte de las tareas propias del servicio a una empresa municipal.</text:span> </text:p>
      <text:p text:style-name="P180"><text:span text:style-name="T4">TERCERO.- La</text:span><text:span text:style-name="T5"> Junta de Gobierno Local celebrada en sesión ordinaria el día 29 de noviembre de 2022 aprueba, entre otras cuestiones, las tarifas de Mogán Gestión Municipal, S.L.U. para el ejercicio 2023, acuerdo que no se reproduce en aras a la brevedad.</text:span> </text:p>
      <text:p text:style-name="P180"><text:soft-page-break/><text:span text:style-name="T4">CUARTO.- </text:span><text:span text:style-name="T5">Mediante Providencia de Alcaldía de fecha 30 de noviembre de 2022 se dispone </text:span><text:span text:style-name="T86">Iniciar expediente de encomienda para la gestión del servicio ARCHIVO MUNICIPAL, a MOGÁN GESTIÓN MUNICIPAL, S.L.U., habida cuenta que es una empresa municipal</text:span><text:span text:style-name="T5"> y se solicita: </text:span><text:span text:style-name="T86">Que por los técnicos municipales se emitan los informes pertinentes al objeto de establecer la encomienda para la prestación del servicio del Archivo Municipal.</text:span> </text:p>
      <text:p text:style-name="P180"><text:span text:style-name="T4">QUINTO.-</text:span><text:span text:style-name="T5"> Se ha emitido informe desde esta Secretaría, con fecha 1 de diciembre de 2022, en el que, entre otras cuestiones, se informa del procedimiento a seguir, en estos términos:</text:span> </text:p>
      <text:p text:style-name="P254"><text:span text:style-name="T86">« Así pues, en el caso que nos ocupa, puestos en conexión el contenido del artículo 32 de la Ley 9/2017, de 8 de noviembre, de Contratos del Sector Público -LCSP 20117- y del artículo 11 de la Ley 40/2015, de 1 de octubre, Ley de Régimen Jurídico del Sector Público -LRJSP-, vemos que será preciso en el presente expediente el cumplimiento de los siguientes requisitos:</text:span> </text:p>
      <text:p text:style-name="P254"><text:span text:style-name="T86">A. Que la sociedad en cuestión sea considerada un medio propio y servicio técnico (medio propio personificado en los términos de la Ley 9/2017) de esta Administración para poder encomendarle la gestión planeada, situación que sí se da en nuestro caso, al recogerse de forma expresa en los estatutos de la entidad Mogán Gestión Municipal, S.L.</text:span> </text:p>
      <text:p text:style-name="P254"><text:span text:style-name="T86">B. Solicitud de informe de Intervención para verificar la posibilidad de financiación de los gastos derivados del encargo para el año 2023.</text:span> </text:p>
      <text:p text:style-name="P254"><text:span text:style-name="T86">C. Solicitud de informe a los Servicios Técnicos Municipales a fin de establecer la actividad concreta objeto del encargo y requisitos necesarios para su desarrollo.</text:span> </text:p>
      <text:p text:style-name="P254"><text:span text:style-name="T86">D. Que la Junta de Gobierno Local, como órgano competente por delegación, sea quien adopte acuerdo expreso por el que le confiera el encargo.</text:span> </text:p>
      <text:p text:style-name="P254"><text:span text:style-name="T86">E. Que por parte de la Sociedad se acepte dicho encargo.</text:span> </text:p>
      <text:p text:style-name="P259">F. Al no realizarse la encomienda entre órganos administrativos o Entidades de Derecho Público de la misma Administración, no será necesaria la publicación de la formalización de la encomienda en el Boletín Oficial de la Provincia de Las Palmas, en aplicación del artículo 11.3 de la LRJSP. Sin embargo, de acuerdo con el 32.6 y 63.6 de la LCSP, el acuerdo de formalización se publicará en la Plataforma de Contratación. </text:p>
      <text:p text:style-name="P254"><text:span text:style-name="T86">A la vista de cuanto antecede, el funcionario que suscribe informa que procede el encargo a medio propio propuesto a la sociedad mercantil de capital íntegramente municipal, previos los trámites legalmente establecidos arriba señalados. »</text:span> </text:p>
      <text:p text:style-name="P266"><text:span text:style-name="T273">SEXTO.-</text:span><text:span text:style-name="T272"> Obra en el expediente el informe del Gerente de la compañía mercantil Mogán Gestión Municipal, S.L.U., de fecha 21 de diciembre de 2022 en el que informa sobre los costes efectivos y reales del servicio administrativo del archivo municipal</text:span><text:span text:style-name="T274">, </text:span><text:span text:style-name="T272">en el que concluye que el coste previsto para el ejercicio anual 2023, asciende a un total de 69.870,87 euros.</text:span> </text:p>
      <text:p text:style-name="P180"><text:span text:style-name="T273">SÉPTIMO.- </text:span><text:span text:style-name="T272">Obra en el expediente retención de crédito de fecha 22 de diciembre de 2022, con número de operación 220229000227 por la cantidad de 69.870.87 euros.</text:span> </text:p>
      <text:p text:style-name="P180"><text:span text:style-name="T4">OCTAVO.- </text:span><text:span text:style-name="T5">Obran en el expediente las Escrituras de Constitución de la entidad Mogán Gestión Municipal, S.L.U., así como sus Estatutos y las últimas Cuentas Anuales disponibles, referidas a la anualidad 2021.</text:span> </text:p>
      <text:p text:style-name="P180"><text:span text:style-name="T4">NOVENO.- </text:span><text:span text:style-name="T5">Obra en el expediente certificado del Interventor de fecha 05/01/2022 en el que fija los recursos ordinarios del presupuesto 2022 en 43.169.609,22 euros.</text:span> </text:p>
      <text:p text:style-name="P183"><text:span text:style-name="T4">FUNDAMENTOS JURÍDICOS</text:span> </text:p>
      <text:p text:style-name="P180"><text:span text:style-name="T4">PRIMERO.-</text:span><text:span text:style-name="T5"> En el </text:span><text:span text:style-name="T4">artículo 85</text:span><text:span text:style-name="T5"> de la </text:span><text:span text:style-name="T4">Ley 7/1985, de 2 de abril, Reguladora de las Bases de Régimen Local</text:span><text:span text:style-name="T5"> (en adelante, </text:span><text:span text:style-name="T4">LRBRL</text:span><text:span text:style-name="T5">) se indica que:</text:span> </text:p>
      <text:p text:style-name="P254"><text:span text:style-name="T86">« 1. Son servicios públicos locales los que prestan las entidades locales en el ámbito de sus competencias.</text:span> </text:p>
      <text:p text:style-name="P254"><text:span text:style-name="T86">2. Los servicios públicos de competencia local habrán de gestionarse de la forma más sostenible y eficiente de entre las enumeradas a continuación:</text:span> </text:p>
      <text:p text:style-name="P254"><text:span text:style-name="T86">A) Gestión directa:</text:span> </text:p>
      <text:p text:style-name="P254"><text:span text:style-name="T86">a) Gestión por la propia Entidad Local.</text:span> </text:p>
      <text:p text:style-name="P254"><text:span text:style-name="T86">b) Organismo autónomo local.</text:span> </text:p>
      <text:p text:style-name="P254"><text:span text:style-name="T86">c) Entidad pública empresarial local.</text:span> </text:p>
      <text:p text:style-name="P254"><text:span text:style-name="T86">d) Sociedad mercantil local, cuyo capital social sea de titularidad pública.</text:span> </text:p>
      <text:p text:style-name="P254"><text:soft-page-break/><text:span text:style-name="T86">Solo podrá hacerse uso de las formas previstas en las letras c) y d) cuando quede acreditado mediante memo1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 </text:p>
      <text:p text:style-name="P254"><text:span text:style-name="T86">[] »</text:span> </text:p>
      <text:p text:style-name="P191"><text:span text:style-name="T2">SEGUNDO.-</text:span> La encomienda de gestión por parte del Ayuntamiento a una sociedad mercantil de capital íntegramente municipal y medio propio de dicha Administración se recoge en el <text:span text:style-name="T2">artículo 32</text:span> de la <text:span text:style-name="T2">Ley 9/2017, de 8 de noviembre, de Contratos del Sector Público, por la que se transponen al ordenamiento jurídico español las Directivas del Parlamento Europeo y del Consejo 2014/23/UE y 2014/24/UE, de 26 de febrero de 2014</text:span> (en adelante <text:span text:style-name="T2">LCSP</text:span>). </text:p>
      <text:p text:style-name="P179"><text:span text:style-name="T5">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54"><text:span text:style-name="T86">« a) Que el poder adjudicador que pueda conferirle encargos ejerza sobre el ente destinatario</text:span><text:span text:style-name="T276"> </text:span><text:span text:style-name="T86">de los mismos un control, directo o indirecto, análogo al que ostentaría sobre sus propios servicios o</text:span><text:span text:style-name="T278"> </text:span><text:span text:style-name="T86">unidades,</text:span><text:span text:style-name="T280"> </text:span><text:span text:style-name="T86">de</text:span><text:span text:style-name="T280"> </text:span><text:span text:style-name="T86">manera</text:span><text:span text:style-name="T282"> </text:span><text:span text:style-name="T86">que</text:span><text:span text:style-name="T322"> </text:span><text:span text:style-name="T86">el</text:span><text:span text:style-name="T280"> </text:span><text:span text:style-name="T86">primero</text:span><text:span text:style-name="T282"> </text:span><text:span text:style-name="T86">pueda</text:span><text:span text:style-name="T280"> </text:span><text:span text:style-name="T86">ejercer</text:span><text:span text:style-name="T280"> </text:span><text:span text:style-name="T86">sobre</text:span><text:span text:style-name="T280"> </text:span><text:span text:style-name="T86">el</text:span><text:span text:style-name="T280"> </text:span><text:span text:style-name="T86">segundo</text:span><text:span text:style-name="T280"> </text:span><text:span text:style-name="T86">una</text:span><text:span text:style-name="T280"> </text:span><text:span text:style-name="T86">influencia</text:span><text:span text:style-name="T280"> </text:span><text:span text:style-name="T86">decisiva</text:span><text:span text:style-name="T280"> </text:span><text:span text:style-name="T86">sobre</text:span><text:span text:style-name="T280"> </text:span><text:span text:style-name="T86">sus</text:span><text:span text:style-name="T278"> </text:span><text:span text:style-name="T86">objetivos</text:span><text:span text:style-name="T322"> </text:span><text:span text:style-name="T86">estratégicos</text:span><text:span text:style-name="T280"> </text:span><text:span text:style-name="T86">y</text:span><text:span text:style-name="T322"> </text:span><text:span text:style-name="T86">decisiones</text:span><text:span text:style-name="T280"> </text:span><text:span text:style-name="T86">significativas.</text:span> </text:p>
      <text:p text:style-name="P254"><text:span text:style-name="T86">En todo caso se entenderá que el poder adjudicador que puede conferirle encargos ostenta</text:span><text:span text:style-name="T278"> </text:span><text:span text:style-name="T86">sobre el ente destinatario del mismo un control análogo al que ejerce sobre sus propios servicios o</text:span><text:span text:style-name="T278"> </text:span><text:span text:style-name="T86">unidades</text:span><text:span text:style-name="T280"> </text:span><text:span text:style-name="T86">cuando</text:span><text:span text:style-name="T280"> </text:span><text:span text:style-name="T86">él</text:span><text:span text:style-name="T280"> </text:span><text:span text:style-name="T86">mismo</text:span><text:span text:style-name="T282"> </text:span><text:span text:style-name="T86">o</text:span><text:span text:style-name="T280"> </text:span><text:span text:style-name="T86">bien</text:span><text:span text:style-name="T280"> </text:span><text:span text:style-name="T86">otro</text:span><text:span text:style-name="T282"> </text:span><text:span text:style-name="T86">u</text:span><text:span text:style-name="T280"> </text:span><text:span text:style-name="T86">otros</text:span><text:span text:style-name="T280"> </text:span><text:span text:style-name="T86">poderes</text:span><text:span text:style-name="T280"> </text:span><text:span text:style-name="T86">adjudicadores</text:span><text:span text:style-name="T280"> </text:span><text:span text:style-name="T86">o</text:span><text:span text:style-name="T282"> </text:span><text:span text:style-name="T86">personas</text:span><text:span text:style-name="T280"> </text:span><text:span text:style-name="T86">jurídicas</text:span><text:span text:style-name="T280"> </text:span><text:span text:style-name="T86">controlados</text:span><text:span text:style-name="T278"> </text:span><text:span text:style-name="T86">del mismo modo por el primero puedan conferirle encargos que sean de ejecución obligatoria para el</text:span><text:span text:style-name="T323"> </text:span><text:span text:style-name="T86">ente destinatario del encargo por así establecerlo los estatutos o el acto de creación, de manera que</text:span><text:span text:style-name="T278"> </text:span><text:span text:style-name="T86">exista una unidad de decisión entre ellos, de acuerdo con instrucciones fijadas unilateralmente por el</text:span><text:span text:style-name="T323"> </text:span><text:span text:style-name="T86">ente</text:span><text:span text:style-name="T249"> </text:span><text:span text:style-name="T86">que</text:span><text:span text:style-name="T322"> </text:span><text:span text:style-name="T86">puede</text:span><text:span text:style-name="T322"> </text:span><text:span text:style-name="T86">realizar</text:span><text:span text:style-name="T322"> </text:span><text:span text:style-name="T86">el</text:span><text:span text:style-name="T249"> </text:span><text:span text:style-name="T86">encargo.</text:span> </text:p>
      <text:p text:style-name="P254"><text:span text:style-name="T86">La</text:span><text:span text:style-name="T280"> </text:span><text:span text:style-name="T86">compensación</text:span><text:span text:style-name="T322"> </text:span><text:span text:style-name="T86">se</text:span><text:span text:style-name="T322"> </text:span><text:span text:style-name="T86">establecerá</text:span><text:span text:style-name="T322"> </text:span><text:span text:style-name="T86">por</text:span><text:span text:style-name="T322"> </text:span><text:span text:style-name="T86">referencia</text:span><text:span text:style-name="T322"> </text:span><text:span text:style-name="T86">a</text:span><text:span text:style-name="T322"> </text:span><text:span text:style-name="T86">tarifas</text:span><text:span text:style-name="T322"> </text:span><text:span text:style-name="T86">aprobadas</text:span><text:span text:style-name="T322"> </text:span><text:span text:style-name="T86">por</text:span><text:span text:style-name="T322"> </text:span><text:span text:style-name="T86">la</text:span><text:span text:style-name="T280"> </text:span><text:span text:style-name="T86">entidad</text:span><text:span text:style-name="T322"> </text:span><text:span text:style-name="T86">pública</text:span><text:span text:style-name="T322"> </text:span><text:span text:style-name="T86">de</text:span><text:span text:style-name="T278"> </text:span><text:span text:style-name="T86">la</text:span><text:span text:style-name="T280"> </text:span><text:span text:style-name="T86">que</text:span><text:span text:style-name="T280"> </text:span><text:span text:style-name="T86">depende</text:span><text:span text:style-name="T280"> </text:span><text:span text:style-name="T86">el</text:span><text:span text:style-name="T282"> </text:span><text:span text:style-name="T86">medio</text:span><text:span text:style-name="T280"> </text:span><text:span text:style-name="T86">propio</text:span><text:span text:style-name="T280"> </text:span><text:span text:style-name="T86">personificado</text:span><text:span text:style-name="T280"> </text:span><text:span text:style-name="T86">para</text:span><text:span text:style-name="T280"> </text:span><text:span text:style-name="T86">las</text:span><text:span text:style-name="T280"> </text:span><text:span text:style-name="T86">actividades</text:span><text:span text:style-name="T280"> </text:span><text:span text:style-name="T86">objeto</text:span><text:span text:style-name="T280"> </text:span><text:span text:style-name="T86">de</text:span><text:span text:style-name="T280"> </text:span><text:span text:style-name="T86">encargo</text:span><text:span text:style-name="T280"> </text:span><text:span text:style-name="T86">realizadas</text:span><text:span text:style-name="T280"> </text:span><text:span text:style-name="T86">por</text:span><text:span text:style-name="T282"> </text:span><text:span text:style-name="T86">el</text:span><text:span text:style-name="T278"> </text:span><text:span text:style-name="T86">medio propio directamente y, en la forma que reglamentariamente se determine, atendiendo al coste</text:span><text:span text:style-name="T278"> </text:span><text:span text:style-name="T86">efectivo soportado por el medio propio para las actividades objeto del encargo que se subcontraten</text:span><text:span text:style-name="T278"> </text:span><text:span text:style-name="T86">con empresarios particulares en los casos en que este coste sea inferior al resultante de aplicar las</text:span><text:span text:style-name="T278"> </text:span><text:span text:style-name="T86">tarifas</text:span><text:span text:style-name="T322"> </text:span><text:span text:style-name="T86">a</text:span><text:span text:style-name="T249"> </text:span><text:span text:style-name="T86">las</text:span><text:span text:style-name="T322"> </text:span><text:span text:style-name="T86">actividades</text:span><text:span text:style-name="T322"> </text:span><text:span text:style-name="T86">subcontratadas.</text:span> </text:p>
      <text:p text:style-name="P254"><text:span text:style-name="T86">Dichas tarifas se calcularán de manera que representen los costes reales de realización de</text:span><text:span text:style-name="T278"> </text:span><text:span text:style-name="T86">las</text:span><text:span text:style-name="T280"> </text:span><text:span text:style-name="T86">unidades</text:span><text:span text:style-name="T322"> </text:span><text:span text:style-name="T86">producidas</text:span><text:span text:style-name="T280"> </text:span><text:span text:style-name="T86">directamente</text:span><text:span text:style-name="T322"> </text:span><text:span text:style-name="T86">por</text:span><text:span text:style-name="T280"> </text:span><text:span text:style-name="T86">el</text:span><text:span text:style-name="T280"> </text:span><text:span text:style-name="T86">medio</text:span><text:span text:style-name="T280"> </text:span><text:span text:style-name="T86">propio.</text:span> </text:p>
      <text:p text:style-name="P254"><text:span text:style-name="T86">b)</text:span><text:span text:style-name="T322"> </text:span><text:span text:style-name="T86">Que</text:span><text:span text:style-name="T249"> </text:span><text:span text:style-name="T86">más</text:span><text:span text:style-name="T249"> </text:span><text:span text:style-name="T86">del</text:span><text:span text:style-name="T322"> </text:span><text:span text:style-name="T86">80</text:span><text:span text:style-name="T249"> </text:span><text:span text:style-name="T86">por</text:span><text:span text:style-name="T249"> </text:span><text:span text:style-name="T86">ciento</text:span><text:span text:style-name="T322"> </text:span><text:span text:style-name="T86">de</text:span><text:span text:style-name="T249"> </text:span><text:span text:style-name="T86">las</text:span><text:span text:style-name="T249"> </text:span><text:span text:style-name="T86">actividades</text:span><text:span text:style-name="T249"> </text:span><text:span text:style-name="T86">del</text:span><text:span text:style-name="T322"> </text:span><text:span text:style-name="T86">ente</text:span><text:span text:style-name="T249"> </text:span><text:span text:style-name="T86">destinatario</text:span><text:span text:style-name="T249"> </text:span><text:span text:style-name="T86">del</text:span><text:span text:style-name="T249"> </text:span><text:span text:style-name="T86">encargo</text:span><text:span text:style-name="T249"> </text:span><text:span text:style-name="T86">se</text:span><text:span text:style-name="T322"> </text:span><text:span text:style-name="T86">lleven</text:span><text:span text:style-name="T249"> </text:span><text:span text:style-name="T86">a</text:span><text:span text:style-name="T278"> </text:span><text:span text:style-name="T86">cabo</text:span><text:span text:style-name="T278"> </text:span><text:span text:style-name="T86">en el ejercicio</text:span><text:span text:style-name="T278"> </text:span><text:span text:style-name="T86">de los</text:span><text:span text:style-name="T278"> </text:span><text:span text:style-name="T86">cometidos</text:span><text:span text:style-name="T278"> </text:span><text:span text:style-name="T86">que le</text:span><text:span text:style-name="T278"> </text:span><text:span text:style-name="T86">han sido confiados</text:span><text:span text:style-name="T278"> </text:span><text:span text:style-name="T86">por el poder</text:span><text:span text:style-name="T278"> </text:span><text:span text:style-name="T86">adjudicador</text:span><text:span text:style-name="T278"> </text:span><text:span text:style-name="T86">que hace</text:span><text:span text:style-name="T278"> </text:span><text:span text:style-name="T86">el encargo</text:span><text:span text:style-name="T324"> </text:span><text:span text:style-name="T86">y</text:span><text:span text:style-name="T325"> </text:span><text:span text:style-name="T86">que</text:span><text:span text:style-name="T324"> </text:span><text:span text:style-name="T86">lo</text:span><text:span text:style-name="T325"> </text:span><text:span text:style-name="T86">controla</text:span><text:span text:style-name="T324"> </text:span><text:span text:style-name="T86">o</text:span><text:span text:style-name="T325"> </text:span><text:span text:style-name="T86">por</text:span><text:span text:style-name="T324"> </text:span><text:span text:style-name="T86">otras</text:span><text:span text:style-name="T325"> </text:span><text:span text:style-name="T86">personas</text:span><text:span text:style-name="T324"> </text:span><text:span text:style-name="T86">jurídicas</text:span><text:span text:style-name="T325"> </text:span><text:span text:style-name="T86">controladas</text:span><text:span text:style-name="T324"> </text:span><text:span text:style-name="T86">del</text:span><text:span text:style-name="T324"> </text:span><text:span text:style-name="T86">mismo</text:span><text:span text:style-name="T325"> </text:span><text:span text:style-name="T86">modo</text:span><text:span text:style-name="T324"> </text:span><text:span text:style-name="T86">por</text:span><text:span text:style-name="T324"> </text:span><text:span text:style-name="T86">la</text:span><text:span text:style-name="T324"> </text:span><text:span text:style-name="T86">entidad</text:span><text:span text:style-name="T323"> </text:span><text:span text:style-name="T86">que</text:span><text:span text:style-name="T249"> </text:span><text:span text:style-name="T86">hace</text:span><text:span text:style-name="T322"> </text:span><text:span text:style-name="T86">el</text:span><text:span text:style-name="T322"> </text:span><text:span text:style-name="T86">encargo.</text:span> </text:p>
      <text:p text:style-name="P254"><text:span text:style-name="T86">A estos efectos, para calcular el 80 por ciento de las actividades del ente destinatario del</text:span><text:span text:style-name="T278"> </text:span><text:span text:style-name="T268">encargo se tomarán en consideración </text:span><text:span text:style-name="T86">el promedio del volumen global de negocios, los gastos</text:span><text:span text:style-name="T278"> </text:span><text:span text:style-name="T86">soportados por los servicios prestados al poder adjudicador en relación con la totalidad de los gastos</text:span><text:span text:style-name="T323"> </text:span><text:span text:style-name="T86">en que haya incurrido el medio propio por razón de las prestaciones que haya realizado a cualquier</text:span><text:span text:style-name="T278"> </text:span><text:span text:style-name="T86">entidad,</text:span><text:span text:style-name="T280"> </text:span><text:span text:style-name="T86">u</text:span><text:span text:style-name="T280"> </text:span><text:span text:style-name="T86">otro</text:span><text:span text:style-name="T280"> </text:span><text:span text:style-name="T86">indicador</text:span><text:span text:style-name="T280"> </text:span><text:span text:style-name="T86">alternativo</text:span><text:span text:style-name="T322"> </text:span><text:span text:style-name="T86">de</text:span><text:span text:style-name="T280"> </text:span><text:span text:style-name="T86">actividad</text:span><text:span text:style-name="T280"> </text:span><text:span text:style-name="T86">que</text:span><text:span text:style-name="T280"> </text:span><text:span text:style-name="T86">sea</text:span><text:span text:style-name="T280"> </text:span><text:span text:style-name="T86">fiable,</text:span><text:span text:style-name="T280"> </text:span><text:span text:style-name="T86">y</text:span><text:span text:style-name="T280"> </text:span><text:span text:style-name="T86">todo</text:span><text:span text:style-name="T280"> </text:span><text:span text:style-name="T86">ello</text:span><text:span text:style-name="T280"> </text:span><text:span text:style-name="T86">referido</text:span><text:span text:style-name="T322"> </text:span><text:span text:style-name="T86">a</text:span><text:span text:style-name="T280"> </text:span><text:span text:style-name="T86">los</text:span><text:span text:style-name="T280"> </text:span><text:span text:style-name="T86">tres</text:span><text:span text:style-name="T280"> </text:span><text:span text:style-name="T86">ejercicios</text:span><text:span text:style-name="T278"> </text:span><text:span text:style-name="T86">anteriores</text:span><text:span text:style-name="T322"> </text:span><text:span text:style-name="T86">al</text:span><text:span text:style-name="T322"> </text:span><text:span text:style-name="T86">de</text:span><text:span text:style-name="T322"> </text:span><text:span text:style-name="T86">formalización</text:span><text:span text:style-name="T322"> </text:span><text:span text:style-name="T86">del</text:span><text:span text:style-name="T249"> </text:span><text:span text:style-name="T86">encargo.</text:span> </text:p>
      <text:p text:style-name="P254"><text:span text:style-name="T268">Cuando debido a la fecha de creación o de inicio de actividad </text:span><text:span text:style-name="T86">del poder adjudicador que</text:span><text:span text:style-name="T276"> </text:span><text:span text:style-name="T86">hace el encargo, o debido a la reorganización de las actividades de este, el volumen global de</text:span><text:span text:style-name="T278"> </text:span><text:span text:style-name="T268">negocios, u otro indicador alternativo </text:span><text:span text:style-name="T86">de actividad, de acuerdo con lo establecido en el párrafo</text:span><text:span text:style-name="T278"> </text:span><text:span text:style-name="T86">anterior, no estuvieran disponibles respecto de los tres ejercicios anteriores a la formalización del</text:span><text:span text:style-name="T278"> </text:span><text:span text:style-name="T268">encargo o hubieran </text:span><text:span text:style-name="T86">perdido su vigencia, será suficiente con justificar que el cálculo del nivel de</text:span><text:span text:style-name="T278"> </text:span><text:span text:style-name="T86">actividad</text:span><text:span text:style-name="T249"> </text:span><text:span text:style-name="T86">se</text:span><text:span text:style-name="T249"> </text:span><text:span text:style-name="T86">corresponde</text:span><text:span text:style-name="T249"> </text:span><text:span text:style-name="T86">con</text:span><text:span text:style-name="T322"> </text:span><text:span text:style-name="T86">la</text:span><text:span text:style-name="T249"> </text:span><text:span text:style-name="T86">realidad,</text:span><text:span text:style-name="T322"> </text:span><text:span text:style-name="T86">en</text:span><text:span text:style-name="T322"> </text:span><text:span text:style-name="T86">especial</text:span><text:span text:style-name="T322"> </text:span><text:span text:style-name="T86">mediante</text:span><text:span text:style-name="T249"> </text:span><text:span text:style-name="T86">proyecciones</text:span><text:span text:style-name="T322"> </text:span><text:span text:style-name="T86">de</text:span><text:span text:style-name="T249"> </text:span><text:span text:style-name="T86">negocio.</text:span> </text:p>
      <text:p text:style-name="P254"><text:span text:style-name="T86">Cuando el ente destinatario del encargo sea un ente de personificación jurídico-privada,</text:span><text:span text:style-name="T278"> </text:span><text:span text:style-name="T86">además,</text:span><text:span text:style-name="T322"> </text:span><text:span text:style-name="T86">la</text:span><text:span text:style-name="T280"> </text:span><text:span text:style-name="T86">totalidad</text:span><text:span text:style-name="T280"> </text:span><text:span text:style-name="T86">de</text:span><text:span text:style-name="T280"> </text:span><text:span text:style-name="T86">su</text:span><text:span text:style-name="T322"> </text:span><text:span text:style-name="T86">capital</text:span><text:span text:style-name="T322"> </text:span><text:span text:style-name="T86">o</text:span><text:span text:style-name="T280"> </text:span><text:span text:style-name="T86">patrimonio</text:span><text:span text:style-name="T280"> </text:span><text:span text:style-name="T86">tendrá</text:span><text:span text:style-name="T280"> </text:span><text:span text:style-name="T86">que</text:span><text:span text:style-name="T322"> </text:span><text:span text:style-name="T86">ser</text:span><text:span text:style-name="T322"> </text:span><text:span text:style-name="T86">de</text:span><text:span text:style-name="T280"> </text:span><text:span text:style-name="T86">titularidad</text:span><text:span text:style-name="T280"> </text:span><text:span text:style-name="T86">o</text:span><text:span text:style-name="T280"> </text:span><text:span text:style-name="T86">aportación</text:span><text:span text:style-name="T322"> </text:span><text:span text:style-name="T86">pública.</text:span> </text:p>
      <text:p text:style-name="P254"><text:span text:style-name="T268">c) La condición de medio </text:span><text:span text:style-name="T86">propio personificado de la entidad destinataria del encargo</text:span><text:span text:style-name="T278"> </text:span><text:span text:style-name="T86">respecto del concreto poder adjudicador que hace el encargo deberá reconocerse expresamente en</text:span><text:span text:style-name="T278"> </text:span><text:span text:style-name="T86">sus</text:span><text:span text:style-name="T249"> </text:span><text:span text:style-name="T86">estatutos</text:span><text:span text:style-name="T267"> </text:span><text:span text:style-name="T86">o</text:span><text:span text:style-name="T249"> </text:span><text:span text:style-name="T86">actos</text:span><text:span text:style-name="T249"> </text:span><text:span text:style-name="T86">de</text:span><text:span text:style-name="T249"> </text:span><text:span text:style-name="T86">creación,</text:span><text:span text:style-name="T249"> </text:span><text:span text:style-name="T86">previo</text:span><text:span text:style-name="T267"> </text:span><text:span text:style-name="T86">cumplimiento</text:span><text:span text:style-name="T249"> </text:span><text:span text:style-name="T86">de</text:span><text:span text:style-name="T249"> </text:span><text:span text:style-name="T86">los</text:span><text:span text:style-name="T249"> </text:span><text:span text:style-name="T86">siguientes</text:span><text:span text:style-name="T267"> </text:span><text:span text:style-name="T86">requisitos:</text:span> </text:p>
      <text:p text:style-name="P254"><text:span text:style-name="T86">1º.- Conformidad o autorización expresa del poder adjudicador respecto del que vaya a ser</text:span><text:span text:style-name="T278"> </text:span><text:span text:style-name="T86">medio</text:span><text:span text:style-name="T249"> </text:span><text:span text:style-name="T86">propio.</text:span> </text:p>
      <text:p text:style-name="P254"><text:soft-page-break/><text:span text:style-name="T86">2º.- Verificación por la entidad pública de que dependa el ente que vaya a ser medio propio,</text:span><text:span text:style-name="T278"> </text:span><text:span text:style-name="T86">de</text:span><text:span text:style-name="T249"> </text:span><text:span text:style-name="T86">que</text:span><text:span text:style-name="T249"> </text:span><text:span text:style-name="T86">cuenta</text:span><text:span text:style-name="T249"> </text:span><text:span text:style-name="T86">con</text:span><text:span text:style-name="T322"> </text:span><text:span text:style-name="T86">medios</text:span><text:span text:style-name="T249"> </text:span><text:span text:style-name="T86">personales</text:span><text:span text:style-name="T249"> </text:span><text:span text:style-name="T86">y</text:span><text:span text:style-name="T322"> </text:span><text:span text:style-name="T86">materiales</text:span><text:span text:style-name="T249"> </text:span><text:span text:style-name="T86">apropiados</text:span><text:span text:style-name="T249"> </text:span><text:span text:style-name="T86">para</text:span><text:span text:style-name="T249"> </text:span><text:span text:style-name="T86">la</text:span><text:span text:style-name="T249"> </text:span><text:span text:style-name="T86">realización</text:span><text:span text:style-name="T249"> </text:span><text:span text:style-name="T86">de</text:span><text:span text:style-name="T322"> </text:span><text:span text:style-name="T86">los</text:span><text:span text:style-name="T249"> </text:span><text:span text:style-name="T86">encargos</text:span><text:span text:style-name="T249"> </text:span><text:span text:style-name="T86">de</text:span><text:span text:style-name="T278"> </text:span><text:span text:style-name="T86">conformidad</text:span><text:span text:style-name="T249"> </text:span><text:span text:style-name="T86">con</text:span><text:span text:style-name="T249"> </text:span><text:span text:style-name="T86">su</text:span><text:span text:style-name="T249"> </text:span><text:span text:style-name="T86">objeto</text:span><text:span text:style-name="T322"> </text:span><text:span text:style-name="T86">social.</text:span> </text:p>
      <text:p text:style-name="P254"><text:span text:style-name="T86">Los estatutos o acto de creación del ente destinatario del encargo deberá determinar: el</text:span><text:span text:style-name="T278"> </text:span><text:span text:style-name="T86">poder adjudicador respecto del cual tiene esa condición; precisar el régimen jurídico y administrativo</text:span><text:span text:style-name="T278"> </text:span><text:span text:style-name="T86">de los encargos que se les puedan conferir; y establecer la imposibilidad de que participen en</text:span><text:span text:style-name="T278"> </text:span><text:span text:style-name="T86">licitaciones públicas convocadas por el poder adjudicador del que sean medio propio personificado,</text:span><text:span text:style-name="T278"> </text:span><text:span text:style-name="T86">sin perjuicio de que, cuando no concurra ningún licitador, pueda encargárseles la ejecución de la</text:span><text:span text:style-name="T278"> </text:span><text:span text:style-name="T86">prestación</text:span><text:span text:style-name="T249"> </text:span><text:span text:style-name="T86">objeto</text:span><text:span text:style-name="T322"> </text:span><text:span text:style-name="T86">de</text:span><text:span text:style-name="T322"> </text:span><text:span text:style-name="T86">las</text:span><text:span text:style-name="T322"> </text:span><text:span text:style-name="T86">mismas.</text:span> </text:p>
      <text:p text:style-name="P254"><text:span text:style-name="T86">En todo caso, se presumirá que cumple el requisito establecido en el número 2.º de la</text:span><text:span text:style-name="T278"> </text:span><text:span text:style-name="T86">presente</text:span><text:span text:style-name="T326"> </text:span><text:span text:style-name="T86">letra</text:span><text:span text:style-name="T327"> </text:span><text:span text:style-name="T86">cuando</text:span><text:span text:style-name="T327"> </text:span><text:span text:style-name="T86">haya</text:span><text:span text:style-name="T327"> </text:span><text:span text:style-name="T86">obtenido</text:span><text:span text:style-name="T327"> </text:span><text:span text:style-name="T86">la</text:span><text:span text:style-name="T326"> </text:span><text:span text:style-name="T86">correspondiente</text:span><text:span text:style-name="T326"> </text:span><text:span text:style-name="T86">clasificación</text:span><text:span text:style-name="T327"> </text:span><text:span text:style-name="T86">respecto</text:span><text:span text:style-name="T327"> </text:span><text:span text:style-name="T86">a</text:span><text:span text:style-name="T327"> </text:span><text:span text:style-name="T86">los</text:span><text:span text:style-name="T326"> </text:span><text:span text:style-name="T86">grupos,</text:span><text:span text:style-name="T327"> </text:span><text:span text:style-name="T86">subgrupos</text:span><text:span text:style-name="T278"> </text:span><text:span text:style-name="T86">y</text:span><text:span text:style-name="T249"> </text:span><text:span text:style-name="T86">categorías</text:span><text:span text:style-name="T249"> </text:span><text:span text:style-name="T86">que</text:span><text:span text:style-name="T322"> </text:span><text:span text:style-name="T86">ostente.»</text:span> </text:p>
      <text:p text:style-name="P267"><text:span text:style-name="T267">Por</text:span><text:span text:style-name="T5"> </text:span><text:span text:style-name="T267">un</text:span><text:span text:style-name="T5"> </text:span><text:span text:style-name="T267">lado,</text:span><text:span text:style-name="T5"> </text:span><text:span text:style-name="T267">en</text:span><text:span text:style-name="T5"> </text:span><text:span text:style-name="T267">el</text:span><text:span text:style-name="T5"> </text:span><text:span text:style-name="T267">apartado</text:span><text:span text:style-name="T5"> </text:span><text:span text:style-name="T267">6</text:span><text:span text:style-name="T5"> </text:span><text:span text:style-name="T267">del</text:span><text:span text:style-name="T5"> </text:span><text:span text:style-name="T267">mentado</text:span><text:span text:style-name="T5"> artículo 32 de la LCSP, se indica:</text:span> </text:p>
      <text:p text:style-name="P254"><text:span text:style-name="T86">&lt;&lt; </text:span><text:span text:style-name="T81">6.</text:span><text:span text:style-name="T322"> </text:span><text:span text:style-name="T81">Los</text:span><text:span text:style-name="T322"> </text:span><text:span text:style-name="T81">encargos</text:span><text:span text:style-name="T322"> </text:span><text:span text:style-name="T81">que</text:span><text:span text:style-name="T249"> </text:span><text:span text:style-name="T81">realicen</text:span><text:span text:style-name="T322"> </text:span><text:span text:style-name="T81">las</text:span><text:span text:style-name="T322"> </text:span><text:span text:style-name="T81">entidades</text:span><text:span text:style-name="T249"> </text:span><text:span text:style-name="T81">del</text:span><text:span text:style-name="T322"> </text:span><text:span text:style-name="T81">sector</text:span><text:span text:style-name="T322"> </text:span><text:span text:style-name="T81">público</text:span><text:span text:style-name="T322"> </text:span><text:span text:style-name="T81">a</text:span><text:span text:style-name="T322"> </text:span><text:span text:style-name="T81">un</text:span><text:span text:style-name="T249"> </text:span><text:span text:style-name="T81">ente</text:span><text:span text:style-name="T322"> </text:span><text:span text:style-name="T81">que,</text:span><text:span text:style-name="T322"> </text:span><text:span text:style-name="T81">de</text:span><text:span text:style-name="T322"> </text:span><text:span text:style-name="T81">acuerdo</text:span><text:span text:style-name="T249"> </text:span><text:span text:style-name="T81">con</text:span><text:span text:style-name="T278"> </text:span><text:span text:style-name="T81">los apartados segundo, tercero o cuarto de este artículo, pueda ser calificado como medio propio</text:span><text:span text:style-name="T278"> </text:span><text:span text:style-name="T81">personificado del primero o primeros, no tendrán la consideración jurídica de contrato, debiendo</text:span><text:span text:style-name="T278"> </text:span><text:span text:style-name="T81">únicamente</text:span><text:span text:style-name="T322"> </text:span><text:span text:style-name="T81">cumplir</text:span><text:span text:style-name="T322"> </text:span><text:span text:style-name="T81">las</text:span><text:span text:style-name="T322"> </text:span><text:span text:style-name="T81">siguientes</text:span><text:span text:style-name="T322"> </text:span><text:span text:style-name="T81">normas:</text:span> </text:p>
      <text:p text:style-name="P255"><text:span text:style-name="T86">a) El medio propio personificado deberá haber publicado en la Plataforma de Contratación</text:span><text:span text:style-name="T278"> </text:span><text:span text:style-name="T86">correspondiente</text:span><text:span text:style-name="T322"> </text:span><text:span text:style-name="T86">su</text:span><text:span text:style-name="T322"> </text:span><text:span text:style-name="T86">condición</text:span><text:span text:style-name="T322"> </text:span><text:span text:style-name="T86">de</text:span><text:span text:style-name="T322"> </text:span><text:span text:style-name="T86">tal;</text:span><text:span text:style-name="T322"> </text:span><text:span text:style-name="T86">respecto</text:span><text:span text:style-name="T322"> </text:span><text:span text:style-name="T86">de</text:span><text:span text:style-name="T322"> </text:span><text:span text:style-name="T86">qué</text:span><text:span text:style-name="T322"> </text:span><text:span text:style-name="T86">poderes</text:span><text:span text:style-name="T322"> </text:span><text:span text:style-name="T86">adjudicadores</text:span><text:span text:style-name="T322"> </text:span><text:span text:style-name="T86">la</text:span><text:span text:style-name="T322"> </text:span><text:span text:style-name="T86">ostenta;</text:span><text:span text:style-name="T322"> </text:span><text:span text:style-name="T86">y</text:span><text:span text:style-name="T322"> </text:span><text:span text:style-name="T86">los</text:span><text:span text:style-name="T322"> </text:span><text:span text:style-name="T86">sectores</text:span><text:span text:style-name="T323"> </text:span><text:span text:style-name="T268">de actividad en los que, </text:span><text:span text:style-name="T86">estando comprendidos en su objeto social, sería apto para ejecutar las</text:span><text:span text:style-name="T278"> </text:span><text:span text:style-name="T86">prestaciones</text:span><text:span text:style-name="T322"> </text:span><text:span text:style-name="T86">que</text:span><text:span text:style-name="T322"> </text:span><text:span text:style-name="T86">vayan</text:span><text:span text:style-name="T322"> </text:span><text:span text:style-name="T86">a</text:span><text:span text:style-name="T322"> </text:span><text:span text:style-name="T86">ser</text:span><text:span text:style-name="T322"> </text:span><text:span text:style-name="T86">objeto</text:span><text:span text:style-name="T249"> </text:span><text:span text:style-name="T86">de</text:span><text:span text:style-name="T322"> </text:span><text:span text:style-name="T86">encargo.</text:span> </text:p>
      <text:p text:style-name="P255"><text:span text:style-name="T86">b) El encargo deberá ser objeto de formalización en un documento que será publicado en la</text:span><text:span text:style-name="T323"> </text:span><text:span text:style-name="T86">Plataforma de Contratación correspondiente en los supuestos previstos del artículo 63.6. El</text:span><text:span text:style-name="T278"> </text:span><text:span text:style-name="T86">documento</text:span><text:span text:style-name="T282"> </text:span><text:span text:style-name="T86">de</text:span><text:span text:style-name="T269"> </text:span><text:span text:style-name="T86">formalización</text:span><text:span text:style-name="T282"> </text:span><text:span text:style-name="T86">establecerá</text:span><text:span text:style-name="T282"> </text:span><text:span text:style-name="T86">el</text:span><text:span text:style-name="T282"> </text:span><text:span text:style-name="T86">plazo</text:span><text:span text:style-name="T282"> </text:span><text:span text:style-name="T86">de</text:span><text:span text:style-name="T282"> </text:span><text:span text:style-name="T86">duración</text:span><text:span text:style-name="T282"> </text:span><text:span text:style-name="T86">del</text:span><text:span text:style-name="T282"> </text:span><text:span text:style-name="T86">encargo.</text:span> </text:p>
      <text:p text:style-name="P255"><text:span text:style-name="T86">c) Los órganos de las entidades del sector público estatal que tengan la condición de poder</text:span><text:span text:style-name="T278"> </text:span><text:span text:style-name="T268">adjudicador en virtud de lo dispuesto en el artículo 3.3 de esta Ley, </text:span><text:span text:style-name="T86">necesitarán autorización del</text:span><text:span text:style-name="T278"> </text:span><text:span text:style-name="T86">Consejo de Ministros cuando el importe del gasto que se derive del encargo, sea igual o superior a</text:span><text:span text:style-name="T278"> </text:span><text:span text:style-name="T86">doce</text:span><text:span text:style-name="T249"> </text:span><text:span text:style-name="T86">millones</text:span><text:span text:style-name="T249"> </text:span><text:span text:style-name="T86">de</text:span><text:span text:style-name="T322"> </text:span><text:span text:style-name="T86">euros.</text:span> </text:p>
      <text:p text:style-name="P255"><text:span text:style-name="T86">[...].</text:span><text:span text:style-name="T5"> </text:span><text:span text:style-name="T86">&gt;&gt;</text:span> </text:p>
      <text:p text:style-name="P187"><text:span text:style-name="T5">Por otro lado, en el apartado 7 del mismo artículo 32 de la LCSP:</text:span> </text:p>
      <text:p text:style-name="P254"><text:span text:style-name="T268">&lt;&lt; 7. A los negocios jurídicos que los entes destinatarios del encargo celebren en ejecución del</text:span><text:span text:style-name="T5"> </text:span><text:span text:style-name="T86">encargo</text:span><text:span text:style-name="T322"> </text:span><text:span text:style-name="T86">recibido</text:span><text:span text:style-name="T322"> </text:span><text:span text:style-name="T86">de</text:span><text:span text:style-name="T322"> </text:span><text:span text:style-name="T86">conformidad</text:span><text:span text:style-name="T249"> </text:span><text:span text:style-name="T86">con</text:span><text:span text:style-name="T322"> </text:span><text:span text:style-name="T86">el</text:span><text:span text:style-name="T322"> </text:span><text:span text:style-name="T86">presente</text:span><text:span text:style-name="T322"> </text:span><text:span text:style-name="T86">artículo,</text:span><text:span text:style-name="T249"> </text:span><text:span text:style-name="T86">se</text:span><text:span text:style-name="T322"> </text:span><text:span text:style-name="T86">le</text:span><text:span text:style-name="T322"> </text:span><text:span text:style-name="T86">aplicarán</text:span><text:span text:style-name="T322"> </text:span><text:span text:style-name="T86">las</text:span><text:span text:style-name="T322"> </text:span><text:span text:style-name="T86">siguientes</text:span><text:span text:style-name="T322"> </text:span><text:span text:style-name="T86">reglas:</text:span> </text:p>
      <text:p text:style-name="P255"><text:span text:style-name="T268">a) El contrato quedará </text:span><text:span text:style-name="T86">sometido a esta Ley, en los términos que sean procedentes, de</text:span><text:span text:style-name="T278"> </text:span><text:span text:style-name="T86">acuerdo</text:span><text:span text:style-name="T267"> </text:span><text:span text:style-name="T86">con</text:span><text:span text:style-name="T249"> </text:span><text:span text:style-name="T86">la</text:span><text:span text:style-name="T249"> </text:span><text:span text:style-name="T86">naturaleza</text:span><text:span text:style-name="T267"> </text:span><text:span text:style-name="T86">de</text:span><text:span text:style-name="T267"> </text:span><text:span text:style-name="T86">la</text:span><text:span text:style-name="T249"> </text:span><text:span text:style-name="T86">entidad</text:span><text:span text:style-name="T249"> </text:span><text:span text:style-name="T86">que</text:span><text:span text:style-name="T249"> </text:span><text:span text:style-name="T86">los</text:span><text:span text:style-name="T249"> </text:span><text:span text:style-name="T86">celebre</text:span><text:span text:style-name="T267"> </text:span><text:span text:style-name="T86">y</text:span><text:span text:style-name="T249"> </text:span><text:span text:style-name="T86">el</text:span><text:span text:style-name="T249"> </text:span><text:span text:style-name="T86">tipo</text:span><text:span text:style-name="T249"> </text:span><text:span text:style-name="T86">y</text:span><text:span text:style-name="T249"> </text:span><text:span text:style-name="T86">valor</text:span><text:span text:style-name="T249"> </text:span><text:span text:style-name="T86">estimado</text:span><text:span text:style-name="T267"> </text:span><text:span text:style-name="T86">de</text:span><text:span text:style-name="T249"> </text:span><text:span text:style-name="T86">los</text:span><text:span text:style-name="T249"> </text:span><text:span text:style-name="T86">mismos</text:span><text:span text:style-name="T249"> </text:span><text:span text:style-name="T86">y,</text:span><text:span text:style-name="T249"> </text:span><text:span text:style-name="T86">en</text:span><text:span text:style-name="T278"> </text:span><text:span text:style-name="T86">todo</text:span><text:span text:style-name="T322"> </text:span><text:span text:style-name="T86">caso,</text:span><text:span text:style-name="T322"> </text:span><text:span text:style-name="T86">cuando</text:span><text:span text:style-name="T322"> </text:span><text:span text:style-name="T86">el</text:span><text:span text:style-name="T280"> </text:span><text:span text:style-name="T86">medio</text:span><text:span text:style-name="T322"> </text:span><text:span text:style-name="T86">propio</text:span><text:span text:style-name="T322"> </text:span><text:span text:style-name="T86">no</text:span><text:span text:style-name="T280"> </text:span><text:span text:style-name="T86">sea</text:span><text:span text:style-name="T322"> </text:span><text:span text:style-name="T86">un</text:span><text:span text:style-name="T322"> </text:span><text:span text:style-name="T86">poder</text:span><text:span text:style-name="T322"> </text:span><text:span text:style-name="T86">adjudicador</text:span><text:span text:style-name="T322"> </text:span><text:span text:style-name="T86">se</text:span><text:span text:style-name="T280"> </text:span><text:span text:style-name="T86">le</text:span><text:span text:style-name="T322"> </text:span><text:span text:style-name="T86">aplicarán</text:span><text:span text:style-name="T322"> </text:span><text:span text:style-name="T86">las</text:span><text:span text:style-name="T280"> </text:span><text:span text:style-name="T86">normas</text:span><text:span text:style-name="T322"> </text:span><text:span text:style-name="T86">contenidas</text:span><text:span text:style-name="T278"> </text:span><text:span text:style-name="T86">en</text:span><text:span text:style-name="T280"> </text:span><text:span text:style-name="T86">el</text:span><text:span text:style-name="T322"> </text:span><text:span text:style-name="T86">Título</text:span><text:span text:style-name="T322"> </text:span><text:span text:style-name="T86">I</text:span><text:span text:style-name="T280"> </text:span><text:span text:style-name="T86">del</text:span><text:span text:style-name="T322"> </text:span><text:span text:style-name="T86">Libro</text:span><text:span text:style-name="T280"> </text:span><text:span text:style-name="T86">Tercero</text:span><text:span text:style-name="T280"> </text:span><text:span text:style-name="T86">de</text:span><text:span text:style-name="T322"> </text:span><text:span text:style-name="T86">la</text:span><text:span text:style-name="T280"> </text:span><text:span text:style-name="T86">presente</text:span><text:span text:style-name="T249"> </text:span><text:span text:style-name="T86">Ley.</text:span> </text:p>
      <text:p text:style-name="P255"><text:span text:style-name="T86">b)</text:span><text:span text:style-name="T322"> </text:span><text:span text:style-name="T86">El</text:span><text:span text:style-name="T322"> </text:span><text:span text:style-name="T86">importe</text:span><text:span text:style-name="T322"> </text:span><text:span text:style-name="T86">de</text:span><text:span text:style-name="T322"> </text:span><text:span text:style-name="T86">las</text:span><text:span text:style-name="T322"> </text:span><text:span text:style-name="T86">prestaciones</text:span><text:span text:style-name="T249"> </text:span><text:span text:style-name="T86">parciales</text:span><text:span text:style-name="T322"> </text:span><text:span text:style-name="T86">que</text:span><text:span text:style-name="T322"> </text:span><text:span text:style-name="T86">el</text:span><text:span text:style-name="T249"> </text:span><text:span text:style-name="T86">medio</text:span><text:span text:style-name="T322"> </text:span><text:span text:style-name="T86">propio</text:span><text:span text:style-name="T322"> </text:span><text:span text:style-name="T86">pueda</text:span><text:span text:style-name="T249"> </text:span><text:span text:style-name="T86">contratar</text:span><text:span text:style-name="T322"> </text:span><text:span text:style-name="T86">con</text:span><text:span text:style-name="T322"> </text:span><text:span text:style-name="T86">terceros</text:span><text:span text:style-name="T278"> </text:span><text:span text:style-name="T86">no excederá del 50 por ciento de la cuantía del encargo. No se considerarán prestaciones parciales</text:span><text:span text:style-name="T278"> </text:span><text:span text:style-name="T86">aquellas que el medio propio adquiera a otras empresas cuando se trate de suministros o servicios</text:span><text:span text:style-name="T278"> </text:span><text:span text:style-name="T86">auxiliares o instrumentales que no constituyen una parte autónoma y diferenciable de la prestación</text:span><text:span text:style-name="T278"> </text:span><text:span text:style-name="T86">principal,</text:span><text:span text:style-name="T249"> </text:span><text:span text:style-name="T86">aunque</text:span><text:span text:style-name="T322"> </text:span><text:span text:style-name="T86">sean</text:span><text:span text:style-name="T249"> </text:span><text:span text:style-name="T86">parte</text:span><text:span text:style-name="T249"> </text:span><text:span text:style-name="T86">del</text:span><text:span text:style-name="T322"> </text:span><text:span text:style-name="T86">proceso</text:span><text:span text:style-name="T322"> </text:span><text:span text:style-name="T86">necesario</text:span><text:span text:style-name="T249"> </text:span><text:span text:style-name="T86">para</text:span><text:span text:style-name="T322"> </text:span><text:span text:style-name="T86">producir</text:span><text:span text:style-name="T249"> </text:span><text:span text:style-name="T86">dicha</text:span><text:span text:style-name="T322"> </text:span><text:span text:style-name="T86">prestación.</text:span> </text:p>
      <text:p text:style-name="P255"><text:span text:style-name="T86">No será aplicable lo establecido en esta letra a los contratos de obras que celebren los</text:span><text:span text:style-name="T278"> </text:span><text:span text:style-name="T268">medios </text:span><text:span text:style-name="T86">propios a los que se les haya encargado una concesión, ya sea de obras o de servicios.</text:span><text:span text:style-name="T276"> </text:span><text:span text:style-name="T268">Igualmente</text:span><text:span text:style-name="T280"> </text:span><text:span text:style-name="T86">no</text:span><text:span text:style-name="T280"> </text:span><text:span text:style-name="T86">será</text:span><text:span text:style-name="T280"> </text:span><text:span text:style-name="T86">de</text:span><text:span text:style-name="T282"> </text:span><text:span text:style-name="T86">aplicación</text:span><text:span text:style-name="T280"> </text:span><text:span text:style-name="T86">en</text:span><text:span text:style-name="T282"> </text:span><text:span text:style-name="T86">los</text:span><text:span text:style-name="T282"> </text:span><text:span text:style-name="T86">supuestos</text:span><text:span text:style-name="T280"> </text:span><text:span text:style-name="T86">en</text:span><text:span text:style-name="T280"> </text:span><text:span text:style-name="T86">los</text:span><text:span text:style-name="T282"> </text:span><text:span text:style-name="T86">que</text:span><text:span text:style-name="T280"> </text:span><text:span text:style-name="T86">la</text:span><text:span text:style-name="T282"> </text:span><text:span text:style-name="T86">gestión</text:span><text:span text:style-name="T282"> </text:span><text:span text:style-name="T86">del</text:span><text:span text:style-name="T282"> </text:span><text:span text:style-name="T86">servicio</text:span><text:span text:style-name="T280"> </text:span><text:span text:style-name="T86">público</text:span><text:span text:style-name="T282"> </text:span><text:span text:style-name="T86">se</text:span><text:span text:style-name="T280"> </text:span><text:span text:style-name="T86">efectúe</text:span><text:span text:style-name="T278"> </text:span><text:span text:style-name="T86">mediante la creación de entidades de derecho público destinadas a este fin, ni a aquellos en que la</text:span><text:span text:style-name="T278"> </text:span><text:span text:style-name="T86">misma se atribuya a una sociedad de derecho privado cuyo capital sea, en su totalidad, de titularidad</text:span><text:span text:style-name="T323"> </text:span><text:span text:style-name="T86">pública.</text:span> </text:p>
      <text:p text:style-name="P255"><text:span text:style-name="T86">Tampoco será aplicable a los contratos que celebren los medios propios a los que se les</text:span><text:span text:style-name="T278"> </text:span><text:span text:style-name="T268">haya</text:span><text:span text:style-name="T322"> </text:span><text:span text:style-name="T268">encargado</text:span><text:span text:style-name="T322"> </text:span><text:span text:style-name="T268">la</text:span><text:span text:style-name="T322"> </text:span><text:span text:style-name="T268">prestación</text:span><text:span text:style-name="T249"> </text:span><text:span text:style-name="T268">de</text:span><text:span text:style-name="T322"> </text:span><text:span text:style-name="T86">servicios</text:span><text:span text:style-name="T322"> </text:span><text:span text:style-name="T86">informáticos</text:span><text:span text:style-name="T322"> </text:span><text:span text:style-name="T86">y</text:span><text:span text:style-name="T322"> </text:span><text:span text:style-name="T86">tecnológicos</text:span><text:span text:style-name="T249"> </text:span><text:span text:style-name="T86">a</text:span><text:span text:style-name="T322"> </text:span><text:span text:style-name="T86">la</text:span><text:span text:style-name="T282"> </text:span><text:span text:style-name="T86">Administración</text:span><text:span text:style-name="T322"> </text:span><text:span text:style-name="T86">Pública</text:span><text:span text:style-name="T322"> </text:span><text:span text:style-name="T86">con</text:span><text:span text:style-name="T278"> </text:span><text:span text:style-name="T86">el fin de garantizar la compatibilidad, la comunicabilidad y la seguridad de redes y sistemas, la</text:span><text:span text:style-name="T278"> </text:span><text:span text:style-name="T86">integridad, fiabilidad y confidencialidad de la información, así como a los que celebren los medios</text:span><text:span text:style-name="T278"> </text:span><text:span text:style-name="T86">propios</text:span><text:span text:style-name="T280"> </text:span><text:span text:style-name="T86">cuyas</text:span><text:span text:style-name="T280"> </text:span><text:span text:style-name="T86">funciones</text:span><text:span text:style-name="T280"> </text:span><text:span text:style-name="T86">sean</text:span><text:span text:style-name="T280"> </text:span><text:span text:style-name="T86">el</text:span><text:span text:style-name="T280"> </text:span><text:span text:style-name="T86">fomento</text:span><text:span text:style-name="T280"> </text:span><text:span text:style-name="T86">de</text:span><text:span text:style-name="T280"> </text:span><text:span text:style-name="T86">las</text:span><text:span text:style-name="T282"> </text:span><text:span text:style-name="T86">telecomunicaciones,</text:span><text:span text:style-name="T280"> </text:span><text:span text:style-name="T86">el</text:span><text:span text:style-name="T280"> </text:span><text:soft-page-break/><text:span text:style-name="T86">desarrollo</text:span><text:span text:style-name="T280"> </text:span><text:span text:style-name="T86">de</text:span><text:span text:style-name="T280"> </text:span><text:span text:style-name="T86">la</text:span><text:span text:style-name="T280"> </text:span><text:span text:style-name="T86">sociedad</text:span><text:span text:style-name="T280"> </text:span><text:span text:style-name="T86">de</text:span><text:span text:style-name="T280"> </text:span><text:span text:style-name="T86">la</text:span><text:span text:style-name="T278"> </text:span><text:span text:style-name="T86">información</text:span><text:span text:style-name="T249"> </text:span><text:span text:style-name="T86">y</text:span><text:span text:style-name="T249"> </text:span><text:span text:style-name="T86">sociedad</text:span><text:span text:style-name="T249"> </text:span><text:span text:style-name="T86">digital.</text:span> </text:p>
      <text:p text:style-name="P255"><text:span text:style-name="T268">Excepcionalmente</text:span><text:span text:style-name="T280"> </text:span><text:span text:style-name="T86">podrá</text:span><text:span text:style-name="T280"> </text:span><text:span text:style-name="T86">superarse</text:span><text:span text:style-name="T280"> </text:span><text:span text:style-name="T86">dicho</text:span><text:span text:style-name="T280"> </text:span><text:span text:style-name="T86">porcentaje</text:span><text:span text:style-name="T280"> </text:span><text:span text:style-name="T86">de</text:span><text:span text:style-name="T280"> </text:span><text:span text:style-name="T86">contratación</text:span><text:span text:style-name="T280"> </text:span><text:span text:style-name="T86">siempre</text:span><text:span text:style-name="T280"> </text:span><text:span text:style-name="T86">que</text:span><text:span text:style-name="T280"> </text:span><text:span text:style-name="T86">el</text:span><text:span text:style-name="T280"> </text:span><text:span text:style-name="T86">encargo</text:span><text:span text:style-name="T278"> </text:span><text:span text:style-name="T86">al medio propio se base en razones de seguridad, en la naturaleza de la prestación que requiera un</text:span><text:span text:style-name="T278"> </text:span><text:span text:style-name="T268">mayor control en la ejecución </text:span><text:span text:style-name="T86">de la misma, o en razones de urgencia que demanden una mayor</text:span><text:span text:style-name="T278"> </text:span><text:span text:style-name="T86">celeridad en su ejecución. La justificación de que concurren estas circunstancias se acompañará al</text:span><text:span text:style-name="T278"> </text:span><text:span text:style-name="T86">documento de formalización del encargo y se publicará en la Plataforma de Contratación</text:span><text:span text:style-name="T278"> </text:span><text:span text:style-name="T86">correspondiente</text:span><text:span text:style-name="T322"> </text:span><text:span text:style-name="T86">conjuntamente</text:span><text:span text:style-name="T249"> </text:span><text:span text:style-name="T86">con</text:span><text:span text:style-name="T322"> </text:span><text:span text:style-name="T86">éste.&gt;&gt;</text:span> </text:p>
      <text:p text:style-name="P180"><text:span text:style-name="T4">TERCERO.-</text:span><text:span text:style-name="T5"> Además, según lo previsto en la </text:span><text:span text:style-name="T4">disposición final cuarta </text:span><text:span text:style-name="T5">de la </text:span><text:span text:style-name="T4">LCSP</text:span><text:span text:style-name="T5">, en relación con el régimen jurídico de los medios propios personificados, en lo no previsto en la esta Ley, resultará de aplicación lo establecido en la </text:span><text:span text:style-name="T4">Ley 40/2015, de 1 de octubre, de Régimen Jurídico del Sector Público</text:span><text:span text:style-name="T5"> </text:span><text:span text:style-name="T4">(</text:span><text:span text:style-name="T5">en adelante </text:span><text:span text:style-name="T4">LRJSP</text:span><text:span text:style-name="T5">).</text:span> </text:p>
      <text:p text:style-name="P180"><text:span text:style-name="T4">CUARTO.-</text:span><text:span text:style-name="T5"> El </text:span><text:span text:style-name="T4">artículo 11</text:span><text:span text:style-name="T5"> de la </text:span><text:span text:style-name="T4">LRJSP</text:span><text:span text:style-name="T5">, que trata sobre las encomiendas de gestión, señala que:</text:span> </text:p>
      <text:p text:style-name="P254"><text:span text:style-name="T86">&lt;&lt; 1. La realización de actividades de carácter material o técnico de la competencia de los</text:span><text:span text:style-name="T278"> </text:span><text:span text:style-name="T86">órganos administrativos o de las Entidades de Derecho Público podrá ser encomendada a otros</text:span><text:span text:style-name="T278"> </text:span><text:span text:style-name="T86">órganos</text:span><text:span text:style-name="T249"> </text:span><text:span text:style-name="T86">o</text:span><text:span text:style-name="T249"> </text:span><text:span text:style-name="T86">Entidades</text:span><text:span text:style-name="T249"> </text:span><text:span text:style-name="T86">de</text:span><text:span text:style-name="T322"> </text:span><text:span text:style-name="T86">Derecho</text:span><text:span text:style-name="T249"> </text:span><text:span text:style-name="T86">Público</text:span><text:span text:style-name="T249"> </text:span><text:span text:style-name="T86">de</text:span><text:span text:style-name="T249"> </text:span><text:span text:style-name="T86">la</text:span><text:span text:style-name="T322"> </text:span><text:span text:style-name="T86">misma</text:span><text:span text:style-name="T249"> </text:span><text:span text:style-name="T86">o</text:span><text:span text:style-name="T322"> </text:span><text:span text:style-name="T86">de</text:span><text:span text:style-name="T249"> </text:span><text:span text:style-name="T86">distinta</text:span><text:span text:style-name="T282"> </text:span><text:span text:style-name="T86">Administración,</text:span><text:span text:style-name="T249"> </text:span><text:span text:style-name="T86">siempre</text:span><text:span text:style-name="T249"> </text:span><text:span text:style-name="T86">que</text:span><text:span text:style-name="T249"> </text:span><text:span text:style-name="T86">entre</text:span><text:span text:style-name="T278"> </text:span><text:span text:style-name="T86">sus</text:span><text:span text:style-name="T322"> </text:span><text:span text:style-name="T86">competencias</text:span><text:span text:style-name="T249"> </text:span><text:span text:style-name="T86">estén</text:span><text:span text:style-name="T249"> </text:span><text:span text:style-name="T86">esas</text:span><text:span text:style-name="T322"> </text:span><text:span text:style-name="T86">actividades,</text:span><text:span text:style-name="T249"> </text:span><text:span text:style-name="T86">por</text:span><text:span text:style-name="T322"> </text:span><text:span text:style-name="T86">razones</text:span><text:span text:style-name="T322"> </text:span><text:span text:style-name="T86">de</text:span><text:span text:style-name="T322"> </text:span><text:span text:style-name="T86">eficacia</text:span><text:span text:style-name="T249"> </text:span><text:span text:style-name="T86">o</text:span><text:span text:style-name="T322"> </text:span><text:span text:style-name="T86">cuando</text:span><text:span text:style-name="T322"> </text:span><text:span text:style-name="T86">no</text:span><text:span text:style-name="T322"> </text:span><text:span text:style-name="T86">se</text:span><text:span text:style-name="T249"> </text:span><text:span text:style-name="T86">posean</text:span><text:span text:style-name="T249"> </text:span><text:span text:style-name="T86">los</text:span><text:span text:style-name="T249"> </text:span><text:span text:style-name="T86">medios</text:span><text:span text:style-name="T278"> </text:span><text:span text:style-name="T86">técnicos</text:span><text:span text:style-name="T249"> </text:span><text:span text:style-name="T86">idóneos</text:span><text:span text:style-name="T322"> </text:span><text:span text:style-name="T86">para</text:span><text:span text:style-name="T322"> </text:span><text:span text:style-name="T86">su</text:span><text:span text:style-name="T249"> </text:span><text:span text:style-name="T86">desempeño.</text:span> </text:p>
      <text:p text:style-name="P255"><text:span text:style-name="T86">Las encomiendas de gestión no podrán tener por objeto prestaciones propias de los</text:span><text:span text:style-name="T278"> </text:span><text:span text:style-name="T86">contratos regulados en la legislación de contratos del sector público. En tal caso, su naturaleza y</text:span><text:span text:style-name="T278"> </text:span><text:span text:style-name="T86">régimen</text:span><text:span text:style-name="T322"> </text:span><text:span text:style-name="T86">jurídico</text:span><text:span text:style-name="T322"> </text:span><text:span text:style-name="T86">se</text:span><text:span text:style-name="T322"> </text:span><text:span text:style-name="T86">ajustará</text:span><text:span text:style-name="T322"> </text:span><text:span text:style-name="T86">a</text:span><text:span text:style-name="T322"> </text:span><text:span text:style-name="T86">lo</text:span><text:span text:style-name="T280"> </text:span><text:span text:style-name="T86">previsto</text:span><text:span text:style-name="T249"> </text:span><text:span text:style-name="T86">en</text:span><text:span text:style-name="T280"> </text:span><text:span text:style-name="T86">ésta.</text:span> </text:p>
      <text:p text:style-name="P255"><text:span text:style-name="T86">2. La encomienda de gestión no supone cesión de la titularidad de la competencia ni de los</text:span><text:span text:style-name="T278"> </text:span><text:span text:style-name="T86">elementos sustantivos de su ejercicio, siendo responsabilidad del órgano o Entidad encomendante</text:span><text:span text:style-name="T278"> </text:span><text:span text:style-name="T86">dictar</text:span><text:span text:style-name="T282"> </text:span><text:span text:style-name="T86">cuantos</text:span><text:span text:style-name="T280"> </text:span><text:span text:style-name="T86">actos</text:span><text:span text:style-name="T280"> </text:span><text:span text:style-name="T86">o</text:span><text:span text:style-name="T282"> </text:span><text:span text:style-name="T86">resoluciones</text:span><text:span text:style-name="T322"> </text:span><text:span text:style-name="T86">de</text:span><text:span text:style-name="T282"> </text:span><text:span text:style-name="T86">carácter</text:span><text:span text:style-name="T280"> </text:span><text:span text:style-name="T86">jurídico</text:span><text:span text:style-name="T280"> </text:span><text:span text:style-name="T86">den</text:span><text:span text:style-name="T282"> </text:span><text:span text:style-name="T86">soporte</text:span><text:span text:style-name="T322"> </text:span><text:span text:style-name="T86">o</text:span><text:span text:style-name="T282"> </text:span><text:span text:style-name="T86">en</text:span><text:span text:style-name="T280"> </text:span><text:span text:style-name="T86">los</text:span><text:span text:style-name="T282"> </text:span><text:span text:style-name="T86">que</text:span><text:span text:style-name="T280"> </text:span><text:span text:style-name="T86">se</text:span><text:span text:style-name="T280"> </text:span><text:span text:style-name="T86">integre</text:span><text:span text:style-name="T280"> </text:span><text:span text:style-name="T86">la</text:span><text:span text:style-name="T280"> </text:span><text:span text:style-name="T86">concreta</text:span><text:span text:style-name="T323"> </text:span><text:span text:style-name="T86">actividad</text:span><text:span text:style-name="T249"> </text:span><text:span text:style-name="T86">material</text:span><text:span text:style-name="T322"> </text:span><text:span text:style-name="T86">objeto</text:span><text:span text:style-name="T322"> </text:span><text:span text:style-name="T86">de</text:span><text:span text:style-name="T322"> </text:span><text:span text:style-name="T86">encomienda.</text:span> </text:p>
      <text:p text:style-name="P255"><text:span text:style-name="T268">En todo caso, la Entidad u órgano encomendado </text:span><text:span text:style-name="T86">tendrá la condición de encargado del</text:span><text:span text:style-name="T278"> </text:span><text:span text:style-name="T268">tratamiento de los datos de carácter </text:span><text:span text:style-name="T86">personal a los que pudiera tener acceso en ejecución de la</text:span><text:span text:style-name="T278"> </text:span><text:span text:style-name="T86">encomienda</text:span><text:span text:style-name="T280"> </text:span><text:span text:style-name="T86">de</text:span><text:span text:style-name="T280"> </text:span><text:span text:style-name="T86">gestión,</text:span><text:span text:style-name="T280"> </text:span><text:span text:style-name="T86">siéndole</text:span><text:span text:style-name="T280"> </text:span><text:span text:style-name="T86">de</text:span><text:span text:style-name="T282"> </text:span><text:span text:style-name="T86">aplicación</text:span><text:span text:style-name="T280"> </text:span><text:span text:style-name="T86">lo</text:span><text:span text:style-name="T280"> </text:span><text:span text:style-name="T86">dispuesto</text:span><text:span text:style-name="T280"> </text:span><text:span text:style-name="T86">en</text:span><text:span text:style-name="T280"> </text:span><text:span text:style-name="T86">la</text:span><text:span text:style-name="T280"> </text:span><text:span text:style-name="T86">normativa</text:span><text:span text:style-name="T280"> </text:span><text:span text:style-name="T86">de</text:span><text:span text:style-name="T280"> </text:span><text:span text:style-name="T86">protección</text:span><text:span text:style-name="T280"> </text:span><text:span text:style-name="T86">de</text:span><text:span text:style-name="T282"> </text:span><text:span text:style-name="T86">datos</text:span><text:span text:style-name="T280"> </text:span><text:span text:style-name="T86">de</text:span><text:span text:style-name="T278"> </text:span><text:span text:style-name="T86">carácter</text:span><text:span text:style-name="T249"> </text:span><text:span text:style-name="T86">personal.&gt;&gt;</text:span> </text:p>
      <text:p text:style-name="P180"><text:span text:style-name="T5">Por su parte, en relación con la formalización de las encomiendas de gestión, el apartado 3 del artículo 11 de la LRJSP, estable que se ajustará a las siguientes reglas:</text:span> </text:p>
      <text:p text:style-name="P254"><text:span text:style-name="T86">&lt;&lt; a) Cuando la encomienda de gestión se realice entre órganos administrativos o Entidades</text:span><text:span text:style-name="T278"> </text:span><text:span text:style-name="T86">de Derecho Público pertenecientes a la misma Administración deberá formalizarse en los términos</text:span><text:span text:style-name="T278"> </text:span><text:span text:style-name="T86">que</text:span><text:span text:style-name="T280"> </text:span><text:span text:style-name="T86">establezca</text:span><text:span text:style-name="T322"> </text:span><text:span text:style-name="T86">su</text:span><text:span text:style-name="T280"> </text:span><text:span text:style-name="T86">normativa</text:span><text:span text:style-name="T280"> </text:span><text:span text:style-name="T86">propia</text:span><text:span text:style-name="T322"> </text:span><text:span text:style-name="T86">y,</text:span><text:span text:style-name="T280"> </text:span><text:span text:style-name="T86">en</text:span><text:span text:style-name="T280"> </text:span><text:span text:style-name="T86">su</text:span><text:span text:style-name="T280"> </text:span><text:span text:style-name="T86">defecto,</text:span><text:span text:style-name="T322"> </text:span><text:span text:style-name="T86">por</text:span><text:span text:style-name="T280"> </text:span><text:span text:style-name="T86">acuerdo</text:span><text:span text:style-name="T280"> </text:span><text:span text:style-name="T86">expreso</text:span><text:span text:style-name="T322"> </text:span><text:span text:style-name="T86">de</text:span><text:span text:style-name="T280"> </text:span><text:span text:style-name="T86">los</text:span><text:span text:style-name="T280"> </text:span><text:span text:style-name="T86">órganos</text:span><text:span text:style-name="T280"> </text:span><text:span text:style-name="T86">o</text:span><text:span text:style-name="T280"> </text:span><text:span text:style-name="T86">Entidades</text:span><text:span text:style-name="T278"> </text:span><text:span text:style-name="T86">de</text:span><text:span text:style-name="T280"> </text:span><text:span text:style-name="T86">Derecho</text:span><text:span text:style-name="T280"> </text:span><text:span text:style-name="T86">Público</text:span><text:span text:style-name="T280"> </text:span><text:span text:style-name="T86">intervinientes.</text:span><text:span text:style-name="T280"> </text:span><text:span text:style-name="T86">En</text:span><text:span text:style-name="T280"> </text:span><text:span text:style-name="T86">todo</text:span><text:span text:style-name="T280"> </text:span><text:span text:style-name="T86">caso,</text:span><text:span text:style-name="T280"> </text:span><text:span text:style-name="T86">el</text:span><text:span text:style-name="T280"> </text:span><text:span text:style-name="T86">instrumento</text:span><text:span text:style-name="T280"> </text:span><text:span text:style-name="T86">de</text:span><text:span text:style-name="T280"> </text:span><text:span text:style-name="T86">formalización</text:span><text:span text:style-name="T280"> </text:span><text:span text:style-name="T86">de</text:span><text:span text:style-name="T280"> </text:span><text:span text:style-name="T86">la</text:span><text:span text:style-name="T280"> </text:span><text:span text:style-name="T86">encomienda</text:span><text:span text:style-name="T280"> </text:span><text:span text:style-name="T86">de</text:span><text:span text:style-name="T278"> </text:span><text:span text:style-name="T86">gestión y su resolución deberá ser publicada, para su eficacia, en el Boletín Oficial del Estado, en el</text:span><text:span text:style-name="T278"> </text:span><text:span text:style-name="T268">Boletín oficial de la Comunidad Autónoma o en el de la Provincia, </text:span><text:span text:style-name="T86">según la Administración a que</text:span><text:span text:style-name="T278"> </text:span><text:span text:style-name="T86">pertenezca</text:span><text:span text:style-name="T249"> </text:span><text:span text:style-name="T86">el</text:span><text:span text:style-name="T322"> </text:span><text:span text:style-name="T86">órgano</text:span><text:span text:style-name="T322"> </text:span><text:span text:style-name="T86">encomendante.</text:span> </text:p>
      <text:p text:style-name="P261"><text:span text:style-name="T79">Cada Administración podrá regular los requisitos necesarios para la validez de tales</text:span><text:span text:style-name="T277"> </text:span><text:span text:style-name="T79">acuerdos que incluirán, al menos, expresa mención de la actividad o actividades a las que afecten, el</text:span><text:span text:style-name="T275"> </text:span><text:span text:style-name="T79">plazo</text:span><text:span text:style-name="T279"> </text:span><text:span text:style-name="T79">de</text:span><text:span text:style-name="T281"> </text:span><text:span text:style-name="T79">vigencia</text:span><text:span text:style-name="T281"> </text:span><text:span text:style-name="T79">y</text:span><text:span text:style-name="T279"> </text:span><text:span text:style-name="T79">la</text:span><text:span text:style-name="T281"> </text:span><text:span text:style-name="T79">naturaleza</text:span><text:span text:style-name="T279"> </text:span><text:span text:style-name="T79">y</text:span><text:span text:style-name="T281"> </text:span><text:span text:style-name="T79">alcance</text:span><text:span text:style-name="T281"> </text:span><text:span text:style-name="T79">de</text:span><text:span text:style-name="T281"> </text:span><text:span text:style-name="T79">la</text:span><text:span text:style-name="T281"> </text:span><text:span text:style-name="T79">gestión</text:span><text:span text:style-name="T279"> </text:span><text:span text:style-name="T79">encomendada. </text:span></text:p>
      <text:p text:style-name="P255"><text:span text:style-name="T86">[]. &gt;&gt;</text:span> </text:p>
      <text:p text:style-name="P179"><text:span text:style-name="T4">QUINTO</text:span><text:span text:style-name="T5">.- 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180"><text:span text:style-name="T5">En base a los antecedentes expuestos y a los fundamentos jurídicos considerados, se tiene a bien emitir el siguiente:</text:span> </text:p>
      <text:p text:style-name="P183"><text:span text:style-name="T4">INFORME</text:span> </text:p>
      <text:p text:style-name="P180"><text:span text:style-name="T4">PRIMERO.- </text:span><text:span text:style-name="T5">El Pleno de este Ayuntamiento aprobó, en sesión celebrada el día 11/11/2021, que la gestión del servicio del archivo municipal se realizase mediante una sociedad mercantil local, cuyo capital social sea de titularidad pública.</text:span> </text:p>
      <text:p text:style-name="P180"><text:span text:style-name="T4">SEGUNDO.- </text:span><text:span text:style-name="T5">Ha quedado acreditado en el expediente que la entidad Mogán Gestión Municipal, S.L.U. es una sociedad mercantil local cuyo capital social es de titularidad pública. Asimismo, también ha quedado acreditado que la entidad es un medio propio.</text:span> </text:p>
      <text:p text:style-name="P180"><text:span text:style-name="T4">TERCERO.- </text:span><text:span text:style-name="T5">En el expediente ha quedado debidamente acreditado que la entidad a la que se va a encomendar la gestión del servicio cumple con los requisitos previstos en el apartado 2 del artículo 32 de la LCSP, tal y como se ha reflejado en los antecedentes expuestos.</text:span> </text:p>
      <text:p text:style-name="P191"><text:span text:style-name="T2">CUARTO.- </text:span>Por parte de quien suscribe, se ha comprobado que la entidad Mogán Gestión Municipal, S.L.U. cumple con los requisitos establecidos en el apartado 6 del artículo 32 de la LCSP. </text:p>
      <text:p text:style-name="P180"><text:span text:style-name="T4">QUINTO.- </text:span><text:span text:style-name="T5">Existe crédito adecuado y suficiente para la ejecución del contrato en el ejercicio corriente, como ha quedado acreditado en el Documento Contable de Retención de Crédito que consta en el expediente.</text:span> </text:p>
      <text:p text:style-name="P180"><text:soft-page-break/><text:span text:style-name="T4">SEXTO.- </text:span><text:span text:style-name="T5">El importe de las prestaciones parciales que el medio propio pueda contratar con terceros no excederá del 50 por ciento de la cuantía del encargo.</text:span> </text:p>
      <text:p text:style-name="P180"><text:span text:style-name="T4">SÉPTIMO.- </text:span><text:span text:style-name="T5">Obra en el expediente el Documento de Formalización con el clausulado del encargo en el que se describe, entre otros, el objeto y presupuesto del encargo.</text:span> </text:p>
      <text:p text:style-name="P180"><text:span text:style-name="T4">OCTAVO.- </text:span><text:span text:style-name="T5">Los costes del encargo para el año 2023, en base a las tarifas aprobadas por la Junta de Gobierno Local, celebrada en sesión Ordinaria el día 29 de noviembre de 2022, son los siguientes:</text:span> </text:p>
      <table:table table:name="Tabla34" table:style-name="Tabla34">
        <table:table-column table:style-name="Tabla34.A"/>
        <table:table-column table:style-name="Tabla34.B"/>
        <table:table-column table:style-name="Tabla34.C"/>
        <table:table-column table:style-name="Tabla34.D"/>
        <table:table-column table:style-name="Tabla34.C"/>
        <table:table-column table:style-name="Tabla34.F"/>
        <table:table-column table:style-name="Tabla34.G"/>
        <table:table-column table:style-name="Tabla34.H"/>
        <table:table-row table:style-name="Tabla34.1">
          <table:table-cell table:style-name="Tabla34.A1" table:number-columns-spanned="2" office:value-type="string">
            <text:p text:style-name="P40"><text:span text:style-name="T14">ENCOMIENDA ARCHIVO MUNICIPAL</text:span> </text:p>
          </table:table-cell>
          <table:covered-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2">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3"><text:span text:style-name="T14">COSTES FIJOS </text:span><text:span text:style-name="T5">ANUALES</text:span>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4"><text:span text:style-name="T4">COSTES DE PERSONAL</text:span>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5">
          <table:table-cell table:style-name="Tabla34.A1" office:value-type="string">
            <text:p text:style-name="P40"><text:span text:style-name="T14">CATEGORÍA</text:span> </text:p>
          </table:table-cell>
          <table:table-cell table:style-name="Tabla34.A1" office:value-type="string">
            <text:p text:style-name="P40"><text:span text:style-name="T14">DURACIÓN</text:span> </text:p>
          </table:table-cell>
          <table:table-cell table:style-name="Tabla34.A1" office:value-type="string">
            <text:p text:style-name="P52">JORNADA </text:p>
          </table:table-cell>
          <table:table-cell table:style-name="Tabla34.A1" office:value-type="string">
            <text:p text:style-name="P40"><text:span text:style-name="T14">BRUTO MENSUAL</text:span> </text:p>
          </table:table-cell>
          <table:table-cell table:style-name="Tabla34.A1" office:value-type="string">
            <text:p text:style-name="P40"><text:span text:style-name="T14">COSTE EMP</text:span> </text:p>
          </table:table-cell>
          <table:table-cell table:style-name="Tabla34.A1" office:value-type="string">
            <text:p text:style-name="P44"><text:span text:style-name="T14">FINIQUITO</text:span> </text:p>
          </table:table-cell>
          <table:table-cell table:style-name="Tabla34.A1" office:value-type="string">
            <text:p text:style-name="P44"><text:span text:style-name="T14">PREV. IT</text:span> </text:p>
          </table:table-cell>
          <table:table-cell table:style-name="Tabla34.A1" office:value-type="string">
            <text:p text:style-name="P40"><text:span text:style-name="T14">COSTE TOTAL</text:span> </text:p>
          </table:table-cell>
        </table:table-row>
        <table:table-row table:style-name="Tabla34.5">
          <table:table-cell table:style-name="Tabla34.A1" office:value-type="string">
            <text:p text:style-name="P40"><text:span text:style-name="T5">LICENCIADO</text:span> </text:p>
          </table:table-cell>
          <table:table-cell table:style-name="Tabla34.A1" office:value-type="string">
            <text:p text:style-name="P44"><text:span text:style-name="T35">Indefinida</text:span> </text:p>
          </table:table-cell>
          <table:table-cell table:style-name="Tabla34.A1" office:value-type="string">
            <text:p text:style-name="P44"><text:span text:style-name="T35">Completa</text:span> </text:p>
          </table:table-cell>
          <table:table-cell table:style-name="Tabla34.A1" office:value-type="string">
            <text:p text:style-name="P42"><text:span text:style-name="T5">3847,24</text:span> </text:p>
          </table:table-cell>
          <table:table-cell table:style-name="Tabla34.A1" office:value-type="string">
            <text:p text:style-name="P42"><text:span text:style-name="T5">5055,27</text:span> </text:p>
          </table:table-cell>
          <table:table-cell table:style-name="Tabla34.A1" office:value-type="string">
            <text:p text:style-name="P15"/>
          </table:table-cell>
          <table:table-cell table:style-name="Tabla34.A1" office:value-type="string">
            <text:p text:style-name="P54"><text:span text:style-name="T5">3847,24</text:span> </text:p>
          </table:table-cell>
          <table:table-cell table:style-name="Tabla34.A1" office:value-type="string">
            <text:p text:style-name="P54"><text:span text:style-name="T5">64510,48</text:span> </text:p>
          </table:table-cell>
        </table:table-row>
        <table:table-row table:style-name="Tabla34.3">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1" office:value-type="string">
            <text:p text:style-name="P44"><text:span text:style-name="T5">TOTAL COSTES</text:span> </text:p>
          </table:table-cell>
          <table:table-cell table:style-name="Tabla34.A1" office:value-type="string">
            <text:p text:style-name="P53">64.510,48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1" office:value-type="string">
            <text:p text:style-name="P44"><text:span text:style-name="T5">INCREMENTO (%)</text:span> </text:p>
          </table:table-cell>
          <table:table-cell table:style-name="Tabla34.A1" office:value-type="string">
            <text:p text:style-name="P45">1.290,21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0"><text:span text:style-name="T14">TOTAL COSTES PERSONAL</text:span> </text:p>
          </table:table-cell>
          <table:table-cell table:style-name="Tabla34.A3" office:value-type="string">
            <text:p text:style-name="P46">65.800,69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2">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2">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0"><text:span text:style-name="T14">COSTES VARIABLES ANUALES</text:span>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5">
          <table:table-cell table:style-name="Tabla34.A3" office:value-type="string">
            <text:p text:style-name="P40"><text:span text:style-name="T14">COSTES</text:span> </text:p>
          </table:table-cell>
          <table:table-cell table:style-name="Tabla34.A3" office:value-type="string">
            <text:p text:style-name="P40"><text:span text:style-name="T14">UNIDADES</text:span> </text:p>
          </table:table-cell>
          <table:table-cell table:style-name="Tabla34.A3" office:value-type="string">
            <text:p text:style-name="P40"><text:span text:style-name="T14">PRECIO</text:span> </text:p>
          </table:table-cell>
          <table:table-cell table:style-name="Tabla34.A3" office:value-type="string">
            <text:p text:style-name="P40"><text:span text:style-name="T14">TOTAL ANUAL</text:span>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0"><text:span text:style-name="T5">Seguros (personal)</text:span> </text:p>
          </table:table-cell>
          <table:table-cell table:style-name="Tabla34.A3" office:value-type="string">
            <text:p text:style-name="P40"><text:span text:style-name="T5">1</text:span> </text:p>
          </table:table-cell>
          <table:table-cell table:style-name="Tabla34.A3" office:value-type="string">
            <text:p text:style-name="P47">100,00 </text:p>
          </table:table-cell>
          <table:table-cell table:style-name="Tabla34.A3" office:value-type="string">
            <text:p text:style-name="P47">100,00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0"><text:span text:style-name="T5">Formación Personal</text:span> </text:p>
          </table:table-cell>
          <table:table-cell table:style-name="Tabla34.A3" office:value-type="string">
            <text:p text:style-name="P40"><text:span text:style-name="T5">1</text:span> </text:p>
          </table:table-cell>
          <table:table-cell table:style-name="Tabla34.A3" office:value-type="string">
            <text:p text:style-name="P40"><text:span text:style-name="T5">290,00 /ud</text:span> </text:p>
          </table:table-cell>
          <table:table-cell table:style-name="Tabla34.A3" office:value-type="string">
            <text:p text:style-name="P47">290,00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5">
          <table:table-cell table:style-name="Tabla34.A3" office:value-type="string">
            <text:p text:style-name="P40"><text:span text:style-name="T5">Asesoría Laboral</text:span> </text:p>
          </table:table-cell>
          <table:table-cell table:style-name="Tabla34.A3" office:value-type="string">
            <text:p text:style-name="P40"><text:span text:style-name="T5">1</text:span> </text:p>
          </table:table-cell>
          <table:table-cell table:style-name="Tabla34.A3" office:value-type="string">
            <text:p text:style-name="P40"><text:span text:style-name="T5">22,00/ud/mes</text:span> </text:p>
          </table:table-cell>
          <table:table-cell table:style-name="Tabla34.A3" office:value-type="string">
            <text:p text:style-name="P47">264,00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0"><text:span text:style-name="T5">Prevención de Riesgos Laborales</text:span> </text:p>
          </table:table-cell>
          <table:table-cell table:style-name="Tabla34.A3" office:value-type="string">
            <text:p text:style-name="P40"><text:span text:style-name="T5">1</text:span> </text:p>
          </table:table-cell>
          <table:table-cell table:style-name="Tabla34.A3" office:value-type="string">
            <text:p text:style-name="P40"><text:span text:style-name="T5">50,00 /ud</text:span> </text:p>
          </table:table-cell>
          <table:table-cell table:style-name="Tabla34.A3" office:value-type="string">
            <text:p text:style-name="P47">50,00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3">
          <table:table-cell table:style-name="Tabla34.A3" office:value-type="string">
            <text:p text:style-name="P40"><text:span text:style-name="T5">Control de presencia personal</text:span> </text:p>
          </table:table-cell>
          <table:table-cell table:style-name="Tabla34.A3" office:value-type="string">
            <text:p text:style-name="P40"><text:span text:style-name="T5">1</text:span> </text:p>
          </table:table-cell>
          <table:table-cell table:style-name="Tabla34.A3" office:value-type="string">
            <text:p text:style-name="P40"><text:span text:style-name="T5">3,25 /ud</text:span> </text:p>
          </table:table-cell>
          <table:table-cell table:style-name="Tabla34.A3" office:value-type="string">
            <text:p text:style-name="P47">39,00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row table:style-name="Tabla34.22">
          <table:table-cell table:style-name="Tabla34.A3" office:value-type="string">
            <text:p text:style-name="P40"><text:span text:style-name="T14">TOTAL COSTES VARIABLES</text:span> </text:p>
          </table:table-cell>
          <table:table-cell table:style-name="Tabla34.A3" office:value-type="string">
            <text:p text:style-name="P15"/>
          </table:table-cell>
          <table:table-cell table:style-name="Tabla34.A3" office:value-type="string">
            <text:p text:style-name="P15"/>
          </table:table-cell>
          <table:table-cell table:style-name="Tabla34.A3" office:value-type="string">
            <text:p text:style-name="P46">743,00 </text:p>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cell table:style-name="Tabla34.A1" office:value-type="string">
            <text:p text:style-name="P15"/>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P40"><text:span text:style-name="T14">TOTAL COSTES FIJOS ANUALES</text:span> </text:p>
          </table:table-cell>
          <table:table-cell table:style-name="Table4.A1" office:value-type="string">
            <text:p text:style-name="P46">65.800,69 </text:p>
          </table:table-cell>
        </table:table-row>
        <table:table-row table:style-name="Table4.2">
          <table:table-cell table:style-name="Table4.A1" office:value-type="string">
            <text:p text:style-name="P40"><text:span text:style-name="T14">TOTAL COSTES VARIABLES ANUALES</text:span> </text:p>
          </table:table-cell>
          <table:table-cell table:style-name="Table4.A1" office:value-type="string">
            <text:p text:style-name="P46">743,00 </text:p>
          </table:table-cell>
        </table:table-row>
        <table:table-row table:style-name="Table4.2">
          <table:table-cell table:style-name="Table4.A1" office:value-type="string">
            <text:p text:style-name="P40"><text:span text:style-name="T14">GASTOS GENERALES ENCOMIENDA (5%)</text:span> </text:p>
          </table:table-cell>
          <table:table-cell table:style-name="Table4.A1" office:value-type="string">
            <text:p text:style-name="P46">3.327,18 </text:p>
          </table:table-cell>
        </table:table-row>
        <table:table-row table:style-name="Table4.4">
          <table:table-cell table:style-name="Table4.A1" office:value-type="string">
            <text:p text:style-name="P40"><text:span text:style-name="T14">TOTAL ENCOMIENDA ANUAL</text:span> </text:p>
          </table:table-cell>
          <table:table-cell table:style-name="Table4.A1" office:value-type="string">
            <text:p text:style-name="P46">69.870,87 </text:p>
          </table:table-cell>
        </table:table-row>
      </table:table>
      <text:p text:style-name="P179"><text:span text:style-name="T154">Si bien es cierto que el coste que figura en la tabla recogida en dicho informe difiere del aprobado en las tarifas, es el resultado del coste real de estos trabajadores, pues la encomienda conlleva la adición de costes de antigüedad y otros conceptos y complementos acordes al puesto que desempeñan. A este respecto, las tarifas aprobadas contemplan única y exclusivamente el salario base de la categoría que se regula mediante el Convenio de oficinas y despachos, incrementado en lo que se ha aprobado en sucesivas leyes de Presupuestos Generales del Estado para las retribuciones del personal, tal y como se ha puesto de manifiesto tanto en el acuerdo de la Junta de Gobierno Local de fecha 29 de noviembre de 2022 (Antecedente segundo del presente escrito), así como en el informe emitido por el gerente de la compañía mercantil Mogán Gestión Municipal, S.L., anteriormente reseñado.</text:span> </text:p>
      <text:p text:style-name="P179"><text:soft-page-break/><text:span text:style-name="T4">NOVENO.- </text:span><text:span text:style-name="T5">Teniendo en consideración los costes previstos, el presupuesto total máximo por el periodo comprendido para el año 2023, se cuantifica en la cantidad de 69.870,87 , incluyendo los gastos generales del encargo (5,00 %) que ascienden a un valor de 3.327,18 .</text:span> </text:p>
      <text:p text:style-name="P180"><text:span text:style-name="T5">El encargo se encuentra exento de IGIC según consulta vinculante, al tratarse Mogán Gestión Municipal, S.L.U de un medio propio personificado del Ilustre Ayuntamiento de Mogán, según lo estipulado en el Artículo 9.9º de la Ley 20/1991, de 7 de junio, de modificación de los aspectos fiscales del Régimen Económico Fiscal de Canarias.</text:span> </text:p>
      <text:p text:style-name="P179"><text:span text:style-name="T4">DÉCIMO.- </text:span><text:span text:style-name="T5">La duración del encargo será de un total de 12 meses, desde el 1 de enero de 2023 el hasta el 31 de diciembre de 2023.</text:span> </text:p>
      <text:p text:style-name="P179"><text:span text:style-name="T5">En virtud de todo lo anterior, tengo a bien elevar, previa fiscalización, a la Junta de Gobierno Local del Ayuntamiento de Mogán la siguiente</text:span> </text:p>
      <text:p text:style-name="P183"><text:span text:style-name="T4">PROPUESTA</text:span> </text:p>
      <text:p text:style-name="P180"><text:span text:style-name="T4">PRIMERO.- </text:span><text:span text:style-name="T5">Encargar la gestión del servicio administrativo del Archivo Municipal a la sociedad mercantil local Mogán Gestión Municipal, S.L.U., con C.I.F. B35745843, por el periodo desde enero hasta diciembre del ejercicio 2023 y por un presupuesto máximo total de 69.870,87 euros, exento de IGIC.</text:span> </text:p>
      <text:p text:style-name="P180"><text:span text:style-name="T4">SEGUNDO.- </text:span><text:span text:style-name="T5">Autorizar y comprometer el correspondiente gasto a favor de Mogán Gestión Municipal, S.L.U., con C.I.F. B35745843, por importe máximo total de 69.870,87 euros, exento de IGIC, en concepto de encargo a medio propio del servicio administrativo del Archivo Municipal durante el período desde enero hasta diciembre del ejercicio 2023.</text:span> </text:p>
      <text:p text:style-name="P180"><text:span text:style-name="T4">TERCERO.- </text:span><text:span text:style-name="T5">Trasladar el acuerdo adoptado a la Intervención General y a la entidad Mogán Gestión Municipal, S.L.U.</text:span> </text:p>
      <text:p text:style-name="P180"><text:span text:style-name="T5">Es cuanto tengo a bien informar a los efectos oportunos, desde el punto de vista técnico y de acuerdo con la información disponible, quedando a salvo en cualquier caso de otro pronunciamiento mejor fundamentado que se realice.»</text:span> </text:p>
      <text:p text:style-name="P175"><text:span text:style-name="T285">Visto asimismo el informe de fiscalización emitido por el Interventor General de este Ayuntamiento, de 29 de diciembre de 2022, con CSV </text:span><text:a xlink:type="simple" xlink:href="https://oat.mogan.es:8448/ventanilla/web/validacionFirmas.do?opcion=1&amp;modo=3&amp;csv=o006754aa91b1d0d19f07e618e0c0c115" text:style-name="Internet_20_link" text:visited-style-name="Visited_20_Internet_20_Link"><text:span text:style-name="T285">o006754aa91b1d0d19f07e618e0c0c115</text:span></text:a><text:span text:style-name="T285"> , en donde concluye: </text:span><text:span text:style-name="T309">En base a la documentación obrante en el expediente y las comprobaciones realizadas, se fiscaliza de conformidad el expediente epigrafiado, debiendo, no obstante, destacar la observación realizada en el apartado 5. </text:span></text:p>
      <text:p text:style-name="P178"><text:span text:style-name="T154">Por todo ello y en base a lo expuesto en el informe citado, y considerando que la adopción del acuerdo es competencia de la Junta de Gobierno Local en virtud de las delegaciones efectuadas por la Alcaldesa de este Ayuntamiento, mediante Decreto n.º 2049/2019, de 17 de junio,</text:span><text:span text:style-name="T149"> </text:span><text:span text:style-name="T152">propongo a la Junta de Gobierno Local:</text:span> </text:p>
      <text:p text:style-name="P178"><text:span text:style-name="T152">PRIMERO.- </text:span><text:span text:style-name="T154">Encargar la gestión del servicio administrativo del Archivo Municipal a la sociedad mercantil local Mogán Gestión Municipal, S.L.U., con C.I.F. B35745843, por el periodo desde enero hasta diciembre del ejercicio 2023 y por un presupuesto máximo total de 69.870,87 euros, exento de IGIC.</text:span> </text:p>
      <text:p text:style-name="P180"><text:span text:style-name="T4">SEGUNDO.- </text:span><text:span text:style-name="T5">Autorizar y comprometer el correspondiente gasto a favor de Mogán Gestión Municipal, S.L.U., con C.I.F. B35745843, por importe máximo total de 69.870,87 euros, exento de IGIC, en concepto de encargo a medio propio del servicio administrativo del Archivo Municipal durante el período desde enero hasta diciembre del ejercicio 2023.</text:span> </text:p>
      <text:p text:style-name="P178"><text:span text:style-name="T152">TERCERO.- </text:span><text:span text:style-name="T154">Trasladar el acuerdo adoptado a la Intervención General y a la entidad Mogán Gestión Municipal, S.L.U.”</text:span></text:p>
      <text:p text:style-name="P178"><text:s/></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P59"><text:span text:style-name="Strong_20_Emphasis"><text:span text:style-name="T293"/></text:span></text:p>
      <text:p text:style-name="P59"><text:span text:style-name="Strong_20_Emphasis"><text:span text:style-name="T303"><text:tab/></text:span></text:span><text:span text:style-name="Strong_20_Emphasis"><text:span text:style-name="T294">21. Expte. 5775/2022. Recurso de apelación 168/2019. Reconocimiento obligación costas de incidente de impugnación a favor de D. ***************.</text:span></text:span><text:span text:style-name="T295"> </text:span></text:p>
      <text:p text:style-name="P186"/>
      <text:p text:style-name="P178"><text:span text:style-name="T126">“JUAN MENCEY NAVARRO ROMERO,</text:span><text:span text:style-name="T35"> </text:span><text:span text:style-name="T124">Teniente de Alcalde del</text:span><text:span text:style-name="T131"> </text:span><text:span text:style-name="T124">Área de Urbanismo, Promoción Turística y Seguridad, con competencias en materia de Urbanismo, Seguridad Ciudadana, Asesoría Jurídica y </text:span><text:soft-page-break/><text:span text:style-name="T124">Mediación, Recursos Humanos, Contratación y Mercadillos/Dominio Público, de acuerdo con el Decreto n.º 2050/2019 de 17 de junio</text:span> </text:p>
      <text:p text:style-name="P192"><text:span text:style-name="T123">Visto informe emitido por la Asesoría Jurídica en fecha 30 de noviembre</text:span><text:span text:style-name="T122"> </text:span><text:span text:style-name="T123">de 2022 que literalmente expresa:</text:span><text:span text:style-name="T11"> </text:span></text:p>
      <text:p text:style-name="P204"/>
      <text:p text:style-name="P178"><text:span text:style-name="T39">«</text:span><text:span text:style-name="T81">ÁREA DE SERVICIOS CENTRALES</text:span> </text:p>
      <text:p text:style-name="P178"><text:span text:style-name="T81">SERVICIO DE ASESORÍA JURÍDICA</text:span> </text:p>
      <text:p text:style-name="P178"><text:span text:style-name="T81">REF: MSC</text:span> </text:p>
      <text:p text:style-name="P197"><text:span text:style-name="T2">EXPT</text:span>E: 5775/2022 Procedimiento ordinario Nº109/206 Recurso de apelación 168/2019 Ejecución de títulos 3/2022 en materia de Urbanismo y ordenación del territorio. </text:p>
      <text:p text:style-name="P178"><text:span text:style-name="T86">MÓNICA SEGURA CORDERO, laboral, Abogada, adscrita al Servicio de Asesoría Jurídica según Decreto Nº 2235/2015 de 24 de julio, emito el presente al amparo del artículo 212 del Reglamento orgánico municipal, el presente informe a razón del Procedimiento Ordinario N.º 109/2016 , Recurso de apelación N.º 168/2019 en materia de urbanismos y ordenación del territorio,</text:span> </text:p>
      <text:p text:style-name="P178"/>
      <text:p text:style-name="P199">ANTECEDENTES DE HECHO </text:p>
      <text:p text:style-name="P199"/>
      <text:p text:style-name="P197"><text:span text:style-name="T2">PRIMERO.-</text:span> <text:span text:style-name="T95">La Junta de gobierno local en su sesión ordinaria celebrada el día 11/10/2022 tomó conocimiento del Decreto de Tribunal Superior de Justicia por el que se desestima la impugnación por excesivas de la tasación de costas practicada, así como del Decreto de Juzgado de lo contencioso administrativo N.º 2 de 21/02/2022 por el que se determinaron las costas del Procedimiento Ordinario N.º 109/2016, procediéndose al reconocimiento de la obligación de abono a D. *************** por importe total de 3500 en concepto de costas de apelación y de procedimiento ordinario, habiéndose abonado tales cantidades en fecha 18/10/2022. </text:span></text:p>
      <text:p text:style-name="P178"><text:span text:style-name="T81">SEGUNDO.- </text:span><text:span text:style-name="T85">Resultando que el Decreto de 24/03/2022 de Tribunal Superior de Justicia, dictado en el recurso de apelación N.º 168/019, establece en su parte dispositiva:</text:span> </text:p>
      <text:p text:style-name="P178"><text:span text:style-name="T85">Se decreta desestimar la impugnación por excesivas formulada por la representación de Ayuntamiento de Mogán contra la tasación de costas practicada, que se aprueba por la suma de 2000 euros. Se imponen las costas del incidente al impugnante cuya minuta se ha considerado excesiva..</text:span> </text:p>
      <text:p text:style-name="P197"><text:span text:style-name="T2">TERCERO.- </text:span><text:span text:style-name="T95">Con fecha 11/11/2022 se dicta diligencia de ordenación de Tribunal Superior de Justicia, en el marco del Recurso de apelación N.º 168/2019, por la que se da traslado a esta administración por plazo común de diez días de la tasación de costas practicada en autos al objeto de su posible impugnación basada en la inclusión de partidas, derechos o gastos indebidos en virtud de lo establecido en el artículo 245.3 LEC. </text:span></text:p>
      <text:p text:style-name="P197"><text:span text:style-name="T95">La tasación de costas practicada por el Letrado de la Administración de Justicia en el Recurso de apelación 168/2019</text:span> <text:span text:style-name="T95">en fecha 11/11/2022 se expresa en los siguientes términos:</text:span> </text:p>
      <text:p text:style-name="P178"><text:span text:style-name="T85">«Que practica el/la Letrado/a de la Administración de Justicia, en los autos de referencia, a cuyo abono ha sido condenada la parte impugnante en Decreto de fecha 24 de marzo de 2022</text:span> </text:p>
      <text:p text:style-name="P195">LETRADO Honorarios (según minuta) 148,30 euros </text:p>
      <text:p text:style-name="P178"><text:span text:style-name="T85">PROCURADOR Derechos 63,60 euros</text:span> </text:p>
      <text:p text:style-name="P195">Asciende la presente tasación al importe total de 211,90 euros» </text:p>
      <text:p text:style-name="P197"><text:span text:style-name="T2">CUARTO.</text:span>- <text:span text:style-name="T95">Documento de retención de crédito de fecha 07/07/2022 de Administración General, Jurídicos contenciosos por importe de 80.000 (ochenta mil euros) con Nº 920 22604 concepto de gastos generales de la Asesoría jurídica y Procedimientos judiciales. con n.º de operación 220220012490. </text:span></text:p>
      <text:p text:style-name="P178"><text:span text:style-name="T81">QUINTO.- </text:span><text:span text:style-name="T85">Con fecha 29/12/2022 se emite por el Interventor informe de fiscalización favorable.</text:span> </text:p>
      <text:p text:style-name="P178"/>
      <text:p text:style-name="P199">CONSIDERACIONES JURÍDICAS </text:p>
      <text:p text:style-name="P199"/>
      <text:p text:style-name="P178"><text:span text:style-name="T148">PRIMERA.- </text:span><text:span text:style-name="T146">El artículo 103 de la Ley 29/1998, de 13 de julio, reguladora de la Jurisdicción Contencioso-Administrativa establece que la potestad de hacer ejecutar las sentencias y demás resoluciones judiciales corresponde exclusivamente a los Juzgados y Tribunales de este orden jurisdiccional y su ejercicio compete al que haya conocido del asunto en primera o única instancia. Las partes están obligadas a cumplir con las sentencias en la forma y términos que en éstas se consignen.</text:span> </text:p>
      <text:p text:style-name="P172">Por su parte el artículo 104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178"><text:span text:style-name="T146">Y en su apartado tercero expresa literalmente:Transcurridos dos meses desde que la sentencia firme sea comunicada al órgano que deba cumplirla, se podrá instar la ejecución forzosa.</text:span> </text:p>
      <text:p text:style-name="P268"><text:span text:style-name="T2">SEGUNDA.- </text:span><text:span text:style-name="T95">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269"><text:soft-page-break/><text:span text:style-name="T81">TERCERA.-</text:span><text:span text:style-name="T86"> </text:span><text:span text:style-name="T85">En virtud de lo establecido en el ROM artículo 212.6 le corresponde a la Asesoría jurídica municipal la elaboración de las propuestas de ejecución de sentencias al órgano municipal que proceda.</text:span> </text:p>
      <text:p text:style-name="P269"><text:span text:style-name="T81">CUARTA.- </text:span><text:span text:style-name="T85">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178"><text:span text:style-name="T85">En virtud de lo expuesto, se propone a la Junta de Gobierno Local, la siguiente:</text:span> </text:p>
      <text:p text:style-name="P178"/>
      <text:p text:style-name="P182"><text:span text:style-name="T81">PROPUESTA DE RESOLUCIÓN</text:span> </text:p>
      <text:p text:style-name="P182"/>
      <text:p text:style-name="P203"><text:span text:style-name="T80">PRIMERO.- </text:span><text:span text:style-name="T83">Tomar conocimiento del Decreto de 24 de marzo de 2022 de Tribunal Superior de Justicia, dictado en el recurso de apelación N.º 168/019 por el que se decreta desestimar la impugnación por excesivas formulada por este Ayuntamiento contra la tasación de costas practicada que se aprueba por la suma de 2000 euros y se imponen las costas del incidente al impugnante cuya minuta se ha considerado excesiva </text:span></text:p>
      <text:p text:style-name="P178"><text:span text:style-name="T81">SEGUNDO.-</text:span><text:span text:style-name="T24"> Tomar conocimiento de la Tasación de costas que practica el Letrado de la administración de justicia en fecha 11/11/2022 en los autos de referencia a cuyo abono ha sido condenada esta administración en Decreto de 24 de marzo de 2022 y que asciende a un total de 211,90.</text:span> </text:p>
      <text:p text:style-name="P197"><text:span text:style-name="T12">TERCERO.- </text:span><text:span text:style-name="T33">Autorizar y comprometer el gasto de </text:span><text:span text:style-name="T12">211,90</text:span><text:span text:style-name="T11"> </text:span><text:span text:style-name="T12">(doscientos once euros con noventa céntimos)</text:span><text:span text:style-name="T11"> </text:span><text:span text:style-name="T33">en concepto de costas de incidente de impugnación de costas de Recurso de apelación 168/2019 a las que ha sido condenada esta administración en virtud de Decreto</text:span><text:span text:style-name="T11"> </text:span><text:span text:style-name="T33">de 24/03/2022 de Tribunal Superior de Justicia, Recurso de apelación 168/2019 con cargo a la partida presupuestaria</text:span><text:span text:style-name="T11"> </text:span><text:span text:style-name="T33">con N.º 920 22604 y con n.º de operación 220220012490</text:span><text:span text:style-name="T11"> </text:span><text:span text:style-name="T33">de Administración general jurídicos. </text:span></text:p>
      <text:p text:style-name="P197"><text:span text:style-name="T12">CUARTO.- </text:span><text:span text:style-name="T33">Reconocer la obligación de </text:span><text:span text:style-name="T12">211,90</text:span><text:span text:style-name="T11"> </text:span><text:span text:style-name="T12">(doscientos once euros con noventa céntimos)</text:span><text:span text:style-name="T11"> </text:span><text:span text:style-name="T33">en concepto de costas de incidente de impugnación de costas judiciales a favor de D. *************** con DNI Nº ***486***</text:span><text:span text:style-name="T11"> </text:span><text:span text:style-name="T33">que han de ser consignados en la cuenta de Tribunal Superior de Justicia</text:span><text:span text:style-name="T113"> </text:span><text:span text:style-name="T150">con los siguientes datos ES55 0049 3569 9200 0500 1274 0741 0000 01 0168 19. </text:span></text:p>
      <text:p text:style-name="P197"><text:span text:style-name="T12">QUINTO</text:span><text:span text:style-name="T33">.-</text:span><text:span text:style-name="T11"> </text:span><text:span text:style-name="T33">Dar traslado del acuerdo adoptado a la Intervención municipal a los efectos oportunos. </text:span></text:p>
      <text:p text:style-name="P197"><text:span text:style-name="T12">SEXTO.-</text:span><text:span text:style-name="T33">Dar traslado del acuerdo adoptado a la Tesorería municipal a los efectos oportunos.</text:span><text:span text:style-name="T11"> </text:span></text:p>
      <text:p text:style-name="P3"><text:span text:style-name="Emphasis"><text:span text:style-name="T5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Junta de Gobierno Local y la Corporación del Ayuntamiento de Mogán.»</text:span></text:span><text:span text:style-name="T291"> </text:span></text:p>
      <text:p text:style-name="P190">En virtud de lo expuesto, <text:span text:style-name="T2">PROPONGO</text:span> a la Junta de Gobierno Local la siguiente: </text:p>
      <text:p text:style-name="P190"/>
      <text:p text:style-name="P182"><text:span text:style-name="T108">PROPUESTA DE RESOLUCIÓN</text:span> </text:p>
      <text:p text:style-name="P182"/>
      <text:p text:style-name="P4"><text:span text:style-name="T118">PRIMERO.- </text:span><text:span text:style-name="T116">Tomar conocimiento del Decreto de 24 de marzo de 2022 de Tribunal Superior de Justicia, dictado en el recurso de apelación N.º 168/019 por el que se decreta desestimar la impugnación por excesivas formulada por este Ayuntamiento contra la tasación de costas practicada que se aprueba por la suma de 2000 euros y se imponen las costas del incidente al impugnante cuya minuta se ha considerado excesiva </text:span></text:p>
      <text:p text:style-name="P178"><text:span text:style-name="T108">SEGUNDO.-</text:span><text:span text:style-name="T116"> Tomar conocimiento de la Tasación de costas que practica el Letrado de la administración de justicia en fecha 11/11/2022 en los autos de referencia a cuyo abono ha sido condenada esta administración en Decreto de 24 de marzo de 2022 y que asciende a un total de 211,90.</text:span> </text:p>
      <text:p text:style-name="P169"><text:span text:style-name="T12">TERCERO.- </text:span><text:span text:style-name="T33">Autorizar y comprometer el gasto de </text:span><text:span text:style-name="T12">211,90</text:span><text:span text:style-name="T11"> </text:span><text:span text:style-name="T12">(doscientos once euros con noventa céntimos)</text:span><text:span text:style-name="T11"> </text:span><text:span text:style-name="T33">en concepto de costas de incidente de impugnación de costas de Recurso de apelación 168/2019 a las que ha sido condenada esta administración en virtud de Decreto</text:span><text:span text:style-name="T11"> </text:span><text:span text:style-name="T33">de 24/03/2022 de Tribunal Superior de Justicia, Recurso de apelación 168/2019 con cargo a la partida presupuestaria</text:span><text:span text:style-name="T11"> </text:span><text:span text:style-name="T33">con N.º 920 22604 y con n.º de operación 220220012490</text:span><text:span text:style-name="T11"> </text:span><text:span text:style-name="T33">de Administración general jurídicos. </text:span></text:p>
      <text:p text:style-name="P169"><text:span text:style-name="T12">CUARTO.- </text:span><text:span text:style-name="T33">Reconocer la obligación de </text:span><text:span text:style-name="T12">211,90</text:span><text:span text:style-name="T11"> </text:span><text:span text:style-name="T12">(doscientos once euros con noventa céntimos)</text:span><text:span text:style-name="T11"> </text:span><text:span text:style-name="T33">en concepto de costas de incidente de impugnación de costas judiciales a favor de D. *************** con DNI Nº ***486***</text:span><text:span text:style-name="T11"> </text:span><text:span text:style-name="T33">que han de ser consignados en la cuenta de Tribunal Superior de Justicia</text:span><text:span text:style-name="T11"> </text:span><text:span text:style-name="T49">con los siguientes datos ES55 0049 3569 9200 0500 1274 0741 0000 01 0168 19. </text:span></text:p>
      <text:p text:style-name="P24"><text:span text:style-name="T12">QUINTO</text:span><text:span text:style-name="T33">.-</text:span><text:span text:style-name="T11"> </text:span><text:span text:style-name="T33">Dar traslado del acuerdo adoptado a la Intervención municipal a los efectos oportunos. </text:span></text:p>
      <text:p text:style-name="P190"><text:soft-page-break/><text:span text:style-name="T117">SEXTO.-</text:span><text:span text:style-name="T115">Dar traslado del acuerdo adoptado a la Tesorería municipal a los efectos oportunos.</text:span><text:span text:style-name="T113"> “</text:span></text:p>
      <text:p text:style-name="P173"/>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22. Expte. 368175/2021. Procedimiento Ordinario N.º 388/2021 Reconocimiento obligación abono indemnización por responsabiilidad patrimonial a favor de Dña ***************.</text:span></text:span><text:span text:style-name="T289"> </text:span></text:p>
      <text:p text:style-name="P186"/>
      <text:p text:style-name="P270"><text:span text:style-name="T126">“JUAN MENCEY NAVARRO ROMERO,</text:span><text:span text:style-name="T35"> </text:span><text:span text:style-name="T124">Teniente de Alcalde del</text:span><text:span text:style-name="T131"> </text:span><text:span text:style-name="T124">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273"><text:span text:style-name="T123">Visto informe emitido por la Asesoría Jurídica en fecha 30 de noviembre</text:span><text:span text:style-name="T122"> </text:span><text:span text:style-name="T123">de 2022 que literalmente expresa:</text:span><text:span text:style-name="T11"> </text:span></text:p>
      <text:p text:style-name="P270"><text:span text:style-name="T45">«</text:span><text:span text:style-name="T81">ÁREA DE SERVICIOS CENTRALES</text:span> </text:p>
      <text:p text:style-name="P270"><text:span text:style-name="T81">SERVICIO DE ASESORÍA JURÍDICA</text:span> </text:p>
      <text:p text:style-name="P270"><text:span text:style-name="T81">REF: MSC</text:span> </text:p>
      <text:p text:style-name="P270"><text:span text:style-name="T81">EXPTE: </text:span><text:span text:style-name="T85">Nº 368175/2021</text:span><text:span text:style-name="T86"> </text:span><text:span text:style-name="T85">Procedimiento Ordinario N.º 388/2021 Materia: Responsabilidad patrimonial.</text:span> </text:p>
      <text:p text:style-name="P270"><text:span text:style-name="T81">ASUNTO: </text:span><text:span text:style-name="T85">Toma de conocimiento de resoluciones judiciales. Sentencia de 14/11/2022.</text:span> </text:p>
      <text:p text:style-name="P270"><text:span text:style-name="T86">MÓNICA SEGURA CORDERO, laboral, Abogada, adscrita al Servicio de Asesoría Jurídica según Decreto N.º 2235/2015 de 24 de julio, emito, al amparo del articulo 212 del Reglamento orgánico municipal,el presente informe a razón de Procedimiento Ordinario N.º 388/2021 Materia: Responsabilidad patrimonial.</text:span> </text:p>
      <text:p text:style-name="P275"><text:span text:style-name="T2">RESULTANDO </text:span>Decreto de fecha 20/12/2021 de Juzgado de lo contencioso administrativo Nº 3 por el que se admite a trámite el recurso contencioso administrativo interpuesto por Dña.*************** contra este Ayuntamiento por reclamación de responsabilidad patrimonial. </text:p>
      <text:p text:style-name="P270"><text:span text:style-name="T81">RESULTANDO</text:span><text:span text:style-name="T86"> </text:span><text:span text:style-name="T85">Sentencia de catorce de noviembre de 2022</text:span><text:span text:style-name="T86"> </text:span><text:span text:style-name="T85">de Juzgado de lo contencioso administrativo Nº 3</text:span><text:span text:style-name="T86"> </text:span><text:span text:style-name="T85">dictada en el Procedimiento Ordinario</text:span><text:span text:style-name="T86"> </text:span><text:span text:style-name="T85">Nº 388/2021 que en su fallo expresa literalmente:</text:span> </text:p>
      <text:p text:style-name="P277">«Que ESTIMANDO PARCIALMENTE el recurso presentado por el Procurador D. Carmelo Juan Fermín Mireles, en nombre y representación de Dª ***************, se declara la nulidad de la resolución identificada en el Antecedente de hecho primero de esta resolución, y se reconoce el derecho de la parte recurrente a ser indemnizada por la Administración demandada en la cantidad de 20.000 euros, más intereses legales, según el fundamento jurídico tercero de esta resolución, sin realizar pronunciamiento condenatorio sobre costas procesales». </text:p>
      <text:p text:style-name="P277">Y el antecedente de hecho primero: </text:p>
      <text:p text:style-name="P270"><text:span text:style-name="T85">«PRIMERO.- Por el Procurador Sr. Arencibia Mireles, en la representación antes indicada interpuso recurso contencioso administrativo contra la desestimación presunta de la solicitud formulada por su representada, en fecha 22 de febrero de 2021, ante el Ayuntamiento de Mogán, para la declaración de responsabilidad patrimonial de la Administración. Admitido a trámite el recurso, se acordó reclamar a la Administración el correspondiente expediente.»</text:span> </text:p>
      <text:p text:style-name="P275"><text:span text:style-name="T2">RESULTANDO </text:span><text:span text:style-name="T95">Diligencia de ordenación de fecha 04/02/2022 por la que se tiene por personado y parte al Procurador D. Oscar Muñoz Correa en nombre y representación de Zurich Insurance en virtud de escritura de poder. </text:span></text:p>
      <text:p text:style-name="P270"><text:span text:style-name="T81">RESULTANDO </text:span><text:span text:style-name="T85">que este Ayuntamiento tiene contratada póliza de seguros con Zurich Insurance S.L. Sucursal en España teniendo como franquicia por siniestro general de 300 .</text:span> </text:p>
      <text:p text:style-name="P270"><text:span text:style-name="T81">RESULTANDO</text:span><text:span text:style-name="T86"> </text:span><text:span text:style-name="T85">Documento de retención de crédito de fecha 07/07/2022 con n.º 920 22604 22022001765 de Administración general: jurídicos contenciosos por importe de 80.000 (ochenta mil euros) con n.º de operación 220220012490.</text:span> </text:p>
      <text:p text:style-name="P277"><text:soft-page-break/><text:span text:style-name="T2">RESULTANDO</text:span> que con fecha 29/12/202 se emite por el Interventor informe de fiscalización previa favorable. </text:p>
      <text:p text:style-name="P270"><text:span text:style-name="T81">CONSIDERANDO</text:span><text:span text:style-name="T85">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271"><text:span text:style-name="T21">CONSIDERANDO, </text:span><text:span text:style-name="T24">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275"><text:span text:style-name="T2">CONSIDERANDO</text:span> <text:span text:style-name="T95">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270"><text:span text:style-name="T185">CONSIDERANDO</text:span><text:span text:style-name="T121"> </text:span><text:span text:style-name="T186">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5, de 17 de Junio.</text:span> </text:p>
      <text:p text:style-name="P270"><text:span text:style-name="T86">Visto los antecedentes y consideraciones expuestos, analizados y valorados los documentos obrantes en el expediente de referencia, previa fiscalización, emito la siguiente</text:span> </text:p>
      <text:p text:style-name="P276"><text:span text:style-name="T2">PROPUESTA</text:span> </text:p>
      <text:p text:style-name="P275"><text:span text:style-name="T2">PRIMERO.-</text:span> <text:span text:style-name="T95">Tomar conocimiento de la Sentencia de catorce de noviembre de 2022</text:span> <text:span text:style-name="T95">de Juzgado de lo contencioso administrativo Nº 3</text:span> <text:span text:style-name="T95">dictada en el Procedimiento Ordinario</text:span> <text:span text:style-name="T95">Nº 388/2021 por la que se estima parcialmente el recurso presentado por el Procurador D.Carmelo Juan Fermín Mireles actuando en representación de Dña *************** por la que se declara la nulidad de la resolución de reclamación de responsabilidad patrimonial y se reconoce el derecho de la parte recurrente a ser indemnizada por la Administración demandada en la cantidad de 20.000 euros más intereses legales, sin realizar pronunciamiento condenatorio sobre costas procesales. </text:span></text:p>
      <text:p text:style-name="P270"><text:span text:style-name="T81">SEGUNDO.- </text:span><text:span text:style-name="T24">Autorizar y comprometer el gasto de </text:span><text:span text:style-name="T21">300</text:span><text:span text:style-name="T31"> </text:span><text:span text:style-name="T21">(trescientos euros) </text:span><text:span text:style-name="T24">en concepto de indemnización a la que ha sido condenada esta administración en virtud de Sentencia de 14/11/2022</text:span><text:span text:style-name="T31"> </text:span><text:span text:style-name="T24">dictada por el Juzgado de lo contencioso administrativo N.º 3 en el Procedimiento Ordinario</text:span><text:span text:style-name="T31"> </text:span><text:span text:style-name="T24">Nº 388/2021 con cargo a la partida presupuestaria</text:span><text:span text:style-name="T31"> </text:span><text:span text:style-name="T24">con N.º 920 22604 de Administración General; jurídicos contenciosos con n.º de operación 220220012490.</text:span> </text:p>
      <text:p text:style-name="P274"><text:span text:style-name="T20">TERCERO.-</text:span><text:span text:style-name="T23">Reconocer la obligación de</text:span><text:span text:style-name="T11"> </text:span><text:span text:style-name="T20">300 (trescientos euros) </text:span><text:span text:style-name="T23">en concepto de indemnización a la que ha sido condenada esta administración en virtud de Sentencia de 14/11/2022</text:span><text:span text:style-name="T11"> </text:span><text:span text:style-name="T23">dictada por el Juzgado</text:span><text:span text:style-name="T11"> </text:span><text:span text:style-name="T23">de lo contencioso administrativo Nº3</text:span><text:span text:style-name="T11"> </text:span><text:span text:style-name="T23">en el curso del Procedimiento Ordinario Nº 388/2021 a favor de Dña . *************** con DNI N.º ***713*** que han de ser consignados en la cuenta Nº </text:span><text:span text:style-name="T145">ES55 0049 3569 9200 0500 1274 Concepto 3556 0000 93 0388 21 de Juzgado de lo contencioso administrativo Nº 3. </text:span></text:p>
      <text:p text:style-name="P278"><text:span text:style-name="T12">CUARTO.-</text:span><text:span text:style-name="T33">Dar traslado del Acuerdo que se adopte a la Intervención municipal a los efectos de su tramitación y efectos oportunos </text:span></text:p>
      <text:p text:style-name="P270"><text:span text:style-name="T81">QUINTO.-</text:span><text:span text:style-name="T24">Dar traslado del acuerdo que se adopte al Departamento de Tesorería Rentas y Recaudación a los efectos oportunos.</text:span> </text:p>
      <text:p text:style-name="P270"><text:span text:style-name="T81">SEXTO.-</text:span><text:span text:style-name="T85">Notificar el acuerdo adoptado al Juzgado de lo contencioso nº 3 de acuerdo a lo establecido en los artículos 74 y 75 de la Ley 29/1998, de 13 de julio, de la Jurisdicción contenciosa administrativa.</text:span> </text:p>
      <text:p text:style-name="P279"><text:soft-page-break/><text:span text:style-name="Emphasis"><text:span text:style-name="T59">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text:span></text:span><text:span text:style-name="Emphasis"><text:span text:style-name="T65"> </text:span></text:span><text:span text:style-name="Emphasis"><text:span text:style-name="T59">de la Junta de Gobierno Local como órgano competente, y la Corporación local del Ilustre Ayuntamiento de Mogán.»</text:span></text:span><text:span text:style-name="Emphasis"><text:span text:style-name="T54"> </text:span></text:span></text:p>
      <text:p text:style-name="P274">En virtud de lo expuesto, <text:span text:style-name="T2">PROPONGO</text:span> a la Junta de Gobierno Local la siguiente: </text:p>
      <text:p text:style-name="P272"><text:span text:style-name="T108">PROPUESTA DE RESOLUCIÓN</text:span> </text:p>
      <text:p text:style-name="P280"><text:span text:style-name="T2">PRIMERO.-</text:span> <text:span text:style-name="T95">Tomar conocimiento de la Sentencia de catorce de noviembre de 2022</text:span> <text:span text:style-name="T95">de Juzgado de lo contencioso administrativo Nº 3</text:span> <text:span text:style-name="T95">dictada en el Procedimiento Ordinario</text:span> <text:span text:style-name="T95">Nº 388/2021 por la que se estima parcialmente el recurso presentado por el Procurador D.Carmelo Juan Fermín Mireles actuando en representación de Dña *************** por la que se declara la nulidad de la resolución de reclamación de responsabilidad patrimonial y se reconoce el derecho de la parte recurrente a ser indemnizada por la Administración demandada en la cantidad de 20.000 euros más intereses legales, sin realizar pronunciamiento condenatorio sobre costas procesales. </text:span></text:p>
      <text:p text:style-name="P270"><text:span text:style-name="T108">SEGUNDO.- </text:span><text:span text:style-name="T116">Autorizar y comprometer el gasto de </text:span><text:span text:style-name="T118">300</text:span><text:span text:style-name="T121"> </text:span><text:span text:style-name="T118">(trescientos euros) </text:span><text:span text:style-name="T116">en concepto de indemnización a la que ha sido condenada esta administración en virtud de Sentencia de 14/11/2022</text:span><text:span text:style-name="T121"> </text:span><text:span text:style-name="T116">dictada por el Juzgado de lo contencioso administrativo N.º 3 en el Procedimiento Ordinario</text:span><text:span text:style-name="T121"> </text:span><text:span text:style-name="T116">Nº 388/2021 con cargo a la partida presupuestaria</text:span><text:span text:style-name="T121"> </text:span><text:span text:style-name="T116">con N.º 920 22604 de Administración General; jurídicos contenciosos con n.º de operación 220220012490.</text:span> </text:p>
      <text:p text:style-name="P281"><text:span text:style-name="T2">TERCERO.-</text:span>Reconocer la obligación de <text:span text:style-name="T2">300 (trescientos euros) </text:span>en concepto de indemnización a la que ha sido condenada esta administración en virtud de Sentencia de 14/11/2022 dictada por el Juzgado de lo contencioso administrativo Nº3 en el curso del Procedimiento Ordinario Nº 388/2021 a favor de Dña . *************** con DNI N.º ***713*** que han de ser consignados en la cuenta Nº <text:span text:style-name="T99">ES55 0049 3569 9200 0500 1274 Concepto 3556 0000 93 0388 21 de Juzgado de lo contencioso administrativo Nº 3. </text:span></text:p>
      <text:p text:style-name="P282"><text:span text:style-name="T12">CUARTO.-</text:span><text:span text:style-name="T33">Dar traslado del Acuerdo que se adopte a la Intervención municipal a los efectos de su tramitación y efectos oportunos </text:span></text:p>
      <text:p text:style-name="P270"><text:span text:style-name="T108">QUINTO.-</text:span><text:span text:style-name="T116">Dar traslado del acuerdo que se adopte al Departamento de Tesorería Rentas y Recaudación a los efectos oportunos.</text:span> </text:p>
      <text:p text:style-name="P281"><text:span text:style-name="T2">SEXTO.-</text:span>Notificar el acuerdo adoptado al Juzgado de lo contencioso nº 3 de acuerdo a lo establecido en los artículos 74 y 75 de la Ley 29/1998, de 13 de julio, de la Jurisdicción contenciosa administrativa. “</text:p>
      <text:p text:style-name="P170"/>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23. Expte. 1048/2020. Propuesta aprobar modificado del contrato del Servicio de Mantenimiento de Instalaciones Eléctricas de las Dependencias, Locales y Equipos Municipales y Alumbrado Público de Mogán, adjudicado a la entidad IMESAPI, S.A.</text:span></text:span><text:span text:style-name="T295"> </text:span></text:p>
      <text:p text:style-name="P186"/>
      <text:p text:style-name="P216"><text:span text:style-name="T125">“JUAN MENCEY NAVARRO ROMERO</text:span><text:span text:style-name="T123">, Concejal Delegado en materia de Contratación (Decreto nº: 2050/2019, de 17 de junio de 2019, en relación con el </text:span><text:span text:style-name="T125">procedimiento de</text:span><text:span text:style-name="T11"> </text:span><text:span text:style-name="T125">modificación</text:span><text:span text:style-name="T122"> </text:span><text:span text:style-name="T123">del contrato de servicio</text:span><text:span text:style-name="T122"> </text:span><text:span text:style-name="T123">denominado</text:span><text:span text:style-name="T122"> </text:span><text:span text:style-name="T125">SERVICIO DE MANTENIMIENTO DE INSTALACIONES ELÉCTRICAS DE LAS DEPENDENCIAS, LOCALES Y EQUIPOS MUNICIPALES Y ALUMBRADO PÚBLICO DE MOGÁN,</text:span><text:span text:style-name="T122"> </text:span><text:span text:style-name="T125">Ref: 1048/2020, </text:span></text:p>
      <text:p text:style-name="P211"><text:span text:style-name="T126">&gt;</text:span><text:span text:style-name="T142"> </text:span><text:span text:style-name="T128">VISTO Informe-Propuesta del Secretario de la Corporación, de fecha 30</text:span><text:span text:style-name="T142"> </text:span><text:span text:style-name="T128">de diciembre de 2022, con el siguiente tenor literal:</text:span> </text:p>
      <text:p text:style-name="P229"><text:span text:style-name="T83">En relación con el </text:span><text:span text:style-name="T80">procedimiento de</text:span> <text:span text:style-name="T80">modificación</text:span> <text:span text:style-name="T83">del contrato de servicio</text:span><text:span text:style-name="T241"> </text:span><text:span text:style-name="T242">denominado</text:span><text:span text:style-name="T241"> </text:span><text:span text:style-name="T244">SERVICIO DE MANTENIMIENTO DE INSTALACIONES ELÉCTRICAS DE LAS DEPENDENCIAS, LOCALES Y EQUIPOS MUNICIPALES Y ALUMBRADO PÚBLICO DE MOGÁN,</text:span><text:span text:style-name="T241"> </text:span><text:span text:style-name="T244">Ref: 1048/2020, </text:span><text:span text:style-name="T242">mediante procedimiento abierto y tramitación ordinaria y sujeto a regulación armonizada</text:span><text:span text:style-name="T241"> </text:span><text:span text:style-name="T242">y visto acuerdo adoptado por la Junta de Gobierno Local en sesión celebrada en fecha 25 de octubre</text:span><text:span text:style-name="T241"> </text:span><text:span text:style-name="T242">de 2022, e Informe Técnico emitido en fecha 11 de octubre de 2022,</text:span><text:span text:style-name="T241"> </text:span><text:span text:style-name="T83">emito el siguiente informe-propuesta de resolución, de conformidad con </text:span><text:soft-page-break/><text:span text:style-name="T83">lo establecido en el artículo </text:span><text:span text:style-name="T222">3.3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de acuerdo con los siguientes </text:span></text:p>
      <text:h text:style-name="P298" text:outline-level="1"><text:span text:style-name="T81">ANTECEDENTES ADMINISTRATIVOS</text:span> </text:h>
      <text:p text:style-name="P211"><text:span text:style-name="T81">Primero.-</text:span><text:span text:style-name="T86"> Por la Junta de Gobierno Local, </text:span><text:span text:style-name="T248">en sesión celebrada en fecha 17 de septiembre de 2019, se acuerda, entre otras cuestiones, declarar la necesidad e idoneidad del contrato del servicio referenciado</text:span><text:span text:style-name="T243">, así com</text:span><text:span text:style-name="T248">o iniciar el expediente para la adjudicación del mismo.</text:span> </text:p>
      <text:p text:style-name="P211"><text:span text:style-name="T81">Segundo.-</text:span><text:span text:style-name="T86"> El pliego de prescripciones técnica fue aprobado por acuerdo de la Junta de Gobierno Local de fecha 15 de julio de 2020, así como el pliego de cláusulas administrativas particulares, tramitado mediante procedimiento abierto, tramitación ordinaria y sujeto a regulación armonizada, conforme a los criterios de adjudicación propuestos por el Técnico Municipal.</text:span> </text:p>
      <text:p text:style-name="P211"><text:span text:style-name="T21">Tercero.-</text:span><text:span text:style-name="T35"> </text:span><text:span text:style-name="T31">La aprobación del gasto fue efectuada en virtud del acuerdo de la Junta de Gobierno Local de fecha 15 de julio de 2020, con un presupuesto</text:span><text:span text:style-name="T48"> </text:span><text:span text:style-name="T40">de gasto máximo o indicativo que se prevé para el presente contrato por un periodo de DOS (2) años, de 1.139.960,44</text:span><text:span text:style-name="T50"> </text:span><text:span text:style-name="T51">euros</text:span><text:span text:style-name="T40">, </text:span><text:span text:style-name="T52">dividido en los siguientes importes: Importe Neto: </text:span><text:span text:style-name="T51">1.065.383,58 euros</text:span><text:span text:style-name="T52">; IGIC (7%): </text:span><text:span text:style-name="T40">74.576,86 euros</text:span><text:span text:style-name="T52">; sin división en lotes</text:span><text:span text:style-name="T22">; </text:span><text:span text:style-name="T24">financiándose con cargo </text:span><text:span text:style-name="T133">con cargo a la partida presupuestaria 165</text:span><text:span text:style-name="T131"> </text:span><text:span text:style-name="T133">21300</text:span><text:span text:style-name="T131"> </text:span><text:span text:style-name="T136">denominada ALUMBRADO PÚBLICO; Rep mant y cons. Maq. Inst. Técn y Ut. </text:span><text:span text:style-name="T133">del Presupuesto General del Ayuntamiento para el ejercicio 2020, conforme al certificado de Retención de Crédito que obra en el expediente por importe de 94.996,70 euros, así como certificado de Retención de Crédito para ejercicios futuros (2021 y 2022) por importe de 1.044.963,74 euros.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35"> </text:span><text:span text:style-name="T24">y</text:span><text:span text:style-name="T35"> </text:span><text:span text:style-name="T24">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text:span><text:span text:style-name="T45">con una duración de dos años y posibilidad de prórroga</text:span><text:span text:style-name="T47"> </text:span><text:span text:style-name="T45">por anualidades con un máximo de tres,</text:span><text:span text:style-name="T47"> </text:span><text:span text:style-name="T45">y un valor estimado del contrato que asciende a </text:span><text:span text:style-name="T187">2.663.458,95 euros, realizándose la fiscalización previa el día 14 de julio de 2020.</text:span> </text:p>
      <text:p text:style-name="P216"><text:span text:style-name="T38">Cuarto.- </text:span><text:span text:style-name="T19">Por la Junta de Gobierno Local en sesión celebrada en fecha 17 de febrero de 2021 se acuerda, entre otras cuestiones, </text:span><text:span text:style-name="T132">considerar propuesto como adjudicatario del contrato</text:span><text:span text:style-name="T135">,</text:span><text:span text:style-name="T122"> </text:span><text:span text:style-name="T135">a la entidad IMESAPI S.A. - CIF: A28010478, por un plazo máximo de vigencia de DOS (2) AÑOS, (con posibilidad de prórroga de tres anualidades), por un presupuesto de gasto máximo o indicativo para los DOS (2) años, sin incluir IGIC, de </text:span><text:span text:style-name="T137">1.065.383,58 euros, </text:span><text:span text:style-name="T134">ascendiendo el IGIC (7%) a 74.576,86 euros, siendo el importe total de 1.139.960,44 euros</text:span><text:span text:style-name="T137">, al que se le aplica los porcentajes de descuento ofertados, en relación a la modalidad precio fijo del Ba =16,14%, y un porcentaje de descuento en relación a la modalidad precio variable By= 34.45 % y Bx = 15,85 %, </text:span><text:span text:style-name="T132">y</text:span><text:span text:style-name="T122"> </text:span><text:span text:style-name="T145">por la siguiente oferta presentada en relación a los criterios sujetos a evaluación posterior: </text:span></text:p>
      <text:p text:style-name="P178"><text:span text:style-name="T81">1.- MEDIDAS DE PROTECCIÓN Y BUENAS PRÁCTICAS</text:span> </text:p>
      <text:p text:style-name="P184"><text:span text:style-name="T81">SOCIALES/LABORALES:</text:span> </text:p>
      <text:p text:style-name="P184"><text:span text:style-name="T86">La licitadora presenta medidas de protección y buenas prácticas sociales/laborales: SÍ</text:span> </text:p>
      <text:p text:style-name="P184"><text:span text:style-name="T86">En caso afirmativo,</text:span> </text:p>
      <text:p text:style-name="P184"><text:span text:style-name="T86">a) Sistema de Prevención de Riesgos Laborales: SI / NO</text:span> </text:p>
      <text:p text:style-name="P184"><text:span text:style-name="T86">En caso afirmativo,</text:span> </text:p>
      <text:p text:style-name="P184"><text:span text:style-name="T86">- Se adjunta Plan de Prevención de Riesgos Laborales: SI</text:span> </text:p>
      <text:p text:style-name="P184"><text:span text:style-name="T86">- Se adjunta OSHAS 18001: SI</text:span> </text:p>
      <text:p text:style-name="P184"><text:span text:style-name="T86">b) Sistema de Revisión Médica de trabajadores: SI</text:span> </text:p>
      <text:p text:style-name="P184"><text:span text:style-name="T86">En caso afirmativo,</text:span> </text:p>
      <text:p text:style-name="P184"><text:span text:style-name="T86">- Se adjunta Programa de Medicina de la Salud: SI</text:span> </text:p>
      <text:p text:style-name="P184"><text:span text:style-name="T86">- Se adjunta Contrato con Mutua para Especialidad Medicina de la Salud: SI</text:span> </text:p>
      <text:p text:style-name="P184"><text:span text:style-name="T86">- Se adjuntan otros documentos acreditativos (especificar):</text:span> </text:p>
      <text:p text:style-name="P184"><text:soft-page-break/><text:span text:style-name="T86">___________________ ________________________</text:span> </text:p>
      <text:p text:style-name="P184"><text:span text:style-name="T86">c) Empleados mayores de 45 años: SI</text:span> </text:p>
      <text:p text:style-name="P184"><text:span text:style-name="T86">En caso afirmativo,</text:span> </text:p>
      <text:p text:style-name="P184"><text:span text:style-name="T86">- n.º de trabajadores en plantilla &gt; 45 años: 23</text:span> </text:p>
      <text:p text:style-name="P184"><text:span text:style-name="T86">- se adjunta copia de contrato de cada trabajador: SI</text:span> </text:p>
      <text:p text:style-name="P184"><text:span text:style-name="T86">- se adjunta copia del IDC de cada trabajador (Informe de datos de cotización): SI</text:span> </text:p>
      <text:p text:style-name="P184"><text:span text:style-name="T86">- se adjunta TA2 de cada Trabajador: SI</text:span> </text:p>
      <text:p text:style-name="P184"><text:span text:style-name="T86">- Se adjuntan otros documentos acreditativos (especificar):</text:span> </text:p>
      <text:p text:style-name="P184"><text:span text:style-name="T86">___________________ ________________________</text:span> </text:p>
      <text:p text:style-name="P184"><text:span text:style-name="T86">___________________ ________________________</text:span> </text:p>
      <text:p text:style-name="P178"><text:span text:style-name="T81">___________________ ________________________</text:span> </text:p>
      <text:p text:style-name="P178"><text:span text:style-name="T85">d) Empleados de otros programas (becarios, prácticas laborales o acuerdos </text:span><text:span text:style-name="T86">con otros organismos): SI</text:span> </text:p>
      <text:p text:style-name="P184"><text:span text:style-name="T86">En caso afirmativo,</text:span> </text:p>
      <text:p text:style-name="P184"><text:span text:style-name="T86">- n.º de trabajadores en plantilla becarios: 0</text:span> </text:p>
      <text:p text:style-name="P184"><text:span text:style-name="T86">- se adjunta copia de contrato de cada trabajador: NO</text:span> </text:p>
      <text:p text:style-name="P184"><text:span text:style-name="T86">- n.º de trabajadores en plantilla prácticas laborales: 4</text:span> </text:p>
      <text:p text:style-name="P184"><text:span text:style-name="T86">- se adjunta copia de contrato de cada trabajador: SI</text:span> </text:p>
      <text:p text:style-name="P184"><text:span text:style-name="T86">- n.º de trabajadores en plantilla acuerdos con otros organismos: 0</text:span> </text:p>
      <text:p text:style-name="P184"><text:span text:style-name="T86">- se adjunta copia de contrato de cada trabajador: NO</text:span> </text:p>
      <text:p text:style-name="P184"><text:span text:style-name="T86">- Se adjuntan otros documentos acreditativos (especificar):</text:span> </text:p>
      <text:p text:style-name="P184"><text:span text:style-name="T86">Detalle de asignación de alumnos de un grupo por centro de trabajo.</text:span> </text:p>
      <text:p text:style-name="P184"><text:span text:style-name="T86">___________________ ________________________</text:span> </text:p>
      <text:p text:style-name="P184"><text:span text:style-name="T86">___________________ ________________________</text:span> </text:p>
      <text:p text:style-name="P178"><text:span text:style-name="T81">Nota 11.- </text:span><text:span text:style-name="T86">En el caso de los apartados c) y d)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text:span> </text:p>
      <text:p text:style-name="P184"><text:span text:style-name="T81">2.- MEDIDAS DE PROTECCIÓN Y BUENAS PRÁCTICAS</text:span> </text:p>
      <text:p text:style-name="P184"><text:span text:style-name="T81">MEDIOAMBIENTALES:</text:span> </text:p>
      <text:p text:style-name="P184"><text:span text:style-name="T86">La licitadora presenta medidas de protección y buenas prácticas medioambientales: SÍ</text:span> </text:p>
      <text:p text:style-name="P184"><text:span text:style-name="T86">En caso afirmativo,</text:span> </text:p>
      <text:p text:style-name="P184"><text:span text:style-name="T86">e) Sistema de Gestión Medioambiental: SI</text:span> </text:p>
      <text:p text:style-name="P184"><text:span text:style-name="T86">En caso afirmativo,</text:span> </text:p>
      <text:p text:style-name="P184"><text:span text:style-name="T86">- se adjunta ISO 14001: SI</text:span> </text:p>
      <text:p text:style-name="P184"><text:span text:style-name="T86">- se adjunta EMAS: NO</text:span> </text:p>
      <text:p text:style-name="P184"><text:span text:style-name="T86">f) Sistema de Gestión Calidad: SI</text:span> </text:p>
      <text:p text:style-name="P184"><text:span text:style-name="T86">En caso afirmativo,</text:span> </text:p>
      <text:p text:style-name="P184"><text:span text:style-name="T86">- se adjunta ISO 9001: SI</text:span> </text:p>
      <text:p text:style-name="P184"><text:span text:style-name="T86">- se adjunta Modelo EFQM: NO</text:span> </text:p>
      <text:p text:style-name="P184"><text:span text:style-name="T86">g) Sistema de gestión de residuos o gestión contratada: SI</text:span> </text:p>
      <text:p text:style-name="P184"><text:span text:style-name="T86">En caso afirmativo,</text:span> </text:p>
      <text:p text:style-name="P184"><text:span text:style-name="T86">- Se adjunta plan interno de gestión de residuos: SI</text:span> </text:p>
      <text:p text:style-name="P184"><text:span text:style-name="T86">- Se adjunta copia del contrato con gestor autorizado de gestión de</text:span> </text:p>
      <text:p text:style-name="P184"><text:span text:style-name="T86">residuos: SI</text:span> </text:p>
      <text:p text:style-name="P178"><text:span text:style-name="T85">- Se adjuntan otros documentos acreditativos (especificar):</text:span> </text:p>
      <text:p text:style-name="P178"><text:span text:style-name="T85">- Convenio de colaboración para la entrega/recogida de residuos </text:span><text:span text:style-name="T86">de aparatos eléctricos y electrónicos ECOLUM-IMESAPI.</text:span> </text:p>
      <text:p text:style-name="P184"><text:span text:style-name="T86">- Convenio de colaboración entre la Asociación AMBILAMP e IMESAPI (CDTI).</text:span> </text:p>
      <text:p text:style-name="P184"><text:span text:style-name="T86">h) Medidas de gestión de residuos ó reducción del impacto ambiental: SI</text:span> </text:p>
      <text:p text:style-name="P184"><text:span text:style-name="T86">En caso afirmativo,</text:span> </text:p>
      <text:p text:style-name="P184"><text:span text:style-name="T86">- Se adjunta copia de contrato con Empresa suministradora de la solución para reducir/minimizar el impacto ambiental: NO</text:span> </text:p>
      <text:p text:style-name="P184"><text:span text:style-name="T86">- Se adjunta copia de plan interno de reducción del impacto ambiental: SI</text:span> </text:p>
      <text:p text:style-name="P184"><text:span text:style-name="T86">- Se adjunta copia de plan interno de gestión de RAEEs: SI</text:span> </text:p>
      <text:p text:style-name="P184"><text:span text:style-name="T86">se adjunta la siguiente documentación:</text:span> </text:p>
      <text:p text:style-name="P184"><text:span text:style-name="T86">- Factura de vasos compostables de papel.</text:span> </text:p>
      <text:p text:style-name="P184"><text:span text:style-name="T86">- Factura de papel DIN A4 reciclado.</text:span> </text:p>
      <text:p text:style-name="P184"><text:span text:style-name="T86">- Se adjuntan otros documentos acreditativos (especificar):</text:span> </text:p>
      <text:p text:style-name="P184"><text:span text:style-name="T86">___________________ ________________________</text:span> </text:p>
      <text:p text:style-name="P184"><text:span text:style-name="T86">___________________ ________________________</text:span> </text:p>
      <text:p text:style-name="P184"><text:span text:style-name="T86">___________________ ________________________</text:span> </text:p>
      <text:p text:style-name="P178"><text:span text:style-name="T81">Nota 12.- </text:span><text:span text:style-name="T86">En el caso de los apartados c) y d) deberán identificar de forma precisa que los documentos aportados vinculan la o las medidas adoptadas en los últimos tres años a la empresa que opta a la </text:span><text:soft-page-break/><text:span text:style-name="T86">presente licitación. Si los documentos no permiten identificar de manera precisa las medidas (no serán valorados. Así mismo los documentos en el apartado c), no podrán ser los mismos que en el apartado d)</text:span> </text:p>
      <text:p text:style-name="P184"><text:span text:style-name="T81">3 .- MEJORAS DEL SERVICIO</text:span> </text:p>
      <text:p text:style-name="P184"><text:span text:style-name="T86">La licitadora presenta mejoras del Servicio</text:span><text:span text:style-name="T81">: SÍ</text:span> </text:p>
      <text:p text:style-name="P184"><text:span text:style-name="T86">a) Medios Operativos del Servicio (</text:span><text:span text:style-name="T81">MOS</text:span><text:span text:style-name="T86">) tipo: </text:span><text:span text:style-name="T81">SI</text:span> </text:p>
      <text:p text:style-name="P184"><text:span text:style-name="T86">En caso afirmativo,</text:span> </text:p>
      <text:p text:style-name="P184"><text:span text:style-name="T86">· Suscribo Medios Operativos del Servicio </text:span><text:span text:style-name="T81">MOS (1),____</text:span> </text:p>
      <text:p text:style-name="P184"><text:span text:style-name="T86">· Suscribo Medios Operativos del Servicio </text:span><text:span text:style-name="T81">MOS (2),____</text:span> </text:p>
      <text:p text:style-name="P184"><text:span text:style-name="T86">· Suscribo Medios Operativos del Servicio </text:span><text:span text:style-name="T81">MOS (3),_X_</text:span> </text:p>
      <text:p text:style-name="P178"><text:span text:style-name="T81">Nota 13.- </text:span><text:span text:style-name="T86">Marcar con X aquella unidad operativa que suscribe b) Suscribir DOS (2) Servicios de suministro con instalación y legalización </text:span><text:span text:style-name="T85">(mientras dure el contrato y cualquiera de sus prórrogas) 1 vez al año, de un módulo de cabecera, que irá ubicado en armario eléctrico. Este módulo </text:span><text:span text:style-name="T86">integrará un procesador con programa (hardware+software) y un módulo de comunicaciones (hardware+software), y se instalará en alguno de los cuadros de mando (CM) municipales existentes, </text:span><text:span text:style-name="T81">SI</text:span> </text:p>
      <text:p text:style-name="P178"><text:span text:style-name="T81">Nota 14.- </text:span><text:span text:style-name="T86">El Servicio a suscribir (DOS (2) Servicios de suministro con instalación y legalización, mientras dure el contrato y cualquiera de sus prórrogas) 1 vez al año, de un módulo de cabecera, que irá ubicado en armario eléctrico se ejecutará sobre el cuadro de mando que indique el Ayuntamiento, y en el caso de no poder ser ejecutado (previo informe técnico justificativo), el adjudicatario que suscriba el compromiso deberá buscar la manera técnica de realizarlo como si fuera un nuevo cuadro de mando (subsanando o reemplazando el existente). c) Suscribir UN (1) Servicio de suministro con instalación y legalización (mientras dure el contrato y cualquiera de sus prórrogas) 1 vez al año, de un punto de recarga eléctrico para vehículos eléctricos, en alguna de las instalaciones municipales, </text:span><text:span text:style-name="T81">SI</text:span> </text:p>
      <text:p text:style-name="P178"><text:span text:style-name="T81">Nota 15.- </text:span><text:span text:style-name="T86">El Servicio a suscribir (Servicio de suministro con instalación y legalización (mientras dure el contrato y cualquiera de sus prórrogas) 1 vez al año, de un punto de recarga eléctrico para vehículos eléctricos, en alguna de las instalaciones municipales), se ejecutará sobre el punto de suministro ya establecido en la dependencia municipal y en el caso de no poder ser ejecutado (previo informe técnico justificativo), el adjudicatario que suscriba el compromiso deberá buscar la manera técnica de realizarlo como si fuera un nuevo punto de suministro.</text:span> </text:p>
      <text:p text:style-name="P178"><text:span text:style-name="T86">d) Suscribir un Servicio de Charlas/Acciones de Divulgación Social, Medioambiental y/o Científica, como apoyo a la concienciación eficiencia energética, uso de renovables, manejo de instalaciones eléctricas y/o gestión/mantenimiento de alumbrado público, y como mínimo de 2 charlas/acciones divulgativas anuales en centros educativos y/o socioculturales del municipio, </text:span><text:span text:style-name="T81">SI</text:span> </text:p>
      <text:p text:style-name="P184"><text:span text:style-name="T86">En caso afirmativo,</text:span> </text:p>
      <text:p text:style-name="P184"><text:span text:style-name="T86">· Suscribo Nº de Servicios de Charlas/Acciones de Divulgación carácter anual</text:span><text:span text:style-name="T81">, 5</text:span> </text:p>
      <text:p text:style-name="P178"><text:span text:style-name="T81">Nota 16.- </text:span><text:span text:style-name="T86">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text:span><text:span text:style-name="T85">Ayuntamiento, para su aprobación y posterior difusión, si procede).</text:span> </text:p>
      <text:p text:style-name="P178"><text:span text:style-name="T85">e) Suscribir un Servicio de Actividades Formativas para personal municipal </text:span><text:span text:style-name="T86">(máximo 20 alumnos), como apoyo a la concienciación eficiencia energética, uso de renovables, manejo de instalaciones eléctricas y/o gestión/mantenimiento de alumbrado público, y como mínimo de 2 charlas/acciones formativas anuales a personal municipal, </text:span><text:span text:style-name="T81">SI</text:span> </text:p>
      <text:p text:style-name="P184"><text:span text:style-name="T86">En caso afirmativo,</text:span> </text:p>
      <text:p text:style-name="P178"><text:span text:style-name="T86">· Suscribo Nº de Servicios de Charlas/Acciones de Divulgación carácter anual</text:span><text:span text:style-name="T81">, 5</text:span> </text:p>
      <text:p text:style-name="P178"><text:span text:style-name="T81">Nota 17.- </text:span><text:span text:style-name="T86">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178"><text:span text:style-name="T86">f) Suscribir un Servicio de Actividades Formativas para personal en paro provenientes de listas de empleo públicas y/o ETTs (máximo 10 alumnos), como apoyo a la concienciación eficiencia energética, uso de renovables, manejo de instalaciones eléctricas y/o gestión/mantenimiento de alumbrado público, y como mínimo de 2 charlas/acciones formativas anuales a personal municipal, </text:span><text:span text:style-name="T81">SI</text:span> </text:p>
      <text:p text:style-name="P184"><text:span text:style-name="T86">En caso afirmativo,</text:span> </text:p>
      <text:p text:style-name="P184"><text:soft-page-break/><text:span text:style-name="T86">· Suscribo Nº de Actividades Formativas con carácter anual</text:span><text:span text:style-name="T81">, 8</text:span> </text:p>
      <text:p text:style-name="P178"><text:span text:style-name="T81">Nota 18.- </text:span><text:span text:style-name="T86">El Servicio a suscribir, contará con un máximo de 10 alumnos, y una extensión mínima de 20 hora (pudiendo ser presencial hasta un máximo de 5 horas),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178"><text:span text:style-name="T86">g) Suscribir un plan de empleabilidad (mientras dure el contrato y cualquiera de sus prórrogas) 1 vez al año (para cursar prácticas) provenientes de listas de centros formativos, listas de empleo públicas y/o ETTs y que estén matriculados en CFGM, CFGS y/ó Grado Ingeniería Civil o Industrial, </text:span><text:span text:style-name="T81">SI</text:span> </text:p>
      <text:p text:style-name="P184"><text:span text:style-name="T86">En caso afirmativo,</text:span> </text:p>
      <text:p text:style-name="P184"><text:span text:style-name="T86">· Suscribo Nº de Plan empleabilidad/prácticas con carácter anual</text:span><text:span text:style-name="T81">, 4</text:span> </text:p>
      <text:p text:style-name="P178"><text:span text:style-name="T81">CFGM, 4 CFGS y 2 GRADO INGENIERO.</text:span> </text:p>
      <text:p text:style-name="P178"><text:span text:style-name="T81">Nota 19.-</text:span><text:span text:style-name="T86"> </text:span><text:span text:style-name="T85">El Servicio a suscribir, y en función del número de alumnos suscritos, deberá estar </text:span><text:span text:style-name="T86">coordinado con el Responsable Supervisor de los Trabajos, y deberá ordenarse previamente a la incorporación del personal en prácticas. Cualquier trabajador en prácticas deberá poseer un seguro que cubra el periodo de prácticas y recibir un curso básico de PRL por parte de la Adjudicataria.</text:span> </text:p>
      <text:p text:style-name="P184"><text:span text:style-name="T81">4.- OFERTA ECONÓMICA</text:span> </text:p>
      <text:p text:style-name="P184"><text:span text:style-name="T86">La licitadora presenta oferta económica (</text:span><text:span text:style-name="T81">precio fijo</text:span><text:span text:style-name="T86">): SÍ</text:span> </text:p>
      <text:p text:style-name="P184"><text:span text:style-name="T86">El licitador oferta un porcentaje único de reducción (Bi)= 16,14 %, SÍ</text:span> </text:p>
      <text:p text:style-name="P184"><text:span text:style-name="T81">Nota 20.- </text:span><text:span text:style-name="T86">El porcentaje aquí suscrito afectará a al presupuesto de ejecución anual, del Anexo I del presente informe (incluye GG y BI), siendo este importe afectado por el coeficiente único de reducción de; 532.691,79 /anualidad</text:span> </text:p>
      <text:p text:style-name="P184"><text:span text:style-name="T86">La licitadora presenta oferta económica (</text:span><text:span text:style-name="T81">precio variable</text:span><text:span text:style-name="T86">): SÍ</text:span> </text:p>
      <text:p text:style-name="P184"><text:span text:style-name="T86">· </text:span><text:span text:style-name="T81">Opción I</text:span><text:span text:style-name="T86">, El licitador oferta un porcentaje único de reducción (By) = (Bx)</text:span> </text:p>
      <text:p text:style-name="P184"><text:span text:style-name="T86">=:______________ %, : NO</text:span> </text:p>
      <text:p text:style-name="P184"><text:span text:style-name="T86">· </text:span><text:span text:style-name="T81">Opción II</text:span><text:span text:style-name="T86">, El licitador oferta un porcentaje de reducción individualizado</text:span> </text:p>
      <text:p text:style-name="P184"><text:span text:style-name="T86">(By) : 34,45 % y (Bx) : 15,85 %, SÍ</text:span> </text:p>
      <text:p text:style-name="P178"><text:span text:style-name="T81">Nota 21.- </text:span><text:span text:style-name="T86">El porcentaje o los porcentajes aquí suscritos, afectarán exclusivamente a los precios unitarios que se recogen en el Anexo C y Anexo D del PPTP. Los precios unitarios allí descritos </text:span><text:span text:style-name="T223">(Anexo C y Anexo D) poseen incluido (GG+BI).</text:span> </text:p>
      <text:p text:style-name="P212"><text:span text:style-name="T21">y, de acuerdo con los términos de su oferta en relación a los restantes criterios de adjudicación, relativos a la oferta sujeta a evaluación previa (ver Mesa de Contratación celebrada en fecha</text:span><text:span text:style-name="T47"> </text:span><text:span text:style-name="T45">9 de diciembre de 2020</text:span><text:span text:style-name="T39">)</text:span><text:span text:style-name="T131"> </text:span><text:span text:style-name="T24">y, atendiendo en todo caso al pliego de cláusulas administrativas particulares y al pliego de prescripciones técnicas,</text:span><text:span text:style-name="T131"> </text:span><text:span text:style-name="T133">al considerarse que es la oferta más ventajosa, atendiendo al orden decreciente en que han quedado clasificadas las ofertas presentadas, admitidas y que no han sido declaradas anormales o desproporcionadas.</text:span> </text:p>
      <text:p text:style-name="P216"><text:span text:style-name="T20">Quinto.-</text:span><text:span text:style-name="T11"> </text:span><text:span text:style-name="T19">La adjudicación de este contrato se acordó por la Junta de Gobierno Local en sesión celebrada el </text:span><text:span text:style-name="T20">2 de marzo de 2021</text:span><text:span text:style-name="T23">, </text:span><text:span text:style-name="T132">a la entidad </text:span><text:span text:style-name="T135">IMESAPI S.A. - CIF: A28010478, por un plazo máximo de vigencia de DOS (2) AÑOS, (con posibilidad de prórroga de tres anualidades), por un presupuesto de gasto máximo o indicativo para los DOS (2) años, sin incluir IGIC, de </text:span><text:span text:style-name="T137">1.065.383,58 euros, </text:span><text:span text:style-name="T134">ascendiendo el IGIC (7%) a 74.576,86 euros, siendo el importe total de 1.139.960,44 euros</text:span><text:span text:style-name="T137">, al que se le aplica los porcentajes de descuento ofertados, en relación a la modalidad precio fijo del Ba =16,14%, y un porcentaje de descuento en relación a la modalidad precio variable By= </text:span><text:span text:style-name="T135">34.45 % y Bx = 15,85 %, </text:span><text:span text:style-name="T132">y</text:span><text:span text:style-name="T122"> </text:span><text:span text:style-name="T145">por la oferta presentada en relación a los criterios sujetos a evaluación posterior, relacionadas anteriormente. </text:span></text:p>
      <text:p text:style-name="P212"><text:span text:style-name="T21">y, de acuerdo con los términos de su oferta en relación a los restantes criterios de adjudicación, relativos a la oferta sujeta a evaluación previa (ver Mesa de Contratación celebrada en fecha</text:span><text:span text:style-name="T47"> </text:span><text:span text:style-name="T45">9 de diciembre de 2020</text:span><text:span text:style-name="T39">)</text:span><text:span text:style-name="T131"> </text:span><text:span text:style-name="T24">y, atendiendo en todo caso al pliego de cláusulas administrativas particulares y al pliego de prescripciones técnicas,</text:span><text:span text:style-name="T131"> </text:span><text:span text:style-name="T133">al considerarse que es la oferta más ventajosa, atendiendo al orden decreciente en que han quedado clasificadas las ofertas presentadas, admitidas y que no han sido declaradas anormales o desproporcionadas</text:span> </text:p>
      <text:p text:style-name="P211"><text:span text:style-name="T136">Sexto</text:span><text:span text:style-name="T133">. El contrato se formaliza en fecha 30 de marzo de 2021, debiendo comenzarse la prestación del servicio dentro de los primeros DIEZ (10) días contados a partir de la firma del contrato, previa firma del Acta de inicio del Servicio, que se formaliza en fecha 15 y 27 de abril de 2022.</text:span> </text:p>
      <text:p text:style-name="P216"><text:span text:style-name="T135">Séptimo.- </text:span><text:span text:style-name="T132">Con fecha</text:span><text:span text:style-name="T122"> </text:span><text:span text:style-name="T132">15 de octubre de 2021, RE 2021/17066, se presenta escrito</text:span><text:span text:style-name="T122"> </text:span><text:span text:style-name="T132">por D. Juan Ramón Castilla Marrero, actuando en en representación de IMESAPI, S.A., mediante el cual se informa de la necesidad de ampliar en un oficial de primera electricista los recursos humanos de dicho contrato. </text:span></text:p>
      <text:p text:style-name="P216"><text:span text:style-name="T135">Octavo.- </text:span><text:span text:style-name="T132">Se recibe en la Unidad de Contratación, traslado del acuerdo adoptado por la</text:span><text:span text:style-name="T122"> </text:span><text:span text:style-name="T132">Junta de Gobierno Local en sesión celebrada en fecha 25 de octubre</text:span><text:span text:style-name="T122"> </text:span><text:span text:style-name="T132">de 2022 que, entre otras cuestiones, acuerda: </text:span></text:p>
      <text:p text:style-name="P220"><text:span text:style-name="T190">Primero</text:span><text:span text:style-name="T189">.- Elevar a Junta de Gobierno Local, para su aprobación si procede el inicio del correspondiente expediente de modificación del contrato del servicio de mantenimiento de instalaciones </text:span><text:soft-page-break/><text:span text:style-name="T189">eléctricas de las dependencias, locales y equipos municipales y alumbrado público de Mogán, que se sustanciará con las siguientes actuaciones: </text:span></text:p>
      <text:p text:style-name="P211"><text:span text:style-name="T193">a. Audiencia del adjudicatario por plazo mínimo de tres días</text:span> </text:p>
      <text:p text:style-name="P227">b. Aprobación del correspondiente expediente por el órgano de contratación, así como de los gastos complementarios precisos </text:p>
      <text:p text:style-name="P220"><text:span text:style-name="T190">Segundo</text:span><text:span text:style-name="T189">.- Notificar la resolución a la empresa adjudicataria y dar cuenta a la unidad administrativa de Servcios Públicos, Contratación e Intervención General de este Ayuntamiento. </text:span></text:p>
      <text:p text:style-name="P211"><text:span text:style-name="T191">Noveno</text:span><text:span text:style-name="T193">.- Consta presentación de escrito en fecha 10 de noviembre de 2022, RE: 15504, de la entidad mercantil IMESAPI, SA, en el que, en la relación a la notificación del acuerdo adoptado por la Junta de Gobierno Local relativa al inicio del expediente del modificado del contrato, literalmente manifiesta: Que no me opongo al procedimiento de Modificación del contrato en las condiciones establecidas en la Resolución de referencia</text:span> </text:p>
      <text:p text:style-name="P211"><text:span text:style-name="T136">Décimo.- </text:span><text:span text:style-name="T133">Se emite nuevo Informe Técnico en fecha 20 de diciembre de 2022, en el que se considera, respecto a la modificación del contrato, que</text:span><text:span text:style-name="T131"> </text:span><text:span text:style-name="T133">la causa prevista</text:span><text:span text:style-name="T131"> </text:span><text:span text:style-name="T133">es la regulada en</text:span><text:span text:style-name="T131"> </text:span><text:span text:style-name="T133">el artículo 205.2 b) LCSP.</text:span> </text:p>
      <text:p text:style-name="P224"><text:span text:style-name="T174">Décimo primero.</text:span><text:span text:style-name="T173">- Detectado que el acuerdo de la Junta de Gobierno Local, en sesión celebrada en fecha 25 de octubre de 2022, contiene un error de transcripción del Informe Técnico de fecha 11 de octubre de 2022, la Unidad de Servicios Públicos remite</text:span><text:span text:style-name="T172"> </text:span><text:span text:style-name="T173">a la Unidad de Contratación el Informe Técnico correcto de fecha 11 de octubre de 2022 (con CSV </text:span><text:a xlink:type="simple" xlink:href="https://oat.mogan.es:8448/ventanilla/web/validacionFirmas.do?opcion=1&amp;modo=3&amp;csv=B006754aa91d0b1725607e603a0a0b37j" text:style-name="Internet_20_link" text:visited-style-name="Visited_20_Internet_20_Link"><text:span text:style-name="T65">B006754aa91d0b1725607e603a0a0b37j</text:span></text:a><text:span text:style-name="T172"> </text:span><text:span text:style-name="T173">)</text:span><text:span text:style-name="T172"> </text:span><text:span text:style-name="T173">así como el nuevo trámite de Audiencia conferido al adjudicatario del contrato y el escrito del mismo presentado en fecha 23 de diciembre de 2022 (RE 17836) en el que manifiesta su conformidad a la modificación propuesta.</text:span><text:span text:style-name="T291"> </text:span></text:p>
      <text:p text:style-name="P211"><text:span text:style-name="T136">Décimo segundo.</text:span><text:span text:style-name="T133">- Consta compromiso de gasto para el presupuesto del ejercicio 2023</text:span><text:span text:style-name="T131"> </text:span><text:span text:style-name="T136">para responder del cumplimiento de la modificación del contrato, por importe de 108.241,86</text:span><text:span text:style-name="T131"> </text:span><text:span text:style-name="T136">euros, </text:span><text:span text:style-name="T133">con cargo a la aplicación presupuestaria 165.21300</text:span><text:span text:style-name="T131"> </text:span><text:span text:style-name="T133">denominada </text:span><text:span text:style-name="T136">ALUMBRADO PUBLICO; Rep. mant. y cons. Maq. Inst. Técn y Ut.</text:span><text:span text:style-name="T133">, de fecha 28</text:span><text:span text:style-name="T131"> </text:span><text:span text:style-name="T133">de diciembre</text:span><text:span text:style-name="T131"> </text:span><text:span text:style-name="T133">de 2022 (N.º operación: </text:span><text:span text:style-name="T136">220229000237</text:span><text:span text:style-name="T133">).</text:span> </text:p>
      <text:p text:style-name="P5"><text:span text:style-name="T136">CONSIDERACIONES JURÍDICAS</text:span> </text:p>
      <text:p text:style-name="P212"><text:span text:style-name="T81">PRIMERO.</text:span><text:span text:style-name="T86"> Los contratos administrativos celebrados por los órganos de contratación solo podrán ser modificados durante su vigencia por razones de interés público cuando se dé alguno de los siguientes supuestos:</text:span> </text:p>
      <text:p text:style-name="P212"><text:span text:style-name="T86">a) Cuando así se haya previsto en el pliego de cláusulas administrativas particulares, en los términos y condiciones establecidos en el artículo 204 de la Ley 9/2017, de 8 de noviembre, de Contratos del Sector Público.</text:span> </text:p>
      <text:p text:style-name="P212"><text:span text:style-name="T86">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212"><text:span text:style-name="T81">SEGUNDO.</text:span><text:span text:style-name="T86"> La Legislación aplicable es la siguiente:</text:span> </text:p>
      <text:p text:style-name="P212"><text:span text:style-name="T86">Los artículos 63, 153, 191, 203 a 207,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12"><text:span text:style-name="T86">Los artículos 97 y 102 del Reglamento General de la Ley de Contratos de las Administraciones Públicas aprobado por Real Decreto 1098/2001, de 12 de octubre.</text:span> </text:p>
      <text:p text:style-name="P212"><text:span text:style-name="T81">TERCERO </text:span><text:span text:style-name="T86">Los contratos de las Administraciones Públicas podrán modificarse durante su vigencia hasta un máximo del veinte por ciento del precio inicial cuando en los pliegos de cláusulas administrativas particulares se hubiere advertido expresamente de esta posibilidad, en la forma y con el contenido siguientes:</text:span> </text:p>
      <text:p text:style-name="P212"><text:span text:style-name="T86">a) La cláusula de modificación deberá estar formulada de forma clara, precisa e inequívoca.</text:span> </text:p>
      <text:p text:style-name="P212"><text:soft-page-break/><text:span text:style-name="T86">b) Asimismo, en lo que respecta a su contenido, la cláusula de modificación deberá precisar con el detalle suficiente: su alcance, límites y naturaleza; las condiciones en que podrá hacerse uso de la misma por referencia a circunstancias cuya concurrencia pueda verificarse de forma objetiva; y el procedimiento que haya de seguirse para realizar la modificación. La cláusula de modificación establecerá, asimismo, que la modificación no podrá suponer el establecimiento de nuevos precios unitarios no previstos en el contrato.</text:span> </text:p>
      <text:p text:style-name="P212"><text:span text:style-name="T86">La formulación y contenido de la cláusula de modificación deberá ser tal que en todo caso permita a los candidatos y licitadores comprender su alcance exacto e interpretarla de la misma forma y que, por otra parte, permita al órgano de contratación comprobar efectivamente el cumplimiento por parte de los primeros de las condiciones de aptitud exigidas y valorar correctamente las ofertas presentadas por estos.</text:span> </text:p>
      <text:p text:style-name="P212"><text:span text:style-name="T81">CUARTO.</text:span><text:span text:style-name="T86"> En ningún caso los órganos de contratación podrán prever en el pliego de cláusulas administrativas particulares modificaciones que puedan alterar la naturaleza global del contrato inicial. En todo caso, se entenderá que se altera esta si se sustituyen las obras, los suministros o los servicios que se van a adquirir por otros diferentes o se modifica el tipo de contrato.</text:span> </text:p>
      <text:p text:style-name="P212"><text:span text:style-name="T81">QUINTO.</text:span><text:span text:style-name="T86"> El artículo 206 de la Ley 9/2017 de Contratos del Sector Público únicamente regula la obligatoriedad para los contratistas de las modificaciones del contrato en los supuestos del artículo 205; es decir, cuando se trate de modificaciones no previstas en el pliego de cláusulas administrativas particulares.</text:span> </text:p>
      <text:p text:style-name="P212"><text:span text:style-name="T86">Así, consideramos que resulta preciso que en el pliego de cláusulas administrativas particulares se haya incluido la obligatoriedad de las modificaciones del contrato.</text:span> </text:p>
      <text:p text:style-name="P212"><text:span text:style-name="T81">SEXTO.</text:span><text:span text:style-name="T86"> Los órganos de contratación que hubieren modificado un contrato durante su vigencia, con independencia de si este está o no sujeto a regulación armonizada y de la causa que justifique la modificación, deberán publicar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212"><text:span text:style-name="T81">SÉPTIMO. </text:span><text:span text:style-name="T85">La</text:span><text:span text:style-name="T86"> </text:span><text:span text:style-name="T85">modificación del contrato está prevista en el pliego de cláusulas administrativas particulares, en la cláusula 28. El procedimiento para llevar a cabo la modificación es el siguiente:</text:span> </text:p>
      <text:p text:style-name="P212"><text:span text:style-name="T81">A.</text:span><text:span text:style-name="T86"> Solicitada la modificación del contrato por el responsable del contrato y/o por el contratista se redactará la propuesta de modificación del contrato, así como la documentación técnica de la misma.</text:span> </text:p>
      <text:p text:style-name="P212"><text:span text:style-name="T81">B.</text:span><text:span text:style-name="T86"> Se deberá dar audiencia al contratista, dándole traslado de la propuesta y del informe para que formule las alegaciones que estime oportunas.</text:span> </text:p>
      <text:p text:style-name="P212"><text:span text:style-name="T81">C.</text:span><text:span text:style-name="T86"> Se emitirá informe por Secretaría en el que se determine si la propuesta de modificación se ajusta a lo establecido en el pliego de cláusulas administrativas particulares y en la normativa aplicable.</text:span> </text:p>
      <text:p text:style-name="P212"><text:span text:style-name="T81">D.</text:span><text:span text:style-name="T86"> A la vista de las alegaciones, de los informes emitidos y, en los casos en que resulte preceptiva, previa fiscalización del compromiso del gasto por la Intervención, el órgano de contratación resolverá sobre la aprobación de la modificación del contrato.</text:span> </text:p>
      <text:p text:style-name="P218"><text:span text:style-name="T2">E. </text:span>Finalmente, de conformidad con el artículo 203.3 de la Ley 9/2017, de 8 de noviembre, de Contratos del Sector Público, las modificaciones del contrato deberán formalizarse en documento administrativo conforme a lo dispuesto en el artículo 153 de la citada norma. </text:p>
      <text:p text:style-name="P212"><text:span text:style-name="T81">F.</text:span><text:span text:style-name="T86"> Los anuncios de modificación y su justificación deberán publicarse de acuerdo con lo establecido en el artículo 63 de la Ley.</text:span> </text:p>
      <text:p text:style-name="P212"><text:span text:style-name="T86">Asimismo, en el caso de que el contrato objeto de modificación esté sujeto a regulación armonizada, se deberá publicar en el «Diario Oficial de la Unión Europea» el correspondiente anuncio de modificación conforme a lo establecido en la Ley.</text:span> </text:p>
      <text:p text:style-name="P212"><text:span text:style-name="T86">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215"><text:span text:style-name="T244">&gt; CONSIDERANDO</text:span><text:span text:style-name="T241"> </text:span><text:span text:style-name="T242">lo establecido en el artículo 109.2 de la Ley 39/2015, de 1 de octubre, del Procedimiento Administrativo Común de las Administraciones Públicas, en el que se establece que </text:span><text:span text:style-name="T244">las </text:span><text:soft-page-break/><text:span text:style-name="T244">Administraciones Públicas podrán rectificar en cualquier momento, de oficio o a instancia de los interesados, los errores materiales, de hecho o aritméticos existentes en sus actos. </text:span></text:p>
      <text:p text:style-name="P212"><text:span text:style-name="T225">Visto cuanto antecede, se considera que el expediente ha seguido la tramitación establecida en la Legislación aplicable procediendo su aprobación por </text:span><text:span text:style-name="T193">Junta de Gobierno Local, en virtud de las delegaciones de competencias acordadas en Pleno celebrado en sesión extraordinaria el día 12 de julio de 2019,</text:span><text:span text:style-name="T110"> </text:span><text:span text:style-name="T225">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12"><text:span text:style-name="T81">Por ello de conformidad con lo establecido en el artículo 175 del Reglamento de Organización, Funcionamiento y Régimen Jurídico de las Entidades Locales, aprobado por Real Decreto 2568/1986, de 28 de noviembre y lo establecido en el artículo 207 del Reglamento Orgánico Municipal, el que suscribe eleva la siguiente PROPUESTA DE RESOLUCIÓN, </text:span><text:span text:style-name="T89">previa fiscalización, </text:span><text:span text:style-name="T81">a la Junta de Gobierno Local:</text:span> </text:p>
      <text:p text:style-name="P223"><text:span text:style-name="T160">PRIMERO.</text:span><text:span text:style-name="T161">- Rectificar el error de transcripción del Informe Técnico de fecha 11 de octubre de 2022, contenido en el acuerdo adoptado por la Junta de Gobierno Local en sesión celebrada en fecha 25 de octubre de 2022, en su punto quinto, debiendo rectificarse por el Informe Técnico de fecha 11 de octubre de 2022, con </text:span><text:span text:style-name="T173">CSV </text:span><text:a xlink:type="simple" xlink:href="https://oat.mogan.es:8448/ventanilla/web/validacionFirmas.do?opcion=1&amp;modo=3&amp;csv=B006754aa91d0b1725607e603a0a0b37j" text:style-name="Internet_20_link" text:visited-style-name="Visited_20_Internet_20_Link"><text:span text:style-name="T65">B006754aa91d0b1725607e603a0a0b37j</text:span></text:a><text:span text:style-name="T172"> </text:span></text:p>
      <text:p text:style-name="P215"><text:span text:style-name="T147">SEGUNDO</text:span><text:span text:style-name="T145">.- Aprobar la modificación </text:span><text:span text:style-name="T132">del contrato de servicio</text:span><text:span text:style-name="T122"> </text:span><text:span text:style-name="T132">denominado</text:span><text:span text:style-name="T122"> </text:span><text:span text:style-name="T135">SERVICIO DE MANTENIMIENTO DE INSTALACIONES ELÉCTRICAS DE LAS DEPENDENCIAS, LOCALES Y EQUIPOS MUNICIPALES Y ALUMBRADO PÚBLICO DE MOGÁN,</text:span><text:span text:style-name="T122"> </text:span><text:span text:style-name="T135">Ref: 1048/2020, </text:span><text:span text:style-name="T132">mediante procedimiento abierto y tramitación ordinaria y sujeto a regulación armonizada</text:span><text:span text:style-name="T144"> </text:span><text:span text:style-name="T145">adjudicado a la entidad</text:span><text:span text:style-name="T122"> </text:span><text:span text:style-name="T135">IMESAPI S.A. </text:span><text:span text:style-name="T132">- CIF: A28010478, atendiendo al Informe Técnico de fecha 11 de octubre</text:span><text:span text:style-name="T122"> </text:span><text:span text:style-name="T132">y 20 de diciembre de 2022, así como al acuerdo adoptado por la Junta de Gobierno Local en sesión celebrada en fecha 25 de octubre, considerándose que la causa es la prevista en el artículo el artículo 205.2b) LCSP. La modificación supone un</text:span><text:span text:style-name="T11"> </text:span><text:span text:style-name="T20">incremento del presupuesto, sin incluir IGIC,</text:span><text:span text:style-name="T11"> </text:span><text:span text:style-name="T20">de 101.160,62, correspondiendo un IGIC del 7%, ascendiendo el importe total a</text:span><text:span text:style-name="T11"> </text:span><text:span text:style-name="T20">108.241.86 euros (incluido</text:span><text:span text:style-name="T11"> </text:span><text:span text:style-name="T20">el IGIC), que</text:span><text:span text:style-name="T11"> </text:span><text:span text:style-name="T20">equivale al 18,99 % del total inicialmente adjudicado, </text:span><text:span text:style-name="T23">Todo ello, atendiendo a los Informes Técnicos que obran en el expediente.</text:span><text:span text:style-name="T11"> </text:span></text:p>
      <text:p text:style-name="P212"><text:span text:style-name="T136">TERCERO</text:span><text:span text:style-name="T148">.- </text:span><text:span text:style-name="T136">Requerir al adjudicatario del contrato</text:span><text:span text:style-name="T133">, la entidad </text:span><text:span text:style-name="T136">IMESAPI S.A. - CIF: A28010478,</text:span><text:span text:style-name="T131"> </text:span><text:span text:style-name="T133">al objeto de que proceda al </text:span><text:span text:style-name="T136">reajuste de la garantía definitiva depositada</text:span><text:span text:style-name="T133">, correspondiente al 5% del incremento, sin incluir el IGIC,</text:span><text:span text:style-name="T131"> </text:span><text:span text:style-name="T141">por importe de </text:span><text:span text:style-name="T139">5.058,03 euros</text:span><text:span text:style-name="T136">, así como a la firma del correspondiente contrato administrativo</text:span><text:span text:style-name="T133">,</text:span><text:span text:style-name="T131"> </text:span><text:span text:style-name="T136">en un plazo máximo de quince días hábiles siguientes a aquel en que reciba la notificación.</text:span> </text:p>
      <text:p text:style-name="P212"><text:span text:style-name="T136">CUARTO</text:span><text:span text:style-name="T133">.-</text:span><text:span text:style-name="T149"> </text:span><text:span text:style-name="T133">Publicar la modificación acordada en el Perfil del Contratante del Ilustre Ayuntamiento de Mogán, alojado en la Plataforma de Contratación del Sector Público, de acuerdo con lo establecido en los artículos 207 y 63 LCSP, así como en el Diario Oficial de la Unión Europea.</text:span> </text:p>
      <text:p text:style-name="P212"><text:span text:style-name="T136">CUARTO.- </text:span><text:span text:style-name="T133">Notificar el acuerdo adoptado por la Junta de Gobierno Local a todos los interesados, a doña Maria Cecilia Santana (Coordinadora del Área de Medio Ambiente, Servicios Públicos, Obras Publicas y Embellecimiento), a Servicios Públicos, Intervención y Tesorería,</text:span><text:span text:style-name="T131"> </text:span><text:span text:style-name="T133">a los efectos oportunos.</text:span> </text:p>
      <text:p text:style-name="P212"><text:span text:style-name="T195">&gt; VISTO </text:span><text:span text:style-name="T194">Propuesta de la Jefa de Contratación, Doña Begoña Hernández Perdomo, de fecha 30 de diciembre</text:span><text:span text:style-name="T198"> </text:span><text:span text:style-name="T194">de 2022, que propone:</text:span> </text:p>
      <text:p text:style-name="P223"><text:span text:style-name="T160">PRIMERO.</text:span><text:span text:style-name="T161">- Rectificar el error de transcripción del Informe Técnico de fecha 11 de octubre de 2022, contenido en el acuerdo adoptado por la Junta de Gobierno Local en sesión celebrada en fecha 25 de octubre de 2022, en su punto quinto, debiendo rectificarse por el Informe Técnico de fecha 11 de octubre de 2022, con </text:span><text:span text:style-name="T173">CSV </text:span><text:a xlink:type="simple" xlink:href="https://oat.mogan.es:8448/ventanilla/web/validacionFirmas.do?opcion=1&amp;modo=3&amp;csv=B006754aa91d0b1725607e603a0a0b37j" text:style-name="Internet_20_link" text:visited-style-name="Visited_20_Internet_20_Link"><text:span text:style-name="T65">B006754aa91d0b1725607e603a0a0b37j</text:span></text:a><text:span text:style-name="T172"> </text:span></text:p>
      <text:p text:style-name="P215"><text:span text:style-name="T147">SEGUNDO</text:span><text:span text:style-name="T145">.- Aprobar la modificación </text:span><text:span text:style-name="T132">del contrato de servicio</text:span><text:span text:style-name="T122"> </text:span><text:span text:style-name="T132">denominado</text:span><text:span text:style-name="T122"> </text:span><text:span text:style-name="T135">SERVICIO DE MANTENIMIENTO DE INSTALACIONES ELÉCTRICAS DE LAS DEPENDENCIAS, LOCALES Y EQUIPOS MUNICIPALES Y ALUMBRADO PÚBLICO DE MOGÁN,</text:span><text:span text:style-name="T122"> </text:span><text:span text:style-name="T135">Ref: 1048/2020, </text:span><text:span text:style-name="T132">mediante procedimiento abierto y tramitación ordinaria y sujeto a regulación armonizada</text:span><text:span text:style-name="T144"> </text:span><text:span text:style-name="T145">adjudicado a la entidad</text:span><text:span text:style-name="T122"> </text:span><text:span text:style-name="T135">IMESAPI S.A. </text:span><text:span text:style-name="T132">- CIF: A28010478, atendiendo al Informe Técnico de fecha 11 de octubre</text:span><text:span text:style-name="T122"> </text:span><text:span text:style-name="T132">y 20 de diciembre de </text:span><text:soft-page-break/><text:span text:style-name="T132">2022, así como al acuerdo adoptado por la Junta de Gobierno Local en sesión celebrada en fecha 25 de octubre, considerándose que la causa es la prevista en el artículo el artículo 205.2b) LCSP. La modificación supone un</text:span><text:span text:style-name="T11"> </text:span><text:span text:style-name="T20">incremento del presupuesto, sin incluir IGIC,</text:span><text:span text:style-name="T11"> </text:span><text:span text:style-name="T20">de 101.160,62, correspondiendo un IGIC del 7%, ascendiendo el importe total a</text:span><text:span text:style-name="T11"> </text:span><text:span text:style-name="T20">108.241.86 euros (incluido</text:span><text:span text:style-name="T11"> </text:span><text:span text:style-name="T20">el IGIC), que</text:span><text:span text:style-name="T11"> </text:span><text:span text:style-name="T20">equivale al 18,99 % del total inicialmente adjudicado, </text:span><text:span text:style-name="T23">Todo ello, atendiendo a los Informes Técnicos que obran en el expediente.</text:span><text:span text:style-name="T11"> </text:span></text:p>
      <text:p text:style-name="P212"><text:span text:style-name="T136">TERCERO</text:span><text:span text:style-name="T148">.- </text:span><text:span text:style-name="T136">Requerir al adjudicatario del contrato</text:span><text:span text:style-name="T133">, la entidad </text:span><text:span text:style-name="T136">IMESAPI S.A. - CIF: A28010478,</text:span><text:span text:style-name="T131"> </text:span><text:span text:style-name="T133">al objeto de que proceda al </text:span><text:span text:style-name="T136">reajuste de la garantía definitiva depositada</text:span><text:span text:style-name="T133">, correspondiente al 5% del incremento, sin incluir el IGIC,</text:span><text:span text:style-name="T131"> </text:span><text:span text:style-name="T141">por importe de </text:span><text:span text:style-name="T139">5.058,03 euros</text:span><text:span text:style-name="T136">, así como a la firma del correspondiente contrato administrativo</text:span><text:span text:style-name="T133">,</text:span><text:span text:style-name="T131"> </text:span><text:span text:style-name="T136">en un plazo máximo de quince días hábiles siguientes a aquel en que reciba la notificación.</text:span> </text:p>
      <text:p text:style-name="P212"><text:span text:style-name="T136">CUARTO</text:span><text:span text:style-name="T133">.-</text:span><text:span text:style-name="T149"> </text:span><text:span text:style-name="T133">Publicar la modificación acordada en el Perfil del Contratante del Ilustre Ayuntamiento de Mogán, alojado en la Plataforma de Contratación del Sector Público, de acuerdo con lo establecido en los artículos 207 y 63 LCSP, así como en el Diario Oficial de la Unión Europea.</text:span> </text:p>
      <text:p text:style-name="P212"><text:span text:style-name="T191">CUARTO.- </text:span><text:span text:style-name="T193">Notificar el acuerdo adoptado por la Junta de Gobierno Local a todos los interesados, a doña Maria Cecilia Santana (Coordinadora del Área de Medio Ambiente, Servicios Públicos, Obras Publicas y Embellecimiento), a Servicios Públicos, Intervención y Tesorería,</text:span><text:span text:style-name="T197"> </text:span><text:span text:style-name="T193">a los efectos oportunos.</text:span> </text:p>
      <text:p text:style-name="P212"><text:span text:style-name="T126">&gt;VISTO</text:span><text:span text:style-name="T127"> </text:span><text:span text:style-name="T124">Informe de Fiscalización de fecha 29</text:span><text:span text:style-name="T127"> </text:span><text:span text:style-name="T124">de diciembre de 2022, en términos de conformidad con la modificación propuesta.</text:span> </text:p>
      <text:p text:style-name="P212"><text:span text:style-name="T126">&gt; </text:span><text:span text:style-name="T124">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212"><text:span text:style-name="T195">Por todo ello PROPONGO, </text:span><text:span text:style-name="T196">tras fiscalización</text:span><text:span text:style-name="T195">, a la Junta de Gobierno Local:</text:span> </text:p>
      <text:p text:style-name="P223"><text:span text:style-name="T157">PRIMERO.</text:span><text:span text:style-name="T155">- Rectificar el error de transcripción del Informe Técnico de fecha 11 de octubre de 2022, contenido en el acuerdo adoptado por la Junta de Gobierno Local en sesión celebrada en fecha 25 de octubre de 2022, en su punto quinto, debiendo rectificarse por el Informe Técnico de fecha 11 de octubre de 2022, con </text:span><text:span text:style-name="T169">CSV </text:span><text:a xlink:type="simple" xlink:href="https://oat.mogan.es:8448/ventanilla/web/validacionFirmas.do?opcion=1&amp;modo=3&amp;csv=B006754aa91d0b1725607e603a0a0b37j" text:style-name="Internet_20_link" text:visited-style-name="Visited_20_Internet_20_Link"><text:span text:style-name="T166">B006754aa91d0b1725607e603a0a0b37j</text:span></text:a><text:span text:style-name="T176"> </text:span></text:p>
      <text:p text:style-name="P215"><text:span text:style-name="T151">SEGUNDO</text:span><text:span text:style-name="T153">.- Aprobar la modificación </text:span><text:span text:style-name="T123">del contrato de servicio</text:span><text:span text:style-name="T122"> </text:span><text:span text:style-name="T123">denominado</text:span><text:span text:style-name="T122"> </text:span><text:span text:style-name="T125">SERVICIO DE MANTENIMIENTO DE INSTALACIONES ELÉCTRICAS DE LAS DEPENDENCIAS, LOCALES Y EQUIPOS MUNICIPALES Y ALUMBRADO PÚBLICO DE MOGÁN,</text:span><text:span text:style-name="T122"> </text:span><text:span text:style-name="T125">Ref: 1048/2020, </text:span><text:span text:style-name="T123">mediante procedimiento abierto y tramitación ordinaria y sujeto a regulación armonizada</text:span><text:span text:style-name="T144"> </text:span><text:span text:style-name="T153">adjudicado a la entidad</text:span><text:span text:style-name="T113"> </text:span><text:span text:style-name="T125">IMESAPI S.A. </text:span><text:span text:style-name="T123">- CIF: A28010478, atendiendo al Informe Técnico de fecha 11 de octubre</text:span><text:span text:style-name="T122"> </text:span><text:span text:style-name="T123">y 20 de diciembre de 2022, así como al acuerdo adoptado por la Junta de Gobierno Local en sesión celebrada en fecha 25 de octubre, considerándose que la causa es la prevista en el artículo el artículo 205.2b) LCSP. La modificación supone un</text:span><text:span text:style-name="T113"> </text:span><text:span text:style-name="T117">incremento del presupuesto, sin incluir IGIC,</text:span><text:span text:style-name="T113"> </text:span><text:span text:style-name="T117">de 101.160,62, correspondiendo un IGIC del 7%, ascendiendo el importe total a</text:span><text:span text:style-name="T113"> </text:span><text:span text:style-name="T117">108.241.86 euros (incluido</text:span><text:span text:style-name="T113"> </text:span><text:span text:style-name="T117">el IGIC), que</text:span><text:span text:style-name="T113"> </text:span><text:span text:style-name="T117">equivale al 18,99 % del total inicialmente adjudicado, </text:span><text:span text:style-name="T115">Todo ello, atendiendo a los Informes Técnicos que obran en el expediente.</text:span><text:span text:style-name="T11"> </text:span></text:p>
      <text:p text:style-name="P212"><text:span text:style-name="T126">TERCERO</text:span><text:span text:style-name="T152">.- </text:span><text:span text:style-name="T126">Requerir al adjudicatario del contrato</text:span><text:span text:style-name="T124">, la entidad </text:span><text:span text:style-name="T126">IMESAPI S.A. - CIF: A28010478,</text:span><text:span text:style-name="T131"> </text:span><text:span text:style-name="T124">al objeto de que proceda al </text:span><text:span text:style-name="T126">reajuste de la garantía definitiva depositada</text:span><text:span text:style-name="T124">, correspondiente al 5% del incremento, sin incluir el IGIC,</text:span><text:span text:style-name="T143"> </text:span><text:span text:style-name="T130">por importe de </text:span><text:span text:style-name="T128">5.058,03 euros</text:span><text:span text:style-name="T126">, así como a la firma del correspondiente contrato administrativo</text:span><text:span text:style-name="T124">,</text:span><text:span text:style-name="T131"> </text:span><text:span text:style-name="T126">en un plazo máximo de quince días hábiles siguientes a aquel en que reciba la notificación.</text:span> </text:p>
      <text:p text:style-name="P212"><text:span text:style-name="T126">CUARTO</text:span><text:span text:style-name="T124">.-</text:span><text:span text:style-name="T143"> </text:span><text:span text:style-name="T124">Publicar la modificación acordada en el Perfil del Contratante del Ilustre Ayuntamiento de Mogán, alojado en la Plataforma de Contratación del Sector Público, de acuerdo con lo establecido en los artículos 207 y 63 LCSP, así como en el Diario Oficial de la Unión Europea.</text:span> </text:p>
      <text:p text:style-name="P212"><text:span text:style-name="T195">CUARTO.- </text:span><text:span text:style-name="T194">Notificar el acuerdo adoptado por la Junta de Gobierno Local a todos los interesados, a doña Maria Cecilia Santana (Coordinadora del Área de Medio Ambiente, Servicios Públicos, Obras Publicas y Embellecimiento), a Servicios Públicos, Intervención y Tesorería,</text:span><text:span text:style-name="T197"> </text:span><text:span text:style-name="T194">a los efectos oportunos.</text:span> “</text:p>
      <text:p text:style-name="P212"><text:span text:style-name="T219">Considerando que la adopción de este acuerdo es competencia de la Junta de Gobierno Local, en virtud de las delegaciones de competencia acordadas en el Pleno celebrado en sesión extraordinaria el día 12 de julio de 2019.</text:span> </text:p>
      <text:p text:style-name="P211"><text:span text:style-name="Strong_20_Emphasis"><text:span text:style-name="T205">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59"><text:soft-page-break/><text:span text:style-name="Strong_20_Emphasis"><text:span text:style-name="T303"><text:tab/></text:span></text:span><text:span text:style-name="Strong_20_Emphasis"><text:span text:style-name="T294">24. Expte. 8075/2022 Comprobación de la Justificación de la subvención por los agricultores que han resultado beneficiarios de la subvención en concurrencia competitiva para la adquisición de maquinaria agrícola, con destino a las pequeñas explotaciones agrícolas del municipio de Mogán, año 2022</text:span></text:span><text:span text:style-name="T289"> </text:span></text:p>
      <text:p text:style-name="P186"/>
      <text:p text:style-name="P113"><text:span text:style-name="T4"><text:tab/>“D. Juan Ernesto Hernández Cruz</text:span><text:span text:style-name="T14">,</text:span><text:span text:style-name="T5"> </text:span><text:span text:style-name="T35">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5">, en atención a </text:span><text:span text:style-name="T4">Comprobación de la Justificación de la subvención por los agricultores que han resultado beneficiarios en esta convocatoria</text:span><text:span text:style-name="T5"> </text:span><text:span text:style-name="T86">, </text:span><text:span text:style-name="T35">tiene a bien realizar la siguiente</text:span> </text:p>
      <text:p text:style-name="P115"><text:span text:style-name="T14">PROPUESTA</text:span> </text:p>
      <text:p text:style-name="P113"><text:span text:style-name="T121">Visto el informe de fecha 30 de diciembre de 2022 , emitido por el funcionario adscrito al Área de Medio ambiente, Servicios Públicos, Obras Públicas y Embellecimiento, </text:span><text:span text:style-name="T118">D. Juan Ramón Ramírez Rodríguez</text:span><text:span text:style-name="T121">, en relación al asunto epigrafiado, del siguiente tenor literal: </text:span></text:p>
      <text:p text:style-name="P113"><text:span text:style-name="T21">Juan Ramón Ramírez Rodríguez</text:span><text:span text:style-name="T31">, Técnico de la Administración General e Instructor de esta convocatoria de subvenciones, en relación con la subvención concedida en régimen de concurrencia competitiva durante el año 2022 , para la adquisición de maquinaria agrícola, con destino a las pequeñas explotaciones agrícolas del municipio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emite el presente,</text:span> </text:p>
      <text:p text:style-name="P181"><text:span text:style-name="T81">INFORME</text:span> </text:p>
      <text:p text:style-name="P177"><text:span text:style-name="T81">ANTECEDENTES DE HECHO</text:span> </text:p>
      <text:p text:style-name="P177"><text:span text:style-name="T81">Primero.-</text:span><text:span text:style-name="T86"> Con fecha de 03/08/2022 fue adoptado en sesión ordinaria de la Junta de Gobierno Local de este Ilustre Ayuntamiento de Mogán, acuerdo para la aprobación de convocatoria de subvenciones en concurrencia competitiva con destino a la adquisición de maquinaria agrícola, con destino a las pequeñas explotaciones agrícolas del municipio para este ejercicio 2022, con una dotación presupuestaria de 8.000 euros, recogida dentro de la aplicación presupuestaria 410.780.00 .</text:span> </text:p>
      <text:p text:style-name="P177"><text:span text:style-name="T86">AGRICULTURA PESCA: SUBV Y TRANSF A FAM E INST SIN ÁNIMO LUC..</text:span> </text:p>
      <text:p text:style-name="P177"/>
      <text:p text:style-name="P177"><text:span text:style-name="T81">Segundo.- </text:span><text:span text:style-name="T86">Con posterioridad, el día 12 de agosto de 2022, fue publicado en el BOP n.º 97, la convocatoria de subvenciones para la adquisición de maquinaria agrícola, con destino a las pequeñas explotaciones agrícolas del municipio, abriéndose de esta forma el plazo de presentación de solicitudes por un periodo de 15 DÍAS.</text:span> </text:p>
      <text:p text:style-name="P177"/>
      <text:p text:style-name="P177"><text:span text:style-name="T81">Tercero.-</text:span><text:span text:style-name="T86"> Ejercieron su derecho de solicitud un total de 32 interesados y una vez transcurrido el plazo de presentación de solicitudes, se procedió a analizar la documentación presentada.</text:span> </text:p>
      <text:p text:style-name="P177"/>
      <text:p text:style-name="P177"><text:span text:style-name="T81">Cuarto.-</text:span><text:span text:style-name="T86"> El día 15/09/2022 y de conformidad con la Base Novena de las Bases reguladoras de esta convocatoria, la Comisión de Valoración emitió Acta de valoración de las solicitudes y todo ello conforme a los criterios establecidos en las Bases reguladoras quedando la baremación como sigue:</text:span> </text:p>
      <text:p text:style-name="P177"/>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108"><text:span text:style-name="T81">SOLICITANTES</text:span> </text:p>
          </table:table-cell>
          <table:table-cell table:style-name="Tabla35.A1" office:value-type="string">
            <text:p text:style-name="P108"><text:span text:style-name="T81">DNI</text:span> </text:p>
          </table:table-cell>
          <table:table-cell table:style-name="Tabla35.A1" office:value-type="string">
            <text:p text:style-name="P109"><text:span text:style-name="T81">PUNTUACIÓN</text:span> </text:p>
          </table:table-cell>
          <table:table-cell table:style-name="Tabla35.A1" office:value-type="string">
            <text:p text:style-name="P108"><text:span text:style-name="T81">INVERSIÓN</text:span> </text:p>
          </table:table-cell>
          <table:table-cell table:style-name="Tabla35.A1" office:value-type="string">
            <text:p text:style-name="P109"><text:span text:style-name="T81">Subvención</text:span> </text:p>
          </table:table-cell>
        </table:table-row>
        <table:table-row table:style-name="Tabla35.2">
          <table:table-cell table:style-name="Tabla35.A2" office:value-type="string">
            <text:p text:style-name="P99"><text:span text:style-name="T86">Manuel de Jesus Sanchez Mendez</text:span> </text:p>
          </table:table-cell>
          <table:table-cell table:style-name="Tabla35.A2" office:value-type="string">
            <text:p text:style-name="P98"><text:span text:style-name="T86">***1227**</text:span> </text:p>
          </table:table-cell>
          <table:table-cell table:style-name="Tabla35.A2" office:value-type="string">
            <text:p text:style-name="P100"><text:span text:style-name="T86">20</text:span> </text:p>
          </table:table-cell>
          <table:table-cell table:style-name="Tabla35.A2" office:value-type="string">
            <text:p text:style-name="P98"><text:span text:style-name="T86">2695,33</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9"><text:span text:style-name="T86">Julio Cesar Sánchez Miranda</text:span> </text:p>
          </table:table-cell>
          <table:table-cell table:style-name="Tabla35.A2" office:value-type="string">
            <text:p text:style-name="P98"><text:span text:style-name="T86">***0396**</text:span> </text:p>
          </table:table-cell>
          <table:table-cell table:style-name="Tabla35.A2" office:value-type="string">
            <text:p text:style-name="P100"><text:span text:style-name="T86">20</text:span> </text:p>
          </table:table-cell>
          <table:table-cell table:style-name="Tabla35.A2" office:value-type="string">
            <text:p text:style-name="P98"><text:span text:style-name="T86">1980</text:span> </text:p>
          </table:table-cell>
          <table:table-cell table:style-name="Tabla35.A2" office:value-type="string">
            <text:p text:style-name="P105"><text:span text:style-name="T86">500</text:span> </text:p>
          </table:table-cell>
        </table:table-row>
        <table:table-row table:style-name="Tabla35.4">
          <table:table-cell table:style-name="Tabla35.A2" office:value-type="string">
            <text:p text:style-name="P99"><text:span text:style-name="T86">Juan Enrique Quevedo Baez</text:span> </text:p>
          </table:table-cell>
          <table:table-cell table:style-name="Tabla35.A2" office:value-type="string">
            <text:p text:style-name="P98"><text:span text:style-name="T86">***6412**</text:span> </text:p>
          </table:table-cell>
          <table:table-cell table:style-name="Tabla35.A2" office:value-type="string">
            <text:p text:style-name="P100"><text:span text:style-name="T86">20</text:span> </text:p>
          </table:table-cell>
          <table:table-cell table:style-name="Tabla35.A2" office:value-type="string">
            <text:p text:style-name="P98"><text:span text:style-name="T86">1899,25</text:span> </text:p>
          </table:table-cell>
          <table:table-cell table:style-name="Tabla35.A2" office:value-type="string">
            <text:p text:style-name="P105"><text:span text:style-name="T86">500</text:span> </text:p>
          </table:table-cell>
        </table:table-row>
        <text:soft-page-break/>
        <table:table-row table:style-name="Tabla35.2">
          <table:table-cell table:style-name="Tabla35.A2" office:value-type="string">
            <text:p text:style-name="P99"><text:span text:style-name="T86">Juan Antonio Ramirez Moreno</text:span> </text:p>
          </table:table-cell>
          <table:table-cell table:style-name="Tabla35.A2" office:value-type="string">
            <text:p text:style-name="P98"><text:span text:style-name="T86">***8334**</text:span> </text:p>
          </table:table-cell>
          <table:table-cell table:style-name="Tabla35.A2" office:value-type="string">
            <text:p text:style-name="P100"><text:span text:style-name="T86">19</text:span> </text:p>
          </table:table-cell>
          <table:table-cell table:style-name="Tabla35.A2" office:value-type="string">
            <text:p text:style-name="P98"><text:span text:style-name="T86">819</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9"><text:span text:style-name="T86">Mª del Mar Cruz González</text:span> </text:p>
          </table:table-cell>
          <table:table-cell table:style-name="Tabla35.A2" office:value-type="string">
            <text:p text:style-name="P98"><text:span text:style-name="T86">***8192**</text:span> </text:p>
          </table:table-cell>
          <table:table-cell table:style-name="Tabla35.A2" office:value-type="string">
            <text:p text:style-name="P100"><text:span text:style-name="T86">19</text:span> </text:p>
          </table:table-cell>
          <table:table-cell table:style-name="Tabla35.A2" office:value-type="string">
            <text:p text:style-name="P98"><text:span text:style-name="T86">799,29</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9"><text:span text:style-name="T86">Jose Juan Lopez Cabrera</text:span> </text:p>
          </table:table-cell>
          <table:table-cell table:style-name="Tabla35.A2" office:value-type="string">
            <text:p text:style-name="P98"><text:span text:style-name="T86">***3373**</text:span> </text:p>
          </table:table-cell>
          <table:table-cell table:style-name="Tabla35.A2" office:value-type="string">
            <text:p text:style-name="P100"><text:span text:style-name="T86">19</text:span> </text:p>
          </table:table-cell>
          <table:table-cell table:style-name="Tabla35.A2" office:value-type="string">
            <text:p text:style-name="P98"><text:span text:style-name="T86">647,12</text:span> </text:p>
          </table:table-cell>
          <table:table-cell table:style-name="Tabla35.A2" office:value-type="string">
            <text:p text:style-name="P105"><text:span text:style-name="T86">485,34</text:span> </text:p>
          </table:table-cell>
        </table:table-row>
        <table:table-row table:style-name="Tabla35.2">
          <table:table-cell table:style-name="Tabla35.A2" office:value-type="string">
            <text:p text:style-name="P99"><text:span text:style-name="T86">Pedro Juan Sarmiento Velazquez</text:span> </text:p>
          </table:table-cell>
          <table:table-cell table:style-name="Tabla35.A2" office:value-type="string">
            <text:p text:style-name="P98"><text:span text:style-name="T86">***3517**</text:span> </text:p>
          </table:table-cell>
          <table:table-cell table:style-name="Tabla35.A2" office:value-type="string">
            <text:p text:style-name="P100"><text:span text:style-name="T86">19</text:span> </text:p>
          </table:table-cell>
          <table:table-cell table:style-name="Tabla35.A2" office:value-type="string">
            <text:p text:style-name="P98"><text:span text:style-name="T86">611,32</text:span> </text:p>
          </table:table-cell>
          <table:table-cell table:style-name="Tabla35.A2" office:value-type="string">
            <text:p text:style-name="P105"><text:span text:style-name="T86">458,49</text:span> </text:p>
          </table:table-cell>
        </table:table-row>
        <table:table-row table:style-name="Tabla35.2">
          <table:table-cell table:style-name="Tabla35.A2" office:value-type="string">
            <text:p text:style-name="P99"><text:span text:style-name="T86">Francisco Afonso Suárez</text:span> </text:p>
          </table:table-cell>
          <table:table-cell table:style-name="Tabla35.A2" office:value-type="string">
            <text:p text:style-name="P98"><text:span text:style-name="T86">***6346**</text:span> </text:p>
          </table:table-cell>
          <table:table-cell table:style-name="Tabla35.A2" office:value-type="string">
            <text:p text:style-name="P100"><text:span text:style-name="T86">18</text:span> </text:p>
          </table:table-cell>
          <table:table-cell table:style-name="Tabla35.A2" office:value-type="string">
            <text:p text:style-name="P98"><text:span text:style-name="T86">1123,5</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101">Miguel Saavedra Ojeda </text:p>
          </table:table-cell>
          <table:table-cell table:style-name="Tabla35.A2" office:value-type="string">
            <text:p text:style-name="P98"><text:span text:style-name="T86">***1005**</text:span> </text:p>
          </table:table-cell>
          <table:table-cell table:style-name="Tabla35.A2" office:value-type="string">
            <text:p text:style-name="P100"><text:span text:style-name="T86">18</text:span> </text:p>
          </table:table-cell>
          <table:table-cell table:style-name="Tabla35.A2" office:value-type="string">
            <text:p text:style-name="P98"><text:span text:style-name="T86">920,2</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9"><text:span text:style-name="T86">Diego Gonzalez Marrero</text:span> </text:p>
          </table:table-cell>
          <table:table-cell table:style-name="Tabla35.A2" office:value-type="string">
            <text:p text:style-name="P98"><text:span text:style-name="T86">***1186**</text:span> </text:p>
          </table:table-cell>
          <table:table-cell table:style-name="Tabla35.A2" office:value-type="string">
            <text:p text:style-name="P100"><text:span text:style-name="T86">18</text:span> </text:p>
          </table:table-cell>
          <table:table-cell table:style-name="Tabla35.A2" office:value-type="string">
            <text:p text:style-name="P98"><text:span text:style-name="T86">878,08</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9"><text:span text:style-name="T86">Diego Martín Sanchez</text:span> </text:p>
          </table:table-cell>
          <table:table-cell table:style-name="Tabla35.A2" office:value-type="string">
            <text:p text:style-name="P98"><text:span text:style-name="T86">***4314**</text:span> </text:p>
          </table:table-cell>
          <table:table-cell table:style-name="Tabla35.A2" office:value-type="string">
            <text:p text:style-name="P100"><text:span text:style-name="T86">18</text:span> </text:p>
          </table:table-cell>
          <table:table-cell table:style-name="Tabla35.A2" office:value-type="string">
            <text:p text:style-name="P98"><text:span text:style-name="T86">763,89</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1"><text:span text:style-name="T86">Gustavo Mejías Álamo</text:span> </text:p>
          </table:table-cell>
          <table:table-cell table:style-name="Tabla35.A2" office:value-type="string">
            <text:p text:style-name="P90"><text:span text:style-name="T86">***7624**</text:span> </text:p>
          </table:table-cell>
          <table:table-cell table:style-name="Tabla35.A2" office:value-type="string">
            <text:p text:style-name="P92"><text:span text:style-name="T86">18</text:span> </text:p>
          </table:table-cell>
          <table:table-cell table:style-name="Tabla35.A2" office:value-type="string">
            <text:p text:style-name="P90"><text:span text:style-name="T86">712,32</text:span> </text:p>
          </table:table-cell>
          <table:table-cell table:style-name="Tabla35.A2" office:value-type="string">
            <text:p text:style-name="P95"><text:span text:style-name="T86">500</text:span> </text:p>
          </table:table-cell>
        </table:table-row>
        <table:table-row table:style-name="Tabla35.2">
          <table:table-cell table:style-name="Tabla35.A2" office:value-type="string">
            <text:p text:style-name="P99"><text:span text:style-name="T86">Monica Afonso Saavedra</text:span> </text:p>
          </table:table-cell>
          <table:table-cell table:style-name="Tabla35.A2" office:value-type="string">
            <text:p text:style-name="P98"><text:span text:style-name="T86">***0482**</text:span> </text:p>
          </table:table-cell>
          <table:table-cell table:style-name="Tabla35.A2" office:value-type="string">
            <text:p text:style-name="P100"><text:span text:style-name="T86">18</text:span> </text:p>
          </table:table-cell>
          <table:table-cell table:style-name="Tabla35.A2" office:value-type="string">
            <text:p text:style-name="P98"><text:span text:style-name="T86">689,08</text:span> </text:p>
          </table:table-cell>
          <table:table-cell table:style-name="Tabla35.A2" office:value-type="string">
            <text:p text:style-name="P105"><text:span text:style-name="T86">500</text:span> </text:p>
          </table:table-cell>
        </table:table-row>
        <table:table-row table:style-name="Tabla35.2">
          <table:table-cell table:style-name="Tabla35.A2" office:value-type="string">
            <text:p text:style-name="P99"><text:span text:style-name="T86">MªGraciela Rodríguez Jiménez</text:span> </text:p>
          </table:table-cell>
          <table:table-cell table:style-name="Tabla35.A2" office:value-type="string">
            <text:p text:style-name="P98"><text:span text:style-name="T86">***8143**</text:span> </text:p>
          </table:table-cell>
          <table:table-cell table:style-name="Tabla35.A2" office:value-type="string">
            <text:p text:style-name="P100"><text:span text:style-name="T86">18</text:span> </text:p>
          </table:table-cell>
          <table:table-cell table:style-name="Tabla35.A2" office:value-type="string">
            <text:p text:style-name="P98"><text:span text:style-name="T86">564,96</text:span> </text:p>
          </table:table-cell>
          <table:table-cell table:style-name="Tabla35.A2" office:value-type="string">
            <text:p text:style-name="P105"><text:span text:style-name="T86">423,72</text:span> </text:p>
          </table:table-cell>
        </table:table-row>
        <table:table-row table:style-name="Tabla35.2">
          <table:table-cell table:style-name="Tabla35.A2" office:value-type="string">
            <text:p text:style-name="P99"><text:span text:style-name="T86">Josefina Saavedra Afonso</text:span> </text:p>
          </table:table-cell>
          <table:table-cell table:style-name="Tabla35.A2" office:value-type="string">
            <text:p text:style-name="P98"><text:span text:style-name="T86">***7286**</text:span> </text:p>
          </table:table-cell>
          <table:table-cell table:style-name="Tabla35.A2" office:value-type="string">
            <text:p text:style-name="P100"><text:span text:style-name="T86">18</text:span> </text:p>
          </table:table-cell>
          <table:table-cell table:style-name="Tabla35.A2" office:value-type="string">
            <text:p text:style-name="P98"><text:span text:style-name="T86">559</text:span> </text:p>
          </table:table-cell>
          <table:table-cell table:style-name="Tabla35.A2" office:value-type="string">
            <text:p text:style-name="P105"><text:span text:style-name="T86">419,25</text:span> </text:p>
          </table:table-cell>
        </table:table-row>
        <table:table-row table:style-name="Tabla35.2">
          <table:table-cell table:style-name="Tabla35.A2" office:value-type="string">
            <text:p text:style-name="P99"><text:span text:style-name="T86">Daniel Vega Brinken</text:span> </text:p>
          </table:table-cell>
          <table:table-cell table:style-name="Tabla35.A2" office:value-type="string">
            <text:p text:style-name="P98"><text:span text:style-name="T86">***0547**</text:span> </text:p>
          </table:table-cell>
          <table:table-cell table:style-name="Tabla35.A2" office:value-type="string">
            <text:p text:style-name="P100"><text:span text:style-name="T86">18</text:span> </text:p>
          </table:table-cell>
          <table:table-cell table:style-name="Tabla35.A2" office:value-type="string">
            <text:p text:style-name="P98"><text:span text:style-name="T86">497,85</text:span> </text:p>
          </table:table-cell>
          <table:table-cell table:style-name="Tabla35.A2" office:value-type="string">
            <text:p text:style-name="P105"><text:span text:style-name="T86">373,38</text:span> </text:p>
          </table:table-cell>
        </table:table-row>
        <table:table-row table:style-name="Tabla35.2">
          <table:table-cell table:style-name="Tabla35.A2" office:value-type="string">
            <text:p text:style-name="P99"><text:span text:style-name="T86">Emilio Afonso Rodriguez</text:span> </text:p>
          </table:table-cell>
          <table:table-cell table:style-name="Tabla35.A2" office:value-type="string">
            <text:p text:style-name="P98"><text:span text:style-name="T86">***3068**</text:span> </text:p>
          </table:table-cell>
          <table:table-cell table:style-name="Tabla35.A2" office:value-type="string">
            <text:p text:style-name="P100"><text:span text:style-name="T86">18</text:span> </text:p>
          </table:table-cell>
          <table:table-cell table:style-name="Tabla35.A2" office:value-type="string">
            <text:p text:style-name="P98"><text:span text:style-name="T86">465,45</text:span> </text:p>
          </table:table-cell>
          <table:table-cell table:style-name="Tabla35.A2" office:value-type="string">
            <text:p text:style-name="P105"><text:span text:style-name="T86">339,82</text:span> </text:p>
          </table:table-cell>
        </table:table-row>
      </table:table>
      <table:table table:name="Tabla36" table:style-name="Tabla36">
        <table:table-column table:style-name="Tabla36.A"/>
        <table:table-column table:style-name="Tabla36.B"/>
        <table:table-column table:style-name="Tabla36.C"/>
        <table:table-column table:style-name="Tabla36.D"/>
        <table:table-column table:style-name="Tabla36.E"/>
        <table:table-row table:style-name="Tabla36.1">
          <table:table-cell table:style-name="Tabla36.A1" table:number-columns-spanned="5" office:value-type="string">
            <text:p text:style-name="P108"><text:span text:style-name="T81">SUPLENTES</text:span> </text:p>
          </table:table-cell>
          <table:covered-table-cell/>
          <table:covered-table-cell/>
          <table:covered-table-cell/>
          <table:covered-table-cell/>
        </table:table-row>
        <table:table-row table:style-name="Tabla36.2">
          <table:table-cell table:style-name="Tabla36.A2" office:value-type="string">
            <text:p text:style-name="P99"><text:span text:style-name="T86">Eneida Marrero Cazorla</text:span> </text:p>
          </table:table-cell>
          <table:table-cell table:style-name="Tabla36.A2" office:value-type="string">
            <text:p text:style-name="P98"><text:span text:style-name="T86">**2574**</text:span> </text:p>
          </table:table-cell>
          <table:table-cell table:style-name="Tabla36.A2" office:value-type="string">
            <text:p text:style-name="P100"><text:span text:style-name="T86">18</text:span> </text:p>
          </table:table-cell>
          <table:table-cell table:style-name="Tabla36.A2" office:value-type="string">
            <text:p text:style-name="P98"><text:span text:style-name="T86">449,03</text:span> </text:p>
          </table:table-cell>
          <table:table-cell table:style-name="Tabla36.A2" office:value-type="string">
            <text:p text:style-name="P105"><text:span text:style-name="T86">336,77</text:span> </text:p>
          </table:table-cell>
        </table:table-row>
        <table:table-row table:style-name="Tabla36.2">
          <table:table-cell table:style-name="Tabla36.A2" office:value-type="string">
            <text:p text:style-name="P99"><text:span text:style-name="T86">Santiago Hernandez Hernandez</text:span> </text:p>
          </table:table-cell>
          <table:table-cell table:style-name="Tabla36.A2" office:value-type="string">
            <text:p text:style-name="P98"><text:span text:style-name="T86">***4913**</text:span> </text:p>
          </table:table-cell>
          <table:table-cell table:style-name="Tabla36.A2" office:value-type="string">
            <text:p text:style-name="P100"><text:span text:style-name="T86">18</text:span> </text:p>
          </table:table-cell>
          <table:table-cell table:style-name="Tabla36.A2" office:value-type="string">
            <text:p text:style-name="P98"><text:span text:style-name="T86">409</text:span> </text:p>
          </table:table-cell>
          <table:table-cell table:style-name="Tabla36.A2" office:value-type="string">
            <text:p text:style-name="P105"><text:span text:style-name="T86">306,75</text:span> </text:p>
          </table:table-cell>
        </table:table-row>
        <table:table-row table:style-name="Tabla36.2">
          <table:table-cell table:style-name="Tabla36.A2" office:value-type="string">
            <text:p text:style-name="P99"><text:span text:style-name="T86">Adrian Saavedra Hernández</text:span> </text:p>
          </table:table-cell>
          <table:table-cell table:style-name="Tabla36.A2" office:value-type="string">
            <text:p text:style-name="P98"><text:span text:style-name="T86">***4897**</text:span> </text:p>
          </table:table-cell>
          <table:table-cell table:style-name="Tabla36.A2" office:value-type="string">
            <text:p text:style-name="P100"><text:span text:style-name="T86">17</text:span> </text:p>
          </table:table-cell>
          <table:table-cell table:style-name="Tabla36.A2" office:value-type="string">
            <text:p text:style-name="P98"><text:span text:style-name="T86">1359,21</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Marcela Macarena Delgado Garcia</text:span> </text:p>
          </table:table-cell>
          <table:table-cell table:style-name="Tabla36.A2" office:value-type="string">
            <text:p text:style-name="P98"><text:span text:style-name="T86">***1915**</text:span> </text:p>
          </table:table-cell>
          <table:table-cell table:style-name="Tabla36.A2" office:value-type="string">
            <text:p text:style-name="P100"><text:span text:style-name="T86">17</text:span> </text:p>
          </table:table-cell>
          <table:table-cell table:style-name="Tabla36.A2" office:value-type="string">
            <text:p text:style-name="P98"><text:span text:style-name="T86">874</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Guillermo Bueno Quesada</text:span> </text:p>
          </table:table-cell>
          <table:table-cell table:style-name="Tabla36.A2" office:value-type="string">
            <text:p text:style-name="P98"><text:span text:style-name="T86">***1749**</text:span> </text:p>
          </table:table-cell>
          <table:table-cell table:style-name="Tabla36.A2" office:value-type="string">
            <text:p text:style-name="P100"><text:span text:style-name="T86">17</text:span> </text:p>
          </table:table-cell>
          <table:table-cell table:style-name="Tabla36.A2" office:value-type="string">
            <text:p text:style-name="P98"><text:span text:style-name="T86">740,15</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Eufemia Delgado Rodríguez</text:span> </text:p>
          </table:table-cell>
          <table:table-cell table:style-name="Tabla36.A2" office:value-type="string">
            <text:p text:style-name="P98"><text:span text:style-name="T86">**6569**</text:span> </text:p>
          </table:table-cell>
          <table:table-cell table:style-name="Tabla36.A2" office:value-type="string">
            <text:p text:style-name="P100"><text:span text:style-name="T86">17</text:span> </text:p>
          </table:table-cell>
          <table:table-cell table:style-name="Tabla36.A2" office:value-type="string">
            <text:p text:style-name="P98"><text:span text:style-name="T86">737,02</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Airan Alexander Ramiez Leon</text:span> </text:p>
          </table:table-cell>
          <table:table-cell table:style-name="Tabla36.A2" office:value-type="string">
            <text:p text:style-name="P98"><text:span text:style-name="T86">***1117**</text:span> </text:p>
          </table:table-cell>
          <table:table-cell table:style-name="Tabla36.A2" office:value-type="string">
            <text:p text:style-name="P100"><text:span text:style-name="T86">17</text:span> </text:p>
          </table:table-cell>
          <table:table-cell table:style-name="Tabla36.A2" office:value-type="string">
            <text:p text:style-name="P98"><text:span text:style-name="T86">700,85</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Manuel Andres Perez Marrero</text:span> </text:p>
          </table:table-cell>
          <table:table-cell table:style-name="Tabla36.A2" office:value-type="string">
            <text:p text:style-name="P98"><text:span text:style-name="T86">***6093**</text:span> </text:p>
          </table:table-cell>
          <table:table-cell table:style-name="Tabla36.A2" office:value-type="string">
            <text:p text:style-name="P100"><text:span text:style-name="T86">17</text:span> </text:p>
          </table:table-cell>
          <table:table-cell table:style-name="Tabla36.A2" office:value-type="string">
            <text:p text:style-name="P98"><text:span text:style-name="T86">595,21</text:span> </text:p>
          </table:table-cell>
          <table:table-cell table:style-name="Tabla36.A2" office:value-type="string">
            <text:p text:style-name="P105"><text:span text:style-name="T86">446,4</text:span> </text:p>
          </table:table-cell>
        </table:table-row>
        <table:table-row table:style-name="Tabla36.2">
          <table:table-cell table:style-name="Tabla36.A2" office:value-type="string">
            <text:p text:style-name="P99"><text:span text:style-name="T86">Silverio Martín Polegre</text:span> </text:p>
          </table:table-cell>
          <table:table-cell table:style-name="Tabla36.A2" office:value-type="string">
            <text:p text:style-name="P98"><text:span text:style-name="T86">***7226**</text:span> </text:p>
          </table:table-cell>
          <table:table-cell table:style-name="Tabla36.A2" office:value-type="string">
            <text:p text:style-name="P100"><text:span text:style-name="T86">16</text:span> </text:p>
          </table:table-cell>
          <table:table-cell table:style-name="Tabla36.A2" office:value-type="string">
            <text:p text:style-name="P98"><text:span text:style-name="T86">672,5</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Antonio Juan Jorge González</text:span> </text:p>
          </table:table-cell>
          <table:table-cell table:style-name="Tabla36.A2" office:value-type="string">
            <text:p text:style-name="P98"><text:span text:style-name="T86">***6633**</text:span> </text:p>
          </table:table-cell>
          <table:table-cell table:style-name="Tabla36.A2" office:value-type="string">
            <text:p text:style-name="P100"><text:span text:style-name="T86">9</text:span> </text:p>
          </table:table-cell>
          <table:table-cell table:style-name="Tabla36.A2" office:value-type="string">
            <text:p text:style-name="P98"><text:span text:style-name="T86">649</text:span> </text:p>
          </table:table-cell>
          <table:table-cell table:style-name="Tabla36.A2" office:value-type="string">
            <text:p text:style-name="P105"><text:span text:style-name="T86">486,75</text:span> </text:p>
          </table:table-cell>
        </table:table-row>
        <table:table-row table:style-name="Tabla36.2">
          <table:table-cell table:style-name="Tabla36.A2" office:value-type="string">
            <text:p text:style-name="P99"><text:span text:style-name="T86">Josefa Hernández Delgado</text:span> </text:p>
          </table:table-cell>
          <table:table-cell table:style-name="Tabla36.A2" office:value-type="string">
            <text:p text:style-name="P98"><text:span text:style-name="T86">***3311**</text:span> </text:p>
          </table:table-cell>
          <table:table-cell table:style-name="Tabla36.A2" office:value-type="string">
            <text:p text:style-name="P100"><text:span text:style-name="T86">9</text:span> </text:p>
          </table:table-cell>
          <table:table-cell table:style-name="Tabla36.A2" office:value-type="string">
            <text:p text:style-name="P98"><text:span text:style-name="T86">649</text:span> </text:p>
          </table:table-cell>
          <table:table-cell table:style-name="Tabla36.A2" office:value-type="string">
            <text:p text:style-name="P105"><text:span text:style-name="T86">486,75</text:span> </text:p>
          </table:table-cell>
        </table:table-row>
        <table:table-row table:style-name="Tabla36.2">
          <table:table-cell table:style-name="Tabla36.A2" office:value-type="string">
            <text:p text:style-name="P99"><text:span text:style-name="T86">Francisco Ramirez Garcia</text:span> </text:p>
          </table:table-cell>
          <table:table-cell table:style-name="Tabla36.A2" office:value-type="string">
            <text:p text:style-name="P98"><text:span text:style-name="T86">***5806**</text:span> </text:p>
          </table:table-cell>
          <table:table-cell table:style-name="Tabla36.A2" office:value-type="string">
            <text:p text:style-name="P100"><text:span text:style-name="T86">8</text:span> </text:p>
          </table:table-cell>
          <table:table-cell table:style-name="Tabla36.A2" office:value-type="string">
            <text:p text:style-name="P98"><text:span text:style-name="T86">779</text:span> </text:p>
          </table:table-cell>
          <table:table-cell table:style-name="Tabla36.A2" office:value-type="string">
            <text:p text:style-name="P105"><text:span text:style-name="T86">500</text:span> </text:p>
          </table:table-cell>
        </table:table-row>
        <table:table-row table:style-name="Tabla36.2">
          <table:table-cell table:style-name="Tabla36.A2" office:value-type="string">
            <text:p text:style-name="P99"><text:span text:style-name="T86">Jose Luis Fernandez Umpierrez</text:span> </text:p>
          </table:table-cell>
          <table:table-cell table:style-name="Tabla36.A2" office:value-type="string">
            <text:p text:style-name="P98"><text:span text:style-name="T86">***7280**</text:span> </text:p>
          </table:table-cell>
          <table:table-cell table:style-name="Tabla36.A2" office:value-type="string">
            <text:p text:style-name="P100"><text:span text:style-name="T86">7</text:span> </text:p>
          </table:table-cell>
          <table:table-cell table:style-name="Tabla36.A2" office:value-type="string">
            <text:p text:style-name="P98"><text:span text:style-name="T86">2040,79</text:span> </text:p>
          </table:table-cell>
          <table:table-cell table:style-name="Tabla36.A2" office:value-type="string">
            <text:p text:style-name="P105"><text:span text:style-name="T86">500</text:span> </text:p>
          </table:table-cell>
        </table:table-row>
        <table:table-row table:style-name="Tabla36.2">
          <table:table-cell table:style-name="Tabla36.A1" table:number-columns-spanned="5" office:value-type="string">
            <text:p text:style-name="P108"><text:span text:style-name="T81">NO SUBVENCIONABLES</text:span> </text:p>
          </table:table-cell>
          <table:covered-table-cell/>
          <table:covered-table-cell/>
          <table:covered-table-cell/>
          <table:covered-table-cell/>
        </table:table-row>
        <table:table-row table:style-name="Tabla36.2">
          <table:table-cell table:style-name="Tabla36.A2" office:value-type="string">
            <text:p text:style-name="P99"><text:span text:style-name="T86">Tomas Hernandez Lopez</text:span> </text:p>
          </table:table-cell>
          <table:table-cell table:style-name="Tabla36.A2" office:value-type="string">
            <text:p text:style-name="P98"><text:span text:style-name="T86">***5397**</text:span> </text:p>
          </table:table-cell>
          <table:table-cell table:style-name="Tabla36.A2" office:value-type="string">
            <text:p text:style-name="P100"><text:span text:style-name="T86">17</text:span> </text:p>
          </table:table-cell>
          <table:table-cell table:style-name="Tabla36.A2" office:value-type="string">
            <text:p text:style-name="P98"><text:span text:style-name="T86">214,47</text:span> </text:p>
          </table:table-cell>
          <table:table-cell table:style-name="Tabla36.A2" office:value-type="string">
            <text:p text:style-name="P106"><text:span text:style-name="T81">NO SUBVENCIONABL</text:span><text:soft-page-break/><text:span text:style-name="T81">E</text:span> </text:p>
          </table:table-cell>
        </table:table-row>
        <table:table-row table:style-name="Tabla36.2">
          <table:table-cell table:style-name="Tabla36.A2" office:value-type="string">
            <text:p text:style-name="P99"><text:span text:style-name="T86">Vicente Leon Moreno</text:span> </text:p>
          </table:table-cell>
          <table:table-cell table:style-name="Tabla36.A2" office:value-type="string">
            <text:p text:style-name="P98"><text:span text:style-name="T86">***1900**</text:span> </text:p>
          </table:table-cell>
          <table:table-cell table:style-name="Tabla36.A2" office:value-type="string">
            <text:p text:style-name="P100"><text:span text:style-name="T86">6</text:span> </text:p>
          </table:table-cell>
          <table:table-cell table:style-name="Tabla36.A2" office:value-type="string">
            <text:p text:style-name="P98"><text:span text:style-name="T86">239,95</text:span> </text:p>
          </table:table-cell>
          <table:table-cell table:style-name="Tabla36.A2" office:value-type="string">
            <text:p text:style-name="P15"/>
          </table:table-cell>
        </table:table-row>
      </table:table>
      <text:p text:style-name="P196">El día 16 de septiembre de 2022 se vuelve a reunir la comisión de valoración levantando nueva acta donde se corrige el siguiente error material: </text:p>
      <text:p text:style-name="P177"><text:span text:style-name="T85">Donde dice:</text:span> </text:p>
      <table:table table:name="Tabla37" table:style-name="Tabla37">
        <table:table-column table:style-name="Tabla37.A"/>
        <table:table-column table:style-name="Tabla37.B"/>
        <table:table-column table:style-name="Tabla37.C" table:number-columns-repeated="2"/>
        <table:table-column table:style-name="Tabla37.E"/>
        <table:table-row table:style-name="Tabla37.1">
          <table:table-cell table:style-name="Tabla37.A1" office:value-type="string">
            <text:p text:style-name="P91"><text:span text:style-name="T86">Silverio Martín Polegre</text:span> </text:p>
          </table:table-cell>
          <table:table-cell table:style-name="Tabla37.A1" office:value-type="string">
            <text:p text:style-name="P90"><text:span text:style-name="T86">***7226**</text:span> </text:p>
          </table:table-cell>
          <table:table-cell table:style-name="Tabla37.A1" office:value-type="string">
            <text:p text:style-name="P92"><text:span text:style-name="T86">19</text:span> </text:p>
          </table:table-cell>
          <table:table-cell table:style-name="Tabla37.A1" office:value-type="string">
            <text:p text:style-name="P90"><text:span text:style-name="T86">672,5</text:span> </text:p>
          </table:table-cell>
          <table:table-cell table:style-name="Tabla37.A1" office:value-type="string">
            <text:p text:style-name="P95"><text:span text:style-name="T86">500</text:span> </text:p>
          </table:table-cell>
        </table:table-row>
      </table:table>
      <text:p text:style-name="P177"><text:span text:style-name="T85">Debe decir:</text:span> </text:p>
      <table:table table:name="Tabla38" table:style-name="Tabla38">
        <table:table-column table:style-name="Tabla38.A"/>
        <table:table-column table:style-name="Tabla38.B"/>
        <table:table-column table:style-name="Tabla38.C" table:number-columns-repeated="2"/>
        <table:table-column table:style-name="Tabla38.E"/>
        <table:table-row table:style-name="Tabla38.1">
          <table:table-cell table:style-name="Tabla38.A1" office:value-type="string">
            <text:p text:style-name="P91"><text:span text:style-name="T86">Silverio Martín Polegre</text:span> </text:p>
          </table:table-cell>
          <table:table-cell table:style-name="Tabla38.A1" office:value-type="string">
            <text:p text:style-name="P90"><text:span text:style-name="T86">***7226**</text:span> </text:p>
          </table:table-cell>
          <table:table-cell table:style-name="Tabla38.A1" office:value-type="string">
            <text:p text:style-name="P92"><text:span text:style-name="T86">16</text:span> </text:p>
          </table:table-cell>
          <table:table-cell table:style-name="Tabla38.A1" office:value-type="string">
            <text:p text:style-name="P90"><text:span text:style-name="T86">672,5</text:span> </text:p>
          </table:table-cell>
          <table:table-cell table:style-name="Tabla38.A1" office:value-type="string">
            <text:p text:style-name="P95"><text:span text:style-name="T86">500</text:span> </text:p>
          </table:table-cell>
        </table:table-row>
      </table:table>
      <text:p text:style-name="P177"><text:span text:style-name="T85">El día 27 de septiembre de 2022 se vuelve a reunir la Comisión de Valoración para resolver las siguientes incidencias:</text:span> </text:p>
      <text:list xml:id="list2327908946708455584" text:style-name="L31">
        <text:list-item>
          <text:p text:style-name="P329"><text:span text:style-name="T85">Se consideran desistidos de su condición de beneficiarios de esta subvención debido a la no presentación de la pertinente carta de aceptación en el plazo establecido a los solicitantes siguientes:</text:span> </text:p>
        </text:list-item>
      </text:list>
      <table:table table:name="Tabla39" table:style-name="Tabla39">
        <table:table-column table:style-name="Tabla39.A"/>
        <table:table-column table:style-name="Tabla39.B"/>
        <table:table-column table:style-name="Tabla39.A"/>
        <table:table-row>
          <table:table-cell table:style-name="Tabla39.A1" office:value-type="string">
            <text:p text:style-name="P90"><text:span text:style-name="T81">SOLICITANTE</text:span> </text:p>
          </table:table-cell>
          <table:table-cell table:style-name="Tabla39.A1" office:value-type="string">
            <text:p text:style-name="P90"><text:span text:style-name="T81">DNI</text:span> </text:p>
          </table:table-cell>
          <table:table-cell table:style-name="Tabla39.A1" office:value-type="string">
            <text:p text:style-name="P96"><text:span text:style-name="T81">INVERSIÓN A REALIZAR</text:span> </text:p>
          </table:table-cell>
        </table:table-row>
      </table:table>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110"><text:span text:style-name="T86">Julio Cesar Sánchez Miranda</text:span> </text:p>
          </table:table-cell>
          <table:table-cell table:style-name="Tabla40.A1" office:value-type="string">
            <text:p text:style-name="P111"><text:span text:style-name="T86">**3039***</text:span> </text:p>
          </table:table-cell>
          <table:table-cell table:style-name="Tabla40.C1" office:value-type="float" office:value="1980">
            <text:p text:style-name="P112">1980</text:p>
          </table:table-cell>
        </table:table-row>
        <table:table-row table:style-name="Tabla40.2">
          <table:table-cell table:style-name="Tabla40.A1" office:value-type="string">
            <text:p text:style-name="P110"><text:span text:style-name="T86">M.ª Graciela Rodríguez Jiménez</text:span> </text:p>
          </table:table-cell>
          <table:table-cell table:style-name="Tabla40.A1" office:value-type="string">
            <text:p text:style-name="P111"><text:span text:style-name="T86">**4814**</text:span> </text:p>
          </table:table-cell>
          <table:table-cell table:style-name="Tabla40.C1" office:value-type="float" office:value="564.96">
            <text:p text:style-name="P112">564,96</text:p>
          </table:table-cell>
        </table:table-row>
      </table:table>
      <text:list xml:id="list5393374019523122042" text:style-name="L32">
        <text:list-item>
          <text:p text:style-name="P330"><text:span text:style-name="T85">Debido a la no presentación de la carta de aceptación de los beneficiarios anteriormente referenciados queda un remanente por importe de 923,72</text:span><text:span text:style-name="T86"> </text:span><text:span text:style-name="T85">euros. La Comisión de Valoración decide distribuir el remanente entre los candidatos de la lista de reserva por el orden establecido, quedando como sigue:</text:span> </text:p>
        </text:list-item>
      </text:list>
      <table:table table:name="Tabla41" table:style-name="Tabla41">
        <table:table-column table:style-name="Tabla41.A"/>
        <table:table-column table:style-name="Tabla41.B"/>
        <table:table-column table:style-name="Tabla41.C"/>
        <table:table-column table:style-name="Tabla41.D"/>
        <table:table-column table:style-name="Tabla41.E"/>
        <table:table-row>
          <table:table-cell table:style-name="Tabla41.A1" office:value-type="string">
            <text:p text:style-name="P90"><text:span text:style-name="T81">Solicitante</text:span> </text:p>
          </table:table-cell>
          <table:table-cell table:style-name="Tabla41.A1" office:value-type="string">
            <text:p text:style-name="P90"><text:span text:style-name="T86">DNI</text:span> </text:p>
          </table:table-cell>
          <table:table-cell table:style-name="Tabla41.A1" office:value-type="string">
            <text:p text:style-name="P93"><text:span text:style-name="T86">Puntos</text:span> </text:p>
          </table:table-cell>
          <table:table-cell table:style-name="Tabla41.A1" office:value-type="string">
            <text:p text:style-name="P93"><text:span text:style-name="T86">Inversión a realizar</text:span> </text:p>
          </table:table-cell>
          <table:table-cell table:style-name="Tabla41.A1" office:value-type="string">
            <text:p text:style-name="P97"><text:span text:style-name="T86">Subvención</text:span> </text:p>
          </table:table-cell>
        </table:table-row>
      </table:table>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10"><text:span text:style-name="T86">Eneida Marrero Cazorla</text:span> </text:p>
          </table:table-cell>
          <table:table-cell table:style-name="Table10.A1" office:value-type="string">
            <text:p text:style-name="P111"><text:span text:style-name="T86">**2257***</text:span> </text:p>
          </table:table-cell>
          <table:table-cell table:style-name="Table10.C1" office:value-type="float" office:value="18">
            <text:p text:style-name="P112">18</text:p>
          </table:table-cell>
          <table:table-cell table:style-name="Table10.C1" office:value-type="float" office:value="449.03">
            <text:p text:style-name="P111">449,03</text:p>
          </table:table-cell>
          <table:table-cell table:style-name="Table10.C1" office:value-type="float" office:value="336.77">
            <text:p text:style-name="P112">336,77</text:p>
          </table:table-cell>
        </table:table-row>
        <table:table-row table:style-name="Table10.2">
          <table:table-cell table:style-name="Table10.A1" office:value-type="string">
            <text:p text:style-name="P110"><text:span text:style-name="T86">Santiago Hernández Hernández</text:span> </text:p>
          </table:table-cell>
          <table:table-cell table:style-name="Table10.A1" office:value-type="string">
            <text:p text:style-name="P111"><text:span text:style-name="T86">**6491***</text:span> </text:p>
          </table:table-cell>
          <table:table-cell table:style-name="Table10.C1" office:value-type="float" office:value="18">
            <text:p text:style-name="P112">18</text:p>
          </table:table-cell>
          <table:table-cell table:style-name="Table10.C1" office:value-type="float" office:value="409">
            <text:p text:style-name="P111">409</text:p>
          </table:table-cell>
          <table:table-cell table:style-name="Table10.C1" office:value-type="float" office:value="306.75">
            <text:p text:style-name="P112">306,75</text:p>
          </table:table-cell>
        </table:table-row>
      </table:table>
      <text:list xml:id="list3576722722810239731" text:style-name="L33">
        <text:list-item>
          <text:p text:style-name="P331"><text:span text:style-name="T86">Por otra parte se modificó el aporte económico del siguiente beneficiario debido a que hasta la no aceptación de algunos solicitantes no existía remanente económico para aplicarle el total del 75% de la subvención. Estando en el informe provisional de la forma siguiente:</text:span> </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90"><text:span text:style-name="T81">Solicitante</text:span> </text:p>
          </table:table-cell>
          <table:table-cell table:style-name="Table11.A1" office:value-type="string">
            <text:p text:style-name="P90"><text:span text:style-name="T86">DNI</text:span> </text:p>
          </table:table-cell>
          <table:table-cell table:style-name="Table11.A1" office:value-type="string">
            <text:p text:style-name="P93"><text:span text:style-name="T86">Puntos</text:span> </text:p>
          </table:table-cell>
          <table:table-cell table:style-name="Table11.A1" office:value-type="string">
            <text:p text:style-name="P93"><text:span text:style-name="T86">Inversión a realizar</text:span> </text:p>
          </table:table-cell>
          <table:table-cell table:style-name="Table11.A1" office:value-type="string">
            <text:p text:style-name="P97"><text:span text:style-name="T86">Subvención</text:span> </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91"><text:span text:style-name="T86">Emilio Afonso Rodriguez</text:span> </text:p>
          </table:table-cell>
          <table:table-cell table:style-name="Table12.A1" office:value-type="string">
            <text:p text:style-name="P90"><text:span text:style-name="T86">**4306***</text:span> </text:p>
          </table:table-cell>
          <table:table-cell table:style-name="Table12.A1" office:value-type="string">
            <text:p text:style-name="P92"><text:span text:style-name="T86">18</text:span> </text:p>
          </table:table-cell>
          <table:table-cell table:style-name="Table12.A1" office:value-type="string">
            <text:p text:style-name="P90"><text:span text:style-name="T86">465,45</text:span> </text:p>
          </table:table-cell>
          <table:table-cell table:style-name="Table12.A1" office:value-type="string">
            <text:p text:style-name="P95"><text:span text:style-name="T86">339,82</text:span> </text:p>
          </table:table-cell>
        </table:table-row>
      </table:table>
      <text:p text:style-name="P176"><text:span text:style-name="T86">Al aplicarle el valor total de 75% de la subvención quedará en el informe definitivo de la siguiente forma:</text:span> </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90"><text:span text:style-name="T81">Solicitante</text:span> </text:p>
          </table:table-cell>
          <table:table-cell table:style-name="Table13.A1" office:value-type="string">
            <text:p text:style-name="P90"><text:span text:style-name="T86">DNI</text:span> </text:p>
          </table:table-cell>
          <table:table-cell table:style-name="Table13.A1" office:value-type="string">
            <text:p text:style-name="P93"><text:span text:style-name="T86">Puntos</text:span> </text:p>
          </table:table-cell>
          <table:table-cell table:style-name="Table13.A1" office:value-type="string">
            <text:p text:style-name="P93"><text:span text:style-name="T86">Inversión a realizar</text:span> </text:p>
          </table:table-cell>
          <table:table-cell table:style-name="Table13.A1" office:value-type="string">
            <text:p text:style-name="P97"><text:span text:style-name="T86">Subvención</text:span> </text:p>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10"><text:span text:style-name="T86">Emilio Afonso Rodriguez</text:span> </text:p>
          </table:table-cell>
          <table:table-cell table:style-name="Table14.A1" office:value-type="string">
            <text:p text:style-name="P111"><text:span text:style-name="T86">**4306***</text:span> </text:p>
          </table:table-cell>
          <table:table-cell table:style-name="Table14.C1" office:value-type="float" office:value="18">
            <text:p text:style-name="P112">18</text:p>
          </table:table-cell>
          <table:table-cell table:style-name="Table14.C1" office:value-type="float" office:value="465.45">
            <text:p text:style-name="P111">465,45</text:p>
          </table:table-cell>
          <table:table-cell table:style-name="Table14.C1" office:value-type="float" office:value="349.08">
            <text:p text:style-name="P112">349,08</text:p>
          </table:table-cell>
        </table:table-row>
      </table:table>
      <text:list xml:id="list1366029697746877132" text:style-name="L34">
        <text:list-item>
          <text:p text:style-name="P332"><text:span text:style-name="T86">De lo anterior se desprende que queda un remanente de 270,94 euros que esta Comisión de valoración considera imposible de adjudicar.</text:span> </text:p>
        </text:list-item>
      </text:list>
      <text:p text:style-name="P177"><text:span text:style-name="T81">Quinto.-</text:span><text:span text:style-name="T86"> Con fecha de 02/11/2022, fue adoptado en sesión ordinaria de la Junta de Gobierno Local de este Ilustre Ayuntamiento de Mogán, acuerdo para la concesión de una subvención a los siguientes solicitantes de este municipio de Mogán:</text:span> </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08"><text:span text:style-name="T81">SOLICITANTES</text:span> </text:p>
          </table:table-cell>
          <table:table-cell table:style-name="Table15.A1" office:value-type="string">
            <text:p text:style-name="P108"><text:span text:style-name="T81">DNI</text:span> </text:p>
          </table:table-cell>
          <table:table-cell table:style-name="Table15.A1" office:value-type="string">
            <text:p text:style-name="P109"><text:span text:style-name="T81">PUNTUACIÓN</text:span> </text:p>
          </table:table-cell>
          <table:table-cell table:style-name="Table15.A1" office:value-type="string">
            <text:p text:style-name="P108"><text:span text:style-name="T81">INVERSIÓN</text:span> </text:p>
          </table:table-cell>
          <table:table-cell table:style-name="Table15.A1" office:value-type="string">
            <text:p text:style-name="P109"><text:span text:style-name="T81">Subvención</text:span> </text:p>
          </table:table-cell>
        </table:table-row>
        <text:soft-page-break/>
        <table:table-row table:style-name="Table15.2">
          <table:table-cell table:style-name="Table15.A2" office:value-type="string">
            <text:p text:style-name="P99"><text:span text:style-name="T86">Manuel de Jesus Sanchez Mendez</text:span> </text:p>
          </table:table-cell>
          <table:table-cell table:style-name="Table15.A2" office:value-type="string">
            <text:p text:style-name="P98"><text:span text:style-name="T86">**7122***</text:span> </text:p>
          </table:table-cell>
          <table:table-cell table:style-name="Table15.A2" office:value-type="string">
            <text:p text:style-name="P100"><text:span text:style-name="T86">20</text:span> </text:p>
          </table:table-cell>
          <table:table-cell table:style-name="Table15.A2" office:value-type="string">
            <text:p text:style-name="P98"><text:span text:style-name="T86">2695,33</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Juan Enrique Quevedo Baez</text:span> </text:p>
          </table:table-cell>
          <table:table-cell table:style-name="Table15.A2" office:value-type="string">
            <text:p text:style-name="P98"><text:span text:style-name="T86">**7641***</text:span> </text:p>
          </table:table-cell>
          <table:table-cell table:style-name="Table15.A2" office:value-type="string">
            <text:p text:style-name="P100"><text:span text:style-name="T86">20</text:span> </text:p>
          </table:table-cell>
          <table:table-cell table:style-name="Table15.A2" office:value-type="string">
            <text:p text:style-name="P98"><text:span text:style-name="T86">1899,25</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Juan Antonio Ramirez Moreno</text:span> </text:p>
          </table:table-cell>
          <table:table-cell table:style-name="Table15.A2" office:value-type="string">
            <text:p text:style-name="P98"><text:span text:style-name="T86">**2833***</text:span> </text:p>
          </table:table-cell>
          <table:table-cell table:style-name="Table15.A2" office:value-type="string">
            <text:p text:style-name="P100"><text:span text:style-name="T86">19</text:span> </text:p>
          </table:table-cell>
          <table:table-cell table:style-name="Table15.A2" office:value-type="string">
            <text:p text:style-name="P98"><text:span text:style-name="T86">819</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Mª del Mar Cruz González</text:span> </text:p>
          </table:table-cell>
          <table:table-cell table:style-name="Table15.A2" office:value-type="string">
            <text:p text:style-name="P98"><text:span text:style-name="T86">**2819***</text:span> </text:p>
          </table:table-cell>
          <table:table-cell table:style-name="Table15.A2" office:value-type="string">
            <text:p text:style-name="P100"><text:span text:style-name="T86">19</text:span> </text:p>
          </table:table-cell>
          <table:table-cell table:style-name="Table15.A2" office:value-type="string">
            <text:p text:style-name="P98"><text:span text:style-name="T86">799,29</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Jose Juan Lopez Cabrera</text:span> </text:p>
          </table:table-cell>
          <table:table-cell table:style-name="Table15.A2" office:value-type="string">
            <text:p text:style-name="P98"><text:span text:style-name="T86">**5337***</text:span> </text:p>
          </table:table-cell>
          <table:table-cell table:style-name="Table15.A2" office:value-type="string">
            <text:p text:style-name="P100"><text:span text:style-name="T86">19</text:span> </text:p>
          </table:table-cell>
          <table:table-cell table:style-name="Table15.A2" office:value-type="string">
            <text:p text:style-name="P98"><text:span text:style-name="T86">647,12</text:span> </text:p>
          </table:table-cell>
          <table:table-cell table:style-name="Table15.A2" office:value-type="string">
            <text:p text:style-name="P105"><text:span text:style-name="T86">485,34</text:span> </text:p>
          </table:table-cell>
        </table:table-row>
        <table:table-row table:style-name="Table15.2">
          <table:table-cell table:style-name="Table15.A2" office:value-type="string">
            <text:p text:style-name="P99"><text:span text:style-name="T86">Pedro Juan Sarmiento Velazquez</text:span> </text:p>
          </table:table-cell>
          <table:table-cell table:style-name="Table15.A2" office:value-type="string">
            <text:p text:style-name="P98"><text:span text:style-name="T86">**8351***</text:span> </text:p>
          </table:table-cell>
          <table:table-cell table:style-name="Table15.A2" office:value-type="string">
            <text:p text:style-name="P100"><text:span text:style-name="T86">19</text:span> </text:p>
          </table:table-cell>
          <table:table-cell table:style-name="Table15.A2" office:value-type="string">
            <text:p text:style-name="P98"><text:span text:style-name="T86">611,32</text:span> </text:p>
          </table:table-cell>
          <table:table-cell table:style-name="Table15.A2" office:value-type="string">
            <text:p text:style-name="P105"><text:span text:style-name="T86">458,49</text:span> </text:p>
          </table:table-cell>
        </table:table-row>
        <table:table-row table:style-name="Table15.2">
          <table:table-cell table:style-name="Table15.A2" office:value-type="string">
            <text:p text:style-name="P99"><text:span text:style-name="T86">Francisco Afonso Suárez</text:span> </text:p>
          </table:table-cell>
          <table:table-cell table:style-name="Table15.A2" office:value-type="string">
            <text:p text:style-name="P98"><text:span text:style-name="T86">**4634***</text:span> </text:p>
          </table:table-cell>
          <table:table-cell table:style-name="Table15.A2" office:value-type="string">
            <text:p text:style-name="P100"><text:span text:style-name="T86">18</text:span> </text:p>
          </table:table-cell>
          <table:table-cell table:style-name="Table15.A2" office:value-type="string">
            <text:p text:style-name="P98"><text:span text:style-name="T86">1123,5</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101">Miguel Saavedra Ojeda </text:p>
          </table:table-cell>
          <table:table-cell table:style-name="Table15.A2" office:value-type="string">
            <text:p text:style-name="P98"><text:span text:style-name="T86">**2100***</text:span> </text:p>
          </table:table-cell>
          <table:table-cell table:style-name="Table15.A2" office:value-type="string">
            <text:p text:style-name="P100"><text:span text:style-name="T86">18</text:span> </text:p>
          </table:table-cell>
          <table:table-cell table:style-name="Table15.A2" office:value-type="string">
            <text:p text:style-name="P98"><text:span text:style-name="T86">920,2</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Diego Gonzalez Marrero</text:span> </text:p>
          </table:table-cell>
          <table:table-cell table:style-name="Table15.A2" office:value-type="string">
            <text:p text:style-name="P98"><text:span text:style-name="T86">**7118***</text:span> </text:p>
          </table:table-cell>
          <table:table-cell table:style-name="Table15.A2" office:value-type="string">
            <text:p text:style-name="P100"><text:span text:style-name="T86">18</text:span> </text:p>
          </table:table-cell>
          <table:table-cell table:style-name="Table15.A2" office:value-type="string">
            <text:p text:style-name="P98"><text:span text:style-name="T86">878,08</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Diego Martín Sanchez</text:span> </text:p>
          </table:table-cell>
          <table:table-cell table:style-name="Table15.A2" office:value-type="string">
            <text:p text:style-name="P98"><text:span text:style-name="T86">**5431***</text:span> </text:p>
          </table:table-cell>
          <table:table-cell table:style-name="Table15.A2" office:value-type="string">
            <text:p text:style-name="P100"><text:span text:style-name="T86">18</text:span> </text:p>
          </table:table-cell>
          <table:table-cell table:style-name="Table15.A2" office:value-type="string">
            <text:p text:style-name="P98"><text:span text:style-name="T86">763,89</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1"><text:span text:style-name="T86">Gustavo Mejías Álamo</text:span> </text:p>
          </table:table-cell>
          <table:table-cell table:style-name="Table15.A2" office:value-type="string">
            <text:p text:style-name="P90"><text:span text:style-name="T86">**2762***</text:span> </text:p>
          </table:table-cell>
          <table:table-cell table:style-name="Table15.A2" office:value-type="string">
            <text:p text:style-name="P92"><text:span text:style-name="T86">18</text:span> </text:p>
          </table:table-cell>
          <table:table-cell table:style-name="Table15.A2" office:value-type="string">
            <text:p text:style-name="P90"><text:span text:style-name="T86">712,32</text:span> </text:p>
          </table:table-cell>
          <table:table-cell table:style-name="Table15.A2" office:value-type="string">
            <text:p text:style-name="P95"><text:span text:style-name="T86">500</text:span> </text:p>
          </table:table-cell>
        </table:table-row>
        <table:table-row table:style-name="Table15.2">
          <table:table-cell table:style-name="Table15.A2" office:value-type="string">
            <text:p text:style-name="P99"><text:span text:style-name="T86">Monica Afonso Saavedra</text:span> </text:p>
          </table:table-cell>
          <table:table-cell table:style-name="Table15.A2" office:value-type="string">
            <text:p text:style-name="P98"><text:span text:style-name="T86">**0482**</text:span> </text:p>
          </table:table-cell>
          <table:table-cell table:style-name="Table15.A2" office:value-type="string">
            <text:p text:style-name="P100"><text:span text:style-name="T86">18</text:span> </text:p>
          </table:table-cell>
          <table:table-cell table:style-name="Table15.A2" office:value-type="string">
            <text:p text:style-name="P98"><text:span text:style-name="T86">689,08</text:span> </text:p>
          </table:table-cell>
          <table:table-cell table:style-name="Table15.A2" office:value-type="string">
            <text:p text:style-name="P105"><text:span text:style-name="T86">500</text:span> </text:p>
          </table:table-cell>
        </table:table-row>
        <table:table-row table:style-name="Table15.2">
          <table:table-cell table:style-name="Table15.A2" office:value-type="string">
            <text:p text:style-name="P99"><text:span text:style-name="T86">Josefina Saavedra Afonso</text:span> </text:p>
          </table:table-cell>
          <table:table-cell table:style-name="Table15.A2" office:value-type="string">
            <text:p text:style-name="P98"><text:span text:style-name="T86">**87286**</text:span> </text:p>
          </table:table-cell>
          <table:table-cell table:style-name="Table15.A2" office:value-type="string">
            <text:p text:style-name="P100"><text:span text:style-name="T86">18</text:span> </text:p>
          </table:table-cell>
          <table:table-cell table:style-name="Table15.A2" office:value-type="string">
            <text:p text:style-name="P98"><text:span text:style-name="T86">559</text:span> </text:p>
          </table:table-cell>
          <table:table-cell table:style-name="Table15.A2" office:value-type="string">
            <text:p text:style-name="P105"><text:span text:style-name="T86">419,25</text:span> </text:p>
          </table:table-cell>
        </table:table-row>
        <table:table-row table:style-name="Table15.2">
          <table:table-cell table:style-name="Table15.A2" office:value-type="string">
            <text:p text:style-name="P99"><text:span text:style-name="T86">Daniel Vega Brinken</text:span> </text:p>
          </table:table-cell>
          <table:table-cell table:style-name="Table15.A2" office:value-type="string">
            <text:p text:style-name="P98"><text:span text:style-name="T86">**20547**</text:span> </text:p>
          </table:table-cell>
          <table:table-cell table:style-name="Table15.A2" office:value-type="string">
            <text:p text:style-name="P100"><text:span text:style-name="T86">18</text:span> </text:p>
          </table:table-cell>
          <table:table-cell table:style-name="Table15.A2" office:value-type="string">
            <text:p text:style-name="P98"><text:span text:style-name="T86">497,85</text:span> </text:p>
          </table:table-cell>
          <table:table-cell table:style-name="Table15.A2" office:value-type="string">
            <text:p text:style-name="P105"><text:span text:style-name="T86">373,38</text:span> </text:p>
          </table:table-cell>
        </table:table-row>
        <table:table-row table:style-name="Table15.2">
          <table:table-cell table:style-name="Table15.A2" office:value-type="string">
            <text:p text:style-name="P99"><text:span text:style-name="T86">Emilio Afonso Rodriguez</text:span> </text:p>
          </table:table-cell>
          <table:table-cell table:style-name="Table15.A2" office:value-type="string">
            <text:p text:style-name="P98"><text:span text:style-name="T86">**43068**</text:span> </text:p>
          </table:table-cell>
          <table:table-cell table:style-name="Table15.A2" office:value-type="string">
            <text:p text:style-name="P100"><text:span text:style-name="T86">18</text:span> </text:p>
          </table:table-cell>
          <table:table-cell table:style-name="Table15.A2" office:value-type="string">
            <text:p text:style-name="P98"><text:span text:style-name="T86">465,45</text:span> </text:p>
          </table:table-cell>
          <table:table-cell table:style-name="Table15.A2" office:value-type="string">
            <text:p text:style-name="P105"><text:span text:style-name="T86">349,08</text:span> </text:p>
          </table:table-cell>
        </table:table-row>
        <table:table-row table:style-name="Table15.2">
          <table:table-cell table:style-name="Table15.A2" office:value-type="string">
            <text:p text:style-name="P99"><text:span text:style-name="T86">Eneida Marrero Cazorla</text:span> </text:p>
          </table:table-cell>
          <table:table-cell table:style-name="Table15.A2" office:value-type="string">
            <text:p text:style-name="P98"><text:span text:style-name="T86">**22574**</text:span> </text:p>
          </table:table-cell>
          <table:table-cell table:style-name="Table15.C17" office:value-type="float" office:value="18">
            <text:p text:style-name="P100">18</text:p>
          </table:table-cell>
          <table:table-cell table:style-name="Table15.C17" office:value-type="float" office:value="449.03">
            <text:p text:style-name="P98">449,03</text:p>
          </table:table-cell>
          <table:table-cell table:style-name="Table15.C17" office:value-type="float" office:value="336.77">
            <text:p text:style-name="P105">336,77</text:p>
          </table:table-cell>
        </table:table-row>
        <table:table-row table:style-name="Table15.2">
          <table:table-cell table:style-name="Table15.A2" office:value-type="string">
            <text:p text:style-name="P99"><text:span text:style-name="T86">Santiago Hernández Hernández</text:span> </text:p>
          </table:table-cell>
          <table:table-cell table:style-name="Table15.A2" office:value-type="string">
            <text:p text:style-name="P98"><text:span text:style-name="T86">**64913**</text:span> </text:p>
          </table:table-cell>
          <table:table-cell table:style-name="Table15.C17" office:value-type="float" office:value="18">
            <text:p text:style-name="P100">18</text:p>
          </table:table-cell>
          <table:table-cell table:style-name="Table15.C17" office:value-type="float" office:value="409">
            <text:p text:style-name="P98">409</text:p>
          </table:table-cell>
          <table:table-cell table:style-name="Table15.C17" office:value-type="float" office:value="306.75">
            <text:p text:style-name="P105">306,75</text:p>
          </table:table-cell>
        </table:table-row>
      </table:table>
      <text:p text:style-name="P196"/>
      <text:p text:style-name="P177"><text:span text:style-name="T86">Todo ello, con destino a gastos para la adquisición de maquinaria agrícola, con destino a las pequeñas explotaciones agrícolas del municipio de Mogán realizados en el año 2022.</text:span> </text:p>
      <text:p text:style-name="P177"/>
      <text:p text:style-name="P196"><text:span text:style-name="T2">Sexto.-</text:span> La Resolución de esta convocatoria estableció que el plazo de ejecución fuese durante el año de la convocatoria y el plazo para justificar los gastos de la actividad se estableció en por un plazo de 30 días </text:p>
      <text:p text:style-name="P177"><text:span text:style-name="T86">La justificación </text:span><text:span text:style-name="T85">consistirá en la presentación de la factura por la adquisición del bien adquirido, debiendo venir acompañada del justificante por su pago, el cual se deberá haber realizado por algún medio en el que quede evidencia de este hecho y nunca en efectivo, </text:span><text:span text:style-name="T86">según se recoge en La base décimoprimera de la presente convocatoria.</text:span> </text:p>
      <text:p text:style-name="P177"/>
      <text:p text:style-name="P177"><text:span text:style-name="T81">Séptimo.-</text:span><text:span text:style-name="T86"> Dentro del plazo concedido para la justificación de esta subvención, las personas que a continuación se relacionan, han presentado la documentación necesaria y por los importes que se recogen:</text:span> </text:p>
      <text:p text:style-name="P177"/>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08"><text:span text:style-name="T81">SOLICITANTES</text:span> </text:p>
          </table:table-cell>
          <table:table-cell table:style-name="Table16.A1" office:value-type="string">
            <text:p text:style-name="P108"><text:span text:style-name="T81">DNI</text:span> </text:p>
          </table:table-cell>
          <table:table-cell table:style-name="Table16.A1" office:value-type="string">
            <text:p text:style-name="P109"><text:span text:style-name="T81">PUNTUACIÓN</text:span> </text:p>
          </table:table-cell>
          <table:table-cell table:style-name="Table16.A1" office:value-type="string">
            <text:p text:style-name="P108"><text:span text:style-name="T81">INVERSIÓN</text:span> </text:p>
          </table:table-cell>
          <table:table-cell table:style-name="Table16.A1" office:value-type="string">
            <text:p text:style-name="P109"><text:span text:style-name="T81">Subvención</text:span> </text:p>
          </table:table-cell>
        </table:table-row>
        <table:table-row table:style-name="Table16.2">
          <table:table-cell table:style-name="Table16.A2" office:value-type="string">
            <text:p text:style-name="P99"><text:span text:style-name="T86">Manuel de Jesus Sanchez Mendez</text:span> </text:p>
          </table:table-cell>
          <table:table-cell table:style-name="Table16.A2" office:value-type="string">
            <text:p text:style-name="P98"><text:span text:style-name="T86">**7122***</text:span> </text:p>
          </table:table-cell>
          <table:table-cell table:style-name="Table16.A2" office:value-type="string">
            <text:p text:style-name="P100"><text:span text:style-name="T86">20</text:span> </text:p>
          </table:table-cell>
          <table:table-cell table:style-name="Table16.A2" office:value-type="string">
            <text:p text:style-name="P98"><text:span text:style-name="T86">2695,33</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Juan Enrique Quevedo Baez</text:span> </text:p>
          </table:table-cell>
          <table:table-cell table:style-name="Table16.A2" office:value-type="string">
            <text:p text:style-name="P98"><text:span text:style-name="T86">**7641***</text:span> </text:p>
          </table:table-cell>
          <table:table-cell table:style-name="Table16.A2" office:value-type="string">
            <text:p text:style-name="P100"><text:span text:style-name="T86">20</text:span> </text:p>
          </table:table-cell>
          <table:table-cell table:style-name="Table16.A2" office:value-type="string">
            <text:p text:style-name="P98"><text:span text:style-name="T86">1899,25</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Juan Antonio Ramirez Moreno</text:span> </text:p>
          </table:table-cell>
          <table:table-cell table:style-name="Table16.A2" office:value-type="string">
            <text:p text:style-name="P98"><text:span text:style-name="T86">**2833***</text:span> </text:p>
          </table:table-cell>
          <table:table-cell table:style-name="Table16.A2" office:value-type="string">
            <text:p text:style-name="P100"><text:span text:style-name="T86">19</text:span> </text:p>
          </table:table-cell>
          <table:table-cell table:style-name="Table16.A2" office:value-type="string">
            <text:p text:style-name="P98"><text:span text:style-name="T86">819</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Mª del Mar Cruz González</text:span> </text:p>
          </table:table-cell>
          <table:table-cell table:style-name="Table16.A2" office:value-type="string">
            <text:p text:style-name="P98"><text:span text:style-name="T86">**2819***</text:span> </text:p>
          </table:table-cell>
          <table:table-cell table:style-name="Table16.A2" office:value-type="string">
            <text:p text:style-name="P100"><text:span text:style-name="T86">19</text:span> </text:p>
          </table:table-cell>
          <table:table-cell table:style-name="Table16.A2" office:value-type="string">
            <text:p text:style-name="P98"><text:span text:style-name="T86">799,29</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Jose Juan Lopez Cabrera</text:span> </text:p>
          </table:table-cell>
          <table:table-cell table:style-name="Table16.A2" office:value-type="string">
            <text:p text:style-name="P98"><text:span text:style-name="T86">**5337***</text:span> </text:p>
          </table:table-cell>
          <table:table-cell table:style-name="Table16.A2" office:value-type="string">
            <text:p text:style-name="P100"><text:span text:style-name="T86">19</text:span> </text:p>
          </table:table-cell>
          <table:table-cell table:style-name="Table16.A2" office:value-type="string">
            <text:p text:style-name="P98"><text:span text:style-name="T86">647,12</text:span> </text:p>
          </table:table-cell>
          <table:table-cell table:style-name="Table16.A2" office:value-type="string">
            <text:p text:style-name="P105"><text:span text:style-name="T86">485,34</text:span> </text:p>
          </table:table-cell>
        </table:table-row>
        <text:soft-page-break/>
        <table:table-row table:style-name="Table16.2">
          <table:table-cell table:style-name="Table16.A2" office:value-type="string">
            <text:p text:style-name="P99"><text:span text:style-name="T86">Pedro Juan Sarmiento Velazquez</text:span> </text:p>
          </table:table-cell>
          <table:table-cell table:style-name="Table16.A2" office:value-type="string">
            <text:p text:style-name="P98"><text:span text:style-name="T86">**8351***</text:span> </text:p>
          </table:table-cell>
          <table:table-cell table:style-name="Table16.A2" office:value-type="string">
            <text:p text:style-name="P100"><text:span text:style-name="T86">19</text:span> </text:p>
          </table:table-cell>
          <table:table-cell table:style-name="Table16.A2" office:value-type="string">
            <text:p text:style-name="P98"><text:span text:style-name="T86">611,32</text:span> </text:p>
          </table:table-cell>
          <table:table-cell table:style-name="Table16.A2" office:value-type="string">
            <text:p text:style-name="P105"><text:span text:style-name="T86">458,49</text:span> </text:p>
          </table:table-cell>
        </table:table-row>
        <table:table-row table:style-name="Table16.2">
          <table:table-cell table:style-name="Table16.A2" office:value-type="string">
            <text:p text:style-name="P99"><text:span text:style-name="T86">Francisco Afonso Suárez</text:span> </text:p>
          </table:table-cell>
          <table:table-cell table:style-name="Table16.A2" office:value-type="string">
            <text:p text:style-name="P98"><text:span text:style-name="T86">**4634***</text:span> </text:p>
          </table:table-cell>
          <table:table-cell table:style-name="Table16.A2" office:value-type="string">
            <text:p text:style-name="P100"><text:span text:style-name="T86">18</text:span> </text:p>
          </table:table-cell>
          <table:table-cell table:style-name="Table16.A2" office:value-type="string">
            <text:p text:style-name="P98"><text:span text:style-name="T86">1123,5</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101">Miguel Saavedra Ojeda </text:p>
          </table:table-cell>
          <table:table-cell table:style-name="Table16.A2" office:value-type="string">
            <text:p text:style-name="P98"><text:span text:style-name="T86">**2100***</text:span> </text:p>
          </table:table-cell>
          <table:table-cell table:style-name="Table16.A2" office:value-type="string">
            <text:p text:style-name="P100"><text:span text:style-name="T86">18</text:span> </text:p>
          </table:table-cell>
          <table:table-cell table:style-name="Table16.A2" office:value-type="string">
            <text:p text:style-name="P98"><text:span text:style-name="T86">920,2</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Diego Gonzalez Marrero</text:span> </text:p>
          </table:table-cell>
          <table:table-cell table:style-name="Table16.A2" office:value-type="string">
            <text:p text:style-name="P98"><text:span text:style-name="T86">**7118***</text:span> </text:p>
          </table:table-cell>
          <table:table-cell table:style-name="Table16.A2" office:value-type="string">
            <text:p text:style-name="P100"><text:span text:style-name="T86">18</text:span> </text:p>
          </table:table-cell>
          <table:table-cell table:style-name="Table16.A2" office:value-type="string">
            <text:p text:style-name="P98"><text:span text:style-name="T86">878,08</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Diego Martín Sanchez</text:span> </text:p>
          </table:table-cell>
          <table:table-cell table:style-name="Table16.A2" office:value-type="string">
            <text:p text:style-name="P98"><text:span text:style-name="T86">**5431***</text:span> </text:p>
          </table:table-cell>
          <table:table-cell table:style-name="Table16.A2" office:value-type="string">
            <text:p text:style-name="P100"><text:span text:style-name="T86">18</text:span> </text:p>
          </table:table-cell>
          <table:table-cell table:style-name="Table16.A2" office:value-type="string">
            <text:p text:style-name="P98"><text:span text:style-name="T86">763,89</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1"><text:span text:style-name="T86">Gustavo Mejías Álamo</text:span> </text:p>
          </table:table-cell>
          <table:table-cell table:style-name="Table16.A2" office:value-type="string">
            <text:p text:style-name="P90"><text:span text:style-name="T86">**2762***</text:span> </text:p>
          </table:table-cell>
          <table:table-cell table:style-name="Table16.A2" office:value-type="string">
            <text:p text:style-name="P92"><text:span text:style-name="T86">18</text:span> </text:p>
          </table:table-cell>
          <table:table-cell table:style-name="Table16.A2" office:value-type="string">
            <text:p text:style-name="P90"><text:span text:style-name="T86">712,32</text:span> </text:p>
          </table:table-cell>
          <table:table-cell table:style-name="Table16.A2" office:value-type="string">
            <text:p text:style-name="P95"><text:span text:style-name="T86">500</text:span> </text:p>
          </table:table-cell>
        </table:table-row>
        <table:table-row table:style-name="Table16.2">
          <table:table-cell table:style-name="Table16.A2" office:value-type="string">
            <text:p text:style-name="P99"><text:span text:style-name="T86">Monica Afonso Saavedra</text:span> </text:p>
          </table:table-cell>
          <table:table-cell table:style-name="Table16.A2" office:value-type="string">
            <text:p text:style-name="P98"><text:span text:style-name="T86">**0482**</text:span> </text:p>
          </table:table-cell>
          <table:table-cell table:style-name="Table16.A2" office:value-type="string">
            <text:p text:style-name="P100"><text:span text:style-name="T86">18</text:span> </text:p>
          </table:table-cell>
          <table:table-cell table:style-name="Table16.A2" office:value-type="string">
            <text:p text:style-name="P98"><text:span text:style-name="T86">689,08</text:span> </text:p>
          </table:table-cell>
          <table:table-cell table:style-name="Table16.A2" office:value-type="string">
            <text:p text:style-name="P105"><text:span text:style-name="T86">500</text:span> </text:p>
          </table:table-cell>
        </table:table-row>
        <table:table-row table:style-name="Table16.2">
          <table:table-cell table:style-name="Table16.A2" office:value-type="string">
            <text:p text:style-name="P99"><text:span text:style-name="T86">Josefina Saavedra Afonso</text:span> </text:p>
          </table:table-cell>
          <table:table-cell table:style-name="Table16.A2" office:value-type="string">
            <text:p text:style-name="P98"><text:span text:style-name="T86">**87286**</text:span> </text:p>
          </table:table-cell>
          <table:table-cell table:style-name="Table16.A2" office:value-type="string">
            <text:p text:style-name="P100"><text:span text:style-name="T86">18</text:span> </text:p>
          </table:table-cell>
          <table:table-cell table:style-name="Table16.A2" office:value-type="string">
            <text:p text:style-name="P98"><text:span text:style-name="T86">559</text:span> </text:p>
          </table:table-cell>
          <table:table-cell table:style-name="Table16.A2" office:value-type="string">
            <text:p text:style-name="P105"><text:span text:style-name="T86">419,25</text:span> </text:p>
          </table:table-cell>
        </table:table-row>
        <table:table-row table:style-name="Table16.2">
          <table:table-cell table:style-name="Table16.A2" office:value-type="string">
            <text:p text:style-name="P99"><text:span text:style-name="T86">Daniel Vega Brinken</text:span> </text:p>
          </table:table-cell>
          <table:table-cell table:style-name="Table16.A2" office:value-type="string">
            <text:p text:style-name="P98"><text:span text:style-name="T86">**20547**</text:span> </text:p>
          </table:table-cell>
          <table:table-cell table:style-name="Table16.A2" office:value-type="string">
            <text:p text:style-name="P100"><text:span text:style-name="T86">18</text:span> </text:p>
          </table:table-cell>
          <table:table-cell table:style-name="Table16.A2" office:value-type="string">
            <text:p text:style-name="P98"><text:span text:style-name="T86">497,85</text:span> </text:p>
          </table:table-cell>
          <table:table-cell table:style-name="Table16.A2" office:value-type="string">
            <text:p text:style-name="P105"><text:span text:style-name="T86">373,38</text:span> </text:p>
          </table:table-cell>
        </table:table-row>
        <table:table-row table:style-name="Table16.2">
          <table:table-cell table:style-name="Table16.A2" office:value-type="string">
            <text:p text:style-name="P99"><text:span text:style-name="T86">Emilio Afonso Rodriguez</text:span> </text:p>
          </table:table-cell>
          <table:table-cell table:style-name="Table16.A2" office:value-type="string">
            <text:p text:style-name="P98"><text:span text:style-name="T86">**43068**</text:span> </text:p>
          </table:table-cell>
          <table:table-cell table:style-name="Table16.A2" office:value-type="string">
            <text:p text:style-name="P100"><text:span text:style-name="T86">18</text:span> </text:p>
          </table:table-cell>
          <table:table-cell table:style-name="Table16.A2" office:value-type="string">
            <text:p text:style-name="P98"><text:span text:style-name="T86">465,45</text:span> </text:p>
          </table:table-cell>
          <table:table-cell table:style-name="Table16.A2" office:value-type="string">
            <text:p text:style-name="P105"><text:span text:style-name="T86">349,08</text:span> </text:p>
          </table:table-cell>
        </table:table-row>
        <table:table-row table:style-name="Table16.2">
          <table:table-cell table:style-name="Table16.A2" office:value-type="string">
            <text:p text:style-name="P99"><text:span text:style-name="T86">Eneida Marrero Cazorla</text:span> </text:p>
          </table:table-cell>
          <table:table-cell table:style-name="Table16.A2" office:value-type="string">
            <text:p text:style-name="P98"><text:span text:style-name="T86">**22574**</text:span> </text:p>
          </table:table-cell>
          <table:table-cell table:style-name="Table16.C17" office:value-type="float" office:value="18">
            <text:p text:style-name="P100">18</text:p>
          </table:table-cell>
          <table:table-cell table:style-name="Table16.C17" office:value-type="float" office:value="449.03">
            <text:p text:style-name="P98">449,03</text:p>
          </table:table-cell>
          <table:table-cell table:style-name="Table16.C17" office:value-type="float" office:value="336.77">
            <text:p text:style-name="P105">336,77</text:p>
          </table:table-cell>
        </table:table-row>
        <table:table-row table:style-name="Table16.2">
          <table:table-cell table:style-name="Table16.A2" office:value-type="string">
            <text:p text:style-name="P99"><text:span text:style-name="T86">Santiago Hernández Hernández</text:span> </text:p>
          </table:table-cell>
          <table:table-cell table:style-name="Table16.A2" office:value-type="string">
            <text:p text:style-name="P98"><text:span text:style-name="T86">**64913**</text:span> </text:p>
          </table:table-cell>
          <table:table-cell table:style-name="Table16.C17" office:value-type="float" office:value="18">
            <text:p text:style-name="P100">18</text:p>
          </table:table-cell>
          <table:table-cell table:style-name="Table16.C17" office:value-type="float" office:value="409">
            <text:p text:style-name="P98">409</text:p>
          </table:table-cell>
          <table:table-cell table:style-name="Table16.C17" office:value-type="float" office:value="306.75">
            <text:p text:style-name="P105">306,75</text:p>
          </table:table-cell>
        </table:table-row>
      </table:table>
      <text:p text:style-name="P200"/>
      <text:p text:style-name="P177"><text:span text:style-name="T81">Noveno.- </text:span><text:span text:style-name="T86">Además de la documentación recogida en el apartado séptimo, todas las personas, beneficiarias han presentado el resto de documentación que se requería para justificar esta subvención.</text:span> </text:p>
      <text:p text:style-name="P177"><text:span text:style-name="T81">Visto</text:span><text:span text:style-name="T86"> que todas las personas que han resultado beneficiarias de esta subvención han realizado la</text:span> </text:p>
      <text:p text:style-name="P177"><text:span text:style-name="T86">actividad para la que fue concedida estas ayudas.</text:span> </text:p>
      <text:p text:style-name="P177"><text:span text:style-name="T81">Visto</text:span><text:span text:style-name="T86"> que todas las personas, que han resultado beneficiarias de esta subvención han dado cumplimiento a la finalidad que determinó la concesión o disfrute de esta subvención.</text:span> </text:p>
      <text:p text:style-name="P177"><text:span text:style-name="T81">Visto</text:span><text:span text:style-name="T86"> que en el expediente con número 8075/2022, consta la justificación de esta subvención y que la misma se adecúa a los conceptos para la que fue concedida la misma.</text:span> </text:p>
      <text:p text:style-name="P200"/>
      <text:p text:style-name="P177"><text:span text:style-name="T81">Considerando </text:span><text:span text:style-name="T86">los antecedentes expuestos, los fundamentos jurídicos que les son de aplicación y las conclusiones determinadas en función de todo ello, y en virtud de lo preceptuado por el artículo 30.1 de la Ordenanza General de Subvenciones de este Ilustre Ayuntamiento de Mogán publicada en el BOP EL DÍA 02-08-2021, se tiene a bien elevar a la Junta de Gobierno Local, previa fiscalización por parte de la Intervención municipal, la siguiente</text:span> </text:p>
      <text:p text:style-name="P177"/>
      <text:p text:style-name="P181"><text:span text:style-name="T81">PROPUESTA DE RESOLUCIÓN</text:span> </text:p>
      <text:p text:style-name="P181"/>
      <text:p text:style-name="P177"><text:span text:style-name="T81">Primero:</text:span><text:span text:style-name="T86"> Considerar </text:span><text:span text:style-name="T81">JUSTIFICADA TOTALMENTE</text:span><text:span text:style-name="T86"> la subvención concedida a los beneficiarios que a continuación se relacionan y por los importes que se especifican en la columna subvención.</text:span> </text:p>
      <text:p text:style-name="P177"/>
      <text:p text:style-name="P177"><text:span text:style-name="T81">Segundo:</text:span><text:span text:style-name="T86"> se debe RECONOCER LA OBLIGACIÓN DE PAGO por los importes reflejados en la columna subvención por un importe total de 7.729,06 Euros, con cargo a la aplicación presupuestaria </text:span><text:span text:style-name="T85">410.780.00 . AGRICULTURA PESCA: SUBV Y TRANSF A FAM E INST SIN ÁNIMO LUC.</text:span><text:span text:style-name="T86"> a los siguientes beneficiarios:</text:span> </text:p>
      <text:p text:style-name="P177"/>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08"><text:span text:style-name="T81">SOLICITANTES</text:span> </text:p>
          </table:table-cell>
          <table:table-cell table:style-name="Table17.A1" office:value-type="string">
            <text:p text:style-name="P108"><text:span text:style-name="T81">DNI</text:span> </text:p>
          </table:table-cell>
          <table:table-cell table:style-name="Table17.A1" office:value-type="string">
            <text:p text:style-name="P109"><text:span text:style-name="T81">PUNTUACIÓN</text:span> </text:p>
          </table:table-cell>
          <table:table-cell table:style-name="Table17.A1" office:value-type="string">
            <text:p text:style-name="P108"><text:span text:style-name="T81">INVERSIÓN</text:span> </text:p>
          </table:table-cell>
          <table:table-cell table:style-name="Table17.A1" office:value-type="string">
            <text:p text:style-name="P109"><text:span text:style-name="T81">Subvención</text:span> </text:p>
          </table:table-cell>
        </table:table-row>
        <table:table-row table:style-name="Table17.2">
          <table:table-cell table:style-name="Table17.A2" office:value-type="string">
            <text:p text:style-name="P99"><text:span text:style-name="T86">Manuel de Jesus Sanchez Mendez</text:span> </text:p>
          </table:table-cell>
          <table:table-cell table:style-name="Table17.A2" office:value-type="string">
            <text:p text:style-name="P98"><text:span text:style-name="T86">**7122***</text:span> </text:p>
          </table:table-cell>
          <table:table-cell table:style-name="Table17.A2" office:value-type="string">
            <text:p text:style-name="P100"><text:span text:style-name="T86">20</text:span> </text:p>
          </table:table-cell>
          <table:table-cell table:style-name="Table17.A2" office:value-type="string">
            <text:p text:style-name="P98"><text:span text:style-name="T86">2695,33</text:span> </text:p>
          </table:table-cell>
          <table:table-cell table:style-name="Table17.A2" office:value-type="string">
            <text:p text:style-name="P105"><text:span text:style-name="T86">500</text:span> </text:p>
          </table:table-cell>
        </table:table-row>
        <text:soft-page-break/>
        <table:table-row table:style-name="Table17.2">
          <table:table-cell table:style-name="Table17.A2" office:value-type="string">
            <text:p text:style-name="P99"><text:span text:style-name="T86">Juan Enrique Quevedo Baez</text:span> </text:p>
          </table:table-cell>
          <table:table-cell table:style-name="Table17.A2" office:value-type="string">
            <text:p text:style-name="P98"><text:span text:style-name="T86">**7641***</text:span> </text:p>
          </table:table-cell>
          <table:table-cell table:style-name="Table17.A2" office:value-type="string">
            <text:p text:style-name="P100"><text:span text:style-name="T86">20</text:span> </text:p>
          </table:table-cell>
          <table:table-cell table:style-name="Table17.A2" office:value-type="string">
            <text:p text:style-name="P98"><text:span text:style-name="T86">1899,25</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9"><text:span text:style-name="T86">Juan Antonio Ramirez Moreno</text:span> </text:p>
          </table:table-cell>
          <table:table-cell table:style-name="Table17.A2" office:value-type="string">
            <text:p text:style-name="P98"><text:span text:style-name="T86">**2833***</text:span> </text:p>
          </table:table-cell>
          <table:table-cell table:style-name="Table17.A2" office:value-type="string">
            <text:p text:style-name="P100"><text:span text:style-name="T86">19</text:span> </text:p>
          </table:table-cell>
          <table:table-cell table:style-name="Table17.A2" office:value-type="string">
            <text:p text:style-name="P98"><text:span text:style-name="T86">819</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9"><text:span text:style-name="T86">Mª del Mar Cruz González</text:span> </text:p>
          </table:table-cell>
          <table:table-cell table:style-name="Table17.A2" office:value-type="string">
            <text:p text:style-name="P98"><text:span text:style-name="T86">**2819***</text:span> </text:p>
          </table:table-cell>
          <table:table-cell table:style-name="Table17.A2" office:value-type="string">
            <text:p text:style-name="P100"><text:span text:style-name="T86">19</text:span> </text:p>
          </table:table-cell>
          <table:table-cell table:style-name="Table17.A2" office:value-type="string">
            <text:p text:style-name="P98"><text:span text:style-name="T86">799,29</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9"><text:span text:style-name="T86">Jose Juan Lopez Cabrera</text:span> </text:p>
          </table:table-cell>
          <table:table-cell table:style-name="Table17.A2" office:value-type="string">
            <text:p text:style-name="P98"><text:span text:style-name="T86">**5337***</text:span> </text:p>
          </table:table-cell>
          <table:table-cell table:style-name="Table17.A2" office:value-type="string">
            <text:p text:style-name="P100"><text:span text:style-name="T86">19</text:span> </text:p>
          </table:table-cell>
          <table:table-cell table:style-name="Table17.A2" office:value-type="string">
            <text:p text:style-name="P98"><text:span text:style-name="T86">647,12</text:span> </text:p>
          </table:table-cell>
          <table:table-cell table:style-name="Table17.A2" office:value-type="string">
            <text:p text:style-name="P105"><text:span text:style-name="T86">485,34</text:span> </text:p>
          </table:table-cell>
        </table:table-row>
        <table:table-row table:style-name="Table17.2">
          <table:table-cell table:style-name="Table17.A2" office:value-type="string">
            <text:p text:style-name="P99"><text:span text:style-name="T86">Pedro Juan Sarmiento Velazquez</text:span> </text:p>
          </table:table-cell>
          <table:table-cell table:style-name="Table17.A2" office:value-type="string">
            <text:p text:style-name="P98"><text:span text:style-name="T86">**8351***</text:span> </text:p>
          </table:table-cell>
          <table:table-cell table:style-name="Table17.A2" office:value-type="string">
            <text:p text:style-name="P100"><text:span text:style-name="T86">19</text:span> </text:p>
          </table:table-cell>
          <table:table-cell table:style-name="Table17.A2" office:value-type="string">
            <text:p text:style-name="P98"><text:span text:style-name="T86">611,32</text:span> </text:p>
          </table:table-cell>
          <table:table-cell table:style-name="Table17.A2" office:value-type="string">
            <text:p text:style-name="P105"><text:span text:style-name="T86">458,49</text:span> </text:p>
          </table:table-cell>
        </table:table-row>
        <table:table-row table:style-name="Table17.2">
          <table:table-cell table:style-name="Table17.A2" office:value-type="string">
            <text:p text:style-name="P99"><text:span text:style-name="T86">Francisco Afonso Suárez</text:span> </text:p>
          </table:table-cell>
          <table:table-cell table:style-name="Table17.A2" office:value-type="string">
            <text:p text:style-name="P98"><text:span text:style-name="T86">**4634***</text:span> </text:p>
          </table:table-cell>
          <table:table-cell table:style-name="Table17.A2" office:value-type="string">
            <text:p text:style-name="P100"><text:span text:style-name="T86">18</text:span> </text:p>
          </table:table-cell>
          <table:table-cell table:style-name="Table17.A2" office:value-type="string">
            <text:p text:style-name="P98"><text:span text:style-name="T86">1123,5</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101">Miguel Saavedra Ojeda </text:p>
          </table:table-cell>
          <table:table-cell table:style-name="Table17.A2" office:value-type="string">
            <text:p text:style-name="P98"><text:span text:style-name="T86">**2100***</text:span> </text:p>
          </table:table-cell>
          <table:table-cell table:style-name="Table17.A2" office:value-type="string">
            <text:p text:style-name="P100"><text:span text:style-name="T86">18</text:span> </text:p>
          </table:table-cell>
          <table:table-cell table:style-name="Table17.A2" office:value-type="string">
            <text:p text:style-name="P98"><text:span text:style-name="T86">920,2</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9"><text:span text:style-name="T86">Diego Gonzalez Marrero</text:span> </text:p>
          </table:table-cell>
          <table:table-cell table:style-name="Table17.A2" office:value-type="string">
            <text:p text:style-name="P98"><text:span text:style-name="T86">**7118***</text:span> </text:p>
          </table:table-cell>
          <table:table-cell table:style-name="Table17.A2" office:value-type="string">
            <text:p text:style-name="P100"><text:span text:style-name="T86">18</text:span> </text:p>
          </table:table-cell>
          <table:table-cell table:style-name="Table17.A2" office:value-type="string">
            <text:p text:style-name="P98"><text:span text:style-name="T86">878,08</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9"><text:span text:style-name="T86">Diego Martín Sanchez</text:span> </text:p>
          </table:table-cell>
          <table:table-cell table:style-name="Table17.A2" office:value-type="string">
            <text:p text:style-name="P98"><text:span text:style-name="T86">**5431***</text:span> </text:p>
          </table:table-cell>
          <table:table-cell table:style-name="Table17.A2" office:value-type="string">
            <text:p text:style-name="P100"><text:span text:style-name="T86">18</text:span> </text:p>
          </table:table-cell>
          <table:table-cell table:style-name="Table17.A2" office:value-type="string">
            <text:p text:style-name="P98"><text:span text:style-name="T86">763,89</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1"><text:span text:style-name="T86">Gustavo Mejías Álamo</text:span> </text:p>
          </table:table-cell>
          <table:table-cell table:style-name="Table17.A2" office:value-type="string">
            <text:p text:style-name="P90"><text:span text:style-name="T86">**2762***</text:span> </text:p>
          </table:table-cell>
          <table:table-cell table:style-name="Table17.A2" office:value-type="string">
            <text:p text:style-name="P92"><text:span text:style-name="T86">18</text:span> </text:p>
          </table:table-cell>
          <table:table-cell table:style-name="Table17.A2" office:value-type="string">
            <text:p text:style-name="P90"><text:span text:style-name="T86">712,32</text:span> </text:p>
          </table:table-cell>
          <table:table-cell table:style-name="Table17.A2" office:value-type="string">
            <text:p text:style-name="P95"><text:span text:style-name="T86">500</text:span> </text:p>
          </table:table-cell>
        </table:table-row>
        <table:table-row table:style-name="Table17.2">
          <table:table-cell table:style-name="Table17.A2" office:value-type="string">
            <text:p text:style-name="P99"><text:span text:style-name="T86">Monica Afonso Saavedra</text:span> </text:p>
          </table:table-cell>
          <table:table-cell table:style-name="Table17.A2" office:value-type="string">
            <text:p text:style-name="P98"><text:span text:style-name="T86">**0482**</text:span> </text:p>
          </table:table-cell>
          <table:table-cell table:style-name="Table17.A2" office:value-type="string">
            <text:p text:style-name="P100"><text:span text:style-name="T86">18</text:span> </text:p>
          </table:table-cell>
          <table:table-cell table:style-name="Table17.A2" office:value-type="string">
            <text:p text:style-name="P98"><text:span text:style-name="T86">689,08</text:span> </text:p>
          </table:table-cell>
          <table:table-cell table:style-name="Table17.A2" office:value-type="string">
            <text:p text:style-name="P105"><text:span text:style-name="T86">500</text:span> </text:p>
          </table:table-cell>
        </table:table-row>
        <table:table-row table:style-name="Table17.2">
          <table:table-cell table:style-name="Table17.A2" office:value-type="string">
            <text:p text:style-name="P99"><text:span text:style-name="T86">Josefina Saavedra Afonso</text:span> </text:p>
          </table:table-cell>
          <table:table-cell table:style-name="Table17.A2" office:value-type="string">
            <text:p text:style-name="P98"><text:span text:style-name="T86">**87286**</text:span> </text:p>
          </table:table-cell>
          <table:table-cell table:style-name="Table17.A2" office:value-type="string">
            <text:p text:style-name="P100"><text:span text:style-name="T86">18</text:span> </text:p>
          </table:table-cell>
          <table:table-cell table:style-name="Table17.A2" office:value-type="string">
            <text:p text:style-name="P98"><text:span text:style-name="T86">559</text:span> </text:p>
          </table:table-cell>
          <table:table-cell table:style-name="Table17.A2" office:value-type="string">
            <text:p text:style-name="P105"><text:span text:style-name="T86">419,25</text:span> </text:p>
          </table:table-cell>
        </table:table-row>
        <table:table-row table:style-name="Table17.2">
          <table:table-cell table:style-name="Table17.A2" office:value-type="string">
            <text:p text:style-name="P99"><text:span text:style-name="T86">Daniel Vega Brinken</text:span> </text:p>
          </table:table-cell>
          <table:table-cell table:style-name="Table17.A2" office:value-type="string">
            <text:p text:style-name="P98"><text:span text:style-name="T86">**20547**</text:span> </text:p>
          </table:table-cell>
          <table:table-cell table:style-name="Table17.A2" office:value-type="string">
            <text:p text:style-name="P100"><text:span text:style-name="T86">18</text:span> </text:p>
          </table:table-cell>
          <table:table-cell table:style-name="Table17.A2" office:value-type="string">
            <text:p text:style-name="P98"><text:span text:style-name="T86">497,85</text:span> </text:p>
          </table:table-cell>
          <table:table-cell table:style-name="Table17.A2" office:value-type="string">
            <text:p text:style-name="P105"><text:span text:style-name="T86">373,38</text:span> </text:p>
          </table:table-cell>
        </table:table-row>
        <table:table-row table:style-name="Table17.2">
          <table:table-cell table:style-name="Table17.A2" office:value-type="string">
            <text:p text:style-name="P99"><text:span text:style-name="T86">Emilio Afonso Rodriguez</text:span> </text:p>
          </table:table-cell>
          <table:table-cell table:style-name="Table17.A2" office:value-type="string">
            <text:p text:style-name="P98"><text:span text:style-name="T86">**43068**</text:span> </text:p>
          </table:table-cell>
          <table:table-cell table:style-name="Table17.A2" office:value-type="string">
            <text:p text:style-name="P100"><text:span text:style-name="T86">18</text:span> </text:p>
          </table:table-cell>
          <table:table-cell table:style-name="Table17.A2" office:value-type="string">
            <text:p text:style-name="P98"><text:span text:style-name="T86">465,45</text:span> </text:p>
          </table:table-cell>
          <table:table-cell table:style-name="Table17.A2" office:value-type="string">
            <text:p text:style-name="P105"><text:span text:style-name="T86">349,08</text:span> </text:p>
          </table:table-cell>
        </table:table-row>
        <table:table-row table:style-name="Table17.2">
          <table:table-cell table:style-name="Table17.A2" office:value-type="string">
            <text:p text:style-name="P99"><text:span text:style-name="T86">Eneida Marrero Cazorla</text:span> </text:p>
          </table:table-cell>
          <table:table-cell table:style-name="Table17.A2" office:value-type="string">
            <text:p text:style-name="P98"><text:span text:style-name="T86">**22574**</text:span> </text:p>
          </table:table-cell>
          <table:table-cell table:style-name="Table17.C17" office:value-type="float" office:value="18">
            <text:p text:style-name="P100">18</text:p>
          </table:table-cell>
          <table:table-cell table:style-name="Table17.C17" office:value-type="float" office:value="449.03">
            <text:p text:style-name="P98">449,03</text:p>
          </table:table-cell>
          <table:table-cell table:style-name="Table17.C17" office:value-type="float" office:value="336.77">
            <text:p text:style-name="P105">336,77</text:p>
          </table:table-cell>
        </table:table-row>
        <table:table-row table:style-name="Table17.2">
          <table:table-cell table:style-name="Table17.A2" office:value-type="string">
            <text:p text:style-name="P99"><text:span text:style-name="T86">Santiago Hernández Hernández</text:span> </text:p>
          </table:table-cell>
          <table:table-cell table:style-name="Table17.A2" office:value-type="string">
            <text:p text:style-name="P98"><text:span text:style-name="T86">**64913**</text:span> </text:p>
          </table:table-cell>
          <table:table-cell table:style-name="Table17.C17" office:value-type="float" office:value="18">
            <text:p text:style-name="P100">18</text:p>
          </table:table-cell>
          <table:table-cell table:style-name="Table17.C17" office:value-type="float" office:value="409">
            <text:p text:style-name="P98">409</text:p>
          </table:table-cell>
          <table:table-cell table:style-name="Table17.C17" office:value-type="float" office:value="306.75">
            <text:p text:style-name="P105">306,75</text:p>
          </table:table-cell>
        </table:table-row>
      </table:table>
      <text:p text:style-name="P113"><text:span text:style-name="T24">Es todo lo que tengo que informar a los efectos oportunos</text:span><text:span text:style-name="T85">.</text:span> </text:p>
      <text:p text:style-name="P113"><text:span text:style-name="T5">C</text:span><text:span text:style-name="T5">onsiderando que la adopción de este acuerdo es competencia de esta Junta de Gobierno Local en virtud de las delegaciones efectuadas por la Alcaldesa de este Ayuntamiento, mediante Decreto 2049/2019, de fecha 17 de junio de 2019, se tiene a bien elevar la siguiente </text:span></text:p>
      <text:p text:style-name="P115"><text:span text:style-name="T108">P</text:span><text:span text:style-name="T108">ROPUESTA DE RESOLUCIÓN</text:span> </text:p>
      <text:p text:style-name="P177"><text:span text:style-name="T108">Primero:</text:span><text:span text:style-name="T110"> Considerar </text:span><text:span text:style-name="T108">JUSTIFICADA TOTALMENTE</text:span><text:span text:style-name="T110"> la subvención concedida a los beneficiarios que a continuación se relacionan y por los importes que se especifican en la columna subvención.</text:span> </text:p>
      <text:p text:style-name="P177"/>
      <text:p text:style-name="P177"><text:span text:style-name="T108">Segundo:</text:span><text:span text:style-name="T110"> se debe RECONOCER LA OBLIGACIÓN DE PAGO por los importes reflejados en la columna subvención por un importe total de 7.729,06 Euros, con cargo a la aplicación presupuestaria </text:span><text:span text:style-name="T104">410.780.00 . AGRICULTURA PESCA: SUBV Y TRANSF A FAM E INST SIN ÁNIMO LUC.</text:span><text:span text:style-name="T110"> a los siguientes beneficiarios:</text:span> </text:p>
      <text:p text:style-name="P177"/>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08"><text:span text:style-name="T108">SOLICITANTES</text:span> </text:p>
          </table:table-cell>
          <table:table-cell table:style-name="Table18.A1" office:value-type="string">
            <text:p text:style-name="P108"><text:span text:style-name="T108">DNI</text:span> </text:p>
          </table:table-cell>
          <table:table-cell table:style-name="Table18.A1" office:value-type="string">
            <text:p text:style-name="P109"><text:span text:style-name="T108">PUNTUACIÓN</text:span> </text:p>
          </table:table-cell>
          <table:table-cell table:style-name="Table18.A1" office:value-type="string">
            <text:p text:style-name="P108"><text:span text:style-name="T108">INVERSIÓN</text:span> </text:p>
          </table:table-cell>
          <table:table-cell table:style-name="Table18.A1" office:value-type="string">
            <text:p text:style-name="P109"><text:span text:style-name="T108">Subvención</text:span> </text:p>
          </table:table-cell>
        </table:table-row>
        <table:table-row table:style-name="Table18.2">
          <table:table-cell table:style-name="Table18.A2" office:value-type="string">
            <text:p text:style-name="P99"><text:span text:style-name="T110">Manuel de Jesus Sanchez Mendez</text:span> </text:p>
          </table:table-cell>
          <table:table-cell table:style-name="Table18.A2" office:value-type="string">
            <text:p text:style-name="P98"><text:span text:style-name="T110">**7122***</text:span> </text:p>
          </table:table-cell>
          <table:table-cell table:style-name="Table18.A2" office:value-type="string">
            <text:p text:style-name="P100"><text:span text:style-name="T110">20</text:span> </text:p>
          </table:table-cell>
          <table:table-cell table:style-name="Table18.A2" office:value-type="string">
            <text:p text:style-name="P98"><text:span text:style-name="T110">2695,33</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Juan Enrique Quevedo Baez</text:span> </text:p>
          </table:table-cell>
          <table:table-cell table:style-name="Table18.A2" office:value-type="string">
            <text:p text:style-name="P98"><text:span text:style-name="T110">**7641***</text:span> </text:p>
          </table:table-cell>
          <table:table-cell table:style-name="Table18.A2" office:value-type="string">
            <text:p text:style-name="P100"><text:span text:style-name="T110">20</text:span> </text:p>
          </table:table-cell>
          <table:table-cell table:style-name="Table18.A2" office:value-type="string">
            <text:p text:style-name="P98"><text:span text:style-name="T110">1899,25</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Juan Antonio Ramirez Moreno</text:span> </text:p>
          </table:table-cell>
          <table:table-cell table:style-name="Table18.A2" office:value-type="string">
            <text:p text:style-name="P98"><text:span text:style-name="T110">**2833***</text:span> </text:p>
          </table:table-cell>
          <table:table-cell table:style-name="Table18.A2" office:value-type="string">
            <text:p text:style-name="P100"><text:span text:style-name="T110">19</text:span> </text:p>
          </table:table-cell>
          <table:table-cell table:style-name="Table18.A2" office:value-type="string">
            <text:p text:style-name="P98"><text:span text:style-name="T110">819</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Mª del Mar Cruz González</text:span> </text:p>
          </table:table-cell>
          <table:table-cell table:style-name="Table18.A2" office:value-type="string">
            <text:p text:style-name="P98"><text:span text:style-name="T110">**2819***</text:span> </text:p>
          </table:table-cell>
          <table:table-cell table:style-name="Table18.A2" office:value-type="string">
            <text:p text:style-name="P100"><text:span text:style-name="T110">19</text:span> </text:p>
          </table:table-cell>
          <table:table-cell table:style-name="Table18.A2" office:value-type="string">
            <text:p text:style-name="P98"><text:span text:style-name="T110">799,29</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Jose Juan Lopez Cabrera</text:span> </text:p>
          </table:table-cell>
          <table:table-cell table:style-name="Table18.A2" office:value-type="string">
            <text:p text:style-name="P98"><text:span text:style-name="T110">**5337***</text:span> </text:p>
          </table:table-cell>
          <table:table-cell table:style-name="Table18.A2" office:value-type="string">
            <text:p text:style-name="P100"><text:span text:style-name="T110">19</text:span> </text:p>
          </table:table-cell>
          <table:table-cell table:style-name="Table18.A2" office:value-type="string">
            <text:p text:style-name="P98"><text:span text:style-name="T110">647,12</text:span> </text:p>
          </table:table-cell>
          <table:table-cell table:style-name="Table18.A2" office:value-type="string">
            <text:p text:style-name="P105"><text:span text:style-name="T110">485,34</text:span> </text:p>
          </table:table-cell>
        </table:table-row>
        <table:table-row table:style-name="Table18.2">
          <table:table-cell table:style-name="Table18.A2" office:value-type="string">
            <text:p text:style-name="P99"><text:span text:style-name="T110">Pedro Juan Sarmiento Velazquez</text:span> </text:p>
          </table:table-cell>
          <table:table-cell table:style-name="Table18.A2" office:value-type="string">
            <text:p text:style-name="P98"><text:span text:style-name="T110">**8351***</text:span> </text:p>
          </table:table-cell>
          <table:table-cell table:style-name="Table18.A2" office:value-type="string">
            <text:p text:style-name="P100"><text:span text:style-name="T110">19</text:span> </text:p>
          </table:table-cell>
          <table:table-cell table:style-name="Table18.A2" office:value-type="string">
            <text:p text:style-name="P98"><text:span text:style-name="T110">611,32</text:span> </text:p>
          </table:table-cell>
          <table:table-cell table:style-name="Table18.A2" office:value-type="string">
            <text:p text:style-name="P105"><text:span text:style-name="T110">458,49</text:span> </text:p>
          </table:table-cell>
        </table:table-row>
        <table:table-row table:style-name="Table18.2">
          <table:table-cell table:style-name="Table18.A2" office:value-type="string">
            <text:p text:style-name="P99"><text:span text:style-name="T110">Francisco Afonso Suárez</text:span> </text:p>
          </table:table-cell>
          <table:table-cell table:style-name="Table18.A2" office:value-type="string">
            <text:p text:style-name="P98"><text:span text:style-name="T110">**4634***</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1123,5</text:span> </text:p>
          </table:table-cell>
          <table:table-cell table:style-name="Table18.A2" office:value-type="string">
            <text:p text:style-name="P105"><text:span text:style-name="T110">500</text:span> <text:soft-page-break/></text:p>
          </table:table-cell>
        </table:table-row>
        <table:table-row table:style-name="Table18.2">
          <table:table-cell table:style-name="Table18.A2" office:value-type="string">
            <text:p text:style-name="P102">Miguel Saavedra Ojeda </text:p>
          </table:table-cell>
          <table:table-cell table:style-name="Table18.A2" office:value-type="string">
            <text:p text:style-name="P98"><text:span text:style-name="T110">**2100***</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920,2</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Diego Gonzalez Marrero</text:span> </text:p>
          </table:table-cell>
          <table:table-cell table:style-name="Table18.A2" office:value-type="string">
            <text:p text:style-name="P98"><text:span text:style-name="T110">**7118***</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878,08</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Diego Martín Sanchez</text:span> </text:p>
          </table:table-cell>
          <table:table-cell table:style-name="Table18.A2" office:value-type="string">
            <text:p text:style-name="P98"><text:span text:style-name="T110">**5431***</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763,89</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1"><text:span text:style-name="T110">Gustavo Mejías Álamo</text:span> </text:p>
          </table:table-cell>
          <table:table-cell table:style-name="Table18.A2" office:value-type="string">
            <text:p text:style-name="P90"><text:span text:style-name="T110">**2762***</text:span> </text:p>
          </table:table-cell>
          <table:table-cell table:style-name="Table18.A2" office:value-type="string">
            <text:p text:style-name="P92"><text:span text:style-name="T110">18</text:span> </text:p>
          </table:table-cell>
          <table:table-cell table:style-name="Table18.A2" office:value-type="string">
            <text:p text:style-name="P90"><text:span text:style-name="T110">712,32</text:span> </text:p>
          </table:table-cell>
          <table:table-cell table:style-name="Table18.A2" office:value-type="string">
            <text:p text:style-name="P95"><text:span text:style-name="T110">500</text:span> </text:p>
          </table:table-cell>
        </table:table-row>
        <table:table-row table:style-name="Table18.2">
          <table:table-cell table:style-name="Table18.A2" office:value-type="string">
            <text:p text:style-name="P99"><text:span text:style-name="T110">Monica Afonso Saavedra</text:span> </text:p>
          </table:table-cell>
          <table:table-cell table:style-name="Table18.A2" office:value-type="string">
            <text:p text:style-name="P98"><text:span text:style-name="T110">**0482**</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689,08</text:span> </text:p>
          </table:table-cell>
          <table:table-cell table:style-name="Table18.A2" office:value-type="string">
            <text:p text:style-name="P105"><text:span text:style-name="T110">500</text:span> </text:p>
          </table:table-cell>
        </table:table-row>
        <table:table-row table:style-name="Table18.2">
          <table:table-cell table:style-name="Table18.A2" office:value-type="string">
            <text:p text:style-name="P99"><text:span text:style-name="T110">Josefina Saavedra Afonso</text:span> </text:p>
          </table:table-cell>
          <table:table-cell table:style-name="Table18.A2" office:value-type="string">
            <text:p text:style-name="P98"><text:span text:style-name="T110">**87286**</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559</text:span> </text:p>
          </table:table-cell>
          <table:table-cell table:style-name="Table18.A2" office:value-type="string">
            <text:p text:style-name="P105"><text:span text:style-name="T110">419,25</text:span> </text:p>
          </table:table-cell>
        </table:table-row>
        <table:table-row table:style-name="Table18.2">
          <table:table-cell table:style-name="Table18.A2" office:value-type="string">
            <text:p text:style-name="P99"><text:span text:style-name="T110">Daniel Vega Brinken</text:span> </text:p>
          </table:table-cell>
          <table:table-cell table:style-name="Table18.A2" office:value-type="string">
            <text:p text:style-name="P98"><text:span text:style-name="T110">**20547**</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497,85</text:span> </text:p>
          </table:table-cell>
          <table:table-cell table:style-name="Table18.A2" office:value-type="string">
            <text:p text:style-name="P105"><text:span text:style-name="T110">373,38</text:span> </text:p>
          </table:table-cell>
        </table:table-row>
        <table:table-row table:style-name="Table18.2">
          <table:table-cell table:style-name="Table18.A2" office:value-type="string">
            <text:p text:style-name="P99"><text:span text:style-name="T110">Emilio Afonso Rodriguez</text:span> </text:p>
          </table:table-cell>
          <table:table-cell table:style-name="Table18.A2" office:value-type="string">
            <text:p text:style-name="P98"><text:span text:style-name="T110">**43068**</text:span> </text:p>
          </table:table-cell>
          <table:table-cell table:style-name="Table18.A2" office:value-type="string">
            <text:p text:style-name="P100"><text:span text:style-name="T110">18</text:span> </text:p>
          </table:table-cell>
          <table:table-cell table:style-name="Table18.A2" office:value-type="string">
            <text:p text:style-name="P98"><text:span text:style-name="T110">465,45</text:span> </text:p>
          </table:table-cell>
          <table:table-cell table:style-name="Table18.A2" office:value-type="string">
            <text:p text:style-name="P105"><text:span text:style-name="T110">349,08</text:span> </text:p>
          </table:table-cell>
        </table:table-row>
        <table:table-row table:style-name="Table18.2">
          <table:table-cell table:style-name="Table18.A2" office:value-type="string">
            <text:p text:style-name="P99"><text:span text:style-name="T110">Eneida Marrero Cazorla</text:span> </text:p>
          </table:table-cell>
          <table:table-cell table:style-name="Table18.A2" office:value-type="string">
            <text:p text:style-name="P98"><text:span text:style-name="T110">**22574**</text:span> </text:p>
          </table:table-cell>
          <table:table-cell table:style-name="Table18.C17" office:value-type="float" office:value="18">
            <text:p text:style-name="P100">18</text:p>
          </table:table-cell>
          <table:table-cell table:style-name="Table18.C17" office:value-type="float" office:value="449.03">
            <text:p text:style-name="P98">449,03</text:p>
          </table:table-cell>
          <table:table-cell table:style-name="Table18.C17" office:value-type="float" office:value="336.77">
            <text:p text:style-name="P105">336,77</text:p>
          </table:table-cell>
        </table:table-row>
        <table:table-row table:style-name="Table18.2">
          <table:table-cell table:style-name="Table18.A2" office:value-type="string">
            <text:p text:style-name="P99"><text:span text:style-name="T110">Santiago Hernández Hernández</text:span> </text:p>
          </table:table-cell>
          <table:table-cell table:style-name="Table18.A2" office:value-type="string">
            <text:p text:style-name="P98"><text:span text:style-name="T110">**64913**</text:span> </text:p>
          </table:table-cell>
          <table:table-cell table:style-name="Table18.C17" office:value-type="float" office:value="18">
            <text:p text:style-name="P100">18</text:p>
          </table:table-cell>
          <table:table-cell table:style-name="Table18.C17" office:value-type="float" office:value="409">
            <text:p text:style-name="P98">409</text:p>
          </table:table-cell>
          <table:table-cell table:style-name="Table18.C17" office:value-type="float" office:value="306.75">
            <text:p text:style-name="P105">306,75</text:p>
          </table:table-cell>
        </table:table-row>
      </table:table>
      <text:p text:style-name="P2">“</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98">La Junta de Gobierno Local, acuerda aprobar la propuesta emitida en los términos que se recogen precedentemente.</text:span></text:span></text:p>
      <text:p text:style-name="P212"><text:span text:style-name="Strong_20_Emphasis"><text:span text:style-name="T300"/></text:span></text:p>
      <text:p text:style-name="Text_20_body"><text:span text:style-name="Strong_20_Emphasis"><text:span text:style-name="T298"/></text:span></text:p>
      <text:p text:style-name="P59"><text:span text:style-name="Strong_20_Emphasis"><text:span text:style-name="T303"><text:tab/></text:span></text:span><text:span text:style-name="Strong_20_Emphasis"><text:span text:style-name="T294">25. Expte. 334/2021. Propuesta aprobación informe de supervisión de Modificación del Proyecto: Reforma y Acondicionamiento de Plaza Motor Grande - Puerto Rico - T.M. Mogán. (Ref. 18-OBR-05)</text:span></text:span></text:p>
      <text:p text:style-name="P58"/>
      <text:p text:style-name="P223"><text:span text:style-name="Strong_20_Emphasis"><text:span text:style-name="T162">“JUAN ERNESTO HERNÁNDEZ CRUZ</text:span></text:span><text:span text:style-name="T28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64">, en relación con el expediente tramitado para la ejecución de la obra </text:span></text:span><text:span text:style-name="T168">Plaza Motor Grande (C/Salamanca), Puerto Rico T. M. de Mogán</text:span><text:span text:style-name="T169">, </text:span><text:span text:style-name="T170">actuación incluida en el Plan de Cooperación con los Ayuntamientos 2020 2023. Anualidad 2022 (22.PCA.08.01)</text:span><text:span text:style-name="T169">;</text:span><text:span text:style-name="T172"> </text:span><text:span text:style-name="T169">visto el Informe emitido por el Director de ejecución y Coordinador de Seguridad y Salud, y atendiendo al procedimiento y a la legislación aplicable, se emite la presente:</text:span><text:span text:style-name="T291"> </text:span></text:p>
      <text:p text:style-name="P212"><text:span text:style-name="T10">PROPUESTA</text:span> </text:p>
      <text:p text:style-name="P212"><text:span text:style-name="T10">Antecedentes Administrativos</text:span><text:span text:style-name="T4">.</text:span> </text:p>
      <text:p text:style-name="P230"><text:span text:style-name="T209">&gt; </text:span><text:span text:style-name="T162">Visto </text:span><text:span text:style-name="T164">que la</text:span><text:span text:style-name="T171"> </text:span><text:span text:style-name="T169">Junta de Gobierno Local en sesión celebrada en fecha 17 de mayo de 2022, acuerda adjudicar el contrato de ejecución de la obra</text:span><text:span text:style-name="Strong_20_Emphasis"><text:span text:style-name="T166"> </text:span></text:span><text:span text:style-name="T168">Plaza Motor Grande (C/Salamanca), Puerto Rico T. M. de Mogán</text:span><text:span text:style-name="T169">, actuación incluida en el Plan de Cooperación con los Ayuntamientos 2020 2023. Anualidad 2022 (22.PCA.08.01);</text:span><text:span text:style-name="T166"> </text:span><text:span text:style-name="T169">a las entidad</text:span><text:span text:style-name="T171"> </text:span><text:span text:style-name="T168">PÉREZ MORENO, S.A.U.</text:span><text:span text:style-name="T207">, con C.I.F.: A35010099;</text:span><text:span text:style-name="T171"> </text:span><text:span text:style-name="T169">por un importe total de </text:span><text:span text:style-name="T168">503.499,29 euros</text:span><text:span text:style-name="T171"> </text:span><text:span text:style-name="T169">(incluido 7% IGIC)</text:span><text:span text:style-name="T207">;</text:span><text:span text:style-name="T171"> </text:span><text:span text:style-name="T169">ofertándose respecto a los restantes criterios de adjudicación:</text:span><text:span text:style-name="T291"> </text:span></text:p>
      <text:p text:style-name="P250"><text:soft-page-break/><text:span text:style-name="T124">- Criterio de adjudicación nº2 </text:span><text:span text:style-name="T130">Reducción del plazo de ejecución de obra:</text:span><text:span text:style-name="T131"> </text:span><text:span text:style-name="T124">Plazo de ejecución ofertado: </text:span><text:span text:style-name="T126">135 días naturales</text:span><text:span text:style-name="T124">.</text:span> </text:p>
      <text:p text:style-name="P250"><text:span text:style-name="T124">- Criterio de adjudicación nº3 </text:span><text:span text:style-name="T130">Visita a la zona de actuación:</text:span><text:span text:style-name="T35"> </text:span><text:span text:style-name="T126">Si </text:span><text:span text:style-name="T124">se gira visita.</text:span> </text:p>
      <text:p text:style-name="P250"><text:span text:style-name="T124">- Criterio de adjudicación nº4 - </text:span><text:span text:style-name="T130">Incremento de penalidad por día de retraso en la ejecución del contrato:</text:span><text:span text:style-name="T131"> </text:span><text:span text:style-name="T124">Que se descuente de penalidad por cada día de retraso en la terminación de la ejecución del contrato la cantidad de: </text:span><text:span text:style-name="T126">1,50 euros por cada día 1.000 </text:span><text:span text:style-name="T124">.</text:span> </text:p>
      <text:p text:style-name="P252"><text:span text:style-name="T123">- Criterio de adjudicación nº5 </text:span><text:span text:style-name="T129">Incremento plazo de garantía:</text:span><text:span text:style-name="T11"> </text:span><text:span text:style-name="T125">diez (10) años</text:span><text:span text:style-name="T122"> </text:span><text:span text:style-name="T123">(límite máximo 10 años). </text:span></text:p>
      <text:p text:style-name="P212"><text:span text:style-name="T104">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108">D. Germán Mejías Álamo, </text:span><text:span text:style-name="T104">como Director de ejecución y Coordinador de Seguridad y Salud, y a </text:span><text:span text:style-name="T108">Dña. Ana Santana </text:span><text:span text:style-name="T104">Cabrera, como Directora de ejecución de Instalaciones.</text:span> </text:p>
      <text:p text:style-name="P223"><text:span text:style-name="T162">&gt; Visto </text:span><text:span text:style-name="T164">el </text:span><text:span text:style-name="T167">Informe Técnico</text:span><text:span text:style-name="T164">, emitido por la Arquitecta Municipal, de fecha 29</text:span><text:span text:style-name="T176"> </text:span><text:span text:style-name="T164">de diciembre</text:span><text:span text:style-name="T176"> </text:span><text:span text:style-name="T164">de 2022, </text:span><text:span text:style-name="T59">(CSV:</text:span><text:span text:style-name="T54"> </text:span><text:a xlink:type="simple" xlink:href="https://oat.mogan.es:8448/ventanilla/web/validacionFirmas.do?opcion=1&amp;modo=3&amp;csv=u006754aa9391d0604807e61cc0c0b3bK" text:style-name="Internet_20_link" text:visited-style-name="Visited_20_Internet_20_Link"><text:span text:style-name="T285">u006754aa9391d0604807e61cc0c0b3bK</text:span></text:a><text:span text:style-name="T59">), </text:span><text:span text:style-name="T164">en el que se establece literalmente:</text:span><text:span text:style-name="T54"> </text:span></text:p>
      <text:p text:style-name="P212"><text:span text:style-name="T21">«Adela Falcón Soria, </text:span><text:span text:style-name="T24">Técnico de Administración Especial (Arquitecta), en relación con el expediente arriba indicado, a los efectos de emitir el informe previsto en el artículo</text:span><text:span text:style-name="T35"> </text:span><text:span text:style-name="T24">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212"><text:span text:style-name="T31">Título: </text:span><text:span text:style-name="T21">"Plaza Motor Grande (C/Salamanca), Puerto Rico".</text:span> </text:p>
      <text:p text:style-name="P212"><text:span text:style-name="T86">Promotor: Ilustre Ayuntamiento de Mogán.</text:span> </text:p>
      <text:p text:style-name="P212"><text:span text:style-name="T86">Situación: C/. Salamanca, Motor Grande, Puerto Rico. T.M. Mogán</text:span> </text:p>
      <text:p text:style-name="P212"><text:span text:style-name="T86">Autor: D. Víctor Perera Martín, arquitecto técnico (col. nº 858)</text:span> </text:p>
      <text:p text:style-name="P212"><text:span text:style-name="T85">Fecha: Octubre 2018 (Rev 01)</text:span> </text:p>
      <text:p text:style-name="P212"><text:span text:style-name="T86">Tiene a bien emitir el presente informe en base a los siguientes:</text:span> </text:p>
      <text:p text:style-name="P212"><text:span text:style-name="T89">ANTECEDENTES</text:span> </text:p>
      <text:p text:style-name="P212"><text:span text:style-name="T21">Primero.- </text:span><text:span text:style-name="T24">En fecha 16 de agosto de 2022, el arquitecto técnico municipal Don Germán Mejías Álamo, emite</text:span><text:span text:style-name="T35"> </text:span><text:span text:style-name="T24">en relación con el expediente de aprobación técnica el </text:span><text:span text:style-name="T21">Modificado del Proyecto: </text:span><text:span text:style-name="T136">Plaza Motor Grande (C/Salamanca), Puerto Rico T. M. Mogán</text:span><text:span text:style-name="T24">, y donde se expone en la memoria:</text:span> </text:p>
      <text:p text:style-name="P283"><text:span text:style-name="T136">Germán Mejías Álamo</text:span><text:span text:style-name="T133">, en calidad de Director de Obra, y </text:span><text:span text:style-name="T136">Ana Santana Cabrera</text:span><text:span text:style-name="T133">, en calidad de Directora de Ejecución de Instalaciones, en relación con el expediente </text:span><text:span text:style-name="T136">18-OBR-05 (334-2021) Reforma y Acondicionamiento de Plaza Motor Grande, Puerto Rico</text:span><text:span text:style-name="T133">, tienen a bien emitir la siguiente:</text:span> </text:p>
      <text:p text:style-name="P214"><text:span text:style-name="T89">PETICIÓN DE AUTORIZACIÓN PARA LA MODIFICACIÓN DE PROYECTO.</text:span> </text:p>
      <text:p text:style-name="P214"><text:span text:style-name="T81">1.-Antecedentes.</text:span> </text:p>
      <text:p text:style-name="P284"><text:span text:style-name="T86">1.1.-Datos sobre el proyecto:</text:span> </text:p>
      <text:p text:style-name="P214"><text:span text:style-name="T85">- Redactor del Proyecto: Víctor Perera Martín.</text:span> </text:p>
      <text:p text:style-name="P214"><text:span text:style-name="T85">- Fecha de aprobación del proyecto: 01 de marzo de 2022.</text:span> </text:p>
      <text:p text:style-name="P214"><text:span text:style-name="T85">- Facultativo Director de la obra, Director de Ejecución y Coordinador de Seguridad y Salud: Germán Mejías Álamo.</text:span> </text:p>
      <text:p text:style-name="P214"><text:span text:style-name="T85">- Facultativa Directora de Ejecución de Instalaciones: Ana Melania Santana Cabrera.</text:span> </text:p>
      <text:p text:style-name="P214"><text:span text:style-name="T85">- Fecha Acta de Replanteo: 23 de junio de 2022.</text:span> </text:p>
      <text:p text:style-name="P212"><text:span text:style-name="T86">1.2.- Datos sobre la adjudicación:</text:span> </text:p>
      <text:p text:style-name="P212"><text:span text:style-name="T85">- Presupuesto de base licitación sin IGIC: 471.717,31 (</text:span><text:span text:style-name="T243">I.G.I.C. Tipo 7%</text:span><text:span text:style-name="T193">).</text:span> </text:p>
      <text:p text:style-name="P212"><text:span text:style-name="T24">- Presupuesto de adjudicación sin IGIC: 470.560,08 (</text:span><text:span text:style-name="T45">I.G.I.C. Tipo 7%)</text:span><text:span text:style-name="T133">.</text:span> </text:p>
      <text:p text:style-name="P212"><text:span text:style-name="T85">- Tramitación y sistema de adjudicación: Abierto, tramitación ordinaria.</text:span> </text:p>
      <text:p text:style-name="P212"><text:span text:style-name="T85">- Empresa adjudicataria: PÉREZ MORENO, S.A.U.</text:span> </text:p>
      <text:p text:style-name="P212"><text:span text:style-name="T85">- Fecha adjudicación: 17 de mayo de 2022.</text:span> </text:p>
      <text:p text:style-name="P212"><text:span text:style-name="T85">- Plazo de ejecución: CIENTO TREINTA Y CINCO DIAS NATURALES (135 DIAS).</text:span> </text:p>
      <text:p text:style-name="P212"><text:soft-page-break/><text:span text:style-name="T193">- Fecha acta comprobación de replanteo: 23 de junio de 2022.</text:span> </text:p>
      <text:p text:style-name="P212"><text:span text:style-name="T81">2.- Consideraciones jurídicas.</text:span> </text:p>
      <text:p text:style-name="P218"><text:span text:style-name="T2">&gt; Considerando</text:span> <text:span text:style-name="T95">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12"><text:span text:style-name="T81">Artículo 203.</text:span><text:span text:style-name="T85"> Potestad de modificación del contrato.</text:span> </text:p>
      <text:p text:style-name="P212"><text:span text:style-name="T85">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218"><text:span text:style-name="T2">&gt; Atendiendo</text:span> <text:span text:style-name="T95">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12"><text:span text:style-name="T81">Artículo 242.</text:span><text:span text:style-name="T85"> Modificación del contrato de obras.</text:span> </text:p>
      <text:p text:style-name="P249"><text:span text:style-name="T85">()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85"><text:span text:style-name="T85">a) Redacción de la modificación del proyecto y aprobación técnica de la misma.</text:span> </text:p>
      <text:p text:style-name="P285"><text:span text:style-name="T85">b) Audiencia del contratista y del redactor del proyecto, por plazo mínimo de tres días.</text:span> </text:p>
      <text:p text:style-name="P285"><text:span text:style-name="T85">c) Aprobación del expediente por el órgano de contratación, así como de los gastos complementarios precisos.</text:span> </text:p>
      <text:p text:style-name="P249"><text:span text:style-name="T85">No obstante, no tendrán la consideración de modificaciones:</text:span> </text:p>
      <text:p text:style-name="P249"><text:span text:style-name="T8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249"><text:span text:style-name="T8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214"><text:span text:style-name="T81">3.- Informe</text:span><text:span text:style-name="T86">.</text:span> </text:p>
      <text:p text:style-name="P286"><text:span text:style-name="T85">Atendiendo a lo dispuesto en los artículos 203.1 y 242.4 de la Ley 9/2017 de CSP este técnico, director de la obra, considera necesaria una modificación del proyecto </text:span><text:span text:style-name="T191">18-OBR-05 (334-2021) Reforma y Acondicionamiento de Plaza Motor Grande, Puerto Rico</text:span><text:span text:style-name="T85">, por las siguientes cuestiones:</text:span> </text:p>
      <text:p text:style-name="P287"><text:span text:style-name="T85">3.1.- La aparición de una obra de drenaje que cruza la parcela, hace necesario generar dos explanadas a distinta cota en la plaza para salvar la misma, comunicadas ambas por escalera y rampa para garantizar su accesibilidad.</text:span> </text:p>
      <text:p text:style-name="P288"><text:span text:style-name="T85">3.2.- La revisión del forjado del escenario del edificio para facilitar la ejecución del mismo, ya que la construcción de un forjado donde la altura piso-techo es tan corta (unos 80 cm.), imposibilita el acceso de operarios para su encofrado.</text:span> </text:p>
      <text:p text:style-name="P289"><text:span text:style-name="T85">3.3.- La aparición de un pequeño hueco bajo losa de rampa existente anexa a la pared divisoria con el cuartel de la Guardia Civil, obliga a la introducción de unidades nuevas en proyecto, como son los muros de mampostería.</text:span> </text:p>
      <text:p text:style-name="P290"><text:soft-page-break/><text:span text:style-name="T85">3.4.- Sustitución de algunos materiales de acabados especificados en el proyecto por otros técnicamente más adecuados, mejorando la funcionalidad, la durabilidad y el mantenimiento del conjunto.</text:span> </text:p>
      <text:p text:style-name="P288"><text:span text:style-name="T85">3.5.- Es necesario recoger las diferencias entre excesos y defectos de mediciones de unidades de obra del proyecto adjudicado.</text:span> </text:p>
      <text:p text:style-name="P291"><text:span text:style-name="T85">3.6.- Se debe garantizar la calidad y durabilidad constructiva.</text:span> </text:p>
      <text:p text:style-name="P292"><text:span text:style-name="T85">3.7.- Se debe garantizar la funcionalidad y mantenimiento del conjunto a lo largo de la vida útil.</text:span> </text:p>
      <text:p text:style-name="P293"><text:span text:style-name="T85">3.8.- Se debe recoger las aclaraciones y ordenes durante la ejecución de la obra.</text:span> </text:p>
      <text:p text:style-name="P212"><text:span text:style-name="T81">4.- Propuesta.</text:span> </text:p>
      <text:p text:style-name="P212"><text:span text:style-name="T86">Elevar a la Junta de Gobierno Local, para su aprobación, si procede:</text:span> </text:p>
      <text:p text:style-name="P212"><text:span text:style-name="T31">4.1.- La iniciación del correspondiente expediente de modificación de contrato de la obra 1</text:span><text:span text:style-name="T21">8-OBR-05 (334-2021)</text:span><text:span text:style-name="T35"> </text:span><text:span text:style-name="T39">Reforma y Acondicionamiento de Plaza Motor Grande, Puerto Rico</text:span><text:span text:style-name="T131"> </text:span><text:span text:style-name="T136">T. M. Mogán</text:span><text:span text:style-name="T39">,</text:span><text:span text:style-name="T47"> </text:span><text:span text:style-name="T31">que se sustanciará con las siguientes actuaciones:</text:span> </text:p>
      <text:list xml:id="list5798938767744248986" text:style-name="L35">
        <text:list-item>
          <text:p text:style-name="P343"><text:span text:style-name="T86">Redacción del proyecto y aprobación técnica del mismo.</text:span> </text:p>
        </text:list-item>
        <text:list-item>
          <text:p text:style-name="P343"><text:span text:style-name="T86">Audiencia del contratista y del redactor del proyecto por plazo mínimo de tres días.</text:span> </text:p>
        </text:list-item>
        <text:list-item>
          <text:p text:style-name="P343"><text:span text:style-name="T86">Aprobación del expediente por el órgano de contratación, así como de los gastos complementarios precisos.</text:span> </text:p>
        </text:list-item>
      </text:list>
      <text:p text:style-name="P212"><text:span text:style-name="T31">4.2.- </text:span><text:span text:style-name="T45">Notificar la resolución a la empresa adjudicataria, al director de la obra y dar cuenta de las mismas a la Unidad Administrativa de Obras Públicas, Contratación, Subvenciones y a la Intervención General de este Ayuntamiento.</text:span> </text:p>
      <text:p text:style-name="P212"><text:span text:style-name="T86">Es cuanto se tiene a bien informar a los efectos oportunos, desde el punto de vista técnico y de acuerdo con la información disponible.</text:span> </text:p>
      <text:p text:style-name="P212"><text:span text:style-name="T133">El presente informe consta de TRES (3) páginas.</text:span> </text:p>
      <text:p text:style-name="P212"><text:span text:style-name="T31">-----------------------------------------------------------------------------------------------------</text:span> </text:p>
      <text:p text:style-name="P212"><text:span text:style-name="T86">Vistos los antecedentes expuestos, se tiene a bien emitir el siguiente:</text:span> </text:p>
      <text:p text:style-name="P212"><text:span text:style-name="T89">INFORME</text:span> </text:p>
      <text:p text:style-name="P218"><text:span text:style-name="T2">Primero.- </text:span>Memoria: </text:p>
      <text:p text:style-name="P212"><text:span text:style-name="T86">Sigue en vigor la memoria del contrato primitivo.</text:span> </text:p>
      <text:p text:style-name="P212"><text:span text:style-name="T81">Segundo.-</text:span><text:span text:style-name="T86"> Planos:</text:span> </text:p>
      <text:p text:style-name="P212"><text:span text:style-name="T86">Se adjuntan nuevos planos.</text:span> </text:p>
      <text:p text:style-name="P212"><text:span text:style-name="T81">Tercero.-</text:span><text:span text:style-name="T86"> Pliego de Prescripciones Técnicas Particulares:</text:span> </text:p>
      <text:p text:style-name="P212"><text:span text:style-name="T86">Sigue en vigor el pliego de Prescripciones Técnicas Particulares recogido en el contrato inicial.</text:span> </text:p>
      <text:p text:style-name="P212"><text:span text:style-name="T81">Cuarto.- </text:span><text:span text:style-name="T86">Presupuesto:</text:span> </text:p>
      <text:p text:style-name="P212"><text:span text:style-name="T45">Se incluyen nuevas unidades de obra según el listado siguiente:</text:span> </text:p>
      <text:p text:style-name="P212"><text:span text:style-name="T86">CAP. 01 - DEMOLICIONES</text:span> </text:p>
      <text:p text:style-name="P212"><text:span text:style-name="T86">PC-1: Corte de pavimento asfáltico u hormigón</text:span> </text:p>
      <text:p text:style-name="P212"><text:span text:style-name="T86">PC-2: Demolición manual forjado sanitario</text:span> </text:p>
      <text:p text:style-name="P212"><text:span text:style-name="T86">CAP.02 MOVIMIENTOS DE TIERRA</text:span> </text:p>
      <text:p text:style-name="P212"><text:span text:style-name="T86">PC-3: Excavación por medios manuales para auscultación de canalización</text:span> </text:p>
      <text:p text:style-name="P212"><text:span text:style-name="T86">PC-4: Excavación manual en zanja terreno compacto</text:span> </text:p>
      <text:p text:style-name="P212"><text:span text:style-name="T86">PC-5: Forj. Colaborante chapa luz 0 a 2,5 m 6cm de HA-25/F/20/X0</text:span> </text:p>
      <text:p text:style-name="P212"><text:span text:style-name="T86">CAP.03 CIMENTACIONES</text:span> </text:p>
      <text:p text:style-name="P212"><text:span text:style-name="T86">PC-6: Impermeabilización de elementos de cimentación con emufal</text:span> </text:p>
      <text:p text:style-name="P212"><text:span text:style-name="T86">CAP.04 SANEAMIENTO</text:span> </text:p>
      <text:p text:style-name="P212"><text:span text:style-name="T86">PC-7: Canal drenante ACO MULTIDRAIN XTRADRAIN 150 H21, rej. Entramada, galv., C250</text:span> </text:p>
      <text:p text:style-name="P212"><text:span text:style-name="T86">CAP.07 CUBIERTAS</text:span> </text:p>
      <text:p text:style-name="P212"><text:span text:style-name="T86">PC-8: Cubierta panel sandwich con acabado teja en la parte superior y madera en la parte inferior.</text:span> </text:p>
      <text:p text:style-name="P212"><text:soft-page-break/><text:span text:style-name="T86">CAP.08 SOLADOS Y ALICATADOS</text:span> </text:p>
      <text:p text:style-name="P212"><text:span text:style-name="T86">PC-9: Atezado horm. Aligerado 10 cm</text:span> </text:p>
      <text:p text:style-name="P212"><text:span text:style-name="T86">PC-10: Pavimento continuo en peldañeado</text:span> </text:p>
      <text:p text:style-name="P212"><text:span text:style-name="T86">PC-11: Pavimento loseta hidráulica 40x40x3 TEFESA</text:span> </text:p>
      <text:p text:style-name="P212"><text:span text:style-name="T86">PC-12: Pav. Prefabricado de hormigón lavado en loseta</text:span> </text:p>
      <text:p text:style-name="P212"><text:span text:style-name="T86">CAP.09 CARPINTERÍA</text:span> </text:p>
      <text:p text:style-name="P212"><text:span text:style-name="T86">PC-13: Barandilla de forja de 1,05 m de altura</text:span> </text:p>
      <text:p text:style-name="P212"><text:span text:style-name="T86">PC-14: Barandilla de forja de 1,05 m de altura + doble pasamanos</text:span> </text:p>
      <text:p text:style-name="P212"><text:span text:style-name="T86">PC-15: Pasamanos recto doble tubo hueco diámetro 50mm</text:span> </text:p>
      <text:p text:style-name="P212"><text:span text:style-name="T86">CAP.10 FONTANERÍA Y DESAGÜES</text:span> </text:p>
      <text:p text:style-name="P212"><text:span text:style-name="T86">PC-16: Desvío de red de riego con incidencia en alzado de muro</text:span> </text:p>
      <text:p text:style-name="P212"><text:span text:style-name="T86">CAP.11 ELECTRICIDAD</text:span> </text:p>
      <text:p text:style-name="P212"><text:span text:style-name="T86">PC-17: Suministro e instalación de FAROL TIPO VILLA VALENTINO GEN2 51W 32LED y columna</text:span> </text:p>
      <text:p text:style-name="P212"><text:span text:style-name="T45">Con todo lo expuesto, la modificación pretendida no alterna la naturaleza global del contrato, manteniéndose el objetivo inicial.</text:span> </text:p>
      <text:p text:style-name="P212"><text:span text:style-name="T24">La modificación del contrato supone un incremento del presupuesto primitivo. A</text:span><text:span text:style-name="T35"> </text:span><text:span text:style-name="T24">estos técnicos no les consta que las obras objeto de este contrato y su modificación se hallen dentro del ámbito de otro contrato, actual o futuro, y que, en su caso, se haya iniciado la tramitación del expediente de contratación</text:span><text:span text:style-name="T21">.</text:span> </text:p>
      <text:p text:style-name="P212"><text:span text:style-name="T44">La obra resultante del proyecto original más la modificación pretendida, NO requiere de una clasificación del contratista diferente a la que, en su caso, se debió exigir en el procedimiento de licitación original.</text:span> </text:p>
      <text:p text:style-name="P212"><text:span text:style-name="T30">La modificación del documento de mediciones y presupuesto de la obra denominada </text:span><text:span text:style-name="T43">REFORMA Y ACONDICIONAMIENTO PLAZA MOTOR GRANDE, PUERTO RICO</text:span><text:span text:style-name="T139">, T.M. MOGÁN</text:span><text:span text:style-name="T45">, </text:span><text:span text:style-name="T24">en cuanto a excesos y defectos de mediciones y la incorporación de unidades estrictamente indispensables, </text:span><text:span text:style-name="T30">tiene </text:span><text:span text:style-name="T44">repercusión económica final que asciende a la cantidad de 160.570,32 euros (incluida la baja y el IGIC tipo 7%)</text:span><text:span text:style-name="T47"> </text:span><text:span text:style-name="T24">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ext:p text:style-name="P178"><text:span text:style-name="T24">.</text:span> </text:p>
      <table:table table:name="Tabla42" table:style-name="Tabla42">
        <table:table-column table:style-name="Tabla42.A"/>
        <table:table-column table:style-name="Tabla42.B"/>
        <table:table-column table:style-name="Tabla42.C"/>
        <table:table-row>
          <table:table-cell table:style-name="Tabla42.A1" office:value-type="string">
            <text:p text:style-name="P116"><text:span text:style-name="T81">Presupuesto Base Licitación sin IGIC.</text:span> </text:p>
          </table:table-cell>
          <table:table-cell table:style-name="Tabla42.A1" office:value-type="string">
            <text:p text:style-name="P118">471.717,31 </text:p>
          </table:table-cell>
          <table:table-cell table:style-name="Tabla42.A1" office:value-type="string">
            <text:p text:style-name="P132"/>
          </table:table-cell>
        </table:table-row>
        <table:table-row>
          <table:table-cell table:style-name="Tabla42.A1" office:value-type="string">
            <text:p text:style-name="P116"><text:span text:style-name="T81">Baja Adjudicación (0,245322777%).</text:span> </text:p>
          </table:table-cell>
          <table:table-cell table:style-name="Tabla42.A1" office:value-type="string">
            <text:p text:style-name="P119">-1.157,23 </text:p>
          </table:table-cell>
          <table:table-cell table:style-name="Tabla42.C2">
            <text:p text:style-name="P132"/>
          </table:table-cell>
        </table:table-row>
        <table:table-row>
          <table:table-cell table:style-name="Tabla42.A1" office:value-type="string">
            <text:p text:style-name="P116"><text:span text:style-name="T81">Presupuesto Adjudicación sin IGIC.</text:span> </text:p>
          </table:table-cell>
          <table:table-cell table:style-name="Tabla42.A1" office:value-type="string">
            <text:p text:style-name="P118">470.560,08 </text:p>
          </table:table-cell>
          <table:table-cell table:style-name="Tabla42.C3" office:value-type="percentage" office:value="1">
            <text:p text:style-name="P117">100,00%</text:p>
          </table:table-cell>
        </table:table-row>
        <table:table-row>
          <table:table-cell table:style-name="Tabla42.A1" office:value-type="string">
            <text:p text:style-name="P116"><text:span text:style-name="T81">IGIC Presupuesto de Adjudicación (tipo 7,0%).</text:span> </text:p>
          </table:table-cell>
          <table:table-cell table:style-name="Tabla42.A1" office:value-type="string">
            <text:p text:style-name="P118">32.939,21 </text:p>
          </table:table-cell>
          <table:table-cell table:style-name="Tabla42.C3" office:value-type="percentage" office:value="0">
            <text:p text:style-name="P117">0,00%</text:p>
          </table:table-cell>
        </table:table-row>
        <table:table-row>
          <table:table-cell table:style-name="Tabla42.A1" office:value-type="string">
            <text:p text:style-name="P116"><text:span text:style-name="T81">Total Presupuesto Adjudicación.</text:span> </text:p>
          </table:table-cell>
          <table:table-cell table:style-name="Tabla42.A1" office:value-type="string">
            <text:p text:style-name="P118">503.499,28 </text:p>
          </table:table-cell>
          <table:table-cell table:style-name="Tabla42.C3" office:value-type="percentage" office:value="1">
            <text:p text:style-name="P117">100,00%</text:p>
          </table:table-cell>
        </table:table-row>
      </table:table>
      <table:table table:name="Tabla43" table:style-name="Tabla43">
        <table:table-column table:style-name="Tabla43.A"/>
        <table:table-column table:style-name="Tabla43.B"/>
        <table:table-column table:style-name="Tabla43.C"/>
        <table:table-row>
          <table:table-cell table:style-name="Tabla43.A1" office:value-type="string">
            <text:p text:style-name="P120"><text:span text:style-name="T81">Excesos de medición sobre el proyecto adjudicado sin IGIC.</text:span> </text:p>
          </table:table-cell>
          <table:table-cell table:style-name="Tabla43.A1" office:value-type="string">
            <text:p text:style-name="P121"><text:span text:style-name="T37">-180.076,97</text:span><text:span text:style-name="T11"> </text:span></text:p>
          </table:table-cell>
          <table:table-cell table:style-name="Tabla43.A1" office:value-type="string">
            <text:p text:style-name="P122"><text:span text:style-name="T133">-38,28</text:span><text:span text:style-name="T186">%</text:span> </text:p>
          </table:table-cell>
        </table:table-row>
        <table:table-row>
          <table:table-cell table:style-name="Tabla43.A1" office:value-type="string">
            <text:p text:style-name="P124"><text:span text:style-name="T81">Defectos de medición sobre el proyecto adjudicado sin IGIC.</text:span> </text:p>
          </table:table-cell>
          <table:table-cell table:style-name="Tabla43.A1" office:value-type="string">
            <text:p text:style-name="P126"><text:span text:style-name="T37">105.406,84</text:span><text:span text:style-name="T36"> </text:span></text:p>
          </table:table-cell>
          <table:table-cell table:style-name="Tabla43.A1" office:value-type="string">
            <text:p text:style-name="P128"><text:span text:style-name="T133">22,39%</text:span> </text:p>
          </table:table-cell>
        </table:table-row>
        <text:soft-page-break/>
        <table:table-row>
          <table:table-cell table:style-name="Tabla43.A1" office:value-type="string">
            <text:p text:style-name="P124"><text:span text:style-name="T81">Compensación entre excesos y defectos de la medición sobre el proyecto adjudicado sin IGIC.</text:span> </text:p>
          </table:table-cell>
          <table:table-cell table:style-name="Tabla43.A1" office:value-type="string">
            <text:p text:style-name="P127">-74.670,13 </text:p>
          </table:table-cell>
          <table:table-cell table:style-name="Tabla43.C3" office:value-type="percentage" office:value="-0.1589">
            <text:p text:style-name="P128">-15,89%</text:p>
          </table:table-cell>
        </table:table-row>
        <table:table-row>
          <table:table-cell table:style-name="Tabla43.A1" office:value-type="string">
            <text:p text:style-name="P124"><text:span text:style-name="T81">Incremento de las nuevas unidades de obra con baja sin IGIC..</text:span> </text:p>
          </table:table-cell>
          <table:table-cell table:style-name="Tabla43.A1" office:value-type="string">
            <text:p text:style-name="P126"><text:span text:style-name="T37">222.174,25</text:span><text:span text:style-name="T11"> </text:span></text:p>
          </table:table-cell>
          <table:table-cell table:style-name="Tabla43.A1" office:value-type="string">
            <text:p text:style-name="P128"><text:span text:style-name="T133">47,20</text:span><text:span text:style-name="T186">%</text:span> </text:p>
          </table:table-cell>
        </table:table-row>
        <table:table-row>
          <table:table-cell table:style-name="Tabla43.A1" office:value-type="string">
            <text:p text:style-name="P124"><text:span text:style-name="T81">Compensación entre la variación de la medición y de las nuevas unidades sin IGIC.</text:span> </text:p>
          </table:table-cell>
          <table:table-cell table:style-name="Tabla43.B5" office:value-type="float" office:value="147504.12">
            <text:p text:style-name="P125">147504,12</text:p>
          </table:table-cell>
          <table:table-cell table:style-name="Tabla43.C3" office:value-type="percentage" office:value="0.3131">
            <text:p text:style-name="P128">31,31%</text:p>
          </table:table-cell>
        </table:table-row>
      </table:table>
      <table:table table:name="Tabla44" table:style-name="Tabla44">
        <table:table-column table:style-name="Tabla44.A"/>
        <table:table-column table:style-name="Tabla44.B"/>
        <table:table-row>
          <table:table-cell table:style-name="Tabla44.A1" office:value-type="string">
            <text:p text:style-name="P120"><text:span text:style-name="T81">Presupuesto Base Licitación sin IGIC.</text:span> </text:p>
          </table:table-cell>
          <table:table-cell table:style-name="Tabla44.A1" office:value-type="string">
            <text:p text:style-name="P123">471.717,31 </text:p>
          </table:table-cell>
        </table:table-row>
        <table:table-row table:style-name="Tabla44.2">
          <table:table-cell table:style-name="Tabla44.A1" office:value-type="string">
            <text:p text:style-name="P124"><text:span text:style-name="T81">Presupuesto Adjudicación sin IGIC.</text:span> </text:p>
          </table:table-cell>
          <table:table-cell table:style-name="Tabla44.A1" office:value-type="string">
            <text:p text:style-name="P129">470.560,08 </text:p>
          </table:table-cell>
        </table:table-row>
        <table:table-row table:style-name="Tabla44.2">
          <table:table-cell table:style-name="Tabla44.A1" office:value-type="string">
            <text:p text:style-name="P124"><text:span text:style-name="T81">IGIC Presupuesto de Adjudicación (tipo 7,00%).</text:span> </text:p>
          </table:table-cell>
          <table:table-cell table:style-name="Tabla44.A1" office:value-type="string">
            <text:p text:style-name="P129">32.939,21 </text:p>
          </table:table-cell>
        </table:table-row>
        <table:table-row table:style-name="Tabla44.2">
          <table:table-cell table:style-name="Tabla44.A1" office:value-type="string">
            <text:p text:style-name="P124"><text:span text:style-name="T81">Total Presupuesto Adjudicación.</text:span> </text:p>
          </table:table-cell>
          <table:table-cell table:style-name="Tabla44.A1" office:value-type="string">
            <text:p text:style-name="P130">503.499,28 </text:p>
          </table:table-cell>
        </table:table-row>
        <table:table-row>
          <table:table-cell table:style-name="Tabla44.A1" office:value-type="string">
            <text:p text:style-name="P124"><text:span text:style-name="T81">Presupuesto Modificación sin Baja ni IGIC.</text:span> </text:p>
          </table:table-cell>
          <table:table-cell table:style-name="Tabla44.A1" office:value-type="string">
            <text:p text:style-name="P129">622.152,08 </text:p>
          </table:table-cell>
        </table:table-row>
        <table:table-row>
          <table:table-cell table:style-name="Tabla44.A1" office:value-type="string">
            <text:p text:style-name="P124"><text:span text:style-name="T81">Baja Adjudicación (0,245322777%).</text:span> </text:p>
          </table:table-cell>
          <table:table-cell table:style-name="Tabla44.A1" office:value-type="string">
            <text:p text:style-name="P131">-1.526,28 </text:p>
          </table:table-cell>
        </table:table-row>
        <table:table-row>
          <table:table-cell table:style-name="Tabla44.A1" office:value-type="string">
            <text:p text:style-name="P124"><text:span text:style-name="T81">Presupuesto Modificación aplicándole la Baja.</text:span> </text:p>
          </table:table-cell>
          <table:table-cell table:style-name="Tabla44.A1" office:value-type="string">
            <text:p text:style-name="P130">620.625,79 </text:p>
          </table:table-cell>
        </table:table-row>
        <table:table-row>
          <table:table-cell table:style-name="Tabla44.A1" office:value-type="string">
            <text:p text:style-name="P124"><text:span text:style-name="T81">IGIC Presupuesto Modificación aplicándole la Baja (tipo 7,00%).</text:span> </text:p>
          </table:table-cell>
          <table:table-cell table:style-name="Tabla44.A1" office:value-type="string">
            <text:p text:style-name="P129">43.443,81 </text:p>
          </table:table-cell>
        </table:table-row>
        <table:table-row>
          <table:table-cell table:style-name="Tabla44.A1" office:value-type="string">
            <text:p text:style-name="P124"><text:span text:style-name="T81">Total Presupuesto Modificación aplicándole la Baja.</text:span> </text:p>
          </table:table-cell>
          <table:table-cell table:style-name="Tabla44.A1" office:value-type="string">
            <text:p text:style-name="P130">664.069,60 </text:p>
          </table:table-cell>
        </table:table-row>
        <table:table-row>
          <table:table-cell table:style-name="Tabla44.A1" office:value-type="string">
            <text:p text:style-name="P124"><text:span text:style-name="T81">Incremento Presupuesto Adjudicación incluido IGIC.</text:span> </text:p>
          </table:table-cell>
          <table:table-cell table:style-name="Tabla44.A1" office:value-type="string">
            <text:p text:style-name="P129">160.570,32 </text:p>
          </table:table-cell>
        </table:table-row>
      </table:table>
      <text:p text:style-name="P212"><text:span text:style-name="T21">Por tanto las modificaciones propuestas tienen una </text:span><text:span text:style-name="T39">repercusión económica final del 31,89%, y </text:span><text:span text:style-name="T21">supone un aumento de presupuesto de la ejecución de la obra en 160.570,32 , teniendo en cuenta que la obra se adjudicó con tipo impositivo de IGIC del 7,00%.</text:span> </text:p>
      <text:p text:style-name="P212"><text:span text:style-name="T81">Quinto.-</text:span><text:span text:style-name="T86"> Estudio de Seguridad y Salud:</text:span> </text:p>
      <text:p text:style-name="P212"><text:span text:style-name="T86">Sigue en vigor el estudio de seguridad y salud del contrato primitivo incluido sus anejos.</text:span> </text:p>
      <text:p text:style-name="P212"><text:span text:style-name="T81">Sexto.-</text:span><text:span text:style-name="T86"> Estudio Geotécnico de los terrenos:</text:span> </text:p>
      <text:p text:style-name="P212"><text:span text:style-name="T86">No se varia según las prescripciones del proyecto.</text:span> </text:p>
      <text:p text:style-name="P218"><text:span text:style-name="T2">Séptimo.-</text:span> Plan de Obras: </text:p>
      <text:p text:style-name="P212"><text:span text:style-name="T86">Se varía el plazo de ejecución de las obras.</text:span> </text:p>
      <text:p text:style-name="P212"><text:span text:style-name="T81">Octavo.-</text:span><text:span text:style-name="T86"> Estudio de gestión de residuos:</text:span> </text:p>
      <text:p text:style-name="P212"><text:span text:style-name="T86">Sigue en vigor el estudio de gestión de residuos del contrato primitivo.</text:span> </text:p>
      <text:p text:style-name="P212"><text:span text:style-name="T81">Noveno.-</text:span><text:span text:style-name="T86"> Plan de Control de Calidad:</text:span> </text:p>
      <text:p text:style-name="P212"><text:span text:style-name="T86">Sigue en vigor el plan de control de calidad del contrato primitivo.</text:span> </text:p>
      <text:p text:style-name="P212"><text:span text:style-name="T81">Décimo.-</text:span><text:span text:style-name="T86"> Proyecto de Instalaciones:</text:span> </text:p>
      <text:p text:style-name="P212"><text:span text:style-name="T86">Sigue en vigor el propuesto en el contrato primitivo.</text:span> </text:p>
      <text:p text:style-name="P215"><text:span text:style-name="T20">Décimo primero.-</text:span><text:span text:style-name="T11"> </text:span><text:span text:style-name="T23">El presente </text:span><text:span text:style-name="T20">MODIFICADO DEL PROYECTO </text:span><text:span text:style-name="T38">REFORMA Y ACONDICIONAMIENTO DE PLAZA MOTOR GRANDE, PERTO RICO, T.M. MOGÁN</text:span><text:span text:style-name="T23">, solo se limita a introducir las variaciones estrictamente indispensables para responder a las causas objetivas que le hizo necesario. Se trata, según el artículo 205 de la Ley 9/2017 de CSP, de una modificación incluida en el supuesto 2.b: </text:span></text:p>
      <text:p text:style-name="P212"><text:span text:style-name="T24">b) Cuando la necesidad de modificar un contrato vigente se derive de circunstancias sobrevenidas y que fueran imprevisibles en el momento en que tuvo lugar la licitación del contrato, siempre y cuando se cumplan las tres condiciones siguientes:</text:span> </text:p>
      <text:p text:style-name="P212"><text:span text:style-name="T24">1.º Que la necesidad de la modificación se derive de circunstancias que una Administración diligente no hubiera podido prever.</text:span> </text:p>
      <text:p text:style-name="P212"><text:span text:style-name="T86">2.º Que la modificación no altere la naturaleza global del contrato.</text:span> </text:p>
      <text:p text:style-name="P212"><text:soft-page-break/><text:span text:style-name="T24">3.º Que la modificación del contrato implique una alteración en su cuantía que no exceda, aislada o conjuntamente con otras modificaciones acordadas conforme a este artículo, del 50 por ciento de su precio inicial, IVA excluido.</text:span> </text:p>
      <text:p text:style-name="P212"><text:span text:style-name="T45">La razón de la presente modificación del proyecto, se debe básicamente a la aparición obras complementarias imprevistas como un drenaje que cruza la parcela, que ha hecho necesario generar dos explanadas a distinta cota en la plaza para salvar la misma. Además se modifica la forma de ejecutar el forjado del escenario ya que como estaba previsto en proyecto es imposible que los operarios accedan para su encofrado.</text:span> </text:p>
      <text:p text:style-name="P212"><text:span text:style-name="T45">Además se sustituyen algunos materiales de acabado especificados en el proyecto, por otros técnicamente más adecuados, mejorando la funcionalidad, durabilidad y mantenimiento del conjunto, sin alterar las características técnicas previstas en proyecto.</text:span> </text:p>
      <text:p text:style-name="P212"><text:span text:style-name="T243">La modificación del contrato implica una alteración en su cuantía que no excede, aislada o conjuntamente, del 50 por ciento del precio inicial del mismo, IGIC excluido, la presente modificación asciende al 31,89% del total y no se han acordado otras modificaciones.</text:span> </text:p>
      <text:p text:style-name="P212"><text:span text:style-name="T21">Décimo segundo.-</text:span><text:span text:style-name="T35"> </text:span><text:span text:style-name="T24">No se cambian las consideraciones iniciales tenidas en cuanta en los Actas de Replanteo y de Comprobación de Replanteo.</text:span> </text:p>
      <text:p text:style-name="P212"><text:span text:style-name="T85">A la vista de lo cual se eleva a la Junta de Gobierno Local para su aprobación si procede la siguiente:</text:span> </text:p>
      <text:p text:style-name="P212"><text:span text:style-name="T89">PROPUESTA</text:span> </text:p>
      <text:p text:style-name="P212"><text:span text:style-name="T21">Primero.- </text:span><text:span text:style-name="T24">Dar cuenta de la incorporación al Proyecto Modificado de la alteración en el número de unidades previstas a ejecutar sobre las previstas en las mediciones del proyecto, y que se recogen en la presente modificación.</text:span> </text:p>
      <text:p text:style-name="P212"><text:span text:style-name="T21">Segundo.-</text:span><text:span text:style-name="T35"> </text:span><text:span text:style-name="T24">Informar favorablemente y aprobar técnicamente la </text:span><text:span text:style-name="T21">Modificación del Proyecto:</text:span><text:span text:style-name="T35"> </text:span><text:span text:style-name="T21">Reforma y Acondicionamiento de Plaza Motor Grande, Puerto Rico</text:span><text:span text:style-name="T136">, T.M. Mogán</text:span><text:span text:style-name="T39">.</text:span> </text:p>
      <text:p text:style-name="P212"><text:span text:style-name="T21">Tercero.- El presupuesto total de adjudicación incluida la modificación asciende a la cantidad total de 664.069,60</text:span><text:span text:style-name="T35"> </text:span><text:span text:style-name="T21">euros</text:span><text:span text:style-name="T35"> </text:span><text:span text:style-name="T24">incluido el IGIC tipo 7%, que supone un incremento del presupuesto de 160.570,32</text:span><text:span text:style-name="T35"> </text:span><text:span text:style-name="T24">euros y equivale al 31,89 % del total inicialmente adjudicado.</text:span> </text:p>
      <text:p text:style-name="P212"><text:span text:style-name="T24">Se anexa a la presente memoria el proyecto modificado.</text:span> </text:p>
      <text:p text:style-name="P212"><text:span text:style-name="T81">Cuarto.- </text:span><text:span text:style-name="T85">Dar audiencia al contratista y al redactor del proyecto, por un plazo de tres días hábiles, en virtud de lo establecido en el art. 242.2 de la Ley 9/2017, de 8 de noviembre, de Contratos del Sector Público.</text:span> </text:p>
      <text:p text:style-name="P212"><text:span text:style-name="T81">Quinto.- </text:span><text:span text:style-name="T85">Aprobación del expediente por el órgano de contratación, así como de los gastos complementarios precisos.</text:span> </text:p>
      <text:p text:style-name="P212"><text:span text:style-name="T81">Sexto.- </text:span><text:span text:style-name="T85">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212"><text:span text:style-name="T85">Es cuanto tengo a bien informar a los efectos oportunos, desde el punto de vista técnico, de acuerdo con la información disponible, quedando a salvo en cualquier caso de lo que estime la Corporación Municipal.»</text:span> </text:p>
      <text:p text:style-name="P212"><text:span text:style-name="T108">CONSIDERANDO</text:span><text:span text:style-name="T101"> </text:span><text:span text:style-name="T104">que la adopción de este acuerdo es competencia de la Junta de Gobierno Local en virtud de las delegaciones efectuadas por la Alcaldesa de este Ayuntamiento, mediante Decreto 2049/2019, de fecha 17 de junio de 2019.</text:span> </text:p>
      <text:p text:style-name="P212"><text:span text:style-name="T104">En su virtud, y conforme a tales antecedentes, </text:span><text:span text:style-name="T108">PROPONGO</text:span><text:span text:style-name="T104"> a la Junta de Gobierno Local:</text:span> </text:p>
      <text:p text:style-name="P212"><text:span text:style-name="T14">PRIMERO.- </text:span><text:span text:style-name="T34">Dar cuenta de la incorporación al Proyecto Modificado de la alteración en el número de unidades previstas a ejecutar sobre las previstas en las mediciones del proyecto, y que se recogen en la presente modificación.</text:span> </text:p>
      <text:p text:style-name="P212"><text:soft-page-break/><text:span text:style-name="T14">SEGUNDO.-</text:span><text:span text:style-name="T35"> </text:span><text:span text:style-name="T34">Informar favorablemente y aprobar técnicamente </text:span><text:span text:style-name="T116">la </text:span><text:span text:style-name="T118">Modificación del Proyecto:</text:span><text:span text:style-name="T35"> </text:span><text:span text:style-name="T118">Reforma y Acondicionamiento de Plaza Motor Grande, Puerto Rico</text:span><text:span text:style-name="T126">, T.M. Mogán.</text:span> </text:p>
      <text:p text:style-name="P212"><text:span text:style-name="T14">TERCERO.- El presupuesto total de adjudicación </text:span><text:span text:style-name="T118">incluida la modificación </text:span><text:span text:style-name="T14">asciende a la cantidad total de </text:span><text:span text:style-name="T118">664.069,60</text:span><text:span text:style-name="T35"> </text:span><text:span text:style-name="T14">euros</text:span><text:span text:style-name="T35"> </text:span><text:span text:style-name="T34">incluido el IGIC tipo 7%, </text:span><text:span text:style-name="T116">que supone un incremento del presupuesto de 160.570,32</text:span><text:span text:style-name="T143"> </text:span><text:span text:style-name="T116">euros y equivale al 31,89 % del total inicialmente adjudicado.</text:span> </text:p>
      <text:p text:style-name="P212"><text:span text:style-name="T34">Se anexa a la presente memoria el proyecto modificado.</text:span> </text:p>
      <text:p text:style-name="P212"><text:span text:style-name="T4">CUARTO.- </text:span><text:span text:style-name="T97">Dar audiencia al contratista y al redactor del proyecto, por un plazo de tres días hábiles, en virtud de lo establecido en el art. 242.2 de la Ley 9/2017, de 8 de noviembre, de Contratos del Sector Público.</text:span> </text:p>
      <text:p text:style-name="P212"><text:span text:style-name="T4">QUINTO.- </text:span><text:span text:style-name="T97">Aprobación del expediente por el órgano de contratación, así como de los gastos complementarios precisos.</text:span> </text:p>
      <text:p text:style-name="P212"><text:span text:style-name="T220">SEXTO.- </text:span><text:span text:style-name="T219">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211"><text:span text:style-name="T219">Considerando que la adopción de este acuerdo es competencia de esta Junta de Gobierno Local, en virtud de las delegaciones efectuadas por la Alcaldesa de este Ayuntamiento, mediante Decreto número 2049/2019, de 17 de junio.</text:span> </text:p>
      <text:p text:style-name="P212"><text:span text:style-name="Strong_20_Emphasis"><text:span text:style-name="T300">La Junta de Gobierno Local, acuerda aprobar la propuesta emitida en los términos que se recogen precedentemente.</text:span></text:span></text:p>
      <text:p text:style-name="Text_20_body"><text:span text:style-name="Strong_20_Emphasis"><text:span text:style-name="T298"/></text:span></text:p>
      <text:p text:style-name="Text_20_body"><text:span text:style-name="Strong_20_Emphasis"><text:span text:style-name="T298"/></text:span></text:p>
      <text:p text:style-name="P21"><text:span text:style-name="T11"><text:tab/>Y no habiendo más asuntos que tratar, por la Presidencia se levanta la sesión, siendo las doce horas, cincuenta y tres minutos del día al comienzo indicado, de todo lo cual, yo como Secretario General Accidental doy fe.</text:span> </text:p>
      <text:p text:style-name="P22"><text:span text:style-name="T12">EL PRESIDENTE, <text:s text:c="6"/></text:span><text:span text:style-name="T12"><text:s text:c="59"/></text:span><text:span text:style-name="T12">EL SECRETARIO GENERAL ACCIDENTAL,</text:span> </text:p>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1</text:page-number></text:span></text:span><text:span text:style-name="Fuente_20_de_20_párrafo_20_predeter."><text:span text:style-name="MT1"> de </text:span></text:span><text:span text:style-name="Fuente_20_de_20_párrafo_20_predeter."><text:span text:style-name="MT1"><text:page-count>18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6</text:page-number></text:span></text:span><text:span text:style-name="Fuente_20_de_20_párrafo_20_predeter."><text:span text:style-name="MT1"> de </text:span></text:span><text:span text:style-name="Fuente_20_de_20_párrafo_20_predeter."><text:span text:style-name="MT1"><text:page-count>18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8T11:48:35.01</dc:date>
    <meta:editing-cycles>42</meta:editing-cycles>
    <meta:editing-duration>PT4H45M59S</meta:editing-duration>
    <meta:document-statistic meta:table-count="62" meta:image-count="1" meta:object-count="0" meta:page-count="184" meta:paragraph-count="7862" meta:word-count="78253" meta:character-count="510575"/>
    <meta:user-defined meta:name="Información 1"/>
    <meta:user-defined meta:name="Información 2"/>
    <meta:user-defined meta:name="Información 3"/>
    <meta:user-defined meta:name="Información 4"/>
    <meta:template xlink:type="simple" xlink:actuate="onRequest" xlink:title="" xlink:href="file://vmfilepm/redirected$/jvsaavedra/Descargas/acta38956785941903094.odt/Normal.dotm"/>
  </office:meta>
</office:document-meta>
</file>