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2.092cm"/>
    </style:style>
    <style:style style:name="Table7.B" style:family="table-column">
      <style:table-column-properties style:column-width="14.406cm"/>
    </style:style>
    <style:style style:name="Table7.A1" style:family="table-cell">
      <style:table-cell-properties style:vertical-align="middle" fo:padding="0.049cm" fo:border="none"/>
    </style:style>
    <style:style style:name="Tabla2" style:family="table">
      <style:table-properties style:width="17.006cm" fo:margin-left="0cm" table:align="left"/>
    </style:style>
    <style:style style:name="Tabla2.A" style:family="table-column">
      <style:table-column-properties style:column-width="3.607cm"/>
    </style:style>
    <style:style style:name="Tabla2.B" style:family="table-column">
      <style:table-column-properties style:column-width="1.997cm"/>
    </style:style>
    <style:style style:name="Tabla2.C" style:family="table-column">
      <style:table-column-properties style:column-width="1.901cm"/>
    </style:style>
    <style:style style:name="Tabla2.D" style:family="table-column">
      <style:table-column-properties style:column-width="2.596cm"/>
    </style:style>
    <style:style style:name="Tabla2.F" style:family="table-column">
      <style:table-column-properties style:column-width="0.986cm"/>
    </style:style>
    <style:style style:name="Tabla2.G" style:family="table-column">
      <style:table-column-properties style:column-width="2.02cm"/>
    </style:style>
    <style:style style:name="Tabla2.1" style:family="table-row">
      <style:table-row-properties style:min-row-height="0.84cm"/>
    </style:style>
    <style:style style:name="Tabla2.A1" style:family="table-cell">
      <style:table-cell-properties style:vertical-align="middle" fo:padding="0.049cm" fo:border="none"/>
    </style:style>
    <style:style style:name="Tabla2.2" style:family="table-row">
      <style:table-row-properties style:min-row-height="0.416cm"/>
    </style:style>
    <style:style style:name="Tabla2.A10" style:family="table-cell">
      <style:table-cell-properties style:vertical-align="bottom" fo:padding="0.049cm" fo:border="none"/>
    </style:style>
    <style:style style:name="Tabla2.13" style:family="table-row">
      <style:table-row-properties style:min-row-height="0.443cm"/>
    </style:style>
    <style:style style:name="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2" style:family="paragraph" style:parent-style-name="Table_20_Contents">
      <style:paragraph-properties fo:margin-left="0cm" fo:margin-right="0cm" fo:margin-top="0cm" fo:margin-bottom="0.499cm" fo:text-align="justify" style:justify-single-word="false" fo:orphans="2" fo:widows="2" fo:text-indent="0cm" style:auto-text-indent="false" fo:padding-left="0.12cm" fo:padding-right="0.12cm" fo:padding-top="0.049cm" fo:padding-bottom="0.049cm" fo:border="0.002cm solid #000000"/>
      <style:text-properties style:font-name="Arial1" fo:font-size="10pt" style:font-size-asian="10pt" style:font-size-complex="10pt"/>
    </style:style>
    <style:style style:name="P3" style:family="paragraph" style:parent-style-name="Table_20_Contents">
      <style:paragraph-properties fo:margin-left="0cm" fo:margin-right="0cm" fo:margin-top="0cm" fo:margin-bottom="0.499cm" fo:text-align="justify" style:justify-single-word="false" fo:orphans="2" fo:widows="2" fo:text-indent="0cm" style:auto-text-indent="false" fo:padding-left="0cm" fo:padding-right="0.12cm" fo:padding-top="0.049cm" fo:padding-bottom="0.049cm" fo:border-left="none" fo:border-right="0.002cm solid #000000" fo:border-top="0.002cm solid #000000" fo:border-bottom="0.002cm solid #000000"/>
      <style:text-properties style:font-name="Arial1" fo:font-size="10pt" style:font-size-asian="10pt" style:font-size-complex="10pt"/>
    </style:style>
    <style:style style:name="P4" style:family="paragraph" style:parent-style-name="Table_20_Contents">
      <style:paragraph-properties fo:margin-left="0cm" fo:margin-right="0cm" fo:margin-top="0cm" fo:margin-bottom="0.499cm" fo:text-align="justify" style:justify-single-word="false" fo:orphans="2" fo:widows="2" fo:text-indent="0cm" style:auto-text-indent="false"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5" style:family="paragraph" style:parent-style-name="Table_20_Contents">
      <style:paragraph-properties fo:margin-left="0cm" fo:margin-right="0cm" fo:margin-top="0cm" fo:margin-bottom="0.499cm" fo:text-align="justify" style:justify-single-word="false" fo:orphans="2" fo:widows="2" fo:text-indent="0cm" style:auto-text-indent="false" fo:padding-left="0cm" fo:padding-right="0.12cm" fo:padding-top="0cm" fo:padding-bottom="0.049cm" fo:border-left="none" fo:border-right="0.002cm solid #000000" fo:border-top="none" fo:border-bottom="0.002cm solid #000000"/>
      <style:text-properties fo:color="#000000" style:font-name="Arial1" fo:font-size="10pt" fo:background-color="transparent" style:font-size-asian="10pt" style:font-size-complex="10pt"/>
    </style:style>
    <style:style style:name="P6" style:family="paragraph" style:parent-style-name="Table_20_Contents">
      <style:paragraph-properties fo:margin-left="0cm" fo:margin-right="0cm" fo:margin-top="0cm" fo:margin-bottom="0.499cm" fo:text-align="justify" style:justify-single-word="false" fo:orphans="2" fo:widows="2" fo:text-indent="0cm" style:auto-text-indent="false" fo:padding-left="0cm" fo:padding-right="0.12cm" fo:padding-top="0cm" fo:padding-bottom="0.049cm" fo:border-left="none" fo:border-right="0.002cm solid #000000" fo:border-top="none" fo:border-bottom="0.002cm solid #000000"/>
      <style:text-properties style:font-name="Arial1" fo:font-size="10pt" style:font-size-asian="10pt" style:font-size-complex="10pt"/>
    </style:style>
    <style:style style:name="P7" style:family="paragraph" style:parent-style-name="Table_20_Contents">
      <style:paragraph-properties fo:margin-left="0cm" fo:margin-right="0cm" fo:margin-top="0cm" fo:margin-bottom="0.499cm" fo:text-align="justify" style:justify-single-word="false" fo:orphans="2" fo:widows="2" fo:text-indent="0cm" style:auto-text-indent="false" fo:padding="0cm" fo:border="none"/>
      <style:text-properties fo:color="#000000" style:font-name="Arial1" fo:font-size="10pt" fo:background-color="transparent" style:font-size-asian="10pt" style:font-size-complex="10pt"/>
    </style:style>
    <style:style style:name="P8" style:family="paragraph" style:parent-style-name="Table_20_Contents">
      <style:paragraph-properties fo:margin-left="0cm" fo:margin-right="0cm" fo:margin-top="0cm" fo:margin-bottom="0.499cm" fo:text-align="justify" style:justify-single-word="false" fo:orphans="2" fo:widows="2" fo:text-indent="0cm" style:auto-text-indent="false" fo:padding="0cm" fo:border="none"/>
      <style:text-properties style:font-name="Arial1" fo:font-size="10pt" style:font-size-asian="10pt" style:font-size-complex="10pt"/>
    </style:style>
    <style:style style:name="P9" style:family="paragraph" style:parent-style-name="Text_20_body">
      <style:paragraph-properties fo:margin-left="0cm" fo:margin-right="0cm" fo:margin-top="0cm" fo:margin-bottom="0.499cm" fo:text-align="justify" style:justify-single-word="false" fo:orphans="2" fo:widows="2" fo:text-indent="0cm" style:auto-text-indent="false"/>
      <style:text-properties style:font-name="Arial1" fo:font-size="10pt" style:font-size-asian="10pt" style:font-size-complex="10pt"/>
    </style:style>
    <style:style style:name="P10" style:family="paragraph" style:parent-style-name="Table_20_Contents">
      <style:paragraph-properties fo:margin-left="0cm" fo:margin-right="0cm" fo:text-indent="0cm" style:auto-text-indent="false"/>
      <style:text-properties style:font-name="Arial1" fo:font-size="10pt" style:font-size-asian="10pt" style:font-size-complex="10pt"/>
    </style:style>
    <style:style style:name="P11" style:family="paragraph" style:parent-style-name="Text_20_body">
      <style:paragraph-properties fo:margin-left="0cm" fo:margin-right="0cm" fo:text-align="justify" style:justify-single-word="false" fo:orphans="2" fo:widows="2" fo:text-indent="0cm" style:auto-text-indent="false"/>
      <style:text-properties style:font-name="Arial1" fo:font-size="10pt" style:text-underline-style="solid" style:text-underline-width="auto" style:text-underline-color="font-color" style:font-size-asian="10pt" style:font-size-complex="10pt"/>
    </style:style>
    <style:style style:name="P12" style:family="paragraph" style:parent-style-name="Text_20_body">
      <style:paragraph-properties fo:margin-left="0cm" fo:margin-right="0cm" fo:text-align="justify" style:justify-single-word="false" fo:orphans="2" fo:widows="2" fo:text-indent="0cm" style:auto-text-indent="false"/>
      <style:text-properties style:font-name="Arial1" fo:font-size="10pt" style:text-underline-style="solid" style:text-underline-width="auto" style:text-underline-color="font-color" fo:font-weight="bold" fo:background-color="transparent" style:font-size-asian="10pt" style:font-size-complex="10pt"/>
    </style:style>
    <style:style style:name="P13" style:family="paragraph" style:parent-style-name="Text_20_body">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14" style:family="paragraph" style:parent-style-name="Text_20_body">
      <style:paragraph-properties fo:margin-left="0cm" fo:margin-right="0cm" fo:text-align="justify" style:justify-single-word="false" fo:orphans="2" fo:widows="2" fo:text-indent="0cm" style:auto-text-indent="false"/>
      <style:text-properties style:font-name="Arial1" fo:font-size="10pt" style:font-size-asian="10pt" style:font-size-complex="10pt"/>
    </style:style>
    <style:style style:name="P15" style:family="paragraph" style:parent-style-name="Text_20_body">
      <style:paragraph-properties fo:margin-left="0cm" fo:margin-right="0cm" fo:text-align="justify" style:justify-single-word="false" fo:orphans="0" fo:widows="0" fo:text-indent="0cm" style:auto-text-indent="false"/>
      <style:text-properties style:font-name="Arial1" fo:font-size="10pt" style:font-size-asian="10pt" style:font-size-complex="10pt"/>
    </style:style>
    <style:style style:name="P16" style:family="paragraph" style:parent-style-name="Text_20_body">
      <style:paragraph-properties fo:margin-left="0cm" fo:margin-right="0cm" fo:text-align="center" style:justify-single-word="false" fo:orphans="2" fo:widows="2" fo:text-indent="0cm" style:auto-text-indent="false"/>
      <style:text-properties style:font-name="Arial1" fo:font-size="10pt" style:font-size-asian="10pt" style:font-size-complex="10pt"/>
    </style:style>
    <style:style style:name="P17" style:family="paragraph" style:parent-style-name="Text_20_body">
      <style:paragraph-properties fo:margin-left="0cm" fo:margin-right="0cm" fo:margin-top="0.64cm" fo:margin-bottom="0.319cm" fo:text-align="justify" style:justify-single-word="false" fo:orphans="2" fo:widows="2" fo:text-indent="0cm" style:auto-text-indent="false"/>
      <style:text-properties style:font-name="Arial1" fo:font-size="10pt" style:font-size-asian="10pt" style:font-size-complex="10pt"/>
    </style:style>
    <style:style style:name="P18" style:family="paragraph" style:parent-style-name="Text_20_body">
      <style:paragraph-properties fo:margin-left="0cm" fo:margin-right="0cm" fo:margin-top="0.319cm" fo:margin-bottom="0.319cm" fo:text-align="justify" style:justify-single-word="false" fo:orphans="2" fo:widows="2" fo:text-indent="0cm" style:auto-text-indent="false"/>
      <style:text-properties style:font-name="Arial1" fo:font-size="10pt" style:font-size-asian="10pt" style:font-size-complex="10pt"/>
    </style:style>
    <style:style style:name="P19" style:family="paragraph" style:parent-style-name="Text_20_body">
      <style:paragraph-properties fo:margin-left="0cm" fo:margin-right="0cm" fo:margin-top="0.18cm" fo:margin-bottom="0.212cm" fo:text-align="justify" style:justify-single-word="false" fo:orphans="2" fo:widows="2" fo:text-indent="0cm" style:auto-text-indent="false"/>
      <style:text-properties style:font-name="Arial1" fo:font-size="10pt" style:font-size-asian="10pt" style:font-size-complex="10pt"/>
    </style:style>
    <style:style style:name="P20" style:family="paragraph" style:parent-style-name="Heading">
      <style:paragraph-properties>
        <style:tab-stops/>
      </style:paragraph-properties>
      <style:text-properties style:font-name="Arial1" fo:font-size="9pt" style:font-size-asian="9pt" style:font-size-complex="9pt"/>
    </style:style>
    <style:style style:name="P2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2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24" style:family="paragraph" style:parent-style-name="Table_20_Contents">
      <style:paragraph-properties fo:text-align="end" style:justify-single-word="false"/>
    </style:style>
    <style:style style:name="P25" style:family="paragraph" style:parent-style-name="Table_20_Contents">
      <style:paragraph-properties fo:text-align="center" style:justify-single-word="false"/>
    </style:style>
    <style:style style:name="P26" style:family="paragraph" style:parent-style-name="Table_20_Contents">
      <style:text-properties style:font-name="Arial1" fo:font-size="10pt" style:font-size-asian="10pt" style:font-size-complex="10pt"/>
    </style:style>
    <style:style style:name="P27" style:family="paragraph" style:parent-style-name="Table_20_Contents">
      <style:text-properties style:font-name="Arial1" fo:font-size="7pt" style:font-size-asian="7pt" style:font-size-complex="7pt"/>
    </style:style>
    <style:style style:name="P28" style:family="paragraph" style:parent-style-name="Table_20_Contents">
      <style:paragraph-properties fo:text-align="center" style:justify-single-word="false"/>
      <style:text-properties style:font-name="Arial1" fo:font-size="7pt" style:font-size-asian="7pt" style:font-size-complex="7pt"/>
    </style:style>
    <style:style style:name="P29" style:family="paragraph" style:parent-style-name="Table_20_Contents">
      <style:paragraph-properties fo:text-align="center" style:justify-single-word="false"/>
      <style:text-properties style:font-name="Arial1" fo:font-size="7pt" style:font-name-asian="Times New Roman" style:font-size-asian="7pt" style:font-name-complex="Times New Roman" style:font-size-complex="7pt" style:language-complex="ar" style:country-complex="SA"/>
    </style:style>
    <style:style style:name="P3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justify" style:justify-single-word="false"/>
    </style:style>
    <style:style style:name="P33" style:family="paragraph" style:parent-style-name="Text_20_body">
      <style:text-properties style:font-name="Arial1" fo:font-size="10pt" style:font-size-asian="10pt" style:font-size-complex="10pt"/>
    </style:style>
    <style:style style:name="P34" style:family="paragraph" style:parent-style-name="Text_20_body">
      <style:paragraph-properties fo:text-align="center" style:justify-single-word="false"/>
      <style:text-properties style:font-name="Arial1" fo:font-size="10pt" style:font-size-asian="10pt" style:font-size-complex="10pt"/>
    </style:style>
    <style:style style:name="P35" style:family="paragraph" style:parent-style-name="Text_20_body">
      <style:paragraph-properties fo:text-align="justify" style:justify-single-word="false"/>
      <style:text-properties style:font-name="Arial1" fo:font-size="10pt" style:font-size-asian="10pt" style:font-size-complex="10pt"/>
    </style:style>
    <style:style style:name="P36"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37" style:family="paragraph" style:parent-style-name="Text_20_body">
      <style:text-properties style:font-name="Arial1" fo:font-size="7pt" style:font-size-asian="7pt" style:font-size-complex="7pt"/>
    </style:style>
    <style:style style:name="P38" style:family="paragraph" style:parent-style-name="Text_20_body">
      <style:paragraph-properties fo:margin-left="0cm" fo:margin-right="0cm" fo:text-indent="1.323cm" style:auto-text-indent="false"/>
    </style:style>
    <style:style style:name="P39" style:family="paragraph" style:parent-style-name="Text_20_body">
      <style:paragraph-properties fo:margin-left="0cm" fo:margin-right="0cm" fo:text-align="justify" style:justify-single-word="false" fo:text-indent="1.323cm" style:auto-text-indent="false"/>
    </style:style>
    <style:style style:name="P40"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41"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42"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43"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44"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45"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46" style:family="paragraph" style:parent-style-name="Text_20_body">
      <style:paragraph-properties fo:margin-left="0cm" fo:margin-right="0cm" fo:text-align="justify" style:justify-single-word="false" fo:orphans="2" fo:widows="2" fo:text-indent="1.323cm" style:auto-text-indent="false"/>
      <style:text-properties style:font-name="Arial1" fo:font-size="7pt" fo:background-color="transparent" style:font-size-asian="7pt" style:font-size-complex="7pt"/>
    </style:style>
    <style:style style:name="P47" style:family="paragraph" style:parent-style-name="Standard">
      <style:paragraph-properties fo:margin-left="0cm" fo:margin-right="0cm" fo:text-align="justify" style:justify-single-word="false" fo:orphans="2" fo:widows="2" fo:text-indent="1.323cm" style:auto-text-indent="false"/>
      <style:text-properties style:font-name="Arial1" fo:font-size="10pt" fo:font-weight="normal" style:font-size-asian="10pt" style:font-weight-asian="normal" style:font-name-complex="Arial Narrow" style:font-size-complex="10pt" style:font-style-complex="italic" style:font-weight-complex="normal"/>
    </style:style>
    <style:style style:name="P48" style:family="paragraph" style:parent-style-name="Text_20_body">
      <style:paragraph-properties fo:margin-left="1.058cm" fo:margin-right="0cm" fo:text-align="justify" style:justify-single-word="false" fo:text-indent="1.323cm" style:auto-text-indent="false"/>
      <style:text-properties style:font-name="Arial1" fo:font-size="10pt" style:font-size-asian="10pt" style:font-size-complex="10pt"/>
    </style:style>
    <style:style style:name="P49" style:family="paragraph" style:parent-style-name="Text_20_body">
      <style:paragraph-properties fo:margin-left="1.058cm" fo:margin-right="0cm" fo:text-align="center" style:justify-single-word="false" fo:text-indent="1.323cm" style:auto-text-indent="false"/>
      <style:text-properties style:font-name="Arial1" fo:font-size="10pt" style:font-size-asian="10pt" style:font-size-complex="10pt"/>
    </style:style>
    <style:style style:name="P50" style:family="paragraph" style:parent-style-name="Text_20_body">
      <style:paragraph-properties fo:margin-left="0cm" fo:margin-right="0.21cm" fo:text-align="justify" style:justify-single-word="false" fo:orphans="2" fo:widows="2" fo:text-indent="0cm" style:auto-text-indent="false"/>
      <style:text-properties style:font-name="Arial1" fo:font-size="10pt" style:font-size-asian="10pt" style:font-size-complex="10pt"/>
    </style:style>
    <style:style style:name="P51" style:family="paragraph" style:parent-style-name="Text_20_body">
      <style:paragraph-properties fo:margin-left="1.251cm" fo:margin-right="1.251cm" fo:text-align="justify" style:justify-single-word="false" fo:orphans="2" fo:widows="2" fo:text-indent="0cm" style:auto-text-indent="false"/>
      <style:text-properties style:font-name="Arial1" fo:font-size="10pt" style:font-size-asian="10pt" style:font-size-complex="10pt"/>
    </style:style>
    <style:style style:name="P52" style:family="paragraph" style:parent-style-name="Text_20_body">
      <style:paragraph-properties fo:margin-left="0.951cm" fo:margin-right="0cm" fo:margin-top="0cm" fo:margin-bottom="0.21cm" fo:text-align="center" style:justify-single-word="false" fo:orphans="2" fo:widows="2" fo:text-indent="0cm" style:auto-text-indent="false"/>
      <style:text-properties style:font-name="Arial1" fo:font-size="10pt" style:font-size-asian="10pt" style:font-size-complex="10pt"/>
    </style:style>
    <style:style style:name="P53" style:family="paragraph" style:parent-style-name="Text_20_body">
      <style:paragraph-properties fo:margin-left="0.85cm" fo:margin-right="0cm" fo:text-align="justify" style:justify-single-word="false" fo:orphans="2" fo:widows="2" fo:text-indent="0cm" style:auto-text-indent="false"/>
      <style:text-properties style:font-name="Arial1" fo:font-size="10pt" style:font-size-asian="10pt" style:font-size-complex="10pt"/>
    </style:style>
    <style:style style:name="P54" style:family="paragraph" style:parent-style-name="Text_20_body">
      <style:paragraph-properties fo:margin-left="0cm" fo:margin-right="0.131cm" fo:text-align="justify" style:justify-single-word="false" fo:orphans="2" fo:widows="2" fo:text-indent="0cm" style:auto-text-indent="false"/>
      <style:text-properties style:font-name="Arial1" fo:font-size="10pt" style:font-size-asian="10pt" style:font-size-complex="10pt"/>
    </style:style>
    <style:style style:name="P55" style:family="paragraph" style:parent-style-name="Text_20_body">
      <style:paragraph-properties fo:margin-left="0cm" fo:margin-right="0.131cm" fo:margin-top="0.18cm" fo:margin-bottom="0.212cm" fo:text-align="justify" style:justify-single-word="false" fo:orphans="2" fo:widows="2" fo:text-indent="0cm" style:auto-text-indent="false"/>
      <style:text-properties style:font-name="Arial1" fo:font-size="10pt" style:font-size-asian="10pt" style:font-size-complex="10pt"/>
    </style:style>
    <style:style style:name="P56" style:family="paragraph" style:parent-style-name="Text_20_body">
      <style:paragraph-properties fo:margin-left="0cm" fo:margin-right="0.139cm" fo:text-align="justify" style:justify-single-word="false" fo:orphans="2" fo:widows="2" fo:text-indent="0cm" style:auto-text-indent="false"/>
      <style:text-properties style:font-name="Arial1" fo:font-size="10pt" style:font-size-asian="10pt" style:font-size-complex="10pt"/>
    </style:style>
    <style:style style:name="P57" style:family="paragraph" style:parent-style-name="Text_20_body">
      <style:paragraph-properties fo:margin-left="0cm" fo:margin-right="0.139cm" fo:text-align="justify" style:justify-single-word="false" fo:orphans="2" fo:widows="2" fo:text-indent="0cm" style:auto-text-indent="false"/>
      <style:text-properties style:font-name="Arial1" fo:font-size="10pt" fo:background-color="transparent" style:font-size-asian="10pt" style:font-size-complex="10pt"/>
    </style:style>
    <style:style style:name="P58" style:family="paragraph" style:parent-style-name="Text_20_body">
      <style:paragraph-properties fo:margin-left="0cm" fo:margin-right="0.199cm" fo:text-align="justify" style:justify-single-word="false" fo:orphans="2" fo:widows="2" fo:text-indent="0cm" style:auto-text-indent="false"/>
      <style:text-properties style:font-name="Arial1" fo:font-size="10pt" style:font-size-asian="10pt" style:font-size-complex="10pt"/>
    </style:style>
    <style:style style:name="P59" style:family="paragraph" style:parent-style-name="Text_20_body">
      <style:paragraph-properties fo:margin-left="0cm" fo:margin-right="0.199cm" fo:margin-top="0.18cm" fo:margin-bottom="0.212cm" fo:text-align="justify" style:justify-single-word="false" fo:orphans="2" fo:widows="2" fo:text-indent="0cm" style:auto-text-indent="false"/>
      <style:text-properties style:font-name="Arial1" fo:font-size="10pt" style:font-size-asian="10pt" style:font-size-complex="10pt"/>
    </style:style>
    <style:style style:name="P60" style:family="paragraph" style:parent-style-name="Text_20_body">
      <style:paragraph-properties fo:margin-left="1.81cm" fo:margin-right="0.131cm" fo:margin-top="0.18cm" fo:margin-bottom="0.212cm" fo:text-align="justify" style:justify-single-word="false" fo:orphans="2" fo:widows="2" fo:text-indent="0cm" style:auto-text-indent="false" fo:padding="1.09cm" fo:border="0.002cm solid #ffffff"/>
      <style:text-properties style:font-name="Arial1" fo:font-size="10pt" style:font-size-asian="10pt" style:font-size-complex="10pt"/>
    </style:style>
    <style:style style:name="P61" style:family="paragraph" style:parent-style-name="Text_20_body">
      <style:paragraph-properties fo:margin-left="0cm" fo:margin-right="0.52cm" fo:text-align="justify" style:justify-single-word="false" fo:orphans="2" fo:widows="2" fo:text-indent="0cm" style:auto-text-indent="false"/>
      <style:text-properties style:font-name="Arial1" fo:font-size="10pt" style:font-size-asian="10pt" style:font-size-complex="10pt"/>
    </style:style>
    <style:style style:name="P62" style:family="paragraph" style:parent-style-name="Text_20_body">
      <style:paragraph-properties fo:margin-left="0cm" fo:margin-right="0.52cm" fo:text-align="center" style:justify-single-word="false" fo:orphans="2" fo:widows="2" fo:text-indent="0cm" style:auto-text-indent="false"/>
      <style:text-properties style:font-name="Arial1" fo:font-size="10pt" style:font-size-asian="10pt" style:font-size-complex="10pt"/>
    </style:style>
    <style:style style:name="P63" style:family="paragraph" style:parent-style-name="Standard">
      <style:paragraph-properties fo:text-align="justify" style:justify-single-word="false"/>
    </style:style>
    <style:style style:name="P64"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65" style:family="paragraph" style:parent-style-name="Text_20_body">
      <style:paragraph-properties fo:margin-top="0cm" fo:margin-bottom="0.21cm" fo:text-align="center" style:justify-single-word="false" fo:orphans="2" fo:widows="2"/>
      <style:text-properties style:font-name="Arial1" fo:font-size="10pt" style:font-size-asian="10pt" style:font-size-complex="10pt"/>
    </style:style>
    <style:style style:name="P66"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color="#000000" loext:opacity="100%"/>
    </style:style>
    <style:style style:name="T5" style:family="text">
      <style:text-properties fo:color="#000000" fo:font-weight="bold" loext:opacity="100%"/>
    </style:style>
    <style:style style:name="T6" style:family="text">
      <style:text-properties fo:color="#000000" fo:font-weight="bold" fo:background-color="transparent" loext:opacity="100%" loext:char-shading-value="0"/>
    </style:style>
    <style:style style:name="T7" style:family="text">
      <style:text-properties fo:color="#000000" fo:font-weight="bold" fo:background-color="transparent" loext:opacity="100%" loext:char-shading-value="0"/>
    </style:style>
    <style:style style:name="T8" style:family="text">
      <style:text-properties fo:color="#000000" fo:background-color="transparent" loext:opacity="100%" loext:char-shading-value="0"/>
    </style:style>
    <style:style style:name="T9" style:family="text">
      <style:text-properties fo:color="#000000" fo:letter-spacing="0.004cm" fo:background-color="transparent" loext:opacity="100%" loext:char-shading-value="0"/>
    </style:style>
    <style:style style:name="T10" style:family="text">
      <style:text-properties fo:color="#000000" fo:font-style="italic" loext:opacity="100%"/>
    </style:style>
    <style:style style:name="T11" style:family="text">
      <style:text-properties fo:color="#000000" fo:font-style="italic" fo:font-weight="bold" loext:opacity="100%"/>
    </style:style>
    <style:style style:name="T12" style:family="text">
      <style:text-properties fo:color="#000000" style:font-name="Arial1" fo:font-size="10pt" fo:font-weight="bold" style:font-size-asian="10pt" style:font-size-complex="10pt" loext:opacity="100%"/>
    </style:style>
    <style:style style:name="T13" style:family="text">
      <style:text-properties fo:color="#000000" style:font-name="Arial1" fo:font-size="10pt" style:font-size-asian="10pt" style:font-size-complex="10pt" loext:opacity="100%"/>
    </style:style>
    <style:style style:name="T14" style:family="text">
      <style:text-properties fo:color="#000000" style:font-name="Arial1" fo:font-size="10pt" fo:font-style="italic" fo:font-weight="bold" style:font-size-asian="10pt" style:font-size-complex="10pt" loext:opacity="100%"/>
    </style:style>
    <style:style style:name="T15" style:family="text">
      <style:text-properties fo:font-variant="normal" fo:text-transform="none" fo:letter-spacing="normal" fo:font-style="normal" fo:font-weight="normal" fo:background-color="transparent" loext:char-shading-value="0"/>
    </style:style>
    <style:style style:name="T16" style:family="text">
      <style:text-properties style:text-position="33% 80%" fo:font-weight="bold" fo:background-color="transparent" loext:char-shading-value="0"/>
    </style:style>
    <style:style style:name="T17" style:family="text">
      <style:text-properties style:text-position="33% 80%" fo:background-color="transparent" loext:char-shading-value="0"/>
    </style:style>
    <style:style style:name="T18" style:family="text">
      <style:text-properties fo:background-color="transparent" loext:char-shading-value="0"/>
    </style:style>
    <style:style style:name="T19" style:family="text">
      <style:text-properties style:font-name="Arial1" fo:font-weight="bold" fo:background-color="transparent" loext:char-shading-value="0"/>
    </style:style>
    <style:style style:name="T20" style:family="text">
      <style:text-properties style:font-name="Arial1" fo:background-color="transparent" loext:char-shading-value="0"/>
    </style:style>
    <style:style style:name="T21" style:family="text">
      <style:text-properties style:font-name="Arial1" fo:font-size="10pt" style:font-size-asian="10pt" style:font-size-complex="10pt"/>
    </style:style>
    <style:style style:name="T22" style:family="text">
      <style:text-properties style:font-name="Arial1" fo:font-size="10pt" style:text-underline-style="solid" style:text-underline-width="auto" style:text-underline-color="font-color" style:font-size-asian="10pt" style:font-size-complex="10pt"/>
    </style:style>
    <style:style style:name="T23"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4" style:family="text">
      <style:text-properties style:font-name="Arial1" fo:font-size="10pt" style:text-underline-style="solid" style:text-underline-width="auto" style:text-underline-color="font-color" style:font-name-asian="Times New Roman" style:font-size-asian="10pt" style:font-size-complex="10pt"/>
    </style:style>
    <style:style style:name="T25" style:family="text">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T26" style:family="text">
      <style:text-properties style:font-name="Arial1" fo:font-size="10pt" fo:font-weight="bold" style:font-name-asian="Times New Roman" style:font-size-asian="10pt" style:font-weight-asian="bold" style:font-size-complex="10pt" style:font-weight-complex="bold"/>
    </style:style>
    <style:style style:name="T27" style:family="text">
      <style:text-properties style:font-name="Arial1" fo:font-size="10pt" fo:font-weight="bold" style:font-size-asian="10pt" style:font-size-complex="10pt"/>
    </style:style>
    <style:style style:name="T28" style:family="text">
      <style:text-properties style:font-name="Arial1" fo:font-size="10pt" fo:font-style="italic" style:font-size-asian="10pt" style:font-size-complex="10pt"/>
    </style:style>
    <style:style style:name="T29" style:family="text">
      <style:text-properties style:font-name="Arial1" fo:font-size="10pt" fo:font-style="italic" fo:font-weight="bold" style:font-size-asian="10pt" style:font-size-complex="10pt"/>
    </style:style>
    <style:style style:name="T30" style:family="text">
      <style:text-properties style:font-name="Arial1"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31" style:family="text">
      <style:text-properties style:font-name="Arial1" fo:font-size="7pt" style:font-size-asian="7pt" style:font-size-complex="7pt"/>
    </style:style>
    <style:style style:name="T32" style:family="text">
      <style:text-properties style:font-name="Arial1" fo:font-size="7pt" style:text-underline-style="solid" style:text-underline-width="auto" style:text-underline-color="font-color" style:font-size-asian="7pt" style:font-size-complex="7pt"/>
    </style:style>
    <style:style style:name="T33" style:family="text">
      <style:text-properties fo:font-style="italic"/>
    </style:style>
    <style:style style:name="T34" style:family="text">
      <style:text-properties fo:font-style="italic" fo:font-weight="bold"/>
    </style:style>
    <style:style style:name="T35" style:family="text">
      <style:text-properties fo:font-style="italic" fo:background-color="transparent" loext:char-shading-value="0"/>
    </style:style>
    <style:style style:name="T36" style:family="text">
      <style:text-properties fo:letter-spacing="-0.007cm" fo:background-color="transparent" loext:char-shading-value="0"/>
    </style:style>
    <style:style style:name="T37" style:family="text">
      <style:text-properties fo:letter-spacing="-0.007cm" fo:font-weight="bold" fo:background-color="transparent" loext:char-shading-value="0"/>
    </style:style>
    <style:style style:name="T38" style:family="text">
      <style:text-properties fo:letter-spacing="-0.011cm" fo:font-weight="bold" fo:background-color="transparent" loext:char-shading-value="0"/>
    </style:style>
    <style:style style:name="T39" style:family="text">
      <style:text-properties fo:letter-spacing="-0.011cm" fo:background-color="transparent" loext:char-shading-value="0"/>
    </style:style>
    <style:style style:name="T40" style:family="text">
      <style:text-properties fo:letter-spacing="0.004cm"/>
    </style:style>
    <style:style style:name="T41" style:family="text">
      <style:text-properties fo:letter-spacing="0.004cm" fo:font-weight="bold" fo:background-color="transparent" loext:char-shading-value="0"/>
    </style:style>
    <style:style style:name="T42" style:family="text">
      <style:text-properties fo:letter-spacing="0.004cm" fo:background-color="transparent" loext:char-shading-value="0"/>
    </style:style>
    <style:style style:name="T43" style:family="text">
      <style:text-properties fo:letter-spacing="0.004cm" style:text-underline-style="solid" style:text-underline-width="auto" style:text-underline-color="font-color"/>
    </style:style>
    <style:style style:name="T44" style:family="text">
      <style:text-properties fo:letter-spacing="0.004cm" style:text-underline-style="solid" style:text-underline-width="auto" style:text-underline-color="font-color" fo:background-color="transparent" loext:char-shading-value="0"/>
    </style:style>
    <style:style style:name="T45" style:family="text">
      <style:text-properties fo:letter-spacing="0.007cm" fo:font-weight="bold" fo:background-color="transparent" loext:char-shading-value="0"/>
    </style:style>
    <style:style style:name="T46" style:family="text">
      <style:text-properties fo:letter-spacing="-0.004cm" fo:font-weight="bold" fo:background-color="transparent" loext:char-shading-value="0"/>
    </style:style>
    <style:style style:name="T47" style:family="text">
      <style:text-properties fo:letter-spacing="-0.004cm" fo:background-color="transparent" loext:char-shading-value="0"/>
    </style:style>
    <style:style style:name="T48" style:family="text">
      <style:text-properties fo:background-color="#ffffff" loext:char-shading-value="0"/>
    </style:style>
    <style:style style:name="T49" style:family="text">
      <style:text-properties fo:font-weight="normal" fo:background-color="transparent" style:font-weight-asian="normal" style:font-weight-complex="normal"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Strong_20_Emphasis"><text:span text:style-name="T19">ACTA DE LA SESIÓN EXTRAORDINARIA Y URGENTE CELEBRADA POR LA JUNTA DE GOBIERNO LOCAL DEL AYUNTAMIENTO DE MOGÁN EL DÍA 23</text:span></text:span><text:span text:style-name="Strong_20_Emphasis"><text:span text:style-name="T20"> </text:span></text:span><text:span text:style-name="Strong_20_Emphasis"><text:span text:style-name="T19">DE DICIEMBRE DE 2022</text:span></text:span><text:span text:style-name="Strong_20_Emphasis"><text:span text:style-name="T20"> </text:span></text:span></text:p>
      <text:p text:style-name="P34"><text:span text:style-name="Strong_20_Emphasis"><text:span text:style-name="T20"/></text:span></text:p>
      <text:p text:style-name="P41">En la Sala de reuniones de las Casas Consistoriales de Mogán, siendo las ocho horas, cincuenta y dos minutos, del día <text:span text:style-name="T2">23</text:span> <text:span text:style-name="T2">de diciembre de 2022</text:span>, se reúne la Junta de Gobierno Local, bajo la Presidencia de la <text:span text:style-name="T2">Alcaldesa-Presidenta</text:span> y con la asistencia de los señores Tenientes de Alcalde que al margen se expresan, al objeto de celebrar <text:span text:style-name="T2">sesión extraordinaria y urgente,</text:span> <text:span text:style-name="T2">en primera convocatoria,</text:span> para la que habían sido convocados previamente. </text:p>
      <text:p text:style-name="P64"/>
      <text:p text:style-name="P43"><text:span text:style-name="T18">Actúa </text:span><text:span text:style-name="T3">don David Chao Castro,</text:span><text:span text:style-name="T18"> Secretario General Accidental, que da fe del acto.</text:span> </text:p>
      <text:p text:style-name="P41"/>
      <text:p text:style-name="P33">SRES. Y SRAS. ASISTENTES </text:p>
      <text:p text:style-name="Text_20_body"><text:span text:style-name="Strong_20_Emphasis"><text:span text:style-name="T31">ALCALDE</text:span></text:span><text:span text:style-name="T31">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32">Nombre</text:span></text:span></text:p>
          </table:table-cell>
          <table:table-cell table:style-name="Table3.A1" office:value-type="string">
            <text:p text:style-name="P25"><text:span text:style-name="Strong_20_Emphasis"><text:span text:style-name="T32">Asiste</text:span></text:span></text:p>
          </table:table-cell>
          <table:table-cell table:style-name="Table3.A1" office:value-type="string">
            <text:p text:style-name="P25"><text:span text:style-name="Strong_20_Emphasis"><text:span text:style-name="T32">Partido</text:span></text:span></text:p>
          </table:table-cell>
        </table:table-row>
        <table:table-row>
          <table:table-cell table:style-name="Table3.A1" office:value-type="string">
            <text:p text:style-name="P27">ONALIA BUENO GARCIA</text:p>
          </table:table-cell>
          <table:table-cell table:style-name="Table3.A1" office:value-type="string">
            <text:p text:style-name="P28">Sí</text:p>
          </table:table-cell>
          <table:table-cell table:style-name="Table3.A1" office:value-type="string">
            <text:p text:style-name="P28">CIUCA</text:p>
          </table:table-cell>
        </table:table-row>
      </table:table>
      <text:p text:style-name="P37"/>
      <text:p text:style-name="Text_20_body"><text:span text:style-name="Strong_20_Emphasis"><text:span text:style-name="T31">CONCEJALES</text:span></text:span><text:span text:style-name="T31">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32">Nombre</text:span></text:span></text:p>
          </table:table-cell>
          <table:table-cell table:style-name="Table5.A1" office:value-type="string">
            <text:p text:style-name="P25"><text:span text:style-name="Strong_20_Emphasis"><text:span text:style-name="T32">Asiste</text:span></text:span></text:p>
          </table:table-cell>
          <table:table-cell table:style-name="Table5.A1" office:value-type="string">
            <text:p text:style-name="P25"><text:span text:style-name="Strong_20_Emphasis"><text:span text:style-name="T32">Partido</text:span></text:span></text:p>
          </table:table-cell>
        </table:table-row>
        <table:table-row>
          <table:table-cell table:style-name="Table5.A1" office:value-type="string">
            <text:p text:style-name="P27">JUAN MENCEY NAVARRO ROMERO</text:p>
          </table:table-cell>
          <table:table-cell table:style-name="Table5.A1" office:value-type="string">
            <text:p text:style-name="P29">No</text:p>
          </table:table-cell>
          <table:table-cell table:style-name="Table5.A1" office:value-type="string">
            <text:p text:style-name="P28">CIUCA</text:p>
          </table:table-cell>
        </table:table-row>
        <table:table-row>
          <table:table-cell table:style-name="Table5.A1" office:value-type="string">
            <text:p text:style-name="P27">JUAN ERNESTO HERNANDEZ CRUZ</text:p>
          </table:table-cell>
          <table:table-cell table:style-name="Table5.A1" office:value-type="string">
            <text:p text:style-name="P28">Sí</text:p>
          </table:table-cell>
          <table:table-cell table:style-name="Table5.A1" office:value-type="string">
            <text:p text:style-name="P28">CIUCA</text:p>
          </table:table-cell>
        </table:table-row>
        <table:table-row>
          <table:table-cell table:style-name="Table5.A1" office:value-type="string">
            <text:p text:style-name="P27">TANIA DEL PINO ALONSO PEREZ</text:p>
          </table:table-cell>
          <table:table-cell table:style-name="Table5.A1" office:value-type="string">
            <text:p text:style-name="P28">Sí</text:p>
          </table:table-cell>
          <table:table-cell table:style-name="Table5.A1" office:value-type="string">
            <text:p text:style-name="P28">CIUCA</text:p>
          </table:table-cell>
        </table:table-row>
        <table:table-row>
          <table:table-cell table:style-name="Table5.A1" office:value-type="string">
            <text:p text:style-name="P27">LUIS MIGUEL BECERRA ANDRE</text:p>
          </table:table-cell>
          <table:table-cell table:style-name="Table5.A1" office:value-type="string">
            <text:p text:style-name="P28">Sí</text:p>
          </table:table-cell>
          <table:table-cell table:style-name="Table5.A1" office:value-type="string">
            <text:p text:style-name="P28">CIUCA</text:p>
          </table:table-cell>
        </table:table-row>
        <table:table-row>
          <table:table-cell table:style-name="Table5.A1" office:value-type="string">
            <text:p text:style-name="P27">JUAN CARLOS ORTEGA SANTANA</text:p>
          </table:table-cell>
          <table:table-cell table:style-name="Table5.A1" office:value-type="string">
            <text:p text:style-name="P28">Sí</text:p>
          </table:table-cell>
          <table:table-cell table:style-name="Table5.A1" office:value-type="string">
            <text:p text:style-name="P28">CIUCA</text:p>
          </table:table-cell>
        </table:table-row>
        <table:table-row>
          <table:table-cell table:style-name="Table5.A1" office:value-type="string">
            <text:p text:style-name="P27">JOSE FRANCISCO GONZALEZ GONZALEZ</text:p>
          </table:table-cell>
          <table:table-cell table:style-name="Table5.A1" office:value-type="string">
            <text:p text:style-name="P28">No</text:p>
          </table:table-cell>
          <table:table-cell table:style-name="Table5.A1" office:value-type="string">
            <text:p text:style-name="P28">PP</text:p>
          </table:table-cell>
        </table:table-row>
        <table:table-row>
          <table:table-cell table:style-name="Table5.A1" office:value-type="string">
            <text:p text:style-name="P27">FRANCISCO MAICOL SANTANA ARAÑA</text:p>
          </table:table-cell>
          <table:table-cell table:style-name="Table5.A1" office:value-type="string">
            <text:p text:style-name="P28">No</text:p>
          </table:table-cell>
          <table:table-cell table:style-name="Table5.A1" office:value-type="string">
            <text:p text:style-name="P28">PP</text:p>
          </table:table-cell>
        </table:table-row>
        <table:table-row>
          <table:table-cell table:style-name="Table5.A1" office:value-type="string">
            <text:p text:style-name="P27">JULIAN ARTEMI ARTILES MORALEDA</text:p>
          </table:table-cell>
          <table:table-cell table:style-name="Table5.A1" office:value-type="string">
            <text:p text:style-name="P28">No</text:p>
          </table:table-cell>
          <table:table-cell table:style-name="Table5.A1" office:value-type="string">
            <text:p text:style-name="P28">PSOE</text:p>
          </table:table-cell>
        </table:table-row>
        <table:table-row>
          <table:table-cell table:style-name="Table5.A1" office:value-type="string">
            <text:p text:style-name="P27">ISABEL LUCIA SANTIAGO MUÑOZ</text:p>
          </table:table-cell>
          <table:table-cell table:style-name="Table5.A1" office:value-type="string">
            <text:p text:style-name="P28">No</text:p>
          </table:table-cell>
          <table:table-cell table:style-name="Table5.A1" office:value-type="string">
            <text:p text:style-name="P28">NC</text:p>
          </table:table-cell>
        </table:table-row>
      </table:table>
      <text:p text:style-name="Text_20_body"><text:span text:style-name="Strong_20_Emphasis"><text:span text:style-name="T31"/></text:span></text:p>
      <text:p text:style-name="Text_20_body"><text:span text:style-name="Strong_20_Emphasis"><text:span text:style-name="T31">INTERVENTOR</text:span></text:span><text:span text:style-name="T31">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32">Nombre</text:span></text:span></text:p>
          </table:table-cell>
          <table:table-cell table:style-name="Tabla1.A1" office:value-type="string">
            <text:p text:style-name="P25"><text:span text:style-name="Strong_20_Emphasis"><text:span text:style-name="T32">Asiste</text:span></text:span></text:p>
          </table:table-cell>
        </table:table-row>
        <table:table-row>
          <table:table-cell table:style-name="Tabla1.A1" office:value-type="string">
            <text:p text:style-name="P27">GONZALO MARTINEZ LAZARO</text:p>
          </table:table-cell>
          <table:table-cell table:style-name="Tabla1.A1" office:value-type="string">
            <text:p text:style-name="P29">No</text:p>
          </table:table-cell>
        </table:table-row>
      </table:table>
      <text:p text:style-name="P46"/>
      <text:p text:style-name="Text_20_body"><text:span text:style-name="Strong_20_Emphasis"><text:span text:style-name="T31">SECRETARIO</text:span></text:span><text:span text:style-name="T31">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32">Nombre</text:span></text:span></text:p>
          </table:table-cell>
          <table:table-cell table:style-name="Table6.A1" office:value-type="string">
            <text:p text:style-name="P25"><text:span text:style-name="Strong_20_Emphasis"><text:span text:style-name="T32">Asiste</text:span></text:span></text:p>
          </table:table-cell>
        </table:table-row>
        <table:table-row>
          <table:table-cell table:style-name="Table6.A1" office:value-type="string">
            <text:p text:style-name="P27">DAVID CHAO CASTRO</text:p>
          </table:table-cell>
          <table:table-cell table:style-name="Table6.A1" office:value-type="string">
            <text:p text:style-name="P28">Sí</text:p>
          </table:table-cell>
        </table:table-row>
      </table:table>
      <text:p text:style-name="P46"/>
      <text:p text:style-name="P41">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33"/>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2">Nº Orden</text:span></text:span></text:p>
          </table:table-cell>
          <table:table-cell table:style-name="Table7.A1" office:value-type="string">
            <text:p text:style-name="Table_20_Contents"><text:span text:style-name="Strong_20_Emphasis"><text:span text:style-name="T22">Expresión del asunto</text:span></text:span></text:p>
          </table:table-cell>
        </table:table-row>
        <table:table-row>
          <table:table-cell table:style-name="Table7.A1" office:value-type="string">
            <text:p text:style-name="P26">Punto 1º</text:p>
          </table:table-cell>
          <table:table-cell table:style-name="Table7.A1" office:value-type="string">
            <text:p text:style-name="P26">Expte. 13437/2022 - Aprobar el servicio para el programa Dinamización de ocio y formación para la juventud 2023 y aprobar el encargo de la gestión del mismo, a la entidad Mogán Sociocultural, S.L., por un importe máximo de 46.402,93 euros.</text:p>
          </table:table-cell>
        </table:table-row>
        <table:table-row>
          <table:table-cell table:style-name="Table7.A1" office:value-type="string">
            <text:p text:style-name="P26">Punto 2º</text:p>
          </table:table-cell>
          <table:table-cell table:style-name="Table7.A1" office:value-type="string">
            <text:p text:style-name="P26">Expte. 13442/2022. Aprobación del servicio para el Programa de prensa y aprobación del encargo de la gestión del mismo a la entidad Mogán Sociocultural, S.L., por un importe de 56.757.28 euros</text:p>
          </table:table-cell>
        </table:table-row>
        <table:table-row>
          <table:table-cell table:style-name="Table7.A1" office:value-type="string">
            <text:p text:style-name="P26">Punto 3º</text:p>
          </table:table-cell>
          <table:table-cell table:style-name="Table7.A1" office:value-type="string">
            <text:p text:style-name="P26">Expte. 13431/2022. Encargo de encomienda para la gesión de la Escuela Infantil de Mogán para el año 2023 a Mogán Sociocultural, S.L.U.</text:p>
          </table:table-cell>
        </table:table-row>
        <text:soft-page-break/>
        <table:table-row>
          <table:table-cell table:style-name="Table7.A1" office:value-type="string">
            <text:p text:style-name="P26">Punto 4º</text:p>
          </table:table-cell>
          <table:table-cell table:style-name="Table7.A1" office:value-type="string">
            <text:p text:style-name="P26">Expte. 13440/2022. Aprobación del programa Servicio de Bibliotecas y aprobación del encargo para la gestión a la entidad Mogan Sociocultural, S.L., por un importe de 155.709.75 euros.</text:p>
          </table:table-cell>
        </table:table-row>
      </table:table>
      <text:p text:style-name="P33"><text:line-break/></text:p>
      <text:p text:style-name="P63"><text:span text:style-name="T25"><text:tab/></text:span><text:span text:style-name="Strong_20_Emphasis"><text:span text:style-name="T24">1. Expte. 13437/2022 - Aprobar el servicio para el programa Dinamización de ocio y formación para la juventud 2023 y aprobar el encargo de la gestión del mismo, a la entidad Mogán Sociocultural, S.L., por un importe máximo de 46.402,93 euros.</text:span></text:span><text:span text:style-name="T26"> </text:span></text:p>
      <text:p text:style-name="P33"/>
      <text:p text:style-name="P39"><text:span text:style-name="Strong_20_Emphasis"><text:span text:style-name="T21">D. Luis Miguel Becerra André, </text:span></text:span><text:span text:style-name="T21">Concejal Delegado en materia de Deporte y Juventud, según decreto 2050/2019, de 17 de junio, en atención a la aprobación del servicio para el programa</text:span><text:span text:style-name="Emphasis"><text:span text:style-name="T21"> "Dinamización de ocio y formación para la juventud 2023"</text:span></text:span><text:span text:style-name="T21"> y la aprobación del encargo de la gestión del mismo, tiene a bien realizar la presente propuesta sobre la base de los siguientes </text:span></text:p>
      <text:p text:style-name="P31"><text:span text:style-name="Strong_20_Emphasis"><text:span text:style-name="T21">ANTECEDENTES</text:span></text:span><text:span text:style-name="T21"> </text:span></text:p>
      <text:p text:style-name="P39"><text:span text:style-name="Strong_20_Emphasis"><text:span text:style-name="T21">PRIMERO.- </text:span></text:span><text:span text:style-name="T21">Con fecha 15 de noviembre de 2022, la Junta de Gobierno Local, en sesión ordinaria acordó, entre otros, la</text:span><text:span text:style-name="Emphasis"><text:span text:style-name="T21"> "Aprobación de las tarifas de Mogán Sociocultural, S.L., para el ejercicio 2023"</text:span></text:span><text:span text:style-name="T21">, que puede ser consultado en el propio expediente, o bien a través de la comprobación en Sede Electrónica del Código Seguro de Verificación </text:span><text:a xlink:type="simple" xlink:href="https://oat.mogan.es:8448/ventanilla/web/validacionFirmas.do?opcion=1&amp;modo=3&amp;csv=9006754aa9380f1668b07e615f0b0d2a1" text:style-name="Internet_20_link" text:visited-style-name="Visited_20_Internet_20_Link"><text:span text:style-name="T21">9006754aa9380f1668b07e615f0b0d2a1</text:span></text:a><text:span text:style-name="T21">. </text:span></text:p>
      <text:p text:style-name="P34"/>
      <text:p text:style-name="P42"><text:span text:style-name="T2">SEGUNDO.- </text:span>Con fecha 5 de diciembre de 2022 se emite providencia por la Alcaldía de este Ayuntamiento, en la que se dispone lo siguiente: </text:p>
      <text:p text:style-name="P48"><text:span text:style-name="T10">Y en uso de las facultades que me confiere la vigente normativa legal</text:span> </text:p>
      <text:p text:style-name="P31"><text:span text:style-name="Emphasis"><text:span text:style-name="T12">DISPONGO</text:span></text:span><text:span text:style-name="T21"> </text:span></text:p>
      <text:p text:style-name="P48"><text:span text:style-name="T10">Iniciar expediente de encomienda para la gestión del programa </text:span><text:span text:style-name="T11">Dinamización de ocio y formación para la Juventud</text:span><text:span text:style-name="T10">, desde enero hasta diciembre de 2.023, a MOGÁN SOCIOCULTURAL, S.L., habida cuenta que es empresa municipal; así como que se proceda a llevar a cabo la totalidad de trámites administrativos que requiere la misma hasta su formalización..</text:span> </text:p>
      <text:p text:style-name="P35"/>
      <text:p text:style-name="P39"><text:span text:style-name="T27">TERCERO.- </text:span><text:span text:style-name="T21">Con fecha 14 de diciembre de 2022 se emite informe por D. David Chao Castro, Secretario General Accidental del Ilustre Ayuntamiento de Mogán, que puede ser consultado en el propio expediente, o bien a través de la comprobación en Sede Electrónica del Código Seguro de Verificación </text:span><text:a xlink:type="simple" xlink:href="https://oat.mogan.es:8448/ventanilla/web/validacionFirmas.do?opcion=1&amp;modo=3&amp;csv=I006754aa92e0e02d9207e63940c080dO" text:style-name="Internet_20_link" text:visited-style-name="Visited_20_Internet_20_Link"><text:span text:style-name="T21">I006754aa92e0e02d9207e63940c080dO</text:span></text:a><text:span text:style-name="T21">. </text:span></text:p>
      <text:p text:style-name="P42"/>
      <text:p text:style-name="P39"><text:span text:style-name="Strong_20_Emphasis"><text:span text:style-name="T21">CUARTO.- </text:span></text:span><text:span text:style-name="T21">Con fecha 14 de dciembre de 2022, se emite informe - propuesta de Dña. María Cecilia Santana Díaz, La Coordinadora de Área de Medio Ambiente, Servicios Públicos, Obras Públicas y Embellecimiento, según Decreto 5744/2021, de 27 de septiembre, con visto bueno de D. Luis Miguel Becerra André, Teniente de Alcalde del Área de Servicios Centrales, con competencias en materia de Deporte y Juventud, según 2050/2019, de 17 de junio, que puede ser consultado en el propio expediente, o bien a través de la comprobación en Sede Electrónica del Código Seguro de Verificación </text:span><text:a xlink:type="simple" xlink:href="https://oat.mogan.es:8448/ventanilla/web/validacionFirmas.do?opcion=1&amp;modo=3&amp;csv=V006754aa9141507f3707e63b80c1014m" text:style-name="Internet_20_link" text:visited-style-name="Visited_20_Internet_20_Link"><text:span text:style-name="T21">V006754aa9141507f3707e63b80c1014m</text:span></text:a><text:span text:style-name="T21">. </text:span></text:p>
      <text:p text:style-name="P42"/>
      <text:p text:style-name="P39"><text:span text:style-name="Strong_20_Emphasis"><text:span text:style-name="T21">QUINTO.- </text:span></text:span><text:span text:style-name="T21">Con fecha 21 de diciembre de 2022, D. Gonzalo Martínez Lázaro, Interventor del Ilustre Ayuntamiento de Mogán, emite informe faborable de fiscalización previa limitada del encargo a medio propio, que puede ser consultado en el propio expediente, o bien a través de la comprobación en Sede Electrónica del Código Seguro de Verificación </text:span><text:a xlink:type="simple" xlink:href="https://oat.mogan.es:8448/ventanilla/web/validacionFirmas.do?opcion=1&amp;modo=3&amp;csv=x006754aa92a0e1625807e63350c0b333" text:style-name="Internet_20_link" text:visited-style-name="Visited_20_Internet_20_Link"><text:span text:style-name="T21">x006754aa92a0e1625807e63350c0b333</text:span></text:a><text:span text:style-name="T21">. </text:span></text:p>
      <text:p text:style-name="P42"/>
      <text:p text:style-name="P42">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34"/>
      <text:p text:style-name="P34"/>
      <text:p text:style-name="P34"/>
      <text:p text:style-name="P34"><text:soft-page-break/><text:span text:style-name="T5">PROPUESTA DE RESOLUCIÓN</text:span> </text:p>
      <text:p text:style-name="P35"/>
      <text:p text:style-name="P42"><text:span text:style-name="T5">PRIMERO.- </text:span><text:span text:style-name="T4">Aprobar el Programa </text:span><text:span text:style-name="T10">Dinamización de ocio y formación para la juventud </text:span><text:span text:style-name="T4">del ejercicio 2023, que incluye gastos de personal por importe de 36.184,48 euros; gastos de actividad por importe de 6.000 euros y gastos de administración por importe de 4.218,45 euros, ascendiendo a un presupuesto máximo de 46.402,93 euros.</text:span> </text:p>
      <text:p text:style-name="P42"/>
      <text:p text:style-name="P42"><text:span text:style-name="T5">SEGUNDO.- </text:span><text:span text:style-name="T4">Aprobar el encargo a la entidad Mogán Sociocultural, S.L., para la gestión del programa </text:span><text:span text:style-name="T10">Dinamización de ocio y formación para la juventud 2023, </text:span><text:span text:style-name="T4">desde el 1 de enero hasta el 31 de diciembre de 2023, por un importe máximo de 46.402,93 euros.</text:span> </text:p>
      <text:p text:style-name="P42"/>
      <text:p text:style-name="P40"><text:span text:style-name="T2">TERCERO.- </text:span>Dar traslado del acuerdo adoptado a la Intervención municipal y a la entidad Mogán Sociocultural, S.L.” </text:p>
      <text:p text:style-name="P33"/>
      <text:p text:style-name="P4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41">La Junta de Gobierno Local, acuerda aprobar la propuesta emitida en los términos que se recogen precedentemente.</text:p>
      <text:p text:style-name="P41"/>
      <text:p text:style-name="P41"/>
      <text:p text:style-name="P63"><text:span text:style-name="Strong_20_Emphasis"><text:span text:style-name="T30"><text:tab/></text:span></text:span><text:span text:style-name="Strong_20_Emphasis"><text:span text:style-name="T24">2. Expte. 13442/2022. Aprobación del servicio para el Programa de prensa y aprobación del encargo de la gestión del mismo a la entidad Mogán Sociocultural, S.L., por un importe de 56.757.28 euros</text:span></text:span></text:p>
      <text:p text:style-name="P63"><text:span text:style-name="Strong_20_Emphasis"><text:span text:style-name="T23"/></text:span></text:p>
      <text:p text:style-name="P38"><text:span text:style-name="Strong_20_Emphasis"><text:span text:style-name="T12">“ONALIA BUENO GARCÍA,</text:span></text:span><text:span text:style-name="Strong_20_Emphasis"><text:span text:style-name="T13"> Alcaldesa-Presidenta del Ilustre Ayuntamiento de Mogán</text:span></text:span><text:span text:style-name="T21">, en relación con la </text:span><text:span text:style-name="T27">Encomienda para la gestión del </text:span><text:span text:style-name="Emphasis"><text:span text:style-name="T27">Programa de prensa</text:span></text:span><text:span text:style-name="T27">, desde enero de 2023 hasta diciembre de 2023</text:span><text:span text:style-name="T13">, tiene a bien realizar la presente propuesta sobre la base de los siguientes</text:span><text:span text:style-name="T21"> </text:span></text:p>
      <text:p text:style-name="P36"><text:span text:style-name="T5">ANTECEDENTES</text:span> </text:p>
      <text:p text:style-name="P39"><text:span text:style-name="Strong_20_Emphasis"><text:span text:style-name="T21">PRIMERO.- </text:span></text:span><text:span text:style-name="T21">Con fecha 15 de noviembre de 2022, la Junta de Gobierno Local, en sesión ordinaria acordó, entre otros, la</text:span><text:span text:style-name="Emphasis"><text:span text:style-name="T21"> "</text:span></text:span><text:span text:style-name="Emphasis"><text:span text:style-name="T28">Aprobación de las tarifas de Mogán Sociocultural, S.L., para el ejercicio 2023"</text:span></text:span><text:span text:style-name="T21">, que puede ser consultado en el propio expediente, o bien a través de la comprobación en Sede Electrónica del Código Seguro de Verificación </text:span><text:a xlink:type="simple" xlink:href="https://oat.mogan.es:8448/ventanilla/web/validacionFirmas.do?opcion=1&amp;modo=3&amp;csv=9006754aa9380f1668b07e615f0b0d2a1" text:style-name="Internet_20_link" text:visited-style-name="Visited_20_Internet_20_Link"><text:span text:style-name="T21">9006754aa9380f1668b07e615f0b0d2a1</text:span></text:a><text:span text:style-name="T21">. </text:span></text:p>
      <text:p text:style-name="P42"><text:span text:style-name="T2">SEGUNDO.- </text:span>Con fecha 5 de diciembre de 2022 se emite providencia por la Alcaldía de este Ayuntamiento, en la que se dispone lo siguiente: </text:p>
      <text:p text:style-name="P48"><text:span text:style-name="T33">Y en uso de las facultades que me confiere la vigente normativa legal</text:span> </text:p>
      <text:p text:style-name="P49"><text:span text:style-name="T34">DISPONGO</text:span> </text:p>
      <text:p text:style-name="P48"><text:span text:style-name="T33">Iniciar expediente de encomienda para la gestión del </text:span><text:span text:style-name="T11">Programa de prensa</text:span><text:span text:style-name="T33">, desde enero hasta diciembre de 2.023, a MOGÁN SOCIOCULTURAL, S.L., habida cuenta que es empresa municipal; así como que se proceda a llevar a cabo la totalidad de trámites administrativos que requiere la misma hasta su formalización.</text:span> </text:p>
      <text:p text:style-name="P39"><text:span text:style-name="T27">TERCERO.- </text:span><text:span text:style-name="T21">Con fecha 14 de diciembre de 2022 se emite informe por D. David Chao Castro, Secretario General Accidental del Ilustre Ayuntamiento de Mogán, que puede ser consultado en el propio expediente, o bien a través de la comprobación en Sede Electrónica del Código Seguro de Verificación </text:span><text:a xlink:type="simple" xlink:href="https://oat.mogan.es:8448/ventanilla/web/validacionFirmas.do?opcion=1&amp;modo=3&amp;csv=H006754aa9290e126d007e63050c091dB" text:style-name="Internet_20_link" text:visited-style-name="Visited_20_Internet_20_Link"><text:span text:style-name="T21">H006754aa9290e126d007e63050c091dB</text:span></text:a><text:span text:style-name="T21">. </text:span></text:p>
      <text:p text:style-name="P39"><text:soft-page-break/><text:span text:style-name="T12">CUARTO</text:span><text:span text:style-name="T14">.- </text:span><text:span text:style-name="T13">Con fecha de 19 de diciembre de 2022, se emite informe por Dña. María Cecilia Santana Díaz, Coordinadora del Área de Medio Ambiente, Servicios Públicos, Obras Públicas y Embellecimiento del Ilustre Ayuntamiento de Mogán, y que puede ser consultado en el propio expediente, o bien a través de la comprobación en Sede Electrónica del Código Seguro de Verificación </text:span><text:a xlink:type="simple" xlink:href="http://F006754aa935100f1b707e63170c0a255/" text:style-name="Internet_20_link" text:visited-style-name="Visited_20_Internet_20_Link"><text:span text:style-name="T21">F006754aa935100f1b707e63170c0a255</text:span></text:a><text:span text:style-name="T21">. </text:span></text:p>
      <text:p text:style-name="P39"><text:span text:style-name="T12">QUINTO.- </text:span><text:span text:style-name="T13">Con fecha 21 de diciembre de 2022 se emite informe de fiscalización en conformidad, por D. Gonzalo Martínez Lázaro, Interventor del Ilustre Ayuntamiento de Mogán, que puede ser consultado en el propio expediente, o bien a través de la comprobación en Sede Electrónica del Código Seguro de Verificación </text:span><text:a xlink:type="simple" xlink:href="https://oat.mogan.es:8448/ventanilla/web/validacionFirmas.do?opcion=1&amp;modo=3&amp;csv=w006754aa916150406c07e63110c1102B" text:style-name="Internet_20_link" text:visited-style-name="Visited_20_Internet_20_Link"><text:span text:style-name="T21">w006754aa916150406c07e63110c1102B</text:span></text:a><text:span text:style-name="T13">. </text:span></text:p>
      <text:p text:style-name="P45"><text:span text:style-name="T5">CONSIDERANDO</text:span><text:span text:style-name="T4"> que la adopción de este acuerdo es competencia de esta Junta de Gobierno Local en virtud de las delegaciones efectuadas por la Alcaldesa de este Ayuntamiento, mediante Decreto 2049/2019, de fecha 17 de junio de 2019. En su virtud, conforme a tales antecedentes, </text:span><text:span text:style-name="T5">PROPONGO </text:span><text:span text:style-name="T4">a la Junta de Gobierno Local:</text:span> </text:p>
      <text:p text:style-name="P39"><text:span text:style-name="Strong_20_Emphasis"><text:span text:style-name="T21">PRIMERO.-</text:span></text:span><text:span text:style-name="T21"> Aprobar el </text:span><text:span text:style-name="Emphasis"><text:span text:style-name="T21">Programa de prensa </text:span></text:span><text:span text:style-name="T21">para el ejercicio 2023, que incluye gastos de personal por importe de 44.251,53 euros, gastos de actividad por importe de 7.346 euros y gastos de administración por importe de 5.159,75 euros, ascendiendo a un presupuesto máximo de 56.757,28 euros. </text:span></text:p>
      <text:p text:style-name="P39"><text:span text:style-name="Strong_20_Emphasis"><text:span text:style-name="T21">SEGUNDO.-</text:span></text:span><text:span text:style-name="T21"> Aprobar el encargo a la entidad Mogán Sociocultural, S.L., para la gestión del </text:span><text:span text:style-name="Emphasis"><text:span text:style-name="T21">Programa de prensa</text:span></text:span><text:span text:style-name="T21">, desde el 1 de enero hasta el 31 de diciembre de 2023, por un importe máximo de 56.757,28 euros. </text:span></text:p>
      <text:p text:style-name="P39"><text:span text:style-name="Strong_20_Emphasis"><text:span text:style-name="T21">TERCERO.- </text:span></text:span><text:span text:style-name="T21">Dar traslado del acuerdo adoptado a la Intervención municipal y a la entidad Mogán Sociocultural, S.L”. </text:span></text:p>
      <text:p text:style-name="P4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41">La Junta de Gobierno Local, acuerda aprobar la propuesta emitida en los términos que se recogen precedentemente.</text:p>
      <text:p text:style-name="P41"/>
      <text:p text:style-name="P41"/>
      <text:p text:style-name="P63"><text:span text:style-name="T25"><text:tab/></text:span><text:span text:style-name="Strong_20_Emphasis"><text:span text:style-name="T24">3. Expte. 13431/2022. Encargo de encomienda para la gesión de la Escuela Infantil de Mogán para el año 2023 a Mogán Sociocultural, S.L.U.</text:span></text:span><text:span text:style-name="T23"> </text:span></text:p>
      <text:p text:style-name="P11"><text:span text:style-name="T3">Unidad</text:span><text:span text:style-name="T36"> </text:span><text:span text:style-name="T38">A</text:span><text:span text:style-name="T41">d</text:span><text:span text:style-name="T3">ministrat</text:span><text:span text:style-name="T45">i</text:span><text:span text:style-name="T37">v</text:span><text:span text:style-name="T3">a</text:span><text:span text:style-name="T39"> </text:span><text:span text:style-name="T3">de Escuelas Infantiles</text:span></text:p>
      <text:p text:style-name="P12"/>
      <text:p text:style-name="P14"><text:span text:style-name="T3">“Ref.: TPAP/csl</text:span> </text:p>
      <text:p text:style-name="P50"><text:span text:style-name="T3">Expte.: ENCOMIENDA DE GESTIÓN DEL SERVICIO DE ESCUELA INFANTIL MOGÁN</text:span> </text:p>
      <text:p text:style-name="P50"><text:span text:style-name="T3">ASUN</text:span><text:span text:style-name="T37">T</text:span><text:span text:style-name="T46">O</text:span><text:span text:style-name="T3">: ENCOMIENDA DE GESTIÓN DEL SERVICIO DE ESCUELA INFANTIL MOGÁN</text:span> </text:p>
      <text:p text:style-name="P14"><text:span text:style-name="T49">T</text:span><text:span text:style-name="T18">ania del Pino Alonso Pérez, Teniente de Alcalde de este Ayuntamiento del Área de Servicios Sociales, según Decreto n.º 2050/2019, de 17 de junio.</text:span> </text:p>
      <text:p text:style-name="P14"><text:span text:style-name="T18">Visto el informe emitido por la </text:span><text:span text:style-name="T3">Responsable Supervisora de los trabajos objeto del contrato de Gestión, Explotación y Administración de la Escuela Infantil de Mogán y directora de la Escuela Infantil de Mogán según Decreto nº 840/2016 de fecha 4 de abril </text:span><text:span text:style-name="T18">de este Ayuntamiento, doña Cristina Sánchez López, de fecha 21 de diciembre de 2022, que literalmente dice:</text:span> </text:p>
      <text:p text:style-name="P14"><text:span text:style-name="T3">Dña. Cristina Sánchez López, Responsable Supervisora de los trabajos objeto del contrato de Gestión, Explotación y Administración de la Escuela Infantil de Mogán y directora de la Escuela Infantil de Mogán según Decreto nº 840/2016 de fecha 4 de abril,</text:span><text:span text:style-name="T18"> en base al artículo 172 y siguientes del Real Decreto 2568/1986, de 28 de noviembre, por el que se aprueba el Reglamento de Organización. Funcionamiento y Régimen Jurídico de las Entidades Locales, tengo a bien </text:span><text:span text:style-name="T42">r</text:span><text:span text:style-name="T47">ea</text:span><text:span text:style-name="T18">lizar el sigu</text:span><text:span text:style-name="T47">ie</text:span><text:span text:style-name="T18">nte </text:span><text:span text:style-name="T3">INFORME</text:span> </text:p>
      <text:p text:style-name="P16"><text:span text:style-name="T3">ANT</text:span><text:span text:style-name="T46">E</text:span><text:span text:style-name="T41">C</text:span><text:span text:style-name="T3">EDENTES</text:span> </text:p>
      <text:p text:style-name="P13"><text:span text:style-name="T18">1.1.- </text:span><text:span text:style-name="T48">Con fecha 14 de diciembre de 2022 se emite providencia por la Alcaldía de este Ayuntamiento en la que se dispone iniciar expediente de encomienda para la gestión del Programa Escuela Infantil de Mogán.</text:span> </text:p>
      <text:p text:style-name="P13"><text:span text:style-name="T18">1.2.-Este Ayuntamiento dispone de una Sociedad Mercantil denominada MOGAN SOCIOCULTURAL S.L., constituida en fecha 09-11-2006, protocolo 7.835, notario D. Juan Alfonso Cabello Cascajo, en </text:span><text:soft-page-break/><text:span text:style-name="T18">cuyos Estatutos, </text:span><text:span text:style-name="T8">modificados y aprobados en Junta General Extraordinaria de fecha 22/03/2022,</text:span><text:span text:style-name="T18"> figura lo siguiente;</text:span> </text:p>
      <text:p text:style-name="P51"><text:span text:style-name="T16">ARTÍCULO 2.- MEDIO PROPIO PERSONIFICADO. </text:span><text:span text:style-name="T17">La entidad </text:span><text:span text:style-name="T16">MOGÁN SOCIOCULTURAL, S.L., </text:span><text:span text:style-name="T17">actuará como medio propio personificado del Ilustre Ayuntamiento de Mogán y de las entidades vinculadas o dependientes del mismo, de acuerdo con lo previsto en el Artículo 32 de la Ley 9/2017, de 8 de noviembre, de Contratos del Sector Público en relación con los encargados de los poderes adjudicadores a medios propios personificados. La empresa no podrá participar en licitaciones públicas convocadas por el Ilustre Ayuntamiento de Mogán, sin perjuicio de que, cuando no concurra ningún licitador, pueda encargársela la ejecución de la prestación objeto de la misma.</text:span> </text:p>
      <text:p text:style-name="P51"><text:span text:style-name="T17">Los encargos que le realicen a la Sociedad por el Ilustre Ayuntamiento de Mogán no tendrán la consideración jurídica de contrato, debiendo ser objeto de formalización en un documento que será publicado en la Plataforma de Contratación del Sector Público.</text:span> </text:p>
      <text:p text:style-name="P51"><text:span text:style-name="T17">El régimen jurídico de estos encargos tiene naturaleza administrativa y se regirán por la normativa vigente en cada momento que sea de aplicación a los medios propios personificados.</text:span> </text:p>
      <text:p text:style-name="P51"/>
      <text:p text:style-name="P51"/>
      <text:p text:style-name="P51"><text:span text:style-name="T16">ARTÍCULO 3º.- OBJETO SOCIAL. </text:span><text:span text:style-name="T17">La Sociedad tiene por objeto las siguientes actividades:</text:span> </text:p>
      <text:p text:style-name="P51"><text:span text:style-name="T17">a) La gestión y administración de los centros y servicios sociales, culturales, deportivos, educativos y municipales.</text:span> </text:p>
      <text:p text:style-name="P51"><text:span text:style-name="T17">b) La prestación de servicios de atención a los ciudadanos directamente o a través de medios de comunicación social.</text:span> </text:p>
      <text:p text:style-name="P51"><text:span text:style-name="T17">c) La prestación de servicios de promoción y reinserción social.</text:span> </text:p>
      <text:p text:style-name="P51"><text:span text:style-name="T17">d) Las actividades culturales, deportivos, programas de juventud; y la ocupación del tiempo libre.</text:span> </text:p>
      <text:p text:style-name="P51"><text:span text:style-name="T17">e) La prestación de servicios de apoyo a la gestión a entidades del sector público.</text:span> </text:p>
      <text:p text:style-name="P51"><text:span text:style-name="T17">La Sociedad podrá desarrollar las actividades integrantes de su objeto social, total o parcialmente, bien de modo directo o indirecto, mediante la titularidad de las acciones o participaciones en sociedad de objeto idéntico o análogo.</text:span> </text:p>
      <text:p text:style-name="P51"><text:span text:style-name="T17">Para la realización del objeto social señalado la Sociedad podrá realizar convenios con los organismos competentes, que deban coadyuvar, cooperar o colaborar por razón de su competencia al mejor éxito de la gestión de la sociedad y podrá promover, gestionar y explotar cualquiera de los bienes, servicios y actividades de competencia municipal o delegadas, encomendadas, o autorizadas por cualquier organismo público y entidades dependientes.</text:span> </text:p>
      <text:p text:style-name="P51"><text:span text:style-name="T17">En todo caso, quedan excluidas del objeto social aquellas actividades para los que la ley exija, autorizaciones, titulación oficial, colegiación obligatoria o inscripción en registros especiales autorización administrativa o requisitos especiales de los que carezca la sociedad, que no podrán iniciarse antes de que se hayan cumplido los requisitos administrativos exigidos. En todo caso las actividades enumeradas quedan fuera del ámbito de aplicación de la Ley 2/2007 de 15 de marzo, de Sociedades Profesionales en el sentido de que no son ejercitadas directamente por la Sociedad, sino que ésta, en su caso, sirve de intermediación entre los profesionales con titulación oficial que las ejercen y el cliente o solicitante de la prestación de dichas actividades profesionales.</text:span> </text:p>
      <text:p text:style-name="P14"><text:span text:style-name="T8">1.3.- La Junta de Gobierno Local celebrada el 15 de noviembre de 2022 aprobó las tarifas de Mogán Sociocultural S.L. para el 2023.</text:span> </text:p>
      <text:p text:style-name="P14"><text:soft-page-break/><text:span text:style-name="T8">1.4.- El 28 de diciembre de 2021, en Junta de Gobierno Local, se aprobó la </text:span><text:span text:style-name="T18">renovación de la encomienda para la gestión del servicio de Escuela infantil de Mogán a Mogán Sociocultural SL durante el ejercicio 2022.</text:span> </text:p>
      <text:p text:style-name="P14"><text:span text:style-name="T8">1.5.- Las Cuentas anuales y memoria abreviada de Mogán Sociocultural, aprobadas el 31 de marzo de 2022 figuran en el expediente.</text:span> </text:p>
      <text:p text:style-name="P14"><text:span text:style-name="T8">1.6.- Documento de retención de crédito por importe de </text:span><text:span text:style-name="T18">246.340,61 euros.</text:span> </text:p>
      <text:p text:style-name="P50"><text:span text:style-name="T18">1.7.- La Ley 7/2015, de 1 de abril, de los Municipios de Canarias (BOC n.º 70, de 14 de abril), a la Escuela Infantil Municipal Mogán (creada por Convenio entre la Consejería de Educación y Universidades del Gobierno de Canarias y el Ayuntamiento de Mogán en octubre de 2015) le es aplicable el régimen de continuidad en la prestación de servicio preexistente, dado que, con anterioridad a la entrada en vigor de la citada Ley, fue autorizada provisionalmente por medio de la Orden de 25 de octubre de 2009 (BOC n.º 221, de 11 de noviembre).</text:span> </text:p>
      <text:p text:style-name="P50"><text:span text:style-name="T18">1.8.- S</text:span><text:span text:style-name="T42">egún Convenio establecido entre la Consejería de Educación y Universidades del Gobierno de Canarias y el Ayuntamiento de Mogán para la creación de la Escuela Infantil Mogán, corresponde al ayuntamiento la conservación, mantenimiento y vigilancia del edificio e instalación de la escuela infantil, y en general al cumplimiento de cuantas obligaciones se deriven de la disposición adicional decimoquinta, apartado 2, de la Ley Orgánica de Educación. El edificio no podrá destinarse a otro servicio o finalidad sin autorización previa de la Administración educativa correspondiente, poniendo el ayuntamiento a disposición del centro el personal que cumpla las funciones de mantenimiento y vigilancia.</text:span> </text:p>
      <text:p text:style-name="P50"><text:span text:style-name="T42">1.9.- Según Convenio establecido entre la Consejería de Educación y Universidades del Gobierno de Canarias y el Ayuntamiento de Mogán para la creación de la Escuela Infantil Mogán, corresponde al ayuntamiento aportar el personal docente de la escuela infantil en el número de profesionales mínimo que establezca la normativa aplicable y que posea el título de Maestro con la especialidad de Educación Infantil o el título de Técnico Superior de Educación Infantil. Asimismo, el ayuntamiento aportará el personal no educativo que la escuela infantil necesite, como pueden ser auxiliares de apoyo , personal administrativo, conserje, personal de vigilancia, personal de cocina, personal de mantenimiento y cuantos otros profesionales no educativos sean necesarios.</text:span> </text:p>
      <text:p text:style-name="P14"><text:span text:style-name="T18">1.10.- </text:span><text:span text:style-name="T42">Según Convenio establecido entre la Consejería de Educación y Universidades del Gobierno de Canarias y el Ayuntamiento de Mogán para la creación de la Escuela Infantil Mogán, el Ayuntamiento asumirá el mantenimiento y la reposición de material didáctico y equipamiento necesarios para el funcionamiento de la escuela infantil, según las prescripciones técnicas establecidas por la Consejería competente en materia de educación. Asimismo, el Ayuntamiento correrá con todos los gastos de funcionamiento del centro como pueden ser suministro de agua, luz o teléfono, y material fungible.</text:span> </text:p>
      <text:p text:style-name="P14"><text:span text:style-name="T42">1.11.- Según Convenio establecido entre la Consejería de Educación y Universidades del Gobierno de Canarias y el Ayuntamiento de Mogán para la creación de la Escuela Infantil Mogán, el Ayuntamiento es el encargado de asumir económicamente el funcionamiento del comedor de la escuela infantil.</text:span> </text:p>
      <text:p text:style-name="P52"><text:span text:style-name="T3">FUNDAMENTOS JURÍDICOS</text:span> </text:p>
      <text:p text:style-name="P14"><text:span text:style-name="T6">PRIMERO</text:span><text:span text:style-name="T8">.- La encomienda de gestión por parte del Ayuntamiento a una sociedad mercantil de capital íntegramente municipal y medio propio de dicha Administración se recoge en el artículo 32 de la Ley 9/2017, de 8 de noviembre, de Contratos del Sector Público -LCSP 2017-. 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17"><text:span text:style-name="T8">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18"><text:span text:style-name="T8">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span> </text:p>
      <text:p text:style-name="P18"><text:soft-page-break/><text:span text:style-name="T8">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18"><text:span text:style-name="T8">Dichas tarifas se calcularán de manera que representen los costes reales de realización de las unidades producidas directamente por el medio propio.</text:span> </text:p>
      <text:p text:style-name="P18"><text:span text:style-name="T8">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18"><text:span text:style-name="T8">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alternativo de actividad que sea fiable, y todo ello referido a los tres ejercicios anteriores al de formalización del encargo.</text:span> </text:p>
      <text:p text:style-name="P18"><text:span text:style-name="T8">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span> </text:p>
      <text:p text:style-name="P18"><text:span text:style-name="T8">c) Cuando el ente destinatario del encargo sea un ente de personificación jurídico-privada, además, la totalidad de su capital o patrimonio tendrá que ser de titularidad o aportación pública.</text:span> </text:p>
      <text:p text:style-name="P18"><text:span text:style-name="T8">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17"><text:span text:style-name="T8">1.º Conformidad o autorización expresa del poder adjudicador respecto del que vaya a ser medio propio.</text:span> </text:p>
      <text:p text:style-name="P18"><text:span text:style-name="T8">2.º Verificación por la entidad pública de que dependa el ente que vaya a ser medio propio, de que cuenta con medios personales y materiales apropiados para la realización de los encargos de conformidad con su objeto social.</text:span> </text:p>
      <text:p text:style-name="P17"><text:span text:style-name="T8">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18"><text:soft-page-break/><text:span text:style-name="T8">En todo caso, se presumirá que cumple el requisito establecido en el número 2.º de la presente letra cuando haya obtenido la correspondiente clasificación respecto a los grupos, subgrupos y categorías que ostente.</text:span> </text:p>
      <text:p text:style-name="P14"><text:span text:style-name="T8">Los encargos que realice el Ayuntamiento a la sociedad municipal, medio propio, no tendrán la consideración jurídica de contrato, debiendo únicamente cumplir las siguientes normas, según el artículo 32.6:</text:span> </text:p>
      <text:p text:style-name="P14"><text:span text:style-name="T8">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14"><text:span text:style-name="T8">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14"><text:span text:style-name="T8">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14"><text:span text:style-name="T8">A los negocios jurídicos que los entes destinatarios del encargo celebren en ejecución del encargo recibido de conformidad con el presente artículo, se le aplicarán las siguientes reglas, previstas en el apartado 7 del artículo 32:</text:span> </text:p>
      <text:p text:style-name="P53"><text:span text:style-name="T8">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span> </text:p>
      <text:p text:style-name="P53"><text:span text:style-name="T8">b) El importe de las prestaciones parciales que el medio propio pueda contratar con terceros no excederá del 50 por ciento de la cuantía del encargo.</text:span> </text:p>
      <text:p text:style-name="P14"><text:span text:style-name="T8">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14"><text:span text:style-name="T6">SEGUNDO.</text:span><text:span text:style-name="T8">- El apartado 3 de la Disposición Final Cuarta de la Ley 9/2017, de 8 de noviembre, de Contratos del Sector Público -LCSP 2017-, dispone expresamente que:</text:span> </text:p>
      <text:p text:style-name="P53"><text:span text:style-name="T8">En relación con el régimen jurídico de los medios propios personificados, en lo no previsto en la presente Ley, resultará de aplicación lo establecido en la Ley 40/2015, de 1 de octubre, de Régimen Jurídico del Sector Público.</text:span> </text:p>
      <text:p text:style-name="P14"><text:span text:style-name="T6">TERCERO.-</text:span><text:span text:style-name="T8"> El artículo 11 de la Ley 40/2015, de 1 de octubre, Ley de Régimen Jurídico del Sector Público -LRJSP-, señala en su apartado primero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14"><text:span text:style-name="T8">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14"><text:span text:style-name="T8">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14"><text:span text:style-name="T8">El artículo 11.3.a) dispone que la formalización de las encomiendas de gestión se ajustará a la siguiente regla cuando la encomienda de gestión se realice entre órganos administrativos o Entidades de Derecho Público pertenecientes a la misma Administración:</text:span> </text:p>
      <text:p text:style-name="P14"><text:span text:style-name="T8">Deberá formalizarse en los términos que establezca su normativa propia y, en su defecto, por acuerdo expreso de los órganos o Entidades de Derecho Público intervinientes. En todo caso, el instrumento de </text:span><text:soft-page-break/><text:span text:style-name="T8">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14"><text:span text:style-name="T8">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15"><text:span text:style-name="T6">CUARTO.-</text:span><text:span text:style-name="T8"> </text:span><text:span text:style-name="T18">Al efecto de lo estipulado en el artículo 32.2 de la Ley 9/2017, de 8 de noviembre, de Contratos del Sector Público, </text:span><text:span text:style-name="T8">en la Memoria abreviada que se incluyen en las cuentas anuales de la Sociedad Municipal Mogán Sociocultural S.L., en su apartado 10, se deja constancia de que</text:span><text:span text:style-name="T18"> más del 80 por ciento de la actividad de Mogán Sociocultural S.L. se corresponde con los encargos realizados por el Iltre. Ayuntamiento de Mogán.</text:span> </text:p>
      <text:p text:style-name="P14"><text:span text:style-name="T6">QUINTO.- </text:span><text:span text:style-name="T8">Da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 </text:p>
      <text:p text:style-name="P14"/>
      <text:p text:style-name="P54"><text:span text:style-name="T3">CONSIDERACIONES</text:span> </text:p>
      <text:p text:style-name="P56"><text:span text:style-name="T3">PRIMERA.-</text:span><text:span text:style-name="T39"> </text:span><text:span text:style-name="T3">L</text:span><text:span text:style-name="T39">a Escuela Infantil Mogán, situada en la Avenida Los Marreros, n.º 28, en el término municipal de Mogán, se destinará a la atención del alumnado del primer ciclo de Educación Infantil, cuyas edades están comprendidas entre los cuatros meses y los tres años de edad. La Educación Infantil constituye una etapa educativa con identidad propia, carácter voluntario y se ordena en dos ciclos. El primer ciclo de la Educación Infantil tiene por objeto principal la educación global, integral y personalizada que contribuya al desarrollo de la personalidad, las capacidades y las competencias de los niños y niñas, así como la equidad en la educación, en la que se garantice la igualdad de oportunidades, la no discriminación y la inclusión educativa como un elemento compensador de las desigualdades personales, culturales, económicas y sociales, de forma que se asegure la atención a la diversidad del alumnado, así como, la prevención y protección de la población de 0 a 3 años de situaciones de marginación.</text:span> </text:p>
      <text:p text:style-name="P56"><text:span text:style-name="T38">SEGUNDA.- L</text:span><text:span text:style-name="T39">a Educación Infantil constituye una etapa educativa con identidad propia, tiene carácter voluntario, y que en el primer ciclo se rige por los principios de educación global, integral y personalizada que contribuye al desarrollo de la personalidad, las capacidades y las competencias del los niños y niñas, asegurando la atención a la diversidad y la prevención y protección de la población de 0 a 3 años en cualquier circunstancia desfavorable.</text:span> </text:p>
      <text:p text:style-name="P56"><text:span text:style-name="T38">TERCERA.- </text:span><text:span text:style-name="T18">El horario fijado según Reglamento Regulador de la Escuela Infantil de Mogán, aprobado en Sesión de Pleno ordinario celebrado el 30 de octubre de 2020 (publicado en el B.O.P. nº 94, de fecha 5 de agosto de 2020) es de lunes a viernes de 7:30 a 16:30 horas. Así mismo, la Escuela Infantil permanecerá cerrada todos los sábados, domingos y festivos recogidos en el calendario y convenio laboral (pudiendo ser estos de carácter local, autonómico o nacional). La Escuela Infantil de Mogán está abierta durante once meses al año, de septiembre a julio, disfrutando de períodos de vacaciones durante el año, como Navidad y Semana Santa, y el mes de agosto. El horario de la Escuela Infantil se organiza del siguiente modo: 7:30 a 8:00 para las familias que se acogen al </text:span><text:span text:style-name="T3">Servicio de Acogida Temprana. </text:span><text:span text:style-name="T18">Un horario de entrada de 8:30 - 9:15, para las familias que no solicitan el servicio. Y en horario de salida de 15:30-16:15, con posibilidad de recogida a la 13:00-13:15 o 14:30 -14:45, con previo aviso.</text:span> </text:p>
      <text:p text:style-name="P58"><text:span text:style-name="T3">CUARTA.-</text:span><text:span text:style-name="T42"> </text:span><text:span text:style-name="T3">Q</text:span><text:span text:style-name="T18">ue el número total de puestos escolares asignados según</text:span><text:span text:style-name="T42"> Convenio establecido entre la Consejería de Educación y Universidades del Gobierno de Canarias y el Ayuntamiento de Mogán para la creación de la Escuela Infantil Mogán</text:span><text:span text:style-name="T18"> es de 94 distribuidos de la siguiente manera:</text:span> </text:p>
      <text:p text:style-name="P58"><text:span text:style-name="T18">- dos unidades del primer curso (niñas y niños mayores de 16 semanas y menores de 1 año) con 16 puestos escolares.</text:span> </text:p>
      <text:p text:style-name="P58"><text:soft-page-break/><text:span text:style-name="T18">- dos unidades del segundo curso (niñas y niños mayores de 1 año y menores de 2 años) con 26 puestos escolares.</text:span> </text:p>
      <text:p text:style-name="P58"><text:span text:style-name="T18">- dos unidades del tercer curso (niñas y niños mayores de 2 años y menores de 3 años) con 36 puestos escolares.</text:span> </text:p>
      <text:p text:style-name="P58"><text:span text:style-name="T18">- una unidad mixta integrada con niñas y niños de 2 y 3 años con 16 puestos escolares.</text:span> </text:p>
      <text:p text:style-name="P59"><text:span text:style-name="T18">Si de los/as niños/as admitidos/as presentara alguna discapacidad y requiriera atención especial, su plaza se contabilizaría como dos y/ o más en el cómputo global del aula.</text:span> </text:p>
      <text:p text:style-name="P58"><text:span text:style-name="T3">QUINTA.-</text:span><text:span text:style-name="T42"> </text:span><text:span text:style-name="T18">La admisión del alumnado en el centro se hará de acuerdo con lo que establezca la normativa aplicable a las escuelas infantiles, y en todo caso, según los criterios de escolarización recogidos en el </text:span><text:span text:style-name="T35">Decreto 61/2007, de 26 de marzo</text:span><text:span text:style-name="T18"> por el que se regula la admisión del alumnado de enseñanzas no universitarias en los centros docentes públicos y privados concertados de la Comunidad Autónoma Canaria y, el </text:span><text:span text:style-name="T35">Decreto 201/2008, de 30 de septiembre,</text:span><text:span text:style-name="T18"> por el que se establecen los contenidos educativos y los requisitos de los centros que imparten el primer ciclo de Educación Infantil en la Comunidad de Autónoma de Canarias.</text:span> </text:p>
      <text:p text:style-name="P55"><text:span text:style-name="T41">SEXTA.-</text:span><text:span text:style-name="T18"> Considerando las matrículas de alumnado en la Escuela Infantil Mogán de años anteriores la previsión para el curso 2023- 2024 es de 65 alumnos/as distribuidos de la siguiente manera:</text:span> </text:p>
      <text:p text:style-name="P60"><text:span text:style-name="T18">- 1 aula de bebés: 8</text:span> </text:p>
      <text:p text:style-name="P60"><text:span text:style-name="T18">- 2 aula de 1 a 2 años: 25</text:span> </text:p>
      <text:p text:style-name="P60"><text:span text:style-name="T18">- 2 aulas de 2 a 3 años: 32</text:span> </text:p>
      <text:p text:style-name="P55"><text:span text:style-name="T18">Pudiendo adaptarse esta distribución, atendiendo a la demanda, que puede variar, y siempre ajustándonos a los requisitos establecidos en el Decreto 201/2008, de 30 de septiembre.</text:span> </text:p>
      <text:p text:style-name="P55"><text:span text:style-name="T3">SÉPTIMA.-</text:span><text:span text:style-name="T18"> Teniendo en cuenta que la Escuela Infantil de Mogán cuenta con </text:span><text:span text:style-name="T3">Servicio de Alimentación</text:span><text:span text:style-name="T18"> propio, se prepara a diario el menú del día, adaptado a las edades y necesidades nutricionales de los/as niños/as. Señalar que el menú ha sido elaborado por un nutricionista y este menú es entregado una copia a cada familia.</text:span> </text:p>
      <text:p text:style-name="P56"><text:span text:style-name="T3">OCTAVA.-</text:span><text:span text:style-name="T42"> </text:span><text:span text:style-name="T3">Q</text:span><text:span text:style-name="T18">ue se de</text:span><text:span text:style-name="T47">b</text:span><text:span text:style-name="T18">erá d</text:span><text:span text:style-name="T47">o</text:span><text:span text:style-name="T18">tar</text:span><text:span text:style-name="T42"> a </text:span><text:span text:style-name="T18">este </text:span><text:span text:style-name="T42">s</text:span><text:span text:style-name="T47">e</text:span><text:span text:style-name="T18">rvicio de los r</text:span><text:span text:style-name="T47">e</text:span><text:span text:style-name="T42">c</text:span><text:span text:style-name="T47">u</text:span><text:span text:style-name="T18">rsos humanos n</text:span><text:span text:style-name="T47">e</text:span><text:span text:style-name="T18">c</text:span><text:span text:style-name="T47">e</text:span><text:span text:style-name="T18">sar</text:span><text:span text:style-name="T47">i</text:span><text:span text:style-name="T18">os y suficientes, según lo establecido en el </text:span><text:span text:style-name="T42">Decreto 201/2008, de 30 de septiembre, por el que se establecen los contenidos educativos y los requisitos de los centros que imparten el primer ciclo de Educación Infantil en la Comunidad autónoma de Canarias. El personal necesario será el siguiente:</text:span> </text:p>
      <text:p text:style-name="P56"><text:span text:style-name="T42">- 1 Maestra de Educación Infantil con funciones de dirección de la escuela</text:span> </text:p>
      <text:p text:style-name="P56"><text:span text:style-name="T42">- 5 Educadoras Infantiles</text:span> </text:p>
      <text:p text:style-name="P56"><text:span text:style-name="T42">- 1 cocinera/o</text:span> </text:p>
      <text:p text:style-name="P56"><text:span text:style-name="T42">- 1 limpiadora</text:span> </text:p>
      <text:p text:style-name="P56"><text:span text:style-name="T18">El personal trabaja en la actualidad en la escuela infantil de Mogán, subrogado, y se le aplica el XII Convenio colectivo de centros de asistencia y educación infantil.</text:span> </text:p>
      <text:p text:style-name="P56"><text:span text:style-name="T42">Entre las funciones del personal contratado correspondientes por categoría enumeramos las siguientes:</text:span> </text:p>
      <text:p text:style-name="P57"><text:span text:style-name="T40">- </text:span><text:span text:style-name="T43">Director/a</text:span><text:span text:style-name="T40">: Es el encargado/a por el titular de dirigir y organizar las actividades y al personal de la empresa, asumiendo las siguientes tareas: </text:span></text:p>
      <text:p text:style-name="P13"><text:span text:style-name="T9">Elaborar la propuesta pedagógica de la escuel</text:span><text:span text:style-name="T8">a.</text:span> </text:p>
      <text:p text:style-name="P13"><text:span text:style-name="T8">Planificar, coordinar, dirigir y controlar las actividades académicas y administrativas de la escuela.</text:span> </text:p>
      <text:p text:style-name="P13"><text:span text:style-name="T8">Controlar, evaluar y aprobar programas de actividades especiales y complementarias.</text:span> </text:p>
      <text:p text:style-name="P9"><text:span text:style-name="T8">Evaluar el desempeño del personal docente.</text:span> </text:p>
      <text:p text:style-name="P9"><text:soft-page-break/><text:span text:style-name="T8">Velar por el cumplimiento de las normas, procedimientos y reglamentos que rigen la escuela.</text:span> </text:p>
      <text:p text:style-name="P9"><text:span text:style-name="T8">Supervisar y llevar el control de los registros relativos a actas, matrículas, asistencia, entre otros.</text:span> </text:p>
      <text:p text:style-name="P9"><text:span text:style-name="T8">Informar trimestralmente sobre el funcionamiento de la escuela,(plan educativo, gestión, necesidades, incidencias).</text:span> </text:p>
      <text:p text:style-name="P9"><text:span text:style-name="T8">Velar por el cumplimiento de la normativa que en materia de seguridad rige la escuela infantil.</text:span> </text:p>
      <text:p text:style-name="P9"><text:span text:style-name="T8">Realizar cualquier otra tarea afín que le sea asignada.</text:span> </text:p>
      <text:p text:style-name="P9"><text:span text:style-name="T8">Gestionar la comunicación con las familias así como la propuesta de formación dirigida a las mismas</text:span> </text:p>
      <text:p text:style-name="P56"><text:span text:style-name="T42">- </text:span><text:span text:style-name="T44">Educador/a infantil</text:span><text:span text:style-name="T42">:</text:span> </text:p>
      <text:p text:style-name="P56"><text:span text:style-name="T42">Implementar la propuesta pedagógica en el aula.</text:span> </text:p>
      <text:p text:style-name="P56"><text:span text:style-name="T42">Crear en el aula un ambiente estimulante, atento, inclusivo, seguro y limpio</text:span> </text:p>
      <text:p text:style-name="P56"><text:span text:style-name="T42">Garantizar la seguridad de los niños y niñas.</text:span> </text:p>
      <text:p text:style-name="P56"><text:span text:style-name="T42">Crear las rutinas necesarias para garantizar un desarrollo integral y armónico del niño/a.</text:span> </text:p>
      <text:p text:style-name="P56"><text:span text:style-name="T42">Ofrecer un entorno que favorezca el desarrollo de las habilidades del alumnado.</text:span> </text:p>
      <text:p text:style-name="P56"><text:span text:style-name="T42">Establecer comunicación fluida con las familias sobre lo concerniente a la actividad educativa del centro.</text:span> </text:p>
      <text:p text:style-name="P56"><text:span text:style-name="T42">- </text:span><text:span text:style-name="T44">Cocinera/o:</text:span> </text:p>
      <text:p text:style-name="P56"><text:span text:style-name="T42">Gestionar el servicio de alimentación: desayuno, almuerzo y merienda, según directrices marcadas por al dirección de la escuela.</text:span> </text:p>
      <text:p text:style-name="P56"><text:span text:style-name="T42">Conocer y controlar estrictamente el plan de menús, tipos de dietas del alumnado, trazabilidad de los alimentos.</text:span> </text:p>
      <text:p text:style-name="P56"><text:span text:style-name="T42">Encargarse de la recogida de muestras de alimentos, y de la medición del PH y nivel de cloro del agua.</text:span> </text:p>
      <text:p text:style-name="P56"><text:span text:style-name="T42">Hacerse cargo del mantenimiento y limpieza del menaje, maquinaria y utensilios de cocina.</text:span> </text:p>
      <text:p text:style-name="P56"><text:span text:style-name="T42">Controlar las condiciones y existencias del almacén: temperatura, caducidad, distribución de alimentos en las cámaras frigoríficas.</text:span> </text:p>
      <text:p text:style-name="P56"><text:span text:style-name="T42">Preparar los pedidos de alimentos y comunicarlos a la dirección del centro.</text:span> </text:p>
      <text:p text:style-name="P56"><text:span text:style-name="T42">- </text:span><text:span text:style-name="T44">Limpiadora</text:span><text:span text:style-name="T42">:</text:span> </text:p>
      <text:p text:style-name="P14"><text:span text:style-name="T18">Ventilar las estancias de la escuela cada día.</text:span> </text:p>
      <text:p text:style-name="P14"><text:span text:style-name="T18">Retirar todos los residuos de las distintas dependencias.</text:span> </text:p>
      <text:p text:style-name="P14"><text:span text:style-name="T18">Barrer todas las estancias y accesos, así como patios exteriores.</text:span> </text:p>
      <text:p text:style-name="P14"><text:span text:style-name="T18">Limpiar el polvo y las manchas: pisos, mobiliario, con las especificidades de cada superficie.</text:span> </text:p>
      <text:p text:style-name="P14"><text:span text:style-name="T18">Limpiar cristales, ventanas y espejos.</text:span> </text:p>
      <text:p text:style-name="P14"><text:span text:style-name="T18">Fregar los suelos con productos específicos de desinfección.</text:span> </text:p>
      <text:p text:style-name="P14"><text:span text:style-name="T18">Limpiar los baños de alumnado y personal.</text:span> </text:p>
      <text:p text:style-name="P14"><text:span text:style-name="T18">Lavado de ropa exclusiva de la escuela (sábanas, paños).</text:span> </text:p>
      <text:p text:style-name="P14"/>
      <text:p text:style-name="P56"><text:soft-page-break/><text:span text:style-name="T3">Cuadro del coste del personal desde el 1 de enero de 2023 hasta el 31 de diciembre de 2023.</text:span> </text:p>
      <table:table table:name="Tabla2" table:style-name="Tabla2">
        <table:table-column table:style-name="Tabla2.A"/>
        <table:table-column table:style-name="Tabla2.B"/>
        <table:table-column table:style-name="Tabla2.C"/>
        <table:table-column table:style-name="Tabla2.D"/>
        <table:table-column table:style-name="Tabla2.C"/>
        <table:table-column table:style-name="Tabla2.F"/>
        <table:table-column table:style-name="Tabla2.G"/>
        <table:table-column table:style-name="Tabla2.B"/>
        <table:table-row table:style-name="Tabla2.1">
          <table:table-cell table:style-name="Tabla2.A1" office:value-type="string">
            <text:p text:style-name="P2"><text:span text:style-name="T6">Categoría</text:span> </text:p>
          </table:table-cell>
          <table:table-cell table:style-name="Tabla2.A1" office:value-type="string">
            <text:p text:style-name="P3"><text:span text:style-name="T6">Duración</text:span> </text:p>
          </table:table-cell>
          <table:table-cell table:style-name="Tabla2.A1" office:value-type="string">
            <text:p text:style-name="P3"><text:span text:style-name="T6">Jornada</text:span> </text:p>
          </table:table-cell>
          <table:table-cell table:style-name="Tabla2.A1" office:value-type="string">
            <text:p text:style-name="P3"><text:span text:style-name="T6">Bruto mensual</text:span> </text:p>
          </table:table-cell>
          <table:table-cell table:style-name="Tabla2.A1" office:value-type="string">
            <text:p text:style-name="P3"><text:span text:style-name="T6">Coste empresa</text:span> </text:p>
          </table:table-cell>
          <table:table-cell table:style-name="Tabla2.A1" office:value-type="string">
            <text:p text:style-name="P3"><text:span text:style-name="T6">FINI</text:span> </text:p>
          </table:table-cell>
          <table:table-cell table:style-name="Tabla2.A1" office:value-type="string">
            <text:p text:style-name="P3"><text:span text:style-name="T6">Prev IT</text:span> </text:p>
          </table:table-cell>
          <table:table-cell table:style-name="Tabla2.A1" office:value-type="string">
            <text:p text:style-name="P3"><text:span text:style-name="T6">TOTAL</text:span> </text:p>
          </table:table-cell>
        </table:table-row>
        <table:table-row table:style-name="Tabla2.2">
          <table:table-cell table:style-name="Tabla2.A1" office:value-type="string">
            <text:p text:style-name="P4"><text:span text:style-name="T8">Directora</text:span> </text:p>
          </table:table-cell>
          <table:table-cell table:style-name="Tabla2.A1" office:value-type="string">
            <text:p text:style-name="P6"><text:span text:style-name="T8">indefinida</text:span> </text:p>
          </table:table-cell>
          <table:table-cell table:style-name="Tabla2.A1" office:value-type="string">
            <text:p text:style-name="P6"><text:span text:style-name="T8">Completa</text:span> </text:p>
          </table:table-cell>
          <table:table-cell table:style-name="Tabla2.A1" office:value-type="string">
            <text:p text:style-name="P5">1.750,00 </text:p>
          </table:table-cell>
          <table:table-cell table:style-name="Tabla2.A1" office:value-type="string">
            <text:p text:style-name="P5">2.299,45 </text:p>
          </table:table-cell>
          <table:table-cell table:style-name="Tabla2.A1" office:value-type="string">
            <text:p text:style-name="P10"/>
          </table:table-cell>
          <table:table-cell table:style-name="Tabla2.A1" office:value-type="string">
            <text:p text:style-name="P5">1.750,00 </text:p>
          </table:table-cell>
          <table:table-cell table:style-name="Tabla2.A1" office:value-type="string">
            <text:p text:style-name="P5">29.343,40 </text:p>
          </table:table-cell>
        </table:table-row>
        <table:table-row table:style-name="Tabla2.2">
          <table:table-cell table:style-name="Tabla2.A1" office:value-type="string">
            <text:p text:style-name="P4"><text:span text:style-name="T8">Edudadora infantil</text:span> </text:p>
          </table:table-cell>
          <table:table-cell table:style-name="Tabla2.A1" office:value-type="string">
            <text:p text:style-name="P6"><text:span text:style-name="T8">indefinida</text:span> </text:p>
          </table:table-cell>
          <table:table-cell table:style-name="Tabla2.A1" office:value-type="string">
            <text:p text:style-name="P6"><text:span text:style-name="T8">Completa</text:span> </text:p>
          </table:table-cell>
          <table:table-cell table:style-name="Tabla2.A1" office:value-type="string">
            <text:p text:style-name="P5">1.261,37 </text:p>
          </table:table-cell>
          <table:table-cell table:style-name="Tabla2.A1" office:value-type="string">
            <text:p text:style-name="P5">1.657,44 </text:p>
          </table:table-cell>
          <table:table-cell table:style-name="Tabla2.A1" office:value-type="string">
            <text:p text:style-name="P10"/>
          </table:table-cell>
          <table:table-cell table:style-name="Tabla2.A1" office:value-type="string">
            <text:p text:style-name="P5">1.261,37 </text:p>
          </table:table-cell>
          <table:table-cell table:style-name="Tabla2.A1" office:value-type="string">
            <text:p text:style-name="P5">21.150,65 </text:p>
          </table:table-cell>
        </table:table-row>
        <table:table-row table:style-name="Tabla2.2">
          <table:table-cell table:style-name="Tabla2.A1" office:value-type="string">
            <text:p text:style-name="P4"><text:span text:style-name="T8">Edudadora infantil</text:span> </text:p>
          </table:table-cell>
          <table:table-cell table:style-name="Tabla2.A1" office:value-type="string">
            <text:p text:style-name="P6"><text:span text:style-name="T8">indefinida</text:span> </text:p>
          </table:table-cell>
          <table:table-cell table:style-name="Tabla2.A1" office:value-type="string">
            <text:p text:style-name="P6"><text:span text:style-name="T8">Completa</text:span> </text:p>
          </table:table-cell>
          <table:table-cell table:style-name="Tabla2.A1" office:value-type="string">
            <text:p text:style-name="P5">1.261,37 </text:p>
          </table:table-cell>
          <table:table-cell table:style-name="Tabla2.A1" office:value-type="string">
            <text:p text:style-name="P5">1.657,44 </text:p>
          </table:table-cell>
          <table:table-cell table:style-name="Tabla2.A1" office:value-type="string">
            <text:p text:style-name="P10"/>
          </table:table-cell>
          <table:table-cell table:style-name="Tabla2.A1" office:value-type="string">
            <text:p text:style-name="P5">1.261,37 </text:p>
          </table:table-cell>
          <table:table-cell table:style-name="Tabla2.A1" office:value-type="string">
            <text:p text:style-name="P5">21.150,65 </text:p>
          </table:table-cell>
        </table:table-row>
        <table:table-row table:style-name="Tabla2.2">
          <table:table-cell table:style-name="Tabla2.A1" office:value-type="string">
            <text:p text:style-name="P4"><text:span text:style-name="T8">Edudadora infantil</text:span> </text:p>
          </table:table-cell>
          <table:table-cell table:style-name="Tabla2.A1" office:value-type="string">
            <text:p text:style-name="P6"><text:span text:style-name="T8">indefinida</text:span> </text:p>
          </table:table-cell>
          <table:table-cell table:style-name="Tabla2.A1" office:value-type="string">
            <text:p text:style-name="P6"><text:span text:style-name="T8">Completa</text:span> </text:p>
          </table:table-cell>
          <table:table-cell table:style-name="Tabla2.A1" office:value-type="string">
            <text:p text:style-name="P5">1.385,50 </text:p>
          </table:table-cell>
          <table:table-cell table:style-name="Tabla2.A1" office:value-type="string">
            <text:p text:style-name="P5">1.820,49 </text:p>
          </table:table-cell>
          <table:table-cell table:style-name="Tabla2.A1" office:value-type="string">
            <text:p text:style-name="P10"/>
          </table:table-cell>
          <table:table-cell table:style-name="Tabla2.A1" office:value-type="string">
            <text:p text:style-name="P5">1.385,50 </text:p>
          </table:table-cell>
          <table:table-cell table:style-name="Tabla2.A1" office:value-type="string">
            <text:p text:style-name="P5">23.231,38 </text:p>
          </table:table-cell>
        </table:table-row>
        <table:table-row table:style-name="Tabla2.2">
          <table:table-cell table:style-name="Tabla2.A1" office:value-type="string">
            <text:p text:style-name="P4"><text:span text:style-name="T8">Edudadora infantil</text:span> </text:p>
          </table:table-cell>
          <table:table-cell table:style-name="Tabla2.A1" office:value-type="string">
            <text:p text:style-name="P6"><text:span text:style-name="T8">indefinida</text:span> </text:p>
          </table:table-cell>
          <table:table-cell table:style-name="Tabla2.A1" office:value-type="string">
            <text:p text:style-name="P6"><text:span text:style-name="T8">Completa</text:span> </text:p>
          </table:table-cell>
          <table:table-cell table:style-name="Tabla2.A1" office:value-type="string">
            <text:p text:style-name="P5">1.261,37 </text:p>
          </table:table-cell>
          <table:table-cell table:style-name="Tabla2.A1" office:value-type="string">
            <text:p text:style-name="P5">1.657,44 </text:p>
          </table:table-cell>
          <table:table-cell table:style-name="Tabla2.A1" office:value-type="string">
            <text:p text:style-name="P10"/>
          </table:table-cell>
          <table:table-cell table:style-name="Tabla2.A1" office:value-type="string">
            <text:p text:style-name="P5">1.261,37 </text:p>
          </table:table-cell>
          <table:table-cell table:style-name="Tabla2.A1" office:value-type="string">
            <text:p text:style-name="P5">21.150,65 </text:p>
          </table:table-cell>
        </table:table-row>
        <table:table-row table:style-name="Tabla2.2">
          <table:table-cell table:style-name="Tabla2.A1" office:value-type="string">
            <text:p text:style-name="P4"><text:span text:style-name="T8">Edudadora infantil</text:span> </text:p>
          </table:table-cell>
          <table:table-cell table:style-name="Tabla2.A1" office:value-type="string">
            <text:p text:style-name="P6"><text:span text:style-name="T8">indefinida</text:span> </text:p>
          </table:table-cell>
          <table:table-cell table:style-name="Tabla2.A1" office:value-type="string">
            <text:p text:style-name="P6"><text:span text:style-name="T8">Completa</text:span> </text:p>
          </table:table-cell>
          <table:table-cell table:style-name="Tabla2.A1" office:value-type="string">
            <text:p text:style-name="P5">1.234,15 </text:p>
          </table:table-cell>
          <table:table-cell table:style-name="Tabla2.A1" office:value-type="string">
            <text:p text:style-name="P5">1.621,67 </text:p>
          </table:table-cell>
          <table:table-cell table:style-name="Tabla2.A1" office:value-type="string">
            <text:p text:style-name="P10"/>
          </table:table-cell>
          <table:table-cell table:style-name="Tabla2.A1" office:value-type="string">
            <text:p text:style-name="P5">1.234,15 </text:p>
          </table:table-cell>
          <table:table-cell table:style-name="Tabla2.A1" office:value-type="string">
            <text:p text:style-name="P5">20.694,19 </text:p>
          </table:table-cell>
        </table:table-row>
        <table:table-row table:style-name="Tabla2.2">
          <table:table-cell table:style-name="Tabla2.A1" office:value-type="string">
            <text:p text:style-name="P4"><text:span text:style-name="T8">Cocinera</text:span> </text:p>
          </table:table-cell>
          <table:table-cell table:style-name="Tabla2.A1" office:value-type="string">
            <text:p text:style-name="P6"><text:span text:style-name="T8">indefinida</text:span> </text:p>
          </table:table-cell>
          <table:table-cell table:style-name="Tabla2.A1" office:value-type="string">
            <text:p text:style-name="P6"><text:span text:style-name="T8">Completa</text:span> </text:p>
          </table:table-cell>
          <table:table-cell table:style-name="Tabla2.A1" office:value-type="string">
            <text:p text:style-name="P5">1.221,20 </text:p>
          </table:table-cell>
          <table:table-cell table:style-name="Tabla2.A1" office:value-type="string">
            <text:p text:style-name="P5">1.604,63 </text:p>
          </table:table-cell>
          <table:table-cell table:style-name="Tabla2.A1" office:value-type="string">
            <text:p text:style-name="P10"/>
          </table:table-cell>
          <table:table-cell table:style-name="Tabla2.A1" office:value-type="string">
            <text:p text:style-name="P5">1.221,20 </text:p>
          </table:table-cell>
          <table:table-cell table:style-name="Tabla2.A1" office:value-type="string">
            <text:p text:style-name="P5">20.476,76 </text:p>
          </table:table-cell>
        </table:table-row>
        <table:table-row table:style-name="Tabla2.2">
          <table:table-cell table:style-name="Tabla2.A1" office:value-type="string">
            <text:p text:style-name="P4"><text:span text:style-name="T8">Limpiadora</text:span> </text:p>
          </table:table-cell>
          <table:table-cell table:style-name="Tabla2.A1" office:value-type="string">
            <text:p text:style-name="P6"><text:span text:style-name="T8">indefinida</text:span> </text:p>
          </table:table-cell>
          <table:table-cell table:style-name="Tabla2.A1" office:value-type="string">
            <text:p text:style-name="P6"><text:span text:style-name="T8">Completa</text:span> </text:p>
          </table:table-cell>
          <table:table-cell table:style-name="Tabla2.A1" office:value-type="string">
            <text:p text:style-name="P5">1.186,27 </text:p>
          </table:table-cell>
          <table:table-cell table:style-name="Tabla2.A1" office:value-type="string">
            <text:p text:style-name="P5">1.561,93 </text:p>
          </table:table-cell>
          <table:table-cell table:style-name="Tabla2.A1" office:value-type="string">
            <text:p text:style-name="P10"/>
          </table:table-cell>
          <table:table-cell table:style-name="Tabla2.A1" office:value-type="string">
            <text:p text:style-name="P5">1.186,27 </text:p>
          </table:table-cell>
          <table:table-cell table:style-name="Tabla2.A1" office:value-type="string">
            <text:p text:style-name="P5">19.929,43 </text:p>
          </table:table-cell>
        </table:table-row>
        <table:table-row table:style-name="Tabla2.2">
          <table:table-cell table:style-name="Tabla2.A10" office:value-type="string">
            <text:p text:style-name="P10"/>
          </table:table-cell>
          <table:table-cell table:style-name="Tabla2.A10" office:value-type="string">
            <text:p text:style-name="P10"/>
          </table:table-cell>
          <table:table-cell table:style-name="Tabla2.A10" office:value-type="string">
            <text:p text:style-name="P10"/>
          </table:table-cell>
          <table:table-cell table:style-name="Tabla2.A10" office:value-type="string">
            <text:p text:style-name="P7">10.561,23 </text:p>
          </table:table-cell>
          <table:table-cell table:style-name="Tabla2.A1" office:value-type="string">
            <text:p text:style-name="P7">13.880,49 </text:p>
          </table:table-cell>
          <table:table-cell table:style-name="Tabla2.A1" office:value-type="string">
            <text:p text:style-name="P7">0 </text:p>
          </table:table-cell>
          <table:table-cell table:style-name="Tabla2.A1" office:value-type="string">
            <text:p text:style-name="P7">10.561,23 </text:p>
          </table:table-cell>
          <table:table-cell table:style-name="Tabla2.A1" office:value-type="string">
            <text:p text:style-name="P7">177.127,11 </text:p>
          </table:table-cell>
        </table:table-row>
        <table:table-row table:style-name="Tabla2.2">
          <table:table-cell table:style-name="Tabla2.A10" office:value-type="string">
            <text:p text:style-name="P10"/>
          </table:table-cell>
          <table:table-cell table:style-name="Tabla2.A10" office:value-type="string">
            <text:p text:style-name="P10"/>
          </table:table-cell>
          <table:table-cell table:style-name="Tabla2.A10" office:value-type="string">
            <text:p text:style-name="P10"/>
          </table:table-cell>
          <table:table-cell table:style-name="Tabla2.A10" office:value-type="string">
            <text:p text:style-name="P10"/>
          </table:table-cell>
          <table:table-cell table:style-name="Tabla2.A10" office:value-type="string">
            <text:p text:style-name="P10"/>
          </table:table-cell>
          <table:table-cell table:style-name="Tabla2.A10" office:value-type="string">
            <text:p text:style-name="P10"/>
          </table:table-cell>
          <table:table-cell table:style-name="Tabla2.A10" office:value-type="string">
            <text:p text:style-name="P10"/>
          </table:table-cell>
          <table:table-cell table:style-name="Tabla2.A10" office:value-type="string">
            <text:p text:style-name="P10"/>
          </table:table-cell>
        </table:table-row>
        <table:table-row table:style-name="Tabla2.2">
          <table:table-cell table:style-name="Tabla2.A1" office:value-type="string">
            <text:p text:style-name="P8"><text:span text:style-name="T8">TOTAL SALARIO</text:span> </text:p>
          </table:table-cell>
          <table:table-cell table:style-name="Tabla2.A1" office:value-type="string">
            <text:p text:style-name="P7">177.127,11 </text:p>
          </table:table-cell>
          <table:table-cell table:style-name="Tabla2.A10" office:value-type="string">
            <text:p text:style-name="P10"/>
          </table:table-cell>
          <table:table-cell table:style-name="Tabla2.A10" office:value-type="string">
            <text:p text:style-name="P10"/>
          </table:table-cell>
          <table:table-cell table:style-name="Tabla2.A10" office:value-type="string">
            <text:p text:style-name="P10"/>
          </table:table-cell>
          <table:table-cell table:style-name="Tabla2.A10" office:value-type="string">
            <text:p text:style-name="P10"/>
          </table:table-cell>
          <table:table-cell table:style-name="Tabla2.A10" office:value-type="string">
            <text:p text:style-name="P10"/>
          </table:table-cell>
          <table:table-cell table:style-name="Tabla2.A10" office:value-type="string">
            <text:p text:style-name="P10"/>
          </table:table-cell>
        </table:table-row>
        <table:table-row table:style-name="Tabla2.13">
          <table:table-cell table:style-name="Tabla2.A1" office:value-type="string">
            <text:p text:style-name="P8"><text:span text:style-name="T8">incremento Convenio</text:span> </text:p>
          </table:table-cell>
          <table:table-cell table:style-name="Tabla2.A1" office:value-type="string">
            <text:p text:style-name="P7">183.326,56 </text:p>
          </table:table-cell>
          <table:table-cell table:style-name="Tabla2.A10" office:value-type="string">
            <text:p text:style-name="P10"/>
          </table:table-cell>
          <table:table-cell table:style-name="Tabla2.A10" office:value-type="string">
            <text:p text:style-name="P10"/>
          </table:table-cell>
          <table:table-cell table:style-name="Tabla2.A10" office:value-type="string">
            <text:p text:style-name="P10"/>
          </table:table-cell>
          <table:table-cell table:style-name="Tabla2.A10" office:value-type="string">
            <text:p text:style-name="P10"/>
          </table:table-cell>
          <table:table-cell table:style-name="Tabla2.A10" office:value-type="string">
            <text:p text:style-name="P10"/>
          </table:table-cell>
          <table:table-cell table:style-name="Tabla2.A10" office:value-type="string">
            <text:p text:style-name="P10"/>
          </table:table-cell>
        </table:table-row>
      </table:table>
      <text:p text:style-name="P56"><text:span text:style-name="T3">NOVENA.- Q</text:span><text:span text:style-name="T18">ue los gastos de actividad teniendo en cuenta una previsión acorde a las actividades a desarrollar en el ejercicio serán de 40.619,45.</text:span> </text:p>
      <text:p text:style-name="P14"><text:span text:style-name="T3">DÉCIMA.-</text:span><text:span text:style-name="T18"> ACTIVIDADES. Considerando las necesidades del alumnado, el entorno y el nivel socioeconómico y cultural de las familias, en la escuela se elabora un proyecto educativo con un ambiente estimulante, activo y participativo, que fomente el desarrollo y la autonomía de los/as niños/as. Durante todo el curso, se realizarán diversas actividades en el aula, diseñadas por las educadoras y recogidas en sus programaciones anuales. Así mismo, en el centro se celebrarán actividades coincidiendo con las festividades de Navidad, Carnaval, Día del Libro, Día de Canarias y Fin de Curso. Estas actividades serán programadas por el personal de la Escuela, pudiendo contar en alguna ocasión con personal externo a la escuela (escuelas artísticas del municipio, Espectáculos Badabadum; etc.) para dinamizar la fiesta. Asímismo realizaremos alguna actividad fuera del centro (excursión) como por ejemplo: acudir al concierto escolar de la Orquesta Filarmónica de Gran Canaria.</text:span> </text:p>
      <text:p text:style-name="P19"><text:span text:style-name="T18">Para el próximo curso queremos añadir algunas sesiones a la semana de Inglés para los/as alumnos/as de 2-3 años. Además de realizar jornadas con las familias aprovechando que la situación sanitaria nos lo permite, con el objetivo de involucrarlos más en la vida escolar de sus hijos/as con actividades tipo como: ayuda en la decoración de la escuela en temáticas de Navidad, Carnaval, elaboración de disfraces, etc.</text:span> </text:p>
      <text:p text:style-name="P56"><text:span text:style-name="T3">UNDÉCIMA.- </text:span><text:span text:style-name="T18">Considerando la ordenanza fiscal reguladora de la tasa por prestación de servicios de asistencias y estancias en la guardería infantil cuyo hecho imponible es la utilización, el disfrute de las instalaciones municipales y la prestación de servicios de asistencias y estancias en la Guardería Infantil, que establece que se produce el devengo y nace la obligación de contribuir desde que se inicie la prestación de los servicios, o desde que la fecha que la matrícula señale como comienzo de la prestación, estableciendo la cuota de la siguiente manera:</text:span> </text:p>
      <text:p text:style-name="P57">- Derechos de matrícula por alumna/o y curso: 24 </text:p>
      <text:p text:style-name="P57">- Cuota mensual por prestación de servicios de cada alumna/o: 160 </text:p>
      <text:p text:style-name="P56"><text:span text:style-name="T18">- Cuando en una misma unidad familiar existan dos o más alumnas/os matriculadas/os, la cuota mensual por cada una/o de ella/os será de 128 mensual.</text:span> </text:p>
      <text:p text:style-name="P14"><text:soft-page-break/><text:span text:style-name="T8">En virtud de lo anterior elevo a la Junta de Gobierno Local la siguiente </text:span><text:span text:style-name="T6">PROPUESTA:</text:span> </text:p>
      <text:p text:style-name="P14"><text:span text:style-name="T18">1.- Aprobar el Programa Servicio de Escuela infantil de Mogán del ejercicio 2023, que incluye gastos de personal por importe de 183.326,56 euros, gastos de actividad por importe de 40.619,45 euros y gastos de administración por importe de 22.394,60 euros, ascendiendo a un presupuesto máximo de 246.340,61 euros.</text:span> </text:p>
      <text:p text:style-name="P14"><text:span text:style-name="T18">2.- Aprobar el encargo del programa Servicio de Escuela infantil de Mogán para el 2023 a Mogán Sociocultural S.L., por un importe máximo de 246.340,61 euros.</text:span> </text:p>
      <text:p text:style-name="P14"><text:span text:style-name="T18">3.- Dar traslado de la resolución que se adopte a Mogán Sociocultural S.L. y a la Intervención General.</text:span> </text:p>
      <text:p text:style-name="P61"><text:span text:style-name="T47">En Mogán, </text:span><text:span text:style-name="T18">a</text:span><text:span text:style-name="T47"> 25 de noviembre</text:span><text:span text:style-name="T18"> </text:span><text:span text:style-name="T47">de 2022</text:span> </text:p>
      <text:p text:style-name="P61"><text:span text:style-name="T18">Directora de la Escuela Infantil Mogán</text:span> </text:p>
      <text:p text:style-name="P14"><text:span text:style-name="T18">Fdo.: Cristina Sánchez López VºBº: Tania Alonso Medina</text:span> </text:p>
      <text:p text:style-name="P61"><text:span text:style-name="T47">(Según Decreto Nº 840/2016, de 4 de abril)</text:span> </text:p>
      <text:p text:style-name="P61"><text:span text:style-name="T18">Considerando que la adopción de este acuerdo es competencia de esta Junta de Gobierno Local en virtud de las delegaciones efectuadas por la Alcaldesa de este Ayuntamiento mediante Decreto n.º 2050/2019, de fecha 17 de junio.</text:span> </text:p>
      <text:p text:style-name="P62"><text:span text:style-name="T18">PROPUESTA</text:span> </text:p>
      <text:p text:style-name="P14"><text:span text:style-name="T18">Primero.- Aprobar el Programa Servicio de Escuela infantil de Mogán del ejercicio 2023, que incluye gastos de personal por importe de 183.326,56 euros, gastos de actividad por importe de 40.619,45 euros y gastos de administración por importe de 22.394,60 euros, ascendiendo a un presupuesto máximo de 246.340,61 euros.</text:span> </text:p>
      <text:p text:style-name="P14"><text:span text:style-name="T18">Segundo.- Aprobar el encargo del programa Servicio de Escuela infantil de Mogán para el 2023 a Mogán Sociocultural S.L., por un importe máximo de 246.340,61 euros.</text:span> </text:p>
      <text:p text:style-name="P14"><text:span text:style-name="T18">Tercero.- Dar traslado de la resolución que se adopte a Mogán Sociocultural S.L. y a la Intervención General.”</text:span> </text:p>
      <text:p text:style-name="P4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41">La Junta de Gobierno Local, acuerda aprobar la propuesta emitida en los términos que se recogen precedentemente.</text:p>
      <text:p text:style-name="P41"/>
      <text:p text:style-name="P41"/>
      <text:p text:style-name="P63"><text:span text:style-name="Strong_20_Emphasis"><text:span text:style-name="T30"><text:tab/></text:span></text:span><text:span text:style-name="Strong_20_Emphasis"><text:span text:style-name="T24">4. Expte. 13440/2022. Aprobación del programa Servicio de Bibliotecas y aprobación del encargo para la gestión a la entidad Mogan Sociocultural, S.L., por un importe de 155.709.75 euros.</text:span></text:span><text:span text:style-name="T26"> </text:span></text:p>
      <text:p text:style-name="P32"><text:span text:style-name="Strong_20_Emphasis"><text:span text:style-name="T13"><text:tab/>“Doña </text:span></text:span><text:span text:style-name="Strong_20_Emphasis"><text:span text:style-name="T12">CONSUELO DÍAZ LEÓN, </text:span></text:span><text:span text:style-name="Strong_20_Emphasis"><text:span text:style-name="T13">Concejala Delegada en materia de Cultura, Escuelas Artísticas Municipales, Universidad Popular y Patrimonio Histórico del Ilustre Ayuntamiento de Mogán</text:span></text:span><text:span text:style-name="T21">, según Decreto </text:span><text:span text:style-name="T13">número 2019/3047, de 6 de septiembre,</text:span><text:span text:style-name="T21"> en relación con la </text:span><text:span text:style-name="T29">Encomienda para la gestión del Programa de prensa</text:span><text:span text:style-name="T27">, desde enero de 2023 hasta diciembre de 2023</text:span><text:span text:style-name="T13">, tiene a bien realizar la presente propuesta sobre la base de los siguientes</text:span><text:span text:style-name="T21"> </text:span></text:p>
      <text:p text:style-name="P36"><text:span text:style-name="T5">ANTECEDENTES</text:span> </text:p>
      <text:p text:style-name="P39"><text:span text:style-name="T12">PRIMERO.- </text:span><text:span text:style-name="T21">Con fecha 15 de noviembre de 2022, la Junta de Gobierno Local, en sesión ordinaria acordó, entre otros, la</text:span><text:span text:style-name="Emphasis"><text:span text:style-name="T21"> "</text:span></text:span><text:span text:style-name="Emphasis"><text:span text:style-name="T28">Aprobación de las tarifas de Mogán Sociocultural, S.L., para el ejercicio 2023"</text:span></text:span><text:span text:style-name="T21">, que puede ser consultado en el propio expediente, o bien a través de la comprobación en Sede Electrónica del Código Seguro de Verificación </text:span><text:a xlink:type="simple" xlink:href="https://oat.mogan.es:8448/ventanilla/web/validacionFirmas.do?opcion=1&amp;modo=3&amp;csv=9006754aa9380f1668b07e615f0b0d2a1" text:style-name="Internet_20_link" text:visited-style-name="Visited_20_Internet_20_Link"><text:span text:style-name="T21">9006754aa9380f1668b07e615f0b0d2a1</text:span></text:a><text:span text:style-name="T21">. </text:span></text:p>
      <text:p text:style-name="P42"><text:soft-page-break/><text:span text:style-name="T2">SEGUNDO.- </text:span>Con fecha 5 de diciembre de 2022 se emite providencia por la Alcaldía de este Ayuntamiento, en la que se dispone lo siguiente: </text:p>
      <text:p text:style-name="P34"><text:span text:style-name="T34">DISPONGO</text:span> </text:p>
      <text:p text:style-name="P35"><text:span text:style-name="T33">Iniciar expediente de encomienda para la gestión del programa </text:span><text:span text:style-name="T10">Servicio de bibliotecas</text:span><text:span text:style-name="T33">, desde enero hasta diciembre de 2.023, a MOGÁN SOCIOCULTURAL, S.L., habida cuenta que es empresa municipal; así como que se proceda a llevar a cabo la totalidad de trámites administrativos que requiere la misma hasta su formalización.</text:span> </text:p>
      <text:p text:style-name="P39"><text:span text:style-name="T27">TERCERO.- </text:span><text:span text:style-name="T21">Con fecha 14 de diciembre de 2022 se emite informe por D. David Chao Castro, Secretario General Accidental del Ilustre Ayuntamiento de Mogán, que puede ser consultado en el propio expediente, o bien a través de la comprobación en Sede Electrónica del Código Seguro de Verificación </text:span><text:a xlink:type="simple" xlink:href="https://oat.mogan.es:8448/ventanilla/web/validacionFirmas.do?opcion=1&amp;modo=3&amp;csv=6006754aa9070e0b58507e60eb0c0a24a" text:style-name="Internet_20_link" text:visited-style-name="Visited_20_Internet_20_Link"><text:span text:style-name="T21">6006754aa9070e0b58507e60eb0c0a24a</text:span></text:a><text:span text:style-name="T27">.</text:span><text:span text:style-name="T21"> </text:span></text:p>
      <text:p text:style-name="P39"><text:span text:style-name="T12">CUARTO.- </text:span><text:span text:style-name="T13">Con fecha de 22 de diciembre de 2022, se emite informe por Dña. María Cecilia Santana Díaz, Coordinadora del Área de Medio Ambiente, Servicios Públicos, Obras Públicas y Embellecimiento del Ilustre Ayuntamiento de Mogán, que puede ser consultado en el propio expediente, o bien a través de la comprobación en Sede Electrónica del Código Seguro de Verificación </text:span><text:a xlink:type="simple" xlink:href="https://oat.mogan.es:8448/ventanilla/web/validacionFirmas.do?opcion=1&amp;modo=3&amp;csv=1006754aa90f1612f4907e607b0c0d02H" text:style-name="Internet_20_link" text:visited-style-name="Visited_20_Internet_20_Link"><text:span text:style-name="T21">1006754aa90f1612f4907e607b0c0d02H</text:span></text:a><text:span text:style-name="T13">.</text:span><text:span text:style-name="T21"> </text:span></text:p>
      <text:p text:style-name="P39"><text:span text:style-name="T12">QUINTO.- </text:span><text:span text:style-name="T13">Con fecha 22 de diciembre de 2022 se emite informe de fiscalización de conformidad por parte de D. Gonzalo Martínez Lázaro, Interventor del Ilustre Ayuntamiento de Mogán que puede ser consultado en el propio expediente, o bien a través de la comprobación en Sede Electrónica del Código Seguro de Verificación </text:span><text:a xlink:type="simple" xlink:href="https://oat.mogan.es:8448/ventanilla/web/validacionFirmas.do?opcion=1&amp;modo=3&amp;csv=n006754aa90a1607e0007e62d50c0f0dp" text:style-name="Internet_20_link" text:visited-style-name="Visited_20_Internet_20_Link"><text:span text:style-name="T21">n006754aa90a1607e0007e62d50c0f0dp</text:span></text:a><text:span text:style-name="T13">.</text:span><text:span text:style-name="T21"> </text:span></text:p>
      <text:p text:style-name="P35">Considerando que la adopción de este acuerdo es competencia de esta Junta de Gobierno Local en virtud de las delegaciones efectuadas por la Alcaldesa de este Ayuntamiento, mediante Decreto 2049/2019, de fecha 17 de junio de 2019, en <text:span text:style-name="T4">su virtud, conforme a tales antecedentes, se tiene a bien elevar la siguiente </text:span></text:p>
      <text:p text:style-name="P36"><text:span text:style-name="T5">PROPUESTA DE RESOLUCIÓN</text:span> </text:p>
      <text:p text:style-name="P42"><text:span text:style-name="T5">PRIMERO.- </text:span><text:span text:style-name="T4">Aprobar el programa </text:span><text:span text:style-name="T10">Servicio de bibliotecas </text:span><text:span text:style-name="T4">para la anualidad 2023, que incluye gastos de personal por importe de 118.890,32 euros, gastos de actividad por importe de 22.664 euros y gastos de administración por importe de 14.155,43 euros, ascendiendo a un presupuesto máximo de 155.709,75 euros.</text:span> </text:p>
      <text:p text:style-name="P42"><text:span text:style-name="T5">SEGUNDO.- </text:span><text:span text:style-name="T4">Aprobar el encargo a la entidad Mogán Sociocultural, S.L., para la gestión del programa </text:span><text:span text:style-name="T10">Servicio de bibliotecas, </text:span><text:span text:style-name="T4">desde el 1 de enero hasta el 31 de diciembre de 2023, por un importe máximo de 155.709,75 euros.</text:span> </text:p>
      <text:p text:style-name="P40"><text:span text:style-name="T2">TERCERO.- </text:span>Dar traslado del acuerdo adoptado a la Intervención municipal y a la entidad Mogán Sociocultural, S.L.” </text:p>
      <text:p text:style-name="P4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41">La Junta de Gobierno Local, acuerda aprobar la propuesta emitida en los términos que se recogen precedentemente.</text:p>
      <text:p text:style-name="P47"/>
      <text:p text:style-name="P33"/>
      <text:p text:style-name="P41"><text:span text:style-name="T4">Y no habiendo más asuntos que tratar, por la Presidencia se levanta la sesión, siendo las ocho horas, cincuenta y tres minutos del día al comienzo indicado, de todo lo cual, yo como Secretario General Accidental doy fe.</text:span> </text:p>
      <text:p text:style-name="P64"/>
      <text:p text:style-name="P65"><text:span text:style-name="T6">LA</text:span><text:span text:style-name="T6"> PRESIDENT</text:span><text:span text:style-name="T6">A</text:span><text:span text:style-name="T6">, <text:tab/><text:tab/><text:tab/><text:tab/>EL SECRETARIO GENERAL ACCIDENTAL,</text:span><text:span text:style-name="T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6"><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1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4</text:page-number></text:span></text:span><text:span text:style-name="Fuente_20_de_20_párrafo_20_predeter."><text:span text:style-name="MT1"> de </text:span></text:span><text:span text:style-name="Fuente_20_de_20_párrafo_20_predeter."><text:span text:style-name="MT1"><text:page-count>14</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3-02-08T13:26:29.04</dc:date>
    <meta:editing-cycles>30</meta:editing-cycles>
    <meta:editing-duration>PT2H37M29S</meta:editing-duration>
    <meta:document-statistic meta:table-count="8" meta:image-count="1" meta:object-count="0" meta:page-count="14" meta:paragraph-count="341" meta:word-count="7436" meta:character-count="47308"/>
    <meta:user-defined meta:name="Información 1"/>
    <meta:user-defined meta:name="Información 2"/>
    <meta:user-defined meta:name="Información 3"/>
    <meta:user-defined meta:name="Información 4"/>
    <meta:template xlink:type="simple" xlink:actuate="onRequest" xlink:title="" xlink:href="../acta09077416501120217.odt/Normal.dotm"/>
  </office:meta>
</office:document-meta>
</file>