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9cm"/>
    </style:style>
    <style:style style:name="Table7.B" style:family="table-column">
      <style:table-column-properties style:column-width="14.598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887cm" style:rel-column-width="7497*"/>
    </style:style>
    <style:style style:name="Tabla2.B" style:family="table-column">
      <style:table-column-properties style:column-width="3.27cm" style:rel-column-width="12990*"/>
    </style:style>
    <style:style style:name="Tabla2.C" style:family="table-column">
      <style:table-column-properties style:column-width="1.843cm" style:rel-column-width="7322*"/>
    </style:style>
    <style:style style:name="Tabla2.D" style:family="table-column">
      <style:table-column-properties style:column-width="3.194cm" style:rel-column-width="12689*"/>
    </style:style>
    <style:style style:name="Tabla2.E" style:family="table-column">
      <style:table-column-properties style:column-width="3.969cm" style:rel-column-width="15765*"/>
    </style:style>
    <style:style style:name="Tabla2.F" style:family="table-column">
      <style:table-column-properties style:column-width="2.334cm" style:rel-column-width="9272*"/>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B123" style:family="table-cell">
      <style:table-cell-properties fo:background-color="#b2b2b2" fo:padding="0.106cm" fo:border-left="0.035cm solid #000000" fo:border-right="none" fo:border-top="none" fo:border-bottom="0.035cm solid #000000">
        <style:background-image/>
      </style:table-cell-properties>
    </style:style>
    <style:style style:name="Table4" style:family="table">
      <style:table-properties style:width="16.498cm" style:rel-width="100%" table:align="left"/>
    </style:style>
    <style:style style:name="Table4.A" style:family="table-column">
      <style:table-column-properties style:column-width="1.887cm" style:rel-column-width="7497*"/>
    </style:style>
    <style:style style:name="Table4.B" style:family="table-column">
      <style:table-column-properties style:column-width="3.27cm" style:rel-column-width="12990*"/>
    </style:style>
    <style:style style:name="Table4.C" style:family="table-column">
      <style:table-column-properties style:column-width="1.843cm" style:rel-column-width="7322*"/>
    </style:style>
    <style:style style:name="Table4.D" style:family="table-column">
      <style:table-column-properties style:column-width="3.194cm" style:rel-column-width="12689*"/>
    </style:style>
    <style:style style:name="Table4.E" style:family="table-column">
      <style:table-column-properties style:column-width="3.969cm" style:rel-column-width="15765*"/>
    </style:style>
    <style:style style:name="Table4.F" style:family="table-column">
      <style:table-column-properties style:column-width="2.334cm" style:rel-column-width="9272*"/>
    </style:style>
    <style:style style:name="Table4.A1" style:family="table-cell">
      <style:table-cell-properties fo:padding="0.106cm" fo:border-left="0.035cm solid #000000" fo:border-right="none" fo:border-top="0.035cm solid #000000" fo:border-bottom="0.035cm solid #000000"/>
    </style:style>
    <style:style style:name="Table4.F1" style:family="table-cell">
      <style:table-cell-properties fo:padding="0.106cm" fo:border="0.035cm solid #000000"/>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e4.B123" style:family="table-cell">
      <style:table-cell-properties fo:background-color="#b2b2b2" fo:padding="0.106cm" fo:border-left="0.035cm solid #000000" fo:border-right="none" fo:border-top="none" fo:border-bottom="0.035cm solid #000000">
        <style:background-image/>
      </style:table-cell-properties>
    </style:style>
    <style:style style:name="Tabla3" style:family="table">
      <style:table-properties style:width="17.092cm" table:align="left"/>
    </style:style>
    <style:style style:name="Tabla3.A" style:family="table-column">
      <style:table-column-properties style:column-width="9.394cm"/>
    </style:style>
    <style:style style:name="Tabla3.B" style:family="table-column">
      <style:table-column-properties style:column-width="7.698cm"/>
    </style:style>
    <style:style style:name="Tabla3.A1"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3.108cm" style:rel-column-width="12346*"/>
    </style:style>
    <style:style style:name="Tabla4.B" style:family="table-column">
      <style:table-column-properties style:column-width="1.85cm" style:rel-column-width="7350*"/>
    </style:style>
    <style:style style:name="Tabla4.C" style:family="table-column">
      <style:table-column-properties style:column-width="2.586cm" style:rel-column-width="10272*"/>
    </style:style>
    <style:style style:name="Tabla4.D" style:family="table-column">
      <style:table-column-properties style:column-width="2.26cm" style:rel-column-width="8975*"/>
    </style:style>
    <style:style style:name="Tabla4.E" style:family="table-column">
      <style:table-column-properties style:column-width="2.321cm" style:rel-column-width="9221*"/>
    </style:style>
    <style:style style:name="Tabla4.F" style:family="table-column">
      <style:table-column-properties style:column-width="2.143cm" style:rel-column-width="8513*"/>
    </style:style>
    <style:style style:name="Tabla4.G" style:family="table-column">
      <style:table-column-properties style:column-width="2.23cm" style:rel-column-width="8858*"/>
    </style:style>
    <style:style style:name="Tabla4.1" style:family="table-row">
      <style:table-row-properties style:min-row-height="0.39cm"/>
    </style:style>
    <style:style style:name="Tabla4.A1" style:family="table-cell">
      <style:table-cell-properties fo:padding="0.049cm" fo:border="none"/>
    </style:style>
    <style:style style:name="Tabla4.C2" style:family="table-cell" style:data-style-name="N0">
      <style:table-cell-properties fo:padding="0.049cm" fo:border="none"/>
    </style:style>
    <style:style style:name="Tabla5" style:family="table">
      <style:table-properties style:width="16.498cm" style:rel-width="100%" table:align="left"/>
    </style:style>
    <style:style style:name="Tabla5.A" style:family="table-column">
      <style:table-column-properties style:column-width="5.154cm" style:rel-column-width="20476*"/>
    </style:style>
    <style:style style:name="Tabla5.B" style:family="table-column">
      <style:table-column-properties style:column-width="11.344cm" style:rel-column-width="45058*"/>
    </style:style>
    <style:style style:name="Tabla5.A1" style:family="table-cell">
      <style:table-cell-properties fo:padding="0.049cm" fo:border="none"/>
    </style:style>
    <style:style style:name="Tabla6" style:family="table">
      <style:table-properties style:width="16.498cm" style:rel-width="100%" table:align="left" fo:keep-with-next="always" style:may-break-between-rows="false"/>
    </style:style>
    <style:style style:name="Tabla6.A" style:family="table-column">
      <style:table-column-properties style:column-width="5.154cm" style:rel-column-width="20476*"/>
    </style:style>
    <style:style style:name="Tabla6.B" style:family="table-column">
      <style:table-column-properties style:column-width="11.344cm" style:rel-column-width="45058*"/>
    </style:style>
    <style:style style:name="Tabla6.A1" style:family="table-cell">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5.154cm" style:rel-column-width="20476*"/>
    </style:style>
    <style:style style:name="Tabla7.B" style:family="table-column">
      <style:table-column-properties style:column-width="11.344cm" style:rel-column-width="45058*"/>
    </style:style>
    <style:style style:name="Tabla7.A1" style:family="table-cell">
      <style:table-cell-properties fo:padding="0.049cm" fo:border="none"/>
    </style:style>
    <style:style style:name="Table8" style:family="table">
      <style:table-properties style:width="16.498cm" style:rel-width="100%" table:align="left"/>
    </style:style>
    <style:style style:name="Table8.A" style:family="table-column">
      <style:table-column-properties style:column-width="5.154cm" style:rel-column-width="20476*"/>
    </style:style>
    <style:style style:name="Table8.B" style:family="table-column">
      <style:table-column-properties style:column-width="11.344cm" style:rel-column-width="45058*"/>
    </style:style>
    <style:style style:name="Table8.A1" style:family="table-cell">
      <style:table-cell-properties fo:padding="0.049cm" fo:border="none"/>
    </style:style>
    <style:style style:name="Table9" style:family="table">
      <style:table-properties style:width="16.498cm" style:rel-width="100%" table:align="left"/>
    </style:style>
    <style:style style:name="Table9.A" style:family="table-column">
      <style:table-column-properties style:column-width="5.154cm" style:rel-column-width="20476*"/>
    </style:style>
    <style:style style:name="Table9.B" style:family="table-column">
      <style:table-column-properties style:column-width="11.344cm" style:rel-column-width="45058*"/>
    </style:style>
    <style:style style:name="Table9.A1" style:family="table-cell">
      <style:table-cell-properties fo:padding="0.049cm" fo:border="none"/>
    </style:style>
    <style:style style:name="Table10" style:family="table">
      <style:table-properties style:width="16.498cm" style:rel-width="100%" table:align="left"/>
    </style:style>
    <style:style style:name="Table10.A" style:family="table-column">
      <style:table-column-properties style:column-width="5.154cm" style:rel-column-width="20476*"/>
    </style:style>
    <style:style style:name="Table10.B" style:family="table-column">
      <style:table-column-properties style:column-width="11.344cm" style:rel-column-width="45058*"/>
    </style:style>
    <style:style style:name="Table10.A1" style:family="table-cell">
      <style:table-cell-properties fo:padding="0.049cm" fo:border="none"/>
    </style:style>
    <style:style style:name="Table11" style:family="table">
      <style:table-properties style:width="16.498cm" style:rel-width="100%" table:align="left"/>
    </style:style>
    <style:style style:name="Table11.A" style:family="table-column">
      <style:table-column-properties style:column-width="5.154cm" style:rel-column-width="20476*"/>
    </style:style>
    <style:style style:name="Table11.B" style:family="table-column">
      <style:table-column-properties style:column-width="11.344cm" style:rel-column-width="45058*"/>
    </style:style>
    <style:style style:name="Table11.A1" style:family="table-cell">
      <style:table-cell-properties fo:padding="0.049cm" fo:border="none"/>
    </style:style>
    <style:style style:name="Table12" style:family="table">
      <style:table-properties style:width="16.498cm" style:rel-width="100%" table:align="left"/>
    </style:style>
    <style:style style:name="Table12.A" style:family="table-column">
      <style:table-column-properties style:column-width="5.154cm" style:rel-column-width="20476*"/>
    </style:style>
    <style:style style:name="Table12.B" style:family="table-column">
      <style:table-column-properties style:column-width="11.344cm" style:rel-column-width="45058*"/>
    </style:style>
    <style:style style:name="Table12.A1" style:family="table-cell">
      <style:table-cell-properties fo:padding="0.049cm" fo:border="none"/>
    </style:style>
    <style:style style:name="Table13" style:family="table">
      <style:table-properties style:width="16.498cm" style:rel-width="100%" table:align="left"/>
    </style:style>
    <style:style style:name="Table13.A" style:family="table-column">
      <style:table-column-properties style:column-width="5.154cm" style:rel-column-width="20476*"/>
    </style:style>
    <style:style style:name="Table13.B" style:family="table-column">
      <style:table-column-properties style:column-width="11.344cm" style:rel-column-width="45058*"/>
    </style:style>
    <style:style style:name="Table13.A1" style:family="table-cell">
      <style:table-cell-properties fo:padding="0.049cm" fo:border="none"/>
    </style:style>
    <style:style style:name="Tabla8" style:family="table">
      <style:table-properties style:width="16.907cm" table:align="left"/>
    </style:style>
    <style:style style:name="Tabla8.A" style:family="table-column">
      <style:table-column-properties style:column-width="5.637cm"/>
    </style:style>
    <style:style style:name="Tabla8.B" style:family="table-column">
      <style:table-column-properties style:column-width="2.24cm"/>
    </style:style>
    <style:style style:name="Tabla8.C" style:family="table-column">
      <style:table-column-properties style:column-width="5.798cm"/>
    </style:style>
    <style:style style:name="Tabla8.D" style:family="table-column">
      <style:table-column-properties style:column-width="3.231cm"/>
    </style:style>
    <style:style style:name="Tabla8.A1" style:family="table-cell">
      <style:table-cell-properties fo:padding="0.049cm" fo:border="none"/>
    </style:style>
    <style:style style:name="Tabla9" style:family="table">
      <style:table-properties style:width="16.498cm" style:rel-width="100%" table:align="left"/>
    </style:style>
    <style:style style:name="Tabla9.A" style:family="table-column">
      <style:table-column-properties style:column-width="3.044cm" style:rel-column-width="12093*"/>
    </style:style>
    <style:style style:name="Tabla9.B" style:family="table-column">
      <style:table-column-properties style:column-width="2.332cm" style:rel-column-width="9263*"/>
    </style:style>
    <style:style style:name="Tabla9.C" style:family="table-column">
      <style:table-column-properties style:column-width="4.558cm" style:rel-column-width="18105*"/>
    </style:style>
    <style:style style:name="Tabla9.D" style:family="table-column">
      <style:table-column-properties style:column-width="2.307cm" style:rel-column-width="9164*"/>
    </style:style>
    <style:style style:name="Tabla9.E" style:family="table-column">
      <style:table-column-properties style:column-width="1.646cm" style:rel-column-width="6537*"/>
    </style:style>
    <style:style style:name="Tabla9.F" style:family="table-column">
      <style:table-column-properties style:column-width="2.611cm" style:rel-column-width="10373*"/>
    </style:style>
    <style:style style:name="Tabla9.A1" style:family="table-cell">
      <style:table-cell-properties fo:padding="0.049cm" fo:border="none"/>
    </style:style>
    <style:style style:name="Tabla9.F2" style:family="table-cell" style:data-style-name="N0">
      <style:table-cell-properties fo:padding="0.049cm" fo:border="none"/>
    </style:style>
    <style:style style:name="Tabla10" style:family="table">
      <style:table-properties style:width="17.039cm" table:align="left"/>
    </style:style>
    <style:style style:name="Tabla10.A" style:family="table-column">
      <style:table-column-properties style:column-width="2.445cm"/>
    </style:style>
    <style:style style:name="Tabla10.B" style:family="table-column">
      <style:table-column-properties style:column-width="2.041cm"/>
    </style:style>
    <style:style style:name="Tabla10.C" style:family="table-column">
      <style:table-column-properties style:column-width="4.12cm"/>
    </style:style>
    <style:style style:name="Tabla10.D" style:family="table-column">
      <style:table-column-properties style:column-width="2.194cm"/>
    </style:style>
    <style:style style:name="Tabla10.E" style:family="table-column">
      <style:table-column-properties style:column-width="2.503cm"/>
    </style:style>
    <style:style style:name="Tabla10.F" style:family="table-column">
      <style:table-column-properties style:column-width="3.736cm"/>
    </style:style>
    <style:style style:name="Tabla10.A1" style:family="table-cell">
      <style:table-cell-properties fo:padding="0.049cm" fo:border="none"/>
    </style:style>
    <style:style style:name="Tabla10.E2" style:family="table-cell" style:data-style-name="N0">
      <style:table-cell-properties fo:padding="0.049cm" fo:border="none"/>
    </style:style>
    <style:style style:name="Tabla11" style:family="table">
      <style:table-properties style:width="15.49cm" fo:margin-left="1cm" table:align="left"/>
    </style:style>
    <style:style style:name="Tabla11.A" style:family="table-column">
      <style:table-column-properties style:column-width="4.168cm"/>
    </style:style>
    <style:style style:name="Tabla11.B" style:family="table-column">
      <style:table-column-properties style:column-width="4.246cm"/>
    </style:style>
    <style:style style:name="Tabla11.C" style:family="table-column">
      <style:table-column-properties style:column-width="2.575cm"/>
    </style:style>
    <style:style style:name="Tabla11.D" style:family="table-column">
      <style:table-column-properties style:column-width="4.501cm"/>
    </style:style>
    <style:style style:name="Tabla11.1" style:family="table-row">
      <style:table-row-properties style:min-row-height="0.496cm"/>
    </style:style>
    <style:style style:name="Tabla11.A1" style:family="table-cell">
      <style:table-cell-properties style:vertical-align="bottom" fo:padding="0.049cm" fo:border="none"/>
    </style:style>
    <style:style style:name="Tabla11.B1" style:family="table-cell">
      <style:table-cell-properties style:vertical-align="middle" fo:background-color="#d9d9d9" fo:padding="0.049cm" fo:border="none">
        <style:background-image/>
      </style:table-cell-properties>
    </style:style>
    <style:style style:name="Tabla11.2" style:family="table-row">
      <style:table-row-properties style:min-row-height="0.416cm"/>
    </style:style>
    <style:style style:name="Tabla11.B3" style:family="table-cell">
      <style:table-cell-properties style:vertical-align="middle" fo:padding="0.049cm" fo:border="none"/>
    </style:style>
    <style:style style:name="Tabla11.B5" style:family="table-cell" style:data-style-name="N0">
      <style:table-cell-properties style:vertical-align="middle" fo:padding="0.049cm" fo:border="none"/>
    </style:style>
    <style:style style:name="Tabla12" style:family="table">
      <style:table-properties style:width="16.501cm" fo:margin-left="0.042cm" table:align="left"/>
    </style:style>
    <style:style style:name="Tabla12.A" style:family="table-column">
      <style:table-column-properties style:column-width="6.158cm"/>
    </style:style>
    <style:style style:name="Tabla12.B" style:family="table-column">
      <style:table-column-properties style:column-width="2.958cm"/>
    </style:style>
    <style:style style:name="Tabla12.C" style:family="table-column">
      <style:table-column-properties style:column-width="5.676cm"/>
    </style:style>
    <style:style style:name="Tabla12.D" style:family="table-column">
      <style:table-column-properties style:column-width="1.709cm"/>
    </style:style>
    <style:style style:name="Tabla12.A1" style:family="table-cell">
      <style:table-cell-properties style:vertical-align="middle" fo:background-color="#d9d9d9" fo:padding="0.049cm" fo:border="none">
        <style:background-image/>
      </style:table-cell-properties>
    </style:style>
    <style:style style:name="Tabla12.D1" style:family="table-cell">
      <style:table-cell-properties fo:padding="0.049cm" fo:border="none"/>
    </style:style>
    <style:style style:name="Tabla12.2" style:family="table-row">
      <style:table-row-properties style:min-row-height="0.416cm"/>
    </style:style>
    <style:style style:name="Tabla12.D2" style:family="table-cell">
      <style:table-cell-properties style:vertical-align="bottom" fo:padding="0.049cm" fo:border="none"/>
    </style:style>
    <style:style style:name="Tabla12.B3" style:family="table-cell">
      <style:table-cell-properties style:vertical-align="middle" fo:padding="0.049cm" fo:border="none"/>
    </style:style>
    <style:style style:name="Tabla12.B5" style:family="table-cell" style:data-style-name="N0">
      <style:table-cell-properties style:vertical-align="middle" fo:padding="0.049cm" fo:border="none"/>
    </style:style>
    <style:style style:name="Tabla13" style:family="table">
      <style:table-properties style:width="16.498cm" style:rel-width="100%" table:align="left"/>
    </style:style>
    <style:style style:name="Tabla13.A" style:family="table-column">
      <style:table-column-properties style:column-width="13.809cm" style:rel-column-width="54856*"/>
    </style:style>
    <style:style style:name="Tabla13.B" style:family="table-column">
      <style:table-column-properties style:column-width="2.688cm" style:rel-column-width="10679*"/>
    </style:style>
    <style:style style:name="Tabla13.A1" style:family="table-cell">
      <style:table-cell-properties fo:padding="0.049cm" fo:border="none"/>
    </style:style>
    <style:style style:name="Tabla13.A2" style:family="table-cell">
      <style:table-cell-properties style:vertical-align="middle" fo:padding="0.049cm" fo:border="none"/>
    </style:style>
    <style:style style:name="Tabla13.B2" style:family="table-cell" style:data-style-name="N0">
      <style:table-cell-properties style:vertical-align="middle" fo:padding="0.049cm" fo:border="none"/>
    </style:style>
    <style:style style:name="Tabla14" style:family="table">
      <style:table-properties style:width="16.501cm" fo:margin-left="0cm" table:align="left"/>
    </style:style>
    <style:style style:name="Tabla14.A" style:family="table-column">
      <style:table-column-properties style:column-width="2.542cm"/>
    </style:style>
    <style:style style:name="Tabla14.B" style:family="table-column">
      <style:table-column-properties style:column-width="2.757cm"/>
    </style:style>
    <style:style style:name="Tabla14.C" style:family="table-column">
      <style:table-column-properties style:column-width="4.26cm"/>
    </style:style>
    <style:style style:name="Tabla14.D" style:family="table-column">
      <style:table-column-properties style:column-width="3.133cm"/>
    </style:style>
    <style:style style:name="Tabla14.E" style:family="table-column">
      <style:table-column-properties style:column-width="3.81cm"/>
    </style:style>
    <style:style style:name="Tabla14.1" style:family="table-row">
      <style:table-row-properties style:min-row-height="0.601cm"/>
    </style:style>
    <style:style style:name="Tabla14.A1" style:family="table-cell">
      <style:table-cell-properties fo:padding="0.049cm" fo:border="none"/>
    </style:style>
    <style:style style:name="Tabla14.A2" style:family="table-cell" style:data-style-name="N0">
      <style:table-cell-properties fo:padding="0.049cm" fo:border="none"/>
    </style:style>
    <style:style style:name="Tabla15" style:family="table">
      <style:table-properties style:width="16.501cm" fo:margin-left="0cm" table:align="left"/>
    </style:style>
    <style:style style:name="Tabla15.A" style:family="table-column">
      <style:table-column-properties style:column-width="2.542cm"/>
    </style:style>
    <style:style style:name="Tabla15.B" style:family="table-column">
      <style:table-column-properties style:column-width="2.757cm"/>
    </style:style>
    <style:style style:name="Tabla15.C" style:family="table-column">
      <style:table-column-properties style:column-width="4.26cm"/>
    </style:style>
    <style:style style:name="Tabla15.D" style:family="table-column">
      <style:table-column-properties style:column-width="3.133cm"/>
    </style:style>
    <style:style style:name="Tabla15.E" style:family="table-column">
      <style:table-column-properties style:column-width="3.81cm"/>
    </style:style>
    <style:style style:name="Tabla15.1" style:family="table-row">
      <style:table-row-properties style:min-row-height="0.601cm"/>
    </style:style>
    <style:style style:name="Tabla15.A1" style:family="table-cell">
      <style:table-cell-properties fo:padding="0.049cm" fo:border="none"/>
    </style:style>
    <style:style style:name="Tabla15.A2" style:family="table-cell" style:data-style-name="N0">
      <style:table-cell-properties fo:padding="0.049cm" fo:border="none"/>
    </style:style>
    <style:style style:name="Tabla16" style:family="table">
      <style:table-properties style:width="15.849cm" table:align="center"/>
    </style:style>
    <style:style style:name="Tabla16.A" style:family="table-column">
      <style:table-column-properties style:column-width="5.731cm"/>
    </style:style>
    <style:style style:name="Tabla16.B" style:family="table-column">
      <style:table-column-properties style:column-width="10.118cm"/>
    </style:style>
    <style:style style:name="Tabla16.A1" style:family="table-cell">
      <style:table-cell-properties fo:padding="0.049cm" fo:border="none"/>
    </style:style>
    <style:style style:name="Tabla17" style:family="table">
      <style:table-properties style:width="15.796cm" table:align="center"/>
    </style:style>
    <style:style style:name="Tabla17.A" style:family="table-column">
      <style:table-column-properties style:column-width="1.471cm"/>
    </style:style>
    <style:style style:name="Tabla17.B" style:family="table-column">
      <style:table-column-properties style:column-width="3.701cm"/>
    </style:style>
    <style:style style:name="Tabla17.C" style:family="table-column">
      <style:table-column-properties style:column-width="5.126cm"/>
    </style:style>
    <style:style style:name="Tabla17.D" style:family="table-column">
      <style:table-column-properties style:column-width="2.653cm"/>
    </style:style>
    <style:style style:name="Tabla17.E" style:family="table-column">
      <style:table-column-properties style:column-width="2.845cm"/>
    </style:style>
    <style:style style:name="Tabla17.A1" style:family="table-cell">
      <style:table-cell-properties fo:padding="0.049cm" fo:border="none"/>
    </style:style>
    <style:style style:name="Tabla17.A2" style:family="table-cell" style:data-style-name="N0">
      <style:table-cell-properties fo:padding="0.049cm" fo:border="none"/>
    </style:style>
    <style:style style:name="Tabla18" style:family="table">
      <style:table-properties style:width="15.796cm" table:align="center"/>
    </style:style>
    <style:style style:name="Tabla18.A" style:family="table-column">
      <style:table-column-properties style:column-width="1.471cm"/>
    </style:style>
    <style:style style:name="Tabla18.B" style:family="table-column">
      <style:table-column-properties style:column-width="3.701cm"/>
    </style:style>
    <style:style style:name="Tabla18.C" style:family="table-column">
      <style:table-column-properties style:column-width="5.126cm"/>
    </style:style>
    <style:style style:name="Tabla18.D" style:family="table-column">
      <style:table-column-properties style:column-width="2.653cm"/>
    </style:style>
    <style:style style:name="Tabla18.E" style:family="table-column">
      <style:table-column-properties style:column-width="2.845cm"/>
    </style:style>
    <style:style style:name="Tabla18.A1" style:family="table-cell">
      <style:table-cell-properties fo:padding="0.049cm" fo:border="none"/>
    </style:style>
    <style:style style:name="Tabla18.A2" style:family="table-cell" style:data-style-name="N0">
      <style:table-cell-properties fo:padding="0.049cm" fo:border="none"/>
    </style:style>
    <style:style style:name="Tabla19" style:family="table">
      <style:table-properties style:width="16.498cm" style:rel-width="100%" table:align="left"/>
    </style:style>
    <style:style style:name="Tabla19.A" style:family="table-column">
      <style:table-column-properties style:column-width="16.498cm" style:rel-column-width="65535*"/>
    </style:style>
    <style:style style:name="Tabla19.A1" style:family="table-cell">
      <style:table-cell-properties fo:padding="0.049cm" fo:border="none"/>
    </style:style>
    <style:style style:name="Tabla20" style:family="table">
      <style:table-properties style:width="16.498cm" style:rel-width="100%" table:align="left"/>
    </style:style>
    <style:style style:name="Tabla20.A" style:family="table-column">
      <style:table-column-properties style:column-width="16.498cm" style:rel-column-width="65535*"/>
    </style:style>
    <style:style style:name="Tabla20.A1" style:family="table-cell">
      <style:table-cell-properties fo:padding="0.049cm" fo:border="none"/>
    </style:style>
    <style:style style:name="Tabla21" style:family="table">
      <style:table-properties style:width="16.404cm" fo:margin-left="0.042cm" table:align="left"/>
    </style:style>
    <style:style style:name="Tabla21.A" style:family="table-column">
      <style:table-column-properties style:column-width="3.657cm"/>
    </style:style>
    <style:style style:name="Tabla21.B" style:family="table-column">
      <style:table-column-properties style:column-width="2.958cm"/>
    </style:style>
    <style:style style:name="Tabla21.C" style:family="table-column">
      <style:table-column-properties style:column-width="2.621cm"/>
    </style:style>
    <style:style style:name="Tabla21.D" style:family="table-column">
      <style:table-column-properties style:column-width="2.768cm"/>
    </style:style>
    <style:style style:name="Tabla21.E" style:family="table-column">
      <style:table-column-properties style:column-width="4.401cm"/>
    </style:style>
    <style:style style:name="Tabla21.A1" style:family="table-cell">
      <style:table-cell-properties style:vertical-align="middle" fo:padding="0.049cm" fo:border="none"/>
    </style:style>
    <style:style style:name="Tabla21.B1" style:family="table-cell">
      <style:table-cell-properties style:vertical-align="middle" fo:background-color="#d9d9d9" fo:padding="0.049cm" fo:border="none">
        <style:background-image/>
      </style:table-cell-properties>
    </style:style>
    <style:style style:name="Tabla21.E1" style:family="table-cell">
      <style:table-cell-properties style:vertical-align="middle" fo:background-color="#b2b2b2" fo:padding="0.049cm" fo:border="none">
        <style:background-image/>
      </style:table-cell-properties>
    </style:style>
    <style:style style:name="Tabla21.3" style:family="table-row">
      <style:table-row-properties style:min-row-height="0.39cm"/>
    </style:style>
    <style:style style:name="Tabla21.A3" style:family="table-cell">
      <style:table-cell-properties style:vertical-align="middle" fo:background-color="#acb9ca" fo:padding="0.049cm" fo:border="none">
        <style:background-image/>
      </style:table-cell-properties>
    </style:style>
    <style:style style:name="Tabla21.8" style:family="table-row">
      <style:table-row-properties style:min-row-height="0.601cm"/>
    </style:style>
    <style:style style:name="Tabla21.9" style:family="table-row">
      <style:table-row-properties style:min-row-height="1.21cm"/>
    </style:style>
    <style:style style:name="Tabla21.A9" style:family="table-cell">
      <style:table-cell-properties style:vertical-align="middle" fo:background-color="#cccccc" fo:padding="0.049cm" fo:border="none">
        <style:background-image/>
      </style:table-cell-properties>
    </style:style>
    <style:style style:name="Tabla22" style:family="table">
      <style:table-properties style:width="15.663cm" fo:margin-left="1cm" table:align="left"/>
    </style:style>
    <style:style style:name="Tabla22.A" style:family="table-column">
      <style:table-column-properties style:column-width="2.574cm"/>
    </style:style>
    <style:style style:name="Tabla22.B" style:family="table-column">
      <style:table-column-properties style:column-width="3.38cm"/>
    </style:style>
    <style:style style:name="Tabla22.E" style:family="table-column">
      <style:table-column-properties style:column-width="2.951cm"/>
    </style:style>
    <style:style style:name="Tabla22.A1" style:family="table-cell">
      <style:table-cell-properties fo:padding="0.049cm" fo:border="none"/>
    </style:style>
    <style:style style:name="Tabla23" style:family="table">
      <style:table-properties style:width="16.933cm" table:align="left"/>
    </style:style>
    <style:style style:name="Tabla23.A" style:family="table-column">
      <style:table-column-properties style:column-width="3.618cm"/>
    </style:style>
    <style:style style:name="Tabla23.B" style:family="table-column">
      <style:table-column-properties style:column-width="2.237cm"/>
    </style:style>
    <style:style style:name="Tabla23.C" style:family="table-column">
      <style:table-column-properties style:column-width="1.69cm"/>
    </style:style>
    <style:style style:name="Tabla23.D" style:family="table-column">
      <style:table-column-properties style:column-width="1.623cm"/>
    </style:style>
    <style:style style:name="Tabla23.E" style:family="table-column">
      <style:table-column-properties style:column-width="1.746cm"/>
    </style:style>
    <style:style style:name="Tabla23.F" style:family="table-column">
      <style:table-column-properties style:column-width="1.958cm"/>
    </style:style>
    <style:style style:name="Tabla23.H" style:family="table-column">
      <style:table-column-properties style:column-width="2.316cm"/>
    </style:style>
    <style:style style:name="Tabla23.1" style:family="table-row">
      <style:table-row-properties style:min-row-height="0.734cm"/>
    </style:style>
    <style:style style:name="Tabla23.A1" style:family="table-cell">
      <style:table-cell-properties style:vertical-align="middle" fo:padding="0.049cm" fo:border="none"/>
    </style:style>
    <style:style style:name="Tabla23.2" style:family="table-row">
      <style:table-row-properties style:min-row-height="0.337cm"/>
    </style:style>
    <style:style style:name="Tabla23.D2" style:family="table-cell">
      <style:table-cell-properties style:vertical-align="bottom" fo:padding="0.049cm" fo:border="none"/>
    </style:style>
    <style:style style:name="Tabla23.55" style:family="table-row">
      <style:table-row-properties style:min-row-height="0.363cm"/>
    </style:style>
    <style:style style:name="Tabla24" style:family="table">
      <style:table-properties style:width="15.796cm" table:align="center"/>
    </style:style>
    <style:style style:name="Tabla24.A" style:family="table-column">
      <style:table-column-properties style:column-width="10.209cm"/>
    </style:style>
    <style:style style:name="Tabla24.B" style:family="table-column">
      <style:table-column-properties style:column-width="3.272cm"/>
    </style:style>
    <style:style style:name="Tabla24.C" style:family="table-column">
      <style:table-column-properties style:column-width="2.314cm"/>
    </style:style>
    <style:style style:name="Tabla24.A1" style:family="table-cell">
      <style:table-cell-properties fo:padding="0.049cm" fo:border="none"/>
    </style:style>
    <style:style style:name="Tabla24.B1" style:family="table-cell" style:data-style-name="N0">
      <style:table-cell-properties fo:padding="0.049cm" fo:border="none"/>
    </style:style>
    <style:style style:name="Tabla24.C3" style:family="table-cell" style:data-style-name="N11">
      <style:table-cell-properties fo:padding="0.049cm" fo:border="none"/>
    </style:style>
    <style:style style:name="Tabla25" style:family="table">
      <style:table-properties style:width="15.796cm" table:align="center"/>
    </style:style>
    <style:style style:name="Tabla25.A" style:family="table-column">
      <style:table-column-properties style:column-width="10.033cm"/>
    </style:style>
    <style:style style:name="Tabla25.B" style:family="table-column">
      <style:table-column-properties style:column-width="3.339cm"/>
    </style:style>
    <style:style style:name="Tabla25.C" style:family="table-column">
      <style:table-column-properties style:column-width="2.424cm"/>
    </style:style>
    <style:style style:name="Tabla25.A1" style:family="table-cell">
      <style:table-cell-properties fo:padding="0.049cm" fo:border="none"/>
    </style:style>
    <style:style style:name="Tabla25.C3" style:family="table-cell" style:data-style-name="N11">
      <style:table-cell-properties fo:padding="0.049cm" fo:border="none"/>
    </style:style>
    <style:style style:name="Tabla25.B5" style:family="table-cell" style:data-style-name="N0">
      <style:table-cell-properties fo:padding="0.049cm" fo:border="none"/>
    </style:style>
    <style:style style:name="Tabla26" style:family="table">
      <style:table-properties style:width="15.796cm" table:align="center"/>
    </style:style>
    <style:style style:name="Tabla26.A" style:family="table-column">
      <style:table-column-properties style:column-width="10.807cm"/>
    </style:style>
    <style:style style:name="Tabla26.B" style:family="table-column">
      <style:table-column-properties style:column-width="4.988cm"/>
    </style:style>
    <style:style style:name="Tabla26.A1" style:family="table-cell">
      <style:table-cell-properties fo:padding="0.049cm" fo:border="none"/>
    </style:style>
    <style:style style:name="Tabla26.B1" style:family="table-cell" style:data-style-name="N0">
      <style:table-cell-properties fo:padding="0.049cm" fo:border="none"/>
    </style:style>
    <style:style style:name="Tabla26.2" style:family="table-row">
      <style:table-row-properties style:min-row-height="0.416cm"/>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 style:family="paragraph" style:parent-style-name="Heading">
      <style:paragraph-properties>
        <style:tab-stops/>
      </style:paragraph-properties>
      <style:text-properties style:font-name="Arial1" fo:font-size="9pt" style:font-size-asian="9pt" style:font-size-complex="9pt"/>
    </style:style>
    <style:style style:name="P3"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text-properties style:font-name="Arial1" fo:font-size="7pt" style:font-size-asian="7pt" style:font-size-complex="7pt"/>
    </style:style>
    <style:style style:name="P10" style:family="paragraph" style:parent-style-name="Table_20_Contents">
      <style:paragraph-properties fo:text-align="center" style:justify-single-word="false"/>
      <style:text-properties style:font-name="Arial1" fo:font-size="7pt" style:font-size-asian="7pt" style:font-size-complex="7pt"/>
    </style:style>
    <style:style style:name="P11" style:family="paragraph" style:parent-style-name="Table_20_Contents">
      <style:text-properties style:font-name="Arial1" fo:font-size="9pt" style:font-size-asian="9pt" style:font-size-complex="9pt"/>
    </style:style>
    <style:style style:name="P12" style:family="paragraph" style:parent-style-name="Table_20_Contents">
      <style:text-properties fo:font-size="2pt" style:font-size-asian="2pt" style:font-size-complex="2pt"/>
    </style:style>
    <style:style style:name="P1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15"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Arial1" fo:font-size="10pt" style:font-size-asian="10pt" style:font-size-complex="10pt"/>
    </style:style>
    <style:style style:name="P18" style:family="paragraph" style:parent-style-name="Standard">
      <style:paragraph-properties fo:text-align="justify" style:justify-single-word="false"/>
    </style:style>
    <style:style style:name="P19"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2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font-size-asian="10pt" style:font-size-complex="10pt"/>
    </style:style>
    <style:style style:name="P21"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22"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font-style="italic" fo:font-weight="normal" fo:background-color="transparent" style:font-size-asian="10pt" style:font-size-complex="10pt"/>
    </style:style>
    <style:style style:name="P23"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24" style:family="paragraph" style:parent-style-name="Text_20_body">
      <style:paragraph-properties fo:margin-left="0cm" fo:margin-right="0cm" fo:text-align="justify" style:justify-single-word="false" fo:text-indent="1.323cm" style:auto-text-indent="false"/>
    </style:style>
    <style:style style:name="P25" style:family="paragraph" style:parent-style-name="Text_20_body">
      <style:paragraph-properties fo:margin-left="0cm" fo:margin-right="0cm" fo:text-align="justify" style:justify-single-word="false" fo:orphans="2" fo:widows="2" fo:text-indent="1.323cm" style:auto-text-indent="false"/>
    </style:style>
    <style:style style:name="P26" style:family="paragraph" style:parent-style-name="Text_20_body">
      <style:paragraph-properties fo:margin-left="0cm" fo:margin-right="0cm" fo:text-align="justify" style:justify-single-word="false" fo:orphans="0" fo:widows="0" fo:text-indent="1.323cm" style:auto-text-indent="false"/>
    </style:style>
    <style:style style:name="P27"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28"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30"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31"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32"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33" style:family="paragraph" style:parent-style-name="Text_20_body">
      <style:paragraph-properties fo:margin-left="0cm" fo:margin-right="0cm" fo:text-align="center" style:justify-single-word="false" fo:orphans="0" fo:widows="0" fo:text-indent="1.323cm" style:auto-text-indent="false"/>
      <style:text-properties style:font-name="Arial1" fo:font-size="10pt" style:font-size-asian="10pt" style:font-size-complex="10pt"/>
    </style:style>
    <style:style style:name="P34" style:family="paragraph" style:parent-style-name="Text_20_body">
      <style:paragraph-properties fo:margin-left="0cm" fo:margin-right="0cm" fo:orphans="0" fo:widows="0" fo:text-indent="1.323cm" style:auto-text-indent="false"/>
      <style:text-properties style:font-name="Arial1" fo:font-size="10pt" style:font-size-asian="10pt" style:font-size-complex="10pt"/>
    </style:style>
    <style:style style:name="P35"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36" style:family="paragraph" style:parent-style-name="Text_20_body">
      <style:paragraph-properties fo:margin-left="0cm" fo:margin-right="0cm" fo:text-align="start" style:justify-single-word="false" fo:orphans="2" fo:widows="2" fo:text-indent="1.323cm" style:auto-text-indent="false"/>
      <style:text-properties style:font-name="Arial1" fo:font-size="10pt" style:font-size-asian="10pt" style:font-size-complex="10pt"/>
    </style:style>
    <style:style style:name="P37"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3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39" style:family="paragraph" style:parent-style-name="Text_20_body">
      <style:paragraph-properties fo:margin-left="0cm" fo:margin-right="0cm" fo:text-align="center" style:justify-single-word="false" fo:orphans="2" fo:widows="2" fo:text-indent="1.323cm" style:auto-text-indent="false"/>
      <style:text-properties style:font-name="Arial1" fo:font-size="10pt" fo:background-color="transparent" style:font-size-asian="10pt" style:font-size-complex="10pt"/>
    </style:style>
    <style:style style:name="P40"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41"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background-color="transparent" style:font-size-asian="10pt" style:font-size-complex="10pt"/>
    </style:style>
    <style:style style:name="P42" style:family="paragraph" style:parent-style-name="Text_20_body">
      <style:paragraph-properties fo:margin-left="0cm" fo:margin-right="0cm" fo:text-indent="1.323cm" style:auto-text-indent="false"/>
      <style:text-properties style:font-name="Arial1" fo:font-size="10pt" fo:language="es" fo:country="ES"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4"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ize-complex="10pt"/>
    </style:style>
    <style:style style:name="P46" style:family="paragraph" style:parent-style-name="Text_20_body">
      <style:paragraph-properties fo:margin-left="0cm" fo:margin-right="0cm" fo:text-indent="1.323cm" style:auto-text-indent="false"/>
      <style:text-properties style:font-name="Arial1" fo:font-size="10pt" fo:font-style="italic"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4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font-weight="normal" fo:background-color="transparent" style:font-size-asian="10pt" style:font-size-complex="10pt"/>
    </style:style>
    <style:style style:name="P49" style:family="paragraph" style:parent-style-name="Text_20_body">
      <style:paragraph-properties fo:margin-left="0cm" fo:margin-right="0cm" fo:orphans="2" fo:widows="2" fo:text-indent="1.323cm" style:auto-text-indent="false"/>
      <style:text-properties style:font-name="Arial1" fo:font-size="10pt" fo:font-style="italic" fo:font-weight="normal" fo:background-color="transparent" style:font-size-asian="10pt" style:font-size-complex="10pt"/>
    </style:style>
    <style:style style:name="P50" style:family="paragraph" style:parent-style-name="Text_20_body">
      <style:paragraph-properties fo:margin-left="0cm" fo:margin-right="0cm" fo:orphans="2" fo:widows="2" fo:text-indent="1.323cm" style:auto-text-indent="false"/>
      <style:text-properties style:font-name="Arial1" fo:font-size="10pt" fo:font-style="italic" fo:background-color="transparent" style:font-size-asian="10pt" style:font-size-complex="10pt"/>
    </style:style>
    <style:style style:name="P51" style:family="paragraph" style:parent-style-name="Text_20_body">
      <style:paragraph-properties fo:margin-left="0cm" fo:margin-right="0cm" fo:orphans="0" fo:widows="0" fo:text-indent="1.323cm" style:auto-text-indent="false"/>
      <style:text-properties style:font-name="Arial1" fo:font-size="10pt" fo:font-style="italic" fo:background-color="transparent" style:font-size-asian="10pt" style:font-size-complex="10pt"/>
    </style:style>
    <style:style style:name="P5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font-size-asian="10pt" style:font-size-complex="10pt"/>
    </style:style>
    <style:style style:name="P5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size-asian="10pt" style:font-size-complex="10pt"/>
    </style:style>
    <style:style style:name="P55"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weight="bold" fo:background-color="transparent" style:font-size-asian="10pt" style:font-size-complex="10pt"/>
    </style:style>
    <style:style style:name="P56" style:family="paragraph" style:parent-style-name="Text_20_body">
      <style:paragraph-properties fo:margin-left="0cm" fo:margin-right="0cm" fo:text-align="center" style:justify-single-word="false" fo:orphans="2" fo:widows="2" fo:text-indent="1.323cm" style:auto-text-indent="false"/>
      <style:text-properties style:font-name="Arial1" fo:font-size="10pt" fo:font-weight="bold" fo:background-color="transparent"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style:font-name="Arial1" fo:font-size="10pt" style:text-underline-style="solid" style:text-underline-width="auto" style:text-underline-color="font-color" fo:font-weight="bold" style:font-size-asian="10pt" style:font-size-complex="10pt"/>
    </style:style>
    <style:style style:name="P58"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weight="normal" fo:background-color="transparent" style:font-size-asian="10pt" style:font-size-complex="10pt"/>
    </style:style>
    <style:style style:name="P59" style:family="paragraph" style:parent-style-name="Text_20_body">
      <style:paragraph-properties fo:margin-left="0cm" fo:margin-right="0cm" fo:text-align="justify" style:justify-single-word="false" fo:orphans="2" fo:widows="2" fo:text-indent="1.323cm" style:auto-text-indent="false"/>
      <style:text-properties fo:color="#ff3333" style:font-name="Arial1" fo:font-size="10pt" fo:font-style="italic" fo:background-color="transparent" style:font-size-asian="10pt" style:font-size-complex="10pt"/>
    </style:style>
    <style:style style:name="P6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6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62"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63" style:family="paragraph" style:parent-style-name="Text_20_body">
      <style:paragraph-properties fo:margin-left="0cm" fo:margin-right="0cm" fo:text-align="start"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6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0.007cm" fo:font-style="normal" fo:font-weight="bold" fo:background-color="transparent" style:font-size-asian="10pt" style:font-size-complex="10pt"/>
    </style:style>
    <style:style style:name="P6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ff3333" style:font-name="Arial1" fo:font-size="10pt" fo:font-style="normal" fo:background-color="transparent" style:font-size-asian="10pt" style:font-size-complex="10pt"/>
    </style:style>
    <style:style style:name="P6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6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bold" fo:background-color="transparent" style:font-size-asian="10pt" style:font-size-complex="10pt"/>
    </style:style>
    <style:style style:name="P68" style:family="paragraph" style:parent-style-name="Text_20_body">
      <style:paragraph-properties fo:margin-left="0cm" fo:margin-right="0cm" fo:orphans="2" fo:widows="2" fo:text-indent="1.323cm" style:auto-text-indent="false"/>
    </style:style>
    <style:style style:name="P69" style:family="paragraph" style:parent-style-name="Text_20_body">
      <style:paragraph-properties fo:margin-left="0cm" fo:margin-right="0cm" fo:text-align="justify" style:justify-single-word="false" fo:orphans="0" fo:widows="0" fo:text-indent="1.323cm" style:auto-text-indent="false"/>
      <style:text-properties fo:color="#c9211e" style:font-name="Arial1" fo:font-size="10pt" fo:background-color="transparent" style:font-size-asian="10pt" style:font-size-complex="10pt"/>
    </style:style>
    <style:style style:name="P70" style:family="paragraph" style:parent-style-name="Text_20_body">
      <style:paragraph-properties fo:margin-left="0cm" fo:margin-right="0cm" fo:text-align="justify" style:justify-single-word="false" fo:orphans="2" fo:widows="2" fo:text-indent="1.323cm" style:auto-text-indent="false"/>
      <style:text-properties fo:color="#c9211e" style:font-name="Arial1" fo:font-size="10pt" fo:background-color="transparent" style:font-size-asian="10pt" style:font-size-complex="10pt"/>
    </style:style>
    <style:style style:name="P71"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weight-asian="normal" style:font-name-complex="Arial Narrow" style:font-size-complex="10pt" style:font-style-complex="italic" style:font-weight-complex="normal"/>
    </style:style>
    <style:style style:name="P72" style:family="paragraph" style:parent-style-name="Text_20_body">
      <style:paragraph-properties fo:margin-left="0cm" fo:margin-right="0cm" fo:margin-top="0cm" fo:margin-bottom="0cm" fo:line-height="100%" fo:text-align="justify" style:justify-single-word="false" fo:orphans="2" fo:widows="2" fo:text-indent="1.323cm" style:auto-text-indent="false">
        <style:tab-stops>
          <style:tab-stop style:position="0.751cm"/>
        </style:tab-stops>
      </style:paragraph-properties>
      <style:text-properties style:font-name="Arial1" fo:font-size="10pt" style:font-size-asian="10pt" style:font-size-complex="10pt"/>
    </style:style>
    <style:style style:name="P73" style:family="paragraph" style:parent-style-name="Table_20_Contents">
      <style:paragraph-properties fo:margin-top="0cm" fo:margin-bottom="0.499cm" fo:text-align="center" style:justify-single-word="false"/>
    </style:style>
    <style:style style:name="P74" style:family="paragraph" style:parent-style-name="Table_20_Contents">
      <style:paragraph-properties fo:margin-top="0cm" fo:margin-bottom="0.499cm" fo:text-align="center" style:justify-single-word="false"/>
      <style:text-properties style:font-name="Arial2" fo:font-size="7pt"/>
    </style:style>
    <style:style style:name="P75" style:family="paragraph" style:parent-style-name="Table_20_Contents">
      <style:paragraph-properties fo:margin-top="0cm" fo:margin-bottom="0.499cm" fo:text-align="center" style:justify-single-word="false"/>
      <style:text-properties style:font-name="Arial2" fo:font-size="7pt" fo:font-weight="bold"/>
    </style:style>
    <style:style style:name="P76" style:family="paragraph" style:parent-style-name="Table_20_Contents">
      <style:paragraph-properties fo:margin-top="0cm" fo:margin-bottom="0.499cm" fo:text-align="center" style:justify-single-word="false" fo:orphans="2" fo:widows="2"/>
      <style:text-properties style:font-name="Arial1" fo:font-size="10pt" style:font-size-asian="10pt" style:font-size-complex="10pt"/>
    </style:style>
    <style:style style:name="P77"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78" style:family="paragraph" style:parent-style-name="Table_20_Heading">
      <style:paragraph-properties fo:margin-top="0cm" fo:margin-bottom="0.499cm" fo:text-align="center" style:justify-single-word="false"/>
    </style:style>
    <style:style style:name="P79" style:family="paragraph" style:parent-style-name="Table_20_Contents">
      <style:paragraph-properties fo:margin-top="0cm" fo:margin-bottom="0.499cm" fo:text-align="start" style:justify-single-word="false" fo:orphans="2" fo:widows="2" fo:padding-left="0.12cm" fo:padding-right="0.12cm" fo:padding-top="0.049cm" fo:padding-bottom="0.049cm" fo:border="0.002cm solid #000000"/>
      <style:text-properties style:font-name="Arial1" fo:font-size="10pt" style:font-size-asian="10pt" style:font-size-complex="10pt"/>
    </style:style>
    <style:style style:name="P80" style:family="paragraph" style:parent-style-name="Table_20_Contents">
      <style:paragraph-properties fo:margin-top="0cm" fo:margin-bottom="0.499cm" fo:text-align="center"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fo:font-style="italic" fo:background-color="transparent" style:font-size-asian="10pt" style:font-size-complex="10pt"/>
    </style:style>
    <style:style style:name="P81" style:family="paragraph" style:parent-style-name="Table_20_Contents">
      <style:paragraph-properties fo:margin-top="0cm" fo:margin-bottom="0.499cm" fo:text-align="center"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fo:font-style="italic" fo:font-weight="bold" fo:background-color="transparent" style:font-size-asian="10pt" style:font-size-complex="10pt"/>
    </style:style>
    <style:style style:name="P82" style:family="paragraph" style:parent-style-name="Table_20_Contents">
      <style:paragraph-properties fo:margin-top="0cm" fo:margin-bottom="0.499cm" fo:text-align="center"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83" style:family="paragraph" style:parent-style-name="Table_20_Contents">
      <style:paragraph-properties fo:margin-top="0cm" fo:margin-bottom="0.499cm" fo:text-align="start"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84" style:family="paragraph" style:parent-style-name="Table_20_Contents">
      <style:paragraph-properties fo:margin-top="0cm" fo:margin-bottom="0.499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85" style:family="paragraph" style:parent-style-name="Table_20_Contents">
      <style:paragraph-properties fo:margin-top="0cm" fo:margin-bottom="0.499cm" fo:text-align="justify" style:justify-single-word="false" fo:orphans="2" fo:widows="2" fo:padding-left="0.101cm" fo:padding-right="0cm" fo:padding-top="0cm" fo:padding-bottom="0.101cm" fo:border-left="0.002cm solid #000000" fo:border-right="none" fo:border-top="none" fo:border-bottom="0.002cm solid #000000"/>
      <style:text-properties fo:color="#000000" style:font-name="Arial1" fo:font-size="10pt" fo:font-weight="normal" fo:background-color="transparent" style:font-size-asian="10pt" style:font-size-complex="10pt"/>
    </style:style>
    <style:style style:name="P86"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87" style:family="paragraph" style:parent-style-name="Table_20_Contents">
      <style:paragraph-properties fo:margin-top="0cm" fo:margin-bottom="0.499cm" fo:text-align="justify"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88" style:family="paragraph" style:parent-style-name="Table_20_Heading">
      <style:paragraph-properties fo:margin-top="0cm" fo:margin-bottom="0.499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89" style:family="paragraph" style:parent-style-name="Table_20_Heading">
      <style:paragraph-properties fo:margin-top="0cm" fo:margin-bottom="0.499cm" fo:orphans="2" fo:widows="2" fo:padding="0.101cm" fo:border="0.002cm solid #000000"/>
      <style:text-properties style:font-name="Arial1" fo:font-size="10pt" style:font-size-asian="10pt" style:font-size-complex="10pt"/>
    </style:style>
    <style:style style:name="P90" style:family="paragraph" style:parent-style-name="Text_20_body">
      <style:paragraph-properties fo:margin-top="0cm" fo:margin-bottom="0.499cm" fo:text-align="justify" style:justify-single-word="false"/>
      <style:text-properties style:font-name="Arial1" fo:font-size="10pt" style:font-size-asian="10pt" style:font-size-complex="10pt"/>
    </style:style>
    <style:style style:name="P91" style:family="paragraph" style:parent-style-name="Table_20_Contents">
      <style:paragraph-properties fo:margin-top="0cm" fo:margin-bottom="0.21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92"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93"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94"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9pt" style:font-size-asian="9pt" style:font-size-complex="9pt"/>
    </style:style>
    <style:style style:name="P95" style:family="paragraph" style:parent-style-name="Table_20_Contents">
      <style:paragraph-properties fo:margin-top="0cm" fo:margin-bottom="0.21cm" fo:text-align="center" style:justify-single-word="false" fo:padding="0.101cm" fo:border="0.002cm solid #000000"/>
      <style:text-properties style:font-name="Arial1" fo:font-size="10pt" style:font-size-asian="10pt" style:font-size-complex="10pt"/>
    </style:style>
    <style:style style:name="P96"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97"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98"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9pt" style:font-size-asian="9pt" style:font-size-complex="9pt"/>
    </style:style>
    <style:style style:name="P99"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00" style:family="paragraph" style:parent-style-name="Table_20_Contents">
      <style:paragraph-properties fo:margin-top="0cm" fo:margin-bottom="0.21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01"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02"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03"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04"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background-color="transparent" style:font-size-asian="10pt" style:font-size-complex="10pt"/>
    </style:style>
    <style:style style:name="P105"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background-color="transparent" style:font-size-asian="10pt" style:font-size-complex="10pt"/>
    </style:style>
    <style:style style:name="P106"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9pt" fo:background-color="transparent" style:font-size-asian="9pt" style:font-size-complex="9pt"/>
    </style:style>
    <style:style style:name="P107"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9pt" style:font-size-asian="9pt" style:font-size-complex="9pt"/>
    </style:style>
    <style:style style:name="P108"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9pt" style:font-size-asian="9pt" style:font-size-complex="9pt"/>
    </style:style>
    <style:style style:name="P109"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font-weight="normal" fo:background-color="transparent" style:font-size-asian="10pt" style:font-size-complex="10pt"/>
    </style:style>
    <style:style style:name="P110"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font-weight="bold" fo:background-color="transparent" style:font-size-asian="10pt" style:font-size-complex="10pt"/>
    </style:style>
    <style:style style:name="P111" style:family="paragraph" style:parent-style-name="Table_20_Contents">
      <style:paragraph-properties fo:margin-top="0cm" fo:margin-bottom="0.21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12"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13"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14" style:family="paragraph" style:parent-style-name="Table_20_Contents">
      <style:paragraph-properties fo:margin-top="0cm" fo:margin-bottom="0.21cm" fo:text-align="justify"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15"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background-color="transparent" style:font-size-asian="10pt" style:font-size-complex="10pt"/>
    </style:style>
    <style:style style:name="P116"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fo:background-color="transparent" style:font-size-asian="10pt" style:font-size-complex="10pt"/>
    </style:style>
    <style:style style:name="P117"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fo:background-color="transparent" style:font-size-asian="10pt" style:font-size-complex="10pt"/>
    </style:style>
    <style:style style:name="P118"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weight="bold" fo:background-color="transparent" style:font-size-asian="10pt" style:font-size-complex="10pt"/>
    </style:style>
    <style:style style:name="P119"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normal" fo:background-color="transparent" style:font-size-asian="10pt" style:font-size-complex="10pt"/>
    </style:style>
    <style:style style:name="P120"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normal" fo:background-color="transparent" style:font-size-asian="10pt" style:font-size-complex="10pt"/>
    </style:style>
    <style:style style:name="P121"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bold" fo:background-color="transparent" style:font-size-asian="10pt" style:font-size-complex="10pt"/>
    </style:style>
    <style:style style:name="P122"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9pt" fo:font-style="normal" fo:font-weight="bold" fo:background-color="transparent" style:font-size-asian="9pt" style:font-size-complex="9pt"/>
    </style:style>
    <style:style style:name="P123"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fo:color="#000000" style:font-name="Arial1" fo:font-size="10pt" fo:font-weight="bold" fo:background-color="transparent" style:font-size-asian="10pt" style:font-size-complex="10pt"/>
    </style:style>
    <style:style style:name="P124"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125"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126" style:family="paragraph" style:parent-style-name="Text_20_body">
      <style:paragraph-properties fo:margin-top="0cm" fo:margin-bottom="0.21cm" fo:text-align="justify" style:justify-single-word="false" fo:orphans="2" fo:widows="2"/>
      <style:text-properties style:font-name="Arial1" fo:font-size="10pt" fo:background-color="transparent" style:font-size-asian="10pt" style:font-size-complex="10pt"/>
    </style:style>
    <style:style style:name="P127" style:family="paragraph" style:parent-style-name="Table_20_Contents">
      <style:paragraph-properties fo:margin-top="0cm" fo:margin-bottom="0.21cm" fo:text-align="center" style:justify-single-word="false" fo:orphans="2" fo:widows="2" fo:padding-left="0.12cm" fo:padding-right="0.12cm" fo:padding-top="0.049cm" fo:padding-bottom="0.049cm" fo:border="0.002cm solid #000000"/>
      <style:text-properties style:font-name="Arial1" fo:font-size="10pt" style:font-size-asian="10pt" style:font-size-complex="10pt"/>
    </style:style>
    <style:style style:name="P128" style:family="paragraph" style:parent-style-name="Table_20_Contents">
      <style:paragraph-properties fo:margin-top="0cm" fo:margin-bottom="0.21cm" fo:text-align="center" style:justify-single-word="false" fo:orphans="2" fo:widows="2"/>
      <style:text-properties style:font-name="Arial1" fo:font-size="10pt" style:font-size-asian="10pt" style:font-size-complex="10pt"/>
    </style:style>
    <style:style style:name="P129" style:family="paragraph" style:parent-style-name="Table_20_Contents">
      <style:paragraph-properties fo:margin-top="0cm" fo:margin-bottom="0.21cm" fo:text-align="center"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130" style:family="paragraph" style:parent-style-name="Table_20_Contents">
      <style:paragraph-properties fo:margin-top="0cm" fo:margin-bottom="0.21cm" fo:text-align="start"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131" style:family="paragraph" style:parent-style-name="Table_20_Contents">
      <style:paragraph-properties fo:margin-top="0cm" fo:margin-bottom="0.21cm" fo:text-align="end" style:justify-single-word="false" fo:orphans="2" fo:widows="2" fo:padding-left="0cm" fo:padding-right="0.12cm" fo:padding-top="0cm" fo:padding-bottom="0.049cm" fo:border-left="none" fo:border-right="0.002cm solid #000000" fo:border-top="none" fo:border-bottom="0.002cm solid #000000"/>
      <style:text-properties fo:color="#000000" style:font-name="Arial1" fo:font-size="10pt" fo:background-color="transparent" style:font-size-asian="10pt" style:font-size-complex="10pt"/>
    </style:style>
    <style:style style:name="P132" style:family="paragraph" style:parent-style-name="Table_20_Contents">
      <style:paragraph-properties fo:margin-top="0cm" fo:margin-bottom="0.21cm" fo:text-align="center" style:justify-single-word="false" fo:orphans="2" fo:widows="2" fo:padding-left="0cm" fo:padding-right="0.12cm" fo:padding-top="0cm" fo:padding-bottom="0.049cm" fo:border-left="none" fo:border-right="0.002cm solid #000000" fo:border-top="none" fo:border-bottom="0.002cm solid #000000"/>
      <style:text-properties fo:color="#000000" style:font-name="Arial1" fo:font-size="10pt" fo:background-color="transparent" style:font-size-asian="10pt" style:font-size-complex="10pt"/>
    </style:style>
    <style:style style:name="P133" style:family="paragraph" style:parent-style-name="Table_20_Contents">
      <style:paragraph-properties fo:margin-top="0cm" fo:margin-bottom="0.21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34" style:family="paragraph" style:parent-style-name="Table_20_Contents">
      <style:paragraph-properties fo:margin-top="0cm" fo:margin-bottom="0.21cm" fo:text-align="start"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35" style:family="paragraph" style:parent-style-name="Table_20_Contents">
      <style:paragraph-properties fo:margin-top="0cm" fo:margin-bottom="0.21cm" fo:text-align="center" style:justify-single-word="false" fo:orphans="2" fo:widows="2" fo:padding-left="0cm" fo:padding-right="0.12cm" fo:padding-top="0.049cm" fo:padding-bottom="0.049cm" fo:border-left="none" fo:border-right="0.002cm solid #000000" fo:border-top="0.002cm solid #000000" fo:border-bottom="0.002cm solid #000000"/>
      <style:text-properties style:font-name="Arial1" fo:font-size="10pt" style:font-size-asian="10pt" style:font-size-complex="10pt"/>
    </style:style>
    <style:style style:name="P136" style:family="paragraph" style:parent-style-name="Table_20_Contents">
      <style:paragraph-properties fo:margin-top="0cm" fo:margin-bottom="0.21cm" fo:text-align="end" style:justify-single-word="false" fo:orphans="2" fo:widows="2" fo:padding="0cm" fo:border="none"/>
      <style:text-properties fo:color="#000000" style:font-name="Arial1" fo:font-size="10pt" fo:background-color="transparent" style:font-size-asian="10pt" style:font-size-complex="10pt"/>
    </style:style>
    <style:style style:name="P137" style:family="paragraph" style:parent-style-name="Table_20_Contents">
      <style:paragraph-properties fo:margin-top="0cm" fo:margin-bottom="0.21cm" fo:text-align="center" style:justify-single-word="false" fo:orphans="2" fo:widows="2" fo:padding="0cm" fo:border="none"/>
      <style:text-properties fo:color="#000000" style:font-name="Arial1" fo:font-size="10pt" fo:background-color="transparent" style:font-size-asian="10pt" style:font-size-complex="10pt"/>
    </style:style>
    <style:style style:name="P138" style:family="paragraph" style:parent-style-name="Table_20_Contents">
      <style:paragraph-properties fo:margin-top="0cm" fo:margin-bottom="0.21cm" fo:text-align="start" style:justify-single-word="false" fo:orphans="2" fo:widows="2" fo:padding="0cm" fo:border="none"/>
      <style:text-properties style:font-name="Arial1" fo:font-size="10pt" style:font-size-asian="10pt" style:font-size-complex="10pt"/>
    </style:style>
    <style:style style:name="P139" style:family="paragraph" style:parent-style-name="Table_20_Contents">
      <style:paragraph-properties fo:margin-top="0cm" fo:margin-bottom="0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40" style:family="paragraph" style:parent-style-name="Table_20_Contents">
      <style:paragraph-properties fo:margin-top="0cm" fo:margin-bottom="0cm" fo:text-align="justify"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41" style:family="paragraph" style:parent-style-name="Text_20_body">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142"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143"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44"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145"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146"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47"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148" style:family="paragraph" style:parent-style-name="Text_20_body">
      <style:paragraph-properties fo:margin-top="0cm" fo:margin-bottom="0cm" fo:text-align="start" style:justify-single-word="false"/>
      <style:text-properties style:font-name="Arial1" fo:font-size="10pt" style:font-size-asian="10pt" style:font-size-complex="10pt"/>
    </style:style>
    <style:style style:name="P149"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150" style:family="paragraph" style:parent-style-name="Text_20_body">
      <style:paragraph-properties fo:margin-top="0cm" fo:margin-bottom="0cm" fo:text-align="justify" style:justify-single-word="false"/>
      <style:text-properties style:font-name="Arial1" fo:font-size="10pt" fo:background-color="transparent" style:font-size-asian="10pt" style:font-size-complex="10pt"/>
    </style:style>
    <style:style style:name="P151"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52"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153"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154" style:family="paragraph" style:parent-style-name="Text_20_body">
      <style:paragraph-properties fo:margin-top="0cm" fo:margin-bottom="0cm" fo:text-align="justify" style:justify-single-word="false" fo:orphans="0" fo:widows="0"/>
      <style:text-properties style:font-name="Arial1" fo:font-size="10pt" fo:font-style="italic" fo:background-color="transparent" style:font-size-asian="10pt" style:font-size-complex="10pt"/>
    </style:style>
    <style:style style:name="P155" style:family="paragraph" style:parent-style-name="Text_20_body">
      <style:paragraph-properties fo:margin-top="0cm" fo:margin-bottom="0cm" fo:text-align="justify" style:justify-single-word="false"/>
      <style:text-properties style:font-name="Arial1" fo:font-size="10pt" fo:font-weight="bold" fo:background-color="transparent" style:font-size-asian="10pt" style:font-size-complex="10pt"/>
    </style:style>
    <style:style style:name="P156" style:family="paragraph" style:parent-style-name="Text_20_body">
      <style:paragraph-properties fo:margin-top="0cm" fo:margin-bottom="0cm" fo:text-align="justify" style:justify-single-word="false"/>
    </style:style>
    <style:style style:name="P157" style:family="paragraph" style:parent-style-name="Text_20_body">
      <style:paragraph-properties fo:margin-top="0cm" fo:margin-bottom="0cm" fo:text-align="justify" style:justify-single-word="false" fo:orphans="2" fo:widows="2"/>
    </style:style>
    <style:style style:name="P158" style:family="paragraph" style:parent-style-name="Text_20_body">
      <style:paragraph-properties fo:margin-top="0cm" fo:margin-bottom="0cm" fo:text-align="start" style:justify-single-word="false"/>
    </style:style>
    <style:style style:name="P159" style:family="paragraph" style:parent-style-name="Text_20_body">
      <style:paragraph-properties fo:margin-top="0cm" fo:margin-bottom="0cm" fo:text-align="justify" style:justify-single-word="false"/>
      <style:text-properties fo:color="#000000" style:font-name="Arial1" fo:font-size="10pt" fo:background-color="transparent" style:font-size-asian="10pt" style:font-size-complex="10pt"/>
    </style:style>
    <style:style style:name="P160"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7cm" fo:font-style="italic" fo:font-weight="normal" fo:background-color="transparent" style:font-size-asian="10pt" style:font-size-complex="10pt"/>
    </style:style>
    <style:style style:name="P161" style:family="paragraph" style:parent-style-name="Text_20_body">
      <style:paragraph-properties fo:margin-top="0cm" fo:margin-bottom="0cm" fo:text-align="justify" style:justify-single-word="false" fo:padding-left="0.139cm" fo:padding-right="0.139cm" fo:padding-top="0.049cm" fo:padding-bottom="0.049cm" fo:border="0.002cm solid #000001"/>
      <style:text-properties style:font-name="Arial1" fo:font-size="10pt" style:font-size-asian="10pt" style:font-size-complex="10pt"/>
    </style:style>
    <style:style style:name="P162" style:family="paragraph" style:parent-style-name="Text_20_body">
      <style:paragraph-properties fo:text-align="justify" style:justify-single-word="false"/>
      <style:text-properties style:font-name="Times New Roman1" fo:font-size="14pt"/>
    </style:style>
    <style:style style:name="P163" style:family="paragraph" style:parent-style-name="Text_20_body">
      <style:paragraph-properties fo:text-align="center" style:justify-single-word="false"/>
      <style:text-properties style:font-name="Times New Roman1" fo:font-size="14pt"/>
    </style:style>
    <style:style style:name="P164" style:family="paragraph" style:parent-style-name="Text_20_body">
      <style:paragraph-properties fo:text-align="justify" style:justify-single-word="false"/>
      <style:text-properties style:font-name="Times New Roman1" fo:font-size="14pt" fo:language="es" fo:country="ES"/>
    </style:style>
    <style:style style:name="P165" style:family="paragraph" style:parent-style-name="Text_20_body">
      <style:paragraph-properties fo:text-align="center" style:justify-single-word="false"/>
      <style:text-properties style:font-name="Times New Roman1" fo:font-size="14pt" fo:language="es" fo:country="ES"/>
    </style:style>
    <style:style style:name="P166" style:family="paragraph" style:parent-style-name="Text_20_body">
      <style:text-properties style:font-name="Arial1" fo:font-size="10pt" style:font-size-asian="10pt" style:font-size-complex="10pt"/>
    </style:style>
    <style:style style:name="P167" style:family="paragraph" style:parent-style-name="Text_20_body">
      <style:paragraph-properties fo:text-align="justify" style:justify-single-word="false"/>
      <style:text-properties style:font-name="Arial1" fo:font-size="10pt" style:font-size-asian="10pt" style:font-size-complex="10pt"/>
    </style:style>
    <style:style style:name="P168"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169" style:family="paragraph" style:parent-style-name="Text_20_body">
      <style:paragraph-properties fo:text-align="center" style:justify-single-word="false"/>
      <style:text-properties style:font-name="Arial1" fo:font-size="10pt" style:font-size-asian="10pt" style:font-size-complex="10pt"/>
    </style:style>
    <style:style style:name="P170" style:family="paragraph" style:parent-style-name="Text_20_body">
      <style:text-properties style:font-name="Arial1" fo:font-size="10pt" fo:font-weight="normal" style:font-size-asian="10pt" style:font-weight-asian="normal" style:font-name-complex="Arial Narrow" style:font-size-complex="10pt" style:font-style-complex="italic" style:font-weight-complex="normal"/>
    </style:style>
    <style:style style:name="P171" style:family="paragraph" style:parent-style-name="Text_20_body">
      <style:text-properties style:font-name="Arial1" fo:font-size="7pt" style:font-size-asian="7pt" style:font-size-complex="7pt"/>
    </style:style>
    <style:style style:name="P172" style:family="paragraph" style:parent-style-name="Text_20_body">
      <style:paragraph-properties fo:text-align="justify" style:justify-single-word="false"/>
      <style:text-properties fo:color="#000000" style:font-name="Arial2" fo:font-size="10pt"/>
    </style:style>
    <style:style style:name="P173" style:family="paragraph" style:parent-style-name="Table_20_Contents">
      <style:paragraph-properties fo:margin-left="0.48cm" fo:margin-right="0.289cm" fo:margin-top="0cm" fo:margin-bottom="0.21cm" fo:text-align="center" style:justify-single-word="false" fo:orphans="2" fo:widows="2" fo:text-indent="0cm" style:auto-text-indent="false" fo:padding="0.101cm" fo:border="0.035cm solid #000000"/>
      <style:text-properties style:font-name="Arial1" fo:font-size="10pt" style:font-size-asian="10pt" style:font-size-complex="10pt"/>
    </style:style>
    <style:style style:name="P174" style:family="paragraph" style:parent-style-name="Table_20_Contents">
      <style:paragraph-properties fo:margin-left="0.27cm" fo:margin-right="0.379cm" fo:margin-top="0cm" fo:margin-bottom="0.21cm" fo:text-align="start" style:justify-single-word="false" fo:orphans="2" fo:widows="2" fo:text-indent="0cm" style:auto-text-indent="false" fo:padding-left="0.101cm" fo:padding-right="0cm" fo:padding-top="0cm" fo:padding-bottom="0.101cm" fo:border-left="0.035cm solid #000000" fo:border-right="none" fo:border-top="none" fo:border-bottom="0.035cm solid #000000"/>
      <style:text-properties style:font-name="Arial1" fo:font-size="10pt" style:font-size-asian="10pt" style:font-size-complex="10pt"/>
    </style:style>
    <style:style style:name="P175" style:family="paragraph" style:parent-style-name="Table_20_Contents">
      <style:paragraph-properties fo:margin-left="0.27cm" fo:margin-right="0.379cm" fo:margin-top="0cm" fo:margin-bottom="0.21cm" fo:text-align="start" style:justify-single-word="false" fo:orphans="2" fo:widows="2" fo:text-indent="0cm" style:auto-text-indent="false" fo:padding="0.101cm" fo:border="0.002cm solid #000000"/>
      <style:text-properties style:font-name="Arial1" fo:font-size="10pt" style:font-size-asian="10pt" style:font-size-complex="10pt"/>
    </style:style>
    <style:style style:name="P176" style:family="paragraph" style:parent-style-name="Table_20_Contents">
      <style:paragraph-properties fo:margin-left="0.27cm" fo:margin-right="0.379cm" fo:margin-top="0cm" fo:margin-bottom="0.21cm" fo:text-align="end" style:justify-single-word="false" fo:orphans="2" fo:widows="2" fo:text-indent="0cm" style:auto-text-indent="false" fo:padding-left="0cm" fo:padding-right="0.101cm" fo:padding-top="0.101cm" fo:padding-bottom="0.101cm" fo:border-left="none" fo:border-right="0.002cm solid #000000" fo:border-top="0.002cm solid #000000" fo:border-bottom="0.002cm solid #000000"/>
      <style:text-properties style:font-name="Arial1" fo:font-size="10pt" fo:font-style="italic" fo:font-weight="normal" fo:background-color="transparent" style:font-size-asian="10pt" style:font-size-complex="10pt"/>
    </style:style>
    <style:style style:name="P177" style:family="paragraph" style:parent-style-name="Table_20_Contents">
      <style:paragraph-properties fo:margin-left="0.27cm" fo:margin-right="0.379cm" fo:margin-top="0cm" fo:margin-bottom="0.21cm" fo:text-align="start"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78" style:family="paragraph" style:parent-style-name="Table_20_Contents">
      <style:paragraph-properties fo:margin-left="0.27cm" fo:margin-right="0.379cm" fo:margin-top="0cm" fo:margin-bottom="0.21cm" fo:text-align="end" style:justify-single-word="false" fo:orphans="2" fo:widows="2" fo:text-indent="0cm" style:auto-text-indent="false" fo:padding-left="0cm" fo:padding-right="0.101cm" fo:padding-top="0cm" fo:padding-bottom="0.101cm" fo:border-left="none" fo:border-right="0.002cm solid #000000" fo:border-top="none" fo:border-bottom="0.002cm solid #000000"/>
      <style:text-properties style:font-name="Arial1" fo:font-size="10pt" fo:font-style="italic" fo:font-weight="normal" fo:background-color="transparent" style:font-size-asian="10pt" style:font-size-complex="10pt"/>
    </style:style>
    <style:style style:name="P179" style:family="paragraph" style:parent-style-name="Table_20_Contents">
      <style:paragraph-properties fo:margin-left="0.27cm" fo:margin-right="0.379cm" fo:margin-top="0cm" fo:margin-bottom="0.21cm" fo:text-align="end" style:justify-single-word="false" fo:orphans="2" fo:widows="2" fo:text-indent="0cm" style:auto-text-indent="false" fo:padding-left="0cm" fo:padding-right="0.101cm" fo:padding-top="0cm" fo:padding-bottom="0.101cm" fo:border-left="none" fo:border-right="0.002cm solid #000000" fo:border-top="none" fo:border-bottom="0.002cm solid #000000"/>
      <style:text-properties style:font-name="Arial1" fo:font-size="10pt" style:font-size-asian="10pt" style:font-size-complex="10pt"/>
    </style:style>
    <style:style style:name="P180" style:family="paragraph" style:parent-style-name="Table_20_Contents">
      <style:paragraph-properties fo:margin-left="0.27cm" fo:margin-right="0.379cm" fo:margin-top="0cm" fo:margin-bottom="0.21cm" fo:text-align="start" style:justify-single-word="false" fo:orphans="2" fo:widows="2" fo:text-indent="0cm" style:auto-text-indent="false" fo:padding-left="0.049cm" fo:padding-right="0cm" fo:padding-top="0.049cm" fo:padding-bottom="0.049cm" fo:border-left="0.035cm solid #000000" fo:border-right="none" fo:border-top="0.035cm solid #000000" fo:border-bottom="0.035cm solid #000000"/>
      <style:text-properties style:font-name="Arial1" fo:font-size="10pt" style:font-size-asian="10pt" style:font-size-complex="10pt"/>
    </style:style>
    <style:style style:name="P181"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049cm" fo:padding-bottom="0.049cm" fo:border-left="0.035cm solid #000000" fo:border-right="none" fo:border-top="0.035cm solid #000000" fo:border-bottom="0.035cm solid #000000"/>
      <style:text-properties fo:font-variant="normal" fo:text-transform="none" fo:color="#ff3333" style:font-name="Arial1" fo:font-size="10pt" fo:font-style="normal" fo:font-weight="normal" fo:background-color="transparent" style:font-size-asian="10pt" style:font-size-complex="10pt"/>
    </style:style>
    <style:style style:name="P182" style:family="paragraph" style:parent-style-name="Table_20_Contents">
      <style:paragraph-properties fo:margin-left="0.27cm" fo:margin-right="0.379cm" fo:margin-top="0cm" fo:margin-bottom="0.21cm" fo:text-align="end" style:justify-single-word="false" fo:orphans="2" fo:widows="2" fo:text-indent="0cm" style:auto-text-indent="false" fo:padding="0.049cm" fo:border="0.035cm solid #000000"/>
      <style:text-properties style:font-name="Arial1" fo:font-size="10pt" style:font-size-asian="10pt" style:font-size-complex="10pt"/>
    </style:style>
    <style:style style:name="P183" style:family="paragraph" style:parent-style-name="Table_20_Contents">
      <style:paragraph-properties fo:margin-left="0.27cm" fo:margin-right="0.379cm" fo:margin-top="0cm" fo:margin-bottom="0.21cm" fo:text-align="end" style:justify-single-word="false" fo:orphans="2" fo:widows="2" fo:text-indent="0cm" style:auto-text-indent="false" fo:padding="0.049cm" fo:border="0.035cm solid #000000"/>
      <style:text-properties style:font-name="Arial1" fo:font-size="10pt" fo:font-style="italic" fo:font-weight="normal" fo:background-color="transparent" style:font-size-asian="10pt" style:font-size-complex="10pt"/>
    </style:style>
    <style:style style:name="P184" style:family="paragraph" style:parent-style-name="Table_20_Contents">
      <style:paragraph-properties fo:margin-left="0.27cm" fo:margin-right="0.379cm" fo:margin-top="0cm" fo:margin-bottom="0.21cm" fo:text-align="start"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style:font-size-asian="10pt" style:font-size-complex="10pt"/>
    </style:style>
    <style:style style:name="P185"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fo:font-style="italic" fo:font-weight="normal" fo:background-color="transparent" style:font-size-asian="10pt" style:font-size-complex="10pt"/>
    </style:style>
    <style:style style:name="P186"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fo:font-variant="normal" fo:text-transform="none" fo:color="#ff3333" style:font-name="Arial1" fo:font-size="10pt" fo:font-style="normal" fo:font-weight="normal" fo:background-color="transparent" style:font-size-asian="10pt" style:font-size-complex="10pt"/>
    </style:style>
    <style:style style:name="P187"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fo:font-variant="normal" fo:text-transform="none" style:font-name="Arial1" fo:font-size="10pt" fo:letter-spacing="-0.007cm" fo:font-style="italic" fo:font-weight="normal" fo:background-color="transparent" style:font-size-asian="10pt" style:font-size-complex="10pt"/>
    </style:style>
    <style:style style:name="P188"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style:font-size-asian="10pt" style:font-size-complex="10pt"/>
    </style:style>
    <style:style style:name="P189"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fo:font-style="italic" fo:font-weight="normal" fo:background-color="transparent" style:font-size-asian="10pt" style:font-size-complex="10pt"/>
    </style:style>
    <style:style style:name="P190"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fo:font-style="italic" fo:font-weight="bold" fo:background-color="transparent" style:font-size-asian="10pt" style:font-size-complex="10pt"/>
    </style:style>
    <style:style style:name="P191" style:family="paragraph" style:parent-style-name="Table_20_Contents">
      <style:paragraph-properties fo:margin-left="0cm" fo:margin-right="0.21cm" fo:margin-top="0cm" fo:margin-bottom="0.21cm" fo:text-align="end" style:justify-single-word="false" fo:orphans="2" fo:widows="2" fo:text-indent="0cm" style:auto-text-indent="false"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192" style:family="paragraph" style:parent-style-name="Table_20_Contents">
      <style:paragraph-properties fo:margin-left="0.37cm" fo:margin-right="0.21cm" fo:margin-top="0cm" fo:margin-bottom="0.21cm" fo:text-align="end" style:justify-single-word="false" fo:orphans="2" fo:widows="2" fo:text-indent="0cm" style:auto-text-indent="false"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193" style:family="paragraph" style:parent-style-name="Table_20_Contents">
      <style:paragraph-properties fo:margin-left="0.37cm" fo:margin-right="0.21cm" fo:margin-top="0cm" fo:margin-bottom="0.21cm" fo:text-align="end" style:justify-single-word="false" fo:orphans="0" fo:widows="0" fo:text-indent="0cm" style:auto-text-indent="false"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194" style:family="paragraph" style:parent-style-name="Text_20_body">
      <style:paragraph-properties fo:margin-left="1.199cm" fo:margin-right="1.199cm" fo:margin-top="0cm" fo:margin-bottom="0cm" fo:text-align="justify" style:justify-single-word="false" fo:text-indent="0cm" style:auto-text-indent="false"/>
      <style:text-properties style:font-name="Arial1" fo:font-size="10pt" style:font-size-asian="10pt" style:font-size-complex="10pt"/>
    </style:style>
    <style:style style:name="P195"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6" style:family="paragraph" style:parent-style-name="Text_20_body">
      <style:paragraph-properties fo:margin-left="1.199cm" fo:margin-right="1.1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97" style:family="paragraph" style:parent-style-name="Text_20_body">
      <style:paragraph-properties fo:margin-left="1.199cm" fo:margin-right="1.199cm" fo:margin-top="0cm" fo:margin-bottom="0cm" fo:text-align="center" style:justify-single-word="false" fo:orphans="2" fo:widows="2" fo:text-indent="0cm" style:auto-text-indent="false"/>
      <style:text-properties style:font-name="Arial1" fo:font-size="10pt" style:font-size-asian="10pt" style:font-size-complex="10pt"/>
    </style:style>
    <style:style style:name="P198"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99"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00"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style:font-size-asian="10pt" style:font-size-complex="10pt"/>
    </style:style>
    <style:style style:name="P201"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fo:font-style="italic" fo:font-weight="bold" fo:background-color="transparent" style:font-size-asian="10pt" style:font-size-complex="10pt"/>
    </style:style>
    <style:style style:name="P202" style:family="paragraph" style:parent-style-name="Text_20_body">
      <style:paragraph-properties fo:margin-top="0cm" fo:margin-bottom="0.25cm" fo:text-align="justify" style:justify-single-word="false"/>
      <style:text-properties style:font-name="Arial1" fo:font-size="10pt" style:font-size-asian="10pt" style:font-size-complex="10pt"/>
    </style:style>
    <style:style style:name="P203"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4" style:family="paragraph" style:parent-style-name="Text_20_body">
      <style:paragraph-properties fo:margin-left="2.117cm" fo:margin-right="0cm" fo:margin-top="0cm" fo:margin-bottom="0cm" fo:text-align="justify" style:justify-single-word="false" fo:orphans="2" fo:widows="2" fo:text-indent="0cm" style:auto-text-indent="false"/>
    </style:style>
    <style:style style:name="P205"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color="#000000" style:font-name="Arial1" fo:font-size="10pt" fo:font-style="italic" fo:font-weight="normal" fo:background-color="transparent" style:font-size-asian="10pt" style:font-size-complex="10pt"/>
    </style:style>
    <style:style style:name="P206"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207"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font-variant="normal" fo:text-transform="none" fo:color="#000000" style:font-name="Arial1" fo:font-size="10pt" fo:letter-spacing="-0.007cm" fo:font-weight="normal" fo:background-color="transparent" style:font-size-asian="10pt" style:font-size-complex="10pt"/>
    </style:style>
    <style:style style:name="P208" style:family="paragraph" style:parent-style-name="Text_20_body">
      <style:paragraph-properties fo:margin-left="2.117cm" fo:margin-right="0cm" fo:text-align="justify" style:justify-single-word="false" fo:orphans="2" fo:widows="2" fo:text-indent="0cm" style:auto-text-indent="false"/>
      <style:text-properties style:font-name="Arial1" fo:font-size="10pt" style:font-size-asian="10pt" style:font-size-complex="10pt"/>
    </style:style>
    <style:style style:name="P209"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210"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11"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1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1" fo:font-size="10pt" style:font-size-asian="10pt" style:font-size-complex="10pt"/>
    </style:style>
    <style:style style:name="P213" style:family="paragraph" style:parent-style-name="Text_20_body">
      <style:paragraph-properties fo:margin-left="1.251cm" fo:margin-right="1.251cm" fo:margin-top="0cm" fo:margin-bottom="0.21cm" fo:text-align="justify" style:justify-single-word="false" fo:text-indent="0cm" style:auto-text-indent="false"/>
      <style:text-properties style:font-name="Arial1" fo:font-size="10pt" style:font-size-asian="10pt" style:font-size-complex="10pt"/>
    </style:style>
    <style:style style:name="P214" style:family="paragraph" style:parent-style-name="Text_20_body">
      <style:paragraph-properties fo:margin-left="1.251cm" fo:margin-right="1.251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215" style:family="paragraph" style:parent-style-name="Text_20_body">
      <style:paragraph-properties fo:margin-left="1.251cm" fo:margin-right="1.251cm" fo:margin-top="0cm" fo:margin-bottom="0cm" fo:text-align="justify" style:justify-single-word="false" fo:text-indent="0cm" style:auto-text-indent="false"/>
      <style:text-properties style:font-name="Arial1" fo:font-size="10pt" style:font-size-asian="10pt" style:font-size-complex="10pt"/>
    </style:style>
    <style:style style:name="P216"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17" style:family="paragraph" style:parent-style-name="Text_20_body">
      <style:paragraph-properties fo:margin-left="1.251cm" fo:margin-right="1.25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18"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19"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220"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21" style:family="paragraph" style:parent-style-name="Text_20_body">
      <style:paragraph-properties fo:margin-left="1.27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22" style:family="paragraph" style:parent-style-name="Text_20_body">
      <style:paragraph-properties fo:margin-top="0cm" fo:margin-bottom="0.109cm" fo:text-align="justify" style:justify-single-word="false"/>
      <style:text-properties style:font-name="Arial1" fo:font-size="10pt" style:font-size-asian="10pt" style:font-size-complex="10pt"/>
    </style:style>
    <style:style style:name="P223" style:family="paragraph" style:parent-style-name="Text_20_body">
      <style:paragraph-properties fo:margin-left="0cm" fo:margin-right="0.079cm" fo:margin-top="0cm" fo:margin-bottom="0.109cm" fo:text-align="justify" style:justify-single-word="false" fo:text-indent="0cm" style:auto-text-indent="false"/>
      <style:text-properties style:font-name="Arial1" fo:font-size="10pt" style:font-size-asian="10pt" style:font-size-complex="10pt"/>
    </style:style>
    <style:style style:name="P224" style:family="paragraph" style:parent-style-name="Text_20_body">
      <style:paragraph-properties fo:margin-left="0cm" fo:margin-right="1.251cm" fo:margin-top="0cm" fo:margin-bottom="0cm" fo:text-align="justify" style:justify-single-word="false" fo:text-indent="0cm" style:auto-text-indent="false"/>
      <style:text-properties style:font-name="Arial1" fo:font-size="10pt" style:font-size-asian="10pt" style:font-size-complex="10pt"/>
    </style:style>
    <style:style style:name="P225" style:family="paragraph" style:parent-style-name="Text_20_body">
      <style:paragraph-properties fo:margin-left="1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26" style:family="paragraph" style:parent-style-name="Text_20_body">
      <style:paragraph-properties fo:margin-left="0.139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27" style:family="paragraph" style:parent-style-name="Text_20_body">
      <style:paragraph-properties fo:margin-left="0.139cm" fo:margin-right="0cm" fo:margin-top="0cm" fo:margin-bottom="0.499cm" fo:text-align="justify" style:justify-single-word="false" fo:text-indent="0cm" style:auto-text-indent="false"/>
      <style:text-properties style:font-name="Arial1" fo:font-size="10pt" style:font-size-asian="10pt" style:font-size-complex="10pt"/>
    </style:style>
    <style:style style:name="P228" style:family="paragraph" style:parent-style-name="Text_20_body">
      <style:paragraph-properties fo:margin-left="0.049cm" fo:margin-right="0cm" fo:margin-top="0cm" fo:margin-bottom="0cm" fo:text-align="justify" style:justify-single-word="false" fo:text-indent="0cm" style:auto-text-indent="false"/>
      <style:text-properties style:font-name="Arial1" fo:font-size="10pt" style:font-size-asian="10pt" style:font-size-complex="10pt"/>
    </style:style>
    <style:style style:name="P229" style:family="paragraph" style:parent-style-name="Text_20_body">
      <style:paragraph-properties fo:margin-top="0.21cm" fo:margin-bottom="0.21cm" fo:text-align="center" style:justify-single-word="false"/>
      <style:text-properties style:font-name="Arial1" fo:font-size="10pt" style:font-size-asian="10pt" style:font-size-complex="10pt"/>
    </style:style>
    <style:style style:name="P230" style:family="paragraph" style:parent-style-name="Text_20_body">
      <style:paragraph-properties fo:margin-left="0cm" fo:margin-right="1.37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1" style:family="paragraph" style:parent-style-name="Text_20_body">
      <style:paragraph-properties fo:margin-left="1.349cm" fo:margin-right="1.13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2" style:family="paragraph" style:parent-style-name="Text_20_body">
      <style:paragraph-properties fo:margin-left="3.175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3" style:family="paragraph" style:parent-style-name="Text_20_body">
      <style:paragraph-properties fo:margin-left="1.379cm" fo:margin-right="1.13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34" style:family="paragraph" style:parent-style-name="Text_20_body">
      <style:paragraph-properties fo:margin-left="1.221cm" fo:margin-right="1.1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5" style:family="paragraph" style:parent-style-name="Text_20_body">
      <style:paragraph-properties fo:margin-left="1.221cm" fo:margin-right="1.16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36" style:family="paragraph" style:parent-style-name="Text_20_body">
      <style:paragraph-properties fo:margin-left="1.311cm" fo:margin-right="1.19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7" style:family="paragraph" style:parent-style-name="Text_20_body">
      <style:paragraph-properties fo:margin-left="2.35cm" fo:margin-right="1.19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8" style:family="paragraph" style:parent-style-name="Text_20_body">
      <style:paragraph-properties fo:margin-left="1.259cm" fo:margin-right="1.22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39" style:family="paragraph" style:parent-style-name="Text_20_body">
      <style:paragraph-properties fo:margin-left="2.48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0" style:family="paragraph" style:parent-style-name="Text_20_body">
      <style:paragraph-properties fo:margin-left="1.18cm" fo:margin-right="1.25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1" style:family="paragraph" style:parent-style-name="Text_20_body">
      <style:paragraph-properties fo:margin-left="1.24cm" fo:margin-right="1.22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2" style:family="paragraph" style:parent-style-name="Text_20_body">
      <style:paragraph-properties fo:margin-left="1.18cm" fo:margin-right="1.24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3" style:family="paragraph" style:parent-style-name="Text_20_body">
      <style:paragraph-properties fo:margin-left="2.26cm" fo:margin-right="1.36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4" style:family="paragraph" style:parent-style-name="Text_20_body">
      <style:paragraph-properties fo:margin-left="1.24cm" fo:margin-right="1.28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5" style:family="paragraph" style:parent-style-name="Text_20_body">
      <style:paragraph-properties fo:margin-left="1.24cm" fo:margin-right="1.31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6" style:family="paragraph" style:parent-style-name="Text_20_body">
      <style:paragraph-properties fo:margin-left="1.259cm" fo:margin-right="1.25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7" style:family="paragraph" style:parent-style-name="Text_20_body">
      <style:paragraph-properties fo:margin-left="1.251cm" fo:margin-right="1.40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8" style:family="paragraph" style:parent-style-name="Heading_20_5">
      <style:paragraph-properties fo:text-align="center" style:justify-single-word="false"/>
      <style:text-properties style:font-name="Times New Roman1" fo:font-size="14pt"/>
    </style:style>
    <style:style style:name="P249"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50" style:family="paragraph" style:parent-style-name="Text_20_body" style:list-style-name="L1">
      <style:paragraph-properties fo:text-align="justify" style:justify-single-word="false"/>
      <style:text-properties style:font-name="Times New Roman1" fo:font-size="14pt"/>
    </style:style>
    <style:style style:name="P251" style:family="paragraph" style:parent-style-name="Text_20_body" style:list-style-name="L6">
      <style:paragraph-properties fo:text-align="start" style:justify-single-word="false" fo:orphans="2" fo:widows="2"/>
      <style:text-properties style:font-name="Arial1" fo:font-size="10pt" style:font-size-asian="10pt" style:font-size-complex="10pt"/>
    </style:style>
    <style:style style:name="P252" style:family="paragraph" style:parent-style-name="Text_20_body" style:list-style-name="L2">
      <style:paragraph-properties fo:margin-left="0cm" fo:margin-right="0cm" fo:text-align="start" style:justify-single-word="false" fo:orphans="2" fo:widows="2" fo:text-indent="1.323cm" style:auto-text-indent="false"/>
      <style:text-properties style:font-name="Arial1" fo:font-size="10pt" style:font-size-asian="10pt" style:font-size-complex="10pt"/>
    </style:style>
    <style:style style:name="P253" style:family="paragraph" style:parent-style-name="Text_20_body" style:list-style-name="L3">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254" style:family="paragraph" style:parent-style-name="Text_20_body" style:list-style-name="L4">
      <style:paragraph-properties fo:margin-left="0cm" fo:margin-right="0cm" fo:orphans="2" fo:widows="2" fo:text-indent="1.323cm" style:auto-text-indent="false"/>
      <style:text-properties style:font-name="Arial1" fo:font-size="10pt" style:font-size-asian="10pt" style:font-size-complex="10pt"/>
    </style:style>
    <style:style style:name="P255" style:family="paragraph" style:parent-style-name="Text_20_body" style:list-style-name="L5">
      <style:paragraph-properties fo:margin-left="0cm" fo:margin-right="0cm" fo:orphans="2" fo:widows="2" fo:text-indent="1.323cm" style:auto-text-indent="false"/>
      <style:text-properties style:font-name="Arial1" fo:font-size="10pt" style:font-size-asian="10pt" style:font-size-complex="10pt"/>
    </style:style>
    <style:style style:name="P256" style:family="paragraph" style:parent-style-name="Text_20_body" style:list-style-name="L2">
      <style:paragraph-properties fo:margin-left="0cm" fo:margin-right="0cm" fo:text-align="start" style:justify-single-word="false" fo:orphans="2" fo:widows="2" fo:text-indent="1.323cm" style:auto-text-indent="false"/>
      <style:text-properties fo:color="#000000" style:font-name="Arial1" fo:font-size="10pt" fo:font-weight="normal" fo:background-color="transparent" style:font-size-asian="10pt" style:font-size-complex="10pt"/>
    </style:style>
    <style:style style:name="P257" style:family="paragraph" style:parent-style-name="Text_20_body" style:list-style-name="L6">
      <style:paragraph-properties fo:margin-left="0cm" fo:margin-right="0cm" fo:margin-top="0cm" fo:margin-bottom="0cm" fo:text-align="start" style:justify-single-word="false" fo:orphans="2" fo:widows="2" fo:text-indent="1.323cm" style:auto-text-indent="false"/>
      <style:text-properties style:font-name="Arial1" fo:font-size="10pt" style:font-size-asian="10pt" style:font-size-complex="10pt"/>
    </style:style>
    <style:style style:name="P258" style:family="paragraph" style:parent-style-name="Text_20_body" style:list-style-name="L6">
      <style:paragraph-properties fo:margin-top="0cm" fo:margin-bottom="0cm" fo:text-align="start" style:justify-single-word="false" fo:orphans="2" fo:widows="2"/>
      <style:text-properties style:font-name="Arial1" fo:font-size="10pt" style:font-size-asian="10pt" style:font-size-complex="10pt"/>
    </style:style>
    <style:style style:name="P259" style:family="paragraph" style:parent-style-name="Text_20_body" style:list-style-name="L7">
      <style:paragraph-properties fo:margin-top="0cm" fo:margin-bottom="0cm" fo:text-align="justify" style:justify-single-word="false"/>
      <style:text-properties style:font-name="Arial1" fo:font-size="10pt" style:font-size-asian="10pt" style:font-size-complex="10pt"/>
    </style:style>
    <style:style style:name="P260" style:family="paragraph" style:parent-style-name="Text_20_body" style:list-style-name="L8">
      <style:paragraph-properties fo:margin-left="0cm" fo:margin-right="1.1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61" style:family="paragraph" style:parent-style-name="Text_20_body" style:list-style-name="L9">
      <style:paragraph-properties fo:margin-left="0cm" fo:margin-right="1.24cm" fo:margin-top="0cm" fo:margin-bottom="0cm" fo:text-align="justify" style:justify-single-word="false" fo:orphans="2" fo:widows="2" fo:text-indent="0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ffffff" loext:char-shading-value="0"/>
    </style:style>
    <style:style style:name="T5" style:family="text">
      <style:text-properties fo:background-color="transparent" loext:char-shading-value="0"/>
    </style:style>
    <style:style style:name="T6" style:family="text">
      <style:text-properties style:font-name="Arial2" fo:font-size="10pt"/>
    </style:style>
    <style:style style:name="T7" style:family="text">
      <style:text-properties style:font-name="Arial2" fo:font-size="7pt"/>
    </style:style>
    <style:style style:name="T8" style:family="text">
      <style:text-properties style:font-name="Arial2" fo:font-size="7pt" fo:font-weight="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fo:background-color="transparent" loext:char-shading-value="0"/>
    </style:style>
    <style:style style:name="T12" style:family="text">
      <style:text-properties style:text-underline-style="solid" style:text-underline-width="auto" style:text-underline-color="font-color" fo:background-color="transparent" loext:char-shading-value="0"/>
    </style:style>
    <style:style style:name="T13" style:family="text">
      <style:text-properties fo:font-weight="normal"/>
    </style:style>
    <style:style style:name="T14" style:family="text">
      <style:text-properties fo:font-weight="normal" fo:background-color="transparent" loext:char-shading-value="0"/>
    </style:style>
    <style:style style:name="T15" style:family="text">
      <style:text-properties fo:font-weight="normal" fo:background-color="#ffffff" loext:char-shading-value="0"/>
    </style:style>
    <style:style style:name="T16" style:family="text">
      <style:text-properties fo:font-variant="normal" fo:text-transform="none"/>
    </style:style>
    <style:style style:name="T17" style:family="text">
      <style:text-properties fo:font-variant="normal" fo:text-transform="none" fo:letter-spacing="normal"/>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fo:background-color="transparent" loext:char-shading-value="0"/>
    </style:style>
    <style:style style:name="T20" style:family="text">
      <style:text-properties fo:font-variant="normal" fo:text-transform="none" fo:letter-spacing="normal" fo:font-style="normal" fo:font-weight="bold"/>
    </style:style>
    <style:style style:name="T21" style:family="text">
      <style:text-properties fo:font-variant="normal" fo:text-transform="none" fo:letter-spacing="normal" fo:font-style="normal" fo:font-weight="bold" fo:background-color="transparent" loext:char-shading-value="0"/>
    </style:style>
    <style:style style:name="T22" style:family="text">
      <style:text-properties fo:font-variant="normal" fo:text-transform="none" fo:letter-spacing="normal" fo:font-style="normal" fo:font-weight="bold" fo:background-color="#ffffff" loext:char-shading-value="0"/>
    </style:style>
    <style:style style:name="T23" style:family="text">
      <style:text-properties fo:font-variant="normal" fo:text-transform="none" fo:letter-spacing="normal" fo:font-style="italic" fo:font-weight="bold"/>
    </style:style>
    <style:style style:name="T24" style:family="text">
      <style:text-properties fo:font-variant="normal" fo:text-transform="none" fo:letter-spacing="normal" fo:font-style="italic" fo:font-weight="bold" fo:background-color="transparent" loext:char-shading-value="0"/>
    </style:style>
    <style:style style:name="T25" style:family="text">
      <style:text-properties fo:font-variant="normal" fo:text-transform="none" fo:letter-spacing="normal" fo:background-color="transparent" loext:char-shading-value="0"/>
    </style:style>
    <style:style style:name="T26" style:family="text">
      <style:text-properties fo:font-variant="normal" fo:text-transform="none" fo:color="#000000" loext:opacity="100%"/>
    </style:style>
    <style:style style:name="T27" style:family="text">
      <style:text-properties fo:font-variant="normal" fo:text-transform="none" fo:color="#000000" fo:letter-spacing="normal" fo:font-style="normal" fo:font-weight="normal" loext:opacity="100%"/>
    </style:style>
    <style:style style:name="T28" style:family="text">
      <style:text-properties fo:font-variant="normal" fo:text-transform="none" fo:color="#000000" fo:letter-spacing="normal" fo:font-style="normal" fo:font-weight="normal" fo:background-color="transparent" loext:opacity="100%" loext:char-shading-value="0"/>
    </style:style>
    <style:style style:name="T29" style:family="text">
      <style:text-properties fo:font-variant="normal" fo:text-transform="none" fo:color="#000000" fo:letter-spacing="normal" fo:font-style="normal" fo:font-weight="bold" loext:opacity="100%"/>
    </style:style>
    <style:style style:name="T30" style:family="text">
      <style:text-properties fo:font-variant="normal" fo:text-transform="none" fo:color="#000000" fo:letter-spacing="normal" fo:font-style="normal" fo:font-weight="bold" fo:background-color="transparent" loext:opacity="100%" loext:char-shading-value="0"/>
    </style:style>
    <style:style style:name="T31" style:family="text">
      <style:text-properties fo:font-variant="normal" fo:text-transform="none" fo:color="#000000" fo:letter-spacing="normal" fo:font-style="italic" fo:font-weight="normal" fo:background-color="transparent" loext:opacity="100%" loext:char-shading-value="0"/>
    </style:style>
    <style:style style:name="T32" style:family="text">
      <style:text-properties fo:font-variant="normal" fo:text-transform="none" fo:color="#000000" fo:letter-spacing="normal" fo:font-style="italic" fo:font-weight="bold" fo:background-color="transparent" loext:opacity="100%" loext:char-shading-value="0"/>
    </style:style>
    <style:style style:name="T33" style:family="text">
      <style:text-properties fo:font-variant="normal" fo:text-transform="none" fo:color="#000000" fo:letter-spacing="normal" fo:font-style="italic" fo:font-weight="bold" fo:background-color="#ffffff" loext:opacity="100%" loext:char-shading-value="0"/>
    </style:style>
    <style:style style:name="T34" style:family="text">
      <style:text-properties fo:font-variant="normal" fo:text-transform="none" fo:color="#000000" fo:letter-spacing="normal" fo:background-color="transparent" loext:opacity="100%" loext:char-shading-value="0"/>
    </style:style>
    <style:style style:name="T35" style:family="text">
      <style:text-properties fo:font-variant="normal" fo:text-transform="none" fo:color="#000000" fo:font-style="normal" fo:font-weight="normal" fo:background-color="transparent" loext:opacity="100%" loext:char-shading-value="0"/>
    </style:style>
    <style:style style:name="T36" style:family="text">
      <style:text-properties fo:font-variant="normal" fo:text-transform="none" fo:color="#000000" fo:font-style="normal" fo:font-weight="normal" fo:background-color="#ffffff" loext:opacity="100%" loext:char-shading-value="0"/>
    </style:style>
    <style:style style:name="T37" style:family="text">
      <style:text-properties fo:font-variant="normal" fo:text-transform="none" fo:color="#000000" fo:font-style="normal" fo:font-weight="bold" loext:opacity="100%"/>
    </style:style>
    <style:style style:name="T38" style:family="text">
      <style:text-properties fo:font-variant="normal" fo:text-transform="none" fo:color="#000000" fo:font-style="normal" fo:font-weight="bold" fo:background-color="transparent" loext:opacity="100%" loext:char-shading-value="0"/>
    </style:style>
    <style:style style:name="T39" style:family="text">
      <style:text-properties fo:font-variant="normal" fo:text-transform="none" fo:color="#000000" fo:font-style="normal" fo:font-weight="bold" fo:background-color="#ffffff" loext:opacity="100%" loext:char-shading-value="0"/>
    </style:style>
    <style:style style:name="T40" style:family="text">
      <style:text-properties fo:font-variant="normal" fo:text-transform="none" fo:color="#000000" fo:font-style="normal" fo:background-color="transparent" loext:opacity="100%" loext:char-shading-value="0"/>
    </style:style>
    <style:style style:name="T41"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42" style:family="text">
      <style:text-properties fo:font-variant="normal" fo:text-transform="none" fo:color="#000000" fo:background-color="transparent" loext:opacity="100%" loext:char-shading-value="0"/>
    </style:style>
    <style:style style:name="T43" style:family="text">
      <style:text-properties fo:font-variant="normal" fo:text-transform="none" fo:color="#000000" fo:letter-spacing="-0.007cm" loext:opacity="100%"/>
    </style:style>
    <style:style style:name="T44" style:family="text">
      <style:text-properties fo:font-variant="normal" fo:text-transform="none" fo:color="#000000" fo:letter-spacing="-0.007cm" fo:font-style="normal" fo:font-weight="normal" loext:opacity="100%"/>
    </style:style>
    <style:style style:name="T45" style:family="text">
      <style:text-properties fo:font-variant="normal" fo:text-transform="none" fo:color="#000000" fo:letter-spacing="-0.007cm" fo:font-style="normal" fo:font-weight="normal" fo:background-color="transparent" loext:opacity="100%" loext:char-shading-value="0"/>
    </style:style>
    <style:style style:name="T46" style:family="text">
      <style:text-properties fo:font-variant="normal" fo:text-transform="none" fo:color="#000000" fo:letter-spacing="-0.007cm" fo:font-style="normal" fo:font-weight="normal" fo:background-color="#ffffff" loext:opacity="100%" loext:char-shading-value="0"/>
    </style:style>
    <style:style style:name="T47" style:family="text">
      <style:text-properties fo:font-variant="normal" fo:text-transform="none" fo:color="#000000" fo:letter-spacing="-0.007cm" fo:font-style="normal" fo:font-weight="bold" loext:opacity="100%"/>
    </style:style>
    <style:style style:name="T48" style:family="text">
      <style:text-properties fo:font-variant="normal" fo:text-transform="none" fo:color="#000000" fo:letter-spacing="-0.007cm" fo:font-style="normal" fo:font-weight="bold" fo:background-color="transparent" loext:opacity="100%" loext:char-shading-value="0"/>
    </style:style>
    <style:style style:name="T49" style:family="text">
      <style:text-properties fo:font-variant="normal" fo:text-transform="none" fo:color="#000000" fo:letter-spacing="-0.007cm" fo:font-style="normal" fo:font-weight="bold" fo:background-color="#ffffff" loext:opacity="100%" loext:char-shading-value="0"/>
    </style:style>
    <style:style style:name="T50" style:family="text">
      <style:text-properties fo:font-variant="normal" fo:text-transform="none" fo:color="#000000" fo:letter-spacing="-0.007cm" fo:font-style="normal" fo:background-color="transparent" loext:opacity="100%" loext:char-shading-value="0"/>
    </style:style>
    <style:style style:name="T51" style:family="text">
      <style:text-properties fo:font-variant="normal" fo:text-transform="none" fo:color="#000000" fo:letter-spacing="-0.007cm" fo:font-style="normal" style:text-underline-style="solid" style:text-underline-width="auto" style:text-underline-color="font-color" fo:font-weight="bold" loext:opacity="100%"/>
    </style:style>
    <style:style style:name="T52" style:family="text">
      <style:text-properties fo:font-variant="normal" fo:text-transform="none" fo:color="#000000" fo:letter-spacing="-0.007cm" fo:font-style="normal" style:text-underline-style="solid" style:text-underline-width="auto" style:text-underline-color="font-color" fo:font-weight="bold" fo:background-color="transparent" loext:opacity="100%" loext:char-shading-value="0"/>
    </style:style>
    <style:style style:name="T53" style:family="text">
      <style:text-properties fo:font-variant="normal" fo:text-transform="none" fo:color="#000000" fo:letter-spacing="-0.007cm" fo:font-style="normal" style:text-underline-style="solid" style:text-underline-width="auto" style:text-underline-color="font-color" fo:font-weight="bold" fo:background-color="#ffffff" loext:opacity="100%" loext:char-shading-value="0"/>
    </style:style>
    <style:style style:name="T54" style:family="text">
      <style:text-properties fo:font-variant="normal" fo:text-transform="none" fo:color="#000000" fo:letter-spacing="-0.007cm" fo:font-style="normal" style:text-underline-style="solid" style:text-underline-width="auto" style:text-underline-color="font-color" fo:font-weight="normal" loext:opacity="100%"/>
    </style:style>
    <style:style style:name="T55" style:family="text">
      <style:text-properties fo:font-variant="normal" fo:text-transform="none" fo:color="#000000" fo:letter-spacing="-0.007cm" fo:font-style="normal" style:text-underline-style="solid" style:text-underline-width="auto" style:text-underline-color="font-color" fo:font-weight="normal" fo:background-color="transparent" loext:opacity="100%" loext:char-shading-value="0"/>
    </style:style>
    <style:style style:name="T56" style:family="text">
      <style:text-properties fo:font-variant="normal" fo:text-transform="none" fo:color="#000000" fo:letter-spacing="-0.007cm" fo:font-style="normal" style:text-underline-style="solid" style:text-underline-width="auto" style:text-underline-color="font-color" fo:font-weight="normal" fo:background-color="#ffffff" loext:opacity="100%" loext:char-shading-value="0"/>
    </style:style>
    <style:style style:name="T57" style:family="text">
      <style:text-properties fo:font-variant="normal" fo:text-transform="none" fo:color="#000000" fo:letter-spacing="-0.007cm" fo:font-style="normal" fo:background-color="#ffffff" loext:opacity="100%" loext:char-shading-value="0"/>
    </style:style>
    <style:style style:name="T58" style:family="text">
      <style:text-properties fo:font-variant="normal" fo:text-transform="none" fo:color="#000000" fo:letter-spacing="-0.007cm" fo:background-color="transparent" loext:opacity="100%" loext:char-shading-value="0"/>
    </style:style>
    <style:style style:name="T59" style:family="text">
      <style:text-properties fo:font-variant="normal" fo:text-transform="none" fo:color="#000000" fo:letter-spacing="-0.007cm" fo:font-style="italic" fo:font-weight="normal" loext:opacity="100%"/>
    </style:style>
    <style:style style:name="T60" style:family="text">
      <style:text-properties fo:font-variant="normal" fo:text-transform="none" fo:color="#000000" fo:letter-spacing="-0.007cm" fo:font-style="italic" fo:font-weight="normal" fo:background-color="transparent" loext:opacity="100%" loext:char-shading-value="0"/>
    </style:style>
    <style:style style:name="T61" style:family="text">
      <style:text-properties fo:font-variant="normal" fo:text-transform="none" fo:color="#000000" fo:letter-spacing="-0.007cm" fo:font-style="italic" fo:font-weight="normal" fo:background-color="#ffffff" loext:opacity="100%" loext:char-shading-value="0"/>
    </style:style>
    <style:style style:name="T62" style:family="text">
      <style:text-properties fo:font-variant="normal" fo:text-transform="none" fo:color="#000000" fo:letter-spacing="-0.007cm" fo:font-style="italic" fo:font-weight="bold" loext:opacity="100%"/>
    </style:style>
    <style:style style:name="T63" style:family="text">
      <style:text-properties fo:font-variant="normal" fo:text-transform="none" fo:color="#000000" fo:letter-spacing="-0.007cm" fo:font-style="italic" fo:font-weight="bold" fo:background-color="#ffffff" loext:opacity="100%" loext:char-shading-value="0"/>
    </style:style>
    <style:style style:name="T64" style:family="text">
      <style:text-properties fo:font-variant="normal" fo:text-transform="none" fo:color="#000000" fo:letter-spacing="-0.007cm" fo:font-style="italic" fo:font-weight="bold" fo:background-color="transparent" loext:opacity="100%" loext:char-shading-value="0"/>
    </style:style>
    <style:style style:name="T65" style:family="text">
      <style:text-properties fo:font-variant="normal" fo:text-transform="none" fo:color="#000000" fo:letter-spacing="-0.007cm" fo:font-style="italic" style:text-underline-style="solid" style:text-underline-width="auto" style:text-underline-color="font-color" fo:font-weight="normal" loext:opacity="100%"/>
    </style:style>
    <style:style style:name="T66" style:family="text">
      <style:text-properties fo:font-variant="normal" fo:text-transform="none" fo:color="#000000" fo:letter-spacing="-0.007cm" fo:font-style="italic" style:text-underline-style="solid" style:text-underline-width="auto" style:text-underline-color="font-color" fo:font-weight="bold" fo:background-color="transparent" loext:opacity="100%" loext:char-shading-value="0"/>
    </style:style>
    <style:style style:name="T67" style:family="text">
      <style:text-properties fo:font-variant="normal" fo:text-transform="none" fo:color="#000000" fo:letter-spacing="-0.007cm" fo:font-style="italic" fo:background-color="transparent" loext:opacity="100%" loext:char-shading-value="0"/>
    </style:style>
    <style:style style:name="T68" style:family="text">
      <style:text-properties fo:font-variant="normal" fo:text-transform="none" fo:color="#000000" fo:letter-spacing="-0.007cm" fo:background-color="#ffffff" loext:opacity="100%" loext:char-shading-value="0"/>
    </style:style>
    <style:style style:name="T69" style:family="text">
      <style:text-properties fo:font-variant="normal" fo:text-transform="none" fo:color="#000000" fo:letter-spacing="-0.007cm" style:text-underline-style="solid" style:text-underline-width="auto" style:text-underline-color="font-color" loext:opacity="100%"/>
    </style:style>
    <style:style style:name="T70" style:family="text">
      <style:text-properties fo:font-variant="normal" fo:text-transform="none" fo:color="#000000" fo:letter-spacing="-0.007cm" style:text-underline-style="solid" style:text-underline-width="auto" style:text-underline-color="font-color" fo:background-color="transparent" loext:opacity="100%" loext:char-shading-value="0"/>
    </style:style>
    <style:style style:name="T71" style:family="text">
      <style:text-properties fo:font-variant="normal" fo:text-transform="none" fo:color="#000000" fo:letter-spacing="-0.007cm" style:text-underline-style="solid" style:text-underline-width="auto" style:text-underline-color="font-color" fo:font-weight="bold" fo:background-color="transparent" loext:opacity="100%" loext:char-shading-value="0"/>
    </style:style>
    <style:style style:name="T72" style:family="text">
      <style:text-properties fo:font-variant="normal" fo:text-transform="none" fo:color="#000000" fo:letter-spacing="-0.007cm" fo:font-weight="normal" fo:background-color="transparent" loext:opacity="100%" loext:char-shading-value="0"/>
    </style:style>
    <style:style style:name="T73" style:family="text">
      <style:text-properties fo:font-variant="normal" fo:text-transform="none" fo:color="#000000" fo:letter-spacing="-0.007cm" fo:font-weight="bold" loext:opacity="100%"/>
    </style:style>
    <style:style style:name="T74" style:family="text">
      <style:text-properties fo:font-variant="normal" fo:text-transform="none" fo:color="#000000" style:font-name="Arial1" fo:font-size="10pt" fo:letter-spacing="-0.007cm" fo:font-style="normal" fo:font-weight="bold" fo:background-color="transparent" style:font-size-asian="10pt" style:font-size-complex="10pt" loext:opacity="100%" loext:char-shading-value="0"/>
    </style:style>
    <style:style style:name="T75"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76" style:family="text">
      <style:text-properties fo:font-variant="normal" fo:text-transform="none" fo:color="#000000" style:font-name="Arial1" fo:font-size="10pt" fo:letter-spacing="-0.007cm" fo:font-style="normal" fo:font-weight="normal" fo:background-color="#ffffff" style:font-size-asian="10pt" style:font-size-complex="10pt" loext:opacity="100%" loext:char-shading-value="0"/>
    </style:style>
    <style:style style:name="T77"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loext:opacity="100%" loext:char-shading-value="0"/>
    </style:style>
    <style:style style:name="T78" style:family="text">
      <style:text-properties fo:font-variant="normal" fo:text-transform="none" fo:color="#000000" style:font-name="Arial1" fo:font-size="10pt" fo:letter-spacing="-0.007cm" fo:background-color="transparent" style:font-size-asian="10pt" style:font-size-complex="10pt" loext:opacity="100%" loext:char-shading-value="0"/>
    </style:style>
    <style:style style:name="T79" style:family="text">
      <style:text-properties fo:font-variant="normal" fo:text-transform="none" fo:color="#000000" style:font-name="Arial1" fo:font-size="10pt" fo:letter-spacing="-0.007cm" fo:font-style="italic" fo:font-weight="bold" fo:background-color="transparent" style:font-size-asian="10pt" style:font-size-complex="10pt" loext:opacity="100%" loext:char-shading-value="0"/>
    </style:style>
    <style:style style:name="T80" style:family="text">
      <style:text-properties fo:font-variant="normal" fo:text-transform="none" fo:color="#000000" style:font-name="Arial1" fo:font-size="10pt" fo:letter-spacing="-0.007cm" fo:font-style="italic" fo:font-weight="normal" fo:background-color="transparent" style:font-size-asian="10pt" style:font-size-complex="10pt" loext:opacity="100%" loext:char-shading-value="0"/>
    </style:style>
    <style:style style:name="T81" style:family="text">
      <style:text-properties fo:font-variant="normal" fo:text-transform="none" fo:color="#000000" style:font-name="Arial1" fo:font-size="10pt" fo:letter-spacing="-0.007cm" fo:font-style="italic" style:text-underline-style="solid" style:text-underline-width="auto" style:text-underline-color="font-color" fo:font-weight="bold" fo:background-color="transparent" style:font-size-asian="10pt" style:font-size-complex="10pt" loext:opacity="100%" loext:char-shading-value="0"/>
    </style:style>
    <style:style style:name="T82" style:family="text">
      <style:text-properties fo:font-variant="normal" fo:text-transform="none" fo:color="#000000" style:font-name="Arial1" fo:font-size="10pt" fo:letter-spacing="-0.007cm" fo:font-weight="normal" fo:background-color="transparent" style:font-size-asian="10pt" style:font-size-complex="10pt" loext:opacity="100%" loext:char-shading-value="0"/>
    </style:style>
    <style:style style:name="T83" style:family="text">
      <style:text-properties fo:font-variant="normal" fo:text-transform="none" fo:color="#000000" style:font-name="Arial1" fo:font-size="10pt" fo:letter-spacing="-0.007cm" style:text-underline-style="solid" style:text-underline-width="auto" style:text-underline-color="font-color" fo:background-color="transparent" style:font-size-asian="10pt" style:font-size-complex="10pt" loext:opacity="100%" loext:char-shading-value="0"/>
    </style:style>
    <style:style style:name="T84"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85" style:family="text">
      <style:text-properties fo:font-variant="normal" fo:text-transform="none" fo:color="#000000" style:font-name="Arial1" fo:font-size="10pt" fo:font-style="normal" fo:font-weight="bold" fo:background-color="#ffffff" style:font-size-asian="10pt" style:font-size-complex="10pt" loext:opacity="100%" loext:char-shading-value="0"/>
    </style:style>
    <style:style style:name="T86"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87" style:family="text">
      <style:text-properties fo:font-variant="normal" fo:text-transform="none" fo:color="#000000" style:font-name="Arial1" fo:font-size="10pt" fo:font-style="normal" fo:font-weight="normal" fo:background-color="#ffffff" style:font-size-asian="10pt" style:font-size-complex="10pt" loext:opacity="100%" loext:char-shading-value="0"/>
    </style:style>
    <style:style style:name="T88" style:family="text">
      <style:text-properties fo:font-variant="normal" fo:text-transform="none" fo:color="#000000" style:font-name="Arial1" fo:font-size="10pt" fo:font-style="normal" fo:background-color="transparent" style:font-size-asian="10pt" style:font-size-complex="10pt" loext:opacity="100%" loext:char-shading-value="0"/>
    </style:style>
    <style:style style:name="T89"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90" style:family="text">
      <style:text-properties fo:font-variant="normal" fo:text-transform="none" fo:color="#000000" style:font-name="Arial1" fo:font-size="10pt" fo:background-color="transparent" style:font-size-asian="10pt" style:font-size-complex="10pt" loext:opacity="100%" loext:char-shading-value="0"/>
    </style:style>
    <style:style style:name="T91" style:family="text">
      <style:text-properties fo:font-variant="normal" fo:text-transform="none" fo:color="#000000" style:font-name="Arial1" fo:font-size="10pt" fo:font-style="italic" fo:font-weight="normal" fo:background-color="transparent" style:font-size-asian="10pt" style:font-size-complex="10pt" loext:opacity="100%" loext:char-shading-value="0"/>
    </style:style>
    <style:style style:name="T92" style:family="text">
      <style:text-properties fo:font-variant="normal" fo:text-transform="none" fo:color="#000000" style:font-name="Arial1" fo:font-size="10pt" fo:font-style="italic" fo:font-weight="normal" fo:background-color="#ffffff" style:font-size-asian="10pt" style:font-size-complex="10pt" loext:opacity="100%" loext:char-shading-value="0"/>
    </style:style>
    <style:style style:name="T93" style:family="text">
      <style:text-properties fo:font-variant="normal" fo:text-transform="none" fo:color="#000000" style:font-name="Arial1" fo:font-size="10pt" fo:font-style="italic" fo:font-weight="bold" fo:background-color="transparent" style:font-size-asian="10pt" style:font-size-complex="10pt" loext:opacity="100%" loext:char-shading-value="0"/>
    </style:style>
    <style:style style:name="T94" style:family="text">
      <style:text-properties fo:font-variant="normal" fo:text-transform="none" fo:color="#000000" style:font-name="Arial1" fo:font-size="10pt" fo:font-style="italic" fo:font-weight="bold" fo:background-color="#ffffff" style:font-size-asian="10pt" style:font-size-complex="10pt" loext:opacity="100%" loext:char-shading-value="0"/>
    </style:style>
    <style:style style:name="T95" style:family="text">
      <style:text-properties fo:font-variant="normal" fo:text-transform="none" fo:color="#000000" style:font-name="Arial1" fo:font-size="10pt" fo:background-color="#ffffff" style:font-size-asian="10pt" style:font-size-complex="10pt" loext:opacity="100%" loext:char-shading-value="0"/>
    </style:style>
    <style:style style:name="T96" style:family="text">
      <style:text-properties fo:font-variant="normal" fo:text-transform="none" fo:color="#000000" style:font-name="Arial1" fo:font-size="10pt" fo:font-weight="normal" fo:background-color="transparent" style:font-size-asian="10pt" style:font-size-complex="10pt" loext:opacity="100%" loext:char-shading-value="0"/>
    </style:style>
    <style:style style:name="T97" style:family="text">
      <style:text-properties fo:font-variant="normal" fo:text-transform="none" fo:color="#000000" style:font-name="Arial1" fo:font-size="10pt" fo:letter-spacing="normal" fo:font-style="normal" fo:font-weight="normal" fo:background-color="transparent" style:font-size-asian="10pt" style:font-size-complex="10pt" loext:opacity="100%" loext:char-shading-value="0"/>
    </style:style>
    <style:style style:name="T98" style:family="text">
      <style:text-properties fo:font-variant="normal" fo:text-transform="none" fo:color="#000000" style:font-name="Arial1" fo:font-size="10pt" fo:letter-spacing="normal" fo:font-style="normal" fo:font-weight="bold" fo:background-color="transparent" style:font-size-asian="10pt" style:font-size-complex="10pt" loext:opacity="100%" loext:char-shading-value="0"/>
    </style:style>
    <style:style style:name="T99" style:family="text">
      <style:text-properties fo:font-variant="normal" fo:text-transform="none" fo:color="#000000" style:font-name="Arial1" fo:font-size="10pt" fo:letter-spacing="normal" fo:background-color="transparent" style:font-size-asian="10pt" style:font-size-complex="10pt" loext:opacity="100%" loext:char-shading-value="0"/>
    </style:style>
    <style:style style:name="T100" style:family="text">
      <style:text-properties fo:font-variant="normal" fo:text-transform="none" fo:color="#000000" style:font-name="Arial1" fo:font-size="10pt" fo:letter-spacing="normal" fo:font-style="italic" fo:font-weight="normal" fo:background-color="transparent" style:font-size-asian="10pt" style:font-size-complex="10pt" loext:opacity="100%" loext:char-shading-value="0"/>
    </style:style>
    <style:style style:name="T101" style:family="text">
      <style:text-properties fo:font-variant="normal" fo:text-transform="none" fo:color="#000000" fo:letter-spacing="-0.004cm" fo:font-style="normal" fo:font-weight="normal" fo:background-color="transparent" loext:opacity="100%" loext:char-shading-value="0"/>
    </style:style>
    <style:style style:name="T102" style:family="text">
      <style:text-properties fo:font-variant="normal" fo:text-transform="none" fo:color="#000000" fo:letter-spacing="-0.004cm" fo:font-style="normal" fo:font-weight="normal" fo:background-color="#ffffff" loext:opacity="100%" loext:char-shading-value="0"/>
    </style:style>
    <style:style style:name="T103" style:family="text">
      <style:text-properties fo:font-variant="normal" fo:text-transform="none" fo:color="#000000" fo:letter-spacing="-0.004cm" fo:font-style="normal" fo:font-weight="bold" fo:background-color="transparent" loext:opacity="100%" loext:char-shading-value="0"/>
    </style:style>
    <style:style style:name="T104" style:family="text">
      <style:text-properties fo:font-variant="normal" fo:text-transform="none" fo:color="#000000" fo:letter-spacing="-0.004cm" fo:font-style="normal" fo:background-color="transparent" loext:opacity="100%" loext:char-shading-value="0"/>
    </style:style>
    <style:style style:name="T105" style:family="text">
      <style:text-properties fo:font-variant="normal" fo:text-transform="none" fo:color="#000000" fo:letter-spacing="-0.004cm" fo:font-style="italic" fo:font-weight="normal" fo:background-color="#ffffff" loext:opacity="100%" loext:char-shading-value="0"/>
    </style:style>
    <style:style style:name="T106" style:family="text">
      <style:text-properties fo:font-variant="normal" fo:text-transform="none" fo:color="#000000" fo:letter-spacing="-0.004cm" fo:background-color="#ffffff" loext:opacity="100%" loext:char-shading-value="0"/>
    </style:style>
    <style:style style:name="T107" style:family="text">
      <style:text-properties fo:font-variant="normal" fo:text-transform="none" fo:color="#000000" fo:letter-spacing="0.032cm" fo:font-style="normal" fo:font-weight="normal" fo:background-color="transparent" loext:opacity="100%" loext:char-shading-value="0"/>
    </style:style>
    <style:style style:name="T108" style:family="text">
      <style:text-properties fo:font-variant="normal" fo:text-transform="none" fo:color="#000000" fo:background-color="#ffffff" loext:opacity="100%" loext:char-shading-value="0"/>
    </style:style>
    <style:style style:name="T109" style:family="text">
      <style:text-properties fo:font-variant="normal" fo:text-transform="none" fo:color="#000000" style:text-underline-style="solid" style:text-underline-width="auto" style:text-underline-color="font-color" fo:background-color="transparent" loext:opacity="100%" loext:char-shading-value="0"/>
    </style:style>
    <style:style style:name="T110" style:family="text">
      <style:text-properties fo:font-variant="normal" fo:text-transform="none" fo:color="#000000" fo:font-style="italic" fo:font-weight="normal" fo:background-color="transparent" loext:opacity="100%" loext:char-shading-value="0"/>
    </style:style>
    <style:style style:name="T111" style:family="text">
      <style:text-properties fo:font-variant="normal" fo:text-transform="none" fo:color="#000000" fo:font-style="italic" style:text-underline-style="solid" style:text-underline-width="auto" style:text-underline-color="font-color" fo:font-weight="normal" fo:background-color="transparent" loext:opacity="100%" loext:char-shading-value="0"/>
    </style:style>
    <style:style style:name="T112" style:family="text">
      <style:text-properties fo:font-variant="normal" fo:text-transform="none" fo:font-style="normal"/>
    </style:style>
    <style:style style:name="T113" style:family="text">
      <style:text-properties fo:font-variant="normal" fo:text-transform="none" fo:font-style="normal" fo:font-weight="normal"/>
    </style:style>
    <style:style style:name="T114" style:family="text">
      <style:text-properties fo:font-variant="normal" fo:text-transform="none" fo:font-style="normal" fo:font-weight="normal" fo:background-color="transparent" loext:char-shading-value="0"/>
    </style:style>
    <style:style style:name="T115" style:family="text">
      <style:text-properties fo:font-variant="normal" fo:text-transform="none" fo:font-style="normal" fo:font-weight="normal" fo:background-color="#ffffff" loext:char-shading-value="0"/>
    </style:style>
    <style:style style:name="T116" style:family="text">
      <style:text-properties fo:font-variant="normal" fo:text-transform="none" fo:font-style="normal" fo:font-weight="bold"/>
    </style:style>
    <style:style style:name="T117" style:family="text">
      <style:text-properties fo:font-variant="normal" fo:text-transform="none" fo:font-style="normal" fo:font-weight="bold" fo:background-color="transparent" loext:char-shading-value="0"/>
    </style:style>
    <style:style style:name="T118" style:family="text">
      <style:text-properties fo:font-variant="normal" fo:text-transform="none" fo:font-style="normal" fo:font-weight="bold" fo:background-color="#ffffff" loext:char-shading-value="0"/>
    </style:style>
    <style:style style:name="T119" style:family="text">
      <style:text-properties fo:font-variant="normal" fo:text-transform="none" fo:font-style="normal" fo:background-color="transparent" loext:char-shading-value="0"/>
    </style:style>
    <style:style style:name="T120"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21" style:family="text">
      <style:text-properties fo:font-variant="normal" fo:text-transform="none" style:font-name="Arial1" fo:font-size="10pt" fo:font-style="normal" fo:font-weight="normal" fo:background-color="transparent" style:font-size-asian="10pt" style:font-size-complex="10pt" loext:char-shading-value="0"/>
    </style:style>
    <style:style style:name="T122" style:family="text">
      <style:text-properties fo:font-variant="normal" fo:text-transform="none" style:font-name="Arial1" fo:font-size="10pt" fo:font-style="normal" fo:font-weight="bold" fo:background-color="transparent" style:font-size-asian="10pt" style:font-size-complex="10pt" loext:char-shading-value="0"/>
    </style:style>
    <style:style style:name="T123" style:family="text">
      <style:text-properties fo:font-variant="normal" fo:text-transform="none" style:font-name="Arial1" fo:font-size="10pt" fo:font-style="normal" fo:background-color="transparent" style:font-size-asian="10pt" style:font-size-complex="10pt" loext:char-shading-value="0"/>
    </style:style>
    <style:style style:name="T124" style:family="text">
      <style:text-properties fo:font-variant="normal" fo:text-transform="none" style:font-name="Arial1" fo:font-size="10pt" fo:font-style="normal" style:text-underline-style="solid" style:text-underline-width="auto" style:text-underline-color="font-color" fo:font-weight="normal" fo:background-color="transparent" style:font-size-asian="10pt" style:font-size-complex="10pt" loext:char-shading-value="0"/>
    </style:style>
    <style:style style:name="T125" style:family="text">
      <style:text-properties fo:font-variant="normal" fo:text-transform="none" style:font-name="Arial1" fo:font-size="10pt" fo:font-style="normal" style:text-underline-style="solid" style:text-underline-width="auto" style:text-underline-color="font-color" fo:font-weight="bold" fo:background-color="transparent" style:font-size-asian="10pt" style:font-size-complex="10pt" loext:char-shading-value="0"/>
    </style:style>
    <style:style style:name="T126" style:family="text">
      <style:text-properties fo:font-variant="normal" fo:text-transform="none" style:font-name="Arial1" fo:font-size="10pt" fo:background-color="transparent" style:font-size-asian="10pt" style:font-size-complex="10pt" loext:char-shading-value="0"/>
    </style:style>
    <style:style style:name="T127" style:family="text">
      <style:text-properties fo:font-variant="normal" fo:text-transform="none" style:font-name="Arial1" fo:font-size="10pt" fo:letter-spacing="-0.007cm" fo:background-color="transparent" style:font-size-asian="10pt" style:font-size-complex="10pt" loext:char-shading-value="0"/>
    </style:style>
    <style:style style:name="T128" style:family="text">
      <style:text-properties fo:font-variant="normal" fo:text-transform="none" style:font-name="Arial1" fo:font-size="10pt" fo:letter-spacing="-0.007cm" fo:font-style="normal" fo:font-weight="bold" fo:background-color="transparent" style:font-size-asian="10pt" style:font-size-complex="10pt" loext:char-shading-value="0"/>
    </style:style>
    <style:style style:name="T129" style:family="text">
      <style:text-properties fo:font-variant="normal" fo:text-transform="none" style:font-name="Arial1" fo:font-size="10pt" fo:letter-spacing="-0.007cm" fo:font-style="normal" fo:font-weight="normal" fo:background-color="transparent" style:font-size-asian="10pt" style:font-size-complex="10pt" loext:char-shading-value="0"/>
    </style:style>
    <style:style style:name="T130" style:family="text">
      <style:text-properties fo:font-variant="normal" fo:text-transform="none" fo:letter-spacing="-0.007cm"/>
    </style:style>
    <style:style style:name="T131" style:family="text">
      <style:text-properties fo:font-variant="normal" fo:text-transform="none" fo:letter-spacing="-0.007cm" fo:font-style="normal" fo:font-weight="bold"/>
    </style:style>
    <style:style style:name="T132" style:family="text">
      <style:text-properties fo:font-variant="normal" fo:text-transform="none" fo:letter-spacing="-0.007cm" fo:font-style="normal" fo:font-weight="bold" fo:background-color="transparent" loext:char-shading-value="0"/>
    </style:style>
    <style:style style:name="T133" style:family="text">
      <style:text-properties fo:font-variant="normal" fo:text-transform="none" fo:letter-spacing="-0.007cm" fo:font-style="normal" fo:font-weight="bold" fo:background-color="#ffffff" loext:char-shading-value="0"/>
    </style:style>
    <style:style style:name="T134" style:family="text">
      <style:text-properties fo:font-variant="normal" fo:text-transform="none" fo:letter-spacing="-0.007cm" fo:font-style="normal" fo:background-color="transparent" loext:char-shading-value="0"/>
    </style:style>
    <style:style style:name="T135" style:family="text">
      <style:text-properties fo:font-variant="normal" fo:text-transform="none" fo:letter-spacing="-0.007cm" fo:font-style="normal" fo:font-weight="normal"/>
    </style:style>
    <style:style style:name="T136" style:family="text">
      <style:text-properties fo:font-variant="normal" fo:text-transform="none" fo:letter-spacing="-0.007cm" fo:font-style="normal" fo:font-weight="normal" fo:background-color="transparent" loext:char-shading-value="0"/>
    </style:style>
    <style:style style:name="T137" style:family="text">
      <style:text-properties fo:font-variant="normal" fo:text-transform="none" fo:letter-spacing="-0.007cm" fo:font-style="normal" fo:font-weight="normal" fo:background-color="#ffffff" loext:char-shading-value="0"/>
    </style:style>
    <style:style style:name="T138"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39" style:family="text">
      <style:text-properties fo:font-variant="normal" fo:text-transform="none" fo:letter-spacing="-0.007cm" fo:font-style="normal" style:text-underline-style="solid" style:text-underline-width="auto" style:text-underline-color="font-color" fo:background-color="transparent" loext:char-shading-value="0"/>
    </style:style>
    <style:style style:name="T140" style:family="text">
      <style:text-properties fo:font-variant="normal" fo:text-transform="none" fo:letter-spacing="-0.007cm" fo:font-style="normal" fo:background-color="#ffffff" loext:char-shading-value="0"/>
    </style:style>
    <style:style style:name="T141" style:family="text">
      <style:text-properties fo:font-variant="normal" fo:text-transform="none" fo:letter-spacing="-0.007cm" fo:background-color="transparent" loext:char-shading-value="0"/>
    </style:style>
    <style:style style:name="T142" style:family="text">
      <style:text-properties fo:font-variant="normal" fo:text-transform="none" fo:letter-spacing="-0.007cm" fo:font-style="italic" fo:font-weight="bold" fo:background-color="transparent" loext:char-shading-value="0"/>
    </style:style>
    <style:style style:name="T143" style:family="text">
      <style:text-properties fo:font-variant="normal" fo:text-transform="none" fo:letter-spacing="-0.007cm" fo:font-style="italic" fo:font-weight="normal" fo:background-color="transparent" loext:char-shading-value="0"/>
    </style:style>
    <style:style style:name="T144"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145" style:family="text">
      <style:text-properties fo:font-variant="normal" fo:text-transform="none" fo:letter-spacing="-0.007cm" fo:font-weight="bold" fo:background-color="transparent" loext:char-shading-value="0"/>
    </style:style>
    <style:style style:name="T146" style:family="text">
      <style:text-properties fo:font-variant="normal" fo:text-transform="none" fo:letter-spacing="-0.007cm" fo:font-weight="normal" fo:background-color="transparent" loext:char-shading-value="0"/>
    </style:style>
    <style:style style:name="T147"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148"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49" style:family="text">
      <style:text-properties fo:font-variant="normal" fo:text-transform="none" fo:color="#c9211e" fo:letter-spacing="-0.007cm" loext:opacity="100%"/>
    </style:style>
    <style:style style:name="T150" style:family="text">
      <style:text-properties fo:font-variant="normal" fo:text-transform="none" fo:color="#c9211e" fo:letter-spacing="-0.007cm" fo:background-color="transparent" loext:opacity="100%" loext:char-shading-value="0"/>
    </style:style>
    <style:style style:name="T151" style:family="text">
      <style:text-properties fo:font-variant="normal" fo:text-transform="none" fo:color="#c9211e" fo:letter-spacing="-0.007cm" fo:font-style="italic" fo:font-weight="bold" fo:background-color="transparent" loext:opacity="100%" loext:char-shading-value="0"/>
    </style:style>
    <style:style style:name="T152" style:family="text">
      <style:text-properties fo:font-variant="normal" fo:text-transform="none" fo:letter-spacing="-0.004cm" fo:font-style="normal" fo:font-weight="normal" fo:background-color="transparent" loext:char-shading-value="0"/>
    </style:style>
    <style:style style:name="T153" style:family="text">
      <style:text-properties fo:font-variant="normal" fo:text-transform="none" fo:letter-spacing="-0.004cm" fo:font-style="normal" fo:background-color="transparent" loext:char-shading-value="0"/>
    </style:style>
    <style:style style:name="T154" style:family="text">
      <style:text-properties fo:font-variant="normal" fo:text-transform="none" fo:letter-spacing="-0.004cm" fo:font-style="normal" fo:font-weight="bold" fo:background-color="transparent" loext:char-shading-value="0"/>
    </style:style>
    <style:style style:name="T155" style:family="text">
      <style:text-properties fo:font-variant="normal" fo:text-transform="none" fo:letter-spacing="-0.004cm" fo:font-style="italic" fo:font-weight="normal" fo:background-color="transparent" loext:char-shading-value="0"/>
    </style:style>
    <style:style style:name="T156" style:family="text">
      <style:text-properties fo:font-variant="normal" fo:text-transform="none" fo:background-color="transparent" loext:char-shading-value="0"/>
    </style:style>
    <style:style style:name="T157" style:family="text">
      <style:text-properties fo:font-variant="normal" fo:text-transform="none" fo:background-color="#ffffff" loext:char-shading-value="0"/>
    </style:style>
    <style:style style:name="T158" style:family="text">
      <style:text-properties fo:font-variant="normal" fo:text-transform="none" fo:color="#0000ff" style:font-name="Arial1" fo:font-size="10pt" fo:font-style="normal" fo:background-color="transparent" style:font-size-asian="10pt" style:font-size-complex="10pt" loext:opacity="100%" loext:char-shading-value="0"/>
    </style:style>
    <style:style style:name="T159" style:family="text">
      <style:text-properties fo:font-variant="normal" fo:text-transform="none" fo:color="#0000ff" style:font-name="Arial1" fo:font-size="10pt" fo:font-style="normal" fo:font-weight="normal" fo:background-color="transparent" style:font-size-asian="10pt" style:font-size-complex="10pt" loext:opacity="100%" loext:char-shading-value="0"/>
    </style:style>
    <style:style style:name="T160" style:family="text">
      <style:text-properties fo:font-variant="normal" fo:text-transform="none" fo:color="#0000ff" style:font-name="Arial1" fo:font-size="10pt" fo:font-style="italic" fo:font-weight="normal" fo:background-color="transparent" style:font-size-asian="10pt" style:font-size-complex="10pt" loext:opacity="100%" loext:char-shading-value="0"/>
    </style:style>
    <style:style style:name="T161" style:family="text">
      <style:text-properties fo:font-variant="normal" fo:text-transform="none" fo:color="#0000ff" style:font-name="Arial1" fo:font-size="10pt" fo:letter-spacing="-0.007cm" fo:background-color="transparent" style:font-size-asian="10pt" style:font-size-complex="10pt" loext:opacity="100%" loext:char-shading-value="0"/>
    </style:style>
    <style:style style:name="T162" style:family="text">
      <style:text-properties fo:font-variant="normal" fo:text-transform="none" fo:font-style="italic" fo:font-weight="normal" fo:background-color="transparent" loext:char-shading-value="0"/>
    </style:style>
    <style:style style:name="T163" style:family="text">
      <style:text-properties fo:font-variant="normal" fo:text-transform="none" fo:font-style="italic" fo:font-weight="bold" fo:background-color="transparent" loext:char-shading-value="0"/>
    </style:style>
    <style:style style:name="T164" style:family="text">
      <style:text-properties fo:font-variant="normal" fo:text-transform="none" fo:font-style="italic" fo:background-color="transparent" loext:char-shading-value="0"/>
    </style:style>
    <style:style style:name="T165" style:family="text">
      <style:text-properties fo:font-variant="normal" fo:text-transform="none" fo:color="#2a6099" style:font-name="Arial1" fo:font-size="10pt" fo:font-style="normal" style:text-underline-style="solid" style:text-underline-width="auto" style:text-underline-color="font-color" fo:font-weight="normal" fo:background-color="transparent" style:font-size-asian="10pt" style:font-size-complex="10pt" loext:opacity="100%" loext:char-shading-value="0"/>
    </style:style>
    <style:style style:name="T166" style:family="text">
      <style:text-properties fo:font-variant="normal" fo:text-transform="none" fo:color="#ff0000" fo:letter-spacing="-0.007cm" loext:opacity="100%"/>
    </style:style>
    <style:style style:name="T167" style:family="text">
      <style:text-properties fo:font-variant="normal" fo:text-transform="none" fo:color="#00a933" style:font-name="Arial1" fo:font-size="10pt" fo:letter-spacing="normal" fo:background-color="transparent" style:font-size-asian="10pt" style:font-size-complex="10pt" loext:opacity="100%" loext:char-shading-value="0"/>
    </style:style>
    <style:style style:name="T168" style:family="text">
      <style:text-properties fo:font-variant="normal" fo:text-transform="none" fo:font-weight="bold"/>
    </style:style>
    <style:style style:name="T169" style:family="text">
      <style:text-properties fo:font-variant="normal" fo:text-transform="none" fo:color="#800000" fo:letter-spacing="-0.007cm" fo:font-style="italic" fo:font-weight="normal" fo:background-color="transparent" loext:opacity="100%" loext:char-shading-value="0"/>
    </style:style>
    <style:style style:name="T170" style:family="text">
      <style:text-properties fo:font-variant="normal" fo:text-transform="none" fo:color="#800000" fo:letter-spacing="-0.007cm" fo:font-style="normal" fo:font-weight="normal" fo:background-color="transparent" loext:opacity="100%" loext:char-shading-value="0"/>
    </style:style>
    <style:style style:name="T171" style:family="text">
      <style:text-properties fo:font-variant="normal" fo:text-transform="none" fo:color="#231f20" fo:letter-spacing="-0.007cm" fo:font-style="italic" fo:font-weight="normal" fo:background-color="transparent" loext:opacity="100%" loext:char-shading-value="0"/>
    </style:style>
    <style:style style:name="T172" style:family="text">
      <style:text-properties fo:color="#000000" loext:opacity="100%"/>
    </style:style>
    <style:style style:name="T173" style:family="text">
      <style:text-properties fo:color="#000000" fo:font-weight="bold" loext:opacity="100%"/>
    </style:style>
    <style:style style:name="T174" style:family="text">
      <style:text-properties fo:color="#000000" fo:font-weight="bold" fo:background-color="transparent" loext:opacity="100%" loext:char-shading-value="0"/>
    </style:style>
    <style:style style:name="T175" style:family="text">
      <style:text-properties fo:color="#000000" fo:font-weight="bold" fo:background-color="#ffffff" loext:opacity="100%" loext:char-shading-value="0"/>
    </style:style>
    <style:style style:name="T176" style:family="text">
      <style:text-properties fo:color="#000000" style:font-name="Arial2" fo:font-size="10pt" loext:opacity="100%"/>
    </style:style>
    <style:style style:name="T177" style:family="text">
      <style:text-properties fo:color="#000000" style:font-name="Arial2" fo:font-size="10pt" fo:font-weight="bold" loext:opacity="100%"/>
    </style:style>
    <style:style style:name="T178" style:family="text">
      <style:text-properties fo:color="#000000" style:font-name="Arial2" fo:font-size="10pt" fo:font-style="italic" loext:opacity="100%"/>
    </style:style>
    <style:style style:name="T179" style:family="text">
      <style:text-properties fo:color="#000000" fo:font-style="italic" loext:opacity="100%"/>
    </style:style>
    <style:style style:name="T180" style:family="text">
      <style:text-properties fo:color="#000000" fo:font-style="italic" fo:font-weight="bold" loext:opacity="100%"/>
    </style:style>
    <style:style style:name="T181" style:family="text">
      <style:text-properties fo:color="#000000" fo:font-style="italic" fo:font-weight="bold" fo:background-color="#ffffff" loext:opacity="100%" loext:char-shading-value="0"/>
    </style:style>
    <style:style style:name="T182" style:family="text">
      <style:text-properties fo:color="#000000" fo:font-style="italic" fo:font-weight="bold" fo:background-color="transparent" loext:opacity="100%" loext:char-shading-value="0"/>
    </style:style>
    <style:style style:name="T183" style:family="text">
      <style:text-properties fo:color="#000000" fo:font-style="italic" style:text-underline-style="solid" style:text-underline-width="auto" style:text-underline-color="font-color" loext:opacity="100%"/>
    </style:style>
    <style:style style:name="T184" style:family="text">
      <style:text-properties fo:color="#000000" fo:font-style="italic" style:text-underline-style="solid" style:text-underline-width="auto" style:text-underline-color="font-color" fo:font-weight="bold" loext:opacity="100%"/>
    </style:style>
    <style:style style:name="T185" style:family="text">
      <style:text-properties fo:color="#000000" fo:font-style="italic" style:text-underline-style="solid" style:text-underline-width="auto" style:text-underline-color="font-color" fo:font-weight="bold" fo:background-color="transparent" loext:opacity="100%" loext:char-shading-value="0"/>
    </style:style>
    <style:style style:name="T186" style:family="text">
      <style:text-properties fo:color="#000000" fo:font-style="italic" style:text-underline-style="solid" style:text-underline-width="auto" style:text-underline-color="font-color" fo:font-weight="normal" loext:opacity="100%"/>
    </style:style>
    <style:style style:name="T187" style:family="text">
      <style:text-properties fo:color="#000000" fo:font-style="italic" style:text-underline-style="solid" style:text-underline-width="auto" style:text-underline-color="font-color" fo:font-weight="normal" fo:background-color="transparent" loext:opacity="100%" loext:char-shading-value="0"/>
    </style:style>
    <style:style style:name="T188" style:family="text">
      <style:text-properties fo:color="#000000" fo:font-style="italic" style:text-underline-style="solid" style:text-underline-width="auto" style:text-underline-color="font-color" fo:background-color="transparent" loext:opacity="100%" loext:char-shading-value="0"/>
    </style:style>
    <style:style style:name="T189" style:family="text">
      <style:text-properties fo:color="#000000" fo:font-style="italic" fo:font-weight="normal" loext:opacity="100%"/>
    </style:style>
    <style:style style:name="T190" style:family="text">
      <style:text-properties fo:color="#000000" fo:font-style="italic" fo:font-weight="normal" fo:background-color="transparent" loext:opacity="100%" loext:char-shading-value="0"/>
    </style:style>
    <style:style style:name="T191" style:family="text">
      <style:text-properties fo:color="#000000" fo:font-style="italic" fo:font-weight="normal" fo:background-color="#ffffff" loext:opacity="100%" loext:char-shading-value="0"/>
    </style:style>
    <style:style style:name="T192" style:family="text">
      <style:text-properties fo:color="#000000" fo:font-style="italic" fo:background-color="transparent" loext:opacity="100%" loext:char-shading-value="0"/>
    </style:style>
    <style:style style:name="T193" style:family="text">
      <style:text-properties fo:color="#000000" fo:font-style="italic" fo:background-color="#ffffff" loext:opacity="100%" loext:char-shading-value="0"/>
    </style:style>
    <style:style style:name="T194" style:family="text">
      <style:text-properties fo:color="#000000" fo:font-weight="normal" loext:opacity="100%"/>
    </style:style>
    <style:style style:name="T195" style:family="text">
      <style:text-properties fo:color="#000000" fo:font-weight="normal" fo:background-color="transparent" loext:opacity="100%" loext:char-shading-value="0"/>
    </style:style>
    <style:style style:name="T196" style:family="text">
      <style:text-properties fo:color="#000000" fo:background-color="transparent" loext:opacity="100%" loext:char-shading-value="0"/>
    </style:style>
    <style:style style:name="T197" style:family="text">
      <style:text-properties fo:color="#000000" style:text-underline-style="solid" style:text-underline-width="auto" style:text-underline-color="font-color" loext:opacity="100%"/>
    </style:style>
    <style:style style:name="T198" style:family="text">
      <style:text-properties fo:color="#000000" style:text-underline-style="solid" style:text-underline-width="auto" style:text-underline-color="font-color" fo:background-color="transparent" loext:opacity="100%" loext:char-shading-value="0"/>
    </style:style>
    <style:style style:name="T199" style:family="text">
      <style:text-properties fo:color="#000000" style:font-name="Arial1" fo:font-size="10pt" fo:language="es" fo:country="ES" style:font-size-asian="10pt" style:font-size-complex="10pt" loext:opacity="100%"/>
    </style:style>
    <style:style style:name="T200" style:family="text">
      <style:text-properties fo:color="#000000" style:font-name="Arial1" fo:font-size="10pt" style:font-size-asian="10pt" style:font-size-complex="10pt" loext:opacity="100%"/>
    </style:style>
    <style:style style:name="T201" style:family="text">
      <style:text-properties fo:color="#000000" style:font-name="Arial1" fo:font-size="10pt" fo:font-weight="bold" style:font-size-asian="10pt" style:font-size-complex="10pt" loext:opacity="100%"/>
    </style:style>
    <style:style style:name="T202" style:family="text">
      <style:text-properties fo:color="#000000" style:font-name="Arial1" fo:font-size="10pt" fo:font-weight="bold" fo:background-color="transparent" style:font-size-asian="10pt" style:font-size-complex="10pt" loext:opacity="100%" loext:char-shading-value="0"/>
    </style:style>
    <style:style style:name="T203" style:family="text">
      <style:text-properties fo:color="#000000" style:font-name="Arial1" fo:font-size="10pt" fo:font-style="italic" fo:font-weight="bold" fo:background-color="transparent" style:font-size-asian="10pt" style:font-size-complex="10pt" loext:opacity="100%" loext:char-shading-value="0"/>
    </style:style>
    <style:style style:name="T204" style:family="text">
      <style:text-properties fo:color="#000000" style:font-name="Arial1" fo:font-size="10pt" fo:font-style="italic" fo:font-weight="normal" fo:background-color="transparent" style:font-size-asian="10pt" style:font-size-complex="10pt" loext:opacity="100%" loext:char-shading-value="0"/>
    </style:style>
    <style:style style:name="T205" style:family="text">
      <style:text-properties fo:color="#000000" style:font-name="Arial1" fo:font-size="10pt" fo:font-style="italic" style:text-underline-style="solid" style:text-underline-width="auto" style:text-underline-color="font-color" fo:font-weight="bold" fo:background-color="transparent" style:font-size-asian="10pt" style:font-size-complex="10pt" loext:opacity="100%" loext:char-shading-value="0"/>
    </style:style>
    <style:style style:name="T206" style:family="text">
      <style:text-properties fo:color="#000000" style:font-name="Arial1" fo:font-size="10pt" fo:font-style="italic" style:text-underline-style="solid" style:text-underline-width="auto" style:text-underline-color="font-color" fo:font-weight="normal" fo:background-color="transparent" style:font-size-asian="10pt" style:font-size-complex="10pt" loext:opacity="100%" loext:char-shading-value="0"/>
    </style:style>
    <style:style style:name="T207" style:family="text">
      <style:text-properties fo:color="#000000" style:font-name="Arial1" fo:font-size="10pt" fo:font-style="italic" fo:background-color="transparent" style:font-size-asian="10pt" style:font-size-complex="10pt" loext:opacity="100%" loext:char-shading-value="0"/>
    </style:style>
    <style:style style:name="T208" style:family="text">
      <style:text-properties fo:color="#000000" style:font-name="Arial1" fo:font-size="10pt" fo:background-color="transparent" style:font-size-asian="10pt" style:font-size-complex="10pt" loext:opacity="100%" loext:char-shading-value="0"/>
    </style:style>
    <style:style style:name="T209" style:family="text">
      <style:text-properties fo:color="#000000" style:font-name="Arial1" fo:font-size="10pt" fo:font-weight="normal" fo:background-color="transparent" style:font-size-asian="10pt" style:font-size-complex="10pt" loext:opacity="100%" loext:char-shading-value="0"/>
    </style:style>
    <style:style style:name="T210" style:family="text">
      <style:text-properties fo:color="#000000" style:font-name="Arial1" fo:font-size="10pt" fo:letter-spacing="-0.007cm" fo:font-style="italic" fo:font-weight="normal" fo:background-color="transparent" style:font-size-asian="10pt" style:font-size-complex="10pt" loext:opacity="100%" loext:char-shading-value="0"/>
    </style:style>
    <style:style style:name="T211" style:family="text">
      <style:text-properties fo:color="#000000" style:font-name="Arial1" fo:font-size="10pt" fo:letter-spacing="-0.007cm" fo:font-weight="normal" fo:background-color="transparent" style:font-size-asian="10pt" style:font-size-complex="10pt" loext:opacity="100%" loext:char-shading-value="0"/>
    </style:style>
    <style:style style:name="T212" style:family="text">
      <style:text-properties fo:color="#000000" style:font-name="Arial1" fo:font-size="10pt" style:text-underline-style="solid" style:text-underline-width="auto" style:text-underline-color="font-color" fo:font-weight="normal" fo:background-color="transparent" style:font-size-asian="10pt" style:font-size-complex="10pt" loext:opacity="100%" loext:char-shading-value="0"/>
    </style:style>
    <style:style style:name="T213" style:family="text">
      <style:text-properties fo:color="#000000" fo:letter-spacing="-0.007cm" loext:opacity="100%"/>
    </style:style>
    <style:style style:name="T214" style:family="text">
      <style:text-properties fo:color="#000000" fo:letter-spacing="-0.007cm" fo:font-style="italic" loext:opacity="100%"/>
    </style:style>
    <style:style style:name="T215" style:family="text">
      <style:text-properties fo:color="#000000" fo:letter-spacing="-0.007cm" fo:font-style="italic" fo:background-color="transparent" loext:opacity="100%" loext:char-shading-value="0"/>
    </style:style>
    <style:style style:name="T216" style:family="text">
      <style:text-properties fo:color="#000000" fo:letter-spacing="-0.007cm" fo:font-style="italic" fo:font-weight="normal" fo:background-color="transparent" loext:opacity="100%" loext:char-shading-value="0"/>
    </style:style>
    <style:style style:name="T217" style:family="text">
      <style:text-properties fo:color="#000000" fo:letter-spacing="-0.007cm" fo:font-style="italic" fo:font-weight="normal" fo:background-color="#ffffff" loext:opacity="100%" loext:char-shading-value="0"/>
    </style:style>
    <style:style style:name="T218" style:family="text">
      <style:text-properties fo:color="#000000" fo:letter-spacing="-0.007cm" fo:font-style="italic" fo:font-weight="bold" loext:opacity="100%"/>
    </style:style>
    <style:style style:name="T219" style:family="text">
      <style:text-properties fo:color="#000000" fo:letter-spacing="-0.007cm" fo:font-style="italic" fo:font-weight="bold" fo:background-color="transparent" loext:opacity="100%" loext:char-shading-value="0"/>
    </style:style>
    <style:style style:name="T220" style:family="text">
      <style:text-properties fo:color="#000000" fo:letter-spacing="-0.007cm" fo:font-style="italic" style:text-underline-style="solid" style:text-underline-width="auto" style:text-underline-color="font-color" loext:opacity="100%"/>
    </style:style>
    <style:style style:name="T221" style:family="text">
      <style:text-properties fo:color="#000000" fo:letter-spacing="-0.007cm" fo:font-style="italic" style:text-underline-style="solid" style:text-underline-width="auto" style:text-underline-color="font-color" fo:font-weight="normal" fo:background-color="transparent" loext:opacity="100%" loext:char-shading-value="0"/>
    </style:style>
    <style:style style:name="T222" style:family="text">
      <style:text-properties fo:color="#000000" fo:letter-spacing="-0.007cm" fo:font-style="italic" style:text-underline-style="solid" style:text-underline-width="auto" style:text-underline-color="font-color" fo:font-weight="bold" loext:opacity="100%"/>
    </style:style>
    <style:style style:name="T223" style:family="text">
      <style:text-properties fo:color="#000000" fo:letter-spacing="-0.007cm" fo:font-style="italic" style:text-underline-style="solid" style:text-underline-width="auto" style:text-underline-color="font-color" fo:font-weight="bold" fo:background-color="transparent" loext:opacity="100%" loext:char-shading-value="0"/>
    </style:style>
    <style:style style:name="T224" style:family="text">
      <style:text-properties fo:color="#000000" fo:letter-spacing="-0.007cm" fo:font-weight="bold" loext:opacity="100%"/>
    </style:style>
    <style:style style:name="T225" style:family="text">
      <style:text-properties fo:color="#000000" fo:letter-spacing="-0.007cm" fo:font-weight="bold" fo:background-color="transparent" loext:opacity="100%" loext:char-shading-value="0"/>
    </style:style>
    <style:style style:name="T226" style:family="text">
      <style:text-properties fo:color="#000000" fo:letter-spacing="-0.007cm" fo:font-weight="bold" fo:background-color="#ffffff" loext:opacity="100%" loext:char-shading-value="0"/>
    </style:style>
    <style:style style:name="T227" style:family="text">
      <style:text-properties fo:color="#000000" fo:letter-spacing="-0.007cm" fo:font-weight="normal" loext:opacity="100%"/>
    </style:style>
    <style:style style:name="T228" style:family="text">
      <style:text-properties fo:color="#000000" fo:letter-spacing="-0.007cm" fo:font-weight="normal" fo:background-color="transparent" loext:opacity="100%" loext:char-shading-value="0"/>
    </style:style>
    <style:style style:name="T229" style:family="text">
      <style:text-properties fo:color="#000000" fo:letter-spacing="-0.007cm" fo:background-color="transparent" loext:opacity="100%" loext:char-shading-value="0"/>
    </style:style>
    <style:style style:name="T230" style:family="text">
      <style:text-properties fo:color="#000000" fo:letter-spacing="-0.007cm" style:text-underline-style="solid" style:text-underline-width="auto" style:text-underline-color="font-color" loext:opacity="100%"/>
    </style:style>
    <style:style style:name="T231" style:family="text">
      <style:text-properties fo:color="#000000" fo:letter-spacing="-0.007cm" style:text-underline-style="solid" style:text-underline-width="auto" style:text-underline-color="font-color" fo:background-color="transparent" loext:opacity="100%" loext:char-shading-value="0"/>
    </style:style>
    <style:style style:name="T232" style:family="text">
      <style:text-properties fo:color="#000000" fo:letter-spacing="-0.004cm" fo:font-weight="normal" loext:opacity="100%"/>
    </style:style>
    <style:style style:name="T233" style:family="text">
      <style:text-properties fo:color="#000000" fo:background-color="#ffffff" loext:opacity="100%" loext:char-shading-value="0"/>
    </style:style>
    <style:style style:name="T234" style:family="text">
      <style:text-properties fo:color="#000000" style:text-position="33% 80%" fo:font-style="italic" fo:font-weight="bold" fo:background-color="#ffffff" loext:opacity="100%" loext:char-shading-value="0"/>
    </style:style>
    <style:style style:name="T235" style:family="text">
      <style:text-properties fo:color="#000000" style:text-position="33% 80%" fo:font-style="italic" fo:background-color="#ffffff" loext:opacity="100%" loext:char-shading-value="0"/>
    </style:style>
    <style:style style:name="T236" style:family="text">
      <style:text-properties fo:color="#000000" style:text-position="33% 80%" fo:background-color="transparent" loext:opacity="100%" loext:char-shading-value="0"/>
    </style:style>
    <style:style style:name="T237" style:family="text">
      <style:text-properties fo:color="#000000" style:text-position="33% 80%" fo:background-color="#ffffff" loext:opacity="100%" loext:char-shading-value="0"/>
    </style:style>
    <style:style style:name="T238" style:family="text">
      <style:text-properties fo:color="#000000" style:text-position="33% 80%" fo:font-weight="bold" fo:background-color="transparent" loext:opacity="100%" loext:char-shading-value="0"/>
    </style:style>
    <style:style style:name="T239" style:family="text">
      <style:text-properties fo:color="#000000" style:text-position="33% 80%" fo:font-weight="bold" fo:background-color="#ffffff" loext:opacity="100%" loext:char-shading-value="0"/>
    </style:style>
    <style:style style:name="T240" style:family="text">
      <style:text-properties fo:color="#000000" style:text-position="33% 80%" style:text-underline-style="solid" style:text-underline-width="auto" style:text-underline-color="font-color" fo:background-color="transparent" loext:opacity="100%" loext:char-shading-value="0"/>
    </style:style>
    <style:style style:name="T241" style:family="text">
      <style:text-properties fo:color="#000000" style:text-position="33% 80%" fo:letter-spacing="-0.007cm" fo:font-weight="bold" fo:background-color="#ffffff" loext:opacity="100%" loext:char-shading-value="0"/>
    </style:style>
    <style:style style:name="T242" style:family="text">
      <style:text-properties fo:color="#000000" style:text-position="33% 80%" fo:letter-spacing="-0.007cm" fo:font-weight="normal" fo:background-color="#ffffff" loext:opacity="100%" loext:char-shading-value="0"/>
    </style:style>
    <style:style style:name="T243" style:family="text">
      <style:text-properties fo:font-style="italic"/>
    </style:style>
    <style:style style:name="T244" style:family="text">
      <style:text-properties fo:font-style="italic" fo:font-weight="normal"/>
    </style:style>
    <style:style style:name="T245" style:family="text">
      <style:text-properties fo:font-style="italic" fo:font-weight="normal" fo:background-color="transparent" loext:char-shading-value="0"/>
    </style:style>
    <style:style style:name="T246" style:family="text">
      <style:text-properties fo:font-style="italic" fo:font-weight="normal" fo:background-color="#ffffff" loext:char-shading-value="0"/>
    </style:style>
    <style:style style:name="T247" style:family="text">
      <style:text-properties fo:font-style="italic" fo:font-weight="bold"/>
    </style:style>
    <style:style style:name="T248" style:family="text">
      <style:text-properties fo:font-style="italic" fo:font-weight="bold" fo:background-color="transparent" loext:char-shading-value="0"/>
    </style:style>
    <style:style style:name="T249" style:family="text">
      <style:text-properties fo:font-style="italic" fo:font-weight="bold" fo:background-color="#ffffff" loext:char-shading-value="0"/>
    </style:style>
    <style:style style:name="T250" style:family="text">
      <style:text-properties fo:font-style="italic" style:text-underline-style="solid" style:text-underline-width="auto" style:text-underline-color="font-color"/>
    </style:style>
    <style:style style:name="T251" style:family="text">
      <style:text-properties fo:font-style="italic" style:text-underline-style="solid" style:text-underline-width="auto" style:text-underline-color="font-color" fo:font-weight="bold" fo:background-color="transparent" loext:char-shading-value="0"/>
    </style:style>
    <style:style style:name="T252" style:family="text">
      <style:text-properties fo:font-style="italic" style:text-underline-style="solid" style:text-underline-width="auto" style:text-underline-color="font-color" fo:font-weight="normal" fo:background-color="transparent" loext:char-shading-value="0"/>
    </style:style>
    <style:style style:name="T253" style:family="text">
      <style:text-properties fo:font-style="italic" fo:background-color="transparent" loext:char-shading-value="0"/>
    </style:style>
    <style:style style:name="T254" style:family="text">
      <style:text-properties fo:font-style="italic" fo:background-color="#ffffff" loext:char-shading-value="0"/>
    </style:style>
    <style:style style:name="T255" style:family="text">
      <style:text-properties fo:color="#ff3333" loext:opacity="100%"/>
    </style:style>
    <style:style style:name="T256" style:family="text">
      <style:text-properties fo:color="#ff3333" fo:background-color="transparent" loext:opacity="100%" loext:char-shading-value="0"/>
    </style:style>
    <style:style style:name="T257" style:family="text">
      <style:text-properties fo:color="#ff3333" fo:font-weight="bold" fo:background-color="transparent" loext:opacity="100%" loext:char-shading-value="0"/>
    </style:style>
    <style:style style:name="T258" style:family="text">
      <style:text-properties fo:color="#ff3333" fo:letter-spacing="-0.007cm" loext:opacity="100%"/>
    </style:style>
    <style:style style:name="T259" style:family="text">
      <style:text-properties fo:color="#ce181e" loext:opacity="100%"/>
    </style:style>
    <style:style style:name="T260" style:family="text">
      <style:text-properties fo:color="#4c4c4c" loext:opacity="100%"/>
    </style:style>
    <style:style style:name="T261" style:family="text">
      <style:text-properties style:font-name="Arial1" fo:font-weight="bold" fo:background-color="transparent" loext:char-shading-value="0"/>
    </style:style>
    <style:style style:name="T262" style:family="text">
      <style:text-properties style:font-name="Arial1" fo:background-color="transparent" loext:char-shading-value="0"/>
    </style:style>
    <style:style style:name="T263" style:family="text">
      <style:text-properties style:font-name="Arial1" fo:font-size="10pt" fo:background-color="transparent" style:font-size-asian="10pt" style:font-size-complex="10pt" loext:char-shading-value="0"/>
    </style:style>
    <style:style style:name="T264" style:family="text">
      <style:text-properties style:font-name="Arial1" fo:font-size="10pt" fo:font-weight="bold" fo:background-color="transparent" style:font-size-asian="10pt" style:font-size-complex="10pt" loext:char-shading-value="0"/>
    </style:style>
    <style:style style:name="T265" style:family="text">
      <style:text-properties style:font-name="Arial1" fo:font-size="10pt" fo:font-weight="bold" style:font-size-asian="10pt" style:font-size-complex="10pt"/>
    </style:style>
    <style:style style:name="T266"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267" style:family="text">
      <style:text-properties style:font-name="Arial1" fo:font-size="10pt" fo:font-weight="bold" style:font-name-asian="Times New Roman" style:font-size-asian="10pt" style:font-weight-asian="bold" style:font-size-complex="10pt" style:font-weight-complex="bold"/>
    </style:style>
    <style:style style:name="T268" style:family="text">
      <style:text-properties style:font-name="Arial1" fo:font-size="10pt" style:font-size-asian="10pt" style:font-size-complex="10pt"/>
    </style:style>
    <style:style style:name="T269" style:family="text">
      <style:text-properties style:font-name="Arial1" fo:font-size="10pt" style:text-underline-style="solid" style:text-underline-width="auto" style:text-underline-color="font-color" style:font-size-asian="10pt" style:font-size-complex="10pt"/>
    </style:style>
    <style:style style:name="T270"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71" style:family="text">
      <style:text-properties style:font-name="Arial1" fo:font-size="10pt" style:text-underline-style="solid" style:text-underline-width="auto" style:text-underline-color="font-color" fo:font-weight="bold" fo:background-color="transparent" style:font-size-asian="10pt" style:font-size-complex="10pt" loext:char-shading-value="0"/>
    </style:style>
    <style:style style:name="T272" style:family="text">
      <style:text-properties style:font-name="Arial1" fo:font-size="10pt" style:text-underline-style="solid" style:text-underline-width="auto" style:text-underline-color="font-color" style:font-name-asian="Times New Roman" style:font-size-asian="10pt" style:font-size-complex="10pt"/>
    </style:style>
    <style:style style:name="T273"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74" style:family="text">
      <style:text-properties style:font-name="Arial1" fo:font-size="10pt" style:text-underline-style="none" style:font-name-asian="Times New Roman" style:font-size-asian="10pt" style:font-size-complex="10pt"/>
    </style:style>
    <style:style style:name="T275" style:family="text">
      <style:text-properties style:font-name="Arial1" fo:font-size="10pt" fo:font-weight="normal" fo:background-color="transparent" style:font-size-asian="10pt" style:font-size-complex="10pt" loext:char-shading-value="0"/>
    </style:style>
    <style:style style:name="T276" style:family="text">
      <style:text-properties style:font-name="Arial1" fo:font-size="10pt" fo:font-style="italic" fo:background-color="transparent" style:font-size-asian="10pt" style:font-size-complex="10pt" loext:char-shading-value="0"/>
    </style:style>
    <style:style style:name="T277" style:family="text">
      <style:text-properties style:font-name="Arial1" fo:font-size="10pt" fo:font-style="italic" fo:font-weight="bold" fo:background-color="transparent" style:font-size-asian="10pt" style:font-size-complex="10pt" loext:char-shading-value="0"/>
    </style:style>
    <style:style style:name="T278" style:family="text">
      <style:text-properties style:font-name="Arial1" fo:font-size="10pt" fo:font-style="italic" fo:font-weight="normal" fo:background-color="transparent" style:font-size-asian="10pt" style:font-size-complex="10pt" loext:char-shading-value="0"/>
    </style:style>
    <style:style style:name="T279" style:family="text">
      <style:text-properties style:font-name="Arial1" fo:font-size="7pt" style:font-size-asian="7pt" style:font-size-complex="7pt"/>
    </style:style>
    <style:style style:name="T280" style:family="text">
      <style:text-properties style:font-name="Arial1" fo:font-size="7pt" style:text-underline-style="solid" style:text-underline-width="auto" style:text-underline-color="font-color" style:font-size-asian="7pt" style:font-size-complex="7pt"/>
    </style:style>
    <style:style style:name="T281" style:family="text">
      <style:text-properties style:font-name="Arial1" style:text-underline-style="solid" style:text-underline-width="auto" style:text-underline-color="font-color" fo:font-weight="bold" style:font-name-asian="Times New Roman" style:font-weight-asian="bold" style:font-weight-complex="bold"/>
    </style:style>
    <style:style style:name="T282" style:family="text">
      <style:text-properties style:font-name="Arial1" style:text-underline-style="solid" style:text-underline-width="auto" style:text-underline-color="font-color" style:font-name-asian="Times New Roman"/>
    </style:style>
    <style:style style:name="T283" style:family="text">
      <style:text-properties style:font-name="Arial1" style:text-underline-style="none" fo:font-weight="bold" style:font-name-asian="Times New Roman" style:font-weight-asian="bold" style:font-name-complex="Arial Narrow" style:font-style-complex="italic" style:font-weight-complex="bold"/>
    </style:style>
    <style:style style:name="T284" style:family="text">
      <style:text-properties fo:letter-spacing="-0.007cm"/>
    </style:style>
    <style:style style:name="T285" style:family="text">
      <style:text-properties fo:letter-spacing="-0.007cm" fo:font-style="italic"/>
    </style:style>
    <style:style style:name="T286" style:family="text">
      <style:text-properties fo:letter-spacing="-0.007cm" fo:font-style="italic" fo:font-weight="bold"/>
    </style:style>
    <style:style style:name="T287" style:family="text">
      <style:text-properties fo:letter-spacing="-0.007cm" fo:font-style="italic" fo:font-weight="bold" fo:background-color="transparent" loext:char-shading-value="0"/>
    </style:style>
    <style:style style:name="T288" style:family="text">
      <style:text-properties fo:letter-spacing="-0.007cm" fo:font-style="italic" fo:background-color="transparent" loext:char-shading-value="0"/>
    </style:style>
    <style:style style:name="T289" style:family="text">
      <style:text-properties fo:letter-spacing="-0.007cm" fo:font-style="italic" fo:font-weight="normal" fo:background-color="transparent" loext:char-shading-value="0"/>
    </style:style>
    <style:style style:name="T290" style:family="text">
      <style:text-properties fo:letter-spacing="-0.007cm" fo:font-style="italic" fo:font-weight="normal" fo:background-color="#ffffff" loext:char-shading-value="0"/>
    </style:style>
    <style:style style:name="T291" style:family="text">
      <style:text-properties fo:letter-spacing="-0.007cm" fo:font-style="italic" style:text-underline-style="solid" style:text-underline-width="auto" style:text-underline-color="font-color" fo:font-weight="bold" fo:background-color="transparent" loext:char-shading-value="0"/>
    </style:style>
    <style:style style:name="T292" style:family="text">
      <style:text-properties fo:letter-spacing="-0.007cm" fo:background-color="transparent" loext:char-shading-value="0"/>
    </style:style>
    <style:style style:name="T293" style:family="text">
      <style:text-properties fo:letter-spacing="-0.007cm" fo:font-weight="bold"/>
    </style:style>
    <style:style style:name="T294" style:family="text">
      <style:text-properties fo:letter-spacing="-0.007cm" fo:font-weight="bold" fo:background-color="transparent" loext:char-shading-value="0"/>
    </style:style>
    <style:style style:name="T295" style:family="text">
      <style:text-properties fo:letter-spacing="-0.007cm" fo:font-weight="bold" fo:background-color="#ffffff" loext:char-shading-value="0"/>
    </style:style>
    <style:style style:name="T296" style:family="text">
      <style:text-properties fo:letter-spacing="-0.007cm" fo:font-weight="normal" fo:background-color="transparent" loext:char-shading-value="0"/>
    </style:style>
    <style:style style:name="T297" style:family="text">
      <style:text-properties fo:letter-spacing="-0.007cm" style:text-underline-style="solid" style:text-underline-width="auto" style:text-underline-color="font-color"/>
    </style:style>
    <style:style style:name="T298" style:family="text">
      <style:text-properties fo:color="#c9211e" loext:opacity="100%"/>
    </style:style>
    <style:style style:name="T299" style:family="text">
      <style:text-properties fo:color="#c9211e" fo:font-style="italic" fo:background-color="transparent" loext:opacity="100%" loext:char-shading-value="0"/>
    </style:style>
    <style:style style:name="T300" style:family="text">
      <style:text-properties fo:background-color="#ffffff" loext:char-shading-value="0"/>
    </style:style>
    <style:style style:name="T301" style:family="text">
      <style:text-properties style:font-name="Arial3" fo:font-size="10pt" fo:font-weight="bold" style:font-name-asian="Times New Roman" style:font-size-asian="10pt" style:font-weight-asian="bold" style:font-name-complex="Arial Narrow" style:font-size-complex="10pt" style:font-style-complex="italic" style:font-weight-complex="bold"/>
    </style:style>
    <style:style style:name="T302" style:family="text">
      <style:text-properties fo:color="#00a933" fo:background-color="transparent" loext:opacity="100%" loext:char-shading-value="0"/>
    </style:style>
    <style:style style:name="T303" style:family="text">
      <style:text-properties fo:color="#ff0000" loext:opacity="100%"/>
    </style:style>
    <style:style style:name="T304" style:family="text">
      <style:text-properties fo:color="#800000" loext:opacity="100%"/>
    </style:style>
    <style:style style:name="T305" style:family="text">
      <style:text-properties fo:color="#800000" fo:font-style="italic" loext:opacity="100%"/>
    </style:style>
    <style:style style:name="T306" style:family="text">
      <style:text-properties fo:color="#800000" fo:font-style="italic" fo:font-weight="normal" loext:opacity="100%"/>
    </style:style>
    <style:style style:name="T307" style:family="text">
      <style:text-properties fo:letter-spacing="-0.004cm" fo:font-weight="normal" fo:background-color="#ffffff" loext:char-shading-value="0"/>
    </style:style>
    <style:style style:name="T308" style:family="text">
      <style:text-properties style:text-position="33% 80%" fo:background-color="transparent" loext:char-shading-value="0"/>
    </style:style>
    <style:style style:name="T309" style:family="text">
      <style:text-properties style:text-position="33% 80%" fo:font-style="italic" fo:font-weight="bold" fo:background-color="transparent" loext:char-shading-value="0"/>
    </style:style>
    <style:style style:name="T310" style:family="text">
      <style:text-properties style:text-position="33% 80%" fo:font-style="italic" fo:font-weight="bold" fo:background-color="#ffffff" loext:char-shading-value="0"/>
    </style:style>
    <style:style style:name="T311" style:family="text">
      <style:text-properties style:text-position="33% 80%" fo:font-style="italic" fo:background-color="transparent" loext:char-shading-value="0"/>
    </style:style>
    <style:style style:name="T312" style:family="text">
      <style:text-properties style:text-position="33% 80%" fo:font-style="italic" fo:background-color="#ffffff" loext:char-shading-value="0"/>
    </style:style>
    <style:style style:name="T313" style:family="text">
      <style:text-properties style:text-position="33% 80%" fo:background-color="#ffffff" loext:char-shading-value="0"/>
    </style:style>
    <style:style style:name="T314" style:family="text">
      <style:text-properties style:text-position="33% 80%" fo:font-weight="bold" fo:background-color="transparent" loext:char-shading-value="0"/>
    </style:style>
    <style:style style:name="T315" style:family="text">
      <style:text-properties style:text-position="33% 80%" fo:font-weight="bold" fo:background-color="#ffffff" loext:char-shading-value="0"/>
    </style:style>
    <style:style style:name="T316" style:family="text">
      <style:text-properties style:text-position="33% 80%" fo:letter-spacing="-0.007cm" fo:font-weight="bold" fo:background-color="transparent" loext:char-shading-value="0"/>
    </style:style>
    <style:style style:name="T317" style:family="text">
      <style:text-properties style:text-position="33% 80%" fo:letter-spacing="-0.007cm" fo:font-weight="bold" fo:background-color="#ffffff" loext:char-shading-value="0"/>
    </style:style>
    <style:style style:name="T318" style:family="text">
      <style:text-properties style:text-position="33% 80%" fo:letter-spacing="-0.007cm" fo:background-color="#ffffff" loext:char-shading-value="0"/>
    </style:style>
    <style:style style:name="T319" style:family="text">
      <style:text-properties style:text-position="33% 80%" style:font-name="Arial1" fo:font-size="10pt" fo:letter-spacing="-0.007cm" fo:background-color="#ffffff" style:font-size-asian="10pt" style:font-size-complex="10pt" loext:char-shading-value="0"/>
    </style:style>
    <style:style style:name="T320" style:family="text">
      <style:text-properties fo:color="#111111" style:text-position="33% 80%" fo:background-color="#ffffff" loext:opacity="100%" loext:char-shading-value="0"/>
    </style:style>
    <style:style style:name="T321" style:family="text">
      <style:text-properties fo:color="#111111" style:text-position="33% 80%" fo:font-weight="bold" fo:background-color="#ffffff" loext:opacity="100%" loext:char-shading-value="0"/>
    </style:style>
    <style:style style:name="T322" style:family="text">
      <style:text-properties fo:color="#111111" style:text-position="33% 80%" fo:font-style="italic" fo:font-weight="bold" fo:background-color="#ffffff" loext:opacity="100%" loext:char-shading-value="0"/>
    </style:style>
    <style:style style:name="T323" style:family="text">
      <style:text-properties fo:color="#000009" style:text-position="33% 80%" fo:font-style="italic" fo:background-color="transparent" loext:opacity="100%" loext:char-shading-value="0"/>
    </style:style>
    <style:style style:name="T324" style:family="text">
      <style:text-properties fo:color="#000009" style:text-position="33% 80%" fo:background-color="transparent" loext:opacity="100%" loext:char-shading-value="0"/>
    </style:style>
    <style:style style:name="T325" style:family="text">
      <style:text-properties fo:color="#000009" style:text-position="33% 80%" fo:font-weight="bold" fo:background-color="transparent" loext:opacity="100%" loext:char-shading-value="0"/>
    </style:style>
    <style:style style:name="T326" style:family="text">
      <style:text-properties fo:color="#231f20" fo:font-style="italic" fo:font-weight="bold" fo:background-color="transparent" loext:opacity="100%" loext:char-shading-value="0"/>
    </style:style>
    <style:style style:name="T327" style:family="text">
      <style:text-properties fo:color="#231f20" fo:font-style="italic" fo:background-color="transparent" loext:opacity="100%" loext:char-shading-value="0"/>
    </style:style>
    <style:style style:name="T328" style:family="text">
      <style:text-properties fo:color="#0000ff" style:font-name="Arial1" fo:font-size="10pt" fo:font-weight="normal" fo:background-color="transparent" style:font-size-asian="10pt" style:font-size-complex="10pt" loext:opacity="100%"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2.6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a">
        <style:list-level-properties text:space-before="1.61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9"><text:span text:style-name="Strong_20_Emphasis"><text:span text:style-name="T261">ACTA DE LA SESIÓN ORDINARIA CELEBRADA POR LA JUNTA DE GOBIERNO LOCAL DEL AYUNTAMIENTO DE MOGÁN EL DÍA 20</text:span></text:span><text:span text:style-name="Strong_20_Emphasis"><text:span text:style-name="T262"> </text:span></text:span><text:span text:style-name="Strong_20_Emphasis"><text:span text:style-name="T261">DE DICIEMBRE DE 2022</text:span></text:span><text:span text:style-name="Strong_20_Emphasis"><text:span text:style-name="T262"> </text:span></text:span></text:p>
      <text:p text:style-name="P25"><text:span text:style-name="T263">En la Sala de reuniones de las Casas Consistoriales de Mogán, siendo las trece horas, veinte minutos, del día </text:span><text:span text:style-name="T264">20</text:span><text:span text:style-name="T263"> </text:span><text:span text:style-name="T264">de diciembre de 2022</text:span><text:span text:style-name="T263">, se reúne la Junta de Gobierno Local, bajo la Presidencia del </text:span><text:span text:style-name="Strong_20_Emphasis"><text:span text:style-name="T263">Segundo </text:span></text:span><text:span text:style-name="Strong_20_Emphasis"><text:span text:style-name="T264">Teniente de Alcalde, don Juan Ernesto Hernández Cruz</text:span></text:span><text:span text:style-name="T263"> y con la asistencia de los señores Tenientes de Alcalde que al margen se expresan, al objeto de celebrar </text:span><text:span text:style-name="T264">sesión ordinaria,</text:span><text:span text:style-name="T263"> </text:span><text:span text:style-name="T264">en segunda convocatoria,</text:span><text:span text:style-name="T263"> para la que habían sido convocados previamente. </text:span></text:p>
      <text:p text:style-name="P38"/>
      <text:p text:style-name="P125"><text:span text:style-name="T5">Actúa </text:span><text:span text:style-name="T3">don David Chao Castro,</text:span><text:span text:style-name="T5"> Secretario General Accidental, que da fe del acto.</text:span></text:p>
      <text:p text:style-name="P126"/>
      <text:p text:style-name="P166">SRES. Y SRAS. ASISTENTES </text:p>
      <text:p text:style-name="Text_20_body"><text:span text:style-name="Strong_20_Emphasis"><text:span text:style-name="T279">ALCALDE</text:span></text:span><text:span text:style-name="T279">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80">Nombre</text:span></text:span></text:p>
          </table:table-cell>
          <table:table-cell table:style-name="Table3.A1" office:value-type="string">
            <text:p text:style-name="P7"><text:span text:style-name="Strong_20_Emphasis"><text:span text:style-name="T280">Asiste</text:span></text:span></text:p>
          </table:table-cell>
          <table:table-cell table:style-name="Table3.A1" office:value-type="string">
            <text:p text:style-name="P7"><text:span text:style-name="Strong_20_Emphasis"><text:span text:style-name="T280">Partido</text:span></text:span></text:p>
          </table:table-cell>
        </table:table-row>
        <table:table-row>
          <table:table-cell table:style-name="Table3.A1" office:value-type="string">
            <text:p text:style-name="P9">ONALIA BUENO GARCIA</text:p>
          </table:table-cell>
          <table:table-cell table:style-name="Table3.A1" office:value-type="string">
            <text:p text:style-name="P10">No</text:p>
          </table:table-cell>
          <table:table-cell table:style-name="Table3.A1" office:value-type="string">
            <text:p text:style-name="P10">CIUCA</text:p>
          </table:table-cell>
        </table:table-row>
      </table:table>
      <text:p text:style-name="P171"/>
      <text:p text:style-name="Text_20_body"><text:span text:style-name="Strong_20_Emphasis"><text:span text:style-name="T279">CONCEJALES</text:span></text:span><text:span text:style-name="T279">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80">Nombre</text:span></text:span></text:p>
          </table:table-cell>
          <table:table-cell table:style-name="Table5.A1" office:value-type="string">
            <text:p text:style-name="P7"><text:span text:style-name="Strong_20_Emphasis"><text:span text:style-name="T280">Asiste</text:span></text:span></text:p>
          </table:table-cell>
          <table:table-cell table:style-name="Table5.A1" office:value-type="string">
            <text:p text:style-name="P7"><text:span text:style-name="Strong_20_Emphasis"><text:span text:style-name="T280">Partido</text:span></text:span></text:p>
          </table:table-cell>
        </table:table-row>
        <table:table-row>
          <table:table-cell table:style-name="Table5.A1" office:value-type="string">
            <text:p text:style-name="P9">JUAN MENCEY NAVARRO ROMERO</text:p>
          </table:table-cell>
          <table:table-cell table:style-name="Table5.A1" office:value-type="string">
            <text:p text:style-name="P10">No</text:p>
          </table:table-cell>
          <table:table-cell table:style-name="Table5.A1" office:value-type="string">
            <text:p text:style-name="P10">CIUCA</text:p>
          </table:table-cell>
        </table:table-row>
        <table:table-row>
          <table:table-cell table:style-name="Table5.A1" office:value-type="string">
            <text:p text:style-name="P9">JUAN ERNESTO HERNANDEZ CRUZ</text:p>
          </table:table-cell>
          <table:table-cell table:style-name="Table5.A1" office:value-type="string">
            <text:p text:style-name="P10">Sí</text:p>
          </table:table-cell>
          <table:table-cell table:style-name="Table5.A1" office:value-type="string">
            <text:p text:style-name="P10">CIUCA</text:p>
          </table:table-cell>
        </table:table-row>
        <table:table-row>
          <table:table-cell table:style-name="Table5.A1" office:value-type="string">
            <text:p text:style-name="P9">TANIA DEL PINO ALONSO PEREZ</text:p>
          </table:table-cell>
          <table:table-cell table:style-name="Table5.A1" office:value-type="string">
            <text:p text:style-name="P10">Sí</text:p>
          </table:table-cell>
          <table:table-cell table:style-name="Table5.A1" office:value-type="string">
            <text:p text:style-name="P10">CIUCA</text:p>
          </table:table-cell>
        </table:table-row>
        <table:table-row>
          <table:table-cell table:style-name="Table5.A1" office:value-type="string">
            <text:p text:style-name="P9">LUIS MIGUEL BECERRA ANDRE</text:p>
          </table:table-cell>
          <table:table-cell table:style-name="Table5.A1" office:value-type="string">
            <text:p text:style-name="P10">Sí</text:p>
          </table:table-cell>
          <table:table-cell table:style-name="Table5.A1" office:value-type="string">
            <text:p text:style-name="P10">CIUCA</text:p>
          </table:table-cell>
        </table:table-row>
        <table:table-row>
          <table:table-cell table:style-name="Table5.A1" office:value-type="string">
            <text:p text:style-name="P9">JUAN CARLOS ORTEGA SANTANA</text:p>
          </table:table-cell>
          <table:table-cell table:style-name="Table5.A1" office:value-type="string">
            <text:p text:style-name="P10">No</text:p>
          </table:table-cell>
          <table:table-cell table:style-name="Table5.A1" office:value-type="string">
            <text:p text:style-name="P10">CIUCA</text:p>
          </table:table-cell>
        </table:table-row>
        <table:table-row>
          <table:table-cell table:style-name="Table5.A1" office:value-type="string">
            <text:p text:style-name="P9">JOSE FRANCISCO GONZALEZ GONZALEZ</text:p>
          </table:table-cell>
          <table:table-cell table:style-name="Table5.A1" office:value-type="string">
            <text:p text:style-name="P10">No</text:p>
          </table:table-cell>
          <table:table-cell table:style-name="Table5.A1" office:value-type="string">
            <text:p text:style-name="P10">PP</text:p>
          </table:table-cell>
        </table:table-row>
        <table:table-row>
          <table:table-cell table:style-name="Table5.A1" office:value-type="string">
            <text:p text:style-name="P9">FRANCISCO MAICOL SANTANA ARAÑA</text:p>
          </table:table-cell>
          <table:table-cell table:style-name="Table5.A1" office:value-type="string">
            <text:p text:style-name="P10">No</text:p>
          </table:table-cell>
          <table:table-cell table:style-name="Table5.A1" office:value-type="string">
            <text:p text:style-name="P10">PP</text:p>
          </table:table-cell>
        </table:table-row>
        <table:table-row>
          <table:table-cell table:style-name="Table5.A1" office:value-type="string">
            <text:p text:style-name="P9">JULIAN ARTEMI ARTILES MORALEDA</text:p>
          </table:table-cell>
          <table:table-cell table:style-name="Table5.A1" office:value-type="string">
            <text:p text:style-name="P10">No</text:p>
          </table:table-cell>
          <table:table-cell table:style-name="Table5.A1" office:value-type="string">
            <text:p text:style-name="P10">PSOE</text:p>
          </table:table-cell>
        </table:table-row>
        <table:table-row>
          <table:table-cell table:style-name="Table5.A1" office:value-type="string">
            <text:p text:style-name="P9">ISABEL LUCIA SANTIAGO MUÑOZ</text:p>
          </table:table-cell>
          <table:table-cell table:style-name="Table5.A1" office:value-type="string">
            <text:p text:style-name="P10">No</text:p>
          </table:table-cell>
          <table:table-cell table:style-name="Table5.A1" office:value-type="string">
            <text:p text:style-name="P10">NC</text:p>
          </table:table-cell>
        </table:table-row>
      </table:table>
      <text:p text:style-name="Text_20_body"><text:span text:style-name="Strong_20_Emphasis"><text:span text:style-name="T279"/></text:span></text:p>
      <text:p text:style-name="Text_20_body"><text:span text:style-name="Strong_20_Emphasis">INTERVENTOR</text:span><text:span text:style-name="T279">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80">Nombre</text:span></text:span></text:p>
          </table:table-cell>
          <table:table-cell table:style-name="Tabla1.A1" office:value-type="string">
            <text:p text:style-name="P7"><text:span text:style-name="Strong_20_Emphasis"><text:span text:style-name="T280">Asiste</text:span></text:span></text:p>
          </table:table-cell>
        </table:table-row>
        <table:table-row>
          <table:table-cell table:style-name="Tabla1.A1" office:value-type="string">
            <text:p text:style-name="P9">GONZALO MARTINEZ LAZARO</text:p>
          </table:table-cell>
          <table:table-cell table:style-name="Tabla1.A1" office:value-type="string">
            <text:p text:style-name="P10">No</text:p>
          </table:table-cell>
        </table:table-row>
      </table:table>
      <text:p text:style-name="P171"/>
      <text:p text:style-name="Text_20_body"><text:span text:style-name="Strong_20_Emphasis"><text:span text:style-name="T279">SECRETARIO</text:span></text:span><text:span text:style-name="T279">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80">Nombre</text:span></text:span></text:p>
          </table:table-cell>
          <table:table-cell table:style-name="Table6.A1" office:value-type="string">
            <text:p text:style-name="P7"><text:span text:style-name="Strong_20_Emphasis"><text:span text:style-name="T280">Asiste</text:span></text:span></text:p>
          </table:table-cell>
        </table:table-row>
        <table:table-row>
          <table:table-cell table:style-name="Table6.A1" office:value-type="string">
            <text:p text:style-name="P9">DAVID CHAO CASTRO</text:p>
          </table:table-cell>
          <table:table-cell table:style-name="Table6.A1" office:value-type="string">
            <text:p text:style-name="P10">Sí</text:p>
          </table:table-cell>
        </table:table-row>
      </table:table>
      <text:p text:style-name="P171"/>
      <text:p text:style-name="P166"><text:span text:style-name="T5">Abierta la sesión por la Presidencia, y una vez comprobada por la Secretaría la existencia de cuórum de asistencia precisa para que se pueda iniciar, se procede a conocer los asuntos que integran el siguiente </text:span><text:span text:style-name="T3">ORDEN DEL DÍA:</text:span><text:span text:style-name="T5">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69">Nº Orden</text:span></text:span></text:p>
          </table:table-cell>
          <table:table-cell table:style-name="Table7.A1" office:value-type="string">
            <text:p text:style-name="Table_20_Contents"><text:span text:style-name="Strong_20_Emphasis"><text:span text:style-name="T269">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anterior.</text:p>
          </table:table-cell>
        </table:table-row>
        <table:table-row>
          <table:table-cell table:style-name="Table7.A1" office:value-type="string">
            <text:p text:style-name="P8">Punto 2º</text:p>
          </table:table-cell>
          <table:table-cell table:style-name="Table7.A1" office:value-type="string">
            <text:p text:style-name="P8">Expte. 5860/2022 Procedimiento a seguir en el procedimiento ordinario nº 115/2018.</text:p>
          </table:table-cell>
        </table:table-row>
        <table:table-row>
          <table:table-cell table:style-name="Table7.A1" office:value-type="string">
            <text:p text:style-name="P8">Punto 3º</text:p>
          </table:table-cell>
          <table:table-cell table:style-name="Table7.A1" office:value-type="string">
            <text:p text:style-name="P8">Expte 12304/2022 Abono de servicios extraordinarios realizados por don ************************ (noviembre 2022)</text:p>
          </table:table-cell>
        </table:table-row>
        <table:table-row>
          <table:table-cell table:style-name="Table7.A1" office:value-type="string">
            <text:p text:style-name="P8">Punto 4º</text:p>
          </table:table-cell>
          <table:table-cell table:style-name="Table7.A1" office:value-type="string">
            <text:p text:style-name="P8">Expte 12304/2022 Abono de servicios extraordinarios realizados por don ************************ (noviembre 2022)</text:p>
          </table:table-cell>
        </table:table-row>
        <table:table-row>
          <table:table-cell table:style-name="Table7.A1" office:value-type="string">
            <text:p text:style-name="P8">Punto 5º</text:p>
          </table:table-cell>
          <table:table-cell table:style-name="Table7.A1" office:value-type="string">
            <text:p text:style-name="P8">Expte 12304/2022 Abono de servicios extraordinarios realizados por don ************************ (noviembre 2022)</text:p>
          </table:table-cell>
        </table:table-row>
        <table:table-row>
          <table:table-cell table:style-name="Table7.A1" office:value-type="string">
            <text:p text:style-name="P8">Punto 6º</text:p>
          </table:table-cell>
          <table:table-cell table:style-name="Table7.A1" office:value-type="string">
            <text:p text:style-name="P8">Expte 12304/2022 Abono de servicios extraordinarios realizados por don ************************ (noviembre 2022)</text:p>
          </table:table-cell>
        </table:table-row>
        <text:soft-page-break/>
        <table:table-row>
          <table:table-cell table:style-name="Table7.A1" office:value-type="string">
            <text:p text:style-name="P8">Punto 7º</text:p>
          </table:table-cell>
          <table:table-cell table:style-name="Table7.A1" office:value-type="string">
            <text:p text:style-name="P8">Expte 12304/2022 Abono de servicios extraordinarios realizados por don ************************ (noviembre 2022)</text:p>
          </table:table-cell>
        </table:table-row>
        <table:table-row>
          <table:table-cell table:style-name="Table7.A1" office:value-type="string">
            <text:p text:style-name="P8">Punto 8º</text:p>
          </table:table-cell>
          <table:table-cell table:style-name="Table7.A1" office:value-type="string">
            <text:p text:style-name="P8">Expte 12304/2022 Abono de servicios extraordinarios realizados por don ************************ (noviembre 2022)</text:p>
          </table:table-cell>
        </table:table-row>
        <table:table-row>
          <table:table-cell table:style-name="Table7.A1" office:value-type="string">
            <text:p text:style-name="P8">Punto 9º</text:p>
          </table:table-cell>
          <table:table-cell table:style-name="Table7.A1" office:value-type="string">
            <text:p text:style-name="P8">Expte 12304/2022 Abono de servicios extraordinarios realizados por don ************************ (noviembre 2022)</text:p>
          </table:table-cell>
        </table:table-row>
        <table:table-row>
          <table:table-cell table:style-name="Table7.A1" office:value-type="string">
            <text:p text:style-name="P8">Punto 10º</text:p>
          </table:table-cell>
          <table:table-cell table:style-name="Table7.A1" office:value-type="string">
            <text:p text:style-name="P8">Expte 12304/2022 Abono de servicios extraordinarios realizados por don ************************ (noviembre 2022)</text:p>
          </table:table-cell>
        </table:table-row>
        <table:table-row>
          <table:table-cell table:style-name="Table7.A1" office:value-type="string">
            <text:p text:style-name="P8">Punto 11º</text:p>
          </table:table-cell>
          <table:table-cell table:style-name="Table7.A1" office:value-type="string">
            <text:p text:style-name="P8">Expte 12304/2022 Abono de servicios extraordinarios realizados por don ************************ (noviembre 2022)</text:p>
          </table:table-cell>
        </table:table-row>
        <table:table-row>
          <table:table-cell table:style-name="Table7.A1" office:value-type="string">
            <text:p text:style-name="P8">Punto 12º</text:p>
          </table:table-cell>
          <table:table-cell table:style-name="Table7.A1" office:value-type="string">
            <text:p text:style-name="P8">Expte. 362169/2021 Horas extraordinarias realizadas por doña ************************</text:p>
          </table:table-cell>
        </table:table-row>
        <table:table-row>
          <table:table-cell table:style-name="Table7.A1" office:value-type="string">
            <text:p text:style-name="P8">Punto 13º</text:p>
          </table:table-cell>
          <table:table-cell table:style-name="Table7.A1" office:value-type="string">
            <text:p text:style-name="P8">Expte. 13629/2022. Propuesta para la aprobación de obligaciones correspondiente a facturas.</text:p>
          </table:table-cell>
        </table:table-row>
        <table:table-row>
          <table:table-cell table:style-name="Table7.A1" office:value-type="string">
            <text:p text:style-name="P8">Punto 14º</text:p>
          </table:table-cell>
          <table:table-cell table:style-name="Table7.A1" office:value-type="string">
            <text:p text:style-name="P8">Expte. 4722/2022. Subvenciones entidades deportivas en la modalidad diferente de fútbol(MOGÁN 15/22): Resolución Definitiva, año 2022</text:p>
          </table:table-cell>
        </table:table-row>
        <table:table-row>
          <table:table-cell table:style-name="Table7.A1" office:value-type="string">
            <text:p text:style-name="P8">Punto 15º</text:p>
          </table:table-cell>
          <table:table-cell table:style-name="Table7.A1" office:value-type="string">
            <text:p text:style-name="P8">Expte. 4723/2022. Subvenciones a Deportistas Individuales del municipio de Mogán (MOGÁN 16/22): Resolución Definitiva, año 2022.</text:p>
          </table:table-cell>
        </table:table-row>
        <table:table-row>
          <table:table-cell table:style-name="Table7.A1" office:value-type="string">
            <text:p text:style-name="P8">Punto 16º</text:p>
          </table:table-cell>
          <table:table-cell table:style-name="Table7.A1" office:value-type="string">
            <text:p text:style-name="P8">Expte. 12508/2022. Subvención nominativa Cooperativa de Auto Taxis de Mogán, año 2022. (MOGAN 25/22): Declaración de la JUSTIFICACIÓN TOTAL de la subvención, acuerdo del pago de la misma y cierre del expediente</text:p>
          </table:table-cell>
        </table:table-row>
        <table:table-row>
          <table:table-cell table:style-name="Table7.A1" office:value-type="string">
            <text:p text:style-name="P8">Punto 17º</text:p>
          </table:table-cell>
          <table:table-cell table:style-name="Table7.A1" office:value-type="string">
            <text:p text:style-name="P8">Expte. 5776/2022. Propuesta a efectos de proceder a la devolución de la garantía definitiva constituida por la entidad KEC MEDIOAMBIENTE, S.L., en relación al contrato Servicio de Limpieza y Desinfección de Instalaciones Municipales, REf. 18-SER-06</text:p>
          </table:table-cell>
        </table:table-row>
        <table:table-row>
          <table:table-cell table:style-name="Table7.A1" office:value-type="string">
            <text:p text:style-name="P8">Punto 18º</text:p>
          </table:table-cell>
          <table:table-cell table:style-name="Table7.A1" office:value-type="string">
            <text:p text:style-name="P8">Expte. 11812/2022. Propuesta para considerar propuesta como adjudicataria de la concesión de servicios denominado Contrato para los Servicios de Temporada de los Sectores Náuticos-Deportivos (período 2022-2026) para las Playas de Mogán y Taurito, a la entidad TAURITO WATER SPORT, S.L.U.</text:p>
          </table:table-cell>
        </table:table-row>
        <table:table-row>
          <table:table-cell table:style-name="Table7.A1" office:value-type="string">
            <text:p text:style-name="P8">Punto 19º</text:p>
          </table:table-cell>
          <table:table-cell table:style-name="Table7.A1" office:value-type="string">
            <text:p text:style-name="P8">Expte. 13674/2022. Propuesta para la aprobación de las bases reguladoras y convocatoria de la campaña 2023 para la entrega de Plantones de Longan (Dinocarpus longan).</text:p>
          </table:table-cell>
        </table:table-row>
        <table:table-row>
          <table:table-cell table:style-name="Table7.A1" office:value-type="string">
            <text:p text:style-name="P8">Punto 20º</text:p>
          </table:table-cell>
          <table:table-cell table:style-name="Table7.A1" office:value-type="string">
            <text:p text:style-name="P8">Expte. 13680/2022. Propuesta adjudicar contrato menor de obra "Renovación de carpintería en las aulas del PFAE de Puerto Rico y Playa de Mogán . T.M. Mogán " (Ref. 22-OBR-62) a D. Quiterio Ramón Álamo Trujillo por un importe total que asciende a 15.315,00 euros.</text:p>
          </table:table-cell>
        </table:table-row>
        <table:table-row>
          <table:table-cell table:style-name="Table7.A1" office:value-type="string">
            <text:p text:style-name="P8">Punto 21º</text:p>
          </table:table-cell>
          <table:table-cell table:style-name="Table7.A1" office:value-type="string">
            <text:p text:style-name="P8">Expte. 4084/2022. Propuesta aprobación Partida Alzada a justifiicar de la unidad 10.2.1 del proyecto "Depósito Agua Potable Soria - T.M. Mogán "(Ref.: 22-OBR-11)</text:p>
          </table:table-cell>
        </table:table-row>
        <table:table-row>
          <table:table-cell table:style-name="Table7.A1" office:value-type="string">
            <text:p text:style-name="P8">Punto 22º</text:p>
          </table:table-cell>
          <table:table-cell table:style-name="Table7.A1" office:value-type="string">
            <text:p text:style-name="P8">Expte. 13278/2022. Propuesta adjudicación del contrato menor de la obra "“Proyecto de elevación en edificio de Servicios Sociales de Arguineguín, T. M. Mogán", a la entidad OTIS MOBILITY, S.A.</text:p>
          </table:table-cell>
        </table:table-row>
        <table:table-row>
          <table:table-cell table:style-name="Table7.A1" office:value-type="string">
            <text:p text:style-name="P8">Punto 23º</text:p>
          </table:table-cell>
          <table:table-cell table:style-name="Table7.A1" office:value-type="string">
            <text:p text:style-name="P8">Expte. 2239/2022. Propuesta 2ª Ampliación plazo para la ejecución de la obra Plaza Motor Grande (c/ Salamanca), Puerto Rico, adjudicada a la entidad PEREZ MORENO,S.A.</text:p>
          </table:table-cell>
        </table:table-row>
        <table:table-row>
          <table:table-cell table:style-name="Table7.A1" office:value-type="string">
            <text:p text:style-name="P8">Punto 24º</text:p>
          </table:table-cell>
          <table:table-cell table:style-name="Table7.A1" office:value-type="string">
            <text:p text:style-name="P8">Asuntos de urgencia.</text:p>
          </table:table-cell>
        </table:table-row>
      </table:table>
      <text:p text:style-name="P166"/>
      <text:p text:style-name="P166"/>
      <text:p text:style-name="Text_20_body"><text:span text:style-name="T268"><text:line-break/><text:tab/></text:span><text:span text:style-name="Strong_20_Emphasis"><text:span text:style-name="T269">1.-Aprobación, si procede del borrador del acta de la sesión anterior.</text:span></text:span></text:p>
      <text:p text:style-name="P37"><text:span text:style-name="T18">Sin que se produzcan intervenciones, queda aprobado el </text:span><text:span text:style-name="T20">borrador del acta de la sesión de fecha 13</text:span> <text:span text:style-name="T20">de diciembre de 2022,</text:span> <text:span text:style-name="T18">en sesión ordinaria, </text:span><text:span text:style-name="T27">de acuerdo con el artículo 110 del Reglamento Orgánico Municipal.</text:span> </text:p>
      <text:p text:style-name="P166"/>
      <text:p text:style-name="P166"/>
      <text:p text:style-name="P18"><text:span text:style-name="Strong_20_Emphasis"><text:span text:style-name="T273"><text:tab/></text:span></text:span><text:span text:style-name="Strong_20_Emphasis"><text:span text:style-name="T272">2. Expte. 5860/2022 Procedimiento a seguir en el procedimiento ordinario nº 115/2018.</text:span></text:span><text:span text:style-name="T270"> </text:span></text:p>
      <text:p text:style-name="P19"/>
      <text:p text:style-name="P28"><text:span text:style-name="T173">“Rso22-444.</text:span> </text:p>
      <text:p text:style-name="P24"><text:span text:style-name="Strong_20_Emphasis"><text:span text:style-name="T268">LUIS MIGUEL BECERRA ANDRÉ,</text:span></text:span><text:span text:style-name="T268"> Teniente de Alcalde del Área de Servicios Centrales, mediante Decreto 2050/2019 de 17 de junio y Decreto nº 2055/2019 de 19 de junio que establece el orden de precedencias en las áreas de gobierno y concejalías con delegaciones específicas, visto el informe jurídico de fecha 13/12/2022 emitido por Doña Ana Cristina Díaz alonso, funcionaria municipal, </text:span><text:soft-page-break/><text:span text:style-name="T268">Letrada, responsable del servicio de Asesoría Jurídica, con C.S.V. Nº </text:span><text:span text:style-name="T265">z006754aa92c0d1692c07e636b0c0e0a1</text:span><text:span text:style-name="T268"> que literalmente dispone: </text:span></text:p>
      <text:p text:style-name="P43"><text:span text:style-name="T247">ÁREA DE SERVICIOS CENTRALES</text:span> </text:p>
      <text:p text:style-name="P27"><text:span text:style-name="T247">SERVICIO DE ASESORÍA JURÍDICA</text:span> </text:p>
      <text:p text:style-name="P27"><text:span text:style-name="T247">Ref.: ADA</text:span> </text:p>
      <text:p text:style-name="P27"><text:span text:style-name="T247">Expte.: </text:span><text:span text:style-name="T180">5860/2022</text:span> </text:p>
      <text:p text:style-name="P43"><text:span text:style-name="T180">Expte. Relacionado: 366996/2021 (Procedimiento Ordinario n.º 115/2018)</text:span> </text:p>
      <text:p text:style-name="P28"><text:span text:style-name="T247">ANA CRISTINA DÍAZ ALONSO</text:span><text:span text:style-name="T243">, Funcionaria municipal, Letrada, Responsable del Servicio de Asesoría Jurídica, s</text:span><text:span text:style-name="T179">egún Decreto 4322/2022, de 6 de septiembre, </text:span><text:span text:style-name="T247">visto </text:span><text:span text:style-name="T243">el Expediente n.º 366996/2021, relativo al </text:span><text:span text:style-name="T250">Procedimiento Ordinario n.º 115/2018</text:span><text:span text:style-name="T243">, sustanciado ante la Sección Primera de la Sala de lo Contencioso-Administrativo del Tribunal Superior de Justicia de </text:span><text:span text:style-name="T179">Canarias</text:span><text:span text:style-name="T243">, así como </text:span><text:span text:style-name="T247">vistos</text:span> <text:span text:style-name="T243">los Recursos de Reposición presentados por varios interesados al Acuerdo de la Junta de Gobierno Local de este Ilustre Ayuntamiento de Mogán, de fecha 26 de mayo de 2022, en el cauce del procedimiento objeto del Expediente n.º 5860/2022,</text:span><text:span text:style-name="T172"> </text:span><text:span text:style-name="T243">de conformidad con lo </text:span><text:span text:style-name="T179">dispuesto en el artículo 212 del Reglamento Orgánico Municipal</text:span><text:span text:style-name="T243">,</text:span> <text:span text:style-name="T243">se emite el presente </text:span><text:span text:style-name="T247">INFORME JURÍDICO</text:span> <text:span text:style-name="T243">sobre la base de los antecedentes y consideraciones siguientes:</text:span> </text:p>
      <text:p text:style-name="P44"><text:line-break/><text:span text:style-name="T247">ANTECEDENTES</text:span> </text:p>
      <text:p text:style-name="P42"><text:span text:style-name="T247">I.- </text:span><text:span text:style-name="T243">Que con fecha 17 de abril de 2018, se dicta Diligencia de Ordenación del Letrado de la Administración de Justicia de la Sección Primera de la Sala de lo Contencioso-Administrativo del Tribunal Superior de Justicia de </text:span><text:span text:style-name="T179">Canari</text:span><text:span text:style-name="T243">as, en virtud de la cual, entre otras cuestiones, se tiene por interpuesto el Recurso Contencioso-Administrativo presentado por la Federación de Empleados y Empleadas de los Servicios Públicos de la Unión General de Trabajadores contra el Acuerdo del Pleno del Ayuntamiento de Mogán de 01/02/2018, por el que se procede a la aprobación definitiva del Presupuesto y la Plantilla del Ayuntamiento de Mogán para el ejercicio 2018, publicado en el BOP Las Palmas, n.º 17, de 7 de febrero de 2018, dando lugar al </text:span><text:span text:style-name="T247">Procedimiento Ordinario n.º 115/2018</text:span><text:span text:style-name="T243">.</text:span> </text:p>
      <text:p text:style-name="P43"><text:span text:style-name="T247">II.- </text:span><text:span text:style-name="T243">Que fruto del referido procedimiento judicial, con fecha 10 de marzo de 2021, se dicta Sentencia por la Sección Primera de la Sala de lo Contencioso-Administrativo del Tribunal Superior de Justicia de </text:span><text:span text:style-name="T179">Canarias</text:span><text:span text:style-name="T243">, de cuyo Fallo se desprende literalmente lo siguiente:</text:span> </text:p>
      <text:p text:style-name="P43"><text:span text:style-name="T243">«Que debemos estimar y estimamos parcialmente en los concretos términos señalados en el fundamento de Derecho quinto de la presente sentencia el recurso contencioso-administrativo interpuesto por la FEDERACIÓN DE EMPLEADOS Y EMPLEADAS DE LOS SERVICIOS PÚBLICOS DE LA UNIÓN GENERAL DE TRABAJADORES. Sin costas.»</text:span> </text:p>
      <text:p text:style-name="P43"><text:span text:style-name="T243">A estos efectos, </text:span><text:span text:style-name="T179">dispone</text:span><text:span text:style-name="T243"> el fundamento de Derecho quinto de la referida Sentencia literalmente lo siguiente:</text:span> </text:p>
      <text:p text:style-name="P43"><text:span text:style-name="T243">«</text:span><text:span text:style-name="T247">QUINTO: </text:span><text:span text:style-name="T243">De conformidad con lo señalado en los fundamentos de Derecho precedentes, procede estimar parcialmente el recurso en el concreto particular atinente al complemento específico asignado, por importe de 15.734,49 euros anuales al puesto de trabajo n.º 53, de Policía Local, cuyo titular tiene la nomenclatura LEIMA, </text:span><text:span text:style-name="T250">el cual se deja sin valor ni efecto alguno al no haberse cumplido con el requisito de negociación colectiva sin que este concreto particular afecte al resto de la disposición impugnada</text:span><text:span text:style-name="T243">.»</text:span> </text:p>
      <text:p text:style-name="P43"><text:span text:style-name="T247">III.- </text:span><text:span text:style-name="T243">Que, con fecha 21 de mayo de 2021, se recibe oficio del Tribunal Superior de Justicia anteriormente referido, por el que se remite, entre otros, Decreto, de fecha 14 de mayo de 2021, acordando la firmeza de la Sentencia anteriormente citada, toda vez que han transcurrido los plazos establecidos legalmente para interponer los recursos.</text:span> </text:p>
      <text:p text:style-name="P43"><text:span text:style-name="T247">IV.- </text:span><text:span text:style-name="T243">Que, con fecha 29 de noviembre de 2021, previo escrito </text:span><text:span text:style-name="T179">presentado</text:span> <text:span text:style-name="T243">por los demandantes instando la ejecución forzosa contra el Ilustre Ayuntamiento de Mogán, se recibe Diligencia de Ordenación del Letrado de la Administración de Justicia de la Sección Primera de la Sala de lo </text:span><text:soft-page-break/><text:span text:style-name="T243">Contencioso-Administrativo del Tribunal Superior de Justicia de </text:span><text:span text:style-name="T179">Canarias</text:span><text:span text:style-name="T243">, en virtud de la cual, se nos otorga un plazo de CINCO DÍAS, a los efectos de informar a esa Sala de todos los actos administrativos realizados a fin de llevar a cabo la ejecución, y justifique a través de los medios legales oportunos, que la ejecución se ha realizado en los términos acordados por este Tribunal, o en su defecto, justifique las causas por las que no ha procedido al cumplimiento, dando lugar al </text:span><text:span text:style-name="T247">Procedimiento de Ejecución de Títulos Judiciales n.º 48/2021</text:span><text:span text:style-name="T243">.</text:span> </text:p>
      <text:p text:style-name="P43"><text:span text:style-name="T247">V.- </text:span><text:span text:style-name="T243">Que </text:span><text:span text:style-name="T179">la Junta de Gobierno Local del Ilustre Ayuntamiento de Mogán, como órgano competente para el ejercicio de acciones judiciales, en fecha 30 de noviembre de 2021, adoptó, entre otros, el siguiente acuerdo:</text:span> </text:p>
      <text:p text:style-name="P45"><text:span text:style-name="T172">&lt;&lt;PRIMERO.- Que se tome conocimiento de la Sentencia de la Sección Primera de la Sala de lo contencioso administrativo del Tribunal Superior de Justicia de fecha 10 de marzo de 2021 que estima parcialmente el recurso contencioso administrativo interpuesto por la Federación de empleados y empleadas de los Servicios Públicos de la Unión General de Trabajadores y </text:span><text:span text:style-name="T197">deja sin valor y sin efecto alguno el complemento específico asignado, por importe de 15.734,49 euros anuales al puesto de trabajo Nº 53 de Policía Local cuyo titular tiene la nomenclatura LEIMA</text:span><text:span text:style-name="T172">, al no haberse cumplido con el requisito de negociación colectiva sin que este concreto particular afecte al resto de la disposición impugnada, sin imposición de costas. </text:span></text:p>
      <text:p text:style-name="P20">SEGUNDO.- Que se tome conocimiento de la Diligencia de ordenación de fecha 19/11/2021 por la que se tiene por presentado escrito por la Federación de empleados y empleadas de los servicios públicos de la Unión General de Trabajadores por la que habiendo transcurrido el plazo establecido legalmente para el total cumplimiento de la sentencia dictada en el Procedimiento se insta la ejecución forzosa de la Sentencia de fecha 10/03/2021, requiriendo a esta administración para que en el plazo de cinco días informe a la Sala de los actos administrativos realizados a fin de llevar a cabo la ejecución y justifique a través de los medios legales oportunos que la ejecución se ha realizado en los términos acordados por este Tribunal. </text:p>
      <text:p text:style-name="P20">TERCERO.- Dar traslado del acuerdo que se adopte a las Unidades administrativas de Intervención, Recursos Humanos, Policía Local a los efectos oportunos de su cumplimiento. </text:p>
      <text:p text:style-name="P43"><text:span text:style-name="T179">CUARTO.- Notificar el acuerdo adoptado a la Sección Primera de la Sala de lo Contencioso administrativo del Tribunal Superior de Justicia de acuerdo a lo establecido en los artículos 74 y 75 de la Ley 29/1998, de 13 de julio, de la Jurisdicción contenciosa administrativa.&gt;&gt;</text:span> </text:p>
      <text:p text:style-name="P43"><text:span text:style-name="T179">Como muestra dicho acuerdo, la Junta de Gobierno Local del Ilustre Ayuntamiento de Mogán no solo se limitó a tomar conocimiento de la sentencia, sino que </text:span><text:span text:style-name="T183">expresamente indicó el sentido de la misma, poniendo de manifiesto que «se deja sin valor y efecto alguno el complemento específico asignado»</text:span><text:span text:style-name="T179">, dando traslado a las distintas unidades administrativas implicadas a efectos de su cumplimiento.</text:span> </text:p>
      <text:p text:style-name="P43"><text:span text:style-name="T180">VI.- </text:span><text:span text:style-name="T179">A la vista de lo anterior, se dio traslado al Tribunal del referido acuerdo, dando por cumplido el fallo de la sentencia. No obstante, tras los trámites pertinentes legalmente establecidos, con fecha 18 de enero de 2022, se dicta Auto por la Sección Primera de la Sala de lo Contencioso-Administrativo del Tribunal Superior de Justicia de Canarias, en virtud del cual se acuerda literalmente lo siguiente:</text:span> </text:p>
      <text:p text:style-name="P43"><text:span text:style-name="T179">«Estimar el incidente de ejecución de sentencia y declarar que la actuación de la Administración demandada no se ajusta a los términos de la sentencia dictada por este Tribunal Superior de Justicia de Canarias, Sala de lo Contencioso Administrativo de fecha 10 de marzo de 2021 en el procedimiento ordinario 115/2018 debiéndose identificar el funcionario o Agente responsable de su cumplimiento a los efectos previstos en el artículo 112 de la Ley jurisdiccional.»</text:span> </text:p>
      <text:p text:style-name="P28"><text:span text:style-name="T179">Apoya su resolución el Tribunal, trascribiendo en su fundamento de derecho tercero los argumentos esgrimidos por el recurrente en cuanto a que «lo único que se ha realizado es aprobar por la Junta de Gobierno del Ayuntamiento de Mogán dar traslado a las Unidades Administrativas de Intervención, Recursos Humanos y Policía Local del requerimiento realizado por esa Sala para la ejecución de la sentencia </text:span><text:span text:style-name="T183">sin que hasta la fecha se haya acreditado que se ha procedido a llevar a cabo todas las actuaciones administrativas pertinentes para que el funcionario de la Policía Local con nomenclatura LEIMA, reintegre la cantidad de 15.734,49 euros en concepto de complemento específico asignado al puesto de trabajo nº 53</text:span><text:span text:style-name="T179">».</text:span> </text:p>
      <text:p text:style-name="P28"><text:span text:style-name="T179">Dicho Auto adquirió firmeza, tal y como se acredita mediante Diligencia de Ordenación, de fecha 14 de febrero de 2022, toda vez que no fue objeto de recurso, por lo que el incidente de ejecución de títulos judiciales al que hicimos referencia anteriormente prosiguió.</text:span> </text:p>
      <text:p text:style-name="P28"><text:span text:style-name="T180">VII.- </text:span><text:span text:style-name="T179">Que a la vista de lo actuado, con fecha 9 de mayo de 2022, la Sección Primera de la Sala de lo Contencioso-Administrativo del Tribunal Superior de Justicia de Canarias, dictó Auto en cuya parte dispositiva se puso de manifiesto literalmente lo siguiente:</text:span> </text:p>
      <text:p text:style-name="P20"><text:soft-page-break/>«En atención a todo lo expuesto, LA SALA ante mí el Letrado de la Administración de Justicia dijo: </text:p>
      <text:p text:style-name="P43"><text:span text:style-name="T179">Que se acuerda imponer al Alcalde del Ayuntamiento de Mogán una multa de 1200 euros, la cual será reiterada cada diez días hasta la completa ejecución de la resolución a ejecutar, sin perjuicio de deducir el oportuno testimonio de particulares para exigir la responsabilidad penal que pudiera corresponder.»</text:span> </text:p>
      <text:p text:style-name="P28"><text:span text:style-name="T179">Dicho Auto fue recurrido en Reposición por la representación procesal del Ilustre Ayuntamiento de Mogán, toda vez que entendimos que existían defectos de forma en el procedimiento para la imposición de la multa coercitiva, así como cuestiones de fondo, susceptibles de valorarse por la Sala, en la medida que la interpretación de la Sala en el Auto de 18 de enero de 2022 excede, a nuestro juicio, de los propios términos de la Sentencia, puesto que se </text:span><text:span text:style-name="T183">pretende que por el Ilustre Ayuntamiento de Mogán se lleven a cabo actuaciones que no se contienen ni en el fallo ni en la propia fundamentación</text:span><text:span text:style-name="T179"> y es esta errónea interpretación, todo sea dicho en estrictos términos de defensa, la que motiva la apertura del incidente de ejecución, el cual no debió estimarse en ningún momento, máxime si se tiene en consideración que las únicas obligaciones contenidas en el fallo (por referencia al fundamento de derecho quinto) fueron atendidas por la Administración en el momento en que el órgano competente expuso de manera expresa que se </text:span><text:span text:style-name="T180">dejaba sin valor ni efecto el complemento específico</text:span><text:span text:style-name="T179"> y lo puso en conocimiento de las unidades administrativas implicadas para proceder a su cumplimiento, el cual pasaba, simplemente, por </text:span><text:span text:style-name="T180">incorporar la sentencia y el acuerdo a sus respectivos expedientes y, en su caso, declarar el abono del complemento como ingreso indebido</text:span><text:span text:style-name="T179">.</text:span> </text:p>
      <text:p text:style-name="P45"><text:span text:style-name="T2">VIII.- </text:span>Que, sin perjuicio de lo que iba sucediendo en el Procedimiento de Ejecución de Títulos Judiciales n.º 48/2021, <text:span text:style-name="T172">remitido el Acuerdo de la Junta de Gobierno Local de 30 de noviembre de 2021 a las unidades administrativas implicadas para proceder a su cumplimiento, el Departamento de Recursos Humanos inició los trámites para declarar como indebidas las cantidades percibidas por el funcionario en cuestión </text:span><text:span text:style-name="T197">en concepto de complemento específico correspondiente a la anualidad de 2018</text:span><text:span text:style-name="T172">. </text:span></text:p>
      <text:p text:style-name="P28"><text:span text:style-name="T179">Así, tras la tramitación correspondiente, la Junta de Gobierno Local del Iltre. Ayuntamiento de Mogán celebrada el 26 de mayo de 2022, adoptó el siguiente acuerdo:</text:span> </text:p>
      <text:p text:style-name="P28"><text:span text:style-name="T243">&lt;&lt;</text:span><text:span text:style-name="T247">PRIMERO.- </text:span><text:span text:style-name="T243">Que se declaren como indebidas las cantidades abonadas al funcionario en concepto de complemento específico en cumplimiento de lo declarado en Sentencia de 10/03/2021 de Tribunal Superior de Justicia dictada en el marco del Procedimiento Ordinario Nº 115/2018.</text:span> </text:p>
      <text:p text:style-name="P28"><text:span text:style-name="T180">SEGUNDO.- </text:span><text:span text:style-name="T179">Que se declare la improcedencia de la reclamación de las cantidades abonadas en concepto de complemento específico de acuerdo a lo expuesto en la consideración jurídica quinta de este informe&gt;&gt;.</text:span> </text:p>
      <text:p text:style-name="P43"><text:span text:style-name="T179">Dicho Acuerdo fue notificado al Juzgado, incorporándose al Recurso de Reposición referenciado en el antecedente de hecho VII del presente informe, así como al resto de interesados en el Expte. n.º 5860/2022.</text:span> </text:p>
      <text:p text:style-name="P43"><text:span text:style-name="T179">En este punto resulta necesario traer a colación, que por error, no se notificóel acuerdo referido a D. Ángel León Miranda, realizándose posteriormente su notificación mediante R.S. n.º 10939/2022, de fecha 19/10/2022.</text:span> </text:p>
      <text:p text:style-name="P45"><text:span text:style-name="T2">IX.- </text:span>Que mediante Auto de fecha 20 de junio de 2022, se resuelve el Recurso de Reposición interpuesto por el Ayuntamiento de Mogán contra el Auto de fecha 9 de mayo de 2022 de <text:span text:style-name="T172">la Sección Primera de la Sala de lo Contencioso-Administrativo del Tribunal Superior de Justicia de Canarias, desestimando el mismo y confirmando en su integridad la resolución recurrida. </text:span></text:p>
      <text:p text:style-name="P43"><text:span text:style-name="T179">Al respecto, resulta necesario traer a colación lo dispuesto en los fundamentos jurídicos del auto de fecha 20 de junio de 2022 referido, en virtud del cual se establece literalmente lo siguiente:</text:span> </text:p>
      <text:p text:style-name="P43"><text:span text:style-name="T179">«PRIMERO.- Por lo que hace a las alegaciones de la Administración demandada debe recordarse que </text:span><text:span text:style-name="T183">su obligación es simplemente cumplir la Sentencia recaída en el presente procedimiento en los términos que se exponen en el Auto firme de 18 de enero de 2022</text:span><text:span text:style-name="T179">, </text:span><text:span text:style-name="T183">resultando no solo absolutamente improcedentes en esta fase incidental, sino totalmente irrelevantes al respecto las cuestiones planteadas por la misma atinentes a si el funcionario realizó o no las tareas que le fueron </text:span><text:soft-page-break/><text:span text:style-name="T183">encomendadas, si tomó decisiones, asumió responsabilidades y trámites realizados en el puesto de trabajo y que le harían merecedor de dicho complemento específico</text:span><text:span text:style-name="T179">.</text:span> </text:p>
      <text:p text:style-name="P43"><text:span text:style-name="T179">[]</text:span> </text:p>
      <text:p text:style-name="P43"><text:span text:style-name="T179">TERCERO.- Por lo que hace al resto de las alegaciones se dan por reproducidos los fundamentos de Derecho de la resolución recurrida que señalan lo siguiente:</text:span> </text:p>
      <text:p text:style-name="P43"><text:span text:style-name="T179">[] TERCERO.- La Administración demandada ha de limitarse a cumplir la sentencia, suficientemente explícita, en sus propios términos y con arreglo a los parámetros especificados en la misma. Siendo ello así, es lo cierto que como la propia parte ejecutada manifiesta y corroboran los documentos aportados, lo único que se ha realizado es aprobar por la Junta de Gobierno del Ayuntamiento de Mogán dar traslado a las unidades Administrativas de Intervención, Recursos Humanos y Policía Local del requerimiento realizado por esa Sala para la ejecución de la Sentencia sin que hasta la fecha se haya acreditado que se ha procedido a llevar a cabo todas las actuaciones administrativas pertinentes para que el funcionario de la Policía Local con nomenclatura LEIMA, </text:span><text:span text:style-name="T183">reintegre la cantidad de 15.734,49 euros en concepto de complemento específico asignado al puesto de trabajo n.º 53</text:span><text:span text:style-name="T179">- y no siendo de recibo de otra parte que se argumente por la demandada, casi un año después de dictada la sentencia y unos tres meses después de dictado el auto de ejecución de la misma que se encuentran llevando a cabo los trámites pertinentes para dar cumplimiento a lo sentenciado por esa Sala en fecha 10/03/2021, []»</text:span> </text:p>
      <text:p text:style-name="P43"><text:span text:style-name="T247">X.- </text:span><text:span text:style-name="T243">Que mediante escritos con R.E. n.º 8727/2022 y R.E. n.º 8728/2022, de fecha 23/06/2022, D. Eugenio Hernández Ramírez, en calidad de Delegado Sindical de la Sección Sindical del sindicato Unión General de Trabajadores (UGT), presenta Recurso de Reposición, en el primer caso contra el Acuerdo de la Junta de Gobierno Local del Ayuntamiento de Mogán de fecha 26 de mayo de 2022, y en el segundo frente al Acta de la Sesión Extraordinaria y Urgente celebrada por la Junta de Gobierno Local del Ayuntamiento de Mogán el día 26 de mayo de 2022.</text:span> </text:p>
      <text:p text:style-name="P45">A estos efectos considerando que la resolución susceptible de recurso no es otra que el Acuerdo de la Junta de Gobierno Local del Ayuntamiento de Mogán de fecha 26 de mayo de 2022, no así el acta, se tramitará el recurso presentado por el interesado frente al Acuerdo de la Junta de Gobierno Local de fecha 26 de mayo de 2022. </text:p>
      <text:p text:style-name="P43"><text:span text:style-name="T243">Analizando el Recurso de Reposición interpuesto, el recurrente pone de manifiesto la nulidad del Acuerdo de la Junta de Gobierno Local de 26 de mayo de 2022, basando los motivos de impugnación en que dicha resolución se emite:</text:span> </text:p>
      <text:p text:style-name="P43"><text:span text:style-name="T247">1) Siendo constitutiva de infracción penal.</text:span> </text:p>
      <text:p text:style-name="P43"><text:span text:style-name="T247">2) Prescindiendo total y absolutamente del procedimiento legalmente establecido.</text:span> </text:p>
      <text:p text:style-name="P43"><text:span text:style-name="T247">3) Contradiciendo la ley.</text:span> </text:p>
      <text:p text:style-name="P43"><text:span text:style-name="T243">Por todo ello, solicita el recurrente:</text:span> </text:p>
      <text:p text:style-name="P43"><text:span text:style-name="T243">- Que se declare la nulidad del Acuerdo de la Junta de Gobierno Local de 26 de mayo de 2022.</text:span> </text:p>
      <text:p text:style-name="P43"><text:span text:style-name="T243">- Que se inicie el procedimiento fijado en el artículo 106 de la Ley 39/2015, de 1 de octubre, que contiene las normas esenciales sobre el procedimiento de revisión de actos nulos.</text:span> </text:p>
      <text:p text:style-name="P43"><text:span text:style-name="T243">- Que se reclame al agente beneficiario del incremento del complemento específico, lo indebidamente cobrado.</text:span> </text:p>
      <text:p text:style-name="P45"><text:span text:style-name="T2">XI.- </text:span>Que mediante escritos con R.E. n.º 8865/2022 y R.E. n.º 8866/2022, de fecha 26/06/2022, D. José Alexis Ramírez Ortega, en calidad de Delegado Sindical de la Sección Sindical de CSI-CSIF, presenta Recurso de Reposición contra el Acuerdo de la Junta de Gobierno Local del Ayuntamiento de Mogán de fecha 26 de mayo de 2022. </text:p>
      <text:p text:style-name="P45">A estos efectos, considerando que ambos <text:span text:style-name="T172">escritos</text:span> tienen idéntico contenido, por economía procedimental se tramitará como un sólo recurso. </text:p>
      <text:p text:style-name="P43"><text:span text:style-name="T243">Analizando el Recurso de Reposición interpuesto, el recurrente pone de manifiesto la nulidad del Acuerdo de la Junta de Gobierno Local de 26 de mayo de 2022, basándose en los mismos motivos de impugnación expuestos en el antecedente anterior, siendo el Recurso una copia idéntica del presentado por D. Eugenio Hernández Ramírez.</text:span> </text:p>
      <text:p text:style-name="P45"><text:span text:style-name="T2">XII.- </text:span>Que, con fecha 27 de octubre de 2022, a la vista del Auto referenciado en el antecedente de hecho IX del presente informe y ante el requerimiento de <text:span text:style-name="T172">la Sección Primera de la Sala de lo Contencioso-Administrativo del Tribunal Superior de Justicia de Canarias</text:span>, se remitió escrito al referido Tribunal en el Procedimiento de Ejecución de Títulos Judiciales n.º 48/2021, por el que justificábamos nuevamente los motivos por los que entendíamos ejecutada la sentencia, así como las razones por las <text:soft-page-break/>que considerábamos improcedente la reclamación de las cantidades en concepto de dicho complemento específico. </text:p>
      <text:p text:style-name="P45"><text:span text:style-name="T2">XIII.-</text:span> Que el anterior escrito obtuvo respuesta por ese Tribunal, mediante Providencia de fecha 21 de noviembre de 2022, en virtud de la cual, respecto a nuestras alegaciones, nos volvió a remitir al Auto firme de esa Sala. </text:p>
      <text:p text:style-name="P28"><text:span text:style-name="T179">A los anteriores HECHOS resultan de aplicación las siguientes:</text:span> </text:p>
      <text:p text:style-name="P44"><text:span text:style-name="T247">CONSIDERACIONES JURÍDICAS</text:span> </text:p>
      <text:p text:style-name="P43"><text:span text:style-name="T247">I.- </text:span><text:span text:style-name="T243">Que resulta de aplicación lo dispuesto en los </text:span><text:span text:style-name="T247">artículos 123</text:span><text:span text:style-name="T243"> y </text:span><text:span text:style-name="T247">124 de la Ley 39/2015, de 1 de octubre, del Procedimiento Administrativo Común de las Administraciones Públicas</text:span><text:span text:style-name="T243">, en adelante </text:span><text:span text:style-name="T247">LPAC</text:span><text:span text:style-name="T243">, que literalmente disponen:</text:span> </text:p>
      <text:p text:style-name="P27"><text:span text:style-name="T243">&lt;&lt;</text:span><text:span text:style-name="T247">Artículo 123. Objeto y naturaleza.</text:span> </text:p>
      <text:p text:style-name="P28"><text:span text:style-name="T243">1. Los actos administrativos que pongan fin a la vía administrativa podrán ser recurridos potestativamente en reposición ante el mismo órgano que los hubiera dictado o ser impugnados directamente ante el orden jurisdiccional contencioso-administrativo.</text:span> </text:p>
      <text:p text:style-name="P28"><text:span text:style-name="T243">2. No se podrá interponer recurso contencioso-administrativo hasta que sea resuelto expresamente o se haya producido la desestimación presunta del recurso de reposición interpuesto.</text:span> </text:p>
      <text:p text:style-name="P28"><text:span text:style-name="T247">Artículo 124. Plazos.</text:span> </text:p>
      <text:p text:style-name="P28"><text:span text:style-name="T243">1. El </text:span><text:span text:style-name="T250">plazo para la interposición del recurso de reposición</text:span><text:span text:style-name="T243"> será de </text:span><text:span text:style-name="T250">un mes, si el acto fuera expreso</text:span><text:span text:style-name="T243">. Transcurrido dicho plazo, únicamente podrá interponerse recurso contencioso-administrativo, sin perjuicio, en su caso, de la procedencia del recurso extraordinario de revisión.</text:span> </text:p>
      <text:p text:style-name="P28"><text:span text:style-name="T243">Si el acto no fuera expreso, el solicitante y otros posibles interesados podrán interponer recurso de reposición en cualquier momento a partir del día siguiente a aquel en que, de acuerdo con su normativa específica, se produzca el acto recurrido.</text:span> </text:p>
      <text:p text:style-name="P47">2. El <text:span text:style-name="T9">plazo máximo para dictar y notificar la resolución del recurso será de un mes</text:span>. </text:p>
      <text:p text:style-name="P28"><text:span text:style-name="T243">3. Contra la resolución de un recurso de reposición no podrá interponerse de nuevo dicho recurso.&gt;&gt;</text:span> </text:p>
      <text:p text:style-name="P46">En el presente caso, vistos los antecedentes expuestos, así como la normativa de aplicación, se puede concluir que los <text:span text:style-name="T9">Recursos de Reposición</text:span> interpuesto por <text:span text:style-name="T2">D. Eugenio Hernández Ramírez</text:span> y <text:span text:style-name="T2">D. José Alexis Ramírez Ortega</text:span>, contra el <text:span text:style-name="T173">Acuerdo de la Junta de Gobierno Local del Ayuntamiento de Mogán, de fecha 26 de mayo de 2022</text:span>, <text:span text:style-name="T9">se presenta en tiempo y forma</text:span>, <text:span text:style-name="T2">procediendo su admisión</text:span>. </text:p>
      <text:p text:style-name="P27"><text:span text:style-name="T243">Por otro lado, en lo que concierne al plazo máximo para dictar y notificar la resolución del recurso (un mes), a fecha del presente informe se acredita que ha transcurrido con creces el plazo legalmente establecido, siendo el sentido del silencio administrativo desestimatorio.</text:span> </text:p>
      <text:p text:style-name="P27"><text:span text:style-name="T243">No obstante, considerando la obligación de la Administración de dictar la resolución expresa a que se refiere el artículo 21.1 de la LPAC, resulta de aplicación lo dispuesto en el artículo 24.3. b) de la LPAC, que literalmente establece que:</text:span> </text:p>
      <text:p text:style-name="P27"><text:span text:style-name="T243">«b) En los casos de desestimación por silencio administrativo, la resolución expresa posterior al vencimiento del plazo se adoptará por la Administración sin vinculación alguna al sentido del silencio.»</text:span> </text:p>
      <text:p text:style-name="P42"><text:span text:style-name="T247">II.- </text:span><text:span text:style-name="T243">La resolución impugnada es el </text:span><text:span text:style-name="T180">Acuerdo de la Junta de Gobierno Local del Ayuntamiento de Mogán, de fecha 26 de mayo de 2022</text:span><text:span text:style-name="T179">, en virtud del cual, en el primer punto, se declaraban como indebidas las cantidades abonadas al funcionario en concepto de complemento específico en cumplimiento de lo declarado en Sentencia de 10/03/2021 de Tribunal Superior de Justicia dictada en el marco del Procedimiento Ordinario Nº 115/2018 y en el segundo punto, se declaraba la improcedencia de la reclamación de las cantidades abonadas en concepto de complemento específico de acuerdo a la fundamentación expuesta en el informe jurídico-propuesta.</text:span> </text:p>
      <text:p text:style-name="P43"><text:soft-page-break/><text:span text:style-name="T179">En este sentido, pasamos a analizar los motivos de impugnación expuestos por los recurrentes, sintetizados en los antecedentes de hecho X y XI del presente informe. Así, alegan que el Acuerdo de la Junta de Gobierno Local de fecha 26 de mayo de 2022, adolece de vicios de nulidad de los previstos en el artículo 47.1 d) y e) de la Ley 39/2015, de 1 de octubre del Procedimiento Administrativo Común de las Administraciones Públicas, en adelante LPAC.</text:span> </text:p>
      <text:p text:style-name="P43"><text:span text:style-name="T179">A tal efecto dispone el mencionado artículo 47.1 en sus apartados d) y e) de la LPAC, literalmente lo siguiente:</text:span> </text:p>
      <text:p text:style-name="P43"><text:span text:style-name="T179">«[]</text:span> </text:p>
      <text:p text:style-name="P28"><text:span text:style-name="T180">d) </text:span><text:span text:style-name="T179">Los que sean constitutivos de infracción penal o se dicten como consecuencia de ésta.</text:span> </text:p>
      <text:p text:style-name="P28"><text:span text:style-name="T180">e)</text:span><text:span text:style-name="T179"> Los dictados prescindiendo total y absolutamente del procedimiento legalmente establecido o de las normas que contienen las reglas esenciales para la formación de la voluntad de los órganos colegiados.[]»</text:span> </text:p>
      <text:p text:style-name="P43"><text:span text:style-name="T179">En ese contexto, a los efectos de examinar los vicios de nulidad aducidos por los recurrentes, debemos matizar cada uno de los puntos expuestos en los recursos de reposición aludidos. Así:</text:span> </text:p>
      <text:p text:style-name="P43"><text:span text:style-name="T180">Primer</text:span><text:span text:style-name="T247">o.- Respecto a </text:span><text:span text:style-name="T180">que el Acuerdo de la Junta de Gobierno Local impugnado se dictó p</text:span><text:span text:style-name="T247">rescindiendo total y absolutamente del procedimiento legalmente establecido.</text:span> </text:p>
      <text:p text:style-name="P45">En este motivo de impugnación, el recurrente indica que tanto los responsables técnicos como los políticos del Ayuntamiento de Mogán, han eludido aplicar el procedimiento fijado en el artículo 106 de la L<text:span text:style-name="T172">PAC</text:span> que contiene las normas esenciales sobre el procedimiento de revisión de actos nulos, que es lo que procede. </text:p>
      <text:p text:style-name="P20">Asimismo, pone de manifiesto que no se tiene en cuenta por la Administración Local, la posibilidad que tiene el agente beneficiado por el incremento del complemento específico de iniciar el procedimiento de responsabilidad patrimonial que le permitiría, si fuese el caso, reclamar a la administración por el daño sufrido, debido al anormal funcionamiento de la administración. </text:p>
      <text:p text:style-name="P45"><text:span text:style-name="T172">En cuanto a esta causa de nulidad del artículo 47.1 e) de la LPAC, es doctrina reiterada del Consejo de Estado (véase, entre otros, dictámenes 173/2008, de 30 de abril y 2002/2008, de 11 de diciembre) que, para que sea aplicable, es necesario que la conculcación del procedimiento haya sido de tal magnitud que suponga la concurrencia de anomalías en la tramitación que se caractericen por su especial gravedad. (véase Dictámenes 542/1996, de 7 de marzo; 926/1997, de 3 de abril; 4.894/1997, de 23 de octubre; 6.175/1997, de 19 de febrero de 1998).</text:span><text:span text:style-name="T260"> </text:span><text:span text:style-name="T172">A tal efecto se indica que es necesario apreciar con rigor que el procedimiento se ha violentado de modo terminante y claro debiendo justificarse cumplidamente que se ha producido alguna anomalía esencial en su tramitación. En un sentido similar se ha pronunciado el Tribunal Supremo, al requerir omisiones sustanciales y de entidad, equiparables a la falta de aquellos requisitos procedimentales que configuran la esencialidad del procedimiento (Sentencia de 12 de julio de 1993) o bien al entender que se produce por el seguimiento de un procedimiento completamente opuesto al correcto (Sentencia de 20 de abril de 1990).</text:span><text:span text:style-name="T260"> </text:span></text:p>
      <text:p text:style-name="P43"><text:span text:style-name="T179">En este sentido, debemos traer a colación el procedimiento al que hace alusión el interesado. Así, el artículo 106.1 de la LPAC, dispone literalmente lo siguiente:</text:span> </text:p>
      <text:p text:style-name="P43"><text:span text:style-name="T179">«</text:span><text:span text:style-name="T180">Artículo 106. Revisión de disposiciones y actos nulos.</text:span> </text:p>
      <text:p text:style-name="P43"><text:span text:style-name="T180">1. </text:span><text:span text:style-name="T179">Las Administraciones Públicas, en cualquier momento, por iniciativa propia o a solicitud de interesado, y previo dictamen favorable del Consejo de Estado u órgano consultivo equivalente de la Comunidad Autónoma, si lo hubiere, declararán de oficio </text:span><text:span text:style-name="T183">la nulidad de los actos administrativos que hayan puesto fin a la vía administrativa o que no hayan sido recurridos en plazo</text:span><text:span text:style-name="T179">, en los supuestos previstos en el artículo 47.1. []»</text:span> </text:p>
      <text:p text:style-name="P43"><text:span text:style-name="T179">Del examen anterior se advierte que no cabe en el procedimiento que nos ocupa, llevar a cabo el procedimiento de revisión al que se hace referencia, toda vez que el complemento específico que se dejó sin valor y efecto, ya ha sido determinado así por sentencia judicial firme, no procediendo mas que su declaración y determinación de las acciones pertinentes consecuencia de dicho pronunciamiento, por lo que, es consideración de quien suscribe que </text:span><text:span text:style-name="T180">no procede estimar el motivo de nulidad aducido por los recurrentes</text:span><text:span text:style-name="T179">.</text:span> </text:p>
      <text:p text:style-name="P20">Por otro lado, respecto a que no se ha tenido en cuenta por la Administración Local la posibilidad que tiene el agente beneficiado por el incremento del complemento específico de iniciar el procedimiento de responsabilidad patrimonial que le permitiría reclamar a la Administración por el daño sufrido debido al anormal funcionamiento de la misma, resulta necesario puntualizar que tal apreciación no sólo no es correcta, sino que a su vez, contradice lo indicado por la propia jurídico que realizó la propuesta de resolución previa al acuerdo impugnado, pues es justamente esta consideración, entre <text:soft-page-break/>otras, la que suscita el punto segundo del acuerdo recurrido, cuestión que analizaremos en profundidad en el siguiente motivo de impugnación. </text:p>
      <text:p text:style-name="P43"><text:span text:style-name="T180">Segund</text:span><text:span text:style-name="T247">o.- </text:span><text:span text:style-name="T180">Respecto a que el Acuerdo de la Junta de Gobierno Local impugnado es constitutivo</text:span><text:span text:style-name="T243"> </text:span><text:span text:style-name="T247">de infracción penal y vulnera el artículo 9.3 de la Constitución Española por haberse adoptado de forma arbitraria.</text:span> </text:p>
      <text:p text:style-name="P45">En este punto indica el recurrente que la consideración jurídica quinta, en la que se ampara el Ayuntamiento para declarar como improcedente la reclamación de las cantidades indebidamente cobradas, no es de aplicación al presente caso, pues ya eran conocedores con ocasión de otros procedimientos judiciales, de la improcedencia de incrementar complementos específicos sin negociación colectiva, por lo que fueron, según palabras del recurrente, plenamente conscientes de dicha circunstancia al asignar el complemento específico que nos ocupa. </text:p>
      <text:p text:style-name="P43"><text:span text:style-name="T243">Así las cosas, entiende el recurrente, que el </text:span><text:span text:style-name="T179">incremento del complemento específico que nos ocupa se realiza</text:span><text:span text:style-name="T243"> incurriendo en una clara infracción penal, cometiendo un delito de prevaricación tipificado en el artículo 404 del Código Penal, pues han dictado, a sabiendas de su injusticia, una resolución arbitraria en un asunto administrativo.</text:span> </text:p>
      <text:p text:style-name="P43"><text:span text:style-name="T243">A mayor abundamiento, manifiesta el recurrente, que la decisión adoptada por la Junta de Gobierno Local, en su punto segundo, persigue establecer el camino para sortear el cumplimiento de la resolución judicial, con el único objetivo de cumplir con las pretensiones municipales de beneficiar a una persona en concreto frente al resto, eludiendo la valoración de todos los puestos de trabajo, en el sentido que explica la sentencia, y poder abonarle al agente la cantidad comprometida.</text:span> </text:p>
      <text:p text:style-name="P43"><text:span text:style-name="T243">De lo expuesto, sorprende a quien suscribe la facilidad de los recurrentes de acusar, con vehemencia, tanto a los técnicos municipales como a los políticos intervinientes en los expedientes relacionados con los complementos específicos, de llevar a cabo su actuación a sabiendas de que la misma es constitutiva de ilícito penal, cuestiones que, en cualquier caso, no son objeto de ser tramitadas en el presente procedimiento y que, en su caso, habrán de ser consideradas por los recurrentes, a los efectos de que se tramite por la jurisdicción pertinente.</text:span> </text:p>
      <text:p text:style-name="P45">En este sentido, conviene igualmente indicar que no es objeto del presente informe el valorar si el procedimiento para incrementar el complemento específico que nos ocupa, fue acorde al establecido legalmente, cuestiones que quedaron suficientemente esclarecidas en la Sentencia de 10/03/2021, en el cauce del Procedimiento Ordinario n.º 115/2018. </text:p>
      <text:p text:style-name="P45">En todo caso, lo que fue objeto de estudio y valoración, fue el cómo ejecutar dicha Sentencia, dando lugar al Acuerdo de la Junta de Gobierno Local de 30/11/2021, véase antecedente de hecho V, y al presente Acuerdo de la Junta de Gobierno Local de 26/05/2022 (impugnado), véase antecedente de hecho VIII. </text:p>
      <text:p text:style-name="P47">Entienden los recurrentes que el apartado segundo de la parte dispositiva del Acuerdo de la Junta de Gobierno Local impugnado, es nulo de pleno derecho, toda vez que <text:span text:style-name="T172">sostienen</text:span> que <text:span text:style-name="T9">se dicta de forma arbitraria y con el único fin de sortear el cumplimiento de la resolución judicial</text:span>. </text:p>
      <text:p text:style-name="P43"><text:span text:style-name="T243">En este sentido, resulta necesario traer a colación lo dispuesto en la consideración jurídica quinta del informe jurídico emitido por la letrada Dña. Mónica Segura Cordero, a cuyo contenido nos remitimos íntegramente a los efectos de no ser reiterativos, contenido perfectamente conocido por los recurrentes, toda vez que exponen su tenor literal en el antecedente de hecho segundo de sus Recursos de Reposición.</text:span> </text:p>
      <text:p text:style-name="P47">Así, tal y como se aprecia en el informe jurídico referenciado, <text:span text:style-name="T172">la declaración de improcedencia de la reclamación de las cantidades abonadas en concepto de complemento específico trae su causa en la existencia de un precedente en la Administración en el que se procedió de igual manera al amparo de la teoría del enriquecimiento injusto y del que no convendría ahora apartarnos porque ello contravendría la teoría de los actos propios, tal y como tuvimos ocasión de exponer incluso al propio Tribunal Superior de Justicia en el cauce del Procedimiento de Ejecución de Títulos Judiciales n.º 48/2021 (Procedimiento origen, P.O. n.º 115/2018). </text:span></text:p>
      <text:p text:style-name="P28"><text:soft-page-break/><text:span text:style-name="T179">En estos términos, </text:span><text:span text:style-name="T243">el complemento específico asignado al agente de la Policía Local, objeto del presente procedimiento, lo fue por la atribución de funciones de mayor responsabilidad, las cuales fueron efectivamente desempeñadas por el funcionario, que actuó en todo momento de buena fe y bajo la creencia de que la actuación de la Administración estaba dotada de legalidad. Así pues, queda acreditada la concurrencia de los presupuestos para entender que existe nexo causal suficiente para que prospere la acción de enriquecimiento injusto, aunque la sentencia deje sin valor ni efecto alguno el meritado complemento tres años después, pues lo cierto es que los servicios fueron prestado con todas sus responsabilidades, decisiones, acuerdos y trámites realizados, con la especial dificultad técnica que ello supone.</text:span> </text:p>
      <text:p text:style-name="P28"><text:span text:style-name="T179">Tal circunstancia, además, puso de manifiesto que reclamar ahora al funcionario la devolución de las cantidades que le fueron abonadas en el año 2018 por servicios efectivamente prestados en ese mismo año, </text:span><text:span text:style-name="T183">no solo supondría hacer una interpretación que se excede de los propios términos de la sentencia sino que, además, conllevaría aparejados mayores perjuicios a la Administración que, sin lugar a dudas, se vería avocada a asumir mayores costes como consecuencia de la apertura de un más que previsible procedimiento judicial a instancias del propio funcionario</text:span><text:span text:style-name="T179">.</text:span> </text:p>
      <text:p text:style-name="P47"><text:span text:style-name="T172">Dicha consideración, no fue fruto, como indican los recurrentes, de una motivación ficticia, prevaricadora y con mala fe, sino que venía fundamentada en diversos pronunciamientos judiciales que, bajo la máxima acuñada por el Consejo de Estado de servicio prestado, servicio retribuido, rechazan aquella posibilidad, por considerar que de hacerlo se generaría un palmario enriquecimiento injusto a favor de la Administración. Al menos así parece desprenderse de la </text:span><text:span text:style-name="T173">Sentencia del Tribunal Superior de Justicia de Madrid, Sala de lo Contencioso-administrativo, Sección 7ª, Sentencia de 20 Jul. 2000, Rec 222/1997</text:span><text:span text:style-name="T172">: </text:span></text:p>
      <text:p text:style-name="P28"><text:span text:style-name="T179">«[...] luego si, en efecto, el demandante realizó el trabajo y percibió las retribuciones que le correspondían por el mismo, no procede la devolución de dichos haberes, ya que lo que determina la percepción de los mismos es la prestación efectiva del servicio, ya que de no ser así, en este caso, es decir, </text:span><text:span text:style-name="T183">de producirse un eventual reintegro de lo percibido por el actor a la Administración, se estaría dando lugar a la posibilidad de que, a través del lucro cesante, se produjese para aquélla un enriquecimiento injusto, lo que el Ordenamiento Jurídico no puede amparar</text:span><text:span text:style-name="T179">.»</text:span> </text:p>
      <text:p text:style-name="P28"><text:span text:style-name="T179">En el mismo sentido se pronuncian, entre otras, la </text:span><text:span text:style-name="T180">Sentencia 1301/2001 del Tribunal Superior de Justicia de Madrid, </text:span><text:span text:style-name="T179">Sala de lo Contencioso-administrativo, Sección 6ª, de 16 noviembre, (Rec. 334/1999) y la </text:span><text:span text:style-name="T180">Sentencia 9/2001 del Tribunal Superior de Justicia de Castilla y León</text:span><text:span text:style-name="T179">, Sala de lo Contencioso-administrativo, Sección 2ª, de 19 de enero, (Rec. 43/2000).</text:span> </text:p>
      <text:p text:style-name="P28"><text:span text:style-name="T179">A mayor abundamiento, resulta conveniente citar la doctrina de la Sala de lo Contencioso-Administrativo del Tribunal Supremo, que se encuentra extensamente abordada en la Sentencia de 12 de diciembre de 2012, en virtud de la cual:</text:span> </text:p>
      <text:p text:style-name="P28"><text:span text:style-name="T179">«La jurisprudencia del orden contencioso-administrativo, al menos, desde los años sesenta viene también admitiendo la aplicación de la figura del enriquecimiento injusto a determinados supuestos en el ámbito específico del Derecho administrativo como principio general o como supraconcepto, que le otorga una cierta identidad y unidad, aunque ello no supone que no se manifieste con una cierta autonomía y singularidad en su proyección a la Administración respecto a su actuación sujeta al Derecho administrativo. Pero, en cualquier caso, son los requisitos establecidos por la jurisprudencia civil, acogidos expresamente por esta Sala, los que rigen y se aplican a los supuestos en que la Administración o un particular, eventual o supuestamente empobrecido, exige la restitución del enriquecimiento injusto o sin causa de un administrado o de una Administración, en este caso, de una entidad local. Por consiguiente, ha de reconocerse que </text:span><text:span text:style-name="T183">el enriquecimiento injusto, como principio general y como específica acción, forma parte, por obra de la jurisprudencia, del ordenamiento jurídico y, en concreto, del ordenamiento jurídico administrativo</text:span><text:span text:style-name="T179">.»</text:span> </text:p>
      <text:p text:style-name="P47"><text:span text:style-name="T172">Unido a lo expresado anteriormente, el Tribunal Supremo ha invocado expresamente la prohibición de enriquecimiento injusto de la Administración; así lo recogen las </text:span><text:span text:style-name="T173">Sentencias de 19 de noviembre de 1986</text:span><text:span text:style-name="T172"> y </text:span><text:span text:style-name="T173">de 12 de julio de 1994</text:span><text:span text:style-name="T172">, entre otras. En estos casos, se condenaba a la Administración a pagar prestaciones realmente realizadas aunque no había nombramiento o era ilegal, incluso ya anulado con anterioridad sobre la base de que el trabajador había actuado de buena fe y hasta con cierta anuencia de la Administración. </text:span></text:p>
      <text:p text:style-name="P47"><text:span text:style-name="T172">En términos de la </text:span><text:span text:style-name="T173">Sentencia de Tribunal Superior de Justicia de Palma de Mallorca, Sala de lo Contencioso-Administrativo, de fecha 09/01/2018, dictada en el recurso nº 236/2017, en su Fundamento Jurídico Tercero:</text:span><text:span text:style-name="T172"> </text:span></text:p>
      <text:p text:style-name="P28"><text:span text:style-name="T179">&lt;&lt;Como es natural, si se ha de evitar -y se tiene que evitar- un enriquecimiento injusto, y si tiene en todo caso que existir -y ha de existir- la ecuación responsabilidad/retribución, en definitiva, en tanto que se haya acreditado el ejercicio de las funciones que se alegan, se tiene derecho a cobrar, no los complementos personales, pero sí todas las retribuciones objetivamente vinculadas.</text:span> </text:p>
      <text:p text:style-name="P28"><text:soft-page-break/><text:span text:style-name="T179">[]</text:span> </text:p>
      <text:p text:style-name="P28"><text:span text:style-name="T179">Como criterio general se puede señalar que con independencia del error padecido por la Administración en el nombramiento, tardanza en la aplicación de un cese </text:span><text:span text:style-name="T184">si el funcionario ha prestado efectivamente unos servicios con la aquiescencia de la Administración no procederá su reintegro a la misma, básicamente por la teoría del enriquecimiento injusto y el principio de buena fe, y caso de negar su abono cabrá su reclamación por el afectado.</text:span><text:span text:style-name="T179">&gt;&gt;.</text:span> </text:p>
      <text:p text:style-name="P47">Por todo lo expuesto, queda acreditado que <text:span text:style-name="T2">el Acuerdo de la Junta de Gobierno Local impugnado, en concreto su punto segundo, no fue fruto de una actuación arbitraria de la Administración Local</text:span>, sino que el mismo responde a pronunciamientos judiciales que con ocasión de nulidad de resoluciones, veían inviable la devolución de los ingresos percibidos por aplicación de la doctrina del enriquecimiento injusto, circunstancia que, como no podía ser de otra manera, fue valorada y tenida en consideración tanto por la jurídico que emitió la propuesta de resolución, previa al Acuerdo impugnado, como por las jurídicos que llevan el <text:span text:style-name="T172">Procedimiento de Ejecución de Títulos Judiciales n.º 48/2021 (Procedimiento origen, P.O. n.º 115/2018), tal y como puede acreditarse de los antecedentes expuestos. </text:span></text:p>
      <text:p text:style-name="P21">A mayor abundamiento, tampoco puede acogerse la fundamentación de los interesados respecto a la infracción penal a la que aluden, toda vez que basan sus motivaciones en la existencia de otros procedimientos anteriores, respecto a otros complementos específicos en los que tampoco se llevó a cabo la negociación colectiva. En este sentido, puede haber incurrido la Administración en los mismos defectos formales, si bien la reiteración no presupone per se que tal conducta sea intencionada y prevaricadora, cuestiones que, en todo caso, no corresponden dirimirse en este procedimiento. </text:p>
      <text:p text:style-name="P47"><text:span text:style-name="T172">No obstante, lo anterior, lo cierto es que pese a entender que la sentencia de 10 de marzo de 2021, recaída en el P.O. n.º 115/2018, ya había sido ejecutada en sus propios términos, toda vez que se había tomado conocimiento de la misma, declarando que el complemento específico referenciado quedaba sin valor ni efecto, y declarando las cantidades percibidas como ingresos indebidos, </text:span><text:span text:style-name="T197">no fue esa la consideración que al respecto tuvo el Tribunal Superior de Justicia de Canarias en el cauce del Procedimiento de Ejecución de Títulos Judiciales n.º 48/2021, remitiéndonos al cumplimiento del auto de 18 de enero de 2022, por el que en su fundamento jurídico tercero, se nos conmina a que exijamos el reintegro de las cantidades percibidas</text:span><text:span text:style-name="T172">, véase antecedentes de hecho VI, VII, IX, XII y XIII del presente informe. </text:span></text:p>
      <text:p text:style-name="P47"><text:span text:style-name="T172">Por ello, en vistas de lo acontecido en el Procedimiento de Ejecución de Títulos Judiciales n.º 48/2021, donde no se ha considerado las alegaciones de esta Administración Local respecto a la motivación del apartado segundo del Acuerdo de la Junta de Gobierno Local de fecha 26 de mayo de 2022, es consideración de quien suscribe, que procede estimar parcialmente los Recursos de Reposición interpuestos por </text:span><text:span text:style-name="T173">D. Eugenio Hernández Ramírez</text:span><text:span text:style-name="T172"> y </text:span><text:span text:style-name="T173">D. José Alexis Ramírez Ortega</text:span><text:span text:style-name="T172">, únicamente en el particular referido al punto segundo de dicho acuerdo, toda vez que el mismo, contradice lo dispuesto en las resoluciones judiciales que, en ejecución de la Sentencia de 10 de marzo de 2021, recaída en el P.O. n.º 115/2018, se han dictado por la Sección Primera de la Sala de lo Contencioso-Administrativo del Tribunal Superior de Justicia de Canarias. </text:span></text:p>
      <text:p text:style-name="P47"><text:span text:style-name="T172">En este sentido, procede revocar y dejar sin efecto lo dispuesto en el </text:span><text:span text:style-name="T173">punto segundo del Acuerdo de la Junta de Gobierno Local de fecha 26 de mayo de 2022</text:span><text:span text:style-name="T172">, manteniéndose el resto de pronunciamientos por ser conformes a Derecho. </text:span></text:p>
      <text:p text:style-name="P47"><text:span text:style-name="T172">Asimismo, </text:span><text:span text:style-name="T173">procede acordar que por la Unidad Administrativa</text:span><text:span text:style-name="T172"> </text:span><text:span text:style-name="T173">de Recursos Humanos se inicie el procedimiento para reclamar las cantidades indebidas abonadas al funcionario</text:span><text:span text:style-name="T172">, agente de la Policía Local con nomenclatura LEIMA, puesto de trabajo n.º 53, en concepto de complemento específico, en cumplimiento de lo dispuesto en las resoluciones judiciales dictadas por la Sección Primera de la Sala de lo Contencioso Administrativo del Tribunal Superior de Justicia de Canarias, en ejecución de la Sentencia de 10/03/2021, dictada en el marco del Procedimiento Ordinario nº 115/2018. </text:span></text:p>
      <text:p text:style-name="P47"><text:span text:style-name="T2">III.-</text:span> <text:span text:style-name="T2">Procedimiento a seguir para reclamar las cantidades indebidas abonadas al funcionario</text:span>. </text:p>
      <text:p text:style-name="P28"><text:soft-page-break/><text:span text:style-name="T247">A)</text:span><text:span text:style-name="T243"> Del examen de las consideraciones jurídicas anteriores, a los efectos de determinar el procedimiento a seguir para la reclamación de las cantidades indebidas abonadas al funcionario, </text:span><text:span text:style-name="T179">agente de la Policía Local con nomenclatura LEIMA, puesto de trabajo n.º 53, en concepto de complemento específico</text:span><text:span text:style-name="T243"> correspondiente a la anualidad 2018, resulta de aplicación lo dispuesto en el artículo 77 de la Ley 47/2003, de 26 de noviembre, General Presupuestaria, en adelante LGP, bajo la rúbrica pagos indebidos y demás reintegros, disponiendo literalmente lo siguiente:</text:span> </text:p>
      <text:p text:style-name="P28"><text:span text:style-name="T179">«Artículo 77. Pagos indebidos y demás reintegros.</text:span> </text:p>
      <text:p text:style-name="P28"><text:span text:style-name="T179">1. A los efectos de esta Ley se entiende por pago indebido el que se realiza por error material, aritmético o de hecho, </text:span><text:span text:style-name="T183">en favor de persona en quien no concurra derecho alguno de cobro frente a la Administración con respecto a dicho pago</text:span><text:span text:style-name="T179"> o en cuantía que excede de la consignada en el acto o documento que reconoció el derecho del acreedor.</text:span> </text:p>
      <text:p text:style-name="P28"><text:span text:style-name="T179">2. El perceptor de un pago indebido total o parcial queda obligado a su restitución. El órgano que haya cometido el error que originó el pago indebido, dispondrá de inmediato, de oficio, la restitución de las cantidades indebidamente pagadas </text:span><text:span text:style-name="T183">conforme a los procedimientos reglamentariamente establecidos y, en defecto de procedimiento específico, con arreglo al que establezca el Ministro de Hacienda y Administraciones Públicas o el de Empleo y Seguridad Social en el ámbito de la Seguridad Social</text:span><text:span text:style-name="T179">.</text:span> </text:p>
      <text:p text:style-name="P28"><text:span text:style-name="T179">3. La revisión de los actos de los que se deriven reintegros distintos a los correspondientes a los pagos indebidos a que se refiere el apartado 1 anterior se realizará de acuerdo con los procedimientos de revisión de oficio de actos nulos o anulables, previstos en la Ley 30/1992, de 26 de noviembre, de Régimen Jurídico de las Administraciones Públicas y del Procedimiento Administrativo Común, o de conformidad con los procedimientos específicos de reintegro establecidos en las normas reguladoras de los distintos ingresos, según la causa que determine su invalidez. La efectividad de los ingresos por reintegro se someterá a lo establecido en el Capítulo II del Título I de esta Ley.</text:span> </text:p>
      <text:p text:style-name="P28"><text:span text:style-name="T179">4. </text:span><text:span text:style-name="T183">A salvo de lo establecido por la normativa reguladora de los distintos reintegros, el reintegro de pagos indebidos o declarados inválidos con arreglo a lo establecido en el apartado anterior devengará el interés previsto en el artículo 17 de esta Ley, desde el momento en que se produjo el pago hasta la fecha en que se acuerde la procedencia del reintegro, o, en su caso, hasta la fecha en que el perceptor proceda a la devolución voluntaria de los fondos percibidos sin el previo requerimiento de la Administración</text:span><text:span text:style-name="T179">.</text:span> </text:p>
      <text:p text:style-name="P28"><text:span text:style-name="T179">Lo dispuesto en el párrafo anterior resultará también de aplicación en los casos en los que proceda el reintegro de las cantidades percibidas de la Hacienda Pública estatal por haber incumplido el perceptor de los fondos las condiciones establecidas para su entrega o por no haberse justificado correctamente su cumplimiento.»</text:span> </text:p>
      <text:p text:style-name="P28"><text:span text:style-name="T243">En el presente caso nos encontramos, en efecto, ante un pago indebido por así determinarlo una sentencia judicial firme, resultando de aplicación lo dispuesto en el artículo anteriormente citado.</text:span> </text:p>
      <text:p text:style-name="P43"><text:span text:style-name="T179">No obstante, resulta necesario matizar, en relación a los intereses devengados, que si bien el artículo 77 de la LGP dispone, en su apartado 4, que se devengará el interés del artículo 17 de la LGP desde el momento en que se produjo el pago hasta la fecha en que se acuerde la procedencia del reintegro o, en su caso, hasta que se proceda a la devolución voluntaria, quien suscribe considera que el dies aquo para el cómputo del plazo no puede ser, en ningún caso, el de la fecha en que se produjo el pago puesto que, en aquel momento, existía un título jurídico válido y eficaz que lo amparaba.</text:span> </text:p>
      <text:p text:style-name="P43"><text:span text:style-name="T179">En efecto, fue la sentencia dictada por el TSJ de Canarias cuya firmeza fue declarada el 14 de mayo de 2021, la que declaró que dicho complemento específico quedaba sin valor ni efecto alguno, por lo que es a partir de esa fecha cuando se pueden calificar los pagos como indebidos.</text:span> </text:p>
      <text:p text:style-name="P20">Ahora bien, entiende esta parte que, salvo superior criterio mejor fundado en Derecho, el cómputo de los intereses que devenga esa cantidad debería computarse <text:span text:style-name="T2">desde el momento en que finalice el plazo de ingreso en período voluntario</text:span>, toda vez que la demora en la reclamación expresa al empleado del reintegro de los ingresos percibidos no es imputable al mismo, sino en todo caso a la Administración, tal y como puede apreciarse de los antecedentes de hecho expuestos en el presente informe. De lo contrario, supondría un detrimento para el patrimonio del empleado público injustificado e injusto. </text:p>
      <text:p text:style-name="P43"><text:span text:style-name="T180">B)</text:span><text:span text:style-name="T179"> A la vista de lo dispuesto en el apartado anterior, y en defecto de procedimiento específico, podemos estar a lo establecido mediante </text:span><text:span text:style-name="T180">Decreto 680/1974, de 28 de febrero</text:span><text:span text:style-name="T179">, por el que se dispone el pago de haberes y retribuciones al personal en activo de la Administración del Estado y de los Organismos Autónomos a través de establecimientos bancarios o Cajas de Ahorro, de aplicación análoga en defecto de normativa específica, en cuyo artículo 5 dispone: «Las cantidades satisfechas indebidamente por el Tesoro, como consecuencia de errores materiales o que merezcan aquella calificación en virtud de resolución administrativa o sentencia judicial firme, tanto queden situadas en las </text:span><text:soft-page-break/><text:span text:style-name="T179">cuentas de las Habilitaciones o Pagadurías como las que hayan sido abonadas en las cuentas de los perceptores, </text:span><text:span text:style-name="T183">se reintegrarán deduciéndolas de los siguientes libramientos que se formulen. Cuando tal procedimiento no pueda aplicarse, el reintegro se realizará mediante ingreso directo en el Tesoro.</text:span><text:span text:style-name="T179">»</text:span> </text:p>
      <text:p text:style-name="P43"><text:span text:style-name="T180">C) </text:span><text:span text:style-name="T179">Que de conformidad con lo dispuesto en el artículo 2 del Real Decreto 939/2005, de 29 de julio, por el que se aprueba el Reglamento General de Recaudación, encargado de regular la gestión recaudatoria en desarrollo de la Ley General Tributaria y de la LGP, la gestión recaudatoria de la Hacienda Pública consiste en el ejercicio de la función administrativa conducente al cobro de las deudas y sanciones tributarias y demás recursos de naturaleza pública que deban satisfacer los obligados al pago. A tales efectos, todos los créditos de naturaleza pública a que se refiere el mismo se denominarán deudas, considerándose, por tanto, obligados al pago, aquellas personas o entidades a las que la Hacienda Pública exige el ingreso de la totalidad o parte de ellas.</text:span> </text:p>
      <text:p text:style-name="P43"><text:span text:style-name="T179">Esta gestión recaudatoria podrá realizarse en </text:span><text:span text:style-name="T183">período voluntario o en período ejecutivo</text:span><text:span text:style-name="T179">, procediéndose al cobro, en este último caso, de conformidad con el procedimiento de apremio regulado en la Ley 58/2003, de 17 de diciembre, General Tributaria, en adelante LGT.</text:span> </text:p>
      <text:p text:style-name="P20">A este respecto y en el supuesto de deudas con la Hacienda Pública de las entidades locales, el artículo 8 del mismo Reglamento señala que corresponde a estas la recaudación directa de las deudas cuya gestión tengan atribuida, de acuerdo con lo establecido en sus normas de atribución de competencias. </text:p>
      <text:p text:style-name="P28"><text:span text:style-name="T179">En relación con el plazo de ingreso de las deudas en período voluntario, el artículo 5 de la Orden PRE/1064/2016, de 29 de junio, por la que se desarrolla parcialmente el Reglamento General de Recaudación, aprobado por Real Decreto 939/2005, de 29 de julio, en lo relativo al procedimiento de recaudación de recursos no tributarios ni aduaneros de titularidad de la Administración General del Estado a través de entidades colaboradoras, señala que el mismo vendrá determinado por la norma reguladora del correspondiente recurso y, en su defecto, por lo establecido en el artículo 62.2 de la LGT.</text:span> </text:p>
      <text:p text:style-name="P28"><text:span text:style-name="T179">En consecuencia, dado que no existe normativa municipal específica que regule este tipo de procedimientos de reintegro, debemos estar a los plazos establecidos en el artículo 62.2 de la LGT, de cuyo tenor literal se desprende lo siguiente:</text:span> </text:p>
      <text:p text:style-name="P28"><text:span text:style-name="T179">«2. En el caso de deudas tributarias resultantes de liquidaciones practicadas por la Administración, el pago en período voluntario deberá hacerse en los siguientes plazos:</text:span> </text:p>
      <text:p text:style-name="P28"><text:span text:style-name="T179">a) Si la notificación de la liquidación se realiza entre los días uno y 15 de cada mes, desde la fecha de recepción de la notificación hasta el día 20 del mes posterior o, si éste no fuera hábil, hasta el inmediato hábil siguiente.</text:span> </text:p>
      <text:p text:style-name="P28"><text:span text:style-name="T179">b) Si la notificación de la liquidación se realiza entre los días 16 y último de cada mes, desde la fecha de recepción de la notificación hasta el día cinco del segundo mes posterior o, si éste no fuera hábil, hasta el inmediato hábil siguiente.»</text:span> </text:p>
      <text:p text:style-name="P27"><text:span text:style-name="T179">Asimismo, dispone dicho artículo en su apartado 5 literalmente lo siguiente:</text:span> </text:p>
      <text:p text:style-name="P28"><text:span text:style-name="T179">«5. Una vez iniciado el período ejecutivo y notificada la providencia de apremio, el pago de la deuda tributaria deberá efectuarse en los siguientes plazos:</text:span> </text:p>
      <text:p text:style-name="P28"><text:span text:style-name="T179">a) Si la notificación de la providencia se realiza entre los días uno y 15 de cada mes, desde la fecha de recepción de la notificación hasta el día 20 de dicho mes o, si éste no fuera hábil, hasta el inmediato hábil siguiente.</text:span> </text:p>
      <text:p text:style-name="P28"><text:span text:style-name="T179">b) Si la notificación de la providencia se realiza entre los días 16 y último de cada mes, desde la fecha de recepción de la notificación hasta el día cinco del mes siguiente o, si éste no fuera hábil, hasta el inmediato hábil siguiente.»</text:span> </text:p>
      <text:p text:style-name="P27"><text:span text:style-name="T247">D) </text:span><text:span text:style-name="T243">No obstante lo señalado anteriormente, el artículo 44 del Reglamento General de Recaudación, reconoce la posibilidad de que los obligados al pago pueden aplazar o fraccionar el pago de sus deudas en los términos previstos en los artículos 65 y 82 de la LGT. En efecto, el mismo precepto contempla que serán aplazables o fraccionables todas las deudas tributarias y demás de naturaleza pública cuya titularidad corresponda a la Hacienda Pública, salvo las excepciones previstas en las leyes.</text:span> </text:p>
      <text:p text:style-name="P46"><text:soft-page-break/>A la vista de lo anterior, debemos remitirnos a lo establecido en el artículo 65 de la LGT, en virtud del cual las deudas tributarias que se encuentren en período voluntario o ejecutivo podrán aplazarse o fraccionarse en los términos que se fijen reglamentariamente, y previa solicitud del obligado tributario, cuando su situación económico-financiera le impida, de forma transitoria, efectuar el pago en los plazos establecidos. </text:p>
      <text:p text:style-name="P46">Sin embargo, el mismo artículo establece una serie de límites, señalando los supuestos que no podrán ser objeto de aplazamiento o fraccionamiento. </text:p>
      <text:p text:style-name="P46">Por su parte, el artículo 82 de la LGT, se encarga de regular las garantías para el aplazamiento y fraccionamiento del pago de la deuda tributaria, disponiendo en su apartado 2 la posibilidad de dispensar total o parcialmente al obligado tributario de la constitución de las garantías para dicho aplazamiento/fraccionamiento. </text:p>
      <text:p text:style-name="P27"><text:span text:style-name="T247">E) </text:span><text:span text:style-name="T243">Por último, se debe traer a colación, por aplicación analógica, y en caso de período ejecutivo, lo dispuesto en el artículo 607 de la Ley 1/2000, de 7 de enero, de Enjuiciamiento Civil, relativo al embargo de sueldos y pensiones, a los efectos de establecer los límites en las detracciones de los libramientos de las nóminas, en virtud del cual se establece literalmente lo siguiente:</text:span> </text:p>
      <text:p text:style-name="P28"><text:span text:style-name="T243">«</text:span><text:span text:style-name="T180">Artículo 607. Embargo de sueldos y pensiones.</text:span> </text:p>
      <text:p text:style-name="P28"><text:span text:style-name="T179">1. Es inembargable el salario, sueldo, pensión, retribución o su equivalente, que no exceda de la cuantía señalada para el salario mínimo interprofesional.</text:span> </text:p>
      <text:p text:style-name="P28"><text:span text:style-name="T179">2. Los salarios, sueldos, jornales, retribuciones o pensiones que sean superiores al salario mínimo interprofesional se embargarán conforme a esta escala:</text:span> </text:p>
      <text:p text:style-name="P28"><text:span text:style-name="T179">1.º Para la primera cuantía adicional hasta la que suponga el importe del doble del salario mínimo interprofesional, el 30 por 100.</text:span> </text:p>
      <text:p text:style-name="P28"><text:span text:style-name="T179">2.º Para la cuantía adicional hasta el importe equivalente a un tercer salario mínimo interprofesional, el 50 por 100.</text:span> </text:p>
      <text:p text:style-name="P28"><text:span text:style-name="T179">3.º Para la cuantía adicional hasta el importe equivalente a un cuarto salario mínimo interprofesional, el 60 por 100.</text:span> </text:p>
      <text:p text:style-name="P28"><text:span text:style-name="T179">4.º Para la cuantía adicional hasta el importe equivalente a un quinto salario mínimo interprofesional, el 75 por 100.</text:span> </text:p>
      <text:p text:style-name="P28"><text:span text:style-name="T179">5.º Para cualquier cantidad que exceda de la anterior cuantía, el 90 por 100.</text:span> </text:p>
      <text:p text:style-name="P28"><text:span text:style-name="T179">3. Si el ejecutado es beneficiario de más de una percepción, se acumularán todas ellas para deducir una sola vez la parte inembargable. Igualmente serán acumulables los salarios, sueldos y pensiones, retribuciones o equivalentes de los cónyuges cuando el régimen económico que les rija no sea el de separación de bienes y rentas de toda clase, circunstancia que habrán de acreditar al Letrado de la Administración de Justicia.</text:span> </text:p>
      <text:p text:style-name="P28"><text:span text:style-name="T179">4. En atención a las cargas familiares del ejecutado, el Letrado de la Administración de Justicia podrá aplicar una rebaja de entre un 10 a un 15 por ciento en los porcentajes establecidos en los números 1.º, 2.º, 3.º y 4.º del apartado 2 del presente artículo.</text:span> </text:p>
      <text:p text:style-name="P28"><text:span text:style-name="T179">5. Si los salarios, sueldos, pensiones o retribuciones estuvieron gravados con descuentos permanentes o transitorios de carácter público, en razón de la legislación fiscal, tributaria o de Seguridad Social, la cantidad líquida que percibiera el ejecutado, deducidos éstos, será la que sirva de tipo para regular el embargo.</text:span> </text:p>
      <text:p text:style-name="P28"><text:span text:style-name="T179">6. Los anteriores apartados de este artículo serán de aplicación a los ingresos procedentes de actividades profesionales y mercantiles autónomas.</text:span> </text:p>
      <text:p text:style-name="P28"><text:span text:style-name="T179">7. Las cantidades embargadas de conformidad con lo previsto en este precepto podrán ser entregadas directamente a la parte ejecutante, en la cuenta que ésta designe previamente, si así lo acuerda el Letrado de la Administración de Justicia encargado de la ejecución.</text:span> </text:p>
      <text:p text:style-name="P28"><text:span text:style-name="T179">En este caso, tanto la persona o entidad que practique la retención y su posterior entrega como el ejecutante, deberán informar trimestralmente al Letrado de la Administración de Justicia sobre las sumas remitidas y recibidas, respectivamente, quedando a salvo en todo caso las alegaciones que el ejecutado pueda formular, ya sea porque considere que la deuda se halla abonada totalmente y en consecuencia debe dejarse sin efecto la traba, o porque las retenciones o entregas no se estuvieran realizando conforme a lo acordado por el Letrado de la Administración de Justicia.</text:span> </text:p>
      <text:p text:style-name="P28"><text:span text:style-name="T179">Contra la resolución del Letrado de la Administración de Justicia acordando tal entrega directa cabrá recurso directo de revisión ante el Tribunal.</text:span><text:span text:style-name="T243">»</text:span> </text:p>
      <text:p text:style-name="P27"><text:soft-page-break/><text:line-break/><text:span text:style-name="T243">F</text:span><text:span text:style-name="T247">) </text:span><text:span text:style-name="T243">Por todo lo expuesto, y a los efectos de iniciar el procedimiento de reintegro:</text:span> </text:p>
      <text:p text:style-name="P27"><text:span text:style-name="T243">1.- Deberá emitirse informe-propuesta por la Unidad Administrativa de Recursos Humanos, en virtud del cual se deberá establecer:</text:span> </text:p>
      <text:p text:style-name="P28"><text:span text:style-name="T243">a) Origen de la cantidad abonada indebidamente que da lugar al reintegro.</text:span> </text:p>
      <text:p text:style-name="P28"><text:span text:style-name="T243">b) Importe de éste en cuantía líquida.</text:span> </text:p>
      <text:p text:style-name="P28"><text:span text:style-name="T243">c) Período correspondiente a la nómina o nóminas en que la cantidad fuese satisfecha.</text:span> </text:p>
      <text:p text:style-name="P28"><text:span text:style-name="T243">d) Nombre y apellidos del interesado obligado al reintegro de dicho pago indebido.</text:span> </text:p>
      <text:p text:style-name="P28"><text:span text:style-name="T243">e) Procedimiento a seguir, de conformidad a la normativa expuesta en la presente consideración jurídica, así como cualquier otra que se estime de aplicación.</text:span> </text:p>
      <text:p text:style-name="P47">f) <text:span text:style-name="T172">Forma en que se llevará a cabo el pago de dicho importe en período voluntario. (Detracción en los siguientes libramientos de las nóminas que se giren a favor del empleado, en la cuantía que corresponda, respetándose, en todo caso, los límites establecidos en el artículo 607 de la LEC, sin perjuicio de la posibilidad del interesado de realizar el pago mediante ingreso en la cuenta bancaria del Ayuntamiento de Mogán, previa comunicación, y/o solicitar el aplazamiento o fraccionamiento de sus deudas conforme a lo establecido en el artículo 44 del Reglamento General de Recaudación) </text:span></text:p>
      <text:p text:style-name="P27"><text:span text:style-name="T243">2.- Resolución del Concejal del Área por la que inicie el procedimiento para el reintegro de estas cantidades, notificándose la misma al interesado, otorgándole un trámite de audiencia, de conformidad a lo dispuesto en el artículo 82 de la LPAC.</text:span> </text:p>
      <text:p text:style-name="P27"><text:span text:style-name="T243">En este caso, en dicho trámite de audiencia habrá de informarse al interesado de la posibilidad de que el ingreso de la cantidad reflejada se realice durante el trámite de audiencia, por un único pago a realizar mediante ingreso en la cuenta bancaria del Ayuntamiento de Mogán que se indique al efecto. En dicho supuesto, el interesado habrá de notificar este hecho a la Administración con el consiguiente aporte de justificante de ingreso, reflejándose dicha circunstancia en la resolución que se dicte tras el trámite de audiencia.</text:span> </text:p>
      <text:p text:style-name="P47"><text:span text:style-name="T173">IV.-</text:span><text:span text:style-name="T172"> Que, es competente para resolver estos procedimientos el Pleno, si bien esta competencia ha sido delegada en la Junta de Gobierno Local, de conformidad con lo dispuesto en el acuerdo del Pleno del Ayuntamiento de Mogán, de fecha 12 de julio de 2019, de delegación de competencias del Pleno en la Junta de Gobierno Local, en su apartado primero, 1º, en cuanto al ejercicio de acciones judiciales y administrativas y la defensa de la corporación en materia de competencia plenaria. </text:span></text:p>
      <text:p text:style-name="P28"><text:span text:style-name="T179">A mayor abundamiento dispone dicho acuerdo de delegación de competencias del Pleno en la Junta de Gobierno Local, en su apartado </text:span><text:span text:style-name="T180">tercero</text:span><text:span text:style-name="T179">, que corresponde a la Junta de Gobierno Local la competencia para la resolución de los recursos de reposición que se interpongan contra los acuerdos dictados por dicho órgano colegiado.</text:span> </text:p>
      <text:p text:style-name="P43"><text:span text:style-name="T179">Vistos los antecedentes mencionados y las demás normas de general y pertinente aplicación, y para su consideración por la </text:span><text:span text:style-name="T183">Junta de Gobierno Local</text:span><text:span text:style-name="T179">, como órgano competente para resolver, procedo a formular la siguiente:</text:span> </text:p>
      <text:p text:style-name="P31"><text:span text:style-name="T247">PROPUESTA DE RESOLUCIÓN</text:span> </text:p>
      <text:p text:style-name="P47"><text:span text:style-name="T2">PRIMERO.- </text:span><text:span text:style-name="T173">Estimar</text:span> <text:span text:style-name="T2">parcialmente </text:span>el Recurso de Reposición interpuesto por <text:span text:style-name="T173">D. Eugenio Hernández Ramírez</text:span><text:span text:style-name="T172"> y </text:span><text:span text:style-name="T173">D. José Alexis Ramírez Ortega</text:span> contra el Acuerdo de la Junta de Gobierno Local de fecha 26 de mayo de 2022, reseñado en el antecedente de hecho VIII del presente informe, en el concreto particular atinente a la <text:span text:style-name="T9">nulidad de su punto segundo</text:span>, por el que se declaraba la improcedencia de la reclamación de las cantidades abonadas en concepto de complemento específico, todo ello conforme a los motivos expuestos en la consideración jurídica II del presente informe. </text:p>
      <text:p text:style-name="P47"><text:span text:style-name="T2">SEGUNDO.-</text:span> <text:span text:style-name="T2">Revocar y dejar sin efecto </text:span>lo dispuesto en el punto segundo del Acuerdo de la Junta de Gobierno Local de fecha 26 de mayo de 2022, reseñado en el antecedente de hecho VIII del presente informe, por el que se declaraba la improcedencia de la reclamación de las cantidades <text:soft-page-break/>abonadas en concepto de complemento específico, por los motivos expuestos en el presente informe, manteniéndose el resto de pronunciamientos por ser conformes a Derecho. </text:p>
      <text:p text:style-name="P28"><text:span text:style-name="T180">TERCERO.- Acordar que por la Unidad Administrativa de Recursos Humanos se inicie el procedimiento para reclamar las cantidades indebidas abonadas al funcionario</text:span><text:span text:style-name="T179">, agente de la Policía Local con nomenclatura LEIMA, puesto de trabajo n.º 53, en concepto de complemento específico, en cumplimiento de lo dispuesto en las resoluciones judiciales dictadas por la Sección Primera de la Sala de lo Contencioso Administrativo del Tribunal Superior de Justicia de Canarias, en ejecución de la Sentencia de 10 de marzo de 2021, dictada en el marco del Procedimiento Ordinario nº 115/2018. </text:span></text:p>
      <text:p text:style-name="P28"><text:span text:style-name="T180">CUARTO.- Notificar</text:span><text:span text:style-name="T172"> </text:span><text:span text:style-name="T179">el acuerdo que recaiga al interesado, significándole que la resolución recurrida deviene firme y contra la misma podrá interponer recurso contencioso-administrativo, sin perjuicio de la interposición de cualquier otro recurso que estime procedente.</text:span> </text:p>
      <text:p text:style-name="P28"><text:span text:style-name="T179">Es cuanto tengo a bien informar,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24"><text:span text:style-name="T199">Considerando que la adopción de este acuerdo es competencia de esta Junta de Gobierno Local en virtud de las delegaciones efectuadas por la Alcaldesa-Presidenta de este Ayuntamiento, mediante Decreto 2049/2019, de fecha 17 de junio de 2019,</text:span><text:span text:style-name="Strong_20_Emphasis"><text:span text:style-name="T199"> PROPONGO </text:span></text:span><text:span text:style-name="T199">a la Junta de Gobierno Local: </text:span></text:p>
      <text:p text:style-name="P28"><text:span text:style-name="T2">PRIMERO.- </text:span><text:span text:style-name="T173">Estimar</text:span> <text:span text:style-name="T2">parcialmente </text:span>el Recurso de Reposición interpuesto por <text:span text:style-name="T173">D. Eugenio Hernández Ramírez</text:span><text:span text:style-name="T172"> y </text:span><text:span text:style-name="T173">D. José Alexis Ramírez Ortega</text:span> contra el Acuerdo de la Junta de Gobierno Local de fecha 26 de mayo de 2022, reseñado en el antecedente de hecho VIII del presente informe, en el concreto particular atinente a la <text:span text:style-name="T9">nulidad de su punto segundo</text:span>, por el que se declaraba la improcedencia de la reclamación de las cantidades abonadas en concepto de complemento específico, todo ello conforme a los motivos expuestos en la consideración jurídica II del presente informe. </text:p>
      <text:p text:style-name="P43"><text:span text:style-name="T2">SEGUNDO.-</text:span> <text:span text:style-name="T2">Revocar y dejar sin efecto </text:span>lo dispuesto en el punto segundo del Acuerdo de la Junta de Gobierno Local de fecha 26 de mayo de 2022, reseñado en el antecedente de hecho VIII del presente informe, por el que se declaraba la improcedencia de la reclamación de las cantidades abonadas en concepto de complemento específico, por los motivos expuestos en el presente informe, manteniéndose el resto de pronunciamientos por ser conformes a Derecho. </text:p>
      <text:p text:style-name="P28"><text:span text:style-name="T173">TERCERO.- Acordar que por la Unidad Administrativa de Recursos Humanos se inicie el procedimiento para reclamar las cantidades indebidas abonadas al funcionario</text:span><text:span text:style-name="T172">, agente de la Policía Local con nomenclatura LEIMA, puesto de trabajo n.º 53, en concepto de complemento específico, en cumplimiento de lo dispuesto en las resoluciones judiciales dictadas por la Sección Primera de la Sala de lo Contencioso Administrativo del Tribunal Superior de Justicia de Canarias, en ejecución de la Sentencia de 10 de marzo de 2021, dictada en el marco del Procedimiento Ordinario nº 115/2018. </text:span></text:p>
      <text:p text:style-name="P28"><text:span text:style-name="T173">CUARTO.- Notificar</text:span><text:span text:style-name="T172"> el acuerdo que recaiga al interesado, significándole que la resolución recurrida deviene firme y contra la misma podrá interponer recurso contencioso-administrativo, sin perjuicio de la interposición de cualquier otro recurso que estime procedente.”</text:span> </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18"><text:span text:style-name="Strong_20_Emphasis"><text:span text:style-name="T273"><text:tab/></text:span></text:span><text:span text:style-name="Strong_20_Emphasis"><text:span text:style-name="T272">3. Expte 12304/2022 Abono de servicios extraordinarios realizados por don ************************ (noviembre 2022).</text:span></text:span></text:p>
      <text:p text:style-name="P15"><text:s/></text:p>
      <text:p text:style-name="P53">“PROPUESTA DE RESOLUCIÓN </text:p>
      <text:p text:style-name="P28"><text:span text:style-name="T173">Rso22-439</text:span> </text:p>
      <text:p text:style-name="P24"><text:span text:style-name="T200">José Carlos Álamo Alonso, Funcionario Municipal, Responsable de la U.A. de Recurso Humanos S/D. 2000/2016 de 26 de julio. en relación con el asunto expuesto, tengo a bien remitir la siguiente propuesta Rso22-439 e</text:span><text:span text:style-name="T268">mitida por el Graduado Social Municipal del Servicio de Recursos Humanos, de fecha 15 de diciembre de 2022 y con CSV: </text:span><text:a xlink:type="simple" xlink:href="https://oat.mogan.es:8448/ventanilla/web/validacionFirmas.do?opcion=1&amp;modo=3&amp;csv=F006754aa9190e05d7407e61cf0c0d16K" text:style-name="Internet_20_link" text:visited-style-name="Visited_20_Internet_20_Link"><text:span text:style-name="T268">F006754aa9190e05d7407e61cf0c0d16K</text:span></text:a><text:span text:style-name="T268"> que literalmente dice: </text:span></text:p>
      <text:p text:style-name="P28"><text:soft-page-break/><text:span text:style-name="T179">David Sánchez Moreno, Graduado Social Municipal</text:span><text:span text:style-name="T172">. </text:span><text:span text:style-name="T179">en relación con el asunto expuesto, tengo a bien emitir la siguiente propuesta:</text:span><text:span text:style-name="T172"> </text:span></text:p>
      <text:p text:style-name="P28">Visto el informe relativo a la realización de <text:span text:style-name="T2">servicios extraordinarios</text:span> de varios empleados públicos adscrito al Cuerpo de esta Policía Local, <text:span text:style-name="T172">previa autorización expresa del Concejal Delegado en materia de Seguridad, Policía Local, entre otras, D. Juan Mencey Navarro Romero de fecha 4 de Noviembre de 2022.</text:span><text:span text:style-name="T255"> </text:span></text:p>
      <text:p text:style-name="P43"><text:span text:style-name="T173">D. Ángel León Miranda, funcionario de este Ayuntamiento </text:span><text:span text:style-name="T172">con la categoría de Oficial, a razón de </text:span><text:span text:style-name="T173">08:00 horas </text:span><text:span text:style-name="T172">realizadas el día 12 de Noviembre de 2022 con motivo de Dirección Técnica en Seguridad y Emergencias I Feria Ecoturismo Plaza las Gañanias-Playa de Mogán.</text:span> </text:p>
      <text:p text:style-name="P28">Resulta que: </text:p>
      <text:p text:style-name="P28">PRIMERO.- Visto el art. 7.3, Servicios Extraordinarios del vigente Acuerdo de Funcionarios de este Ayuntamiento. </text:p>
      <text:p text:style-name="P28">Visto el artículo 12.1.5 del vigente Acuerdo de Funcionarios de este ayuntamiento donde dice: <text:span text:style-name="T2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Visto el art. 28 del Real Decreto Ley 8/2.010, de 20 de mayo, por el que se adoptan medidas extraordinarias para la reducción del déficit público. </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8">Vista <text:span text:style-name="T2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3">Vista <text:span text:style-name="T2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3">Vista <text:span text:style-name="T2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3">Visto el <text:span text:style-name="T243">Real Decreto-ley 24/2018, de 21 de diciembre, por el que se aprueban medidas urgentes en materia de retribuciones en el ámbito del sector público</text:span>, según el Artículo 3. <text:span text:style-name="T243">Bases y coordinación de la planificación general de la actividad económica en materia de gastos de personal al servicio del sector público</text:span>. Dos, dispone: En el año 2019, las retribuciones del personal al servicio del <text:soft-page-break/>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8">Visto el <text:span text:style-name="T243">Real Decreto-ley 2/2020, de 21 de enero de 2020, por el que se aprueban medidas urgentes en materia de retribuciones en el ámbito del sector público, según el </text:span><text:span text:style-name="T179">Art</text:span><text:span text:style-name="T172">ículo 3. </text:span><text:span text:style-name="T179">Bases y coordinación de la planificación general de la actividad económica en materia de gastos de personal al servicio del sector público. </text:span><text:span text:style-name="T172">Dos, dispone: </text:span><text:span text:style-name="T17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3"><text:span text:style-name="T179">Vista Ley 11/2020, de 3 de diciembre, de Presupuestos Generales del Estado para el año 2021,</text:span><text:span text:style-name="T172"> </text:span><text:span text:style-name="T17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8">SEGUNDO.-<text:span text:style-name="T255"> </text:span><text:span text:style-name="T172">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2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8"><text:span text:style-name="T2">Primero.- </text:span>Autorizar y comprometer el gasto a favor de <text:span text:style-name="T2">D. ************************, </text:span>funcionario de este Ayuntamiento con la categoría de Oficial, el abono en nómina de atraso de <text:span text:style-name="T2">181,12 brutos</text:span> por la realización de <text:span text:style-name="T2">08:00 horas </text:span>realizadas <text:span text:style-name="T172">con motivo de Dirección Técnica en Seguridad y Emergencias I Feria Ecoturismo Plaza las Gañanias-Playa de Mogán, </text:span>al amparo de lo dispuesto en el art. 7.3 Servicios Extraordinarios del vigente Acuerdo de Funcionarios de este Ayuntamiento, con un coste en concepto de seguridad social de <text:span text:style-name="T2">66,36 , </text:span>todo ello con cargo a las partidas presupuestarias 132.15100 y 132.16000. </text:p>
      <text:p text:style-name="P28"><text:span text:style-name="T173">Segundo.-</text:span><text:span text:style-name="T172"> Notifíquese este acuerdo al Interesado, a la Junta de Personal, al Comité de Empresa así como a la Intervención General.” </text:span></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71"/>
      <text:p text:style-name="P14"/>
      <text:p text:style-name="P18"><text:span text:style-name="T266"><text:tab/></text:span><text:span text:style-name="Strong_20_Emphasis"><text:span text:style-name="T272">4. Expte 12304/2022 Abono de servicios extraordinarios realizados por don ************************ (noviembre 2022).</text:span></text:span><text:span text:style-name="T267"> </text:span></text:p>
      <text:p text:style-name="P53"/>
      <text:p text:style-name="P53">“PROPUESTA DE RESOLUCIÓN </text:p>
      <text:p text:style-name="P28"><text:span text:style-name="T173">Rso22-435</text:span> </text:p>
      <text:p text:style-name="P24"><text:span text:style-name="T200">José Carlos Álamo Alonso, Funcionario Municipal, Responsable de la U.A. de Recurso Humanos S/D. 2000/2016 de 26 de julio. en relación con el asunto expuesto, tengo a bien remitir la siguiente propuesta Rso22-435 e</text:span><text:span text:style-name="T268">mitida por el Graduado Social Municipal del Servicio de Recursos Humanos, de fecha 15 de diciembre de 2022 y con CSV: </text:span><text:a xlink:type="simple" xlink:href="https://oat.mogan.es:8448/ventanilla/web/validacionFirmas.do?opcion=1&amp;modo=3&amp;csv=K006754aa9100e0319307e63040c0d11W" text:style-name="Internet_20_link" text:visited-style-name="Visited_20_Internet_20_Link"><text:span text:style-name="T268">K006754aa9100e0319307e63040c0d11W</text:span></text:a><text:span text:style-name="T268"> que literalmente dice: </text:span></text:p>
      <text:p text:style-name="P28"><text:soft-page-break/><text:span text:style-name="T179">David Sánchez Moreno, Graduado Social Municipal</text:span><text:span text:style-name="T172">. </text:span><text:span text:style-name="T179">en relación con el asunto expuesto, tengo a bien emitir la siguiente propuesta:</text:span><text:span text:style-name="T172"> </text:span></text:p>
      <text:p text:style-name="P28">Visto el informe relativo a la realización de <text:span text:style-name="T2">servicios extraordinarios</text:span> de varios empleados públicos adscrito al Cuerpo de esta Policía Local, <text:span text:style-name="T172">previa autorización expresa del Concejal Delegado en materia de Seguridad, Policía Local, entre otras, D. Juan Mencey Navarro Romero de fecha 4 de Noviembre de 2022.</text:span><text:span text:style-name="T255"> </text:span></text:p>
      <text:p text:style-name="P43"><text:span text:style-name="T173">D. ************************, funcionario de este Ayuntamiento </text:span><text:span text:style-name="T172">con la categoría de Policía Local, a razón de </text:span><text:span text:style-name="T173">08:00 horas </text:span><text:span text:style-name="T172">realizadas el día 11 de Noviembre de 2022 con motivo de Servicio voluntario turno de mañana por necesidades sobrevenidas del servicio 2022.</text:span> </text:p>
      <text:p text:style-name="P28">Resulta que: </text:p>
      <text:p text:style-name="P28">PRIMERO.- Visto el art. 7.3, Servicios Extraordinarios del vigente Acuerdo de Funcionarios de este Ayuntamiento. </text:p>
      <text:p text:style-name="P28">Visto el artículo 12.1.5 del vigente Acuerdo de Funcionarios de este ayuntamiento donde dice: <text:span text:style-name="T2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Visto el art. 28 del Real Decreto Ley 8/2.010, de 20 de mayo, por el que se adoptan medidas extraordinarias para la reducción del déficit público. </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8">Vista <text:span text:style-name="T2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3">Vista <text:span text:style-name="T2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3">Vista <text:span text:style-name="T2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3">Visto el <text:span text:style-name="T243">Real Decreto-ley 24/2018, de 21 de diciembre, por el que se aprueban medidas urgentes en materia de retribuciones en el ámbito del sector público</text:span>, según el Artículo 3. <text:span text:style-name="T243">Bases y coordinación de la planificación general de la actividad económica en materia de gastos de personal al servicio del sector público</text:span>. Dos, dispone: En el año 2019, las retribuciones del personal al servicio del <text:soft-page-break/>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8">Visto el <text:span text:style-name="T243">Real Decreto-ley 2/2020, de 21 de enero de 2020, por el que se aprueban medidas urgentes en materia de retribuciones en el ámbito del sector público, según el </text:span><text:span text:style-name="T179">Art</text:span><text:span text:style-name="T172">ículo 3. </text:span><text:span text:style-name="T179">Bases y coordinación de la planificación general de la actividad económica en materia de gastos de personal al servicio del sector público. </text:span><text:span text:style-name="T172">Dos, dispone: </text:span><text:span text:style-name="T17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3"><text:span text:style-name="T179">Vista Ley 11/2020, de 3 de diciembre, de Presupuestos Generales del Estado para el año 2021,</text:span><text:span text:style-name="T172"> </text:span><text:span text:style-name="T17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8">SEGUNDO.-<text:span text:style-name="T255"> </text:span><text:span text:style-name="T172">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2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8"><text:span text:style-name="T2">Primero.- </text:span>Autorizar y comprometer el gasto a favor de <text:span text:style-name="T2">D. ************************, </text:span>funcionario de este Ayuntamiento con la categoría de Policía Local, el abono en nómina de atraso de <text:span text:style-name="T2">181,12 brutos</text:span> por la realización de <text:span text:style-name="T2">08:00 horas </text:span>realizadas con motivo <text:span text:style-name="T172">Servicio voluntario turno de mañana por necesidades sobrevenidas del servicio 2022, </text:span>al amparo de lo dispuesto en el art. 7.3 Servicios Extraordinarios del vigente Acuerdo de Funcionarios de este Ayuntamiento, con un coste en concepto de seguridad social de <text:span text:style-name="T2">66,36 , </text:span>todo ello con cargo a las partidas presupuestarias 132.15100 y 132.16000. </text:p>
      <text:p text:style-name="P28"><text:span text:style-name="T180">Segundo.-</text:span><text:span text:style-name="T172"> </text:span><text:span text:style-name="T179">Notifíquese este acuerdo al Interesado, a la Junta de Personal, al Comité de Empresa así como a la Intervención General.” </text:span></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14"/>
      <text:p text:style-name="P166"/>
      <text:p text:style-name="P18"><text:span text:style-name="Strong_20_Emphasis"><text:span text:style-name="T273"><text:tab/></text:span></text:span><text:span text:style-name="Strong_20_Emphasis"><text:span text:style-name="T272">5. Expte 12304/2022 Abono de servicios extraordinarios realizados por don ************************ (noviembre 2022)</text:span></text:span><text:span text:style-name="T270"> </text:span></text:p>
      <text:p text:style-name="P16"/>
      <text:p text:style-name="P53">“PROPUESTA DE RESOLUCIÓN </text:p>
      <text:p text:style-name="P28"><text:span text:style-name="T173">Rso22-437</text:span> </text:p>
      <text:p text:style-name="P24"><text:span text:style-name="T200">José Carlos Álamo Alonso, Funcionario Municipal, Responsable de la U.A. de Recurso Humanos S/D. 2000/2016 de 26 de julio. en relación con el asunto expuesto, tengo a bien remitir la siguiente propuesta Rso22-437 e</text:span><text:span text:style-name="T268">mitida por el Graduado Social Municipal del Servicio de Recursos Humanos, de fecha 15 de diciembre de 2022 y con CSV: </text:span><text:a xlink:type="simple" xlink:href="https://oat.mogan.es:8448/ventanilla/web/validacionFirmas.do?opcion=1&amp;modo=3&amp;csv=5006754aa9330e0e20307e61fc0c0d13A" text:style-name="Internet_20_link" text:visited-style-name="Visited_20_Internet_20_Link"><text:span text:style-name="T268">5006754aa9330e0e20307e61fc0c0d13A</text:span></text:a><text:span text:style-name="T268"> que literalmente dice: </text:span></text:p>
      <text:p text:style-name="P28"><text:soft-page-break/><text:span text:style-name="T179">David Sánchez Moreno, Graduado Social Municipal</text:span><text:span text:style-name="T172">. </text:span><text:span text:style-name="T179">en relación con el asunto expuesto, tengo a bien emitir la siguiente propuesta:</text:span><text:span text:style-name="T172"> </text:span></text:p>
      <text:p text:style-name="P28">Visto el informe relativo a la realización de <text:span text:style-name="T2">servicios extraordinarios</text:span> de varios empleados públicos adscrito al Cuerpo de esta Policía Local, <text:span text:style-name="T172">previa autorización expresa del Concejal Delegado en materia de Seguridad, Policía Local, entre otras, D. Juan Mencey Navarro Romero de fecha 4 de Noviembre de 2022.</text:span><text:span text:style-name="T255"> </text:span></text:p>
      <text:p text:style-name="P43"><text:span text:style-name="T173">D.************************, funcionario de este Ayuntamiento </text:span><text:span text:style-name="T172">con la categoría de Policía Local, a razón de </text:span><text:span text:style-name="T173">07:00 horas </text:span><text:span text:style-name="T172">realizadas el día 19 de Noviembre de 2022 con motivo de prolongación del Servicio por instrucción del atestado 345/2022.</text:span> </text:p>
      <text:p text:style-name="P28">Resulta que: </text:p>
      <text:p text:style-name="P28">PRIMERO.- Visto el art. 7.3, Servicios Extraordinarios del vigente Acuerdo de Funcionarios de este Ayuntamiento. </text:p>
      <text:p text:style-name="P28">Visto el artículo 12.1.5 del vigente Acuerdo de Funcionarios de este ayuntamiento donde dice: <text:span text:style-name="T2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Visto el art. 28 del Real Decreto Ley 8/2.010, de 20 de mayo, por el que se adoptan medidas extraordinarias para la reducción del déficit público. </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8">Vista <text:span text:style-name="T2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3">Vista <text:span text:style-name="T2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3">Vista <text:span text:style-name="T2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3">Visto el <text:span text:style-name="T243">Real Decreto-ley 24/2018, de 21 de diciembre, por el que se aprueban medidas urgentes en materia de retribuciones en el ámbito del sector público</text:span>, según el Artículo 3. <text:span text:style-name="T243">Bases y coordinación de la planificación general de la actividad económica en materia de gastos de personal al servicio del sector público</text:span>. Dos, dispone: En el año 2019, las retribuciones del personal al servicio del <text:soft-page-break/>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8">Visto el <text:span text:style-name="T243">Real Decreto-ley 2/2020, de 21 de enero de 2020, por el que se aprueban medidas urgentes en materia de retribuciones en el ámbito del sector público, según el </text:span><text:span text:style-name="T179">Art</text:span><text:span text:style-name="T172">ículo 3. </text:span><text:span text:style-name="T179">Bases y coordinación de la planificación general de la actividad económica en materia de gastos de personal al servicio del sector público. </text:span><text:span text:style-name="T172">Dos, dispone: </text:span><text:span text:style-name="T17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3"><text:span text:style-name="T179">Vista Ley 11/2020, de 3 de diciembre, de Presupuestos Generales del Estado para el año 2021,</text:span><text:span text:style-name="T172"> </text:span><text:span text:style-name="T17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8">SEGUNDO.-<text:span text:style-name="T255"> </text:span><text:span text:style-name="T172">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2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8"><text:span text:style-name="T2">Primero.- </text:span>Autorizar y comprometer el gasto a favor de <text:span text:style-name="T2">D.************************, </text:span>funcionario de este Ayuntamiento con la categoría de Policía Local, el abono en nómina de atraso de <text:span text:style-name="T2">158,48 brutos</text:span> por la realización de <text:span text:style-name="T2">07:00 horas </text:span>realizadas <text:span text:style-name="T172">con motivo de prolongación del Servicio por instrucción del atestado 345/2022, </text:span>al amparo de lo dispuesto en el art. 7.3 Servicios Extraordinarios del vigente Acuerdo de Funcionarios de este Ayuntamiento, con un coste en concepto de seguridad social de <text:span text:style-name="T2">58,07 , </text:span>todo ello con cargo a las partidas presupuestarias 132.15100 y 132.16000. </text:p>
      <text:p text:style-name="P28"><text:span text:style-name="T173">Segundo.-</text:span><text:span text:style-name="T172"> Notifíquese este acuerdo al Interesado, a la Junta de Personal, al Comité de Empresa así como a la Intervención General. </text:span></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29"><text:span text:style-name="T5">La Junta de Gobierno Local, acuerda aprobar la propuesta emitida en los términos que se recogen precedentemente.</text:span> </text:p>
      <text:p text:style-name="P166"><text:line-break/><text:span text:style-name="T283"><text:tab/></text:span><text:span text:style-name="Strong_20_Emphasis"><text:span text:style-name="T282">6. Expte 12304/2022 Abono de servicios extraordinarios realizados por don ************************ (noviembre 2022)</text:span></text:span><text:span text:style-name="T281"> </text:span></text:p>
      <text:p text:style-name="P53"/>
      <text:p text:style-name="P53">“PROPUESTA DE RESOLUCIÓN </text:p>
      <text:p text:style-name="P28"><text:span text:style-name="T173">Rso22-438</text:span> </text:p>
      <text:p text:style-name="P24"><text:span text:style-name="T200">José Carlos Álamo Alonso, Funcionario Municipal, Responsable de la U.A. de Recurso Humanos S/D. 2000/2016 de 26 de julio. en relación con el asunto expuesto, tengo a bien remitir la siguiente propuesta Rso22-438 e</text:span><text:span text:style-name="T268">mitida por el Graduado Social Municipal del Servicio de Recursos Humanos, de fecha 15 de diciembre de 2022 y con CSV: </text:span><text:a xlink:type="simple" xlink:href="https://oat.mogan.es:8448/ventanilla/web/validacionFirmas.do?opcion=1&amp;modo=3&amp;csv=m006754aa93a0e037df07e61ce0c0d14o" text:style-name="Internet_20_link" text:visited-style-name="Visited_20_Internet_20_Link"><text:span text:style-name="T268">m006754aa93a0e037df07e61ce0c0d14o</text:span></text:a><text:span text:style-name="T268"> que literalmente dice: </text:span></text:p>
      <text:p text:style-name="P28"><text:soft-page-break/><text:span text:style-name="T179">David Sánchez Moreno, Graduado Social Municipal</text:span><text:span text:style-name="T172">. </text:span><text:span text:style-name="T179">en relación con el asunto expuesto, tengo a bien emitir la siguiente propuesta:</text:span><text:span text:style-name="T172"> </text:span></text:p>
      <text:p text:style-name="P28">Visto el informe relativo a la realización de <text:span text:style-name="T2">servicios extraordinarios</text:span> de varios empleados públicos adscrito al Cuerpo de esta Policía Local, <text:span text:style-name="T172">previa autorización expresa del Concejal Delegado en materia de Seguridad, Policía Local, entre otras, D. Juan Mencey Navarro Romero de fecha 4 de Noviembre de 2022.</text:span><text:span text:style-name="T255"> </text:span></text:p>
      <text:p text:style-name="P43"><text:span text:style-name="T173">D. ************************, funcionario de este Ayuntamiento </text:span><text:span text:style-name="T172">con la categoría de Oficial, a razón de </text:span><text:span text:style-name="T173">16:00 horas </text:span><text:span text:style-name="T172">realizadas los días 17 y 18 de Noviembre de 2022 con motivo de prolongación del Servicio por instrucción del atestado 345/2022, Servicio solicitado por jefatura para reforzar el Servicio Ordinario.</text:span> </text:p>
      <text:p text:style-name="P28">Resulta que: </text:p>
      <text:p text:style-name="P28">PRIMERO.- Visto el art. 7.3, Servicios Extraordinarios del vigente Acuerdo de Funcionarios de este Ayuntamiento. </text:p>
      <text:p text:style-name="P28">Visto el artículo 12.1.5 del vigente Acuerdo de Funcionarios de este ayuntamiento donde dice: <text:span text:style-name="T2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Visto el art. 28 del Real Decreto Ley 8/2.010, de 20 de mayo, por el que se adoptan medidas extraordinarias para la reducción del déficit público. </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8">Vista <text:span text:style-name="T2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3">Vista <text:span text:style-name="T2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3">Vista <text:span text:style-name="T2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3">Visto el <text:span text:style-name="T243">Real Decreto-ley 24/2018, de 21 de diciembre, por el que se aprueban medidas urgentes en materia de retribuciones en el ámbito del sector público</text:span>, según el Artículo 3. <text:span text:style-name="T243">Bases y coordinación de la planificación general de la actividad económica en materia de gastos de personal al </text:span><text:soft-page-break/><text:span text:style-name="T243">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8">Visto el <text:span text:style-name="T243">Real Decreto-ley 2/2020, de 21 de enero de 2020, por el que se aprueban medidas urgentes en materia de retribuciones en el ámbito del sector público, según el </text:span><text:span text:style-name="T179">Art</text:span><text:span text:style-name="T172">ículo 3. </text:span><text:span text:style-name="T179">Bases y coordinación de la planificación general de la actividad económica en materia de gastos de personal al servicio del sector público. </text:span><text:span text:style-name="T172">Dos, dispone: </text:span><text:span text:style-name="T17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3"><text:span text:style-name="T179">Vista Ley 11/2020, de 3 de diciembre, de Presupuestos Generales del Estado para el año 2021,</text:span><text:span text:style-name="T172"> </text:span><text:span text:style-name="T17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8">SEGUNDO.-<text:span text:style-name="T255"> </text:span><text:span text:style-name="T172">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2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8"><text:span text:style-name="T2">Primero.- </text:span>Autorizar y comprometer el gasto a favor de <text:span text:style-name="T2">D. ************************, </text:span>funcionario de este Ayuntamiento con la categoría de Oficial, el abono en nómina de atraso de <text:span text:style-name="T2">362,24 brutos</text:span> por la realización de <text:span text:style-name="T2">16:00 horas </text:span>realizadas <text:span text:style-name="T172">con motivo de prolongación del Servicio por instrucción del atestado 345/2022, Servicio solicitado por jefatura para reforzar el Servicio Ordinario, </text:span>al amparo de lo dispuesto en el art. 7.3 Servicios Extraordinarios del vigente Acuerdo de Funcionarios de este Ayuntamiento, con un coste en concepto de seguridad social de <text:span text:style-name="T2">132,72 , </text:span>todo ello con cargo a las partidas presupuestarias 132.15100 y 132.16000. </text:p>
      <text:p text:style-name="P28"><text:span text:style-name="T173">Segundo.-</text:span><text:span text:style-name="T172"> Notifíquese este acuerdo al Interesado, a la Junta de Personal, al Comité de Empresa así como a la Intervención General. </text:span></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29"><text:span text:style-name="T5">La Junta de Gobierno Local, acuerda aprobar la propuesta emitida en los términos que se recogen precedentemente.</text:span> </text:p>
      <text:p text:style-name="P170"/>
      <text:p text:style-name="P170"/>
      <text:p text:style-name="P18"><text:span text:style-name="Strong_20_Emphasis"><text:span text:style-name="T273"><text:tab/></text:span></text:span><text:span text:style-name="Strong_20_Emphasis"><text:span text:style-name="T272">7. Expte 12304/2022 Abono de servicios extraordinarios realizados por don ************************ (noviembre 2022)</text:span></text:span></text:p>
      <text:p text:style-name="P18"><text:span text:style-name="Strong_20_Emphasis"><text:span text:style-name="T270"/></text:span></text:p>
      <text:p text:style-name="P53">“PROPUESTA DE RESOLUCIÓN </text:p>
      <text:p text:style-name="P28"><text:span text:style-name="T173">Rso22-433</text:span> </text:p>
      <text:p text:style-name="P24"><text:span text:style-name="T200">José Carlos Álamo Alonso, Funcionario Municipal, Responsable de la U.A. de Recurso Humanos S/D. 2000/2016 de 26 de julio. en relación con el asunto expuesto, tengo a bien remitir la siguiente </text:span><text:soft-page-break/><text:span text:style-name="T200">propuesta Rso22-433 e</text:span><text:span text:style-name="T268">mitida por el Graduado Social Municipal del Servicio de Recursos Humanos, de fecha 15 de diciembre de 2022 y con CSV: </text:span><text:a xlink:type="simple" xlink:href="https://oat.mogan.es:8448/ventanilla/web/validacionFirmas.do?opcion=1&amp;modo=3&amp;csv=6006754aa9170f0163a07e638f0c0826e" text:style-name="Internet_20_link" text:visited-style-name="Visited_20_Internet_20_Link"><text:span text:style-name="T268">6006754aa9170f0163a07e638f0c0826e</text:span></text:a><text:span text:style-name="T268"> que literalmente dice: </text:span></text:p>
      <text:p text:style-name="P28"><text:span text:style-name="T179">David Sánchez Moreno, Graduado Social Municipal</text:span><text:span text:style-name="T172">. </text:span><text:span text:style-name="T179">en relación con el asunto expuesto, tengo a bien emitir la siguiente propuesta:</text:span><text:span text:style-name="T172"> </text:span></text:p>
      <text:p text:style-name="P28"><text:span text:style-name="T172">Visto el informe relativo a la realización de </text:span><text:span text:style-name="T173">servicios extraordinarios</text:span><text:span text:style-name="T172"> de varios empleados públicos adscrito al Cuerpo de esta Policía Local, previa autorización expresa del Concejal Delegado en materia de Seguridad, Policía Local, entre otras, D. Juan Mencey Navarro Romero de fecha 4 de Noviembre de 2022.</text:span><text:span text:style-name="T255"> </text:span></text:p>
      <text:p text:style-name="P43"><text:span text:style-name="T173">D. ************************, funcionario de este Ayuntamiento </text:span><text:span text:style-name="T172">con la categoría de Policía Local, a razón de </text:span><text:span text:style-name="T173">18:00 horas </text:span><text:span text:style-name="T172">realizadas los días 4 y 6 de Noviembre de 2022 con motivo de necesidades del servicio.</text:span> </text:p>
      <text:p text:style-name="P28">Resulta que: </text:p>
      <text:p text:style-name="P28">PRIMERO.- Visto el art. 7.3, Servicios Extraordinarios del vigente Acuerdo de Funcionarios de este Ayuntamiento. </text:p>
      <text:p text:style-name="P28">Visto el artículo 12.1.5 del vigente Acuerdo de Funcionarios de este ayuntamiento donde dice: <text:span text:style-name="T2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Visto el art. 28 del Real Decreto Ley 8/2.010, de 20 de mayo, por el que se adoptan medidas extraordinarias para la reducción del déficit público. </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8">Vista <text:span text:style-name="T2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3">Vista <text:span text:style-name="T2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3">Vista <text:span text:style-name="T2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3">Visto el <text:span text:style-name="T243">Real Decreto-ley 24/2018, de 21 de diciembre, por el que se aprueban medidas urgentes en materia de retribuciones en el ámbito del sector público</text:span>, según el Artículo 3. <text:span text:style-name="T243">Bases y </text:span><text:soft-page-break/><text:span text:style-name="T243">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8">Visto el <text:span text:style-name="T243">Real Decreto-ley 2/2020, de 21 de enero de 2020, por el que se aprueban medidas urgentes en materia de retribuciones en el ámbito del sector público, según el </text:span><text:span text:style-name="T179">Art</text:span><text:span text:style-name="T172">ículo 3. </text:span><text:span text:style-name="T179">Bases y coordinación de la planificación general de la actividad económica en materia de gastos de personal al servicio del sector público. </text:span><text:span text:style-name="T172">Dos, dispone: </text:span><text:span text:style-name="T17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3"><text:span text:style-name="T179">Vista Ley 11/2020, de 3 de diciembre, de Presupuestos Generales del Estado para el año 2021,</text:span><text:span text:style-name="T172"> </text:span><text:span text:style-name="T17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8">SEGUNDO.-<text:span text:style-name="T255"> </text:span><text:span text:style-name="T172">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2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8"><text:span text:style-name="T2">Primero.- </text:span>Autorizar y comprometer el gasto a favor de <text:span text:style-name="T2">D. ************************, </text:span>funcionario de este Ayuntamiento con la categoría de Policía Local, el abono en nómina de atraso de <text:span text:style-name="T2">600,13 brutos</text:span> por la realización de <text:span text:style-name="T2">18:00 horas </text:span>realizadas con motivo <text:span text:style-name="T172">de necesidades del servicio, </text:span>al amparo de lo dispuesto en el art. 7.3 Servicios Extraordinarios del vigente Acuerdo de Funcionarios de este Ayuntamiento, con un coste en concepto de seguridad social de <text:span text:style-name="T2">219,89 , </text:span>todo ello con cargo a las partidas presupuestarias 132.15100 y 132.16000. </text:p>
      <text:p text:style-name="P28"><text:span text:style-name="T173">Segundo.-</text:span><text:span text:style-name="T172"> Notifíquese este acuerdo al Interesado, a la Junta de Personal, al Comité de Empresa así como a la Intervención General.” </text:span></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18"><text:span text:style-name="Strong_20_Emphasis"><text:span text:style-name="T273"><text:tab/></text:span></text:span><text:span text:style-name="Strong_20_Emphasis"><text:span text:style-name="T272">8. Expte 12304/2022 Abono de servicios extraordinarios realizados por don ************************ (noviembre 2022)</text:span></text:span></text:p>
      <text:p text:style-name="P18"><text:span text:style-name="Strong_20_Emphasis"><text:span text:style-name="T270"/></text:span></text:p>
      <text:p text:style-name="P53">“PROPUESTA DE RESOLUCIÓN </text:p>
      <text:p text:style-name="P28"><text:span text:style-name="T173">Rso22-440</text:span> </text:p>
      <text:p text:style-name="P24"><text:span text:style-name="T200">José Carlos Álamo Alonso, Funcionario Municipal, Responsable de la U.A. de Recurso Humanos S/D. 2000/2016 de 26 de julio. en relación con el asunto expuesto, tengo a bien remitir la siguiente propuesta Rso22-440 e</text:span><text:span text:style-name="T268">mitida por el Graduado Social Municipal del Servicio de Recursos Humanos, de </text:span><text:soft-page-break/><text:span text:style-name="T268">fecha 15 de diciembre de 2022 y con CSV: </text:span><text:a xlink:type="simple" xlink:href="https://oat.mogan.es:8448/ventanilla/web/validacionFirmas.do?opcion=1&amp;modo=3&amp;csv=B006754aa9060e0c0a007e61ef0c0d182" text:style-name="Internet_20_link" text:visited-style-name="Visited_20_Internet_20_Link"><text:span text:style-name="T268">B006754aa9060e0c0a007e61ef0c0d182</text:span></text:a><text:span text:style-name="T268"> que literalmente dice: </text:span></text:p>
      <text:p text:style-name="P28"><text:span text:style-name="T179">David Sánchez Moreno, Graduado Social Municipal</text:span><text:span text:style-name="T172">. </text:span><text:span text:style-name="T179">en relación con el asunto expuesto, tengo a bien emitir la siguiente propuesta:</text:span><text:span text:style-name="T172"> </text:span></text:p>
      <text:p text:style-name="P28">Visto el informe relativo a la realización de <text:span text:style-name="T2">servicios extraordinarios</text:span> de varios empleados públicos adscrito al Cuerpo de esta Policía Local, <text:span text:style-name="T172">previa autorización expresa del Concejal Delegado en materia de Seguridad, Policía Local, entre otras, D. Juan Mencey Navarro Romero de fecha 4 de Noviembre de 2022.</text:span><text:span text:style-name="T255"> </text:span></text:p>
      <text:p text:style-name="P43"><text:span text:style-name="T173">D. ************************, funcionario de este Ayuntamiento </text:span><text:span text:style-name="T172">con la categoría de Subinspector, a razón de </text:span><text:span text:style-name="T173">07:30 horas </text:span><text:span text:style-name="T172">realizadas el día 12 de Noviembre de 2022 con motivo de Servicio Horas Extras voluntario por necesidades del Servicio.</text:span> </text:p>
      <text:p text:style-name="P28">Resulta que: </text:p>
      <text:p text:style-name="P28">PRIMERO.- Visto el art. 7.3, Servicios Extraordinarios del vigente Acuerdo de Funcionarios de este Ayuntamiento. </text:p>
      <text:p text:style-name="P28">Visto el artículo 12.1.5 del vigente Acuerdo de Funcionarios de este ayuntamiento donde dice: <text:span text:style-name="T2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Visto el art. 28 del Real Decreto Ley 8/2.010, de 20 de mayo, por el que se adoptan medidas extraordinarias para la reducción del déficit público. </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8">Vista <text:span text:style-name="T2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3">Vista <text:span text:style-name="T2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3">Vista <text:span text:style-name="T2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3">Visto el <text:span text:style-name="T243">Real Decreto-ley 24/2018, de 21 de diciembre, por el que se aprueban medidas urgentes en materia de retribuciones en el ámbito del sector público</text:span>, según el Artículo 3. <text:span text:style-name="T243">Bases y </text:span><text:soft-page-break/><text:span text:style-name="T243">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8">Visto el <text:span text:style-name="T243">Real Decreto-ley 2/2020, de 21 de enero de 2020, por el que se aprueban medidas urgentes en materia de retribuciones en el ámbito del sector público, según el </text:span><text:span text:style-name="T179">Art</text:span><text:span text:style-name="T172">ículo 3. </text:span><text:span text:style-name="T179">Bases y coordinación de la planificación general de la actividad económica en materia de gastos de personal al servicio del sector público. </text:span><text:span text:style-name="T172">Dos, dispone: </text:span><text:span text:style-name="T17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3"><text:span text:style-name="T179">Vista Ley 11/2020, de 3 de diciembre, de Presupuestos Generales del Estado para el año 2021,</text:span><text:span text:style-name="T172"> </text:span><text:span text:style-name="T17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7">SEGUNDO.- <text:span text:style-name="T172">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2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8"><text:span text:style-name="T2">Primero.- </text:span>Autorizar y comprometer el gasto a favor de <text:span text:style-name="T2">D. ************************, </text:span>funcionario de este Ayuntamiento con la categoría de Subinspector de la Policía Local, el abono en nómina de atraso de <text:span text:style-name="T2">185,18 brutos</text:span> por la realización de <text:span text:style-name="T2">07:30 horas </text:span>realizadas<text:span text:style-name="T172"> con motivo de Servicio Horas Extras voluntario por necesidades del Servicio, </text:span>al amparo de lo dispuesto en el art. 7.3 Servicios Extraordinarios del vigente Acuerdo de Funcionarios de este Ayuntamiento, con un coste en concepto de seguridad social de <text:span text:style-name="T2">67,85 , </text:span>todo ello con cargo a las partidas presupuestarias 132.15100 y 132.16000. </text:p>
      <text:p text:style-name="P28"><text:span text:style-name="T173">Segundo.-</text:span><text:span text:style-name="T172"> Notifíquese este acuerdo al Interesado, a la Junta de Personal, al Comité de Empresa así como a la Intervención General.” </text:span></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18"><text:span text:style-name="Strong_20_Emphasis"><text:span text:style-name="T273"><text:tab/></text:span></text:span><text:span text:style-name="Strong_20_Emphasis"><text:span text:style-name="T272">9. Expte 12304/2022 Abono de servicios extraordinarios realizados por don ************************ (noviembre 2022)</text:span></text:span></text:p>
      <text:p text:style-name="P18"><text:span text:style-name="Strong_20_Emphasis"><text:span text:style-name="T270"/></text:span></text:p>
      <text:p text:style-name="P53">“PROPUESTA DE RESOLUCIÓN </text:p>
      <text:p text:style-name="P28"><text:span text:style-name="T173">Rso22-434</text:span> </text:p>
      <text:p text:style-name="P24"><text:span text:style-name="T200">José Carlos Álamo Alonso, Funcionario Municipal, Responsable de la U.A. de Recurso Humanos S/D. 2000/2016 de 26 de julio. en relación con el asunto expuesto, tengo a bien remitir la siguiente propuesta Rso22-434 e</text:span><text:span text:style-name="T268">mitida por el Graduado Social Municipal del Servicio de Recursos Humanos, de </text:span><text:soft-page-break/><text:span text:style-name="T268">fecha 15 de diciembre de 2022 y con CSV: </text:span><text:a xlink:type="simple" xlink:href="https://oat.mogan.es:8448/ventanilla/web/validacionFirmas.do?opcion=1&amp;modo=3&amp;csv=b006754aa9350e0862307e62960c0d0fx" text:style-name="Internet_20_link" text:visited-style-name="Visited_20_Internet_20_Link"><text:span text:style-name="T268">b006754aa9350e0862307e62960c0d0fx</text:span></text:a><text:span text:style-name="T268"> que literalmente dice: </text:span></text:p>
      <text:p text:style-name="P28"><text:span text:style-name="T179">David Sánchez Moreno, Graduado Social Municipal</text:span><text:span text:style-name="T172">. </text:span><text:span text:style-name="T179">en relación con el asunto expuesto, tengo a bien emitir la siguiente propuesta:</text:span><text:span text:style-name="T172"> </text:span></text:p>
      <text:p text:style-name="P28">Visto el informe relativo a la realización de <text:span text:style-name="T2">servicios extraordinarios</text:span> de varios empleados públicos adscrito al Cuerpo de esta Policía Local, <text:span text:style-name="T172">previa autorización expresa del Concejal Delegado en materia de Seguridad, Policía Local, entre otras, D. Juan Mencey Navarro Romero de fecha 4 de Noviembre de 2022.</text:span><text:span text:style-name="T255"> </text:span></text:p>
      <text:p text:style-name="P43"><text:span text:style-name="T173">D. ************************, funcionario de este Ayuntamiento </text:span><text:span text:style-name="T172">con la categoría de Policía Local, a razón de </text:span><text:span text:style-name="T173">18:00 horas </text:span><text:span text:style-name="T172">realizadas los días 1, 5 y 6 de Noviembre de 2022 con motivo de necesidades del servicio.</text:span> </text:p>
      <text:p text:style-name="P28">Resulta que: </text:p>
      <text:p text:style-name="P28">PRIMERO.- Visto el art. 7.3, Servicios Extraordinarios del vigente Acuerdo de Funcionarios de este Ayuntamiento. </text:p>
      <text:p text:style-name="P28">Visto el artículo 12.1.5 del vigente Acuerdo de Funcionarios de este ayuntamiento donde dice: <text:span text:style-name="T2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Visto el art. 28 del Real Decreto Ley 8/2.010, de 20 de mayo, por el que se adoptan medidas extraordinarias para la reducción del déficit público. </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8">Vista <text:span text:style-name="T2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3">Vista <text:span text:style-name="T2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3">Vista <text:span text:style-name="T2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3">Visto el <text:span text:style-name="T243">Real Decreto-ley 24/2018, de 21 de diciembre, por el que se aprueban medidas urgentes en materia de retribuciones en el ámbito del sector público</text:span>, según el Artículo 3. <text:span text:style-name="T243">Bases y </text:span><text:soft-page-break/><text:span text:style-name="T243">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8">Visto el <text:span text:style-name="T243">Real Decreto-ley 2/2020, de 21 de enero de 2020, por el que se aprueban medidas urgentes en materia de retribuciones en el ámbito del sector público, según el </text:span><text:span text:style-name="T179">Art</text:span><text:span text:style-name="T172">ículo 3. </text:span><text:span text:style-name="T179">Bases y coordinación de la planificación general de la actividad económica en materia de gastos de personal al servicio del sector público. </text:span><text:span text:style-name="T172">Dos, dispone: </text:span><text:span text:style-name="T17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3"><text:span text:style-name="T179">Vista Ley 11/2020, de 3 de diciembre, de Presupuestos Generales del Estado para el año 2021,</text:span><text:span text:style-name="T172"> </text:span><text:span text:style-name="T17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8">SEGUNDO.-<text:span text:style-name="T255"> </text:span><text:span text:style-name="T172">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2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8"><text:span text:style-name="T2">Primero.- </text:span>Autorizar y comprometer el gasto a favor de <text:span text:style-name="T2">D. ************************, </text:span>funcionario de este Ayuntamiento con la categoría de Policía Local, el abono en nómina de atraso de <text:span text:style-name="T2">588,80 brutos</text:span> por la realización de <text:span text:style-name="T2">18:00 horas </text:span>realizadas <text:span text:style-name="T172">con motivo de necesidades del servicio, </text:span>al amparo de lo dispuesto en el art. 7.3 Servicios Extraordinarios del vigente Acuerdo de Funcionarios de este Ayuntamiento, con un coste en concepto de seguridad social de <text:span text:style-name="T2">215,74 , </text:span>todo ello con cargo a las partidas presupuestarias 132.15100 y 132.16000. </text:p>
      <text:p text:style-name="P28"><text:span text:style-name="T173">Segundo.-</text:span><text:span text:style-name="T172"> Notifíquese este acuerdo al Interesado, a la Junta de Personal, al Comité de Empresa así como a la Intervención General.” </text:span></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18"><text:span text:style-name="Strong_20_Emphasis"><text:span text:style-name="T273"><text:tab/></text:span></text:span><text:span text:style-name="Strong_20_Emphasis"><text:span text:style-name="T272">10. Expte 12304/2022 Abono de servicios extraordinarios realizados por don ************************ (noviembre 2022)</text:span></text:span><text:span text:style-name="T270"> </text:span></text:p>
      <text:p text:style-name="P53"/>
      <text:p text:style-name="P53">“PROPUESTA DE RESOLUCIÓN </text:p>
      <text:p text:style-name="P28"><text:span text:style-name="T173">Rso22-441</text:span> </text:p>
      <text:p text:style-name="P24"><text:span text:style-name="T200">José Carlos Álamo Alonso, Funcionario Municipal, Responsable de la U.A. de Recurso Humanos S/D. 2000/2016 de 26 de julio. en relación con el asunto expuesto, tengo a bien remitir la siguiente </text:span><text:soft-page-break/><text:span text:style-name="T200">propuesta Rso22-441 e</text:span><text:span text:style-name="T268">mitida por el Graduado Social Municipal del Servicio de Recursos Humanos, de fecha 15 de diciembre de 2022 y con CSV: </text:span><text:a xlink:type="simple" xlink:href="https://oat.mogan.es:8448/ventanilla/web/validacionFirmas.do?opcion=1&amp;modo=3&amp;csv=R006754aa9320e135ef07e60cd0c0d25G" text:style-name="Internet_20_link" text:visited-style-name="Visited_20_Internet_20_Link"><text:span text:style-name="T268">R006754aa9320e135ef07e60cd0c0d25G</text:span></text:a><text:span text:style-name="T268"> que literalmente dice: </text:span></text:p>
      <text:p text:style-name="P28"><text:span text:style-name="T179">David Sánchez Moreno, Graduado Social Municipal</text:span><text:span text:style-name="T172">. </text:span><text:span text:style-name="T179">en relación con el asunto expuesto, tengo a bien emitir la siguiente propuesta:</text:span><text:span text:style-name="T172"> </text:span></text:p>
      <text:p text:style-name="P28">Visto el informe relativo a la realización de <text:span text:style-name="T2">servicios extraordinarios</text:span> de varios empleados públicos adscrito al Cuerpo de esta Policía Local, <text:span text:style-name="T172">previa autorización expresa del Concejal Delegado en materia de Seguridad, Policía Local, entre otras, D. Juan Mencey Navarro Romero de fecha 4 de Noviembre de 2022.</text:span><text:span text:style-name="T255"> </text:span></text:p>
      <text:p text:style-name="P28"><text:span text:style-name="T173">D. ************************ , funcionario de este Ayuntamiento </text:span><text:span text:style-name="T172">con la categoría de Subinspector, a razón de </text:span><text:span text:style-name="T173">25:35 horas </text:span><text:span text:style-name="T172">realizadas los días 18, 21, 24 y 25 de Noviembre de 2022 con motivo de funciones de Jefatura Decreto 3614/2022 de 28 de Julio.</text:span> </text:p>
      <text:p text:style-name="P28">Resulta que: </text:p>
      <text:p text:style-name="P28">PRIMERO.- Visto el art. 7.3, Servicios Extraordinarios del vigente Acuerdo de Funcionarios de este Ayuntamiento. </text:p>
      <text:p text:style-name="P28">Visto el artículo 12.1.5 del vigente Acuerdo de Funcionarios de este ayuntamiento donde dice: <text:span text:style-name="T2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Visto el art. 28 del Real Decreto Ley 8/2.010, de 20 de mayo, por el que se adoptan medidas extraordinarias para la reducción del déficit público. </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8">Vista <text:span text:style-name="T2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3">Vista <text:span text:style-name="T2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3">Vista <text:span text:style-name="T2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3"><text:soft-page-break/>Visto el <text:span text:style-name="T243">Real Decreto-ley 24/2018, de 21 de diciembre, por el que se aprueban medidas urgentes en materia de retribuciones en el ámbito del sector público</text:span>, según el Artículo 3. <text:span text:style-name="T243">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8">Visto el <text:span text:style-name="T243">Real Decreto-ley 2/2020, de 21 de enero de 2020, por el que se aprueban medidas urgentes en materia de retribuciones en el ámbito del sector público, según el </text:span><text:span text:style-name="T179">Art</text:span><text:span text:style-name="T172">ículo 3. </text:span><text:span text:style-name="T179">Bases y coordinación de la planificación general de la actividad económica en materia de gastos de personal al servicio del sector público. </text:span><text:span text:style-name="T172">Dos, dispone: </text:span><text:span text:style-name="T17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3"><text:span text:style-name="T179">Vista Ley 11/2020, de 3 de diciembre, de Presupuestos Generales del Estado para el año 2021,</text:span><text:span text:style-name="T172"> </text:span><text:span text:style-name="T17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8">SEGUNDO.-<text:span text:style-name="T259"> </text:span><text:span text:style-name="T172">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8"><text:span text:style-name="T2">Primero.- </text:span>Autorizar y comprometer el gasto a favor de <text:span text:style-name="T2">D. ************************ Díaz, </text:span>funcionario de este Ayuntamiento con la categoría de Subinspector de la Policía Local, el abono en nómina de atraso de <text:span text:style-name="T2">631,57 brutos</text:span> por la realización de <text:span text:style-name="T2">25:35 horas </text:span>realizadas <text:span text:style-name="T172">con motivo de funciones de Jefatura Decreto 3614/2022 de 28 de Julio, </text:span>al amparo de lo dispuesto en el art. 7.3 Servicios Extraordinarios del vigente Acuerdo de Funcionarios de este Ayuntamiento, con un coste en concepto de seguridad social de <text:span text:style-name="T2">231,41 , </text:span>todo ello con cargo a las partidas presupuestarias 132.15100 y 132.16000. </text:p>
      <text:p text:style-name="P28"><text:span text:style-name="T173">Segundo.-</text:span><text:span text:style-name="T172"> Notifíquese este acuerdo al Interesado, a la Junta de Personal, al Comité de Empresa así como a la Intervención General.” </text:span></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71"/>
      <text:p text:style-name="P71"/>
      <text:p text:style-name="P71"/>
      <text:p text:style-name="P18"><text:span text:style-name="Strong_20_Emphasis"><text:span text:style-name="T273"><text:tab/></text:span></text:span><text:span text:style-name="Strong_20_Emphasis"><text:span text:style-name="T272">11. Expte 12304/2022 Abono de servicios extraordinarios realizados por don ************************ (noviembre 2022)</text:span></text:span></text:p>
      <text:p text:style-name="P18"><text:span text:style-name="Strong_20_Emphasis"><text:span text:style-name="T270"/></text:span></text:p>
      <text:p text:style-name="P53">“PROPUESTA DE RESOLUCIÓN </text:p>
      <text:p text:style-name="P28"><text:span text:style-name="T173">Rso22-436</text:span> </text:p>
      <text:p text:style-name="P24"><text:soft-page-break/><text:span text:style-name="T200">José Carlos Álamo Alonso, Funcionario Municipal, Responsable de la U.A. de Recurso Humanos S/D. 2000/2016 de 26 de julio. en relación con el asunto expuesto, tengo a bien remitir la siguiente propuesta Rso22-436 e</text:span><text:span text:style-name="T268">mitida por el Graduado Social Municipal del Servicio de Recursos Humanos, de fecha 15 de diciembre de 2022 y con CSV: </text:span><text:a xlink:type="simple" xlink:href="https://oat.mogan.es:8448/ventanilla/web/validacionFirmas.do?opcion=1&amp;modo=3&amp;csv=I006754aa9200f0620d07e63d50c0834o" text:style-name="Internet_20_link" text:visited-style-name="Visited_20_Internet_20_Link"><text:span text:style-name="T268">I006754aa9200f0620d07e63d50c0834o</text:span></text:a><text:span text:style-name="T268"> que literalmente dice: </text:span></text:p>
      <text:p text:style-name="P28"><text:span text:style-name="T179">David Sánchez Moreno, Graduado Social Municipal</text:span><text:span text:style-name="T172">. </text:span><text:span text:style-name="T179">en relación con el asunto expuesto, tengo a bien emitir la siguiente propuesta:</text:span><text:span text:style-name="T172"> </text:span></text:p>
      <text:p text:style-name="P28">Visto el informe relativo a la realización de <text:span text:style-name="T2">servicios extraordinarios</text:span> de varios empleados públicos adscrito al Cuerpo de esta Policía Local, <text:span text:style-name="T172">previa autorización expresa del Concejal Delegado en materia de Seguridad, Policía Local, entre otras, D. Juan Mencey Navarro Romero de fecha 4 de Noviembre de 2022.</text:span><text:span text:style-name="T255"> </text:span></text:p>
      <text:p text:style-name="P43"><text:span text:style-name="T173">D. ************************, funcionario de este Ayuntamiento </text:span><text:span text:style-name="T172">con la categoría de Policía Local, a razón de </text:span><text:span text:style-name="T173">18:00 horas </text:span><text:span text:style-name="T172">realizadas los días 2, 3 y 4 de Noviembre de 2022 con motivo de Servicio voluntario solicitado por Jefatura por necesidad para cubrir la falta de personal, a los efectos de garantizar una patrulla en el servicio de noche.</text:span> </text:p>
      <text:p text:style-name="P28">Resulta que: </text:p>
      <text:p text:style-name="P28">PRIMERO.- Visto el art. 7.3, Servicios Extraordinarios del vigente Acuerdo de Funcionarios de este Ayuntamiento. </text:p>
      <text:p text:style-name="P28">Visto el artículo 12.1.5 del vigente Acuerdo de Funcionarios de este ayuntamiento donde dice: <text:span text:style-name="T2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Visto el art. 28 del Real Decreto Ley 8/2.010, de 20 de mayo, por el que se adoptan medidas extraordinarias para la reducción del déficit público. </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8">Vista <text:span text:style-name="T2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3">Vista <text:span text:style-name="T2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3">Vista <text:span text:style-name="T2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text:soft-page-break/>diciembre de 2017, en términos de homogeneidad para los dos períodos de la comparación, tanto por lo que respecta a efectivos de personal como a la antigüedad del mismo. </text:p>
      <text:p text:style-name="P43">Visto el <text:span text:style-name="T243">Real Decreto-ley 24/2018, de 21 de diciembre, por el que se aprueban medidas urgentes en materia de retribuciones en el ámbito del sector público</text:span>, según el Artículo 3. <text:span text:style-name="T243">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8">Visto el <text:span text:style-name="T243">Real Decreto-ley 2/2020, de 21 de enero de 2020, por el que se aprueban medidas urgentes en materia de retribuciones en el ámbito del sector público, según el </text:span><text:span text:style-name="T179">Art</text:span><text:span text:style-name="T172">ículo 3. </text:span><text:span text:style-name="T179">Bases y coordinación de la planificación general de la actividad económica en materia de gastos de personal al servicio del sector público. </text:span><text:span text:style-name="T172">Dos, dispone: </text:span><text:span text:style-name="T17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3"><text:span text:style-name="T179">Vista Ley 11/2020, de 3 de diciembre, de Presupuestos Generales del Estado para el año 2021,</text:span><text:span text:style-name="T172"> </text:span><text:span text:style-name="T17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8">SEGUNDO.-<text:span text:style-name="T259"> </text:span><text:span text:style-name="T172">Considerando procedente otorgar el abono de los servicios extraordinarios realizados, y constando en el expediente la correspondiente retención de crédito de la Intervención General, 8 de Junio de 2022 y 13 de Septiembr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2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8"><text:span text:style-name="T2">Primero.- </text:span>Autorizar y comprometer el gasto a favor de <text:span text:style-name="T2">D. ************************, </text:span>funcionario de este Ayuntamiento con la categoría de Policía Local, el abono en nómina de atraso de <text:span text:style-name="T2">588,80 brutos</text:span> por la realización de <text:span text:style-name="T2">18:00 horas </text:span>realizadas <text:span text:style-name="T172">con motivo de Servicio voluntario solicitado por Jefatura por necesidad para cubrir la falta de personal, a los efectos de garantizar una patrulla en el servicio de noche</text:span>, al amparo de lo dispuesto en el art. 7.3 Servicios Extraordinarios del vigente Acuerdo de Funcionarios de este Ayuntamiento, con un coste en concepto de seguridad social de <text:span text:style-name="T2">215,74 , </text:span>todo ello con cargo a las partidas presupuestarias 132.15100 y 132.16000. </text:p>
      <text:p text:style-name="P28"><text:span text:style-name="T173">Segundo.-</text:span><text:span text:style-name="T172"> Notifíquese este acuerdo al Interesado, a la Junta de Personal, al Comité de Empresa así como a la Intervención General.” </text:span></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71"/>
      <text:p text:style-name="P71"/>
      <text:p text:style-name="P71"/>
      <text:p text:style-name="P71"/>
      <text:p text:style-name="P18"><text:span text:style-name="Strong_20_Emphasis"><text:span text:style-name="T273"><text:tab/></text:span></text:span><text:span text:style-name="Strong_20_Emphasis"><text:span text:style-name="T272">12. Expte. 362169/2021 Horas extraordinarias realizadas por doña ************************</text:span></text:span><text:span text:style-name="T270"> </text:span></text:p>
      <text:p text:style-name="P57"/>
      <text:p text:style-name="P53"><text:soft-page-break/>“PROPUESTA DE RESOLUCIÓN </text:p>
      <text:p text:style-name="P28"><text:span text:style-name="T2">Rso22-446.</text:span> </text:p>
      <text:p text:style-name="P24"><text:span text:style-name="T200">José Carlos Álamo Alonso, Funcionario Municipal, Responsable de la U.A. de Recurso Humanos S/D. 2000/2016 de 26 de julio. en relación con el asunto expuesto, tengo a bien remitir la siguiente propuesta Rso22-446 e</text:span><text:span text:style-name="T268">mitida por la Graduado Social Municipal del Servicio de Recursos Humanos, de fecha 16 de diciembre de 2022 y con CSV: </text:span><text:a xlink:type="simple" xlink:href="https://oat.mogan.es:8448/ventanilla/web/validacionFirmas.do?opcion=1&amp;modo=3&amp;csv=4006754aa905100ef5107e62c50c0728R" text:style-name="Internet_20_link" text:visited-style-name="Visited_20_Internet_20_Link"><text:span text:style-name="T268">4006754aa905100ef5107e62c50c0728R</text:span></text:a><text:span text:style-name="T268"> que literalmente dice: </text:span></text:p>
      <text:p text:style-name="P28"><text:span text:style-name="T172">M.ª Carmen Ramírez Mena, Graduado Social Municipal. en relación con el asunto expuesto, tengo a bien emitir la siguiente propuesta:</text:span> </text:p>
      <text:p text:style-name="P43">Vista la relación de 38:00 horas extras realizadas durante los meses de Enero, Febrero, Abril y Mayo de 2021, remitido por D. Juan Ernesto Hernández Cruz, Concejal Delegado de Hacienda, de fecha 13 de Agosto de 2021, relativo a la realización de <text:span text:style-name="T2">horas extras</text:span>, previa autorización expresa del Concejal Delegado en materia de Hacienda, realizadas por la trabajadora laboral de este Ayuntamiento, Dª. ************************, Responsable de la Unidad Administrativa de Subvenciones, durante los días 12, 13, 18, 28, de Enero, 10, 17, 18 de Febrero, 8, 13 de Abril y 6, 13 de Mayo de 2021. </text:p>
      <text:p text:style-name="P28">Resulta que: </text:p>
      <text:p text:style-name="P28">PRIMERO.- Visto el art. 7.3, Servicios Extraordinarios del vigente Acuerdo de Funcionarios de este Ayuntamiento. </text:p>
      <text:p text:style-name="P28">Visto el artículo 12.1.5 del vigente Acuerdo de Funcionarios de este ayuntamiento donde dice: <text:span text:style-name="T2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Visto el art. 28 del Real Decreto Ley 8/2.010, de 20 de mayo, por el que se adoptan medidas extraordinarias para la reducción del déficit público. </text:p>
      <text:p text:style-name="P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8">Vista <text:span text:style-name="T2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3">Vista <text:span text:style-name="T2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3">Vista <text:span text:style-name="T2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text:soft-page-break/>diciembre de 2017, en términos de homogeneidad para los dos períodos de la comparación, tanto por lo que respecta a efectivos de personal como a la antigüedad del mismo. </text:p>
      <text:p text:style-name="P43">Visto el <text:span text:style-name="T243">Real Decreto-ley 24/2018, de 21 de diciembre, por el que se aprueban medidas urgentes en materia de retribuciones en el ámbito del sector público</text:span>, según el Artículo 3. <text:span text:style-name="T243">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8">Visto el <text:span text:style-name="T243">Real Decreto-ley 2/2020, de 21 de enero de 2020, por el que se aprueban medidas urgentes en materia de retribuciones en el ámbito del sector público, según el </text:span><text:span text:style-name="T179">Art</text:span><text:span text:style-name="T172">ículo 3. </text:span><text:span text:style-name="T179">Bases y coordinación de la planificación general de la actividad económica en materia de gastos de personal al servicio del sector público. </text:span><text:span text:style-name="T172">Dos, dispone: </text:span><text:span text:style-name="T17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3"><text:span text:style-name="T179">Vista Ley 11/2020, de 3 de diciembre, de Presupuestos Generales del Estado para el año 2021,</text:span><text:span text:style-name="T172"> </text:span><text:span text:style-name="T17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43"><text:span text:style-name="T172">Vista </text:span><text:span text:style-name="T179">Ley 22/2021, de 28 de diciembre, de Presupuestos Generales del Estado para el año 2022</text:span><text:span text:style-name="T172">, según la cual en su art. </text:span><text:span text:style-name="T17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172">.</text:span> </text:p>
      <text:p text:style-name="P28">SEGUNDO.-<text:span text:style-name="T259"> </text:span><text:span text:style-name="T172">Considerando procedente otorgar el abono de las horas extras realizadas, y constando en el expediente la correspondiente retención de crédito de la Intervención General, de 15 de Diciembre de 2022, de la existencia de crédito presupuestario suficiente en las aplicaciones presupuestarias 931.13000 y 931.16000, del presupuesto del ejercicio 2.022.</text:span> </text:p>
      <text:p text:style-name="P2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8"><text:span text:style-name="T2">Primero.- </text:span>Autorizar y comprometer el gasto a favor de <text:span text:style-name="T2">Dª. ************************, </text:span>Personal Laboral de este Ayuntamiento con la categoría de A.D.L. Economista, el abono en nómina de atraso de <text:span text:style-name="T2">1.012,90 brutos</text:span> por la realización de <text:span text:style-name="T2">38:00 horas </text:span>realizadas durante los meses de Enero a Mayo de 2021, al amparo de lo dispuesto en el art. 7.3 Servicios Extraordinarios del vigente Convenio Colectivo de Personal Laboral de este Ayuntamiento, con un coste en concepto de seguridad social de <text:span text:style-name="T2">318,05 , </text:span>todo ello con cargo a las partidas presupuestarias 931.13000 y 931.16000. </text:p>
      <text:p text:style-name="P28"><text:span text:style-name="T173">Segundo.-</text:span><text:span text:style-name="T172"> Notifíquese este acuerdo a la Interesada, a la Junta de Personal, al Comité de Empresa así como a la Intervención General. “</text:span></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71"/>
      <text:p text:style-name="P71"/>
      <text:p text:style-name="P71"/>
      <text:p text:style-name="P71"><text:soft-page-break/></text:p>
      <text:p text:style-name="P18"><text:span text:style-name="Strong_20_Emphasis"><text:span text:style-name="T274"><text:tab/></text:span></text:span><text:span text:style-name="Strong_20_Emphasis"><text:span text:style-name="T272">13. Expte. 13629/2022. Propuesta para la aprobación de obligaciones correspondiente a facturas.</text:span></text:span></text:p>
      <text:p text:style-name="P18"><text:span text:style-name="Strong_20_Emphasis"><text:span text:style-name="T272"/></text:span></text:p>
      <text:p text:style-name="P167"><text:span text:style-name="T173">Don Juan Ernesto Hernández Cruz</text:span><text:span text:style-name="T172">,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169"><text:span text:style-name="T173">ANTECEDENTES DE HECHO</text:span> </text:p>
      <text:p text:style-name="P162"><text:span text:style-name="T201">1.- </text:span><text:span text:style-name="T200">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78"><text:span text:style-name="T7">Nº REGISTRO</text:span> </text:p>
            </table:table-cell>
            <table:table-cell table:style-name="Tabla2.A1" office:value-type="string">
              <text:p text:style-name="P78"><text:span text:style-name="T7">Factura Nº</text:span> </text:p>
            </table:table-cell>
            <table:table-cell table:style-name="Tabla2.A1" office:value-type="string">
              <text:p text:style-name="P78"><text:span text:style-name="T7">Importe Total</text:span> </text:p>
            </table:table-cell>
            <table:table-cell table:style-name="Tabla2.A1" office:value-type="string">
              <text:p text:style-name="P78"><text:span text:style-name="T7">Nombre</text:span> </text:p>
            </table:table-cell>
            <table:table-cell table:style-name="Tabla2.A1" office:value-type="string">
              <text:p text:style-name="P78"><text:span text:style-name="T7">Texto Explicativo</text:span> </text:p>
            </table:table-cell>
            <table:table-cell table:style-name="Tabla2.F1" office:value-type="string">
              <text:p text:style-name="P78"><text:span text:style-name="T7">Gr. Apuntes</text:span> </text:p>
            </table:table-cell>
          </table:table-row>
        </table:table-header-rows>
        <table:table-row>
          <table:table-cell table:style-name="Tabla2.A2" office:value-type="string">
            <text:p text:style-name="P73"><text:span text:style-name="T7">F/2021/3112</text:span> </text:p>
          </table:table-cell>
          <table:table-cell table:style-name="Tabla2.A2" office:value-type="string">
            <text:p text:style-name="P73"><text:span text:style-name="T7">Emitidas 35</text:span> </text:p>
          </table:table-cell>
          <table:table-cell table:style-name="Tabla2.A2" office:value-type="string">
            <text:p text:style-name="P74">3.210,00 </text:p>
          </table:table-cell>
          <table:table-cell table:style-name="Tabla2.A2" office:value-type="string">
            <text:p text:style-name="P73"><text:span text:style-name="T7">MUNGEST, S.L.</text:span> </text:p>
          </table:table-cell>
          <table:table-cell table:style-name="Tabla2.A2" office:value-type="string">
            <text:p text:style-name="P73"><text:span text:style-name="T7">JGL 20/12/22. Contrato menor de Servicio de implantación de múltiples trámites automatizados en la plataforma eXperta</text:span> </text:p>
          </table:table-cell>
          <table:table-cell table:style-name="Tabla2.F2" office:value-type="string">
            <text:p text:style-name="P73"><text:span text:style-name="T7">INFORMATICA</text:span> </text:p>
          </table:table-cell>
        </table:table-row>
        <table:table-row>
          <table:table-cell table:style-name="Tabla2.A2" office:value-type="string">
            <text:p text:style-name="P73"><text:span text:style-name="T7">F/2022/1362</text:span> </text:p>
          </table:table-cell>
          <table:table-cell table:style-name="Tabla2.A2" office:value-type="string">
            <text:p text:style-name="P73"><text:span text:style-name="T7">Emit- 1</text:span> </text:p>
          </table:table-cell>
          <table:table-cell table:style-name="Tabla2.A2" office:value-type="string">
            <text:p text:style-name="P74">15.996,50 </text:p>
          </table:table-cell>
          <table:table-cell table:style-name="Tabla2.A2" office:value-type="string">
            <text:p text:style-name="P73"><text:span text:style-name="T7">COSTA ACTIVA CANARIA S.L.U</text:span> </text:p>
          </table:table-cell>
          <table:table-cell table:style-name="Tabla2.A2" office:value-type="string">
            <text:p text:style-name="P73"><text:span text:style-name="T7">JGL 20/12/22. BASE SOMBRILLA / SOMBRILLA / HAMACA</text:span> </text:p>
          </table:table-cell>
          <table:table-cell table:style-name="Tabla2.F2" office:value-type="string">
            <text:p text:style-name="P73"><text:span text:style-name="T7">PLAYAS</text:span> </text:p>
          </table:table-cell>
        </table:table-row>
        <table:table-row>
          <table:table-cell table:style-name="Tabla2.A2" office:value-type="string">
            <text:p text:style-name="P73"><text:span text:style-name="T7">F/2022/2620</text:span> </text:p>
          </table:table-cell>
          <table:table-cell table:style-name="Tabla2.A2" office:value-type="string">
            <text:p text:style-name="P73"><text:span text:style-name="T7">FRA 8</text:span> </text:p>
          </table:table-cell>
          <table:table-cell table:style-name="Tabla2.A2" office:value-type="string">
            <text:p text:style-name="P74">5.442,02 </text:p>
          </table:table-cell>
          <table:table-cell table:style-name="Tabla2.A2" office:value-type="string">
            <text:p text:style-name="P73"><text:span text:style-name="T7">ASESORIA Y GESTION 2007, S.L</text:span> </text:p>
          </table:table-cell>
          <table:table-cell table:style-name="Tabla2.A2" office:value-type="string">
            <text:p text:style-name="P73"><text:span text:style-name="T7">JGL 20/12/22. Arrancador progresivo: 400VAC 110 KW 125CV/Servicio Mano obra electricista oficial de 1 ªen automat</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3846</text:span> </text:p>
          </table:table-cell>
          <table:table-cell table:style-name="Tabla2.A2" office:value-type="string">
            <text:p text:style-name="P73"><text:span text:style-name="T7">FVIN 809</text:span> </text:p>
          </table:table-cell>
          <table:table-cell table:style-name="Tabla2.A2" office:value-type="string">
            <text:p text:style-name="P74">8.037,70 </text:p>
          </table:table-cell>
          <table:table-cell table:style-name="Tabla2.A2" office:value-type="string">
            <text:p text:style-name="P73"><text:span text:style-name="T7">ATLANTIS TECNOLOGIA Y SISTEMAS, S.L.</text:span> </text:p>
          </table:table-cell>
          <table:table-cell table:style-name="Tabla2.A2" office:value-type="string">
            <text:p text:style-name="P73"><text:span text:style-name="T7">JGL 20/12/22. ServiceDesk Plus Multi-Language Professional - Renewal of Annual Subscription fee for 5 Technicians</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3864</text:span> </text:p>
          </table:table-cell>
          <table:table-cell table:style-name="Tabla2.A2" office:value-type="string">
            <text:p text:style-name="P73"><text:span text:style-name="T7">FVRTCSA 22_09_29</text:span> </text:p>
          </table:table-cell>
          <table:table-cell table:style-name="Tabla2.A2" office:value-type="string">
            <text:p text:style-name="P74">1.226,04 </text:p>
          </table:table-cell>
          <table:table-cell table:style-name="Tabla2.A2" office:value-type="string">
            <text:p text:style-name="P73"><text:span text:style-name="T7">TECNICAS COMPETITIVAS,S.A</text:span> </text:p>
          </table:table-cell>
          <table:table-cell table:style-name="Tabla2.A2" office:value-type="string">
            <text:p text:style-name="P73"><text:span text:style-name="T7">JGL 20/12/22. Servicio Mantenimiento Red Radioe / del Ayuntamiento de de Mogán / Periodo desde el 01/09/22 al 30/09/2</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222</text:span> </text:p>
          </table:table-cell>
          <table:table-cell table:style-name="Tabla2.A2" office:value-type="string">
            <text:p text:style-name="P73"><text:span text:style-name="T7">Emit- 290</text:span> </text:p>
          </table:table-cell>
          <table:table-cell table:style-name="Tabla2.A2" office:value-type="string">
            <text:p text:style-name="P74">535,00 </text:p>
          </table:table-cell>
          <table:table-cell table:style-name="Tabla2.A2" office:value-type="string">
            <text:p text:style-name="P73"><text:span text:style-name="T7">SOPORTE COMUNICACIONES ALTERA S.L</text:span> </text:p>
          </table:table-cell>
          <table:table-cell table:style-name="Tabla2.A2" office:value-type="string">
            <text:p text:style-name="P73"><text:span text:style-name="T7">JGL 20/12/22. SERVICIO MTO MENSUAL DEL PARQUE DE ESTACIONES DE CARGA DE MOVILES ( PERIODO DEL 26-09-2021 AL 26-10-2022</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223</text:span> </text:p>
          </table:table-cell>
          <table:table-cell table:style-name="Tabla2.A2" office:value-type="string">
            <text:p text:style-name="P73"><text:span text:style-name="T7">FAV-22100-004476</text:span> </text:p>
          </table:table-cell>
          <table:table-cell table:style-name="Tabla2.A2" office:value-type="string">
            <text:p text:style-name="P74">3.357,50 </text:p>
          </table:table-cell>
          <table:table-cell table:style-name="Tabla2.A2" office:value-type="string">
            <text:p text:style-name="P73"><text:span text:style-name="T7">AYTOS SOLUCIONES INFORMATICAS, S.L.U.</text:span> </text:p>
          </table:table-cell>
          <table:table-cell table:style-name="Tabla2.A2" office:value-type="string">
            <text:p text:style-name="P73"><text:span text:style-name="T7">JGL 20/12/22. Mantenimiento PREMIUM Gestión Integral, Expte. 10272/2022. De 25/09/2022 a 24/10/2022.</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258</text:span> </text:p>
          </table:table-cell>
          <table:table-cell table:style-name="Tabla2.A2" office:value-type="string">
            <text:p text:style-name="P73"><text:span text:style-name="T7">01 2233726</text:span> </text:p>
          </table:table-cell>
          <table:table-cell table:style-name="Tabla2.A2" office:value-type="string">
            <text:p text:style-name="P74">187,72 </text:p>
          </table:table-cell>
          <table:table-cell table:style-name="Tabla2.A2" office:value-type="string">
            <text:p text:style-name="P73"><text:span text:style-name="T7">SAPEGAN </text:span><text:span text:style-name="T7">DISTRIBUCIONES S.L</text:span> </text:p>
          </table:table-cell>
          <table:table-cell table:style-name="Tabla2.A2" office:value-type="string">
            <text:p text:style-name="P73"><text:span text:style-name="T7">JGL 20/12/22. CONO REDC </text:span><text:span text:style-name="T7">FUNDICION DUCTIL FT BB 100-80 / VALV.RET. BV-05--91EMG </text:span><text:soft-page-break/><text:span text:style-name="T7">BELGICAST100</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4311</text:span> </text:p>
          </table:table-cell>
          <table:table-cell table:style-name="Tabla2.A2" office:value-type="string">
            <text:p text:style-name="P73"><text:span text:style-name="T7">FVRTCSA 22_10_16</text:span> </text:p>
          </table:table-cell>
          <table:table-cell table:style-name="Tabla2.A2" office:value-type="string">
            <text:p text:style-name="P74">1.226,04 </text:p>
          </table:table-cell>
          <table:table-cell table:style-name="Tabla2.A2" office:value-type="string">
            <text:p text:style-name="P73"><text:span text:style-name="T7">TECNICAS COMPETITIVAS,S.A</text:span> </text:p>
          </table:table-cell>
          <table:table-cell table:style-name="Tabla2.A2" office:value-type="string">
            <text:p text:style-name="P73"><text:span text:style-name="T7">JGL 20/12/22. Servicio Mantenimiento Red Radioe / del Ayuntamiento de de Mogán / Periodo desde el 01/10/22 al 31/10/2</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323</text:span> </text:p>
          </table:table-cell>
          <table:table-cell table:style-name="Tabla2.A2" office:value-type="string">
            <text:p text:style-name="P73"><text:span text:style-name="T7">409</text:span> </text:p>
          </table:table-cell>
          <table:table-cell table:style-name="Tabla2.A2" office:value-type="string">
            <text:p text:style-name="P74">587,43 </text:p>
          </table:table-cell>
          <table:table-cell table:style-name="Tabla2.A2" office:value-type="string">
            <text:p text:style-name="P73"><text:span text:style-name="T7">ATLANTIC SYSTEMS TECHNOLOGY S.L</text:span> </text:p>
          </table:table-cell>
          <table:table-cell table:style-name="Tabla2.A2" office:value-type="string">
            <text:p text:style-name="P73"><text:span text:style-name="T7">JGL 20/12/22. servicios de alojamiento, mantenimiento y gestion de contenidos en las webs del Ayuntamiento</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326</text:span> </text:p>
          </table:table-cell>
          <table:table-cell table:style-name="Tabla2.A2" office:value-type="string">
            <text:p text:style-name="P73"><text:span text:style-name="T7">Emit- 81</text:span> </text:p>
          </table:table-cell>
          <table:table-cell table:style-name="Tabla2.A2" office:value-type="string">
            <text:p text:style-name="P74">428,00 </text:p>
          </table:table-cell>
          <table:table-cell table:style-name="Tabla2.A2" office:value-type="string">
            <text:p text:style-name="P73"><text:span text:style-name="T7">INVENTIA PLUS S.L</text:span> </text:p>
          </table:table-cell>
          <table:table-cell table:style-name="Tabla2.A2" office:value-type="string">
            <text:p text:style-name="P73"><text:span text:style-name="T7">JGL 20/12/22. SERVICIO DE SOPORTE Y MANTENIMIENTO DE LA APP CORPORATIVA MUNICIPAL PARA DISPOSITIVOS MÓVILES</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391</text:span> </text:p>
          </table:table-cell>
          <table:table-cell table:style-name="Tabla2.A2" office:value-type="string">
            <text:p text:style-name="P73"><text:span text:style-name="T7">2022 52</text:span> </text:p>
          </table:table-cell>
          <table:table-cell table:style-name="Tabla2.A2" office:value-type="string">
            <text:p text:style-name="P74">374,50 </text:p>
          </table:table-cell>
          <table:table-cell table:style-name="Tabla2.A2" office:value-type="string">
            <text:p text:style-name="P73"><text:span text:style-name="T7">CANAL 4TV.</text:span> </text:p>
          </table:table-cell>
          <table:table-cell table:style-name="Tabla2.A2" office:value-type="string">
            <text:p text:style-name="P73"><text:span text:style-name="T7">JGL 20/12/22. POR LA EMISIÓN DE UN SPOT PUBLICITARIO EN EL PROGRAMA EL MOSTRADOR EN EL MES DE OCTUBRE</text:span> </text:p>
          </table:table-cell>
          <table:table-cell table:style-name="Tabla2.F2" office:value-type="string">
            <text:p text:style-name="P73"><text:span text:style-name="T7">PRESI</text:span> </text:p>
          </table:table-cell>
        </table:table-row>
        <table:table-row>
          <table:table-cell table:style-name="Tabla2.A2" office:value-type="string">
            <text:p text:style-name="P73"><text:span text:style-name="T7">F/2022/4414</text:span> </text:p>
          </table:table-cell>
          <table:table-cell table:style-name="Tabla2.A2" office:value-type="string">
            <text:p text:style-name="P73"><text:span text:style-name="T7">Emit- 3</text:span> </text:p>
          </table:table-cell>
          <table:table-cell table:style-name="Tabla2.A2" office:value-type="string">
            <text:p text:style-name="P74">14.980,00 </text:p>
          </table:table-cell>
          <table:table-cell table:style-name="Tabla2.A2" office:value-type="string">
            <text:p text:style-name="P73"><text:span text:style-name="T7">TAURITO WATER SPORT, S.L.</text:span> </text:p>
          </table:table-cell>
          <table:table-cell table:style-name="Tabla2.A2" office:value-type="string">
            <text:p text:style-name="P73"><text:span text:style-name="T7">JGL 20/12/22. VENTA DE HAMACAS TIPO TUMBONA EN PLASTICO Y TELA ( NUEVA FACTURA DEBIDO A ERROR EN CONCEPTO E IMPORTE )</text:span> </text:p>
          </table:table-cell>
          <table:table-cell table:style-name="Tabla2.F2" office:value-type="string">
            <text:p text:style-name="P73"><text:span text:style-name="T7">PLAYAS</text:span> </text:p>
          </table:table-cell>
        </table:table-row>
        <table:table-row>
          <table:table-cell table:style-name="Tabla2.A2" office:value-type="string">
            <text:p text:style-name="P73"><text:span text:style-name="T7">F/2022/4429</text:span> </text:p>
          </table:table-cell>
          <table:table-cell table:style-name="Tabla2.A2" office:value-type="string">
            <text:p text:style-name="P73"><text:span text:style-name="T7">LIQ. MAYO-JULIO 2022</text:span> </text:p>
          </table:table-cell>
          <table:table-cell table:style-name="Tabla2.A2" office:value-type="string">
            <text:p text:style-name="P74">337,15 </text:p>
          </table:table-cell>
          <table:table-cell table:style-name="Tabla2.A2" office:value-type="string">
            <text:p text:style-name="P73"><text:span text:style-name="T7">AGENCIA TRIBUTARIA CANARIA</text:span> </text:p>
          </table:table-cell>
          <table:table-cell table:style-name="Tabla2.A2" office:value-type="string">
            <text:p text:style-name="P73"><text:span text:style-name="T7">JGL 20/12/22. COSTES SERVICIO CONVENIO RECAUDACIÓN EJECUTIVA FUERA ÁMBITO, de mayo a julio 2022</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446</text:span> </text:p>
          </table:table-cell>
          <table:table-cell table:style-name="Tabla2.A2" office:value-type="string">
            <text:p text:style-name="P73"><text:span text:style-name="T7">11 00007779</text:span> </text:p>
          </table:table-cell>
          <table:table-cell table:style-name="Tabla2.A2" office:value-type="string">
            <text:p text:style-name="P74">321,00 </text:p>
          </table:table-cell>
          <table:table-cell table:style-name="Tabla2.A2" office:value-type="string">
            <text:p text:style-name="P73"><text:span text:style-name="T7">SANTANA SANTIAGO, ANGEL</text:span> </text:p>
          </table:table-cell>
          <table:table-cell table:style-name="Tabla2.A2" office:value-type="string">
            <text:p text:style-name="P73"><text:span text:style-name="T7">JGL 20/12/22. Emisión 8 cuñas diarias programación general desde 20.10.22 hasta el 29.10.22 de la campaña XXXI ENCUENT</text:span> </text:p>
          </table:table-cell>
          <table:table-cell table:style-name="Tabla2.F2" office:value-type="string">
            <text:p text:style-name="P73"><text:span text:style-name="T7">PRESI</text:span> </text:p>
          </table:table-cell>
        </table:table-row>
        <table:table-row>
          <table:table-cell table:style-name="Tabla2.A2" office:value-type="string">
            <text:p text:style-name="P73"><text:span text:style-name="T7">F/2022/4473</text:span> </text:p>
          </table:table-cell>
          <table:table-cell table:style-name="Tabla2.A2" office:value-type="string">
            <text:p text:style-name="P73"><text:span text:style-name="T7">CBK22 023977921</text:span> </text:p>
          </table:table-cell>
          <table:table-cell table:style-name="Tabla2.A2" office:value-type="string">
            <text:p text:style-name="P74">5,35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PRESENTACION RECIBOS - TASA PISOS TUTELADOS 04/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474</text:span> </text:p>
          </table:table-cell>
          <table:table-cell table:style-name="Tabla2.A2" office:value-type="string">
            <text:p text:style-name="P73"><text:span text:style-name="T7">CBK22 023977927</text:span> </text:p>
          </table:table-cell>
          <table:table-cell table:style-name="Tabla2.A2" office:value-type="string">
            <text:p text:style-name="P74">106,09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PRESENTACION RECIBOS - TASA MERCADILLO 04/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475</text:span> </text:p>
          </table:table-cell>
          <table:table-cell table:style-name="Tabla2.A2" office:value-type="string">
            <text:p text:style-name="P73"><text:span text:style-name="T7">CBK22 023908887</text:span> </text:p>
          </table:table-cell>
          <table:table-cell table:style-name="Tabla2.A2" office:value-type="string">
            <text:p text:style-name="P74">4,28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IAE 03/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476</text:span> </text:p>
          </table:table-cell>
          <table:table-cell table:style-name="Tabla2.A2" office:value-type="string">
            <text:p text:style-name="P73"><text:span text:style-name="T7">CBK22 023977928</text:span> </text:p>
          </table:table-cell>
          <table:table-cell table:style-name="Tabla2.A2" office:value-type="string">
            <text:p text:style-name="P74">79,18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PRESENTACION RECIBOS - TASA GUARDERIA INFANTIL 04/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477</text:span> </text:p>
          </table:table-cell>
          <table:table-cell table:style-name="Tabla2.A2" office:value-type="string">
            <text:p text:style-name="P73"><text:span text:style-name="T7">CBK22 023977930</text:span> </text:p>
          </table:table-cell>
          <table:table-cell table:style-name="Tabla2.A2" office:value-type="string">
            <text:p text:style-name="P74">21,40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PRESENTACION RECIBOS - CANON PLAYA </text:span><text:soft-page-break/><text:span text:style-name="T7">04/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478</text:span> </text:p>
          </table:table-cell>
          <table:table-cell table:style-name="Tabla2.A2" office:value-type="string">
            <text:p text:style-name="P73"><text:span text:style-name="T7">CBK22 023977929</text:span> </text:p>
          </table:table-cell>
          <table:table-cell table:style-name="Tabla2.A2" office:value-type="string">
            <text:p text:style-name="P74">1,07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PRESENTACION RECIBOS - TASA SERVICIO SALUD PISCINA ARGUINEGUIN 04/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489</text:span> </text:p>
          </table:table-cell>
          <table:table-cell table:style-name="Tabla2.A2" office:value-type="string">
            <text:p text:style-name="P73"><text:span text:style-name="T7">225248PA01962</text:span> </text:p>
          </table:table-cell>
          <table:table-cell table:style-name="Tabla2.A2" office:value-type="string">
            <text:p text:style-name="P74">727,60 </text:p>
          </table:table-cell>
          <table:table-cell table:style-name="Tabla2.A2" office:value-type="string">
            <text:p text:style-name="P73"><text:span text:style-name="T7">SOCIEDAD ESPAÑOLA RADIODIFUSION S.L</text:span> </text:p>
          </table:table-cell>
          <table:table-cell table:style-name="Tabla2.A2" office:value-type="string">
            <text:p text:style-name="P73"><text:span text:style-name="T7">JGL 20/12/22. CAMPAÑA XXXI ENCUENTRO VENEGUERA - Expte. 11674/2022</text:span> </text:p>
          </table:table-cell>
          <table:table-cell table:style-name="Tabla2.F2" office:value-type="string">
            <text:p text:style-name="P73"><text:span text:style-name="T7">PRESI</text:span> </text:p>
          </table:table-cell>
        </table:table-row>
        <table:table-row>
          <table:table-cell table:style-name="Tabla2.A2" office:value-type="string">
            <text:p text:style-name="P73"><text:span text:style-name="T7">F/2022/4493</text:span> </text:p>
          </table:table-cell>
          <table:table-cell table:style-name="Tabla2.A2" office:value-type="string">
            <text:p text:style-name="P73"><text:span text:style-name="T7">CBK22 024133635</text:span> </text:p>
          </table:table-cell>
          <table:table-cell table:style-name="Tabla2.A2" office:value-type="string">
            <text:p text:style-name="P74">395,90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PRESENTACION RECIBOS - PRECIOS PUBLICOS ESCUELAS ARTISTICAS 07/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494</text:span> </text:p>
          </table:table-cell>
          <table:table-cell table:style-name="Tabla2.A2" office:value-type="string">
            <text:p text:style-name="P73"><text:span text:style-name="T7">CBK22 024133582</text:span> </text:p>
          </table:table-cell>
          <table:table-cell table:style-name="Tabla2.A2" office:value-type="string">
            <text:p text:style-name="P74">4,28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TASA MERCADILLO 07/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504</text:span> </text:p>
          </table:table-cell>
          <table:table-cell table:style-name="Tabla2.A2" office:value-type="string">
            <text:p text:style-name="P73"><text:span text:style-name="T7">DYN2022 140</text:span> </text:p>
          </table:table-cell>
          <table:table-cell table:style-name="Tabla2.A2" office:value-type="string">
            <text:p text:style-name="P74">500,00 </text:p>
          </table:table-cell>
          <table:table-cell table:style-name="Tabla2.A2" office:value-type="string">
            <text:p text:style-name="P73"><text:span text:style-name="T7">DYNAMIC OPENGOV TECHNOLOGIES S.L.</text:span> </text:p>
          </table:table-cell>
          <table:table-cell table:style-name="Tabla2.A2" office:value-type="string">
            <text:p text:style-name="P73"><text:span text:style-name="T7">JGL 20/12/22. Servicio de Mantenimiento, hosting y gestión del Portal de la Transparencia del Ayuntamiento de Mogán</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505</text:span> </text:p>
          </table:table-cell>
          <table:table-cell table:style-name="Tabla2.A2" office:value-type="string">
            <text:p text:style-name="P73"><text:span text:style-name="T7">Emit-P 517</text:span> </text:p>
          </table:table-cell>
          <table:table-cell table:style-name="Tabla2.A2" office:value-type="string">
            <text:p text:style-name="P74">1.904,60 </text:p>
          </table:table-cell>
          <table:table-cell table:style-name="Tabla2.A2" office:value-type="string">
            <text:p text:style-name="P73"><text:span text:style-name="T7">EDITORIAL PRENSA CANARIA,S.A</text:span> </text:p>
          </table:table-cell>
          <table:table-cell table:style-name="Tabla2.A2" office:value-type="string">
            <text:p text:style-name="P73"><text:span text:style-name="T7">JGL 20/12/22. Publicaciones periódicos La Provincia Diario Palmas del 25 de Octubre y laprovincia.es del 25 al 28 de Oct</text:span> </text:p>
          </table:table-cell>
          <table:table-cell table:style-name="Tabla2.F2" office:value-type="string">
            <text:p text:style-name="P73"><text:span text:style-name="T7">PRESI</text:span> </text:p>
          </table:table-cell>
        </table:table-row>
        <table:table-row>
          <table:table-cell table:style-name="Tabla2.A2" office:value-type="string">
            <text:p text:style-name="P73"><text:span text:style-name="T7">F/2022/4515</text:span> </text:p>
          </table:table-cell>
          <table:table-cell table:style-name="Tabla2.A2" office:value-type="string">
            <text:p text:style-name="P73"><text:span text:style-name="T7">CBK22 024197669</text:span> </text:p>
          </table:table-cell>
          <table:table-cell table:style-name="Tabla2.A2" office:value-type="string">
            <text:p text:style-name="P74">4,28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PRECIOS PUBLICOS ESCUELAS ARTISTICAS 08/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516</text:span> </text:p>
          </table:table-cell>
          <table:table-cell table:style-name="Tabla2.A2" office:value-type="string">
            <text:p text:style-name="P73"><text:span text:style-name="T7">CBK22 024197699</text:span> </text:p>
          </table:table-cell>
          <table:table-cell table:style-name="Tabla2.A2" office:value-type="string">
            <text:p text:style-name="P74">8,56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TASA MERCADILLO 08/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517</text:span> </text:p>
          </table:table-cell>
          <table:table-cell table:style-name="Tabla2.A2" office:value-type="string">
            <text:p text:style-name="P73"><text:span text:style-name="T7">CBK22 024197668</text:span> </text:p>
          </table:table-cell>
          <table:table-cell table:style-name="Tabla2.A2" office:value-type="string">
            <text:p text:style-name="P74">26,75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IAE 08/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546</text:span> </text:p>
          </table:table-cell>
          <table:table-cell table:style-name="Tabla2.A2" office:value-type="string">
            <text:p text:style-name="P73"><text:span text:style-name="T7">AB/2022/25794</text:span> </text:p>
          </table:table-cell>
          <table:table-cell table:style-name="Tabla2.A2" office:value-type="string">
            <text:p text:style-name="P74">8,09 </text:p>
          </table:table-cell>
          <table:table-cell table:style-name="Tabla2.A2" office:value-type="string">
            <text:p text:style-name="P73"><text:span text:style-name="T7">AGUAS DE ARGUINEGUIN, S.A.</text:span> </text:p>
          </table:table-cell>
          <table:table-cell table:style-name="Tabla2.A2" office:value-type="string">
            <text:p text:style-name="P73"><text:span text:style-name="T7">JGL 20/12/22. Consumo minimo</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4557</text:span> </text:p>
          </table:table-cell>
          <table:table-cell table:style-name="Tabla2.A2" office:value-type="string">
            <text:p text:style-name="P73"><text:span text:style-name="T7">AB/2022/26297</text:span> </text:p>
          </table:table-cell>
          <table:table-cell table:style-name="Tabla2.A2" office:value-type="string">
            <text:p text:style-name="P74">100,09 </text:p>
          </table:table-cell>
          <table:table-cell table:style-name="Tabla2.A2" office:value-type="string">
            <text:p text:style-name="P73"><text:span text:style-name="T7">AGUAS DE ARGUINEGUIN, S.A.</text:span> </text:p>
          </table:table-cell>
          <table:table-cell table:style-name="Tabla2.A2" office:value-type="string">
            <text:p text:style-name="P73"><text:span text:style-name="T7">JGL 20/12/22. Consumo minimo / [500-TAR] CAMBIO DE </text:span><text:soft-page-break/><text:span text:style-name="T7">CONTADOR</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4558</text:span> </text:p>
          </table:table-cell>
          <table:table-cell table:style-name="Tabla2.A2" office:value-type="string">
            <text:p text:style-name="P73"><text:span text:style-name="T7">AB/2022/26298</text:span> </text:p>
          </table:table-cell>
          <table:table-cell table:style-name="Tabla2.A2" office:value-type="string">
            <text:p text:style-name="P74">8,09 </text:p>
          </table:table-cell>
          <table:table-cell table:style-name="Tabla2.A2" office:value-type="string">
            <text:p text:style-name="P73"><text:span text:style-name="T7">AGUAS DE ARGUINEGUIN, S.A.</text:span> </text:p>
          </table:table-cell>
          <table:table-cell table:style-name="Tabla2.A2" office:value-type="string">
            <text:p text:style-name="P73"><text:span text:style-name="T7">JGL 20/12/22. Consumo minimo</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4560</text:span> </text:p>
          </table:table-cell>
          <table:table-cell table:style-name="Tabla2.A2" office:value-type="string">
            <text:p text:style-name="P73"><text:span text:style-name="T7">AB/2022/26357</text:span> </text:p>
          </table:table-cell>
          <table:table-cell table:style-name="Tabla2.A2" office:value-type="string">
            <text:p text:style-name="P74">8,09 </text:p>
          </table:table-cell>
          <table:table-cell table:style-name="Tabla2.A2" office:value-type="string">
            <text:p text:style-name="P73"><text:span text:style-name="T7">AGUAS DE ARGUINEGUIN, S.A.</text:span> </text:p>
          </table:table-cell>
          <table:table-cell table:style-name="Tabla2.A2" office:value-type="string">
            <text:p text:style-name="P73"><text:span text:style-name="T7">JGL 20/12/22. Consumo minimo</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4575</text:span> </text:p>
          </table:table-cell>
          <table:table-cell table:style-name="Tabla2.A2" office:value-type="string">
            <text:p text:style-name="P73"><text:span text:style-name="T7">407 2200277</text:span> </text:p>
          </table:table-cell>
          <table:table-cell table:style-name="Tabla2.A2" office:value-type="string">
            <text:p text:style-name="P74">1.195,73 </text:p>
          </table:table-cell>
          <table:table-cell table:style-name="Tabla2.A2" office:value-type="string">
            <text:p text:style-name="P73"><text:span text:style-name="T7">BINTER SISTEMAS</text:span> </text:p>
          </table:table-cell>
          <table:table-cell table:style-name="Tabla2.A2" office:value-type="string">
            <text:p text:style-name="P73"><text:span text:style-name="T7">JGL 20/12/22. Hosting servidor Virtual (HOSTING de Servidor Virtual en el CLOUD. Exp. 8004/2022 Periodo Octubre 2022)</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581</text:span> </text:p>
          </table:table-cell>
          <table:table-cell table:style-name="Tabla2.A2" office:value-type="string">
            <text:p text:style-name="P73"><text:span text:style-name="T7">CBK22 024237840</text:span> </text:p>
          </table:table-cell>
          <table:table-cell table:style-name="Tabla2.A2" office:value-type="string">
            <text:p text:style-name="P74">8,56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TASA MERCADILLO 09/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582</text:span> </text:p>
          </table:table-cell>
          <table:table-cell table:style-name="Tabla2.A2" office:value-type="string">
            <text:p text:style-name="P73"><text:span text:style-name="T7">CBK22 024237832</text:span> </text:p>
          </table:table-cell>
          <table:table-cell table:style-name="Tabla2.A2" office:value-type="string">
            <text:p text:style-name="P74">12,84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PRECIOS PUBLICOS ESCUELAS ARTISTICAS 09/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602</text:span> </text:p>
          </table:table-cell>
          <table:table-cell table:style-name="Tabla2.A2" office:value-type="string">
            <text:p text:style-name="P73"><text:span text:style-name="T7">FVIN 946</text:span> </text:p>
          </table:table-cell>
          <table:table-cell table:style-name="Tabla2.A2" office:value-type="string">
            <text:p text:style-name="P74">3.794,73 </text:p>
          </table:table-cell>
          <table:table-cell table:style-name="Tabla2.A2" office:value-type="string">
            <text:p text:style-name="P73"><text:span text:style-name="T7">ATLANTIS TECNOLOGIA Y SISTEMAS, S.L.</text:span> </text:p>
          </table:table-cell>
          <table:table-cell table:style-name="Tabla2.A2" office:value-type="string">
            <text:p text:style-name="P73"><text:span text:style-name="T7">JGL 20/12/22. MANTENIMIENTO HW de equipos DELL y CISCO Hasta el 31/12/2022 Expte.: 8178/2022 Ref.: U.A.I. Y NN.TT/DAGA</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604</text:span> </text:p>
          </table:table-cell>
          <table:table-cell table:style-name="Tabla2.A2" office:value-type="string">
            <text:p text:style-name="P73"><text:span text:style-name="T7">CBK22 024319034</text:span> </text:p>
          </table:table-cell>
          <table:table-cell table:style-name="Tabla2.A2" office:value-type="string">
            <text:p text:style-name="P74">4,28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TASA MERCADILLOS 10/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605</text:span> </text:p>
          </table:table-cell>
          <table:table-cell table:style-name="Tabla2.A2" office:value-type="string">
            <text:p text:style-name="P73"><text:span text:style-name="T7">CBK22 024319035</text:span> </text:p>
          </table:table-cell>
          <table:table-cell table:style-name="Tabla2.A2" office:value-type="string">
            <text:p text:style-name="P74">4,28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TASA MERCADILLOS 10/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606</text:span> </text:p>
          </table:table-cell>
          <table:table-cell table:style-name="Tabla2.A2" office:value-type="string">
            <text:p text:style-name="P73"><text:span text:style-name="T7">CBK22 024319023</text:span> </text:p>
          </table:table-cell>
          <table:table-cell table:style-name="Tabla2.A2" office:value-type="string">
            <text:p text:style-name="P74">17,12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PRECIOS PUBLICOS ESCUELAS ARTISTICAS 10/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607</text:span> </text:p>
          </table:table-cell>
          <table:table-cell table:style-name="Tabla2.A2" office:value-type="string">
            <text:p text:style-name="P73"><text:span text:style-name="T7">CBK22 024319036</text:span> </text:p>
          </table:table-cell>
          <table:table-cell table:style-name="Tabla2.A2" office:value-type="string">
            <text:p text:style-name="P74">4,28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TASA MERCADILLOS 10/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612</text:span> </text:p>
          </table:table-cell>
          <table:table-cell table:style-name="Tabla2.A2" office:value-type="string">
            <text:p text:style-name="P73"><text:span text:style-name="T7">8196</text:span> </text:p>
          </table:table-cell>
          <table:table-cell table:style-name="Tabla2.A2" office:value-type="string">
            <text:p text:style-name="P74">1.740,96 </text:p>
          </table:table-cell>
          <table:table-cell table:style-name="Tabla2.A2" office:value-type="string">
            <text:p text:style-name="P73"><text:span text:style-name="T7">PROGECON, S.L.</text:span> </text:p>
          </table:table-cell>
          <table:table-cell table:style-name="Tabla2.A2" office:value-type="string">
            <text:p text:style-name="P73"><text:span text:style-name="T7">JGL 20/12/22. Por la contratación de 4 vallas para la VI FERIA DEL AGUACATE DICIEMBRE 2022 según el diseño autorizado</text:span> </text:p>
          </table:table-cell>
          <table:table-cell table:style-name="Tabla2.F2" office:value-type="string">
            <text:p text:style-name="P73"><text:span text:style-name="T7">AGRICU</text:span> </text:p>
          </table:table-cell>
        </table:table-row>
        <table:table-row>
          <table:table-cell table:style-name="Tabla2.A2" office:value-type="string">
            <text:p text:style-name="P73"><text:span text:style-name="T7">F/2022/4625</text:span> </text:p>
          </table:table-cell>
          <table:table-cell table:style-name="Tabla2.A2" office:value-type="string">
            <text:p text:style-name="P73"><text:span text:style-name="T7">CBK22 024371377</text:span> </text:p>
          </table:table-cell>
          <table:table-cell table:style-name="Tabla2.A2" office:value-type="string">
            <text:p text:style-name="P74">4,28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PRECIOS PUBLICOS ESCUELAS ARTISTICAS 11/11/2022 (ORD 203)</text:span> </text:p>
          </table:table-cell>
          <table:table-cell table:style-name="Tabla2.F2" office:value-type="string">
            <text:p text:style-name="P73"><text:span text:style-name="T7">TESOR</text:span> </text:p>
          </table:table-cell>
        </table:table-row>
        <text:soft-page-break/>
        <table:table-row>
          <table:table-cell table:style-name="Tabla2.A2" office:value-type="string">
            <text:p text:style-name="P73"><text:span text:style-name="T7">F/2022/4629</text:span> </text:p>
          </table:table-cell>
          <table:table-cell table:style-name="Tabla2.A2" office:value-type="string">
            <text:p text:style-name="P73"><text:span text:style-name="T7">2201 1807</text:span> </text:p>
          </table:table-cell>
          <table:table-cell table:style-name="Tabla2.A2" office:value-type="string">
            <text:p text:style-name="P74">2.675,00 </text:p>
          </table:table-cell>
          <table:table-cell table:style-name="Tabla2.A2" office:value-type="string">
            <text:p text:style-name="P73"><text:span text:style-name="T7">INFORMACIONES CANARIAS, S.A.</text:span> </text:p>
          </table:table-cell>
          <table:table-cell table:style-name="Tabla2.A2" office:value-type="string">
            <text:p text:style-name="P73"><text:span text:style-name="T7">JGL 20/12/22. PUBLICACION PAGINA A COLOR EN CANARIAS7 EN EL ESPECIAL 40 ANIVERSARIO DEL CANARIAS7</text:span> </text:p>
          </table:table-cell>
          <table:table-cell table:style-name="Tabla2.F2" office:value-type="string">
            <text:p text:style-name="P73"><text:span text:style-name="T7">PRESI</text:span> </text:p>
          </table:table-cell>
        </table:table-row>
        <table:table-row>
          <table:table-cell table:style-name="Tabla2.A2" office:value-type="string">
            <text:p text:style-name="P73"><text:span text:style-name="T7">F/2022/4637</text:span> </text:p>
          </table:table-cell>
          <table:table-cell table:style-name="Tabla2.A2" office:value-type="string">
            <text:p text:style-name="P73"><text:span text:style-name="T7">F22 293</text:span> </text:p>
          </table:table-cell>
          <table:table-cell table:style-name="Tabla2.A2" office:value-type="string">
            <text:p text:style-name="P74">624,88 </text:p>
          </table:table-cell>
          <table:table-cell table:style-name="Tabla2.A2" office:value-type="string">
            <text:p text:style-name="P73"><text:span text:style-name="T7">IGNOS ESTUDIO DE INGENIERIA S.L.</text:span> </text:p>
          </table:table-cell>
          <table:table-cell table:style-name="Tabla2.A2" office:value-type="string">
            <text:p text:style-name="P73"><text:span text:style-name="T7">JGL 20/12/22. Servicio mante Archive Unidad Administrativa Informática y Nuevas Tecnologías Expte.: 10213/2022 Ref.:</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650</text:span> </text:p>
          </table:table-cell>
          <table:table-cell table:style-name="Tabla2.A2" office:value-type="string">
            <text:p text:style-name="P73"><text:span text:style-name="T7">2022 1151</text:span> </text:p>
          </table:table-cell>
          <table:table-cell table:style-name="Tabla2.A2" office:value-type="string">
            <text:p text:style-name="P74">603,02 </text:p>
          </table:table-cell>
          <table:table-cell table:style-name="Tabla2.A2" office:value-type="string">
            <text:p text:style-name="P73"><text:span text:style-name="T7">SOCIEDAD LABORAL EDICION CANARIA, S.A.</text:span> </text:p>
          </table:table-cell>
          <table:table-cell table:style-name="Tabla2.A2" office:value-type="string">
            <text:p text:style-name="P73"><text:span text:style-name="T7">JGL 20/12/22.1151/22. (BOP 12/10/22 Nº 123). EXPOSICIÓN PÚBLICA APROBACIÓN PADRONES O MATRÍCULAS: C. SERVICIO CAFET. PIS</text:span> </text:p>
          </table:table-cell>
          <table:table-cell table:style-name="Tabla2.F2" office:value-type="string">
            <text:p text:style-name="P73"><text:span text:style-name="T7">RECAU</text:span> </text:p>
          </table:table-cell>
        </table:table-row>
        <table:table-row>
          <table:table-cell table:style-name="Tabla2.A2" office:value-type="string">
            <text:p text:style-name="P73"><text:span text:style-name="T7">F/2022/4684</text:span> </text:p>
          </table:table-cell>
          <table:table-cell table:style-name="Tabla2.A2" office:value-type="string">
            <text:p text:style-name="P73"><text:span text:style-name="T7">MIXT-00093</text:span> </text:p>
          </table:table-cell>
          <table:table-cell table:style-name="Tabla2.A2" office:value-type="string">
            <text:p text:style-name="P74">952,30 </text:p>
          </table:table-cell>
          <table:table-cell table:style-name="Tabla2.A2" office:value-type="string">
            <text:p text:style-name="P73"><text:span text:style-name="T7">HERNANDEZ CRUZ DALMAI</text:span> </text:p>
          </table:table-cell>
          <table:table-cell table:style-name="Tabla2.A2" office:value-type="string">
            <text:p text:style-name="P73"><text:span text:style-name="T7">JGL 20/12/22. FERIA ECOTURISMO 2022. SERVICIO DE BRUNCH 60 PERSONAS.</text:span> </text:p>
          </table:table-cell>
          <table:table-cell table:style-name="Tabla2.F2" office:value-type="string">
            <text:p text:style-name="P73"><text:span text:style-name="T7">PRESI</text:span> </text:p>
          </table:table-cell>
        </table:table-row>
        <table:table-row>
          <table:table-cell table:style-name="Tabla2.A2" office:value-type="string">
            <text:p text:style-name="P73"><text:span text:style-name="T7">F/2022/4699</text:span> </text:p>
          </table:table-cell>
          <table:table-cell table:style-name="Tabla2.A2" office:value-type="string">
            <text:p text:style-name="P73"><text:span text:style-name="T7">CBK22 024586340</text:span> </text:p>
          </table:table-cell>
          <table:table-cell table:style-name="Tabla2.A2" office:value-type="string">
            <text:p text:style-name="P74">12,84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PRECIOS PUBLICOS ESCUELAS ARTISTICAS 17/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723</text:span> </text:p>
          </table:table-cell>
          <table:table-cell table:style-name="Tabla2.A2" office:value-type="string">
            <text:p text:style-name="P73"><text:span text:style-name="T7">2022 58</text:span> </text:p>
          </table:table-cell>
          <table:table-cell table:style-name="Tabla2.A2" office:value-type="string">
            <text:p text:style-name="P74">46.526,11 </text:p>
          </table:table-cell>
          <table:table-cell table:style-name="Tabla2.A2" office:value-type="string">
            <text:p text:style-name="P73"><text:span text:style-name="T7">MOGAN GESTION MUNICIPAL, S.L.U.</text:span> </text:p>
          </table:table-cell>
          <table:table-cell table:style-name="Tabla2.A2" office:value-type="string">
            <text:p text:style-name="P73"><text:span text:style-name="T7">JGL 20/12/22. ENCOMIENDA SERVICIO DE TEMPORADA_PLAYAS ( OCTUBRE 2022 Nº de Expediente: 367039/2021</text:span> </text:p>
          </table:table-cell>
          <table:table-cell table:style-name="Tabla2.F2" office:value-type="string">
            <text:p text:style-name="P73"><text:span text:style-name="T7">PLAYAS</text:span> </text:p>
          </table:table-cell>
        </table:table-row>
        <table:table-row>
          <table:table-cell table:style-name="Tabla2.A2" office:value-type="string">
            <text:p text:style-name="P73"><text:span text:style-name="T7">F/2022/4733</text:span> </text:p>
          </table:table-cell>
          <table:table-cell table:style-name="Tabla2.A2" office:value-type="string">
            <text:p text:style-name="P73"><text:span text:style-name="T7">2022 59</text:span> </text:p>
          </table:table-cell>
          <table:table-cell table:style-name="Tabla2.A2" office:value-type="string">
            <text:p text:style-name="P74">1.968,68 </text:p>
          </table:table-cell>
          <table:table-cell table:style-name="Tabla2.A2" office:value-type="string">
            <text:p text:style-name="P73"><text:span text:style-name="T7">MOGAN GESTION MUNICIPAL, S.L.U.</text:span> </text:p>
          </table:table-cell>
          <table:table-cell table:style-name="Tabla2.A2" office:value-type="string">
            <text:p text:style-name="P73"><text:span text:style-name="T7">JGL 20/12/22. SERVICIO APARCAMIENTO ARGUINEGUIN ( OCTUBRE 2022 Nº de Expediente:1495/2022</text:span> </text:p>
          </table:table-cell>
          <table:table-cell table:style-name="Tabla2.F2" office:value-type="string">
            <text:p text:style-name="P73"><text:span text:style-name="T7">INTER</text:span> </text:p>
          </table:table-cell>
        </table:table-row>
        <table:table-row>
          <table:table-cell table:style-name="Tabla2.A2" office:value-type="string">
            <text:p text:style-name="P73"><text:span text:style-name="T7">F/2022/4758</text:span> </text:p>
          </table:table-cell>
          <table:table-cell table:style-name="Tabla2.A2" office:value-type="string">
            <text:p text:style-name="P73"><text:span text:style-name="T7">407 2200288</text:span> </text:p>
          </table:table-cell>
          <table:table-cell table:style-name="Tabla2.A2" office:value-type="string">
            <text:p text:style-name="P74">1.195,73 </text:p>
          </table:table-cell>
          <table:table-cell table:style-name="Tabla2.A2" office:value-type="string">
            <text:p text:style-name="P73"><text:span text:style-name="T7">BINTER SISTEMAS</text:span> </text:p>
          </table:table-cell>
          <table:table-cell table:style-name="Tabla2.A2" office:value-type="string">
            <text:p text:style-name="P73"><text:span text:style-name="T7">JGL 20/12/22. Hosting servidor Virtual (HOSTIN Servidor Virtual en el CLOUD. Exp. 8004/2022 Periodo Noviembre 2022)</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802</text:span> </text:p>
          </table:table-cell>
          <table:table-cell table:style-name="Tabla2.A2" office:value-type="string">
            <text:p text:style-name="P73"><text:span text:style-name="T7">FAV-22100-004942</text:span> </text:p>
          </table:table-cell>
          <table:table-cell table:style-name="Tabla2.A2" office:value-type="string">
            <text:p text:style-name="P74">3.357,50 </text:p>
          </table:table-cell>
          <table:table-cell table:style-name="Tabla2.A2" office:value-type="string">
            <text:p text:style-name="P73"><text:span text:style-name="T7">AYTOS SOLUCIONES INFORMATICAS, S.L.U.</text:span> </text:p>
          </table:table-cell>
          <table:table-cell table:style-name="Tabla2.A2" office:value-type="string">
            <text:p text:style-name="P73"><text:span text:style-name="T7">JGL 20/12/22. PREMIUM Gestión Integral, Expte. 10272/2022. De 25/10/2022 a 24/11/2022. ( Mantenimiento PREMIUM Gestión I</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822</text:span> </text:p>
          </table:table-cell>
          <table:table-cell table:style-name="Tabla2.A2" office:value-type="string">
            <text:p text:style-name="P73"><text:span text:style-name="T7">Emit- 296</text:span> </text:p>
          </table:table-cell>
          <table:table-cell table:style-name="Tabla2.A2" office:value-type="string">
            <text:p text:style-name="P74">535,00 </text:p>
          </table:table-cell>
          <table:table-cell table:style-name="Tabla2.A2" office:value-type="string">
            <text:p text:style-name="P73"><text:span text:style-name="T7">SOPORTE COMUNICACIONES ALTERA S.L</text:span> </text:p>
          </table:table-cell>
          <table:table-cell table:style-name="Tabla2.A2" office:value-type="string">
            <text:p text:style-name="P73"><text:span text:style-name="T7">JGL 20/12/22. SERVICIO MTO MENSUAL DEL PARQUE DE ESTACIONES DE CARGA DE MOVILES ( PERIODO DEL 26-10-2021 AL 26-11-2022</text:span> </text:p>
          </table:table-cell>
          <table:table-cell table:style-name="Tabla2.F2" office:value-type="string">
            <text:p text:style-name="P73"><text:span text:style-name="T7">INFOR</text:span> </text:p>
          </table:table-cell>
        </table:table-row>
        <text:soft-page-break/>
        <table:table-row>
          <table:table-cell table:style-name="Tabla2.A2" office:value-type="string">
            <text:p text:style-name="P73"><text:span text:style-name="T7">F/2022/4823</text:span> </text:p>
          </table:table-cell>
          <table:table-cell table:style-name="Tabla2.A2" office:value-type="string">
            <text:p text:style-name="P73"><text:span text:style-name="T7">Emit- 12</text:span> </text:p>
          </table:table-cell>
          <table:table-cell table:style-name="Tabla2.A2" office:value-type="string">
            <text:p text:style-name="P74">14.819,50 </text:p>
          </table:table-cell>
          <table:table-cell table:style-name="Tabla2.A2" office:value-type="string">
            <text:p text:style-name="P73"><text:span text:style-name="T7">GRUPA VBA S.L.</text:span> </text:p>
          </table:table-cell>
          <table:table-cell table:style-name="Tabla2.A2" office:value-type="string">
            <text:p text:style-name="P73"><text:span text:style-name="T7">JGL 20/12/22. INFORME REVISION TARIFAS URBANAS DEL TAXI EN EL MUNICIPIO DE MOGAN Y CUPO DE LICENCIAS</text:span> </text:p>
          </table:table-cell>
          <table:table-cell table:style-name="Tabla2.F2" office:value-type="string">
            <text:p text:style-name="P73"><text:span text:style-name="T7">INTER</text:span> </text:p>
          </table:table-cell>
        </table:table-row>
        <table:table-row>
          <table:table-cell table:style-name="Tabla2.A2" office:value-type="string">
            <text:p text:style-name="P73"><text:span text:style-name="T7">F/2022/4832</text:span> </text:p>
          </table:table-cell>
          <table:table-cell table:style-name="Tabla2.A2" office:value-type="string">
            <text:p text:style-name="P73"><text:span text:style-name="T7">22F00050</text:span> </text:p>
          </table:table-cell>
          <table:table-cell table:style-name="Tabla2.A2" office:value-type="string">
            <text:p text:style-name="P74">202,50 </text:p>
          </table:table-cell>
          <table:table-cell table:style-name="Tabla2.A2" office:value-type="string">
            <text:p text:style-name="P73"><text:span text:style-name="T7">MUÑOZ MONTERO LUIS CARLOS</text:span> </text:p>
          </table:table-cell>
          <table:table-cell table:style-name="Tabla2.A2" office:value-type="string">
            <text:p text:style-name="P73"><text:span text:style-name="T7">JGL 20/12/22. CAMISETAS FERIA DEL AGUACATE.</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4833</text:span> </text:p>
          </table:table-cell>
          <table:table-cell table:style-name="Tabla2.A2" office:value-type="string">
            <text:p text:style-name="P73"><text:span text:style-name="T7">22F00051</text:span> </text:p>
          </table:table-cell>
          <table:table-cell table:style-name="Tabla2.A2" office:value-type="string">
            <text:p text:style-name="P74">585,00 </text:p>
          </table:table-cell>
          <table:table-cell table:style-name="Tabla2.A2" office:value-type="string">
            <text:p text:style-name="P73"><text:span text:style-name="T7">MUÑOZ MONTERO LUIS CARLOS</text:span> </text:p>
          </table:table-cell>
          <table:table-cell table:style-name="Tabla2.A2" office:value-type="string">
            <text:p text:style-name="P73"><text:span text:style-name="T7">JGL 20/12/22. CAMISETAS FERIA DEL AGUACATE</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4844</text:span> </text:p>
          </table:table-cell>
          <table:table-cell table:style-name="Tabla2.A2" office:value-type="string">
            <text:p text:style-name="P73"><text:span text:style-name="T7">22 2027</text:span> </text:p>
          </table:table-cell>
          <table:table-cell table:style-name="Tabla2.A2" office:value-type="string">
            <text:p text:style-name="P74">179,76 </text:p>
          </table:table-cell>
          <table:table-cell table:style-name="Tabla2.A2" office:value-type="string">
            <text:p text:style-name="P73"><text:span text:style-name="T7">MEGAPRINT DIGITAL CANARIAS, S.L.U.</text:span> </text:p>
          </table:table-cell>
          <table:table-cell table:style-name="Tabla2.A2" office:value-type="string">
            <text:p text:style-name="P73"><text:span text:style-name="T7">JGL 20/12/22. FERIA AGUACATE Cuadro de 800 x 1200 mm impreso color una cara en microcanal 3 mm. / Cartel de 900 x 650 mm</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4848</text:span> </text:p>
          </table:table-cell>
          <table:table-cell table:style-name="Tabla2.A2" office:value-type="string">
            <text:p text:style-name="P73"><text:span text:style-name="T7">CBK22 024999764</text:span> </text:p>
          </table:table-cell>
          <table:table-cell table:style-name="Tabla2.A2" office:value-type="string">
            <text:p text:style-name="P74">12,84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DEVOLUCION RECIBOS - PRECIOS PUBLICOS ESCUELAS ARTISTICAS 29/11/2022 (ORD 203)</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855</text:span> </text:p>
          </table:table-cell>
          <table:table-cell table:style-name="Tabla2.A2" office:value-type="string">
            <text:p text:style-name="P73"><text:span text:style-name="T7">FVRTCSA 22_11_19</text:span> </text:p>
          </table:table-cell>
          <table:table-cell table:style-name="Tabla2.A2" office:value-type="string">
            <text:p text:style-name="P74">1.226,04 </text:p>
          </table:table-cell>
          <table:table-cell table:style-name="Tabla2.A2" office:value-type="string">
            <text:p text:style-name="P73"><text:span text:style-name="T7">TECNICAS COMPETITIVAS,S.A</text:span> </text:p>
          </table:table-cell>
          <table:table-cell table:style-name="Tabla2.A2" office:value-type="string">
            <text:p text:style-name="P73"><text:span text:style-name="T7">JGL 20/12/22. Mantenimiento de la Red de Radioe / del Ayuntamiento de de Mogán / Periodo desde el 01/11/22 al 30/11/2</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861</text:span> </text:p>
          </table:table-cell>
          <table:table-cell table:style-name="Tabla2.A2" office:value-type="string">
            <text:p text:style-name="P73"><text:span text:style-name="T7">ESC-22 319</text:span> </text:p>
          </table:table-cell>
          <table:table-cell table:style-name="Tabla2.A2" office:value-type="string">
            <text:p text:style-name="P74">1.000,00 </text:p>
          </table:table-cell>
          <table:table-cell table:style-name="Tabla2.A2" office:value-type="string">
            <text:p text:style-name="P73"><text:span text:style-name="T7">ESCORPIÓN DE JADE S.L.</text:span> </text:p>
          </table:table-cell>
          <table:table-cell table:style-name="Tabla2.A2" office:value-type="string">
            <text:p text:style-name="P73"><text:span text:style-name="T7">JGL 20/12/22. Campaña publicitaria 2022. Emisión de 2 cuñas diarias lunes a viernes programa directo El Espejo Canario.</text:span> </text:p>
          </table:table-cell>
          <table:table-cell table:style-name="Tabla2.F2" office:value-type="string">
            <text:p text:style-name="P73"><text:span text:style-name="T7">PRESI</text:span> </text:p>
          </table:table-cell>
        </table:table-row>
        <table:table-row>
          <table:table-cell table:style-name="Tabla2.A2" office:value-type="string">
            <text:p text:style-name="P73"><text:span text:style-name="T7">F/2022/4864</text:span> </text:p>
          </table:table-cell>
          <table:table-cell table:style-name="Tabla2.A2" office:value-type="string">
            <text:p text:style-name="P73"><text:span text:style-name="T7">F-011139-2022</text:span> </text:p>
          </table:table-cell>
          <table:table-cell table:style-name="Tabla2.A2" office:value-type="string">
            <text:p text:style-name="P74">45,05 </text:p>
          </table:table-cell>
          <table:table-cell table:style-name="Tabla2.A2" office:value-type="string">
            <text:p text:style-name="P73"><text:span text:style-name="T7">HERNANDEZ HERNANDEZ, M. JAIME</text:span> </text:p>
          </table:table-cell>
          <table:table-cell table:style-name="Tabla2.A2" office:value-type="string">
            <text:p text:style-name="P73"><text:span text:style-name="T7">JGL 20/12/22. señales varias.</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4866</text:span> </text:p>
          </table:table-cell>
          <table:table-cell table:style-name="Tabla2.A2" office:value-type="string">
            <text:p text:style-name="P73"><text:span text:style-name="T7">2022307</text:span> </text:p>
          </table:table-cell>
          <table:table-cell table:style-name="Tabla2.A2" office:value-type="string">
            <text:p text:style-name="P74">150,00 </text:p>
          </table:table-cell>
          <table:table-cell table:style-name="Tabla2.A2" office:value-type="string">
            <text:p text:style-name="P73"><text:span text:style-name="T7">LINEAS SALMON S.L</text:span> </text:p>
          </table:table-cell>
          <table:table-cell table:style-name="Tabla2.A2" office:value-type="string">
            <text:p text:style-name="P73"><text:span text:style-name="T7">JGL 20/12/22. ARGUINEGUIN PTO MOGAN MISION WELLCOME2 PROGRAMA DE COOPERACION INTERREG.</text:span> </text:p>
          </table:table-cell>
          <table:table-cell table:style-name="Tabla2.F2" office:value-type="string">
            <text:p text:style-name="P73"><text:span text:style-name="T7">PRESI</text:span> </text:p>
          </table:table-cell>
        </table:table-row>
        <table:table-row>
          <table:table-cell table:style-name="Tabla2.A2" office:value-type="string">
            <text:p text:style-name="P73"><text:span text:style-name="T7">F/2022/4867</text:span> </text:p>
          </table:table-cell>
          <table:table-cell table:style-name="Tabla2.A2" office:value-type="string">
            <text:p text:style-name="P73"><text:span text:style-name="T7">7382022</text:span> </text:p>
          </table:table-cell>
          <table:table-cell table:style-name="Tabla2.A2" office:value-type="string">
            <text:p text:style-name="P74">440,80 </text:p>
          </table:table-cell>
          <table:table-cell table:style-name="Tabla2.A2" office:value-type="string">
            <text:p text:style-name="P73"><text:span text:style-name="T7">MARTIN QUESADA, LEONCIO</text:span> </text:p>
          </table:table-cell>
          <table:table-cell table:style-name="Tabla2.A2" office:value-type="string">
            <text:p text:style-name="P73"><text:span text:style-name="T7">JGL 20/12/22. COMIDAS PROTECCION CIVIL.</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872</text:span> </text:p>
          </table:table-cell>
          <table:table-cell table:style-name="Tabla2.A2" office:value-type="string">
            <text:p text:style-name="P73"><text:span text:style-name="T7">Emit- 93</text:span> </text:p>
          </table:table-cell>
          <table:table-cell table:style-name="Tabla2.A2" office:value-type="string">
            <text:p text:style-name="P74">428,00 </text:p>
          </table:table-cell>
          <table:table-cell table:style-name="Tabla2.A2" office:value-type="string">
            <text:p text:style-name="P73"><text:span text:style-name="T7">INVENTIA PLUS S.L</text:span> </text:p>
          </table:table-cell>
          <table:table-cell table:style-name="Tabla2.A2" office:value-type="string">
            <text:p text:style-name="P73"><text:span text:style-name="T7">JGL 20/12/22. SERVICIO DE SOPORTE Y MANTENIMIENTO DE LA APP CORPORATIVA MUNICIPAL PARA DISPOSITIVOS MÓVILES</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873</text:span> </text:p>
          </table:table-cell>
          <table:table-cell table:style-name="Tabla2.A2" office:value-type="string">
            <text:p text:style-name="P73"><text:span text:style-name="T7">Fra nº 91</text:span> </text:p>
          </table:table-cell>
          <table:table-cell table:style-name="Tabla2.A2" office:value-type="string">
            <text:p text:style-name="P74">32.784,80 </text:p>
          </table:table-cell>
          <table:table-cell table:style-name="Tabla2.A2" office:value-type="string">
            <text:p text:style-name="P73"><text:span text:style-name="T7">METALARINAGA S.L.U</text:span> </text:p>
          </table:table-cell>
          <table:table-cell table:style-name="Tabla2.A2" office:value-type="string">
            <text:p text:style-name="P73"><text:span text:style-name="T7">JGL 20/12/22. Por suministro y montaje de Tamiz estático para 135 m³/h , / Por Reacondicionamiento y montaje de T</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4887</text:span> </text:p>
          </table:table-cell>
          <table:table-cell table:style-name="Tabla2.A2" office:value-type="string">
            <text:p text:style-name="P73"><text:span text:style-name="T7">F22 231281</text:span> </text:p>
          </table:table-cell>
          <table:table-cell table:style-name="Tabla2.A2" office:value-type="string">
            <text:p text:style-name="P74">99,91 </text:p>
          </table:table-cell>
          <table:table-cell table:style-name="Tabla2.A2" office:value-type="string">
            <text:p text:style-name="P73"><text:span text:style-name="T7">CANARY CONCRETE, S.A.</text:span> </text:p>
          </table:table-cell>
          <table:table-cell table:style-name="Tabla2.A2" office:value-type="string">
            <text:p text:style-name="P73"><text:span text:style-name="T7">JGL 20/12/22. OBRA: 9000-VARIAS-a / AF-T-0/4-V</text:span> </text:p>
          </table:table-cell>
          <table:table-cell table:style-name="Tabla2.F2" office:value-type="string">
            <text:p text:style-name="P73"><text:span text:style-name="T7">COMPR</text:span> </text:p>
          </table:table-cell>
        </table:table-row>
        <text:soft-page-break/>
        <table:table-row>
          <table:table-cell table:style-name="Tabla2.A2" office:value-type="string">
            <text:p text:style-name="P73"><text:span text:style-name="T7">F/2022/4890</text:span> </text:p>
          </table:table-cell>
          <table:table-cell table:style-name="Tabla2.A2" office:value-type="string">
            <text:p text:style-name="P73"><text:span text:style-name="T7">6750</text:span> </text:p>
          </table:table-cell>
          <table:table-cell table:style-name="Tabla2.A2" office:value-type="string">
            <text:p text:style-name="P74">1.241,66 </text:p>
          </table:table-cell>
          <table:table-cell table:style-name="Tabla2.A2" office:value-type="string">
            <text:p text:style-name="P73"><text:span text:style-name="T7">ADXY PUBLICIDAD SLU</text:span> </text:p>
          </table:table-cell>
          <table:table-cell table:style-name="Tabla2.A2" office:value-type="string">
            <text:p text:style-name="P73"><text:span text:style-name="T7">JGL 20/12/22. PROMOCION DE CONTENIDOS INFORMATIVOS. NOVIEMBRE 2022</text:span> </text:p>
          </table:table-cell>
          <table:table-cell table:style-name="Tabla2.F2" office:value-type="string">
            <text:p text:style-name="P73"><text:span text:style-name="T7">PRESI</text:span> </text:p>
          </table:table-cell>
        </table:table-row>
        <table:table-row>
          <table:table-cell table:style-name="Tabla2.A2" office:value-type="string">
            <text:p text:style-name="P73"><text:span text:style-name="T7">F/2022/4907</text:span> </text:p>
          </table:table-cell>
          <table:table-cell table:style-name="Tabla2.A2" office:value-type="string">
            <text:p text:style-name="P73"><text:span text:style-name="T7">01 220511</text:span> </text:p>
          </table:table-cell>
          <table:table-cell table:style-name="Tabla2.A2" office:value-type="string">
            <text:p text:style-name="P74">308,26 </text:p>
          </table:table-cell>
          <table:table-cell table:style-name="Tabla2.A2" office:value-type="string">
            <text:p text:style-name="P73"><text:span text:style-name="T7">GARCIA AFONSO, PABLO</text:span> </text:p>
          </table:table-cell>
          <table:table-cell table:style-name="Tabla2.A2" office:value-type="string">
            <text:p text:style-name="P73"><text:span text:style-name="T7">JGL 20/12/22. Fra. Ferretería El Carmen noviembre 2022 / Fra. Ferretería El Carmen noviembre 2022</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908</text:span> </text:p>
          </table:table-cell>
          <table:table-cell table:style-name="Tabla2.A2" office:value-type="string">
            <text:p text:style-name="P73"><text:span text:style-name="T7">01 220518</text:span> </text:p>
          </table:table-cell>
          <table:table-cell table:style-name="Tabla2.A2" office:value-type="string">
            <text:p text:style-name="P74">2,50 </text:p>
          </table:table-cell>
          <table:table-cell table:style-name="Tabla2.A2" office:value-type="string">
            <text:p text:style-name="P73"><text:span text:style-name="T7">GARCIA AFONSO, PABLO</text:span> </text:p>
          </table:table-cell>
          <table:table-cell table:style-name="Tabla2.A2" office:value-type="string">
            <text:p text:style-name="P73"><text:span text:style-name="T7">JGL 20/12/22. Fra. Ferretería El Carmen noviembre 2022</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915</text:span> </text:p>
          </table:table-cell>
          <table:table-cell table:style-name="Tabla2.A2" office:value-type="string">
            <text:p text:style-name="P73"><text:span text:style-name="T7">FF-22 6351</text:span> </text:p>
          </table:table-cell>
          <table:table-cell table:style-name="Tabla2.A2" office:value-type="string">
            <text:p text:style-name="P74">116,95 </text:p>
          </table:table-cell>
          <table:table-cell table:style-name="Tabla2.A2" office:value-type="string">
            <text:p text:style-name="P73"><text:span text:style-name="T7">FAMARA SUMINISTROS DE FONTANERIA S.L</text:span> </text:p>
          </table:table-cell>
          <table:table-cell table:style-name="Tabla2.A2" office:value-type="string">
            <text:p text:style-name="P73"><text:span text:style-name="T7">JGL 20/12/22. TE PP-R SOLDABLE 63x90 / TE PP-R RED.SOLDAB. 63-50-63 / INJERTO PP-R SOLDAR 125/63-32 / MANGUITO</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916</text:span> </text:p>
          </table:table-cell>
          <table:table-cell table:style-name="Tabla2.A2" office:value-type="string">
            <text:p text:style-name="P73"><text:span text:style-name="T7">1228201210</text:span> </text:p>
          </table:table-cell>
          <table:table-cell table:style-name="Tabla2.A2" office:value-type="string">
            <text:p text:style-name="P74">421,48 </text:p>
          </table:table-cell>
          <table:table-cell table:style-name="Tabla2.A2" office:value-type="string">
            <text:p text:style-name="P73"><text:span text:style-name="T7">CEISA COMERCIAL DE CEMENTO, S.L.</text:span> </text:p>
          </table:table-cell>
          <table:table-cell table:style-name="Tabla2.A2" office:value-type="string">
            <text:p text:style-name="P73"><text:span text:style-name="T7">JGL 20/12/22. CEM IV/B(P) 32,5 R ATLANTE 25K</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917</text:span> </text:p>
          </table:table-cell>
          <table:table-cell table:style-name="Tabla2.A2" office:value-type="string">
            <text:p text:style-name="P73"><text:span text:style-name="T7">1227000730</text:span> </text:p>
          </table:table-cell>
          <table:table-cell table:style-name="Tabla2.A2" office:value-type="string">
            <text:p text:style-name="P74">319,30 </text:p>
          </table:table-cell>
          <table:table-cell table:style-name="Tabla2.A2" office:value-type="string">
            <text:p text:style-name="P73"><text:span text:style-name="T7">MORTEROS INSULARES CANARIOS, S.A.</text:span> </text:p>
          </table:table-cell>
          <table:table-cell table:style-name="Tabla2.A2" office:value-type="string">
            <text:p text:style-name="P73"><text:span text:style-name="T7">JGL 20/12/22. M-10 ESPEC ENLUCIDOS 25KG</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922</text:span> </text:p>
          </table:table-cell>
          <table:table-cell table:style-name="Tabla2.A2" office:value-type="string">
            <text:p text:style-name="P73"><text:span text:style-name="T7">DYN2022 158</text:span> </text:p>
          </table:table-cell>
          <table:table-cell table:style-name="Tabla2.A2" office:value-type="string">
            <text:p text:style-name="P74">500,00 </text:p>
          </table:table-cell>
          <table:table-cell table:style-name="Tabla2.A2" office:value-type="string">
            <text:p text:style-name="P73"><text:span text:style-name="T7">DYNAMIC OPENGOV TECHNOLOGIES S.L.</text:span> </text:p>
          </table:table-cell>
          <table:table-cell table:style-name="Tabla2.A2" office:value-type="string">
            <text:p text:style-name="P73"><text:span text:style-name="T7">JGL 20/12/22. Servicio de Mantenimiento, hosting y gestión del Portal de la Transparencia del Ayuntamiento de Mogán</text:span> </text:p>
          </table:table-cell>
          <table:table-cell table:style-name="Tabla2.F2" office:value-type="string">
            <text:p text:style-name="P73"><text:span text:style-name="T7">INFOR</text:span> </text:p>
          </table:table-cell>
        </table:table-row>
        <table:table-row>
          <table:table-cell table:style-name="Tabla2.A2" office:value-type="string">
            <text:p text:style-name="P73"><text:span text:style-name="T7">F/2022/4927</text:span> </text:p>
          </table:table-cell>
          <table:table-cell table:style-name="Tabla2.A2" office:value-type="string">
            <text:p text:style-name="P73"><text:span text:style-name="T7">02533221FO000041</text:span> </text:p>
          </table:table-cell>
          <table:table-cell table:style-name="Tabla2.A2" office:value-type="string">
            <text:p text:style-name="P74">4.837,37 </text:p>
          </table:table-cell>
          <table:table-cell table:style-name="Tabla2.A2" office:value-type="string">
            <text:p text:style-name="P73"><text:span text:style-name="T7">FCC AQUALIA S.A.</text:span> </text:p>
          </table:table-cell>
          <table:table-cell table:style-name="Tabla2.A2" office:value-type="string">
            <text:p text:style-name="P73"><text:span text:style-name="T7">JGL 20/12/22. SERVICIO DE CONTROL DE CALIDAD DEL AGUA DE CONSUMO HUMANO EN EL MUNICIPIO DE MOGÁN, LOTE N.º 2: CONTROL</text:span> </text:p>
          </table:table-cell>
          <table:table-cell table:style-name="Tabla2.F2" office:value-type="string">
            <text:p text:style-name="P73"><text:span text:style-name="T7">AGUAS</text:span> </text:p>
          </table:table-cell>
        </table:table-row>
        <table:table-row>
          <table:table-cell table:style-name="Tabla2.A2" office:value-type="string">
            <text:p text:style-name="P73"><text:span text:style-name="T7">F/2022/4938</text:span> </text:p>
          </table:table-cell>
          <table:table-cell table:style-name="Tabla2.A2" office:value-type="string">
            <text:p text:style-name="P73"><text:span text:style-name="T7">FVR22-06983</text:span> </text:p>
          </table:table-cell>
          <table:table-cell table:style-name="Tabla2.A2" office:value-type="string">
            <text:p text:style-name="P74">848,93 </text:p>
          </table:table-cell>
          <table:table-cell table:style-name="Tabla2.A2" office:value-type="string">
            <text:p text:style-name="P73"><text:span text:style-name="T7">ALMACENES GRAU BASSAS S.L.</text:span> </text:p>
          </table:table-cell>
          <table:table-cell table:style-name="Tabla2.A2" office:value-type="string">
            <text:p text:style-name="P73"><text:span text:style-name="T7">JGL 20/12/22. SUMINISTRO DE MATERIAL DE MANTENIMIENTO.</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950</text:span> </text:p>
          </table:table-cell>
          <table:table-cell table:style-name="Tabla2.A2" office:value-type="string">
            <text:p text:style-name="P73"><text:span text:style-name="T7">3631</text:span> </text:p>
          </table:table-cell>
          <table:table-cell table:style-name="Tabla2.A2" office:value-type="string">
            <text:p text:style-name="P74">15,27 </text:p>
          </table:table-cell>
          <table:table-cell table:style-name="Tabla2.A2" office:value-type="string">
            <text:p text:style-name="P73"><text:span text:style-name="T7">V2 MOGAN CONSTRUCCIONES, S.L.</text:span> </text:p>
          </table:table-cell>
          <table:table-cell table:style-name="Tabla2.A2" office:value-type="string">
            <text:p text:style-name="P73"><text:span text:style-name="T7">JGL 20/12/22. MATERIAL DE MANTENIMIENTO</text:span> </text:p>
          </table:table-cell>
          <table:table-cell table:style-name="Tabla2.F2" office:value-type="string">
            <text:p text:style-name="P73"><text:span text:style-name="T7">DEPOR</text:span> </text:p>
          </table:table-cell>
        </table:table-row>
        <table:table-row>
          <table:table-cell table:style-name="Tabla2.A2" office:value-type="string">
            <text:p text:style-name="P73"><text:span text:style-name="T7">F/2022/4951</text:span> </text:p>
          </table:table-cell>
          <table:table-cell table:style-name="Tabla2.A2" office:value-type="string">
            <text:p text:style-name="P73"><text:span text:style-name="T7">3632</text:span> </text:p>
          </table:table-cell>
          <table:table-cell table:style-name="Tabla2.A2" office:value-type="string">
            <text:p text:style-name="P74">341,68 </text:p>
          </table:table-cell>
          <table:table-cell table:style-name="Tabla2.A2" office:value-type="string">
            <text:p text:style-name="P73"><text:span text:style-name="T7">V2 MOGAN CONSTRUCCIONES, S.L.</text:span> </text:p>
          </table:table-cell>
          <table:table-cell table:style-name="Tabla2.A2" office:value-type="string">
            <text:p text:style-name="P73"><text:span text:style-name="T7">JGL 20/12/22. SUMINISTRO DE MATERIAL DE MANTENIMIENTO-.</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967</text:span> </text:p>
          </table:table-cell>
          <table:table-cell table:style-name="Tabla2.A2" office:value-type="string">
            <text:p text:style-name="P73"><text:span text:style-name="T7">28</text:span> </text:p>
          </table:table-cell>
          <table:table-cell table:style-name="Tabla2.A2" office:value-type="string">
            <text:p text:style-name="P74">407,55 </text:p>
          </table:table-cell>
          <table:table-cell table:style-name="Tabla2.A2" office:value-type="string">
            <text:p text:style-name="P73"><text:span text:style-name="T7">RAMIREZ VEGA S.L.</text:span> </text:p>
          </table:table-cell>
          <table:table-cell table:style-name="Tabla2.A2" office:value-type="string">
            <text:p text:style-name="P73"><text:span text:style-name="T7">JGL 20/12/22. Albarán Nº 16077/ de 29/11/2022 / FUENTE UMBRIA GARRAFA 5 LITROS / Albarán Nº 16136/ de 17/11/2022</text:span> </text:p>
          </table:table-cell>
          <table:table-cell table:style-name="Tabla2.F2" office:value-type="string">
            <text:p text:style-name="P73"><text:span text:style-name="T7">COMPR</text:span> </text:p>
          </table:table-cell>
        </table:table-row>
        <text:soft-page-break/>
        <table:table-row>
          <table:table-cell table:style-name="Tabla2.A2" office:value-type="string">
            <text:p text:style-name="P73"><text:span text:style-name="T7">F/2022/4969</text:span> </text:p>
          </table:table-cell>
          <table:table-cell table:style-name="Tabla2.A2" office:value-type="string">
            <text:p text:style-name="P73"><text:span text:style-name="T7">0102201691 109</text:span> </text:p>
          </table:table-cell>
          <table:table-cell table:style-name="Tabla2.A2" office:value-type="string">
            <text:p text:style-name="P74">599,98 </text:p>
          </table:table-cell>
          <table:table-cell table:style-name="Tabla2.A2" office:value-type="string">
            <text:p text:style-name="P73"><text:span text:style-name="T7">LENCAR CANARIAS, S.L.</text:span> </text:p>
          </table:table-cell>
          <table:table-cell table:style-name="Tabla2.A2" office:value-type="string">
            <text:p text:style-name="P73"><text:span text:style-name="T7">JGL 20/12/22. 4125-KJYT (SUSTITUCION DEL 1777-JVG) alquiler vehic del 01/11/2022 al 30/11/2022 (Concejalía de empleo)</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970</text:span> </text:p>
          </table:table-cell>
          <table:table-cell table:style-name="Tabla2.A2" office:value-type="string">
            <text:p text:style-name="P73"><text:span text:style-name="T7">0102201690 108</text:span> </text:p>
          </table:table-cell>
          <table:table-cell table:style-name="Tabla2.A2" office:value-type="string">
            <text:p text:style-name="P74">600,00 </text:p>
          </table:table-cell>
          <table:table-cell table:style-name="Tabla2.A2" office:value-type="string">
            <text:p text:style-name="P73"><text:span text:style-name="T7">LENCAR CANARIAS, S.L.</text:span> </text:p>
          </table:table-cell>
          <table:table-cell table:style-name="Tabla2.A2" office:value-type="string">
            <text:p text:style-name="P73"><text:span text:style-name="T7">JGL 20/12/22. 1783-JVG alquiler vehiculo del 01/11/2022 al 30/11/2022 (Concejalía Servicios Sociales)</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971</text:span> </text:p>
          </table:table-cell>
          <table:table-cell table:style-name="Tabla2.A2" office:value-type="string">
            <text:p text:style-name="P73"><text:span text:style-name="T7">122250962-10</text:span> </text:p>
          </table:table-cell>
          <table:table-cell table:style-name="Tabla2.A2" office:value-type="string">
            <text:p text:style-name="P74">741,54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SERVICIO COBRO COMERCIO 122250962 RECAUDACION ARGUINEGUIN (ORD 207) - MES OCTU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972</text:span> </text:p>
          </table:table-cell>
          <table:table-cell table:style-name="Tabla2.A2" office:value-type="string">
            <text:p text:style-name="P73"><text:span text:style-name="T7">123070 00004 426300 0114</text:span> </text:p>
          </table:table-cell>
          <table:table-cell table:style-name="Tabla2.A2" office:value-type="string">
            <text:p text:style-name="P74">0,12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MNTO CTA CTE ORD 206 - PERIODO 01/11 AL 01/11/2022</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973</text:span> </text:p>
          </table:table-cell>
          <table:table-cell table:style-name="Tabla2.A2" office:value-type="string">
            <text:p text:style-name="P73"><text:span text:style-name="T7">123070 00004 426314 0111</text:span> </text:p>
          </table:table-cell>
          <table:table-cell table:style-name="Tabla2.A2" office:value-type="string">
            <text:p text:style-name="P74">0,12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MNTO CTA CTE ORD 230 - PERIODO 01/11 AL 01/11/2022</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974</text:span> </text:p>
          </table:table-cell>
          <table:table-cell table:style-name="Tabla2.A2" office:value-type="string">
            <text:p text:style-name="P73"><text:span text:style-name="T7">123070 00004 426306 0116</text:span> </text:p>
          </table:table-cell>
          <table:table-cell table:style-name="Tabla2.A2" office:value-type="string">
            <text:p text:style-name="P74">0,12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MNTO CTA CTE ORD 239 - PERIODO 01/11 AL 01/11/2022</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975</text:span> </text:p>
          </table:table-cell>
          <table:table-cell table:style-name="Tabla2.A2" office:value-type="string">
            <text:p text:style-name="P73"><text:span text:style-name="T7">122910 00004 058175 0113</text:span> </text:p>
          </table:table-cell>
          <table:table-cell table:style-name="Tabla2.A2" office:value-type="string">
            <text:p text:style-name="P74">10,00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RECEP.TRANSFERENCIAS EN DIVISA (ORD 207) F.TRANSF 17/10/2022</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978</text:span> </text:p>
          </table:table-cell>
          <table:table-cell table:style-name="Tabla2.A2" office:value-type="string">
            <text:p text:style-name="P73"><text:span text:style-name="T7">Z22 221244</text:span> </text:p>
          </table:table-cell>
          <table:table-cell table:style-name="Tabla2.A2" office:value-type="string">
            <text:p text:style-name="P74">952,29 </text:p>
          </table:table-cell>
          <table:table-cell table:style-name="Tabla2.A2" office:value-type="string">
            <text:p text:style-name="P73"><text:span text:style-name="T7">FERRETERÍA EL ARBOL S.L.L.</text:span> </text:p>
          </table:table-cell>
          <table:table-cell table:style-name="Tabla2.A2" office:value-type="string">
            <text:p text:style-name="P73"><text:span text:style-name="T7">JGL 20/12/22. BRUGUER REPARAC.MULT.BLANCO 750ML / MORCEM ULTRA RAPIDO 5KG GRIS / PEGOLAND PROFESIONAL FLEX BLAN.20KG</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979</text:span> </text:p>
          </table:table-cell>
          <table:table-cell table:style-name="Tabla2.A2" office:value-type="string">
            <text:p text:style-name="P73"><text:span text:style-name="T7">Z22 221245</text:span> </text:p>
          </table:table-cell>
          <table:table-cell table:style-name="Tabla2.A2" office:value-type="string">
            <text:p text:style-name="P74">27,58 </text:p>
          </table:table-cell>
          <table:table-cell table:style-name="Tabla2.A2" office:value-type="string">
            <text:p text:style-name="P73"><text:span text:style-name="T7">FERRETERÍA EL ARBOL S.L.L.</text:span> </text:p>
          </table:table-cell>
          <table:table-cell table:style-name="Tabla2.A2" office:value-type="string">
            <text:p text:style-name="P73"><text:span text:style-name="T7">JGL 20/12/22. STANLEY CLAVO 8/300 J-30MM 1000U. / CLAVO PARA PISTOLA 20MM 1-SWKBN100T / GRAPAS 530 8MM BLISTER 1000UND</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4994</text:span> </text:p>
          </table:table-cell>
          <table:table-cell table:style-name="Tabla2.A2" office:value-type="string">
            <text:p text:style-name="P73"><text:span text:style-name="T7">FAC-2022/25</text:span> </text:p>
          </table:table-cell>
          <table:table-cell table:style-name="Tabla2.A2" office:value-type="string">
            <text:p text:style-name="P74">941,18 </text:p>
          </table:table-cell>
          <table:table-cell table:style-name="Tabla2.A2" office:value-type="string">
            <text:p text:style-name="P73"><text:span text:style-name="T7">CARMONA SANCHEZ, YORIELL</text:span> </text:p>
          </table:table-cell>
          <table:table-cell table:style-name="Tabla2.A2" office:value-type="string">
            <text:p text:style-name="P73"><text:span text:style-name="T7">JGL 20/12/22. ACTUACIÓN ANYELIA Y YORIELL CON BANDA. 6ª FERIA AGUACATE.</text:span> </text:p>
          </table:table-cell>
          <table:table-cell table:style-name="Tabla2.F2" office:value-type="string">
            <text:p text:style-name="P73"><text:span text:style-name="T7">AGRICU</text:span> </text:p>
          </table:table-cell>
        </table:table-row>
        <table:table-row>
          <table:table-cell table:style-name="Tabla2.A2" office:value-type="string">
            <text:p text:style-name="P73"><text:span text:style-name="T7">F/2022/4997</text:span> </text:p>
          </table:table-cell>
          <table:table-cell table:style-name="Tabla2.A2" office:value-type="string">
            <text:p text:style-name="P73"><text:span text:style-name="T7">122301302-11</text:span> </text:p>
          </table:table-cell>
          <table:table-cell table:style-name="Tabla2.A2" office:value-type="string">
            <text:p text:style-name="P74">101,05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SERVICIO COBRO COMERCIO 122301302 POTRERO (ORD 230)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998</text:span> </text:p>
          </table:table-cell>
          <table:table-cell table:style-name="Tabla2.A2" office:value-type="string">
            <text:p text:style-name="P73"><text:span text:style-name="T7">126936335-11</text:span> </text:p>
          </table:table-cell>
          <table:table-cell table:style-name="Tabla2.A2" office:value-type="string">
            <text:p text:style-name="P74">18,29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SERVICIO COBRO COMERCIO 126936335 POLICIA LOCAL (ORD 230)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4999</text:span> </text:p>
          </table:table-cell>
          <table:table-cell table:style-name="Tabla2.A2" office:value-type="string">
            <text:p text:style-name="P73"><text:span text:style-name="T7">126936335-11M</text:span> </text:p>
          </table:table-cell>
          <table:table-cell table:style-name="Tabla2.A2" office:value-type="string">
            <text:p text:style-name="P74">37,00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MNTO TPV COMERCIO </text:span><text:soft-page-break/><text:span text:style-name="T7">126936335 POLICIA LOCAL (ORD 230) MES NOVIEMBRE</text:span> </text:p>
          </table:table-cell>
          <table:table-cell table:style-name="Tabla2.F2" office:value-type="string">
            <text:p text:style-name="P73"><text:span text:style-name="T7">TESOR</text:span> <text:soft-page-break/></text:p>
          </table:table-cell>
        </table:table-row>
        <table:table-row>
          <table:table-cell table:style-name="Tabla2.A2" office:value-type="string">
            <text:p text:style-name="P73"><text:span text:style-name="T7">F/2022/5000</text:span> </text:p>
          </table:table-cell>
          <table:table-cell table:style-name="Tabla2.A2" office:value-type="string">
            <text:p text:style-name="P73"><text:span text:style-name="T7">122250509-11</text:span> </text:p>
          </table:table-cell>
          <table:table-cell table:style-name="Tabla2.A2" office:value-type="string">
            <text:p text:style-name="P74">292,33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SERVICIO COBRO TPV COMERCIO 122250509 RECAUDACION MOGAN (ORD 207)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01</text:span> </text:p>
          </table:table-cell>
          <table:table-cell table:style-name="Tabla2.A2" office:value-type="string">
            <text:p text:style-name="P73"><text:span text:style-name="T7">122250509-11TP</text:span> </text:p>
          </table:table-cell>
          <table:table-cell table:style-name="Tabla2.A2" office:value-type="string">
            <text:p text:style-name="P74">55,00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TARIFA PLANA TPV COMERCIO 122250509 RECAUDACION MOGAN (ORD 207)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02</text:span> </text:p>
          </table:table-cell>
          <table:table-cell table:style-name="Tabla2.A2" office:value-type="string">
            <text:p text:style-name="P73"><text:span text:style-name="T7">122250509-11M</text:span> </text:p>
          </table:table-cell>
          <table:table-cell table:style-name="Tabla2.A2" office:value-type="string">
            <text:p text:style-name="P74">9,00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MNTO TPV COMERCIO 122250509 RECAUDACION MOGAN (ORD 207)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03</text:span> </text:p>
          </table:table-cell>
          <table:table-cell table:style-name="Tabla2.A2" office:value-type="string">
            <text:p text:style-name="P73"><text:span text:style-name="T7">122250962-11</text:span> </text:p>
          </table:table-cell>
          <table:table-cell table:style-name="Tabla2.A2" office:value-type="string">
            <text:p text:style-name="P74">1.320,47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SERVICIO COBRO TPV COMERCIO 122250962 RECAUDACION ARGUINEGUIN (ORD 207)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04</text:span> </text:p>
          </table:table-cell>
          <table:table-cell table:style-name="Tabla2.A2" office:value-type="string">
            <text:p text:style-name="P73"><text:span text:style-name="T7">122296387-11</text:span> </text:p>
          </table:table-cell>
          <table:table-cell table:style-name="Tabla2.A2" office:value-type="string">
            <text:p text:style-name="P74">60,78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SERVICIO COBRO TPV COMERCIO 122296387 DEPORTES MOGAN (ORD 204)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05</text:span> </text:p>
          </table:table-cell>
          <table:table-cell table:style-name="Tabla2.A2" office:value-type="string">
            <text:p text:style-name="P73"><text:span text:style-name="T7">122296387-11M</text:span> </text:p>
          </table:table-cell>
          <table:table-cell table:style-name="Tabla2.A2" office:value-type="string">
            <text:p text:style-name="P74">23,00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MNTO TPV COMERCIO 122296387 DEPORTES MOGAN (ORD 204)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06</text:span> </text:p>
          </table:table-cell>
          <table:table-cell table:style-name="Tabla2.A2" office:value-type="string">
            <text:p text:style-name="P73"><text:span text:style-name="T7">122296387-11SM</text:span> </text:p>
          </table:table-cell>
          <table:table-cell table:style-name="Tabla2.A2" office:value-type="string">
            <text:p text:style-name="P74">25,00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MNTO INOPERATIVO TPV COMERCIO 122296387 DEPORTES MOGAN (ORD 204)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07</text:span> </text:p>
          </table:table-cell>
          <table:table-cell table:style-name="Tabla2.A2" office:value-type="string">
            <text:p text:style-name="P73"><text:span text:style-name="T7">122298516-11</text:span> </text:p>
          </table:table-cell>
          <table:table-cell table:style-name="Tabla2.A2" office:value-type="string">
            <text:p text:style-name="P74">25,35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SERVICIO COBRO TPV COMERCIO 122298516 DEPORTES PLAYA (ORD 204)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08</text:span> </text:p>
          </table:table-cell>
          <table:table-cell table:style-name="Tabla2.A2" office:value-type="string">
            <text:p text:style-name="P73"><text:span text:style-name="T7">122298516-11M</text:span> </text:p>
          </table:table-cell>
          <table:table-cell table:style-name="Tabla2.A2" office:value-type="string">
            <text:p text:style-name="P74">23,00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MNTO TPV COMERCIO 122298516 DEPORTES PLAYA (ORD 204) MES NOVIEMBRE</text:span> </text:p>
          </table:table-cell>
          <table:table-cell table:style-name="Tabla2.F2" office:value-type="string">
            <text:p text:style-name="P73"><text:span text:style-name="T7">TESOR</text:span> </text:p>
          </table:table-cell>
        </table:table-row>
        <text:soft-page-break/>
        <table:table-row>
          <table:table-cell table:style-name="Tabla2.A2" office:value-type="string">
            <text:p text:style-name="P73"><text:span text:style-name="T7">F/2022/5009</text:span> </text:p>
          </table:table-cell>
          <table:table-cell table:style-name="Tabla2.A2" office:value-type="string">
            <text:p text:style-name="P73"><text:span text:style-name="T7">122306186-11</text:span> </text:p>
          </table:table-cell>
          <table:table-cell table:style-name="Tabla2.A2" office:value-type="string">
            <text:p text:style-name="P74">8,97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SERVICIO COBRO TPV COMERCIO 122306186 DEPORTES MOGAN PUEBLO (ORD 204)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10</text:span> </text:p>
          </table:table-cell>
          <table:table-cell table:style-name="Tabla2.A2" office:value-type="string">
            <text:p text:style-name="P73"><text:span text:style-name="T7">122306186-11M</text:span> </text:p>
          </table:table-cell>
          <table:table-cell table:style-name="Tabla2.A2" office:value-type="string">
            <text:p text:style-name="P74">23,00 </text:p>
          </table:table-cell>
          <table:table-cell table:style-name="Tabla2.A2" office:value-type="string">
            <text:p text:style-name="P73"><text:span text:style-name="T7">CAIXABANK, S.A.</text:span> </text:p>
          </table:table-cell>
          <table:table-cell table:style-name="Tabla2.A2" office:value-type="string">
            <text:p text:style-name="P73"><text:span text:style-name="T7">JGL 20/12/22. LIQ.COMISIONES MNTO TPV COMERCIO 122306186 DEPORTES MOGAN PUEBLO (ORD 204)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24</text:span> </text:p>
          </table:table-cell>
          <table:table-cell table:style-name="Tabla2.A2" office:value-type="string">
            <text:p text:style-name="P73"><text:span text:style-name="T7">1 000517</text:span> </text:p>
          </table:table-cell>
          <table:table-cell table:style-name="Tabla2.A2" office:value-type="string">
            <text:p text:style-name="P74">630,00 </text:p>
          </table:table-cell>
          <table:table-cell table:style-name="Tabla2.A2" office:value-type="string">
            <text:p text:style-name="P73"><text:span text:style-name="T7">EMERGENCIAS COSTA CANARIA, S.L.</text:span> </text:p>
          </table:table-cell>
          <table:table-cell table:style-name="Tabla2.A2" office:value-type="string">
            <text:p text:style-name="P73"><text:span text:style-name="T7">JGL 20/12/22.Servicio Preventivo de Transporte Sanitario Soporte Vital Avanzado Equipada: Según Normativa Vigente Dotada</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73"><text:span text:style-name="T7">F/2022/5030</text:span> </text:p>
          </table:table-cell>
          <table:table-cell table:style-name="Tabla2.A2" office:value-type="string">
            <text:p text:style-name="P73"><text:span text:style-name="T7">CO 1854</text:span> </text:p>
          </table:table-cell>
          <table:table-cell table:style-name="Tabla2.A2" office:value-type="string">
            <text:p text:style-name="P74">18.551,04 </text:p>
          </table:table-cell>
          <table:table-cell table:style-name="Tabla2.A2" office:value-type="string">
            <text:p text:style-name="P73"><text:span text:style-name="T7">GARCIA AFONSO, PABLO</text:span> </text:p>
          </table:table-cell>
          <table:table-cell table:style-name="Tabla2.A2" office:value-type="string">
            <text:p text:style-name="P73"><text:span text:style-name="T7">JGL 20/12/22. Fra. obra menor Mejora de la red de alcantarillado en Los Navarros, Mogán ( Adjudicada por acuerdo de la</text:span> </text:p>
          </table:table-cell>
          <table:table-cell table:style-name="Tabla2.F2" office:value-type="string">
            <text:p text:style-name="P73"><text:span text:style-name="T7">OBRAS</text:span> </text:p>
          </table:table-cell>
        </table:table-row>
        <table:table-row>
          <table:table-cell table:style-name="Tabla2.A2" office:value-type="string">
            <text:p text:style-name="P73"><text:span text:style-name="T7">F/2022/5033</text:span> </text:p>
          </table:table-cell>
          <table:table-cell table:style-name="Tabla2.A2" office:value-type="string">
            <text:p text:style-name="P73"><text:span text:style-name="T7">CL11220001330</text:span> </text:p>
          </table:table-cell>
          <table:table-cell table:style-name="Tabla2.A2" office:value-type="string">
            <text:p text:style-name="P74">12.055,08 </text:p>
          </table:table-cell>
          <table:table-cell table:style-name="Tabla2.A2" office:value-type="string">
            <text:p text:style-name="P73"><text:span text:style-name="T7">DISA RED SERVICIOS PETROLIFEROS, S.A.U</text:span> </text:p>
          </table:table-cell>
          <table:table-cell table:style-name="Tabla2.A2" office:value-type="string">
            <text:p text:style-name="P73"><text:span text:style-name="T7">JGL 20/12/22. Disa Eco Gasoil / Disa Eco Gasolina95 / Disa Eco Gasoil / Disa Eco Gasolina95 / NOVIEMBRE 22</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5044</text:span> </text:p>
          </table:table-cell>
          <table:table-cell table:style-name="Tabla2.A2" office:value-type="string">
            <text:p text:style-name="P73"><text:span text:style-name="T7">0574-11</text:span> </text:p>
          </table:table-cell>
          <table:table-cell table:style-name="Tabla2.A2" office:value-type="string">
            <text:p text:style-name="P74">60,00 </text:p>
          </table:table-cell>
          <table:table-cell table:style-name="Tabla2.A2" office:value-type="string">
            <text:p text:style-name="P73"><text:span text:style-name="T7">BANCO BILBAO VIZCAYA ARGENTARIA, S.A.</text:span> </text:p>
          </table:table-cell>
          <table:table-cell table:style-name="Tabla2.A2" office:value-type="string">
            <text:p text:style-name="P73"><text:span text:style-name="T7">JGL 20/12/22. LIQ.COMISIONES CUOTA PAQUETE DE PAGOS (ORD 218) CARGO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45</text:span> </text:p>
          </table:table-cell>
          <table:table-cell table:style-name="Tabla2.A2" office:value-type="string">
            <text:p text:style-name="P73"><text:span text:style-name="T7">344499728-11</text:span> </text:p>
          </table:table-cell>
          <table:table-cell table:style-name="Tabla2.A2" office:value-type="string">
            <text:p text:style-name="P74">390,82 </text:p>
          </table:table-cell>
          <table:table-cell table:style-name="Tabla2.A2" office:value-type="string">
            <text:p text:style-name="P73"><text:span text:style-name="T7">BANCO BILBAO VIZCAYA ARGENTARIA, S.A.</text:span> </text:p>
          </table:table-cell>
          <table:table-cell table:style-name="Tabla2.A2" office:value-type="string">
            <text:p text:style-name="P73"><text:span text:style-name="T7">JGL 20/12/22. LIQ.COMISIONES SERVICIO COBRO TPV COMERCIO 344499728 TPV VIRTUAL (ORD 234) MES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46</text:span> </text:p>
          </table:table-cell>
          <table:table-cell table:style-name="Tabla2.A2" office:value-type="string">
            <text:p text:style-name="P73"><text:span text:style-name="T7">0182F220697A00681533</text:span> </text:p>
          </table:table-cell>
          <table:table-cell table:style-name="Tabla2.A2" office:value-type="string">
            <text:p text:style-name="P74">3,21 </text:p>
          </table:table-cell>
          <table:table-cell table:style-name="Tabla2.A2" office:value-type="string">
            <text:p text:style-name="P73"><text:span text:style-name="T7">BANCO BILBAO VIZCAYA ARGENTARIA, S.A.</text:span> </text:p>
          </table:table-cell>
          <table:table-cell table:style-name="Tabla2.A2" office:value-type="string">
            <text:p text:style-name="P73"><text:span text:style-name="T7">JGL 20/12/22. LIQ.COMISIONES MNTO TPV COMERCIO 344499728 TPV VIRTUAL (ORD 234) CARGO NOV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47</text:span> </text:p>
          </table:table-cell>
          <table:table-cell table:style-name="Tabla2.A2" office:value-type="string">
            <text:p text:style-name="P73"><text:span text:style-name="T7">GG0000063075349892022</text:span> </text:p>
          </table:table-cell>
          <table:table-cell table:style-name="Tabla2.A2" office:value-type="string">
            <text:p text:style-name="P74">321,55 </text:p>
          </table:table-cell>
          <table:table-cell table:style-name="Tabla2.A2" office:value-type="string">
            <text:p text:style-name="P73"><text:span text:style-name="T7">BANCO BILBAO VIZCAYA ARGENTARIA, S.A.</text:span> </text:p>
          </table:table-cell>
          <table:table-cell table:style-name="Tabla2.A2" office:value-type="string">
            <text:p text:style-name="P73"><text:span text:style-name="T7">JGL 20/12/22. LIQ.COMISIONES SERVICIOS TELEMATICOS EDITRAN (ORD 234) PERIODO 30/10/2022 A 30/11/2022 - CARGO DIC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48</text:span> </text:p>
          </table:table-cell>
          <table:table-cell table:style-name="Tabla2.A2" office:value-type="string">
            <text:p text:style-name="P73"><text:span text:style-name="T7">0182F220697A00748047</text:span> </text:p>
          </table:table-cell>
          <table:table-cell table:style-name="Tabla2.A2" office:value-type="string">
            <text:p text:style-name="P74">3,21 </text:p>
          </table:table-cell>
          <table:table-cell table:style-name="Tabla2.A2" office:value-type="string">
            <text:p text:style-name="P73"><text:span text:style-name="T7">BANCO BILBAO VIZCAYA ARGENTARIA, S.A.</text:span> </text:p>
          </table:table-cell>
          <table:table-cell table:style-name="Tabla2.A2" office:value-type="string">
            <text:p text:style-name="P73"><text:span text:style-name="T7">JGL 20/12/22.LIQ.COMISIONES MNTO TPV COMERCIO 344499728 TPV VIRTUAL (ORD 234) MES NOVIEMBRE - CARGO DICIEMBRE</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54</text:span> </text:p>
          </table:table-cell>
          <table:table-cell table:style-name="Tabla2.A2" office:value-type="string">
            <text:p text:style-name="P73"><text:span text:style-name="T7">Emit- 1622</text:span> </text:p>
          </table:table-cell>
          <table:table-cell table:style-name="Tabla2.A2" office:value-type="string">
            <text:p text:style-name="P74">14.017,00 </text:p>
          </table:table-cell>
          <table:table-cell table:style-name="Tabla2.A2" office:value-type="string">
            <text:p text:style-name="P73"><text:span text:style-name="T7">SIVERIO GONZALEZ, SALVADOR</text:span> </text:p>
          </table:table-cell>
          <table:table-cell table:style-name="Tabla2.A2" office:value-type="string">
            <text:p text:style-name="P73"><text:span text:style-name="T7">JGL 20/12/22. Feria del Aguacate. Carpa 10x30 mts. a 2 aguas. / Feria del Aguacate. 4 carpas de 5x5 tms. /</text:span> </text:p>
          </table:table-cell>
          <table:table-cell table:style-name="Tabla2.F2" office:value-type="string">
            <text:p text:style-name="P73"><text:span text:style-name="T7">AGRICU</text:span> </text:p>
          </table:table-cell>
        </table:table-row>
        <table:table-row>
          <table:table-cell table:style-name="Tabla2.A2" office:value-type="string">
            <text:p text:style-name="P73"><text:span text:style-name="T7">F/2022/5060</text:span> </text:p>
          </table:table-cell>
          <table:table-cell table:style-name="Tabla2.A2" office:value-type="string">
            <text:p text:style-name="P73"><text:span text:style-name="T7">Emit- 131</text:span> </text:p>
          </table:table-cell>
          <table:table-cell table:style-name="Tabla2.A2" office:value-type="string">
            <text:p text:style-name="P74">1.067,00 </text:p>
          </table:table-cell>
          <table:table-cell table:style-name="Tabla2.A2" office:value-type="string">
            <text:p text:style-name="P73"><text:span text:style-name="T7">LÓPEZ SANTANA MARÍA ALEJANDRA</text:span> </text:p>
          </table:table-cell>
          <table:table-cell table:style-name="Tabla2.A2" office:value-type="string">
            <text:p text:style-name="P73"><text:span text:style-name="T7">JGL 20/12/22. AGUACATE - 200*178 - METAL RECORT PEANA RECTANGULAR 170*50*30 / EXPENDIENTE </text:span><text:soft-page-break/><text:span text:style-name="T7">12008/2022 / DISEÑO</text:span> </text:p>
          </table:table-cell>
          <table:table-cell table:style-name="Tabla2.F2" office:value-type="string">
            <text:p text:style-name="P73"><text:span text:style-name="T7">AGRICU</text:span> </text:p>
          </table:table-cell>
        </table:table-row>
        <table:table-row>
          <table:table-cell table:style-name="Tabla2.A2" office:value-type="string">
            <text:p text:style-name="P73"><text:span text:style-name="T7">F/2022/5061</text:span> </text:p>
          </table:table-cell>
          <table:table-cell table:style-name="Tabla2.A2" office:value-type="string">
            <text:p text:style-name="P73"><text:span text:style-name="T7">ES21 0030 1495 1308 7000 0271-12</text:span> </text:p>
          </table:table-cell>
          <table:table-cell table:style-name="Tabla2.A2" office:value-type="string">
            <text:p text:style-name="P74">120,00 </text:p>
          </table:table-cell>
          <table:table-cell table:style-name="Tabla2.A2" office:value-type="string">
            <text:p text:style-name="P73"><text:span text:style-name="T7">BANCO SANTANDER CENTRAL HISPANO</text:span> </text:p>
          </table:table-cell>
          <table:table-cell table:style-name="Tabla2.A2" office:value-type="string">
            <text:p text:style-name="P73"><text:span text:style-name="T7">JGL 20/12/22. LIQ.COMISIONES MNTO CUENTA ORD 232 PERIODO 01/08 AL 02/12/2022</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74</text:span> </text:p>
          </table:table-cell>
          <table:table-cell table:style-name="Tabla2.A2" office:value-type="string">
            <text:p text:style-name="P73"><text:span text:style-name="T7">2022TS 38</text:span> </text:p>
          </table:table-cell>
          <table:table-cell table:style-name="Tabla2.A2" office:value-type="string">
            <text:p text:style-name="P74">199,02 </text:p>
          </table:table-cell>
          <table:table-cell table:style-name="Tabla2.A2" office:value-type="string">
            <text:p text:style-name="P73"><text:span text:style-name="T7">TEARSEG SEGURIDAD, S.L.</text:span> </text:p>
          </table:table-cell>
          <table:table-cell table:style-name="Tabla2.A2" office:value-type="string">
            <text:p text:style-name="P73"><text:span text:style-name="T7">JGL 20/12/22. EXPEDIENTE 12005/2002- SERVICIO DE SEGURIDAD EN LA VII FERIA DEL AGUACATE DE MOGÁN. PLAZA PÉREZ GALDÓS</text:span> </text:p>
          </table:table-cell>
          <table:table-cell table:style-name="Tabla2.F2" office:value-type="string">
            <text:p text:style-name="P73"><text:span text:style-name="T7">AGRICU</text:span> </text:p>
          </table:table-cell>
        </table:table-row>
        <table:table-row>
          <table:table-cell table:style-name="Tabla2.A2" office:value-type="string">
            <text:p text:style-name="P73"><text:span text:style-name="T7">F/2022/5083</text:span> </text:p>
          </table:table-cell>
          <table:table-cell table:style-name="Tabla2.A2" office:value-type="string">
            <text:p text:style-name="P73"><text:span text:style-name="T7">2022 60</text:span> </text:p>
          </table:table-cell>
          <table:table-cell table:style-name="Tabla2.A2" office:value-type="string">
            <text:p text:style-name="P74">1.536,84 </text:p>
          </table:table-cell>
          <table:table-cell table:style-name="Tabla2.A2" office:value-type="string">
            <text:p text:style-name="P73"><text:span text:style-name="T7">MOGAN GESTION MUNICIPAL, S.L.U.</text:span> </text:p>
          </table:table-cell>
          <table:table-cell table:style-name="Tabla2.A2" office:value-type="string">
            <text:p text:style-name="P73"><text:span text:style-name="T7">JGL 20/12/22. SERVICIO ENCOMIENDA ADMO. ARCHIVO MUNICIPAL ( NOVIEMBRE 2022 Nº de Expediente: 365900/2021 Importe fa</text:span> </text:p>
          </table:table-cell>
          <table:table-cell table:style-name="Tabla2.F2" office:value-type="string">
            <text:p text:style-name="P73"><text:span text:style-name="T7">SECRE</text:span> </text:p>
          </table:table-cell>
        </table:table-row>
        <table:table-row>
          <table:table-cell table:style-name="Tabla2.A2" office:value-type="string">
            <text:p text:style-name="P73"><text:span text:style-name="T7">F/2022/5089</text:span> </text:p>
          </table:table-cell>
          <table:table-cell table:style-name="Tabla2.A2" office:value-type="string">
            <text:p text:style-name="P73"><text:span text:style-name="T7">2022 67</text:span> </text:p>
          </table:table-cell>
          <table:table-cell table:style-name="Tabla2.A2" office:value-type="string">
            <text:p text:style-name="P74">15.276,66 </text:p>
          </table:table-cell>
          <table:table-cell table:style-name="Tabla2.A2" office:value-type="string">
            <text:p text:style-name="P73"><text:span text:style-name="T7">MOGAN GESTION MUNICIPAL, S.L.U.</text:span> </text:p>
          </table:table-cell>
          <table:table-cell table:style-name="Tabla2.A2" office:value-type="string">
            <text:p text:style-name="P73"><text:span text:style-name="T7">JGL 20/12/22. SERVICIO APARCAMIENTO ARGUINEGUIN ( NOVIEMBRE 2022 Nº de Expediente:1495/2022</text:span> </text:p>
          </table:table-cell>
          <table:table-cell table:style-name="Tabla2.F2" office:value-type="string">
            <text:p text:style-name="P73"><text:span text:style-name="T7">INTER</text:span> </text:p>
          </table:table-cell>
        </table:table-row>
        <table:table-row>
          <table:table-cell table:style-name="Tabla2.A2" office:value-type="string">
            <text:p text:style-name="P73"><text:span text:style-name="T7">F/2022/5093</text:span> </text:p>
          </table:table-cell>
          <table:table-cell table:style-name="Tabla2.A2" office:value-type="string">
            <text:p text:style-name="P73"><text:span text:style-name="T7">4954</text:span> </text:p>
          </table:table-cell>
          <table:table-cell table:style-name="Tabla2.A2" office:value-type="string">
            <text:p text:style-name="P74">433,09 </text:p>
          </table:table-cell>
          <table:table-cell table:style-name="Tabla2.A2" office:value-type="string">
            <text:p text:style-name="P73"><text:span text:style-name="T7">SANTANA HERNANDEZ, JOSE A</text:span> </text:p>
          </table:table-cell>
          <table:table-cell table:style-name="Tabla2.A2" office:value-type="string">
            <text:p text:style-name="P73"><text:span text:style-name="T7">JGL 20/12/22. suministro material de limpieza.</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5094</text:span> </text:p>
          </table:table-cell>
          <table:table-cell table:style-name="Tabla2.A2" office:value-type="string">
            <text:p text:style-name="P73"><text:span text:style-name="T7">4955</text:span> </text:p>
          </table:table-cell>
          <table:table-cell table:style-name="Tabla2.A2" office:value-type="string">
            <text:p text:style-name="P74">87,12 </text:p>
          </table:table-cell>
          <table:table-cell table:style-name="Tabla2.A2" office:value-type="string">
            <text:p text:style-name="P73"><text:span text:style-name="T7">SANTANA HERNANDEZ, JOSE A</text:span> </text:p>
          </table:table-cell>
          <table:table-cell table:style-name="Tabla2.A2" office:value-type="string">
            <text:p text:style-name="P73"><text:span text:style-name="T7">JGL 20/12/22. suministro de material de limpieza.</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5100</text:span> </text:p>
          </table:table-cell>
          <table:table-cell table:style-name="Tabla2.A2" office:value-type="string">
            <text:p text:style-name="P73"><text:span text:style-name="T7">4087692843</text:span> </text:p>
          </table:table-cell>
          <table:table-cell table:style-name="Tabla2.A2" office:value-type="string">
            <text:p text:style-name="P74">378,17 </text:p>
          </table:table-cell>
          <table:table-cell table:style-name="Tabla2.A2" office:value-type="string">
            <text:p text:style-name="P73"><text:span text:style-name="T7">WURTH CANARIAS, S.L.</text:span> </text:p>
          </table:table-cell>
          <table:table-cell table:style-name="Tabla2.A2" office:value-type="string">
            <text:p text:style-name="P73"><text:span text:style-name="T7">JGL 20/12/22. INTERRUPTOR / JUEGO DE ESCOBILLAS / REPARACIÓN / MANO DE OBRA, ENGRASE Y PRUEBA GENERAL / JUEGO</text:span> </text:p>
          </table:table-cell>
          <table:table-cell table:style-name="Tabla2.F2" office:value-type="string">
            <text:p text:style-name="P73"><text:span text:style-name="T7">COMPR</text:span> </text:p>
          </table:table-cell>
        </table:table-row>
        <table:table-row>
          <table:table-cell table:style-name="Tabla2.A2" office:value-type="string">
            <text:p text:style-name="P73"><text:span text:style-name="T7">F/2022/5111</text:span> </text:p>
          </table:table-cell>
          <table:table-cell table:style-name="Tabla2.A2" office:value-type="string">
            <text:p text:style-name="P73"><text:span text:style-name="T7">0097159818_05</text:span> </text:p>
          </table:table-cell>
          <table:table-cell table:style-name="Tabla2.A2" office:value-type="string">
            <text:p text:style-name="P74">5,69 </text:p>
          </table:table-cell>
          <table:table-cell table:style-name="Tabla2.A2" office:value-type="string">
            <text:p text:style-name="P73"><text:span text:style-name="T7">BANCO SANTANDER CENTRAL HISPANO</text:span> </text:p>
          </table:table-cell>
          <table:table-cell table:style-name="Tabla2.A2" office:value-type="string">
            <text:p text:style-name="P73"><text:span text:style-name="T7">JGL 20/12/22. LIQ.COMISIONES SERVICIO COBRO TPV COMERCIO 0097159818 ZONAS AZULES (ORD 235) CARGO MES JUNIO</text:span> </text:p>
          </table:table-cell>
          <table:table-cell table:style-name="Tabla2.F2" office:value-type="string">
            <text:p text:style-name="P73"><text:span text:style-name="T7">TESOR</text:span> </text:p>
          </table:table-cell>
        </table:table-row>
        <table:table-row>
          <table:table-cell table:style-name="Tabla2.A2" office:value-type="string">
            <text:p text:style-name="P73"><text:span text:style-name="T7">F/2022/5095</text:span> </text:p>
          </table:table-cell>
          <table:table-cell table:style-name="Tabla2.A2" office:value-type="string">
            <text:p text:style-name="P73"><text:span text:style-name="T7">A-2200321</text:span> </text:p>
          </table:table-cell>
          <table:table-cell table:style-name="Tabla2.A2" office:value-type="string">
            <text:p text:style-name="P74">250,00 </text:p>
          </table:table-cell>
          <table:table-cell table:style-name="Tabla2.A2" office:value-type="string">
            <text:p text:style-name="P73"><text:span text:style-name="T7">AGAPLOBAN S.L</text:span> </text:p>
          </table:table-cell>
          <table:table-cell table:style-name="Tabla2.A2" office:value-type="string">
            <text:p text:style-name="P73"><text:span text:style-name="T7">JGL 20/12/22. SUMINISTRO DE ARBOLES FRUTALES.</text:span> </text:p>
          </table:table-cell>
          <table:table-cell table:style-name="Tabla2.F2" office:value-type="string">
            <text:p text:style-name="P73"><text:span text:style-name="T7">SERPUB</text:span> </text:p>
          </table:table-cell>
        </table:table-row>
        <table:table-row>
          <table:table-cell table:style-name="Tabla2.A2" office:value-type="string">
            <text:p text:style-name="P12"/>
          </table:table-cell>
          <table:table-cell table:style-name="Tabla2.B123" office:value-type="string">
            <text:p text:style-name="P73"><text:span text:style-name="T8">TOTAL.-</text:span> </text:p>
          </table:table-cell>
          <table:table-cell table:style-name="Tabla2.B123" office:value-type="string">
            <text:p text:style-name="P75">258.014,24 </text:p>
          </table:table-cell>
          <table:table-cell table:style-name="Tabla2.A2" office:value-type="string">
            <text:p text:style-name="P12"/>
          </table:table-cell>
          <table:table-cell table:style-name="Tabla2.A2" office:value-type="string">
            <text:p text:style-name="P12"/>
          </table:table-cell>
          <table:table-cell table:style-name="Tabla2.F2" office:value-type="string">
            <text:p text:style-name="P12"/>
          </table:table-cell>
        </table:table-row>
        <table:table-row>
          <table:table-cell table:style-name="Tabla2.A2" office:value-type="string">
            <text:p text:style-name="P12"/>
          </table:table-cell>
          <table:table-cell table:style-name="Tabla2.A2" office:value-type="string">
            <text:p text:style-name="P73"><text:span text:style-name="T8">DTO.-</text:span> </text:p>
          </table:table-cell>
          <table:table-cell table:style-name="Tabla2.A2" office:value-type="string">
            <text:p text:style-name="P75">1.762,92 </text:p>
          </table:table-cell>
          <table:table-cell table:style-name="Tabla2.A2" office:value-type="string">
            <text:p text:style-name="P73"><text:span text:style-name="T7">Bonificación de 0,20 céntimos de euro por litro prevista en el artículo 15.4 del Real Decreto-ley </text:span><text:soft-page-break/><text:span text:style-name="T7">6/2022, de 29 de marzo.</text:span> </text:p>
          </table:table-cell>
          <table:table-cell table:style-name="Tabla2.A2" office:value-type="string">
            <text:p text:style-name="P12"/>
          </table:table-cell>
          <table:table-cell table:style-name="Tabla2.F2" office:value-type="string">
            <text:p text:style-name="P12"/>
          </table:table-cell>
        </table:table-row>
        <table:table-row>
          <table:table-cell table:style-name="Tabla2.A2" office:value-type="string">
            <text:p text:style-name="P12"/>
          </table:table-cell>
          <table:table-cell table:style-name="Tabla2.B123" office:value-type="string">
            <text:p text:style-name="P73"><text:span text:style-name="T8">TOTAL.-</text:span> </text:p>
          </table:table-cell>
          <table:table-cell table:style-name="Tabla2.B123" office:value-type="string">
            <text:p text:style-name="P75">256.251,32 </text:p>
          </table:table-cell>
          <table:table-cell table:style-name="Tabla2.A2" office:value-type="string">
            <text:p text:style-name="P12"/>
          </table:table-cell>
          <table:table-cell table:style-name="Tabla2.A2" office:value-type="string">
            <text:p text:style-name="P12"/>
          </table:table-cell>
          <table:table-cell table:style-name="Tabla2.F2" office:value-type="string">
            <text:p text:style-name="P12"/>
          </table:table-cell>
        </table:table-row>
      </table:table>
      <text:p text:style-name="P162"><text:span text:style-name="T177">2.-</text:span><text:span text:style-name="T172"> </text:span><text:span text:style-name="T176">Todas las facturas que figuran en el listado anterior cuentan con la conformidad del responsable del contrato y concejal del área.</text:span> </text:p>
      <text:p text:style-name="P162"><text:span text:style-name="T177">3.-</text:span><text:span text:style-name="T172"> </text:span><text:span text:style-name="T17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72">Para el resto de facturas, ya sea de contratos menores o de facturas parciales por abonos a cuenta, la conformidad de la prestación hasta el momento realizada se encuentra acreditada según se indica en el antecedente de hecho 2. </text:p>
      <text:p text:style-name="P162"><text:span text:style-name="T177">4.- </text:span><text:span text:style-name="T176">Se ha comprobado que todos los gastos tienen sus respectivos documentos contables de RC o AD que acredita la consignación presupuestaria.</text:span> </text:p>
      <text:p text:style-name="P163"><text:span text:style-name="T177">FUNDAMENTOS JURÍDICOS</text:span> </text:p>
      <text:h text:style-name="P248" text:outline-level="5"><text:span text:style-name="T177">I</text:span> </text:h>
      <text:p text:style-name="P163"><text:span text:style-name="T177">Concepto de Reconocimiento de Obligaciones</text:span> </text:p>
      <text:p text:style-name="P162"><text:span text:style-name="T176">El Real Decreto 500/1990, en su artículo 58 establece: </text:span><text:span text:style-name="T178">El reconocimiento y liquidación de la obligación es el acto mediante el cual se declara la existencia de un crédito exigible contra la Entidad derivado de un gasto autorizado y comprometido.</text:span> </text:p>
      <text:p text:style-name="P163"><text:span text:style-name="T177">II</text:span> </text:p>
      <text:p text:style-name="P163"><text:span text:style-name="T177">Requisitos para el Reconocimiento de Obligaciones Contractuales</text:span> </text:p>
      <text:p text:style-name="P162"><text:span text:style-name="T176">Continúa el artículo 59 estableciendo que: </text:span><text:span text:style-name="T17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2"><text:span text:style-name="T178">2. Las Entidades locales establecerán, en las bases de ejecución del presupuesto, los documentos y requisitos que, de acuerdo con el tipo de gastos, justifiquen el reconocimiento de la obligación.</text:span> </text:p>
      <text:p text:style-name="P162"><text:span text:style-name="T178">...</text:span> </text:p>
      <text:p text:style-name="P162"><text:span text:style-name="T176">En este sentido, la Base de Ejecución de Presupuesto 20.3 establece que </text:span><text:span text:style-name="T178">Los documentos justificativos del reconocimiento de la obligación deberán contener, como mínimo, los siguientes datos:</text:span> </text:p>
      <text:list xml:id="list6927842157382686043" text:style-name="L1">
        <text:list-item>
          <text:p text:style-name="P250"><text:span text:style-name="T178">Identificación del Ente.</text:span> </text:p>
        </text:list-item>
        <text:list-item>
          <text:p text:style-name="P250"><text:span text:style-name="T178">Identificación del contratista.</text:span> </text:p>
        </text:list-item>
        <text:list-item>
          <text:p text:style-name="P250"><text:span text:style-name="T178">Número de la factura.</text:span> </text:p>
        </text:list-item>
        <text:list-item>
          <text:p text:style-name="P250"><text:span text:style-name="T178">Descripción suficiente del suministro realizado o del servicio prestado.</text:span> </text:p>
        </text:list-item>
        <text:list-item>
          <text:p text:style-name="P250"><text:span text:style-name="T178">Centro gestor que efectuó el encargo.</text:span> </text:p>
        </text:list-item>
        <text:list-item>
          <text:p text:style-name="P250"><text:span text:style-name="T178">Número del expediente de gasto que ampara la adjudicación.</text:span> </text:p>
        </text:list-item>
        <text:list-item>
          <text:p text:style-name="P250"><text:span text:style-name="T178">Importe facturado, en su caso, con anterioridad, en relación a dicho gasto.</text:span> </text:p>
        </text:list-item>
        <text:list-item>
          <text:p text:style-name="P250"><text:span text:style-name="T178">Sello y firma del contratista/acreedor.</text:span> </text:p>
        </text:list-item>
        <text:list-item>
          <text:p text:style-name="P250"><text:soft-page-break/><text:span text:style-name="T17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62"><text:span text:style-name="T176">Por su parte, la Base de Ejecución del Presupuesto 20.4 exige la prestación de la conformidad por parte del Centro Gestor del Gasto mediante el portafirma electrónico (FirmaDoc).</text:span> </text:p>
      <text:p text:style-name="P17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64"><text:span text:style-name="T176">Así mismo, las facturas deberán venir acompañadas de los documentos y requisitos que vengan impuestos por los respectivos Pliegos y acuerdos contractuales.</text:span> </text:p>
      <text:p text:style-name="P165"><text:span text:style-name="T177">III</text:span> </text:p>
      <text:p text:style-name="P165"><text:span text:style-name="T177">Falta de Crédito</text:span> </text:p>
      <text:p text:style-name="P164"><text:span text:style-name="T176">El artículo 173.5 del Texto Refundido de la Ley Reguladora de las Haciendas Locales establece que: </text:span><text:span text:style-name="T17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64"><text:span text:style-name="T176">Con idéntico alcance, el artículo 39.2 de la Ley de Contratos del Sector Público recoge como causa de nulidad de pleno derecho de los contratos, la carencia o insuficiencia de crédito, en su apartado b).</text:span> </text:p>
      <text:p text:style-name="P163"><text:span text:style-name="T177">IV</text:span> </text:p>
      <text:p text:style-name="P163"><text:span text:style-name="T177">Órgano competente</text:span> </text:p>
      <text:p text:style-name="P162"><text:span text:style-name="T176">El artículo 185 del TRLRHL establece que </text:span><text:span text:style-name="T178">2. Corresponderá al presidente de la corporación el reconocimiento y liquidación de las obligaciones derivadas de compromisos de gastos legalmente adquiridos.</text:span> </text:p>
      <text:p text:style-name="P162"><text:span text:style-name="T178">3. Las facultades a que se refieren los apartados anteriores podrán desconcentrarse o delegarse ....</text:span> </text:p>
      <text:p text:style-name="P162"><text:span text:style-name="T176">Este mismo criterio viene reforzado por el artículo 60 del Real Decreto 500/1990.</text:span> </text:p>
      <text:p text:style-name="P162"><text:span text:style-name="T176">Esta competencia ha sido delegada en la Junta de Gobierno Local, conforme al decreto 2019/2049 de 17/06/19, en cuyo apartado resolutivo segundo.1º k) se delega en ella </text:span><text:span text:style-name="T178">el reconocimiento de la obligación de las facturas fiscalizadas por la Intervención, excepto la aprobación de las certificaciones de obras.</text:span> </text:p>
      <text:p text:style-name="P162"><text:span text:style-name="T176">En virtud de todo lo anterior, tengo a bien elevar a la Junta de Gobierno Local la siguiente</text:span> </text:p>
      <text:p text:style-name="P163"><text:span text:style-name="T177">PROPUESTA</text:span> </text:p>
      <text:p text:style-name="P162"><text:span text:style-name="T177">PRIMERO.- </text:span><text:span text:style-name="T176">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78"><text:span text:style-name="T7">Nº REGISTRO</text:span> </text:p>
            </table:table-cell>
            <table:table-cell table:style-name="Table4.A1" office:value-type="string">
              <text:p text:style-name="P78"><text:span text:style-name="T7">Factura Nº</text:span> </text:p>
            </table:table-cell>
            <table:table-cell table:style-name="Table4.A1" office:value-type="string">
              <text:p text:style-name="P78"><text:span text:style-name="T7">Importe Total</text:span> </text:p>
            </table:table-cell>
            <table:table-cell table:style-name="Table4.A1" office:value-type="string">
              <text:p text:style-name="P78"><text:span text:style-name="T7">Nombre</text:span> </text:p>
            </table:table-cell>
            <table:table-cell table:style-name="Table4.A1" office:value-type="string">
              <text:p text:style-name="P78"><text:span text:style-name="T7">Texto Explicativo</text:span> </text:p>
            </table:table-cell>
            <table:table-cell table:style-name="Table4.F1" office:value-type="string">
              <text:p text:style-name="P78"><text:span text:style-name="T7">Gr. Apuntes</text:span> </text:p>
            </table:table-cell>
          </table:table-row>
        </table:table-header-rows>
        <table:table-row>
          <table:table-cell table:style-name="Table4.A2" office:value-type="string">
            <text:p text:style-name="P73"><text:span text:style-name="T7">F/2021/3112</text:span> </text:p>
          </table:table-cell>
          <table:table-cell table:style-name="Table4.A2" office:value-type="string">
            <text:p text:style-name="P73"><text:span text:style-name="T7">Emitidas 35</text:span> </text:p>
          </table:table-cell>
          <table:table-cell table:style-name="Table4.A2" office:value-type="string">
            <text:p text:style-name="P74">3.210,00 </text:p>
          </table:table-cell>
          <table:table-cell table:style-name="Table4.A2" office:value-type="string">
            <text:p text:style-name="P73"><text:span text:style-name="T7">MUNGEST, S.L.</text:span> </text:p>
          </table:table-cell>
          <table:table-cell table:style-name="Table4.A2" office:value-type="string">
            <text:p text:style-name="P73"><text:span text:style-name="T7">JGL 20/12/22. Contrato menor de Servicio de implantación de </text:span><text:span text:style-name="T7">múltiples trámites automatizados </text:span><text:soft-page-break/><text:span text:style-name="T7">en la plataforma eXperta</text:span> </text:p>
          </table:table-cell>
          <table:table-cell table:style-name="Table4.F2" office:value-type="string">
            <text:p text:style-name="P73"><text:span text:style-name="T7">INFORMATICA</text:span> </text:p>
          </table:table-cell>
        </table:table-row>
        <table:table-row>
          <table:table-cell table:style-name="Table4.A2" office:value-type="string">
            <text:p text:style-name="P73"><text:span text:style-name="T7">F/2022/1362</text:span> </text:p>
          </table:table-cell>
          <table:table-cell table:style-name="Table4.A2" office:value-type="string">
            <text:p text:style-name="P73"><text:span text:style-name="T7">Emit- 1</text:span> </text:p>
          </table:table-cell>
          <table:table-cell table:style-name="Table4.A2" office:value-type="string">
            <text:p text:style-name="P74">15.996,50 </text:p>
          </table:table-cell>
          <table:table-cell table:style-name="Table4.A2" office:value-type="string">
            <text:p text:style-name="P73"><text:span text:style-name="T7">COSTA ACTIVA CANARIA S.L.U</text:span> </text:p>
          </table:table-cell>
          <table:table-cell table:style-name="Table4.A2" office:value-type="string">
            <text:p text:style-name="P73"><text:span text:style-name="T7">JGL 20/12/22. BASE SOMBRILLA / SOMBRILLA / HAMACA</text:span> </text:p>
          </table:table-cell>
          <table:table-cell table:style-name="Table4.F2" office:value-type="string">
            <text:p text:style-name="P73"><text:span text:style-name="T7">PLAYAS</text:span> </text:p>
          </table:table-cell>
        </table:table-row>
        <table:table-row>
          <table:table-cell table:style-name="Table4.A2" office:value-type="string">
            <text:p text:style-name="P73"><text:span text:style-name="T7">F/2022/2620</text:span> </text:p>
          </table:table-cell>
          <table:table-cell table:style-name="Table4.A2" office:value-type="string">
            <text:p text:style-name="P73"><text:span text:style-name="T7">FRA 8</text:span> </text:p>
          </table:table-cell>
          <table:table-cell table:style-name="Table4.A2" office:value-type="string">
            <text:p text:style-name="P74">5.442,02 </text:p>
          </table:table-cell>
          <table:table-cell table:style-name="Table4.A2" office:value-type="string">
            <text:p text:style-name="P73"><text:span text:style-name="T7">ASESORIA Y GESTION 2007, S.L</text:span> </text:p>
          </table:table-cell>
          <table:table-cell table:style-name="Table4.A2" office:value-type="string">
            <text:p text:style-name="P73"><text:span text:style-name="T7">JGL 20/12/22. Arrancador progresivo: 400VAC 110 KW 125CV/Servicio Mano obra electricista oficial de 1 ªen automat</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3846</text:span> </text:p>
          </table:table-cell>
          <table:table-cell table:style-name="Table4.A2" office:value-type="string">
            <text:p text:style-name="P73"><text:span text:style-name="T7">FVIN 809</text:span> </text:p>
          </table:table-cell>
          <table:table-cell table:style-name="Table4.A2" office:value-type="string">
            <text:p text:style-name="P74">8.037,70 </text:p>
          </table:table-cell>
          <table:table-cell table:style-name="Table4.A2" office:value-type="string">
            <text:p text:style-name="P73"><text:span text:style-name="T7">ATLANTIS TECNOLOGIA Y SISTEMAS, S.L.</text:span> </text:p>
          </table:table-cell>
          <table:table-cell table:style-name="Table4.A2" office:value-type="string">
            <text:p text:style-name="P73"><text:span text:style-name="T7">JGL 20/12/22. ServiceDesk Plus Multi-Language Professional - Renewal of Annual Subscription fee for 5 Technicians</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3864</text:span> </text:p>
          </table:table-cell>
          <table:table-cell table:style-name="Table4.A2" office:value-type="string">
            <text:p text:style-name="P73"><text:span text:style-name="T7">FVRTCSA 22_09_29</text:span> </text:p>
          </table:table-cell>
          <table:table-cell table:style-name="Table4.A2" office:value-type="string">
            <text:p text:style-name="P74">1.226,04 </text:p>
          </table:table-cell>
          <table:table-cell table:style-name="Table4.A2" office:value-type="string">
            <text:p text:style-name="P73"><text:span text:style-name="T7">TECNICAS COMPETITIVAS,S.A</text:span> </text:p>
          </table:table-cell>
          <table:table-cell table:style-name="Table4.A2" office:value-type="string">
            <text:p text:style-name="P73"><text:span text:style-name="T7">JGL 20/12/22. Servicio Mantenimiento Red Radioe / del Ayuntamiento de de Mogán / Periodo desde el 01/09/22 al 30/09/2</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222</text:span> </text:p>
          </table:table-cell>
          <table:table-cell table:style-name="Table4.A2" office:value-type="string">
            <text:p text:style-name="P73"><text:span text:style-name="T7">Emit- 290</text:span> </text:p>
          </table:table-cell>
          <table:table-cell table:style-name="Table4.A2" office:value-type="string">
            <text:p text:style-name="P74">535,00 </text:p>
          </table:table-cell>
          <table:table-cell table:style-name="Table4.A2" office:value-type="string">
            <text:p text:style-name="P73"><text:span text:style-name="T7">SOPORTE COMUNICACIONES ALTERA S.L</text:span> </text:p>
          </table:table-cell>
          <table:table-cell table:style-name="Table4.A2" office:value-type="string">
            <text:p text:style-name="P73"><text:span text:style-name="T7">JGL 20/12/22. SERVICIO MTO MENSUAL DEL PARQUE DE ESTACIONES DE CARGA DE MOVILES ( PERIODO DEL 26-09-2021 AL 26-10-2022</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223</text:span> </text:p>
          </table:table-cell>
          <table:table-cell table:style-name="Table4.A2" office:value-type="string">
            <text:p text:style-name="P73"><text:span text:style-name="T7">FAV-22100-004476</text:span> </text:p>
          </table:table-cell>
          <table:table-cell table:style-name="Table4.A2" office:value-type="string">
            <text:p text:style-name="P74">3.357,50 </text:p>
          </table:table-cell>
          <table:table-cell table:style-name="Table4.A2" office:value-type="string">
            <text:p text:style-name="P73"><text:span text:style-name="T7">AYTOS SOLUCIONES INFORMATICAS, S.L.U.</text:span> </text:p>
          </table:table-cell>
          <table:table-cell table:style-name="Table4.A2" office:value-type="string">
            <text:p text:style-name="P73"><text:span text:style-name="T7">JGL 20/12/22. Mantenimiento PREMIUM Gestión Integral, Expte. 10272/2022. De 25/09/2022 a 24/10/2022.</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258</text:span> </text:p>
          </table:table-cell>
          <table:table-cell table:style-name="Table4.A2" office:value-type="string">
            <text:p text:style-name="P73"><text:span text:style-name="T7">01 2233726</text:span> </text:p>
          </table:table-cell>
          <table:table-cell table:style-name="Table4.A2" office:value-type="string">
            <text:p text:style-name="P74">187,72 </text:p>
          </table:table-cell>
          <table:table-cell table:style-name="Table4.A2" office:value-type="string">
            <text:p text:style-name="P73"><text:span text:style-name="T7">SAPEGAN DISTRIBUCIONES S.L</text:span> </text:p>
          </table:table-cell>
          <table:table-cell table:style-name="Table4.A2" office:value-type="string">
            <text:p text:style-name="P73"><text:span text:style-name="T7">JGL 20/12/22. CONO REDC FUNDICION DUCTIL FT BB 100-80 / VALV.RET. BV-05--91EMG BELGICAST100</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4311</text:span> </text:p>
          </table:table-cell>
          <table:table-cell table:style-name="Table4.A2" office:value-type="string">
            <text:p text:style-name="P73"><text:span text:style-name="T7">FVRTCSA 22_10_16</text:span> </text:p>
          </table:table-cell>
          <table:table-cell table:style-name="Table4.A2" office:value-type="string">
            <text:p text:style-name="P74">1.226,04 </text:p>
          </table:table-cell>
          <table:table-cell table:style-name="Table4.A2" office:value-type="string">
            <text:p text:style-name="P73"><text:span text:style-name="T7">TECNICAS COMPETITIVAS,S.A</text:span> </text:p>
          </table:table-cell>
          <table:table-cell table:style-name="Table4.A2" office:value-type="string">
            <text:p text:style-name="P73"><text:span text:style-name="T7">JGL 20/12/22. Servicio Mantenimiento Red Radioe / del Ayuntamiento de de Mogán / Periodo desde el 01/10/22 al 31/10/2</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323</text:span> </text:p>
          </table:table-cell>
          <table:table-cell table:style-name="Table4.A2" office:value-type="string">
            <text:p text:style-name="P73"><text:span text:style-name="T7">409</text:span> </text:p>
          </table:table-cell>
          <table:table-cell table:style-name="Table4.A2" office:value-type="string">
            <text:p text:style-name="P74">587,43 </text:p>
          </table:table-cell>
          <table:table-cell table:style-name="Table4.A2" office:value-type="string">
            <text:p text:style-name="P73"><text:span text:style-name="T7">ATLANTIC SYSTEMS TECHNOLOGY S.L</text:span> </text:p>
          </table:table-cell>
          <table:table-cell table:style-name="Table4.A2" office:value-type="string">
            <text:p text:style-name="P73"><text:span text:style-name="T7">JGL 20/12/22. servicios de alojamiento, mantenimiento y gestion de contenidos en las webs del Ayuntamiento</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326</text:span> </text:p>
          </table:table-cell>
          <table:table-cell table:style-name="Table4.A2" office:value-type="string">
            <text:p text:style-name="P73"><text:span text:style-name="T7">Emit- 81</text:span> </text:p>
          </table:table-cell>
          <table:table-cell table:style-name="Table4.A2" office:value-type="string">
            <text:p text:style-name="P74">428,00 </text:p>
          </table:table-cell>
          <table:table-cell table:style-name="Table4.A2" office:value-type="string">
            <text:p text:style-name="P73"><text:span text:style-name="T7">INVENTIA PLUS S.L</text:span> </text:p>
          </table:table-cell>
          <table:table-cell table:style-name="Table4.A2" office:value-type="string">
            <text:p text:style-name="P73"><text:span text:style-name="T7">JGL 20/12/22. SERVICIO DE SOPORTE Y MANTENIMIENTO DE LA APP CORPORATIVA MUNICIPAL PARA DISPOSITIVOS MÓVILES</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391</text:span> </text:p>
          </table:table-cell>
          <table:table-cell table:style-name="Table4.A2" office:value-type="string">
            <text:p text:style-name="P73"><text:span text:style-name="T7">2022 52</text:span> </text:p>
          </table:table-cell>
          <table:table-cell table:style-name="Table4.A2" office:value-type="string">
            <text:p text:style-name="P74">374,50 </text:p>
          </table:table-cell>
          <table:table-cell table:style-name="Table4.A2" office:value-type="string">
            <text:p text:style-name="P73"><text:span text:style-name="T7">CANAL 4TV.</text:span> </text:p>
          </table:table-cell>
          <table:table-cell table:style-name="Table4.A2" office:value-type="string">
            <text:p text:style-name="P73"><text:span text:style-name="T7">JGL 20/12/22. POR LA EMISIÓN DE UN SPOT PUBLICITARIO EN EL PROGRAMA EL MOSTRADOR EN EL MES DE OCTUBRE</text:span> </text:p>
          </table:table-cell>
          <table:table-cell table:style-name="Table4.F2" office:value-type="string">
            <text:p text:style-name="P73"><text:span text:style-name="T7">PRESI</text:span> </text:p>
          </table:table-cell>
        </table:table-row>
        <table:table-row>
          <table:table-cell table:style-name="Table4.A2" office:value-type="string">
            <text:p text:style-name="P73"><text:span text:style-name="T7">F/2022/4414</text:span> </text:p>
          </table:table-cell>
          <table:table-cell table:style-name="Table4.A2" office:value-type="string">
            <text:p text:style-name="P73"><text:span text:style-name="T7">Emit- 3</text:span> </text:p>
          </table:table-cell>
          <table:table-cell table:style-name="Table4.A2" office:value-type="string">
            <text:p text:style-name="P74">14.980,00 </text:p>
          </table:table-cell>
          <table:table-cell table:style-name="Table4.A2" office:value-type="string">
            <text:p text:style-name="P73"><text:span text:style-name="T7">TAURITO WATER SPORT, </text:span><text:soft-page-break/><text:span text:style-name="T7">S.L.</text:span> </text:p>
          </table:table-cell>
          <table:table-cell table:style-name="Table4.A2" office:value-type="string">
            <text:p text:style-name="P73"><text:span text:style-name="T7">JGL 20/12/22. VENTA DE HAMACAS TIPO TUMBONA EN </text:span><text:soft-page-break/><text:span text:style-name="T7">PLASTICO Y TELA ( NUEVA FACTURA DEBIDO A ERROR EN CONCEPTO E IMPORTE )</text:span> </text:p>
          </table:table-cell>
          <table:table-cell table:style-name="Table4.F2" office:value-type="string">
            <text:p text:style-name="P73"><text:span text:style-name="T7">PLAYAS</text:span> <text:soft-page-break/></text:p>
          </table:table-cell>
        </table:table-row>
        <table:table-row>
          <table:table-cell table:style-name="Table4.A2" office:value-type="string">
            <text:p text:style-name="P73"><text:span text:style-name="T7">F/2022/4429</text:span> </text:p>
          </table:table-cell>
          <table:table-cell table:style-name="Table4.A2" office:value-type="string">
            <text:p text:style-name="P73"><text:span text:style-name="T7">LIQ. MAYO-JULIO 2022</text:span> </text:p>
          </table:table-cell>
          <table:table-cell table:style-name="Table4.A2" office:value-type="string">
            <text:p text:style-name="P74">337,15 </text:p>
          </table:table-cell>
          <table:table-cell table:style-name="Table4.A2" office:value-type="string">
            <text:p text:style-name="P73"><text:span text:style-name="T7">AGENCIA TRIBUTARIA CANARIA</text:span> </text:p>
          </table:table-cell>
          <table:table-cell table:style-name="Table4.A2" office:value-type="string">
            <text:p text:style-name="P73"><text:span text:style-name="T7">JGL 20/12/22. COSTES SERVICIO CONVENIO RECAUDACIÓN EJECUTIVA FUERA ÁMBITO, de mayo a julio 2022</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446</text:span> </text:p>
          </table:table-cell>
          <table:table-cell table:style-name="Table4.A2" office:value-type="string">
            <text:p text:style-name="P73"><text:span text:style-name="T7">11 00007779</text:span> </text:p>
          </table:table-cell>
          <table:table-cell table:style-name="Table4.A2" office:value-type="string">
            <text:p text:style-name="P74">321,00 </text:p>
          </table:table-cell>
          <table:table-cell table:style-name="Table4.A2" office:value-type="string">
            <text:p text:style-name="P73"><text:span text:style-name="T7">SANTANA SANTIAGO, ANGEL</text:span> </text:p>
          </table:table-cell>
          <table:table-cell table:style-name="Table4.A2" office:value-type="string">
            <text:p text:style-name="P73"><text:span text:style-name="T7">JGL 20/12/22. Emisión 8 cuñas diarias programación general desde 20.10.22 hasta el 29.10.22 de la campaña XXXI ENCUENT</text:span> </text:p>
          </table:table-cell>
          <table:table-cell table:style-name="Table4.F2" office:value-type="string">
            <text:p text:style-name="P73"><text:span text:style-name="T7">PRESI</text:span> </text:p>
          </table:table-cell>
        </table:table-row>
        <table:table-row>
          <table:table-cell table:style-name="Table4.A2" office:value-type="string">
            <text:p text:style-name="P73"><text:span text:style-name="T7">F/2022/4473</text:span> </text:p>
          </table:table-cell>
          <table:table-cell table:style-name="Table4.A2" office:value-type="string">
            <text:p text:style-name="P73"><text:span text:style-name="T7">CBK22 023977921</text:span> </text:p>
          </table:table-cell>
          <table:table-cell table:style-name="Table4.A2" office:value-type="string">
            <text:p text:style-name="P74">5,35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PRESENTACION RECIBOS - TASA PISOS TUTELADOS 04/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474</text:span> </text:p>
          </table:table-cell>
          <table:table-cell table:style-name="Table4.A2" office:value-type="string">
            <text:p text:style-name="P73"><text:span text:style-name="T7">CBK22 023977927</text:span> </text:p>
          </table:table-cell>
          <table:table-cell table:style-name="Table4.A2" office:value-type="string">
            <text:p text:style-name="P74">106,09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PRESENTACION RECIBOS - TASA MERCADILLO 04/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475</text:span> </text:p>
          </table:table-cell>
          <table:table-cell table:style-name="Table4.A2" office:value-type="string">
            <text:p text:style-name="P73"><text:span text:style-name="T7">CBK22 023908887</text:span> </text:p>
          </table:table-cell>
          <table:table-cell table:style-name="Table4.A2" office:value-type="string">
            <text:p text:style-name="P74">4,28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IAE 03/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476</text:span> </text:p>
          </table:table-cell>
          <table:table-cell table:style-name="Table4.A2" office:value-type="string">
            <text:p text:style-name="P73"><text:span text:style-name="T7">CBK22 023977928</text:span> </text:p>
          </table:table-cell>
          <table:table-cell table:style-name="Table4.A2" office:value-type="string">
            <text:p text:style-name="P74">79,18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PRESENTACION RECIBOS - TASA GUARDERIA INFANTIL 04/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477</text:span> </text:p>
          </table:table-cell>
          <table:table-cell table:style-name="Table4.A2" office:value-type="string">
            <text:p text:style-name="P73"><text:span text:style-name="T7">CBK22 023977930</text:span> </text:p>
          </table:table-cell>
          <table:table-cell table:style-name="Table4.A2" office:value-type="string">
            <text:p text:style-name="P74">21,40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PRESENTACION RECIBOS - CANON PLAYA 04/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478</text:span> </text:p>
          </table:table-cell>
          <table:table-cell table:style-name="Table4.A2" office:value-type="string">
            <text:p text:style-name="P73"><text:span text:style-name="T7">CBK22 023977929</text:span> </text:p>
          </table:table-cell>
          <table:table-cell table:style-name="Table4.A2" office:value-type="string">
            <text:p text:style-name="P74">1,07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PRESENTACION RECIBOS - TASA SERVICIO SALUD PISCINA ARGUINEGUIN 04/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489</text:span> </text:p>
          </table:table-cell>
          <table:table-cell table:style-name="Table4.A2" office:value-type="string">
            <text:p text:style-name="P73"><text:span text:style-name="T7">225248PA01962</text:span> </text:p>
          </table:table-cell>
          <table:table-cell table:style-name="Table4.A2" office:value-type="string">
            <text:p text:style-name="P74">727,60 </text:p>
          </table:table-cell>
          <table:table-cell table:style-name="Table4.A2" office:value-type="string">
            <text:p text:style-name="P73"><text:span text:style-name="T7">SOCIEDAD ESPAÑOLA RADIODIFUSION S.L</text:span> </text:p>
          </table:table-cell>
          <table:table-cell table:style-name="Table4.A2" office:value-type="string">
            <text:p text:style-name="P73"><text:span text:style-name="T7">JGL 20/12/22. CAMPAÑA XXXI ENCUENTRO VENEGUERA - Expte. 11674/2022</text:span> </text:p>
          </table:table-cell>
          <table:table-cell table:style-name="Table4.F2" office:value-type="string">
            <text:p text:style-name="P73"><text:span text:style-name="T7">PRESI</text:span> </text:p>
          </table:table-cell>
        </table:table-row>
        <table:table-row>
          <table:table-cell table:style-name="Table4.A2" office:value-type="string">
            <text:p text:style-name="P73"><text:span text:style-name="T7">F/2022/4493</text:span> </text:p>
          </table:table-cell>
          <table:table-cell table:style-name="Table4.A2" office:value-type="string">
            <text:p text:style-name="P73"><text:span text:style-name="T7">CBK22 024133635</text:span> </text:p>
          </table:table-cell>
          <table:table-cell table:style-name="Table4.A2" office:value-type="string">
            <text:p text:style-name="P74">395,90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PRESENTACION RECIBOS - PRECIOS PUBLICOS ESCUELAS ARTISTICAS 07/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494</text:span> </text:p>
          </table:table-cell>
          <table:table-cell table:style-name="Table4.A2" office:value-type="string">
            <text:p text:style-name="P73"><text:span text:style-name="T7">CBK22 024133582</text:span> </text:p>
          </table:table-cell>
          <table:table-cell table:style-name="Table4.A2" office:value-type="string">
            <text:p text:style-name="P74">4,28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text:span><text:soft-page-break/><text:span text:style-name="T7">RECIBOS - TASA MERCADILLO 07/11/2022 (ORD 203)</text:span> </text:p>
          </table:table-cell>
          <table:table-cell table:style-name="Table4.F2" office:value-type="string">
            <text:p text:style-name="P73"><text:span text:style-name="T7">TESOR</text:span> <text:soft-page-break/></text:p>
          </table:table-cell>
        </table:table-row>
        <table:table-row>
          <table:table-cell table:style-name="Table4.A2" office:value-type="string">
            <text:p text:style-name="P73"><text:span text:style-name="T7">F/2022/4504</text:span> </text:p>
          </table:table-cell>
          <table:table-cell table:style-name="Table4.A2" office:value-type="string">
            <text:p text:style-name="P73"><text:span text:style-name="T7">DYN2022 140</text:span> </text:p>
          </table:table-cell>
          <table:table-cell table:style-name="Table4.A2" office:value-type="string">
            <text:p text:style-name="P74">500,00 </text:p>
          </table:table-cell>
          <table:table-cell table:style-name="Table4.A2" office:value-type="string">
            <text:p text:style-name="P73"><text:span text:style-name="T7">DYNAMIC OPENGOV TECHNOLOGIES S.L.</text:span> </text:p>
          </table:table-cell>
          <table:table-cell table:style-name="Table4.A2" office:value-type="string">
            <text:p text:style-name="P73"><text:span text:style-name="T7">JGL 20/12/22. Servicio de Mantenimiento, hosting y gestión del Portal de la Transparencia del Ayuntamiento de Mogán</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505</text:span> </text:p>
          </table:table-cell>
          <table:table-cell table:style-name="Table4.A2" office:value-type="string">
            <text:p text:style-name="P73"><text:span text:style-name="T7">Emit-P 517</text:span> </text:p>
          </table:table-cell>
          <table:table-cell table:style-name="Table4.A2" office:value-type="string">
            <text:p text:style-name="P74">1.904,60 </text:p>
          </table:table-cell>
          <table:table-cell table:style-name="Table4.A2" office:value-type="string">
            <text:p text:style-name="P73"><text:span text:style-name="T7">EDITORIAL PRENSA CANARIA,S.A</text:span> </text:p>
          </table:table-cell>
          <table:table-cell table:style-name="Table4.A2" office:value-type="string">
            <text:p text:style-name="P73"><text:span text:style-name="T7">JGL 20/12/22. Publicaciones periódicos La Provincia Diario Palmas del 25 de Octubre y laprovincia.es del 25 al 28 de Oct</text:span> </text:p>
          </table:table-cell>
          <table:table-cell table:style-name="Table4.F2" office:value-type="string">
            <text:p text:style-name="P73"><text:span text:style-name="T7">PRESI</text:span> </text:p>
          </table:table-cell>
        </table:table-row>
        <table:table-row>
          <table:table-cell table:style-name="Table4.A2" office:value-type="string">
            <text:p text:style-name="P73"><text:span text:style-name="T7">F/2022/4515</text:span> </text:p>
          </table:table-cell>
          <table:table-cell table:style-name="Table4.A2" office:value-type="string">
            <text:p text:style-name="P73"><text:span text:style-name="T7">CBK22 024197669</text:span> </text:p>
          </table:table-cell>
          <table:table-cell table:style-name="Table4.A2" office:value-type="string">
            <text:p text:style-name="P74">4,28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PRECIOS PUBLICOS ESCUELAS ARTISTICAS 08/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516</text:span> </text:p>
          </table:table-cell>
          <table:table-cell table:style-name="Table4.A2" office:value-type="string">
            <text:p text:style-name="P73"><text:span text:style-name="T7">CBK22 024197699</text:span> </text:p>
          </table:table-cell>
          <table:table-cell table:style-name="Table4.A2" office:value-type="string">
            <text:p text:style-name="P74">8,56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TASA MERCADILLO 08/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517</text:span> </text:p>
          </table:table-cell>
          <table:table-cell table:style-name="Table4.A2" office:value-type="string">
            <text:p text:style-name="P73"><text:span text:style-name="T7">CBK22 024197668</text:span> </text:p>
          </table:table-cell>
          <table:table-cell table:style-name="Table4.A2" office:value-type="string">
            <text:p text:style-name="P74">26,75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IAE 08/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546</text:span> </text:p>
          </table:table-cell>
          <table:table-cell table:style-name="Table4.A2" office:value-type="string">
            <text:p text:style-name="P73"><text:span text:style-name="T7">AB/2022/25794</text:span> </text:p>
          </table:table-cell>
          <table:table-cell table:style-name="Table4.A2" office:value-type="string">
            <text:p text:style-name="P74">8,09 </text:p>
          </table:table-cell>
          <table:table-cell table:style-name="Table4.A2" office:value-type="string">
            <text:p text:style-name="P73"><text:span text:style-name="T7">AGUAS DE ARGUINEGUIN, S.A.</text:span> </text:p>
          </table:table-cell>
          <table:table-cell table:style-name="Table4.A2" office:value-type="string">
            <text:p text:style-name="P73"><text:span text:style-name="T7">JGL 20/12/22. Consumo minimo</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4557</text:span> </text:p>
          </table:table-cell>
          <table:table-cell table:style-name="Table4.A2" office:value-type="string">
            <text:p text:style-name="P73"><text:span text:style-name="T7">AB/2022/26297</text:span> </text:p>
          </table:table-cell>
          <table:table-cell table:style-name="Table4.A2" office:value-type="string">
            <text:p text:style-name="P74">100,09 </text:p>
          </table:table-cell>
          <table:table-cell table:style-name="Table4.A2" office:value-type="string">
            <text:p text:style-name="P73"><text:span text:style-name="T7">AGUAS DE ARGUINEGUIN, S.A.</text:span> </text:p>
          </table:table-cell>
          <table:table-cell table:style-name="Table4.A2" office:value-type="string">
            <text:p text:style-name="P73"><text:span text:style-name="T7">JGL 20/12/22. Consumo minimo / [500-TAR] CAMBIO DE CONTADOR</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4558</text:span> </text:p>
          </table:table-cell>
          <table:table-cell table:style-name="Table4.A2" office:value-type="string">
            <text:p text:style-name="P73"><text:span text:style-name="T7">AB/2022/26298</text:span> </text:p>
          </table:table-cell>
          <table:table-cell table:style-name="Table4.A2" office:value-type="string">
            <text:p text:style-name="P74">8,09 </text:p>
          </table:table-cell>
          <table:table-cell table:style-name="Table4.A2" office:value-type="string">
            <text:p text:style-name="P73"><text:span text:style-name="T7">AGUAS DE ARGUINEGUIN, S.A.</text:span> </text:p>
          </table:table-cell>
          <table:table-cell table:style-name="Table4.A2" office:value-type="string">
            <text:p text:style-name="P73"><text:span text:style-name="T7">JGL 20/12/22. Consumo minimo</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4560</text:span> </text:p>
          </table:table-cell>
          <table:table-cell table:style-name="Table4.A2" office:value-type="string">
            <text:p text:style-name="P73"><text:span text:style-name="T7">AB/2022/26357</text:span> </text:p>
          </table:table-cell>
          <table:table-cell table:style-name="Table4.A2" office:value-type="string">
            <text:p text:style-name="P74">8,09 </text:p>
          </table:table-cell>
          <table:table-cell table:style-name="Table4.A2" office:value-type="string">
            <text:p text:style-name="P73"><text:span text:style-name="T7">AGUAS DE ARGUINEGUIN, S.A.</text:span> </text:p>
          </table:table-cell>
          <table:table-cell table:style-name="Table4.A2" office:value-type="string">
            <text:p text:style-name="P73"><text:span text:style-name="T7">JGL 20/12/22. Consumo minimo</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4575</text:span> </text:p>
          </table:table-cell>
          <table:table-cell table:style-name="Table4.A2" office:value-type="string">
            <text:p text:style-name="P73"><text:span text:style-name="T7">407 2200277</text:span> </text:p>
          </table:table-cell>
          <table:table-cell table:style-name="Table4.A2" office:value-type="string">
            <text:p text:style-name="P74">1.195,73 </text:p>
          </table:table-cell>
          <table:table-cell table:style-name="Table4.A2" office:value-type="string">
            <text:p text:style-name="P73"><text:span text:style-name="T7">BINTER SISTEMAS</text:span> </text:p>
          </table:table-cell>
          <table:table-cell table:style-name="Table4.A2" office:value-type="string">
            <text:p text:style-name="P73"><text:span text:style-name="T7">JGL 20/12/22. Hosting servidor Virtual (HOSTING de Servidor Virtual en el CLOUD. Exp. 8004/2022 Periodo Octubre 2022)</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581</text:span> </text:p>
          </table:table-cell>
          <table:table-cell table:style-name="Table4.A2" office:value-type="string">
            <text:p text:style-name="P73"><text:span text:style-name="T7">CBK22 024237840</text:span> </text:p>
          </table:table-cell>
          <table:table-cell table:style-name="Table4.A2" office:value-type="string">
            <text:p text:style-name="P74">8,56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TASA MERCADILLO 09/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582</text:span> </text:p>
          </table:table-cell>
          <table:table-cell table:style-name="Table4.A2" office:value-type="string">
            <text:p text:style-name="P73"><text:span text:style-name="T7">CBK22 024237832</text:span> </text:p>
          </table:table-cell>
          <table:table-cell table:style-name="Table4.A2" office:value-type="string">
            <text:p text:style-name="P74">12,84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PRECIOS PUBLICOS ESCUELAS ARTISTICAS 09/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602</text:span> </text:p>
          </table:table-cell>
          <table:table-cell table:style-name="Table4.A2" office:value-type="string">
            <text:p text:style-name="P73"><text:span text:style-name="T7">FVIN 946</text:span> </text:p>
          </table:table-cell>
          <table:table-cell table:style-name="Table4.A2" office:value-type="string">
            <text:p text:style-name="P74">3.794,73 </text:p>
          </table:table-cell>
          <table:table-cell table:style-name="Table4.A2" office:value-type="string">
            <text:p text:style-name="P73"><text:span text:style-name="T7">ATLANTIS TECNOLOGIA Y SISTEMAS, S.L.</text:span> </text:p>
          </table:table-cell>
          <table:table-cell table:style-name="Table4.A2" office:value-type="string">
            <text:p text:style-name="P73"><text:span text:style-name="T7">JGL 20/12/22. MANTENIMIENTO HW de equipos DELL y CISCO Hasta el 31/12/2022 Expte.: 8178/2022 Ref.: U.A.I. Y </text:span><text:soft-page-break/><text:span text:style-name="T7">NN.TT/DAGA</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604</text:span> </text:p>
          </table:table-cell>
          <table:table-cell table:style-name="Table4.A2" office:value-type="string">
            <text:p text:style-name="P73"><text:span text:style-name="T7">CBK22 024319034</text:span> </text:p>
          </table:table-cell>
          <table:table-cell table:style-name="Table4.A2" office:value-type="string">
            <text:p text:style-name="P74">4,28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TASA MERCADILLOS 10/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605</text:span> </text:p>
          </table:table-cell>
          <table:table-cell table:style-name="Table4.A2" office:value-type="string">
            <text:p text:style-name="P73"><text:span text:style-name="T7">CBK22 024319035</text:span> </text:p>
          </table:table-cell>
          <table:table-cell table:style-name="Table4.A2" office:value-type="string">
            <text:p text:style-name="P74">4,28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TASA MERCADILLOS 10/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606</text:span> </text:p>
          </table:table-cell>
          <table:table-cell table:style-name="Table4.A2" office:value-type="string">
            <text:p text:style-name="P73"><text:span text:style-name="T7">CBK22 024319023</text:span> </text:p>
          </table:table-cell>
          <table:table-cell table:style-name="Table4.A2" office:value-type="string">
            <text:p text:style-name="P74">17,12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PRECIOS PUBLICOS ESCUELAS ARTISTICAS 10/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607</text:span> </text:p>
          </table:table-cell>
          <table:table-cell table:style-name="Table4.A2" office:value-type="string">
            <text:p text:style-name="P73"><text:span text:style-name="T7">CBK22 024319036</text:span> </text:p>
          </table:table-cell>
          <table:table-cell table:style-name="Table4.A2" office:value-type="string">
            <text:p text:style-name="P74">4,28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TASA MERCADILLOS 10/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612</text:span> </text:p>
          </table:table-cell>
          <table:table-cell table:style-name="Table4.A2" office:value-type="string">
            <text:p text:style-name="P73"><text:span text:style-name="T7">8196</text:span> </text:p>
          </table:table-cell>
          <table:table-cell table:style-name="Table4.A2" office:value-type="string">
            <text:p text:style-name="P74">1.740,96 </text:p>
          </table:table-cell>
          <table:table-cell table:style-name="Table4.A2" office:value-type="string">
            <text:p text:style-name="P73"><text:span text:style-name="T7">PROGECON, S.L.</text:span> </text:p>
          </table:table-cell>
          <table:table-cell table:style-name="Table4.A2" office:value-type="string">
            <text:p text:style-name="P73"><text:span text:style-name="T7">JGL 20/12/22. Por la contratación de 4 vallas para la VI FERIA DEL AGUACATE DICIEMBRE 2022 según el diseño autorizado</text:span> </text:p>
          </table:table-cell>
          <table:table-cell table:style-name="Table4.F2" office:value-type="string">
            <text:p text:style-name="P73"><text:span text:style-name="T7">AGRICU</text:span> </text:p>
          </table:table-cell>
        </table:table-row>
        <table:table-row>
          <table:table-cell table:style-name="Table4.A2" office:value-type="string">
            <text:p text:style-name="P73"><text:span text:style-name="T7">F/2022/4625</text:span> </text:p>
          </table:table-cell>
          <table:table-cell table:style-name="Table4.A2" office:value-type="string">
            <text:p text:style-name="P73"><text:span text:style-name="T7">CBK22 024371377</text:span> </text:p>
          </table:table-cell>
          <table:table-cell table:style-name="Table4.A2" office:value-type="string">
            <text:p text:style-name="P74">4,28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PRECIOS PUBLICOS ESCUELAS ARTISTICAS 11/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629</text:span> </text:p>
          </table:table-cell>
          <table:table-cell table:style-name="Table4.A2" office:value-type="string">
            <text:p text:style-name="P73"><text:span text:style-name="T7">2201 1807</text:span> </text:p>
          </table:table-cell>
          <table:table-cell table:style-name="Table4.A2" office:value-type="string">
            <text:p text:style-name="P74">2.675,00 </text:p>
          </table:table-cell>
          <table:table-cell table:style-name="Table4.A2" office:value-type="string">
            <text:p text:style-name="P73"><text:span text:style-name="T7">INFORMACIONES CANARIAS, S.A.</text:span> </text:p>
          </table:table-cell>
          <table:table-cell table:style-name="Table4.A2" office:value-type="string">
            <text:p text:style-name="P73"><text:span text:style-name="T7">JGL 20/12/22. PUBLICACION PAGINA A COLOR EN CANARIAS7 EN EL ESPECIAL 40 ANIVERSARIO DEL CANARIAS7</text:span> </text:p>
          </table:table-cell>
          <table:table-cell table:style-name="Table4.F2" office:value-type="string">
            <text:p text:style-name="P73"><text:span text:style-name="T7">PRESI</text:span> </text:p>
          </table:table-cell>
        </table:table-row>
        <table:table-row>
          <table:table-cell table:style-name="Table4.A2" office:value-type="string">
            <text:p text:style-name="P73"><text:span text:style-name="T7">F/2022/4637</text:span> </text:p>
          </table:table-cell>
          <table:table-cell table:style-name="Table4.A2" office:value-type="string">
            <text:p text:style-name="P73"><text:span text:style-name="T7">F22 293</text:span> </text:p>
          </table:table-cell>
          <table:table-cell table:style-name="Table4.A2" office:value-type="string">
            <text:p text:style-name="P74">624,88 </text:p>
          </table:table-cell>
          <table:table-cell table:style-name="Table4.A2" office:value-type="string">
            <text:p text:style-name="P73"><text:span text:style-name="T7">IGNOS ESTUDIO DE INGENIERIA S.L.</text:span> </text:p>
          </table:table-cell>
          <table:table-cell table:style-name="Table4.A2" office:value-type="string">
            <text:p text:style-name="P73"><text:span text:style-name="T7">JGL 20/12/22. Servicio mante Archive Unidad Administrativa Informática y Nuevas Tecnologías Expte.: 10213/2022 Ref.:</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650</text:span> </text:p>
          </table:table-cell>
          <table:table-cell table:style-name="Table4.A2" office:value-type="string">
            <text:p text:style-name="P73"><text:span text:style-name="T7">2022 1151</text:span> </text:p>
          </table:table-cell>
          <table:table-cell table:style-name="Table4.A2" office:value-type="string">
            <text:p text:style-name="P74">603,02 </text:p>
          </table:table-cell>
          <table:table-cell table:style-name="Table4.A2" office:value-type="string">
            <text:p text:style-name="P73"><text:span text:style-name="T7">SOCIEDAD LABORAL EDICION CANARIA, S.A.</text:span> </text:p>
          </table:table-cell>
          <table:table-cell table:style-name="Table4.A2" office:value-type="string">
            <text:p text:style-name="P73"><text:span text:style-name="T7">JGL 20/12/22.1151/22. (BOP 12/10/22 Nº 123). EXPOSICIÓN PÚBLICA APROBACIÓN PADRONES O MATRÍCULAS: C. SERVICIO CAFET. PIS</text:span> </text:p>
          </table:table-cell>
          <table:table-cell table:style-name="Table4.F2" office:value-type="string">
            <text:p text:style-name="P73"><text:span text:style-name="T7">RECAU</text:span> </text:p>
          </table:table-cell>
        </table:table-row>
        <table:table-row>
          <table:table-cell table:style-name="Table4.A2" office:value-type="string">
            <text:p text:style-name="P73"><text:span text:style-name="T7">F/2022/4684</text:span> </text:p>
          </table:table-cell>
          <table:table-cell table:style-name="Table4.A2" office:value-type="string">
            <text:p text:style-name="P73"><text:span text:style-name="T7">MIXT-00093</text:span> </text:p>
          </table:table-cell>
          <table:table-cell table:style-name="Table4.A2" office:value-type="string">
            <text:p text:style-name="P74">952,30 </text:p>
          </table:table-cell>
          <table:table-cell table:style-name="Table4.A2" office:value-type="string">
            <text:p text:style-name="P73"><text:span text:style-name="T7">HERNANDEZ CRUZ </text:span><text:soft-page-break/><text:span text:style-name="T7">DALMAI</text:span> </text:p>
          </table:table-cell>
          <table:table-cell table:style-name="Table4.A2" office:value-type="string">
            <text:p text:style-name="P73"><text:span text:style-name="T7">JGL 20/12/22. FERIA ECOTURISMO 2022. SERVICIO </text:span><text:soft-page-break/><text:span text:style-name="T7">DE BRUNCH 60 PERSONAS.</text:span> </text:p>
          </table:table-cell>
          <table:table-cell table:style-name="Table4.F2" office:value-type="string">
            <text:p text:style-name="P73"><text:span text:style-name="T7">PRESI</text:span> </text:p>
          </table:table-cell>
        </table:table-row>
        <table:table-row>
          <table:table-cell table:style-name="Table4.A2" office:value-type="string">
            <text:p text:style-name="P73"><text:span text:style-name="T7">F/2022/4699</text:span> </text:p>
          </table:table-cell>
          <table:table-cell table:style-name="Table4.A2" office:value-type="string">
            <text:p text:style-name="P73"><text:span text:style-name="T7">CBK22 024586340</text:span> </text:p>
          </table:table-cell>
          <table:table-cell table:style-name="Table4.A2" office:value-type="string">
            <text:p text:style-name="P74">12,84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PRECIOS PUBLICOS ESCUELAS ARTISTICAS 17/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723</text:span> </text:p>
          </table:table-cell>
          <table:table-cell table:style-name="Table4.A2" office:value-type="string">
            <text:p text:style-name="P73"><text:span text:style-name="T7">2022 58</text:span> </text:p>
          </table:table-cell>
          <table:table-cell table:style-name="Table4.A2" office:value-type="string">
            <text:p text:style-name="P74">46.526,11 </text:p>
          </table:table-cell>
          <table:table-cell table:style-name="Table4.A2" office:value-type="string">
            <text:p text:style-name="P73"><text:span text:style-name="T7">MOGAN GESTION MUNICIPAL, S.L.U.</text:span> </text:p>
          </table:table-cell>
          <table:table-cell table:style-name="Table4.A2" office:value-type="string">
            <text:p text:style-name="P73"><text:span text:style-name="T7">JGL 20/12/22. ENCOMIENDA SERVICIO DE TEMPORADA_PLAYAS ( OCTUBRE 2022 Nº de Expediente: 367039/2021</text:span> </text:p>
          </table:table-cell>
          <table:table-cell table:style-name="Table4.F2" office:value-type="string">
            <text:p text:style-name="P73"><text:span text:style-name="T7">PLAYAS</text:span> </text:p>
          </table:table-cell>
        </table:table-row>
        <table:table-row>
          <table:table-cell table:style-name="Table4.A2" office:value-type="string">
            <text:p text:style-name="P73"><text:span text:style-name="T7">F/2022/4733</text:span> </text:p>
          </table:table-cell>
          <table:table-cell table:style-name="Table4.A2" office:value-type="string">
            <text:p text:style-name="P73"><text:span text:style-name="T7">2022 59</text:span> </text:p>
          </table:table-cell>
          <table:table-cell table:style-name="Table4.A2" office:value-type="string">
            <text:p text:style-name="P74">1.968,68 </text:p>
          </table:table-cell>
          <table:table-cell table:style-name="Table4.A2" office:value-type="string">
            <text:p text:style-name="P73"><text:span text:style-name="T7">MOGAN GESTION MUNICIPAL, S.L.U.</text:span> </text:p>
          </table:table-cell>
          <table:table-cell table:style-name="Table4.A2" office:value-type="string">
            <text:p text:style-name="P73"><text:span text:style-name="T7">JGL 20/12/22. SERVICIO APARCAMIENTO ARGUINEGUIN ( OCTUBRE 2022 Nº de Expediente:1495/2022</text:span> </text:p>
          </table:table-cell>
          <table:table-cell table:style-name="Table4.F2" office:value-type="string">
            <text:p text:style-name="P73"><text:span text:style-name="T7">INTER</text:span> </text:p>
          </table:table-cell>
        </table:table-row>
        <table:table-row>
          <table:table-cell table:style-name="Table4.A2" office:value-type="string">
            <text:p text:style-name="P73"><text:span text:style-name="T7">F/2022/4758</text:span> </text:p>
          </table:table-cell>
          <table:table-cell table:style-name="Table4.A2" office:value-type="string">
            <text:p text:style-name="P73"><text:span text:style-name="T7">407 2200288</text:span> </text:p>
          </table:table-cell>
          <table:table-cell table:style-name="Table4.A2" office:value-type="string">
            <text:p text:style-name="P74">1.195,73 </text:p>
          </table:table-cell>
          <table:table-cell table:style-name="Table4.A2" office:value-type="string">
            <text:p text:style-name="P73"><text:span text:style-name="T7">BINTER SISTEMAS</text:span> </text:p>
          </table:table-cell>
          <table:table-cell table:style-name="Table4.A2" office:value-type="string">
            <text:p text:style-name="P73"><text:span text:style-name="T7">JGL 20/12/22. Hosting servidor Virtual (HOSTIN Servidor Virtual en el CLOUD. Exp. 8004/2022 Periodo Noviembre 2022)</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802</text:span> </text:p>
          </table:table-cell>
          <table:table-cell table:style-name="Table4.A2" office:value-type="string">
            <text:p text:style-name="P73"><text:span text:style-name="T7">FAV-22100-004942</text:span> </text:p>
          </table:table-cell>
          <table:table-cell table:style-name="Table4.A2" office:value-type="string">
            <text:p text:style-name="P74">3.357,50 </text:p>
          </table:table-cell>
          <table:table-cell table:style-name="Table4.A2" office:value-type="string">
            <text:p text:style-name="P73"><text:span text:style-name="T7">AYTOS SOLUCIONES INFORMATICAS, S.L.U.</text:span> </text:p>
          </table:table-cell>
          <table:table-cell table:style-name="Table4.A2" office:value-type="string">
            <text:p text:style-name="P73"><text:span text:style-name="T7">JGL 20/12/22. PREMIUM Gestión Integral, Expte. 10272/2022. De 25/10/2022 a 24/11/2022. ( Mantenimiento PREMIUM Gestión I</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822</text:span> </text:p>
          </table:table-cell>
          <table:table-cell table:style-name="Table4.A2" office:value-type="string">
            <text:p text:style-name="P73"><text:span text:style-name="T7">Emit- 296</text:span> </text:p>
          </table:table-cell>
          <table:table-cell table:style-name="Table4.A2" office:value-type="string">
            <text:p text:style-name="P74">535,00 </text:p>
          </table:table-cell>
          <table:table-cell table:style-name="Table4.A2" office:value-type="string">
            <text:p text:style-name="P73"><text:span text:style-name="T7">SOPORTE COMUNICACIONES ALTERA S.L</text:span> </text:p>
          </table:table-cell>
          <table:table-cell table:style-name="Table4.A2" office:value-type="string">
            <text:p text:style-name="P73"><text:span text:style-name="T7">JGL 20/12/22. SERVICIO MTO MENSUAL DEL PARQUE DE ESTACIONES DE CARGA DE MOVILES ( PERIODO DEL 26-10-2021 AL 26-11-2022</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823</text:span> </text:p>
          </table:table-cell>
          <table:table-cell table:style-name="Table4.A2" office:value-type="string">
            <text:p text:style-name="P73"><text:span text:style-name="T7">Emit- 12</text:span> </text:p>
          </table:table-cell>
          <table:table-cell table:style-name="Table4.A2" office:value-type="string">
            <text:p text:style-name="P74">14.819,50 </text:p>
          </table:table-cell>
          <table:table-cell table:style-name="Table4.A2" office:value-type="string">
            <text:p text:style-name="P73"><text:span text:style-name="T7">GRUPA VBA S.L.</text:span> </text:p>
          </table:table-cell>
          <table:table-cell table:style-name="Table4.A2" office:value-type="string">
            <text:p text:style-name="P73"><text:span text:style-name="T7">JGL 20/12/22. INFORME REVISION TARIFAS URBANAS DEL TAXI EN EL MUNICIPIO DE MOGAN Y CUPO DE LICENCIAS</text:span> </text:p>
          </table:table-cell>
          <table:table-cell table:style-name="Table4.F2" office:value-type="string">
            <text:p text:style-name="P73"><text:span text:style-name="T7">INTER</text:span> </text:p>
          </table:table-cell>
        </table:table-row>
        <table:table-row>
          <table:table-cell table:style-name="Table4.A2" office:value-type="string">
            <text:p text:style-name="P73"><text:span text:style-name="T7">F/2022/4832</text:span> </text:p>
          </table:table-cell>
          <table:table-cell table:style-name="Table4.A2" office:value-type="string">
            <text:p text:style-name="P73"><text:span text:style-name="T7">22F00050</text:span> </text:p>
          </table:table-cell>
          <table:table-cell table:style-name="Table4.A2" office:value-type="string">
            <text:p text:style-name="P74">202,50 </text:p>
          </table:table-cell>
          <table:table-cell table:style-name="Table4.A2" office:value-type="string">
            <text:p text:style-name="P73"><text:span text:style-name="T7">MUÑOZ MONTERO LUIS CARLOS</text:span> </text:p>
          </table:table-cell>
          <table:table-cell table:style-name="Table4.A2" office:value-type="string">
            <text:p text:style-name="P73"><text:span text:style-name="T7">JGL 20/12/22. CAMISETAS FERIA DEL AGUACATE.</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4833</text:span> </text:p>
          </table:table-cell>
          <table:table-cell table:style-name="Table4.A2" office:value-type="string">
            <text:p text:style-name="P73"><text:span text:style-name="T7">22F00051</text:span> </text:p>
          </table:table-cell>
          <table:table-cell table:style-name="Table4.A2" office:value-type="string">
            <text:p text:style-name="P74">585,00 </text:p>
          </table:table-cell>
          <table:table-cell table:style-name="Table4.A2" office:value-type="string">
            <text:p text:style-name="P73"><text:span text:style-name="T7">MUÑOZ MONTERO LUIS CARLOS</text:span> </text:p>
          </table:table-cell>
          <table:table-cell table:style-name="Table4.A2" office:value-type="string">
            <text:p text:style-name="P73"><text:span text:style-name="T7">JGL 20/12/22. CAMISETAS FERIA DEL AGUACATE</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4844</text:span> </text:p>
          </table:table-cell>
          <table:table-cell table:style-name="Table4.A2" office:value-type="string">
            <text:p text:style-name="P73"><text:span text:style-name="T7">22 2027</text:span> </text:p>
          </table:table-cell>
          <table:table-cell table:style-name="Table4.A2" office:value-type="string">
            <text:p text:style-name="P74">179,76 </text:p>
          </table:table-cell>
          <table:table-cell table:style-name="Table4.A2" office:value-type="string">
            <text:p text:style-name="P73"><text:span text:style-name="T7">MEGAPRINT DIGITAL CANARIAS, S.L.U.</text:span> </text:p>
          </table:table-cell>
          <table:table-cell table:style-name="Table4.A2" office:value-type="string">
            <text:p text:style-name="P73"><text:span text:style-name="T7">JGL 20/12/22. FERIA AGUACATE Cuadro de 800 x 1200 mm impreso color una cara en microcanal 3 mm. / Cartel de 900 x 650 mm</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4848</text:span> </text:p>
          </table:table-cell>
          <table:table-cell table:style-name="Table4.A2" office:value-type="string">
            <text:p text:style-name="P73"><text:span text:style-name="T7">CBK22 024999764</text:span> </text:p>
          </table:table-cell>
          <table:table-cell table:style-name="Table4.A2" office:value-type="string">
            <text:p text:style-name="P74">12,84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DEVOLUCION RECIBOS - PRECIOS PUBLICOS ESCUELAS ARTISTICAS 29/11/2022 (ORD 203)</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855</text:span> </text:p>
          </table:table-cell>
          <table:table-cell table:style-name="Table4.A2" office:value-type="string">
            <text:p text:style-name="P73"><text:span text:style-name="T7">FVRTCSA 22_11_19</text:span> </text:p>
          </table:table-cell>
          <table:table-cell table:style-name="Table4.A2" office:value-type="string">
            <text:p text:style-name="P74">1.226,04 </text:p>
          </table:table-cell>
          <table:table-cell table:style-name="Table4.A2" office:value-type="string">
            <text:p text:style-name="P73"><text:span text:style-name="T7">TECNICAS </text:span><text:soft-page-break/><text:span text:style-name="T7">COMPETITIVAS,S.A</text:span> </text:p>
          </table:table-cell>
          <table:table-cell table:style-name="Table4.A2" office:value-type="string">
            <text:p text:style-name="P73"><text:span text:style-name="T7">JGL 20/12/22. Mantenimiento de la Red de Radioe / del Ayuntamiento de de Mogán / Periodo desde el 01/11/22 al </text:span><text:soft-page-break/><text:span text:style-name="T7">30/11/2</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861</text:span> </text:p>
          </table:table-cell>
          <table:table-cell table:style-name="Table4.A2" office:value-type="string">
            <text:p text:style-name="P73"><text:span text:style-name="T7">ESC-22 319</text:span> </text:p>
          </table:table-cell>
          <table:table-cell table:style-name="Table4.A2" office:value-type="string">
            <text:p text:style-name="P74">1.000,00 </text:p>
          </table:table-cell>
          <table:table-cell table:style-name="Table4.A2" office:value-type="string">
            <text:p text:style-name="P73"><text:span text:style-name="T7">ESCORPIÓN DE JADE S.L.</text:span> </text:p>
          </table:table-cell>
          <table:table-cell table:style-name="Table4.A2" office:value-type="string">
            <text:p text:style-name="P73"><text:span text:style-name="T7">JGL 20/12/22. Campaña publicitaria 2022. Emisión de 2 cuñas diarias lunes a viernes programa directo El Espejo Canario.</text:span> </text:p>
          </table:table-cell>
          <table:table-cell table:style-name="Table4.F2" office:value-type="string">
            <text:p text:style-name="P73"><text:span text:style-name="T7">PRESI</text:span> </text:p>
          </table:table-cell>
        </table:table-row>
        <table:table-row>
          <table:table-cell table:style-name="Table4.A2" office:value-type="string">
            <text:p text:style-name="P73"><text:span text:style-name="T7">F/2022/4864</text:span> </text:p>
          </table:table-cell>
          <table:table-cell table:style-name="Table4.A2" office:value-type="string">
            <text:p text:style-name="P73"><text:span text:style-name="T7">F-011139-2022</text:span> </text:p>
          </table:table-cell>
          <table:table-cell table:style-name="Table4.A2" office:value-type="string">
            <text:p text:style-name="P74">45,05 </text:p>
          </table:table-cell>
          <table:table-cell table:style-name="Table4.A2" office:value-type="string">
            <text:p text:style-name="P73"><text:span text:style-name="T7">HERNANDEZ HERNANDEZ, M. JAIME</text:span> </text:p>
          </table:table-cell>
          <table:table-cell table:style-name="Table4.A2" office:value-type="string">
            <text:p text:style-name="P73"><text:span text:style-name="T7">JGL 20/12/22. señales varias.</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4866</text:span> </text:p>
          </table:table-cell>
          <table:table-cell table:style-name="Table4.A2" office:value-type="string">
            <text:p text:style-name="P73"><text:span text:style-name="T7">2022307</text:span> </text:p>
          </table:table-cell>
          <table:table-cell table:style-name="Table4.A2" office:value-type="string">
            <text:p text:style-name="P74">150,00 </text:p>
          </table:table-cell>
          <table:table-cell table:style-name="Table4.A2" office:value-type="string">
            <text:p text:style-name="P73"><text:span text:style-name="T7">LINEAS SALMON S.L</text:span> </text:p>
          </table:table-cell>
          <table:table-cell table:style-name="Table4.A2" office:value-type="string">
            <text:p text:style-name="P73"><text:span text:style-name="T7">JGL 20/12/22. ARGUINEGUIN PTO MOGAN MISION WELLCOME2 PROGRAMA DE COOPERACION INTERREG.</text:span> </text:p>
          </table:table-cell>
          <table:table-cell table:style-name="Table4.F2" office:value-type="string">
            <text:p text:style-name="P73"><text:span text:style-name="T7">PRESI</text:span> </text:p>
          </table:table-cell>
        </table:table-row>
        <table:table-row>
          <table:table-cell table:style-name="Table4.A2" office:value-type="string">
            <text:p text:style-name="P73"><text:span text:style-name="T7">F/2022/4867</text:span> </text:p>
          </table:table-cell>
          <table:table-cell table:style-name="Table4.A2" office:value-type="string">
            <text:p text:style-name="P73"><text:span text:style-name="T7">7382022</text:span> </text:p>
          </table:table-cell>
          <table:table-cell table:style-name="Table4.A2" office:value-type="string">
            <text:p text:style-name="P74">440,80 </text:p>
          </table:table-cell>
          <table:table-cell table:style-name="Table4.A2" office:value-type="string">
            <text:p text:style-name="P73"><text:span text:style-name="T7">MARTIN QUESADA, LEONCIO</text:span> </text:p>
          </table:table-cell>
          <table:table-cell table:style-name="Table4.A2" office:value-type="string">
            <text:p text:style-name="P73"><text:span text:style-name="T7">JGL 20/12/22. COMIDAS PROTECCION CIVIL.</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872</text:span> </text:p>
          </table:table-cell>
          <table:table-cell table:style-name="Table4.A2" office:value-type="string">
            <text:p text:style-name="P73"><text:span text:style-name="T7">Emit- 93</text:span> </text:p>
          </table:table-cell>
          <table:table-cell table:style-name="Table4.A2" office:value-type="string">
            <text:p text:style-name="P74">428,00 </text:p>
          </table:table-cell>
          <table:table-cell table:style-name="Table4.A2" office:value-type="string">
            <text:p text:style-name="P73"><text:span text:style-name="T7">INVENTIA PLUS S.L</text:span> </text:p>
          </table:table-cell>
          <table:table-cell table:style-name="Table4.A2" office:value-type="string">
            <text:p text:style-name="P73"><text:span text:style-name="T7">JGL 20/12/22. SERVICIO DE SOPORTE Y MANTENIMIENTO DE LA APP CORPORATIVA MUNICIPAL PARA DISPOSITIVOS MÓVILES</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873</text:span> </text:p>
          </table:table-cell>
          <table:table-cell table:style-name="Table4.A2" office:value-type="string">
            <text:p text:style-name="P73"><text:span text:style-name="T7">Fra nº 91</text:span> </text:p>
          </table:table-cell>
          <table:table-cell table:style-name="Table4.A2" office:value-type="string">
            <text:p text:style-name="P74">32.784,80 </text:p>
          </table:table-cell>
          <table:table-cell table:style-name="Table4.A2" office:value-type="string">
            <text:p text:style-name="P73"><text:span text:style-name="T7">METALARINAGA S.L.U</text:span> </text:p>
          </table:table-cell>
          <table:table-cell table:style-name="Table4.A2" office:value-type="string">
            <text:p text:style-name="P73"><text:span text:style-name="T7">JGL 20/12/22. Por suministro y montaje de Tamiz estático para 135 m³/h , / Por Reacondicionamiento y montaje de T</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4887</text:span> </text:p>
          </table:table-cell>
          <table:table-cell table:style-name="Table4.A2" office:value-type="string">
            <text:p text:style-name="P73"><text:span text:style-name="T7">F22 231281</text:span> </text:p>
          </table:table-cell>
          <table:table-cell table:style-name="Table4.A2" office:value-type="string">
            <text:p text:style-name="P74">99,91 </text:p>
          </table:table-cell>
          <table:table-cell table:style-name="Table4.A2" office:value-type="string">
            <text:p text:style-name="P73"><text:span text:style-name="T7">CANARY CONCRETE, S.A.</text:span> </text:p>
          </table:table-cell>
          <table:table-cell table:style-name="Table4.A2" office:value-type="string">
            <text:p text:style-name="P73"><text:span text:style-name="T7">JGL 20/12/22. OBRA: 9000-VARIAS-a / AF-T-0/4-V</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890</text:span> </text:p>
          </table:table-cell>
          <table:table-cell table:style-name="Table4.A2" office:value-type="string">
            <text:p text:style-name="P73"><text:span text:style-name="T7">6750</text:span> </text:p>
          </table:table-cell>
          <table:table-cell table:style-name="Table4.A2" office:value-type="string">
            <text:p text:style-name="P74">1.241,66 </text:p>
          </table:table-cell>
          <table:table-cell table:style-name="Table4.A2" office:value-type="string">
            <text:p text:style-name="P73"><text:span text:style-name="T7">ADXY PUBLICIDAD SLU</text:span> </text:p>
          </table:table-cell>
          <table:table-cell table:style-name="Table4.A2" office:value-type="string">
            <text:p text:style-name="P73"><text:span text:style-name="T7">JGL 20/12/22. PROMOCION DE CONTENIDOS INFORMATIVOS. NOVIEMBRE 2022</text:span> </text:p>
          </table:table-cell>
          <table:table-cell table:style-name="Table4.F2" office:value-type="string">
            <text:p text:style-name="P73"><text:span text:style-name="T7">PRESI</text:span> </text:p>
          </table:table-cell>
        </table:table-row>
        <table:table-row>
          <table:table-cell table:style-name="Table4.A2" office:value-type="string">
            <text:p text:style-name="P73"><text:span text:style-name="T7">F/2022/4907</text:span> </text:p>
          </table:table-cell>
          <table:table-cell table:style-name="Table4.A2" office:value-type="string">
            <text:p text:style-name="P73"><text:span text:style-name="T7">01 220511</text:span> </text:p>
          </table:table-cell>
          <table:table-cell table:style-name="Table4.A2" office:value-type="string">
            <text:p text:style-name="P74">308,26 </text:p>
          </table:table-cell>
          <table:table-cell table:style-name="Table4.A2" office:value-type="string">
            <text:p text:style-name="P73"><text:span text:style-name="T7">GARCIA AFONSO, PABLO</text:span> </text:p>
          </table:table-cell>
          <table:table-cell table:style-name="Table4.A2" office:value-type="string">
            <text:p text:style-name="P73"><text:span text:style-name="T7">JGL 20/12/22. Fra. Ferretería El Carmen noviembre 2022 / Fra. Ferretería El Carmen noviembre 2022</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08</text:span> </text:p>
          </table:table-cell>
          <table:table-cell table:style-name="Table4.A2" office:value-type="string">
            <text:p text:style-name="P73"><text:span text:style-name="T7">01 220518</text:span> </text:p>
          </table:table-cell>
          <table:table-cell table:style-name="Table4.A2" office:value-type="string">
            <text:p text:style-name="P74">2,50 </text:p>
          </table:table-cell>
          <table:table-cell table:style-name="Table4.A2" office:value-type="string">
            <text:p text:style-name="P73"><text:span text:style-name="T7">GARCIA AFONSO, PABLO</text:span> </text:p>
          </table:table-cell>
          <table:table-cell table:style-name="Table4.A2" office:value-type="string">
            <text:p text:style-name="P73"><text:span text:style-name="T7">JGL 20/12/22. Fra. Ferretería El Carmen noviembre 2022</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15</text:span> </text:p>
          </table:table-cell>
          <table:table-cell table:style-name="Table4.A2" office:value-type="string">
            <text:p text:style-name="P73"><text:span text:style-name="T7">FF-22 6351</text:span> </text:p>
          </table:table-cell>
          <table:table-cell table:style-name="Table4.A2" office:value-type="string">
            <text:p text:style-name="P74">116,95 </text:p>
          </table:table-cell>
          <table:table-cell table:style-name="Table4.A2" office:value-type="string">
            <text:p text:style-name="P73"><text:span text:style-name="T7">FAMARA SUMINISTROS DE FONTANERIA S.L</text:span> </text:p>
          </table:table-cell>
          <table:table-cell table:style-name="Table4.A2" office:value-type="string">
            <text:p text:style-name="P73"><text:span text:style-name="T7">JGL 20/12/22. TE PP-R SOLDABLE 63x90 / TE PP-R RED.SOLDAB. 63-50-63 / INJERTO PP-R SOLDAR 125/63-</text:span><text:soft-page-break/><text:span text:style-name="T7">32 / MANGUITO</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16</text:span> </text:p>
          </table:table-cell>
          <table:table-cell table:style-name="Table4.A2" office:value-type="string">
            <text:p text:style-name="P73"><text:span text:style-name="T7">1228201210</text:span> </text:p>
          </table:table-cell>
          <table:table-cell table:style-name="Table4.A2" office:value-type="string">
            <text:p text:style-name="P74">421,48 </text:p>
          </table:table-cell>
          <table:table-cell table:style-name="Table4.A2" office:value-type="string">
            <text:p text:style-name="P73"><text:span text:style-name="T7">CEISA COMERCIAL DE CEMENTO, S.L.</text:span> </text:p>
          </table:table-cell>
          <table:table-cell table:style-name="Table4.A2" office:value-type="string">
            <text:p text:style-name="P73"><text:span text:style-name="T7">JGL 20/12/22. CEM IV/B(P) 32,5 R ATLANTE 25K</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17</text:span> </text:p>
          </table:table-cell>
          <table:table-cell table:style-name="Table4.A2" office:value-type="string">
            <text:p text:style-name="P73"><text:span text:style-name="T7">1227000730</text:span> </text:p>
          </table:table-cell>
          <table:table-cell table:style-name="Table4.A2" office:value-type="string">
            <text:p text:style-name="P74">319,30 </text:p>
          </table:table-cell>
          <table:table-cell table:style-name="Table4.A2" office:value-type="string">
            <text:p text:style-name="P73"><text:span text:style-name="T7">MORTEROS INSULARES CANARIOS, S.A.</text:span> </text:p>
          </table:table-cell>
          <table:table-cell table:style-name="Table4.A2" office:value-type="string">
            <text:p text:style-name="P73"><text:span text:style-name="T7">JGL 20/12/22. M-10 ESPEC ENLUCIDOS 25KG</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22</text:span> </text:p>
          </table:table-cell>
          <table:table-cell table:style-name="Table4.A2" office:value-type="string">
            <text:p text:style-name="P73"><text:span text:style-name="T7">DYN2022 158</text:span> </text:p>
          </table:table-cell>
          <table:table-cell table:style-name="Table4.A2" office:value-type="string">
            <text:p text:style-name="P74">500,00 </text:p>
          </table:table-cell>
          <table:table-cell table:style-name="Table4.A2" office:value-type="string">
            <text:p text:style-name="P73"><text:span text:style-name="T7">DYNAMIC OPENGOV TECHNOLOGIES S.L.</text:span> </text:p>
          </table:table-cell>
          <table:table-cell table:style-name="Table4.A2" office:value-type="string">
            <text:p text:style-name="P73"><text:span text:style-name="T7">JGL 20/12/22. Servicio de Mantenimiento, hosting y gestión del Portal de la Transparencia del Ayuntamiento de Mogán</text:span> </text:p>
          </table:table-cell>
          <table:table-cell table:style-name="Table4.F2" office:value-type="string">
            <text:p text:style-name="P73"><text:span text:style-name="T7">INFOR</text:span> </text:p>
          </table:table-cell>
        </table:table-row>
        <table:table-row>
          <table:table-cell table:style-name="Table4.A2" office:value-type="string">
            <text:p text:style-name="P73"><text:span text:style-name="T7">F/2022/4927</text:span> </text:p>
          </table:table-cell>
          <table:table-cell table:style-name="Table4.A2" office:value-type="string">
            <text:p text:style-name="P73"><text:span text:style-name="T7">02533221FO000041</text:span> </text:p>
          </table:table-cell>
          <table:table-cell table:style-name="Table4.A2" office:value-type="string">
            <text:p text:style-name="P74">4.837,37 </text:p>
          </table:table-cell>
          <table:table-cell table:style-name="Table4.A2" office:value-type="string">
            <text:p text:style-name="P73"><text:span text:style-name="T7">FCC AQUALIA S.A.</text:span> </text:p>
          </table:table-cell>
          <table:table-cell table:style-name="Table4.A2" office:value-type="string">
            <text:p text:style-name="P73"><text:span text:style-name="T7">JGL 20/12/22. SERVICIO DE CONTROL DE CALIDAD DEL AGUA DE CONSUMO HUMANO EN EL MUNICIPIO DE MOGÁN, LOTE N.º 2: CONTROL</text:span> </text:p>
          </table:table-cell>
          <table:table-cell table:style-name="Table4.F2" office:value-type="string">
            <text:p text:style-name="P73"><text:span text:style-name="T7">AGUAS</text:span> </text:p>
          </table:table-cell>
        </table:table-row>
        <table:table-row>
          <table:table-cell table:style-name="Table4.A2" office:value-type="string">
            <text:p text:style-name="P73"><text:span text:style-name="T7">F/2022/4938</text:span> </text:p>
          </table:table-cell>
          <table:table-cell table:style-name="Table4.A2" office:value-type="string">
            <text:p text:style-name="P73"><text:span text:style-name="T7">FVR22-06983</text:span> </text:p>
          </table:table-cell>
          <table:table-cell table:style-name="Table4.A2" office:value-type="string">
            <text:p text:style-name="P74">848,93 </text:p>
          </table:table-cell>
          <table:table-cell table:style-name="Table4.A2" office:value-type="string">
            <text:p text:style-name="P73"><text:span text:style-name="T7">ALMACENES GRAU BASSAS S.L.</text:span> </text:p>
          </table:table-cell>
          <table:table-cell table:style-name="Table4.A2" office:value-type="string">
            <text:p text:style-name="P73"><text:span text:style-name="T7">JGL 20/12/22. SUMINISTRO DE MATERIAL DE MANTENIMIENTO.</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50</text:span> </text:p>
          </table:table-cell>
          <table:table-cell table:style-name="Table4.A2" office:value-type="string">
            <text:p text:style-name="P73"><text:span text:style-name="T7">3631</text:span> </text:p>
          </table:table-cell>
          <table:table-cell table:style-name="Table4.A2" office:value-type="string">
            <text:p text:style-name="P74">15,27 </text:p>
          </table:table-cell>
          <table:table-cell table:style-name="Table4.A2" office:value-type="string">
            <text:p text:style-name="P73"><text:span text:style-name="T7">V2 MOGAN CONSTRUCCIONES, S.L.</text:span> </text:p>
          </table:table-cell>
          <table:table-cell table:style-name="Table4.A2" office:value-type="string">
            <text:p text:style-name="P73"><text:span text:style-name="T7">JGL 20/12/22. MATERIAL DE MANTENIMIENTO</text:span> </text:p>
          </table:table-cell>
          <table:table-cell table:style-name="Table4.F2" office:value-type="string">
            <text:p text:style-name="P73"><text:span text:style-name="T7">DEPOR</text:span> </text:p>
          </table:table-cell>
        </table:table-row>
        <table:table-row>
          <table:table-cell table:style-name="Table4.A2" office:value-type="string">
            <text:p text:style-name="P73"><text:span text:style-name="T7">F/2022/4951</text:span> </text:p>
          </table:table-cell>
          <table:table-cell table:style-name="Table4.A2" office:value-type="string">
            <text:p text:style-name="P73"><text:span text:style-name="T7">3632</text:span> </text:p>
          </table:table-cell>
          <table:table-cell table:style-name="Table4.A2" office:value-type="string">
            <text:p text:style-name="P74">341,68 </text:p>
          </table:table-cell>
          <table:table-cell table:style-name="Table4.A2" office:value-type="string">
            <text:p text:style-name="P73"><text:span text:style-name="T7">V2 MOGAN CONSTRUCCIONES, S.L.</text:span> </text:p>
          </table:table-cell>
          <table:table-cell table:style-name="Table4.A2" office:value-type="string">
            <text:p text:style-name="P73"><text:span text:style-name="T7">JGL 20/12/22. SUMINISTRO DE MATERIAL DE MANTENIMIENTO-.</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67</text:span> </text:p>
          </table:table-cell>
          <table:table-cell table:style-name="Table4.A2" office:value-type="string">
            <text:p text:style-name="P73"><text:span text:style-name="T7">28</text:span> </text:p>
          </table:table-cell>
          <table:table-cell table:style-name="Table4.A2" office:value-type="string">
            <text:p text:style-name="P74">407,55 </text:p>
          </table:table-cell>
          <table:table-cell table:style-name="Table4.A2" office:value-type="string">
            <text:p text:style-name="P73"><text:span text:style-name="T7">RAMIREZ VEGA S.L.</text:span> </text:p>
          </table:table-cell>
          <table:table-cell table:style-name="Table4.A2" office:value-type="string">
            <text:p text:style-name="P73"><text:span text:style-name="T7">JGL 20/12/22. Albarán Nº 16077/ de 29/11/2022 / FUENTE UMBRIA GARRAFA 5 LITROS / Albarán Nº 16136/ de 17/11/2022</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69</text:span> </text:p>
          </table:table-cell>
          <table:table-cell table:style-name="Table4.A2" office:value-type="string">
            <text:p text:style-name="P73"><text:span text:style-name="T7">0102201691 109</text:span> </text:p>
          </table:table-cell>
          <table:table-cell table:style-name="Table4.A2" office:value-type="string">
            <text:p text:style-name="P74">599,98 </text:p>
          </table:table-cell>
          <table:table-cell table:style-name="Table4.A2" office:value-type="string">
            <text:p text:style-name="P73"><text:span text:style-name="T7">LENCAR CANARIAS, S.L.</text:span> </text:p>
          </table:table-cell>
          <table:table-cell table:style-name="Table4.A2" office:value-type="string">
            <text:p text:style-name="P73"><text:span text:style-name="T7">JGL 20/12/22. 4125-KJYT (SUSTITUCION DEL 1777-JVG) alquiler vehic del 01/11/2022 al 30/11/2022 (Concejalía de empleo)</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70</text:span> </text:p>
          </table:table-cell>
          <table:table-cell table:style-name="Table4.A2" office:value-type="string">
            <text:p text:style-name="P73"><text:span text:style-name="T7">0102201690 108</text:span> </text:p>
          </table:table-cell>
          <table:table-cell table:style-name="Table4.A2" office:value-type="string">
            <text:p text:style-name="P74">600,00 </text:p>
          </table:table-cell>
          <table:table-cell table:style-name="Table4.A2" office:value-type="string">
            <text:p text:style-name="P73"><text:span text:style-name="T7">LENCAR CANARIAS, S.L.</text:span> </text:p>
          </table:table-cell>
          <table:table-cell table:style-name="Table4.A2" office:value-type="string">
            <text:p text:style-name="P73"><text:span text:style-name="T7">JGL 20/12/22. 1783-JVG alquiler vehiculo del 01/11/2022 al 30/11/2022 (Concejalía Servicios Sociales)</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71</text:span> </text:p>
          </table:table-cell>
          <table:table-cell table:style-name="Table4.A2" office:value-type="string">
            <text:p text:style-name="P73"><text:span text:style-name="T7">122250962-10</text:span> </text:p>
          </table:table-cell>
          <table:table-cell table:style-name="Table4.A2" office:value-type="string">
            <text:p text:style-name="P74">741,54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SERVICIO COBRO COMERCIO 122250962 RECAUDACION ARGUINEGUIN (ORD 207) - MES OCTU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972</text:span> </text:p>
          </table:table-cell>
          <table:table-cell table:style-name="Table4.A2" office:value-type="string">
            <text:p text:style-name="P73"><text:span text:style-name="T7">123070 00004 426300 0114</text:span> </text:p>
          </table:table-cell>
          <table:table-cell table:style-name="Table4.A2" office:value-type="string">
            <text:p text:style-name="P74">0,12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MNTO CTA CTE ORD 206 - PERIODO 01/11 AL 01/11/2022</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973</text:span> </text:p>
          </table:table-cell>
          <table:table-cell table:style-name="Table4.A2" office:value-type="string">
            <text:p text:style-name="P73"><text:span text:style-name="T7">123070 00004 426314 0111</text:span> </text:p>
          </table:table-cell>
          <table:table-cell table:style-name="Table4.A2" office:value-type="string">
            <text:p text:style-name="P74">0,12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MNTO CTA CTE ORD 230 - </text:span><text:soft-page-break/><text:span text:style-name="T7">PERIODO 01/11 AL 01/11/2022</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974</text:span> </text:p>
          </table:table-cell>
          <table:table-cell table:style-name="Table4.A2" office:value-type="string">
            <text:p text:style-name="P73"><text:span text:style-name="T7">123070 00004 426306 0116</text:span> </text:p>
          </table:table-cell>
          <table:table-cell table:style-name="Table4.A2" office:value-type="string">
            <text:p text:style-name="P74">0,12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MNTO CTA CTE ORD 239 - PERIODO 01/11 AL 01/11/2022</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975</text:span> </text:p>
          </table:table-cell>
          <table:table-cell table:style-name="Table4.A2" office:value-type="string">
            <text:p text:style-name="P73"><text:span text:style-name="T7">122910 00004 058175 0113</text:span> </text:p>
          </table:table-cell>
          <table:table-cell table:style-name="Table4.A2" office:value-type="string">
            <text:p text:style-name="P74">10,00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RECEP.TRANSFERENCIAS EN DIVISA (ORD 207) F.TRANSF 17/10/2022</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978</text:span> </text:p>
          </table:table-cell>
          <table:table-cell table:style-name="Table4.A2" office:value-type="string">
            <text:p text:style-name="P73"><text:span text:style-name="T7">Z22 221244</text:span> </text:p>
          </table:table-cell>
          <table:table-cell table:style-name="Table4.A2" office:value-type="string">
            <text:p text:style-name="P74">952,29 </text:p>
          </table:table-cell>
          <table:table-cell table:style-name="Table4.A2" office:value-type="string">
            <text:p text:style-name="P73"><text:span text:style-name="T7">FERRETERÍA EL ARBOL S.L.L.</text:span> </text:p>
          </table:table-cell>
          <table:table-cell table:style-name="Table4.A2" office:value-type="string">
            <text:p text:style-name="P73"><text:span text:style-name="T7">JGL 20/12/22. BRUGUER REPARAC.MULT.BLANCO 750ML / MORCEM ULTRA RAPIDO 5KG GRIS / PEGOLAND PROFESIONAL FLEX BLAN.20KG</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79</text:span> </text:p>
          </table:table-cell>
          <table:table-cell table:style-name="Table4.A2" office:value-type="string">
            <text:p text:style-name="P73"><text:span text:style-name="T7">Z22 221245</text:span> </text:p>
          </table:table-cell>
          <table:table-cell table:style-name="Table4.A2" office:value-type="string">
            <text:p text:style-name="P74">27,58 </text:p>
          </table:table-cell>
          <table:table-cell table:style-name="Table4.A2" office:value-type="string">
            <text:p text:style-name="P73"><text:span text:style-name="T7">FERRETERÍA EL ARBOL S.L.L.</text:span> </text:p>
          </table:table-cell>
          <table:table-cell table:style-name="Table4.A2" office:value-type="string">
            <text:p text:style-name="P73"><text:span text:style-name="T7">JGL 20/12/22. STANLEY CLAVO 8/300 J-30MM 1000U. / CLAVO PARA PISTOLA 20MM 1-SWKBN100T / GRAPAS 530 8MM BLISTER 1000UND</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4994</text:span> </text:p>
          </table:table-cell>
          <table:table-cell table:style-name="Table4.A2" office:value-type="string">
            <text:p text:style-name="P73"><text:span text:style-name="T7">FAC-2022/25</text:span> </text:p>
          </table:table-cell>
          <table:table-cell table:style-name="Table4.A2" office:value-type="string">
            <text:p text:style-name="P74">941,18 </text:p>
          </table:table-cell>
          <table:table-cell table:style-name="Table4.A2" office:value-type="string">
            <text:p text:style-name="P73"><text:span text:style-name="T7">CARMONA SANCHEZ, YORIELL</text:span> </text:p>
          </table:table-cell>
          <table:table-cell table:style-name="Table4.A2" office:value-type="string">
            <text:p text:style-name="P73"><text:span text:style-name="T7">JGL 20/12/22. ACTUACIÓN ANYELIA Y YORIELL CON BANDA. 6ª FERIA AGUACATE.</text:span> </text:p>
          </table:table-cell>
          <table:table-cell table:style-name="Table4.F2" office:value-type="string">
            <text:p text:style-name="P73"><text:span text:style-name="T7">AGRICU</text:span> </text:p>
          </table:table-cell>
        </table:table-row>
        <table:table-row>
          <table:table-cell table:style-name="Table4.A2" office:value-type="string">
            <text:p text:style-name="P73"><text:span text:style-name="T7">F/2022/4997</text:span> </text:p>
          </table:table-cell>
          <table:table-cell table:style-name="Table4.A2" office:value-type="string">
            <text:p text:style-name="P73"><text:span text:style-name="T7">122301302-11</text:span> </text:p>
          </table:table-cell>
          <table:table-cell table:style-name="Table4.A2" office:value-type="string">
            <text:p text:style-name="P74">101,05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SERVICIO COBRO COMERCIO 122301302 POTRERO (ORD 230)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998</text:span> </text:p>
          </table:table-cell>
          <table:table-cell table:style-name="Table4.A2" office:value-type="string">
            <text:p text:style-name="P73"><text:span text:style-name="T7">126936335-11</text:span> </text:p>
          </table:table-cell>
          <table:table-cell table:style-name="Table4.A2" office:value-type="string">
            <text:p text:style-name="P74">18,29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SERVICIO COBRO COMERCIO 126936335 POLICIA LOCAL (ORD 230)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4999</text:span> </text:p>
          </table:table-cell>
          <table:table-cell table:style-name="Table4.A2" office:value-type="string">
            <text:p text:style-name="P73"><text:span text:style-name="T7">126936335-11M</text:span> </text:p>
          </table:table-cell>
          <table:table-cell table:style-name="Table4.A2" office:value-type="string">
            <text:p text:style-name="P74">37,00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MNTO TPV COMERCIO 126936335 POLICIA LOCAL (ORD 230)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00</text:span> </text:p>
          </table:table-cell>
          <table:table-cell table:style-name="Table4.A2" office:value-type="string">
            <text:p text:style-name="P73"><text:span text:style-name="T7">122250509-11</text:span> </text:p>
          </table:table-cell>
          <table:table-cell table:style-name="Table4.A2" office:value-type="string">
            <text:p text:style-name="P74">292,33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SERVICIO COBRO TPV COMERCIO 122250509 RECAUDACION MOGAN (ORD 207)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01</text:span> </text:p>
          </table:table-cell>
          <table:table-cell table:style-name="Table4.A2" office:value-type="string">
            <text:p text:style-name="P73"><text:span text:style-name="T7">122250509-11TP</text:span> </text:p>
          </table:table-cell>
          <table:table-cell table:style-name="Table4.A2" office:value-type="string">
            <text:p text:style-name="P74">55,00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TARIFA PLANA TPV COMERCIO 122250509 RECAUDACION MOGAN (ORD 207) MES </text:span><text:soft-page-break/><text:span text:style-name="T7">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02</text:span> </text:p>
          </table:table-cell>
          <table:table-cell table:style-name="Table4.A2" office:value-type="string">
            <text:p text:style-name="P73"><text:span text:style-name="T7">122250509-11M</text:span> </text:p>
          </table:table-cell>
          <table:table-cell table:style-name="Table4.A2" office:value-type="string">
            <text:p text:style-name="P74">9,00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MNTO TPV COMERCIO 122250509 RECAUDACION MOGAN (ORD 207)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03</text:span> </text:p>
          </table:table-cell>
          <table:table-cell table:style-name="Table4.A2" office:value-type="string">
            <text:p text:style-name="P73"><text:span text:style-name="T7">122250962-11</text:span> </text:p>
          </table:table-cell>
          <table:table-cell table:style-name="Table4.A2" office:value-type="string">
            <text:p text:style-name="P74">1.320,47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SERVICIO COBRO TPV COMERCIO 122250962 RECAUDACION ARGUINEGUIN (ORD 207)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04</text:span> </text:p>
          </table:table-cell>
          <table:table-cell table:style-name="Table4.A2" office:value-type="string">
            <text:p text:style-name="P73"><text:span text:style-name="T7">122296387-11</text:span> </text:p>
          </table:table-cell>
          <table:table-cell table:style-name="Table4.A2" office:value-type="string">
            <text:p text:style-name="P74">60,78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SERVICIO COBRO TPV COMERCIO 122296387 DEPORTES MOGAN (ORD 204)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05</text:span> </text:p>
          </table:table-cell>
          <table:table-cell table:style-name="Table4.A2" office:value-type="string">
            <text:p text:style-name="P73"><text:span text:style-name="T7">122296387-11M</text:span> </text:p>
          </table:table-cell>
          <table:table-cell table:style-name="Table4.A2" office:value-type="string">
            <text:p text:style-name="P74">23,00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MNTO TPV COMERCIO 122296387 DEPORTES MOGAN (ORD 204)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06</text:span> </text:p>
          </table:table-cell>
          <table:table-cell table:style-name="Table4.A2" office:value-type="string">
            <text:p text:style-name="P73"><text:span text:style-name="T7">122296387-11SM</text:span> </text:p>
          </table:table-cell>
          <table:table-cell table:style-name="Table4.A2" office:value-type="string">
            <text:p text:style-name="P74">25,00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MNTO INOPERATIVO TPV COMERCIO 122296387 DEPORTES MOGAN (ORD 204)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07</text:span> </text:p>
          </table:table-cell>
          <table:table-cell table:style-name="Table4.A2" office:value-type="string">
            <text:p text:style-name="P73"><text:span text:style-name="T7">122298516-11</text:span> </text:p>
          </table:table-cell>
          <table:table-cell table:style-name="Table4.A2" office:value-type="string">
            <text:p text:style-name="P74">25,35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SERVICIO COBRO TPV COMERCIO 122298516 DEPORTES PLAYA (ORD 204)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08</text:span> </text:p>
          </table:table-cell>
          <table:table-cell table:style-name="Table4.A2" office:value-type="string">
            <text:p text:style-name="P73"><text:span text:style-name="T7">122298516-11M</text:span> </text:p>
          </table:table-cell>
          <table:table-cell table:style-name="Table4.A2" office:value-type="string">
            <text:p text:style-name="P74">23,00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MNTO TPV COMERCIO 122298516 DEPORTES PLAYA (ORD 204)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09</text:span> </text:p>
          </table:table-cell>
          <table:table-cell table:style-name="Table4.A2" office:value-type="string">
            <text:p text:style-name="P73"><text:span text:style-name="T7">122306186-11</text:span> </text:p>
          </table:table-cell>
          <table:table-cell table:style-name="Table4.A2" office:value-type="string">
            <text:p text:style-name="P74">8,97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SERVICIO COBRO TPV COMERCIO 122306186 DEPORTES MOGAN PUEBLO (ORD 204)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10</text:span> </text:p>
          </table:table-cell>
          <table:table-cell table:style-name="Table4.A2" office:value-type="string">
            <text:p text:style-name="P73"><text:span text:style-name="T7">122306186-11M</text:span> </text:p>
          </table:table-cell>
          <table:table-cell table:style-name="Table4.A2" office:value-type="string">
            <text:p text:style-name="P74">23,00 </text:p>
          </table:table-cell>
          <table:table-cell table:style-name="Table4.A2" office:value-type="string">
            <text:p text:style-name="P73"><text:span text:style-name="T7">CAIXABANK, S.A.</text:span> </text:p>
          </table:table-cell>
          <table:table-cell table:style-name="Table4.A2" office:value-type="string">
            <text:p text:style-name="P73"><text:span text:style-name="T7">JGL 20/12/22. LIQ.COMISIONES MNTO TPV COMERCIO 122306186 DEPORTES MOGAN PUEBLO (ORD 204)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24</text:span> </text:p>
          </table:table-cell>
          <table:table-cell table:style-name="Table4.A2" office:value-type="string">
            <text:p text:style-name="P73"><text:span text:style-name="T7">1 000517</text:span> </text:p>
          </table:table-cell>
          <table:table-cell table:style-name="Table4.A2" office:value-type="string">
            <text:p text:style-name="P74">630,00 </text:p>
          </table:table-cell>
          <table:table-cell table:style-name="Table4.A2" office:value-type="string">
            <text:p text:style-name="P73"><text:span text:style-name="T7">EMERGENCIAS COSTA CANARIA, S.L.</text:span> </text:p>
          </table:table-cell>
          <table:table-cell table:style-name="Table4.A2" office:value-type="string">
            <text:p text:style-name="P73"><text:span text:style-name="T7">JGL 20/12/22.Servicio Preventivo de Transporte Sanitario Soporte Vital Avanzado Equipada: Según Normativa Vigente Dotada</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73"><text:span text:style-name="T7">F/2022/5030</text:span> </text:p>
          </table:table-cell>
          <table:table-cell table:style-name="Table4.A2" office:value-type="string">
            <text:p text:style-name="P73"><text:span text:style-name="T7">CO 1854</text:span> </text:p>
          </table:table-cell>
          <table:table-cell table:style-name="Table4.A2" office:value-type="string">
            <text:p text:style-name="P74">18.551,04 </text:p>
          </table:table-cell>
          <table:table-cell table:style-name="Table4.A2" office:value-type="string">
            <text:p text:style-name="P73"><text:span text:style-name="T7">GARCIA AFONSO, PABLO</text:span> </text:p>
          </table:table-cell>
          <table:table-cell table:style-name="Table4.A2" office:value-type="string">
            <text:p text:style-name="P73"><text:span text:style-name="T7">JGL 20/12/22. Fra. obra menor Mejora de la red de alcantarillado en Los Navarros, Mogán </text:span><text:soft-page-break/><text:span text:style-name="T7">( Adjudicada por acuerdo de la</text:span> </text:p>
          </table:table-cell>
          <table:table-cell table:style-name="Table4.F2" office:value-type="string">
            <text:p text:style-name="P73"><text:span text:style-name="T7">OBRAS</text:span> </text:p>
          </table:table-cell>
        </table:table-row>
        <table:table-row>
          <table:table-cell table:style-name="Table4.A2" office:value-type="string">
            <text:p text:style-name="P73"><text:span text:style-name="T7">F/2022/5033</text:span> </text:p>
          </table:table-cell>
          <table:table-cell table:style-name="Table4.A2" office:value-type="string">
            <text:p text:style-name="P73"><text:span text:style-name="T7">CL11220001330</text:span> </text:p>
          </table:table-cell>
          <table:table-cell table:style-name="Table4.A2" office:value-type="string">
            <text:p text:style-name="P74">12.055,08 </text:p>
          </table:table-cell>
          <table:table-cell table:style-name="Table4.A2" office:value-type="string">
            <text:p text:style-name="P73"><text:span text:style-name="T7">DISA RED SERVICIOS PETROLIFEROS, S.A.U</text:span> </text:p>
          </table:table-cell>
          <table:table-cell table:style-name="Table4.A2" office:value-type="string">
            <text:p text:style-name="P73"><text:span text:style-name="T7">JGL 20/12/22. Disa Eco Gasoil / Disa Eco Gasolina95 / Disa Eco Gasoil / Disa Eco Gasolina95 / NOVIEMBRE 22</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5044</text:span> </text:p>
          </table:table-cell>
          <table:table-cell table:style-name="Table4.A2" office:value-type="string">
            <text:p text:style-name="P73"><text:span text:style-name="T7">0574-11</text:span> </text:p>
          </table:table-cell>
          <table:table-cell table:style-name="Table4.A2" office:value-type="string">
            <text:p text:style-name="P74">60,00 </text:p>
          </table:table-cell>
          <table:table-cell table:style-name="Table4.A2" office:value-type="string">
            <text:p text:style-name="P73"><text:span text:style-name="T7">BANCO BILBAO VIZCAYA ARGENTARIA, S.A.</text:span> </text:p>
          </table:table-cell>
          <table:table-cell table:style-name="Table4.A2" office:value-type="string">
            <text:p text:style-name="P73"><text:span text:style-name="T7">JGL 20/12/22. LIQ.COMISIONES CUOTA PAQUETE DE PAGOS (ORD 218) CARGO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45</text:span> </text:p>
          </table:table-cell>
          <table:table-cell table:style-name="Table4.A2" office:value-type="string">
            <text:p text:style-name="P73"><text:span text:style-name="T7">344499728-11</text:span> </text:p>
          </table:table-cell>
          <table:table-cell table:style-name="Table4.A2" office:value-type="string">
            <text:p text:style-name="P74">390,82 </text:p>
          </table:table-cell>
          <table:table-cell table:style-name="Table4.A2" office:value-type="string">
            <text:p text:style-name="P73"><text:span text:style-name="T7">BANCO BILBAO VIZCAYA ARGENTARIA, S.A.</text:span> </text:p>
          </table:table-cell>
          <table:table-cell table:style-name="Table4.A2" office:value-type="string">
            <text:p text:style-name="P73"><text:span text:style-name="T7">JGL 20/12/22. LIQ.COMISIONES SERVICIO COBRO TPV COMERCIO 344499728 TPV VIRTUAL (ORD 234) MES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46</text:span> </text:p>
          </table:table-cell>
          <table:table-cell table:style-name="Table4.A2" office:value-type="string">
            <text:p text:style-name="P73"><text:span text:style-name="T7">0182F220697A00681533</text:span> </text:p>
          </table:table-cell>
          <table:table-cell table:style-name="Table4.A2" office:value-type="string">
            <text:p text:style-name="P74">3,21 </text:p>
          </table:table-cell>
          <table:table-cell table:style-name="Table4.A2" office:value-type="string">
            <text:p text:style-name="P73"><text:span text:style-name="T7">BANCO BILBAO VIZCAYA ARGENTARIA, S.A.</text:span> </text:p>
          </table:table-cell>
          <table:table-cell table:style-name="Table4.A2" office:value-type="string">
            <text:p text:style-name="P73"><text:span text:style-name="T7">JGL 20/12/22. LIQ.COMISIONES MNTO TPV COMERCIO 344499728 TPV VIRTUAL (ORD 234) CARGO NOV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47</text:span> </text:p>
          </table:table-cell>
          <table:table-cell table:style-name="Table4.A2" office:value-type="string">
            <text:p text:style-name="P73"><text:span text:style-name="T7">GG0000063075349892022</text:span> </text:p>
          </table:table-cell>
          <table:table-cell table:style-name="Table4.A2" office:value-type="string">
            <text:p text:style-name="P74">321,55 </text:p>
          </table:table-cell>
          <table:table-cell table:style-name="Table4.A2" office:value-type="string">
            <text:p text:style-name="P73"><text:span text:style-name="T7">BANCO BILBAO VIZCAYA ARGENTARIA, S.A.</text:span> </text:p>
          </table:table-cell>
          <table:table-cell table:style-name="Table4.A2" office:value-type="string">
            <text:p text:style-name="P73"><text:span text:style-name="T7">JGL 20/12/22. LIQ.COMISIONES SERVICIOS TELEMATICOS EDITRAN (ORD 234) PERIODO 30/10/2022 A 30/11/2022 - CARGO DIC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48</text:span> </text:p>
          </table:table-cell>
          <table:table-cell table:style-name="Table4.A2" office:value-type="string">
            <text:p text:style-name="P73"><text:span text:style-name="T7">0182F220697A00748047</text:span> </text:p>
          </table:table-cell>
          <table:table-cell table:style-name="Table4.A2" office:value-type="string">
            <text:p text:style-name="P74">3,21 </text:p>
          </table:table-cell>
          <table:table-cell table:style-name="Table4.A2" office:value-type="string">
            <text:p text:style-name="P73"><text:span text:style-name="T7">BANCO BILBAO VIZCAYA ARGENTARIA, S.A.</text:span> </text:p>
          </table:table-cell>
          <table:table-cell table:style-name="Table4.A2" office:value-type="string">
            <text:p text:style-name="P73"><text:span text:style-name="T7">JGL 20/12/22.LIQ.COMISIONES MNTO TPV COMERCIO 344499728 TPV VIRTUAL (ORD 234) MES NOVIEMBRE - CARGO DICIEMBRE</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54</text:span> </text:p>
          </table:table-cell>
          <table:table-cell table:style-name="Table4.A2" office:value-type="string">
            <text:p text:style-name="P73"><text:span text:style-name="T7">Emit- 1622</text:span> </text:p>
          </table:table-cell>
          <table:table-cell table:style-name="Table4.A2" office:value-type="string">
            <text:p text:style-name="P74">14.017,00 </text:p>
          </table:table-cell>
          <table:table-cell table:style-name="Table4.A2" office:value-type="string">
            <text:p text:style-name="P73"><text:span text:style-name="T7">SIVERIO GONZALEZ, SALVADOR</text:span> </text:p>
          </table:table-cell>
          <table:table-cell table:style-name="Table4.A2" office:value-type="string">
            <text:p text:style-name="P73"><text:span text:style-name="T7">JGL 20/12/22. Feria del Aguacate. Carpa 10x30 mts. a 2 aguas. / Feria del Aguacate. 4 carpas de 5x5 tms. /</text:span> </text:p>
          </table:table-cell>
          <table:table-cell table:style-name="Table4.F2" office:value-type="string">
            <text:p text:style-name="P73"><text:span text:style-name="T7">AGRICU</text:span> </text:p>
          </table:table-cell>
        </table:table-row>
        <table:table-row>
          <table:table-cell table:style-name="Table4.A2" office:value-type="string">
            <text:p text:style-name="P73"><text:span text:style-name="T7">F/2022/5060</text:span> </text:p>
          </table:table-cell>
          <table:table-cell table:style-name="Table4.A2" office:value-type="string">
            <text:p text:style-name="P73"><text:span text:style-name="T7">Emit- 131</text:span> </text:p>
          </table:table-cell>
          <table:table-cell table:style-name="Table4.A2" office:value-type="string">
            <text:p text:style-name="P74">1.067,00 </text:p>
          </table:table-cell>
          <table:table-cell table:style-name="Table4.A2" office:value-type="string">
            <text:p text:style-name="P73"><text:span text:style-name="T7">LÓPEZ SANTANA MARÍA ALEJANDRA</text:span> </text:p>
          </table:table-cell>
          <table:table-cell table:style-name="Table4.A2" office:value-type="string">
            <text:p text:style-name="P73"><text:span text:style-name="T7">JGL 20/12/22. AGUACATE - 200*178 - METAL RECORT PEANA RECTANGULAR 170*50*30 / EXPENDIENTE 12008/2022 / DISEÑO</text:span> </text:p>
          </table:table-cell>
          <table:table-cell table:style-name="Table4.F2" office:value-type="string">
            <text:p text:style-name="P73"><text:span text:style-name="T7">AGRICU</text:span> </text:p>
          </table:table-cell>
        </table:table-row>
        <table:table-row>
          <table:table-cell table:style-name="Table4.A2" office:value-type="string">
            <text:p text:style-name="P73"><text:span text:style-name="T7">F/2022/5061</text:span> </text:p>
          </table:table-cell>
          <table:table-cell table:style-name="Table4.A2" office:value-type="string">
            <text:p text:style-name="P73"><text:span text:style-name="T7">ES21 0030 1495 1308 7000 0271-12</text:span> </text:p>
          </table:table-cell>
          <table:table-cell table:style-name="Table4.A2" office:value-type="string">
            <text:p text:style-name="P74">120,00 </text:p>
          </table:table-cell>
          <table:table-cell table:style-name="Table4.A2" office:value-type="string">
            <text:p text:style-name="P73"><text:span text:style-name="T7">BANCO SANTANDER CENTRAL HISPANO</text:span> </text:p>
          </table:table-cell>
          <table:table-cell table:style-name="Table4.A2" office:value-type="string">
            <text:p text:style-name="P73"><text:span text:style-name="T7">JGL 20/12/22. LIQ.COMISIONES MNTO CUENTA ORD 232 PERIODO 01/08 AL 02/12/2022</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74</text:span> </text:p>
          </table:table-cell>
          <table:table-cell table:style-name="Table4.A2" office:value-type="string">
            <text:p text:style-name="P73"><text:span text:style-name="T7">2022TS 38</text:span> </text:p>
          </table:table-cell>
          <table:table-cell table:style-name="Table4.A2" office:value-type="string">
            <text:p text:style-name="P74">199,02 </text:p>
          </table:table-cell>
          <table:table-cell table:style-name="Table4.A2" office:value-type="string">
            <text:p text:style-name="P73"><text:span text:style-name="T7">TEARSEG SEGURIDAD, S.L.</text:span> </text:p>
          </table:table-cell>
          <table:table-cell table:style-name="Table4.A2" office:value-type="string">
            <text:p text:style-name="P73"><text:span text:style-name="T7">JGL 20/12/22. EXPEDIENTE 12005/2002- SERVICIO DE SEGURIDAD EN LA VII FERIA DEL AGUACATE DE MOGÁN. </text:span><text:soft-page-break/><text:span text:style-name="T7">PLAZA PÉREZ GALDÓS</text:span> </text:p>
          </table:table-cell>
          <table:table-cell table:style-name="Table4.F2" office:value-type="string">
            <text:p text:style-name="P73"><text:span text:style-name="T7">AGRICU</text:span> </text:p>
          </table:table-cell>
        </table:table-row>
        <table:table-row>
          <table:table-cell table:style-name="Table4.A2" office:value-type="string">
            <text:p text:style-name="P73"><text:span text:style-name="T7">F/2022/5083</text:span> </text:p>
          </table:table-cell>
          <table:table-cell table:style-name="Table4.A2" office:value-type="string">
            <text:p text:style-name="P73"><text:span text:style-name="T7">2022 60</text:span> </text:p>
          </table:table-cell>
          <table:table-cell table:style-name="Table4.A2" office:value-type="string">
            <text:p text:style-name="P74">1.536,84 </text:p>
          </table:table-cell>
          <table:table-cell table:style-name="Table4.A2" office:value-type="string">
            <text:p text:style-name="P73"><text:span text:style-name="T7">MOGAN GESTION MUNICIPAL, S.L.U.</text:span> </text:p>
          </table:table-cell>
          <table:table-cell table:style-name="Table4.A2" office:value-type="string">
            <text:p text:style-name="P73"><text:span text:style-name="T7">JGL 20/12/22. SERVICIO ENCOMIENDA ADMO. ARCHIVO MUNICIPAL ( NOVIEMBRE 2022 Nº de Expediente: 365900/2021 Importe fa</text:span> </text:p>
          </table:table-cell>
          <table:table-cell table:style-name="Table4.F2" office:value-type="string">
            <text:p text:style-name="P73"><text:span text:style-name="T7">SECRE</text:span> </text:p>
          </table:table-cell>
        </table:table-row>
        <table:table-row>
          <table:table-cell table:style-name="Table4.A2" office:value-type="string">
            <text:p text:style-name="P73"><text:span text:style-name="T7">F/2022/5089</text:span> </text:p>
          </table:table-cell>
          <table:table-cell table:style-name="Table4.A2" office:value-type="string">
            <text:p text:style-name="P73"><text:span text:style-name="T7">2022 67</text:span> </text:p>
          </table:table-cell>
          <table:table-cell table:style-name="Table4.A2" office:value-type="string">
            <text:p text:style-name="P74">15.276,66 </text:p>
          </table:table-cell>
          <table:table-cell table:style-name="Table4.A2" office:value-type="string">
            <text:p text:style-name="P73"><text:span text:style-name="T7">MOGAN GESTION MUNICIPAL, S.L.U.</text:span> </text:p>
          </table:table-cell>
          <table:table-cell table:style-name="Table4.A2" office:value-type="string">
            <text:p text:style-name="P73"><text:span text:style-name="T7">JGL 20/12/22. SERVICIO APARCAMIENTO ARGUINEGUIN ( NOVIEMBRE 2022 Nº de Expediente:1495/2022</text:span> </text:p>
          </table:table-cell>
          <table:table-cell table:style-name="Table4.F2" office:value-type="string">
            <text:p text:style-name="P73"><text:span text:style-name="T7">INTER</text:span> </text:p>
          </table:table-cell>
        </table:table-row>
        <table:table-row>
          <table:table-cell table:style-name="Table4.A2" office:value-type="string">
            <text:p text:style-name="P73"><text:span text:style-name="T7">F/2022/5093</text:span> </text:p>
          </table:table-cell>
          <table:table-cell table:style-name="Table4.A2" office:value-type="string">
            <text:p text:style-name="P73"><text:span text:style-name="T7">4954</text:span> </text:p>
          </table:table-cell>
          <table:table-cell table:style-name="Table4.A2" office:value-type="string">
            <text:p text:style-name="P74">433,09 </text:p>
          </table:table-cell>
          <table:table-cell table:style-name="Table4.A2" office:value-type="string">
            <text:p text:style-name="P73"><text:span text:style-name="T7">SANTANA HERNANDEZ, JOSE A</text:span> </text:p>
          </table:table-cell>
          <table:table-cell table:style-name="Table4.A2" office:value-type="string">
            <text:p text:style-name="P73"><text:span text:style-name="T7">JGL 20/12/22. suministro material de limpieza.</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5094</text:span> </text:p>
          </table:table-cell>
          <table:table-cell table:style-name="Table4.A2" office:value-type="string">
            <text:p text:style-name="P73"><text:span text:style-name="T7">4955</text:span> </text:p>
          </table:table-cell>
          <table:table-cell table:style-name="Table4.A2" office:value-type="string">
            <text:p text:style-name="P74">87,12 </text:p>
          </table:table-cell>
          <table:table-cell table:style-name="Table4.A2" office:value-type="string">
            <text:p text:style-name="P73"><text:span text:style-name="T7">SANTANA HERNANDEZ, JOSE A</text:span> </text:p>
          </table:table-cell>
          <table:table-cell table:style-name="Table4.A2" office:value-type="string">
            <text:p text:style-name="P73"><text:span text:style-name="T7">JGL 20/12/22. suministro de material de limpieza.</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5100</text:span> </text:p>
          </table:table-cell>
          <table:table-cell table:style-name="Table4.A2" office:value-type="string">
            <text:p text:style-name="P73"><text:span text:style-name="T7">4087692843</text:span> </text:p>
          </table:table-cell>
          <table:table-cell table:style-name="Table4.A2" office:value-type="string">
            <text:p text:style-name="P74">378,17 </text:p>
          </table:table-cell>
          <table:table-cell table:style-name="Table4.A2" office:value-type="string">
            <text:p text:style-name="P73"><text:span text:style-name="T7">WURTH CANARIAS, S.L.</text:span> </text:p>
          </table:table-cell>
          <table:table-cell table:style-name="Table4.A2" office:value-type="string">
            <text:p text:style-name="P73"><text:span text:style-name="T7">JGL 20/12/22. INTERRUPTOR / JUEGO DE ESCOBILLAS / REPARACIÓN / MANO DE OBRA, ENGRASE Y PRUEBA GENERAL / JUEGO</text:span> </text:p>
          </table:table-cell>
          <table:table-cell table:style-name="Table4.F2" office:value-type="string">
            <text:p text:style-name="P73"><text:span text:style-name="T7">COMPR</text:span> </text:p>
          </table:table-cell>
        </table:table-row>
        <table:table-row>
          <table:table-cell table:style-name="Table4.A2" office:value-type="string">
            <text:p text:style-name="P73"><text:span text:style-name="T7">F/2022/5111</text:span> </text:p>
          </table:table-cell>
          <table:table-cell table:style-name="Table4.A2" office:value-type="string">
            <text:p text:style-name="P73"><text:span text:style-name="T7">0097159818_05</text:span> </text:p>
          </table:table-cell>
          <table:table-cell table:style-name="Table4.A2" office:value-type="string">
            <text:p text:style-name="P74">5,69 </text:p>
          </table:table-cell>
          <table:table-cell table:style-name="Table4.A2" office:value-type="string">
            <text:p text:style-name="P73"><text:span text:style-name="T7">BANCO SANTANDER CENTRAL HISPANO</text:span> </text:p>
          </table:table-cell>
          <table:table-cell table:style-name="Table4.A2" office:value-type="string">
            <text:p text:style-name="P73"><text:span text:style-name="T7">JGL 20/12/22. LIQ.COMISIONES SERVICIO COBRO TPV COMERCIO 0097159818 ZONAS AZULES (ORD 235) CARGO MES JUNIO</text:span> </text:p>
          </table:table-cell>
          <table:table-cell table:style-name="Table4.F2" office:value-type="string">
            <text:p text:style-name="P73"><text:span text:style-name="T7">TESOR</text:span> </text:p>
          </table:table-cell>
        </table:table-row>
        <table:table-row>
          <table:table-cell table:style-name="Table4.A2" office:value-type="string">
            <text:p text:style-name="P73"><text:span text:style-name="T7">F/2022/5095</text:span> </text:p>
          </table:table-cell>
          <table:table-cell table:style-name="Table4.A2" office:value-type="string">
            <text:p text:style-name="P73"><text:span text:style-name="T7">A-2200321</text:span> </text:p>
          </table:table-cell>
          <table:table-cell table:style-name="Table4.A2" office:value-type="string">
            <text:p text:style-name="P74">250,00 </text:p>
          </table:table-cell>
          <table:table-cell table:style-name="Table4.A2" office:value-type="string">
            <text:p text:style-name="P73"><text:span text:style-name="T7">AGAPLOBAN S.L</text:span> </text:p>
          </table:table-cell>
          <table:table-cell table:style-name="Table4.A2" office:value-type="string">
            <text:p text:style-name="P73"><text:span text:style-name="T7">JGL 20/12/22. SUMINISTRO DE ARBOLES FRUTALES.</text:span> </text:p>
          </table:table-cell>
          <table:table-cell table:style-name="Table4.F2" office:value-type="string">
            <text:p text:style-name="P73"><text:span text:style-name="T7">SERPUB</text:span> </text:p>
          </table:table-cell>
        </table:table-row>
        <table:table-row>
          <table:table-cell table:style-name="Table4.A2" office:value-type="string">
            <text:p text:style-name="P12"/>
          </table:table-cell>
          <table:table-cell table:style-name="Table4.B123" office:value-type="string">
            <text:p text:style-name="P73"><text:span text:style-name="T8">TOTAL.-</text:span> </text:p>
          </table:table-cell>
          <table:table-cell table:style-name="Table4.B123" office:value-type="string">
            <text:p text:style-name="P75">258.014,24 </text:p>
          </table:table-cell>
          <table:table-cell table:style-name="Table4.A2" office:value-type="string">
            <text:p text:style-name="P12"/>
          </table:table-cell>
          <table:table-cell table:style-name="Table4.A2" office:value-type="string">
            <text:p text:style-name="P12"/>
          </table:table-cell>
          <table:table-cell table:style-name="Table4.F2" office:value-type="string">
            <text:p text:style-name="P12"/>
          </table:table-cell>
        </table:table-row>
        <table:table-row>
          <table:table-cell table:style-name="Table4.A2" office:value-type="string">
            <text:p text:style-name="P12"/>
          </table:table-cell>
          <table:table-cell table:style-name="Table4.A2" office:value-type="string">
            <text:p text:style-name="P73"><text:span text:style-name="T8">DTO.-</text:span> </text:p>
          </table:table-cell>
          <table:table-cell table:style-name="Table4.A2" office:value-type="string">
            <text:p text:style-name="P75">1.762,92 </text:p>
          </table:table-cell>
          <table:table-cell table:style-name="Table4.A2" office:value-type="string">
            <text:p text:style-name="P73"><text:span text:style-name="T7">Bonificación de 0,20 céntimos de euro por litro prevista en el artículo 15.4 del Real Decreto-ley 6/2022, de 29 de marzo.</text:span> </text:p>
          </table:table-cell>
          <table:table-cell table:style-name="Table4.A2" office:value-type="string">
            <text:p text:style-name="P12"/>
          </table:table-cell>
          <table:table-cell table:style-name="Table4.F2" office:value-type="string">
            <text:p text:style-name="P12"/>
          </table:table-cell>
        </table:table-row>
        <table:table-row>
          <table:table-cell table:style-name="Table4.A2" office:value-type="string">
            <text:p text:style-name="P12"/>
          </table:table-cell>
          <table:table-cell table:style-name="Table4.B123" office:value-type="string">
            <text:p text:style-name="P73"><text:span text:style-name="T8">TOTAL.-</text:span> </text:p>
          </table:table-cell>
          <table:table-cell table:style-name="Table4.B123" office:value-type="string">
            <text:p text:style-name="P75">256.251,32 </text:p>
          </table:table-cell>
          <table:table-cell table:style-name="Table4.A2" office:value-type="string">
            <text:p text:style-name="P12"/>
          </table:table-cell>
          <table:table-cell table:style-name="Table4.A2" office:value-type="string">
            <text:p text:style-name="P12"/>
          </table:table-cell>
          <table:table-cell table:style-name="Table4.F2" office:value-type="string">
            <text:p text:style-name="P12"/>
          </table:table-cell>
        </table:table-row>
      </table:table>
      <text:p text:style-name="P163"><text:span text:style-name="T6">Es cuanto tengo a bien informar.”</text:span> </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71"/>
      <text:p text:style-name="P71"/>
      <text:p text:style-name="P71"/>
      <text:p text:style-name="P71"/>
      <text:p text:style-name="P18"><text:span text:style-name="Strong_20_Emphasis"><text:span text:style-name="T273"><text:tab/></text:span></text:span><text:span text:style-name="Strong_20_Emphasis"><text:span text:style-name="T272">14. Expte. 4722/2022. Subvenciones entidades deportivas en la modalidad diferente de fútbol(MOGÁN 15/22): Resolución Definitiva, año 2022</text:span></text:span><text:span text:style-name="T270"> </text:span></text:p>
      <text:p text:style-name="P141"/>
      <text:p text:style-name="P143"><text:soft-page-break/><text:span text:style-name="T14">“LUIS MIGUEL BECERRA ANDRÉ, Cuarto Teniente de Alcalde del Área de Servicios Centrales, con competencias en materia de Deportes y Juventud, según Decreto n.º 2050/2019 de 17 de junio.</text:span> </text:p>
      <text:p text:style-name="P143"><text:span text:style-name="T14">Visto el expediente correspondiente a la Convocatoria de Subvenciones en concurrencia competitiva en la modalidad diferente de fútbol, correspondiente a la anualidad 2022 (nº expediente 4722/2022. Código en la BDNS 647681), publicada en el BOP nº112 de 16 de septiembre de 2022, así como el Informe propuesta de concesión elevado por el Instructor del procedimiento D. Tomás Hernández Cabrera de fecha 13/12/2022.</text:span> </text:p>
      <text:p text:style-name="P143"><text:span text:style-name="T14">Visto los informes con carácter de positivos emitidos por la Tesorería General de esta entidad, mediante los que se acredita que las entidades beneficiarias de estas subvenciones no tienen deudas pendientes con esta administración, así como que han justificado todas las subvenciones concedidas con anterioridad.</text:span> </text:p>
      <text:p text:style-name="P143"><text:span text:style-name="T14">Visto el informe de fiscalización favorable emitido por el Interventor General de esta entidad de fecha 15/12/2022.</text:span> </text:p>
      <text:p text:style-name="P143"><text:span text:style-name="T14">En uso de la competencia que me atribuye el Decreto nº2050/2019 de fecha 17 de junio, y vistos los siguientes,</text:span> </text:p>
      <text:p text:style-name="P146"><text:span text:style-name="T3">ANTECEDENTES DE HECHOS</text:span> </text:p>
      <text:p text:style-name="P143"><text:span text:style-name="T3">Primero.- </text:span><text:span text:style-name="T14">En sesión ordinaria de la Junta de Gobierno Local de fecha 06/09/2022, </text:span><text:span text:style-name="T5">fue adoptado acuerdo para la aprobación de las Bases, los Anexos y la Convocatoria de Subvenciones a Entidades Deportivas del municipio de Mogán en la modalidad diferente de fútbol.</text:span> </text:p>
      <text:p text:style-name="P143"><text:span text:style-name="T3">Segundo.- </text:span><text:span text:style-name="T14">El 16 de septiembre de 2022, se publicó en el Boletín Oficial de la Provincia de las Palmas número 112 la mencionada Convocatoria, quedando a partir del día siguientes abierto el plazo de presentación de solicitudes durante 15 días.</text:span> </text:p>
      <text:p text:style-name="P143"><text:span text:style-name="T3">Tercero.- </text:span><text:span text:style-name="T14">Ejercieron su derecho de solicitud un total de 10 entidades deportivas en la modalidad diferente de fútbol. A continuación se detallan las entidades deportivas que presentaron la solicitud:</text:span> </text:p>
      <table:table table:name="Tabla3" table:style-name="Tabla3">
        <table:table-column table:style-name="Tabla3.A"/>
        <table:table-column table:style-name="Tabla3.B"/>
        <table:table-row>
          <table:table-cell table:style-name="Tabla3.A1" office:value-type="string">
            <text:p text:style-name="P92"><text:span text:style-name="T117">Entidad Club Deportivo</text:span> </text:p>
          </table:table-cell>
          <table:table-cell table:style-name="Tabla3.A1" office:value-type="string">
            <text:p text:style-name="P96"><text:span text:style-name="T117">CIF</text:span> </text:p>
          </table:table-cell>
        </table:table-row>
        <table:table-row>
          <table:table-cell table:style-name="Tabla3.A1" office:value-type="string">
            <text:p text:style-name="P99"><text:span text:style-name="T5">Club Deportivo Arays</text:span> </text:p>
          </table:table-cell>
          <table:table-cell table:style-name="Tabla3.A1" office:value-type="string">
            <text:p text:style-name="P112"><text:span text:style-name="T5">G-76260868</text:span> </text:p>
          </table:table-cell>
        </table:table-row>
        <table:table-row>
          <table:table-cell table:style-name="Tabla3.A1" office:value-type="string">
            <text:p text:style-name="P99"><text:span text:style-name="T5">Club Deportivo Veredas Atauro</text:span> </text:p>
          </table:table-cell>
          <table:table-cell table:style-name="Tabla3.A1" office:value-type="string">
            <text:p text:style-name="P112"><text:span text:style-name="T5">G-76186485</text:span> </text:p>
          </table:table-cell>
        </table:table-row>
        <table:table-row>
          <table:table-cell table:style-name="Tabla3.A1" office:value-type="string">
            <text:p text:style-name="P99"><text:span text:style-name="T5">Club Deportivo Gym Sur Stylo</text:span> </text:p>
          </table:table-cell>
          <table:table-cell table:style-name="Tabla3.A1" office:value-type="string">
            <text:p text:style-name="P112"><text:span text:style-name="T5">G-76128941</text:span> </text:p>
          </table:table-cell>
        </table:table-row>
        <table:table-row>
          <table:table-cell table:style-name="Tabla3.A1" office:value-type="string">
            <text:p text:style-name="P99"><text:span text:style-name="T5">Club Deportivo El Carmen Arguineguín</text:span> </text:p>
          </table:table-cell>
          <table:table-cell table:style-name="Tabla3.A1" office:value-type="string">
            <text:p text:style-name="P112"><text:span text:style-name="T5">G-35353739</text:span> </text:p>
          </table:table-cell>
        </table:table-row>
        <table:table-row>
          <table:table-cell table:style-name="Tabla3.A1" office:value-type="string">
            <text:p text:style-name="P99"><text:span text:style-name="T5">CEMENA II</text:span> </text:p>
          </table:table-cell>
          <table:table-cell table:style-name="Tabla3.A1" office:value-type="string">
            <text:p text:style-name="P112"><text:span text:style-name="T5">G-76001486</text:span> </text:p>
          </table:table-cell>
        </table:table-row>
        <table:table-row>
          <table:table-cell table:style-name="Tabla3.A1" office:value-type="string">
            <text:p text:style-name="P99"><text:span text:style-name="T5">Club Deportivo Sociedad de Cazadores de Mogán</text:span> </text:p>
          </table:table-cell>
          <table:table-cell table:style-name="Tabla3.A1" office:value-type="string">
            <text:p text:style-name="P112"><text:span text:style-name="T5">G-35235514</text:span> </text:p>
          </table:table-cell>
        </table:table-row>
        <table:table-row>
          <table:table-cell table:style-name="Tabla3.A1" office:value-type="string">
            <text:p text:style-name="P99"><text:span text:style-name="T5">Club FEMARGUIN</text:span> </text:p>
          </table:table-cell>
          <table:table-cell table:style-name="Tabla3.A1" office:value-type="string">
            <text:p text:style-name="P112"><text:span text:style-name="T5">G- 76059047</text:span> </text:p>
          </table:table-cell>
        </table:table-row>
        <table:table-row>
          <table:table-cell table:style-name="Tabla3.A1" office:value-type="string">
            <text:p text:style-name="P99"><text:span text:style-name="T5">Club Deportivo Kabrankeros</text:span> </text:p>
          </table:table-cell>
          <table:table-cell table:style-name="Tabla3.A1" office:value-type="string">
            <text:p text:style-name="P112"><text:span text:style-name="T5">G-76287085</text:span> </text:p>
          </table:table-cell>
        </table:table-row>
        <table:table-row>
          <table:table-cell table:style-name="Tabla3.A1" office:value-type="string">
            <text:p text:style-name="P99"><text:span text:style-name="T5">Club Deportivo La Misteriosa</text:span> </text:p>
          </table:table-cell>
          <table:table-cell table:style-name="Tabla3.A1" office:value-type="string">
            <text:p text:style-name="P112"><text:span text:style-name="T5">G-76300490</text:span> </text:p>
          </table:table-cell>
        </table:table-row>
        <table:table-row>
          <table:table-cell table:style-name="Tabla3.A1" office:value-type="string">
            <text:p text:style-name="P99"><text:span text:style-name="T5">Club Deportivo Second Reef</text:span> </text:p>
          </table:table-cell>
          <table:table-cell table:style-name="Tabla3.A1" office:value-type="string">
            <text:p text:style-name="P112"><text:span text:style-name="T5">G-76510825</text:span> </text:p>
          </table:table-cell>
        </table:table-row>
      </table:table>
      <text:p text:style-name="P151"><text:span text:style-name="T2">Cuarto.- </text:span><text:span text:style-name="T13">Transcurrido el plazo de presentación de solicitudes, se procedió a analizar la documentación presentada por los Clubes, requiriendo a los mismos la documentación que faltaba. </text:span></text:p>
      <text:p text:style-name="P143"><text:span text:style-name="T14">De las 10 solicitudes admitidas a trámite, 9 de ellas fueron valoradas por el órgano colegiado creado al efecto, conforme a los criterios de valoración establecidos en la base cuarta de la convocatoria y a los límites establecidos en la base quinta; levantándose acta de la sesión celebrada el día 02 de diciembre de 2022.</text:span> </text:p>
      <text:p text:style-name="P143"><text:span text:style-name="T14">La solicitud del Club Deportivo Second Reef no ha podido ser valorada, por cuanto este club no cumple con todos los requisitos establecidos en la base tercera de esta convocatoria.</text:span> </text:p>
      <text:p text:style-name="P143"><text:soft-page-break/><text:span text:style-name="T3">Quinto.- </text:span><text:span text:style-name="T14">Una vez realizada la baremación y valoración de las solicitudes presentadas, la subvención total obtenida por Entidades Deportivas en Modalidad Diferente de Fútbol ha sido la siguiente:</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92"><text:span text:style-name="T117">Entidad Club Deportivo</text:span> </text:p>
          </table:table-cell>
          <table:table-cell table:style-name="Tabla4.A1" office:value-type="string">
            <text:p text:style-name="P92"><text:span text:style-name="T117">CIF</text:span> </text:p>
          </table:table-cell>
          <table:table-cell table:style-name="Tabla4.A1" office:value-type="string">
            <text:p text:style-name="P92"><text:span text:style-name="T119">NÚMERO DE FICHAS FEDERATIVAS</text:span> </text:p>
          </table:table-cell>
          <table:table-cell table:style-name="Tabla4.A1" office:value-type="string">
            <text:p text:style-name="P92"><text:span text:style-name="T119">Subvención 95%</text:span> </text:p>
            <text:p text:style-name="P92"><text:span text:style-name="T119">(17.100,00 Euros)</text:span> </text:p>
          </table:table-cell>
          <table:table-cell table:style-name="Tabla4.A1" office:value-type="string">
            <text:p text:style-name="P92"><text:span text:style-name="T245">Juegos y Deportes Autóctonos y Tradicionales</text:span> </text:p>
          </table:table-cell>
          <table:table-cell table:style-name="Tabla4.A1" office:value-type="string">
            <text:p text:style-name="P139"><text:span text:style-name="T245">Subvención 5%</text:span> </text:p>
            <text:p text:style-name="P92"><text:span text:style-name="T245">(900,00)</text:span> </text:p>
          </table:table-cell>
          <table:table-cell table:style-name="Tabla4.A1" office:value-type="string">
            <text:p text:style-name="P96"><text:span text:style-name="T119">Subvención Total Euros</text:span> </text:p>
          </table:table-cell>
        </table:table-row>
        <table:table-row>
          <table:table-cell table:style-name="Tabla4.A1" office:value-type="string">
            <text:p text:style-name="P99"><text:span text:style-name="T5">Club Deportivo Arays</text:span> </text:p>
          </table:table-cell>
          <table:table-cell table:style-name="Tabla4.A1" office:value-type="string">
            <text:p text:style-name="P101"><text:span text:style-name="T5">G-76260868</text:span> </text:p>
          </table:table-cell>
          <table:table-cell table:style-name="Tabla4.C2" office:value-type="float" office:value="147">
            <text:p text:style-name="P101">147</text:p>
          </table:table-cell>
          <table:table-cell table:style-name="Tabla4.C2" office:value-type="float" office:value="2353.65">
            <text:p text:style-name="P104">2353,65</text:p>
          </table:table-cell>
          <table:table-cell table:style-name="Tabla4.A1" office:value-type="string">
            <text:p text:style-name="P101"><text:span text:style-name="T14">No</text:span> </text:p>
          </table:table-cell>
          <table:table-cell table:style-name="Tabla4.C2" office:value-type="float" office:value="0">
            <text:p text:style-name="P104">0</text:p>
          </table:table-cell>
          <table:table-cell table:style-name="Tabla4.C2" office:value-type="float" office:value="2353.65">
            <text:p text:style-name="P115">2353,65</text:p>
          </table:table-cell>
        </table:table-row>
        <table:table-row>
          <table:table-cell table:style-name="Tabla4.A1" office:value-type="string">
            <text:p text:style-name="P99"><text:span text:style-name="T5">Club Deportivo Veredas Atauro</text:span> </text:p>
          </table:table-cell>
          <table:table-cell table:style-name="Tabla4.A1" office:value-type="string">
            <text:p text:style-name="P101"><text:span text:style-name="T5">G-76186485</text:span> </text:p>
          </table:table-cell>
          <table:table-cell table:style-name="Tabla4.C2" office:value-type="float" office:value="410">
            <text:p text:style-name="P101">410</text:p>
          </table:table-cell>
          <table:table-cell table:style-name="Tabla4.C2" office:value-type="float" office:value="6564.61">
            <text:p text:style-name="P104">6564,61</text:p>
          </table:table-cell>
          <table:table-cell table:style-name="Tabla4.A1" office:value-type="string">
            <text:p text:style-name="P101"><text:span text:style-name="T14">No</text:span> </text:p>
          </table:table-cell>
          <table:table-cell table:style-name="Tabla4.C2" office:value-type="float" office:value="0">
            <text:p text:style-name="P104">0</text:p>
          </table:table-cell>
          <table:table-cell table:style-name="Tabla4.C2" office:value-type="float" office:value="6564.61">
            <text:p text:style-name="P115">6564,61</text:p>
          </table:table-cell>
        </table:table-row>
        <table:table-row>
          <table:table-cell table:style-name="Tabla4.A1" office:value-type="string">
            <text:p text:style-name="P99"><text:span text:style-name="T5">Club Deportivo Gym Sur Stylo</text:span> </text:p>
          </table:table-cell>
          <table:table-cell table:style-name="Tabla4.A1" office:value-type="string">
            <text:p text:style-name="P101"><text:span text:style-name="T5">G-76128941</text:span> </text:p>
          </table:table-cell>
          <table:table-cell table:style-name="Tabla4.C2" office:value-type="float" office:value="50">
            <text:p text:style-name="P101">50</text:p>
          </table:table-cell>
          <table:table-cell table:style-name="Tabla4.C2" office:value-type="float" office:value="800.56">
            <text:p text:style-name="P104">800,56</text:p>
          </table:table-cell>
          <table:table-cell table:style-name="Tabla4.A1" office:value-type="string">
            <text:p text:style-name="P101"><text:span text:style-name="T14">No</text:span> </text:p>
          </table:table-cell>
          <table:table-cell table:style-name="Tabla4.C2" office:value-type="float" office:value="0">
            <text:p text:style-name="P104">0</text:p>
          </table:table-cell>
          <table:table-cell table:style-name="Tabla4.C2" office:value-type="float" office:value="800.56">
            <text:p text:style-name="P115">800,56</text:p>
          </table:table-cell>
        </table:table-row>
        <table:table-row>
          <table:table-cell table:style-name="Tabla4.A1" office:value-type="string">
            <text:p text:style-name="P99"><text:span text:style-name="T5">Club Deportivo El Carmen Arguineguín</text:span> </text:p>
          </table:table-cell>
          <table:table-cell table:style-name="Tabla4.A1" office:value-type="string">
            <text:p text:style-name="P101"><text:span text:style-name="T5">G-35353739</text:span> </text:p>
          </table:table-cell>
          <table:table-cell table:style-name="Tabla4.C2" office:value-type="float" office:value="13">
            <text:p text:style-name="P101">13</text:p>
          </table:table-cell>
          <table:table-cell table:style-name="Tabla4.C2" office:value-type="float" office:value="208.15">
            <text:p text:style-name="P104">208,15</text:p>
          </table:table-cell>
          <table:table-cell table:style-name="Tabla4.A1" office:value-type="string">
            <text:p text:style-name="P101"><text:span text:style-name="T14">SÍ</text:span> </text:p>
          </table:table-cell>
          <table:table-cell table:style-name="Tabla4.C2" office:value-type="float" office:value="900">
            <text:p text:style-name="P104">900</text:p>
          </table:table-cell>
          <table:table-cell table:style-name="Tabla4.C2" office:value-type="float" office:value="1108.15">
            <text:p text:style-name="P115">1108,15</text:p>
          </table:table-cell>
        </table:table-row>
        <table:table-row>
          <table:table-cell table:style-name="Tabla4.A1" office:value-type="string">
            <text:p text:style-name="P99"><text:span text:style-name="T5">CEMENA II</text:span> </text:p>
          </table:table-cell>
          <table:table-cell table:style-name="Tabla4.A1" office:value-type="string">
            <text:p text:style-name="P101"><text:span text:style-name="T5">G-76001486</text:span> </text:p>
          </table:table-cell>
          <table:table-cell table:style-name="Tabla4.C2" office:value-type="float" office:value="16">
            <text:p text:style-name="P101">16</text:p>
          </table:table-cell>
          <table:table-cell table:style-name="Tabla4.C2" office:value-type="float" office:value="256.18">
            <text:p text:style-name="P104">256,18</text:p>
          </table:table-cell>
          <table:table-cell table:style-name="Tabla4.A1" office:value-type="string">
            <text:p text:style-name="P101"><text:span text:style-name="T14">No</text:span> </text:p>
          </table:table-cell>
          <table:table-cell table:style-name="Tabla4.C2" office:value-type="float" office:value="0">
            <text:p text:style-name="P104">0</text:p>
          </table:table-cell>
          <table:table-cell table:style-name="Tabla4.C2" office:value-type="float" office:value="256.18">
            <text:p text:style-name="P115">256,18</text:p>
          </table:table-cell>
        </table:table-row>
        <table:table-row>
          <table:table-cell table:style-name="Tabla4.A1" office:value-type="string">
            <text:p text:style-name="P99"><text:span text:style-name="T5">Club Deportivo Sociedad de Cazadores de Mogán</text:span> </text:p>
          </table:table-cell>
          <table:table-cell table:style-name="Tabla4.A1" office:value-type="string">
            <text:p text:style-name="P101"><text:span text:style-name="T5">G-35235514</text:span> </text:p>
          </table:table-cell>
          <table:table-cell table:style-name="Tabla4.C2" office:value-type="float" office:value="125">
            <text:p text:style-name="P101">125</text:p>
          </table:table-cell>
          <table:table-cell table:style-name="Tabla4.C2" office:value-type="float" office:value="2001.4">
            <text:p text:style-name="P104">2001,4</text:p>
          </table:table-cell>
          <table:table-cell table:style-name="Tabla4.A1" office:value-type="string">
            <text:p text:style-name="P101"><text:span text:style-name="T14">No</text:span> </text:p>
          </table:table-cell>
          <table:table-cell table:style-name="Tabla4.C2" office:value-type="float" office:value="0">
            <text:p text:style-name="P104">0</text:p>
          </table:table-cell>
          <table:table-cell table:style-name="Tabla4.C2" office:value-type="float" office:value="2001.4">
            <text:p text:style-name="P115">2001,4</text:p>
          </table:table-cell>
        </table:table-row>
        <table:table-row>
          <table:table-cell table:style-name="Tabla4.A1" office:value-type="string">
            <text:p text:style-name="P99"><text:span text:style-name="T5">Club FEMARGUIN</text:span> </text:p>
          </table:table-cell>
          <table:table-cell table:style-name="Tabla4.A1" office:value-type="string">
            <text:p text:style-name="P101"><text:span text:style-name="T5">G- 76059047</text:span> </text:p>
          </table:table-cell>
          <table:table-cell table:style-name="Tabla4.C2" office:value-type="float" office:value="205">
            <text:p text:style-name="P101">205</text:p>
          </table:table-cell>
          <table:table-cell table:style-name="Tabla4.C2" office:value-type="float" office:value="3282.3">
            <text:p text:style-name="P104">3282,3</text:p>
          </table:table-cell>
          <table:table-cell table:style-name="Tabla4.A1" office:value-type="string">
            <text:p text:style-name="P101"><text:span text:style-name="T14">No</text:span> </text:p>
          </table:table-cell>
          <table:table-cell table:style-name="Tabla4.C2" office:value-type="float" office:value="0">
            <text:p text:style-name="P104">0</text:p>
          </table:table-cell>
          <table:table-cell table:style-name="Tabla4.C2" office:value-type="float" office:value="3282.3">
            <text:p text:style-name="P115">3282,3</text:p>
          </table:table-cell>
        </table:table-row>
        <table:table-row>
          <table:table-cell table:style-name="Tabla4.A1" office:value-type="string">
            <text:p text:style-name="P99"><text:span text:style-name="T5">Club Deportivo Kabrankeros</text:span> </text:p>
          </table:table-cell>
          <table:table-cell table:style-name="Tabla4.A1" office:value-type="string">
            <text:p text:style-name="P101"><text:span text:style-name="T5">G-76287085</text:span> </text:p>
          </table:table-cell>
          <table:table-cell table:style-name="Tabla4.C2" office:value-type="float" office:value="83">
            <text:p text:style-name="P101">83</text:p>
          </table:table-cell>
          <table:table-cell table:style-name="Tabla4.C2" office:value-type="float" office:value="1328.93">
            <text:p text:style-name="P104">1328,93</text:p>
          </table:table-cell>
          <table:table-cell table:style-name="Tabla4.A1" office:value-type="string">
            <text:p text:style-name="P101"><text:span text:style-name="T14">No</text:span> </text:p>
          </table:table-cell>
          <table:table-cell table:style-name="Tabla4.C2" office:value-type="float" office:value="0">
            <text:p text:style-name="P104">0</text:p>
          </table:table-cell>
          <table:table-cell table:style-name="Tabla4.C2" office:value-type="float" office:value="1328.93">
            <text:p text:style-name="P115">1328,93</text:p>
          </table:table-cell>
        </table:table-row>
        <table:table-row>
          <table:table-cell table:style-name="Tabla4.A1" office:value-type="string">
            <text:p text:style-name="P99"><text:span text:style-name="T5">Club Deportivo La Misteriosa</text:span> </text:p>
          </table:table-cell>
          <table:table-cell table:style-name="Tabla4.A1" office:value-type="string">
            <text:p text:style-name="P101"><text:span text:style-name="T5">G-76300490</text:span> </text:p>
          </table:table-cell>
          <table:table-cell table:style-name="Tabla4.C2" office:value-type="float" office:value="19">
            <text:p text:style-name="P101">19</text:p>
          </table:table-cell>
          <table:table-cell table:style-name="Tabla4.C2" office:value-type="float" office:value="304.22">
            <text:p text:style-name="P109">304,22</text:p>
          </table:table-cell>
          <table:table-cell table:style-name="Tabla4.A1" office:value-type="string">
            <text:p text:style-name="P101"><text:span text:style-name="T114">No</text:span> </text:p>
          </table:table-cell>
          <table:table-cell table:style-name="Tabla4.C2" office:value-type="float" office:value="0">
            <text:p text:style-name="P110">0</text:p>
          </table:table-cell>
          <table:table-cell table:style-name="Tabla4.C2" office:value-type="float" office:value="304.22">
            <text:p text:style-name="P119">304,22</text:p>
          </table:table-cell>
        </table:table-row>
        <table:table-row>
          <table:table-cell table:style-name="Tabla4.A1" office:value-type="string">
            <text:p text:style-name="P99"><text:span text:style-name="T117">TOTAL</text:span> </text:p>
          </table:table-cell>
          <table:table-cell table:style-name="Tabla4.A1" office:value-type="string">
            <text:p text:style-name="P8"/>
          </table:table-cell>
          <table:table-cell table:style-name="Tabla4.C2" office:value-type="float" office:value="1081">
            <text:p text:style-name="P101">1081</text:p>
          </table:table-cell>
          <table:table-cell table:style-name="Tabla4.C2" office:value-type="float" office:value="17100">
            <text:p text:style-name="P110">17100</text:p>
          </table:table-cell>
          <table:table-cell table:style-name="Tabla4.A1" office:value-type="string">
            <text:p text:style-name="P8"/>
          </table:table-cell>
          <table:table-cell table:style-name="Tabla4.C2" office:value-type="float" office:value="900">
            <text:p text:style-name="P110">900</text:p>
          </table:table-cell>
          <table:table-cell table:style-name="Tabla4.C2" office:value-type="float" office:value="18000">
            <text:p text:style-name="P121">18000</text:p>
          </table:table-cell>
        </table:table-row>
      </table:table>
      <text:p text:style-name="P143"><text:span text:style-name="T3">Sexto.- </text:span><text:span text:style-name="T14">El crédito presupuestario previsto en esta convocatoria de subvenciones para el año 2022, con cargo a la aplicación presupuestaria 341.480.00 EXP.4722/2022. CONVOCATORIA SUBVENCIONES ENTIDADES DEPORTIVAS MODALIDAD DIFERENTE FUTBOL, es por importe de DIECIOCHO MIL (18.000,00.-) EUROS.</text:span> </text:p>
      <text:p text:style-name="P146"><text:span text:style-name="T3">FUNDAMENTOS JURÍDICOS</text:span> </text:p>
      <text:p text:style-name="P143"><text:span text:style-name="T3">Primero.- </text:span><text:span text:style-name="T14">La presente Convocatoria se resuelve de conformidad con la Convocatoria de Subvenciones a Entidades Deportivas en la Modalidad Diferente de Fútbol, correspondiente a la anualidad 2022, publicada por el Ilustre Ayuntamiento de Mogán en el BOP nº112 de 16 de septiembre de 2022.</text:span> </text:p>
      <text:p text:style-name="P143"><text:span text:style-name="T3">Segundo.- </text:span><text:span text:style-name="T14">La presente Convocatoria se enmarca en el Plan Estratégico de Subvenciones del Ayuntamiento de Mogán para el ejercicio 2022.</text:span> </text:p>
      <text:p text:style-name="P143"><text:span text:style-name="T3">Tercero.- </text:span><text:span text:style-name="T14">En lo no previsto en la Convocatoria se ha instado a lo preceptuado en la Ordenanza General de Subvenciones del Ilustre Ayuntamiento de Mogán, de 23 de julio de 2021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2 y las restantes normas de derecho administrativo que resultan de aplicación.</text:span> </text:p>
      <text:p text:style-name="P143"><text:span text:style-name="T14">A la vista de lo expuesto se realiza la siguiente:</text:span> </text:p>
      <text:p text:style-name="P146"><text:span text:style-name="T3">PROPUESTA DE RESOLUCIÓN DEFINITIVA</text:span> </text:p>
      <text:p text:style-name="P143"><text:span text:style-name="T3">PRIMERO.- </text:span><text:span text:style-name="T14">Conceder de forma definitiva subvenciones a las entidades deportivas en la modalidad diferente de fútbol que a continuación se detallan, por el importe y para la realización de los gastos subvencionables recogidos en la Bases Sexta de esta convocatoria de subvenciones:</text:span> </text:p>
      <table:table table:name="Tabla5" table:style-name="Tabla5">
        <table:table-column table:style-name="Tabla5.A"/>
        <table:table-column table:style-name="Tabla5.B"/>
        <table:table-row>
          <table:table-cell table:style-name="Tabla5.A1" office:value-type="string">
            <text:p text:style-name="P93"><text:span text:style-name="T3">ENTIDAD / CIF</text:span> </text:p>
          </table:table-cell>
          <table:table-cell table:style-name="Tabla5.A1" office:value-type="string">
            <text:p text:style-name="P97"><text:span text:style-name="T3">CLUB DEPORTIVO ARAYS / G-76260868</text:span> </text:p>
          </table:table-cell>
        </table:table-row>
        <table:table-row>
          <table:table-cell table:style-name="Tabla5.A1" office:value-type="string">
            <text:p text:style-name="P99"><text:span text:style-name="T3">PLAZO DE EJECUCIÓN</text:span> </text:p>
          </table:table-cell>
          <table:table-cell table:style-name="Tabla5.A1" office:value-type="string">
            <text:p text:style-name="P113"><text:span text:style-name="T5">01/01/2021 - 31/12/2021</text:span> <text:soft-page-break/></text:p>
          </table:table-cell>
        </table:table-row>
        <table:table-row>
          <table:table-cell table:style-name="Tabla5.A1" office:value-type="string">
            <text:p text:style-name="P99"><text:span text:style-name="T3">SUBVENCIÓN CONCEDIDA</text:span> </text:p>
          </table:table-cell>
          <table:table-cell table:style-name="Tabla5.A1" office:value-type="string">
            <text:p text:style-name="P113"><text:span text:style-name="T35">2.353,65 </text:span><text:span text:style-name="T5">EUROS</text:span> </text:p>
          </table:table-cell>
        </table:table-row>
        <table:table-row>
          <table:table-cell table:style-name="Tabla5.A1" office:value-type="string">
            <text:p text:style-name="P99"><text:span text:style-name="T3">GASTOS SUBVENCIONABLES</text:span> </text:p>
          </table:table-cell>
          <table:table-cell table:style-name="Tabla5.A1" office:value-type="string">
            <text:p text:style-name="P113"><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a6" table:style-name="Tabla6">
        <table:table-column table:style-name="Tabla6.A"/>
        <table:table-column table:style-name="Tabla6.B"/>
        <table:table-row>
          <table:table-cell table:style-name="Tabla6.A1" office:value-type="string">
            <text:p text:style-name="P93"><text:span text:style-name="T3">ENTIDAD / CIF</text:span> </text:p>
          </table:table-cell>
          <table:table-cell table:style-name="Tabla6.A1" office:value-type="string">
            <text:p text:style-name="P97"><text:span text:style-name="T3">CLUB DEPORTIVO VEREDAS ATAURO/ G-76186485</text:span> </text:p>
          </table:table-cell>
        </table:table-row>
        <table:table-row>
          <table:table-cell table:style-name="Tabla6.A1" office:value-type="string">
            <text:p text:style-name="P99"><text:span text:style-name="T3">PLAZO DE EJECUCIÓN</text:span> </text:p>
          </table:table-cell>
          <table:table-cell table:style-name="Tabla6.A1" office:value-type="string">
            <text:p text:style-name="P113"><text:span text:style-name="T5">01/01/2021 - 31/12/2021</text:span> </text:p>
          </table:table-cell>
        </table:table-row>
        <table:table-row>
          <table:table-cell table:style-name="Tabla6.A1" office:value-type="string">
            <text:p text:style-name="P99"><text:span text:style-name="T3">SUBVENCIÓN CONCEDIDA</text:span> </text:p>
          </table:table-cell>
          <table:table-cell table:style-name="Tabla6.A1" office:value-type="string">
            <text:p text:style-name="P113"><text:span text:style-name="T35">6.564,61</text:span><text:span text:style-name="T42"> </text:span><text:span text:style-name="T5">EUROS</text:span> </text:p>
          </table:table-cell>
        </table:table-row>
        <table:table-row>
          <table:table-cell table:style-name="Tabla6.A1" office:value-type="string">
            <text:p text:style-name="P99"><text:span text:style-name="T3">GASTOS SUBVENCIONABLES</text:span> </text:p>
          </table:table-cell>
          <table:table-cell table:style-name="Tabla6.A1" office:value-type="string">
            <text:p text:style-name="P113"><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a7" table:style-name="Tabla7">
        <table:table-column table:style-name="Tabla7.A"/>
        <table:table-column table:style-name="Tabla7.B"/>
        <table:table-row>
          <table:table-cell table:style-name="Tabla7.A1" office:value-type="string">
            <text:p text:style-name="P93"><text:span text:style-name="T3">ENTIDAD / CIF</text:span> </text:p>
          </table:table-cell>
          <table:table-cell table:style-name="Tabla7.A1" office:value-type="string">
            <text:p text:style-name="P97"><text:span text:style-name="T3">CLUB DEPORTIVO GYM SUR STYLO / G-76128941</text:span> </text:p>
          </table:table-cell>
        </table:table-row>
        <table:table-row>
          <table:table-cell table:style-name="Tabla7.A1" office:value-type="string">
            <text:p text:style-name="P99"><text:span text:style-name="T3">PLAZO DE EJECUCIÓN</text:span> </text:p>
          </table:table-cell>
          <table:table-cell table:style-name="Tabla7.A1" office:value-type="string">
            <text:p text:style-name="P113"><text:span text:style-name="T5">01/01/2021 - 31/12/2021</text:span> </text:p>
          </table:table-cell>
        </table:table-row>
        <table:table-row>
          <table:table-cell table:style-name="Tabla7.A1" office:value-type="string">
            <text:p text:style-name="P99"><text:span text:style-name="T3">SUBVENCIÓN CONCEDIDA</text:span> </text:p>
          </table:table-cell>
          <table:table-cell table:style-name="Tabla7.A1" office:value-type="string">
            <text:p text:style-name="P113"><text:span text:style-name="T35">800,56 </text:span><text:span text:style-name="T5">EUROS</text:span> </text:p>
          </table:table-cell>
        </table:table-row>
        <table:table-row>
          <table:table-cell table:style-name="Tabla7.A1" office:value-type="string">
            <text:p text:style-name="P99"><text:span text:style-name="T3">GASTOS SUBVENCIONABLES</text:span> </text:p>
          </table:table-cell>
          <table:table-cell table:style-name="Tabla7.A1" office:value-type="string">
            <text:p text:style-name="P113"><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8" table:style-name="Table8">
        <table:table-column table:style-name="Table8.A"/>
        <table:table-column table:style-name="Table8.B"/>
        <table:table-row>
          <table:table-cell table:style-name="Table8.A1" office:value-type="string">
            <text:p text:style-name="P93"><text:span text:style-name="T3">ENTIDAD / CIF</text:span> </text:p>
          </table:table-cell>
          <table:table-cell table:style-name="Table8.A1" office:value-type="string">
            <text:p text:style-name="P97"><text:span text:style-name="T3">CLUB DEPORTIVO EL CARMEN ARGUINEGUÍN / G-35353739</text:span> </text:p>
          </table:table-cell>
        </table:table-row>
        <table:table-row>
          <table:table-cell table:style-name="Table8.A1" office:value-type="string">
            <text:p text:style-name="P99"><text:span text:style-name="T3">PLAZO DE EJECUCIÓN</text:span> </text:p>
          </table:table-cell>
          <table:table-cell table:style-name="Table8.A1" office:value-type="string">
            <text:p text:style-name="P113"><text:span text:style-name="T5">01/01/2021 - 31/12/2021</text:span> </text:p>
          </table:table-cell>
        </table:table-row>
        <table:table-row>
          <table:table-cell table:style-name="Table8.A1" office:value-type="string">
            <text:p text:style-name="P99"><text:span text:style-name="T3">SUBVENCIÓN CONCEDIDA</text:span> </text:p>
          </table:table-cell>
          <table:table-cell table:style-name="Table8.A1" office:value-type="string">
            <text:p text:style-name="P113"><text:span text:style-name="T5">1.108,15</text:span><text:span text:style-name="T196"> </text:span><text:span text:style-name="T5">EUROS</text:span> </text:p>
          </table:table-cell>
        </table:table-row>
        <table:table-row>
          <table:table-cell table:style-name="Table8.A1" office:value-type="string">
            <text:p text:style-name="P99"><text:span text:style-name="T3">GASTOS SUBVENCIONABLES</text:span> </text:p>
          </table:table-cell>
          <table:table-cell table:style-name="Table8.A1" office:value-type="string">
            <text:p text:style-name="P113"><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text:span><text:soft-page-break/><text:span text:style-name="T5">actividad (máximo 150,00 Euros), seguros en competiciones oficiales, gastos técnicos y voluntarios según legislación vigente, formación de técnicos deportivos según la legislación vigente.</text:span> </text:p>
          </table:table-cell>
        </table:table-row>
      </table:table>
      <table:table table:name="Table9" table:style-name="Table9">
        <table:table-column table:style-name="Table9.A"/>
        <table:table-column table:style-name="Table9.B"/>
        <table:table-row>
          <table:table-cell table:style-name="Table9.A1" office:value-type="string">
            <text:p text:style-name="P93"><text:span text:style-name="T3">ENTIDAD / CIF</text:span> </text:p>
          </table:table-cell>
          <table:table-cell table:style-name="Table9.A1" office:value-type="string">
            <text:p text:style-name="P97"><text:span text:style-name="T3">CEMENA II / G-76001486</text:span> </text:p>
          </table:table-cell>
        </table:table-row>
        <table:table-row>
          <table:table-cell table:style-name="Table9.A1" office:value-type="string">
            <text:p text:style-name="P99"><text:span text:style-name="T3">PLAZO DE EJECUCIÓN</text:span> </text:p>
          </table:table-cell>
          <table:table-cell table:style-name="Table9.A1" office:value-type="string">
            <text:p text:style-name="P113"><text:span text:style-name="T5">01/01/2021 - 31/12/2021</text:span> </text:p>
          </table:table-cell>
        </table:table-row>
        <table:table-row>
          <table:table-cell table:style-name="Table9.A1" office:value-type="string">
            <text:p text:style-name="P99"><text:span text:style-name="T3">SUBVENCIÓN CONCEDIDA</text:span> </text:p>
          </table:table-cell>
          <table:table-cell table:style-name="Table9.A1" office:value-type="string">
            <text:p text:style-name="P113"><text:span text:style-name="T35">256,18</text:span><text:span text:style-name="T5"> EUROS</text:span> </text:p>
          </table:table-cell>
        </table:table-row>
        <table:table-row>
          <table:table-cell table:style-name="Table9.A1" office:value-type="string">
            <text:p text:style-name="P99"><text:span text:style-name="T3">GASTOS SUBVENCIONABLES</text:span> </text:p>
          </table:table-cell>
          <table:table-cell table:style-name="Table9.A1" office:value-type="string">
            <text:p text:style-name="P113"><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10" table:style-name="Table10">
        <table:table-column table:style-name="Table10.A"/>
        <table:table-column table:style-name="Table10.B"/>
        <table:table-row>
          <table:table-cell table:style-name="Table10.A1" office:value-type="string">
            <text:p text:style-name="P93"><text:span text:style-name="T3">ENTIDAD / CIF</text:span> </text:p>
          </table:table-cell>
          <table:table-cell table:style-name="Table10.A1" office:value-type="string">
            <text:p text:style-name="P97"><text:span text:style-name="T3">CLUB DEPORTIVO SOCIEDAD DE CAZADORES DE MOGÁN / G-35235514</text:span> </text:p>
          </table:table-cell>
        </table:table-row>
        <table:table-row>
          <table:table-cell table:style-name="Table10.A1" office:value-type="string">
            <text:p text:style-name="P99"><text:span text:style-name="T3">PLAZO DE EJECUCIÓN</text:span> </text:p>
          </table:table-cell>
          <table:table-cell table:style-name="Table10.A1" office:value-type="string">
            <text:p text:style-name="P113"><text:span text:style-name="T5">01/01/2021 - 31/12/2021</text:span> </text:p>
          </table:table-cell>
        </table:table-row>
        <table:table-row>
          <table:table-cell table:style-name="Table10.A1" office:value-type="string">
            <text:p text:style-name="P99"><text:span text:style-name="T3">SUBVENCIÓN CONCEDIDA</text:span> </text:p>
          </table:table-cell>
          <table:table-cell table:style-name="Table10.A1" office:value-type="string">
            <text:p text:style-name="P113"><text:span text:style-name="T35">2.001,40</text:span><text:span text:style-name="T5"> EUROS</text:span> </text:p>
          </table:table-cell>
        </table:table-row>
        <table:table-row>
          <table:table-cell table:style-name="Table10.A1" office:value-type="string">
            <text:p text:style-name="P99"><text:span text:style-name="T3">GASTOS SUBVENCIONABLES</text:span> </text:p>
          </table:table-cell>
          <table:table-cell table:style-name="Table10.A1" office:value-type="string">
            <text:p text:style-name="P113"><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11" table:style-name="Table11">
        <table:table-column table:style-name="Table11.A"/>
        <table:table-column table:style-name="Table11.B"/>
        <table:table-row>
          <table:table-cell table:style-name="Table11.A1" office:value-type="string">
            <text:p text:style-name="P93"><text:span text:style-name="T3">ENTIDAD / CIF</text:span> </text:p>
          </table:table-cell>
          <table:table-cell table:style-name="Table11.A1" office:value-type="string">
            <text:p text:style-name="P97"><text:span text:style-name="T3">CLUB FEMARGUIN / G- 76059047</text:span> </text:p>
          </table:table-cell>
        </table:table-row>
        <table:table-row>
          <table:table-cell table:style-name="Table11.A1" office:value-type="string">
            <text:p text:style-name="P99"><text:span text:style-name="T3">PLAZO DE EJECUCIÓN</text:span> </text:p>
          </table:table-cell>
          <table:table-cell table:style-name="Table11.A1" office:value-type="string">
            <text:p text:style-name="P113"><text:span text:style-name="T5">01/01/2021 - 31/12/2021</text:span> </text:p>
          </table:table-cell>
        </table:table-row>
        <table:table-row>
          <table:table-cell table:style-name="Table11.A1" office:value-type="string">
            <text:p text:style-name="P99"><text:span text:style-name="T3">SUBVENCIÓN CONCEDIDA</text:span> </text:p>
          </table:table-cell>
          <table:table-cell table:style-name="Table11.A1" office:value-type="string">
            <text:p text:style-name="P113"><text:span text:style-name="T5">3.282,30</text:span><text:span text:style-name="T196"> </text:span><text:span text:style-name="T5">EUROS</text:span> </text:p>
          </table:table-cell>
        </table:table-row>
        <table:table-row>
          <table:table-cell table:style-name="Table11.A1" office:value-type="string">
            <text:p text:style-name="P99"><text:span text:style-name="T3">GASTOS SUBVENCIONABLES</text:span> </text:p>
          </table:table-cell>
          <table:table-cell table:style-name="Table11.A1" office:value-type="string">
            <text:p text:style-name="P113"><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12" table:style-name="Table12">
        <table:table-column table:style-name="Table12.A"/>
        <table:table-column table:style-name="Table12.B"/>
        <table:table-row>
          <table:table-cell table:style-name="Table12.A1" office:value-type="string">
            <text:p text:style-name="P93"><text:span text:style-name="T3">ENTIDAD / CIF</text:span> </text:p>
          </table:table-cell>
          <table:table-cell table:style-name="Table12.A1" office:value-type="string">
            <text:p text:style-name="P97"><text:span text:style-name="T3">CLUB DEPORTIVO KABRANKEROS / G-76287085</text:span> </text:p>
          </table:table-cell>
        </table:table-row>
        <table:table-row>
          <table:table-cell table:style-name="Table12.A1" office:value-type="string">
            <text:p text:style-name="P99"><text:span text:style-name="T3">PLAZO DE EJECUCIÓN</text:span> </text:p>
          </table:table-cell>
          <table:table-cell table:style-name="Table12.A1" office:value-type="string">
            <text:p text:style-name="P113"><text:span text:style-name="T5">01/01/2021 - 31/12/2021</text:span> </text:p>
          </table:table-cell>
        </table:table-row>
        <table:table-row>
          <table:table-cell table:style-name="Table12.A1" office:value-type="string">
            <text:p text:style-name="P99"><text:span text:style-name="T3">SUBVENCIÓN CONCEDIDA</text:span> </text:p>
          </table:table-cell>
          <table:table-cell table:style-name="Table12.A1" office:value-type="string">
            <text:p text:style-name="P113"><text:span text:style-name="T35">1.328,93 </text:span><text:span text:style-name="T5">EUROS</text:span> </text:p>
          </table:table-cell>
        </table:table-row>
        <table:table-row>
          <table:table-cell table:style-name="Table12.A1" office:value-type="string">
            <text:p text:style-name="P99"><text:span text:style-name="T3">GASTOS SUBVENCIONABLES</text:span> </text:p>
          </table:table-cell>
          <table:table-cell table:style-name="Table12.A1" office:value-type="string">
            <text:p text:style-name="P113"><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ext:span><text:soft-page-break/><text:span text:style-name="T5">técnicos deportivos según la legislación vigente.</text:span> </text:p>
          </table:table-cell>
        </table:table-row>
      </table:table>
      <table:table table:name="Table13" table:style-name="Table13">
        <table:table-column table:style-name="Table13.A"/>
        <table:table-column table:style-name="Table13.B"/>
        <table:table-row>
          <table:table-cell table:style-name="Table13.A1" office:value-type="string">
            <text:p text:style-name="P93"><text:span text:style-name="T3">ENTIDAD / CIF</text:span> </text:p>
          </table:table-cell>
          <table:table-cell table:style-name="Table13.A1" office:value-type="string">
            <text:p text:style-name="P97"><text:span text:style-name="T3">CLUB DEPORTIVO LA MISTERIOSA / G-76300490</text:span> </text:p>
          </table:table-cell>
        </table:table-row>
        <table:table-row>
          <table:table-cell table:style-name="Table13.A1" office:value-type="string">
            <text:p text:style-name="P99"><text:span text:style-name="T3">PLAZO DE EJECUCIÓN</text:span> </text:p>
          </table:table-cell>
          <table:table-cell table:style-name="Table13.A1" office:value-type="string">
            <text:p text:style-name="P113"><text:span text:style-name="T5">01/01/2021 - 31/12/2021</text:span> </text:p>
          </table:table-cell>
        </table:table-row>
        <table:table-row>
          <table:table-cell table:style-name="Table13.A1" office:value-type="string">
            <text:p text:style-name="P99"><text:span text:style-name="T3">SUBVENCIÓN CONCEDIDA</text:span> </text:p>
          </table:table-cell>
          <table:table-cell table:style-name="Table13.A1" office:value-type="string">
            <text:p text:style-name="P113"><text:span text:style-name="T5">304,22</text:span><text:span text:style-name="T196"> </text:span><text:span text:style-name="T5">EUROS</text:span> </text:p>
          </table:table-cell>
        </table:table-row>
        <table:table-row>
          <table:table-cell table:style-name="Table13.A1" office:value-type="string">
            <text:p text:style-name="P99"><text:span text:style-name="T3">GASTOS SUBVENCIONABLES</text:span> </text:p>
          </table:table-cell>
          <table:table-cell table:style-name="Table13.A1" office:value-type="string">
            <text:p text:style-name="P113"><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ext:p text:style-name="P143"><text:span text:style-name="T3">SEGUNDO.-</text:span><text:span text:style-name="T5"> </text:span><text:span text:style-name="T14">Denegar de forma definitiva una subvención al Club Deportivo Second Reef con CIF número G-76510825, por no cumplir con los requisitos recogidos en la base tercera de esta convocatoria, para ser beneficiario.</text:span> </text:p>
      <text:p text:style-name="P143"><text:span text:style-name="T3">TERCERO.- </text:span><text:span text:style-name="T14">De conformidad con la Base Décimo Quinta referida al abono de la subvención, éste se efectuará mediante un </text:span><text:span text:style-name="T11">abono anticipado.</text:span> </text:p>
      <text:p text:style-name="P143"><text:span text:style-name="T3">CUARTO.- </text:span><text:span text:style-name="T14">El plazo para la realización del gasto subvencionado estará comprendido entre el día 01 de enero de 2022 al 31 de diciembre de 2022.</text:span> </text:p>
      <text:p text:style-name="P143"><text:span text:style-name="T3">QUINTO.- </text:span><text:span text:style-name="T14">El plazo para justificar los gastos de la actividad será de DOS MESES, finalizando el día 28 de febrero de 2023. La justificación se realizará mediante el sistema de cuenta justificativa simplificada, conforme a los modelos que se han incluido y aprobado para esta convocatoria de subvenciones y según la forma en la que se dispone en la Base Décimo-Quinta.</text:span> </text:p>
      <text:p text:style-name="P151"><text:span text:style-name="T2">SEXTO.- </text:span><text:span text:style-name="T13">Tal y como se recoge en la Base Décimo- Sexta, para la concesión de estas subvenciones no será necesario la presentación de garantías. </text:span></text:p>
      <text:p text:style-name="P151"><text:span text:style-name="T2">SÉPTIMO.- </text:span><text:span text:style-name="T13">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span></text:p>
      <text:p text:style-name="P143"><text:span text:style-name="T3">OCTAVO.- </text:span><text:span text:style-name="T14">Notificar el resultado del acuerdo adoptado por el órgano competente a las entidades beneficiarias a través del Tablón de Anuncios de la Sede Electrónica de este Ilustre Ayuntamiento de Mogán.</text:span> </text:p>
      <text:p text:style-name="P143"><text:span text:style-name="T3">NOVENO.-</text:span><text:span text:style-name="T5"> </text:span><text:span text:style-name="T14">Notificar el resultado del acuerdo adoptado por el órgano competente a la Intervención General de esta entidad.”</text:span> </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71"/>
      <text:p text:style-name="P71"/>
      <text:p text:style-name="P71"/>
      <text:p text:style-name="P71"/>
      <text:p text:style-name="P18"><text:span text:style-name="Strong_20_Emphasis"><text:span text:style-name="T274"><text:tab/></text:span></text:span><text:span text:style-name="Strong_20_Emphasis"><text:span text:style-name="T272">15. Expte. 4723/2022. Subvenciones a Deportistas Individuales del municipio de Mogán (MOGÁN 16/22): Resolución Definitiva, año 2022.</text:span></text:span><text:span text:style-name="T267"> </text:span></text:p>
      <text:p text:style-name="P15"/>
      <text:p text:style-name="P143"><text:span text:style-name="T14">“LUIS MIGUEL BECERRA ANDRÉ, Cuarto Teniente de Alcalde del Área de Servicios Centrales, con competencias en materia de Deportes y Juventud, según Decreto nº2050/2019 de 17 de junio.</text:span> </text:p>
      <text:p text:style-name="P143"><text:soft-page-break/><text:span text:style-name="T14">Visto el expediente correspondiente a la Convocatoria de Subvenciones en concurrencia competitiva para los deportistas individuales de este municipio de Mogán, correspondiente a la anualidad 2022 (nº expediente 4723/2022. Código en la BDNS 649152), publicada en el BOP nº115 de 23 septiembre de 2022, así como el Informe propuesta de concesión elevado por el Instructor del procedimiento D. Tomás Hernández Cabrera de fecha 14/12/2022.</text:span> </text:p>
      <text:p text:style-name="P143"><text:span text:style-name="T14">En uso de la competencia que me atribuye el Decreto nº2050/2019 de fecha 17 de junio, y vistos los siguientes</text:span> </text:p>
      <text:p text:style-name="P146"><text:span text:style-name="T3">ANTECEDENTES DE HECHOS</text:span> </text:p>
      <text:p text:style-name="P143"><text:span text:style-name="T3">Primero.- </text:span><text:span text:style-name="T14">En sesión ordinaria de la Junta de Gobierno Local de fecha 14/09/2022, </text:span><text:span text:style-name="T5">fue adoptado acuerdo para la aprobación de las Bases, los Anexos y la Convocatoria de Subvenciones a Deportistas Individuales del municipio de Mogán, año 2022.</text:span> </text:p>
      <text:p text:style-name="P143"><text:span text:style-name="T3">Segundo.- </text:span><text:span text:style-name="T14">El 23 de septiembre de 2022, se publicó en el Boletín Oficial de la Provincia de las Palmas número 115 la mencionada Convocatoria, quedando a partir del día siguientes abierto el plazo de presentación de solicitudes por plazo de 15 días.</text:span> </text:p>
      <text:p text:style-name="P143"><text:span text:style-name="T3">Tercero.- </text:span><text:span text:style-name="T14">Ejercieron su derecho de solicitud un total de 16 deportistas individuales. A continuación se detallan los solicitantes de estas subvenciones:</text:span> </text:p>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92"><text:span text:style-name="T117">DEPORTISTA INDIVIDUAL</text:span> </text:p>
          </table:table-cell>
          <table:table-cell table:style-name="Tabla8.A1" office:value-type="string">
            <text:p text:style-name="P92"><text:span text:style-name="T117">DNI</text:span> </text:p>
          </table:table-cell>
          <table:table-cell table:style-name="Tabla8.A1" office:value-type="string">
            <text:p text:style-name="P92"><text:span text:style-name="T117">PADRE-MADRE-TUTOR (menor de edad)</text:span> </text:p>
          </table:table-cell>
          <table:table-cell table:style-name="Tabla8.A1" office:value-type="string">
            <text:p text:style-name="P96"><text:span text:style-name="T117">DNI</text:span> </text:p>
          </table:table-cell>
        </table:table-row>
        <table:table-row>
          <table:table-cell table:style-name="Tabla8.A1" office:value-type="string">
            <text:p text:style-name="P105">Elisa López Matos </text:p>
          </table:table-cell>
          <table:table-cell table:style-name="Tabla8.A1" office:value-type="string">
            <text:p text:style-name="P101"/>
          </table:table-cell>
          <table:table-cell table:style-name="Tabla8.A1" office:value-type="string">
            <text:p text:style-name="P101"><text:span text:style-name="T5">Carlota María Matos Cabrera</text:span> </text:p>
          </table:table-cell>
          <table:table-cell table:style-name="Tabla8.A1" office:value-type="string">
            <text:p text:style-name="P112"/>
          </table:table-cell>
        </table:table-row>
        <table:table-row>
          <table:table-cell table:style-name="Tabla8.A1" office:value-type="string">
            <text:p text:style-name="P102"><text:span text:style-name="T5">María Iluminada Melián Sercaianu</text:span> </text:p>
          </table:table-cell>
          <table:table-cell table:style-name="Tabla8.A1" office:value-type="string">
            <text:p text:style-name="P101"/>
          </table:table-cell>
          <table:table-cell table:style-name="Tabla8.A1" office:value-type="string">
            <text:p text:style-name="P101"><text:span text:style-name="T5">Mihaela Cristina Sercaianu</text:span> </text:p>
          </table:table-cell>
          <table:table-cell table:style-name="Tabla8.A1" office:value-type="string">
            <text:p text:style-name="P112"/>
          </table:table-cell>
        </table:table-row>
        <table:table-row>
          <table:table-cell table:style-name="Tabla8.A1" office:value-type="string">
            <text:p text:style-name="P102"><text:span text:style-name="T5">Daniela Cazorla Miranda</text:span> </text:p>
          </table:table-cell>
          <table:table-cell table:style-name="Tabla8.A1" office:value-type="string">
            <text:p text:style-name="P101"/>
          </table:table-cell>
          <table:table-cell table:style-name="Tabla8.A1" office:value-type="string">
            <text:p text:style-name="P101"><text:span text:style-name="T5">Miriam Miranda Macías</text:span> </text:p>
          </table:table-cell>
          <table:table-cell table:style-name="Tabla8.A1" office:value-type="string">
            <text:p text:style-name="P112"/>
          </table:table-cell>
        </table:table-row>
        <table:table-row>
          <table:table-cell table:style-name="Tabla8.A1" office:value-type="string">
            <text:p text:style-name="P102"><text:span text:style-name="T5">Astryd Nerea Alcaraz Páez</text:span> </text:p>
          </table:table-cell>
          <table:table-cell table:style-name="Tabla8.A1" office:value-type="string">
            <text:p text:style-name="P101"/>
          </table:table-cell>
          <table:table-cell table:style-name="Tabla8.A1" office:value-type="string">
            <text:p text:style-name="P101"><text:span text:style-name="T5">Cristina Páez González</text:span> </text:p>
          </table:table-cell>
          <table:table-cell table:style-name="Tabla8.A1" office:value-type="string">
            <text:p text:style-name="P112"/>
          </table:table-cell>
        </table:table-row>
        <table:table-row>
          <table:table-cell table:style-name="Tabla8.A1" office:value-type="string">
            <text:p text:style-name="P102"><text:span text:style-name="T5">Luisa Yuneira Gen Trujillo</text:span> </text:p>
          </table:table-cell>
          <table:table-cell table:style-name="Tabla8.A1" office:value-type="string">
            <text:p text:style-name="P101"/>
          </table:table-cell>
          <table:table-cell table:style-name="Tabla8.A1" office:value-type="string">
            <text:p text:style-name="P101"><text:span text:style-name="T5">Manuel Yeray Gen Aguiar</text:span> </text:p>
          </table:table-cell>
          <table:table-cell table:style-name="Tabla8.A1" office:value-type="string">
            <text:p text:style-name="P112"/>
          </table:table-cell>
        </table:table-row>
        <table:table-row>
          <table:table-cell table:style-name="Tabla8.A1" office:value-type="string">
            <text:p text:style-name="P102"><text:span text:style-name="T5">Yeriel Gen Trujillo</text:span> </text:p>
          </table:table-cell>
          <table:table-cell table:style-name="Tabla8.A1" office:value-type="string">
            <text:p text:style-name="P101"/>
          </table:table-cell>
          <table:table-cell table:style-name="Tabla8.A1" office:value-type="string">
            <text:p text:style-name="P101"><text:span text:style-name="T5">Manuel Yeray Gen Aguiar</text:span> </text:p>
          </table:table-cell>
          <table:table-cell table:style-name="Tabla8.A1" office:value-type="string">
            <text:p text:style-name="P112"/>
          </table:table-cell>
        </table:table-row>
        <table:table-row>
          <table:table-cell table:style-name="Tabla8.A1" office:value-type="string">
            <text:p text:style-name="P102"><text:span text:style-name="T5">Alhena Romero Ortega</text:span> </text:p>
          </table:table-cell>
          <table:table-cell table:style-name="Tabla8.A1" office:value-type="string">
            <text:p text:style-name="P101"/>
          </table:table-cell>
          <table:table-cell table:style-name="Tabla8.A1" office:value-type="string">
            <text:p text:style-name="P101"><text:span text:style-name="T5">Simona Verónica Ortega Suárez</text:span> </text:p>
          </table:table-cell>
          <table:table-cell table:style-name="Tabla8.A1" office:value-type="string">
            <text:p text:style-name="P112"/>
          </table:table-cell>
        </table:table-row>
        <table:table-row>
          <table:table-cell table:style-name="Tabla8.A1" office:value-type="string">
            <text:p text:style-name="P102"><text:span text:style-name="T5">Soledad Domínguez Hernández</text:span> </text:p>
          </table:table-cell>
          <table:table-cell table:style-name="Tabla8.A1" office:value-type="string">
            <text:p text:style-name="P101"/>
          </table:table-cell>
          <table:table-cell table:style-name="Tabla8.A1" office:value-type="string">
            <text:p text:style-name="P101"><text:span text:style-name="T5">Francisca Rosa Hernández Santana</text:span> </text:p>
          </table:table-cell>
          <table:table-cell table:style-name="Tabla8.A1" office:value-type="string">
            <text:p text:style-name="P112"/>
          </table:table-cell>
        </table:table-row>
        <table:table-row>
          <table:table-cell table:style-name="Tabla8.A1" office:value-type="string">
            <text:p text:style-name="P102"><text:span text:style-name="T5">Naomi Rita Cabrera Erbach</text:span> </text:p>
          </table:table-cell>
          <table:table-cell table:style-name="Tabla8.A1" office:value-type="string">
            <text:p text:style-name="P101"/>
          </table:table-cell>
          <table:table-cell table:style-name="Tabla8.A1" office:value-type="string">
            <text:p text:style-name="P101"><text:span text:style-name="T5">Nadja Erbach</text:span> </text:p>
          </table:table-cell>
          <table:table-cell table:style-name="Tabla8.A1" office:value-type="string">
            <text:p text:style-name="P112"/>
          </table:table-cell>
        </table:table-row>
        <table:table-row>
          <table:table-cell table:style-name="Tabla8.A1" office:value-type="string">
            <text:p text:style-name="P102"><text:span text:style-name="T5">María Quintanal Zubizarreta</text:span> </text:p>
          </table:table-cell>
          <table:table-cell table:style-name="Tabla8.A1" office:value-type="string">
            <text:p text:style-name="P101"/>
          </table:table-cell>
          <table:table-cell table:style-name="Tabla8.A1" office:value-type="string">
            <text:p text:style-name="P8"/>
          </table:table-cell>
          <table:table-cell table:style-name="Tabla8.A1" office:value-type="string">
            <text:p text:style-name="P8"/>
          </table:table-cell>
        </table:table-row>
        <table:table-row>
          <table:table-cell table:style-name="Tabla8.A1" office:value-type="string">
            <text:p text:style-name="P102"><text:span text:style-name="T5">Monir Chadli El Baghadadi</text:span> </text:p>
          </table:table-cell>
          <table:table-cell table:style-name="Tabla8.A1" office:value-type="string">
            <text:p text:style-name="P101"/>
          </table:table-cell>
          <table:table-cell table:style-name="Tabla8.A1" office:value-type="string">
            <text:p text:style-name="P101"><text:span text:style-name="T5">Mimount El Baghdadi Sarrar</text:span> </text:p>
          </table:table-cell>
          <table:table-cell table:style-name="Tabla8.A1" office:value-type="string">
            <text:p text:style-name="P112"/>
          </table:table-cell>
        </table:table-row>
        <table:table-row>
          <table:table-cell table:style-name="Tabla8.A1" office:value-type="string">
            <text:p text:style-name="P102"><text:span text:style-name="T5">Carlos Manuel Perea Martínez</text:span> </text:p>
          </table:table-cell>
          <table:table-cell table:style-name="Tabla8.A1" office:value-type="string">
            <text:p text:style-name="P101"/>
          </table:table-cell>
          <table:table-cell table:style-name="Tabla8.A1" office:value-type="string">
            <text:p text:style-name="P8"/>
          </table:table-cell>
          <table:table-cell table:style-name="Tabla8.A1" office:value-type="string">
            <text:p text:style-name="P8"/>
          </table:table-cell>
        </table:table-row>
        <table:table-row>
          <table:table-cell table:style-name="Tabla8.A1" office:value-type="string">
            <text:p text:style-name="P102"><text:span text:style-name="T5">William Cristofe García Jiménez</text:span> </text:p>
          </table:table-cell>
          <table:table-cell table:style-name="Tabla8.A1" office:value-type="string">
            <text:p text:style-name="P101"/>
          </table:table-cell>
          <table:table-cell table:style-name="Tabla8.A1" office:value-type="string">
            <text:p text:style-name="P8"/>
          </table:table-cell>
          <table:table-cell table:style-name="Tabla8.A1" office:value-type="string">
            <text:p text:style-name="P8"/>
          </table:table-cell>
        </table:table-row>
        <table:table-row>
          <table:table-cell table:style-name="Tabla8.A1" office:value-type="string">
            <text:p text:style-name="P102"><text:span text:style-name="T5">Anas Chadli El Baghadadi</text:span> </text:p>
          </table:table-cell>
          <table:table-cell table:style-name="Tabla8.A1" office:value-type="string">
            <text:p text:style-name="P101"/>
          </table:table-cell>
          <table:table-cell table:style-name="Tabla8.A1" office:value-type="string">
            <text:p text:style-name="P8"/>
          </table:table-cell>
          <table:table-cell table:style-name="Tabla8.A1" office:value-type="string">
            <text:p text:style-name="P8"/>
          </table:table-cell>
        </table:table-row>
        <table:table-row>
          <table:table-cell table:style-name="Tabla8.A1" office:value-type="string">
            <text:p text:style-name="P102"><text:span text:style-name="T5">Ignacio Perea Martinez</text:span> </text:p>
          </table:table-cell>
          <table:table-cell table:style-name="Tabla8.A1" office:value-type="string">
            <text:p text:style-name="P101"/>
          </table:table-cell>
          <table:table-cell table:style-name="Tabla8.A1" office:value-type="string">
            <text:p text:style-name="P101"><text:span text:style-name="T5">Manuel Jesús Perea Rodríguez</text:span> </text:p>
          </table:table-cell>
          <table:table-cell table:style-name="Tabla8.A1" office:value-type="string">
            <text:p text:style-name="P112"/>
          </table:table-cell>
        </table:table-row>
        <table:table-row>
          <table:table-cell table:style-name="Tabla8.A1" office:value-type="string">
            <text:p text:style-name="P102"><text:span text:style-name="T5">Lisa Sabbia Moretti</text:span> </text:p>
          </table:table-cell>
          <table:table-cell table:style-name="Tabla8.A1" office:value-type="string">
            <text:p text:style-name="P101"/>
          </table:table-cell>
          <table:table-cell table:style-name="Tabla8.A1" office:value-type="string">
            <text:p text:style-name="P101"><text:span text:style-name="T5">Dona Sol Moretti</text:span> </text:p>
          </table:table-cell>
          <table:table-cell table:style-name="Tabla8.A1" office:value-type="string">
            <text:p text:style-name="P112"/>
          </table:table-cell>
        </table:table-row>
      </table:table>
      <text:p text:style-name="P151"><text:span text:style-name="T2">Cuarto.- </text:span><text:span text:style-name="T13">Transcurrido el plazo de presentación de solicitudes, se procedió a analizar la documentación presentada por los solicitantes, requiriendo a los mismos la documentación que faltaba. </text:span></text:p>
      <text:p text:style-name="P143"><text:span text:style-name="T14">Una vez comprobado que la documentación estaba completa y correcta, se convocó a la Comisión de Valoración de estas solicitudes para el día 14 de diciembre de 2022, todo ello de conformidad con la Base Octava de la convocatoria de estas subvenciones.</text:span> </text:p>
      <text:p text:style-name="P143"><text:span text:style-name="T14">Las 16 solicitudes admitidas a trámite fueron valoradas por el órgano colegiado creado al efecto, levantándose acta de la sesión celebrada.</text:span> </text:p>
      <text:p text:style-name="P141">Tal y como se recoge en el Acta de la Comisión de Valoración de fecha 14 de diciembre de 2022, la valoración y puntuación de las solicitudes presentadas por los 16 Deportistas Individuales, se realizó conforme a los criterios de valoración establecidos en la Base Cuarta de la convocatoria de estas subvenciones y a los límites establecidos en la Base Quinta de la misma. </text:p>
      <text:p text:style-name="P143"><text:soft-page-break/><text:span text:style-name="T14">La Comisión de Valoración, además dejó recogido en el acta lo siguiente: </text:span><text:span text:style-name="T245">&lt;&lt; </text:span><text:span text:style-name="T248">Punto quinto: </text:span><text:span text:style-name="T245">Dado el corto plazo con el que se cuenta para elevar los resultados de esta valoración ante el órgano concedente, y visto que los datos ofrecidos por los deportistas individuales son referidos al ejercicio 2021 y que por ello se pueden considerar definitivos; es por lo que, es consideración de esta Comisión de Valoración que el Instructor de este expediente puede emitir propuesta de resolución definitiva.</text:span><text:span text:style-name="T114">&gt;&gt;.</text:span> </text:p>
      <text:p text:style-name="P143"><text:span text:style-name="T3">Quinto.- </text:span><text:span text:style-name="T14">Una vez realizada la baremación y valoración de las solicitudes presentadas, la subvención total que se le deberá conceder a cada uno de los Deportistas Individuales deberá ser la siguiente:</text:span>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94"><text:span text:style-name="T117">DEPORTISTA INDIVIDUAL</text:span> </text:p>
          </table:table-cell>
          <table:table-cell table:style-name="Tabla9.A1" office:value-type="string">
            <text:p text:style-name="P94"><text:span text:style-name="T117">DNI</text:span> </text:p>
          </table:table-cell>
          <table:table-cell table:style-name="Tabla9.A1" office:value-type="string">
            <text:p text:style-name="P94"><text:span text:style-name="T117">PADRE-MADRE-TUTOR (menor de edad)</text:span> </text:p>
          </table:table-cell>
          <table:table-cell table:style-name="Tabla9.A1" office:value-type="string">
            <text:p text:style-name="P94"><text:span text:style-name="T117">DNI</text:span> </text:p>
          </table:table-cell>
          <table:table-cell table:style-name="Tabla9.A1" office:value-type="string">
            <text:p text:style-name="P94"><text:span text:style-name="T119">PUNTOS</text:span> </text:p>
          </table:table-cell>
          <table:table-cell table:style-name="Tabla9.A1" office:value-type="string">
            <text:p text:style-name="P98"><text:span text:style-name="T119">TOTAL SUBVENCIÓN</text:span> </text:p>
          </table:table-cell>
        </table:table-row>
        <table:table-row>
          <table:table-cell table:style-name="Tabla9.A1" office:value-type="string">
            <text:p text:style-name="P106">Elisa López Matos </text:p>
          </table:table-cell>
          <table:table-cell table:style-name="Tabla9.A1" office:value-type="string">
            <text:p text:style-name="P107"/>
          </table:table-cell>
          <table:table-cell table:style-name="Tabla9.A1" office:value-type="string">
            <text:p text:style-name="P107"><text:span text:style-name="T5">Carlota María Matos Cabrera</text:span> </text:p>
          </table:table-cell>
          <table:table-cell table:style-name="Tabla9.A1" office:value-type="string">
            <text:p text:style-name="P107"/>
          </table:table-cell>
          <table:table-cell table:style-name="Tabla9.A1" office:value-type="string">
            <text:p text:style-name="P107"><text:span text:style-name="T5">5</text:span> </text:p>
          </table:table-cell>
          <table:table-cell table:style-name="Tabla9.F2" office:value-type="float" office:value="1200">
            <text:p text:style-name="P122">1200</text:p>
          </table:table-cell>
        </table:table-row>
        <table:table-row>
          <table:table-cell table:style-name="Tabla9.A1" office:value-type="string">
            <text:p text:style-name="P108"><text:span text:style-name="T5">María Iluminada Melián Sercaianu</text:span> </text:p>
          </table:table-cell>
          <table:table-cell table:style-name="Tabla9.A1" office:value-type="string">
            <text:p text:style-name="P107"/>
          </table:table-cell>
          <table:table-cell table:style-name="Tabla9.A1" office:value-type="string">
            <text:p text:style-name="P107"><text:span text:style-name="T5">Mihaela Cristina Sercaianu</text:span> </text:p>
          </table:table-cell>
          <table:table-cell table:style-name="Tabla9.A1" office:value-type="string">
            <text:p text:style-name="P107"/>
          </table:table-cell>
          <table:table-cell table:style-name="Tabla9.A1" office:value-type="string">
            <text:p text:style-name="P107"><text:span text:style-name="T5">3</text:span> </text:p>
          </table:table-cell>
          <table:table-cell table:style-name="Tabla9.F2" office:value-type="float" office:value="720">
            <text:p text:style-name="P122">720</text:p>
          </table:table-cell>
        </table:table-row>
        <table:table-row>
          <table:table-cell table:style-name="Tabla9.A1" office:value-type="string">
            <text:p text:style-name="P108"><text:span text:style-name="T5">Daniela Cazorla Miranda</text:span> </text:p>
          </table:table-cell>
          <table:table-cell table:style-name="Tabla9.A1" office:value-type="string">
            <text:p text:style-name="P107"/>
          </table:table-cell>
          <table:table-cell table:style-name="Tabla9.A1" office:value-type="string">
            <text:p text:style-name="P107"><text:span text:style-name="T5">Miriam Miranda Macías</text:span> </text:p>
          </table:table-cell>
          <table:table-cell table:style-name="Tabla9.A1" office:value-type="string">
            <text:p text:style-name="P107"/>
          </table:table-cell>
          <table:table-cell table:style-name="Tabla9.A1" office:value-type="string">
            <text:p text:style-name="P107"><text:span text:style-name="T5">1</text:span> </text:p>
          </table:table-cell>
          <table:table-cell table:style-name="Tabla9.F2" office:value-type="float" office:value="240">
            <text:p text:style-name="P122">240</text:p>
          </table:table-cell>
        </table:table-row>
        <table:table-row>
          <table:table-cell table:style-name="Tabla9.A1" office:value-type="string">
            <text:p text:style-name="P108"><text:span text:style-name="T5">Astryd Nerea Alcaraz Páez</text:span> </text:p>
          </table:table-cell>
          <table:table-cell table:style-name="Tabla9.A1" office:value-type="string">
            <text:p text:style-name="P107"/>
          </table:table-cell>
          <table:table-cell table:style-name="Tabla9.A1" office:value-type="string">
            <text:p text:style-name="P107"><text:span text:style-name="T5">Cristina Páez González</text:span> </text:p>
          </table:table-cell>
          <table:table-cell table:style-name="Tabla9.A1" office:value-type="string">
            <text:p text:style-name="P107"/>
          </table:table-cell>
          <table:table-cell table:style-name="Tabla9.A1" office:value-type="string">
            <text:p text:style-name="P107"><text:span text:style-name="T5">7</text:span> </text:p>
          </table:table-cell>
          <table:table-cell table:style-name="Tabla9.F2" office:value-type="float" office:value="1680">
            <text:p text:style-name="P122">1680</text:p>
          </table:table-cell>
        </table:table-row>
        <table:table-row>
          <table:table-cell table:style-name="Tabla9.A1" office:value-type="string">
            <text:p text:style-name="P108"><text:span text:style-name="T5">Luisa Yuneira Gen Trujillo</text:span> </text:p>
          </table:table-cell>
          <table:table-cell table:style-name="Tabla9.A1" office:value-type="string">
            <text:p text:style-name="P107"/>
          </table:table-cell>
          <table:table-cell table:style-name="Tabla9.A1" office:value-type="string">
            <text:p text:style-name="P107"><text:span text:style-name="T5">Manuel Yeray Gen Aguiar</text:span> </text:p>
          </table:table-cell>
          <table:table-cell table:style-name="Tabla9.A1" office:value-type="string">
            <text:p text:style-name="P107"/>
          </table:table-cell>
          <table:table-cell table:style-name="Tabla9.A1" office:value-type="string">
            <text:p text:style-name="P107"><text:span text:style-name="T5">3</text:span> </text:p>
          </table:table-cell>
          <table:table-cell table:style-name="Tabla9.F2" office:value-type="float" office:value="720">
            <text:p text:style-name="P122">720</text:p>
          </table:table-cell>
        </table:table-row>
        <table:table-row>
          <table:table-cell table:style-name="Tabla9.A1" office:value-type="string">
            <text:p text:style-name="P108"><text:span text:style-name="T5">Yeriel Gen Trujillo</text:span> </text:p>
          </table:table-cell>
          <table:table-cell table:style-name="Tabla9.A1" office:value-type="string">
            <text:p text:style-name="P107"/>
          </table:table-cell>
          <table:table-cell table:style-name="Tabla9.A1" office:value-type="string">
            <text:p text:style-name="P107"><text:span text:style-name="T5">Manuel Yeray Gen Aguiar</text:span> </text:p>
          </table:table-cell>
          <table:table-cell table:style-name="Tabla9.A1" office:value-type="string">
            <text:p text:style-name="P107"/>
          </table:table-cell>
          <table:table-cell table:style-name="Tabla9.A1" office:value-type="string">
            <text:p text:style-name="P107"><text:span text:style-name="T5">3</text:span> </text:p>
          </table:table-cell>
          <table:table-cell table:style-name="Tabla9.F2" office:value-type="float" office:value="720">
            <text:p text:style-name="P122">720</text:p>
          </table:table-cell>
        </table:table-row>
        <table:table-row>
          <table:table-cell table:style-name="Tabla9.A1" office:value-type="string">
            <text:p text:style-name="P108"><text:span text:style-name="T5">Alhena Romero Ortega</text:span> </text:p>
          </table:table-cell>
          <table:table-cell table:style-name="Tabla9.A1" office:value-type="string">
            <text:p text:style-name="P107"/>
          </table:table-cell>
          <table:table-cell table:style-name="Tabla9.A1" office:value-type="string">
            <text:p text:style-name="P107"><text:span text:style-name="T5">Simona Verónica Ortega Suárez</text:span> </text:p>
          </table:table-cell>
          <table:table-cell table:style-name="Tabla9.A1" office:value-type="string">
            <text:p text:style-name="P107"/>
          </table:table-cell>
          <table:table-cell table:style-name="Tabla9.A1" office:value-type="string">
            <text:p text:style-name="P107"><text:span text:style-name="T5">2</text:span> </text:p>
          </table:table-cell>
          <table:table-cell table:style-name="Tabla9.F2" office:value-type="float" office:value="480">
            <text:p text:style-name="P122">480</text:p>
          </table:table-cell>
        </table:table-row>
        <table:table-row>
          <table:table-cell table:style-name="Tabla9.A1" office:value-type="string">
            <text:p text:style-name="P108"><text:span text:style-name="T5">Soledad Domínguez Hernández</text:span> </text:p>
          </table:table-cell>
          <table:table-cell table:style-name="Tabla9.A1" office:value-type="string">
            <text:p text:style-name="P107"/>
          </table:table-cell>
          <table:table-cell table:style-name="Tabla9.A1" office:value-type="string">
            <text:p text:style-name="P107"><text:span text:style-name="T5">Francisca Rosa Hernández Santana</text:span> </text:p>
          </table:table-cell>
          <table:table-cell table:style-name="Tabla9.A1" office:value-type="string">
            <text:p text:style-name="P107"/>
          </table:table-cell>
          <table:table-cell table:style-name="Tabla9.A1" office:value-type="string">
            <text:p text:style-name="P107"><text:span text:style-name="T5">3</text:span> </text:p>
          </table:table-cell>
          <table:table-cell table:style-name="Tabla9.F2" office:value-type="float" office:value="720">
            <text:p text:style-name="P122">720</text:p>
          </table:table-cell>
        </table:table-row>
        <table:table-row>
          <table:table-cell table:style-name="Tabla9.A1" office:value-type="string">
            <text:p text:style-name="P108"><text:span text:style-name="T5">Naomi Rita Cabrera Erbach</text:span> </text:p>
          </table:table-cell>
          <table:table-cell table:style-name="Tabla9.A1" office:value-type="string">
            <text:p text:style-name="P107"/>
          </table:table-cell>
          <table:table-cell table:style-name="Tabla9.A1" office:value-type="string">
            <text:p text:style-name="P107"><text:span text:style-name="T5">Nadja Erbach</text:span> </text:p>
          </table:table-cell>
          <table:table-cell table:style-name="Tabla9.A1" office:value-type="string">
            <text:p text:style-name="P107"/>
          </table:table-cell>
          <table:table-cell table:style-name="Tabla9.A1" office:value-type="string">
            <text:p text:style-name="P107"><text:span text:style-name="T5">2</text:span> </text:p>
          </table:table-cell>
          <table:table-cell table:style-name="Tabla9.F2" office:value-type="float" office:value="480">
            <text:p text:style-name="P122">480</text:p>
          </table:table-cell>
        </table:table-row>
        <table:table-row>
          <table:table-cell table:style-name="Tabla9.A1" office:value-type="string">
            <text:p text:style-name="P108"><text:span text:style-name="T5">María Quintanal Zubizarreta</text:span> </text:p>
          </table:table-cell>
          <table:table-cell table:style-name="Tabla9.A1" office:value-type="string">
            <text:p text:style-name="P107"/>
          </table:table-cell>
          <table:table-cell table:style-name="Tabla9.A1" office:value-type="string">
            <text:p text:style-name="P11"/>
          </table:table-cell>
          <table:table-cell table:style-name="Tabla9.A1" office:value-type="string">
            <text:p text:style-name="P11"/>
          </table:table-cell>
          <table:table-cell table:style-name="Tabla9.A1" office:value-type="string">
            <text:p text:style-name="P107"><text:span text:style-name="T5">5</text:span> </text:p>
          </table:table-cell>
          <table:table-cell table:style-name="Tabla9.F2" office:value-type="float" office:value="1200">
            <text:p text:style-name="P122">1200</text:p>
          </table:table-cell>
        </table:table-row>
        <table:table-row>
          <table:table-cell table:style-name="Tabla9.A1" office:value-type="string">
            <text:p text:style-name="P108"><text:span text:style-name="T5">Monir Chadli El Baghadadi</text:span> </text:p>
          </table:table-cell>
          <table:table-cell table:style-name="Tabla9.A1" office:value-type="string">
            <text:p text:style-name="P107"/>
          </table:table-cell>
          <table:table-cell table:style-name="Tabla9.A1" office:value-type="string">
            <text:p text:style-name="P107"><text:span text:style-name="T5">Mimount El Baghdadi Sarrar</text:span> </text:p>
          </table:table-cell>
          <table:table-cell table:style-name="Tabla9.A1" office:value-type="string">
            <text:p text:style-name="P107"/>
          </table:table-cell>
          <table:table-cell table:style-name="Tabla9.A1" office:value-type="string">
            <text:p text:style-name="P107"><text:span text:style-name="T5">3</text:span> </text:p>
          </table:table-cell>
          <table:table-cell table:style-name="Tabla9.F2" office:value-type="float" office:value="720">
            <text:p text:style-name="P122">720</text:p>
          </table:table-cell>
        </table:table-row>
        <table:table-row>
          <table:table-cell table:style-name="Tabla9.A1" office:value-type="string">
            <text:p text:style-name="P108"><text:span text:style-name="T5">Carlos Manuel Perea Martínez</text:span> </text:p>
          </table:table-cell>
          <table:table-cell table:style-name="Tabla9.A1" office:value-type="string">
            <text:p text:style-name="P107"/>
          </table:table-cell>
          <table:table-cell table:style-name="Tabla9.A1" office:value-type="string">
            <text:p text:style-name="P11"/>
          </table:table-cell>
          <table:table-cell table:style-name="Tabla9.A1" office:value-type="string">
            <text:p text:style-name="P11"/>
          </table:table-cell>
          <table:table-cell table:style-name="Tabla9.A1" office:value-type="string">
            <text:p text:style-name="P107"><text:span text:style-name="T5">2</text:span> </text:p>
          </table:table-cell>
          <table:table-cell table:style-name="Tabla9.F2" office:value-type="float" office:value="480">
            <text:p text:style-name="P122">480</text:p>
          </table:table-cell>
        </table:table-row>
        <table:table-row>
          <table:table-cell table:style-name="Tabla9.A1" office:value-type="string">
            <text:p text:style-name="P108"><text:span text:style-name="T5">William Cristofe García Jiménez</text:span> </text:p>
          </table:table-cell>
          <table:table-cell table:style-name="Tabla9.A1" office:value-type="string">
            <text:p text:style-name="P107"/>
          </table:table-cell>
          <table:table-cell table:style-name="Tabla9.A1" office:value-type="string">
            <text:p text:style-name="P11"/>
          </table:table-cell>
          <table:table-cell table:style-name="Tabla9.A1" office:value-type="string">
            <text:p text:style-name="P11"/>
          </table:table-cell>
          <table:table-cell table:style-name="Tabla9.A1" office:value-type="string">
            <text:p text:style-name="P107"><text:span text:style-name="T5">3</text:span> </text:p>
          </table:table-cell>
          <table:table-cell table:style-name="Tabla9.F2" office:value-type="float" office:value="720">
            <text:p text:style-name="P122">720</text:p>
          </table:table-cell>
        </table:table-row>
        <table:table-row>
          <table:table-cell table:style-name="Tabla9.A1" office:value-type="string">
            <text:p text:style-name="P108"><text:span text:style-name="T5">Anas Chadli El Baghadadi</text:span> </text:p>
          </table:table-cell>
          <table:table-cell table:style-name="Tabla9.A1" office:value-type="string">
            <text:p text:style-name="P107"/>
          </table:table-cell>
          <table:table-cell table:style-name="Tabla9.A1" office:value-type="string">
            <text:p text:style-name="P11"/>
          </table:table-cell>
          <table:table-cell table:style-name="Tabla9.A1" office:value-type="string">
            <text:p text:style-name="P11"/>
          </table:table-cell>
          <table:table-cell table:style-name="Tabla9.A1" office:value-type="string">
            <text:p text:style-name="P107"><text:span text:style-name="T5">4</text:span> </text:p>
          </table:table-cell>
          <table:table-cell table:style-name="Tabla9.F2" office:value-type="float" office:value="960">
            <text:p text:style-name="P122">960</text:p>
          </table:table-cell>
        </table:table-row>
        <table:table-row>
          <table:table-cell table:style-name="Tabla9.A1" office:value-type="string">
            <text:p text:style-name="P108"><text:span text:style-name="T5">Ignacio Perea Martinez</text:span> </text:p>
          </table:table-cell>
          <table:table-cell table:style-name="Tabla9.A1" office:value-type="string">
            <text:p text:style-name="P107"/>
          </table:table-cell>
          <table:table-cell table:style-name="Tabla9.A1" office:value-type="string">
            <text:p text:style-name="P107"><text:span text:style-name="T5">Manuel Jesús Perea Rodríguez</text:span> </text:p>
          </table:table-cell>
          <table:table-cell table:style-name="Tabla9.A1" office:value-type="string">
            <text:p text:style-name="P107"/>
          </table:table-cell>
          <table:table-cell table:style-name="Tabla9.A1" office:value-type="string">
            <text:p text:style-name="P107"><text:span text:style-name="T5">1</text:span> </text:p>
          </table:table-cell>
          <table:table-cell table:style-name="Tabla9.F2" office:value-type="float" office:value="240">
            <text:p text:style-name="P122">240</text:p>
          </table:table-cell>
        </table:table-row>
        <table:table-row>
          <table:table-cell table:style-name="Tabla9.A1" office:value-type="string">
            <text:p text:style-name="P108"><text:span text:style-name="T5">Lisa Sabbia Moretti</text:span> </text:p>
          </table:table-cell>
          <table:table-cell table:style-name="Tabla9.A1" office:value-type="string">
            <text:p text:style-name="P107"/>
          </table:table-cell>
          <table:table-cell table:style-name="Tabla9.A1" office:value-type="string">
            <text:p text:style-name="P107"><text:span text:style-name="T5">Dona Sol Moretti</text:span> </text:p>
          </table:table-cell>
          <table:table-cell table:style-name="Tabla9.A1" office:value-type="string">
            <text:p text:style-name="P107"/>
          </table:table-cell>
          <table:table-cell table:style-name="Tabla9.A1" office:value-type="string">
            <text:p text:style-name="P107"><text:span text:style-name="T5">3</text:span> </text:p>
          </table:table-cell>
          <table:table-cell table:style-name="Tabla9.F2" office:value-type="float" office:value="720">
            <text:p text:style-name="P122">720</text:p>
          </table:table-cell>
        </table:table-row>
        <table:table-row>
          <table:table-cell table:style-name="Tabla9.A1" office:value-type="string">
            <text:p text:style-name="P108"><text:span text:style-name="T3">TOTAL</text:span> </text:p>
          </table:table-cell>
          <table:table-cell table:style-name="Tabla9.A1" office:value-type="string">
            <text:p text:style-name="P11"/>
          </table:table-cell>
          <table:table-cell table:style-name="Tabla9.A1" office:value-type="string">
            <text:p text:style-name="P11"/>
          </table:table-cell>
          <table:table-cell table:style-name="Tabla9.A1" office:value-type="string">
            <text:p text:style-name="P11"/>
          </table:table-cell>
          <table:table-cell table:style-name="Tabla9.A1" office:value-type="string">
            <text:p text:style-name="P11"/>
          </table:table-cell>
          <table:table-cell table:style-name="Tabla9.F2" office:value-type="float" office:value="12000">
            <text:p text:style-name="P122">12000</text:p>
          </table:table-cell>
        </table:table-row>
      </table:table>
      <text:p text:style-name="P143"><text:soft-page-break/><text:span text:style-name="T3">Sexto.- </text:span><text:span text:style-name="T14">El crédito presupuestario previsto en esta convocatoria de subvenciones para el año 2022, con cargo a la aplicación presupuestaria 341.480.00 </text:span><text:span text:style-name="T195">EXP.4723/2022. CONVOCATORIA SUBVENCIONES DEPORTISTAS INDIVIDUALES</text:span><text:span text:style-name="T5"> </text:span><text:span text:style-name="T14">, es por importe de DOCE MIL (12.000,00.-) EUROS.</text:span> </text:p>
      <text:p text:style-name="P146"><text:span text:style-name="T3">FUNDAMENTOS JURÍDICOS</text:span> </text:p>
      <text:p text:style-name="P143"><text:span text:style-name="T3">Primero.- </text:span><text:span text:style-name="T14">La presente convocatoria se resuelve de conformidad con la Convocatoria de Subvenciones a Deportistas Individuales del municipio de Mogán, correspondiente a la anualidad 2022, publicada por el Ilustre Ayuntamiento de Mogán en el BOP n.º 115 de 23 de septiembre de 2022.</text:span> </text:p>
      <text:p text:style-name="P143"><text:span text:style-name="T3">Segundo.- </text:span><text:span text:style-name="T14">La presente Convocatoria se enmarca en el Plan Estratégico de Subvenciones del Ayuntamiento de Mogán para el ejercicio 2022.</text:span> </text:p>
      <text:p text:style-name="P143"><text:span text:style-name="T3">Tercero.- </text:span><text:span text:style-name="T14">En lo no previsto en la Convocatoria se ha instado a lo preceptuado en la Ordenanza General de Subvenciones del Ilustre Ayuntamiento de Mogán,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2 y las restantes normas de derecho administrativo que resultan de aplicación.</text:span> </text:p>
      <text:p text:style-name="P143"><text:span text:style-name="T14">Visto que según el informe emitido por el Instructor de este expediente de fecha 14 de diciembre de 2022, se desprende que los beneficiarios cumplen todos los requisitos necesarios para acceder a esta subvención.</text:span> </text:p>
      <text:p text:style-name="P143"><text:span text:style-name="T14">Por todo ello, es por lo que realizo la siguiente,</text:span> </text:p>
      <text:p text:style-name="P146"><text:span text:style-name="T3">PROPUESTA DE RESOLUCIÓN DEFINITIVA</text:span> </text:p>
      <text:p text:style-name="P143"><text:span text:style-name="T3">PRIMERO.- </text:span><text:span text:style-name="T14">Conceder de forma definitiva subvenciones a lo deportistas individuales, por el importe que a continuación se detalla, para la realización de los gastos subvencionables recogidos en la Bases Segunda de esta convocatoria de subvenciones, según la puntuación obtenida:</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92"><text:span text:style-name="T117">DEPORTISTA INDIVIDUAL</text:span> </text:p>
          </table:table-cell>
          <table:table-cell table:style-name="Tabla10.A1" office:value-type="string">
            <text:p text:style-name="P92"><text:span text:style-name="T117">DNI</text:span> </text:p>
          </table:table-cell>
          <table:table-cell table:style-name="Tabla10.A1" office:value-type="string">
            <text:p text:style-name="P92"><text:span text:style-name="T117">PADRE-MADRE-TUTOR (menor de edad)</text:span> </text:p>
          </table:table-cell>
          <table:table-cell table:style-name="Tabla10.A1" office:value-type="string">
            <text:p text:style-name="P92"><text:span text:style-name="T117">DNI</text:span> </text:p>
          </table:table-cell>
          <table:table-cell table:style-name="Tabla10.A1" office:value-type="string">
            <text:p text:style-name="P92"><text:span text:style-name="T119">TOTAL SUBVENCIÓN</text:span> </text:p>
          </table:table-cell>
          <table:table-cell table:style-name="Tabla10.A1" office:value-type="string">
            <text:p text:style-name="P96"><text:span text:style-name="T119">GASTOS SUBVENCIONABLES (gastos realizados durante el año 2021)</text:span> </text:p>
          </table:table-cell>
        </table:table-row>
        <table:table-row>
          <table:table-cell table:style-name="Tabla10.A1" office:value-type="string">
            <text:p text:style-name="P105">Elisa López Matos </text:p>
          </table:table-cell>
          <table:table-cell table:style-name="Tabla10.A1" office:value-type="string">
            <text:p text:style-name="P101"/>
          </table:table-cell>
          <table:table-cell table:style-name="Tabla10.A1" office:value-type="string">
            <text:p text:style-name="P101"><text:span text:style-name="T5">Carlota María Matos Cabrera</text:span> </text:p>
          </table:table-cell>
          <table:table-cell table:style-name="Tabla10.A1" office:value-type="string">
            <text:p text:style-name="P101"/>
          </table:table-cell>
          <table:table-cell table:style-name="Tabla10.E2" office:value-type="float" office:value="1200">
            <text:p text:style-name="P110">1200</text:p>
          </table:table-cell>
          <table:table-cell table:style-name="Tabla10.A1" table:number-rows-spanned="17" office:value-type="string">
            <text:p text:style-name="P140"><text:span text:style-name="T14">-Gastos federativos: Para el desarrollo de la actividad, licencias deportivas, inscripciones, seguros u otro tipo de gasto exigido por las federaciones deportivas. Estos gastos pueden realizarse ante la federación nacional, regional, insular o distintas federaciones internacionales.</text:span> </text:p>
            <text:p text:style-name="P140"><text:span text:style-name="T14">-Gastos por desplazamiento: </text:span><text:span text:style-name="T195">Se incluyen los gastos derivados del uso de cualquier tipo de medio de transporte, ya sea aéreo, marítimo o terrestre; asimismo, los gastos ocasionados por el transporte del material y equipamiento deportivo.</text:span> </text:p>
            <text:p text:style-name="P140"><text:span text:style-name="T14">- Gastos por estancia: Alojamiento y manutención de deportistas.</text:span> </text:p>
            <text:p text:style-name="P140"><text:span text:style-name="T14">- Gastos por adquisición, alquiler o reparación de </text:span><text:soft-page-break/><text:span text:style-name="T14">equipamiento o material deportivo y/o uso de instalaciones deportivas: Destinado al desarrollo de la disciplina deportiva que lleva a cabo el deportista, incluyendo los ocasionados por el uso de instalaciones para su entrenamiento y preparación.</text:span> </text:p>
            <text:p text:style-name="P114"><text:span text:style-name="T114">- Gastos médicos y fisioterapia: Ocasionados por asistencia a los deportistas.</text:span> </text:p>
          </table:table-cell>
        </table:table-row>
        <table:table-row>
          <table:table-cell table:style-name="Tabla10.A1" office:value-type="string">
            <text:p text:style-name="P102"><text:span text:style-name="T5">María Iluminada Melián Sercaianu</text:span> </text:p>
          </table:table-cell>
          <table:table-cell table:style-name="Tabla10.A1" office:value-type="string">
            <text:p text:style-name="P101"/>
          </table:table-cell>
          <table:table-cell table:style-name="Tabla10.A1" office:value-type="string">
            <text:p text:style-name="P101"><text:span text:style-name="T5">Mihaela Cristina Sercaianu</text:span> </text:p>
          </table:table-cell>
          <table:table-cell table:style-name="Tabla10.A1" office:value-type="string">
            <text:p text:style-name="P101"/>
          </table:table-cell>
          <table:table-cell table:style-name="Tabla10.E2" office:value-type="float" office:value="720">
            <text:p text:style-name="P110">720</text:p>
          </table:table-cell>
          <table:covered-table-cell/>
        </table:table-row>
        <table:table-row>
          <table:table-cell table:style-name="Tabla10.A1" office:value-type="string">
            <text:p text:style-name="P102"><text:span text:style-name="T5">Daniela Cazorla Miranda</text:span> </text:p>
          </table:table-cell>
          <table:table-cell table:style-name="Tabla10.A1" office:value-type="string">
            <text:p text:style-name="P101"/>
          </table:table-cell>
          <table:table-cell table:style-name="Tabla10.A1" office:value-type="string">
            <text:p text:style-name="P101"><text:span text:style-name="T5">Miriam Miranda Macías</text:span> </text:p>
          </table:table-cell>
          <table:table-cell table:style-name="Tabla10.A1" office:value-type="string">
            <text:p text:style-name="P101"/>
          </table:table-cell>
          <table:table-cell table:style-name="Tabla10.E2" office:value-type="float" office:value="240">
            <text:p text:style-name="P110">240</text:p>
          </table:table-cell>
          <table:covered-table-cell/>
        </table:table-row>
        <table:table-row>
          <table:table-cell table:style-name="Tabla10.A1" office:value-type="string">
            <text:p text:style-name="P102"><text:span text:style-name="T5">Astryd Nerea Alcaraz Páez</text:span> </text:p>
          </table:table-cell>
          <table:table-cell table:style-name="Tabla10.A1" office:value-type="string">
            <text:p text:style-name="P101"/>
          </table:table-cell>
          <table:table-cell table:style-name="Tabla10.A1" office:value-type="string">
            <text:p text:style-name="P101"><text:span text:style-name="T5">Cristina Páez González</text:span> </text:p>
          </table:table-cell>
          <table:table-cell table:style-name="Tabla10.A1" office:value-type="string">
            <text:p text:style-name="P101"/>
          </table:table-cell>
          <table:table-cell table:style-name="Tabla10.E2" office:value-type="float" office:value="1680">
            <text:p text:style-name="P110">1680</text:p>
          </table:table-cell>
          <table:covered-table-cell/>
        </table:table-row>
        <table:table-row>
          <table:table-cell table:style-name="Tabla10.A1" office:value-type="string">
            <text:p text:style-name="P102"><text:span text:style-name="T5">Luisa Yuneira Gen Trujillo</text:span> </text:p>
          </table:table-cell>
          <table:table-cell table:style-name="Tabla10.A1" office:value-type="string">
            <text:p text:style-name="P101"/>
          </table:table-cell>
          <table:table-cell table:style-name="Tabla10.A1" office:value-type="string">
            <text:p text:style-name="P101"><text:span text:style-name="T5">Manuel Yeray Gen Aguiar</text:span> </text:p>
          </table:table-cell>
          <table:table-cell table:style-name="Tabla10.A1" office:value-type="string">
            <text:p text:style-name="P101"/>
          </table:table-cell>
          <table:table-cell table:style-name="Tabla10.E2" office:value-type="float" office:value="720">
            <text:p text:style-name="P110">720</text:p>
          </table:table-cell>
          <table:covered-table-cell/>
        </table:table-row>
        <table:table-row>
          <table:table-cell table:style-name="Tabla10.A1" office:value-type="string">
            <text:p text:style-name="P102"><text:span text:style-name="T5">Yeriel Gen Trujillo</text:span> </text:p>
          </table:table-cell>
          <table:table-cell table:style-name="Tabla10.A1" office:value-type="string">
            <text:p text:style-name="P101"/>
          </table:table-cell>
          <table:table-cell table:style-name="Tabla10.A1" office:value-type="string">
            <text:p text:style-name="P101"><text:span text:style-name="T5">Manuel Yeray Gen Aguiar</text:span> </text:p>
          </table:table-cell>
          <table:table-cell table:style-name="Tabla10.A1" office:value-type="string">
            <text:p text:style-name="P101"/>
          </table:table-cell>
          <table:table-cell table:style-name="Tabla10.E2" office:value-type="float" office:value="720">
            <text:p text:style-name="P110">720</text:p>
          </table:table-cell>
          <table:covered-table-cell/>
        </table:table-row>
        <table:table-row>
          <table:table-cell table:style-name="Tabla10.A1" office:value-type="string">
            <text:p text:style-name="P102"><text:span text:style-name="T5">Alhena Romero Ortega</text:span> </text:p>
          </table:table-cell>
          <table:table-cell table:style-name="Tabla10.A1" office:value-type="string">
            <text:p text:style-name="P101"/>
          </table:table-cell>
          <table:table-cell table:style-name="Tabla10.A1" office:value-type="string">
            <text:p text:style-name="P101"><text:span text:style-name="T5">Simona Verónica Ortega Suárez</text:span> </text:p>
          </table:table-cell>
          <table:table-cell table:style-name="Tabla10.A1" office:value-type="string">
            <text:p text:style-name="P101"/>
          </table:table-cell>
          <table:table-cell table:style-name="Tabla10.E2" office:value-type="float" office:value="480">
            <text:p text:style-name="P110">480</text:p>
          </table:table-cell>
          <table:covered-table-cell/>
        </table:table-row>
        <table:table-row>
          <table:table-cell table:style-name="Tabla10.A1" office:value-type="string">
            <text:p text:style-name="P102"><text:span text:style-name="T5">Soledad Domínguez Hernández</text:span> </text:p>
          </table:table-cell>
          <table:table-cell table:style-name="Tabla10.A1" office:value-type="string">
            <text:p text:style-name="P101"/>
          </table:table-cell>
          <table:table-cell table:style-name="Tabla10.A1" office:value-type="string">
            <text:p text:style-name="P101"><text:span text:style-name="T5">Francisca Rosa Hernández Santana</text:span> </text:p>
          </table:table-cell>
          <table:table-cell table:style-name="Tabla10.A1" office:value-type="string">
            <text:p text:style-name="P101"/>
          </table:table-cell>
          <table:table-cell table:style-name="Tabla10.E2" office:value-type="float" office:value="720">
            <text:p text:style-name="P110">720</text:p>
          </table:table-cell>
          <table:covered-table-cell/>
        </table:table-row>
        <table:table-row>
          <table:table-cell table:style-name="Tabla10.A1" office:value-type="string">
            <text:p text:style-name="P102"><text:span text:style-name="T5">Naomi Rita Cabrera Erbach</text:span> </text:p>
          </table:table-cell>
          <table:table-cell table:style-name="Tabla10.A1" office:value-type="string">
            <text:p text:style-name="P101"/>
          </table:table-cell>
          <table:table-cell table:style-name="Tabla10.A1" office:value-type="string">
            <text:p text:style-name="P101"><text:span text:style-name="T5">Nadja Erbach</text:span> </text:p>
          </table:table-cell>
          <table:table-cell table:style-name="Tabla10.A1" office:value-type="string">
            <text:p text:style-name="P101"/>
          </table:table-cell>
          <table:table-cell table:style-name="Tabla10.E2" office:value-type="float" office:value="480">
            <text:p text:style-name="P110">480</text:p>
          </table:table-cell>
          <table:covered-table-cell/>
        </table:table-row>
        <table:table-row>
          <table:table-cell table:style-name="Tabla10.A1" office:value-type="string">
            <text:p text:style-name="P102"><text:span text:style-name="T5">María Quintanal Zubizarreta</text:span> </text:p>
          </table:table-cell>
          <table:table-cell table:style-name="Tabla10.A1" office:value-type="string">
            <text:p text:style-name="P101"/>
          </table:table-cell>
          <table:table-cell table:style-name="Tabla10.A1" office:value-type="string">
            <text:p text:style-name="P8"/>
          </table:table-cell>
          <table:table-cell table:style-name="Tabla10.A1" office:value-type="string">
            <text:p text:style-name="P8"/>
          </table:table-cell>
          <table:table-cell table:style-name="Tabla10.E2" office:value-type="float" office:value="1200">
            <text:p text:style-name="P110">1200</text:p>
          </table:table-cell>
          <table:covered-table-cell/>
        </table:table-row>
        <table:table-row>
          <table:table-cell table:style-name="Tabla10.A1" office:value-type="string">
            <text:p text:style-name="P102"><text:span text:style-name="T5">Monir Chadli El Baghadadi</text:span> </text:p>
          </table:table-cell>
          <table:table-cell table:style-name="Tabla10.A1" office:value-type="string">
            <text:p text:style-name="P101"/>
          </table:table-cell>
          <table:table-cell table:style-name="Tabla10.A1" office:value-type="string">
            <text:p text:style-name="P101"><text:span text:style-name="T5">Mimount El Baghdadi Sarrar</text:span> </text:p>
          </table:table-cell>
          <table:table-cell table:style-name="Tabla10.A1" office:value-type="string">
            <text:p text:style-name="P101"/>
          </table:table-cell>
          <table:table-cell table:style-name="Tabla10.E2" office:value-type="float" office:value="720">
            <text:p text:style-name="P110">720</text:p>
          </table:table-cell>
          <table:covered-table-cell/>
        </table:table-row>
        <table:table-row>
          <table:table-cell table:style-name="Tabla10.A1" office:value-type="string">
            <text:p text:style-name="P102"><text:span text:style-name="T5">Carlos Manuel Perea Martínez</text:span> </text:p>
          </table:table-cell>
          <table:table-cell table:style-name="Tabla10.A1" office:value-type="string">
            <text:p text:style-name="P101"/>
          </table:table-cell>
          <table:table-cell table:style-name="Tabla10.A1" office:value-type="string">
            <text:p text:style-name="P8"/>
          </table:table-cell>
          <table:table-cell table:style-name="Tabla10.A1" office:value-type="string">
            <text:p text:style-name="P8"/>
          </table:table-cell>
          <table:table-cell table:style-name="Tabla10.E2" office:value-type="float" office:value="480">
            <text:p text:style-name="P110">480</text:p>
          </table:table-cell>
          <table:covered-table-cell/>
        </table:table-row>
        <table:table-row>
          <table:table-cell table:style-name="Tabla10.A1" office:value-type="string">
            <text:p text:style-name="P102"><text:span text:style-name="T5">William Cristofe García Jiménez</text:span> </text:p>
          </table:table-cell>
          <table:table-cell table:style-name="Tabla10.A1" office:value-type="string">
            <text:p text:style-name="P101"/>
          </table:table-cell>
          <table:table-cell table:style-name="Tabla10.A1" office:value-type="string">
            <text:p text:style-name="P8"/>
          </table:table-cell>
          <table:table-cell table:style-name="Tabla10.A1" office:value-type="string">
            <text:p text:style-name="P8"/>
          </table:table-cell>
          <table:table-cell table:style-name="Tabla10.E2" office:value-type="float" office:value="720">
            <text:p text:style-name="P110">720</text:p>
          </table:table-cell>
          <table:covered-table-cell/>
        </table:table-row>
        <table:table-row>
          <table:table-cell table:style-name="Tabla10.A1" office:value-type="string">
            <text:p text:style-name="P102"><text:span text:style-name="T5">Anas Chadli El Baghadadi</text:span> </text:p>
          </table:table-cell>
          <table:table-cell table:style-name="Tabla10.A1" office:value-type="string">
            <text:p text:style-name="P101"/>
          </table:table-cell>
          <table:table-cell table:style-name="Tabla10.A1" office:value-type="string">
            <text:p text:style-name="P8"/>
          </table:table-cell>
          <table:table-cell table:style-name="Tabla10.A1" office:value-type="string">
            <text:p text:style-name="P8"/>
          </table:table-cell>
          <table:table-cell table:style-name="Tabla10.E2" office:value-type="float" office:value="960">
            <text:p text:style-name="P110">960</text:p>
          </table:table-cell>
          <table:covered-table-cell/>
        </table:table-row>
        <table:table-row>
          <table:table-cell table:style-name="Tabla10.A1" office:value-type="string">
            <text:p text:style-name="P102"><text:span text:style-name="T5">Ignacio Perea Martinez</text:span> </text:p>
          </table:table-cell>
          <table:table-cell table:style-name="Tabla10.A1" office:value-type="string">
            <text:p text:style-name="P101"/>
          </table:table-cell>
          <table:table-cell table:style-name="Tabla10.A1" office:value-type="string">
            <text:p text:style-name="P101"><text:span text:style-name="T5">Manuel Jesús Perea Rodríguez</text:span> </text:p>
          </table:table-cell>
          <table:table-cell table:style-name="Tabla10.A1" office:value-type="string">
            <text:p text:style-name="P101"/>
          </table:table-cell>
          <table:table-cell table:style-name="Tabla10.E2" office:value-type="float" office:value="240">
            <text:p text:style-name="P110">240</text:p>
          </table:table-cell>
          <table:covered-table-cell/>
        </table:table-row>
        <table:table-row>
          <table:table-cell table:style-name="Tabla10.A1" office:value-type="string">
            <text:p text:style-name="P102"><text:span text:style-name="T5">Lisa Sabbia Moretti</text:span> </text:p>
          </table:table-cell>
          <table:table-cell table:style-name="Tabla10.A1" office:value-type="string">
            <text:p text:style-name="P101"/>
          </table:table-cell>
          <table:table-cell table:style-name="Tabla10.A1" office:value-type="string">
            <text:p text:style-name="P101"><text:span text:style-name="T5">Dona Sol Moretti</text:span> </text:p>
          </table:table-cell>
          <table:table-cell table:style-name="Tabla10.A1" office:value-type="string">
            <text:p text:style-name="P101"/>
          </table:table-cell>
          <table:table-cell table:style-name="Tabla10.E2" office:value-type="float" office:value="720">
            <text:p text:style-name="P110">720</text:p>
          </table:table-cell>
          <table:covered-table-cell/>
        </table:table-row>
        <table:table-row>
          <table:table-cell table:style-name="Tabla10.A1" office:value-type="string">
            <text:p text:style-name="P102"><text:span text:style-name="T3">TOTAL</text:span> </text:p>
          </table:table-cell>
          <table:table-cell table:style-name="Tabla10.A1" office:value-type="string">
            <text:p text:style-name="P8"/>
          </table:table-cell>
          <table:table-cell table:style-name="Tabla10.A1" office:value-type="string">
            <text:p text:style-name="P8"/>
          </table:table-cell>
          <table:table-cell table:style-name="Tabla10.A1" office:value-type="string">
            <text:p text:style-name="P8"/>
          </table:table-cell>
          <table:table-cell table:style-name="Tabla10.E2" office:value-type="float" office:value="12000">
            <text:p text:style-name="P110">12000</text:p>
          </table:table-cell>
          <table:covered-table-cell/>
        </table:table-row>
      </table:table>
      <text:p text:style-name="P143"><text:span text:style-name="T3">SEGUNDO.-</text:span><text:span text:style-name="T5"> </text:span><text:span text:style-name="T14">De conformidad con la Base décimo segunda referida al abono de la subvención, éste se efectuará </text:span><text:span text:style-name="T11">con posterioridad a la justificación</text:span><text:span text:style-name="T5"> </text:span><text:span text:style-name="T14">de la subvención.</text:span> </text:p>
      <text:p text:style-name="P143"><text:span text:style-name="T3">TERCERO.- </text:span><text:span text:style-name="T14">El plazo para la realización del gasto subvencionado estará comprendido entre el día 01 de enero de 2021 al 31 de diciembre de 2021.</text:span> </text:p>
      <text:p text:style-name="P143"><text:span text:style-name="T3">CUARTO.- </text:span><text:span text:style-name="T14">El plazo para justificar los gastos de la actividad será de</text:span><text:span text:style-name="T5"> </text:span><text:span text:style-name="T3">TREINTA DÍAS (30 días)</text:span><text:span text:style-name="T14">, a contar a partir de que se dicte la resolución del acuerdo de la concesión de esta subvención por el órgano competente. La justificación se realizará mediante el sistema de cuenta justificativa del gasto realizado, conforme a los modelos normalizados que se han incluido y aprobado para esta convocatoria de subvenciones y según la forma en la que se dispone en la Base Décimosegunda</text:span> </text:p>
      <text:p text:style-name="P151"><text:span text:style-name="T2">QUINTO.- </text:span><text:span text:style-name="T13">Tal y como se recoge en la Base Décimotercera,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span></text:p>
      <text:p text:style-name="P143"><text:span text:style-name="T3">SEXTO.- </text:span><text:span text:style-name="T14">Notificar el resultado del acuerdo adoptado por el órgano competente a los solicitantes de estas subvenciones, a través del Tablón de Anuncios de la Sede Electrónica de este Ilustre Ayuntamiento de Mogán; así como de forma individual, mediante la forma en la que quede constancia de haber recibido esta notificación.</text:span> </text:p>
      <text:p text:style-name="P143"><text:span text:style-name="T3">SÉPTIMO.-</text:span><text:span text:style-name="T5"> </text:span><text:span text:style-name="T14">Notificar el resultado del acuerdo adoptado por el órgano competente a la Intervención General de esta entidad.”</text:span> </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38"/>
      <text:p text:style-name="P38"/>
      <text:p text:style-name="P38"/>
      <text:p text:style-name="P18"><text:soft-page-break/><text:span text:style-name="Strong_20_Emphasis"><text:span text:style-name="T273"><text:tab/></text:span></text:span><text:span text:style-name="Strong_20_Emphasis"><text:span text:style-name="T272">16. Expte. 12508/2022. Subvención nominativa Cooperativa de Auto Taxis de Mogán, año 2022. (MOGAN 25/22): Declaración de la JUSTIFICACIÓN TOTAL de la subvención, acuerdo del pago de la misma y cierre del expediente</text:span></text:span></text:p>
      <text:p text:style-name="P18"><text:span text:style-name="Strong_20_Emphasis"><text:span text:style-name="T270"/></text:span></text:p>
      <text:p text:style-name="P143"><text:span text:style-name="T38"><text:tab/>“VÍCTOR GUTIÉRREZ NAVARRO</text:span><text:span text:style-name="T35">, </text:span><text:span text:style-name="T38">Concejal delegado en materia de Pesca, Tráfico y Transporte, Parques y Jardines, Limpieza Viaria y Festejos, según Decreto nº2050 de fecha 17/06/2019,</text:span><text:span text:style-name="T119"> </text:span><text:span text:style-name="T114">en relación a la subvención nominativa a favor de la</text:span><text:span text:style-name="T119"> </text:span><text:span text:style-name="T117">Cooperativa Auto Taxi de Mogán</text:span><text:span text:style-name="T119"> </text:span><text:span text:style-name="T114">con CIF nºF-35085869, para la realización de gastos de inversión destinados a la renovación del Box de auto lavado de la Cooperativa de Auto Taxi de Mogán durante el año 2022.</text:span> </text:p>
      <text:p text:style-name="P157"><text:span text:style-name="T121">Visto el informe emitido el día 15/12/2022 por el Técnico del Área de Medio Ambiente, Servicios Públicos, Obras Públicas y Embellecimiento, en relación al cumplimiento de las obligaciones por la entidad </text:span><text:span text:style-name="T122">Cooperativa Auto Taxi de Mogán,</text:span><text:span text:style-name="T126"> </text:span><text:span text:style-name="T121">y cuyo csv es: </text:span><text:a xlink:type="simple" xlink:href="https://oat.mogan.es:8448/ventanilla/web/validacionFirmas.do?opcion=1&amp;modo=3&amp;csv=q006754aa90d0f015eb07e63820c0e0dT" office:name="q006754aa90d0f015eb07e63820c0e0dT" text:style-name="Internet_20_link" text:visited-style-name="Visited_20_Internet_20_Link"><text:span text:style-name="T121">q006754aa90d0f015eb07e63820c0e0dT</text:span></text:a><text:span text:style-name="T268"> </text:span></text:p>
      <text:p text:style-name="P157"><text:span text:style-name="T121">Visto el informe emitido el día 16/12/2022 por la Técnico Responsable del Departamento de Subvenciones e Instructora de este expediente de subvención nominativa, en relación a la correcta justificación de esta subvención y cuyo csv es: </text:span><text:a xlink:type="simple" xlink:href="https://oat.mogan.es:8448/ventanilla/web/validacionFirmas.do?opcion=1&amp;modo=3&amp;csv=i006754aa91610152e607e635d0c0932X" text:style-name="Internet_20_link" text:visited-style-name="Visited_20_Internet_20_Link"><text:span text:style-name="T121">i006754aa91610152e607e635d0c0932X</text:span></text:a><text:span text:style-name="T268"> </text:span></text:p>
      <text:p text:style-name="P143"><text:span text:style-name="T114">Considerando que la adopción de este acuerdo es competencia de la Junta de Gobierno Local en virtud de las delegaciones efectuadas por la Alcaldesa de este Ayuntamiento, mediante Decreto 2049/2019, de fecha 17 de junio,</text:span> </text:p>
      <text:p text:style-name="P143"><text:span text:style-name="T117">PROPONGO:</text:span> </text:p>
      <text:p text:style-name="P143"><text:span text:style-name="T117">Primero</text:span><text:span text:style-name="T114">: Considerar </text:span><text:span text:style-name="T117">JUSTIFICADA TOTALMENTE</text:span><text:span text:style-name="T114"> la subvención concedida a la entidad </text:span><text:span text:style-name="T38">COOPERATIVA AUTO TAXI DE MOGÁN con</text:span><text:span text:style-name="T35"> </text:span><text:span text:style-name="T38">CIF nºF-35085869, </text:span><text:span text:style-name="T35">por el importe de 10.865,85 Euros.</text:span> </text:p>
      <text:p text:style-name="P143"><text:span text:style-name="T117">Segundo: </text:span><text:span text:style-name="T38">Reconocer la obligación y proceder al pago</text:span><text:span text:style-name="T40"> </text:span><text:span text:style-name="T35">de la subvención concedida a la entidad </text:span><text:span text:style-name="T38">COOPERATIVA AUTO TAXI DE MOGÁN con</text:span><text:span text:style-name="T40"> </text:span><text:span text:style-name="T38">CIF nºF-35085869</text:span><text:span text:style-name="T35">, por </text:span><text:span text:style-name="T45">un gasto de inversión por la </text:span><text:span text:style-name="T48">RENOVACIÓN DEL BOX DE AUTOLAVADO</text:span><text:span text:style-name="T40"> </text:span><text:span text:style-name="T35">y por un importe de</text:span><text:span text:style-name="T40"> </text:span><text:span text:style-name="T38">DIEZ MIL OCHOCIENTOS SESENTA Y CINCO EUROS CON OCHENTA Y CINCO CÉNTIMOS (10.865,85.-) EUROS</text:span><text:span text:style-name="T35">, con cargo a la aplicación presupuestaria de esta subvención nominativa 440.780.00</text:span><text:span text:style-name="T40"> </text:span><text:span text:style-name="T35">del vigente Presupuesto General, visto que el abono de esta subvención debía realizarse con posterioridad a su justificación,</text:span> </text:p>
      <text:p text:style-name="P143"><text:span text:style-name="T117">Tercero: </text:span><text:span text:style-name="T35">Dar traslado del acuerdo adoptado por la Junta de Gobierno Local al Departamento de Intervención.</text:span> </text:p>
      <text:p text:style-name="P143"><text:span text:style-name="T38">Cuarto:</text:span><text:span text:style-name="T40"> </text:span><text:span text:style-name="T35">Notificar el resultado de esta resolución a la entidad </text:span><text:span text:style-name="T38">COOPERATIVA AUTO TAXI DE MOGÁN.</text:span> </text:p>
      <text:p text:style-name="P143"><text:span text:style-name="T38">Quinto: </text:span><text:span text:style-name="T35">Cerrar este expediente así como todos los relacionados con el mismo, una vez efectuado el pago de esta subvención.”</text:span></text:p>
      <text:p text:style-name="P143"><text:s/></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38"/>
      <text:p text:style-name="P18"><text:span text:style-name="Strong_20_Emphasis"><text:span text:style-name="T273"><text:tab/></text:span></text:span><text:span text:style-name="Strong_20_Emphasis"><text:span text:style-name="T272">17. Expte. 5776/2022. Propuesta a efectos de proceder a la devolución de la garantía definitiva constituida por la entidad KEC MEDIOAMBIENTE, S.L., en relación al contrato Servicio de Limpieza y Desinfección de Instalaciones Municipales, REf. 18-SER-06</text:span></text:span><text:span text:style-name="T267"> </text:span></text:p>
      <text:p text:style-name="P15"/>
      <text:p text:style-name="P38"><text:span text:style-name="T47">“LUIS MIGUEL BECERRA ANDRÉ</text:span><text:span text:style-name="T44">, Teniente de Alcalde, </text:span><text:span text:style-name="T27">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44">, y visto el expediente de contratación denominado</text:span><text:span text:style-name="T43"> </text:span><text:span text:style-name="T44">del </text:span><text:span text:style-name="T29">SERVICIO DE LIMPIEZA Y DESINFECCIÓN DE INSTALACIONES MUNICIPALES,</text:span><text:span text:style-name="T26"> </text:span><text:span text:style-name="T29">REF: 18-SER-06</text:span><text:span text:style-name="T47">,</text:span><text:span text:style-name="T26"> </text:span><text:span text:style-name="T47">y </text:span></text:p>
      <text:p text:style-name="P28"/>
      <text:p text:style-name="P30"><text:span text:style-name="T38">PRIMERO.- </text:span><text:span text:style-name="T35">Por acuerdo de la Junta de Gobierno Local, en sesión celebrada el 11 de diciembre de 2018, se adjudica el contrato del </text:span><text:span text:style-name="T38">Servicio de limpieza y desinfección de instalaciones municipales </text:span><text:span text:style-name="T35">tramitado mediante procedimiento abierto simplificado y tramitación ordinaria a </text:span><text:span text:style-name="T38">KEC MEDIOAMBIENTE, S.L.,</text:span><text:span text:style-name="T40"> </text:span><text:span text:style-name="T35">con C.I.F. nº: B35675172,</text:span><text:span text:style-name="T40"> </text:span><text:span text:style-name="T38">por un porcentaje único de reducción del 16% a aplicar en todos los precios máximos unitarios según tipologías de depósito, así como por el resto de los criterios de adjudicación ofertados,</text:span><text:span text:style-name="T40"> </text:span><text:span text:style-name="T35">al considerarse la adjudicación en base a la mejor relación calidad-precio ofertada conforme a la puntuación obtenida por cada uno de los licitadores presentados y admitidos y que no han sido declaradas anormales o desproporcionadas, resultando que los precios unitarios ofertados son los siguientes:</text:span> </text:p>
      <table:table table:name="Tabla11" table:style-name="Tabla11">
        <table:table-column table:style-name="Tabla11.A"/>
        <table:table-column table:style-name="Tabla11.B"/>
        <table:table-column table:style-name="Tabla11.C"/>
        <table:table-column table:style-name="Tabla11.D"/>
        <text:soft-page-break/>
        <table:table-row table:style-name="Tabla11.1">
          <table:table-cell table:style-name="Tabla11.A1" office:value-type="string">
            <text:p text:style-name="P8"/>
          </table:table-cell>
          <table:table-cell table:style-name="Tabla11.B1" table:number-rows-spanned="2" office:value-type="string">
            <text:p text:style-name="P76"><text:span text:style-name="T248">Precio Unitario de licitación</text:span> </text:p>
          </table:table-cell>
          <table:table-cell table:style-name="Tabla11.B1" table:number-rows-spanned="2" office:value-type="string">
            <text:p text:style-name="P76"><text:span text:style-name="T248">Nº Uds anuales</text:span> </text:p>
          </table:table-cell>
          <table:table-cell table:style-name="Tabla11.B1" table:number-rows-spanned="2" office:value-type="string">
            <text:p text:style-name="P76"><text:span text:style-name="T248">Precio Unitario con descuento (16%)</text:span> </text:p>
          </table:table-cell>
        </table:table-row>
        <table:table-row table:style-name="Tabla11.2">
          <table:table-cell table:style-name="Tabla11.A1" office:value-type="string">
            <text:p text:style-name="P8"/>
          </table:table-cell>
          <table:covered-table-cell/>
          <table:covered-table-cell/>
          <table:covered-table-cell/>
        </table:table-row>
        <table:table-row table:style-name="Tabla11.2">
          <table:table-cell table:style-name="Tabla11.A1" office:value-type="string">
            <text:p text:style-name="P79"><text:span text:style-name="T253">Depósito 120 m3</text:span> </text:p>
          </table:table-cell>
          <table:table-cell table:style-name="Tabla11.B3" office:value-type="string">
            <text:p text:style-name="P80">900,0 </text:p>
          </table:table-cell>
          <table:table-cell table:style-name="Tabla11.B3" office:value-type="string">
            <text:p text:style-name="P82"><text:span text:style-name="T253">15</text:span> </text:p>
          </table:table-cell>
          <table:table-cell table:style-name="Tabla11.B3" office:value-type="string">
            <text:p text:style-name="P81">756,0 </text:p>
          </table:table-cell>
        </table:table-row>
        <table:table-row table:style-name="Tabla11.2">
          <table:table-cell table:style-name="Tabla11.A1" office:value-type="string">
            <text:p text:style-name="P83"><text:span text:style-name="T253">Depósito &gt;120 m3 - 400 m3&lt;</text:span> </text:p>
          </table:table-cell>
          <table:table-cell table:style-name="Tabla11.B3" office:value-type="string">
            <text:p text:style-name="P80">1.100,0 </text:p>
          </table:table-cell>
          <table:table-cell table:style-name="Tabla11.B3" office:value-type="string">
            <text:p text:style-name="P82"><text:span text:style-name="T253">4</text:span> </text:p>
          </table:table-cell>
          <table:table-cell table:style-name="Tabla11.B3" office:value-type="string">
            <text:p text:style-name="P81">924,0 </text:p>
          </table:table-cell>
        </table:table-row>
        <table:table-row table:style-name="Tabla11.2">
          <table:table-cell table:style-name="Tabla11.A1" office:value-type="string">
            <text:p text:style-name="P83"><text:span text:style-name="T253">Depósito &gt;400 3</text:span> </text:p>
          </table:table-cell>
          <table:table-cell table:style-name="Tabla11.B5" office:value-type="float" office:value="1500">
            <text:p text:style-name="P80">1500</text:p>
          </table:table-cell>
          <table:table-cell table:style-name="Tabla11.B3" office:value-type="string">
            <text:p text:style-name="P82"><text:span text:style-name="T253">5</text:span> </text:p>
          </table:table-cell>
          <table:table-cell table:style-name="Tabla11.B3" office:value-type="string">
            <text:p text:style-name="P81">1.260,0 </text:p>
          </table:table-cell>
        </table:table-row>
      </table:table>
      <text:p text:style-name="P34"><text:span text:style-name="T38">por un plazo de vigencia de UN AÑO, </text:span><text:span text:style-name="T35">y atendiendo, en todo caso, al pliego de cláusulas administrativas particulares y pliego de prescripciones técnicas que rigen la presente contratación, 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30"><text:span text:style-name="T45">Asimismo se nombra a </text:span><text:span text:style-name="T48">DOÑA ALMUDENA CABRERA BENITEZ, </text:span><text:span text:style-name="T45">Técnico Municipal, </text:span><text:span text:style-name="T48">como RESPONSABLE SUPERVISOR DE LOS TRABAJOS OBJETO DEL CONTRATO,</text:span><text:span text:style-name="T58"> </text:span><text:span text:style-name="T45">a los efectos establecidos en el Pliego de cláusulas administrativas particulares que rige la presente contratación.</text:span> </text:p>
      <text:p text:style-name="P29"><text:span text:style-name="T174">SEGUNDO.- </text:span><text:span text:style-name="T195">Con fecha</text:span><text:span text:style-name="T256"> </text:span><text:span text:style-name="T190">2 de enero de 2019, se formaliza el contrato referenciado, entre el Ayuntamiento de Mogán y la entidad KEC MEDIOAMBIENTE, S.L.,</text:span><text:span text:style-name="T196"> </text:span><text:span text:style-name="T190">estableciéndose como cláusulas primera, segunda, tercera y séptima las siguientes:</text:span> </text:p>
      <text:p text:style-name="P29"><text:span text:style-name="T245">CLÁUSULA PRIMERA:</text:span> </text:p>
      <text:p text:style-name="P168"><text:span text:style-name="T245">Don Carlos Sebastián Rodríguez Morales, actuando en nombre y representación, en calidad de Consejero Delegado, de la entidad mercantil denominada </text:span><text:span text:style-name="T248">KEC MEDIOAMBIENTE, S.L</text:span><text:span text:style-name="T245">.</text:span><text:span text:style-name="T248">,</text:span><text:span text:style-name="T253"> </text:span><text:span text:style-name="T245">se compromete, a realizar el </text:span><text:span text:style-name="T287">Servicio de Limpieza y Desinfección de Instalaciones Municipales</text:span><text:span text:style-name="T245">,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29"><text:span text:style-name="T245">CLÁUSULA SEGUNDA:</text:span> </text:p>
      <text:p text:style-name="P29"><text:span text:style-name="T190">El precio de este contrato, es por un porcentaje único de reducción del 16% a aplicar en todos los precios máximos unitarios según tipologías de depósito, </text:span><text:span text:style-name="T60">ascendiendo el presupuesto de gasto máximo o indicativo, sin incluir el I.G.I.C., a la cantidad de 30.226,00 euros, co</text:span><text:span text:style-name="T190">rrespondiéndole un I.G.I.C del 7%, que asciende a la cantidad de DOS MIL CIENTO QUINCE EUROS CON OCHENTA Y DOS CÉNTIMOS (2.115,82 euros),</text:span><text:span text:style-name="T196"> </text:span><text:span text:style-name="T190">que serán abonados con arreglo a lo establecido en la cláusula vigésima cuarta del pliego de cláusulas administrativas particulares que rige el presente contrato,</text:span><text:span text:style-name="T196"> </text:span><text:span text:style-name="T190">resultando que los precios unitarios ofertados son los siguientes:</text:span> </text:p>
      <table:table table:name="Tabla12" table:style-name="Tabla12">
        <table:table-column table:style-name="Tabla12.A"/>
        <table:table-column table:style-name="Tabla12.B"/>
        <table:table-column table:style-name="Tabla12.C"/>
        <table:table-column table:style-name="Tabla12.D"/>
        <table:table-row>
          <table:table-cell table:style-name="Tabla12.A1" table:number-rows-spanned="2" office:value-type="string">
            <text:p text:style-name="P76"><text:span text:style-name="T248">Precio Unitario de licitación</text:span> </text:p>
          </table:table-cell>
          <table:table-cell table:style-name="Tabla12.A1" table:number-rows-spanned="2" office:value-type="string">
            <text:p text:style-name="P76"><text:span text:style-name="T248">Nº Uds anuales</text:span> </text:p>
          </table:table-cell>
          <table:table-cell table:style-name="Tabla12.A1" table:number-rows-spanned="2" office:value-type="string">
            <text:p text:style-name="P76"><text:span text:style-name="T248">Precio Unitario con descuento (16%)</text:span> </text:p>
          </table:table-cell>
          <table:table-cell table:style-name="Tabla12.D1" office:value-type="string">
            <text:p text:style-name="P8"/>
          </table:table-cell>
        </table:table-row>
        <table:table-row table:style-name="Tabla12.2">
          <table:covered-table-cell/>
          <table:covered-table-cell/>
          <table:covered-table-cell/>
          <table:table-cell table:style-name="Tabla12.D2" office:value-type="string">
            <text:p text:style-name="P8"/>
          </table:table-cell>
        </table:table-row>
        <table:table-row table:style-name="Tabla12.2">
          <table:table-cell table:style-name="Tabla12.D2" office:value-type="string">
            <text:p text:style-name="P79"><text:span text:style-name="T253">Depósito 120 m3</text:span> </text:p>
          </table:table-cell>
          <table:table-cell table:style-name="Tabla12.B3" office:value-type="string">
            <text:p text:style-name="P80">900,0 </text:p>
          </table:table-cell>
          <table:table-cell table:style-name="Tabla12.B3" office:value-type="string">
            <text:p text:style-name="P82"><text:span text:style-name="T253">15</text:span> </text:p>
          </table:table-cell>
          <table:table-cell table:style-name="Tabla12.B3" office:value-type="string">
            <text:p text:style-name="P81">756,0 </text:p>
          </table:table-cell>
        </table:table-row>
        <table:table-row table:style-name="Tabla12.2">
          <table:table-cell table:style-name="Tabla12.D2" office:value-type="string">
            <text:p text:style-name="P83"><text:span text:style-name="T253">Depósito &gt;120 m3 - 400 m3&lt;</text:span> </text:p>
          </table:table-cell>
          <table:table-cell table:style-name="Tabla12.B3" office:value-type="string">
            <text:p text:style-name="P80">1.100,0 </text:p>
          </table:table-cell>
          <table:table-cell table:style-name="Tabla12.B3" office:value-type="string">
            <text:p text:style-name="P82"><text:span text:style-name="T253">4</text:span> </text:p>
          </table:table-cell>
          <table:table-cell table:style-name="Tabla12.B3" office:value-type="string">
            <text:p text:style-name="P81">924,0 </text:p>
          </table:table-cell>
        </table:table-row>
        <table:table-row table:style-name="Tabla12.2">
          <table:table-cell table:style-name="Tabla12.D2" office:value-type="string">
            <text:p text:style-name="P83"><text:span text:style-name="T253">Depósito &gt;400 3</text:span> </text:p>
          </table:table-cell>
          <table:table-cell table:style-name="Tabla12.B5" office:value-type="float" office:value="1500">
            <text:p text:style-name="P80">1500</text:p>
          </table:table-cell>
          <table:table-cell table:style-name="Tabla12.B3" office:value-type="string">
            <text:p text:style-name="P82"><text:span text:style-name="T253">5</text:span> </text:p>
          </table:table-cell>
          <table:table-cell table:style-name="Tabla12.B3" office:value-type="string">
            <text:p text:style-name="P81">1.260,0 </text:p>
          </table:table-cell>
        </table:table-row>
      </table:table>
      <text:p text:style-name="P59"><text:span text:style-name="T194">El presente contrato no estará sometido a revisión de precios.</text:span><text:span text:style-name="T172"> </text:span></text:p>
      <text:p text:style-name="P29"><text:span text:style-name="T245">CLÁUSULA TERCERA:</text:span> </text:p>
      <text:p text:style-name="P38"><text:soft-page-break/><text:span text:style-name="T285">El plazo de vigencia del contrato es de </text:span><text:span text:style-name="T286">UN AÑO</text:span><text:span text:style-name="T285">, a contar desde el día siguiente a la firma del contrato. </text:span></text:p>
      <text:p text:style-name="P29"><text:span text:style-name="T215">Dicho plazo podrá prorrogarse por un periodo de DO</text:span><text:span text:style-name="T288">S AÑOS, siempre que sus características permanezcan inalterables, mediante acuerdo del órgano de contratación, con arreglo a lo dispuesto en el artículo 29.2 de la LCSP, siendo dicha prórroga obligatoria para la contratista.</text:span> </text:p>
      <text:p text:style-name="P29"><text:span text:style-name="T216">(...)</text:span> </text:p>
      <text:p text:style-name="P29"><text:span text:style-name="T245">CLÁUSULA SÉPTIMA:</text:span> </text:p>
      <text:p text:style-name="P59"><text:span text:style-name="T194">Para responder del cumplimiento de las obligaciones derivadas del presente contrato, el adjudicatario ha constituido a favor de esta Administración una garantía definitiva por importe de 1.269,49 euros, Número de operación 320180005168 de fecha 5 de diciembre de 2018.</text:span> </text:p>
      <text:p text:style-name="P29"><text:span text:style-name="T216">(...)</text:span> </text:p>
      <text:p text:style-name="P35"><text:span text:style-name="T225">TERCERO.- </text:span><text:span text:style-name="T45">Con fecha 31 de octubre de 2019, R.E.nº 13533, KEC MEDIOAMBIENTE, S.L., presenta escrito en este Ilustre Ayuntamiento en virtud del cual solicita la prórroga del contrato.</text:span> </text:p>
      <text:p text:style-name="P60"><text:span text:style-name="T173">CUARTO.- </text:span><text:span text:style-name="T194">Que por la Junta de Gobierno Local en sesión celebrada el 2 de enero de 2020, se acuerda entre otras cuestiones, lo siguiente: </text:span></text:p>
      <text:p text:style-name="P29"><text:span text:style-name="T248">PRIMERO.- </text:span><text:span text:style-name="T253">Aprobar el expediente de prórroga contrato denominado</text:span><text:span text:style-name="T292"> </text:span><text:span text:style-name="T24">Servicio de limpieza y desinfección de instalaciones municipales,</text:span><text:span text:style-name="T25"> </text:span><text:span text:style-name="T24">REF: 18-SER-06.</text:span> </text:p>
      <text:p text:style-name="P38"><text:span text:style-name="T247">SEGUNDO.- </text:span><text:span text:style-name="T243">Prorrogar por UN (1) AÑO el contrato denominado </text:span><text:span text:style-name="T23">Servicio de limpieza y desinfección de instalaciones municipales,</text:span><text:span text:style-name="T17"> </text:span><text:span text:style-name="T23">REF: 18-SER-06</text:span><text:span text:style-name="T247">,</text:span> <text:span text:style-name="T243">suscrito el día 02 de enero de 2019 con la entidad KEC MEDIOAMBIENTE, S.L.</text:span><text:span text:style-name="T244">, desde el 03 de enero de 2020 hasta el 2 de enero de 2021. Las características del contrato prorrogado permanecen inalterables respecto de las del contrato originariamente celebrado. </text:span></text:p>
      <text:p text:style-name="P29"><text:span text:style-name="T181">TERCERO.- </text:span><text:span text:style-name="T192">Aprobar y disponer el gasto por importe máximo (INCLUIDO I.G.I.C. DEL 6,5 %) de 32.341,82 euros, financiándose con cargo a la aplicación presupuestaria número 161.22700, en el vigente Presupuesto del Ayuntamiento de Mogán para el ejercicio 2020, prorrogado del ejercicio 2019.</text:span> </text:p>
      <text:p text:style-name="P54">Llevándose a cabo la formalización de la prórroga con fecha 10 de enero de 2020. </text:p>
      <text:p text:style-name="P29"><text:span text:style-name="T38">QUINTO.-</text:span><text:span text:style-name="T257"> </text:span><text:span text:style-name="T45">Que con fecha 6 de octubre de 2020, R.E.nº: 10325, Kec Medioambiente, S.L., presenta escrito en este Ilustre Ayuntamiento en virtud del cual solicita la prórroga del contrato.</text:span> </text:p>
      <text:p text:style-name="P65"><text:span text:style-name="T224">SEXTO.-</text:span><text:span text:style-name="T172"> </text:span><text:span text:style-name="T227">Que por Resolución de la Alcaldía Presidencia nº 4675/2020, de fecha 30 de diciembre de 2020, se acuerda entre otras cuestiones, lo siguiente: </text:span></text:p>
      <text:p text:style-name="P29"><text:span text:style-name="T48">PRIMERO.- </text:span><text:span text:style-name="T45">Avocar de la Junta de Gobierno Local la competencia en ella delegada para aprobar la </text:span><text:span text:style-name="T48">2ª y última prórroga</text:span><text:span text:style-name="T50"> </text:span><text:span text:style-name="T45">del contrato del </text:span><text:span text:style-name="T48">Servicio de limpieza y desinfección de instalaciones municipales, REF: 18-SER-06.</text:span> </text:p>
      <text:p text:style-name="P29"><text:span text:style-name="T117">SEGUNDO.- </text:span><text:span text:style-name="T119">Aprobar el expediente de 2ª y última prórroga del contrato denominado</text:span><text:span text:style-name="T5"> </text:span><text:span text:style-name="T132">Servicio de limpieza y desinfección de instalaciones municipales, REF: 18-SER-06.</text:span> </text:p>
      <text:p text:style-name="P38"><text:span text:style-name="T116">TERCERO.- </text:span><text:span text:style-name="T112">Prorrogar por UN (1) AÑO el contrato denominado </text:span><text:span text:style-name="T131">Servicio de limpieza y desinfección de instalaciones municipales, REF: 18-SER-06,</text:span><text:span text:style-name="T149"> </text:span><text:span text:style-name="T131">suscrito el día 02 de enero de 2019 con la entidad KEC MEDIOAMBIENTE, S.L, y formalizada la 1ª prórroga en fecha 10 de enero de 2020.</text:span><text:span text:style-name="T16"> </text:span><text:span text:style-name="T113">Las características del contrato prorrogado permanecen inalterables respecto de las del contrato originariamente celebrado. </text:span></text:p>
      <text:p text:style-name="P29"><text:span text:style-name="T49">CUARTO.- </text:span><text:span text:style-name="T48">Aprobar y disponer el gasto por importe máximo</text:span><text:span text:style-name="T50"> </text:span><text:span text:style-name="T45">(INCLUIDO I.G.I.C. del 6,5%) 32.341,82 euros, financiándose con cargo a la aplicación presupuestaria número 161.22700, denominada Abast. Dom. Aguas; Limpieza y Aseo con documento de R.C. Referencia Número 220209000146</text:span> </text:p>
      <text:p text:style-name="P64">Llevándose a cabo la formalización de la prórroga con fecha 30 de diciembre de 2020. </text:p>
      <text:p text:style-name="P29"><text:span text:style-name="T132">SÉPTIMO.-</text:span><text:span text:style-name="T134"> </text:span><text:span text:style-name="T136">Visto que el día 2 de enero de 2022, tuvo lugar el vencimiento del contrato del </text:span><text:span text:style-name="T132">Servicio de limpieza y desinfección de instalaciones municipales, REF: 18-SER-06.</text:span> </text:p>
      <text:p text:style-name="P29"><text:span text:style-name="T225">OCTAVO.- </text:span><text:span text:style-name="T114">Atendiendo al cumplimiento del contrato la cláusula 31 de contrato establece:</text:span> </text:p>
      <text:p text:style-name="P29"><text:span text:style-name="T287">31.1.-</text:span><text:span text:style-name="T292"> </text:span><text:span text:style-name="T288">El contrato se entenderá cumplido por la contratista cuando éste haya realizado la totalidad de su objeto, de conformidad con lo establecido en este pliego y en el de prescripciones técnicas y a satisfacción de la Administración.</text:span> </text:p>
      <text:p text:style-name="P38"><text:span text:style-name="T285">Si los servicios se han ejecutado correctamente, la Administración contratante</text:span><text:span text:style-name="T258"> </text:span><text:span text:style-name="T285">hará constar de forma expresa su conformidad, dentro del plazo de</text:span><text:span text:style-name="T258"> </text:span><text:span text:style-name="T285">UN (1) MES</text:span><text:span text:style-name="T258"> </text:span><text:span text:style-name="T285">de haberse producido la entrega o realización del objeto del contrato. </text:span></text:p>
      <text:p text:style-name="P29"><text:soft-page-break/><text:span text:style-name="T287">31.2.-</text:span><text:span text:style-name="T288"> </text:span><text:span text:style-name="T289">Si los servicios no se hallan en condiciones de ser recibidos, se dejará constancia expresa de tal circunstancia y se darán las instrucciones precisas a la contratista para que subsane los defectos observados, o proceda a una nueva ejecución de conformidad con lo pactado. Si pese a ello, los trabajos efectuados no se adecuan a la prestación contratada, como consecuencia de vicios o defectos imputables a la contratista, la Administración podrá rechazarla, quedando exenta de la obligación de pago, y teniendo derecho, en su caso, a la recuperación del precio satisfecho hasta entonces.</text:span> </text:p>
      <text:p text:style-name="P38"><text:span text:style-name="T116">NOVENO. </text:span><text:span text:style-name="T113">En la Cláusula 33 del Pliego de cláusulas administrativas particulares, se establece en cuanto el plazo de garantía lo siguiente: </text:span></text:p>
      <text:p text:style-name="P29"><text:span text:style-name="T287">33.1.-</text:span><text:span text:style-name="T289"> El objeto del contrato quedará sujeto a un plazo de garantía de dos (2) meses, a contar desde la fecha de recepción o conformidad del trabajo, plazo durante el cual la Administración podrá comprobar que el servicio realizado se ajusta a lo contratado y a lo estipulado en el presente pliego y en el de prescripciones técnicas. Transcurrido el plazo de garantía sin que se hayan formulado reparos a los trabajos ejecutados, quedará extinguida la responsabilidad de la contratista.</text:span> </text:p>
      <text:p text:style-name="P29"><text:span text:style-name="T287">33.2.-</text:span><text:span text:style-name="T289"> Durante el periodo de garantía, l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 </text:p>
      <text:p text:style-name="P29"><text:span text:style-name="T132">DÉCIMO.- </text:span><text:span text:style-name="T136">En la Cláusula 34 del Pliego de cláusulas administrativas particulares se establece en cuanto a la devolución o cancelación de la garantía definitiva lo siguiente:</text:span> </text:p>
      <text:p text:style-name="P29"><text:span text:style-name="T215">Transcurrido el período de garantía, la garantía definitiva será devuelta a la contratista si ha cumplido satisfactoriamente todas las obligaciones derivadas del contrato y no resultaren responsabilidades que hayan de ejercitarse sobre dicha garantía.</text:span> </text:p>
      <text:p text:style-name="P29"><text:span text:style-name="T253">También será devuelta la garantía cuando se resuelva el contrato, por causa no imputable a la contratista.</text:span> </text:p>
      <text:p text:style-name="P29"><text:span text:style-name="T253">El acuerdo de devolución deberá adoptarse en el plazo de máximo de DOS (2) MESES, a contar desde la finalización del plazo de garantía, y se notificará al interesado.</text:span> </text:p>
      <text:p text:style-name="P29"><text:span text:style-name="T61">Transcurrido SEIS (6) MESES</text:span><text:span text:style-name="T63">, </text:span><text:span text:style-name="T61">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 </text:p>
      <text:p text:style-name="P28"/>
      <text:p text:style-name="P29"><text:span text:style-name="T48">DÉCIMO PRIMERO </text:span><text:span text:style-name="T35">.- Para responder del cumplimiento de las obligaciones derivadas del contrato, el </text:span><text:span text:style-name="T5">adjudicatario ha constituido a favor de esta Administración una garantía definitiva por importe de 1.269,49 euros, Número de operación 320180005168 de fecha 05 de diciembre de 2018.</text:span> </text:p>
      <text:p text:style-name="P25"><text:span text:style-name="T264">DÉCIMO SEGUNDO.-</text:span><text:span text:style-name="T127"> </text:span><text:span text:style-name="T74">VISTO </text:span><text:span text:style-name="T75">informe de la Coordinadora del Área de Medio Ambiente, Servicios Públicos, Obras y Embellecimiento</text:span><text:span text:style-name="T78"> </text:span><text:span text:style-name="T75">de fecha</text:span><text:span text:style-name="T78"> </text:span><text:span text:style-name="T75">07 de diciembre de 2022, con CSV </text:span><text:a xlink:type="simple" xlink:href="https://oat.mogan.es:8448/ventanilla/web/validacionFirmas.do?opcion=1&amp;modo=3&amp;csv=D006754aa91a070c89007e606f0c0c05b" text:style-name="Internet_20_link" text:visited-style-name="Visited_20_Internet_20_Link"><text:span text:style-name="T263">D006754aa91a070c89007e606f0c0c05b</text:span></text:a><text:span text:style-name="T78"> </text:span><text:span text:style-name="T75">en el que concluye que:</text:span><text:span text:style-name="T268"> </text:span></text:p>
      <text:p text:style-name="P30"><text:span text:style-name="T287">Primero.- </text:span><text:span text:style-name="T253">La entidad KEC Medioambiente, S.L., con C.I.F. B35675172, ha cumplido satisfactoriamente todas las obligaciones derivadas del contrato para la prestación del Servicio de limpieza y desinfección de instalaciones municipales, con referencia de contratación 18-SER-06, no resultando, por ello, responsabilidades de ningún tipo.</text:span> </text:p>
      <text:p text:style-name="P29"><text:span text:style-name="T248">Segundo.- </text:span><text:span text:style-name="T253">Procede llevar a cabo la devolución de la garantía depositada por la entidad KEC Medioambiente, S.L., con C.I.F. B35675172, para la prestación del Servicio de limpieza y desinfección de instalaciones municipales, con referencia de contratación 18-SER-06.</text:span> </text:p>
      <text:p text:style-name="P29"><text:span text:style-name="T136">Considerando que la adopción de este acuerdo es competencia de la Junta de Gobierno Local en virtud de las delegaciones efectuadas por la Alcaldesa de este Ayuntamiento, mediante Decreto nº: 2049/2019, de fecha 17 de junio de 2019.</text:span> </text:p>
      <text:p text:style-name="P28"/>
      <text:p text:style-name="P29"><text:soft-page-break/><text:span text:style-name="T117">Por todo ello PROPONGO a la Junta de Gobierno Local:</text:span> </text:p>
      <text:p text:style-name="P29"><text:span text:style-name="T38">Primero.-</text:span><text:span text:style-name="T42"> </text:span><text:span text:style-name="T38">Proceder a la devolución de la garantía definitiva</text:span><text:span text:style-name="T196"> </text:span><text:span text:style-name="T38">constituida por la entidad KEC MEDIOAMBIENTE, S.L.,</text:span><text:span text:style-name="T42"> </text:span><text:span text:style-name="T35">con C.I.F. nº: B35675172</text:span><text:span text:style-name="T38">, </text:span><text:span text:style-name="T35">en relación al contrato denominado </text:span><text:span text:style-name="T38">SERVICIO DE LIMPIEZA Y DESINFECCIÓN DE INSTALACIONES MUNICIPALES, Ref. 18-SER-06, </text:span><text:span text:style-name="T35">depositada en la Tesorería Municipal por importe de 1.269,49</text:span><text:span text:style-name="T5"> euros, Número de operación </text:span><text:span text:style-name="T38">320180005168</text:span><text:span text:style-name="T42"> </text:span><text:span text:style-name="T5">de fecha 05 de diciembre de 2018.</text:span> </text:p>
      <text:p text:style-name="P29"><text:span text:style-name="T38">Segundo.- </text:span><text:span text:style-name="T45">Notificar el acuerdo adoptado por la Junta de Gobierno Local al interesado, a Don Salvador Álvarez León (coordinador de las Áreas de Servicios Centrales, de Acción Social y Sociocomunitaria, y del Área de Urbanismo, Promoción Turística y Seguridad), a Doña María Cecilia Santana Díaz, (Coordinadora del Área de Medio Ambiente, Servicios Públicos, Obras Públicas y Embellecimiento de este Ilustre Ayuntamiento de Mogán), a la Unidad Administrativa de Servicios Públicos, Tesorería y de Intervención de este Ilustre Ayuntamiento, a los efectos oportunos.”</text:span> </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38"/>
      <text:p text:style-name="P18"><text:span text:style-name="Strong_20_Emphasis"><text:span text:style-name="T273"><text:tab/></text:span></text:span><text:span text:style-name="Strong_20_Emphasis"><text:span text:style-name="T272">18. Expte. 11812/2022. Propuesta para considerar propuesta como adjudicataria de la concesión de servicios denominado Contrato para los Servicios de Temporada de los Sectores Náuticos-Deportivos (período 2022-2026) para las Playas de Mogán y Taurito, a la entidad TAURITO WATER SPORT, S.L.U.</text:span></text:span></text:p>
      <text:p text:style-name="P18"><text:span text:style-name="Strong_20_Emphasis"><text:span text:style-name="T270"/></text:span></text:p>
      <text:p text:style-name="P37"><text:span text:style-name="T47">“LUIS MIGUEL BECERRA ANDRÉ</text:span><text:span text:style-name="T44">, Teniente de Alcalde, </text:span><text:span text:style-name="T27">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44">,</text:span><text:span text:style-name="T43"> </text:span><text:span text:style-name="T44">visto el expediente de contratación denominado</text:span><text:span text:style-name="T172"> </text:span><text:span text:style-name="T47">CONTRATO PARA LOS SERVICIOS DE TEMPORADA DE LOS SECTORES NÁUTICOS-DEPORTIVOS (PERIODO 2022-2026) PARA LAS PLAYAS DE MOGÁN Y TAURITO</text:span><text:span text:style-name="T131">, Expte. 11812/2022</text:span><text:span text:style-name="T47">, </text:span><text:span text:style-name="T44">mediante procedimiento abierto y tramitación ordinaria, y, </text:span></text:p>
      <text:p text:style-name="P29"><text:span text:style-name="T225">&gt;VISTO </text:span><text:span text:style-name="T228">que la Junta de Gobierno Local de este Ilustre Ayuntamiento, en sesión celebrada en fecha 11</text:span><text:span text:style-name="T229"> </text:span><text:span text:style-name="T228">de octubre</text:span><text:span text:style-name="T229"> </text:span><text:span text:style-name="T228">de 2022, acuerda, entre otras cuestiones, declarar la necesidad e idoneidad </text:span><text:span text:style-name="T45">del Contrato para los Servicios de Temporada de los Sectores Náuticos- Deportivos (periodo 2022-2026) para las Playas de Mogán y Taurito.</text:span><text:span text:style-name="T228">, así como iniciar el expediente para la adjudicación del mismo.</text:span> </text:p>
      <text:p text:style-name="P29"><text:span text:style-name="T225">&gt;VISTO</text:span><text:span text:style-name="T229"> </text:span><text:span text:style-name="T228">que la</text:span><text:span text:style-name="T196"> </text:span><text:span text:style-name="T48">necesidad e idoneidad del contrato </text:span><text:span text:style-name="T45">se justifica en el expediente, en virtud de la propuesta de fecha 11 de octubre</text:span><text:span text:style-name="T58"> </text:span><text:span text:style-name="T45">de</text:span><text:span text:style-name="T58"> </text:span><text:span text:style-name="T45">2022 por parte de D. Gustavo García Campos, Técnico Superior adscrito al departamento de Playas del Ilstre Ayuntamiento de Mogán, tal y como se determina en el artículo 116.1, en relación con el 28 de la LCSP.</text:span> </text:p>
      <text:p text:style-name="P29"><text:span text:style-name="T225">&gt;VISTO</text:span><text:span text:style-name="T229"> </text:span><text:span text:style-name="T228">que se emite,</text:span><text:span text:style-name="T229"> </text:span><text:span text:style-name="T228">en fecha 18 de octubre de 2022, Informe por </text:span><text:span text:style-name="T45">D. Gustavo García Campos, Técnico Superior adscrito al departamento de Playas del Ilstre Ayuntamiento de Mogán</text:span><text:span text:style-name="T101">, </text:span><text:span text:style-name="T228">que consta en el expediente, donde establece, entre otras cuestiones, que el </text:span><text:span text:style-name="T225">objeto del contrato </text:span><text:span text:style-name="T45">es la explotación de los Sectores Náuticos Deportivos de la Playa de Mogán y Playa de Taurito, incluidos en la Autorización de los Servicios de Temporada (2022 - 2026), aprobados el día 16 de marzo de 2022 por la Demarcación de Costas en Canarias, y de conformidad con lo establecido en el Pliego de Prescripciones Técnicas, Pliego de Cláusulas Administrativas y Programa Económico.</text:span> </text:p>
      <text:p text:style-name="P29"><text:span text:style-name="T45">Constituyen los Sectores Náuticos Deportivos de la Playa de Mogán y Playa de Taurito, incluidos en la Autorización de los Servicios de Temporada (2022 - 2026) la prestación de los servicios de: Actividades acuáticas, Limpieza de instalaciones (sectores náuticos) e instalación y mantenimiento del Balizamiento descrito en el PPT.</text:span> </text:p>
      <text:p text:style-name="P29"><text:span text:style-name="T45">El ámbito geográfico del contrato afecta a la ordenación de la superficie definida orientativamente en los planos adjuntos al pliego de prescripciones técnicas, correspondiente a las siguientes Playas del término municipal de Mogán:</text:span> </text:p>
      <text:p text:style-name="P29"><text:span text:style-name="T45">-Playa de Mogán.</text:span> </text:p>
      <text:p text:style-name="P29"><text:span text:style-name="T45">-Playa de Taurito.</text:span> </text:p>
      <text:p text:style-name="P29"><text:soft-page-break/><text:span text:style-name="T294">&gt;VISTO</text:span><text:span text:style-name="T292"> </text:span><text:span text:style-name="T296">que</text:span><text:span text:style-name="T5"> </text:span><text:span text:style-name="T3">la no división en lotes</text:span><text:span text:style-name="T5"> se justifica en el expediente, en virtud del informe emitido, </text:span><text:span text:style-name="T296">en fecha 18 de octubre de 2022, por </text:span><text:span text:style-name="T45">D. Gustavo García Campos, Técnico Superior adscrito al departamento de Playas del Ilstre Ayuntamiento de Mogán</text:span><text:span text:style-name="T152">, </text:span><text:span text:style-name="T136">que consta en el expediente.</text:span> </text:p>
      <text:p text:style-name="P29"><text:span text:style-name="T225">&gt;VISTO</text:span><text:span text:style-name="T229"> </text:span><text:span text:style-name="T228">que</text:span><text:span text:style-name="T196"> </text:span><text:span text:style-name="T195">e</text:span><text:span text:style-name="T196">l Pliego de Prescripciones Técnicas, así como los criterios que se tendrán en consideración para adjudicar el contrato y los </text:span><text:span text:style-name="T195">criterios de solvencia técnica o profesional, y económica y financiera, </text:span><text:span text:style-name="T196">han sido redactados por </text:span><text:span text:style-name="T45">D. Gustavo García Campos, Técnico Superior adscrito al departamento de Playas del Ilstre Ayuntamiento de Mogán</text:span><text:span text:style-name="T101">, </text:span><text:span text:style-name="T45">que consta en el expediente.</text:span> </text:p>
      <text:p text:style-name="P29"><text:span text:style-name="T196">Posteriormente la Unidad Administrativa de Contratación ha redactado el Pliego de cláusulas administrativas particulares, determinándose que se tramite un expediente ordinario de </text:span><text:span text:style-name="T174">un contrato de concesón de servicios </text:span><text:span text:style-name="T196">cuya adjudicación se propone por </text:span><text:span text:style-name="T174">procedimiento abierto y tramitación ordinaria, </text:span><text:span text:style-name="T195">estableciéndose los sig</text:span><text:span text:style-name="T196">uientes criterios de adjudicación:</text:span> </text:p>
      <table:table table:name="Tabla13" table:style-name="Tabla13">
        <table:table-column table:style-name="Tabla13.A"/>
        <table:table-column table:style-name="Tabla13.B"/>
        <table:table-row>
          <table:table-cell table:style-name="Tabla13.A1" office:value-type="string">
            <text:p text:style-name="P88"><text:span text:style-name="T3">CRITERIOS</text:span> </text:p>
          </table:table-cell>
          <table:table-cell table:style-name="Tabla13.A1" office:value-type="string">
            <text:p text:style-name="P89"><text:span text:style-name="T3">PUNTUACIÓN</text:span> </text:p>
          </table:table-cell>
        </table:table-row>
        <table:table-row>
          <table:table-cell table:style-name="Tabla13.A2" office:value-type="string">
            <text:p text:style-name="P84"><text:span text:style-name="T182">1. OFERTA ECONÓMICA.</text:span> </text:p>
            <text:p text:style-name="P84"><text:span text:style-name="T174">P=(pm*O)/mo</text:span> </text:p>
            <text:p text:style-name="P85">Donde: </text:p>
            <text:p text:style-name="P84"><text:span text:style-name="T174">P:</text:span><text:span text:style-name="T196"> </text:span><text:span text:style-name="T195">puntuación // </text:span><text:span text:style-name="T174">pm:</text:span><text:span text:style-name="T196"> </text:span><text:span text:style-name="T195">puntuación máxima // </text:span><text:span text:style-name="T174">O:</text:span><text:span text:style-name="T196"> </text:span><text:span text:style-name="T195">Valor cuantitativo de la oferta que se valora // </text:span><text:span text:style-name="T174">mo:</text:span><text:span text:style-name="T196"> </text:span><text:span text:style-name="T195">Mejor Oferta</text:span> </text:p>
          </table:table-cell>
          <table:table-cell table:style-name="Tabla13.B2" office:value-type="float" office:value="80">
            <text:p text:style-name="P86">80</text:p>
          </table:table-cell>
        </table:table-row>
        <table:table-row>
          <table:table-cell table:style-name="Tabla13.A1" office:value-type="string">
            <text:p text:style-name="P84"><text:span text:style-name="T248">2. OFERTA DE MEJORA</text:span> </text:p>
            <text:p text:style-name="P77"/>
          </table:table-cell>
          <table:table-cell table:style-name="Tabla13.A1" office:value-type="string">
            <text:p text:style-name="P86"><text:span text:style-name="T3">20</text:span> </text:p>
          </table:table-cell>
        </table:table-row>
      </table:table>
      <text:p text:style-name="P38"><text:span text:style-name="T2">Criterio 1.- OFERTA ECONÓMICA. </text:span><text:span text:style-name="T37">Canon ofrecido por el licitador: Máximo 80 puntos. </text:span></text:p>
      <text:p text:style-name="P30"><text:span text:style-name="T35">Se otorgará la máxima puntuación a la propuesta que ofrezca el canon por temporada más alto, asignando a las restantes ofertas la puntuación que proporcionalmente corresponda en relación con la más alta. NO aceptándose proposiciones cuyo canon de explotación sea inferior a CUARENTA MIL OCHOCIENTOS NOVENTA Y DOS EUROS CON NOVENTA Y TRES CÉNTIMOS (</text:span><text:span text:style-name="T38">40.892,93 </text:span><text:span text:style-name="T35">), </text:span><text:span text:style-name="T38">IGIC no incluido</text:span><text:span text:style-name="T35">.</text:span> </text:p>
      <text:p text:style-name="P29"><text:span text:style-name="T226">Nota: En el caso de no presentarse oferta económica, o ser esta inferior a la cuantía establecida para el canon de explotación indicado, se procederá a excluir al licitador del presente procedimiento</text:span> </text:p>
      <text:p text:style-name="P30"><text:span text:style-name="T225">Criterio 2.- OFERTA DE MEJORA. Máximo 20 puntos.</text:span> </text:p>
      <text:p text:style-name="P36"><text:span text:style-name="T174">MEJORA PROPUESTA POR EL AYUNTAMIENTO:</text:span> </text:p>
      <text:list xml:id="list2686741485708736838" text:style-name="L2">
        <text:list-item>
          <text:p text:style-name="P252"><text:span text:style-name="T174">Vehículo </text:span><text:span text:style-name="T195">( con las siguientes características)</text:span> </text:p>
          <text:list>
            <text:list-item>
              <text:p text:style-name="P252"><text:span text:style-name="T195">Turismo Utilitario (Antigüedad Máxima 3 años)</text:span> </text:p>
            </text:list-item>
            <text:list-item>
              <text:p text:style-name="P252"><text:span text:style-name="T195">Color Blanco Serigrafiado según diseño tras la adjudicación del contrato.</text:span> </text:p>
            </text:list-item>
            <text:list-item>
              <text:p text:style-name="P252"><text:span text:style-name="T195">Potencia: 90 CV</text:span> </text:p>
            </text:list-item>
            <text:list-item>
              <text:p text:style-name="P256">5 Puertas </text:p>
            </text:list-item>
            <text:list-item>
              <text:p text:style-name="P252"><text:span text:style-name="T195">Combustible: gasolina / gas oil.</text:span> </text:p>
            </text:list-item>
            <text:list-item>
              <text:p text:style-name="P252"><text:span text:style-name="T195">Aire Acondicionado.</text:span> </text:p>
            </text:list-item>
          </text:list>
        </text:list-item>
      </text:list>
      <text:p text:style-name="P29"><text:soft-page-break/><text:span text:style-name="T195">El vehículo propuesto para la mejora, se realizará a modo de </text:span><text:span text:style-name="T190">CESIÓN</text:span><text:span text:style-name="T195">, la cual se extenderá desde la firma del contrato hasta la finalización del mismo, momento en el cual este vehículo revertirá a favor del Ayuntamiento.</text:span> </text:p>
      <text:p text:style-name="P29"><text:span text:style-name="T195">Durante el periodo de vigencia de la Cesión, será el adjudicatario el encargado del mantenimiento (revisiones y posibles averías) del vehículo y el encargado de contratar anualmente (duración del contrato) el seguro correspondiente del mismo.</text:span> </text:p>
      <text:p text:style-name="P29"><text:span text:style-name="T195">La mejora propuesta por el Ayuntamiento de Mogán se justifica del siguiente modo:</text:span> </text:p>
      <text:p text:style-name="P29"><text:span text:style-name="T35">- El vehículo propuesto, será para uso único y exclusivo de la unidad de Playas, que será la encargada de velar por el cumplimiento de las condiciones particulares y generales del contrato firmado entre Ayuntamiento y adjudicatario.</text:span> </text:p>
      <text:p text:style-name="P29"><text:span text:style-name="T35">- Será el vehículo utilizado para realizar las correspondientes inspecciones y para realizar todos las acciones administrativas necesarias para el eficaz desarrollo de la actividad Náutica Deportiva del Municipio de Mogán.</text:span> </text:p>
      <text:p text:style-name="P29"><text:span text:style-name="T101">- Será el vehículo que el inspector tendrá a su disposición para solucionar cualquier eventualidad que pudiera darse en el Servicio Náutico Deportivo, de modo que se tenga una respuesta inmediata por parte del Ayuntamiento, sin tener que el inspector depender de la disponibilidad de algún vehículo municipal.</text:span> </text:p>
      <text:p text:style-name="P29"><text:span text:style-name="T48">El canon anual por temporada, que deberá soportar la entidad Adjudicataria, </text:span><text:span text:style-name="T46">a</text:span><text:span text:style-name="T102">sciende a la cantidad de </text:span><text:span text:style-name="T45">CUARENTA MIL OCHOCIENTOS NOVENTA Y DOS EUROS CON NOVENTA Y TRES CÉNTIMOS (</text:span><text:span text:style-name="T48">40.892,93 </text:span><text:span text:style-name="T45">), </text:span><text:span text:style-name="T48">IGIC no incluido,</text:span><text:span text:style-name="T196"> </text:span><text:span text:style-name="T45">según el informe emitido por D. Gustavo García Campos, Técnico Superior adscrito al departamento de Playas del Ilstre Ayuntamiento de Mogán</text:span><text:span text:style-name="T107">,</text:span><text:span text:style-name="T68"> </text:span><text:span text:style-name="T46">por un periodo de CUATRO TEMPORADAS, desde el día siguiente a la suscripción del acta de inicio, que deberá formalizarse en un plazo máximo de siete (7) días a partir de la firma del contrato, comprendiendo las anualidades 2022/2023 2023/2024 2024/2025 2025/2026. Las temporadas 2022/2026 de playas se extenderán desde el 1 de mayo de 2022 hasta el 30 de abril de 2026.</text:span> </text:p>
      <text:p text:style-name="P28"/>
      <text:p text:style-name="P30"><text:span text:style-name="T101">El valor estimado calculado para la presente concesión de servicios asciende a </text:span><text:span text:style-name="T64">SEISCIENTOS CINCUENTA Y CUATRO MIL DOSCIENTOS OCHENTA Y SIETE EUROS (654.287,00 ),</text:span><text:span text:style-name="T58"> </text:span><text:span text:style-name="T60">IGIC no incluido.</text:span> </text:p>
      <text:p text:style-name="P28"/>
      <text:p text:style-name="P66">Del presente expediente no se deriva obligación económica alguna para la Administración contratante. Por ello, no constan, para el presente expediente de concesión de servicios,certificados que justifiquen la existencia de crédito vinculados al expediente. </text:p>
      <text:p text:style-name="P28"/>
      <text:p text:style-name="P28"/>
      <text:p text:style-name="P38"><text:span text:style-name="T224">&gt;VISTO</text:span><text:span text:style-name="T43"> </text:span><text:span text:style-name="T44">que</text:span><text:span text:style-name="T43"> </text:span><text:span text:style-name="T44">del presente expediente no se deriva obligación económica alguna para la Administración contratante. Por ello, no constan, para el presente expediente de concesión de servicios, certificados que justifiquen la existencia de crédito vinculados al expediente. </text:span></text:p>
      <text:p text:style-name="P28"/>
      <text:p text:style-name="P38"><text:span text:style-name="T224">&gt;VISTO </text:span><text:span text:style-name="T227">que c</text:span>on fecha <text:span text:style-name="T172">14</text:span> de <text:span text:style-name="T172">noviembre</text:span> de 2022 <text:span text:style-name="T232">se ha emitido por el Área de Contratación Informe de</text:span> justificación de elección de procedimiento y de criterios de adjudicación<text:span text:style-name="T232">, que consta en el expediente.</text:span><text:span text:style-name="T298"> </text:span></text:p>
      <text:p text:style-name="P29"><text:span text:style-name="T5">Evaluados los informes preceptivos, tal como obran en el expediente, de conformidad con lo establecido en el artículo 116.4 de la LCSP.</text:span> </text:p>
      <text:p text:style-name="P29"><text:span text:style-name="T295">&gt;VISTO</text:span><text:span text:style-name="T300"> </text:span><text:span text:style-name="T15">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8247795034868378637" text:style-name="L3">
        <text:list-item>
          <text:p text:style-name="P253"><text:span text:style-name="T3">El Pliego de Prescripciones Técnicas y Pliego de Cláusulas Administrativas Particulares,</text:span><text:span text:style-name="T5"> </text:span><text:span text:style-name="T296">con el contenido establecido en el artículo 122 y 124 de la LCSP.</text:span> </text:p>
        </text:list-item>
        <text:list-item>
          <text:p text:style-name="P253"><text:span text:style-name="T294">Informe de justificación de elección del procedimiento y criterios de adjudicación del contrato</text:span><text:span text:style-name="T296">, de</text:span><text:span text:style-name="T141"> </text:span><text:span text:style-name="T136">D. Alberto Álamo Perera, Letrado del Iltre. Ayuntamiento de Mogán, de fecha 14</text:span><text:span text:style-name="T141"> </text:span><text:span text:style-name="T136">de noviembre</text:span><text:span text:style-name="T141"> </text:span><text:span text:style-name="T136">de 2022, </text:span><text:span text:style-name="T296">donde se establece la conveniencia de tramitar la contratación de de la concesión de servicios mediante procedimiento abierto y tramitación ordinaria, en el que todo empresario interesado podrá presentar una proposición, quedando excluida toda negociación de los términos del contrato con los licitadores, conforme al artículo 156 de la LCSP, y estableciéndose una </text:span><text:soft-page-break/><text:span text:style-name="T296">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
      <text:p text:style-name="P30"><text:span text:style-name="T48">&gt;VISTO el informe FAVORABLE emitido por el Sr. Secretario General Accidental</text:span><text:span text:style-name="T58"> </text:span><text:span text:style-name="T45">de este Ayuntamiento de fecha 14</text:span><text:span text:style-name="T58"> </text:span><text:span text:style-name="T45">de noviembre</text:span><text:span text:style-name="T58"> </text:span><text:span text:style-name="T45">de 2022, en cumplimiento de lo dispuesto en el apartado 8 de la Disposición Adicional tercera de la LCSP.</text:span> </text:p>
      <text:p text:style-name="P28"/>
      <text:p text:style-name="P30"><text:span text:style-name="T48">&gt;VISTO </text:span><text:span text:style-name="T45">el informe-propuesta de aprobación de expediente, pliegos, etc. previa fiscalización, de Doña Begoña Hernández Perdomo, Funcionaria municipal, Técnico de Administración General, Jefa del Servicio de Contratación</text:span><text:span text:style-name="T196"> </text:span><text:span text:style-name="T45">del Ayuntamiento de Mogán, de fecha 14 de noviembre</text:span><text:span text:style-name="T58"> </text:span><text:span text:style-name="T45">de 2022, en los mismos términos recogidos en la presente propuesta, que consta en el expediente.</text:span> </text:p>
      <text:p text:style-name="P38"><text:span text:style-name="T131">&gt; VISTO el Informe de Fiscalización</text:span><text:span text:style-name="T130"> </text:span><text:span text:style-name="T135">emitido por la Intervención General de este Ayuntamiento, de fecha 15</text:span><text:span text:style-name="T130"> </text:span><text:span text:style-name="T135">de noviembre</text:span><text:span text:style-name="T130"> </text:span><text:span text:style-name="T135">de 2022. </text:span></text:p>
      <text:p text:style-name="P29"><text:span text:style-name="T138">&gt; VISTO que la Junta de Gobierno Local en sesión celebrada en fecha 15 de noviembre de 2022, acuerda lo siguiente:</text:span> </text:p>
      <text:p text:style-name="P30"><text:span text:style-name="T248">PRIMERO.-</text:span><text:span text:style-name="T5"> </text:span><text:span text:style-name="T253">Ap</text:span><text:span text:style-name="T245">robar la tramitación ordinaria del procedimiento de adjudicación del contrato de concesión de servicios denominado </text:span><text:span text:style-name="T287">CONTRATO PARA LOS SERVICIOS DE TEMPORADA DE LOS SECTORES NÁUTICOS-DEPORTIVOS (PERIODO 2022-2026) PARA LAS PLAYAS DE MOGÁN Y TAURITO</text:span><text:span text:style-name="T219">, Expte. 11812/2022.</text:span> </text:p>
      <text:p text:style-name="P29"><text:span text:style-name="T219">SEGUNDO.- </text:span><text:span text:style-name="T192">Aprobar el Pliego de Prescripciones Técnicas y el Pliego de Cláusulas Administrativas Particulares, tramitado mediante procedimiento abierto y tramitación ordianaria, que han de regir la adjudicación del contrato del </text:span><text:span text:style-name="T219">CONTRATO PARA LOS SERVICIOS DE TEMPORADA DE LOS SECTORES NÁUTICOS-DEPORTIVOS (PERIODO 2022-2026) PARA LAS PLAYAS DE MOGÁN Y TAURITO, Expte. 11812/2022, </text:span><text:span text:style-name="T190">conforme a los criterios de adjudicación propuestos por el Técnico municipal.</text:span> </text:p>
      <text:p text:style-name="P30"><text:span text:style-name="T182">TERCERO.-</text:span><text:span text:style-name="T196"> </text:span><text:span text:style-name="T105">Aprobar el expediente de contratación por un periodo de </text:span><text:span text:style-name="T61">CUATRO TEMPORADAS, desde el día siguiente a la suscripción del acta de inicio, que deberá formalizarse en un plazo máximo de siete (7) días a partir de la firma del contrato, comprendiendo las anualidades 2022/2023 2023/2024 2024/2025 2025/2026. Las temporadas 2022/2026 de playas se extenderán desde el 1 de mayo de 2022 hasta el 30 de abril de 2026</text:span><text:span text:style-name="T105">, siendo </text:span><text:span text:style-name="T60">40.892,93</text:span><text:span text:style-name="T106"> </text:span><text:span text:style-name="T105">euros</text:span><text:span text:style-name="T106"> </text:span><text:span text:style-name="T105">el canon anual por temporada a satisfacer a la administración, sin división en 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así como un valor estimado del contrato que asciende a </text:span><text:span text:style-name="T60">SEISCIENTOS CINCUENTA Y CUATRO MIL DOSCIENTOS OCHENTA Y SIETE EUROS (654.287,00 ), IGIC no incluido.</text:span> </text:p>
      <text:p text:style-name="P29"><text:span text:style-name="T219">CUARTO</text:span><text:span text:style-name="T182">.-</text:span><text:span text:style-name="T299"> </text:span><text:span text:style-name="T216">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29"><text:span text:style-name="T28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9"><text:soft-page-break/><text:span text:style-name="T287">QUINTO.- -</text:span><text:span text:style-name="T289">Facultar a la Alcaldía-Presidencia para la suscripción de los contratos administrativos y/o públicos.</text:span> </text:p>
      <text:p text:style-name="P30"><text:span text:style-name="T142">SEXTO.- </text:span><text:span text:style-name="T143">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text:span><text:span text:style-name="T60">departamento de Playas, a Mogán Gestión Municipal, S.L.</text:span><text:span text:style-name="T153"> </text:span><text:span text:style-name="T155">y a la Intervención de este Ayuntamiento.</text:span> </text:p>
      <text:p text:style-name="P30"><text:span text:style-name="T132">&gt; VISTO que con fecha 16 de noviembre de 2022 se publica Anuncio de Licitación en la Plataforma de Contratación del Sector Público, concediéndose un plazo de presentación de ofertas que termina el día 13 de diciembre de 2022.</text:span> </text:p>
      <text:p text:style-name="P26"><text:span text:style-name="T74">&gt; VISTO que en fecha 14</text:span><text:span text:style-name="T78"> </text:span><text:span text:style-name="T74">de diciembre</text:span><text:span text:style-name="T78"> </text:span><text:span text:style-name="T74">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f006754aa9100e15f4f07e60f00c0d101" text:style-name="Internet_20_link" text:visited-style-name="Visited_20_Internet_20_Link"><text:span text:style-name="T268">f006754aa9100e15f4f07e60f00c0d101</text:span></text:a><text:span text:style-name="T74"> </text:span></text:p>
      <text:p text:style-name="P26"><text:span text:style-name="T128">&gt; VISTO que en fecha 14 de diciembre de 2022, se reúne la Mesa de Contratación, en acto público, para proceder a la apertura de la proposición (archivo electrónico nº 2), con CSV </text:span><text:a xlink:type="simple" xlink:href="https://oat.mogan.es:8448/ventanilla/web/validacionFirmas.do?opcion=1&amp;modo=3&amp;csv=j006754aa9100e09dd607e61e30c0d1fv" text:style-name="Internet_20_link" text:visited-style-name="Visited_20_Internet_20_Link"><text:span text:style-name="T128">j006754aa9100e09dd607e61e30c0d1fv</text:span></text:a><text:span text:style-name="T122"> </text:span></text:p>
      <text:p text:style-name="P26"><text:span text:style-name="T74">&gt; VISTO que en fecha 14 de diciembre de 2022,</text:span><text:span text:style-name="T78"> </text:span><text:span text:style-name="T74">se reúne la Mesa de Contratación, en acto no público, para proceder a la valoración de las ofertas presentadas en el archivo electrónico nº2, con CSV </text:span><text:a xlink:type="simple" xlink:href="https://oat.mogan.es:8448/ventanilla/web/validacionFirmas.do?opcion=1&amp;modo=3&amp;csv=w006754aa93a0e0733007e633c0c0f29p" text:style-name="Internet_20_link" text:visited-style-name="Visited_20_Internet_20_Link"><text:span text:style-name="T268">w006754aa93a0e0733007e633c0c0f29p</text:span></text:a><text:span text:style-name="T74"> </text:span></text:p>
      <text:p text:style-name="P29"><text:span text:style-name="T119">&gt; </text:span><text:span text:style-name="T136">Considerando que la adopción de este acuerdo es competencia de la Junta de Gobierno Local en virtud de las delegaciones efectuadas por la Alcaldesa de este Ayuntamiento, mediante Decreto nº: 2049/2019, de 17 de junio de 2019.</text:span> </text:p>
      <text:p text:style-name="P29"><text:span text:style-name="T132">Por todo ello PROPONGO a la Junta de Gobierno Local:</text:span> </text:p>
      <text:p text:style-name="P30"><text:span text:style-name="T3">PRIMERO.- </text:span><text:span text:style-name="T14">Declarar válido el acto de licitación.</text:span> </text:p>
      <text:p text:style-name="P30"><text:span text:style-name="T132">SEGUNDO.-</text:span><text:span text:style-name="T134"> </text:span><text:span text:style-name="T136">Aceptar los acuerdos adoptados en las Mesas de Contratación celebradas en relación con la meritada licitación.</text:span> </text:p>
      <text:p text:style-name="P29"><text:span text:style-name="T132">TERCERO.- Considerar propuesta como adjudicataria del contrato de concesión de servicios </text:span><text:span text:style-name="T136">denominado</text:span><text:span text:style-name="T119"> </text:span><text:span text:style-name="T132">CONTRATO PARA LOS SERVICIOS DE TEMPORADA DE LOS SECTORES NÁUTICOS-DEPORTIVOS (PERIODO 2022-2026) PARA LAS PLAYAS DE MOGÁN Y TAURITO MEDIANTE PROCEDIMIENTO ABIERTO DE ADJUDICACIÓN Y TRAMITACIÓN ORDINARIA, EXP: 11812/22</text:span><text:span text:style-name="T140"> </text:span><text:span text:style-name="T137">a la </text:span><text:span text:style-name="T133">entidad </text:span><text:span text:style-name="T132">TAURITO WATER SPORT SLU con C.I.F: B76181189,</text:span><text:span text:style-name="T119"> </text:span><text:span text:style-name="T136">atendiendo en todo caso al pliego de cláusulas administrativas particulares y al pliego de prescripciones técnicas,</text:span><text:span text:style-name="T119"> </text:span><text:span text:style-name="T136">al considerarse que es la oferta más ventajosa, considerando que es la única</text:span><text:span text:style-name="T134"> </text:span><text:span text:style-name="T136">oferta presentada, admitida y que no ha sido declarada anormal o desproporcionada, ofertándose respecto al criterio nº1 un </text:span><text:span text:style-name="T138">CANON para cada temporada de 40.900</text:span><text:span text:style-name="T139"> </text:span><text:span text:style-name="T136">(IGIC no incluido), que se valora con 80 puntos, y criterio nº2 (Oferta de mejora) respecto al que no presenta oferta, que se valora con 0 puntos. </text:span><text:span text:style-name="T132">El tiempo de vigencia será de CUATRO TEMPORADAS, </text:span><text:span text:style-name="T136">desde el día siguiente a la suscripción del acta de inicio, que deberá formalizarse en un plazo máximo de siete (7) días a partir de la firma del contrato, </text:span><text:span text:style-name="T132">comprendiendo las anualidades 2022/2023 2023/2024 2024/2025 2025/2026. </text:span><text:span text:style-name="T136">Las temporadas 2022/2026 de playas se extenderán desde el 1 de mayo de 2022 hasta el 30 de abril de 2026. Para la temporada 2022/2023, el canon anual que deberá abonar el adjudicatario se recalculará por el tiempo que medie desde el inicio del servicio hasta la fecha de finalización de la temporada el 30 DE ABRIL DE 2023.</text:span> </text:p>
      <text:p text:style-name="P37"><text:span text:style-name="T47">CUARTO.- Requerir a </text:span><text:span text:style-name="T49">la entidad </text:span><text:span text:style-name="T47">TAURITO WATER SPORT SLU</text:span><text:span text:style-name="T43"> </text:span><text:span text:style-name="T47">con C.I.F: B76181189</text:span><text:span text:style-name="T43"> </text:span><text:span text:style-name="T44">propuesta como adjudicataria del contrato, para que dentro del plazo de </text:span><text:span text:style-name="T47">DIEZ</text:span><text:span text:style-name="T69"> </text:span><text:span text:style-name="T51">(10) días hábiles</text:span><text:span text:style-name="T44">, a contar desde el siguiente a aquél en que se haya publicado el requerimiento, presente la documentación que se indica en la cláusula 19 del Pliego de Cláusulas Administrativas Particulares que rige la meritada licitación. </text:span></text:p>
      <text:p text:style-name="P30"><text:span text:style-name="T55">Respecto a la garantía definitiva, </text:span><text:span text:style-name="T45">correspondiente a un importe del 5 por 100</text:span><text:span text:style-name="T58"> </text:span><text:span text:style-name="T45">del valor estimado correspondiente a una anualidad, (valor estimado del contrato, para las 4 anualidades es 654.287,00 ),</text:span><text:span text:style-name="T42"> </text:span><text:span text:style-name="T45">debiendo depositar una garantía definitiva por importe de</text:span><text:span text:style-name="T70"> </text:span><text:span text:style-name="T52">Ocho mil ciento setenta y cuatro euros con doscientos ochenta y siete</text:span><text:span text:style-name="T70"> </text:span><text:span text:style-name="T52">euros (8.178,59</text:span><text:span text:style-name="T70"> </text:span><text:span text:style-name="T52">euros</text:span><text:span text:style-name="T48">). </text:span><text:span text:style-name="T4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0"><text:span text:style-name="T154">QUINTO.</text:span><text:span text:style-name="T152">- Notificar </text:span><text:span text:style-name="T136">el acuerdo adoptado por la Junta de Gobierno Local a todos los interesados,</text:span><text:span text:style-name="T134"> </text:span><text:span text:style-name="T136">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text:span><text:span text:style-name="T45">departamento de Playas, a Mogán Gestión Municipal, S.L.</text:span><text:span text:style-name="T153"> </text:span><text:span text:style-name="T152">y a la Tesorería e</text:span><text:span text:style-name="T153"> </text:span><text:span text:style-name="T152">Intervención de este </text:span><text:soft-page-break/><text:span text:style-name="T152">Ayuntamiento,a los efectos oportunos.”</text:span> </text:p>
      <text:p text:style-name="P30"/>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38"/>
      <text:p text:style-name="P18"><text:span text:style-name="T266"><text:tab/></text:span><text:span text:style-name="Strong_20_Emphasis"><text:span text:style-name="T272">19. Expte. 13674/2022. Propuesta para la aprobación de las bases reguladoras y convocatoria de la campaña 2023 para la entrega de Plantones de Longan (Dinocarpus longan).</text:span></text:span><text:span text:style-name="T267"> </text:span></text:p>
      <text:p text:style-name="P15"/>
      <text:p text:style-name="P158"><text:span text:style-name="Strong_20_Emphasis"><text:span text:style-name="T84"><text:tab/>“Juan Ernesto Hernández Cruz</text:span></text:span><text:span text:style-name="T8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75">, </text:span><text:span text:style-name="T121">en relación</text:span><text:span text:style-name="T126"> </text:span><text:span text:style-name="T121">a l</text:span><text:span text:style-name="T86">a</text:span><text:span text:style-name="T90"> </text:span><text:span text:style-name="T203">Aprobación de las bases reguladoras y convocatoria de la campaña 2023</text:span><text:span text:style-name="T208"> </text:span><text:span text:style-name="T203">para la</text:span><text:span text:style-name="T208"> </text:span><text:span text:style-name="T203">entrega de Plantones de Longan (Dinocarpus longan),</text:span><text:span text:style-name="T78"> </text:span><text:span text:style-name="T75">se emite la presente:</text:span><text:span text:style-name="T268"> </text:span></text:p>
      <text:p text:style-name="P145"><text:span text:style-name="T41">PROPUESTA</text:span> </text:p>
      <text:p text:style-name="P194"><text:span text:style-name="T5">Visto Informe propuesta de fecha 15 de diciembre de 2022 suscrito por </text:span><text:span text:style-name="T3">D. Juan Ramón Ramírez Rodríguez</text:span><text:span text:style-name="T5">,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que dice literalmente:</text:span> </text:p>
      <text:p text:style-name="P200"><text:span text:style-name="T182">«D. Juan Ramón Ramírez Rodríguez, </text:span><text:span text:style-name="T190">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tiene a bien realizar el siguiente informe en base a los siguientes</text:span> </text:p>
      <text:p text:style-name="P200"><text:span text:style-name="T248">ANTECEDENTES</text:span> </text:p>
      <text:p text:style-name="P200"><text:span text:style-name="T248">Visto</text:span><text:span text:style-name="T253"> </text:span><text:span text:style-name="T245">el informe emitido </text:span><text:span text:style-name="T248">D. Antonio Manuel Bello González, Ingeniero Técnico Agrícola, Adjudicatario del contrato CONSULTORÍA EN MATERIA DE SECTOR PRIMARIO (AGRICULTURA, GANADERÍA Y PESCA)</text:span><text:span text:style-name="T245">, emite el siguiente informe a petición de la Concejalía de Desarrollo Rural y medio Ambiente que textualmente expone:</text:span> </text:p>
      <text:p text:style-name="P200"><text:span text:style-name="T245">ANTECEDENTES</text:span> </text:p>
      <text:p text:style-name="P200"><text:span text:style-name="T245">VISTO: Que entre los objetivos que se había marcado la Concejalía de Desarrollo Rural y Medió Ambiente, se encontraba el evaluar y en su caso favorecer la implantación de nuevos cultivos complementarios a los ya establecidos en al ámbito agrícola del municipio. Cultivos, que si bien nunca podrán desplazar los característicos de la zona como en mango y el aguacate si podrían convivir con ellos e incluso retomar terrenos en desuso de muchas explotaciones, aportando un complemento a las rentas producidas en estas en su mayor parte pequeñas explotaciones.</text:span> </text:p>
      <text:p text:style-name="P200"><text:span text:style-name="T245">VISTO: que con este objetivo de fondo, ya en años anteriores y teniendo en cuenta las excelentes características climáticas de la zona se apostó por realizar una campaña con plantones de piña tropical y maracuyá. En el presente año se pretende continuar con la labor emprendida, adquiriendo tras realizar las gestiones pertinentes el reparto entre los agricultores de un número determinado de plantas de longán (Dinocarpus longan) . Frutal prácticamente inexistente en el municipio y que recientemente junto al litchi esta adquiriendo cierta demanda en los mercados sobre todo en la población de origen oriental y </text:span><text:soft-page-break/><text:span text:style-name="T245">en en los consumidores que lo prueban por primera vez, valga como ejemplo la excelente aceptación que tuvo los presentados en la pasada edición de la Feria del mango.</text:span> </text:p>
      <text:p text:style-name="P200"><text:span text:style-name="T245">VISTO: La gran acogida e interés presentado por parte de los agricultores que han tenido las campañas realizadas en los años anteriores agotándose las existencias al poco tiempo de ser recibidas</text:span> </text:p>
      <text:p text:style-name="P200"><text:span text:style-name="T245">INFORME:</text:span> </text:p>
      <text:p text:style-name="P200"><text:span text:style-name="T245">Teniendo en cuenta lo anteriormente mencionado, se considera interesante para el desarrollo del sector y aprovechando las excelentes condiciones climáticas del municipio (a las cuales este frutal se adaptaría perfectamente), así como la existencia de numerosas parcelas en desuso y/o para su implantación en los márgenes de las fincas en explotación ya existentes. Así mismo se lograría la familiarización de los agricultores con el cultivo, que por otro lado posee un valor en alza en los mercados insulares.</text:span> </text:p>
      <text:p text:style-name="P200"><text:span text:style-name="T245">Considerando que desde otras administraciones no existe ningún programa especifico en este sentido se propone la adquisición por parte de la Corporación de una cierta cantidad de plantones (100) longán para repartir entre los diferentes agricultores que lo soliciten, de manera que se vallan familiarizando con su cultivo y puedan evaluar la posibilidad de incrementar su oferta de productos agrícolas en este caso de alta calidad.</text:span> </text:p>
      <text:p text:style-name="P200"><text:span text:style-name="T245">Ya que en la actualidad tan solo existe un productor de plantones a nivel regional y cuya referencia es; Viveros LA COSMA con CIF: B 389660274 y domicilio en CL La Fuente 18, 38260 TEJINA- Tenerife con Tlf 682272915 y correo: administracion@viverolacosma.com se le ha solicitado presupuesto para la adquisición de 100 plantas aportando el siguiente presupuesto por un importe total de 1.998,20 del que 58,20 corresponden al 3% de I.G.I.C.</text:span> </text:p>
      <text:p text:style-name="P200"><text:span text:style-name="T245">Dado que no existen precedentes de campañas similares llevadas a cabo por el Cabildo de Gran Canaria, se considera adecuado plantear esta campaña de promoción teniendo en cuenta que nos encontramos ante una propuesta novedosa y experimental dentro del municipio.</text:span> </text:p>
      <text:p text:style-name="P200"><text:span text:style-name="T245">Es cuanto tengo a bien informar a los efectos oportunos, desde el punto de vista técnico y de acuerdo con la información disponible, quedando a salvo en cualquier caso del pronunciamiento que estime la Corporación Municipal.</text:span> </text:p>
      <text:p text:style-name="P200"><text:span text:style-name="T248">Visto </text:span><text:span text:style-name="T245">que el día 26 de octubre de 2022 mediante Decreto n.º 2022/5083 se Declaró la necesidad e idoneidad del contrato menor de suministro </text:span><text:span text:style-name="T248">Compra de 100 Plantones de Longan (Dinocarpus longan).</text:span> </text:p>
      <text:p text:style-name="P201">INFORME </text:p>
      <text:p text:style-name="P200"><text:span text:style-name="T248">Primero.- </text:span><text:span text:style-name="T245">Ley 8/2020, de 16 de diciembre, por la que se adoptan determinadas medidas urgentes en materia de agricultura y alimentación en Preámbulo expone:</text:span> </text:p>
      <text:p text:style-name="P200"><text:span text:style-name="T245">() 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span> </text:p>
      <text:p text:style-name="P200"><text:span text:style-name="T245">(...)Las circunstancias descritas obligan a los poderes públicos a adoptar medidas enfocadas a mejorar la rentabilidad de las explotaciones agrarias. Cabe destacar por su inmediatez aquellas que mitiguen las dificultades extremas en que se sitúa una buena parte del sector dedicado a la producción primaria. Se trata de actuaciones de carácter urgente y de todo punto inaplazable, que tienen como finalidad evitar el abandono de las explotaciones agrarias y asegurar en la medida de lo posible un reparto equitativo de los costes sociales, ambientales, de competitividad y de sostenibilidad, que se residencian de modo agravado en los operadores que dedican sus esfuerzos al sector primario y, muy especialmente, a los eslabones menos protegidos y más vulnerables, que permitan el mantenimiento y doten de estabilidad a las explotaciones agrarias.</text:span> </text:p>
      <text:p text:style-name="P201">CONSIDERACIONES </text:p>
      <text:p text:style-name="P200"><text:span text:style-name="T248">Considerando.-</text:span><text:span text:style-name="T253"> </text:span><text:span text:style-name="T245">que la actividad que se va a realizar se considera interesante para el desarrollo del sector y aprovechando las excelentes condiciones climáticas del municipio, así como la existencia de numerosas parcelas en desuso de los antiguos cultivos de exportación, la introducción de cultivos alternativos de alto valor como puede ser la planta de </text:span><text:span text:style-name="T248">Longan (Dinocarpus longan)</text:span><text:span text:style-name="T253"> </text:span><text:span text:style-name="T245">con pocas posibilidades de ser desarrollados en otros lugares de la isla.</text:span> </text:p>
      <text:p text:style-name="P200"><text:span text:style-name="T248">Considerando.- </text:span><text:span text:style-name="T245">que no existe ningún programa específico desde otras Administraciones (apoyo a cultivos alternativos), que permitan repartir una cierta cantidad de plantones de </text:span><text:span text:style-name="T248">Longan (Dinocarpus longan)</text:span><text:span text:style-name="T253"> </text:span><text:span text:style-name="T245">entre los diferentes agricultores que lo soliciten, de manera que se vallan familiarizando con su cultivo, y se pueda evaluar la posibilidad de incrementar su oferta de productos agrícolas en este municipio.</text:span> </text:p>
      <text:p text:style-name="P200"><text:span text:style-name="T248">CONCLUSIÓN</text:span> </text:p>
      <text:p text:style-name="P200"><text:soft-page-break/><text:span text:style-name="T248">Primero.- </text:span><text:span text:style-name="T245">Procede</text:span><text:span text:style-name="T253"> </text:span><text:span text:style-name="T245">aprobar las bases reguladoras y convocatoria de la campaña 2023</text:span><text:span text:style-name="T253"> </text:span><text:span text:style-name="T245">para la entrega de Plantones de </text:span><text:span text:style-name="T248">Longan (Dinocarpus longan),</text:span> </text:p>
      <text:p text:style-name="P200"><text:span text:style-name="T182">Segundo</text:span><text:span text:style-name="T196"> </text:span><text:span text:style-name="T182">.-</text:span><text:span text:style-name="T196"> </text:span><text:span text:style-name="T190">Procede aprobar la apertura de la campaña 2023, con un plazo que comenzará a contar a partir del día siguiente a la publicación de esta Convocatoria en el tablón de anuncios digital de este Iltre. Ayuntamiento de Mogán y que será de 10</text:span><text:span text:style-name="T196"> </text:span><text:span text:style-name="T190">días.»</text:span> </text:p>
      <text:p text:style-name="P200"><text:span text:style-name="T35">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202"/>
      <text:p text:style-name="P145"><text:span text:style-name="T175">PROPUESTA DE RESOLUCIÓN</text:span> </text:p>
      <text:p text:style-name="P142"><text:span text:style-name="T118">Primero.- </text:span><text:span text:style-name="T115">Procede</text:span><text:span text:style-name="T156"> </text:span><text:span text:style-name="T115">aprobar las bases reguladoras y convocatoria de la campaña 2023</text:span><text:span text:style-name="T157"> </text:span><text:span text:style-name="T115">para la entrega de Plantones de </text:span><text:span text:style-name="T118">Longan (Dinocarpus longan),</text:span> </text:p>
      <text:p text:style-name="P142"><text:span text:style-name="T39">Segundo</text:span><text:span text:style-name="T108"> </text:span><text:span text:style-name="T39">.-</text:span><text:span text:style-name="T196"> </text:span><text:span text:style-name="T36">Procede aprobar la apertura de la campaña 2023, con un plazo que comenzará a contar a partir del día siguiente a la publicación de esta Convocatoria en el tablón de anuncios digital de este Iltre. Ayuntamiento de Mogán y que será de 10</text:span><text:span text:style-name="T108"> </text:span><text:span text:style-name="T36">días.”</text:span></text:p>
      <text:p text:style-name="P142"><text:s/></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38"/>
      <text:p text:style-name="P18"><text:span text:style-name="T301"><text:tab/></text:span><text:span text:style-name="Strong_20_Emphasis"><text:span text:style-name="T272">20. Expte. 13680/2022. Propuesta adjudicar contrato menor de obra "Renovación de carpintería en las aulas del PFAE de Puerto Rico y Playa de Mogán . T.M. Mogán " (Ref. 22-OBR-62) a D. Quiterio Ramón Álamo Trujillo por un importe total que asciende a 15.315,00 euros.</text:span></text:span></text:p>
      <text:p text:style-name="P18"><text:span text:style-name="Strong_20_Emphasis"><text:span text:style-name="T270"/></text:span></text:p>
      <text:p text:style-name="P25"><text:span text:style-name="Strong_20_Emphasis"><text:span text:style-name="T122">“JUAN ERNESTO HERNÁNDEZ CRUZ</text:span></text:span><text:span text:style-name="T12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21">, en relación con el expediente tramitado para la contratación menor de la obra</text:span></text:span><text:span text:style-name="T121"> </text:span><text:span text:style-name="T122">Renovación de carpintería en las aulas del PFAE de Puerto Rico y Playa de Mogán. T.M. Mogán</text:span><text:span text:style-name="T129">; visto el Informe Propuesta del Técnico Municipal, que a continuación se detalla; y atendiendo al procedimiento y a la legislación aplicable, se emite la presente:</text:span><text:span text:style-name="T268"> </text:span></text:p>
      <text:p text:style-name="P29"><text:span text:style-name="T120">PROPUESTA</text:span> </text:p>
      <text:p text:style-name="P25"><text:span text:style-name="T122">&gt; VISTO</text:span><text:span text:style-name="T123"> </text:span><text:span text:style-name="T121">el </text:span><text:span text:style-name="T124">Informe Propuesta</text:span><text:span text:style-name="T123"> </text:span><text:span text:style-name="T121">emitido con fecha 15/12/2022</text:span><text:span text:style-name="T123"> </text:span><text:span text:style-name="T86">(csv:</text:span><text:span text:style-name="T158"> </text:span><text:a xlink:type="simple" xlink:href="https://oat.mogan.es:8448/ventanilla/web/validacionFirmas.do?opcion=1&amp;modo=3&amp;csv=Z006754aa9310f0422107e63910c0b21n" text:style-name="Internet_20_link" text:visited-style-name="Visited_20_Internet_20_Link"><text:span text:style-name="T160">Z006754aa9310f0422107e63910c0b21n</text:span></text:a><text:span text:style-name="T158"> </text:span><text:span text:style-name="T91">),</text:span><text:span text:style-name="T88"> </text:span><text:span text:style-name="T86">por el Técnico de Administración Especial (Arquitecto Municipal), y en el que se establece literalmente: </text:span></text:p>
      <text:p text:style-name="P29"><text:span text:style-name="T182">« ALBERTO SÁNCHEZ LÓPEZ</text:span><text:span text:style-name="T190">,Jefe de la Unidad Administrativa de Mantenimiento y Obras Públicas (según Decreto 5680/2021 de fecha 24/09/2021);</text:span><text:span text:style-name="T195"> </text:span><text:span text:style-name="T190">en relación con el expediente y asunto epigrafiados, tengo a bien emitir la siguiente:</text:span> </text:p>
      <text:p text:style-name="P29"><text:span text:style-name="T251">INFORME-PROPUESTA</text:span> </text:p>
      <text:p text:style-name="P29"><text:span text:style-name="T251">1.- ANTECEDENTES DE HECHO</text:span><text:span text:style-name="T248">.</text:span> </text:p>
      <text:p text:style-name="P29"><text:span text:style-name="T253">1.1.-</text:span><text:span text:style-name="T5"> </text:span><text:span text:style-name="T187">Descripción del gasto</text:span><text:span text:style-name="T190">:</text:span><text:span text:style-name="T196"> </text:span><text:span text:style-name="T182">Renovación de carpintería en las aulas del PFAE de Puerto Rico y Playa de Mogán. T.M. Mogán</text:span><text:span text:style-name="T64">.</text:span> </text:p>
      <text:p text:style-name="P29"><text:span text:style-name="T190">a) Tipo de contrato: Obras (Contrato menor de obra)</text:span> </text:p>
      <text:p text:style-name="P29"><text:soft-page-break/><text:span text:style-name="T190">b) Subtipo de contrato:</text:span><text:span text:style-name="T302"> </text:span><text:span text:style-name="T190">Instalaciones de carpintería</text:span> </text:p>
      <text:p text:style-name="P29"><text:span text:style-name="T190">c) Objeto del contrato:</text:span><text:span text:style-name="T196"> </text:span><text:span text:style-name="T190">El objeto del contrato consiste sustituir la carpintería metálica de las aula del PFAE de Playa de Mogán y de Puerto Rico. Se</text:span><text:span text:style-name="T196"> </text:span><text:span text:style-name="T190">incluye los trabajos de desmontaje de la carpintería existente y montaje de la nueva, así</text:span><text:span text:style-name="T196"> </text:span><text:span text:style-name="T190">como los trabajos de albañilería y pintura.</text:span> </text:p>
      <text:p text:style-name="P29"><text:span text:style-name="T190">c) Presupuesto actuación:</text:span> </text:p>
      <text:p text:style-name="P38"><text:span text:style-name="T189">- Presupuesto base de licitación sin IGIC: 16.719,50</text:span><text:span text:style-name="T172"> </text:span></text:p>
      <text:p text:style-name="P38"><text:span text:style-name="T189">- Importe IGIC: 1.170,37</text:span><text:span text:style-name="T172"> </text:span></text:p>
      <text:p text:style-name="P40"><text:span text:style-name="T189">- Presupuesto base de licitación con IGIC: </text:span><text:span text:style-name="T180">17.889,87 </text:span></text:p>
      <text:p text:style-name="P22">- Valor Estimado: 16.719,50 </text:p>
      <text:p text:style-name="P29"><text:span text:style-name="T182">d) </text:span><text:span text:style-name="T190">Oferta económica:</text:span> </text:p>
      <text:p text:style-name="P29"><text:span text:style-name="T190">-</text:span><text:span text:style-name="T196"> </text:span><text:span text:style-name="T182">D. RAMÓN ALAMO TRUJILLO</text:span> </text:p>
      <text:p text:style-name="P29"><text:span text:style-name="T190">- NIF.: ***756***</text:span> </text:p>
      <text:p text:style-name="P29"><text:span text:style-name="T190">- Importe oferta económica: </text:span><text:span text:style-name="T185">15.315,00</text:span><text:span text:style-name="T198"> </text:span><text:span text:style-name="T190">( comerciante minorista exento de IGIC)</text:span> </text:p>
      <text:p text:style-name="P25"><text:span text:style-name="T204">(CSV: </text:span><text:a xlink:type="simple" xlink:href="https://oat.mogan.es:8448/ventanilla/web/validacionFirmas.do?opcion=1&amp;modo=3&amp;csv=2006754aa91e0f145b707e61580c0b14U" text:style-name="Internet_20_link" text:visited-style-name="Visited_20_Internet_20_Link"><text:span text:style-name="T276">2006754aa91e0f145b707e61580c0b14U</text:span></text:a><text:span text:style-name="T204">)</text:span><text:span text:style-name="T268"> </text:span></text:p>
      <text:p text:style-name="P29"><text:span text:style-name="T248">e)</text:span><text:span text:style-name="T5"> </text:span><text:span text:style-name="T190">Código </text:span><text:span text:style-name="T187">CPV</text:span><text:span text:style-name="T196"> </text:span><text:span text:style-name="T190">(</text:span><text:span text:style-name="T60">Reglamento (CE) nº 213/2008 de la Comisión, de 28 de noviembre de 2007): </text:span><text:span text:style-name="T64">- 45421160-3 Trabajos de cerrajería y carpintería metálica.</text:span> </text:p>
      <text:p text:style-name="P29"><text:span text:style-name="T182">f)</text:span><text:span text:style-name="T196"> </text:span><text:span text:style-name="T190">Plazo de ejecución: </text:span><text:span text:style-name="T185">2</text:span><text:span text:style-name="T198"> </text:span><text:span text:style-name="T185">meses</text:span><text:span text:style-name="T190">.</text:span> </text:p>
      <text:p text:style-name="P29"><text:span text:style-name="T248">g)</text:span><text:span text:style-name="T245"> Actuación No Subvencionada.</text:span> </text:p>
      <text:p text:style-name="P29"><text:span text:style-name="T182">h)</text:span><text:span text:style-name="T196"> </text:span><text:span text:style-name="T192">No se prevé que este contrato esté financiado con préstamo alguno.</text:span> </text:p>
      <text:p text:style-name="P38"><text:span text:style-name="T180">i) </text:span><text:span text:style-name="T189">La forma de certificación de la prestación o su recepción se realizará en base a:</text:span><text:span text:style-name="T303"> </text:span></text:p>
      <text:p text:style-name="P22">- factura única final, una vez finalizada la obra. </text:p>
      <text:p text:style-name="P38"><text:span text:style-name="T180">j)</text:span><text:span text:style-name="T172"> </text:span><text:span text:style-name="T189">La forma de pago se realizará</text:span><text:span text:style-name="T303"> </text:span><text:span text:style-name="T189">mediante </text:span><text:span text:style-name="T186">transferencia bancaria</text:span><text:span text:style-name="T189">. </text:span></text:p>
      <text:p text:style-name="P38"><text:span text:style-name="T243">1.2.- </text:span><text:span text:style-name="T179">La necesidad de celebrar el contrato, y que se realice a través del procedimiento de contrato menor queda justificado,</text:span><text:span text:style-name="T304"> </text:span><text:span text:style-name="T179">ya que la actuación de referencia </text:span><text:span text:style-name="T189">consiste en mejorar y adecentar las aulas del PFAE mediante la sustitución de la carpintería actual de madera por otra de aluminio</text:span><text:span text:style-name="T305">;</text:span><text:span text:style-name="T172"> </text:span><text:span text:style-name="T179">con lo que se acredita que no se trata de una prestación de carácter recurrente. </text:span></text:p>
      <text:p text:style-name="P29"><text:span text:style-name="T192">Este contrato, por motivos de agilidad y eficacia, se debe tramitar mediante procedimiento de contrato menor, en virtud de lo dispuesto en la </text:span><text:span text:style-name="T190">Disposición final primera del Real Decreto Ley 3/2020, de 04 de febrero, que da una nueva redacción al artículo 118 de la Ley 9/2017, de 8 de noviembre, de Contratos del Sector Público; se está ante un </text:span><text:span text:style-name="T185">contrato menor de obra</text:span><text:span text:style-name="T190">, al ser su valor estimado inferior a </text:span><text:span text:style-name="T182">40.000 euros</text:span><text:span text:style-name="T190">;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38"><text:span text:style-name="T179">1.3.- No existe alteración del objeto del contrato ya que la obra consiste en sustituir la carpintería de madera por otra de aluminio</text:span><text:span text:style-name="T306">;</text:span><text:span text:style-name="T172"> </text:span><text:span text:style-name="T179">tratándose de una actuación, cuya </text:span><text:span text:style-name="T183">Unidad funcional técnica y Económica es Única</text:span><text:span text:style-name="T179">. </text:span></text:p>
      <text:p text:style-name="P29"><text:span text:style-name="T190">1.4.- En virtud de la Circular de Secretaría General 1/2020 y el </text:span><text:span text:style-name="T216">Informe Jurídico de fecha 03/11/2020, del Secretario General Accidental de este Ayuntamiento, en relación a los </text:span><text:span text:style-name="T221">Presupuestos en los contratos menores</text:span><text:span text:style-name="T216">; se solicita oferta económica a </text:span><text:span text:style-name="T219">D. Quiterio Ramón Álamo Trujillo </text:span><text:span text:style-name="T216">con</text:span><text:span text:style-name="T196"> </text:span><text:span text:style-name="T190">N.I.F. Nº: ***756***; que presenta para la realización del contrato menor de referencia, oferta por un i</text:span><text:span text:style-name="T219">mporte de </text:span><text:span text:style-name="T223">15.315,00</text:span><text:span text:style-name="T231"> </text:span><text:span text:style-name="T219">(* Comerciante minorista Exento de IGIC).</text:span> </text:p>
      <text:p text:style-name="P48">1.5.- Obran en el expediente las siguientes retenciones de crédito: </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92"><text:span text:style-name="T248">Año</text:span> </text:p>
          </table:table-cell>
          <table:table-cell table:style-name="Tabla14.A1" office:value-type="string">
            <text:p text:style-name="P92"><text:span text:style-name="T248">Nº Operación</text:span> </text:p>
          </table:table-cell>
          <table:table-cell table:style-name="Tabla14.A1" office:value-type="string">
            <text:p text:style-name="P92"><text:span text:style-name="T248">Aplicación presupuestaria</text:span> </text:p>
          </table:table-cell>
          <table:table-cell table:style-name="Tabla14.A1" office:value-type="string">
            <text:p text:style-name="P92"><text:span text:style-name="T248">PGFA</text:span> </text:p>
          </table:table-cell>
          <table:table-cell table:style-name="Tabla14.A1" office:value-type="string">
            <text:p text:style-name="P96"><text:span text:style-name="T248">Importe</text:span> </text:p>
          </table:table-cell>
        </table:table-row>
        <table:table-row>
          <table:table-cell table:style-name="Tabla14.A2" office:value-type="float" office:value="2022">
            <text:p text:style-name="P101">2022</text:p>
          </table:table-cell>
          <table:table-cell table:style-name="Tabla14.A2" office:value-type="float" office:value="220220024383">
            <text:p text:style-name="P101">220220024383</text:p>
          </table:table-cell>
          <table:table-cell table:style-name="Tabla14.A1" office:value-type="string">
            <text:p text:style-name="P101"><text:span text:style-name="T253">241/63200</text:span> </text:p>
          </table:table-cell>
          <table:table-cell table:style-name="Tabla14.A1" office:value-type="string">
            <text:p text:style-name="P8"/>
          </table:table-cell>
          <table:table-cell table:style-name="Tabla14.A2" office:value-type="float" office:value="15315">
            <text:p text:style-name="P123">15315</text:p>
          </table:table-cell>
        </table:table-row>
        <table:table-row>
          <table:table-cell table:style-name="Tabla14.A1" table:number-columns-spanned="4" office:value-type="string">
            <text:p text:style-name="P103"><text:span text:style-name="T248">TOTAL</text:span> </text:p>
          </table:table-cell>
          <table:covered-table-cell/>
          <table:covered-table-cell/>
          <table:covered-table-cell/>
          <table:table-cell table:style-name="Tabla14.A2" office:value-type="float" office:value="15315">
            <text:p text:style-name="P123">15315</text:p>
          </table:table-cell>
        </table:table-row>
      </table:table>
      <text:p text:style-name="P35"><text:span text:style-name="T245">1.6.- Obra en el expediente en relación con</text:span><text:span text:style-name="T296"> </text:span><text:span text:style-name="T289">el adjudicatario, D. Ramón Álamo Trujillo la siguiente documentación:</text:span> </text:p>
      <text:list xml:id="list4884235421493183684" text:style-name="L4">
        <text:list-item>
          <text:p text:style-name="P254"><text:soft-page-break/><text:span text:style-name="T216">Fotocopia del documento nacional de identidad.</text:span> </text:p>
        </text:list-item>
        <text:list-item>
          <text:p text:style-name="P254"><text:span text:style-name="T216">Declaración responsable del declarante en el que hace constar que tiene plena capacidad de obrar.</text:span> </text:p>
        </text:list-item>
      </text:list>
      <text:p text:style-name="P35"><text:span text:style-name="T251">2.- FUNDAMENTOS JURÍDICOS</text:span> </text:p>
      <text:p text:style-name="P35"><text:span text:style-name="T251">2.1.- Normativa sobre Contratos menores.</text:span> </text:p>
      <text:p text:style-name="P35"><text:span text:style-name="T248">&gt; Visto</text:span><text:span text:style-name="T25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51">Necesidad e idoneidad del contrato y eficiencia en la contratación</text:span><text:span text:style-name="T253">&gt;&gt;.</text:span> </text:p>
      <text:p text:style-name="P50"><text:span text:style-name="T2">&gt; Visto</text:span> el artículo 29.8 de la Ley 9/2017, de 8 de noviembre, de Contratos del Sector Público, en relación al &lt;&lt;<text:span text:style-name="T10">Plazo de duración de los contratos y de ejecución de la prestación</text:span>&gt;&gt;, en el que se establece: </text:p>
      <text:p text:style-name="P35"><text:span text:style-name="T253">()</text:span> </text:p>
      <text:p text:style-name="P35"><text:span text:style-name="T253">29.8.- Los contratos menores definidos en el apartado primero del artículo 118 no podrán tener una duración superior a un año ni ser objeto de prórroga. (...)</text:span> </text:p>
      <text:p text:style-name="P35"><text:span text:style-name="T248">&gt; Visto</text:span><text:span text:style-name="T253"> lo establecido en el artículo 13 de la Ley 9/2017, de 8 de noviembre, de Contratos del Sector Público, en relación a los </text:span><text:span text:style-name="T251">Contratos de obras</text:span><text:span text:style-name="T245">, en el que se señala:</text:span> </text:p>
      <text:p text:style-name="P34"><text:span text:style-name="T253">1. Son contratos de obras aquellos que tienen por objeto uno de los siguientes:</text:span> </text:p>
      <text:p text:style-name="P34"><text:span text:style-name="T253">a) La ejecución de una obra, aislada o conjuntamente con la redacción del proyecto, o la realización de alguno de los trabajos enumerados en el Anexo I.</text:span> </text:p>
      <text:p text:style-name="P50">b) La realización, por cualquier medio, de una obra que cumpla los requisitos fijados por la entidad del sector público contratante que ejerza una influencia decisiva en el tipo o el proyecto de la obra. </text:p>
      <text:p text:style-name="P34"><text:span text:style-name="T192">2. Por «obra» se entenderá el resultado de un conjunto de trabajos de construcción o de ingeniería civil, destinado a cumplir por sí mismo una función económica o técnica, que tenga por objeto un bien inmueble.</text:span> </text:p>
      <text:p text:style-name="P35"><text:span text:style-name="T192">También se considerará «obra» la realización de trabajos que modifiquen la forma o sustancia del terreno o de su vuelo, o de mejora del medio físico o natural.</text:span> </text:p>
      <text:p text:style-name="P35"><text:span text:style-name="T253">(...).</text:span> </text:p>
      <text:p text:style-name="P35"><text:span text:style-name="T248">&gt; Atendiendo</text:span><text:span text:style-name="T253"> a lo señalado en el artículo 118 de la Ley 9/2017, de 8 de noviembre, de Contratos del Sector Público, en atención al </text:span><text:span text:style-name="T248">&lt;&lt;</text:span><text:span text:style-name="T251">Expediente de contratación en contratos menores</text:span><text:span text:style-name="T248">&gt;&gt;</text:span><text:span text:style-name="T253">, en el que se establece:</text:span> </text:p>
      <text:p text:style-name="P35"><text:span text:style-name="T253">1. Se consideran contratos menores los contratos de valor estimado inferior a </text:span><text:span text:style-name="T251">40.000 euros, cuando se trate de contratos de obras</text:span><text:span text:style-name="T253">, o a </text:span><text:span text:style-name="T245">15.000 euros, cuando se trate de contratos de suministro o de servicios</text:span><text:span text:style-name="T253">, sin perjuicio de lo dispuesto en el artículo 229 en relación con las obras, servicios y suministros centralizados en el ámbito estatal.</text:span> </text:p>
      <text:p text:style-name="P35"><text:span text:style-name="T25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5"><text:span text:style-name="T253">3. Asimismo se requerirá la aprobación del gasto y la incorporación al mismo de la factura correspondiente, que deberá reunir los requisitos que las normas de desarrollo de esta Ley establezcan.</text:span> </text:p>
      <text:p text:style-name="P35"><text:span text:style-name="T253">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5"><text:soft-page-break/><text:span text:style-name="T253">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50">6. Los contratos menores se publicarán en la forma prevista en el artículo 63.4. </text:p>
      <text:p text:style-name="P35"><text:span text:style-name="T248">&gt; Visto</text:span><text:span text:style-name="T253"> lo señalado en el artículo 131.3 de la Ley 9/2017, de 8 de noviembre, de Contratos del Sector Público, en atención al </text:span><text:span text:style-name="T248">&lt;&lt;</text:span><text:span text:style-name="T251">Procedimiento de adjudicación</text:span><text:span text:style-name="T248">&gt;&gt;</text:span><text:span text:style-name="T253">, en el que se establece:</text:span> </text:p>
      <text:p text:style-name="P35"><text:span text:style-name="T253">(...)</text:span> </text:p>
      <text:p text:style-name="P35"><text:span text:style-name="T253">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49"><text:span text:style-name="T293">&gt; Atendiendo</text:span><text:span text:style-name="T284"> al Informe Jurídico de fecha 03/11/2020, del Secretario General Accidental de este Ayuntamiento, en relación a los </text:span><text:span text:style-name="T297">Presupuestos en los contratos menores</text:span><text:span text:style-name="T284">, en el que se señala literalmente: </text:span></text:p>
      <text:p text:style-name="P35"><text:span text:style-name="T289">&lt;&lt;(..)</text:span> </text:p>
      <text:p text:style-name="P35"><text:span text:style-name="T291">CONCLUSIONES</text:span> </text:p>
      <text:p text:style-name="P35"><text:span text:style-name="T248">PRIMERA.- </text:span><text:span text:style-name="T253">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35"><text:span text:style-name="T248">SEGUNDA.- </text:span><text:span text:style-name="T253">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90">()&gt;&gt;</text:span> </text:p>
      <text:p text:style-name="P35"><text:span text:style-name="T251">2.2.- Normativa Texto Refundido de la Ley de las las Haciendas Locales.</text:span> </text:p>
      <text:p text:style-name="P34"><text:span text:style-name="T182">&gt; Visto</text:span><text:span text:style-name="T192"> </text:span><text:span text:style-name="T190">lo establecido en el artículo 173.5 del </text:span><text:span text:style-name="T253">Real Decreto Legislativo 2/2004, de 5 de marzo, por el que se aprueba el texto refundido de la Ley Reguladora de las Haciendas Locales, en relación a la </text:span><text:span text:style-name="T185">Exigibilidad de las obligaciones, prerrogativas y limitación de los compromisos de gasto</text:span><text:span text:style-name="T190">, en el que se señala:</text:span> </text:p>
      <text:p text:style-name="P34"><text:span text:style-name="T245">&lt;&lt;()</text:span> </text:p>
      <text:p text:style-name="P34"><text:span text:style-name="T24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4"><text:span text:style-name="T251">2.3.- Normativa Órganos de Contratación.</text:span> </text:p>
      <text:p text:style-name="P35"><text:span text:style-name="T182">&gt; Visto</text:span><text:span text:style-name="T192"> </text:span><text:span text:style-name="T190">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51"><text:span text:style-name="T2">&gt; Atendiendo</text:span> a que la Disposición adicional segunda de la Ley 9/2017, de 8 de noviembre, de Contratos del Sector Público; en relación a las <text:span text:style-name="T2">&lt;&lt;Competencias en materia de contratación en las Entidades Locales&gt;&gt;</text:span><text:span text:style-name="T13">, establece en el apartado primero, lo siguiente: </text:span></text:p>
      <text:p text:style-name="P34"><text:span text:style-name="T253">(...)</text:span> </text:p>
      <text:p text:style-name="P34"><text:span text:style-name="T25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45">(...)</text:span> </text:p>
      <text:p text:style-name="P35"><text:soft-page-break/><text:span text:style-name="T248">&gt; Considerando</text:span><text:span text:style-name="T253"> lo establecido en el Decreto nº 2050/2019 de fecha 17 de junio de 2019, en virtud de cual se dispone:</text:span> </text:p>
      <text:p text:style-name="P35"><text:span text:style-name="T253">&lt;&lt;()</text:span> </text:p>
      <text:p text:style-name="P35"><text:span text:style-name="T253">Tercero.- Además de la delegación general de competencias descrita en el párrafo anterior, se hacen las siguientes delegaciones:</text:span> </text:p>
      <text:p text:style-name="P50">a) Se delega la autorización y disposición de gastos hasta 2.000 en los Concejales delegados y Tenientes de Alcalde de Áreas en asuntos de las materias atribuidas a su competencia, con la excepción que se apunta a continuación. </text:p>
      <text:p text:style-name="P35"><text:span text:style-name="T253">b) Se delega </text:span><text:span text:style-name="T162">la autorización y disposición de gastos, por importe superior a 2.000 y hasta la cantidad de 15.000 , así como el otorgamiento de las subvenciones concertadas o nominadas en el Presupuesto, en el Concejal delegado en materia de Hacienda.</text:span> </text:p>
      <text:p text:style-name="P35"><text:span text:style-name="T162">c) Se delega en los Concejales delegados y Tenientes de Alcalde de Áreas la competencia para la resolución de los recursos de reposición interpuestos contra sus actos dictados por delegación.&gt;&gt;</text:span> </text:p>
      <text:p text:style-name="P35"><text:span text:style-name="T245">En virtud de todo lo anterior, tengo a bien elevar al Concejal del Área de Obras Públicas, la siguiente:</text:span> </text:p>
      <text:p text:style-name="P35"><text:span text:style-name="T251">PROPUESTA</text:span> </text:p>
      <text:p text:style-name="P68"><text:span text:style-name="T203">Primero.- </text:span><text:span text:style-name="T204">Declarar la necesidad, idoneidad y eficiencia del contrato menor</text:span><text:span text:style-name="Strong_20_Emphasis"><text:span text:style-name="T90"> </text:span></text:span><text:span text:style-name="Strong_20_Emphasis"><text:span text:style-name="T91">de la obra</text:span></text:span><text:span text:style-name="Strong_20_Emphasis"><text:span text:style-name="T90"> </text:span></text:span><text:span text:style-name="T93">Renovación de carpintería en las aulas del PFAE de Puerto Rico y Playa de Mogán. T.M. Mogán</text:span><text:span text:style-name="T79">.</text:span><text:span text:style-name="T268"> </text:span></text:p>
      <text:p text:style-name="P35"><text:span text:style-name="T163">Segundo.-</text:span><text:span text:style-name="T119"> </text:span><text:span text:style-name="T164">Aprobar el expediente para la </text:span><text:span text:style-name="T162">contratación menor de la</text:span><text:span text:style-name="T119"> </text:span><text:span text:style-name="T162">obra referenciada</text:span><text:span text:style-name="T164">, y el gasto total de </text:span><text:span text:style-name="T163">15.315,00</text:span><text:span text:style-name="T119"> </text:span><text:span text:style-name="T163">euros</text:span><text:span text:style-name="T162">,</text:span><text:span text:style-name="T119"> </text:span><text:span text:style-name="T162">con cargo a la partida nº 241 63200 denominada FOMEN EMPL- Inversión reposición servicio edificación y construcción</text:span><text:span text:style-name="T119"> </text:span><text:span text:style-name="T162">del presupuesto general correspondiente al ejercicio 2022.</text:span> </text:p>
      <text:p text:style-name="P68"><text:span text:style-name="T277">Tercero.-</text:span><text:span text:style-name="T263"> </text:span><text:span text:style-name="T278">Adjudicar el contrato menor </text:span><text:span text:style-name="Strong_20_Emphasis"><text:span text:style-name="T91">de la obra</text:span></text:span><text:span text:style-name="Strong_20_Emphasis"><text:span text:style-name="T90"> </text:span></text:span><text:span text:style-name="T93">Renovación de carpintería en las aulas del PFAE de Puerto Rico y Playa de Mogán. T.M. Mogán</text:span><text:span text:style-name="Strong_20_Emphasis"><text:span text:style-name="T90"> </text:span></text:span><text:span text:style-name="Strong_20_Emphasis"><text:span text:style-name="T91">a </text:span></text:span><text:span text:style-name="Strong_20_Emphasis"><text:span text:style-name="T79">D. Quiterio </text:span></text:span><text:span text:style-name="T79">Ramón Álamo Trujillo </text:span><text:span text:style-name="T80">con</text:span><text:span text:style-name="T90"> </text:span><text:span text:style-name="T91">N.I.F. Nº: ***756***;</text:span><text:span text:style-name="T78"> </text:span><text:span text:style-name="T204">por un importe que asciende a un total de </text:span><text:span text:style-name="T205">15.315,00 euros.</text:span><text:span text:style-name="T208"> </text:span><text:span text:style-name="T204">(* Comerciante minorista Exento de IGIC)</text:span><text:span text:style-name="T268"> </text:span></text:p>
      <text:p text:style-name="P35"><text:span text:style-name="T248">Cuarto.- </text:span><text:span text:style-name="T245">Autorizar y disponer el gasto conforme a lo señalado en los apartado precedente.</text:span> </text:p>
      <text:p text:style-name="P68"><text:span text:style-name="Strong_20_Emphasis"><text:span text:style-name="T93">Quinto.-</text:span></text:span><text:span text:style-name="Strong_20_Emphasis"><text:span text:style-name="T90"> </text:span></text:span><text:span text:style-name="Strong_20_Emphasis"><text:span text:style-name="T91">La duración del contrato no podrá ser superior a un año, ni ser objeto de prórroga ni de revisión de precios. Estableciéndose como plazo máximo de ejecución dos</text:span></text:span><text:span text:style-name="Strong_20_Emphasis"><text:span text:style-name="T90"> </text:span></text:span><text:span text:style-name="Strong_20_Emphasis"><text:span text:style-name="T91">(2) meses.</text:span></text:span><text:span text:style-name="T268"> </text:span></text:p>
      <text:p text:style-name="P68"><text:span text:style-name="Strong_20_Emphasis"><text:span text:style-name="T93">Sexto.-</text:span></text:span><text:span text:style-name="Strong_20_Emphasis"><text:span text:style-name="T90"> </text:span></text:span><text:span text:style-name="Strong_20_Emphasis"><text:span text:style-name="T91">Nombrar responsable del contrato a </text:span></text:span><text:span text:style-name="Strong_20_Emphasis"><text:span text:style-name="T94">D. Pablo Bosch Valle</text:span></text:span><text:span text:style-name="Strong_20_Emphasis"><text:span text:style-name="T95"> </text:span></text:span><text:span text:style-name="Strong_20_Emphasis"><text:span text:style-name="T92">(Arquitecto Técnico Municipal).</text:span></text:span><text:span text:style-name="T268"> </text:span></text:p>
      <text:p text:style-name="P35"><text:span text:style-name="T182">Séptimo.- </text:span><text:span text:style-name="T190">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5"><text:span text:style-name="T253">Es cuanto se tiene a bien informar a los efectos oportunos, desde el punto de vista técnico y de acuerdo con la información disponible.»</text:span> </text:p>
      <text:p text:style-name="P35"><text:span text:style-name="T132">CONSIDERANDO</text:span><text:span text:style-name="T136"> que la adopción de este acuerdo es competencia de esta Junta de Gobierno Local en virtud de las delegaciones efectuadas por la Alcaldesa de este Ayuntamiento, mediante Decreto 2049/2019, de fecha 17 de junio de 2019.</text:span> </text:p>
      <text:p text:style-name="P35"><text:span text:style-name="T119">En su virtud, conforme a tales antecedentes, </text:span><text:span text:style-name="T117">PROPONGO </text:span><text:span text:style-name="T114">a la Junta de Gobierno Local:</text:span> </text:p>
      <text:p text:style-name="P68"><text:span text:style-name="T84">Primero.- </text:span><text:span text:style-name="T86">Declarar la necesidad, idoneidad y eficiencia del contrato menor</text:span><text:span text:style-name="Strong_20_Emphasis"><text:span text:style-name="T90"> </text:span></text:span><text:span text:style-name="Strong_20_Emphasis"><text:span text:style-name="T86">de la obra</text:span></text:span><text:span text:style-name="Strong_20_Emphasis"><text:span text:style-name="T90"> </text:span></text:span><text:span text:style-name="T84">Renovación de carpintería en las aulas del PFAE de Puerto Rico y Playa de Mogán. T.M. Mogán</text:span><text:span text:style-name="T74">.</text:span><text:span text:style-name="T268"> </text:span></text:p>
      <text:p text:style-name="P35"><text:span text:style-name="T117">Segundo.-</text:span><text:span text:style-name="T119"> Aprobar el expediente para la </text:span><text:span text:style-name="T114">contratación menor de la</text:span><text:span text:style-name="T119"> </text:span><text:span text:style-name="T114">obra referenciada</text:span><text:span text:style-name="T119">, y el gasto total de </text:span><text:span text:style-name="T117">15.315,00</text:span><text:span text:style-name="T119"> </text:span><text:span text:style-name="T117">euros</text:span><text:span text:style-name="T114">,</text:span><text:span text:style-name="T119"> </text:span><text:span text:style-name="T114">con cargo a la partida nº 241 63200 denominada </text:span><text:span text:style-name="T162">FOMEN EMPL- Inversión reposición servicio edificación y construcción</text:span><text:span text:style-name="T119"> </text:span><text:span text:style-name="T114">del presupuesto general correspondiente al ejercicio 2022.</text:span> </text:p>
      <table:table table:name="Tabla15" table:style-name="Tabla15">
        <table:table-column table:style-name="Tabla15.A"/>
        <table:table-column table:style-name="Tabla15.B"/>
        <table:table-column table:style-name="Tabla15.C"/>
        <table:table-column table:style-name="Tabla15.D"/>
        <table:table-column table:style-name="Tabla15.E"/>
        <text:soft-page-break/>
        <table:table-row table:style-name="Tabla15.1">
          <table:table-cell table:style-name="Tabla15.A1" office:value-type="string">
            <text:p text:style-name="P92"><text:span text:style-name="T248">Año</text:span> </text:p>
          </table:table-cell>
          <table:table-cell table:style-name="Tabla15.A1" office:value-type="string">
            <text:p text:style-name="P92"><text:span text:style-name="T248">Nº Operación</text:span> </text:p>
          </table:table-cell>
          <table:table-cell table:style-name="Tabla15.A1" office:value-type="string">
            <text:p text:style-name="P92"><text:span text:style-name="T248">Aplicación presupuestaria</text:span> </text:p>
          </table:table-cell>
          <table:table-cell table:style-name="Tabla15.A1" office:value-type="string">
            <text:p text:style-name="P92"><text:span text:style-name="T248">PGFA</text:span> </text:p>
          </table:table-cell>
          <table:table-cell table:style-name="Tabla15.A1" office:value-type="string">
            <text:p text:style-name="P96"><text:span text:style-name="T248">Importe</text:span> </text:p>
          </table:table-cell>
        </table:table-row>
        <table:table-row>
          <table:table-cell table:style-name="Tabla15.A2" office:value-type="float" office:value="2022">
            <text:p text:style-name="P101">2022</text:p>
          </table:table-cell>
          <table:table-cell table:style-name="Tabla15.A2" office:value-type="float" office:value="220220024383">
            <text:p text:style-name="P101">220220024383</text:p>
          </table:table-cell>
          <table:table-cell table:style-name="Tabla15.A1" office:value-type="string">
            <text:p text:style-name="P101"><text:span text:style-name="T253">241/63200</text:span> </text:p>
          </table:table-cell>
          <table:table-cell table:style-name="Tabla15.A1" office:value-type="string">
            <text:p text:style-name="P8"/>
          </table:table-cell>
          <table:table-cell table:style-name="Tabla15.A2" office:value-type="float" office:value="15315">
            <text:p text:style-name="P123">15315</text:p>
          </table:table-cell>
        </table:table-row>
        <table:table-row>
          <table:table-cell table:style-name="Tabla15.A1" table:number-columns-spanned="4" office:value-type="string">
            <text:p text:style-name="P103"><text:span text:style-name="T248">TOTAL</text:span> </text:p>
          </table:table-cell>
          <table:covered-table-cell/>
          <table:covered-table-cell/>
          <table:covered-table-cell/>
          <table:table-cell table:style-name="Tabla15.A2" office:value-type="float" office:value="15315">
            <text:p text:style-name="P123">15315</text:p>
          </table:table-cell>
        </table:table-row>
      </table:table>
      <text:p text:style-name="P68"><text:span text:style-name="T122">Tercero.-</text:span><text:span text:style-name="T263"> </text:span><text:span text:style-name="T121">Adjudicar el contrato menor </text:span><text:span text:style-name="Strong_20_Emphasis"><text:span text:style-name="T86">de la obra</text:span></text:span><text:span text:style-name="Strong_20_Emphasis"><text:span text:style-name="T90"> </text:span></text:span><text:span text:style-name="T84">Renovación de carpintería en las aulas del PFAE de Puerto Rico y Playa de Mogán. T.M. Mogán</text:span><text:span text:style-name="Strong_20_Emphasis"><text:span text:style-name="T90"> </text:span></text:span><text:span text:style-name="Strong_20_Emphasis"><text:span text:style-name="T86">a </text:span></text:span><text:span text:style-name="Strong_20_Emphasis"><text:span text:style-name="T74">D. Quiterio </text:span></text:span><text:span text:style-name="T74">Ramón Álamo Trujillo </text:span><text:span text:style-name="T75">con</text:span><text:span text:style-name="T90"> </text:span><text:span text:style-name="T86">N.I.F. Nº: ***756***;</text:span><text:span text:style-name="T78"> </text:span><text:span text:style-name="T86">por un importe que asciende a un total de </text:span><text:span text:style-name="T84">15.315,00 euros.</text:span><text:span text:style-name="T90"> </text:span><text:span text:style-name="T86">(* Comerciante minorista Exento de IGIC)</text:span><text:span text:style-name="T268"> </text:span></text:p>
      <text:p text:style-name="P35"><text:span text:style-name="T117">Cuarto.- </text:span><text:span text:style-name="T114">Autorizar y disponer el gasto conforme a lo señalado en los apartado precedente.</text:span> </text:p>
      <text:p text:style-name="P68"><text:span text:style-name="Strong_20_Emphasis"><text:span text:style-name="T84">Quinto.-</text:span></text:span><text:span text:style-name="Strong_20_Emphasis"><text:span text:style-name="T90"> </text:span></text:span><text:span text:style-name="Strong_20_Emphasis"><text:span text:style-name="T86">La duración del contrato no podrá ser superior a un año, ni ser objeto de prórroga ni de revisión de precios. Estableciéndose como plazo máximo de ejecución dos</text:span></text:span><text:span text:style-name="Strong_20_Emphasis"><text:span text:style-name="T90"> </text:span></text:span><text:span text:style-name="Strong_20_Emphasis"><text:span text:style-name="T86">(2) meses.</text:span></text:span><text:span text:style-name="T268"> </text:span></text:p>
      <text:p text:style-name="P68"><text:span text:style-name="Strong_20_Emphasis"><text:span text:style-name="T84">Sexto.-</text:span></text:span><text:span text:style-name="Strong_20_Emphasis"><text:span text:style-name="T90"> </text:span></text:span><text:span text:style-name="Strong_20_Emphasis"><text:span text:style-name="T86">Nombrar responsable del contrato a </text:span></text:span><text:span text:style-name="Strong_20_Emphasis"><text:span text:style-name="T85">D. Pablo Bosch Valle</text:span></text:span><text:span text:style-name="Strong_20_Emphasis"><text:span text:style-name="T95"> </text:span></text:span><text:span text:style-name="Strong_20_Emphasis"><text:span text:style-name="T87">(Arquitecto Técnico Municipal).</text:span></text:span><text:span text:style-name="T268"> </text:span></text:p>
      <text:p text:style-name="P35"><text:span text:style-name="T38">Séptimo.- </text:span><text:span text:style-name="T3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71"/>
      <text:p text:style-name="P71"/>
      <text:p text:style-name="P71"/>
      <text:p text:style-name="P71"/>
      <text:p text:style-name="P18"><text:span text:style-name="Strong_20_Emphasis"><text:span text:style-name="T273"><text:tab/></text:span></text:span><text:span text:style-name="Strong_20_Emphasis"><text:span text:style-name="T272">21. Expte. 4084/2022. Propuesta aprobación Partida Alzada a justifiicar de la unidad 10.2.1 del proyecto "Depósito Agua Potable Soria - T.M. Mogán "(Ref.: 22-OBR-11)</text:span></text:span></text:p>
      <text:p text:style-name="P18"><text:span text:style-name="Strong_20_Emphasis"><text:span text:style-name="T270"/></text:span></text:p>
      <text:p text:style-name="P29"><text:span text:style-name="T3">“JUAN ERNESTO HERNÁNDEZ CRUZ</text:span><text:span text:style-name="T5">,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48">Acondicionamiento Depósito de Agua Potable Soria- T. M. de Mogán</text:span><text:span text:style-name="T45">; y visto el Informe emitido por la dirección facultativa de la obra, se emite la presente:</text:span> </text:p>
      <text:p text:style-name="P29"><text:span text:style-name="T120">PROPUESTA</text:span> </text:p>
      <text:p text:style-name="P29"><text:span text:style-name="T11">Antecedentes Administrativos</text:span><text:span text:style-name="T3">.</text:span> </text:p>
      <text:p text:style-name="P25"><text:span text:style-name="T84">&gt; Visto </text:span><text:span text:style-name="T86">que la</text:span><text:span text:style-name="T82"> </text:span><text:span text:style-name="T75">Junta de Gobierno Local en sesión celebrada en fecha 08 de noviembre</text:span><text:span text:style-name="T82"> </text:span><text:span text:style-name="T75">de 2022, acuerda adjudicar el contrato de ejecución de la obra</text:span><text:span text:style-name="Strong_20_Emphasis"><text:span text:style-name="T96"> </text:span></text:span><text:span text:style-name="T74">ACONDICIONAMIENTO DEPÓSITO AGUA POTABLE SORIA, T. M. DE MOGÁN</text:span><text:span text:style-name="T75">, a la entidad </text:span><text:span text:style-name="T74">OBRAS Y SERVICIOS EL NOGAL 2018</text:span><text:span text:style-name="T202">, S.L.</text:span><text:span text:style-name="T209">, con C.I.F.:.B-76344282; </text:span><text:span text:style-name="T75">por un importe totl de </text:span><text:span text:style-name="T74">118.968,26</text:span><text:span text:style-name="T82"> </text:span><text:span text:style-name="T74">euros</text:span><text:span text:style-name="T75">, correspondiéndole un</text:span><text:span text:style-name="T82"> </text:span><text:span text:style-name="T75">IGIC tipo 0%</text:span><text:span text:style-name="T209">;</text:span><text:span text:style-name="T82"> </text:span><text:span text:style-name="T75">ofertando un plazo de garantía de </text:span><text:span text:style-name="T74">dos (2) años</text:span><text:span text:style-name="T75">, habiéndose ofertado así mismo, girar visita a la zona de actuación, considerando que es la oferta más ventajosa,</text:span><text:span text:style-name="T82"> </text:span><text:span text:style-name="T209">atendiendo en todo caso al pliego de cláusulas administrativas particulares y al proyecto de la obra, considerando el orden decreciente en el que han quedado las ofertas presentadas, admitidas y que no han sido declaradas anormales o desproporcionadas, siendo el plazo máximo de ejecución de la obra completa de </text:span><text:span text:style-name="T202">cuatro</text:span><text:span text:style-name="T209"> </text:span><text:span text:style-name="T202">(4) meses</text:span><text:span text:style-name="T209"> </text:span><text:span text:style-name="T202">(120 días naturales), </text:span><text:span text:style-name="T209">empezándose a contar el plazo de ejecución de las obras desde el día siguiente al de la firma del acta de comprobación de replanteo.</text:span><text:span text:style-name="T268"> </text:span></text:p>
      <text:p text:style-name="P29"><text:span text:style-name="T14">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3">D. Germán Mejías Álamo</text:span><text:span text:style-name="T14">, como Director de ejecución y Coordinador de Seguridad y Salud de la obra.</text:span> </text:p>
      <text:p text:style-name="P25"><text:span text:style-name="T74">&gt; Vista</text:span><text:span text:style-name="T78"> </text:span><text:span text:style-name="T75">el </text:span><text:span text:style-name="T77">Acta de Audiencia al Contratista y Precios Contradictorios</text:span><text:span text:style-name="T75">, de la unidad 10.2.1 del proyecto: </text:span><text:span text:style-name="T74">Partida alzada a justificar Tasa ENDESA para nuevo suministro, con referencia ALPA001 </text:span><text:soft-page-break/><text:span text:style-name="T74">0000574237-3</text:span><text:span text:style-name="T78"> </text:span><text:span text:style-name="T75">que el Contratista se da por enterado y presta su conformidad a los nuevos precios propuestos por la dirección facultativa. (csv: </text:span><text:a xlink:type="simple" xlink:href="https://oat.mogan.es:8448/ventanilla/web/validacionFirmas.do?opcion=1&amp;modo=3&amp;csv=h006754aa91d0e0ac1507e622c0c0f1ex" text:style-name="Internet_20_link" text:visited-style-name="Visited_20_Internet_20_Link"><text:span text:style-name="T268">h006754aa91d0e0ac1507e622c0c0f1ex</text:span></text:a><text:span text:style-name="T210">)</text:span><text:span text:style-name="T268"> </text:span></text:p>
      <text:p text:style-name="P25"><text:span text:style-name="T202">&gt; Atendiendo </text:span><text:span text:style-name="T209">a que la dirección facultativa de la obra, emite con fecha 16</text:span><text:span text:style-name="T208"> </text:span><text:span text:style-name="T209">de diciembre de 2022, </text:span><text:span text:style-name="T212">Informe Técnico</text:span><text:span text:style-name="T208"> </text:span><text:span text:style-name="T204">(csv: </text:span><text:a xlink:type="simple" xlink:href="https://oat.mogan.es:8448/ventanilla/web/validacionFirmas.do?opcion=1&amp;modo=3&amp;csv=Q006754aa9061011a2c07e628c0c0723k" text:style-name="Internet_20_link" text:visited-style-name="Visited_20_Internet_20_Link"><text:span text:style-name="T268">Q006754aa9061011a2c07e628c0c0723k</text:span></text:a><text:span text:style-name="T208"> </text:span><text:span text:style-name="T206">)</text:span><text:span text:style-name="T208"> </text:span><text:span text:style-name="T86">en el que se señala literalmente:</text:span><text:span text:style-name="T268"> </text:span></text:p>
      <text:p text:style-name="P29"><text:span text:style-name="T182">«Germán Mejías Álamo</text:span><text:span text:style-name="T196"> </text:span><text:span text:style-name="T192">(Arquitecto Técnico municipal) como Director de la Obra</text:span><text:span text:style-name="T196"> </text:span><text:span text:style-name="T64">ACONDICIONAMIENTO DEPÓSITO AGUA POTABLE SORIA, T. M. DE MOGÁN</text:span><text:span text:style-name="T192">, tiene a bien emitir el siguiente</text:span> </text:p>
      <text:p text:style-name="P29"><text:span text:style-name="T251">INFORME</text:span> </text:p>
      <text:p text:style-name="P35"><text:span text:style-name="T248">1.- Antecedentes.</text:span> </text:p>
      <text:p text:style-name="P35"><text:span text:style-name="T253">1.1.- Datos de la obra.</text:span> </text:p>
      <table:table table:name="Tabla16" table:style-name="Tabla16">
        <table:table-column table:style-name="Tabla16.A"/>
        <table:table-column table:style-name="Tabla16.B"/>
        <table:table-row>
          <table:table-cell table:style-name="Tabla16.A1" table:number-columns-spanned="2" office:value-type="string">
            <text:p text:style-name="P173"><text:span text:style-name="T64">ACONDICIONAMIENTO DEPÓSITO AGUA POTABLE SORIA, T. M. DE MOGÁN</text:span> </text:p>
          </table:table-cell>
          <table:covered-table-cell/>
        </table:table-row>
        <table:table-row>
          <table:table-cell table:style-name="Tabla16.A1" office:value-type="string">
            <text:p text:style-name="P174"><text:span text:style-name="T248">Redactor del Proyecto</text:span> </text:p>
          </table:table-cell>
          <table:table-cell table:style-name="Tabla16.A1" office:value-type="string">
            <text:p text:style-name="P191"><text:span text:style-name="T248">D. Alberto Sánchez López, Arquitecto municipal</text:span> </text:p>
          </table:table-cell>
        </table:table-row>
        <table:table-row>
          <table:table-cell table:style-name="Tabla16.A1" office:value-type="string">
            <text:p text:style-name="P174"><text:span text:style-name="T248">Presupuesto de Adjudicación</text:span> </text:p>
          </table:table-cell>
          <table:table-cell table:style-name="Tabla16.A1" office:value-type="string">
            <text:p text:style-name="P192"><text:span text:style-name="T248">118.968,26 (sin I.G.I.C.)</text:span> </text:p>
          </table:table-cell>
        </table:table-row>
        <table:table-row>
          <table:table-cell table:style-name="Tabla16.A1" office:value-type="string">
            <text:p text:style-name="P174"><text:span text:style-name="T248">Empresa Adjudicataria</text:span> </text:p>
          </table:table-cell>
          <table:table-cell table:style-name="Tabla16.A1" office:value-type="string">
            <text:p text:style-name="P193"><text:span text:style-name="T287">Obras y Servicios EL NOGAL 2018, S. L.</text:span> </text:p>
          </table:table-cell>
        </table:table-row>
        <table:table-row>
          <table:table-cell table:style-name="Tabla16.A1" office:value-type="string">
            <text:p text:style-name="P174"><text:span text:style-name="T248">Fecha de Adjudicación</text:span> </text:p>
          </table:table-cell>
          <table:table-cell table:style-name="Tabla16.A1" office:value-type="string">
            <text:p text:style-name="P192"><text:span text:style-name="T248">Junta de Gobierno Local del 8 de noviembre de 2022</text:span> </text:p>
          </table:table-cell>
        </table:table-row>
        <table:table-row>
          <table:table-cell table:style-name="Tabla16.A1" office:value-type="string">
            <text:p text:style-name="P174"><text:span text:style-name="T248">Plazo de Ejecución</text:span> </text:p>
          </table:table-cell>
          <table:table-cell table:style-name="Tabla16.A1" office:value-type="string">
            <text:p text:style-name="P192"><text:span text:style-name="T248">Cuatro (4) meses (120 días naturales)</text:span> </text:p>
          </table:table-cell>
        </table:table-row>
      </table:table>
      <text:p text:style-name="P50"><text:span text:style-name="T172">1.2.- El proyecto de referencia recoge la unidad </text:span><text:span text:style-name="T173">10.2 Partida Alzada a Justificar</text:span><text:span text:style-name="T172"> con un montante total que asciende a la cantidad de </text:span><text:span text:style-name="T173">5.000,00 (presupuesto de ejecución material)</text:span><text:span text:style-name="T172">. </text:span></text:p>
      <text:p text:style-name="P35"><text:span text:style-name="T248">2.- Consideraciones.</text:span> </text:p>
      <text:p text:style-name="P35"><text:span text:style-name="T253">2.1.- Visto lo establecido en el artículo 154 del Real Decreto 1.098/2001, de 12 de octubre, por el que se aprueba el Reglamento General de la Ley de Contratos de las Administraciones Públicas en relación con las Partidas Alzadas:</text:span> </text:p>
      <text:p text:style-name="P35"><text:span text:style-name="T253">1. Las partidas alzadas se valorarán conforme se indique en el pliego de prescripciones técnicas particulares. En su defecto se considerarán:</text:span> </text:p>
      <text:p text:style-name="P35"><text:span text:style-name="T253">a) Como partidas alzadas a justificar, las susceptibles de ser medidas en todas sus partes en unidades de obra, con precios unitarios, y</text:span> </text:p>
      <text:p text:style-name="P35"><text:span text:style-name="T253">b) Como partidas alzadas de abono íntegro, aquéllas que se refieren a trabajos cuya especificación figure en los documentos contractuales del proyecto y no sean susceptibles de medición según el pliego.</text:span> </text:p>
      <text:p text:style-name="P35"><text:span text:style-name="T253">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5697695815411718358" text:style-name="L5">
        <text:list-item>
          <text:p text:style-name="P255"><text:span text:style-name="T253">Que el órgano de contratación haya aprobado, además de los nuevos precios, la justificación y descomposición del presupuesto de la partida alzada, y</text:span> </text:p>
        </text:list-item>
        <text:list-item>
          <text:p text:style-name="P255"><text:span text:style-name="T253">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35"><text:soft-page-break/><text:span text:style-name="T253">2.2.- Visto lo establecido en el artículo 242.2 de la Ley 9/2017, de 8 de noviembre, de Contratos del Sector Público, en relación con: Modificación del contrato de obras:</text:span> </text:p>
      <text:p text:style-name="P35"><text:span text:style-name="T253">2los precios aplicables a las mismas serán fijados por la Administración, previa audiencia del contratista por un plazo mínimo de tres días hábiles. ....</text:span> </text:p>
      <text:p text:style-name="P35"><text:span text:style-name="T248">3.- Informe.</text:span> </text:p>
      <text:p text:style-name="P35"><text:span text:style-name="T253">3.1.- La Dirección facultativa ha elaborado propuesta de precios contradictorios, su justificación y la descomposición del presupuesto de la partida alzada, que se adjunta a la presente propuesta en los anexos correspondientes.</text:span> </text:p>
      <text:p text:style-name="P35"><text:span text:style-name="T253">3.2.- Dicha partida alzada es susceptible de ser medida en todas sus partes en unidades de obra con precios unitarios.</text:span> </text:p>
      <text:p text:style-name="P35"><text:span text:style-name="T253">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35"><text:span text:style-name="T253">3.4.- La unidad </text:span><text:span text:style-name="T248">10.2 Partida Alzada a Justificar</text:span><text:span text:style-name="T253"> con un montante total que asciende a la cantidad de </text:span><text:span text:style-name="T248">5.000,00 (presupuesto de ejecución material)</text:span><text:span text:style-name="T253">.</text:span> </text:p>
      <text:p text:style-name="P50">3.5.- El importe de la descomposición efectuada por la Dirección Facultativa asciende a: </text:p>
      <text:p text:style-name="P35"><text:span text:style-name="T248">10.2.1 Tasa ENDESA para nuevo suministro, con referencia ALPA001 0000574237-3....511,14 euros.</text:span> </text:p>
      <text:p text:style-name="P35"><text:span text:style-name="T248">TOTAL ..................................................................................................................... 511,14 euros</text:span> </text:p>
      <text:p text:style-name="P35"><text:span text:style-name="T248">4.- Propuesta.</text:span> </text:p>
      <text:p text:style-name="P35"><text:span text:style-name="T253">Elevar al órgano de contratación para su aprobación si procede:</text:span> </text:p>
      <text:p text:style-name="P35"><text:span text:style-name="T253">4.1.- La descomposición de la partida alzada a justificar correspondiente a la unidad </text:span><text:span text:style-name="T248">10.2.1 Tasa ENDESA para nuevo suministro, con referencia ALPA001 0000574237-3.</text:span><text:span text:style-name="T253">, por un importe total que asciende a la cantidad de </text:span><text:span text:style-name="T248">511,14 euros.</text:span> </text:p>
      <text:p text:style-name="P35"><text:span text:style-name="T253">4.2.- El acta de audiencia al contratista, los nuevos precios y su justificación quedan incluidos en el expediente de obra.</text:span> </text:p>
      <text:p text:style-name="P35"><text:span text:style-name="T253">4.3.- Notificar la presente resolución a la entidad adjudicataria, a la dirección facultativa y dar traslado de la misma a la Unidad Administrativa de Obras Públicas.</text:span> </text:p>
      <text:p text:style-name="P35"><text:span text:style-name="T253">Es cuanto tengo a bien informar desde el punto de vista técnico, de acuerdo con la información disponible. El presente informe consta de DOS (2) páginas.»</text:span> </text:p>
      <text:p text:style-name="P35"><text:span text:style-name="T38">CONSIDERANDO</text:span><text:span text:style-name="T40"> </text:span><text:span text:style-name="T35">que la adopción de este acuerdo es competencia de la Junta de Gobierno Local en virtud de las delegaciones efectuadas por la Alcaldesa de este Ayuntamiento, mediante Decreto 2049/2019, de fecha 17 de junio de 2019.</text:span> </text:p>
      <text:p text:style-name="P35"><text:span text:style-name="T114">En su virtud, y conforme a tales antecedentes, </text:span><text:span text:style-name="T117">PROPONGO</text:span><text:span text:style-name="T114"> a la Junta de Gobierno Local:</text:span> </text:p>
      <text:p text:style-name="P35"><text:span text:style-name="T117">PRIMERO</text:span><text:span text:style-name="T119">.- La descomposición de la partida alzada a justificar correspondiente a la unidad </text:span><text:span text:style-name="T117">10.2.1 Tasa ENDESA para nuevo suministro, con referencia ALPA001 0000574237-3.</text:span><text:span text:style-name="T119">, por un importe total que asciende a la cantidad de </text:span><text:span text:style-name="T117">511,14 euros.</text:span> </text:p>
      <text:p text:style-name="P35"><text:span text:style-name="T117">SEGUNDO.- </text:span><text:span text:style-name="T119">El acta de audiencia al contratista, los nuevos precios y su justificación quedan incluidos en el expediente de obra.</text:span> </text:p>
      <text:p text:style-name="P35"><text:span text:style-name="T117">TERCERO.- </text:span><text:span text:style-name="T114">Notificar la presente resolución a la entidad adjudicataria, a la dirección facultativa y dar traslado de la misma a la Unidad Administrativa de Obras Públicas.”</text:span> </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38"/>
      <text:p text:style-name="P18"><text:soft-page-break/><text:span text:style-name="T266"><text:tab/></text:span><text:span text:style-name="Strong_20_Emphasis"><text:span text:style-name="T272">22. Expte. 13278/2022. Propuesta adjudicación del contrato menor de la obra "“Proyecto de elevación en edificio de Servicios Sociales de Arguineguín, T. M. Mogán", a la entidad OTIS MOBILITY, S.A.</text:span></text:span></text:p>
      <text:p text:style-name="P18"><text:span text:style-name="Strong_20_Emphasis"><text:span text:style-name="T270"/></text:span></text:p>
      <text:p text:style-name="P25"><text:span text:style-name="Strong_20_Emphasis"><text:span text:style-name="T122">“JUAN ERNESTO HERNÁNDEZ CRUZ</text:span></text:span><text:span text:style-name="T12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21">, en relación con el expediente tramitado para la contratación menor de la obra</text:span></text:span><text:span text:style-name="T121"> </text:span><text:span text:style-name="T122">Proyecto de elevación en edificio de Servicios Sociales, Arguineguín T. M. de Mogán</text:span><text:span text:style-name="T129">; visto el Informe Propuesta del Técnico Municipal, que a continuación se detalla; y atendiendo al procedimiento y a la legislación aplicable, se emite la presente:</text:span><text:span text:style-name="T268"> </text:span></text:p>
      <text:p text:style-name="P146"><text:span text:style-name="T120">PROPUESTA</text:span> </text:p>
      <text:p text:style-name="P25"><text:span text:style-name="T122">&gt; VISTO</text:span><text:span text:style-name="T123"> </text:span><text:span text:style-name="T121">el </text:span><text:span text:style-name="T124">Informe Propuesta</text:span><text:span text:style-name="T123"> </text:span><text:span text:style-name="T121">emitido con fecha 16/12/2022 </text:span><text:span text:style-name="T86">(csv:</text:span><text:a xlink:type="simple" xlink:href="https://oat.mogan.es:8448/ventanilla/web/validacionFirmas.do?opcion=1&amp;modo=3&amp;csv=O006754aa939100187407e63040c0905H" text:style-name="Internet_20_link" text:visited-style-name="Visited_20_Internet_20_Link"><text:span text:style-name="T165">O006754aa939100187407e63040c0905H</text:span></text:a><text:span text:style-name="T86">), por el Técnico de Administración Especial (Arquitecto Técnico</text:span><text:span text:style-name="T88"> </text:span><text:span text:style-name="T86">Municipal), y en el que se establece literalmente: </text:span></text:p>
      <text:p text:style-name="P143"><text:span text:style-name="T182">ALBERTO SÁNCHEZ LÓPEZ</text:span><text:span text:style-name="T190">,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46"><text:span text:style-name="T251">INFORME-PROPUESTA</text:span> </text:p>
      <text:p text:style-name="P36"><text:span text:style-name="T251">1.- Antecedentes</text:span><text:span text:style-name="T248">.</text:span> </text:p>
      <text:p text:style-name="P29"><text:span text:style-name="T252">Descripción del gasto</text:span><text:span text:style-name="T245">:</text:span><text:span text:style-name="T196"> </text:span><text:span text:style-name="T182">Proyecto de elevación en edificio de Servicios Sociales de Arguineguín T.M. Mogán</text:span><text:span text:style-name="T64">.</text:span> </text:p>
      <text:p text:style-name="P29"><text:span text:style-name="T182">a)</text:span><text:span text:style-name="T196"> </text:span><text:span text:style-name="T190">Tipo de contrato: </text:span><text:span text:style-name="T182">Obras</text:span><text:span text:style-name="T196"> </text:span><text:span text:style-name="T190">(Contrato menor de obra).</text:span> </text:p>
      <text:p text:style-name="P29"><text:span text:style-name="T182">b)</text:span><text:span text:style-name="T196"> </text:span><text:span text:style-name="T190">Subtipo de contrato:</text:span><text:span text:style-name="T182">Otras instalaciones de edificios y obras</text:span><text:span text:style-name="T190">.</text:span> </text:p>
      <text:p text:style-name="P29"><text:span text:style-name="T182">c)</text:span><text:span text:style-name="T196"> </text:span><text:span text:style-name="T190">Objeto del contrato:</text:span><text:span text:style-name="T196"> </text:span><text:span text:style-name="T190">El objeto del contrato consiste en instalar un ascensor que facilite la accesibilidad a los usuarios dentro de las propias instalaciones suprimiendo las barreras arquitectónicas existentes.</text:span> </text:p>
      <text:p text:style-name="P29"><text:span text:style-name="T182">d) </text:span><text:span text:style-name="T190">Oferta económica:</text:span> </text:p>
      <text:p text:style-name="P203"><text:span text:style-name="T190">-</text:span><text:span text:style-name="T196"> </text:span><text:span text:style-name="T182">OTIS MOBILITY, S.A.</text:span> </text:p>
      <text:p text:style-name="P203"><text:span text:style-name="T190">- CIF.:A-28011153</text:span> </text:p>
      <text:p text:style-name="P203"><text:span text:style-name="T190">- Importe oferta económica: </text:span><text:span text:style-name="T187">3</text:span><text:span text:style-name="T185">0.995,10</text:span><text:span text:style-name="T198"> </text:span><text:span text:style-name="T190">(incluido</text:span><text:span text:style-name="T196"> </text:span><text:span text:style-name="T190">7% IGIC)</text:span> </text:p>
      <text:p text:style-name="P204"><text:span text:style-name="T204">* Contenido de la oferta económica: (csv: </text:span><text:a xlink:type="simple" xlink:href="https://oat.mogan.es:8448/ventanilla/web/validacionFirmas.do?opcion=1&amp;modo=3&amp;csv=4006754aa91a100b4e307e604c0c0831i" text:style-name="Internet_20_link" text:visited-style-name="Visited_20_Internet_20_Link"><text:span text:style-name="T276">4006754aa91a100b4e307e604c0c0831i</text:span></text:a><text:span text:style-name="T276">)</text:span><text:span text:style-name="T268"> </text:span></text:p>
      <text:p text:style-name="P38"><text:span text:style-name="T247">e)</text:span> <text:span text:style-name="T189">Código </text:span><text:span text:style-name="T186">CPV</text:span><text:span text:style-name="T172"> </text:span><text:span text:style-name="T189">(</text:span><text:span text:style-name="T59">Reglamento (CE) nº 213/2008 de la Comisión, de 28 de noviembre de 2007): </text:span></text:p>
      <text:p text:style-name="P203"><text:span text:style-name="T64">- 42416000-5 Ascensores, montacargas de cajón de vía inclinada, aparatos de elevación, escaleras mecánicas y pasillos móviles.</text:span> </text:p>
      <text:p text:style-name="P29"><text:span text:style-name="T182">f)</text:span><text:span text:style-name="T196"> </text:span><text:span text:style-name="T190">Plazo de ejecución: </text:span><text:span text:style-name="T185">4</text:span><text:span text:style-name="T198"> </text:span><text:span text:style-name="T185">meses</text:span><text:span text:style-name="T190">.</text:span> </text:p>
      <text:p text:style-name="P29"><text:span text:style-name="T248">g)</text:span><text:span text:style-name="T245"> Actuación No Subvencionada.</text:span> </text:p>
      <text:p text:style-name="P29"><text:span text:style-name="T182">h)</text:span><text:span text:style-name="T196"> </text:span><text:span text:style-name="T192">No se prevé que este contrato esté financiado con préstamo alguno.</text:span> </text:p>
      <text:p text:style-name="P38"><text:span text:style-name="T180">i) </text:span><text:span text:style-name="T189">La forma de certificación de la prestación o su recepción se realizará en base a:</text:span><text:span text:style-name="T303"> </text:span></text:p>
      <text:p text:style-name="P205">- factura única final, una vez finalizada la obra. </text:p>
      <text:p text:style-name="P198"><text:span text:style-name="T62">j)</text:span><text:span text:style-name="T43"> </text:span><text:span text:style-name="T59">La forma de pago se realizará</text:span><text:span text:style-name="T166"> </text:span><text:span text:style-name="T59">mediante </text:span><text:span text:style-name="T65">transferencia bancaria</text:span><text:span text:style-name="T59">. </text:span></text:p>
      <text:p text:style-name="P151"><text:span text:style-name="T179">1.2.- La necesidad de celebrar el contrato, y que se realice a través del procedimiento de contrato menor queda justificado, dado que se trata de instalar un elevador en el edificio de Servicios Sociales con el fin de suprimir las barreras arquitectónicas existentes en la actualidad;</text:span><text:span text:style-name="T172"> </text:span><text:span text:style-name="T179">con lo que se acredita que no se trata de una prestación de carácter recurrente. </text:span></text:p>
      <text:p text:style-name="P143"><text:span text:style-name="T192">Este contrato, por motivos de agilidad y eficacia, se debe tramitar mediante procedimiento de contrato menor, en virtud de lo dispuesto en la </text:span><text:span text:style-name="T190">Disposición final primera del Real Decreto Ley 3/2020, de 04 de </text:span><text:soft-page-break/><text:span text:style-name="T190">febrero, que da una nueva redacción al artículo 118 de la Ley 9/2017, de 8 de noviembre, de Contratos del Sector Público; se está ante un </text:span><text:span text:style-name="T185">contrato menor de obra</text:span><text:span text:style-name="T190">, al ser su valor estimado inferior a </text:span><text:span text:style-name="T182">40.000 euros</text:span><text:span text:style-name="T190">;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51"><text:span text:style-name="T179">1.3.- No existe alteración del objeto del contrato, ya que la obra consiste en instalar un ascensor</text:span><text:span text:style-name="T189">;</text:span><text:span text:style-name="T172"> </text:span><text:span text:style-name="T179">tratándose de una actuación, cuya </text:span><text:span text:style-name="T183">Unidad Funcional Técnica y Económica es Única</text:span><text:span text:style-name="T179">. </text:span></text:p>
      <text:p text:style-name="P141"><text:span text:style-name="T179">1.4.- En virtud de la Circular de Secretaría General 1/2020 y el </text:span><text:span text:style-name="T214">Informe Jurídico de fecha 03/11/2020, del Secretario General Accidental de este Ayuntamiento, en relación a los </text:span><text:span text:style-name="T220">Presupuestos en los contratos menores</text:span><text:span text:style-name="T214">; se solicita a la empresa </text:span><text:span text:style-name="T218">OTIS MOBILITY, S.A.</text:span><text:span text:style-name="T214">, con C.I.F. nº: A28011153; oferta económica por importe de </text:span><text:span text:style-name="T222">30.995,10</text:span><text:span text:style-name="T230"> </text:span><text:span text:style-name="T222">euros</text:span><text:span text:style-name="T213"> </text:span><text:span text:style-name="T214">(incluido</text:span><text:span text:style-name="T213"> </text:span><text:span text:style-name="T214">7% IGIC). </text:span></text:p>
      <text:p text:style-name="P152">1.5.- Obran en el expediente las siguientes retenciones de crédito: </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92"><text:span text:style-name="T248">Año</text:span> </text:p>
          </table:table-cell>
          <table:table-cell table:style-name="Tabla17.A1" office:value-type="string">
            <text:p text:style-name="P92"><text:span text:style-name="T248">Número Operación</text:span> </text:p>
          </table:table-cell>
          <table:table-cell table:style-name="Tabla17.A1" office:value-type="string">
            <text:p text:style-name="P92"><text:span text:style-name="T248">Aplicación presupuestaria</text:span> </text:p>
          </table:table-cell>
          <table:table-cell table:style-name="Tabla17.A1" office:value-type="string">
            <text:p text:style-name="P92"><text:span text:style-name="T248">PGFA</text:span> </text:p>
          </table:table-cell>
          <table:table-cell table:style-name="Tabla17.A1" office:value-type="string">
            <text:p text:style-name="P96"><text:span text:style-name="T248">Importe</text:span> </text:p>
          </table:table-cell>
        </table:table-row>
        <table:table-row>
          <table:table-cell table:style-name="Tabla17.A2" office:value-type="float" office:value="2022">
            <text:p text:style-name="P101">2022</text:p>
          </table:table-cell>
          <table:table-cell table:style-name="Tabla17.A1" office:value-type="string">
            <text:p text:style-name="P8"/>
          </table:table-cell>
          <table:table-cell table:style-name="Tabla17.A1" office:value-type="string">
            <text:p text:style-name="P101"><text:span text:style-name="T253">231/62500</text:span> </text:p>
          </table:table-cell>
          <table:table-cell table:style-name="Tabla17.A1" office:value-type="string">
            <text:p text:style-name="P101"><text:span text:style-name="T190">-</text:span> </text:p>
          </table:table-cell>
          <table:table-cell table:style-name="Tabla17.A1" office:value-type="string">
            <text:p text:style-name="P116">30.955,10 </text:p>
          </table:table-cell>
        </table:table-row>
        <table:table-row>
          <table:table-cell table:style-name="Tabla17.A1" table:number-columns-spanned="4" office:value-type="string">
            <text:p text:style-name="P103"><text:span text:style-name="T248">TOTAL</text:span> </text:p>
          </table:table-cell>
          <table:covered-table-cell/>
          <table:covered-table-cell/>
          <table:covered-table-cell/>
          <table:table-cell table:style-name="Tabla17.A1" office:value-type="string">
            <text:p text:style-name="P117">30.955,10 </text:p>
          </table:table-cell>
        </table:table-row>
      </table:table>
      <text:p text:style-name="P143"><text:span text:style-name="T245">1.6.- Obra en el expediente en relación con la empresa adjudicataria,</text:span><text:span text:style-name="T296"> </text:span><text:span text:style-name="T289">la siguiente documentación:</text:span> </text:p>
      <text:p text:style-name="P29"><text:span text:style-name="T245">- Certificado de inscripción en el Registro Oficial de Licitadores y Empresas Clasificadas del Sector Público (ROLECE), emitido con fecha 02/12/2022.</text:span> </text:p>
      <text:p text:style-name="P149"><text:span text:style-name="T251">2.- Fundamentos jurídicos.</text:span> </text:p>
      <text:p text:style-name="P149"><text:span text:style-name="T251">2.1.- Normativa sobre Contratos menores.</text:span> </text:p>
      <text:p text:style-name="P143"><text:span text:style-name="T248">&gt; Visto</text:span><text:span text:style-name="T25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51">Necesidad e idoneidad del contrato y eficiencia en la contratación</text:span><text:span text:style-name="T253">&gt;&gt;.</text:span> </text:p>
      <text:p text:style-name="P153"><text:span text:style-name="T2">&gt; Visto</text:span> el artículo 29.8 de la Ley 9/2017, de 8 de noviembre, de Contratos del Sector Público, en relación al &lt;&lt;<text:span text:style-name="T10">Plazo de duración de los contratos y de ejecución de la prestación</text:span>&gt;&gt;, en el que se establece: </text:p>
      <text:p text:style-name="P195"><text:span text:style-name="T253">()</text:span> </text:p>
      <text:p text:style-name="P195"><text:span text:style-name="T253">29.8.- Los contratos menores definidos en el apartado primero del artículo 118 no podrán tener una duración superior a un año ni ser objeto de prórroga. (...)</text:span> </text:p>
      <text:p text:style-name="P143"><text:span text:style-name="T248">&gt; Visto</text:span><text:span text:style-name="T253"> lo establecido en el artículo 13 de la Ley 9/2017, de 8 de noviembre, de Contratos del Sector Público, en relación a los </text:span><text:span text:style-name="T251">Contratos de obras</text:span><text:span text:style-name="T245">, en el que se señala:</text:span> </text:p>
      <text:p text:style-name="P196"><text:span text:style-name="T253">1. Son contratos de obras aquellos que tienen por objeto uno de los siguientes:</text:span> </text:p>
      <text:p text:style-name="P196"><text:span text:style-name="T253">a) La ejecución de una obra, aislada o conjuntamente con la redacción del proyecto, o la realización de alguno de los trabajos enumerados en el Anexo I.</text:span> </text:p>
      <text:p text:style-name="P199">b) La realización, por cualquier medio, de una obra que cumpla los requisitos fijados por la entidad del sector público contratante que ejerza una influencia decisiva en el tipo o el proyecto de la obra. </text:p>
      <text:p text:style-name="P196"><text:span text:style-name="T192">2. Por «obra» se entenderá el resultado de un conjunto de trabajos de construcción o de ingeniería civil, destinado a cumplir por sí mismo una función económica o técnica, que tenga por objeto un bien inmueble.</text:span> </text:p>
      <text:p text:style-name="P195"><text:span text:style-name="T192">También se considerará «obra» la realización de trabajos que modifiquen la forma o sustancia del terreno o de su vuelo, o de mejora del medio físico o natural.</text:span> </text:p>
      <text:p text:style-name="P195"><text:span text:style-name="T253">(...).</text:span> </text:p>
      <text:p text:style-name="P149"><text:span text:style-name="T248">&gt; Atendiendo</text:span><text:span text:style-name="T253"> a lo señalado en el artículo 118 de la Ley 9/2017, de 8 de noviembre, de Contratos del Sector Público, en atención al </text:span><text:span text:style-name="T248">&lt;&lt;</text:span><text:span text:style-name="T251">Expediente de contratación en contratos menores</text:span><text:span text:style-name="T248">&gt;&gt;</text:span><text:span text:style-name="T253">, en el que se establece:</text:span> </text:p>
      <text:p text:style-name="P195"><text:span text:style-name="T253">1. Se consideran contratos menores los contratos de valor estimado inferior a </text:span><text:span text:style-name="T251">40.000 euros, cuando se trate de contratos de obras</text:span><text:span text:style-name="T253">, o a </text:span><text:span text:style-name="T245">15.000 euros, cuando se trate de contratos de suministro o de servicios</text:span><text:span text:style-name="T253">, sin perjuicio de lo dispuesto en el artículo 229 en relación con las obras, servicios y suministros centralizados en el ámbito estatal.</text:span> </text:p>
      <text:p text:style-name="P195"><text:span text:style-name="T25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95"><text:span text:style-name="T253">3. Asimismo se requerirá la aprobación del gasto y la incorporación al mismo de la factura correspondiente, que deberá reunir los requisitos que las normas de desarrollo de esta Ley establezcan.</text:span> </text:p>
      <text:p text:style-name="P195"><text:span text:style-name="T253">4. En el contrato menor de obras, deberá añadirse, además, el presupuesto de las obras, sin perjuicio de que deba existir el correspondiente proyecto cuando sea requerido por las disposiciones vigentes. Deberá igualmente solicitarse el informe de las oficinas o </text:span><text:soft-page-break/><text:span text:style-name="T253">unidades de supervisión a que se refiere el artículo 235 cuando el trabajo afecte a la estabilidad, seguridad o estanqueidad de la obra.</text:span> </text:p>
      <text:p text:style-name="P195"><text:span text:style-name="T253">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99">6. Los contratos menores se publicarán en la forma prevista en el artículo 63.4. </text:p>
      <text:p text:style-name="P143"><text:span text:style-name="T248">&gt; Visto</text:span><text:span text:style-name="T253"> lo señalado en el artículo 131.3 de la Ley 9/2017, de 8 de noviembre, de Contratos del Sector Público, en atención al </text:span><text:span text:style-name="T248">&lt;&lt;</text:span><text:span text:style-name="T251">Procedimiento de adjudicación</text:span><text:span text:style-name="T248">&gt;&gt;</text:span><text:span text:style-name="T253">, en el que se establece:</text:span> </text:p>
      <text:p text:style-name="P195"><text:span text:style-name="T253">(...)</text:span> </text:p>
      <text:p text:style-name="P195"><text:span text:style-name="T253">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52"><text:span text:style-name="T293">&gt; Atendiendo</text:span><text:span text:style-name="T284"> al Informe Jurídico de fecha 03/11/2020, del Secretario General Accidental de este Ayuntamiento, en relación a los </text:span><text:span text:style-name="T297">Presupuestos en los contratos menores</text:span><text:span text:style-name="T284">, en el que se señala literalmente: </text:span></text:p>
      <text:p text:style-name="P195"><text:span text:style-name="T289">&lt;&lt;(..)</text:span> </text:p>
      <text:p text:style-name="P197"><text:span text:style-name="T291">CONCLUSIONES</text:span> </text:p>
      <text:p text:style-name="P195"><text:span text:style-name="T248">PRIMERA.- </text:span><text:span text:style-name="T253">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95"><text:span text:style-name="T248">SEGUNDA.- </text:span><text:span text:style-name="T253">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90">()&gt;&gt;</text:span> </text:p>
      <text:p text:style-name="P143"><text:span text:style-name="T185">2.2.- Normativa Texto Refundido de la Ley de las las Haciendas Locales.</text:span> </text:p>
      <text:p text:style-name="P144"><text:span text:style-name="T182">&gt; Visto</text:span><text:span text:style-name="T192"> </text:span><text:span text:style-name="T190">lo establecido en el artículo 173.5 del </text:span><text:span text:style-name="T253">Real Decreto Legislativo 2/2004, de 5 de marzo, por el que se aprueba el texto refundido de la Ley Reguladora de las Haciendas Locales, en relación a la </text:span><text:span text:style-name="T185">Exigibilidad de las obligaciones, prerrogativas y limitación de los compromisos de gasto</text:span><text:span text:style-name="T190">, en el que se señala:</text:span> </text:p>
      <text:p text:style-name="P196"><text:span text:style-name="T245">&lt;&lt;()</text:span> </text:p>
      <text:p text:style-name="P196"><text:span text:style-name="T24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44"><text:span text:style-name="T251">2.3.- Normativa Órganos de Contratación.</text:span> </text:p>
      <text:p text:style-name="P143"><text:span text:style-name="T182">&gt; Visto</text:span><text:span text:style-name="T192"> </text:span><text:span text:style-name="T190">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54"><text:span text:style-name="T2">&gt; Atendiendo</text:span> a que la Disposición adicional segunda de la Ley 9/2017, de 8 de noviembre, de Contratos del Sector Público; en relación a las <text:span text:style-name="T2">&lt;&lt;Competencias en materia de contratación en las Entidades Locales&gt;&gt;</text:span><text:span text:style-name="T13">, establece en el apartado primero, lo siguiente: </text:span></text:p>
      <text:p text:style-name="P196"><text:span text:style-name="T253">(...)</text:span> </text:p>
      <text:p text:style-name="P196"><text:span text:style-name="T25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text:span><text:soft-page-break/><text:span text:style-name="T253">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45">().</text:span> </text:p>
      <text:p text:style-name="P143"><text:span text:style-name="T248">&gt; Considerando</text:span><text:span text:style-name="T253"> lo establecido en el Decreto nº 2050/2019 de fecha 17 de junio de 2019, en virtud de cual se dispone:</text:span> </text:p>
      <text:p text:style-name="P195"><text:span text:style-name="T253">&lt;&lt;()</text:span> </text:p>
      <text:p text:style-name="P195"><text:span text:style-name="T253">Tercero.- Además de la delegación general de competencias descrita en el párrafo anterior, se hacen las siguientes delegaciones:</text:span> </text:p>
      <text:p text:style-name="P199">a) Se delega la autorización y disposición de gastos hasta 2.000 en los Concejales delegados y Tenientes de Alcalde de Áreas en asuntos de las materias atribuidas a su competencia, con la excepción que se apunta a continuación. </text:p>
      <text:p text:style-name="P195"><text:span text:style-name="T253">b) Se delega </text:span><text:span text:style-name="T162">la autorización y disposición de gastos, por importe superior a 2.000 y hasta la cantidad de 15.000 , así como el otorgamiento de las subvenciones concertadas o nominadas en el Presupuesto, en el Concejal delegado en materia de Hacienda.</text:span> </text:p>
      <text:p text:style-name="P195"><text:span text:style-name="T162">c) Se delega en los Concejales delegados y Tenientes de Alcalde de Áreas la competencia para la resolución de los recursos de reposición interpuestos contra sus actos dictados por delegación.&gt;&gt;</text:span> </text:p>
      <text:p text:style-name="P143"><text:span text:style-name="T245">En virtud de todo lo anterior, tengo a bien elevar al Concejal del Área de Obras Públicas, la siguiente:</text:span> </text:p>
      <text:p text:style-name="P146"><text:span text:style-name="T251">PROPUESTA</text:span> </text:p>
      <text:p text:style-name="P157"><text:span text:style-name="T203">Primero.- </text:span><text:span text:style-name="T204">Declarar la necesidad, idoneidad y eficiencia del contrato menor</text:span><text:span text:style-name="Strong_20_Emphasis"><text:span text:style-name="T90"> </text:span></text:span><text:span text:style-name="Strong_20_Emphasis"><text:span text:style-name="T91">de obra</text:span></text:span><text:span text:style-name="Strong_20_Emphasis"><text:span text:style-name="T90"> </text:span></text:span><text:span text:style-name="T91">: </text:span><text:span text:style-name="T93">Proyecto de elevación en edificio de Servicios Sociales de Arguineguín T.M. Mogán</text:span><text:span text:style-name="T79">.</text:span><text:span text:style-name="T268"> </text:span></text:p>
      <text:p text:style-name="P143"><text:span text:style-name="T182">Segundo.-</text:span><text:span text:style-name="T192"> </text:span><text:span text:style-name="T190">Aprobar el expediente para la contratación menor de la obra referenciada, y el gasto total de </text:span><text:span text:style-name="T185">30.955,10</text:span><text:span text:style-name="T188"> </text:span><text:span text:style-name="T185">euros</text:span><text:span text:style-name="T192"> </text:span><text:span text:style-name="T190">(incluido 7% IGIC), con cargo a la partida nº 231 63200</text:span><text:span text:style-name="T192"> </text:span><text:span text:style-name="T190">denominada Asistencia Social Primaria / Inv. Rep. Edif. y Const. correspondiente al ejercicio presupuestario de 2022.</text:span> </text:p>
      <text:p text:style-name="P157"><text:span text:style-name="T203">Tercero.-</text:span><text:span text:style-name="T208"> </text:span><text:span text:style-name="T204">Adjudicar el contrato menor </text:span><text:span text:style-name="Strong_20_Emphasis"><text:span text:style-name="T91">de obra </text:span></text:span><text:span text:style-name="T79">Proyecto de elevación en edificio de Servicios Sociales de Arguineguín T. M. Mogán</text:span><text:span text:style-name="T91">, a la empresa </text:span><text:span text:style-name="T93">OTIS MOBILITY, </text:span><text:span text:style-name="T91">S.A.,</text:span><text:span text:style-name="T78"> </text:span><text:span text:style-name="T80">con</text:span><text:span text:style-name="T208"> </text:span><text:span text:style-name="T204">CIF.: A-28011153;</text:span><text:span text:style-name="T208"> </text:span><text:span text:style-name="T204">por un importe que asciende a un total de </text:span><text:span text:style-name="T81">30.955,10</text:span><text:span text:style-name="T83"> </text:span><text:span text:style-name="T81">euros</text:span><text:span text:style-name="T78"> </text:span><text:span text:style-name="T80">(incluido 7% IGIC), desglosado de la siguiente manera:</text:span><text:span text:style-name="T268"> </text:span></text:p>
      <text:p text:style-name="P209">- Importe sin I.G.I.C. : 28.930,00 . </text:p>
      <text:p text:style-name="P209">- I.G.I.C. 7%: 2.025,10 </text:p>
      <text:p text:style-name="P143"><text:span text:style-name="T248">Cuarto.- </text:span><text:span text:style-name="T245">Autorizar y disponer el gasto conforme a lo señalado en los apartado precedente.</text:span> </text:p>
      <text:p text:style-name="P157"><text:span text:style-name="Strong_20_Emphasis"><text:span text:style-name="T93">Quinto.-</text:span></text:span><text:span text:style-name="Strong_20_Emphasis"><text:span text:style-name="T90"> </text:span></text:span><text:span text:style-name="Strong_20_Emphasis"><text:span text:style-name="T91">La duración del contrato no podrá ser superior a un año, ni ser objeto de prórroga ni de revisión de precios. Estableciéndose como plazo máximo de ejecución </text:span></text:span><text:span text:style-name="Strong_20_Emphasis"><text:span text:style-name="T93">cuatro</text:span></text:span><text:span text:style-name="Strong_20_Emphasis"><text:span text:style-name="T90"> </text:span></text:span><text:span text:style-name="Strong_20_Emphasis"><text:span text:style-name="T93">(4) meses</text:span></text:span><text:span text:style-name="Strong_20_Emphasis"><text:span text:style-name="T91">.</text:span></text:span><text:span text:style-name="T268"> </text:span></text:p>
      <text:p text:style-name="P157"><text:span text:style-name="Strong_20_Emphasis"><text:span text:style-name="T93">Sexto.-</text:span></text:span><text:span text:style-name="Strong_20_Emphasis"><text:span text:style-name="T90"> </text:span></text:span><text:span text:style-name="Strong_20_Emphasis"><text:span text:style-name="T91">Nombrar responsable del contrato a </text:span></text:span><text:span text:style-name="Strong_20_Emphasis"><text:span text:style-name="T94">D. Ana Santana Cabrera</text:span></text:span><text:span text:style-name="Strong_20_Emphasis"><text:span text:style-name="T90"> </text:span></text:span><text:span text:style-name="Strong_20_Emphasis"><text:span text:style-name="T92">(Ingeniera Técnico Industrial</text:span></text:span><text:span text:style-name="Strong_20_Emphasis"><text:span text:style-name="T95"> </text:span></text:span><text:span text:style-name="Strong_20_Emphasis"><text:span text:style-name="T92">Municipal).</text:span></text:span><text:span text:style-name="T268"> </text:span></text:p>
      <text:p text:style-name="P143"><text:span text:style-name="T182">Séptimo.- </text:span><text:span text:style-name="T190">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43"><text:span text:style-name="T190">Es cuanto se tiene a bien informar a los efectos oportunos, desde el punto de vista técnico y de acuerdo con la información disponible.</text:span> </text:p>
      <text:p text:style-name="P29"><text:span text:style-name="T132">CONSIDERANDO</text:span><text:span text:style-name="T136"> que la adopción de este acuerdo es competencia de esta Junta de Gobierno Local en virtud de las delegaciones efectuadas por la Alcaldesa de este Ayuntamiento, mediante Decreto 2049/2019, de fecha 17 de junio de 2019.</text:span> </text:p>
      <text:p text:style-name="P29"><text:span text:style-name="T5">En su virtud, conforme a tales antecedentes, </text:span><text:span text:style-name="T117">PROPONGO </text:span><text:span text:style-name="T114">a la Junta de Gobierno Local:</text:span> </text:p>
      <text:p text:style-name="P25"><text:span text:style-name="T84">PRIMERO.- </text:span><text:span text:style-name="T97">Declarar la necesidad, idoneidad y eficiencia del contrato menor</text:span><text:span text:style-name="Strong_20_Emphasis"><text:span text:style-name="T99"> </text:span></text:span><text:span text:style-name="Strong_20_Emphasis"><text:span text:style-name="T97">de la obra</text:span></text:span><text:span text:style-name="Strong_20_Emphasis"><text:span text:style-name="T167"> </text:span></text:span><text:span text:style-name="T98">Proyecto de elevación en edificio de Servicios Sociales, Arguineguín T. M. de Mogán</text:span><text:span text:style-name="T97">.</text:span><text:span text:style-name="T268"> </text:span></text:p>
      <text:p text:style-name="P61"><text:span text:style-name="T2">SEGUNDO.-</text:span> Aprobar el expediente para la contratación menor de la obra referenciada, y el gasto total de <text:span text:style-name="T2">30.955,10</text:span> <text:span text:style-name="T2">euros</text:span>, con cargo a: </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92"><text:span text:style-name="T3">Año</text:span> </text:p>
          </table:table-cell>
          <table:table-cell table:style-name="Tabla18.A1" office:value-type="string">
            <text:p text:style-name="P92"><text:span text:style-name="T3">Número Operación</text:span> </text:p>
          </table:table-cell>
          <table:table-cell table:style-name="Tabla18.A1" office:value-type="string">
            <text:p text:style-name="P92"><text:span text:style-name="T3">Aplicación presupuestaria</text:span> </text:p>
          </table:table-cell>
          <table:table-cell table:style-name="Tabla18.A1" office:value-type="string">
            <text:p text:style-name="P92"><text:span text:style-name="T3">PGFA</text:span> </text:p>
          </table:table-cell>
          <table:table-cell table:style-name="Tabla18.A1" office:value-type="string">
            <text:p text:style-name="P96"><text:span text:style-name="T3">Importe</text:span> </text:p>
          </table:table-cell>
        </table:table-row>
        <table:table-row>
          <table:table-cell table:style-name="Tabla18.A2" office:value-type="float" office:value="2022">
            <text:p text:style-name="P101">2022</text:p>
          </table:table-cell>
          <table:table-cell table:style-name="Tabla18.A1" office:value-type="string">
            <text:p text:style-name="P8"/>
          </table:table-cell>
          <table:table-cell table:style-name="Tabla18.A1" office:value-type="string">
            <text:p text:style-name="P101"><text:span text:style-name="T5">231/62500</text:span> </text:p>
          </table:table-cell>
          <table:table-cell table:style-name="Tabla18.A1" office:value-type="string">
            <text:p text:style-name="P101"><text:span text:style-name="T195">-</text:span> </text:p>
          </table:table-cell>
          <table:table-cell table:style-name="Tabla18.A1" office:value-type="string">
            <text:p text:style-name="P120">30.955,10 </text:p>
          </table:table-cell>
        </table:table-row>
        <table:table-row>
          <table:table-cell table:style-name="Tabla18.A1" table:number-columns-spanned="4" office:value-type="string">
            <text:p text:style-name="P103"><text:span text:style-name="T3">TOTAL</text:span> </text:p>
          </table:table-cell>
          <table:covered-table-cell/>
          <table:covered-table-cell/>
          <table:covered-table-cell/>
          <table:table-cell table:style-name="Tabla18.A1" office:value-type="string">
            <text:p text:style-name="P118">30.955,10 </text:p>
          </table:table-cell>
        </table:table-row>
      </table:table>
      <text:p text:style-name="P25"><text:span text:style-name="T122">TERCERO.-</text:span><text:span text:style-name="T263"> </text:span><text:span text:style-name="T86">Adjudicar el contrato menor </text:span><text:span text:style-name="Strong_20_Emphasis"><text:span text:style-name="T86">de obra </text:span></text:span><text:span text:style-name="T74">Proyecto de elevación en edificio de Servicios Sociales de Arguineguín, T. M. Mogán</text:span><text:span text:style-name="T86">, a la entidad</text:span><text:span text:style-name="T90"> </text:span><text:span text:style-name="T84">OTIS MOBILITY, S.A.</text:span><text:span text:style-name="T86">,</text:span><text:span text:style-name="T78"> </text:span><text:span text:style-name="T75">con</text:span><text:span text:style-name="T90"> </text:span><text:span text:style-name="T86">CIF.: A-28011153;</text:span><text:span text:style-name="T208"> </text:span><text:span text:style-name="T86">por un importe que asciende a un total de </text:span><text:span text:style-name="T77">30.955,10</text:span><text:span text:style-name="T83"> </text:span><text:span text:style-name="T77">euros</text:span><text:span text:style-name="T78"> </text:span><text:span text:style-name="T75">(incluido 7% IGIC), desglosado de la siguiente manera:</text:span><text:span text:style-name="T268"> </text:span></text:p>
      <text:p text:style-name="P206">- Importe sin I.G.I.C. : 28.930,00 . </text:p>
      <text:p text:style-name="P206">- I.G.I.C. 7%: 2.025,10 </text:p>
      <text:p text:style-name="P29"><text:span text:style-name="T117">CUARTO.- </text:span><text:span text:style-name="T114">Autorizar y disponer el gasto conforme a lo señalado en los apartado precedente.</text:span> </text:p>
      <text:p text:style-name="P25"><text:soft-page-break/><text:span text:style-name="Strong_20_Emphasis"><text:span text:style-name="T84">QUINTO.-</text:span></text:span><text:span text:style-name="Strong_20_Emphasis"><text:span text:style-name="T90"> </text:span></text:span><text:span text:style-name="Strong_20_Emphasis"><text:span text:style-name="T86">La duración del contrato no podrá ser superior a un año, ni ser objeto de prórroga ni de revisión de precios. Estableciéndose como plazo máximo de ejecución </text:span></text:span><text:span text:style-name="Strong_20_Emphasis"><text:span text:style-name="T84">cuatro</text:span></text:span><text:span text:style-name="Strong_20_Emphasis"><text:span text:style-name="T90"> </text:span></text:span><text:span text:style-name="Strong_20_Emphasis"><text:span text:style-name="T84">(4) meses</text:span></text:span><text:span text:style-name="Strong_20_Emphasis"><text:span text:style-name="T86">.</text:span></text:span><text:span text:style-name="T268"> </text:span></text:p>
      <text:p text:style-name="P25"><text:span text:style-name="Strong_20_Emphasis"><text:span text:style-name="T84">SEXTO.- </text:span></text:span><text:span text:style-name="Strong_20_Emphasis"><text:span text:style-name="T86">Nombrar responsable del contrato a </text:span></text:span><text:span text:style-name="Strong_20_Emphasis"><text:span text:style-name="T85">Dña. Ana Santana Cabrera</text:span></text:span><text:span text:style-name="Strong_20_Emphasis"><text:span text:style-name="T90"> </text:span></text:span><text:span text:style-name="Strong_20_Emphasis"><text:span text:style-name="T87">(Ingeniera Técnico Industrial</text:span></text:span><text:span text:style-name="Strong_20_Emphasis"><text:span text:style-name="T95"> </text:span></text:span><text:span text:style-name="Strong_20_Emphasis"><text:span text:style-name="T87">Municipal).</text:span></text:span><text:span text:style-name="T268"> </text:span></text:p>
      <text:p text:style-name="P25"><text:span text:style-name="Strong_20_Emphasis"><text:span text:style-name="T98">SÉPTIMO.- </text:span></text:span><text:span text:style-name="Strong_20_Emphasis"><text:span text:style-name="T9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text:span text:style-name="T268"> </text:span></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71"/>
      <text:p text:style-name="P71"/>
      <text:p text:style-name="P71"/>
      <text:p text:style-name="P71"/>
      <text:p text:style-name="P18"><text:span text:style-name="Strong_20_Emphasis"><text:span text:style-name="T274"><text:tab/></text:span></text:span><text:span text:style-name="Strong_20_Emphasis"><text:span text:style-name="T272">23. Expte. 2239/2022. Propuesta 2ª Ampliación plazo para la ejecución de la obra Plaza Motor Grande (c/ Salamanca), Puerto Rico, adjudicada a la entidad PEREZ MORENO,S.A.</text:span></text:span></text:p>
      <text:p text:style-name="P18"><text:span text:style-name="Strong_20_Emphasis"><text:span text:style-name="T270"/></text:span></text:p>
      <text:p text:style-name="P30"><text:span text:style-name="T48">“JUAN MENCEY NAVARRO ROMERO</text:span><text:span text:style-name="T45">, Concejal Delegado en materia de Contratación (Decreto nº: 2050/2019, de 17 de junio de 2019, y visto el expediente de contratación denominado </text:span><text:span text:style-name="T48">PLAZA MOTOR GRANDE (C/ SALAMANCA), PUERTO RICO, T.M. MOGÁN,</text:span><text:span text:style-name="T58"> </text:span><text:span text:style-name="T48">expte.: 2239/2022.</text:span> </text:p>
      <text:p text:style-name="P30"><text:span text:style-name="T38">&gt;VISTO </text:span><text:span text:style-name="T35">q</text:span><text:span text:style-name="T45">ue la Junta de Gobierno Local, en sesión celebrada el día 17 de mayo de 2022, adoptó, entre otros, </text:span><text:span text:style-name="T48">adjudicar el contrato de ejecución de la obra</text:span><text:span text:style-name="T58"> </text:span><text:span text:style-name="T48">denominada</text:span><text:span text:style-name="T58"> </text:span><text:span text:style-name="T48">PLAZA MOTOR GRANDE (C/ SALAMANCA), PUERTO RICO, T.M. MOGÁN, MEDIANTE PROCEDIMIENTO ABIERTO Y TRAMITACIÓN ORDINARIA, EXP: 2239/22</text:span><text:span text:style-name="T68"> </text:span><text:span text:style-name="T46">a la </text:span><text:span text:style-name="T49">entidad </text:span><text:span text:style-name="T48">PÉREZ MORENO, S.A. con C.I.F: A35010099</text:span><text:span text:style-name="T42"> </text:span><text:span text:style-name="T45">por la siguiente oferta presentada,</text:span><text:span text:style-name="T58"> </text:span><text:span text:style-name="T45">atendiendo en todo caso al pliego de cláusulas administrativas particulares y al proyecto de la obra,</text:span><text:span text:style-name="T58"> </text:span><text:span text:style-name="T45">al considerarse que es la oferta más ventajosa, considerando el orden decreciente en que han quedado clasificadas las ofertas presentadas, admitidas y que no han sido declaradas anormales o desproporcionadas (detallado más adelante):</text:span> </text:p>
      <text:p text:style-name="P55">1.- Oferta económica: </text:p>
      <text:p text:style-name="P58">- Importe base: CUATROCIENTOS SETENTA MIL QUINIENTOS SESENTA EUROS Y OCHO CENTIMOS (470.560,08.-). </text:p>
      <text:p text:style-name="P58">- IGIC (7%): TREINTA Y DOS MIL NOVECIENTOS TREINTA Y NUEVE EUROS Y VEINTIUN CENTIMO (32.939,21.-). </text:p>
      <text:p text:style-name="P58">- Total: QUINIENTOS TRES MIL CUATROCIENTOS NOVENTA Y NUEVE EUROS Y VEINTINUEVE CENTIMOS (503.499,29.-). </text:p>
      <text:p text:style-name="P55">2.- Criterio de adjudicación nº 2: Reducción del plazo de ejecución de obra: </text:p>
      <text:p text:style-name="P41"><text:span text:style-name="T194">Plazo de ejecución ofertado: </text:span><text:span text:style-name="T173">CIENTO TREINTA Y CINCO DÍAS (135) </text:span><text:span text:style-name="T194">días naturales. </text:span></text:p>
      <text:p text:style-name="P58">(Se adjunta en documento aparte plan de obra). </text:p>
      <text:p text:style-name="P55">3.- Criterio de adjudicación nº 3: Visita a la zona de actuación: </text:p>
      <text:p text:style-name="P41"><text:span text:style-name="T173">X SI, </text:span><text:span text:style-name="T194">se gira visita a la zona de actuación. </text:span></text:p>
      <text:p text:style-name="P41"><text:span text:style-name="T173">NO</text:span><text:span text:style-name="T194">, se gira visita a la zona de actuación. </text:span></text:p>
      <text:p text:style-name="P58">(Se adjunta en documento aparte justificación de la visita). </text:p>
      <text:p text:style-name="P55">4.- Criterio de adjudicación nº 4: Incremento de Penalidad por día de retraso en la ejecución del contrato: </text:p>
      <text:p text:style-name="P58"><text:soft-page-break/>- Que se descuente de penalidad por cada día de retraso en la terminación de la ejecución del contrato la cantidad de: 1,50.- (un euro y cincuenta céntimos) por cada 1000 euros del precio del contrato. </text:p>
      <text:p text:style-name="P55">5.- Criterio de adjudicación nº 5: Incremento Plazo de Garantía. </text:p>
      <text:p text:style-name="P63">- Plazo de Garantía ofertado: 10 (diez) años (límite máximo 10 años) </text:p>
      <text:p text:style-name="P29"><text:span text:style-name="T138">-Orden decreciente en que han quedado clasificadas las ofertas presentadas, admitidas y que no han sido declaradas anormales o desproporcionadas:</text:span> </text:p>
      <table:table table:name="Tabla19" table:style-name="Tabla19">
        <table:table-column table:style-name="Tabla19.A"/>
        <table:table-row>
          <table:table-cell table:style-name="Tabla19.A1" office:value-type="string">
            <text:p text:style-name="P8"/>
          </table:table-cell>
        </table:table-row>
        <table:table-row>
          <table:table-cell table:style-name="Tabla19.A1" office:value-type="string">
            <text:p text:style-name="P87"><text:span text:style-name="T132">1º: PÉREZ MORENO, S.A. con C.I.F: A35010099</text:span> </text:p>
          </table:table-cell>
        </table:table-row>
      </table:table>
      <text:p text:style-name="P29"><text:span text:style-name="T3">1.- Relación Prudencia/ Baja de la Oferta económica:</text:span> </text:p>
      <text:p text:style-name="P29"><text:span text:style-name="T3">-Puntuación obtenida: 50 puntos</text:span> </text:p>
      <text:p text:style-name="P29"><text:span text:style-name="T3">2.- Criterio de adjudicación nº 2: Reducción del plazo de ejecución de obra:</text:span> </text:p>
      <text:p text:style-name="P29"><text:span text:style-name="T48">-Puntuación obtenida: 15 puntos</text:span> </text:p>
      <text:p text:style-name="P67">3.- Criterio de adjudicación nº 3: Visita a la zona de actuación: </text:p>
      <text:p text:style-name="P29"><text:span text:style-name="T48">-Puntuación obtenida: 15 puntos</text:span> </text:p>
      <text:p text:style-name="P67">4.- Criterio de adjudicación nº 4: Incremento de Penalidad por día de retraso en la ejecución del contrato: </text:p>
      <text:p text:style-name="P29"><text:span text:style-name="T48">-Puntuación obtenida: 10 puntos</text:span> </text:p>
      <text:p text:style-name="P29"><text:span text:style-name="T48">5.- Criterio de adjudicación nº 5: Incremento Plazo de Garantía.</text:span> </text:p>
      <text:p text:style-name="P29"><text:span text:style-name="T48">-Puntuación obtenida: 10 puntos</text:span> </text:p>
      <text:p text:style-name="P29"><text:span text:style-name="T48">*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29"><text:span text:style-name="T48">&gt;VISTO </text:span><text:span text:style-name="T45">que con fecha de 23 de junio de 2022 se suscribe Acta Comprobación de replanteo, por el cual el Director de ejecución de la obra autoriza el inicio de la misma.</text:span> </text:p>
      <text:p text:style-name="P29"><text:span text:style-name="T45">La fecha prevista de finalización de las obras es el día 05 de noviembre de 2022.</text:span> </text:p>
      <text:p text:style-name="P29"><text:span text:style-name="T48">TERCERO.-</text:span><text:span text:style-name="T50"> </text:span><text:span text:style-name="T45">Que mediante escrito (R. E. Ayto. Nº 2022/13774 de fecha 07/10/2022), la entidad PÉREZ</text:span> </text:p>
      <text:p text:style-name="P29"><text:span text:style-name="T45">MORENO, S.A.U., solicita una ampliación del plazo de ejecución de la obra, en el que se señala literalmente:</text:span> </text:p>
      <text:p text:style-name="P29"><text:span text:style-name="T60">&lt;&lt; ()</text:span> </text:p>
      <text:p text:style-name="P29"><text:span text:style-name="T60">Por lo expuesto hasta el momento, formulamos solicitud de ampliación de plazo por causas no imputables al contratista. Confirmamos nuestra determinación por cumplir con nuestros compromisos contractuales, si bien manifestamos nuestro convencimiento de que una ampliación del plazo de ejecución de las obras hasta el próximo 31 de diciembre de 2022, ...</text:span> </text:p>
      <text:p text:style-name="P29"><text:span text:style-name="T60">()&gt;&gt;</text:span> </text:p>
      <text:p text:style-name="P29"><text:span text:style-name="T48">&gt;VISTO </text:span><text:span text:style-name="T45">que con fecha 10 de octubre de 2022, D. Germán Mejías Álamo (Arquitecto Técnico municipal) de este Ayuntamiento de Mogán, como Director de la obra , emite, en síntesis, el siguiente informe técnico:</text:span> </text:p>
      <text:p text:style-name="P29"><text:span text:style-name="T60">&lt;&lt;IINFORME</text:span> </text:p>
      <text:p text:style-name="P29"><text:span text:style-name="T60">Tal y como recoge la parte CONSIDERACIONES del presente informe, el plazo máximo de ejecución de la obra completa ofertada es de CIENTO TREINTA Y CINCO (135) DÍAS NATURALES.</text:span> </text:p>
      <text:p text:style-name="P29"><text:span text:style-name="T60">El Acta de Comprobación de Replanteo para la obra se suscribe con fecha 23 de junio de 2022, quedando fijada la fecha de finalización para el día 05 de noviembre de 2022.</text:span> </text:p>
      <text:p text:style-name="P29"><text:span text:style-name="T60">Los argumentos esgrimidos por la contrata, reflejados por la D.O. en las distintas certificaciones emitidas así como en el propio Libro de Órdenes, han ralentizado el ritmo normal de los trabajos. Por tanto, la petición de aumento de plazo es considerada razonable por el Director de Obra.</text:span> </text:p>
      <text:p text:style-name="P29"><text:span text:style-name="T60">Atendiendo a lo expuesto, se PROPONE:</text:span> </text:p>
      <text:p text:style-name="P29"><text:soft-page-break/><text:span text:style-name="T60">Único.- Aumentar el plazo de ejecución de la obra Reforma y Acondicionamiento de Plaza Motor Grande, Puerto Rico en CINCUENTA Y SIETE (57) DÍAS NATURALES, siendo la nueva fecha de finalización el día 31 de diciembre de 2022.</text:span> </text:p>
      <text:p text:style-name="P29"><text:span text:style-name="T60">Es cuanto tengo a bien informar desde el punto de vista técnico, de acuerdo con la información disponible.</text:span><text:span text:style-name="T40">&gt;&gt;</text:span> </text:p>
      <text:p text:style-name="P29"><text:span text:style-name="T48">&gt;VISTO </text:span><text:span text:style-name="T45">que</text:span><text:span text:style-name="T35"> </text:span><text:span text:style-name="T45">con fecha 11 de octubre de 2022, la Junta de Gobierno Local, adopta el siguiente acuerdo:</text:span> </text:p>
      <text:p text:style-name="P29"><text:span text:style-name="T60">«PRIMERO.- Ampliar el plazo de ejecución de la obra PLAZA MOTOR GRANDE (C/ SALAMANCA), PUERTO RICO, T.M. MOGÁN, MEDIANTE PROCEDIMIENTO ABIERTO Y TRAMITACIÓN ORDINARIA, EXP: 2239/2022, adjudicada a la entidad PÉREZ MORENO, S.A. con C.I.F: A35010099, sin imposición de penalidades por entender que se debe a causas no imputables al contratista, estableciéndose como nuevo vencimiento el 31 de diciembre de 2022.</text:span> </text:p>
      <text:p text:style-name="P29"><text:span text:style-name="T60">SEGUNDO.- Notificar el acuerdo adoptado al interesado, a Dña. María Cecilia Santana Díaz,Coordinadora de Área de Medio Ambiente, Servicios Públicos, Obras Públicas y Embellecimiento, y a la Unidad Administrativa de Obras públicas de este Ilustre Ayuntamiento.»</text:span> </text:p>
      <text:p text:style-name="P29"><text:span text:style-name="T48">&gt;VISTO </text:span><text:span text:style-name="T45">que mediante escrito (R. E. Ayto. Nº 2022/17088 de fecha 12/12/2022), la entidad PÉREZ</text:span> </text:p>
      <text:p text:style-name="P29"><text:span text:style-name="T45">MORENO, S.A.U., solicita una ampliación del plazo de ejecución de la obra, en el que se señala literalmente:</text:span> </text:p>
      <text:p text:style-name="P29"><text:span text:style-name="T60">&lt;&lt; ()</text:span> </text:p>
      <text:p text:style-name="P29"><text:span text:style-name="T60">Por lo expuesto hasta el momento, formulamos solicitud de ampliación de plazo por causas no imputables al contratista. Confirmamos nuestra determinación por cumplir con nuestros compromisos contractuales, si bien manifestamos nuestro convencimiento de que una ampliación del plazo de ejecución de las obras hasta el próximo 28 de febrero de 2023 resulta imprescindible para la correcta ejecución de las obras, ofreciendo cumplir en dicho nuevo plazo, siempre que no concurran nuevas circunstancias ajenas a esta empresa o se agraven las existentes que incidan en el plazo.</text:span> </text:p>
      <text:p text:style-name="P29"><text:span text:style-name="T60">()&gt;&gt;</text:span> </text:p>
      <text:p text:style-name="P29"><text:span text:style-name="T48">&gt;VISTO </text:span><text:span text:style-name="T45">que con fecha 14</text:span><text:span text:style-name="T50"> </text:span><text:span text:style-name="T45">de diciembre</text:span><text:span text:style-name="T50"> </text:span><text:span text:style-name="T45">de 2022, D. Germán Mejías Álamo (Arquitecto Técnico municipal) de este Ayuntamiento de Mogán, como Director de la obra , emite, en síntesis, el siguiente informe técnico:</text:span> </text:p>
      <text:p text:style-name="P29"><text:span text:style-name="T60">«IINFORME</text:span> </text:p>
      <text:p text:style-name="P29"><text:span text:style-name="T60">Tal y como recoge la parte CONSIDERACIONES del presente informe, el plazo máximo de ejecución de la obra completa ofertada es de CIENTO TREINTA Y CINCO (135) DÍAS NATURALES.</text:span> </text:p>
      <text:p text:style-name="P29"><text:span text:style-name="T60">El Acta de Comprobación de Replanteo para la obra se suscribe con fecha 23 de junio de 2022, quedando fijada la fecha de finalización para el día 05 de noviembre de 2022.</text:span> </text:p>
      <text:p text:style-name="P29"><text:span text:style-name="T60">Los argumentos esgrimidos por la contrata, reflejados por la D.O. en las distintas certificaciones emitidas así como en el propio Libro de Órdenes, han vuelto a ralentizar el ritmo normal de los trabajos. Por tanto, la petición de aumento de plazo es considerada razonable por el Director de Obra.</text:span> </text:p>
      <text:p text:style-name="P29"><text:span text:style-name="T60">Atendiendo a lo expuesto, se PROPONE:</text:span> </text:p>
      <text:p text:style-name="P30"><text:span text:style-name="T60">Único.- Aumentar el plazo de ejecución de la obra Reforma y Acondicionamiento de Plaza Motor Grande, Puerto Rico en CINCUENTA Y NUEVE (59) DÍAS NATURALES, siendo la nueva fecha de finalización el día 28 de febrero de 2023. Es cuanto tengo a bien informar desde el punto de vista técnico, de acuerdo con la información disponible.»</text:span> </text:p>
      <text:p text:style-name="P30"><text:span text:style-name="T38">&gt;</text:span><text:span text:style-name="T41">VISTO Informe Jurídico, emitido por el Letrado municipal, en fecha 19</text:span><text:span text:style-name="T109"> </text:span><text:span text:style-name="T41">de diciembre</text:span><text:span text:style-name="T109"> </text:span><text:span text:style-name="T41">de 2022,</text:span><text:span text:style-name="T42"> </text:span><text:span text:style-name="T35">con el siguiente tenor literal:</text:span> </text:p>
      <text:p text:style-name="P30"><text:span text:style-name="T14">&lt;&lt;</text:span><text:span text:style-name="T36">ALBERTO ÁLAMO PERERA, Letrado del Ilustre Ayuntamiento de Mogán, visto el expediente de contratación tramitado para la adjudicación del contrato de ejecución de la obra denominada </text:span><text:span text:style-name="T48">PLAZA </text:span><text:soft-page-break/><text:span text:style-name="T48">MOTOR GRANDE (C/ SALAMANCA), PUERTO RICO, T.M. MOGÁN,</text:span><text:span text:style-name="T58"> </text:span><text:span text:style-name="T48">expte.: 2239/2022</text:span><text:span text:style-name="T36">, emite el presente </text:span><text:span text:style-name="T39">INFORME JURIDICO </text:span><text:span text:style-name="T36">en relación con la propuesta de ampliación del plazo de ejecución de la obra suscrita por el Director de Ejecución.</text:span> </text:p>
      <text:p text:style-name="P32"><text:span text:style-name="T117">ANTECEDENTES ADMINISTRATIVOS</text:span> </text:p>
      <text:p text:style-name="P29"><text:span text:style-name="T38">PRIMERO.-</text:span><text:span text:style-name="T50"> </text:span><text:span text:style-name="T45">Que la Junta de Gobierno Local, en sesión celebrada el día 17 de mayo de 2022, adoptó, entre otros, </text:span><text:span text:style-name="T48">adjudicar el contrato de ejecución de la obra</text:span><text:span text:style-name="T50"> </text:span><text:span text:style-name="T48">denominada</text:span><text:span text:style-name="T50"> </text:span><text:span text:style-name="T48">PLAZA MOTOR GRANDE (C/ SALAMANCA), PUERTO RICO, T.M. MOGÁN, MEDIANTE PROCEDIMIENTO ABIERTO Y TRAMITACIÓN ORDINARIA, EXP: 2239/22</text:span><text:span text:style-name="T57"> </text:span><text:span text:style-name="T46">a la </text:span><text:span text:style-name="T49">entidad </text:span><text:span text:style-name="T48">PÉREZ MORENO, S.A. con C.I.F: A35010099</text:span><text:span text:style-name="T40"> </text:span><text:span text:style-name="T45">por la siguiente oferta presentada,</text:span><text:span text:style-name="T50"> </text:span><text:span text:style-name="T45">atendiendo en todo caso al pliego de cláusulas administrativas particulares y al proyecto de la obra,</text:span><text:span text:style-name="T50"> </text:span><text:span text:style-name="T45">al considerarse que es la oferta más ventajosa, considerando el orden decreciente en que han quedado clasificadas las ofertas presentadas, admitidas y que no han sido declaradas anormales o desproporcionadas (detallado más adelante):</text:span> </text:p>
      <text:p text:style-name="P55">1.- Oferta económica: </text:p>
      <text:p text:style-name="P58">- Importe base: CUATROCIENTOS SETENTA MIL QUINIENTOS SESENTA EUROS Y OCHO CENTIMOS (470.560,08.-). </text:p>
      <text:p text:style-name="P58">- IGIC (7%): TREINTA Y DOS MIL NOVECIENTOS TREINTA Y NUEVE EUROS Y VEINTIUN CENTIMO (32.939,21.-). </text:p>
      <text:p text:style-name="P58">- Total: QUINIENTOS TRES MIL CUATROCIENTOS NOVENTA Y NUEVE EUROS Y VEINTINUEVE CENTIMOS (503.499,29.-). </text:p>
      <text:p text:style-name="P55">2.- Criterio de adjudicación nº 2: Reducción del plazo de ejecución de obra: </text:p>
      <text:p text:style-name="P41"><text:span text:style-name="T194">Plazo de ejecución ofertado: </text:span><text:span text:style-name="T173">CIENTO TREINTA Y CINCO DÍAS (135) </text:span><text:span text:style-name="T194">días naturales. </text:span></text:p>
      <text:p text:style-name="P58">(Se adjunta en documento aparte plan de obra). </text:p>
      <text:p text:style-name="P55">3.- Criterio de adjudicación nº 3: Visita a la zona de actuación: </text:p>
      <text:p text:style-name="P41"><text:span text:style-name="T173">X SI, </text:span><text:span text:style-name="T194">se gira visita a la zona de actuación. </text:span></text:p>
      <text:p text:style-name="P41"><text:span text:style-name="T173">NO</text:span><text:span text:style-name="T194">, se gira visita a la zona de actuación. </text:span></text:p>
      <text:p text:style-name="P58">(Se adjunta en documento aparte justificación de la visita). </text:p>
      <text:p text:style-name="P55">4.- Criterio de adjudicación nº 4: Incremento de Penalidad por día de retraso en la ejecución del contrato: </text:p>
      <text:p text:style-name="P58">- Que se descuente de penalidad por cada día de retraso en la terminación de la ejecución del contrato la cantidad de: 1,50.- (un euro y cincuenta céntimos) por cada 1000 euros del precio del contrato. </text:p>
      <text:p text:style-name="P55">5.- Criterio de adjudicación nº 5: Incremento Plazo de Garantía. </text:p>
      <text:p text:style-name="P63">- Plazo de Garantía ofertado: 10 (diez) años (límite máximo 10 años) </text:p>
      <text:p text:style-name="P29"><text:span text:style-name="T138">-Orden decreciente en que han quedado clasificadas las ofertas presentadas, admitidas y que no han sido declaradas anormales o desproporcionadas:</text:span> </text:p>
      <table:table table:name="Tabla20" table:style-name="Tabla20">
        <table:table-column table:style-name="Tabla20.A"/>
        <table:table-row>
          <table:table-cell table:style-name="Tabla20.A1" office:value-type="string">
            <text:p text:style-name="P8"/>
          </table:table-cell>
        </table:table-row>
        <table:table-row>
          <table:table-cell table:style-name="Tabla20.A1" office:value-type="string">
            <text:p text:style-name="P87"><text:span text:style-name="T132">1º: PÉREZ MORENO, S.A. con C.I.F: A35010099</text:span> </text:p>
          </table:table-cell>
        </table:table-row>
      </table:table>
      <text:p text:style-name="P29"><text:span text:style-name="T3">1.- Relación Prudencia/ Baja de la Oferta económica:</text:span> </text:p>
      <text:p text:style-name="P29"><text:span text:style-name="T3">-Puntuación obtenida: 50 puntos</text:span> </text:p>
      <text:p text:style-name="P29"><text:span text:style-name="T3">2.- Criterio de adjudicación nº 2: Reducción del plazo de ejecución de obra:</text:span> </text:p>
      <text:p text:style-name="P29"><text:span text:style-name="T48">-Puntuación obtenida: 15 puntos</text:span> </text:p>
      <text:p text:style-name="P67">3.- Criterio de adjudicación nº 3: Visita a la zona de actuación: </text:p>
      <text:p text:style-name="P29"><text:span text:style-name="T48">-Puntuación obtenida: 15 puntos</text:span> </text:p>
      <text:p text:style-name="P67">4.- Criterio de adjudicación nº 4: Incremento de Penalidad por día de retraso en la ejecución del contrato: </text:p>
      <text:p text:style-name="P29"><text:span text:style-name="T48">-Puntuación obtenida: 10 puntos</text:span> </text:p>
      <text:p text:style-name="P29"><text:span text:style-name="T48">5.- Criterio de adjudicación nº 5: Incremento Plazo de Garantía.</text:span> </text:p>
      <text:p text:style-name="P29"><text:span text:style-name="T48">-Puntuación obtenida: 10 puntos</text:span> </text:p>
      <text:p text:style-name="P29"><text:soft-page-break/><text:span text:style-name="T48">*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29"><text:span text:style-name="T48">SEGUNDO.-</text:span><text:span text:style-name="T50"> </text:span><text:span text:style-name="T45">Con fecha de 23 de junio de 2022 se suscribe Acta Comprobación de replanteo, por el cual el Director de ejecución de la obra autoriza el inicio de la misma.</text:span> </text:p>
      <text:p text:style-name="P29"><text:span text:style-name="T45">La fecha prevista de finalización de las obras es el día 05 de noviembre de 2022.</text:span> </text:p>
      <text:p text:style-name="P29"><text:span text:style-name="T48">TERCERO.-</text:span><text:span text:style-name="T50"> </text:span><text:span text:style-name="T45">Que mediante escrito (R. E. Ayto. Nº 2022/13774 de fecha 07/10/2022), la entidad PÉREZ</text:span> </text:p>
      <text:p text:style-name="P29"><text:span text:style-name="T45">MORENO, S.A.U., solicita una ampliación del plazo de ejecución de la obra, en el que se señala literalmente:</text:span> </text:p>
      <text:p text:style-name="P29"><text:span text:style-name="T60">&lt;&lt; ()</text:span> </text:p>
      <text:p text:style-name="P29"><text:span text:style-name="T60">Por lo expuesto hasta el momento, formulamos solicitud de ampliación de plazo por causas no imputables al contratista. Confirmamos nuestra determinación por cumplir con nuestros compromisos contractuales, si bien manifestamos nuestro convencimiento de que una ampliación del plazo de ejecución de las obras hasta el próximo 31 de diciembre de 2022, ...</text:span> </text:p>
      <text:p text:style-name="P29"><text:span text:style-name="T60">()&gt;&gt;</text:span> </text:p>
      <text:p text:style-name="P29"><text:span text:style-name="T48">CUARTO.- </text:span><text:span text:style-name="T45">Que con fecha 10 de octubre de 2022, D. Germán Mejías Álamo (Arquitecto Técnico municipal) de este Ayuntamiento de Mogán, como Director de la obra , emite, en síntesis, el siguiente informe técnico:</text:span> </text:p>
      <text:p text:style-name="P29"><text:span text:style-name="T60">&lt;&lt;IINFORME</text:span> </text:p>
      <text:p text:style-name="P29"><text:span text:style-name="T60">Tal y como recoge la parte CONSIDERACIONES del presente informe, el plazo máximo de ejecución de la obra completa ofertada es de CIENTO TREINTA Y CINCO (135) DÍAS NATURALES.</text:span> </text:p>
      <text:p text:style-name="P29"><text:span text:style-name="T60">El Acta de Comprobación de Replanteo para la obra se suscribe con fecha 23 de junio de 2022, quedando fijada la fecha de finalización para el día 05 de noviembre de 2022.</text:span> </text:p>
      <text:p text:style-name="P29"><text:span text:style-name="T60">Los argumentos esgrimidos por la contrata, reflejados por la D.O. en las distintas certificaciones emitidas así como en el propio Libro de Órdenes, han ralentizado el ritmo normal de los trabajos. Por tanto, la petición de aumento de plazo es considerada razonable por el Director de Obra.</text:span> </text:p>
      <text:p text:style-name="P29"><text:span text:style-name="T60">Atendiendo a lo expuesto, se PROPONE:</text:span> </text:p>
      <text:p text:style-name="P29"><text:span text:style-name="T60">Único.- Aumentar el plazo de ejecución de la obra Reforma y Acondicionamiento de Plaza Motor Grande, Puerto Rico en CINCUENTA Y SIETE (57) DÍAS NATURALES, siendo la nueva fecha de finalización el día 31 de diciembre de 2022.</text:span> </text:p>
      <text:p text:style-name="P29"><text:span text:style-name="T60">Es cuanto tengo a bien informar desde el punto de vista técnico, de acuerdo con la información disponible.</text:span><text:span text:style-name="T40">&gt;&gt;</text:span> </text:p>
      <text:p text:style-name="P29"><text:span text:style-name="T48">QUINTO.- </text:span><text:span text:style-name="T45">Que con fecha 11 de octubre de 2022, la Junta de Gobierno Local, adopta el siguiente acuerdo:</text:span> </text:p>
      <text:p text:style-name="P29"><text:span text:style-name="T60">«PRIMERO.- Ampliar el plazo de ejecución de la obra PLAZA MOTOR GRANDE (C/ SALAMANCA), PUERTO RICO, T.M. MOGÁN, MEDIANTE PROCEDIMIENTO ABIERTO Y TRAMITACIÓN ORDINARIA, EXP: 2239/2022, adjudicada a la entidad PÉREZ MORENO, S.A. con C.I.F: A35010099, sin imposición de penalidades por entender que se debe a causas no imputables al contratista, estableciéndose como nuevo vencimiento el 31 de diciembre de 2022.</text:span> </text:p>
      <text:p text:style-name="P29"><text:span text:style-name="T60">SEGUNDO.- Notificar el acuerdo adoptado al interesado, a Dña. María Cecilia Santana Díaz,Coordinadora de Área de Medio Ambiente, Servicios Públicos, Obras Públicas y Embellecimiento, y a la Unidad Administrativa de Obras públicas de este Ilustre Ayuntamiento.»</text:span> </text:p>
      <text:p text:style-name="P29"><text:span text:style-name="T48">SEXTO.- </text:span><text:span text:style-name="T45">Que mediante escrito (R. E. Ayto. Nº 2022/17088 de fecha 12/12/2022), la entidad PÉREZ</text:span> </text:p>
      <text:p text:style-name="P29"><text:soft-page-break/><text:span text:style-name="T45">MORENO, S.A.U., solicita una ampliación del plazo de ejecución de la obra, en el que se señala literalmente:</text:span> </text:p>
      <text:p text:style-name="P29"><text:span text:style-name="T60">&lt;&lt; ()</text:span> </text:p>
      <text:p text:style-name="P29"><text:span text:style-name="T60">Por lo expuesto hasta el momento, formulamos solicitud de ampliación de plazo por causas no imputables al contratista. Confirmamos nuestra determinación por cumplir con nuestros compromisos contractuales, si bien manifestamos nuestro convencimiento de que una ampliación del plazo de ejecución de las obras hasta el próximo 28 de febrero de 2023 resulta imprescindible para la correcta ejecución de las obras, ofreciendo cumplir en dicho nuevo plazo, siempre que no concurran nuevas circunstancias ajenas a esta empresa o se agraven las existentes que incidan en el plazo.</text:span> </text:p>
      <text:p text:style-name="P29"><text:span text:style-name="T60">()&gt;&gt;</text:span> </text:p>
      <text:p text:style-name="P29"><text:span text:style-name="T48">SÉPTIMO.- </text:span><text:span text:style-name="T45">Que con fecha 14</text:span><text:span text:style-name="T50"> </text:span><text:span text:style-name="T45">de diciembre</text:span><text:span text:style-name="T50"> </text:span><text:span text:style-name="T45">de 2022, D. Germán Mejías Álamo (Arquitecto Técnico municipal) de este Ayuntamiento de Mogán, como Director de la obra , emite, en síntesis, el siguiente informe técnico:</text:span> </text:p>
      <text:p text:style-name="P29"><text:span text:style-name="T60">«IINFORME</text:span> </text:p>
      <text:p text:style-name="P29"><text:span text:style-name="T60">Tal y como recoge la parte CONSIDERACIONES del presente informe, el plazo máximo de ejecución de la obra completa ofertada es de CIENTO TREINTA Y CINCO (135) DÍAS NATURALES.</text:span> </text:p>
      <text:p text:style-name="P29"><text:span text:style-name="T60">El Acta de Comprobación de Replanteo para la obra se suscribe con fecha 23 de junio de 2022, quedando fijada la fecha de finalización para el día 05 de noviembre de 2022.</text:span> </text:p>
      <text:p text:style-name="P29"><text:span text:style-name="T60">Los argumentos esgrimidos por la contrata, reflejados por la D.O. en las distintas certificaciones emitidas así como en el propio Libro de Órdenes, han vuelto a ralentizar el ritmo normal de los trabajos. Por tanto, la petición de aumento de plazo es considerada razonable por el Director de Obra.</text:span> </text:p>
      <text:p text:style-name="P29"><text:span text:style-name="T60">Atendiendo a lo expuesto, se PROPONE:</text:span> </text:p>
      <text:p text:style-name="P29"><text:span text:style-name="T60">Único.- Aumentar el plazo de ejecución de la obra Reforma y Acondicionamiento de Plaza Motor Grande, Puerto Rico en CINCUENTA Y NUEVE (59) DÍAS NATURALES, siendo la nueva fecha de finalización el día 28 de febrero de 2023. Es cuanto tengo a bien informar desde el punto de vista técnico, de acuerdo con la información disponible.»</text:span> </text:p>
      <text:p text:style-name="P56">LEGISLACIÓN APLICABLE </text:p>
      <text:list xml:id="list6335017441854682011" text:style-name="L6">
        <text:list-item>
          <text:p text:style-name="P257"><text:span text:style-name="T5">Ley 9/2017, de 8 de noviembre, de Contratos del Sector Público, por la que se transponen al Ordenamiento Jurídico Español, las Directivas del Parlamento Europeo y del Consejo 2014/23/UE Y 2014/24/UE, de 26 de febrero de 2014.</text:span> </text:p>
        </text:list-item>
        <text:list-item>
          <text:p text:style-name="P258"><text:span text:style-name="T5">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58"><text:span text:style-name="T5">Real Decreto 1098/2001, de 12 de octubre, por el que se aprueba el Reglamento General de la Ley de Contratos de las Administraciones Públicas.</text:span> </text:p>
        </text:list-item>
        <text:list-item>
          <text:p text:style-name="P258"><text:span text:style-name="T5">La Ley 39/2015, de 1 de octubre, de Procedimiento Administrativo Común de las Administraciones Públicas.</text:span> </text:p>
        </text:list-item>
        <text:list-item>
          <text:p text:style-name="P251"><text:span text:style-name="T119">Reglamento Orgánico Municipal (BOP de 10 de diciembre de 2012).</text:span> </text:p>
        </text:list-item>
      </text:list>
      <text:p text:style-name="P32"><text:span text:style-name="T3">CONSIDERACIONES JURÍDICAS</text:span> </text:p>
      <text:p text:style-name="P29"><text:span text:style-name="T117">PRIMERA.- </text:span><text:span text:style-name="T114">El presente contrato tiene naturaleza de contrato de obras de carácter administrativo, de conformidad con la definición que se contiene en los artículos 13 y 25 de la LCSP.</text:span> </text:p>
      <text:p text:style-name="P29"><text:span text:style-name="T117">SEGUNDA.- </text:span><text:span text:style-name="T114">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29"><text:span text:style-name="T117">TERCERA.- </text:span><text:span text:style-name="T114">El órgano competente para acordar, en su caso, la prórroga/ampliación del plazo de ejecución del contrato será</text:span><text:span text:style-name="T136"> la Junta de Gobierno Local en virtud de las delegaciones efectuadas por la Alcaldesa-Presidenta de este Ayuntamiento, mediante Decreto n.º 2049/2019, de fecha 17 de junio de 2019.</text:span> </text:p>
      <text:p text:style-name="P29"><text:span text:style-name="T114">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61"><text:span text:style-name="T2">CUARTA.- </text:span>Sin perjuicio de las normas específicas aplicables a determinados contratos, la duración de los contratos del sector público deberá establecerse teniendo en cuenta la naturaleza de las <text:soft-page-break/>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61"><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25"><text:span text:style-name="T86">No cabe la resolución del contrato si el retraso se debiere a </text:span><text:span text:style-name="Strong_20_Emphasis"><text:span text:style-name="T86">motivos no imputables</text:span></text:span><text:span text:style-name="T90"> </text:span><text:span text:style-name="T86">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204">cuando la persona contratista no pudiese cumplir el plazo de ejecución por causas que no le sean imputables y así lo justificase debidamente. </text:span><text:span text:style-name="T86">Al respecto, el Informe Técnico emitido por el </text:span><text:span text:style-name="T75">Director de ejecución de la obra</text:span><text:span text:style-name="T86">,</text:span><text:span text:style-name="T90"> </text:span><text:span text:style-name="T86">informa sobre su conformidad con respecto a las causas alegadas por el contratista, en las que expresa que las causas del retraso en la ejecución de la obra no son imputables al contratista.</text:span><text:span text:style-name="T268"> </text:span></text:p>
      <text:p text:style-name="P29"><text:span text:style-name="T114">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l </text:span><text:span text:style-name="T136">Director de ejecución de la obra</text:span><text:span text:style-name="T114">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25"><text:span text:style-name="T208">En similares términos se pronuncia el Tribunal Supremo en Sentencia de 1994, señalando</text:span><text:span text:style-name="Emphasis"><text:span text:style-name="T208"> </text:span></text:span><text:span text:style-name="Emphasis"><text:span text:style-name="T203">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08"> </text:span></text:span><text:span text:style-name="Emphasis"><text:span text:style-name="T207">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268"> </text:span></text:p>
      <text:p text:style-name="P25"><text:span text:style-name="Emphasis"><text:span text:style-name="T88">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204">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03">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08"> </text:span></text:span><text:span text:style-name="Emphasis"><text:span text:style-name="T204">En este sentido, cabe mencionar que la Junta Consultiva de Contratación Administrativa del Estado, en varios de sus Informes: 4/04 de 12 de </text:span></text:span><text:soft-page-break/><text:span text:style-name="Emphasis"><text:span text:style-name="T204">marzo y 13/04 de 7 de junio, relativos a penalidades por demora, mantiene en líneas generales que la no imposición de penalidades exige que la demora no sea debida a causas imputables al contratista. </text:span></text:span></text:p>
      <text:p text:style-name="P25"><text:span text:style-name="Emphasis"><text:span text:style-name="T86">En virtud de ello, el artículo 195 de la ley 9/2017, expresamente señala: </text:span></text:span><text:span text:style-name="Emphasis"><text:span text:style-name="T100">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04">. </text:span></text:span><text:span text:style-name="Emphasis"><text:span text:style-name="T86">A este respecto, el criterio mantenido por el </text:span></text:span><text:span text:style-name="T75">Director de ejecución de la obra</text:span><text:span text:style-name="Emphasis"><text:span text:style-name="T86">, es que dicho retraso no es imputable al contratista.</text:span></text:span><text:span text:style-name="T268"> </text:span></text:p>
      <text:p text:style-name="P25"><text:span text:style-name="Emphasis"><text:span text:style-name="T86">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204">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268"> </text:span></text:p>
      <text:p text:style-name="P25"><text:span text:style-name="Emphasis"><text:span text:style-name="T204">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86">.</text:span></text:span><text:span text:style-name="T268"> </text:span></text:p>
      <text:p text:style-name="P29"><text:span text:style-name="T5">Así pues, considerando lo establecido en el artículo 195 de la LCSP así como el </text:span><text:span text:style-name="T119">artículo 100.1 RGLCAP, no existe impedimento para conceder una ampliación del plazo de ejecución, fundamentada en la propuesta del </text:span><text:span text:style-name="T136">Director de ejecución de la obra</text:span><text:span text:style-name="T156"> </text:span><text:span text:style-name="T119">que exonera al contratista de responsabilidad por el retraso en la ejecución.</text:span> </text:p>
      <text:p text:style-name="P30"><text:span text:style-name="T3">SEXTA.-</text:span><text:span text:style-name="T5"> El acuerdo adoptado por el órgano de contratación se notificará al interesado a los efectos oportunos.</text:span> </text:p>
      <text:p text:style-name="P30"><text:span text:style-name="T5">Visto cuanto antecede y, considerando que la adopción de este acuerdo es competencia de la Junta de Gobierno Local se emite la siguiente:</text:span> </text:p>
      <text:p text:style-name="P33"><text:span text:style-name="T3">PROPUESTA DE RESOLUCIÓN</text:span> </text:p>
      <text:p text:style-name="P30"><text:span text:style-name="T174">PRIMERO</text:span><text:span text:style-name="T196">.- </text:span><text:span text:style-name="T174">A</text:span><text:span text:style-name="T38">mpliar el plazo de ejecución de la obra </text:span><text:span text:style-name="T48">PLAZA MOTOR GRANDE (C/ SALAMANCA), PUERTO RICO, T.M. MOGÁN, MEDIANTE PROCEDIMIENTO ABIERTO Y TRAMITACIÓN ORDINARIA, EXP: 2239/2022, </text:span><text:span text:style-name="T40">adjudicada a la entidad</text:span><text:span text:style-name="T42"> </text:span><text:span text:style-name="T48">PÉREZ MORENO, S.A. con C.I.F: A35010099</text:span><text:span text:style-name="T40">,</text:span><text:span text:style-name="T196"> </text:span><text:span text:style-name="T35">sin imposición de penalidades por entender que se debe a causas no imputables al contratista, </text:span><text:span text:style-name="T38">en CINCUENTA Y NUEVE (59) DÍAS NATURALES, siendo la nueva fecha de finalización el día 28 de febrero de 2023.</text:span> </text:p>
      <text:p text:style-name="P30"><text:span text:style-name="T3">SEGUNDO</text:span><text:span text:style-name="T5">.- </text:span><text:span text:style-name="T15">Notificar el acuerdo adoptado al interesado,</text:span><text:span text:style-name="T157"> </text:span><text:span text:style-name="T115">a </text:span><text:span text:style-name="T136">Dña. María Cecilia Santana Díaz, Coordinadora de Área de Medio Ambiente, Servicios Públicos, Obras Públicas y Embellecimiento</text:span><text:span text:style-name="T115">,</text:span><text:span text:style-name="T300"> </text:span><text:span text:style-name="T15">y a la Unidad Administrativa de Obras públicas de este Ilustre Ayuntamiento.</text:span> </text:p>
      <text:p text:style-name="P30"><text:span text:style-name="T35">Lo que se tiene a bien informar, atendiendo a la información disponible y sin perjuicio, en cualquier caso, del acuerdo que se adopte por la Junta de Gobierno Local como órgano competente.&gt;&gt;</text:span> </text:p>
      <text:p text:style-name="P29"><text:span text:style-name="T294">&gt;CONSIDERANDO</text:span><text:span text:style-name="T296"> que la adopción de este acuerdo es competencia de la Junta de Gobierno Local en virtud de las delegaciones efectuadas por la Alcaldesa de este Ayuntamiento, mediante Decreto n.º 2049/2019, de fecha 17 de junio de 2019.</text:span> </text:p>
      <text:p text:style-name="P29"><text:span text:style-name="T3">Por todo ello PROPONGO a la Junta de Gobierno Local:</text:span> </text:p>
      <text:p text:style-name="P29"><text:span text:style-name="T117">PRIMERO</text:span><text:span text:style-name="T114">.- </text:span><text:span text:style-name="T117">Ampliar el plazo de ejecución de la obra </text:span><text:span text:style-name="T132">PLAZA MOTOR GRANDE (C/ SALAMANCA), PUERTO RICO, T.M. MOGÁN, MEDIANTE PROCEDIMIENTO ABIERTO Y TRAMITACIÓN ORDINARIA, EXP: 2239/2022, </text:span><text:span text:style-name="T114">adjudicada a la entidad</text:span><text:span text:style-name="T156"> </text:span><text:span text:style-name="T132">PÉREZ MORENO, S.A. con C.I.F: A35010099</text:span><text:span text:style-name="T114">, sin imposición de penalidades por entender que se debe a causas no imputables al contratista, </text:span><text:span text:style-name="T117">en CINCUENTA Y NUEVE (59) DÍAS NATURALES, siendo la nueva fecha de finalización el día 28 de febrero de 2023.</text:span> </text:p>
      <text:p text:style-name="P29"><text:span text:style-name="T118">SEGUNDO</text:span><text:span text:style-name="T115">.-</text:span><text:span text:style-name="T156"> </text:span><text:span text:style-name="T115">Notificar el acuerdo adoptado al interesado, a </text:span><text:span text:style-name="T136">Dña. María Cecilia Santana Díaz, Coordinadora de Área de Medio Ambiente, Servicios Públicos, Obras Públicas y Embellecimiento</text:span><text:span text:style-name="T115">, y a la Unidad Administrativa de Obras públicas de este Ilustre Ayuntamiento.”</text:span> </text:p>
      <text:p text:style-name="P30"><text:span text:style-name="T19">Considerando que la adopción de este acuerdo es competencia de esta Junta de Gobierno </text:span><text:soft-page-break/><text:span text:style-name="T19">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71"/>
      <text:p text:style-name="P71"/>
      <text:p text:style-name="P71"/>
      <text:p text:style-name="P212"/>
      <text:p text:style-name="P25"><text:span text:style-name="Strong_20_Emphasis"><text:span text:style-name="T271">Asuntos de urgencia.</text:span></text:span><text:span text:style-name="T268"> </text:span></text:p>
      <text:p text:style-name="P72"><text:span text:style-name="T14">Previa declaración de urgencia, se pasan a tratar los expedientes que se detallan y cuyo tenor literal es el siguiente:</text:span> </text:p>
      <text:p text:style-name="P14"/>
      <text:p text:style-name="P18"><text:span text:style-name="T266"><text:tab/></text:span><text:span text:style-name="Strong_20_Emphasis"><text:span text:style-name="T272">24. Expte. 356042/2021. Propuesta aprobar primera prórroga del contrato de Suministro de Uniformidad Reglamentaria y Complementaria para los Funcionarios del Cuerpo de la Policía Local de este Ilustre Ayuntamiento de Mogán. Anualidades: 2021, prorrogable anulamente, 2022, 2023, 2024 y 2025, adjudicado a Sebastián Tejera, S.L.</text:span></text:span></text:p>
      <text:p text:style-name="P29"/>
      <text:p text:style-name="P30"><text:span text:style-name="T48">“JUAN MENCEY NAVARRO ROMERO, </text:span><text:span text:style-name="T13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5"> </text:span><text:span text:style-name="T136">y visto el expediente de contratación denominado </text:span><text:span text:style-name="T132">SUMINISTRO DE UNIFORMIDAD REGLAMENTARIA Y COMPLEMENTARIA</text:span><text:span text:style-name="T145"> </text:span><text:span text:style-name="T132">PARA LOS FUNCIONARIOS DEL CUERPO DE LA POLICÍA LOCAL DE ESTE ILUSTRE AYUNTAMIENTO DE MOGÁN. ANUALIDADES 2021, PRORROGABLE ANUALMENTE, 2022, 2023, 2024 Y 2025</text:span><text:span text:style-name="T21">,</text:span><text:span text:style-name="T25"> </text:span><text:span text:style-name="T19">REF: 356042/2021:</text:span> </text:p>
      <text:p text:style-name="P29"><text:span text:style-name="T174">VISTO </text:span><text:span text:style-name="T195">que por acuerdo de la Junta de Gobierno Local, en sesión celebrada el 11 de enero de 2022, se adjudica el contrato del </text:span><text:span text:style-name="T174">Suministro </text:span><text:span text:style-name="T48">UNIFORMIDAD REGLAMENTARIA Y COMPLEMENTARIA PARA LOS FUNCIONARIOS DEL CUERPO DE LA POLICÍA LOCAL DE ESTE ILUSTRE AYUNTAMIENTO DE MOGÁN. ANUALIDADES: 2021, PRORROGABLE ANUALMENTE, 2022, 2023, 2024 Y 2025</text:span><text:span text:style-name="T45">, </text:span><text:span text:style-name="T48">Expte. 356042/2021,</text:span><text:span text:style-name="T42"> </text:span><text:span text:style-name="T45">mediante procedimiento abierto y tramitación urgente, </text:span><text:span text:style-name="T46">a la entidad </text:span><text:span text:style-name="T48">SEBASTIAN TEJERA, S.L. con CIF: B35203926, con un presupuesto de gasto máximo o indicativo que asciende a 43.961,26 , (neto: 41.085,29 euros; IGIC (7%): 2.875,97 euros), ofertándose</text:span><text:span text:style-name="T70"> </text:span><text:span text:style-name="T52">un porcentaje único de reducción del 20% (precio fijo) que se aplicara sobre el precio unitario de cada producto a suministrar, </text:span><text:span text:style-name="T45">siendo el plazo máximo de ejecución de UN (1) año y CUATRO (4) prórrogas por periodos de UN (1) año cada prórroga, comenzando a contar desde el día siguiente al de la firma del documento en que se formalice el mismo, considerándose propuesto dicho licitador atendiendo, en todo caso, al pliego de cláusulas administrativas particulares y al pliego de prescripciones técnicas, al considerarse que es la oferta más ventajosa, considerando que es la única oferta presentada u admitida, que no ha sido declarada anormal o desproporcionada, otorgándose una valoración de 83 puntos. La oferta presentada es la siguiente:</text:span> </text:p>
      <text:p text:style-name="P143"><text:span text:style-name="T3">1. MEDIDAS DE PROTECCIÓN Y BUENAS PRÁCTICAS SOCIALES/LABORALES:</text:span> </text:p>
      <text:p text:style-name="P149"><text:span text:style-name="T5">La licitadora presenta medidas de protección y buenas prácticas sociales/laborales: </text:span><text:span text:style-name="T3">SÍ</text:span> </text:p>
      <text:p text:style-name="P149"><text:span text:style-name="T5">En caso afirmativo,</text:span> </text:p>
      <text:p text:style-name="P149"><text:span text:style-name="T5">a.- Sistema de Revisión Médica (control/protección COVID-19): </text:span><text:span text:style-name="T3">NO</text:span><text:span text:style-name="T5">.</text:span> </text:p>
      <text:p text:style-name="P149"><text:span text:style-name="T5">En caso afirmativo,</text:span> </text:p>
      <text:p text:style-name="P149"><text:span text:style-name="T5">Se adjunta Contrato con mutua (especialidad Medicina de la Salud): SI / NO.</text:span> </text:p>
      <text:p text:style-name="P149"><text:span text:style-name="T5">Se adjunta programa/protocolo (control médico): SI / NO.</text:span> </text:p>
      <text:p text:style-name="P149"><text:span text:style-name="T5">Se adjuntan otros documentos acreditativos (especificar):</text:span> </text:p>
      <text:p text:style-name="P149"><text:span text:style-name="T5">b.- Empleados mayores de 45 años: </text:span><text:span text:style-name="T3">SI</text:span> </text:p>
      <text:p text:style-name="P149"><text:span text:style-name="T5">En caso afirmativo,</text:span> </text:p>
      <text:p text:style-name="P149"><text:span text:style-name="T5">Núm. de trabajadores en plantilla &gt; 45 años: 7</text:span> </text:p>
      <text:p text:style-name="P149"><text:span text:style-name="T5">Se adjunta copia de contrato de cada trabajador: NO.</text:span> </text:p>
      <text:p text:style-name="P149"><text:span text:style-name="T5">Se adjunta copia del IDC de cada trabajador (Informe de datos de cotización): SI</text:span> </text:p>
      <text:p text:style-name="P149"><text:span text:style-name="T5">Se adjunta TA2 de cada Trabajador: SI</text:span> </text:p>
      <text:p text:style-name="P149"><text:soft-page-break/><text:span text:style-name="T5">Se adjuntan otros documentos acreditativos (especificar):</text:span> </text:p>
      <text:p text:style-name="P149"><text:span text:style-name="T3">2. MEDIDAS DE PROTECCIÓN Y BUENAS PRÁCTICAS MEDIOAMBIENTALES:</text:span> </text:p>
      <text:p text:style-name="P149"><text:span text:style-name="T5">La licitadora presenta medidas de protección y buenas prácticas medioambientales: </text:span><text:span text:style-name="T3">SÍ</text:span><text:span text:style-name="T5">.</text:span> </text:p>
      <text:p text:style-name="P149"><text:span text:style-name="T5">En caso afirmativo,</text:span> </text:p>
      <text:p text:style-name="P149"><text:span text:style-name="T5">1.- Tener implantado un Sistema de Gestión Medioambiental: </text:span><text:span text:style-name="T3">SI</text:span><text:span text:style-name="T5">.</text:span> </text:p>
      <text:p text:style-name="P149"><text:span text:style-name="T5">En caso afirmativo,</text:span> </text:p>
      <text:p text:style-name="P149"><text:span text:style-name="T5">Se adjunta copia del documento y/o certificado acreditativo: SI</text:span> </text:p>
      <text:p text:style-name="P149"><text:span text:style-name="T5">Se adjuntan otros documentos de interés acreditativos (especificar):</text:span> </text:p>
      <text:p text:style-name="P149"><text:span text:style-name="T5">2.- Tener implantado un Sistema de Gestión de la Calidad: </text:span><text:span text:style-name="T3">NO</text:span><text:span text:style-name="T5">.</text:span> </text:p>
      <text:p text:style-name="P149"><text:span text:style-name="T5">En caso afirmativo,</text:span> </text:p>
      <text:p text:style-name="P143"><text:span text:style-name="T5">Se adjunta copia de del documento y/o certificado acreditativo. SI / NO.</text:span> </text:p>
      <text:p text:style-name="P149"><text:span text:style-name="T5">Se adjuntan otros documentos de interés acreditativos (especificar):</text:span> </text:p>
      <text:p text:style-name="P149"><text:span text:style-name="T3">3. MEJORAS DEL SERVICIO:</text:span> </text:p>
      <text:p text:style-name="P149"><text:span text:style-name="T5">La licitadora presenta mejoras del servicio: </text:span><text:span text:style-name="T3">NO</text:span> </text:p>
      <text:p text:style-name="P149"><text:span text:style-name="T5">a.- Suscribir al suministro, la entrega del siguiente material/ropa policial (de manera gratuita).NO</text:span> </text:p>
      <text:p text:style-name="P149"><text:span text:style-name="T5">En caso afirmativo,</text:span> </text:p>
      <text:p text:style-name="P149"><text:span text:style-name="T5">- Suscribo Opción </text:span><text:span text:style-name="T248">(tipo 1),____</text:span> </text:p>
      <text:p text:style-name="P149"><text:span text:style-name="T5">- Suscribo Opción </text:span><text:span text:style-name="T248">(tipo 2),____</text:span> </text:p>
      <text:p text:style-name="P149"><text:span text:style-name="T5">- Suscribo Opción </text:span><text:span text:style-name="T248">(tipo 3) ,____</text:span> </text:p>
      <text:p text:style-name="P149"><text:span text:style-name="T248">Nota (8).- </text:span><text:span text:style-name="T253">Marcar con X aquella unidad operativa que suscribe. El licitador (siempre que cumpla la condición)</text:span> </text:p>
      <text:p text:style-name="P149"><text:span text:style-name="T253">deberá entender que la puntuación máxima es la planteada (16 PUNTOS), por tanto, en el caso de marque por error, más opciones que los puntos máximos, la opción completa será valorada con CERO (0) puntos.</text:span> </text:p>
      <text:p text:style-name="P149"><text:span text:style-name="T3">4. PLAZO DE ENTREGA:</text:span> </text:p>
      <text:p text:style-name="P149"><text:span text:style-name="T5">La licitadora presenta mejoras del plazo de entrega: </text:span><text:span text:style-name="T3">SÍ</text:span> </text:p>
      <text:p text:style-name="P149"><text:span text:style-name="T5">En caso afirmativo,</text:span> </text:p>
      <text:p text:style-name="P149"><text:span text:style-name="T5">- Suscribo </text:span><text:span text:style-name="T248">Plazo de entrega (1),____</text:span> </text:p>
      <text:p text:style-name="P149"><text:span text:style-name="T5">- Suscribo </text:span><text:span text:style-name="T248">Plazo de entrega (2),____</text:span> </text:p>
      <text:p text:style-name="P149"><text:span text:style-name="T5">- Suscribo </text:span><text:span text:style-name="T248">Plazo de entrega (3),____</text:span> </text:p>
      <text:p text:style-name="P149"><text:span text:style-name="T5">- Suscribo </text:span><text:span text:style-name="T248">Plazo de entrega (4), X</text:span> </text:p>
      <text:p text:style-name="P149"><text:span text:style-name="T248">Nota (9).- </text:span><text:span text:style-name="T253">Marcar con X aquella unidad operativa que suscribe</text:span> </text:p>
      <text:p text:style-name="P149"><text:span text:style-name="T3">5. OFERTA ECONÓMICA:</text:span> </text:p>
      <text:p text:style-name="P149"><text:span text:style-name="T5">La licitadora presenta oferta económica: </text:span><text:span text:style-name="T3">SÍ</text:span> </text:p>
      <text:p text:style-name="P149"><text:span text:style-name="T5">El licitador oferta un porcentaje único de reducción (</text:span><text:span text:style-name="T248">precio fijo</text:span><text:span text:style-name="T5">) que se aplicará sobre el precio unitario</text:span> </text:p>
      <text:p text:style-name="P149"><text:span text:style-name="T5">de cada producto a suministrar:</text:span> </text:p>
      <text:p text:style-name="P149"><text:span text:style-name="T5">(Bi)= 20% (Veinte por ciento), </text:span><text:span text:style-name="T3">SÍ</text:span> </text:p>
      <text:p text:style-name="P144"><text:span text:style-name="T142">Nota (10).- El porcentaje aquí suscrito afectará al presupuesto de ejecución anual, del Anexo I de la memoria justificativa (incluye G.G. y B.I.), siendo este importe afectado por el coeficiente único de reducción de; 41.085,29 /entrega única.</text:span> </text:p>
      <text:p text:style-name="P29"><text:span text:style-name="T136">Asimismo se nombra a </text:span><text:span text:style-name="T132">D. JORGE ALEMÁN RODRÍGUEZ (JEFE DE LA POLICÍA LOCAL) </text:span><text:span text:style-name="T136">, como </text:span><text:span text:style-name="T132">RESPONSABLE SUPERVISOR DE LOS TRABAJOS OBJETO DEL CONTRATO,</text:span><text:span text:style-name="T5"> </text:span><text:span text:style-name="T136">a los efectos establecidos en el Pliego de cláusulas administrativas particulares que rige la presente contratación.</text:span> </text:p>
      <text:p text:style-name="P29"><text:span text:style-name="T3">VISTO </text:span><text:span text:style-name="T14">que con fecha 4 de febrero de 2022, se formaliza el contrato referenciado, entre el Ayuntamiento de Mogán y la entidad </text:span><text:span text:style-name="T132">SEBASTIÁN TEJERA, S.L.</text:span><text:span text:style-name="T14">,</text:span><text:span text:style-name="T5"> </text:span><text:span text:style-name="T14">estableciéndose como cláusulas primera, segunda y tercera las siguientes:</text:span> </text:p>
      <text:p text:style-name="P29"><text:span text:style-name="T14">CLÁUSULA PRIMERA:</text:span> </text:p>
      <text:p text:style-name="P29"><text:span text:style-name="T182">Don Ayoze Sebastián Tejera Acosta, actuando en nombre y representación, en calidad de Administrador Solidario, de la entidad mercantil denominada </text:span><text:span text:style-name="T48">SEBASTIAN TEJERA, S.L.</text:span><text:span text:style-name="T182">, </text:span><text:span text:style-name="T190">se compromete, a realizar el contrato del suministro </text:span><text:span text:style-name="T132">de la</text:span><text:span text:style-name="T156"> </text:span><text:span text:style-name="T132">UNIFORMIDAD REGLAMENTARIA Y COMPLEMENTARIA PARA LOS FUNCIONARIOS DEL CUERPO DE LA POLICÍA LOCAL DE ESTE ILUSTRE AYUNTAMIENTO DE MOGÁN. ANUALIDADES: 2021, PRORROGABLE ANUALMENTE, 2022, 2023, 2024 Y 2025</text:span><text:span text:style-name="T63">, </text:span><text:span text:style-name="T46">con estricta sujeción al pliego de cláusulas administrativas particulares, pliego de prescripciones técnicas, y en las condiciones contenidas en su ofer</text:span><text:span text:style-name="T45">ta, doc</text:span><text:span text:style-name="T46">umentos contractuales que acepta plenamente, y de lo que deja constancia firmando en este acto el presente contrato.</text:span> </text:p>
      <text:p text:style-name="P29"><text:span text:style-name="T14">CLÁUSULA SEGUNDA:</text:span> </text:p>
      <text:p text:style-name="P29"><text:span text:style-name="T195">El precio de este contrato, </text:span><text:span text:style-name="T174">sin I.G.I.C., </text:span><text:span text:style-name="T38">es de </text:span><text:span text:style-name="T48">gasto máximo o indicativo que asciende a CUARENTA Y UN MIL OCHENTA Y CINCO EUROS CON VEINTINUEVE CÉNTIMOS (41.085,29 euros),</text:span><text:span text:style-name="T42"> </text:span><text:span text:style-name="T45">correspondiendo un I.G.I.C del 7% por importe de DOS MIL OCHOCIENTOS SETENTA Y CINCO EUROS CON NOVENTA Y SIETE CÉNTIMOS (2.875,97 ), siendo el importe total de CUARENTA Y TRES MIL NOVECIENTOS SESENTA Y UN EUROS CON VEINTISÉIS CÉNTIMOS (43.961,26 euros),</text:span><text:span text:style-name="T58"> </text:span><text:span text:style-name="T48">ofertándose</text:span><text:span text:style-name="T70"> </text:span><text:span text:style-name="T52">un porcentaje único de reducción del 20% (precio fijo) que se aplicara sobre el precio unitario de cada </text:span><text:soft-page-break/><text:span text:style-name="T52">producto a suministrar </text:span><text:span text:style-name="T195">que serán abonados con arreglo a lo establecido en la cláusula vigésimo octava del pliego de cláusulas administrativas particulares que rige el presente contrato.</text:span> </text:p>
      <text:p text:style-name="P29"><text:span text:style-name="T5">Dada la naturaleza del suministro, y de conformidad con lo establecido en el artículo 103.2 de la LCSP, el precio del contrato no podrá ser objeto de revisión.</text:span> </text:p>
      <text:p text:style-name="P29"><text:span text:style-name="T45">De conformidad con lo establecido en el artículo 301.2 de la LCSP, el precio del contrato podrá incrementarse en un 10% para adquirir más unidades de las previstas inicialmente, sin necesidad de tramitar una modificación del contrato.</text:span> </text:p>
      <text:p text:style-name="P29"><text:span text:style-name="T14">CLÁUSULA TERCERA:</text:span> </text:p>
      <text:p text:style-name="P29"><text:span text:style-name="T229">Los bienes objeto del suministro deberán ser entregados </text:span><text:span text:style-name="T45">en el lugar señalado por el Responsable del contrato</text:span><text:span text:style-name="T229">, siendo el plazo máximo de ejecución de UN (1) AÑO y CUATRO (4) prórrogas por periodos de UN (1) año cada prórroga, comenzando a contar desde el día siguiente al de la firma del </text:span><text:span text:style-name="T45">contrato.</text:span> </text:p>
      <text:p text:style-name="P214"><text:span text:style-name="T136">()</text:span> </text:p>
      <text:p text:style-name="P124"/>
      <text:p text:style-name="P30"><text:span text:style-name="T3">VISTO </text:span><text:span text:style-name="T14">que c</text:span><text:span text:style-name="T307">on fecha </text:span><text:span text:style-name="T136">28</text:span><text:span text:style-name="T146"> </text:span><text:span text:style-name="T136">de noviembre de 2022</text:span><text:span text:style-name="T146"> </text:span><text:span text:style-name="T136">R.E.nº 16409, </text:span><text:span text:style-name="T132">SEBASTIAN TEJERA, S.L.</text:span><text:span text:style-name="T136">, presenta escrito en este Ilustre Ayuntamiento en virtud del cual solicita la prórroga del contrato.</text:span> </text:p>
      <text:p text:style-name="P69"><text:span text:style-name="T173">VISTO</text:span><text:span text:style-name="T172"> </text:span><text:span text:style-name="T194">que el</text:span><text:span text:style-name="T172"> </text:span><text:span text:style-name="T194">día 1 de diciembre de 2022</text:span><text:span text:style-name="T172"> </text:span><text:span text:style-name="T194">se emite informe por D. Jorge Alemán Rodríguez, Jefe de la Policía Local, en su calidad de Responsable Supervisor de los trabajos objeto del contrato, en sentido favorable, manifestando que: </text:span></text:p>
      <text:p text:style-name="P29"><text:span text:style-name="T245">()</text:span> </text:p>
      <text:p text:style-name="P29"><text:span text:style-name="T248">Segundo.- </text:span><text:span text:style-name="T245">Visto y conforme la información disponible y demás actuaciones administrativas de </text:span><text:span text:style-name="T5">orden procedimental y sustantivas, </text:span><text:span text:style-name="T3">por esta Jefatura se acuerda informar:</text:span> </text:p>
      <text:p text:style-name="P29"><text:span text:style-name="T3">- FAVORABLEMENTE, en cuanto se refiere a la BUENA EJECUCIÓN del suministro de la uniformidad reglamentaria y complementaria para los funcionarios del Cuerpo de la Policía Local de este Ilustre Ayuntamiento, realizados por la mercantil SEBASTIAN TEJERA, S.L. a los efectos de </text:span><text:span text:style-name="T248">proceder, en su caso, a la prórroga del contrato objeto.</text:span> </text:p>
      <text:p text:style-name="P30"><text:span text:style-name="T287">(...)</text:span> </text:p>
      <text:p text:style-name="P30"><text:span text:style-name="T3">VISTO</text:span><text:span text:style-name="T156"> </text:span><text:span text:style-name="T114">que la cláusula 7 del pliego administrativo, en relación al VALOR ESTIMADO DEL CONTRATO establece que:</text:span> </text:p>
      <text:p text:style-name="P38"><text:span text:style-name="T246">&lt;&lt;</text:span><text:span text:style-name="T249">7.1.-</text:span> <text:span text:style-name="T191">El valor estimado del contrato, </text:span><text:span text:style-name="T246">asciende a</text:span><text:span text:style-name="T300"> </text:span><text:span text:style-name="T249">205.426,45</text:span><text:span text:style-name="T284"> </text:span><text:span text:style-name="T249">euros, </text:span><text:span text:style-name="T246">sin IGIC. </text:span></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table:number-rows-spanned="2" office:value-type="string">
            <text:p text:style-name="P127"><text:span text:style-name="T248">AÑO.</text:span> </text:p>
          </table:table-cell>
          <table:table-cell table:style-name="Tabla21.B1" office:value-type="string">
            <text:p text:style-name="P8"/>
          </table:table-cell>
          <table:table-cell table:style-name="Tabla21.B1" office:value-type="string">
            <text:p text:style-name="P128"><text:span text:style-name="T248">G. G. (13%).</text:span> </text:p>
          </table:table-cell>
          <table:table-cell table:style-name="Tabla21.B1" office:value-type="string">
            <text:p text:style-name="P128"><text:span text:style-name="T248">B. I. (6%).</text:span> </text:p>
          </table:table-cell>
          <table:table-cell table:style-name="Tabla21.E1" table:number-rows-spanned="2" office:value-type="string">
            <text:p text:style-name="P128"><text:span text:style-name="T248">TOTAL.</text:span> </text:p>
          </table:table-cell>
        </table:table-row>
        <table:table-row>
          <table:covered-table-cell/>
          <table:table-cell table:style-name="Tabla21.B1" office:value-type="string">
            <text:p text:style-name="P128"><text:span text:style-name="T248">Coste directo.</text:span> </text:p>
          </table:table-cell>
          <table:table-cell table:style-name="Tabla21.B1" table:number-columns-spanned="2" office:value-type="string">
            <text:p text:style-name="P128"><text:span text:style-name="T248">Coste indirecto.</text:span> </text:p>
          </table:table-cell>
          <table:covered-table-cell/>
          <table:covered-table-cell/>
        </table:table-row>
        <table:table-row table:style-name="Tabla21.3">
          <table:table-cell table:style-name="Tabla21.A3" office:value-type="string">
            <text:p text:style-name="P128"><text:span text:style-name="T248">1ra Anualidad.</text:span> </text:p>
          </table:table-cell>
          <table:table-cell table:style-name="Tabla21.A1" office:value-type="string">
            <text:p text:style-name="P129"><text:span text:style-name="T253">34.525,45 .</text:span> </text:p>
          </table:table-cell>
          <table:table-cell table:style-name="Tabla21.A1" office:value-type="string">
            <text:p text:style-name="P129"><text:span text:style-name="T253">4.488,31 .</text:span> </text:p>
          </table:table-cell>
          <table:table-cell table:style-name="Tabla21.A1" office:value-type="string">
            <text:p text:style-name="P129"><text:span text:style-name="T253">2.071,53 .</text:span> </text:p>
          </table:table-cell>
          <table:table-cell table:style-name="Tabla21.A1" office:value-type="string">
            <text:p text:style-name="P127"><text:span text:style-name="T253">41.085,29 .</text:span> </text:p>
          </table:table-cell>
        </table:table-row>
        <table:table-row table:style-name="Tabla21.3">
          <table:table-cell table:style-name="Tabla21.A3" office:value-type="string">
            <text:p text:style-name="P128"><text:span text:style-name="T248">1ra PRÓRROGA.</text:span> </text:p>
          </table:table-cell>
          <table:table-cell table:style-name="Tabla21.A1" office:value-type="string">
            <text:p text:style-name="P129"><text:span text:style-name="T253">34.525,45 .</text:span> </text:p>
          </table:table-cell>
          <table:table-cell table:style-name="Tabla21.A1" office:value-type="string">
            <text:p text:style-name="P129"><text:span text:style-name="T253">4.488,31 .</text:span> </text:p>
          </table:table-cell>
          <table:table-cell table:style-name="Tabla21.A1" office:value-type="string">
            <text:p text:style-name="P129"><text:span text:style-name="T253">2.071,53 .</text:span> </text:p>
          </table:table-cell>
          <table:table-cell table:style-name="Tabla21.A1" office:value-type="string">
            <text:p text:style-name="P127"><text:span text:style-name="T253">41.085,29 .</text:span> </text:p>
          </table:table-cell>
        </table:table-row>
        <table:table-row table:style-name="Tabla21.3">
          <table:table-cell table:style-name="Tabla21.A3" office:value-type="string">
            <text:p text:style-name="P128"><text:span text:style-name="T248">2da PRÓRROGA.</text:span> </text:p>
          </table:table-cell>
          <table:table-cell table:style-name="Tabla21.A1" office:value-type="string">
            <text:p text:style-name="P129"><text:span text:style-name="T253">34.525,45 .</text:span> </text:p>
          </table:table-cell>
          <table:table-cell table:style-name="Tabla21.A1" office:value-type="string">
            <text:p text:style-name="P129"><text:span text:style-name="T253">4.488,31 .</text:span> </text:p>
          </table:table-cell>
          <table:table-cell table:style-name="Tabla21.A1" office:value-type="string">
            <text:p text:style-name="P129"><text:span text:style-name="T253">2.071,53 .</text:span> </text:p>
          </table:table-cell>
          <table:table-cell table:style-name="Tabla21.A1" office:value-type="string">
            <text:p text:style-name="P127"><text:span text:style-name="T253">41.085,29 .</text:span> </text:p>
          </table:table-cell>
        </table:table-row>
        <table:table-row table:style-name="Tabla21.3">
          <table:table-cell table:style-name="Tabla21.A3" office:value-type="string">
            <text:p text:style-name="P128"><text:span text:style-name="T248">3ra PRÓRROGA.</text:span> </text:p>
          </table:table-cell>
          <table:table-cell table:style-name="Tabla21.A1" office:value-type="string">
            <text:p text:style-name="P129"><text:span text:style-name="T253">34.525,45 .</text:span> </text:p>
          </table:table-cell>
          <table:table-cell table:style-name="Tabla21.A1" office:value-type="string">
            <text:p text:style-name="P129"><text:span text:style-name="T253">4.488,31 .</text:span> </text:p>
          </table:table-cell>
          <table:table-cell table:style-name="Tabla21.A1" office:value-type="string">
            <text:p text:style-name="P129"><text:span text:style-name="T253">2.071,53 .</text:span> </text:p>
          </table:table-cell>
          <table:table-cell table:style-name="Tabla21.A1" office:value-type="string">
            <text:p text:style-name="P127"><text:span text:style-name="T253">41.085,29 .</text:span> </text:p>
          </table:table-cell>
        </table:table-row>
        <table:table-row table:style-name="Tabla21.3">
          <table:table-cell table:style-name="Tabla21.A3" office:value-type="string">
            <text:p text:style-name="P128"><text:span text:style-name="T248">4ta PRÓRROGA.</text:span> </text:p>
          </table:table-cell>
          <table:table-cell table:style-name="Tabla21.A1" office:value-type="string">
            <text:p text:style-name="P129"><text:span text:style-name="T253">34.525,45 .</text:span> </text:p>
          </table:table-cell>
          <table:table-cell table:style-name="Tabla21.A1" office:value-type="string">
            <text:p text:style-name="P129"><text:span text:style-name="T253">4.488,31 .</text:span> </text:p>
          </table:table-cell>
          <table:table-cell table:style-name="Tabla21.A1" office:value-type="string">
            <text:p text:style-name="P129"><text:span text:style-name="T253">2.071,53 .</text:span> </text:p>
          </table:table-cell>
          <table:table-cell table:style-name="Tabla21.A1" office:value-type="string">
            <text:p text:style-name="P127"><text:span text:style-name="T253">41.085,29 .</text:span> </text:p>
          </table:table-cell>
        </table:table-row>
        <table:table-row table:style-name="Tabla21.8">
          <table:table-cell table:style-name="Tabla21.A1" office:value-type="string">
            <text:p text:style-name="P133"><text:span text:style-name="T248">TOTAL.</text:span> </text:p>
          </table:table-cell>
          <table:table-cell table:style-name="Tabla21.A1" office:value-type="string">
            <text:p text:style-name="P129"><text:span text:style-name="T253">172.627,25 .</text:span> </text:p>
          </table:table-cell>
          <table:table-cell table:style-name="Tabla21.A1" office:value-type="string">
            <text:p text:style-name="P129"><text:span text:style-name="T253">22.441,55 .</text:span> </text:p>
          </table:table-cell>
          <table:table-cell table:style-name="Tabla21.A1" office:value-type="string">
            <text:p text:style-name="P129"><text:span text:style-name="T253">10.357,65 .</text:span> </text:p>
          </table:table-cell>
          <table:table-cell table:style-name="Tabla21.A1" office:value-type="string">
            <text:p text:style-name="P127"><text:span text:style-name="T253">205.426,45 .</text:span> </text:p>
          </table:table-cell>
        </table:table-row>
        <table:table-row table:style-name="Tabla21.9">
          <table:table-cell table:style-name="Tabla21.A9" table:number-columns-spanned="3" office:value-type="string">
            <text:p text:style-name="P128"><text:span text:style-name="T248">VALOR ESTIMADO DEL CONTRATO.</text:span> </text:p>
          </table:table-cell>
          <table:covered-table-cell/>
          <table:covered-table-cell/>
          <table:table-cell table:style-name="Tabla21.A9" table:number-columns-spanned="2" office:value-type="string">
            <text:p text:style-name="P128"><text:span text:style-name="T248">205.426,45 .</text:span> </text:p>
          </table:table-cell>
          <table:covered-table-cell/>
        </table:table-row>
      </table:table>
      <text:p text:style-name="P29"><text:soft-page-break/><text:span text:style-name="T249">7.2.- El método aplicado para calcularlo es el siguiente: </text:span><text:span text:style-name="T290">El valor estimado para el presente suministro, asciende a la cantidad de 205.426,45, en dicho importe se incluye Gastos Generales (13%) y Beneficio Industrial (6%). El cálculo de valor estimado se ha obtenido consultando los precios de mercado para cada uno de los artículos a suministrar, por el número de unidades a entregar.</text:span><text:span text:style-name="T246">&gt;&gt;</text:span> </text:p>
      <text:p text:style-name="P37"><text:span text:style-name="T39">VISTO</text:span><text:span text:style-name="T303"> </text:span><text:span text:style-name="T36">que consta en el expediente que existe el crédito adecuado y suficiente para proceder a la prórroga del contrato, según Certificado emitido por el Interventor de este Ayuntamiento, de fecha 30 de noviembre de 2022</text:span><text:span text:style-name="T16"> </text:span><text:span text:style-name="T113">por importe de </text:span><text:span text:style-name="T116">43.961,26</text:span><text:span text:style-name="T168"> </text:span><text:span text:style-name="T116">euros</text:span><text:span text:style-name="T113">.</text:span><text:span text:style-name="T303"> </text:span></text:p>
      <text:p text:style-name="P37"><text:span text:style-name="T118">VISTO</text:span><text:span text:style-name="T157"> </text:span><text:span text:style-name="T115">que se ha incorporado al expediente informe jurídico del Secretario de la Corporación de fecha 09</text:span><text:span text:style-name="T157"> </text:span><text:span text:style-name="T115">de diciembre</text:span><text:span text:style-name="T157"> </text:span><text:span text:style-name="T115">de 2022, en sentido favorable. </text:span></text:p>
      <text:p text:style-name="P28"/>
      <text:p text:style-name="P30"><text:span text:style-name="T133">VISTO.</text:span><text:span text:style-name="T137">- Que se ha incorporado al expediente Informe Propuesta de la Jefa de Contratación </text:span><text:span text:style-name="T136">de fecha 12</text:span><text:span text:style-name="T134"> </text:span><text:span text:style-name="T136">de diciembre de 2022, en el que se propone, literalmente:</text:span> </text:p>
      <text:p text:style-name="P216"><text:span text:style-name="T248">PRIMERO.- </text:span><text:span text:style-name="T253">Aprobar el expediente de 1ª prórroga contrato denominado</text:span><text:span text:style-name="T292"> </text:span><text:span text:style-name="T24">Suministro de Uniformidad Reglamentaria y Complementaria para los Funcionarios del Cuerpo de la Policía Local de este Ilustre Ayuntamiento de Mogán. Anualidades: 2021, prorrogable anualmente, 2022, 2023, 2024 y 2025,</text:span><text:span text:style-name="T25"> </text:span><text:span text:style-name="T24">REF: 356042/2021.</text:span> </text:p>
      <text:p text:style-name="P218"><text:span text:style-name="T247">SEGUNDO.- </text:span><text:span text:style-name="T243">Prorrogar por UN (1) AÑO el contrato denominado </text:span><text:span text:style-name="T23">Suministro de Uniformidad Reglamentaria y Complementaria para los Funcionarios del Cuerpo de la Policía Local de este Ilustre Ayuntamiento de Mogán. Anualidades: 2021, prorrogable anualmente, 2022, 2023, 2024 y 2025,</text:span><text:span text:style-name="T17"> </text:span><text:span text:style-name="T23">REF: 356042/2021, </text:span><text:span text:style-name="T243">suscrito el</text:span> <text:span text:style-name="T243">día 4 de febrero de 2022</text:span> <text:span text:style-name="T243">con la entidad </text:span><text:span text:style-name="T247">SEBASTIÁN TEJERA, S.L.</text:span><text:span text:style-name="T284"> </text:span><text:span text:style-name="T244">Las características del contrato prorrogado permanecen inalterables respecto de las del contrato originariamente celebrado. </text:span></text:p>
      <text:p text:style-name="P216"><text:span text:style-name="T181">TERCERO.- </text:span><text:span text:style-name="T192">Aprobar y disponer el gasto máximo o indicativo que asciende a por importe máximo de </text:span><text:span text:style-name="T182">C</text:span><text:span text:style-name="T64">UARENTA Y UN MIL OCHENTA Y CINCO EUROS CON VEINTINUEVE CÉNTIMOS (41.085,29 euros),</text:span><text:span text:style-name="T58"> </text:span><text:span text:style-name="T60">correspondiendo un I.G.I.C del 7% por importe de DOS MIL OCHOCIENTOS SETENTA Y CINCO EUROS CON NOVENTA Y SIETE CÉNTIMOS (2.875,97 ), siendo el importe total de CUARENTA Y TRES MIL NOVECIENTOS SESENTA Y UN EUROS CON VEINTISÉIS CÉNTIMOS (43.961,26 euros)</text:span><text:span text:style-name="T192">, financiándose con cargo a la aplicación presupuestaria número 132.22104</text:span><text:span text:style-name="T196"> </text:span><text:span text:style-name="T192">denominada SEGURIDAD Y ORDEN PÚBLICO; VESTUARIO, de los Presupuestos Generales de esta entidad del ejercicio 2023</text:span><text:span text:style-name="T196"> </text:span><text:span text:style-name="T192">(N.º de operaciones</text:span><text:span text:style-name="T196"> </text:span><text:span text:style-name="T182">220229000207).</text:span> </text:p>
      <text:p text:style-name="P216"><text:span text:style-name="T182">CUARTO.- </text:span><text:span text:style-name="T190">Requerir al adjudicatario para que en el plazo máximo de 15 días hábiles siguientes a la notificación de este acuerdo formalice la prórroga del contrato.</text:span> </text:p>
      <text:p text:style-name="P216"><text:span text:style-name="T182">QUINTO.-</text:span><text:span text:style-name="T196"> </text:span><text:span text:style-name="T60">Notificar el acuerdo adoptado a todos los interesados, así como dar trasl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Policía Local, a la Asesoría Jurídica , a la Tesorería y a la Intervención de este Ayuntamiento, a los efectos oportunos.</text:span> </text:p>
      <text:p text:style-name="P219"/>
      <text:p text:style-name="P62"><text:span text:style-name="T293">VISTO</text:span><text:span text:style-name="T284">.-Que se ha incorporado al expediente informe de fiscalización del Interventor de la Corporación de fecha 16 de diciembre de 2022, en sentido favorable. </text:span></text:p>
      <text:p text:style-name="P28"/>
      <text:p text:style-name="P30"><text:span text:style-name="T48">&gt;CONSIDERANDO</text:span><text:span text:style-name="T72"> </text:span><text:span text:style-name="T45">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29"><text:span text:style-name="T136">Por todo ello, </text:span><text:span text:style-name="T132">PROPONGO a la Junta de Gobierno Local,</text:span><text:span text:style-name="T147"> </text:span><text:span text:style-name="T138">tras fiscalización:</text:span> </text:p>
      <text:p text:style-name="P29"><text:span text:style-name="T3">PRIMERO.- </text:span><text:span text:style-name="T5">Aprobar el expediente de 1ª prórroga contrato denominado </text:span><text:span text:style-name="T21">Suministro de Uniformidad Reglamentaria y Complementaria para los Funcionarios del Cuerpo de la Policía Local de este Ilustre Ayuntamiento de Mogán. Anualidades: 2021, prorrogable anualmente, 2022, 2023, 2024 y 2025,</text:span><text:span text:style-name="T156"> </text:span><text:span text:style-name="T21">REF: 356042/2021.</text:span> </text:p>
      <text:p text:style-name="P38"><text:span text:style-name="T2">SEGUNDO.- </text:span>Prorrogar por UN (1) AÑO el contrato denominado <text:span text:style-name="T20">Suministro de Uniformidad Reglamentaria y Complementaria para los Funcionarios del Cuerpo de la Policía Local de este Ilustre Ayuntamiento de Mogán. Anualidades: 2021, prorrogable anualmente, 2022, 2023, 2024 y 2025,</text:span><text:span text:style-name="T16"> </text:span><text:span text:style-name="T20">REF: 356042/2021, </text:span>suscrito el día 4 de febrero de 2022 con la entidad <text:span text:style-name="T2">SEBASTIÁN TEJERA, S.L.</text:span> <text:span text:style-name="T13">Las características del contrato prorrogado permanecen inalterables respecto de las del contrato originariamente celebrado. </text:span></text:p>
      <text:p text:style-name="P29"><text:soft-page-break/><text:span text:style-name="T175">TERCERO.- </text:span><text:span text:style-name="T196">Aprobar y disponer el gasto máximo o indicativo que asciende a por importe máximo de </text:span><text:span text:style-name="T174">C</text:span><text:span text:style-name="T48">UARENTA Y UN MIL OCHENTA Y CINCO EUROS CON VEINTINUEVE CÉNTIMOS (41.085,29 euros),</text:span><text:span text:style-name="T42"> </text:span><text:span text:style-name="T45">correspondiendo un I.G.I.C del 7% por importe de DOS MIL OCHOCIENTOS SETENTA Y CINCO EUROS CON NOVENTA Y SIETE CÉNTIMOS (2.875,97 ), siendo el importe total de CUARENTA Y TRES MIL NOVECIENTOS SESENTA Y UN EUROS CON VEINTISÉIS CÉNTIMOS (43.961,26 euros)</text:span><text:span text:style-name="T196">, financiándose con cargo a la aplicación presupuestaria número 132.22104 denominada SEGURIDAD Y ORDEN PÚBLICO; VESTUARIO, de los Presupuestos Generales de esta entidad del ejercicio 2023 (N.º de operaciones </text:span><text:span text:style-name="T174">220229000207).</text:span> </text:p>
      <text:p text:style-name="P29"><text:span text:style-name="T174">CUARTO.- </text:span><text:span text:style-name="T195">Requerir al adjudicatario para que en el plazo máximo de 15 días hábiles siguientes a la notificación de este acuerdo formalice la prórroga del contrato.</text:span> </text:p>
      <text:p text:style-name="P29"><text:span text:style-name="T38">QUINTO.-</text:span><text:span text:style-name="T196"> </text:span><text:span text:style-name="T45">Notificar el acuerdo adoptado a todos los interesados, así como dar trasl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Policía Local, a la Asesoría Jurídica , a la Tesorería y a la Intervención de este Ayuntamiento, a los efectos oportunos.</text:span> “</text:p>
      <text:p text:style-name="P29"><text:span text:style-name="T19">Considerando que la adopción de este acuerdo es competencia de la Junta de Gobierno Local, en virtud de las delegaciones de competencia acordadas en el Pleno celebrado en sesión extraordinaria el día 12 de julio de 2019.</text:span> </text:p>
      <text:p text:style-name="P30"><text:span text:style-name="T19">La Junta de Gobierno Local, acuerda aprobar la propuesta emitida en los términos que se recogen precedentemente.</text:span> </text:p>
      <text:p text:style-name="P30"/>
      <text:p text:style-name="P30"/>
      <text:p text:style-name="P30"/>
      <text:p text:style-name="P18"><text:span text:style-name="T266"><text:tab/></text:span><text:span text:style-name="Strong_20_Emphasis"><text:span text:style-name="T272">25. Expte. 12681/2022. Propuesta aprobar Pliego, expediente, gasto, etc., para la contratación de la obra Demolición de Guardería Municipal Arguineguín, T.M. Mogán.</text:span></text:span></text:p>
      <text:p text:style-name="P29"/>
      <text:p text:style-name="P37"><text:span text:style-name="T47">“JUAN MENCEY NAVARRO ROMERO</text:span><text:span text:style-name="T44">, Concejal Delegado en materia de Contratación (Decreto nº: 2050/2019, de 17 de junio de 2019) y visto el expediente de contratación denominado </text:span><text:span text:style-name="T47">DEMOLICIÓN DE GUARDERÍA MUNICIPAL, ARGUINEGUÍN, T.M. MOGÁN</text:span><text:span text:style-name="T43"> </text:span><text:span text:style-name="T47">expte. :12681/2022</text:span><text:span text:style-name="T44">,</text:span><text:span text:style-name="T43"> </text:span><text:span text:style-name="T44">mediante </text:span><text:span text:style-name="T27">procedimiento simplificado ordinario </text:span><text:span text:style-name="T44">y, </text:span></text:p>
      <text:p text:style-name="P29"><text:span text:style-name="T38">&gt;</text:span><text:span text:style-name="T30">VISTO</text:span><text:span text:style-name="T42"> </text:span><text:span text:style-name="T35">Acuerdo de la Junta de Gobierno Local celebrada en sesión de fecha</text:span><text:span text:style-name="T42"> </text:span><text:span text:style-name="T35">15 de noviembre de 2022, por la que se resuelve, entre otras cuestiones, aprobar el proyecto de la obra denominada </text:span><text:span text:style-name="T48">DEMOLICIÓN DE GUARDERÍA MUNICIPAL, ARGUINEGUÍN, T.M. MOGÁN</text:span><text:span text:style-name="T45">, </text:span><text:span text:style-name="T35">con un presupuesto base de licitación de </text:span><text:span text:style-name="T48">81.507,28</text:span><text:span text:style-name="T58"> </text:span><text:span text:style-name="T48">euros,</text:span><text:span text:style-name="T42"> </text:span><text:span text:style-name="T35">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text:span><text:span text:style-name="T42"> </text:span><text:span text:style-name="T35">de fecha</text:span><text:span text:style-name="T196"> </text:span><text:span text:style-name="T35">07</text:span><text:span text:style-name="T196"> </text:span><text:span text:style-name="T35">y 29 de noviembre</text:span><text:span text:style-name="T42"> </text:span><text:span text:style-name="T35">de 2022,</text:span><text:span text:style-name="T42"> </text:span><text:span text:style-name="T35">donde dispone, entre otras cuestiones, </text:span><text:span text:style-name="T190">que analizadas las distintas unidades de obras a ejecutar s</text:span><text:span text:style-name="T31">ería conveniente tramitar la ejecución del contrato mediante </text:span><text:span text:style-name="T32">procedimiento simplificado ordinario</text:span><text:span text:style-name="T31">, </text:span><text:span text:style-name="T28">con los criterios de adjudicación que constan en el referido informe. </text:span><text:span text:style-name="T35">Asimismo, establece que </text:span><text:span text:style-name="T48">No procede la división por lotes del objeto del contrato</text:span><text:span text:style-name="T45">, ya que tal división dificultaría la correcta ejecución del mismo desde el punto de vista técnico.</text:span> </text:p>
      <text:p text:style-name="P29"><text:span text:style-name="T13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29"><text:span text:style-name="T45">Todo ello fundamenta la improcedencia de dividir en lotes el objeto de este contrato, a efectos de dar cumplimiento al artículo 116.4 apartado g), de la Ley 9/2017, de 8 de noviembre, de Contratos del Sector </text:span><text:soft-page-break/><text:span text:style-name="T45">Público, y se enmarca entre los supuestos de excepción de división en lotes, descritos en el apartado b) del artículo 99.3 de la citada Ley.</text:span> </text:p>
      <text:p text:style-name="P29"><text:span text:style-name="T48">&gt;VISTO </text:span><text:span text:style-name="T45">que el presupuesto base de licitación de las obras</text:span><text:span text:style-name="T60">,</text:span><text:span text:style-name="T58"> </text:span><text:span text:style-name="T45">incluido el IGIC que deberá soportar la Administración, asciende a la cantidad de</text:span><text:span text:style-name="T58"> </text:span><text:span text:style-name="T48">87.212,79</text:span><text:span text:style-name="T58"> </text:span><text:span text:style-name="T48">euros</text:span><text:span text:style-name="T58"> </text:span><text:span text:style-name="T45">(neto: </text:span><text:span text:style-name="T48">81.507,28 euros </text:span><text:span text:style-name="T45">euros; IGIC: 7%: 5.705,51</text:span><text:span text:style-name="T58"> </text:span><text:span text:style-name="T45">euros) con el desglose que se detalla a continuación:</text:span> </text:p>
      <text:p text:style-name="P198"><text:span text:style-name="T27">-Costes directos: 66.498,55</text:span><text:span text:style-name="T172"> </text:span></text:p>
      <text:p text:style-name="P220">-Costes indirectos: 1.994,96 </text:p>
      <text:p text:style-name="P220">-Gastos generales: 8.904,16 </text:p>
      <text:p text:style-name="P220">-Beneficio industrial: 4.109,61 </text:p>
      <text:p text:style-name="P29"><text:span text:style-name="T45">El importe del presupuesto del contrato y los precios unitarios que regirán durante la ejecución de las obras, serán los que resulten de la proposición que resulte adjudicataria del contrato.</text:span> </text:p>
      <text:p text:style-name="P29"><text:span text:style-name="T45">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48">81.507,28</text:span><text:span text:style-name="T58"> </text:span><text:span text:style-name="T48">,</text:span><text:span text:style-name="T58"> </text:span><text:span text:style-name="T45">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219"/>
      <text:p text:style-name="P29"><text:span text:style-name="T38">&gt; VISTO </text:span><text:span text:style-name="T35">Informe Técnico de fecha 29 de noviembre de 2022, en el que se informa </text:span><text:span text:style-name="T190">que analizadas las distintas unidades de obras a ejecutar s</text:span><text:span text:style-name="T31">ería conveniente tramitar la ejecución del contrato mediante procedimiento simplificado ordinario.</text:span> </text:p>
      <text:p text:style-name="P28"/>
      <text:p text:style-name="P70"><text:span text:style-name="T47">&gt;</text:span><text:span text:style-name="T29">VISTO</text:span><text:span text:style-name="T173"> </text:span><text:span text:style-name="T44">que con fecha 16 de noviembre</text:span><text:span text:style-name="T43"> </text:span><text:span text:style-name="T47">de 2022</text:span><text:span text:style-name="T172"> </text:span><text:span text:style-name="T44">se levanta </text:span><text:span text:style-name="T47">Acta de Replanteo Previa</text:span><text:span text:style-name="T43"> </text:span><text:span text:style-name="T44">de la </text:span><text:span text:style-name="T47">DEMOLICIÓN DE GUARDERÍA MUNICIPAL, ARGUINEGUÍN, T.M. MOGÁN</text:span><text:span text:style-name="T73"> </text:span><text:span text:style-name="T44">como </text:span><text:span text:style-name="T47">FAVORABLE. </text:span></text:p>
      <text:p text:style-name="P222"/>
      <text:p text:style-name="P29"><text:span text:style-name="T48">&gt;</text:span><text:span text:style-name="T30">VISTO</text:span><text:span text:style-name="T58"> </text:span><text:span text:style-name="T45">que existe el crédito presupuestario preciso para atender a las obligaciones económicas que se deriven de la contratación, con cargo a la aplicación presupuestaria número 151</text:span><text:span text:style-name="T42"> </text:span><text:span text:style-name="T45">61000</text:span><text:span text:style-name="T58"> </text:span><text:span text:style-name="T45">referencia 22022002390</text:span><text:span text:style-name="T58"> </text:span><text:span text:style-name="T45">denominada URBANISMO; Inv repos inf bbs uso general terrenos del Presupuesto Municipal para el ejercicio 2022, por importe de </text:span><text:span text:style-name="T48">87.212,79</text:span><text:span text:style-name="T42"> </text:span><text:span text:style-name="T45">euros (N.º de operación 220220022902), de fecha 29</text:span><text:span text:style-name="T58"> </text:span><text:span text:style-name="T45">de noviembre</text:span><text:span text:style-name="T58"> </text:span><text:span text:style-name="T45">de 2022.</text:span> </text:p>
      <text:p text:style-name="P223"/>
      <text:p text:style-name="P29"><text:span text:style-name="T48">&gt;</text:span><text:span text:style-name="T30">VISTO</text:span><text:span text:style-name="T58"> </text:span><text:span text:style-name="T45">que </text:span><text:span text:style-name="T195">se ha redactado el </text:span><text:span text:style-name="T174">Pliego de Cláusulas Administrativas Particulares</text:span><text:span text:style-name="T195">, tramitado mediante </text:span><text:span text:style-name="T38">procedimiento abierto simplificado y </text:span><text:span text:style-name="T48">tramitación ordinaria</text:span><text:span text:style-name="T195">, estableciéndose los</text:span><text:span text:style-name="T196"> </text:span><text:span text:style-name="T195">criterios</text:span><text:span text:style-name="T196"> </text:span><text:span text:style-name="T195">de adjudicación recogidos</text:span><text:span text:style-name="T196"> </text:span><text:span text:style-name="T195">en el Informe Técnico de fecha </text:span><text:span text:style-name="T35">7</text:span><text:span text:style-name="T42"> </text:span><text:span text:style-name="T35">de noviembre</text:span><text:span text:style-name="T42"> </text:span><text:span text:style-name="T35">de 2022</text:span><text:span text:style-name="T195">, que consta en el expediente, aprobado </text:span><text:span text:style-name="T35">mediante Acuerdo de Junta de Gobierno Local de fecha 15 de noviembre</text:span><text:span text:style-name="T42"> </text:span><text:span text:style-name="T35">de 2022,</text:span><text:span text:style-name="T196"> </text:span><text:span text:style-name="T195">en el que se propone dicho criterio, emitiéndose Informe </text:span><text:span text:style-name="T35">Técnico de fecha 29 de noviembre de 2022, en el que se informa </text:span><text:span text:style-name="T190">que analizadas las distintas unidades de obras a ejecutar s</text:span><text:span text:style-name="T31">ería conveniente tramitar la ejecución del contrato mediante procedimiento simplificado ordinario</text:span><text:span text:style-name="T28">, estando</text:span><text:span text:style-name="T58"> </text:span><text:span text:style-name="T38">p</text:span><text:span text:style-name="T48">revisto en el artículo 159 de la LCSP, dado que el valor estimado de la obra es inferior a 2.000.000 de euros y entre los criterios de adjudicación previstos en el pliego no hay ninguno evaluable mediante juicio de valor.</text:span> </text:p>
      <text:p text:style-name="P29"><text:span text:style-name="T48">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29"><text:span text:style-name="T132">&gt;VISTO</text:span><text:span text:style-name="T296"> el informe a efectos de justificar adecuadamente la elección del procedimiento y la de los criterios de adjudicación que se tendrán en consideración para adjudicar el contrato, emitido por el Área de Contratación de este Ayuntamiento de fecha 07 de diciembre de 2022.</text:span> </text:p>
      <text:p text:style-name="P29"><text:soft-page-break/><text:span text:style-name="T117">&gt;</text:span><text:span text:style-name="T132">VISTO </text:span><text:span text:style-name="T136">e</text:span><text:span text:style-name="T14">l infor</text:span><text:span text:style-name="T5">me FAVORABLE emitido por el Sr. Secretario General Accidental de este Ayuntamiento de fecha </text:span><text:span text:style-name="T296">09</text:span><text:span text:style-name="T292"> </text:span><text:span text:style-name="T296">de diciembre</text:span><text:span text:style-name="T292"> </text:span><text:span text:style-name="T296">de 2022.</text:span> </text:p>
      <text:p text:style-name="P28"/>
      <text:p text:style-name="P30"><text:span text:style-name="T132">&gt;VISTO el informe-propuesta de la Jefa de la Unidad Administrativa de Contratación</text:span><text:span text:style-name="T141"> </text:span><text:span text:style-name="T136">de este Ayuntamiento de Mogán, de fecha 12</text:span><text:span text:style-name="T141"> </text:span><text:span text:style-name="T136">de diciembre de 2022, que consta en el expediente, en los mismos términos que el presente.</text:span> </text:p>
      <text:p text:style-name="P28"/>
      <text:p text:style-name="P29"><text:span text:style-name="T48">&gt;VISTO </text:span><text:span text:style-name="T45">Informe favorable de la Intervención municipal de fecha 19 de diciembre de 2022.</text:span> </text:p>
      <text:p text:style-name="P29"><text:span text:style-name="T5">&gt; </text:span><text:span text:style-name="T296">Considerando que la adopción de este acuerdo es competencia de la Junta de Gobierno Local en virtud de las delegaciones efectuadas por la Alcaldesa de este Ayuntamiento, mediante Decreto nº: 2049/2019, de 17 de junio de 2019.</text:span> </text:p>
      <text:p text:style-name="P29"><text:span text:style-name="T132">Por todo ello, PROPONGO a la Junta de Gobierno Local,</text:span><text:span text:style-name="T148"> </text:span><text:span text:style-name="T138">tras</text:span><text:span text:style-name="T148"> </text:span><text:span text:style-name="T138">fiscalización</text:span><text:span text:style-name="T132">:</text:span> </text:p>
      <text:p text:style-name="P30"><text:span text:style-name="T174">PRIMERO.-</text:span><text:span text:style-name="T196"> Aprobar el Pliego de Cláusulas Administrativas Particulares, tramitado mediante </text:span><text:span text:style-name="T174">procedimiento abierto simplificado</text:span><text:span text:style-name="T196"> </text:span><text:span text:style-name="T174">y tramitación ordinaria,</text:span><text:span text:style-name="T196"> que ha de regir la adjudicación del contrato administrativo de ejecución de la obra denominada </text:span><text:span text:style-name="T48">DEMOLICIÓN DE GUARDERÍA MUNICIPAL, ARGUINEGUÍN, T.M. MOGÁN</text:span><text:span text:style-name="T45">,</text:span><text:span text:style-name="T58"> </text:span><text:span text:style-name="T48">12681/2022, </text:span><text:span text:style-name="T195">estableciéndose los</text:span><text:span text:style-name="T196"> </text:span><text:span text:style-name="T195">criterios</text:span><text:span text:style-name="T196"> </text:span><text:span text:style-name="T195">de adjudicación</text:span><text:span text:style-name="T196"> detallados en el referido Informe técnico que consta en el expediente,</text:span><text:span text:style-name="T42"> </text:span><text:span text:style-name="T35">sin división en lotes.</text:span> </text:p>
      <text:p text:style-name="P30"><text:span text:style-name="T174">SEGUNDO.-</text:span><text:span text:style-name="T196"> Aprobar el expediente de contratación, por un importe total de </text:span><text:span text:style-name="T48">87.212,79</text:span><text:span text:style-name="T58"> </text:span><text:span text:style-name="T48">euros</text:span><text:span text:style-name="T58"> </text:span><text:span text:style-name="T45">(neto: </text:span><text:span text:style-name="T48">81.507,28 euros </text:span><text:span text:style-name="T45">euros; IGIC 7%: 5.705,51</text:span><text:span text:style-name="T58"> </text:span><text:span text:style-name="T45">euros)</text:span><text:span text:style-name="T58"> </text:span><text:span text:style-name="T45">aprobar el gasto respecto a la aportación municipal,</text:span><text:span text:style-name="T58"> </text:span><text:span text:style-name="T45">financiándose con cargo a la aplicación presupuestaria número 151</text:span><text:span text:style-name="T196"> </text:span><text:span text:style-name="T45">61000</text:span><text:span text:style-name="T58"> </text:span><text:span text:style-name="T45">referencia 22022002390</text:span><text:span text:style-name="T58"> </text:span><text:span text:style-name="T45">denominada URBANISMO; Inv repos inf bbs uso general terrenos del Presupuesto Municipal para el ejercicio 2022, por importe de </text:span><text:span text:style-name="T48">87.212,79</text:span><text:span text:style-name="T196"> </text:span><text:span text:style-name="T45">euros (N.º de operación 220220022902), de fecha 29</text:span><text:span text:style-name="T58"> </text:span><text:span text:style-name="T45">de noviembre</text:span><text:span text:style-name="T58"> </text:span><text:span text:style-name="T45">de 2022.</text:span> </text:p>
      <text:p text:style-name="P30"><text:span text:style-name="T174">TERCERO.-</text:span><text:span text:style-name="T196">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35">proyecto de la obra.</text:span> </text:p>
      <text:p text:style-name="P30"><text:span text:style-name="T136">En cumplimiento de la Disposición adicional decimoquinta de la LCSP, </text:span><text:span text:style-name="T132">la presente licitación tiene exclusivamente, carácter electrónico</text:span><text:span text:style-name="T136">, por lo que las personas licitadoras deberán preparar y presentar sus ofertas, obligatoriamente, de forma telemática, a través de los servicios de licitación electrónica de la Plataforma de Contratación del Sector Público.</text:span> </text:p>
      <text:p text:style-name="P29"><text:span text:style-name="T3">CUARTO.-</text:span><text:span text:style-name="T5"> Facultar a la Alcaldía-Presidencia para la suscripción de los contratos administrativos y/o públicos.</text:span> </text:p>
      <text:p text:style-name="P30"><text:span text:style-name="T103">QUINTO.- </text:span><text:span text:style-name="T45">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text:span><text:span text:style-name="T104"> </text:span><text:span text:style-name="T101">y a la Intervención de este Ayuntamiento.”</text:span> </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38"/>
      <text:p text:style-name="P38"/>
      <text:p text:style-name="P18"><text:soft-page-break/><text:span text:style-name="Strong_20_Emphasis"><text:span text:style-name="T273"><text:tab/></text:span></text:span><text:span text:style-name="Strong_20_Emphasis"><text:span text:style-name="T272">26. Expte. 5229/2022. Propuesta aprobar Modificación del Contrato de ejecución de la obra Equipamiento en el Entorno del Módulo de la Playa de Costa Alegre, T.M. Mogán, adjudicado a la entidad SATOCAN, S.A.</text:span></text:span></text:p>
      <text:p text:style-name="P17"/>
      <text:p text:style-name="P30"><text:span text:style-name="T48">“JUAN MENCEY NAVARRO ROMERO</text:span><text:span text:style-name="T45">, Concejal Delegado en materia de Contratación (Decreto nº: 2050/2019, de 17 de junio de 2019, y visto el expediente de contratación de la obra denominada </text:span><text:span text:style-name="T48">EQUIPAMIENTO EN EL ENTORNO DEL MÓDULO DE LA PLAYA DE COSTA ALEGRE, T.M. MOGÁN</text:span><text:span text:style-name="T58"> </text:span><text:span text:style-name="T45">mediante procedimiento abierto y tramitación ordinaria, </text:span><text:span text:style-name="T48">Expte.: 5229/2022,</text:span> </text:p>
      <text:p text:style-name="P30"><text:span text:style-name="T48">&gt;</text:span><text:span text:style-name="T71"> </text:span><text:span text:style-name="T52">VISTO Informe-Propuesta del Secretario de la Corporación, de fecha 19</text:span><text:span text:style-name="T71"> </text:span><text:span text:style-name="T52">de diciembre de 2022, con el siguiente tenor literal:</text:span> </text:p>
      <text:p text:style-name="P29"><text:span text:style-name="T182">En relación con el procedimiento de modificación del contrato de la obra</text:span><text:span text:style-name="T229"> </text:span><text:span text:style-name="T64">EQUIPAMIENTO EN EL ENTORNO DEL MÓDULO DE LA PLAYA DE COSTA ALEGRE, T.M. MOGÁN</text:span><text:span text:style-name="T229"> </text:span><text:span text:style-name="T216">mediante procedimiento abierto y tramitación ordinaria, </text:span><text:span text:style-name="T219">Expte.: 5229/2022</text:span><text:span text:style-name="T229"> </text:span><text:span text:style-name="T216">y, visto acuerdo adoptado por la Junta de Gobierno Local en sesión celebrada en fecha 13 de diciembre de 2022,</text:span><text:span text:style-name="T196"> </text:span><text:span text:style-name="T182">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 </text:p>
      <text:p text:style-name="P29"><text:span text:style-name="T182">&gt;VISTO</text:span><text:span text:style-name="T196"> </text:span><text:span text:style-name="T190">que p</text:span><text:span text:style-name="T31">or</text:span><text:span text:style-name="T34"> </text:span><text:span text:style-name="T31">a</text:span><text:span text:style-name="T60">cuerdo de la Junta de Gobierno Local de fecha 10 de mayo de 2022, por las que se resuelve, entre otras cuestiones, aprobar el proyecto de la</text:span><text:span text:style-name="T58"> </text:span><text:span text:style-name="T60">obra denominada </text:span><text:span text:style-name="T64">EQUIPAMIENTO EN EL ENTORNO DEL MÓDULO DE LA PLAYA DE COSTA ALEGRE, T.M. MOGÁN, </text:span><text:span text:style-name="T60">mediante procedimiento abierto y tramitación ordinaria,</text:span><text:span text:style-name="T58"> </text:span><text:span text:style-name="T60">con un presupuesto base de licitación de </text:span><text:span text:style-name="T64">157.196,90 euros</text:span><text:span text:style-name="T58"> </text:span><text:span text:style-name="T60">(neto: </text:span><text:span text:style-name="T31">146.912,99</text:span><text:span text:style-name="T58"> </text:span><text:span text:style-name="T60">euros; IGIC: 7%: </text:span><text:span text:style-name="T31">10.283,91</text:span><text:span text:style-name="T58"> </text:span><text:span text:style-name="T60">euros)</text:span><text:span text:style-name="T64">,</text:span><text:span text:style-name="T58"> </text:span><text:span text:style-name="T60">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6 de mayo de 2022, donde dispone, entre otras cuestiones, que analizadas las distintas unidades de obras a ejecutar s</text:span><text:span text:style-name="T31">ería conveniente tramitar la ejecución del contrato mediante procedimiento abierto con los criterios de adjudicación que constan en el referido informe. </text:span><text:span text:style-name="T60">Asimismo, establece que </text:span><text:span text:style-name="T64">NO procede la división por lotes</text:span><text:span text:style-name="T60">, en tanto en cuanto, su división dificultaría la correcta ejecución del mismo desde el punto de vista técnico.</text:span> </text:p>
      <text:p text:style-name="P29"><text:span text:style-name="T182">&gt;VISTO</text:span><text:span text:style-name="T229"> </text:span><text:span text:style-name="T217">que e</text:span><text:span text:style-name="T216">xiste el crédito presupuestario preciso para atender a las obligaciones económicas que se deriven de la contratación, con cargo a la aplicación presupuestaria número 337 60900</text:span><text:span text:style-name="T219">,</text:span><text:span text:style-name="T229"> </text:span><text:span text:style-name="T216">denominada inver real inver nuev infra biene destina al uso gral, para el ejercicio de 2022, por el siguiente importe </text:span><text:span text:style-name="T219">157.196,90</text:span><text:span text:style-name="T229"> </text:span><text:span text:style-name="T216">euros, con nº de operación </text:span><text:span text:style-name="T60">220220008352 y fecha 16 de mayo de 2022</text:span><text:span text:style-name="T216">.</text:span> </text:p>
      <text:p text:style-name="P28"/>
      <text:p text:style-name="P29"><text:span text:style-name="T219">&gt;VISTO</text:span><text:span text:style-name="T229"> </text:span><text:span text:style-name="T216">que el Pliego de cláusulas administrativas particulares, tramitado mediante procedimiento abierto y tramitación ordinaria, fue aprobado por la Junta de Gobierno Local en sesión celebrada el 17 de mayo de 2022 y estableciéndose los criterios de adjudicación detallados en el Informe técnico de fecha 06 de mayo de 2022, que consta en el expediente, aprobado mediante Acuerdo de Junta de Gobierno Local de fecha 10</text:span><text:span text:style-name="T58"> </text:span><text:span text:style-name="T60">de mayo de 2022</text:span><text:span text:style-name="T216">, sin división en lotes.</text:span> </text:p>
      <text:p text:style-name="P30"><text:span text:style-name="T182">&gt;VISTO</text:span><text:span text:style-name="T196"> </text:span><text:span text:style-name="T190">que la</text:span><text:span text:style-name="T229"> </text:span><text:span text:style-name="T216">aprobación del gasto fue efectuada por Acuerdo de la Junta de Gobierno Local, en sesión celebrada el 17 de mayo de 2022 por un importe total de 1</text:span><text:span text:style-name="T60">57.196,90 euros (neto: </text:span><text:span text:style-name="T31">146.912,99</text:span><text:span text:style-name="T58"> </text:span><text:span text:style-name="T60">euros; IGIC: 7%: </text:span><text:span text:style-name="T31">10.283,91</text:span><text:span text:style-name="T58"> </text:span><text:span text:style-name="T60">euros)</text:span><text:span text:style-name="T64">;</text:span><text:span text:style-name="T34"> </text:span><text:span text:style-name="T60">aprobar el gasto, financiándose con cargo a la aplicación presupuestaria número 337 60900</text:span><text:span text:style-name="T64">,</text:span><text:span text:style-name="T58"> </text:span><text:span text:style-name="T60">denominada </text:span><text:span text:style-name="T64">inver real inver nuev infra biene destina al uso gral</text:span><text:span text:style-name="T60">, para el ejercicio de 2022, por el siguiente importe </text:span><text:span text:style-name="T64">157.196,90</text:span><text:span text:style-name="T58"> </text:span><text:span text:style-name="T60">euros, con nº de operación 220220008352 y fecha 16 de mayo de 2022. Realizándose la fiscalización previa el día 17 de mayo de 2022.</text:span> </text:p>
      <text:p text:style-name="P30"><text:span text:style-name="T182">&gt;VISTO</text:span><text:span text:style-name="T196"> </text:span><text:span text:style-name="T190">que p</text:span><text:span text:style-name="T192">or </text:span><text:span text:style-name="T190">Decreto de Alcaldía nº 2829 de fecha 17 de junio de 2022, se resuelve, entre otras cuestiones, declarar válido el acto de licitación, </text:span><text:span text:style-name="T64">considerar propuesta como adjudicataria del contrato de ejecución de la obra a la entidad SATOCAN, S.A. con CIF: A38232526, para un plazo de ejecución de TRES (3) MESES (90 días naturales),</text:span><text:span text:style-name="T58"> </text:span><text:span text:style-name="T60">por la siguiente oferta presentada,</text:span><text:span text:style-name="T58"> </text:span><text:span text:style-name="T60">atendiendo en todo caso al pliego de cláusulas administrativas particulares y al proyecto de la obra,</text:span><text:span text:style-name="T58"> </text:span><text:span text:style-name="T60">al considerarse que es la oferta más ventajosa, considerando el orden decreciente en que han quedado clasificadas las ofertas presentadas, admitidas y que no han sido declaradas anormales o desproporcionadas.</text:span> </text:p>
      <text:p text:style-name="P29"><text:span text:style-name="T144">OFERTA ECONÓMICA</text:span> </text:p>
      <text:p text:style-name="P29"><text:span text:style-name="T253">Importe base: </text:span><text:span text:style-name="T248">CIENTO CUARENTA Y TRES MIL QUINIENTOS NOVENTA Y DOS EUROS CON</text:span> </text:p>
      <text:p text:style-name="P29"><text:span text:style-name="T248">NOVENTA Y SEIS CÉNTIMOS (143.592,96 )</text:span> </text:p>
      <text:p text:style-name="P29"><text:soft-page-break/><text:span text:style-name="T253">I.G.I.C. (7 %): DIEZ MIL CINCUENTA Y ÚN EUROS CON CINCUENTA Y ÚN CÉNTIMOS (10.051,51 )</text:span> </text:p>
      <text:p text:style-name="P29"><text:span text:style-name="T253">Total: CIENTO CINCUENTA Y TRES MIL SEISCIENTOS CUARENTA Y CUATRO EUROS</text:span> </text:p>
      <text:p text:style-name="P29"><text:span text:style-name="T253">CON CUARENTA Y SIETE CÉNTIMOS (153.644,47 )</text:span> </text:p>
      <text:p text:style-name="P29"><text:span text:style-name="T248">CRITERIO nº 2: Visita a la zona de actuación</text:span> </text:p>
      <text:p text:style-name="P29"><text:span text:style-name="T248">SI</text:span><text:span text:style-name="T253">, se gira visita a la zona de actuación.</text:span> </text:p>
      <text:p text:style-name="P29"><text:span text:style-name="T248">CRITERIO nº 3: Incremento plazo de garantía</text:span> </text:p>
      <text:p text:style-name="P29"><text:span text:style-name="T253">Plazo de Garantía ofertado: </text:span><text:span text:style-name="T248">DIEZ (10) años</text:span> </text:p>
      <text:p text:style-name="P29"><text:span text:style-name="T248">CRITERIO nº 4: Incremento de penalidad por día de retraso en la ejecución del contrato</text:span> </text:p>
      <text:p text:style-name="P29"><text:span text:style-name="T253">Que se descuente de penalidad por cada día de retraso en la terminación de la ejecución del</text:span> </text:p>
      <text:p text:style-name="P30"><text:span text:style-name="T192">contrato la cantidad de: </text:span><text:span text:style-name="T182">CIENTO SETENTA Y SEIS EUROS CON TREINTA CÉNTIMOS (176,30 )</text:span><text:span text:style-name="T192">.</text:span> </text:p>
      <text:p text:style-name="P29"><text:span text:style-name="T182">&gt;VISTO</text:span><text:span text:style-name="T196"> </text:span><text:span text:style-name="T190">que </text:span><text:span text:style-name="T182">adjudicación de este contrato se adoptó por la Junta de Gobierno Local en sesión celebrada el 06 de julio de 2022, </text:span><text:span text:style-name="T64">a la entidad SATOCAN, S.A. con CIF: A38232526, para un plazo de ejecución de TRES (3) MESES (90 días naturales),</text:span><text:span text:style-name="T58"> </text:span><text:span text:style-name="T60">por la siguiente oferta presentada,</text:span><text:span text:style-name="T58"> </text:span><text:span text:style-name="T60">atendiendo en todo caso al pliego de cláusulas administrativas particulares y al proyecto de la obra,</text:span><text:span text:style-name="T58"> </text:span><text:span text:style-name="T60">al considerarse que es la oferta más ventajosa, considerando el orden decreciente en que han quedado clasificadas las ofertas presentadas, admitidas y que no han sido declaradas anormales o desproporcionadas:</text:span> </text:p>
      <text:p text:style-name="P29"><text:span text:style-name="T144">OFERTA ECONÓMICA</text:span> </text:p>
      <text:p text:style-name="P29"><text:span text:style-name="T253">Importe base: </text:span><text:span text:style-name="T248">CIENTO CUARENTA Y TRES MIL QUINIENTOS NOVENTA Y DOS EUROS CON</text:span> </text:p>
      <text:p text:style-name="P29"><text:span text:style-name="T248">NOVENTA Y SEIS CÉNTIMOS (143.592,96 )</text:span> </text:p>
      <text:p text:style-name="P29"><text:span text:style-name="T253">I.G.I.C. (7 %): DIEZ MIL CINCUENTA Y ÚN EUROS CON CINCUENTA Y ÚN CÉNTIMOS (10.051,51 )</text:span> </text:p>
      <text:p text:style-name="P29"><text:span text:style-name="T253">Total: CIENTO CINCUENTA Y TRES MIL SEISCIENTOS CUARENTA Y CUATRO EUROS</text:span> </text:p>
      <text:p text:style-name="P29"><text:span text:style-name="T253">CON CUARENTA Y SIETE CÉNTIMOS (153.644,47 )</text:span> </text:p>
      <text:p text:style-name="P29"><text:span text:style-name="T248">CRITERIO nº 2: Visita a la zona de actuación</text:span> </text:p>
      <text:p text:style-name="P29"><text:span text:style-name="T248">SI</text:span><text:span text:style-name="T253">, se gira visita a la zona de actuación.</text:span> </text:p>
      <text:p text:style-name="P29"><text:span text:style-name="T248">CRITERIO nº 3: Incremento plazo de garantía</text:span> </text:p>
      <text:p text:style-name="P29"><text:span text:style-name="T253">Plazo de Garantía ofertado: </text:span><text:span text:style-name="T248">DIEZ (10) años</text:span> </text:p>
      <text:p text:style-name="P29"><text:span text:style-name="T248">CRITERIO nº 4: Incremento de penalidad por día de retraso en la ejecución del contrato</text:span> </text:p>
      <text:p text:style-name="P29"><text:span text:style-name="T253">Que se descuente de penalidad por cada día de retraso en la terminación de la ejecución del</text:span> </text:p>
      <text:p text:style-name="P29"><text:span text:style-name="T182">contrato la cantidad de: CIENTO SETENTA Y SEIS EUROS CON TREINTA CÉNTIMOS (176,30 ).</text:span> </text:p>
      <text:p text:style-name="P28"/>
      <text:p text:style-name="P30"><text:span text:style-name="T64">&gt;VISTO </text:span><text:span text:style-name="T60">que el</text:span><text:span text:style-name="T67"> </text:span><text:span text:style-name="T60">contrato se formaliza en fecha 11 de julio de 2022, levantándose el correspondiente Acta de Comprobación de Replanteo el día 10 agosto</text:span><text:span text:style-name="T67"> </text:span><text:span text:style-name="T60">de 2022.</text:span> </text:p>
      <text:p text:style-name="P30"><text:span text:style-name="T64">&gt;VISTO </text:span><text:span text:style-name="T60">que por acuerdo de la Junta de Gobierno Local en sesión celebrada el 2 de noviembre de 2022,</text:span><text:span text:style-name="T58"> </text:span><text:span text:style-name="T60">se acordó la primera ampliación de</text:span><text:span text:style-name="T58"> </text:span><text:span text:style-name="T60">plazo de ejecución de la obra en cuatro (4) semanas, sin imposición de penalidades por entender que se debe a causas </text:span><text:span text:style-name="T192">no imputables al contratista, por lo que </text:span><text:span text:style-name="T182">el nuevo vencimiento sería el 6 de diciembre de 2022.</text:span> </text:p>
      <text:p text:style-name="P30"><text:soft-page-break/><text:span text:style-name="T64">&gt;VISTO </text:span><text:span text:style-name="T60">que por Resolución de la Alcaldía n.º 5835 de fecha 9 de diciembre de 2022,</text:span><text:span text:style-name="T58"> </text:span><text:span text:style-name="T60">se acordó la segunda ampliación de</text:span><text:span text:style-name="T58"> </text:span><text:span text:style-name="T60">plazo de ejecución de la obra en veinticinco ( 25 ) días naturales ; sin imposición de penalidades por entender que se debe a causas no </text:span><text:span text:style-name="T253">imputables al contratista, por lo que </text:span><text:span text:style-name="T248">el nuevo vencimiento sería el 31 de diciembre de 2022 .</text:span> </text:p>
      <text:p text:style-name="P30"><text:span text:style-name="T64">&gt;VISTO que la Junta de Gobierno Local en sesión celebrada en fecha 22 de noviembre de 2022, aprueba la propuesta del Concejal del área</text:span><text:span text:style-name="T58"> </text:span><text:span text:style-name="T64">de iniciar el expediente de modificación contractual, acordándose lo siguiente:</text:span> </text:p>
      <text:p text:style-name="P29"><text:span text:style-name="T182">PRIMERA.- </text:span><text:span text:style-name="T253">La iniciación del correspondiente expediente de modificación de contrato de la obra </text:span><text:span text:style-name="T248">EQUIPAMIENTO EN EL ENTORNO DEL MÓDULO DE LA PLAYA DE COSTA ALEGRE, T. M. DE MOGÁN</text:span><text:span text:style-name="T253">, que se sustanciará con las siguientes actuaciones:</text:span> </text:p>
      <text:p text:style-name="P36"><text:span text:style-name="T253">a) Redacción del proyecto y aprobación técnica del mismo.</text:span> </text:p>
      <text:p text:style-name="P36"><text:span text:style-name="T253">b) Audiencia del contratista y del redactor del proyecto por plazo mínimo de tres días.</text:span> </text:p>
      <text:p text:style-name="P36"><text:span text:style-name="T253">c) Aprobación del expediente por el órgano de contratación, así como de los gastos</text:span> </text:p>
      <text:p text:style-name="P36"><text:span text:style-name="T253">complementarios precisos.</text:span> </text:p>
      <text:p text:style-name="P29"><text:span text:style-name="T248">SEGUNDA.- </text:span><text:span text:style-name="T253">Notificar la resolución a la empresa adjudicataria, al director de la obra y dar cuenta de las mismas a las Unidad Administrativa de Obras Públicas, Contratación, Subvenciones y a la Intervención General de este Ayuntamiento.</text:span> </text:p>
      <text:p text:style-name="P26"><text:span text:style-name="T79">&gt;VISTO que la Junta de Gobierno Local en sesión celebrada en fecha 13 de diciembre de 2022, aprueba la propuesta del Técnico municipal, con CSV </text:span><text:a xlink:type="simple" xlink:href="https://oat.mogan.es:8448/ventanilla/web/validacionFirmas.do?opcion=1&amp;modo=3&amp;csv=x006754aa91f0d122e707e61ca0c0827E" text:style-name="Internet_20_link" text:visited-style-name="Visited_20_Internet_20_Link"><text:span text:style-name="T276">x006754aa91f0d122e707e61ca0c0827E</text:span></text:a><text:span text:style-name="T79">,</text:span><text:span text:style-name="T161"> </text:span><text:span text:style-name="T79">acordándose lo siguiente:</text:span><text:span text:style-name="T268"> </text:span></text:p>
      <text:p text:style-name="P30"><text:span text:style-name="T248">Primero.- </text:span><text:span text:style-name="T253">Dar cuenta de la incorporación al Proyecto Modificado de la alteración en el número de unidades previstas a ejecutar sobre las previstas en las mediciones del proyecto, y que se recogen en la presente modificación.</text:span> </text:p>
      <text:p text:style-name="P29"><text:span text:style-name="T248">SEGUNDO.- </text:span><text:span text:style-name="T253">Informar favorablemente y aprobar técnicamente la </text:span><text:span text:style-name="T248">Modificación del Proyecto: Equipamiento en el entorno del módulo de la Playa de Costa Alegre, T.M. Mogán.</text:span> </text:p>
      <text:p text:style-name="P29"><text:span text:style-name="T248">TERCERO.- El presupuesto total de adjudicación incluida la modificación asciende a la cantidad total de 176.683,04 euros </text:span><text:span text:style-name="T253">incluido el IGIC tipo 7%, que supone un incremento del presupuesto de 23.038,57 euros y equivale al 14,99 % del total inicialmente adjudicado. El plazo se amplía en 31 días naturales, siendo la nueva fecha de terminación propuesta el </text:span><text:span text:style-name="T248">31 de enero de 2023.</text:span> </text:p>
      <text:p text:style-name="P36"><text:span text:style-name="T253">Se anexa a la proyecto que contiene:</text:span> </text:p>
      <text:p text:style-name="P36"><text:span text:style-name="T253">- Cuadro resumen por capítulos.</text:span> </text:p>
      <text:p text:style-name="P36"><text:span text:style-name="T253">- Cuadro resumen por unidades.</text:span> </text:p>
      <text:p text:style-name="P36"><text:span text:style-name="T253">- Mediciones y presupuesto que consta de:</text:span> </text:p>
      <text:p text:style-name="P36"><text:span text:style-name="T253">1.- Anejo de justificación de precios.</text:span> </text:p>
      <text:p text:style-name="P36"><text:span text:style-name="T253">2.- Presupuesto y medición.</text:span> </text:p>
      <text:p text:style-name="P36"><text:span text:style-name="T253">3.- Hoja resumen.</text:span> </text:p>
      <text:p text:style-name="P29"><text:span text:style-name="T248">CUARTO.- </text:span><text:span text:style-name="T253">Dar audiencia al contratista y al redactor del proyecto, por un plazo de tres días hábiles, en virtud de lo establecido en el art. 242.2 de la Ley 9/2017, de 8 de noviembre, de Contratos del Sector Público.</text:span> </text:p>
      <text:p text:style-name="P36"><text:span text:style-name="T248">QUINTO.- </text:span><text:span text:style-name="T253">Aprobación del expediente por el órgano de contratación, así como de los gastos complementarios precisos.</text:span> </text:p>
      <text:p text:style-name="P30"><text:span text:style-name="T248">Sexto.- </text:span><text:span text:style-name="T253">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28"/>
      <text:p text:style-name="P30"><text:span text:style-name="T64">&gt;VISTO escrito presentado por el adjudicatario de la obra, la entidad SATOCAN, S.A.,</text:span><text:span text:style-name="T58"> </text:span><text:span text:style-name="T60">en fecha 14 de diciembre de 2022, R.E.: 17208, en el que expresa que:</text:span><text:span text:style-name="T58"> </text:span><text:span text:style-name="T64">Que con fecha 14 de diciembre de 2022, y de conformidad con el artículo </text:span><text:span text:style-name="T192">242.4.b de la Ley 9/2017, de 8 de noviembre, de Contratos del Sector Público, se ha dado traslado a esta Sociedad oficio a efectos de la sustanciación del Trámite de Audiencia a efectos de recabar o no la conformidad del Contratista para la modificación del Contrato de referencia. A tal efecto, y como mejor proceda en derecho se</text:span> </text:p>
      <text:p text:style-name="P32"><text:span text:style-name="T253">SOLICITA</text:span> </text:p>
      <text:p text:style-name="P36"><text:soft-page-break/><text:span text:style-name="T253">Que tenga por presentado este escrito y sirva como conformidad con el contenido recogido en el Oficio de referencia.</text:span> </text:p>
      <text:p text:style-name="P30"><text:span text:style-name="T66">&gt;VISTO que existe crédito</text:span><text:span text:style-name="T58"> </text:span><text:span text:style-name="T64">en el presupuesto del ejercicio 2022</text:span><text:span text:style-name="T58"> </text:span><text:span text:style-name="T64">para responder del cumplimiento de la modificación del contrato, por importe de 23.038,57</text:span><text:span text:style-name="T58"> </text:span><text:span text:style-name="T64">euros, </text:span><text:span text:style-name="T60">con cargo a la aplicación presupuestaria 337.60900</text:span><text:span text:style-name="T58"> </text:span><text:span text:style-name="T60">denominada </text:span><text:span text:style-name="T64">inver real inver nuev infra biene destina al uso gral</text:span><text:span text:style-name="T60">, de fecha 15</text:span><text:span text:style-name="T58"> </text:span><text:span text:style-name="T60">de diciembre</text:span><text:span text:style-name="T58"> </text:span><text:span text:style-name="T60">de</text:span><text:span text:style-name="T150"> </text:span><text:span text:style-name="T60">2022 (N.º operación: </text:span><text:span text:style-name="T64">220220024532</text:span><text:span text:style-name="T60">).</text:span> </text:p>
      <text:p text:style-name="P30"><text:span text:style-name="T64">&gt;VISTO que en fecha 14 de diciembre de 2022</text:span><text:span text:style-name="T58"> </text:span><text:span text:style-name="T64">la Unidad de Obras remite, a la Unidad de Contratación, el Proyecto modificado.</text:span> </text:p>
      <text:p text:style-name="P30"><text:span text:style-name="T64">&gt;VISTO que en la propuesta Técnica aprobada en la Junta de Gobierno Local </text:span><text:span text:style-name="T60">de fecha 13</text:span><text:span text:style-name="T58"> </text:span><text:span text:style-name="T60">de diciembre de 2022</text:span><text:span text:style-name="T64">,</text:span><text:span text:style-name="T58"> </text:span><text:span text:style-name="T60">se recoge:</text:span><text:span text:style-name="T58"> </text:span><text:span text:style-name="T64">No se cambian las consideraciones iniciales tenidas en cuanta en los Actas de </text:span><text:span text:style-name="T248">Replanteo y de Comprobación de Replanteo.</text:span> </text:p>
      <text:p text:style-name="P33"><text:span text:style-name="T64">CONSIDERACIONES JURÍDICAS</text:span> </text:p>
      <text:p text:style-name="P29"><text:span text:style-name="T248">PRIMERO.</text:span><text:span text:style-name="T253"> Los contratos administrativos celebrados por los órganos de contratación solo podrán modificarse durante su vigencia cuando se dé alguno de los siguientes supuestos:</text:span> </text:p>
      <text:p text:style-name="P29"><text:span text:style-name="T253">a) Cuando así se haya previsto en el pliego de cláusulas administrativas particulares, en los términos y condiciones establecidos en el artículo 204 de la Ley 9/2017, de 8 de noviembre, de Contratos del Sector Público.</text:span> </text:p>
      <text:p text:style-name="P29"><text:span text:style-name="T253">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29"><text:span text:style-name="T248">SEGUNDO.</text:span><text:span text:style-name="T253"> La Legislación aplicable es la siguiente:</text:span> </text:p>
      <text:p text:style-name="P29"><text:span text:style-name="T253">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29"><text:span text:style-name="T253">Los artículos 97 y 102 del Reglamento General de la Ley de Contratos de las Administraciones Públicas aprobado por Real Decreto 1098/2001, de 12 de octubre.</text:span> </text:p>
      <text:p text:style-name="P29"><text:span text:style-name="T248">TERCERO </text:span><text:span text:style-name="T253">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29"><text:span text:style-name="T253">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29"><text:span text:style-name="T253">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29"><text:span text:style-name="T248">CUARTO.</text:span><text:span text:style-name="T253">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29"><text:span text:style-name="T253">a) Que encuentre su justificación en alguno de los supuestos que se relacionan en el apartado segundo de este artículo.</text:span> </text:p>
      <text:p text:style-name="P29"><text:soft-page-break/><text:span text:style-name="T253">b) Que se limite a introducir las variaciones estrictamente indispensables para responder a la causa objetiva que la haga necesaria.</text:span> </text:p>
      <text:p text:style-name="P29"><text:span text:style-name="T253">Los supuestos que eventualmente podrían justificar una modificación no prevista, siempre y cuando esta cumpla todos los requisitos recogidos en el apartado primero de este artículo, son los siguientes:</text:span> </text:p>
      <text:p text:style-name="P29"><text:span text:style-name="T253">a) Cuando deviniera necesario añadir obras, suministros o servicios adicionales a los inicialmente contratados, siempre y cuando se den los dos requisitos siguientes:</text:span> </text:p>
      <text:p text:style-name="P29"><text:span text:style-name="T253">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29"><text:span text:style-name="T253">En ningún caso se considerará un inconveniente significativo la necesidad de celebrar una nueva licitación para permitir el cambio de contratista.</text:span> </text:p>
      <text:p text:style-name="P29"><text:span text:style-name="T253">2.º Que la modificación del contrato implique una alteración en su cuantía que no exceda, aislada o conjuntamente con otras modificaciones acordadas conforme a este artículo, del 50 por ciento de su precio inicial, IVA excluido.</text:span> </text:p>
      <text:p text:style-name="P29"><text:span text:style-name="T253">b) Cuando la necesidad de modificar un contrato vigente se derive de circunstancias sobrevenidas y que fueran imprevisibles en el momento en que tuvo lugar la licitación del contrato, siempre y cuando se cumplan las tres condiciones siguientes:</text:span> </text:p>
      <text:p text:style-name="P29"><text:span text:style-name="T253">1.º Que la necesidad de la modificación se derive de circunstancias que una Administración diligente no hubiera podido prever.</text:span> </text:p>
      <text:p text:style-name="P29"><text:span text:style-name="T253">2.º Que la modificación no altere la naturaleza global del contrato.</text:span> </text:p>
      <text:p text:style-name="P29"><text:span text:style-name="T253">3.º Que la modificación del contrato implique una alteración en su cuantía que no exceda, aislada o conjuntamente con otras modificaciones acordadas conforme a este artículo, del 50 por ciento de su precio inicial, IVA excluido.</text:span> </text:p>
      <text:p text:style-name="P29"><text:span text:style-name="T253">c) Cuando las modificaciones no sean sustanciales. En este caso se tendrá que justificar especialmente la necesidad de las mismas, indicando las razones por las que esas prestaciones no se incluyeron en el contrato inicial.</text:span> </text:p>
      <text:p text:style-name="P29"><text:span text:style-name="T253">Las modificaciones del contrato deberán formalizarse conforme a lo dispuesto en el artículo 153 de la Ley 9/2017, de 8 de noviembre, de Contratos del Sector Público.</text:span> </text:p>
      <text:p text:style-name="P29"><text:span text:style-name="T248">QUINTO. </text:span><text:span text:style-name="T253">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29"><text:span text:style-name="T253">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29"><text:span text:style-name="T253">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29"><text:span text:style-name="T253">2.º Que la modificación altere el equilibrio económico del contrato en beneficio del contratista de una manera que no estaba prevista en el contrato inicial.</text:span> </text:p>
      <text:p text:style-name="P29"><text:span text:style-name="T253">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29"><text:span text:style-name="T253">3.º Que la modificación amplíe de forma importante el ámbito del contrato.</text:span> </text:p>
      <text:p text:style-name="P29"><text:span text:style-name="T248">SEXTO.</text:span><text:span text:style-name="T253">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 </text:p>
      <text:p text:style-name="P29"><text:soft-page-break/><text:span text:style-name="T248">SÉPTIMO. </text:span><text:span text:style-name="T253">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 </text:p>
      <text:p text:style-name="P29"><text:span text:style-name="T253">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span> </text:p>
      <text:p text:style-name="P29"><text:span text:style-name="T248">OCTAVO. </text:span><text:span text:style-name="T253">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29"><text:span text:style-name="T253">a) Redacción de la modificación del proyecto y aprobación técnica de la misma.</text:span> </text:p>
      <text:p text:style-name="P29"><text:span text:style-name="T253">b) Audiencia del contratista y del redactor del proyecto, por plazo mínimo de tres días.</text:span> </text:p>
      <text:p text:style-name="P29"><text:span text:style-name="T253">c) Aprobación del expediente por el órgano de contratación, así como de los gastos complementarios precisos.</text:span> </text:p>
      <text:p text:style-name="P29"><text:span text:style-name="T253">No obstante, no tendrán la consideración de modificaciones:</text:span> </text:p>
      <text:p text:style-name="P29"><text:span text:style-name="T253">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29"><text:span text:style-name="T253">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29"><text:span text:style-name="T248">NOVENO.</text:span><text:span text:style-name="T253"> El procedimiento para realizar la modificación del contrato será el siguiente:</text:span> </text:p>
      <text:p text:style-name="P29"><text:span text:style-name="T248">A.</text:span><text:span text:style-name="T253">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 </text:p>
      <text:p text:style-name="P29"><text:span text:style-name="T253">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 </text:p>
      <text:p text:style-name="P29"><text:span text:style-name="T248">B. </text:span><text:span text:style-name="T253">Se redactará la modificación del proyecto y aprobación técnica de la misma.</text:span> </text:p>
      <text:p text:style-name="P29"><text:span text:style-name="T248">C.</text:span><text:span text:style-name="T253"> Se deberá dar audiencia al contratista, dándole traslado de la propuesta y del informe y en su caso del proyecto modificado para que, en el plazo, como mínimo de tres días, formule las alegaciones que estime oportunas.</text:span> </text:p>
      <text:p text:style-name="P29"><text:span text:style-name="T248">D</text:span><text:span text:style-name="T253">.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 </text:p>
      <text:p text:style-name="P29"><text:soft-page-break/><text:span text:style-name="T248">E.</text:span><text:span text:style-name="T253">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 </text:p>
      <text:p text:style-name="P29"><text:span text:style-name="T248">F.</text:span><text:span text:style-name="T253"> Se emitirá informe por Secretaría en el que se determine si la propuesta de modificación se ajusta a lo establecido en la normativa aplicable.</text:span> </text:p>
      <text:p text:style-name="P29"><text:span text:style-name="T248">G.</text:span><text:span text:style-name="T253"> A la vista de las alegaciones y de los informes emitidos, el órgano de contratación resolverá sobre la aprobación de la modificación del contrato.</text:span> </text:p>
      <text:p text:style-name="P52"><text:span text:style-name="T2">H. </text:span>Finalmente, de conformidad con el artículo 203.3 de la Ley 9/2017, de 8 de noviembre, de Contratos del Sector Público, las modificaciones del contrato deberán formalizarse conforme a lo dispuesto en el artículo 153 de la citada norma. </text:p>
      <text:p text:style-name="P29"><text:span text:style-name="T248">I.</text:span><text:span text:style-name="T253"> Los anuncios de modificación y su justificación deberán publicarse de acuerdo con lo establecido en el artículo 63 de la Ley.</text:span> </text:p>
      <text:p text:style-name="P29"><text:span text:style-name="T253">Asimismo, en el caso de que el contrato objeto de modificación esté sujeto a regulación armonizada, se deberá publicar en el «Diario Oficial de la Unión Europea» el correspondiente anuncio de modificación conforme a lo establecido en la Ley.</text:span> </text:p>
      <text:p text:style-name="P29"><text:span text:style-name="T253">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29"><text:span text:style-name="T253">Visto cuanto antecede, se considera que el expediente ha seguido la tramitación establecida en la Legislación aplicable procediendo su aprobación por </text:span><text:span text:style-name="T289">Junta de Gobierno Local, en virtud de las delegaciones realizadas por la Alcaldesa-Presidente de este Ayuntamiento, mediante decreto n.º 2019/2049 de 17 de Junio,</text:span><text:span text:style-name="T253">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29"><text:span text:style-name="T253">Por ello, de conformidad con lo establecido en el artículo 175 del Reglamento de Organización, Funcionamiento y Régimen Jurídico de las Entidades Locales, aprobado por Real Decreto 2568/1986, de 28 de noviembre, el que suscribe eleva la siguiente </text:span><text:span text:style-name="T248">PROPUESTA DE RESOLUCIÓN, </text:span><text:span text:style-name="T251">previa fiscalización,</text:span><text:span text:style-name="T253"> a la Junta de Gobierno Local:</text:span> </text:p>
      <text:p text:style-name="P29"><text:span text:style-name="T32">PRIMERO.</text:span><text:span text:style-name="T31">- </text:span><text:span text:style-name="T32">Aprobar la modificación del contrato</text:span><text:span text:style-name="T34"> </text:span><text:span text:style-name="T32">de ejecución de la obra</text:span><text:span text:style-name="T34"> </text:span><text:span text:style-name="T64">EQUIPAMIENTO EN EL ENTORNO DEL MÓDULO DE LA PLAYA DE COSTA ALEGRE, T.M. MOGÁN</text:span><text:span text:style-name="T58"> </text:span><text:span text:style-name="T60">mediante procedimiento abierto y tramitación ordinaria, </text:span><text:span text:style-name="T64">Expte.: 5229/2022,</text:span><text:span text:style-name="T58"> </text:span><text:span text:style-name="T60">adjudicada </text:span><text:span text:style-name="T61">a la entidad</text:span><text:span text:style-name="T58"> </text:span><text:span text:style-name="T64">SATOCAN, S.A.</text:span><text:span text:style-name="T58"> </text:span><text:span text:style-name="T64">con CIF:</text:span><text:span text:style-name="T58"> </text:span><text:span text:style-name="T64">A38232526, </text:span><text:span text:style-name="T60">atendiendo al Informe de la Dirección Facultativa de fecha</text:span><text:span text:style-name="T58"> </text:span><text:span text:style-name="T60">13</text:span><text:span text:style-name="T58"> </text:span><text:span text:style-name="T60">de diciembre de 2022, aprobado en la Junta de Gobierno Local de la misma fecha, que considera la causa prevista</text:span><text:span text:style-name="T58"> </text:span><text:span text:style-name="T60">en el artículo 205.2 c) LCSP.</text:span><text:span text:style-name="T58"> </text:span><text:span text:style-name="T60">El presupuesto total de adjudicación incluida la modificación asciende a la cantidad total de </text:span><text:span text:style-name="T64">176.683,04 euros </text:span><text:span text:style-name="T253">incluido el IGIC tipo 7%, que </text:span><text:span text:style-name="T251">supone un incremento del presupuesto de 23.038,57 euros y equivale al 14,99 % del total inicialmente adjudicado</text:span><text:span text:style-name="T253">. El plazo se amplía en 31 días naturales, siendo la nueva fecha de terminación propuesta el </text:span><text:span text:style-name="T248">31 de enero de 2023.</text:span> </text:p>
      <text:p text:style-name="P29"><text:span text:style-name="T64">SEGUNDO</text:span><text:span text:style-name="T60">.-</text:span><text:span text:style-name="T58"> </text:span><text:span text:style-name="T64">Requerir al adjudicatario del contrato</text:span><text:span text:style-name="T60">, la entidad </text:span><text:span text:style-name="T64">SATOCAN, S.A.</text:span><text:span text:style-name="T58"> </text:span><text:span text:style-name="T64">con CIF:</text:span><text:span text:style-name="T58"> </text:span><text:span text:style-name="T64">A38232526.</text:span><text:span text:style-name="T58"> </text:span><text:span text:style-name="T60">al objeto de que proceda al </text:span><text:span text:style-name="T64">reajuste de la garantía definitiva depositada</text:span><text:span text:style-name="T60">, correspondiente al 5% del incremento, por importe de </text:span><text:span text:style-name="T64">1.076,57</text:span><text:span text:style-name="T58"> </text:span><text:span text:style-name="T64">euros, así como a la firma del correspondiente contrato administrativo</text:span><text:span text:style-name="T60">,</text:span><text:span text:style-name="T58"> </text:span><text:span text:style-name="T64">en un plazo máximo de quince días hábiles siguientes a aquel en que reciba la notificación.</text:span> </text:p>
      <text:p text:style-name="P29"><text:span text:style-name="T64">TERCERO.- </text:span><text:span text:style-name="T60">Publicar la modificación acordada en el Perfil de Contratante de acuerdo con lo establecido en los artículos 207 y 63 LCSP</text:span><text:span text:style-name="T169">.</text:span> </text:p>
      <text:p text:style-name="P29"><text:span text:style-name="T33">CUARTO.-</text:span><text:span text:style-name="T34"> </text:span><text:span text:style-name="T60">Notificar la presente resolución a todas las entidades interesadas, a Dña. María Cecilia Santana Díaz, Coordinadora de Área de Medio Ambiente, Servicios Públicos, Obras Públicas y Embellecimiento, a las Unidades Administrativas de Obras Públicas, Tesorería</text:span><text:span text:style-name="T58"> </text:span><text:span text:style-name="T60">y de Intervención de este Ilustre Ayuntamiento, a los efectos oportunos.</text:span> </text:p>
      <text:p text:style-name="P29"><text:span text:style-name="T49">&gt;</text:span><text:span text:style-name="T56"> </text:span><text:span text:style-name="T53">VISTO Propuesta de la Jefa de Contratación, Begoña Hernández Perdomo, de fecha 19</text:span><text:span text:style-name="T56"> </text:span><text:span text:style-name="T53">de diciembre de 2022, en los mismos términos que los recogidos</text:span><text:span text:style-name="T56"> </text:span><text:span text:style-name="T53">en el Informe-Propuesta del Secretario de la Corporación.</text:span> </text:p>
      <text:p text:style-name="P29"><text:soft-page-break/><text:span text:style-name="T53">&gt; VISTO Informe de Fiscalización, de fecha 19</text:span><text:span text:style-name="T56"> </text:span><text:span text:style-name="T53">de diciembre de 2022, emitido en términos de conformidad a la modificación del contrato.</text:span> </text:p>
      <text:p text:style-name="P29"><text:span text:style-name="T136">&gt; Considerando que la adopción de este acuerdo es competencia de la Junta de Gobierno Local en virtud de las delegaciones efectuadas por la Alcaldesa de este Ayuntamiento, mediante Decreto nº: 2049/2019, de fecha 17 de junio de 2019.</text:span> </text:p>
      <text:p text:style-name="P29"><text:span text:style-name="T132">Por todo ello PROPONGO, </text:span><text:span text:style-name="T138">tras fiscalización</text:span><text:span text:style-name="T132">, a la Junta de Gobierno Local:</text:span> </text:p>
      <text:p text:style-name="P219"/>
      <text:p text:style-name="P29"><text:span text:style-name="T30">PRIMERO.</text:span><text:span text:style-name="T28">- </text:span><text:span text:style-name="T30">Aprobar la modificación del contrato</text:span><text:span text:style-name="T42"> </text:span><text:span text:style-name="T30">de ejecución de la obra</text:span><text:span text:style-name="T42"> </text:span><text:span text:style-name="T48">EQUIPAMIENTO EN EL ENTORNO DEL MÓDULO DE LA PLAYA DE COSTA ALEGRE, T.M. MOGÁN</text:span><text:span text:style-name="T58"> </text:span><text:span text:style-name="T45">mediante procedimiento abierto y tramitación ordinaria, </text:span><text:span text:style-name="T48">Expte.: 5229/2022,</text:span><text:span text:style-name="T58"> </text:span><text:span text:style-name="T45">adjudicada </text:span><text:span text:style-name="T46">a la entidad</text:span><text:span text:style-name="T42"> </text:span><text:span text:style-name="T48">SATOCAN, S.A.</text:span><text:span text:style-name="T58"> </text:span><text:span text:style-name="T48">con CIF:</text:span><text:span text:style-name="T58"> </text:span><text:span text:style-name="T48">A38232526, </text:span><text:span text:style-name="T45">atendiendo al Informe de la Dirección Facultativa de fecha</text:span><text:span text:style-name="T42"> </text:span><text:span text:style-name="T45">13</text:span><text:span text:style-name="T58"> </text:span><text:span text:style-name="T45">de diciembre de 2022, aprobado en la Junta de Gobierno Local de la misma fecha, que considera la causa prevista</text:span><text:span text:style-name="T58"> </text:span><text:span text:style-name="T45">en el artículo 205.2 c) LCSP.</text:span><text:span text:style-name="T42"> </text:span><text:span text:style-name="T45">El presupuesto total de adjudicación incluida la modificación asciende a la cantidad total de </text:span><text:span text:style-name="T48">176.683,04 euros </text:span><text:span text:style-name="T5">incluido el IGIC tipo 7%, que </text:span><text:span text:style-name="T11">supone un incremento del presupuesto de 23.038,57 euros y equivale al 14,99 % del total inicialmente adjudicado</text:span><text:span text:style-name="T5">. El plazo se amplía en 31 días naturales, siendo la nueva fecha de terminación propuesta el </text:span><text:span text:style-name="T3">31 de enero de 2023.</text:span> </text:p>
      <text:p text:style-name="P29"><text:span text:style-name="T48">SEGUNDO</text:span><text:span text:style-name="T45">.-</text:span><text:span text:style-name="T58"> </text:span><text:span text:style-name="T48">Requerir al adjudicatario del contrato</text:span><text:span text:style-name="T45">, la entidad </text:span><text:span text:style-name="T48">SATOCAN, S.A.</text:span><text:span text:style-name="T58"> </text:span><text:span text:style-name="T48">con CIF:</text:span><text:span text:style-name="T58"> </text:span><text:span text:style-name="T48">A38232526.</text:span><text:span text:style-name="T58"> </text:span><text:span text:style-name="T45">al objeto de que proceda al </text:span><text:span text:style-name="T48">reajuste de la garantía definitiva depositada</text:span><text:span text:style-name="T45">, correspondiente al 5% del incremento, por importe de </text:span><text:span text:style-name="T48">1.076,57</text:span><text:span text:style-name="T58"> </text:span><text:span text:style-name="T48">euros, así como a la firma del correspondiente contrato administrativo</text:span><text:span text:style-name="T45">,</text:span><text:span text:style-name="T58"> </text:span><text:span text:style-name="T48">en un plazo máximo de quince días hábiles siguientes a aquel en que reciba la notificación.</text:span> </text:p>
      <text:p text:style-name="P29"><text:span text:style-name="T48">TERCERO.- </text:span><text:span text:style-name="T45">Publicar la modificación acordada en el Perfil de Contratante de acuerdo con lo establecido en los artículos 207 y 63 LCSP</text:span><text:span text:style-name="T170">.</text:span> </text:p>
      <text:p text:style-name="P29"><text:span text:style-name="T22">CUARTO.-</text:span><text:span text:style-name="T5"> </text:span><text:span text:style-name="T136">Notificar el presente acuerdo</text:span><text:span text:style-name="T141"> </text:span><text:span text:style-name="T136">a todas las entidades interesadas, a Dña. María Cecilia Santana Díaz, Coordinadora de Área de Medio Ambiente, Servicios Públicos, Obras Públicas y Embellecimiento, a las Unidades Administrativas de Obras Públicas, Tesorería</text:span><text:span text:style-name="T141"> </text:span><text:span text:style-name="T136">y de Intervención de este Ilustre Ayuntamiento, a los efectos oportunos.”</text:span> </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38"/>
      <text:p text:style-name="P18"><text:span text:style-name="Strong_20_Emphasis"><text:span text:style-name="T273"><text:tab/></text:span></text:span><text:span text:style-name="Strong_20_Emphasis"><text:span text:style-name="T272">27. Expte. 11698/2022. Encomienda de Política Social 2023.</text:span></text:span></text:p>
      <text:p text:style-name="P29"/>
      <text:p text:style-name="P142"><text:span text:style-name="T174">“Unidad Administrativa: Centro Para la autonomía Personal.</text:span> </text:p>
      <text:p text:style-name="P142"><text:span text:style-name="T174">Ref: IMB</text:span> </text:p>
      <text:p text:style-name="P142"><text:bookmark text:name="Bookmark"/><text:span text:style-name="T175">n.º de Expediente:</text:span><text:span text:style-name="T233"> </text:span><text:span text:style-name="T175">Encomienda de Política Social 2023. (EXP: 11698/2022)</text:span> </text:p>
      <text:p text:style-name="P142"><text:span text:style-name="T175">Asunto:</text:span> </text:p>
      <text:p text:style-name="P161"><text:span text:style-name="T174">Propuesta para la </text:span><text:span text:style-name="T175">Encomienda de Política Social 2023. (EXP: 11698/2022)</text:span> </text:p>
      <text:p text:style-name="P155"/>
      <text:p text:style-name="P142"><text:span text:style-name="T3">Tania del Pino Alonso Pérez, Teniente de Alcalde de este Ayuntamiento del Área de Servicios Sociales, según Decreto n.º 2050/2019, de 17 de junio.</text:span> </text:p>
      <text:p text:style-name="P142"><text:span text:style-name="T195">Visto el informe emitido por la coordinadora de Tercera Edad y Discapacidad de este Ayuntamiento, doña Isis Marrero Bueno, de fecha 16 de diciembre de 2022, que literalmente dice:</text:span> </text:p>
      <text:p text:style-name="P142"><text:soft-page-break/><text:span text:style-name="T234">.Isis Marrero Bueno, Coordinadora del Área de Tercera Edad y Discapacidad del Ayuntamiento de Mogán según Decreto 65/2017 RC, emite el siguiente informe en relación a la necesidad de encomendar a Mogán Sociocultural SLU diversos programas y servicios de Política Social para el 2023.</text:span> </text:p>
      <text:p text:style-name="P142"><text:span text:style-name="T174">1.- ANTECEDENTES</text:span> </text:p>
      <text:p text:style-name="P142"><text:span text:style-name="T308">1.- Visto que el Ilustre Ayuntamiento de Mogán dispone de una sociedad mercantil local denominada </text:span><text:span text:style-name="T236">MOGÁN SOCIOCULTURAL, S.L., constituida en fecha 09-11-2006, protocolo 7.835, notario D. Juan Alfonso Cabello Cascajo</text:span><text:span text:style-name="T308">; en cuyos Estatutos, modificados y aprobados en Junta General Extraordinaria de fecha 22 de marzo de 2022, figura lo siguiente:</text:span> </text:p>
      <text:p text:style-name="P215"><text:span text:style-name="T309">ARTÍCULO 2.- MEDIO PROPIO PERSONIFICADO. </text:span><text:span text:style-name="T311">La entidad </text:span><text:span text:style-name="T309">MOGÁN SOCIOCULTURAL, S.L., </text:span><text:span text:style-name="T311">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 </text:p>
      <text:p text:style-name="P215"><text:span text:style-name="T311">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215"><text:span text:style-name="T311">El régimen jurídico de estos encargos tiene naturaleza administrativa y se regirán por la normativa vigente en cada momento que sea de aplicación a los medios propios personificados.</text:span> </text:p>
      <text:p text:style-name="P215"><text:span text:style-name="T309">ARTÍCULO 3º.- OBJETO SOCIAL. </text:span><text:span text:style-name="T311">La Sociedad tiene por objeto las siguientes actividades:</text:span> </text:p>
      <text:p text:style-name="P215"><text:span text:style-name="T311">a) La gestión y administración de los centros y servicios sociales, culturales, deportivos, educativos y municipales.</text:span> </text:p>
      <text:p text:style-name="P215"><text:span text:style-name="T311">b) La prestación de servicios de atención a los ciudadanos directamente o a través de medios de comunicación social.</text:span> </text:p>
      <text:p text:style-name="P215"><text:span text:style-name="T311">c) La prestación de servicios de promoción y reinserción social.</text:span> </text:p>
      <text:p text:style-name="P215"><text:span text:style-name="T311">d) Las actividades culturales, deportivos, programas de juventud; y la ocupación del tiempo libre.</text:span> </text:p>
      <text:p text:style-name="P215"><text:span text:style-name="T311">e) La prestación de servicios de apoyo a la gestión a entidades del sector público.</text:span> </text:p>
      <text:p text:style-name="P215"><text:span text:style-name="T311">La Sociedad podrá desarrollar las actividades integrantes de su objeto social, total o parcialmente, bien de modo directo o indirecto, mediante la titularidad de las acciones o participaciones en sociedad de objeto idéntico o análogo.</text:span> </text:p>
      <text:p text:style-name="P215"><text:span text:style-name="T311">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text:span> </text:p>
      <text:p text:style-name="P215"><text:span text:style-name="T311">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143"><text:span text:style-name="T320">2.- </text:span><text:span text:style-name="T235">El 22 de noviembre de 2019, en sesión Plenaria del Iltre. Ayuntamiento de Mogán, se aprobó la Encomienda a Mogán Sociocultural SLU diversos programas y servicios de Política Social para el 2020.</text:span> </text:p>
      <text:p text:style-name="P143"><text:span text:style-name="T320">3.- </text:span><text:span text:style-name="T313">El 23 de octubre de 2021, en Junta de Gobierno Local Ordinaria, se aprobó la Encomienda a Mogán Sociocultural SL diversos programas y servicios de Política Social, para el año 2022, con nº de expediente 366044/2021.</text:span> </text:p>
      <text:p text:style-name="P142"><text:span text:style-name="T237">4.- </text:span><text:span text:style-name="T235">Se adjunta al expediente la Memoria de Programas de política Social a encomendar CSV: 2022.s006754aa9330707c7407e62e10c0a00B</text:span> </text:p>
      <text:p text:style-name="P143"><text:span text:style-name="T237">5.- Vista la Providencia de Alcaldía de fecha 01/12/22 en el que se solicita informe a Secretaría </text:span><text:span text:style-name="T235">CSV: </text:span><text:span text:style-name="T237">o006754aa9341e0859a07e60b50b1314Z</text:span> </text:p>
      <text:p text:style-name="P142"><text:span text:style-name="T237">6.-Visto el informe de secretaria de fecha 12/12/22 en el que informa, entre otras cuestiones, del procedimiento a seguir. </text:span><text:span text:style-name="T235">CSV:</text:span><text:span text:style-name="T237"> m006754aa9360c0b4ad07e633f0c0a001</text:span> </text:p>
      <text:p text:style-name="P224"><text:span text:style-name="T313">7.- Obran en el expediente:</text:span> </text:p>
      <text:p text:style-name="P142"><text:span text:style-name="T313">a) los Estatutos de la entidad </text:span><text:span text:style-name="T237">Mogán Sociocultural S.L.U. </text:span><text:span text:style-name="T235">CSV:1006754aa9280c1578707e61c00c0e0cY</text:span><text:span text:style-name="T237">,</text:span> </text:p>
      <text:p text:style-name="P142"><text:span text:style-name="T237">b) las Cuentas Anuales CSV: 4006754aa91e0c11df507e60f60c0e0dS,</text:span> </text:p>
      <text:p text:style-name="P142"><text:soft-page-break/><text:span text:style-name="T237">c) el informe de auditoría de la empresa del ejercicio CSV: 2021W006754aa9000c11f7607e605a0c0e0eq,</text:span> </text:p>
      <text:p text:style-name="P144"><text:span text:style-name="T237">d)Tarifas de Mogán Sociocultural para 2023 CSV: 9006754aa9380f1668b07e615f0b0d2a1</text:span><text:span text:style-name="T320">.</text:span> </text:p>
      <text:p text:style-name="P142"><text:span text:style-name="T237">e) Presupuesto definitivo para 2023 CSV: N006754aa9361e0eadf07e61460b1210T</text:span> </text:p>
      <text:p text:style-name="P142"><text:span text:style-name="T237">f) Informe de porcentaje de la actividad empresarial que realiza Mogán Sociocultural por en cargo de Mogán Sociocultural. CSV: j006754aa9170c09b0e07e621a0c0c35R</text:span> </text:p>
      <text:p text:style-name="P142"><text:span text:style-name="T237">g) Diversas resoluciones de subvenciones recibidas durante el 2022 para la financiación de los diversos programas y servicios encomendados: CSV: 8006754aa9011e084ce07e61c80b123bs, CSV: s006754aa91d1e0008107e61d80b123bD, CSV: Z006754aa91f020a19707e605a0c0934z.</text:span> </text:p>
      <text:p text:style-name="P142"><text:span text:style-name="T313">8.- Se cuenta con documento de retención de crédito CSV: E006754aa9150e00ce107e62a10c080cB por importe total para la anualidad:</text:span> </text:p>
      <table:table table:name="Tabla22" table:style-name="Tabla22">
        <table:table-column table:style-name="Tabla22.A"/>
        <table:table-column table:style-name="Tabla22.B" table:number-columns-repeated="3"/>
        <table:table-column table:style-name="Tabla22.E"/>
        <table:table-row>
          <table:table-cell table:style-name="Tabla22.A1" office:value-type="string">
            <text:p text:style-name="P91"><text:span text:style-name="T4">Año</text:span> </text:p>
          </table:table-cell>
          <table:table-cell table:style-name="Tabla22.A1" office:value-type="string">
            <text:p text:style-name="P91"><text:span text:style-name="T4">n.º de operaciones</text:span> </text:p>
          </table:table-cell>
          <table:table-cell table:style-name="Tabla22.A1" office:value-type="string">
            <text:p text:style-name="P91"><text:span text:style-name="T4">Aplicación Presupuestaria</text:span> </text:p>
          </table:table-cell>
          <table:table-cell table:style-name="Tabla22.A1" office:value-type="string">
            <text:p text:style-name="P91"><text:span text:style-name="T4">PGFA</text:span> </text:p>
          </table:table-cell>
          <table:table-cell table:style-name="Tabla22.A1" office:value-type="string">
            <text:p text:style-name="P95"><text:span text:style-name="T4">Importe</text:span> </text:p>
          </table:table-cell>
        </table:table-row>
        <table:table-row>
          <table:table-cell table:style-name="Tabla22.A1" office:value-type="string">
            <text:p text:style-name="P100"><text:span text:style-name="T300">2023</text:span> </text:p>
          </table:table-cell>
          <table:table-cell table:style-name="Tabla22.A1" office:value-type="string">
            <text:p text:style-name="P100"><text:span text:style-name="T300">220229000221</text:span> </text:p>
          </table:table-cell>
          <table:table-cell table:style-name="Tabla22.A1" office:value-type="string">
            <text:p text:style-name="P100"><text:span text:style-name="T300">231 22707</text:span> </text:p>
          </table:table-cell>
          <table:table-cell table:style-name="Tabla22.A1" office:value-type="string">
            <text:p text:style-name="P8"/>
          </table:table-cell>
          <table:table-cell table:style-name="Tabla22.A1" office:value-type="string">
            <text:p text:style-name="P111"><text:span text:style-name="T300">1.304,240,52</text:span> </text:p>
          </table:table-cell>
        </table:table-row>
        <table:table-row>
          <table:table-cell table:style-name="Tabla22.A1" office:value-type="string">
            <text:p text:style-name="P100"><text:span text:style-name="T4">TOTAL</text:span> </text:p>
          </table:table-cell>
          <table:table-cell table:style-name="Tabla22.A1" office:value-type="string">
            <text:p text:style-name="P8"/>
          </table:table-cell>
          <table:table-cell table:style-name="Tabla22.A1" office:value-type="string">
            <text:p text:style-name="P8"/>
          </table:table-cell>
          <table:table-cell table:style-name="Tabla22.A1" office:value-type="string">
            <text:p text:style-name="P8"/>
          </table:table-cell>
          <table:table-cell table:style-name="Tabla22.A1" office:value-type="string">
            <text:p text:style-name="P111"><text:span text:style-name="T4">1.304,240,52</text:span> </text:p>
          </table:table-cell>
        </table:table-row>
      </table:table>
      <text:p text:style-name="P144"><text:span text:style-name="T174">2.- FUNDAMENTOS JURÍDICOS</text:span> </text:p>
      <text:p text:style-name="P144"><text:span text:style-name="T308">PRIMERO.-</text:span><text:span text:style-name="T5"> </text:span><text:span text:style-name="T236">La encomienda de gestión por parte del Ayuntamiento a una sociedad mercantil de capital </text:span><text:span text:style-name="T308">íntegramente municipal y medio propio de dicha Administración se recoge en el artículo 32 de la </text:span><text:span text:style-name="T236">Ley 9/2017, de 8 de noviembre, de Contratos del Sector Público, por la que se transponen al ordenamiento jurídico español las Directivas del Parlamento Europeo y del Consejo 2014/23/UE y 2014/24/UE, de 26 de febrero de 2014, en adelante LCSP. </text:span><text:span text:style-name="T308">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217"><text:span text:style-name="T311">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213"><text:span text:style-name="T311">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213"><text:span text:style-name="T311">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213"><text:span text:style-name="T311">Dichas tarifas se calcularán de manera que representen los costes reales de realización de las unidades producidas directamente por el medio propio.</text:span> </text:p>
      <text:p text:style-name="P213"><text:span text:style-name="T311">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213"><text:span text:style-name="T311">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text:span><text:soft-page-break/><text:span text:style-name="T311">por razón de las prestaciones que haya realizado a cualquier entidad, u otro indicador alternativo de actividad que sea fiable, y todo ello referido a los tres ejercicios anteriores al de formalización del encargo.</text:span> </text:p>
      <text:p text:style-name="P213"><text:span text:style-name="T311">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 </text:p>
      <text:p text:style-name="P213"><text:span text:style-name="T311">c) Cuando el ente destinatario del encargo sea un ente de personificación jurídico-privada, además, la totalidad de su capital o patrimonio tendrá que ser de titularidad o aportación pública.</text:span> </text:p>
      <text:p text:style-name="P213"><text:span text:style-name="T311">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213"><text:span text:style-name="T311">1.º Conformidad o autorización expresa del poder adjudicador respecto del que vaya a ser medio propio.</text:span> </text:p>
      <text:p text:style-name="P213"><text:span text:style-name="T311">2.º Verificación por la entidad pública de que dependa el ente que vaya a ser medio propio, de que cuenta con medios personales y materiales apropiados para la realización de los encargos de conformidad con su objeto social.</text:span> </text:p>
      <text:p text:style-name="P213"><text:span text:style-name="T311">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213"><text:span text:style-name="T311">En todo caso, se presumirá que cumple el requisito establecido en el número 2.º de la presente letra cuando haya obtenido la correspondiente clasificación respecto a los grupos, subgrupos y categorías que ostente.</text:span> </text:p>
      <text:p text:style-name="P144"><text:span text:style-name="T308">Por un lado, en el apartado 6 del mentado artículo 32 de la LCSP, se indica:</text:span> </text:p>
      <text:p text:style-name="P217"><text:span text:style-name="T311">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span> </text:p>
      <text:p text:style-name="P213"><text:span text:style-name="T311">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213"><text:span text:style-name="T311">b) El encargo deberá ser objeto de formalización en un documento que será publicado en la Plataforma de Contratación correspondiente en los supuestos previstos del artículo 63.6. El documento de formalización establecerá el plazo de duración del encargo.</text:span> </text:p>
      <text:p text:style-name="P213"><text:span text:style-name="T311">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span> </text:p>
      <text:p text:style-name="P213"><text:span text:style-name="T311">(...).</text:span> </text:p>
      <text:p text:style-name="P144"><text:span text:style-name="T308">Por otro lado, en el apartado 7 del mismo artículo 32 de la LCSP:</text:span> </text:p>
      <text:p text:style-name="P213"/>
      <text:p text:style-name="P213"><text:span text:style-name="T311">7. A los negocios jurídicos que los entes destinatarios del encargo celebren en ejecución del encargo recibido de conformidad con el presente artículo, se le aplicarán las siguientes reglas:</text:span> </text:p>
      <text:p text:style-name="P213"><text:span text:style-name="T311">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span> </text:p>
      <text:p text:style-name="P213"><text:span text:style-name="T311">b) El importe de las prestaciones parciales que el medio propio pueda contratar con terceros no excederá del 50 por ciento de la cuantía del encargo. No se considerarán prestaciones parciales aquellas que el medio </text:span><text:soft-page-break/><text:span text:style-name="T311">propio adquiera a otras empresas cuando se trate de suministros o servicios auxiliares o instrumentales que no constituyen una parte autónoma y diferenciable de la prestación principal, aunque sean parte del proceso necesario para producir dicha prestación.</text:span> </text:p>
      <text:p text:style-name="P213"><text:span text:style-name="T311">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213"><text:span text:style-name="T311">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la integridad, fiabilidad y confidencialidad de la información, así como a los que celebren los medios propios cuyas funciones sean el fomento de las telecomunicaciones, el desarrollo de la sociedad de la información y sociedad digital.</text:span> </text:p>
      <text:p text:style-name="P213"><text:span text:style-name="T311">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span> </text:p>
      <text:p text:style-name="P144"><text:span text:style-name="T314">SEGUNDO.-</text:span><text:span text:style-name="T308"> Además, según lo previsto en la disposición final cuarta de la LCSP, en relación con el régimen jurídico de los medios propios personificados, en lo no previsto en la presente Ley, resultará de aplicación lo establecido en la Ley 40/2015, de 1 de octubre, de Régimen Jurídico del Sector Público, en adelante LRJSP.</text:span> </text:p>
      <text:p text:style-name="P144"><text:span text:style-name="T314">TERCERO.- </text:span><text:span text:style-name="T308">El artículo 11 de la LRJSP, que trata sobre las encomiendas de gestión, señala que :</text:span> </text:p>
      <text:p text:style-name="P215"><text:span text:style-name="T311">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213"><text:span text:style-name="T311">Las encomiendas de gestión no podrán tener por objeto prestaciones propias de los contratos regulados en la legislación de contratos del sector público. En tal caso, su naturaleza y régimen jurídico se ajustará a lo previsto en ésta.</text:span> </text:p>
      <text:p text:style-name="P213"><text:span text:style-name="T311">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213"><text:span text:style-name="T311">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217"><text:span text:style-name="T308">Por su parte, en relación con la formalización de las encomiendas de gestión, el apartado 3 del artículo 11 de la LRJSP, estable que se ajustará a las siguientes reglas:</text:span> </text:p>
      <text:p text:style-name="P213"><text:span text:style-name="T311">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213"><text:soft-page-break/><text:span text:style-name="T311">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213"><text:span text:style-name="T311">().</text:span> </text:p>
      <text:p text:style-name="P148"><text:span text:style-name="T3">CUARTO.- </text:span><text:span text:style-name="T5">En el </text:span><text:span text:style-name="T12">artículo 15 de la Ley 39/2006, de 14 de diciembre, de Promoción de la Autonomía Personal y Atención a las personas en situación de dependencia de España</text:span><text:span text:style-name="T5">, se establece el Catálogo de Servicios de Atención a la Dependencia:</text:span> </text:p>
      <text:p text:style-name="P143"><text:span text:style-name="T192">1. El Catálogo de servicios comprende los servicios sociales de promoción de la autonomía personal y de atención a la dependencia, en los términos que se especifican en este capítulo:</text:span> </text:p>
      <text:p text:style-name="P143"><text:span text:style-name="T192">a) Los servicios de prevención de las situaciones de dependencia y los de promoción de la autonomía personal.</text:span> </text:p>
      <text:p text:style-name="P143"><text:span text:style-name="T192">b) Servicio de Teleasistencia.</text:span> </text:p>
      <text:p text:style-name="P143"><text:span text:style-name="T192">c) Servicio de Ayuda a domicilio:</text:span> </text:p>
      <text:p text:style-name="P143"><text:span text:style-name="T192">(i) Atención de las necesidades del hogar.</text:span> </text:p>
      <text:p text:style-name="P143"><text:span text:style-name="T192">(ii) Cuidados personales.</text:span> </text:p>
      <text:p text:style-name="P143"><text:span text:style-name="T192">d) Servicio de Centro de Día y de Noche:</text:span> </text:p>
      <text:p text:style-name="P143"><text:span text:style-name="T192">(i) Centro de Día para mayores.</text:span> </text:p>
      <text:p text:style-name="P143"><text:span text:style-name="T192">(ii) Centro de Día para menores de 65 años.</text:span> </text:p>
      <text:p text:style-name="P143"><text:span text:style-name="T192">(iii) Centro de Día de atención especializada.</text:span> </text:p>
      <text:p text:style-name="P143"><text:span text:style-name="T192">(iv) Centro de Noche.</text:span> </text:p>
      <text:p text:style-name="P143"><text:span text:style-name="T192">e) Servicio de Atención Residencial:</text:span> </text:p>
      <text:p text:style-name="P143"><text:span text:style-name="T192">(i) Residencia de personas mayores en situación de dependencia.</text:span> </text:p>
      <text:p text:style-name="P143"><text:span text:style-name="T192">(ii) Centro de atención a personas en situación de dependencia, en razón de los distintos tipos de discapacidad.</text:span> </text:p>
      <text:p text:style-name="P142"><text:span text:style-name="T253">2. Los servicios establecidos en el apartado 1 se regulan sin perjuicio de lo previsto en el artículo 14 de la Ley 16/2003, de 28 de mayo, de Cohesión y Calidad del Sistema Nacional de Salud.</text:span> </text:p>
      <text:p text:style-name="P225"><text:span text:style-name="T323">Servicios en los que se enmarcan los diferentes programas que incluyen la encomienda de Política Social para el 2021.</text:span><text:span text:style-name="T324">.</text:span> </text:p>
      <text:p text:style-name="P226"><text:span text:style-name="T325">QUINTO.-</text:span><text:span text:style-name="T324">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text:span> </text:p>
      <text:p text:style-name="P226"><text:span text:style-name="T236">1. Las Entidades Locales participarán en la gestión de los servicios de atención a las personas en situación de dependencia, de acuerdo con la normativa de sus respectivas Comunidades Autónomas y dentro de las competencias que la legislación vigente les atribuye.</text:span> </text:p>
      <text:p text:style-name="P227"><text:span text:style-name="T238">SEXTO.-</text:span><text:span text:style-name="T236">En la Ley de 16/19, de 2 de Mayo, de Servicios Sociales, se establece</text:span> </text:p>
      <text:p text:style-name="P90"><text:span text:style-name="T253">En el art. 1 figuran los objetos que regula la ley:</text:span> </text:p>
      <text:p text:style-name="P90"><text:span text:style-name="T192">Configurar un sistema público de servicios sociales que dé respuesta a las necesidades de las personas, las familias y demás unidades de convivencia, potenciando su autonomía y calidad de vida.</text:span> </text:p>
      <text:p text:style-name="P90"><text:span text:style-name="T192">En el art. 50 se establece que entre las competencias de los municipios:</text:span> </text:p>
      <text:p text:style-name="P90"><text:span text:style-name="T236">f) Colaborar con otras administraciones en la promoción y creación de los servicios sociales de atención especializada.</text:span> </text:p>
      <text:p text:style-name="P90"><text:span text:style-name="T238">SEPTIMO.- </text:span><text:span text:style-name="T236">En la</text:span><text:span text:style-name="T240"> Ley 3/1996,11 de julio, de participación de las personas mayores y de la solidaridad entre generaciones de Canarias</text:span><text:span text:style-name="T236"> se menciona:</text:span> </text:p>
      <text:p text:style-name="P90"><text:span text:style-name="T253">En el Art.3 Criterios de Actuación:</text:span> </text:p>
      <text:p text:style-name="P90"><text:span text:style-name="T193">Las actuaciones que se desarrollen en cumplimiento de la presente Ley, se regirán por los siguientes criterios:</text:span> </text:p>
      <text:list xml:id="list7132683530678612786" text:style-name="L7">
        <text:list-item text:start-value="1">
          <text:p text:style-name="P259"><text:span text:style-name="T181">a) </text:span><text:span text:style-name="T193">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259"><text:span text:style-name="T181">b) </text:span><text:span text:style-name="T193">Promover la capacidad de las personas mayores para llevar una vida autónoma.</text:span> </text:p>
        </text:list-item>
        <text:list-item>
          <text:p text:style-name="P259"><text:bookmark text:name="Bookmark21"/><text:span text:style-name="T181">c) </text:span><text:span text:style-name="T193">Mejorar el bienestar físico, psíquico y social de las personas mayores y proporcionarles un cuidado preventivo, progresivo, integral y continuado.</text:span> </text:p>
        </text:list-item>
        <text:list-item>
          <text:p text:style-name="P259"><text:bookmark text:name="Bookmark41"/><text:bookmark text:name="Bookmark31"/><text:soft-page-break/><text:span text:style-name="T181">d) </text:span><text:span text:style-name="T193">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90"><text:bookmark text:name="Bookmark51"/><text:span text:style-name="T253">En el Art. 30 define los Centros de estancias diurnas (antigua nomenclatura de los Centros de Día)</text:span> </text:p>
      <text:p text:style-name="P90"><text:span text:style-name="T236">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text:span> </text:p>
      <text:p text:style-name="P142"><text:span text:style-name="T314">OCTAVO.- </text:span><text:span text:style-name="T308">Las características y condiciones de los Servicios de Atención a la Dependencia en el ámbito de la Comunidad Autónoma de Canarias se regulan en:</text:span> </text:p>
      <text:p text:style-name="P90"><text:span text:style-name="T5">DECRETO 67/2012, de 20 de julio por el que se aprueba el Reglamento regulador de los centro y servicios que actúen en el ámbito de la autonomía personal y la atención a personas en situación de dependencia de Canarias.</text:span> </text:p>
      <text:p text:style-name="P142"><text:span text:style-name="T308">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142"><text:span text:style-name="T315">NOVENO.-</text:span><text:span text:style-name="T308"> </text:span><text:span text:style-name="T237">La totalidad de los servicios descritos en la propuesta de encomienda reciben financiación externa, principalmente del Convenio de Dependencia entre el Cabildo de Gran Canaria y el Ayuntamiento de Mogán, con una </text:span><text:span text:style-name="T236">aportación máxima para el ejercicio 2022 de 1.245.850,50 supeditada a la prestación de todos los servicios financiados. Otros servicios que no forman parte de los servicios conveniados con dependencia reciben financiación del Plan Concertado y de diferentes convocatorias del Cabildo de Gran Canaria y Gobierno de Canarias.</text:span> </text:p>
      <text:p text:style-name="P142"><text:span text:style-name="T239">DÉCIMO.-</text:span><text:span text:style-name="T237"> Considerando que el encargo a medio propio personificado conlleva un gasto, será el órgano competente para autorizar y comprometer ese gasto el que lo sea también para aprobar el encargo, siguiendo las reglas de la Disposici</text:span><text:span text:style-name="T236">ón Adicional 2ª de la LCSP para la contratación pública. Por tanto, el órgano competente sería la Alcaldía, si bien en este caso dicha competencia está delegada en la Junta de Gobierno Local.</text:span> </text:p>
      <text:p text:style-name="P142"><text:span text:style-name="T182">UNDÉCIMO.-</text:span><text:span text:style-name="T196"> </text:span><text:span text:style-name="T192">La comparativa de costes de los servicios si se gestionaran de manera directa demu</text:span><text:span text:style-name="T193">estra que su coste no se podr</text:span><text:span text:style-name="T192">ía asumir con la financiación existente en la actualidad.</text:span> </text:p>
      <text:p text:style-name="P144"><text:span text:style-name="T236">En base a los antecedentes expuestos y a los fundamentos jurídicos considerados, se tiene a bien </text:span><text:span text:style-name="T308">emitir el siguiente</text:span> </text:p>
      <text:p text:style-name="P145"><text:span text:style-name="T316">INFORME</text:span> </text:p>
      <text:p text:style-name="P144"><text:span text:style-name="T317">PRIMERO.-</text:span><text:span text:style-name="T318"> Ha quedado acreditado en el expediente que la entidad Mogán Sociocultural, </text:span><text:span text:style-name="T313">S.L. es una sociedad mercantil local cuyo capital social es de titularidad pública. Asimismo, también ha quedado acreditado que la entidad es un medio propio.</text:span> </text:p>
      <text:p text:style-name="P144"><text:span text:style-name="T317">SEGUNDO</text:span><text:span text:style-name="T239">.- </text:span><text:span text:style-name="T237">En el expediente ha quedado debidamente acreditado que el la Encomienda de Gestión para diferentes servicios de Política Social cumple con los requisitos previstos en el apartado 2 del artículo 32 de la LCSP, tal y como se ha reflejado en los antecedentes expuestos.</text:span> </text:p>
      <text:p text:style-name="P142"><text:span text:style-name="T239">TERCERO.- </text:span><text:span text:style-name="T237">Por parte de quien suscribe, se ha comprobado que la entidad Mogán </text:span><text:span text:style-name="T318">Sociocultural</text:span><text:span text:style-name="T237">, S.L. cumple con los requisitos establecidos en el apartado 6 del artículo 32 de la LCSP. La publicidad como medio propio puede ser comprobada a través del siguiente enlace:</text:span> </text:p>
      <text:p text:style-name="P156"><text:a xlink:type="simple" xlink:href="https://contrataciondelestado.es/wps/poc?uri=deeplink:perfilContratante&amp;idBp=B97CMF4SNxqmq21uxhbaVQ==" text:style-name="Internet_20_link" text:visited-style-name="Visited_20_Internet_20_Link"><text:span text:style-name="T319">https://contrataciondelestado.es/wps/poc?uri=deeplink:perfilContratante&amp;idBp=B97CMF4SNxqmq21uxhbaVQ==</text:span></text:a><text:span text:style-name="T268"> </text:span></text:p>
      <text:p text:style-name="P142"><text:span text:style-name="T239">CUARTO..- </text:span><text:span text:style-name="T313">Existe crédito adecuado y suficiente para la ejecución de la encomienda en el ejercicio corriente, como ha quedado acreditado en el Documento Contable de Retención de Crédito que consta en el expediente. También figura en el expediente el Documento Contable de Retención de Crédito del ejercicio siguiente, que quedará condicionado al ejercicio presupuestario 2023.</text:span> </text:p>
      <text:p text:style-name="P142"><text:span text:style-name="T239">QUINTO.- </text:span><text:span text:style-name="T313">El importe de las prestaciones parciales que el medio propio pueda contratar con terceros no excederá del 50 por ciento de la cuantía del encargo.</text:span> </text:p>
      <text:p text:style-name="P144"><text:bookmark text:name="_Hlk122036519"/><text:span text:style-name="T241">SEXTO.- </text:span><text:span text:style-name="T242">L</text:span><text:span text:style-name="T313">a empresa Mogán Sociocultural S.L. ha de contar con personal para el desarrollo de la </text:span><text:span text:style-name="T239">Encomienda de Política Social 2023</text:span><text:span text:style-name="T313">, para el año 2023, del 01 de enero al 31 de diciembre del año 2023 en los términos y funciones que se ser recogen en la Memoria de la Encomienda de Política Social que figura en el expediente con csv: L006754aa93b09158e807e636d0c0b37v.</text:span> </text:p>
      <text:p text:style-name="P144"><text:span text:style-name="T315">SEPTIMO.-</text:span><text:span text:style-name="T313"> Los programas y servicios que incluye la </text:span><text:span text:style-name="T239">Encomienda de Política Social 2023 </text:span><text:span text:style-name="T237">son los siguientes:</text:span> </text:p>
      <text:p text:style-name="P148"><text:soft-page-break/><text:span text:style-name="T253">1.- SERVICIO DE AYUDA A DOMICILIO:</text:span> </text:p>
      <text:p text:style-name="P148"><text:span text:style-name="T253">2.- SERVICIO DE PROMOCIÓN DE LA AUTONOMÍA PERSONAL (SPAP):</text:span> </text:p>
      <text:p text:style-name="P148"><text:span text:style-name="T253">3.- PROGRAMA DE ENVEJECIMIENTO SALUDABLE</text:span> </text:p>
      <text:p text:style-name="P148"><text:span text:style-name="T253">4.- PROGRAMA DE ENTRENAMIENTO EN ACTIVIDADES DE LA VIDA DIARIA.</text:span> </text:p>
      <text:p text:style-name="P148"><text:span text:style-name="T253">5.- PROGRAMA DE LABORTERAPIA.</text:span> </text:p>
      <text:p text:style-name="P148"><text:span text:style-name="T253">6.- PROGRAMA DE FISIOTERAPIA EN EL MUNICIPIO DE MOGÁN A PERSONAS</text:span> </text:p>
      <text:p text:style-name="P148"><text:span text:style-name="T253">DEPENDIENTES:</text:span> </text:p>
      <text:p text:style-name="P148"><text:span text:style-name="T253">7.- SERVICIO DE CONSERJERÍA DE LOS SERVICIOS ENCOMENDADOS DE POLÍTICA SOCIAL:</text:span> </text:p>
      <text:p text:style-name="P148"><text:span text:style-name="T253">8.- PROYECTO ACOMPÁÑAME: PISO TUTELADO.</text:span> </text:p>
      <text:p text:style-name="P148"><text:span text:style-name="T253">9.- TIEMPO DE RESPIRO:</text:span> </text:p>
      <text:p text:style-name="P148"><text:span text:style-name="T253">10.- ANIMACIÓN SOCIOCULTURAL DEL ÁREA DE TERCERA EDAD:</text:span> </text:p>
      <text:p text:style-name="P228"><text:span text:style-name="T191">11.- SERVICIO DE ATENCIÓN A LA DISCAPACIDAD.</text:span> </text:p>
      <text:p text:style-name="P221"><text:span text:style-name="T239">OCTAVO.- </text:span><text:span text:style-name="T237">Las Tarifas de Mogán Sociocultural S.L. se aprobaron por </text:span><text:span text:style-name="T320">la Junta de Gobierno Local, celebrada en sesión Ordinaria el día 11 de noviembre de 2022 y con CSV </text:span><text:span text:style-name="T237">9006754aa9380f1668b07e615f0b0d2a1</text:span><text:span text:style-name="T320">.</text:span> </text:p>
      <text:p text:style-name="P142"><text:span text:style-name="T321">NOVENO.-</text:span><text:span text:style-name="T320"> Los costes de personal previstos para los programas que se encargan a Mogán sociocultural S.L., desde el 1 de enero hasta el 31 de diciembre de 2023, se exponen en la siguiente tabla:</text:span> </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E"/>
        <table:table-column table:style-name="Tabla23.H"/>
        <table:table-row table:style-name="Tabla23.1">
          <table:table-cell table:style-name="Tabla23.A1" office:value-type="string">
            <text:p text:style-name="P127"><text:span text:style-name="T174">Categoría</text:span> </text:p>
          </table:table-cell>
          <table:table-cell table:style-name="Tabla23.A1" office:value-type="string">
            <text:p text:style-name="P135"><text:span text:style-name="T174">Duración</text:span> </text:p>
          </table:table-cell>
          <table:table-cell table:style-name="Tabla23.A1" office:value-type="string">
            <text:p text:style-name="P135"><text:span text:style-name="T174">Jornada</text:span> </text:p>
          </table:table-cell>
          <table:table-cell table:style-name="Tabla23.A1" office:value-type="string">
            <text:p text:style-name="P135"><text:span text:style-name="T174">Bruto mensual</text:span> </text:p>
          </table:table-cell>
          <table:table-cell table:style-name="Tabla23.A1" office:value-type="string">
            <text:p text:style-name="P135"><text:span text:style-name="T174">Coste emp</text:span> </text:p>
          </table:table-cell>
          <table:table-cell table:style-name="Tabla23.A1" office:value-type="string">
            <text:p text:style-name="P135"><text:span text:style-name="T174">FINIQUITO</text:span> </text:p>
          </table:table-cell>
          <table:table-cell table:style-name="Tabla23.A1" office:value-type="string">
            <text:p text:style-name="P135"><text:span text:style-name="T174">Prev IT</text:span> </text:p>
          </table:table-cell>
          <table:table-cell table:style-name="Tabla23.A1" office:value-type="string">
            <text:p text:style-name="P135"><text:span text:style-name="T174">TOTAL</text:span>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322,05 </text:p>
          </table:table-cell>
          <table:table-cell table:style-name="Tabla23.A1" office:value-type="string">
            <text:p text:style-name="P131">1.737,16 </text:p>
          </table:table-cell>
          <table:table-cell table:style-name="Tabla23.A1" office:value-type="string">
            <text:p text:style-name="P131">176,27 </text:p>
          </table:table-cell>
          <table:table-cell table:style-name="Tabla23.A1" office:value-type="string">
            <text:p text:style-name="P132">661,03 </text:p>
          </table:table-cell>
          <table:table-cell table:style-name="Tabla23.A1" office:value-type="string">
            <text:p text:style-name="P132">21.683,22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50,56 </text:p>
          </table:table-cell>
          <table:table-cell table:style-name="Tabla23.A1" office:value-type="string">
            <text:p text:style-name="P131">1.643,22 </text:p>
          </table:table-cell>
          <table:table-cell table:style-name="Tabla23.A1" office:value-type="string">
            <text:p text:style-name="P131">166,74 </text:p>
          </table:table-cell>
          <table:table-cell table:style-name="Tabla23.A1" office:value-type="string">
            <text:p text:style-name="P132">625,28 </text:p>
          </table:table-cell>
          <table:table-cell table:style-name="Tabla23.A1" office:value-type="string">
            <text:p text:style-name="P132">20.510,66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50,56 </text:p>
          </table:table-cell>
          <table:table-cell table:style-name="Tabla23.A1" office:value-type="string">
            <text:p text:style-name="P131">1.643,22 </text:p>
          </table:table-cell>
          <table:table-cell table:style-name="Tabla23.A1" office:value-type="string">
            <text:p text:style-name="P131">166,74 </text:p>
          </table:table-cell>
          <table:table-cell table:style-name="Tabla23.A1" office:value-type="string">
            <text:p text:style-name="P132">625,28 </text:p>
          </table:table-cell>
          <table:table-cell table:style-name="Tabla23.A1" office:value-type="string">
            <text:p text:style-name="P132">20.510,66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D2" office:value-type="string">
            <text:p text:style-name="P131">1.208,93 </text:p>
          </table:table-cell>
          <table:table-cell table:style-name="Tabla23.A1" office:value-type="string">
            <text:p text:style-name="P131">1.603,04 </text:p>
          </table:table-cell>
          <table:table-cell table:style-name="Tabla23.A1" office:value-type="string">
            <text:p text:style-name="P131">161,19 </text:p>
          </table:table-cell>
          <table:table-cell table:style-name="Tabla23.A1" office:value-type="string">
            <text:p text:style-name="P132">604,47 </text:p>
          </table:table-cell>
          <table:table-cell table:style-name="Tabla23.A1" office:value-type="string">
            <text:p text:style-name="P132">20.002,1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D2" office:value-type="string">
            <text:p text:style-name="P131">1.208,93 </text:p>
          </table:table-cell>
          <table:table-cell table:style-name="Tabla23.A1" office:value-type="string">
            <text:p text:style-name="P131">1.603,04 </text:p>
          </table:table-cell>
          <table:table-cell table:style-name="Tabla23.A1" office:value-type="string">
            <text:p text:style-name="P131">161,19 </text:p>
          </table:table-cell>
          <table:table-cell table:style-name="Tabla23.A1" office:value-type="string">
            <text:p text:style-name="P132">604,47 </text:p>
          </table:table-cell>
          <table:table-cell table:style-name="Tabla23.A1" office:value-type="string">
            <text:p text:style-name="P132">20.002,1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D2" office:value-type="string">
            <text:p text:style-name="P131">1.208,93 </text:p>
          </table:table-cell>
          <table:table-cell table:style-name="Tabla23.A1" office:value-type="string">
            <text:p text:style-name="P131">1.603,04 </text:p>
          </table:table-cell>
          <table:table-cell table:style-name="Tabla23.A1" office:value-type="string">
            <text:p text:style-name="P131">161,19 </text:p>
          </table:table-cell>
          <table:table-cell table:style-name="Tabla23.A1" office:value-type="string">
            <text:p text:style-name="P132">604,47 </text:p>
          </table:table-cell>
          <table:table-cell table:style-name="Tabla23.A1" office:value-type="string">
            <text:p text:style-name="P132">20.002,14 </text:p>
          </table:table-cell>
        </table:table-row>
        <table:table-row table:style-name="Tabla23.2">
          <table:table-cell table:style-name="Tabla23.A1" office:value-type="string">
            <text:p text:style-name="P134"><text:span text:style-name="T196">Limpiadora SAD</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238,95 </text:p>
          </table:table-cell>
          <table:table-cell table:style-name="Tabla23.A1" office:value-type="string">
            <text:p text:style-name="P131">1.653,99 </text:p>
          </table:table-cell>
          <table:table-cell table:style-name="Tabla23.A1" office:value-type="string">
            <text:p text:style-name="P131">165,19 </text:p>
          </table:table-cell>
          <table:table-cell table:style-name="Tabla23.A1" office:value-type="string">
            <text:p text:style-name="P132">619,48 </text:p>
          </table:table-cell>
          <table:table-cell table:style-name="Tabla23.A1" office:value-type="string">
            <text:p text:style-name="P132">20.632,55 </text:p>
          </table:table-cell>
        </table:table-row>
        <table:table-row table:style-name="Tabla23.2">
          <table:table-cell table:style-name="Tabla23.A1" office:value-type="string">
            <text:p text:style-name="P134"><text:span text:style-name="T196">Limpiadora SAD</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184,17 </text:p>
          </table:table-cell>
          <table:table-cell table:style-name="Tabla23.A1" office:value-type="string">
            <text:p text:style-name="P131">1.561,93 </text:p>
          </table:table-cell>
          <table:table-cell table:style-name="Tabla23.A1" office:value-type="string">
            <text:p text:style-name="P131">157,89 </text:p>
          </table:table-cell>
          <table:table-cell table:style-name="Tabla23.A1" office:value-type="string">
            <text:p text:style-name="P132">592,09 </text:p>
          </table:table-cell>
          <table:table-cell table:style-name="Tabla23.A1" office:value-type="string">
            <text:p text:style-name="P132">19.493,13 </text:p>
          </table:table-cell>
        </table:table-row>
        <text:soft-page-break/>
        <table:table-row table:style-name="Tabla23.2">
          <table:table-cell table:style-name="Tabla23.A1" office:value-type="string">
            <text:p text:style-name="P134"><text:span text:style-name="T196">Trabajadora social</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668,42 </text:p>
          </table:table-cell>
          <table:table-cell table:style-name="Tabla23.A1" office:value-type="string">
            <text:p text:style-name="P131">2.160,91 </text:p>
          </table:table-cell>
          <table:table-cell table:style-name="Tabla23.A1" office:value-type="string">
            <text:p text:style-name="P131">222,46 </text:p>
          </table:table-cell>
          <table:table-cell table:style-name="Tabla23.A1" office:value-type="string">
            <text:p text:style-name="P132">834,21 </text:p>
          </table:table-cell>
          <table:table-cell table:style-name="Tabla23.A1" office:value-type="string">
            <text:p text:style-name="P132">26.987,59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Trabajadora social</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A1" office:value-type="string">
            <text:p text:style-name="P131">1.591,49 </text:p>
          </table:table-cell>
          <table:table-cell table:style-name="Tabla23.A1" office:value-type="string">
            <text:p text:style-name="P131">2.110,31 </text:p>
          </table:table-cell>
          <table:table-cell table:style-name="Tabla23.A1" office:value-type="string">
            <text:p text:style-name="P131">212,20 </text:p>
          </table:table-cell>
          <table:table-cell table:style-name="Tabla23.A1" office:value-type="string">
            <text:p text:style-name="P132">795,75 </text:p>
          </table:table-cell>
          <table:table-cell table:style-name="Tabla23.A1" office:value-type="string">
            <text:p text:style-name="P132">26.331,66 </text:p>
          </table:table-cell>
        </table:table-row>
        <table:table-row table:style-name="Tabla23.2">
          <table:table-cell table:style-name="Tabla23.A1" office:value-type="string">
            <text:p text:style-name="P134"><text:span text:style-name="T196">Fisioterapeuta</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591,49 </text:p>
          </table:table-cell>
          <table:table-cell table:style-name="Tabla23.A1" office:value-type="string">
            <text:p text:style-name="P131">2.091,21 </text:p>
          </table:table-cell>
          <table:table-cell table:style-name="Tabla23.A1" office:value-type="string">
            <text:p text:style-name="P131">212,20 </text:p>
          </table:table-cell>
          <table:table-cell table:style-name="Tabla23.A1" office:value-type="string">
            <text:p text:style-name="P132">795,75 </text:p>
          </table:table-cell>
          <table:table-cell table:style-name="Tabla23.A1" office:value-type="string">
            <text:p text:style-name="P132">26.102,46 </text:p>
          </table:table-cell>
        </table:table-row>
        <table:table-row table:style-name="Tabla23.2">
          <table:table-cell table:style-name="Tabla23.A1" office:value-type="string">
            <text:p text:style-name="P134"><text:span text:style-name="T196">Educadora Social</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668,42 </text:p>
          </table:table-cell>
          <table:table-cell table:style-name="Tabla23.A1" office:value-type="string">
            <text:p text:style-name="P131">2.160,91 </text:p>
          </table:table-cell>
          <table:table-cell table:style-name="Tabla23.A1" office:value-type="string">
            <text:p text:style-name="P131">222,46 </text:p>
          </table:table-cell>
          <table:table-cell table:style-name="Tabla23.A1" office:value-type="string">
            <text:p text:style-name="P132">834,21 </text:p>
          </table:table-cell>
          <table:table-cell table:style-name="Tabla23.A1" office:value-type="string">
            <text:p text:style-name="P132">26.987,59 </text:p>
          </table:table-cell>
        </table:table-row>
        <table:table-row table:style-name="Tabla23.2">
          <table:table-cell table:style-name="Tabla23.A1" office:value-type="string">
            <text:p text:style-name="P134"><text:span text:style-name="T196">Dinamizador/a</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A1" office:value-type="string">
            <text:p text:style-name="P131">1.289,07 </text:p>
          </table:table-cell>
          <table:table-cell table:style-name="Tabla23.A1" office:value-type="string">
            <text:p text:style-name="P131">1.709,30 </text:p>
          </table:table-cell>
          <table:table-cell table:style-name="Tabla23.A1" office:value-type="string">
            <text:p text:style-name="P131">171,88 </text:p>
          </table:table-cell>
          <table:table-cell table:style-name="Tabla23.A1" office:value-type="string">
            <text:p text:style-name="P132">644,54 </text:p>
          </table:table-cell>
          <table:table-cell table:style-name="Tabla23.A1" office:value-type="string">
            <text:p text:style-name="P132">21.328,01 </text:p>
          </table:table-cell>
        </table:table-row>
        <table:table-row table:style-name="Tabla23.2">
          <table:table-cell table:style-name="Tabla23.A1" office:value-type="string">
            <text:p text:style-name="P134"><text:span text:style-name="T196">Dinamizador/a</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289,07 </text:p>
          </table:table-cell>
          <table:table-cell table:style-name="Tabla23.A1" office:value-type="string">
            <text:p text:style-name="P131">1.709,30 </text:p>
          </table:table-cell>
          <table:table-cell table:style-name="Tabla23.A1" office:value-type="string">
            <text:p text:style-name="P131">171,88 </text:p>
          </table:table-cell>
          <table:table-cell table:style-name="Tabla23.A1" office:value-type="string">
            <text:p text:style-name="P132">644,54 </text:p>
          </table:table-cell>
          <table:table-cell table:style-name="Tabla23.A1" office:value-type="string">
            <text:p text:style-name="P132">21.328,01 </text:p>
          </table:table-cell>
        </table:table-row>
        <table:table-row table:style-name="Tabla23.2">
          <table:table-cell table:style-name="Tabla23.A1" office:value-type="string">
            <text:p text:style-name="P134"><text:span text:style-name="T196">Dinamizador</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312,90 </text:p>
          </table:table-cell>
          <table:table-cell table:style-name="Tabla23.A1" office:value-type="string">
            <text:p text:style-name="P131">1.725,15 </text:p>
          </table:table-cell>
          <table:table-cell table:style-name="Tabla23.A1" office:value-type="string">
            <text:p text:style-name="P131">175,05 </text:p>
          </table:table-cell>
          <table:table-cell table:style-name="Tabla23.A1" office:value-type="string">
            <text:p text:style-name="P132">656,45 </text:p>
          </table:table-cell>
          <table:table-cell table:style-name="Tabla23.A1" office:value-type="string">
            <text:p text:style-name="P132">21.533,30 </text:p>
          </table:table-cell>
        </table:table-row>
        <table:table-row table:style-name="Tabla23.2">
          <table:table-cell table:style-name="Tabla23.A1" office:value-type="string">
            <text:p text:style-name="P134"><text:span text:style-name="T196">Dinamizador</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A1" office:value-type="string">
            <text:p text:style-name="P131">1.289,07 </text:p>
          </table:table-cell>
          <table:table-cell table:style-name="Tabla23.A1" office:value-type="string">
            <text:p text:style-name="P131">1.709,30 </text:p>
          </table:table-cell>
          <table:table-cell table:style-name="Tabla23.A1" office:value-type="string">
            <text:p text:style-name="P131">171,88 </text:p>
          </table:table-cell>
          <table:table-cell table:style-name="Tabla23.A1" office:value-type="string">
            <text:p text:style-name="P132">644,54 </text:p>
          </table:table-cell>
          <table:table-cell table:style-name="Tabla23.A1" office:value-type="string">
            <text:p text:style-name="P132">21.328,01 </text:p>
          </table:table-cell>
        </table:table-row>
        <table:table-row table:style-name="Tabla23.2">
          <table:table-cell table:style-name="Tabla23.A1" office:value-type="string">
            <text:p text:style-name="P134"><text:span text:style-name="T196">EDUCACION FISICA</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591,49 </text:p>
          </table:table-cell>
          <table:table-cell table:style-name="Tabla23.A1" office:value-type="string">
            <text:p text:style-name="P131">2.100,13 </text:p>
          </table:table-cell>
          <table:table-cell table:style-name="Tabla23.A1" office:value-type="string">
            <text:p text:style-name="P131">212,20 </text:p>
          </table:table-cell>
          <table:table-cell table:style-name="Tabla23.A1" office:value-type="string">
            <text:p text:style-name="P132">795,75 </text:p>
          </table:table-cell>
          <table:table-cell table:style-name="Tabla23.A1" office:value-type="string">
            <text:p text:style-name="P132">26.209,50 </text:p>
          </table:table-cell>
        </table:table-row>
        <table:table-row table:style-name="Tabla23.2">
          <table:table-cell table:style-name="Tabla23.A1" office:value-type="string">
            <text:p text:style-name="P134"><text:span text:style-name="T196">Dinamizador</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A1" office:value-type="string">
            <text:p text:style-name="P131">1.289,07 </text:p>
          </table:table-cell>
          <table:table-cell table:style-name="Tabla23.A1" office:value-type="string">
            <text:p text:style-name="P131">1.709,30 </text:p>
          </table:table-cell>
          <table:table-cell table:style-name="Tabla23.A1" office:value-type="string">
            <text:p text:style-name="P131">171,88 </text:p>
          </table:table-cell>
          <table:table-cell table:style-name="Tabla23.A1" office:value-type="string">
            <text:p text:style-name="P132">644,54 </text:p>
          </table:table-cell>
          <table:table-cell table:style-name="Tabla23.A1" office:value-type="string">
            <text:p text:style-name="P132">21.328,01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Enfermera</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944,62 </text:p>
          </table:table-cell>
          <table:table-cell table:style-name="Tabla23.A1" office:value-type="string">
            <text:p text:style-name="P131">2.555,23 </text:p>
          </table:table-cell>
          <table:table-cell table:style-name="Tabla23.A1" office:value-type="string">
            <text:p text:style-name="P131">259,28 </text:p>
          </table:table-cell>
          <table:table-cell table:style-name="Tabla23.A1" office:value-type="string">
            <text:p text:style-name="P132">972,31 </text:p>
          </table:table-cell>
          <table:table-cell table:style-name="Tabla23.A1" office:value-type="string">
            <text:p text:style-name="P132">31.894,35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322,07 </text:p>
          </table:table-cell>
          <table:table-cell table:style-name="Tabla23.A1" office:value-type="string">
            <text:p text:style-name="P131">1.737,19 </text:p>
          </table:table-cell>
          <table:table-cell table:style-name="Tabla23.A1" office:value-type="string">
            <text:p text:style-name="P131">176,28 </text:p>
          </table:table-cell>
          <table:table-cell table:style-name="Tabla23.A1" office:value-type="string">
            <text:p text:style-name="P132">661,04 </text:p>
          </table:table-cell>
          <table:table-cell table:style-name="Tabla23.A1" office:value-type="string">
            <text:p text:style-name="P132">21.683,59 </text:p>
          </table:table-cell>
        </table:table-row>
        <text:soft-page-break/>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50,56 </text:p>
          </table:table-cell>
          <table:table-cell table:style-name="Tabla23.A1" office:value-type="string">
            <text:p text:style-name="P131">1.643,22 </text:p>
          </table:table-cell>
          <table:table-cell table:style-name="Tabla23.A1" office:value-type="string">
            <text:p text:style-name="P131">166,74 </text:p>
          </table:table-cell>
          <table:table-cell table:style-name="Tabla23.A1" office:value-type="string">
            <text:p text:style-name="P132">625,28 </text:p>
          </table:table-cell>
          <table:table-cell table:style-name="Tabla23.A1" office:value-type="string">
            <text:p text:style-name="P132">20.510,66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32,42 </text:p>
          </table:table-cell>
          <table:table-cell table:style-name="Tabla23.A1" office:value-type="string">
            <text:p text:style-name="P131">1.626,61 </text:p>
          </table:table-cell>
          <table:table-cell table:style-name="Tabla23.A1" office:value-type="string">
            <text:p text:style-name="P131">164,32 </text:p>
          </table:table-cell>
          <table:table-cell table:style-name="Tabla23.A1" office:value-type="string">
            <text:p text:style-name="P132">616,21 </text:p>
          </table:table-cell>
          <table:table-cell table:style-name="Tabla23.A1" office:value-type="string">
            <text:p text:style-name="P132">20.299,85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D2" office:value-type="string">
            <text:p text:style-name="P131">1.208,93 </text:p>
          </table:table-cell>
          <table:table-cell table:style-name="Tabla23.A1" office:value-type="string">
            <text:p text:style-name="P131">1.603,04 </text:p>
          </table:table-cell>
          <table:table-cell table:style-name="Tabla23.A1" office:value-type="string">
            <text:p text:style-name="P131">161,19 </text:p>
          </table:table-cell>
          <table:table-cell table:style-name="Tabla23.A1" office:value-type="string">
            <text:p text:style-name="P132">604,47 </text:p>
          </table:table-cell>
          <table:table-cell table:style-name="Tabla23.A1" office:value-type="string">
            <text:p text:style-name="P132">20.002,14 </text:p>
          </table:table-cell>
        </table:table-row>
        <table:table-row table:style-name="Tabla23.2">
          <table:table-cell table:style-name="Tabla23.A1" office:value-type="string">
            <text:p text:style-name="P134"><text:span text:style-name="T196">Monitora-Aux</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270,38 </text:p>
          </table:table-cell>
          <table:table-cell table:style-name="Tabla23.A1" office:value-type="string">
            <text:p text:style-name="P131">1.684,52 </text:p>
          </table:table-cell>
          <table:table-cell table:style-name="Tabla23.A1" office:value-type="string">
            <text:p text:style-name="P131">169,38 </text:p>
          </table:table-cell>
          <table:table-cell table:style-name="Tabla23.A1" office:value-type="string">
            <text:p text:style-name="P132">635,19 </text:p>
          </table:table-cell>
          <table:table-cell table:style-name="Tabla23.A1" office:value-type="string">
            <text:p text:style-name="P132">21.018,81 </text:p>
          </table:table-cell>
        </table:table-row>
        <table:table-row table:style-name="Tabla23.2">
          <table:table-cell table:style-name="Tabla23.A1" office:value-type="string">
            <text:p text:style-name="P134"><text:span text:style-name="T196">Conserje</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46,11 </text:p>
          </table:table-cell>
          <table:table-cell table:style-name="Tabla23.A1" office:value-type="string">
            <text:p text:style-name="P131">1.637,39 </text:p>
          </table:table-cell>
          <table:table-cell table:style-name="Tabla23.A1" office:value-type="string">
            <text:p text:style-name="P131">166,15 </text:p>
          </table:table-cell>
          <table:table-cell table:style-name="Tabla23.A1" office:value-type="string">
            <text:p text:style-name="P132">623,06 </text:p>
          </table:table-cell>
          <table:table-cell table:style-name="Tabla23.A1" office:value-type="string">
            <text:p text:style-name="P132">20.437,88 </text:p>
          </table:table-cell>
        </table:table-row>
        <table:table-row table:style-name="Tabla23.2">
          <table:table-cell table:style-name="Tabla23.A1" office:value-type="string">
            <text:p text:style-name="P134"><text:span text:style-name="T196">Fisioterapeuta</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591,49 </text:p>
          </table:table-cell>
          <table:table-cell table:style-name="Tabla23.A1" office:value-type="string">
            <text:p text:style-name="P131">2.091,21 </text:p>
          </table:table-cell>
          <table:table-cell table:style-name="Tabla23.A1" office:value-type="string">
            <text:p text:style-name="P131">212,20 </text:p>
          </table:table-cell>
          <table:table-cell table:style-name="Tabla23.A1" office:value-type="string">
            <text:p text:style-name="P132">795,75 </text:p>
          </table:table-cell>
          <table:table-cell table:style-name="Tabla23.A1" office:value-type="string">
            <text:p text:style-name="P132">26.102,46 </text:p>
          </table:table-cell>
        </table:table-row>
        <table:table-row table:style-name="Tabla23.2">
          <table:table-cell table:style-name="Tabla23.A1" office:value-type="string">
            <text:p text:style-name="P134"><text:span text:style-name="T196">Animador Sociocultural</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A1" office:value-type="string">
            <text:p text:style-name="P131">1.289,07 </text:p>
          </table:table-cell>
          <table:table-cell table:style-name="Tabla23.A1" office:value-type="string">
            <text:p text:style-name="P131">1.709,30 </text:p>
          </table:table-cell>
          <table:table-cell table:style-name="Tabla23.A1" office:value-type="string">
            <text:p text:style-name="P131">171,88 </text:p>
          </table:table-cell>
          <table:table-cell table:style-name="Tabla23.A1" office:value-type="string">
            <text:p text:style-name="P132">644,54 </text:p>
          </table:table-cell>
          <table:table-cell table:style-name="Tabla23.A1" office:value-type="string">
            <text:p text:style-name="P132">21.328,01 </text:p>
          </table:table-cell>
        </table:table-row>
        <table:table-row table:style-name="Tabla23.2">
          <table:table-cell table:style-name="Tabla23.A1" office:value-type="string">
            <text:p text:style-name="P134"><text:span text:style-name="T196">Profesora de educacion especial</text:span> </text:p>
          </table:table-cell>
          <table:table-cell table:style-name="Tabla23.A1" office:value-type="string">
            <text:p text:style-name="P130"><text:span text:style-name="T196">Temporal</text:span> </text:p>
          </table:table-cell>
          <table:table-cell table:style-name="Tabla23.A1" office:value-type="string">
            <text:p text:style-name="P129"><text:span text:style-name="T196">Completa</text:span> </text:p>
          </table:table-cell>
          <table:table-cell table:style-name="Tabla23.A1" office:value-type="string">
            <text:p text:style-name="P131">1.591,49 </text:p>
          </table:table-cell>
          <table:table-cell table:style-name="Tabla23.A1" office:value-type="string">
            <text:p text:style-name="P131">2.119,23 </text:p>
          </table:table-cell>
          <table:table-cell table:style-name="Tabla23.A1" office:value-type="string">
            <text:p text:style-name="P131">212,20 </text:p>
          </table:table-cell>
          <table:table-cell table:style-name="Tabla23.A1" office:value-type="string">
            <text:p text:style-name="P132">795,75 </text:p>
          </table:table-cell>
          <table:table-cell table:style-name="Tabla23.A1" office:value-type="string">
            <text:p text:style-name="P132">26.438,70 </text:p>
          </table:table-cell>
        </table:table-row>
        <table:table-row table:style-name="Tabla23.2">
          <table:table-cell table:style-name="Tabla23.A1" office:value-type="string">
            <text:p text:style-name="P134"><text:span text:style-name="T196">Educadora Social</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A1" office:value-type="string">
            <text:p text:style-name="P131">1.591,49 </text:p>
          </table:table-cell>
          <table:table-cell table:style-name="Tabla23.A1" office:value-type="string">
            <text:p text:style-name="P131">2.091,21 </text:p>
          </table:table-cell>
          <table:table-cell table:style-name="Tabla23.A1" office:value-type="string">
            <text:p text:style-name="P131">212,20 </text:p>
          </table:table-cell>
          <table:table-cell table:style-name="Tabla23.A1" office:value-type="string">
            <text:p text:style-name="P132">795,75 </text:p>
          </table:table-cell>
          <table:table-cell table:style-name="Tabla23.A1" office:value-type="string">
            <text:p text:style-name="P132">26.102,46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11,89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119,60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Auxiliar Geriátrico</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Completa</text:span> </text:p>
          </table:table-cell>
          <table:table-cell table:style-name="Tabla23.D2" office:value-type="string">
            <text:p text:style-name="P131">1.226,71 </text:p>
          </table:table-cell>
          <table:table-cell table:style-name="Tabla23.A1" office:value-type="string">
            <text:p text:style-name="P131">1.626,61 </text:p>
          </table:table-cell>
          <table:table-cell table:style-name="Tabla23.A1" office:value-type="string">
            <text:p text:style-name="P131">163,56 </text:p>
          </table:table-cell>
          <table:table-cell table:style-name="Tabla23.A1" office:value-type="string">
            <text:p text:style-name="P132">613,36 </text:p>
          </table:table-cell>
          <table:table-cell table:style-name="Tabla23.A1" office:value-type="string">
            <text:p text:style-name="P132">20.296,24 </text:p>
          </table:table-cell>
        </table:table-row>
        <table:table-row table:style-name="Tabla23.2">
          <table:table-cell table:style-name="Tabla23.A1" office:value-type="string">
            <text:p text:style-name="P134"><text:span text:style-name="T196">Trabajadora social</text:span> </text:p>
          </table:table-cell>
          <table:table-cell table:style-name="Tabla23.A1" office:value-type="string">
            <text:p text:style-name="P130"><text:span text:style-name="T196">Indefinida</text:span> </text:p>
          </table:table-cell>
          <table:table-cell table:style-name="Tabla23.A1" office:value-type="string">
            <text:p text:style-name="P129"><text:span text:style-name="T196">Media</text:span> </text:p>
          </table:table-cell>
          <table:table-cell table:style-name="Tabla23.A1" office:value-type="string">
            <text:p text:style-name="P131">795,75 </text:p>
          </table:table-cell>
          <table:table-cell table:style-name="Tabla23.A1" office:value-type="string">
            <text:p text:style-name="P131">1.050,07 </text:p>
          </table:table-cell>
          <table:table-cell table:style-name="Tabla23.A1" office:value-type="string">
            <text:p text:style-name="P131">106,10 </text:p>
          </table:table-cell>
          <table:table-cell table:style-name="Tabla23.A1" office:value-type="string">
            <text:p text:style-name="P132">397,87 </text:p>
          </table:table-cell>
          <table:table-cell table:style-name="Tabla23.A1" office:value-type="string">
            <text:p text:style-name="P132">13.104,75 </text:p>
          </table:table-cell>
        </table:table-row>
        <table:table-row table:style-name="Tabla23.2">
          <table:table-cell table:style-name="Tabla23.A1" office:value-type="string">
            <text:p text:style-name="P8"/>
          </table:table-cell>
          <table:table-cell table:style-name="Tabla23.A1" office:value-type="string">
            <text:p text:style-name="P8"/>
          </table:table-cell>
          <table:table-cell table:style-name="Tabla23.A1" office:value-type="string">
            <text:p text:style-name="P8"/>
          </table:table-cell>
          <table:table-cell table:style-name="Tabla23.A1" office:value-type="string">
            <text:p text:style-name="P8"/>
          </table:table-cell>
          <table:table-cell table:style-name="Tabla23.A1" office:value-type="string">
            <text:p text:style-name="P136">87.926,77 </text:p>
          </table:table-cell>
          <table:table-cell table:style-name="Tabla23.A1" office:value-type="string">
            <text:p text:style-name="P136">8.873,18 </text:p>
          </table:table-cell>
          <table:table-cell table:style-name="Tabla23.A1" office:value-type="string">
            <text:p text:style-name="P137">33.274,43 </text:p>
          </table:table-cell>
          <table:table-cell table:style-name="Tabla23.A1" office:value-type="string">
            <text:p text:style-name="P137">1.097.268,79 </text:p>
          </table:table-cell>
        </table:table-row>
        <table:table-row table:style-name="Tabla23.2">
          <table:table-cell table:style-name="Tabla23.A1" office:value-type="string">
            <text:p text:style-name="P138"><text:span text:style-name="T196">Total Salarios</text:span> </text:p>
          </table:table-cell>
          <table:table-cell table:style-name="Tabla23.A1" office:value-type="string">
            <text:p text:style-name="P136">1.097.268,79 </text:p>
          </table:table-cell>
          <table:table-cell table:style-name="Tabla23.A1" office:value-type="string">
            <text:p text:style-name="P8"/>
          </table:table-cell>
          <table:table-cell table:style-name="Tabla23.A1" office:value-type="string">
            <text:p text:style-name="P8"/>
          </table:table-cell>
          <table:table-cell table:style-name="Tabla23.D2" office:value-type="string">
            <text:p text:style-name="P8"/>
          </table:table-cell>
          <table:table-cell table:style-name="Tabla23.D2" office:value-type="string">
            <text:p text:style-name="P8"/>
          </table:table-cell>
          <table:table-cell table:style-name="Tabla23.D2" office:value-type="string">
            <text:p text:style-name="P8"/>
          </table:table-cell>
          <table:table-cell table:style-name="Tabla23.D2" office:value-type="string">
            <text:p text:style-name="P8"/>
          </table:table-cell>
        </table:table-row>
        <table:table-row table:style-name="Tabla23.55">
          <table:table-cell table:style-name="Tabla23.A1" office:value-type="string">
            <text:p text:style-name="P138"><text:span text:style-name="T196">increm convenio</text:span> </text:p>
          </table:table-cell>
          <table:table-cell table:style-name="Tabla23.A1" office:value-type="string">
            <text:p text:style-name="P136">1.135.673,20 </text:p>
          </table:table-cell>
          <table:table-cell table:style-name="Tabla23.A1" office:value-type="string">
            <text:p text:style-name="P8"/>
          </table:table-cell>
          <table:table-cell table:style-name="Tabla23.A1" office:value-type="string">
            <text:p text:style-name="P8"/>
          </table:table-cell>
          <table:table-cell table:style-name="Tabla23.D2" office:value-type="string">
            <text:p text:style-name="P8"/>
          </table:table-cell>
          <table:table-cell table:style-name="Tabla23.D2" office:value-type="string">
            <text:p text:style-name="P8"/>
          </table:table-cell>
          <table:table-cell table:style-name="Tabla23.D2" office:value-type="string">
            <text:p text:style-name="P8"/>
          </table:table-cell>
          <table:table-cell table:style-name="Tabla23.D2" office:value-type="string">
            <text:p text:style-name="P8"/>
          </table:table-cell>
        </table:table-row>
      </table:table>
      <text:p text:style-name="P142"><text:span text:style-name="T321">DÉCIMO.- </text:span><text:span text:style-name="T320">Los gastos de actividad y los gastos de administración previstos para el 2023 de los programas de política social se estiman en 50.000 y 118.567,32 respectivamente.</text:span> </text:p>
      <text:p text:style-name="P142"><text:span text:style-name="T4">UNDÉCIMO.-</text:span><text:span text:style-name="T300"> El encargo se encuentra exento de IGIC según consulta vinculante, al tratarse Mogán Sociocultural, S.L. de un medio propio personificado del Ilustre Ayuntamiento de Mogán, según lo estipulado en el Artículo 9.9º de la Ley 20/1991, de 7 de junio, de modificación de los aspectos fiscales del Régimen Económico Fiscal de Canarias</text:span> </text:p>
      <text:p text:style-name="P142"><text:span text:style-name="T300">En virtud de todo lo anterior, tengo a bien elevar, previa fiscalización, a la Junta de Gobierno Local del Ayuntamiento de Mogán la siguiente</text:span> </text:p>
      <text:p text:style-name="P147"><text:span text:style-name="T315">PROPUESTA</text:span> </text:p>
      <text:p text:style-name="P142"><text:soft-page-break/><text:span text:style-name="T315">PRIMERO.- </text:span><text:span text:style-name="T313">Aprobar la </text:span><text:span text:style-name="T239">Encomienda de Política Social 2023</text:span><text:span text:style-name="T315">. (EXP: </text:span><text:span text:style-name="T239">11698/2022</text:span><text:span text:style-name="T308"> </text:span><text:span text:style-name="T315">)</text:span><text:span text:style-name="T313"> a la sociedad Mogán Sociocultural, S.L., con C.I.F. B35928522, por el periodo desde enero hasta diciembre de 2023 y por un presupuesto máximo total de </text:span><text:span text:style-name="T321">1.304.240,52 </text:span><text:span text:style-name="T313">euros, exento de IGIC, desglosados de la siguiente manera: gastos de personal por importe de 1.135.673,20 euros, gastos de actividad por importe de 50.000 euros y gastos de administración por importe de 118.567,32 euros).</text:span> </text:p>
      <text:p text:style-name="P142"><text:span text:style-name="T315">SEGUNDO.- </text:span><text:span text:style-name="T313">Autorizar y comprometer el correspondiente gasto a favor de Mogán Sociocultural, S.L., con C.I.F. B35928522, por importe máximo total de </text:span><text:span text:style-name="T321">1.304.240,52</text:span><text:span text:style-name="T313"> euros, exento de IGIC, en concepto de </text:span><text:span text:style-name="T239">Encomienda de Política Social 2023</text:span><text:span text:style-name="T313">.</text:span> </text:p>
      <text:p text:style-name="P142"><text:span text:style-name="T315">TERCERO.- </text:span><text:span text:style-name="T313">Trasladar el acuerdo adoptado a la Intervención General y a la entidad Mogán Sociocultural, S.L. y a la Unidad Administrativa de Centro para la Autonomía Personal.</text:span> </text:p>
      <text:p text:style-name="P144"><text:span text:style-name="T237">Es cuanto tengo a bien informar a los efectos oportunos, desde el punto de vista técnico y de acuerdo con la información disponible, quedando a salvo en cualquier caso de otro pronunciamiento mejor fundamentado que se realice.</text:span> </text:p>
      <text:p text:style-name="P145"><text:span text:style-name="T320">En Mogán, a fecha de la firma electrónica.</text:span> </text:p>
      <text:p text:style-name="P145"><text:span text:style-name="T237">Coordinadora del Área de Tercera Edad y Discapacidad</text:span> </text:p>
      <text:p text:style-name="P145"><text:span text:style-name="T234">Decreto 65/2017.</text:span> </text:p>
      <text:p text:style-name="P145">Consta en el expediente Informe de Fiscalización emitido por D. Gonzalo Mártínez Lazarro con fecha 19 de siciembre de 2022.</text:p>
      <text:p text:style-name="P159"><text:span text:style-name="T113">Considerando que la adopción de este acuerdo es competencia de esta Junta de Gobierno Local en virtud de las delegaciones efectuadas por la Alcaldesa de este Ayuntamiento mediante Decreto n.º 2050/2019, de fecha 17 de junio.</text:span><text:span text:style-name="T16"> </text:span></text:p>
      <text:p text:style-name="P229"><text:span text:style-name="T38">PROPUESTA:</text:span> </text:p>
      <text:p text:style-name="P143"><text:span text:style-name="T310">PRIMERO.- </text:span><text:span text:style-name="T312">Aprobar la </text:span><text:span text:style-name="T234">Encomienda de Política Social 2023</text:span><text:span text:style-name="T310">. (EXP: </text:span><text:span text:style-name="T234">11698/2022</text:span><text:span text:style-name="T312"> </text:span><text:span text:style-name="T310">)</text:span><text:span text:style-name="T312"> a la sociedad Mogán Sociocultural, S.L., con C.I.F. B35928522, por el periodo desde enero hasta diciembre de 2023 y por un presupuesto máximo total de </text:span><text:span text:style-name="T322">1.304.240,52 </text:span><text:span text:style-name="T312">euros, exento de IGIC, desglosados de la siguiente manera: gastos de personal por importe de 1.135.673,20 euros, gastos de actividad por importe de 50.000 euros y gastos de administración por importe de 118.567,32 euros).</text:span> </text:p>
      <text:p text:style-name="P143"><text:span text:style-name="T249">Segundo:</text:span><text:span text:style-name="T300"> </text:span><text:span text:style-name="T254">Renovar el encargo de </text:span><text:span text:style-name="T249">diversos programas y servicios de Política Social para el 2023</text:span><text:span text:style-name="T300"> </text:span><text:span text:style-name="T254">por un importe máximo de 1.304.240,52 euros.</text:span> </text:p>
      <text:p text:style-name="P150"><text:span text:style-name="T247">Tercero: </text:span><text:span text:style-name="T244">Dar traslado de la resolución que se adopte a Mogán Sociocultural S.L.U., a la Intervención General y a la Unidad Administrativa del Centro Para la Autonomía Personal para la encomienda de los siguientes programas y servicios: </text:span></text:p>
      <text:p text:style-name="P148"><text:span text:style-name="T253">1.- SERVICIO DE AYUDA A DOMICILIO:</text:span> </text:p>
      <text:p text:style-name="P148"><text:span text:style-name="T253">2.- SERVICIO DE PROMOCIÓN DE LA AUTONOMÍA PERSONAL (SPAP):</text:span> </text:p>
      <text:p text:style-name="P148"><text:span text:style-name="T253">3.- PROGRAMA DE ENVEJECIMIENTO SALUDABLE</text:span> </text:p>
      <text:p text:style-name="P148"><text:span text:style-name="T253">4.- PROGRAMA DE ENTRENAMIENTO EN ACTIVIDADES DE LA VIDA DIARIA.</text:span> </text:p>
      <text:p text:style-name="P148"><text:span text:style-name="T253">5.- PROGRAMA DE LABORTERAPIA.</text:span> </text:p>
      <text:p text:style-name="P148"><text:span text:style-name="T253">6.- PROGRAMA DE FISIOTERAPIA EN EL MUNICIPIO DE MOGÁN A PERSONAS</text:span> </text:p>
      <text:p text:style-name="P148"><text:span text:style-name="T253">DEPENDIENTES:</text:span> </text:p>
      <text:p text:style-name="P148"><text:span text:style-name="T253">7.- SERVICIO DE CONSERJERÍA DE LOS SERVICIOS ENCOMENDADOS DE POLÍTICA SOCIAL:</text:span> </text:p>
      <text:p text:style-name="P148"><text:span text:style-name="T253">8.- PROYECTO ACOMPÁÑAME: PISO TUTELADO.</text:span> </text:p>
      <text:p text:style-name="P148"><text:span text:style-name="T253">9.- TIEMPO DE RESPIRO:</text:span> </text:p>
      <text:p text:style-name="P148"><text:span text:style-name="T253">10.- ANIMACIÓN SOCIOCULTURAL DEL ÁREA DE TERCERA EDAD:</text:span> </text:p>
      <text:p text:style-name="P228"><text:span text:style-name="T191">11.- SERVICIO DE ATENCIÓN A LA DISCAPACIDAD.</text:span> </text:p>
      <text:p text:style-name="P155">Mogán a (fecha de firma electrónica)”</text:p>
      <text:p text:style-name="P142"><text:s/></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
      <text:p text:style-name="P38"/>
      <text:p text:style-name="P38"/>
      <text:p text:style-name="P18"><text:soft-page-break/><text:span text:style-name="T266"><text:tab/></text:span><text:span text:style-name="Strong_20_Emphasis"><text:span text:style-name="T272">28. Expte. 3506/2022. Propuesta aprobar Modificado del Contrato de obras del Equipamiento y Mejora en la Playa del Cura, T.M. Mogán, adjudicada a la entidad Diseño, Desarrollos e Instalaciones Singulares, S.L.</text:span></text:span></text:p>
      <text:p text:style-name="P29"/>
      <text:p text:style-name="P37"><text:span text:style-name="T47">“JUAN MENCEY NAVARRO ROMERO</text:span><text:span text:style-name="T44">, Concejal Delegado en materia de Contratación (Decreto nº: 2050/2019, de 17 de junio de 2019, y visto el expediente de contratación de la obra denominada </text:span><text:span text:style-name="T47">EQUIPAMIENTO Y MEJORA EN LA PLAYA DEL CURA T.M. MOGÁN</text:span><text:span text:style-name="T43"> </text:span><text:span text:style-name="T44">mediante procedimiento abierto y tramitación ordinaria, </text:span><text:span text:style-name="T47">Expte.: 3506/2022, </text:span></text:p>
      <text:p text:style-name="P30"><text:span text:style-name="T48">&gt;</text:span><text:span text:style-name="T71"> </text:span><text:span text:style-name="T52">VISTO Informe-Propuesta del Secretario de la Corporación, de fecha 19</text:span><text:span text:style-name="T71"> </text:span><text:span text:style-name="T52">de diciembre de 2022, con el siguiente tenor literal:</text:span> </text:p>
      <text:p text:style-name="P29"><text:span text:style-name="T182">En relación con el procedimiento de modificación del contrato de la obra</text:span><text:span text:style-name="T229"> </text:span><text:span text:style-name="T64">EQUIPAMIENTO Y MEJORA EN LA PLAYA DEL CURA T.M. MOGÁN, </text:span><text:span text:style-name="T60">tramitada</text:span><text:span text:style-name="T229"> </text:span><text:span text:style-name="T216">mediante procedimiento abierto y tramitación ordinaria, </text:span><text:span text:style-name="T219">Expte.: 3506/2022</text:span><text:span text:style-name="T229"> </text:span><text:span text:style-name="T216">y, visto acuerdo adoptado por la Junta de Gobierno Local en sesión celebrada en fecha 7 de diciembre de 2022,</text:span><text:span text:style-name="T196"> </text:span><text:span text:style-name="T182">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 </text:p>
      <text:p text:style-name="P29"><text:span text:style-name="T182">&gt;VISTO</text:span><text:span text:style-name="T196"> </text:span><text:span text:style-name="T190">que p</text:span><text:span text:style-name="T31">or</text:span><text:span text:style-name="T34"> </text:span><text:span text:style-name="T31">acuerdo de la </text:span><text:span text:style-name="T60">Junta de Gobierno Local de fecha 29 de marzo de 2022, por las que se resuelve, entre otras cuestiones, aprobar el proyecto de la</text:span><text:span text:style-name="T58"> </text:span><text:span text:style-name="T60">obra denominada </text:span><text:span text:style-name="T32">"EQUIPAMIENTO Y MEJORA EN LA PLAYA DEL CURA, T.M. MOGÁN"</text:span><text:span text:style-name="T60">, con un presupuesto base de licitación de </text:span><text:span text:style-name="T64">207.244,77 euros</text:span><text:span text:style-name="T58"> </text:span><text:span text:style-name="T60">(neto: 193.686,70 euros; IGIC: 7%: 13.558,07 euros)</text:span><text:span text:style-name="T64">,</text:span><text:span text:style-name="T58"> </text:span><text:span text:style-name="T60">acordándose así mismo, declarar la necesidad e idoneidad de llevar a cabo la ejecución de la obra e iniciar los trámites oportunos para la contratación de la misma, todo ello una vez visto el informe emitido por la Técnico de Administración Especial (Arquitecta), de fecha 24 de marzo de 2022, donde dispone, entre otras cuestiones, que analizadas las distintas unidades de obras a ejecutar s</text:span><text:span text:style-name="T31">ería conveniente tramitar la ejecución del contrato mediante procedimiento abierto</text:span><text:span text:style-name="T60">,</text:span><text:span text:style-name="T34"> </text:span><text:span text:style-name="T31">con los criterios de adjudicación que constan en el referido informe. </text:span><text:span text:style-name="T60">Asimismo, establece que </text:span><text:span text:style-name="T64">NO procede la división por lotes</text:span><text:span text:style-name="T60">, en tanto en cuanto, su división dificultaría la correcta ejecución del mismo desde el punto de vista técnico.</text:span> </text:p>
      <text:p text:style-name="P29"><text:span text:style-name="T182">&gt;VISTO</text:span><text:span text:style-name="T229"> </text:span><text:span text:style-name="T217">que e</text:span><text:span text:style-name="T216">xiste el crédito presupuestario preciso para atender a las obligaciones económicas que se deriven de la contratación, con cargo a la aplicación presupuestaria número 337 60900</text:span><text:span text:style-name="T219">,</text:span><text:span text:style-name="T229"> </text:span><text:span text:style-name="T216">denominada inver real inver nuev infra biene destina al uso gral, para el ejercicio de 2022, por el siguiente importe </text:span><text:span text:style-name="T219">207.244,77</text:span><text:span text:style-name="T229"> </text:span><text:span text:style-name="T216">euros, con nº de operación 220220005442 y fecha 5 de abril de 2022.</text:span> </text:p>
      <text:p text:style-name="P28"/>
      <text:p text:style-name="P29"><text:span text:style-name="T60">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29"><text:span text:style-name="T219">&gt;VISTO</text:span><text:span text:style-name="T229"> </text:span><text:span text:style-name="T216">que el Pliego de cláusulas administrativas particulares, tramitado mediante procedimiento abierto y tramitación ordinaria, fue aprobado por la Junta de Gobierno Local en sesión celebrada el 12 de abril de 2022 y estableciéndose los criterios de adjudicación detallados en el Informe técnico de fecha 24 de marzo de 2022, que consta en el expediente, aprobado mediante Acuerdo de Junta de Gobierno Local de fecha 29</text:span><text:span text:style-name="T58"> </text:span><text:span text:style-name="T60">de marzo de 2022</text:span><text:span text:style-name="T216">, sin división en lotes.</text:span> </text:p>
      <text:p text:style-name="P30"><text:span text:style-name="T182">&gt;VISTO</text:span><text:span text:style-name="T196"> </text:span><text:span text:style-name="T190">que la</text:span><text:span text:style-name="T229"> </text:span><text:span text:style-name="T216">aprobación del gasto fue efectuada por Acuerdo de la Junta de Gobierno Local, en sesión celebrada el 12 de abril de 2022 por un importe total de </text:span><text:span text:style-name="T64">207.244,77 euros</text:span><text:span text:style-name="T58"> </text:span><text:span text:style-name="T60">(neto: 193.686,70 euros; IGIC: 7%: 13.558,07 euros)</text:span><text:span text:style-name="T64">;</text:span><text:span text:style-name="T34"> </text:span><text:span text:style-name="T60">financiándose con cargo a la aplicación presupuestaria número 337 60900</text:span><text:span text:style-name="T64">,</text:span><text:span text:style-name="T58"> </text:span><text:span text:style-name="T60">denominada inver real inver nuev infra biene destina al uso gral, para el ejercicio de 2022, por el siguiente importe </text:span><text:span text:style-name="T64">207.244,77</text:span><text:span text:style-name="T58"> </text:span><text:span text:style-name="T60">euros, con nº de operación 220220005442 y fecha 5 de abril de 2022.</text:span><text:span text:style-name="T229"> </text:span><text:span text:style-name="T60">Realizándose la fiscalización previa el día 12 de abril de 2022.</text:span> </text:p>
      <text:p text:style-name="P30"><text:span text:style-name="T182">&gt;VISTO</text:span><text:span text:style-name="T196"> </text:span><text:span text:style-name="T190">que p</text:span><text:span text:style-name="T192">or la </text:span><text:span text:style-name="T190">Junta de Gobierno Local en sesión celebrada el 24 de mayo de 2022, acuerda, entre otras cuestiones, declarar válido el acto de licitación, </text:span><text:span text:style-name="T64">considerar propuesta como adjudicataria del contrato de ejecución de la obra a la entidad DISEÑO, DESARROLLO E INSTALACIONES SINGULARES, S.L. con CIF: B76212273</text:span><text:span text:style-name="T58"> </text:span><text:span text:style-name="T60">por la siguiente oferta presentada,</text:span><text:span text:style-name="T58"> </text:span><text:span text:style-name="T60">atendiendo en todo caso al pliego de cláusulas administrativas particulares y al proyecto de la obra,</text:span><text:span text:style-name="T58"> </text:span><text:span text:style-name="T60">al considerarse que es la oferta más ventajosa, considerando el orden decreciente en que han quedado clasificadas las ofertas presentadas, admitidas y que no han sido declaradas anormales o desproporcionadas, siendo el plazo máximo de ejecución de la obra completa de </text:span><text:span text:style-name="T64">TRES</text:span><text:span text:style-name="T58"> </text:span><text:span text:style-name="T64">(3) MESES (90 días naturales):</text:span> </text:p>
      <text:p text:style-name="P35"><text:span text:style-name="T326">1.- Oferta económica:</text:span> </text:p>
      <text:p text:style-name="P36"><text:soft-page-break/><text:span text:style-name="T327">- Importe base: CIENTO OCHENTA Y OCHO MIL QUINIENTOS EUROS (</text:span><text:span text:style-name="T326">188.500,00 </text:span><text:span text:style-name="T327">)</text:span> </text:p>
      <text:p text:style-name="P36"><text:span text:style-name="T327">- IGIC (..%): TRECE MIL CIENTO NOVENTA Y CINCO EUROS (</text:span><text:span text:style-name="T326">13.195,00 )</text:span> </text:p>
      <text:p text:style-name="P36"><text:span text:style-name="T327">- Total: DOSCIENTOS UN MIL SEISCIENTOS NOVENTA Y CINCO EUROS (</text:span><text:span text:style-name="T326">201.695,00)</text:span> </text:p>
      <text:p text:style-name="P36"><text:span text:style-name="T327">3.- Criterio nº3: Visita a la zona de actuación (MARCAR LO QUE PROCEDA)</text:span> </text:p>
      <text:p text:style-name="P36"><text:span text:style-name="T326">X SI, </text:span><text:span text:style-name="T327">se gira visita a la zona de actuación.</text:span> </text:p>
      <text:p text:style-name="P36"><text:span text:style-name="T326">NO </text:span><text:span text:style-name="T327">se gira visita a la zona de actuación.</text:span> </text:p>
      <text:p text:style-name="P36"><text:span text:style-name="T327">(Se adjunta en el sobre2 acreditación de la visita en representación de Diseño, desarrollos e</text:span> </text:p>
      <text:p text:style-name="P35"><text:span text:style-name="T327">Instalaciones Singulares,S.L). Todo ello está descrito en 4 folios.)</text:span> </text:p>
      <text:p text:style-name="P29"><text:span text:style-name="T171">4.- Criterio de adjudicación nº 5 - Incremento de plazo de garantía</text:span> </text:p>
      <text:p text:style-name="P36"><text:span text:style-name="T327">-Plazo de Garantía ofertado: </text:span><text:span text:style-name="T326">10 años </text:span><text:span text:style-name="T327">(límite máximo 10 años).</text:span> </text:p>
      <text:p text:style-name="P36"><text:span text:style-name="T327">5.- Criterio de adjudicación nº 4: Incremento de penalidad por día de retraso en la ejecución del</text:span> </text:p>
      <text:p text:style-name="P36"><text:span text:style-name="T327">contrato</text:span> </text:p>
      <text:p text:style-name="P36"><text:span text:style-name="T326">- </text:span><text:span text:style-name="T327">Que se descuente de penalidad por cada día de retraso en la terminación de la ejecución del</text:span> </text:p>
      <text:p text:style-name="P36"><text:span text:style-name="T327">contrato la cantidad de: UN EURO CON CINCUENTA CÉNTIMOS POR CADA MIL EUROS DE</text:span> </text:p>
      <text:p text:style-name="P35"><text:span text:style-name="T327">CONTRATO </text:span><text:span text:style-name="T326">(1,50 por cada 1.000 )</text:span><text:span text:style-name="T327">.</text:span> </text:p>
      <text:p text:style-name="P29"><text:span text:style-name="T142">* Se aporta documentación de la Visita a la zona de actuación</text:span> </text:p>
      <text:p text:style-name="P30"><text:span text:style-name="T64">*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29"><text:span text:style-name="T182">&gt;VISTO</text:span><text:span text:style-name="T196"> </text:span><text:span text:style-name="T190">que </text:span><text:span text:style-name="T182">adjudicación de este contrato se adoptó por Decreto de Alcaldía nº 2761 de fecha 10 de junio de 2022, </text:span><text:span text:style-name="T64">a la entidad DISEÑO, DESARROLLO E INSTALACIONES SINGULARES, S.L. con CIF: B76212273</text:span><text:span text:style-name="T58"> </text:span><text:span text:style-name="T60">por la siguiente oferta presentada,</text:span><text:span text:style-name="T58"> </text:span><text:span text:style-name="T60">atendiendo en todo caso al pliego de cláusulas administrativas particulares y al proyecto de la obra,</text:span><text:span text:style-name="T58"> </text:span><text:span text:style-name="T60">al considerarse que es la oferta más ventajosa, considerando el orden decreciente en que han quedado clasificadas las ofertas presentadas, admitidas y que no han sido declaradas anormales o desproporcionadas, siendo el plazo máximo de ejecución de la obra completa de </text:span><text:span text:style-name="T64">TRES</text:span><text:span text:style-name="T58"> </text:span><text:span text:style-name="T64">(3) MESES (90 días naturales):</text:span> </text:p>
      <text:p text:style-name="P35"><text:span text:style-name="T326">1.- Oferta económica:</text:span> </text:p>
      <text:p text:style-name="P36"><text:span text:style-name="T327">- Importe base: CIENTO OCHENTA Y OCHO MIL QUINIENTOS EUROS (</text:span><text:span text:style-name="T326">188.500,00 </text:span><text:span text:style-name="T327">)</text:span> </text:p>
      <text:p text:style-name="P36"><text:span text:style-name="T327">- IGIC (..%): TRECE MIL CIENTO NOVENTA Y CINCO EUROS (</text:span><text:span text:style-name="T326">13.195,00 )</text:span> </text:p>
      <text:p text:style-name="P36"><text:span text:style-name="T327">- Total: DOSCIENTOS UN MIL SEISCIENTOS NOVENTA Y CINCO EUROS (</text:span><text:span text:style-name="T326">201.695,00)</text:span> </text:p>
      <text:p text:style-name="P36"><text:span text:style-name="T327">3.- Criterio nº3: Visita a la zona de actuación (MARCAR LO QUE PROCEDA)</text:span> </text:p>
      <text:p text:style-name="P36"><text:span text:style-name="T326">X SI, </text:span><text:span text:style-name="T327">se gira visita a la zona de actuación.</text:span> </text:p>
      <text:p text:style-name="P36"><text:span text:style-name="T326">NO </text:span><text:span text:style-name="T327">se gira visita a la zona de actuación.</text:span> </text:p>
      <text:p text:style-name="P36"><text:span text:style-name="T327">(Se adjunta en el sobre2 acreditación de la visita en representación de Diseño, desarrollos e</text:span> </text:p>
      <text:p text:style-name="P35"><text:span text:style-name="T327">Instalaciones Singulares,S.L). Todo ello está descrito en 4 folios.)</text:span> </text:p>
      <text:p text:style-name="P29"><text:span text:style-name="T171">4.- Criterio de adjudicación nº 5 - Incremento de plazo de garantía</text:span> </text:p>
      <text:p text:style-name="P36"><text:span text:style-name="T327">-Plazo de Garantía ofertado: </text:span><text:span text:style-name="T326">10 años </text:span><text:span text:style-name="T327">(límite máximo 10 años).</text:span> </text:p>
      <text:p text:style-name="P36"><text:soft-page-break/><text:span text:style-name="T327">5.- Criterio de adjudicación nº 4: Incremento de penalidad por día de retraso en la ejecución del</text:span> </text:p>
      <text:p text:style-name="P36"><text:span text:style-name="T327">contrato</text:span> </text:p>
      <text:p text:style-name="P36"><text:span text:style-name="T326">- </text:span><text:span text:style-name="T327">Que se descuente de penalidad por cada día de retraso en la terminación de la ejecución del</text:span> </text:p>
      <text:p text:style-name="P36"><text:span text:style-name="T327">contrato la cantidad de: UN EURO CON CINCUENTA CÉNTIMOS POR CADA MIL EUROS DE</text:span> </text:p>
      <text:p text:style-name="P35"><text:span text:style-name="T327">CONTRATO </text:span><text:span text:style-name="T326">(1,50 por cada 1.000 )</text:span><text:span text:style-name="T327">.</text:span> </text:p>
      <text:p text:style-name="P29"><text:span text:style-name="T142">* Se aporta documentación de la Visita a la zona de actuación</text:span> </text:p>
      <text:p text:style-name="P29"><text:span text:style-name="T64">*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28"/>
      <text:p text:style-name="P30"><text:span text:style-name="T64">&gt;VISTO </text:span><text:span text:style-name="T60">que el</text:span><text:span text:style-name="T67"> </text:span><text:span text:style-name="T60">contrato se formaliza en fecha 20 de junio de 2022, levantándose el correspondiente Acta de Comprobación de Replanteo el día 20 de julio de 2022.</text:span> </text:p>
      <text:p text:style-name="P30"><text:span text:style-name="T64">&gt;VISTO que la Junta de Gobierno Local en sesión celebrada en fecha 22 de noviembre de 2022, aprueba la propuesta del Concejal del área</text:span><text:span text:style-name="T58"> </text:span><text:span text:style-name="T64">de iniciar el expediente de modificación contractual, acordándose lo siguiente:</text:span> </text:p>
      <text:p text:style-name="P29"><text:span text:style-name="T248">PRIMERA.- </text:span><text:span text:style-name="T253">La iniciación del correspondiente expediente de modificación de contrato de la obra </text:span><text:span text:style-name="T248">EQUIPAMIENTO Y MEJORA EN LA PLAYA DEL CURA, T. M. DE MOGÁN</text:span><text:span text:style-name="T253">, actuación financiada en un 72,38% por el Patronato de Turismo de Gran Canaria, en aplicación de su Plan Estratégico de Subvenciones correspondientes a la anualidad 2020; que se sustanciará con las siguientes actuaciones:</text:span> </text:p>
      <text:p text:style-name="P29"><text:span text:style-name="T253">a) Redacción del proyecto y aprobación técnica del mismo.</text:span> </text:p>
      <text:p text:style-name="P29"><text:span text:style-name="T253">b) Audiencia del contratista y del redactor del proyecto por plazo mínimo de tres días.</text:span> </text:p>
      <text:p text:style-name="P29"><text:span text:style-name="T253">c) Aprobación del expediente por el órgano de contratación, así como de los gastos complementarios precisos.</text:span> </text:p>
      <text:p text:style-name="P29"><text:span text:style-name="T248">SEGUNDA.- </text:span><text:span text:style-name="T253">Notificar la resolución a la empresa adjudicataria, al director de la obra y dar cuenta de las mismas a las Unidad Administrativa de Obras Públicas, Contratación, Subvenciones y a la Intervención General de este Ayuntamiento.</text:span> </text:p>
      <text:p text:style-name="P26"><text:span text:style-name="T79">&gt;VISTO que la Junta de Gobierno Local en sesión celebrada en fecha 7 de diciembre de 2022,</text:span><text:span text:style-name="T78"> </text:span><text:span text:style-name="T79">aprueba la propuesta del Técnico municipal, con CSV </text:span><text:a xlink:type="simple" xlink:href="https://oat.mogan.es:8448/ventanilla/web/validacionFirmas.do?opcion=1&amp;modo=3&amp;csv=t006754aa90f021275d07e630e0c0a2fk" text:style-name="Internet_20_link" text:visited-style-name="Visited_20_Internet_20_Link"><text:span text:style-name="T276">t006754aa90f021275d07e630e0c0a2fk</text:span></text:a><text:span text:style-name="T78"> </text:span><text:span text:style-name="T79">acordándose lo siguiente:</text:span><text:span text:style-name="T268"> </text:span></text:p>
      <text:p text:style-name="P30"><text:span text:style-name="T248">Primero.- </text:span><text:span text:style-name="T253">Dar cuenta de la incorporación al Proyecto Modificado de la alteración en el número de unidades previstas a ejecutar sobre las previstas en las mediciones del proyecto, y que se recogen en la presente modificación.</text:span> </text:p>
      <text:p text:style-name="P29"><text:span text:style-name="T248">Segundo.- </text:span><text:span text:style-name="T253">Informar favorablemente y aprobar técnicamente la </text:span><text:span text:style-name="T248">Modificación del Proyecto: Equipamiento y Mejora en la Playa de Cura, T.M. Mogán.</text:span> </text:p>
      <text:p text:style-name="P29"><text:span text:style-name="T248">Tercero.- El presupuesto total de adjudicación incluida la modificación asciende a la cantidad total de 280.604,08 euros </text:span><text:span text:style-name="T253">incluido el IGIC tipo 7%, que supone un incremento del presupuesto de 78.909,08 euros y equivale al 39,12 % del total inicialmente adjudicado. El plazo se amplía en 74 días naturales, siendo la nueva fecha de terminación propuesta el </text:span><text:span text:style-name="T248">15 de marzo de 2023.</text:span> </text:p>
      <text:p text:style-name="P29"><text:span text:style-name="T253">Se anexa al proyecto que contiene:</text:span> </text:p>
      <text:p text:style-name="P29"><text:span text:style-name="T253">- Cuadro resumen por capítulos.</text:span> </text:p>
      <text:p text:style-name="P29"><text:span text:style-name="T253">- Cuadro resumen por unidades.</text:span> </text:p>
      <text:p text:style-name="P29"><text:span text:style-name="T253">- Mediciones y presupuesto que consta de:</text:span> </text:p>
      <text:p text:style-name="P29"><text:span text:style-name="T253">1.- Anejo de justificación de precios.</text:span> </text:p>
      <text:p text:style-name="P29"><text:span text:style-name="T253">2.- Presupuesto y medición.</text:span> </text:p>
      <text:p text:style-name="P29"><text:span text:style-name="T253">3.- Hoja resumen.</text:span> </text:p>
      <text:p text:style-name="P29"><text:soft-page-break/><text:span text:style-name="T248">Cuarto.- </text:span><text:span text:style-name="T253">Dar audiencia al contratista y al redactor del proyecto, por un plazo de tres días hábiles, en virtud de lo establecido en el art. 242.2 de la Ley 9/2017, de 8 de noviembre, de Contratos del Sector Público.</text:span> </text:p>
      <text:p text:style-name="P29"><text:span text:style-name="T248">Quinto.- </text:span><text:span text:style-name="T253">Aprobación del expediente por el órgano de contratación, así como de los gastos complementarios precisos.</text:span> </text:p>
      <text:p text:style-name="P30"><text:span text:style-name="T248">Sexto.- </text:span><text:span text:style-name="T253">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28"/>
      <text:p text:style-name="P30"><text:span text:style-name="T64">&gt;VISTO escrito presentado por el adjudicatario de la obra, la entidad DISEÑO, DESARROLLOS E INSTALACIONES SINGULARES, S.L.</text:span><text:span text:style-name="T151">,</text:span><text:span text:style-name="T150"> </text:span><text:span text:style-name="T60">en fecha 9 de diciembre de 2022, RE: 16972, en el que expresa que:</text:span><text:span text:style-name="T58"> </text:span><text:span text:style-name="T64">Por la presente informamos que aceptamos las modificaciones en referencia al Expte. </text:span><text:span text:style-name="T253">356155/2021, Obra </text:span><text:span text:style-name="T248">EQUIPAMIENTO Y MEJORA EN LA PLAYA DEL CURA, T.M. MOGÁN </text:span><text:span text:style-name="T253">(Ref.: 21-OBR-09), según acuerdos adoptados en la Junta de Gobierno Local, en sesión ordinaria celebrada el día 07/12/2022 y cuya notificación hemos recibido vía Sede Electrónica del Ayto.de Mogán.</text:span> </text:p>
      <text:p text:style-name="P30"><text:span text:style-name="T66">&gt;VISTO que existe crédito</text:span><text:span text:style-name="T58"> </text:span><text:span text:style-name="T64">en el presupuesto del ejercicio 2022</text:span><text:span text:style-name="T58"> </text:span><text:span text:style-name="T64">para responder del cumplimiento de la modificación del contrato, por importe de 78.909,08</text:span><text:span text:style-name="T58"> </text:span><text:span text:style-name="T64">euros, </text:span><text:span text:style-name="T60">con cargo a la aplicación presupuestaria 337 60900</text:span><text:span text:style-name="T58"> </text:span><text:span text:style-name="T60">denominada </text:span><text:span text:style-name="T64">inver real inver nuev infra biene destina al uso gral</text:span><text:span text:style-name="T60">, de fecha 15</text:span><text:span text:style-name="T58"> </text:span><text:span text:style-name="T60">de diciembre de 2022</text:span><text:span text:style-name="T58"> </text:span><text:span text:style-name="T60">(N.º operación: </text:span><text:span text:style-name="T64">220220024530</text:span><text:span text:style-name="T60">).</text:span> </text:p>
      <text:p text:style-name="P30"><text:span text:style-name="T64">&gt;VISTO que en fecha 9</text:span><text:span text:style-name="T58"> </text:span><text:span text:style-name="T64">de diciembre</text:span><text:span text:style-name="T58"> </text:span><text:span text:style-name="T64">de 2022</text:span><text:span text:style-name="T58"> </text:span><text:span text:style-name="T64">la Unidad de Obras remite, a la Unidad de Contratación, el Proyecto modificado.</text:span> </text:p>
      <text:p text:style-name="P30"><text:span text:style-name="T64">&gt;VISTO que en la propuesta Técnica aprobada en la Junta de Gobierno Local </text:span><text:span text:style-name="T60">de fecha 7</text:span><text:span text:style-name="T58"> </text:span><text:span text:style-name="T60">de diciembre de 2022</text:span><text:span text:style-name="T64">,</text:span><text:span text:style-name="T58"> </text:span><text:span text:style-name="T60">se recoge:</text:span><text:span text:style-name="T58"> </text:span><text:span text:style-name="T64">No se cambian las consideraciones iniciales tenidas en cuanta en el Acta de </text:span><text:span text:style-name="T182">Replanteo Previa y en el Acta de Comprobación de Replanteo.</text:span> </text:p>
      <text:p text:style-name="P33"><text:span text:style-name="T64">CONSIDERACIONES JURÍDICAS</text:span> </text:p>
      <text:p text:style-name="P29"><text:span text:style-name="T248">PRIMERO.</text:span><text:span text:style-name="T253"> Los contratos administrativos celebrados por los órganos de contratación solo podrán modificarse durante su vigencia cuando se dé alguno de los siguientes supuestos:</text:span> </text:p>
      <text:p text:style-name="P29"><text:span text:style-name="T253">a) Cuando así se haya previsto en el pliego de cláusulas administrativas particulares, en los términos y condiciones establecidos en el artículo 204 de la Ley 9/2017, de 8 de noviembre, de Contratos del Sector Público.</text:span> </text:p>
      <text:p text:style-name="P29"><text:span text:style-name="T253">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29"><text:span text:style-name="T248">SEGUNDO.</text:span><text:span text:style-name="T253"> La Legislación aplicable es la siguiente:</text:span> </text:p>
      <text:p text:style-name="P29"><text:span text:style-name="T253">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29"><text:span text:style-name="T253">Los artículos 97 y 102 del Reglamento General de la Ley de Contratos de las Administraciones Públicas aprobado por Real Decreto 1098/2001, de 12 de octubre.</text:span> </text:p>
      <text:p text:style-name="P29"><text:span text:style-name="T248">TERCERO </text:span><text:span text:style-name="T253">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29"><text:span text:style-name="T253">En los supuestos de modificación del contrato recogidas en el artículo 205, las modificaciones acordadas por el órgano de contratación serán obligatorias para los contratistas cuando impliquen, </text:span><text:soft-page-break/><text:span text:style-name="T253">aislada o conjuntamente, una alteración en su cuantía que no exceda del 20 por ciento del precio inicial del contrato, IGIC excluido.</text:span> </text:p>
      <text:p text:style-name="P29"><text:span text:style-name="T253">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29"><text:span text:style-name="T248">CUARTO.</text:span><text:span text:style-name="T253">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29"><text:span text:style-name="T253">a) Que encuentre su justificación en alguno de los supuestos que se relacionan en el apartado segundo de este artículo.</text:span> </text:p>
      <text:p text:style-name="P29"><text:span text:style-name="T253">b) Que se limite a introducir las variaciones estrictamente indispensables para responder a la causa objetiva que la haga necesaria.</text:span> </text:p>
      <text:p text:style-name="P29"><text:span text:style-name="T253">Los supuestos que eventualmente podrían justificar una modificación no prevista, siempre y cuando esta cumpla todos los requisitos recogidos en el apartado primero de este artículo, son los siguientes:</text:span> </text:p>
      <text:p text:style-name="P29"><text:span text:style-name="T253">a) Cuando deviniera necesario añadir obras, suministros o servicios adicionales a los inicialmente contratados, siempre y cuando se den los dos requisitos siguientes:</text:span> </text:p>
      <text:p text:style-name="P29"><text:span text:style-name="T253">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29"><text:span text:style-name="T253">En ningún caso se considerará un inconveniente significativo la necesidad de celebrar una nueva licitación para permitir el cambio de contratista.</text:span> </text:p>
      <text:p text:style-name="P29"><text:span text:style-name="T253">2.º Que la modificación del contrato implique una alteración en su cuantía que no exceda, aislada o conjuntamente con otras modificaciones acordadas conforme a este artículo, del 50 por ciento de su precio inicial, IVA excluido.</text:span> </text:p>
      <text:p text:style-name="P29"><text:span text:style-name="T253">b) Cuando la necesidad de modificar un contrato vigente se derive de circunstancias sobrevenidas y que fueran imprevisibles en el momento en que tuvo lugar la licitación del contrato, siempre y cuando se cumplan las tres condiciones siguientes:</text:span> </text:p>
      <text:p text:style-name="P29"><text:span text:style-name="T253">1.º Que la necesidad de la modificación se derive de circunstancias que una Administración diligente no hubiera podido prever.</text:span> </text:p>
      <text:p text:style-name="P29"><text:span text:style-name="T253">2.º Que la modificación no altere la naturaleza global del contrato.</text:span> </text:p>
      <text:p text:style-name="P29"><text:span text:style-name="T253">3.º Que la modificación del contrato implique una alteración en su cuantía que no exceda, aislada o conjuntamente con otras modificaciones acordadas conforme a este artículo, del 50 por ciento de su precio inicial, IVA excluido.</text:span> </text:p>
      <text:p text:style-name="P29"><text:span text:style-name="T253">c) Cuando las modificaciones no sean sustanciales. En este caso se tendrá que justificar especialmente la necesidad de las mismas, indicando las razones por las que esas prestaciones no se incluyeron en el contrato inicial.</text:span> </text:p>
      <text:p text:style-name="P29"><text:span text:style-name="T253">Las modificaciones del contrato deberán formalizarse conforme a lo dispuesto en el artículo 153 de la Ley 9/2017, de 8 de noviembre, de Contratos del Sector Público.</text:span> </text:p>
      <text:p text:style-name="P29"><text:span text:style-name="T248">QUINTO. </text:span><text:span text:style-name="T253">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29"><text:span text:style-name="T253">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29"><text:span text:style-name="T253">En todo caso se considerará que se da el supuesto previsto en el párrafo anterior cuando la obra o el servicio resultantes del proyecto original o del pliego, respectivamente, más la modificación que </text:span><text:soft-page-break/><text:span text:style-name="T253">se pretenda, requieran de una clasificación del contratista diferente a la que, en su caso, se exigió en el procedimiento de licitación original.</text:span> </text:p>
      <text:p text:style-name="P29"><text:span text:style-name="T253">2.º Que la modificación altere el equilibrio económico del contrato en beneficio del contratista de una manera que no estaba prevista en el contrato inicial.</text:span> </text:p>
      <text:p text:style-name="P29"><text:span text:style-name="T253">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29"><text:span text:style-name="T253">3.º Que la modificación amplíe de forma importante el ámbito del contrato.</text:span> </text:p>
      <text:p text:style-name="P29"><text:span text:style-name="T248">SEXTO.</text:span><text:span text:style-name="T253">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 </text:p>
      <text:p text:style-name="P29"><text:span text:style-name="T248">SÉPTIMO. </text:span><text:span text:style-name="T253">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 </text:p>
      <text:p text:style-name="P29"><text:span text:style-name="T253">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span> </text:p>
      <text:p text:style-name="P29"><text:span text:style-name="T248">OCTAVO. </text:span><text:span text:style-name="T253">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29"><text:span text:style-name="T253">a) Redacción de la modificación del proyecto y aprobación técnica de la misma.</text:span> </text:p>
      <text:p text:style-name="P29"><text:span text:style-name="T253">b) Audiencia del contratista y del redactor del proyecto, por plazo mínimo de tres días.</text:span> </text:p>
      <text:p text:style-name="P29"><text:span text:style-name="T253">c) Aprobación del expediente por el órgano de contratación, así como de los gastos complementarios precisos.</text:span> </text:p>
      <text:p text:style-name="P29"><text:span text:style-name="T253">No obstante, no tendrán la consideración de modificaciones:</text:span> </text:p>
      <text:p text:style-name="P29"><text:span text:style-name="T253">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29"><text:span text:style-name="T253">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29"><text:span text:style-name="T248">NOVENO.</text:span><text:span text:style-name="T253"> El procedimiento para realizar la modificación del contrato será el siguiente:</text:span> </text:p>
      <text:p text:style-name="P29"><text:span text:style-name="T248">A.</text:span><text:span text:style-name="T253">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 </text:p>
      <text:p text:style-name="P29"><text:soft-page-break/><text:span text:style-name="T253">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 </text:p>
      <text:p text:style-name="P29"><text:span text:style-name="T248">B. </text:span><text:span text:style-name="T253">Se redactará la modificación del proyecto y aprobación técnica de la misma.</text:span> </text:p>
      <text:p text:style-name="P29"><text:span text:style-name="T248">C.</text:span><text:span text:style-name="T253"> Se deberá dar audiencia al contratista, dándole traslado de la propuesta y del informe y en su caso del proyecto modificado para que, en el plazo, como mínimo de tres días, formule las alegaciones que estime oportunas.</text:span> </text:p>
      <text:p text:style-name="P29"><text:span text:style-name="T248">D</text:span><text:span text:style-name="T253">.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 </text:p>
      <text:p text:style-name="P29"><text:span text:style-name="T248">E.</text:span><text:span text:style-name="T253">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 </text:p>
      <text:p text:style-name="P29"><text:span text:style-name="T248">F.</text:span><text:span text:style-name="T253"> Se emitirá informe por Secretaría en el que se determine si la propuesta de modificación se ajusta a lo establecido en la normativa aplicable.</text:span> </text:p>
      <text:p text:style-name="P29"><text:span text:style-name="T248">G.</text:span><text:span text:style-name="T253"> A la vista de las alegaciones y de los informes emitidos, el órgano de contratación resolverá sobre la aprobación de la modificación del contrato.</text:span> </text:p>
      <text:p text:style-name="P52"><text:span text:style-name="T2">H. </text:span>Finalmente, de conformidad con el artículo 203.3 de la Ley 9/2017, de 8 de noviembre, de Contratos del Sector Público, las modificaciones del contrato deberán formalizarse conforme a lo dispuesto en el artículo 153 de la citada norma. </text:p>
      <text:p text:style-name="P29"><text:span text:style-name="T248">I.</text:span><text:span text:style-name="T253"> Los anuncios de modificación y su justificación deberán publicarse de acuerdo con lo establecido en el artículo 63 de la Ley.</text:span> </text:p>
      <text:p text:style-name="P29"><text:span text:style-name="T253">Asimismo, en el caso de que el contrato objeto de modificación esté sujeto a regulación armonizada, se deberá publicar en el «Diario Oficial de la Unión Europea» el correspondiente anuncio de modificación conforme a lo establecido en la Ley.</text:span> </text:p>
      <text:p text:style-name="P29"><text:span text:style-name="T253">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29"><text:span text:style-name="T253">Visto cuanto antecede, se considera que el expediente ha seguido la tramitación establecida en la Legislación aplicable procediendo su aprobación por </text:span><text:span text:style-name="T289">Junta de Gobierno Local, en virtud de las delegaciones realizadas por la Alcaldesa-Presidente de este Ayuntamiento, mediante decreto n.º 2019/2049 de 17 de Junio,</text:span><text:span text:style-name="T253">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29"><text:span text:style-name="T253">Por ello, de conformidad con lo establecido en el artículo 175 del Reglamento de Organización, Funcionamiento y Régimen Jurídico de las Entidades Locales, aprobado por Real Decreto 2568/1986, de 28 de noviembre, el que suscribe eleva la siguiente </text:span><text:span text:style-name="T248">PROPUESTA DE RESOLUCIÓN, </text:span><text:span text:style-name="T251">previa fiscalización,</text:span><text:span text:style-name="T253"> a la Junta de Gobierno Local:</text:span> </text:p>
      <text:p text:style-name="P29"><text:span text:style-name="T32">PRIMERO.</text:span><text:span text:style-name="T31">- </text:span><text:span text:style-name="T32">Aprobar la modificación del contrato</text:span><text:span text:style-name="T34"> </text:span><text:span text:style-name="T32">de ejecución de la obra</text:span><text:span text:style-name="T34"> </text:span><text:span text:style-name="T64">EQUIPAMIENTO Y MEJORA EN LA PLAYA DEL CURA, T.M. MOGÁN</text:span><text:span text:style-name="T58"> </text:span><text:span text:style-name="T60">mediante procedimiento abierto y tramitación ordinaria, </text:span><text:span text:style-name="T64">Expte.: 3506/2022,</text:span><text:span text:style-name="T58"> </text:span><text:span text:style-name="T60">adjudicada </text:span><text:span text:style-name="T61">a la entidad</text:span><text:span text:style-name="T58"> </text:span><text:span text:style-name="T64">DISEÑO, DESARROLLOS E INSTALACIONES SINGULARES, S.L.</text:span><text:span text:style-name="T58"> </text:span><text:span text:style-name="T64">con CIF:</text:span><text:span text:style-name="T58"> </text:span><text:span text:style-name="T64">B76212273, </text:span><text:span text:style-name="T60">atendiendo al Informe de la Dirección Facultativa de fecha</text:span><text:span text:style-name="T58"> </text:span><text:span text:style-name="T60">02 de diciembre de 2022, aprobado en la Junta de Gobierno Local de fecha 07 de diciembre de 2022, que considera la causa prevista</text:span><text:span text:style-name="T58"> </text:span><text:span text:style-name="T60">en el artículo 205.2a) LCSP. El presupuesto total de adjudicación incluida la modificación asciende a la cantidad total de 280.604,08</text:span><text:span text:style-name="T58"> </text:span><text:span text:style-name="T60">euros, incluyendo el IGIC tipo 7%, que</text:span><text:span text:style-name="T58"> </text:span><text:span text:style-name="T66">supone un incremento del presupuesto de 78.909,08</text:span><text:span text:style-name="T70"> </text:span><text:span text:style-name="T66">euros y equivale al 39,12% del total inicialmente adjudicado. E</text:span><text:span text:style-name="T64">l plazo de ejecución se amplía en 74 días naturales, siendo la nueva fecha de terminación propuesta el 15 de marzo de 2023.</text:span> </text:p>
      <text:p text:style-name="P29"><text:soft-page-break/><text:span text:style-name="T64">SEGUNDO</text:span><text:span text:style-name="T60">.-</text:span><text:span text:style-name="T58"> </text:span><text:span text:style-name="T64">Requerir al adjudicatario del contrato</text:span><text:span text:style-name="T60">, la entidad </text:span><text:span text:style-name="T64">DISEÑO, DESARROLLOS E INSTALACIONES SINGULARES, S.L.</text:span><text:span text:style-name="T58"> </text:span><text:span text:style-name="T64">con CIF: B76212273</text:span><text:span text:style-name="T58"> </text:span><text:span text:style-name="T60">al objeto de que proceda al </text:span><text:span text:style-name="T64">reajuste de la garantía definitiva depositada</text:span><text:span text:style-name="T60">, correspondiente al 5% del incremento, sin incluir el IGIC,</text:span><text:span text:style-name="T58"> </text:span><text:span text:style-name="T60">por importe de </text:span><text:span text:style-name="T64">3.687,34</text:span><text:span text:style-name="T58"> </text:span><text:span text:style-name="T64">euros, así como a la firma del correspondiente contrato administrativo</text:span><text:span text:style-name="T60">,</text:span><text:span text:style-name="T58"> </text:span><text:span text:style-name="T64">en un plazo máximo de quince días hábiles siguientes a aquel en que reciba la notificación.</text:span> </text:p>
      <text:p text:style-name="P29"><text:span text:style-name="T64">TERCERO.- </text:span><text:span text:style-name="T60">Publicar la modificación acordada en el Perfil de Contratante de acuerdo con lo establecido en los artículos 207 y 63 LCSP</text:span><text:span text:style-name="T169">.</text:span> </text:p>
      <text:p text:style-name="P29"><text:span text:style-name="T33">CUARTO.-</text:span><text:span text:style-name="T34"> </text:span><text:span text:style-name="T60">Notificar la presente resolución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Patronato de Turismo de Gran Canaria, a los efectos oportunos.</text:span> </text:p>
      <text:p text:style-name="P29"><text:span text:style-name="T49">&gt;</text:span><text:span text:style-name="T56"> </text:span><text:span text:style-name="T53">VISTO Propuesta de la Jefa de Contratación, Begoña Hernández Perdomo, de fecha 19</text:span><text:span text:style-name="T56"> </text:span><text:span text:style-name="T53">de diciembre de 2022, en los mismos términos que los recogidos</text:span><text:span text:style-name="T56"> </text:span><text:span text:style-name="T53">en el Informe-Propuesta del Secretario de la Corporación.</text:span> </text:p>
      <text:p text:style-name="P29"><text:span text:style-name="T53">&gt; VISTO Informe de Fiscalización, de fecha 20</text:span><text:span text:style-name="T56"> </text:span><text:span text:style-name="T53">de diciembre de 2022, emitido en términos de conformidad a la modificación del contrato.</text:span> </text:p>
      <text:p text:style-name="P29"><text:span text:style-name="T136">&gt; Considerando que la adopción de este acuerdo es competencia de la Junta de Gobierno Local en virtud de las delegaciones efectuadas por la Alcaldesa de este Ayuntamiento, mediante Decreto nº: 2049/2019, de fecha 17 de junio de 2019.</text:span> </text:p>
      <text:p text:style-name="P29"><text:span text:style-name="T132">Por todo ello PROPONGO, </text:span><text:span text:style-name="T138">tras fiscalización</text:span><text:span text:style-name="T132">, a la Junta de Gobierno Local:</text:span> </text:p>
      <text:p text:style-name="P28"/>
      <text:p text:style-name="P29"><text:span text:style-name="T30">PRIMERO.</text:span><text:span text:style-name="T28">- </text:span><text:span text:style-name="T30">Aprobar la modificación del contrato</text:span><text:span text:style-name="T42"> </text:span><text:span text:style-name="T30">de ejecución de la obra</text:span><text:span text:style-name="T42"> </text:span><text:span text:style-name="T48">EQUIPAMIENTO Y MEJORA EN LA PLAYA DEL CURA, T.M. MOGÁN</text:span><text:span text:style-name="T58"> </text:span><text:span text:style-name="T45">mediante procedimiento abierto y tramitación ordinaria, </text:span><text:span text:style-name="T48">Expte.: 3506/2022,</text:span><text:span text:style-name="T58"> </text:span><text:span text:style-name="T45">adjudicada </text:span><text:span text:style-name="T46">a la entidad</text:span><text:span text:style-name="T42"> </text:span><text:span text:style-name="T48">DISEÑO, DESARROLLOS E INSTALACIONES SINGULARES, S.L.</text:span><text:span text:style-name="T58"> </text:span><text:span text:style-name="T48">con CIF:</text:span><text:span text:style-name="T58"> </text:span><text:span text:style-name="T48">B76212273, </text:span><text:span text:style-name="T45">atendiendo al Informe de la Dirección Facultativa de fecha</text:span><text:span text:style-name="T42"> </text:span><text:span text:style-name="T45">02 de diciembre de 2022, aprobado en la Junta de Gobierno Local de fecha 07 de diciembre de 2022, que considera la causa prevista</text:span><text:span text:style-name="T58"> </text:span><text:span text:style-name="T45">en el artículo 205.2a) LCSP. El presupuesto total de adjudicación incluida la modificación asciende a la cantidad total de 280.604,08</text:span><text:span text:style-name="T58"> </text:span><text:span text:style-name="T45">euros, incluyendo el IGIC tipo 7%, que</text:span><text:span text:style-name="T58"> </text:span><text:span text:style-name="T52">supone un incremento del presupuesto de 78.909,08</text:span><text:span text:style-name="T70"> </text:span><text:span text:style-name="T52">euros y equivale al 39,12% del total inicialmente adjudicado. E</text:span><text:span text:style-name="T48">l plazo de ejecución se amplía en 74 días naturales, siendo la nueva fecha de terminación propuesta el 15 de marzo de 2023.</text:span> </text:p>
      <text:p text:style-name="P29"><text:span text:style-name="T48">SEGUNDO</text:span><text:span text:style-name="T45">.-</text:span><text:span text:style-name="T58"> </text:span><text:span text:style-name="T48">Requerir al adjudicatario del contrato</text:span><text:span text:style-name="T45">, la entidad </text:span><text:span text:style-name="T48">DISEÑO, DESARROLLOS E INSTALACIONES SINGULARES, S.L.</text:span><text:span text:style-name="T58"> </text:span><text:span text:style-name="T48">con CIF: B76212273</text:span><text:span text:style-name="T58"> </text:span><text:span text:style-name="T45">al objeto de que proceda al </text:span><text:span text:style-name="T48">reajuste de la garantía definitiva depositada</text:span><text:span text:style-name="T45">, correspondiente al 5% del incremento, sin incluir el IGIC,</text:span><text:span text:style-name="T58"> </text:span><text:span text:style-name="T45">por importe de </text:span><text:span text:style-name="T48">3.687,34</text:span><text:span text:style-name="T58"> </text:span><text:span text:style-name="T48">euros, así como a la firma del correspondiente contrato administrativo</text:span><text:span text:style-name="T45">,</text:span><text:span text:style-name="T58"> </text:span><text:span text:style-name="T48">en un plazo máximo de quince días hábiles siguientes a aquel en que reciba la notificación.</text:span> </text:p>
      <text:p text:style-name="P29"><text:span text:style-name="T48">TERCERO.- </text:span><text:span text:style-name="T45">Publicar la modificación acordada en el Perfil de Contratante de acuerdo con lo establecido en los artículos 207 y 63 LCSP</text:span><text:span text:style-name="T170">.</text:span> </text:p>
      <text:p text:style-name="P29"><text:span text:style-name="T22">CUARTO.-</text:span><text:span text:style-name="T5"> </text:span><text:span text:style-name="T136">Notificar el presente acuerdo</text:span><text:span text:style-name="T141"> </text:span><text:span text:style-name="T136">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Patronato de Turismo de Gran Canaria, a los efectos oportunos.”</text:span> </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38">La Junta de Gobierno Local, acuerda aprobar la propuesta emitida en los términos que se recogen precedentemente.</text:p>
      <text:p text:style-name="P38"><text:soft-page-break/></text:p>
      <text:p text:style-name="P18"><text:span text:style-name="Strong_20_Emphasis"><text:span text:style-name="T266"><text:tab/></text:span></text:span><text:span text:style-name="Strong_20_Emphasis"><text:span text:style-name="T272">29. Expte. 355933/2021. Propuesta aprobación del Informe de Supervsión del "Modificado del Proyecto: Edificio Polivalente, Arguineguín - T. M. de Mogán". Ref.: 19-OBR-46.</text:span></text:span></text:p>
      <text:p text:style-name="P29"/>
      <text:p text:style-name="P25"><text:span text:style-name="Strong_20_Emphasis"><text:span text:style-name="T84">“JUAN ERNESTO HERNÁNDEZ CRUZ</text:span></text:span><text:span text:style-name="T26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86">, en relación con el expediente tramitado para la ejecución de la obra </text:span></text:span><text:span text:style-name="T74">EDIFICIO POLIVALENTE, ARGUINEGUÍN T. M. DE MOGÁN</text:span><text:span text:style-name="T75">;</text:span><text:span text:style-name="T78"> </text:span><text:span text:style-name="T75">y visto el Informe emitido por la Arquitecta Municipal, se tiene a bien, atendiendo al procedimiento y a la legislación aplicable, emitir la presente:</text:span><text:span text:style-name="T268"> </text:span></text:p>
      <text:p text:style-name="P146"><text:span text:style-name="T11">PROPUESTA</text:span> </text:p>
      <text:p text:style-name="P29"><text:span text:style-name="T11">ANTECEDENTES ADMINISTRATIVOS.</text:span> </text:p>
      <text:p text:style-name="P25"><text:span text:style-name="T125">&gt; VISTO</text:span><text:span text:style-name="T90"> </text:span><text:span text:style-name="T86">que la</text:span><text:span text:style-name="T78"> </text:span><text:span text:style-name="T75">Junta de Gobierno Local en sesión celebrada en fecha 08 de febrero de 2022, acuerda adjudicar el contrato de ejecución de la obra</text:span><text:span text:style-name="Strong_20_Emphasis"><text:span text:style-name="T90"> </text:span></text:span><text:span text:style-name="T74">Edificio Polivalente, Arguineguín T. M. de Mogán</text:span><text:span text:style-name="T75">, actuación enmarcada en la Estrategia de Desarrollo Urbano Sostenible Integrado (EDUSI) Mogán Arguineguín 2016 2022, </text:span><text:span text:style-name="T76">cofinanciada en un 85 % por el Fondo Europeo de Desarrollo Regional (FEDER) en el marco del Programa Operativo de Crecimiento Sostenible FEDER 2014-2020</text:span><text:span text:style-name="T75">;</text:span><text:span text:style-name="T208"> </text:span><text:span text:style-name="T75">a la entidad</text:span><text:span text:style-name="T78"> </text:span><text:span text:style-name="T74">Pérez Moreno, S.A.U.</text:span><text:span text:style-name="T75">, </text:span><text:span text:style-name="T211">con CIF:A-35010099</text:span><text:span text:style-name="T121">;</text:span><text:span text:style-name="T78"> </text:span><text:span text:style-name="T75">por un importe total de </text:span><text:span text:style-name="T74">1.314.021,87 euros</text:span><text:span text:style-name="T78"> </text:span><text:span text:style-name="T75">(incluido 7% IGIC)</text:span><text:span text:style-name="T121">;</text:span><text:span text:style-name="T78"> </text:span><text:span text:style-name="T75">ofertándose respecto a los restantes criterios de adjudicación:</text:span><text:span text:style-name="T268"> </text:span></text:p>
      <text:p text:style-name="P210"><text:span text:style-name="T44">- Criterio de adjudicación nº2 - </text:span><text:span text:style-name="T54">Reducción del plazo de ejecución de la obra</text:span><text:span text:style-name="T44">: Plazo de ejecución ofertado: </text:span><text:span text:style-name="T51">308 días naturales</text:span><text:span text:style-name="T44">, que supone una reducción de 140 días. </text:span></text:p>
      <text:p text:style-name="P211"><text:span text:style-name="T45">- Criterio de adjudicación nº3 Incremento de penalidad por día de retraso en la ejecución del contrato: Que se descuente de penalidad por cada día de retraso en la terminación de la ejecución del contrato la cantidad de: </text:span><text:span text:style-name="T52">1,50 </text:span><text:span text:style-name="T45">por cada mil euros del precio del contrato.</text:span> </text:p>
      <text:p text:style-name="P210"><text:span text:style-name="T44">- Criterio de adjudicación nº4 </text:span><text:span text:style-name="T54">Incremento plazo de garantía</text:span><text:span text:style-name="T44">: Plazo de garantía ofertado </text:span><text:span text:style-name="T51">10 años</text:span><text:span text:style-name="T44">. </text:span></text:p>
      <text:p text:style-name="P29"><text:span text:style-name="T114">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text:span text:style-name="T117">Doña Adela Falcón Soria, </text:span><text:span text:style-name="T114">como Director de la Obra, al Técnico Municipal </text:span><text:span text:style-name="T117">Don Germán Mejías Álamo</text:span><text:span text:style-name="T114">, como Director de ejecución y Coordinador de Seguridad y Salud, y como Directora de ejecución de instalaciones a la Técnica Municipal </text:span><text:span text:style-name="T117">Doña Ana Santana Cabrera</text:span><text:span text:style-name="T114">.</text:span> </text:p>
      <text:p text:style-name="P25"><text:span text:style-name="T125">&gt; VISTO</text:span><text:span text:style-name="T126"> </text:span><text:span text:style-name="T121">que la Junta de Gobierno Local de fecha 27 de septiembre de 2022 (csv: </text:span><text:a xlink:type="simple" xlink:href="https://oat.mogan.es:8448/ventanilla/web/validacionFirmas.do?opcion=1&amp;modo=3&amp;csv=c006754aa91c1b1556d07e6069090e28m" text:style-name="Internet_20_link" text:visited-style-name="Visited_20_Internet_20_Link"><text:span text:style-name="T121">c006754aa91c1b1556d07e6069090e28m</text:span></text:a><text:span text:style-name="T121">), acuerda autorizar la iniciación del correspondiente expediente de modificación del contrato de la obra </text:span><text:span text:style-name="T74">Edificio Polivalente, Arguineguín T. M. de Mogán</text:span><text:span text:style-name="T75">,</text:span><text:span text:style-name="T90"> </text:span><text:span text:style-name="T82">que se sustanciará con las siguientes actuaciones: </text:span></text:p>
      <text:p text:style-name="P207">a) Redacción del proyecto y aprobación técnica del mismo. </text:p>
      <text:p text:style-name="P207">b) Audiencia del contratista y del redactor del proyecto por plazo mínimo de tres días. </text:p>
      <text:p text:style-name="P207">c) Aprobación del expediente por el órgano de contratación, así como de los gastos complementarios precisos. </text:p>
      <text:p text:style-name="P25"><text:span text:style-name="T89">&gt; VISTO</text:span><text:span text:style-name="T96"> </text:span><text:span text:style-name="T86">el </text:span><text:span text:style-name="T89">Informe - Propuesta</text:span><text:span text:style-name="T86">, emitido por el Arquitecto Técnico Municipal, de fecha 20</text:span><text:span text:style-name="T96"> </text:span><text:span text:style-name="T86">de diciembre</text:span><text:span text:style-name="T96"> </text:span><text:span text:style-name="T86">de 2022 (csv:</text:span><text:span text:style-name="T328"> </text:span><text:a xlink:type="simple" xlink:href="https://oat.mogan.es:8448/ventanilla/web/validacionFirmas.do?opcion=1&amp;modo=3&amp;csv=2006754aa92b140b48207e62980c0929K" text:style-name="Internet_20_link" text:visited-style-name="Visited_20_Internet_20_Link"><text:span text:style-name="T159">2006754aa92b140b48207e62980c0929K</text:span></text:a><text:span text:style-name="T86">), en el que se establece literalmente: </text:span></text:p>
      <text:p text:style-name="P29"><text:span text:style-name="T182">Pablo Bosch Valle, </text:span><text:span text:style-name="T190">Técnico de Administración Especial (Arquitecto Técnico), en relación con el expediente arriba indicado, a los efectos de emitir el informe previsto en el artículo</text:span><text:span text:style-name="T192"> </text:span><text:span text:style-name="T190">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211"><text:span text:style-name="T192">Título: </text:span><text:span text:style-name="T182">"Edificio Polivalente, Arguineguín"</text:span><text:span text:style-name="T190">.</text:span> </text:p>
      <text:p text:style-name="P211"><text:span text:style-name="T253">Promotor: Ilustre Ayuntamiento de Mogán.</text:span> </text:p>
      <text:p text:style-name="P211"><text:span text:style-name="T253">Situación: Calle Damasco, Arguineguín T.M. Mogán</text:span> </text:p>
      <text:p text:style-name="P211"><text:span text:style-name="T253">Autor: Dña. María Teresa Castellano Bello, arquitecta (col. nº 2811)</text:span> </text:p>
      <text:p text:style-name="P211"><text:span text:style-name="T253">Fecha: Noviembre 2020</text:span> </text:p>
      <text:p text:style-name="P230"><text:span text:style-name="T253">Tiene a bien emitir el presente informe en base a los siguientes:</text:span> </text:p>
      <text:p text:style-name="P146"><text:span text:style-name="T251">ANTECEDENTES</text:span> </text:p>
      <text:p text:style-name="P143"><text:span text:style-name="T182">Primero.- </text:span><text:span text:style-name="T190">En fecha 27 de septiembre de 2022, el arquitecta municipal Doña Adela Falcón Soria, emite</text:span><text:span text:style-name="T196"> </text:span><text:span text:style-name="T190">en relación con el expediente de aprobación técnica el </text:span><text:span text:style-name="T182">Modificado del Proyecto: </text:span><text:span text:style-name="T64">Edificio Polivalente en Arguineguín T. M. Mogán</text:span><text:span text:style-name="T190">, y donde se expone en la memoria:</text:span> </text:p>
      <text:p text:style-name="P231"><text:span text:style-name="T182">Adela Falcón Soria, Técnico de Administración Especial (Arquitecta), Unidad Administrativa de Obras Públicas del Ayuntamiento de Mogán, </text:span><text:span text:style-name="T190">en relación con el expediente </text:span><text:span text:style-name="T64">19-OBR-46, Edificio Polivalente en Arguineguín, T. M. Mogán</text:span><text:span text:style-name="T182">,</text:span><text:span text:style-name="T196"> </text:span><text:span text:style-name="T190">p</text:span><text:span text:style-name="T60">royecto </text:span><text:soft-page-break/><text:span text:style-name="T60">cofinanciado en un 85% por el Fondo Europeo de Desarrollo Regional (FEDER), en el marco del Programa Operativo de Crecimiento Sostenible FEDER 2014-2020, con un límite de 729.739,01 euros, tiene a bien emitir la siguiente:</text:span> </text:p>
      <text:p text:style-name="P146"><text:span text:style-name="T251">PETICIÓN DE AUTORIZACIÓN PARA LA MODIFICACIÓN DE PROYECTO.</text:span> </text:p>
      <text:p text:style-name="P29"><text:span text:style-name="T248">1.-Antecedentes.</text:span> </text:p>
      <text:p text:style-name="P29"><text:span text:style-name="T253">1.1.-Datos sobre el proyecto:</text:span> </text:p>
      <text:list xml:id="list3616544325424786305" text:style-name="L8">
        <text:list-item>
          <text:p text:style-name="P260"><text:span text:style-name="T253">- Facultativa Directora de la obra: Dña. Adela Falcón Soria.</text:span> </text:p>
        </text:list-item>
        <text:list-item>
          <text:p text:style-name="P260"><text:span text:style-name="T253">- Facultativa Directora de Ejecución: D. Germán Mejías Álamo</text:span> </text:p>
        </text:list-item>
        <text:list-item>
          <text:p text:style-name="P260"><text:span text:style-name="T253">- Facultativa Directora de Ejecución de Instalaciones: Dña. Ana Melania Santana Cabrera.</text:span> </text:p>
        </text:list-item>
        <text:list-item>
          <text:p text:style-name="P260"><text:span text:style-name="T192">- Facultativa Coordinadora de Seguridad y Salud: D. Germán Mejías Álamo</text:span> </text:p>
        </text:list-item>
        <text:list-item>
          <text:p text:style-name="P260"><text:span text:style-name="T192">- Redactor del Proyecto: </text:span><text:span text:style-name="T216">Dña. Mª Teresa Castellano Bello, Arquitecta Col. nº 2811 COAGC</text:span> </text:p>
        </text:list-item>
        <text:list-item>
          <text:p text:style-name="P260"><text:span text:style-name="T253">- Fecha de aprobación del Proyecto: 27 de julio de 2021.</text:span> </text:p>
        </text:list-item>
        <text:list-item>
          <text:p text:style-name="P260"><text:span text:style-name="T253">- Fecha Acta de Replanteo: 2 de agosto de 2021.</text:span> </text:p>
        </text:list-item>
      </text:list>
      <text:p text:style-name="P29"><text:span text:style-name="T253">1.2.- Datos sobre la adjudicación:</text:span> </text:p>
      <text:p text:style-name="P232"><text:span text:style-name="T253">- Presupuesto de base licitación sin IGIC: 1.247.945,84 (</text:span><text:span text:style-name="T289">I.G.I.C. Tipo 7%</text:span><text:span text:style-name="T143">).</text:span> </text:p>
      <text:p text:style-name="P232"><text:span text:style-name="T192">- Presupuesto de adjudicación sin IGIC: 1.228.057,82 (</text:span><text:span text:style-name="T216">I.G.I.C. Tipo 7%)</text:span><text:span text:style-name="T60">.</text:span> </text:p>
      <text:p text:style-name="P232"><text:span text:style-name="T253">- Tramitación y sistema de adjudicación: Abierto, tramitación ordinaria.</text:span> </text:p>
      <text:p text:style-name="P232"><text:span text:style-name="T253">- Empresa adjudicataria: PEREZ MORENO, S.A.U.</text:span> </text:p>
      <text:p text:style-name="P232"><text:span text:style-name="T253">- Fecha adjudicación: 8 de febrero de 2022.</text:span> </text:p>
      <text:p text:style-name="P232"><text:span text:style-name="T253">- Plazo de ejecución: 308 días naturales.</text:span> </text:p>
      <text:p text:style-name="P232"><text:span text:style-name="T253">- Fecha acta comprobación de replanteo: 1 de abril de 2022.</text:span> </text:p>
      <text:p text:style-name="P29"><text:span text:style-name="T248">2.- Consideraciones jurídicas.</text:span> </text:p>
      <text:p text:style-name="P233"><text:span text:style-name="T2">&gt; Considerando</text:span> <text:span text:style-name="T13">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29"><text:span text:style-name="T248">Artículo 203.</text:span><text:span text:style-name="T245"> Potestad de modificación del contrato.</text:span> </text:p>
      <text:p text:style-name="P234"><text:span text:style-name="T190">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 </text:p>
      <text:p text:style-name="P235"><text:span text:style-name="T2">&gt; Atendiendo </text:span><text:span text:style-name="T13">a lo señalado en el artículo 205.2</text:span> <text:span text:style-name="T13">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236"><text:span text:style-name="T248">Artículo 205.</text:span><text:span text:style-name="T253"> </text:span><text:span text:style-name="T245">Modificaciones no previstas en el pliego de cláusulas administrativas particulares: prestaciones adicionales, circunstancias imprevisibles y modificaciones no sustanciales.</text:span> </text:p>
      <text:p text:style-name="P236"><text:span text:style-name="T245">()</text:span> </text:p>
      <text:p text:style-name="P236"><text:span text:style-name="T245">2. Los supuestos que eventualmente podrían justificar una modificación no prevista, siempre y cuando se cumplan todos los requisitos recogidos en el apartado primero de este artículo, son los siguientes:</text:span> </text:p>
      <text:p text:style-name="P236"><text:span text:style-name="T245">()</text:span> </text:p>
      <text:p text:style-name="P236"><text:span text:style-name="T245">b) Cuando la necesidad de modificar un contrato vigente se derive de circunstancias sobrevenidas y que fueran imprevisibles en el momento en que tuvo lugar la licitación del contrato, siempre y cuando se cumplan las tres condiciones siguientes:</text:span> </text:p>
      <text:p text:style-name="P237"><text:span text:style-name="T245">1.º Que la necesidad de la modificación derive de circunstancias que una Administración diligente no hubiera podido prever.</text:span> </text:p>
      <text:p text:style-name="P237"><text:soft-page-break/><text:span text:style-name="T245">2.º Que la modificación no altere la naturaleza global del contrato.</text:span> </text:p>
      <text:p text:style-name="P237"><text:span text:style-name="T245">3.º Que la modificación del contrato implique una alteración en su cuantía que no exceda, aislada o conjuntamente con otras modificaciones acordadas conforme a este artículo, del 50 por ciento de su precio inicial, IVA excluido.</text:span> </text:p>
      <text:p text:style-name="P238"><text:span text:style-name="T2">&gt; Atendiendo</text:span> <text:span text:style-name="T13">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195"><text:span text:style-name="T248">Artículo 242.</text:span><text:span text:style-name="T245"> Modificación del contrato de obras.</text:span> </text:p>
      <text:p text:style-name="P195"><text:span text:style-name="T245">() 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239"><text:span text:style-name="T245">a) Redacción de la modificación del proyecto y aprobación técnica de la misma.</text:span> </text:p>
      <text:p text:style-name="P239"><text:span text:style-name="T245">b) Audiencia del contratista y del redactor del proyecto, por plazo mínimo de tres días.</text:span> </text:p>
      <text:p text:style-name="P239"><text:span text:style-name="T245">c) Aprobación del expediente por el órgano de contratación, así como de los gastos complementarios precisos.</text:span> </text:p>
      <text:p text:style-name="P195"><text:span text:style-name="T245">No obstante, no tendrán la consideración de modificaciones:</text:span> </text:p>
      <text:p text:style-name="P195"><text:span text:style-name="T245">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195"><text:span text:style-name="T245">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 </text:p>
      <text:p text:style-name="P29"><text:span text:style-name="T248">3.- Informe</text:span><text:span text:style-name="T253">.</text:span> </text:p>
      <text:p text:style-name="P240"><text:span text:style-name="T253">Tras el descenso experimentado en 2020, los precios de las materias primas se han venido incrementando con fuerza desde 2021, debido fundamentalmente al aumento de la demanda como resultado de la reactivación económica y de la lenta recuperación de la capacidad productiva, el aumento de los precios del transporte marítimo de mercancías y de la energía o las propias estrategias comerciales de los países productores de materias primas. Todo ello se ha visto exponencialmente agravado en los últimos meses como consecuencia del actual conflicto entre Rusia y Ucrania, de tal manera que el alza extraordinaria del coste de determinadas materias primas necesarias para para la ejecución de ciertas unidades de obra, y en ocasiones la imposibilidad de su recepción, ha repercutido de manera intensa en los contratos de obras públicas.</text:span> </text:p>
      <text:p text:style-name="P241"><text:span text:style-name="T253">Se observa, que ha habido una importante subida en el coste de los materiales siderúrgicos, materiales bituminosos, aluminio o cobre, así como el cemento, la cal natural, las losas de piedra natural para cubiertas, y un largo etcétera.</text:span> </text:p>
      <text:p text:style-name="P242"><text:span text:style-name="T110">Atendiendo a lo aquí dispuesto y a los artículos 203.1, 205 y 242.4 de la Ley 9/2017 de Contratos del Sector público, esta técnico, directora facultativa de la obra, considera necesaria una modificación del proyecto </text:span><text:span text:style-name="T64">Edificio Polivalente en Arguineguín T. M. Mogán</text:span><text:span text:style-name="T110">,</text:span><text:span text:style-name="T35"> </text:span><text:span text:style-name="T110">no prevista en el Pliego de Cláusulas Administrativas Particulares que rigió la licitación, debido a que </text:span><text:span text:style-name="T111">la modificación deriva de circunstancias sobrevenidas y que fueron imprevisibles en el momento en tuvo lugar dicha licitación</text:span><text:span text:style-name="T110">, cumpliéndose las tres condiciones necesarias:</text:span> </text:p>
      <text:p text:style-name="P243"><text:span text:style-name="T245">1.º Que la necesidad de la modificación derive de circunstancias que una Administración diligente no hubiera podido prever.</text:span> </text:p>
      <text:p text:style-name="P243"><text:span text:style-name="T245">2.º Que la modificación no altere la naturaleza global del contrato.</text:span> </text:p>
      <text:p text:style-name="P243"><text:span text:style-name="T245">3.º Que la modificación del contrato implique una alteración en su cuantía que no exceda, aislada o conjuntamente con otras modificaciones acordadas conforme a este artículo, del 50 por ciento de su precio inicial, IVA excluido.</text:span> </text:p>
      <text:p text:style-name="P29"><text:span text:style-name="T248">4.- Propuesta.</text:span> </text:p>
      <text:p text:style-name="P29"><text:span text:style-name="T253">Elevar a la Junta de Gobierno Local, para su aprobación, si procede:</text:span> </text:p>
      <text:p text:style-name="P244"><text:span text:style-name="T192">4.1.- La iniciación del correspondiente expediente de modificación de contrato de la obra </text:span><text:span text:style-name="T219">Edificio Polivalente en</text:span><text:span text:style-name="T58"> </text:span><text:span text:style-name="T64">Arguineguín T. M. Mogán</text:span><text:span text:style-name="T219">,</text:span><text:span text:style-name="T229"> </text:span><text:span text:style-name="T192">que se sustanciará con las siguientes actuaciones:</text:span> </text:p>
      <text:list xml:id="list2240867152142920075" text:style-name="L9">
        <text:list-item>
          <text:p text:style-name="P261"><text:span text:style-name="T253">Redacción del proyecto y aprobación técnica del mismo.</text:span> </text:p>
        </text:list-item>
        <text:list-item>
          <text:p text:style-name="P261"><text:span text:style-name="T253">Audiencia del contratista y del redactor del proyecto por plazo mínimo de tres días.</text:span> </text:p>
        </text:list-item>
        <text:list-item>
          <text:p text:style-name="P261"><text:soft-page-break/><text:span text:style-name="T253">Aprobación del expediente por el órgano de contratación, así como de los gastos complementarios precisos.</text:span> </text:p>
        </text:list-item>
      </text:list>
      <text:p text:style-name="P245"><text:span text:style-name="T192">4.2.- </text:span><text:span text:style-name="T216">Notificar la resolución a la empresa adjudicataria, al director de la obra y dar cuenta de las mismas a la Unidad Administrativa de Obras Públicas, Contratación, Subvenciones y a la Intervención General de este Ayuntamiento.</text:span> </text:p>
      <text:p text:style-name="P246"><text:span text:style-name="T253">Es cuanto se tiene a bien informar a los efectos oportunos, desde el punto de vista técnico y de acuerdo con la información disponible.</text:span> </text:p>
      <text:p text:style-name="P231"><text:span text:style-name="T60">El presente informe consta de TRES (3) páginas.</text:span> </text:p>
      <text:p text:style-name="P146"><text:span text:style-name="T192">-----------------------------------------------------------------------------------------------------</text:span> </text:p>
      <text:p text:style-name="P143"><text:span text:style-name="T253">Vistos los antecedentes expuestos, se tiene a bien emitir el siguiente:</text:span> </text:p>
      <text:p text:style-name="P146"><text:span text:style-name="T251">INFORME</text:span> </text:p>
      <text:p text:style-name="P153"><text:span text:style-name="T2">Primero.- </text:span>Memoria: </text:p>
      <text:p text:style-name="P143"><text:span text:style-name="T253">Sigue en vigor la memoria del contrato primitivo.</text:span> </text:p>
      <text:p text:style-name="P143"><text:span text:style-name="T248">Segundo.-</text:span><text:span text:style-name="T253"> Planos:</text:span> </text:p>
      <text:p text:style-name="P143"><text:span text:style-name="T253">Sigue en vigor los planos del contrato primitivo.</text:span> </text:p>
      <text:p text:style-name="P143"><text:span text:style-name="T248">Tercero.-</text:span><text:span text:style-name="T253"> Pliego de Prescripciones Técnicas Particulares:</text:span> </text:p>
      <text:p text:style-name="P143"><text:span text:style-name="T253">Sigue en vigor el pliego de Prescripciones Técnicas Particulares recogido en el contrato inicial.</text:span> </text:p>
      <text:p text:style-name="P143"><text:span text:style-name="T248">Cuarto.- </text:span><text:span text:style-name="T253">Presupuesto:</text:span> </text:p>
      <text:p text:style-name="P143"><text:span text:style-name="T216">Se incluyen nuevas unidades de obra según el listado siguiente:</text:span> </text:p>
      <text:p text:style-name="P143"><text:span text:style-name="T253">CAP. 01 - ESTRUCTURAS</text:span> </text:p>
      <text:p text:style-name="P143"><text:span text:style-name="T253">PC-1: Apuntalamiento forjados parking</text:span> </text:p>
      <text:p text:style-name="P143"><text:span text:style-name="T253">PC-2: Estructura metálica atornillada</text:span> </text:p>
      <text:p text:style-name="P143"><text:span text:style-name="T253">CAP.02 ALBAÑILERÍA</text:span> </text:p>
      <text:p text:style-name="P143"><text:span text:style-name="T253">PC-3: Tabique placo. Placa 13 mm montante 48 mm</text:span> </text:p>
      <text:p text:style-name="P143"><text:span text:style-name="T253">PC-4: Retirada Manual de grava de parcela de proyecto</text:span> </text:p>
      <text:p text:style-name="P143"><text:span text:style-name="T253">PC-5: Excavación con medios manuales</text:span> </text:p>
      <text:p text:style-name="P143"><text:span text:style-name="T253">CAP.03 FALSOS TECHOS Y TABIQUERÍA SECA</text:span> </text:p>
      <text:p text:style-name="P143"><text:span text:style-name="T253">PC-6: Subestructura para falso techo atrio</text:span> </text:p>
      <text:p text:style-name="P143"><text:span text:style-name="T253">CAP.04 PAVIMENTOS, ALICATADOS Y REVESTIMIENTOS</text:span> </text:p>
      <text:p text:style-name="P143"><text:span text:style-name="T253">PC-7: Sustitución pavimento plaza parking</text:span> </text:p>
      <text:p text:style-name="P143"><text:span text:style-name="T253">PC-8: Solera de hormigón 10 cm espesor</text:span> </text:p>
      <text:p text:style-name="P143"><text:span text:style-name="T253">PC-9: Pavimento Fenollar incluido atezado</text:span> </text:p>
      <text:p text:style-name="P143"><text:span text:style-name="T253">CAP.05 PINTURAS</text:span> </text:p>
      <text:p text:style-name="P143"><text:span text:style-name="T253">PC-10: Mortero intumescente EI-90</text:span> </text:p>
      <text:p text:style-name="P143"><text:span text:style-name="T253">CAP.06 CUBIERTAS E IMPERMEABILIZACIONES</text:span> </text:p>
      <text:p text:style-name="P143"><text:span text:style-name="T253">PC-11: Canalón recogida pluviales acero galv 2 mm espesor 750 mm</text:span> </text:p>
      <text:p text:style-name="P143"><text:span text:style-name="T253">PC-12: Celosía chapa acero galv perforada e2 mm</text:span> </text:p>
      <text:p text:style-name="P143"><text:span text:style-name="T253">PC-13: Línea de vida en cubierta</text:span> </text:p>
      <text:p text:style-name="P143"><text:span text:style-name="T253">PC-14: Acceso cubierta por falso techo. Estructura auxiliar.</text:span> </text:p>
      <text:p text:style-name="P143"><text:span text:style-name="T253">CAP.07 CARPINTERÍA MADERA, GRADERÍO Y MAMPARAS</text:span> </text:p>
      <text:p text:style-name="P143"><text:span text:style-name="T253">PC-15: Motorización grada telescópica</text:span> </text:p>
      <text:p text:style-name="P143"><text:span text:style-name="T253">CAP.08 CARPINTERÍA METÁLICA</text:span> </text:p>
      <text:p text:style-name="P143"><text:span text:style-name="T253">PC-16: Vallado Rivisa mod Catalix h 2 m</text:span> </text:p>
      <text:p text:style-name="P143"><text:span text:style-name="T253">PC-17: Puerta 2 hojas abatibles 3x2 m Rivisa mod Catalix</text:span> </text:p>
      <text:p text:style-name="P143"><text:span text:style-name="T253">CAP.09 INSTALACIÓN FONTANERÍA</text:span> </text:p>
      <text:p text:style-name="P143"><text:span text:style-name="T253">PC-18: Aerotermo de 110 L Ariston</text:span> </text:p>
      <text:p text:style-name="P143"><text:span text:style-name="T253">CAP.10 INSTALACIÓN SANEAMIENTO</text:span> </text:p>
      <text:p text:style-name="P143"><text:span text:style-name="T253">PC-19: Acometida saneamiento con excavación manual en zanja</text:span> </text:p>
      <text:p text:style-name="P143"><text:span text:style-name="T253">PC-20: Restitución pavimento acometida saneamiento</text:span> </text:p>
      <text:p text:style-name="P143"><text:span text:style-name="T253">CAP.11 SANITARIOS</text:span> </text:p>
      <text:p text:style-name="P143"><text:span text:style-name="T253">PC-21: Inodoro infantil ROCA Happening con cisterna empotrada y pl</text:span> </text:p>
      <text:p text:style-name="P143"><text:span text:style-name="T253">PC-22: Cambiador de Bebe</text:span> </text:p>
      <text:p text:style-name="P143"><text:span text:style-name="T253">CAP.12 INSTALACIÓN ELÉCTRICA</text:span> </text:p>
      <text:p text:style-name="P143"><text:span text:style-name="T253">PC-23: Bandeja PVC 200x60</text:span> </text:p>
      <text:p text:style-name="P143"><text:span text:style-name="T253">PC-24: Bandeja PVC 100x60</text:span> </text:p>
      <text:p text:style-name="P143"><text:span text:style-name="T253">PC-25: SAI 6 kva</text:span> </text:p>
      <text:p text:style-name="P143"><text:soft-page-break/><text:span text:style-name="T253">PC-26: Subcuadro SAI</text:span> </text:p>
      <text:p text:style-name="P143"><text:span text:style-name="T253">PC-27: Subcuadro sala control</text:span> </text:p>
      <text:p text:style-name="P143"><text:span text:style-name="T253">PC-28: Arqueta AR1 D400</text:span> </text:p>
      <text:p text:style-name="P143"><text:span text:style-name="T253">CAP.14 INSTALACIÓN CLIMATIZACIÓN</text:span> </text:p>
      <text:p text:style-name="P143"><text:span text:style-name="T253">PC-29: Conjunto equipo hitecsa mod. Kubic 75 o similar</text:span> </text:p>
      <text:p text:style-name="P143"><text:span text:style-name="T253">PC-30: Extractor Sodeca SV150H</text:span> </text:p>
      <text:p text:style-name="P143"><text:span text:style-name="T253">PC-31: Accesorios para extracción baños</text:span> </text:p>
      <text:p text:style-name="P143"><text:span text:style-name="T253">PC-32: Conducto Climaver Star para exteriores 40 mm</text:span> </text:p>
      <text:p text:style-name="P143"><text:span text:style-name="T253">CAP.15.01 ILUMINACIÓN ESCÉNICA</text:span> </text:p>
      <text:p text:style-name="P143"><text:span text:style-name="T253">PC-33: Consola de iluminación LT Piccolo II S48-1000</text:span> </text:p>
      <text:p text:style-name="P143"><text:span text:style-name="T253">PC-34: Truss iluminación frontal</text:span> </text:p>
      <text:p text:style-name="P143"><text:span text:style-name="T253">PC-35: Distribuidor de señal DMX</text:span> </text:p>
      <text:p text:style-name="P143"><text:span text:style-name="T253">PC-36: Foco Frenel BT Theatre HD2. Visera, garra aluminio y cable</text:span> </text:p>
      <text:p text:style-name="P143"><text:span text:style-name="T253">PC-37: Proyector LED Triton bluee led RGBAL T300</text:span> </text:p>
      <text:p text:style-name="P143"><text:span text:style-name="T253">PC-38: Cableado aéreo de señal DMX</text:span> </text:p>
      <text:p text:style-name="P143"><text:span text:style-name="T253">CAP.15.02 IMAGEN</text:span> </text:p>
      <text:p text:style-name="P143"><text:span text:style-name="T253">PC-39: Proyector optoma Dura Core ZU860 + Lente</text:span> </text:p>
      <text:p text:style-name="P143"><text:span text:style-name="T253">PC-40: Soporte vídeo proyector con sujeción a truss</text:span> </text:p>
      <text:p text:style-name="P143"><text:span text:style-name="T253">PC-41: Pantalla proyección eléctrica serie jumbo + mando distancia</text:span> </text:p>
      <text:p text:style-name="P143"><text:span text:style-name="T253">PC-42: Sistema presentación inalámbrica Panasonic TY-WPS1</text:span> </text:p>
      <text:p text:style-name="P143"><text:span text:style-name="T253">PC-43: Cámara profesional JVC KY-PZ200BE + soporte pared</text:span> </text:p>
      <text:p text:style-name="P143"><text:span text:style-name="T253">PC-44: Panel de control remoto para cámara JVC</text:span> </text:p>
      <text:p text:style-name="P143"><text:span text:style-name="T253">PC-45: Mezclador de vídeo HDMI Roland V8HD + interfaz</text:span> </text:p>
      <text:p text:style-name="P143"><text:span text:style-name="T253">PC-46: Conversor ECLER VEO-XWT44E</text:span> </text:p>
      <text:p text:style-name="P143"><text:span text:style-name="T253">PC-47: Conversor ECLER VEO-XRT44</text:span> </text:p>
      <text:p text:style-name="P143"><text:span text:style-name="T253">PC-48: Conversor ECLER VEO-XTT44</text:span> </text:p>
      <text:p text:style-name="P143"><text:span text:style-name="T253">PC-49: Cable 10 m FONESTAR 7908-10</text:span> </text:p>
      <text:p text:style-name="P143"><text:span text:style-name="T253">PC-50: Cable 3 m FONESTAR 7908-3</text:span> </text:p>
      <text:p text:style-name="P143"><text:span text:style-name="T253">CAP.15.03 CABINA DE CONTROL</text:span> </text:p>
      <text:p text:style-name="P143"><text:span text:style-name="T253">PC-51: Mesa de sonido Allen HEATH SQ7</text:span> </text:p>
      <text:p text:style-name="P143"><text:span text:style-name="T253">PC-52: Rack Allen Heath DX 168 16 entradas</text:span> </text:p>
      <text:p text:style-name="P143"><text:span text:style-name="T253">PC-53: Control sonido escenario con Tablet 10</text:span> </text:p>
      <text:p text:style-name="P143"><text:span text:style-name="T253">CAP.15.04 SONIDO</text:span> </text:p>
      <text:p text:style-name="P143"><text:span text:style-name="T253">PC-54: Equipamiento sistema sonido, procesador y altavoces</text:span> </text:p>
      <text:p text:style-name="P143"><text:span text:style-name="T253">PC-55: Rack Mural IXON digital R4 19</text:span> </text:p>
      <text:p text:style-name="P143"><text:span text:style-name="T253">PC-56: Sistema microfonía inalámbrico SHURE BLX 1288E/MX53</text:span> </text:p>
      <text:p text:style-name="P143"><text:span text:style-name="T253">PC-57: Micrófono dinámico unidireccional SHURE SM-58</text:span> </text:p>
      <text:p text:style-name="P143"><text:span text:style-name="T253">PC-58: Micrófono dinámico unidireccional SHURE SM-57</text:span> </text:p>
      <text:p text:style-name="P143"><text:span text:style-name="T253">PC-59: Kit 2 soportes GEWA F900-640</text:span> </text:p>
      <text:p text:style-name="P143"><text:span text:style-name="T253">PC-60: Cable 9 m Alpha Audio 190555</text:span> </text:p>
      <text:p text:style-name="P143"><text:span text:style-name="T253">PC-61: Cable 3 m Alpha Audio 190545</text:span> </text:p>
      <text:p text:style-name="P143"><text:span text:style-name="T253">PC-62: Cortina acústica motorizada</text:span> </text:p>
      <text:p text:style-name="P143"><text:span text:style-name="T253">PC-63: Estructura soporte cortinas acústicas</text:span> </text:p>
      <text:p text:style-name="P143"><text:span text:style-name="T253">CAP.15.05 INTERCOMUNICACIÓN</text:span> </text:p>
      <text:p text:style-name="P143"><text:span text:style-name="T253">PC-64: Hollyland Solidcom C1 4 S</text:span> </text:p>
      <text:p text:style-name="P143"><text:span text:style-name="T253">PC-65: Caja PINANSON WRINS-4RUM-100</text:span> </text:p>
      <text:p text:style-name="P143"><text:span text:style-name="T253">PC-66: Cable PROCAB CMC222CCA</text:span> </text:p>
      <text:p text:style-name="P160">PC-67: Cable PROCAB CMX2221 </text:p>
      <text:p text:style-name="P143"><text:span text:style-name="T216">Con todo lo expuesto, la modificación pretendida no alterna la naturaleza global del contrato, manteniéndose el objetivo inicial: creación de un edificio polivalente de estructura metálica, con un gran espacio diáfano donde realizar actividades con y sin público; con posibilidad de instalar un escenario desmontable, un espacio de patio de butacas con gradas rectráctiles, sala de control, camerinos, almacén y aseos públicos.</text:span> </text:p>
      <text:p text:style-name="P143"><text:span text:style-name="T190">La modificación del contrato supone un incremento del presupuesto primitivo. A</text:span><text:span text:style-name="T196"> </text:span><text:span text:style-name="T190">estos técnicos no les consta que las obras objeto de este contrato y su modificación se hallen dentro del ámbito de otro contrato, actual o futuro, y que, en su caso, se haya iniciado la tramitación del expediente de contratación</text:span><text:span text:style-name="T182">.</text:span> </text:p>
      <text:p text:style-name="P143"><text:span text:style-name="T221">La obra resultante del proyecto original más la modificación pretendida, NO requiere de una clasificación del contratista diferente a la que, en su caso, se debió exigir en el procedimiento de licitación original.</text:span> </text:p>
      <text:p text:style-name="P143"><text:span text:style-name="T187">La modificación del documento de mediciones y presupuesto de la obra denominada </text:span><text:span text:style-name="T66">EDIFICIO POLIVALENTE EN ARGUINEGUÍN, T.M. MOGÁN</text:span><text:span text:style-name="T216">, </text:span><text:span text:style-name="T190">en cuanto a excesos y defectos de mediciones y la incorporación de unidades estrictamente indispensables, </text:span><text:span text:style-name="T187">tiene </text:span><text:span text:style-name="T221">repercusión económica final que asciende a la cantidad de 572.345,97 euros (incluida la baja y el IGIC tipo 7%)</text:span><text:span text:style-name="T229"> </text:span><text:span text:style-name="T190">sobre el proyecto adjudicado, según memoria económica que incluye; medición, presupuesto y hoja resumen del proyecto modificado así </text:span><text:soft-page-break/><text:span text:style-name="T190">como la justificación de precios de las unidades nuevas a aprobar, siendo vigentes las unidades del proyecto original una vez aprobado el proyecto modificado.</text:span> </text:p>
      <table:table table:name="Tabla24" table:style-name="Tabla24">
        <table:table-column table:style-name="Tabla24.A"/>
        <table:table-column table:style-name="Tabla24.B"/>
        <table:table-column table:style-name="Tabla24.C"/>
        <table:table-row>
          <table:table-cell table:style-name="Tabla24.A1" office:value-type="string">
            <text:p text:style-name="P175"><text:span text:style-name="T248">Presupuesto Base Licitación sin IGIC.</text:span> </text:p>
          </table:table-cell>
          <table:table-cell table:style-name="Tabla24.B1" office:value-type="float" office:value="1247945.84">
            <text:p text:style-name="P176">1247945,84</text:p>
          </table:table-cell>
          <table:table-cell table:style-name="Tabla24.A1" office:value-type="string">
            <text:p text:style-name="P8"/>
          </table:table-cell>
        </table:table-row>
        <table:table-row>
          <table:table-cell table:style-name="Tabla24.A1" office:value-type="string">
            <text:p text:style-name="P177"><text:span text:style-name="T248">Baja Adjudicación (1,593660507%).</text:span> </text:p>
          </table:table-cell>
          <table:table-cell table:style-name="Tabla24.B1" office:value-type="float" office:value="19888.05">
            <text:p text:style-name="P178">19888,05</text:p>
          </table:table-cell>
          <table:table-cell table:style-name="Tabla24.A1" office:value-type="string">
            <text:p text:style-name="P8"/>
          </table:table-cell>
        </table:table-row>
        <table:table-row>
          <table:table-cell table:style-name="Tabla24.A1" office:value-type="string">
            <text:p text:style-name="P177"><text:span text:style-name="T248">Presupuesto Adjudicación sin IGIC.</text:span> </text:p>
          </table:table-cell>
          <table:table-cell table:style-name="Tabla24.B1" office:value-type="float" office:value="1228059.48">
            <text:p text:style-name="P178">1228059,48</text:p>
          </table:table-cell>
          <table:table-cell table:style-name="Tabla24.C3" office:value-type="percentage" office:value="1">
            <text:p text:style-name="P179">100,00%</text:p>
          </table:table-cell>
        </table:table-row>
        <table:table-row>
          <table:table-cell table:style-name="Tabla24.A1" office:value-type="string">
            <text:p text:style-name="P177"><text:span text:style-name="T248">IGIC Presupuesto de Adjudicación (tipo 7,0%).</text:span> </text:p>
          </table:table-cell>
          <table:table-cell table:style-name="Tabla24.B1" office:value-type="float" office:value="85964.16">
            <text:p text:style-name="P178">85964,16</text:p>
          </table:table-cell>
          <table:table-cell table:style-name="Tabla24.C3" office:value-type="percentage" office:value="0">
            <text:p text:style-name="P179">0,00%</text:p>
          </table:table-cell>
        </table:table-row>
        <table:table-row>
          <table:table-cell table:style-name="Tabla24.A1" office:value-type="string">
            <text:p text:style-name="P177"><text:span text:style-name="T248">Total Presupuesto Adjudicación.</text:span> </text:p>
          </table:table-cell>
          <table:table-cell table:style-name="Tabla24.B1" office:value-type="float" office:value="1314023.65">
            <text:p text:style-name="P178">1314023,65</text:p>
          </table:table-cell>
          <table:table-cell table:style-name="Tabla24.C3" office:value-type="percentage" office:value="1">
            <text:p text:style-name="P179">100,00%</text:p>
          </table:table-cell>
        </table:table-row>
      </table:table>
      <table:table table:name="Tabla25" table:style-name="Tabla25">
        <table:table-column table:style-name="Tabla25.A"/>
        <table:table-column table:style-name="Tabla25.B"/>
        <table:table-column table:style-name="Tabla25.C"/>
        <table:table-row>
          <table:table-cell table:style-name="Tabla25.A1" office:value-type="string">
            <text:p text:style-name="P180"><text:span text:style-name="T248">Excesos de medición sobre el proyecto adjudicado sin IGIC.</text:span> </text:p>
          </table:table-cell>
          <table:table-cell table:style-name="Tabla25.A1" office:value-type="string">
            <text:p text:style-name="P181"><text:span text:style-name="T214">-459.552,48</text:span><text:span text:style-name="T172"> </text:span></text:p>
          </table:table-cell>
          <table:table-cell table:style-name="Tabla25.A1" office:value-type="string">
            <text:p text:style-name="P182"><text:span text:style-name="T60">-37,42</text:span><text:span text:style-name="T110">%</text:span> </text:p>
          </table:table-cell>
        </table:table-row>
        <table:table-row>
          <table:table-cell table:style-name="Tabla25.A1" office:value-type="string">
            <text:p text:style-name="P184"><text:span text:style-name="T248">Defectos de medición sobre el proyecto adjudicado sin IGIC.</text:span> </text:p>
          </table:table-cell>
          <table:table-cell table:style-name="Tabla25.A1" office:value-type="string">
            <text:p text:style-name="P186"><text:span text:style-name="T214">18.216,15</text:span><text:span text:style-name="T213"> </text:span></text:p>
          </table:table-cell>
          <table:table-cell table:style-name="Tabla25.A1" office:value-type="string">
            <text:p text:style-name="P188"><text:span text:style-name="T60">1,48%</text:span> </text:p>
          </table:table-cell>
        </table:table-row>
        <table:table-row>
          <table:table-cell table:style-name="Tabla25.A1" office:value-type="string">
            <text:p text:style-name="P184"><text:span text:style-name="T248">Compensación entre excesos y defectos de la medición sobre el proyecto adjudicado sin IGIC.</text:span> </text:p>
          </table:table-cell>
          <table:table-cell table:style-name="Tabla25.A1" office:value-type="string">
            <text:p text:style-name="P187">-441.336,33 </text:p>
          </table:table-cell>
          <table:table-cell table:style-name="Tabla25.C3" office:value-type="percentage" office:value="-0.3644">
            <text:p text:style-name="P188">-36,44%</text:p>
          </table:table-cell>
        </table:table-row>
        <table:table-row>
          <table:table-cell table:style-name="Tabla25.A1" office:value-type="string">
            <text:p text:style-name="P184"><text:span text:style-name="T248">Incremento de las nuevas unidades de obra con baja sin IGIC..</text:span> </text:p>
          </table:table-cell>
          <table:table-cell table:style-name="Tabla25.A1" office:value-type="string">
            <text:p text:style-name="P186"><text:span text:style-name="T214">897.234,93</text:span><text:span text:style-name="T172"> </text:span></text:p>
          </table:table-cell>
          <table:table-cell table:style-name="Tabla25.A1" office:value-type="string">
            <text:p text:style-name="P188"><text:span text:style-name="T60">73,06</text:span><text:span text:style-name="T110">%</text:span> </text:p>
          </table:table-cell>
        </table:table-row>
        <table:table-row>
          <table:table-cell table:style-name="Tabla25.A1" office:value-type="string">
            <text:p text:style-name="P184"><text:span text:style-name="T248">Compensación entre la variación de la medición y de las nuevas unidades sin IGIC.</text:span> </text:p>
          </table:table-cell>
          <table:table-cell table:style-name="Tabla25.B5" office:value-type="float" office:value="455898.6">
            <text:p text:style-name="P185">455898,6</text:p>
          </table:table-cell>
          <table:table-cell table:style-name="Tabla25.C3" office:value-type="percentage" office:value="0.3662">
            <text:p text:style-name="P188">36,62%</text:p>
          </table:table-cell>
        </table:table-row>
      </table:table>
      <table:table table:name="Tabla26" table:style-name="Tabla26">
        <table:table-column table:style-name="Tabla26.A"/>
        <table:table-column table:style-name="Tabla26.B"/>
        <table:table-row>
          <table:table-cell table:style-name="Tabla26.A1" office:value-type="string">
            <text:p text:style-name="P180"><text:span text:style-name="T248">Presupuesto Base Licitación sin IGIC.</text:span> </text:p>
          </table:table-cell>
          <table:table-cell table:style-name="Tabla26.B1" office:value-type="float" office:value="1247945.84">
            <text:p text:style-name="P183">1247945,84</text:p>
          </table:table-cell>
        </table:table-row>
        <table:table-row table:style-name="Tabla26.2">
          <table:table-cell table:style-name="Tabla26.A1" office:value-type="string">
            <text:p text:style-name="P184"><text:span text:style-name="T248">Presupuesto Adjudicación sin IGIC.</text:span> </text:p>
          </table:table-cell>
          <table:table-cell table:style-name="Tabla26.B1" office:value-type="float" office:value="1228059.48">
            <text:p text:style-name="P189">1228059,48</text:p>
          </table:table-cell>
        </table:table-row>
        <table:table-row table:style-name="Tabla26.2">
          <table:table-cell table:style-name="Tabla26.A1" office:value-type="string">
            <text:p text:style-name="P184"><text:span text:style-name="T248">IGIC Presupuesto de Adjudicación (tipo 7,00%).</text:span> </text:p>
          </table:table-cell>
          <table:table-cell table:style-name="Tabla26.B1" office:value-type="float" office:value="85964.16">
            <text:p text:style-name="P189">85964,16</text:p>
          </table:table-cell>
        </table:table-row>
        <table:table-row table:style-name="Tabla26.2">
          <table:table-cell table:style-name="Tabla26.A1" office:value-type="string">
            <text:p text:style-name="P184"><text:span text:style-name="T248">Total Presupuesto Adjudicación.</text:span> </text:p>
          </table:table-cell>
          <table:table-cell table:style-name="Tabla26.B1" office:value-type="float" office:value="1314023.65">
            <text:p text:style-name="P190">1314023,65</text:p>
          </table:table-cell>
        </table:table-row>
        <table:table-row>
          <table:table-cell table:style-name="Tabla26.A1" office:value-type="string">
            <text:p text:style-name="P184"><text:span text:style-name="T248">Presupuesto Modificación sin Baja ni IGIC.</text:span> </text:p>
          </table:table-cell>
          <table:table-cell table:style-name="Tabla26.B1" office:value-type="float" office:value="1791512.9">
            <text:p text:style-name="P189">1791512,9</text:p>
          </table:table-cell>
        </table:table-row>
        <table:table-row>
          <table:table-cell table:style-name="Tabla26.A1" office:value-type="string">
            <text:p text:style-name="P184"><text:span text:style-name="T248">Baja Adjudicación (1,593660507%).</text:span> </text:p>
          </table:table-cell>
          <table:table-cell table:style-name="Tabla26.B1" office:value-type="float" office:value="28550.63">
            <text:p text:style-name="P189">28550,63</text:p>
          </table:table-cell>
        </table:table-row>
        <table:table-row>
          <table:table-cell table:style-name="Tabla26.A1" office:value-type="string">
            <text:p text:style-name="P184"><text:span text:style-name="T248">Presupuesto Modificación aplicándole la Baja.</text:span> </text:p>
          </table:table-cell>
          <table:table-cell table:style-name="Tabla26.B1" office:value-type="float" office:value="1762962.26">
            <text:p text:style-name="P190">1762962,26</text:p>
          </table:table-cell>
        </table:table-row>
        <table:table-row>
          <table:table-cell table:style-name="Tabla26.A1" office:value-type="string">
            <text:p text:style-name="P184"><text:span text:style-name="T248">IGIC Presupuesto Modificación aplicándole la Baja (tipo 7,00%).</text:span> </text:p>
          </table:table-cell>
          <table:table-cell table:style-name="Tabla26.B1" office:value-type="float" office:value="123407.36">
            <text:p text:style-name="P189">123407,36</text:p>
          </table:table-cell>
        </table:table-row>
        <table:table-row>
          <table:table-cell table:style-name="Tabla26.A1" office:value-type="string">
            <text:p text:style-name="P184"><text:span text:style-name="T248">Total Presupuesto Modificación aplicándole la Baja.</text:span> </text:p>
          </table:table-cell>
          <table:table-cell table:style-name="Tabla26.B1" office:value-type="float" office:value="1886369.62">
            <text:p text:style-name="P190">1886369,62</text:p>
          </table:table-cell>
        </table:table-row>
        <table:table-row>
          <table:table-cell table:style-name="Tabla26.A1" office:value-type="string">
            <text:p text:style-name="P184"><text:span text:style-name="T248">Incremento Presupuesto Adjudicación incluido IGIC.</text:span> </text:p>
          </table:table-cell>
          <table:table-cell table:style-name="Tabla26.B1" office:value-type="float" office:value="572345.97">
            <text:p text:style-name="P189">572345,97</text:p>
          </table:table-cell>
        </table:table-row>
      </table:table>
      <text:p text:style-name="P29"><text:span text:style-name="T182">Por tanto las modificaciones propuestas tienen una </text:span><text:span text:style-name="T219">repercusión económica final del 43,56%, y </text:span><text:span text:style-name="T182">supone un aumento de presupuesto de la ejecución de la obra en 572.345,97 , teniendo en cuenta que la obra se adjudicó con tipo impositivo de IGIC del 7,00%.</text:span> </text:p>
      <text:p text:style-name="P143"><text:span text:style-name="T248">Quinto.-</text:span><text:span text:style-name="T253"> Estudio de Seguridad y Salud:</text:span> </text:p>
      <text:p text:style-name="P143"><text:span text:style-name="T253">Sigue en vigor el estudio de seguridad y salud del contrato primitivo incluido sus anejos.</text:span> </text:p>
      <text:p text:style-name="P143"><text:span text:style-name="T248">Sexto.-</text:span><text:span text:style-name="T253"> Estudio Geotécnico de los terrenos:</text:span> </text:p>
      <text:p text:style-name="P143"><text:span text:style-name="T253">No se varia según las prescripciones del proyecto.</text:span> </text:p>
      <text:p text:style-name="P153"><text:soft-page-break/><text:span text:style-name="T2">Séptimo.-</text:span> Plan de Obras: </text:p>
      <text:p text:style-name="P143"><text:span text:style-name="T253">No se varia según las prescripciones del proyecto.</text:span> </text:p>
      <text:p text:style-name="P143"><text:span text:style-name="T248">Octavo.-</text:span><text:span text:style-name="T253"> Estudio de gestión de residuos:</text:span> </text:p>
      <text:p text:style-name="P143"><text:span text:style-name="T253">Sigue en vigor el estudio de gestión de residuos del contrato primitivo.</text:span> </text:p>
      <text:p text:style-name="P143"><text:span text:style-name="T248">Noveno.-</text:span><text:span text:style-name="T253"> Plan de Control de Calidad:</text:span> </text:p>
      <text:p text:style-name="P143"><text:span text:style-name="T253">Sigue en vigor el plan de control de calidad del contrato primitivo.</text:span> </text:p>
      <text:p text:style-name="P143"><text:span text:style-name="T248">Décimo.-</text:span><text:span text:style-name="T253"> Proyecto de Instalaciones:</text:span> </text:p>
      <text:p text:style-name="P143"><text:span text:style-name="T253">Sigue en vigor el propuesto en el contrato primitivo.</text:span> </text:p>
      <text:p text:style-name="P151"><text:span text:style-name="T180">Décimo primero.-</text:span><text:span text:style-name="T172"> </text:span><text:span text:style-name="T189">El presente </text:span><text:span text:style-name="T180">MODIFICADO DEL PROYECTO </text:span><text:span text:style-name="T218">EDIFICIO POLIVALENTE EN ARGUINEGUÍN, T.M. MOGÁN</text:span><text:span text:style-name="T189">, solo se limita a introducir las variaciones estrictamente indispensables para responder a las causas objetivas que le hizo necesario. Se trata, según el artículo 205 de la Ley 9/2017 de CSP, de una modificación incluida en el supuesto 2.b: </text:span></text:p>
      <text:p text:style-name="P247"><text:span text:style-name="T190">b) Cuando la necesidad de modificar un contrato vigente se derive de circunstancias sobrevenidas y que fueran imprevisibles en el momento en que tuvo lugar la licitación del contrato, siempre y cuando se cumplan las tres condiciones siguientes:</text:span> </text:p>
      <text:p text:style-name="P247"><text:span text:style-name="T190">1.º Que la necesidad de la modificación se derive de circunstancias que una Administración diligente no hubiera podido prever.</text:span> </text:p>
      <text:p text:style-name="P247"><text:span text:style-name="T192">2.º Que la modificación no altere la naturaleza global del contrato.</text:span><text:span text:style-name="T190">ciento de su precio inicial, IVA exclui</text:span> </text:p>
      <text:p text:style-name="P143"><text:span text:style-name="T216">La razón de la presente modificación del proyecto, se debe básicamente y en mayor medida, a la situación económica actual. Tras el descenso experimentado en 2020, los precios de las materias primas se han venido incrementando con fuerza desde 2021, debido fundamentalmente al aumento de la demanda como resultado de la reactivación económica y de la lenta recuperación de la capacidad productiva, el aumento de los precios del transporte marítimo de mercancías y de la energía o las propias estrategias comerciales de los países productores de materias primas. Todo ello se ha visto exponencialmente agravado en los últimos meses como consecuencia del actual conflicto entre Rusia y Ucrania, de tal manera que el alza extraordinaria del coste de determinadas materias primas necesarias para para la ejecución de ciertas unidades de obra, y en ocasiones la imposibilidad de su recepción, ha repercutido de manera intensa en los contratos de obras públicas.</text:span> </text:p>
      <text:p text:style-name="P143"><text:span text:style-name="T216">Además se observa, que ha habido una importante subida en el coste de los materiales siderúrgicos, materiales bituminosos, aluminio o cobre, así como el cemento, la cal natural, las losas de piedra natural para cubiertas, y un largo etcétera. Por tanto, se trata de circunstancias sobrevenidas e imprevisibles en el momento que tuvo lugar la licitación.</text:span> </text:p>
      <text:p text:style-name="P143"><text:span text:style-name="T289">La modificación del contrato implica una alteración en su cuantía que no excede, aislada o conjuntamente, del 50 por ciento del precio inicial del mismo, IGIC excluido, la presente modificación asciende al 43,56% del total y no se han acordado otras modificaciones.</text:span> </text:p>
      <text:p text:style-name="P143"><text:span text:style-name="T182">Décimo segundo.-</text:span><text:span text:style-name="T196"> </text:span><text:span text:style-name="T190">No se cambian las consideraciones iniciales tenidas en cuanta en los Actas de Replanteo y de Comprobación de Replanteo.</text:span> </text:p>
      <text:p text:style-name="P143"><text:span text:style-name="T245">A la vista de lo cual se eleva a la Junta de Gobierno Local para su aprobación si procede la siguiente:</text:span> </text:p>
      <text:p text:style-name="P146"><text:span text:style-name="T251">PROPUESTA</text:span> </text:p>
      <text:p text:style-name="P143"><text:span text:style-name="T182">Primero.- </text:span><text:span text:style-name="T190">Dar cuenta de la incorporación al Proyecto Modificado de la alteración en el número de unidades previstas a ejecutar sobre las previstas en las mediciones del proyecto, y que se recogen en la presente modificación.</text:span> </text:p>
      <text:p text:style-name="P143"><text:span text:style-name="T182">Segundo.-</text:span><text:span text:style-name="T196"> </text:span><text:span text:style-name="T190">Informar favorablemente y aprobar técnicamente la </text:span><text:span text:style-name="T182">Modificación del Proyecto:</text:span><text:span text:style-name="T196"> </text:span><text:span text:style-name="T64">Edificio Polivalente en Arguineguín, T.M. Mogán</text:span><text:span text:style-name="T219">.</text:span> </text:p>
      <text:p text:style-name="P143"><text:span text:style-name="T182">Tercero.- El presupuesto total de adjudicación incluida la modificación asciende a la cantidad total de 1.886.369,62</text:span><text:span text:style-name="T196"> </text:span><text:span text:style-name="T182">euros</text:span><text:span text:style-name="T196"> </text:span><text:span text:style-name="T190">incluido el IGIC tipo 7%, que supone un incremento del presupuesto de 572.345,97 euros y equivale al 43,56 % del total inicialmente adjudicado.</text:span> </text:p>
      <text:p text:style-name="P143"><text:span text:style-name="T190">Se anexa a la presente memoria:</text:span> </text:p>
      <text:p text:style-name="P29"><text:span text:style-name="T190">01.- Memoria justificativa del modificado.</text:span> </text:p>
      <text:p text:style-name="P29"><text:span text:style-name="T190">02.- Memoria estructural y planimetría.</text:span> </text:p>
      <text:p text:style-name="P29"><text:span text:style-name="T190">03.- Presupuesto y mediciones modificado.</text:span> </text:p>
      <text:p text:style-name="P203"><text:span text:style-name="T245">03.01.- </text:span><text:span text:style-name="T190">Mediciones.</text:span> </text:p>
      <text:p text:style-name="P203"><text:span text:style-name="T245">03.02.- Presupuesto y mediciones.</text:span> </text:p>
      <text:p text:style-name="P203"><text:span text:style-name="T245">03.03.- Hoja resumen.</text:span> </text:p>
      <text:p text:style-name="P203"><text:span text:style-name="T245">03.04.- Cuadro de materiales</text:span> </text:p>
      <text:p text:style-name="P203"><text:span text:style-name="T245">03.05.- Cuadro de mano de obra.</text:span> </text:p>
      <text:p text:style-name="P203"><text:span text:style-name="T245">03.06.- Cuadro de maquinaria.</text:span> </text:p>
      <text:p text:style-name="P203"><text:span text:style-name="T245">03.07.- Cuadro de precios Nº 1.</text:span> </text:p>
      <text:p text:style-name="P203"><text:span text:style-name="T190">03.08.- Cuadro de precios Nº 2.</text:span> </text:p>
      <text:p text:style-name="P29"><text:span text:style-name="T190">04.- Justificación de precios modificado.</text:span> </text:p>
      <text:p text:style-name="P143"><text:soft-page-break/><text:span text:style-name="T248">Cuarto.- </text:span><text:span text:style-name="T245">Dar audiencia al contratista y al redactor del proyecto, por un plazo de tres días hábiles, en virtud de lo establecido en el art. 242.2 de la Ley 9/2017, de 8 de noviembre, de Contratos del Sector Público.</text:span> </text:p>
      <text:p text:style-name="P143"><text:span text:style-name="T248">Quinto.- </text:span><text:span text:style-name="T245">Aprobación del expediente por el órgano de contratación, así como de los gastos complementarios precisos.</text:span> </text:p>
      <text:p text:style-name="P143"><text:span text:style-name="T248">Sexto.- </text:span><text:span text:style-name="T245">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143"><text:span text:style-name="T245">Es cuanto tengo a bien informar a los efectos oportunos, desde el punto de vista técnico, de acuerdo con la información disponible, quedando a salvo en cualquier caso de lo que estime la Corporación Municipal.</text:span> </text:p>
      <text:p text:style-name="P143"><text:span text:style-name="T31">El presente informe consta de NUEVE (9) páginas.</text:span><text:span text:style-name="T32">"</text:span> </text:p>
      <text:p text:style-name="P29"><text:span text:style-name="T38">CONSIDERANDO</text:span><text:span text:style-name="T40"> </text:span><text:span text:style-name="T35">que la adopción de este acuerdo es competencia de la Junta de Gobierno Local en virtud de las delegaciones efectuadas por la Alcaldesa de este Ayuntamiento, mediante Decreto 2049/2019, de fecha 17 de junio de 2019.</text:span> </text:p>
      <text:p text:style-name="P29"><text:span text:style-name="T114">En su virtud, y conforme a tales antecedentes, </text:span><text:span text:style-name="T117">PROPONGO</text:span><text:span text:style-name="T114"> a la Junta de Gobierno Local:</text:span> </text:p>
      <text:p text:style-name="P29"><text:span text:style-name="T117">PRIMERO.- </text:span><text:span text:style-name="T35">Dar cuenta de la incorporación al Proyecto Modificado de la alteración en el número de unidades previstas a ejecutar sobre las previstas en las mediciones del proyecto, y que se recogen en la presente modificación.</text:span> </text:p>
      <text:p text:style-name="P29"><text:span text:style-name="T38">SEGUNDO.-</text:span><text:span text:style-name="T40"> </text:span><text:span text:style-name="T35">Informar favorablemente y aprobar técnicamente la </text:span><text:span text:style-name="T38">Modificación del Proyecto:</text:span><text:span text:style-name="T40"> </text:span><text:span text:style-name="T48">Edificio Polivalente, Arguineguín T. M. de Mogán</text:span><text:span text:style-name="T45">, actuación enmarcada en la Estrategia de Desarrollo Urbano Sostenible Integrado (EDUSI) Mogán Arguineguín 2016 2022, </text:span><text:span text:style-name="T46">cofinanciada en un 85 % por el Fondo Europeo de Desarrollo Regional (FEDER) en el marco del Programa Operativo de Crecimiento Sostenible FEDER 2014-2020</text:span><text:span text:style-name="T45">.</text:span> </text:p>
      <text:p text:style-name="P29"><text:span text:style-name="T38">TERCERO</text:span><text:span text:style-name="T182">.- </text:span><text:span text:style-name="T35">El presupuesto total de adjudicación incluida la modificación asciende a la cantidad total de</text:span><text:span text:style-name="T42"> </text:span><text:span text:style-name="T38">1.886.369,62</text:span><text:span text:style-name="T42"> </text:span><text:span text:style-name="T38">euros</text:span><text:span text:style-name="T196"> </text:span><text:span text:style-name="T35">(incluido el IGIC tipo 7%), que supone un incremento del presupuesto de </text:span><text:span text:style-name="T41">572.345,97 euros</text:span><text:span text:style-name="T42"> </text:span><text:span text:style-name="T35">y equivale al </text:span><text:span text:style-name="T38">43,56 %</text:span><text:span text:style-name="T42"> </text:span><text:span text:style-name="T35">del total inicialmente adjudicado.</text:span> </text:p>
      <text:p text:style-name="P29"><text:span text:style-name="T190">Se anexa a la presente memoria:</text:span> </text:p>
      <text:p text:style-name="P29"><text:span text:style-name="T190">01.- Memoria justificativa del modificado.</text:span> </text:p>
      <text:p text:style-name="P29"><text:span text:style-name="T190">02.- Memoria estructural y planimetría.</text:span> </text:p>
      <text:p text:style-name="P29"><text:span text:style-name="T190">03.- Presupuesto y mediciones modificado.</text:span> </text:p>
      <text:p text:style-name="P208"><text:span text:style-name="T245">03.01.- </text:span><text:span text:style-name="T190">Mediciones.</text:span> </text:p>
      <text:p text:style-name="P208"><text:span text:style-name="T245">03.02.- Presupuesto y mediciones.</text:span> </text:p>
      <text:p text:style-name="P208"><text:span text:style-name="T245">03.03.- Hoja resumen.</text:span> </text:p>
      <text:p text:style-name="P208"><text:span text:style-name="T245">03.04.- Cuadro de materiales</text:span> </text:p>
      <text:p text:style-name="P208"><text:span text:style-name="T245">03.05.- Cuadro de mano de obra.</text:span> </text:p>
      <text:p text:style-name="P208"><text:span text:style-name="T245">03.06.- Cuadro de maquinaria.</text:span> </text:p>
      <text:p text:style-name="P208"><text:span text:style-name="T245">03.07.- Cuadro de precios Nº 1.</text:span> </text:p>
      <text:p text:style-name="P208"><text:span text:style-name="T190">03.08.- Cuadro de precios Nº 2.</text:span> </text:p>
      <text:p text:style-name="P29"><text:span text:style-name="T110">04.- Justificación de precios modificado.</text:span> </text:p>
      <text:p text:style-name="P29"><text:span text:style-name="T117">CUARTO.- </text:span><text:span text:style-name="T114">Dar audiencia al contratista y al redactor del proyecto, por un plazo de tres días hábiles, en virtud de lo establecido en el art. 242.2 de la Ley 9/2017, de 8 de noviembre, de Contratos del Sector Público.</text:span> </text:p>
      <text:p text:style-name="P29"><text:span text:style-name="T117">QUINTO.- </text:span><text:span text:style-name="T114">Aprobación del expediente por el órgano de contratación, así como de los gastos complementarios precisos.</text:span> </text:p>
      <text:p text:style-name="P29"><text:soft-page-break/><text:span text:style-name="T117">SEXTO.- </text:span><text:span text:style-name="T114">Notificar el presente acuerdo a la empresa adjudicataria, y dar traslado a la Dirección Facultativa de la obra, y a las Unidades Administrativas de Obras Públicas, Intervención, Contratación, Subvenciones y Tesorería de este Ayuntamiento a los efectos oportunos.”</text:span> </text:p>
      <text:p text:style-name="P3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29"><text:span text:style-name="T5">La Junta de Gobierno Local, acuerda aprobar la propuesta emitida en los términos que se recogen precedentemente.</text:span> </text:p>
      <text:p text:style-name="P71"/>
      <text:p text:style-name="P71"/>
      <text:p text:style-name="P14"/>
      <text:p text:style-name="P38"><text:span text:style-name="T172">Y no habiendo más asuntos que tratar, por la Presidencia se levanta la sesión, siendo las trece horas, treinta minutos del día al comienzo indicado, de todo lo cual, yo como Secretario General Accidental doy fe.</text:span> </text:p>
      <text:p text:style-name="P124"/>
      <text:p text:style-name="P39"><text:span text:style-name="T173">EL PRESIDENTE, <text:tab/><text:tab/><text:tab/>EL SECRETARIO GENERAL ACCIDENTAL,</text:span> </text:p>
      <text:p text:style-name="P166"/>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4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16</text:page-number></text:span></text:span><text:span text:style-name="Fuente_20_de_20_párrafo_20_predeter."><text:span text:style-name="MT1"> de </text:span></text:span><text:span text:style-name="Fuente_20_de_20_párrafo_20_predeter."><text:span text:style-name="MT1"><text:page-count>14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3-02-08T10:28:02.08</dc:date>
    <meta:editing-cycles>34</meta:editing-cycles>
    <meta:editing-duration>PT4H14M11S</meta:editing-duration>
    <meta:document-statistic meta:table-count="39" meta:image-count="1" meta:object-count="0" meta:page-count="142" meta:paragraph-count="4463" meta:word-count="76388" meta:character-count="492964"/>
    <meta:user-defined meta:name="Información 1"/>
    <meta:user-defined meta:name="Información 2"/>
    <meta:user-defined meta:name="Información 3"/>
    <meta:user-defined meta:name="Información 4"/>
    <meta:template xlink:type="simple" xlink:actuate="onRequest" xlink:title="" xlink:href="file://vmfilepm/redirected$/cgonzalez/Descargas/acta4499740857340926.odt/Normal.dotm"/>
  </office:meta>
</office:document-meta>
</file>