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Arial4" svg:font-family="Arial, serif"/>
    <style:font-face style:name="ArialMT" svg:font-family="ArialMT, sans-serif"/>
    <style:font-face style:name="OpenSymbol" svg:font-family="OpenSymbol"/>
    <style:font-face style:name="Times New Roman1" svg:font-family="'Times New Roman'"/>
    <style:font-face style:name="font0000000019f6b42e" svg:font-family="font0000000019f6b42e"/>
    <style:font-face style:name="Arial3" svg:font-family="Arial" style:font-family-generic="swiss"/>
    <style:font-face style:name="Arial Unicode MS" svg:font-family="'Arial Unicode MS', 'Arial Unicode MS'" style:font-family-generic="swiss"/>
    <style:font-face style:name="Arial5" svg:font-family="Arial, Arial" style:font-family-generic="swiss"/>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SimSun, 'Arial Unicode MS'" svg:font-family="'SimSun, 'Arial Unicode MS''" style:font-pitch="variable"/>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07cm"/>
    </style:style>
    <style:style style:name="Table7.B" style:family="table-column">
      <style:table-column-properties style:column-width="14.79cm"/>
    </style:style>
    <style:style style:name="Table7.A1" style:family="table-cell">
      <style:table-cell-properties style:vertical-align="middle" fo:padding="0.049cm" fo:border="none"/>
    </style:style>
    <style:style style:name="Tabla2" style:family="table">
      <style:table-properties style:width="16.753cm" table:align="left"/>
    </style:style>
    <style:style style:name="Tabla2.A" style:family="table-column">
      <style:table-column-properties style:column-width="1.901cm"/>
    </style:style>
    <style:style style:name="Tabla2.B" style:family="table-column">
      <style:table-column-properties style:column-width="1.649cm"/>
    </style:style>
    <style:style style:name="Tabla2.C" style:family="table-column">
      <style:table-column-properties style:column-width="1.24cm"/>
    </style:style>
    <style:style style:name="Tabla2.D" style:family="table-column">
      <style:table-column-properties style:column-width="1.161cm"/>
    </style:style>
    <style:style style:name="Tabla2.E" style:family="table-column">
      <style:table-column-properties style:column-width="1.067cm"/>
    </style:style>
    <style:style style:name="Tabla2.F" style:family="table-column">
      <style:table-column-properties style:column-width="1.335cm"/>
    </style:style>
    <style:style style:name="Tabla2.H" style:family="table-column">
      <style:table-column-properties style:column-width="0.907cm"/>
    </style:style>
    <style:style style:name="Tabla2.M" style:family="table-column">
      <style:table-column-properties style:column-width="1.275cm"/>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131cm" style:rel-column-width="8464*"/>
    </style:style>
    <style:style style:name="Tabla3.B" style:family="table-column">
      <style:table-column-properties style:column-width="2.549cm" style:rel-column-width="10124*"/>
    </style:style>
    <style:style style:name="Tabla3.C" style:family="table-column">
      <style:table-column-properties style:column-width="2.371cm" style:rel-column-width="9417*"/>
    </style:style>
    <style:style style:name="Tabla3.D" style:family="table-column">
      <style:table-column-properties style:column-width="3.893cm" style:rel-column-width="15464*"/>
    </style:style>
    <style:style style:name="Tabla3.E" style:family="table-column">
      <style:table-column-properties style:column-width="3.355cm" style:rel-column-width="13327*"/>
    </style:style>
    <style:style style:name="Tabla3.F" style:family="table-column">
      <style:table-column-properties style:column-width="2.2cm" style:rel-column-width="8739*"/>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129" style:family="table-cell">
      <style:table-cell-properties fo:background-color="#dddddd" fo:padding="0.106cm" fo:border-left="0.035cm solid #000000" fo:border-right="none" fo:border-top="none" fo:border-bottom="0.035cm solid #000000">
        <style:background-image/>
      </style:table-cell-properties>
    </style:style>
    <style:style style:name="Tabla3.F12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2.131cm" style:rel-column-width="8464*"/>
    </style:style>
    <style:style style:name="Tabla4.B" style:family="table-column">
      <style:table-column-properties style:column-width="2.549cm" style:rel-column-width="10124*"/>
    </style:style>
    <style:style style:name="Tabla4.C" style:family="table-column">
      <style:table-column-properties style:column-width="2.371cm" style:rel-column-width="9417*"/>
    </style:style>
    <style:style style:name="Tabla4.D" style:family="table-column">
      <style:table-column-properties style:column-width="3.893cm" style:rel-column-width="15464*"/>
    </style:style>
    <style:style style:name="Tabla4.E" style:family="table-column">
      <style:table-column-properties style:column-width="3.355cm" style:rel-column-width="13327*"/>
    </style:style>
    <style:style style:name="Tabla4.F" style:family="table-column">
      <style:table-column-properties style:column-width="2.2cm" style:rel-column-width="8739*"/>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129" style:family="table-cell">
      <style:table-cell-properties fo:background-color="#dddddd" fo:padding="0.106cm" fo:border-left="0.035cm solid #000000" fo:border-right="none" fo:border-top="none" fo:border-bottom="0.035cm solid #000000">
        <style:background-image/>
      </style:table-cell-properties>
    </style:style>
    <style:style style:name="Tabla4.F12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4.605cm" table:align="center"/>
    </style:style>
    <style:style style:name="Tabla5.A" style:family="table-column">
      <style:table-column-properties style:column-width="11.954cm"/>
    </style:style>
    <style:style style:name="Tabla5.B" style:family="table-column">
      <style:table-column-properties style:column-width="2.651cm"/>
    </style:style>
    <style:style style:name="Tabla5.A1" style:family="table-cell">
      <style:table-cell-properties fo:padding="0.049cm" fo:border="none"/>
    </style:style>
    <style:style style:name="Table4" style:family="table">
      <style:table-properties style:width="8.811cm" table:align="center"/>
    </style:style>
    <style:style style:name="Table4.A" style:family="table-column">
      <style:table-column-properties style:column-width="2.686cm"/>
    </style:style>
    <style:style style:name="Table4.B" style:family="table-column">
      <style:table-column-properties style:column-width="3.163cm"/>
    </style:style>
    <style:style style:name="Table4.C" style:family="table-column">
      <style:table-column-properties style:column-width="2.962cm"/>
    </style:style>
    <style:style style:name="Table4.A1" style:family="table-cell">
      <style:table-cell-properties fo:padding="0.049cm" fo:border="none"/>
    </style:style>
    <style:style style:name="Table4.C2" style:family="table-cell" style:data-style-name="N0">
      <style:table-cell-properties fo:padding="0.049cm" fo:border="none"/>
    </style:style>
    <style:style style:name="Tabla6" style:family="table">
      <style:table-properties style:width="8.811cm" table:align="center"/>
    </style:style>
    <style:style style:name="Tabla6.A" style:family="table-column">
      <style:table-column-properties style:column-width="2.917cm"/>
    </style:style>
    <style:style style:name="Tabla6.C" style:family="table-column">
      <style:table-column-properties style:column-width="2.976cm"/>
    </style:style>
    <style:style style:name="Tabla6.A1" style:family="table-cell">
      <style:table-cell-properties fo:padding="0.049cm" fo:border="none"/>
    </style:style>
    <style:style style:name="Tabla7" style:family="table">
      <style:table-properties style:width="12.012cm" table:align="center"/>
    </style:style>
    <style:style style:name="Tabla7.A" style:family="table-column">
      <style:table-column-properties style:column-width="8.419cm"/>
    </style:style>
    <style:style style:name="Tabla7.B" style:family="table-column">
      <style:table-column-properties style:column-width="3.593cm"/>
    </style:style>
    <style:style style:name="Tabla7.A1" style:family="table-cell">
      <style:table-cell-properties fo:padding="0.049cm" fo:border="none"/>
    </style:style>
    <style:style style:name="Tabla8" style:family="table">
      <style:table-properties style:width="14.605cm" table:align="center"/>
    </style:style>
    <style:style style:name="Tabla8.A" style:family="table-column">
      <style:table-column-properties style:column-width="1.203cm"/>
    </style:style>
    <style:style style:name="Tabla8.B" style:family="table-column">
      <style:table-column-properties style:column-width="3.653cm"/>
    </style:style>
    <style:style style:name="Tabla8.C" style:family="table-column">
      <style:table-column-properties style:column-width="4.918cm"/>
    </style:style>
    <style:style style:name="Tabla8.D" style:family="table-column">
      <style:table-column-properties style:column-width="2.037cm"/>
    </style:style>
    <style:style style:name="Tabla8.E" style:family="table-column">
      <style:table-column-properties style:column-width="2.794cm"/>
    </style:style>
    <style:style style:name="Tabla8.1" style:family="table-row">
      <style:table-row-properties style:min-row-height="0.601cm"/>
    </style:style>
    <style:style style:name="Tabla8.A1" style:family="table-cell">
      <style:table-cell-properties fo:padding="0.049cm" fo:border="none"/>
    </style:style>
    <style:style style:name="Tabla8.A2" style:family="table-cell" style:data-style-name="N0">
      <style:table-cell-properties fo:padding="0.049cm" fo:border="none"/>
    </style:style>
    <style:style style:name="Tabla9" style:family="table">
      <style:table-properties style:width="16.501cm" fo:margin-left="0cm" table:align="left" style:writing-mode="lr-tb"/>
    </style:style>
    <style:style style:name="Tabla9.A" style:family="table-column">
      <style:table-column-properties style:column-width="10.98cm"/>
    </style:style>
    <style:style style:name="Tabla9.B" style:family="table-column">
      <style:table-column-properties style:column-width="3.043cm"/>
    </style:style>
    <style:style style:name="Tabla9.C" style:family="table-column">
      <style:table-column-properties style:column-width="2.478cm"/>
    </style:style>
    <style:style style:name="Tabla9.A1" style:family="table-cell">
      <style:table-cell-properties fo:background-color="transparent" fo:padding="0.019cm" fo:border-left="0.035cm solid #000000" fo:border-right="none" fo:border-top="0.035cm solid #000000" fo:border-bottom="0.035cm solid #000000">
        <style:background-image/>
      </style:table-cell-properties>
    </style:style>
    <style:style style:name="Tabla9.C1" style:family="table-cell">
      <style:table-cell-properties fo:background-color="transparent" fo:padding="0.019cm" fo:border="0.035cm solid #000000">
        <style:background-image/>
      </style:table-cell-properties>
    </style:style>
    <style:style style:name="Tabla9.A2" style:family="table-cell">
      <style:table-cell-properties fo:background-color="transparent" fo:padding="0.019cm" fo:border-left="0.035cm solid #000000" fo:border-right="none" fo:border-top="none" fo:border-bottom="0.035cm solid #000000">
        <style:background-image/>
      </style:table-cell-properties>
    </style:style>
    <style:style style:name="Tabla9.B2" style:family="table-cell" style:data-style-name="N104">
      <style:table-cell-properties fo:background-color="transparent" fo:padding="0.019cm" fo:border-left="0.035cm solid #000000" fo:border-right="none" fo:border-top="none" fo:border-bottom="0.035cm solid #000000">
        <style:background-image/>
      </style:table-cell-properties>
    </style:style>
    <style:style style:name="Tabla9.C2" style:family="table-cell" style:data-style-name="N104">
      <style:table-cell-properties fo:background-color="transparent" fo:padding="0.019cm" fo:border-left="0.035cm solid #000000" fo:border-right="0.035cm solid #000000" fo:border-top="none" fo:border-bottom="0.035cm solid #000000">
        <style:background-image/>
      </style:table-cell-properties>
    </style:style>
    <style:style style:name="Tabla9.C3" style:family="table-cell" style:data-style-name="N11">
      <style:table-cell-properties fo:background-color="transparent" fo:padding="0.019cm" fo:border-left="0.035cm solid #000000" fo:border-right="0.035cm solid #000000" fo:border-top="none" fo:border-bottom="0.035cm solid #000000">
        <style:background-image/>
      </style:table-cell-properties>
    </style:style>
    <style:style style:name="Tabla10" style:family="table">
      <style:table-properties style:width="16.498cm" table:align="margins" style:writing-mode="lr-tb"/>
    </style:style>
    <style:style style:name="Tabla10.A" style:family="table-column">
      <style:table-column-properties style:column-width="10.656cm" style:rel-column-width="42327*"/>
    </style:style>
    <style:style style:name="Tabla10.B" style:family="table-column">
      <style:table-column-properties style:column-width="2.953cm" style:rel-column-width="11729*"/>
    </style:style>
    <style:style style:name="Tabla10.C" style:family="table-column">
      <style:table-column-properties style:column-width="2.889cm" style:rel-column-width="11479*"/>
    </style:style>
    <style:style style:name="Tabla10.A1" style:family="table-cell">
      <style:table-cell-properties fo:padding="0.019cm" fo:border-left="0.035cm solid #000000" fo:border-right="none" fo:border-top="0.035cm solid #000000" fo:border-bottom="0.035cm solid #000000"/>
    </style:style>
    <style:style style:name="Tabla10.C1" style:family="table-cell">
      <style:table-cell-properties fo:padding="0.019cm" fo:border="0.035cm solid #000000"/>
    </style:style>
    <style:style style:name="Tabla10.A2" style:family="table-cell">
      <style:table-cell-properties fo:padding="0.019cm" fo:border-left="0.035cm solid #000000" fo:border-right="none" fo:border-top="none" fo:border-bottom="0.035cm solid #000000"/>
    </style:style>
    <style:style style:name="Tabla10.C2" style:family="table-cell">
      <style:table-cell-properties fo:padding="0.019cm" fo:border-left="0.035cm solid #000000" fo:border-right="0.035cm solid #000000" fo:border-top="none" fo:border-bottom="0.035cm solid #000000"/>
    </style:style>
    <style:style style:name="Tabla10.C3" style:family="table-cell" style:data-style-name="N11">
      <style:table-cell-properties fo:padding="0.019cm" fo:border-left="0.035cm solid #000000" fo:border-right="0.035cm solid #000000" fo:border-top="none" fo:border-bottom="0.035cm solid #000000"/>
    </style:style>
    <style:style style:name="Tabla11" style:family="table">
      <style:table-properties style:width="16.498cm" table:align="margins" style:writing-mode="lr-tb"/>
    </style:style>
    <style:style style:name="Tabla11.A" style:family="table-column">
      <style:table-column-properties style:column-width="13.608cm" style:rel-column-width="54057*"/>
    </style:style>
    <style:style style:name="Tabla11.B" style:family="table-column">
      <style:table-column-properties style:column-width="2.889cm" style:rel-column-width="11478*"/>
    </style:style>
    <style:style style:name="Tabla11.A1" style:family="table-cell">
      <style:table-cell-properties fo:padding="0.019cm" fo:border-left="0.035cm solid #000000" fo:border-right="none" fo:border-top="0.035cm solid #000000" fo:border-bottom="0.035cm solid #000000"/>
    </style:style>
    <style:style style:name="Tabla11.B1" style:family="table-cell">
      <style:table-cell-properties fo:padding="0.019cm" fo:border="0.035cm solid #000000"/>
    </style:style>
    <style:style style:name="Tabla11.2" style:family="table-row">
      <style:table-row-properties style:min-row-height="0.318cm"/>
    </style:style>
    <style:style style:name="Tabla11.A2" style:family="table-cell">
      <style:table-cell-properties fo:padding="0.019cm" fo:border-left="0.035cm solid #000000" fo:border-right="none" fo:border-top="none" fo:border-bottom="0.035cm solid #000000"/>
    </style:style>
    <style:style style:name="Tabla11.B2" style:family="table-cell" style:data-style-name="N104">
      <style:table-cell-properties fo:padding="0.019cm" fo:border-left="0.035cm solid #000000" fo:border-right="0.035cm solid #000000" fo:border-top="none" fo:border-bottom="0.035cm solid #000000"/>
    </style:style>
    <style:style style:name="Tabla12" style:family="table">
      <style:table-properties style:width="16.986cm" table:align="left"/>
    </style:style>
    <style:style style:name="Tabla12.A" style:family="table-column">
      <style:table-column-properties style:column-width="14.097cm"/>
    </style:style>
    <style:style style:name="Tabla12.B" style:family="table-column">
      <style:table-column-properties style:column-width="2.889cm"/>
    </style:style>
    <style:style style:name="Tabla12.A1" style:family="table-cell">
      <style:table-cell-properties fo:padding="0.049cm" fo:border="none"/>
    </style:style>
    <style:style style:name="Tabla12.A2" style:family="table-cell">
      <style:table-cell-properties style:vertical-align="middle" fo:padding="0.049cm" fo:border="none"/>
    </style:style>
    <style:style style:name="Tabla12.B2" style:family="table-cell" style:data-style-name="N0">
      <style:table-cell-properties style:vertical-align="middle" fo:padding="0.049cm" fo:border="none"/>
    </style:style>
    <style:style style:name="Tabla12.4" style:family="table-row">
      <style:table-row-properties style:min-row-height="0.231cm"/>
    </style:style>
    <style:style style:name="Tabla13" style:family="table">
      <style:table-properties style:width="16.986cm" table:align="left"/>
    </style:style>
    <style:style style:name="Tabla13.A" style:family="table-column">
      <style:table-column-properties style:column-width="4.272cm"/>
    </style:style>
    <style:style style:name="Tabla13.B" style:family="table-column">
      <style:table-column-properties style:column-width="6.04cm"/>
    </style:style>
    <style:style style:name="Tabla13.C" style:family="table-column">
      <style:table-column-properties style:column-width="4.78cm"/>
    </style:style>
    <style:style style:name="Tabla13.D" style:family="table-column">
      <style:table-column-properties style:column-width="1.894cm"/>
    </style:style>
    <style:style style:name="Tabla13.1" style:family="table-row">
      <style:table-row-properties style:min-row-height="0.39cm"/>
    </style:style>
    <style:style style:name="Tabla13.A1" style:family="table-cell">
      <style:table-cell-properties style:vertical-align="middle" fo:padding="0.049cm" fo:border="none"/>
    </style:style>
    <style:style style:name="Tabla14" style:family="table">
      <style:table-properties style:width="16.986cm" table:align="left"/>
    </style:style>
    <style:style style:name="Tabla14.A" style:family="table-column">
      <style:table-column-properties style:column-width="14.097cm"/>
    </style:style>
    <style:style style:name="Tabla14.B" style:family="table-column">
      <style:table-column-properties style:column-width="2.889cm"/>
    </style:style>
    <style:style style:name="Tabla14.A1" style:family="table-cell">
      <style:table-cell-properties fo:padding="0.049cm" fo:border="none"/>
    </style:style>
    <style:style style:name="Tabla14.A2" style:family="table-cell">
      <style:table-cell-properties style:vertical-align="middle" fo:padding="0.049cm" fo:border="none"/>
    </style:style>
    <style:style style:name="Tabla14.B2" style:family="table-cell" style:data-style-name="N0">
      <style:table-cell-properties style:vertical-align="middle" fo:padding="0.049cm" fo:border="none"/>
    </style:style>
    <style:style style:name="Tabla14.4" style:family="table-row">
      <style:table-row-properties style:min-row-height="0.231cm"/>
    </style:style>
    <style:style style:name="Tabla15" style:family="table">
      <style:table-properties style:width="16.986cm" table:align="left"/>
    </style:style>
    <style:style style:name="Tabla15.A" style:family="table-column">
      <style:table-column-properties style:column-width="4.567cm"/>
    </style:style>
    <style:style style:name="Tabla15.B" style:family="table-column">
      <style:table-column-properties style:column-width="6.011cm"/>
    </style:style>
    <style:style style:name="Tabla15.C" style:family="table-column">
      <style:table-column-properties style:column-width="4.514cm"/>
    </style:style>
    <style:style style:name="Tabla15.D" style:family="table-column">
      <style:table-column-properties style:column-width="1.894cm"/>
    </style:style>
    <style:style style:name="Tabla15.A1" style:family="table-cell">
      <style:table-cell-properties style:vertical-align="middle" fo:padding="0.049cm" fo:border="none"/>
    </style:style>
    <style:style style:name="Tabla16" style:family="table">
      <style:table-properties style:width="16.986cm" table:align="left"/>
    </style:style>
    <style:style style:name="Tabla16.A" style:family="table-column">
      <style:table-column-properties style:column-width="3.852cm"/>
    </style:style>
    <style:style style:name="Tabla16.B" style:family="table-column">
      <style:table-column-properties style:column-width="5.461cm"/>
    </style:style>
    <style:style style:name="Tabla16.C" style:family="table-column">
      <style:table-column-properties style:column-width="4.307cm"/>
    </style:style>
    <style:style style:name="Tabla16.D" style:family="table-column">
      <style:table-column-properties style:column-width="1.655cm"/>
    </style:style>
    <style:style style:name="Tabla16.E" style:family="table-column">
      <style:table-column-properties style:column-width="1.711cm"/>
    </style:style>
    <style:style style:name="Tabla16.1" style:family="table-row">
      <style:table-row-properties style:min-row-height="0.39cm"/>
    </style:style>
    <style:style style:name="Tabla16.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498cm" style:rel-column-width="65535*"/>
    </style:style>
    <style:style style:name="Table8.A1" style:family="table-cell">
      <style:table-cell-properties fo:padding="0.049cm" fo:border="none"/>
    </style:style>
    <style:style style:name="Table9" style:family="table">
      <style:table-properties style:width="16.498cm" style:rel-width="100%" fo:margin-left="1cm" table:align="left"/>
    </style:style>
    <style:style style:name="Table9.A" style:family="table-column">
      <style:table-column-properties style:column-width="13.018cm" style:rel-column-width="51712*"/>
    </style:style>
    <style:style style:name="Table9.B" style:family="table-column">
      <style:table-column-properties style:column-width="3.48cm" style:rel-column-width="13822*"/>
    </style:style>
    <style:style style:name="Table9.A1" style:family="table-cell">
      <style:table-cell-properties fo:padding="0.049cm" fo:border="none"/>
    </style:style>
    <style:style style:name="Table10" style:family="table">
      <style:table-properties style:width="16.986cm" table:align="left"/>
    </style:style>
    <style:style style:name="Table10.A" style:family="table-column">
      <style:table-column-properties style:column-width="3.852cm"/>
    </style:style>
    <style:style style:name="Table10.B" style:family="table-column">
      <style:table-column-properties style:column-width="5.461cm"/>
    </style:style>
    <style:style style:name="Table10.C" style:family="table-column">
      <style:table-column-properties style:column-width="4.307cm"/>
    </style:style>
    <style:style style:name="Table10.D" style:family="table-column">
      <style:table-column-properties style:column-width="1.655cm"/>
    </style:style>
    <style:style style:name="Table10.E" style:family="table-column">
      <style:table-column-properties style:column-width="1.711cm"/>
    </style:style>
    <style:style style:name="Table10.1" style:family="table-row">
      <style:table-row-properties style:min-row-height="0.39cm"/>
    </style:style>
    <style:style style:name="Table10.A1" style:family="table-cell">
      <style:table-cell-properties style:vertical-align="middle" fo:padding="0.049cm" fo:border="none"/>
    </style:style>
    <style:style style:name="Table11" style:family="table">
      <style:table-properties style:width="16.498cm" style:rel-width="100%" table:align="left"/>
    </style:style>
    <style:style style:name="Table11.A" style:family="table-column">
      <style:table-column-properties style:column-width="16.498cm" style:rel-column-width="65535*"/>
    </style:style>
    <style:style style:name="Table11.A1" style:family="table-cell">
      <style:table-cell-properties fo:padding="0.049cm" fo:border="none"/>
    </style:style>
    <style:style style:name="Table12" style:family="table">
      <style:table-properties style:width="16.498cm" style:rel-width="100%" fo:margin-left="1cm" table:align="left"/>
    </style:style>
    <style:style style:name="Table12.A" style:family="table-column">
      <style:table-column-properties style:column-width="13.019cm" style:rel-column-width="51717*"/>
    </style:style>
    <style:style style:name="Table12.B" style:family="table-column">
      <style:table-column-properties style:column-width="3.478cm" style:rel-column-width="13817*"/>
    </style:style>
    <style:style style:name="Table12.A1" style:family="table-cell">
      <style:table-cell-properties fo:padding="0.049cm" fo:border="none"/>
    </style:style>
    <style:style style:name="Tabla17" style:family="table">
      <style:table-properties style:width="12.806cm" fo:margin-left="1cm" table:align="left"/>
    </style:style>
    <style:style style:name="Tabla17.A" style:family="table-column">
      <style:table-column-properties style:column-width="5.683cm"/>
    </style:style>
    <style:style style:name="Tabla17.B" style:family="table-column">
      <style:table-column-properties style:column-width="3.253cm"/>
    </style:style>
    <style:style style:name="Tabla17.C" style:family="table-column">
      <style:table-column-properties style:column-width="3.87cm"/>
    </style:style>
    <style:style style:name="Tabla17.A1" style:family="table-cell">
      <style:table-cell-properties fo:background-color="transparent" fo:padding="0.049cm" fo:border="none">
        <style:background-image/>
      </style:table-cell-properties>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TEXT-NORM-B">
      <style:paragraph-properties fo:margin-left="0cm" fo:margin-right="0cm" fo:line-height="100%" fo:text-align="center" style:justify-single-word="false" fo:hyphenation-ladder-count="no-limit" fo:text-indent="0cm" style:auto-text-indent="false" style:writing-mode="lr-tb"/>
      <style:text-properties fo:hyphenate="false" fo:hyphenation-remain-char-count="2" fo:hyphenation-push-char-count="2"/>
    </style:style>
    <style:style style:name="P6" style:family="paragraph" style:parent-style-name="TEXT-NORM-B">
      <style:paragraph-properties fo:margin-left="0cm" fo:margin-right="0cm" fo:line-height="100%"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letter-kerning="true" style:font-name-asian="Times New Roman" style:font-size-asian="10pt" style:language-asian="zh" style:country-asian="CN" style:font-style-asian="italic" style:font-name-complex="Arial1" style:font-size-complex="10pt" style:language-complex="hi" style:country-complex="IN" style:font-style-complex="italic"/>
    </style:style>
    <style:style style:name="P10"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style:text-underline-style="none" fo:font-weight="bold" fo:background-color="transparent" style:font-size-asian="10pt" style:font-weight-asian="bold" style:font-name-complex="Verdana"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style:font-size-asian="10pt" style:font-style-asian="italic" style:font-name-complex="Verdana" style:font-size-complex="10pt" style:font-style-complex="italic"/>
    </style:style>
    <style:style style:name="P1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1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text-line-through-style="none"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1.251cm"/>
        </style:tab-stops>
      </style:paragraph-properties>
      <style:text-properties fo:color="#ff3333" style:font-name="Arial1" fo:font-size="10pt" fo:font-weight="normal" style:font-size-asian="10pt" style:font-weight-asian="normal" style:font-name-complex="Arial1" style:font-size-complex="10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1.251cm"/>
          <style:tab-stop style:position="3.993cm"/>
        </style:tab-stops>
      </style:paragraph-properties>
      <style:text-properties fo:color="#ff3333" style:font-name="Arial1" fo:font-size="10pt" style:font-size-asian="10pt" style:font-name-complex="Verdana" style:font-size-complex="10pt"/>
    </style:style>
    <style:style style:name="P1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font-size-asian="10pt" style:font-name-complex="Arial1" style:font-size-complex="10pt"/>
    </style:style>
    <style:style style:name="P20"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fo:font-style="italic" style:font-size-asian="10pt" style:font-style-asian="italic" style:font-name-complex="Arial1" style:font-size-complex="10pt" style:font-style-complex="italic"/>
    </style:style>
    <style:style style:name="P21"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fo:font-style="normal" style:text-underline-style="none" fo:font-weight="normal" style:font-name-asian="Arial Unicode MS"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ab-stops>
          <style:tab-stop style:position="1.251cm"/>
          <style:tab-stop style:position="3.993cm"/>
        </style:tab-stops>
      </style:paragraph-properties>
    </style:style>
    <style:style style:name="P2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font-size-asian="10pt" style:font-name-complex="Verdana" style:font-size-complex="10pt"/>
    </style:style>
    <style:style style:name="P2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26"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2" fo:font-size="14pt" fo:letter-spacing="normal" fo:font-style="normal" fo:font-weight="normal" fo:background-color="transparent"/>
    </style:style>
    <style:style style:name="P27"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 fo:font-size="14pt" fo:letter-spacing="normal" fo:font-style="normal" fo:font-weight="normal" fo:background-color="transparent"/>
    </style:style>
    <style:style style:name="P28"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9" style:family="paragraph" style:parent-style-name="Text_20_body">
      <style:paragraph-properties fo:margin-left="0cm" fo:margin-right="0cm" fo:text-align="justify" style:justify-single-word="false" fo:orphans="2" fo:widows="2" fo:text-indent="0cm" style:auto-text-indent="false"/>
      <style:text-properties style:font-name="Arial1" fo:font-size="10pt" fo:background-color="transparent" style:font-size-asian="10pt" style:font-size-complex="10pt"/>
    </style:style>
    <style:style style:name="P30"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2" style:family="paragraph" style:parent-style-name="Heading">
      <style:paragraph-properties>
        <style:tab-stops/>
      </style:paragraph-properties>
      <style:text-properties style:font-name="Arial1" fo:font-size="9pt" style:font-size-asian="9pt" style:font-size-complex="9pt"/>
    </style:style>
    <style:style style:name="P33"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3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font-name="Arial1" fo:font-size="10pt" style:font-size-asian="10pt" style:font-size-complex="10pt"/>
    </style:style>
    <style:style style:name="P39" style:family="paragraph" style:parent-style-name="Table_20_Contents">
      <style:text-properties style:font-name="Arial1" fo:font-size="7pt" style:font-size-asian="7pt" style:font-size-complex="7pt"/>
    </style:style>
    <style:style style:name="P40" style:family="paragraph" style:parent-style-name="Table_20_Contents">
      <style:paragraph-properties fo:text-align="center" style:justify-single-word="false"/>
      <style:text-properties style:font-name="Arial1" fo:font-size="7pt" style:font-size-asian="7pt" style:font-size-complex="7pt"/>
    </style:style>
    <style:style style:name="P41" style:family="paragraph" style:parent-style-name="Table_20_Contents">
      <style:text-properties style:font-name="Arial1" fo:font-size="7pt" style:font-name-asian="Times New Roman" style:font-size-asian="7pt" style:font-name-complex="Times New Roman" style:font-size-complex="7pt" style:language-complex="ar" style:country-complex="SA"/>
    </style:style>
    <style:style style:name="P42" style:family="paragraph" style:parent-style-name="Table_20_Contents">
      <style:text-properties style:font-name="Arial1" fo:font-size="2pt" style:font-size-asian="2pt" style:font-size-complex="2pt"/>
    </style:style>
    <style:style style:name="P43" style:family="paragraph" style:parent-style-name="Table_20_Contents">
      <style:text-properties fo:font-size="2pt" style:font-size-asian="2pt" style:font-size-complex="2pt"/>
    </style:style>
    <style:style style:name="P4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45" style:family="paragraph" style:parent-style-name="Text_20_body">
      <style:paragraph-properties fo:margin-left="0cm" fo:margin-right="0cm" fo:text-align="justify" style:justify-single-word="false" fo:text-indent="1.323cm" style:auto-text-indent="false"/>
    </style:style>
    <style:style style:name="P46" style:family="paragraph" style:parent-style-name="Text_20_body">
      <style:paragraph-properties fo:margin-left="0cm" fo:margin-right="0cm" fo:text-align="justify" style:justify-single-word="false" fo:orphans="2" fo:widows="2" fo:text-indent="1.323cm" style:auto-text-indent="false"/>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2" fo:font-size="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2"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5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56"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57"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5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60" style:family="paragraph" style:parent-style-name="Text_20_body">
      <style:paragraph-properties fo:margin-left="0cm" fo:margin-right="0cm" fo:text-indent="1.323cm" style:auto-text-indent="false"/>
      <style:text-properties style:font-name="Arial1" fo:font-size="10pt" fo:font-weight="bold"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62"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anguage="fr" fo:country="FR"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font-style="italic" fo:font-weight="normal" fo:background-color="transparen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2" fo:font-size="10pt" fo:font-weight="bold"/>
    </style:style>
    <style:style style:name="P67"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68" style:family="paragraph" style:parent-style-name="Text_20_body">
      <style:paragraph-properties fo:margin-left="0cm" fo:margin-right="0cm" fo:text-align="justify" style:justify-single-word="false" fo:text-indent="1.323cm" style:auto-text-indent="false"/>
      <style:text-properties style:font-name="Arial2" fo:font-size="14pt"/>
    </style:style>
    <style:style style:name="P69"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70"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7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73"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74" style:family="paragraph" style:parent-style-name="Text_20_body">
      <style:paragraph-properties fo:margin-left="0cm" fo:margin-right="0cm" fo:orphans="2" fo:widows="2" fo:text-indent="1.323cm" style:auto-text-indent="false"/>
    </style:style>
    <style:style style:name="P75"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6"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style:font-size-asian="10pt" style:font-weight-asian="normal" style:font-name-complex="Arial Narrow" style:font-size-complex="10pt" style:font-style-complex="italic" style:font-weight-complex="normal"/>
    </style:style>
    <style:style style:name="P77"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78" style:family="paragraph" style:parent-style-name="Standard">
      <style:paragraph-properties fo:margin-left="0cm" fo:margin-right="0cm" fo:text-align="justify" style:justify-single-word="false" fo:orphans="2" fo:widows="2" fo:text-indent="1.323cm" style:auto-text-indent="false"/>
      <style:text-properties style:font-name="Arial3" fo:font-size="10pt" fo:font-weight="normal" fo:background-color="transparent" style:font-size-asian="10pt" style:font-weight-asian="normal" style:font-name-complex="Arial Narrow" style:font-size-complex="10pt" style:font-style-complex="italic" style:font-weight-complex="normal"/>
    </style:style>
    <style:style style:name="P79"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80"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Arial1" fo:font-size="10pt" style:font-size-asian="10pt" style:font-size-complex="10pt"/>
    </style:style>
    <style:style style:name="P82"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83" style:family="paragraph" style:parent-style-name="Standard">
      <style:paragraph-properties fo:text-align="justify" style:justify-single-word="false"/>
      <style:text-properties style:font-name="Arial1"/>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properties fo:color="#000000" style:font-name="Arial1" fo:font-size="10pt" fo:font-weight="bold" style:font-size-asian="10pt" style:font-weight-asian="bold" style:font-size-complex="10pt"/>
    </style:style>
    <style:style style:name="P86" style:family="paragraph" style:parent-style-name="Standard">
      <style:paragraph-properties fo:text-align="center" style:justify-single-word="false"/>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87" style:family="paragraph" style:parent-style-name="Standard">
      <style:paragraph-properties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style>
    <style:style style:name="P88"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89" style:family="paragraph" style:parent-style-name="Standard">
      <style:paragraph-properties fo:text-align="justify" style:justify-single-word="false">
        <style:tab-stops>
          <style:tab-stop style:position="1.251cm"/>
        </style:tab-stops>
      </style:paragraph-properties>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style>
    <style:style style:name="P90"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91"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92"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93" style:family="paragraph" style:parent-style-name="Standard">
      <style:paragraph-properties fo:text-align="justify" style:justify-single-word="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94"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95"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fo:background-color="transparent" style:font-name-asian="Arial Unicode MS" style:font-size-asian="10pt" style:font-style-asian="italic" style:font-weight-asian="normal" style:font-name-complex="Times New Roman" style:font-size-complex="10pt" style:font-style-complex="italic" style:font-weight-complex="normal"/>
    </style:style>
    <style:style style:name="P96" style:family="paragraph" style:parent-style-name="Standard">
      <style:paragraph-properties fo:text-align="justify" style:justify-single-word="false">
        <style:tab-stops>
          <style:tab-stop style:position="1.251cm"/>
        </style:tab-stops>
      </style:paragraph-properties>
      <style:text-properties style:use-window-font-color="true" style:font-name="Arial1" fo:font-size="10pt" fo:language="es" fo:country="ES" fo:font-style="italic" style:letter-kerning="true" style:font-name-asian="Times New Roman" style:font-size-asian="10pt" style:language-asian="zh" style:country-asian="CN" style:font-style-asian="italic" style:font-name-complex="Arial1" style:font-size-complex="10pt" style:language-complex="hi" style:country-complex="IN" style:font-style-complex="italic"/>
    </style:style>
    <style:style style:name="P97" style:family="paragraph" style:parent-style-name="Standard">
      <style:paragraph-properties fo:text-align="justify" style:justify-single-word="false"/>
      <style:text-properties style:use-window-font-color="true" style:font-name="Arial1" fo:font-size="10pt" fo:language="es" fo:country="ES"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98" style:family="paragraph" style:parent-style-name="Standard">
      <style:paragraph-properties fo:text-align="justify" style:justify-single-word="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99"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00"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01"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102" style:family="paragraph" style:parent-style-name="Standard">
      <style:paragraph-properties fo:text-align="center"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03"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04" style:family="paragraph" style:parent-style-name="Standard">
      <style:paragraph-properties fo:text-align="justify" style:justify-single-word="false" style:text-autospace="non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05"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06" style:family="paragraph" style:parent-style-name="Standard">
      <style:paragraph-properties fo:text-align="justify" style:justify-single-word="false"/>
      <style:text-properties style:use-window-font-color="true" style:font-name="Arial1" fo:font-size="10pt" fo:font-style="italic" fo:font-weight="bold" style:font-name-asian="Arial3" style:font-size-asian="10pt" style:font-style-asian="italic" style:font-weight-asian="bold" style:font-name-complex="Arial1" style:font-size-complex="10pt" style:font-style-complex="italic" style:font-weight-complex="bold"/>
    </style:style>
    <style:style style:name="P107"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size-complex="10pt" style:font-style-complex="italic"/>
    </style:style>
    <style:style style:name="P108"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font-style="italic" style:text-underline-style="none" style:font-size-asian="10pt" style:font-style-asian="italic" style:font-size-complex="10pt" style:font-style-complex="italic"/>
    </style:style>
    <style:style style:name="P109"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110"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11" style:family="paragraph" style:parent-style-name="Standard">
      <style:paragraph-properties fo:text-align="justify" style:justify-single-word="false"/>
      <style:text-properties style:use-window-font-color="true" style:font-name="Arial1"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112"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13" style:family="paragraph" style:parent-style-name="Standard">
      <style:paragraph-properties fo:text-align="justify" style:justify-single-word="false"/>
      <style:text-properties style:use-window-font-color="true"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114" style:family="paragraph" style:parent-style-name="Standard">
      <style:paragraph-properties fo:text-align="justify" style:justify-single-word="false"/>
      <style:text-properties style:use-window-font-color="true" style:font-name="Arial1" fo:font-size="10pt" fo:font-style="normal" fo:font-weight="bold" style:font-name-asian="Arial3" style:font-size-asian="10pt" style:font-style-asian="normal" style:font-weight-asian="bold" style:font-name-complex="Arial1" style:font-size-complex="10pt" style:font-style-complex="normal" style:font-weight-complex="bold"/>
    </style:style>
    <style:style style:name="P115" style:family="paragraph" style:parent-style-name="Standard">
      <style:paragraph-properties fo:text-align="justify" style:justify-single-word="false"/>
      <style:text-properties style:use-window-font-color="true" style:font-name="Arial1" fo:font-size="10pt" fo:font-style="normal" style:font-size-asian="10pt" style:font-style-asian="normal" style:font-size-complex="10pt" style:font-style-complex="normal"/>
    </style:style>
    <style:style style:name="P116" style:family="paragraph" style:parent-style-name="Standard">
      <style:paragraph-properties fo:text-align="justify" style:justify-single-word="false"/>
      <style:text-properties style:use-window-font-color="true" style:font-name="Arial1" fo:font-size="10pt" fo:font-style="normal" fo:font-weight="normal" style:font-name-asian="Arial3" style:font-size-asian="10pt" style:font-style-asian="normal" style:font-weight-asian="normal" style:font-name-complex="Arial3" style:font-size-complex="10pt" style:font-style-complex="normal" style:font-weight-complex="normal"/>
    </style:style>
    <style:style style:name="P117" style:family="paragraph" style:parent-style-name="Standard">
      <style:paragraph-properties fo:text-align="justify" style:justify-single-word="false"/>
      <style:text-properties fo:color="#ff3333" style:font-name="Arial1" fo:font-size="10pt" style:font-size-asian="10pt" style:font-name-complex="Arial1" style:font-size-complex="10pt"/>
    </style:style>
    <style:style style:name="P118" style:family="paragraph" style:parent-style-name="Standard">
      <style:paragraph-properties fo:margin-left="0cm" fo:margin-right="0cm" fo:text-align="justify" style:justify-single-word="false" fo:text-indent="1.244cm" style:auto-text-indent="false"/>
      <style:text-properties fo:color="#ff3333" style:font-name="Arial1" style:font-name-complex="Arial1"/>
    </style:style>
    <style:style style:name="P119" style:family="paragraph" style:parent-style-name="Standard">
      <style:paragraph-properties fo:margin-left="0cm" fo:margin-right="0cm"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1" style:font-size-complex="10pt" style:font-style-complex="italic"/>
    </style:style>
    <style:style style:name="P120" style:family="paragraph" style:parent-style-name="Standard">
      <style:paragraph-properties fo:margin-left="0cm" fo:margin-right="0cm" fo:margin-top="0cm" fo:margin-bottom="0cm" fo:line-height="100%"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6" style:font-size-complex="10pt" style:font-style-complex="italic"/>
    </style:style>
    <style:style style:name="P121" style:family="paragraph" style:parent-style-name="Standard" style:master-page-name="">
      <style:paragraph-properties fo:margin-left="1.27cm" fo:margin-right="0cm" fo:text-align="justify" style:justify-single-word="false" fo:orphans="2" fo:widows="2" fo:hyphenation-ladder-count="no-limit" fo:text-indent="0cm" style:auto-text-indent="false" style:page-number="auto" style:writing-mode="lr-tb"/>
      <style:text-properties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122"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23"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24"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fo:background-color="#ffff00" style:font-size-asian="10pt" style:font-style-asian="italic" style:font-name-complex="Arial1" style:font-size-complex="10pt" style:font-style-complex="italic"/>
    </style:style>
    <style:style style:name="P125" style:family="paragraph" style:parent-style-name="Standard" style:master-page-name="">
      <style:paragraph-properties fo:margin-left="0cm" fo:margin-right="1.385cm" fo:text-align="justify" style:justify-single-word="false" fo:orphans="2" fo:widows="2" fo:hyphenation-ladder-count="no-limit" fo:text-indent="1.249cm" style:auto-text-indent="false" style:page-number="auto" style:writing-mode="lr-tb"/>
      <style:text-properties fo:color="#ff3333"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26" style:family="paragraph" style:parent-style-name="Standard" style:master-page-name="">
      <style:paragraph-properties fo:margin-left="1.9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fo:hyphenate="false" fo:hyphenation-remain-char-count="2" fo:hyphenation-push-char-count="2"/>
    </style:style>
    <style:style style:name="P127" style:family="paragraph" style:parent-style-name="Standard" style:master-page-name="">
      <style:paragraph-properties fo:margin-left="1.924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128" style:family="paragraph" style:parent-style-name="Standard" style:master-page-name="">
      <style:paragraph-properties fo:margin-left="1.949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129" style:family="paragraph" style:parent-style-name="Standard">
      <style:paragraph-properties fo:margin-left="1.244cm" fo:margin-right="1.226cm" fo:text-align="justify" style:justify-single-word="false" fo:text-indent="0cm" style:auto-text-indent="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130"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131" style:family="paragraph" style:parent-style-name="Standard" style:master-page-name="">
      <style:paragraph-properties fo:margin-left="1.42cm" fo:margin-right="1.106cm" fo:text-align="justify" style:justify-single-word="false" fo:orphans="2" fo:widows="2" fo:hyphenation-ladder-count="no-limit" fo:text-indent="0cm" style:auto-text-indent="false" style:page-number="auto" style:writing-mode="lr-tb"/>
      <style:text-properties fo:color="#ff3333"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132" style:family="paragraph" style:parent-style-name="Standard">
      <style:paragraph-properties fo:margin-left="1.258cm" fo:margin-right="0.975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33" style:family="paragraph" style:parent-style-name="Standard" style:master-page-name="">
      <style:paragraph-properties fo:margin-left="1.258cm" fo:margin-right="0.975cm"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34" style:family="paragraph" style:parent-style-name="Standard">
      <style:paragraph-properties fo:margin-left="1.258cm" fo:margin-right="0.975cm" fo:text-align="justify" style:justify-single-word="false" fo:text-indent="0.496cm" style:auto-text-indent="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35" style:family="paragraph" style:parent-style-name="Standard" style:master-page-name="">
      <style:paragraph-properties fo:margin-left="1.258cm" fo:margin-right="0.975cm" fo:text-align="justify" style:justify-single-word="false" fo:orphans="2" fo:widows="2" fo:hyphenation-ladder-count="no-limit" fo:text-indent="0.496cm" style:auto-text-indent="false" style:page-number="auto" style:text-autospace="non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36" style:family="paragraph" style:parent-style-name="Standard" style:master-page-name="">
      <style:paragraph-properties fo:margin-left="1.258cm" fo:margin-right="0.975cm" fo:text-align="justify" style:justify-single-word="false" fo:orphans="2" fo:widows="2" fo:hyphenation-ladder-count="no-limit" fo:text-indent="0.728cm" style:auto-text-indent="false" style:page-number="auto" style:text-autospace="none" style:writing-mode="lr-tb"/>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37" style:family="paragraph" style:parent-style-name="Standard" style:master-page-name="">
      <style:paragraph-properties fo:margin-left="1.298cm" fo:margin-right="0.961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38" style:family="paragraph" style:parent-style-name="Standard" style:master-page-name="">
      <style:paragraph-properties fo:margin-left="1.258cm" fo:margin-right="0.975cm" fo:text-align="justify" style:justify-single-word="false" fo:orphans="2" fo:widows="2" fo:hyphenation-ladder-count="no-limit" fo:text-indent="-0.016cm" style:auto-text-indent="false" style:page-number="auto" style:text-autospace="none" style:writing-mode="lr-tb"/>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39" style:family="paragraph" style:parent-style-name="Standard">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40" style:family="paragraph" style:parent-style-name="Standard">
      <style:paragraph-properties fo:margin-left="1.309cm" fo:margin-right="1.192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41" style:family="paragraph" style:parent-style-name="Standard" style:master-page-name="">
      <style:paragraph-properties fo:margin-left="1.348cm" fo:margin-right="1.178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142"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43"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44"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45"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style:style>
    <style:style style:name="P146" style:family="paragraph" style:parent-style-name="Standard">
      <style:paragraph-properties fo:margin-left="1.199cm" fo:margin-right="1.199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147" style:family="paragraph" style:parent-style-name="Text_20_body">
      <style:paragraph-properties fo:margin-left="1.199cm" fo:margin-right="1.199cm" fo:margin-top="0cm" fo:margin-bottom="0cm" fo:text-align="start" style:justify-single-word="false" fo:orphans="2" fo:widows="2" fo:text-indent="0cm" style:auto-text-indent="false"/>
      <style:text-properties style:font-name="Arial1" fo:font-size="10pt" style:font-size-asian="10pt" style:font-size-complex="10pt"/>
    </style:style>
    <style:style style:name="P148"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5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5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15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154" style:family="paragraph" style:parent-style-name="Text_20_body">
      <style:paragraph-properties fo:margin-left="1.199cm" fo:margin-right="1.199cm" fo:margin-top="0.109cm" fo:margin-bottom="0.109cm" fo:text-align="justify" style:justify-single-word="false" fo:text-indent="0cm" style:auto-text-indent="false"/>
      <style:text-properties style:font-name="Arial1" fo:font-size="10pt" style:font-size-asian="10pt" style:font-size-complex="10pt"/>
    </style:style>
    <style:style style:name="P155" style:family="paragraph" style:parent-style-name="Text_20_body">
      <style:paragraph-properties fo:margin-left="1.199cm" fo:margin-right="1.199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156"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157"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158" style:family="paragraph" style:parent-style-name="Standard" style:master-page-name="">
      <style:paragraph-properties fo:margin-left="2.478cm" fo:margin-right="1.19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159" style:family="paragraph" style:parent-style-name="Standard" style:master-page-name="">
      <style:paragraph-properties fo:margin-left="1.251cm" fo:margin-right="1.226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160" style:family="paragraph" style:parent-style-name="Standard" style:master-page-name="">
      <style:paragraph-properties fo:margin-left="1.323cm" fo:margin-right="1.203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1" style:family="paragraph" style:parent-style-name="Standard" style:master-page-name="">
      <style:paragraph-properties fo:margin-left="1.348cm" fo:margin-right="1.203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162" style:family="paragraph" style:parent-style-name="Standard" style:master-page-name="">
      <style:paragraph-properties fo:margin-left="1.348cm" fo:margin-right="1.203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3" style:family="paragraph" style:parent-style-name="Standard">
      <style:paragraph-properties fo:margin-left="1.348cm" fo:margin-right="1.226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4" style:family="paragraph" style:parent-style-name="Standard" style:master-page-name="">
      <style:paragraph-properties fo:margin-left="1.348cm" fo:margin-right="1.226cm" fo:text-align="justify" style:justify-single-word="false" fo:orphans="2" fo:widows="2" fo:hyphenation-ladder-count="no-limit" fo:text-indent="0cm" style:auto-text-indent="false" style:page-number="auto" style:writing-mode="lr-tb"/>
      <style:text-properties style:use-window-font-color="true" style:font-name="Arial1" fo:font-size="10pt" style:font-size-asian="10pt" style:font-size-complex="10pt" fo:hyphenate="false" fo:hyphenation-remain-char-count="2" fo:hyphenation-push-char-count="2"/>
    </style:style>
    <style:style style:name="P165" style:family="paragraph" style:parent-style-name="Standard" style:master-page-name="">
      <style:paragraph-properties fo:margin-left="1.371cm" fo:margin-right="1.251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6" style:family="paragraph" style:parent-style-name="Standard" style:master-page-name="">
      <style:paragraph-properties fo:margin-left="1.371cm" fo:margin-right="1.226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7" style:family="paragraph" style:parent-style-name="Standard" style:master-page-name="">
      <style:paragraph-properties fo:margin-left="1.443cm" fo:margin-right="1.226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8" style:family="paragraph" style:parent-style-name="Standard" style:master-page-name="">
      <style:paragraph-properties fo:margin-left="1.42cm" fo:margin-right="1.251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69" style:family="paragraph" style:parent-style-name="Standard" style:master-page-name="">
      <style:paragraph-properties fo:margin-left="1.443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70" style:family="paragraph" style:parent-style-name="Standard" style:master-page-name="">
      <style:paragraph-properties fo:margin-left="1.348cm" fo:margin-right="1.251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color="#ff3333" style:font-name="Arial1" fo:font-size="10pt" style:font-size-asian="10pt" style:font-size-complex="10pt" fo:hyphenate="false" fo:hyphenation-remain-char-count="2" fo:hyphenation-push-char-count="2"/>
    </style:style>
    <style:style style:name="P171" style:family="paragraph" style:parent-style-name="TEXT-NORM-B">
      <style:paragraph-properties fo:margin-left="1.348cm" fo:margin-right="1.251cm" fo:margin-top="0cm" fo:margin-bottom="0cm" fo:line-height="100%" fo:text-align="justify" style:justify-single-word="false" fo:orphans="2" fo:widows="2" fo:hyphenation-ladder-count="no-limit" fo:text-indent="0cm" style:auto-text-indent="false" style:snap-to-layout-grid="true" style:writing-mode="lr-tb"/>
      <style:text-properties style:use-window-font-color="true" style:font-name="Arial1" fo:font-size="10pt" fo:language="es" fo:country="ES" fo:font-style="italic" style:letter-kerning="true" style:font-name-asian="Arial3" style:font-size-asian="10pt" style:language-asian="zh" style:country-asian="CN" style:font-style-asian="italic" style:font-name-complex="Arial3" style:font-size-complex="10pt" style:language-complex="hi" style:country-complex="IN" style:font-style-complex="italic" fo:hyphenate="false" fo:hyphenation-remain-char-count="2" fo:hyphenation-push-char-count="2"/>
    </style:style>
    <style:style style:name="P172" style:family="paragraph" style:parent-style-name="TEXT-NORM-B" style:master-page-name="">
      <style:paragraph-properties fo:margin-left="1.348cm" fo:margin-right="1.251cm" fo:margin-top="0cm" fo:margin-bottom="0cm" fo:line-height="100%" fo:text-align="justify" style:justify-single-word="false" fo:orphans="2" fo:widows="2" fo:hyphenation-ladder-count="no-limit" fo:text-indent="0cm" style:auto-text-indent="false" style:page-number="auto" style:snap-to-layout-grid="true" style:writing-mode="lr-tb"/>
      <style:text-properties style:use-window-font-color="true" style:font-name="Arial1" fo:font-size="10pt" fo:language="es" fo:country="ES" fo:font-style="italic" style:letter-kerning="true" style:font-name-asian="Arial3" style:font-size-asian="10pt" style:language-asian="zh" style:country-asian="CN" style:font-style-asian="italic" style:font-name-complex="Arial3" style:font-size-complex="10pt" style:language-complex="hi" style:country-complex="IN" style:font-style-complex="italic" fo:hyphenate="false" fo:hyphenation-remain-char-count="2" fo:hyphenation-push-char-count="2"/>
    </style:style>
    <style:style style:name="P173"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174" style:family="paragraph" style:parent-style-name="Standard">
      <style:paragraph-properties fo:margin-left="1.298cm" fo:margin-right="1.251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75" style:family="paragraph" style:parent-style-name="Standard" style:master-page-name="">
      <style:paragraph-properties fo:margin-left="1.298cm" fo:margin-right="1.251cm" fo:text-align="justify" style:justify-single-word="false" fo:orphans="2" fo:widows="2" fo:hyphenation-ladder-count="no-limit" fo:text-indent="0cm" style:auto-text-indent="false" style:page-number="auto" style:text-autospace="none" style:writing-mode="lr-tb">
        <style:tab-stops>
          <style:tab-stop style:position="1.251cm"/>
        </style:tab-stops>
      </style:paragraph-properties>
      <style:text-properties fo:color="#ff3333" style:font-name="Arial1" fo:font-size="10pt" fo:font-weight="normal" style:font-size-asian="10pt" style:font-weight-asian="normal" style:font-name-complex="Arial1" style:font-size-complex="10pt" style:font-weight-complex="normal" fo:hyphenate="false" fo:hyphenation-remain-char-count="2" fo:hyphenation-push-char-count="2"/>
    </style:style>
    <style:style style:name="P176" style:family="paragraph" style:parent-style-name="Standard">
      <style:paragraph-properties fo:margin-left="0cm" fo:margin-right="0cm" fo:text-align="justify" style:justify-single-word="false" fo:orphans="2" fo:widows="2" fo:hyphenation-ladder-count="no-limit" fo:text-indent="0.025cm" style:auto-text-indent="false" style:writing-mode="lr-tb"/>
      <style:text-properties style:use-window-font-color="true" style:font-name="Arial1" fo:font-size="10pt"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177" style:family="paragraph" style:parent-style-name="Standard">
      <style:paragraph-properties fo:margin-left="0cm" fo:margin-right="0cm" fo:text-align="center" style:justify-single-word="false" fo:orphans="2" fo:widows="2" fo:hyphenation-ladder-count="no-limit" fo:text-indent="0.025cm" style:auto-text-indent="false" style:writing-mode="lr-tb"/>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78" style:family="paragraph" style:parent-style-name="Standard_20__28_user_29_">
      <style:paragraph-properties fo:text-align="justify" style:justify-single-word="false">
        <style:tab-stops>
          <style:tab-stop style:position="1.251cm"/>
        </style:tab-stops>
      </style:paragraph-properties>
    </style:style>
    <style:style style:name="P179"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80"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181"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font-size-asian="10pt" style:font-style-asian="italic" style:font-name-complex="Verdana" style:font-size-complex="10pt" style:font-style-complex="italic"/>
    </style:style>
    <style:style style:name="P182"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normal" style:font-size-asian="10pt" style:font-style-asian="normal" style:font-name-complex="Verdana" style:font-size-complex="10pt" style:font-style-complex="normal"/>
    </style:style>
    <style:style style:name="P183" style:family="paragraph" style:parent-style-name="Standard_20__28_user_29_">
      <style:paragraph-properties fo:text-align="justify" style:justify-single-word="false" style:text-autospace="none"/>
      <style:text-properties style:font-name="Arial1" fo:font-size="10pt" fo:font-style="italic" style:font-size-asian="10pt" style:font-style-asian="italic" style:font-size-complex="10pt" style:font-style-complex="italic"/>
    </style:style>
    <style:style style:name="P184" style:family="paragraph" style:parent-style-name="Standard_20__28_user_29_">
      <style:paragraph-properties fo:margin-left="1.348cm" fo:margin-right="1.131cm" fo:text-align="justify" style:justify-single-word="false" fo:orphans="2" fo:widows="2" fo:hyphenation-ladder-count="no-limit" fo:text-indent="0cm" style:auto-text-indent="false" style:vertical-align="baseline">
        <style:tab-stops>
          <style:tab-stop style:position="1.251cm"/>
        </style:tab-stops>
      </style:paragraph-properties>
      <style:text-properties fo:hyphenate="false" fo:hyphenation-remain-char-count="2" fo:hyphenation-push-char-count="2"/>
    </style:style>
    <style:style style:name="P185" style:family="paragraph" style:parent-style-name="Standard_20__28_user_29_">
      <style:paragraph-properties fo:margin-left="1.348cm" fo:margin-right="1.131cm" fo:text-align="center" style:justify-single-word="false" fo:orphans="2" fo:widows="2" fo:hyphenation-ladder-count="no-limit" fo:text-indent="0cm" style:auto-text-indent="false" style:vertical-align="baseline">
        <style:tab-stops>
          <style:tab-stop style:position="1.251cm"/>
        </style:tab-stops>
      </style:paragraph-properties>
      <style:text-properties fo:hyphenate="false" fo:hyphenation-remain-char-count="2" fo:hyphenation-push-char-count="2"/>
    </style:style>
    <style:style style:name="P186" style:family="paragraph" style:parent-style-name="Standard_20__28_user_29_" style:master-page-name="">
      <style:paragraph-properties fo:margin-left="1.348cm" fo:margin-right="1.131cm" fo:text-align="justify" style:justify-single-word="false" fo:orphans="2" fo:widows="2" fo:hyphenation-ladder-count="no-limit" fo:text-indent="0cm" style:auto-text-indent="false" style:page-number="auto" style:vertical-align="baseline">
        <style:tab-stops>
          <style:tab-stop style:position="1.251cm"/>
        </style:tab-stops>
      </style:paragraph-properties>
      <style:text-properties fo:hyphenate="false" fo:hyphenation-remain-char-count="2" fo:hyphenation-push-char-count="2"/>
    </style:style>
    <style:style style:name="P187"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style:style>
    <style:style style:name="P188"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style:style>
    <style:style style:name="P189"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style:style>
    <style:style style:name="P190"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style:style>
    <style:style style:name="P191"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10pt"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Verdana" style:font-size-complex="10pt" style:language-complex="hi" style:country-complex="IN" style:font-style-complex="italic" style:font-weight-complex="normal" fo:hyphenate="false" fo:hyphenation-remain-char-count="2" fo:hyphenation-push-char-count="2"/>
    </style:style>
    <style:style style:name="P192"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193"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194"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fo:color="#ff3333"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195" style:family="paragraph" style:parent-style-name="Table_20_Contents">
      <style:paragraph-properties fo:margin-top="0cm" fo:margin-bottom="0.499cm"/>
    </style:style>
    <style:style style:name="P196" style:family="paragraph" style:parent-style-name="Table_20_Contents">
      <style:paragraph-properties fo:margin-top="0cm" fo:margin-bottom="0.499cm" fo:text-align="center" style:justify-single-word="false"/>
    </style:style>
    <style:style style:name="P197" style:family="paragraph" style:parent-style-name="Table_20_Contents">
      <style:paragraph-properties fo:margin-top="0cm" fo:margin-bottom="0.499cm" fo:text-align="end" style:justify-single-word="false"/>
    </style:style>
    <style:style style:name="P198" style:family="paragraph" style:parent-style-name="Table_20_Contents">
      <style:paragraph-properties fo:margin-top="0cm" fo:margin-bottom="0.499cm" fo:text-align="end" style:justify-single-word="false"/>
      <style:text-properties style:font-name="Arial2" fo:font-size="7pt"/>
    </style:style>
    <style:style style:name="P199" style:family="paragraph" style:parent-style-name="Table_20_Contents">
      <style:paragraph-properties fo:margin-top="0cm" fo:margin-bottom="0.499cm"/>
      <style:text-properties style:font-name="Arial1"/>
    </style:style>
    <style:style style:name="P200" style:family="paragraph" style:parent-style-name="Table_20_Contents">
      <style:paragraph-properties fo:margin-top="0cm" fo:margin-bottom="0.499cm" fo:text-align="end" style:justify-single-word="false"/>
      <style:text-properties style:font-name="Arial1" fo:font-size="7pt"/>
    </style:style>
    <style:style style:name="P201" style:family="paragraph" style:parent-style-name="Table_20_Contents">
      <style:paragraph-properties fo:margin-top="0cm" fo:margin-bottom="0.499cm" fo:text-align="end" style:justify-single-word="false"/>
      <style:text-properties style:font-name="Arial1"/>
    </style:style>
    <style:style style:name="P202" style:family="paragraph" style:parent-style-name="Table_20_Heading">
      <style:paragraph-properties fo:margin-top="0cm" fo:margin-bottom="0.499cm" fo:text-align="center" style:justify-single-word="false"/>
    </style:style>
    <style:style style:name="P203" style:family="paragraph" style:parent-style-name="Table_20_Heading">
      <style:paragraph-properties fo:margin-top="0cm" fo:margin-bottom="0.499cm" fo:text-align="center" style:justify-single-word="false"/>
      <style:text-properties style:font-name="Arial2" fo:font-size="7pt"/>
    </style:style>
    <style:style style:name="P204" style:family="paragraph" style:parent-style-name="Table_20_Heading">
      <style:paragraph-properties fo:margin-top="0cm" fo:margin-bottom="0.499cm" fo:text-align="center" style:justify-single-word="false"/>
      <style:text-properties style:font-name="Arial1"/>
    </style:style>
    <style:style style:name="P205"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06"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07"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08" style:family="paragraph" style:parent-style-name="Table_20_Heading">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09"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210" style:family="paragraph" style:parent-style-name="Table_20_Contents">
      <style:paragraph-properties fo:margin-top="0cm" fo:margin-bottom="0.21cm" fo:text-align="justify" style:justify-single-word="false" fo:orphans="2" fo:widows="2" fo:padding="0.101cm" fo:border="0.002cm solid #000000"/>
      <style:text-properties style:font-name="Arial1" fo:font-size="10pt" style:font-size-asian="10pt" style:font-size-complex="10pt"/>
    </style:style>
    <style:style style:name="P211"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212" style:family="paragraph" style:parent-style-name="Table_20_Heading">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213"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6"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7"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21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19" style:family="paragraph" style:parent-style-name="Table_20_Contents">
      <style:paragraph-properties fo:margin-top="0cm" fo:margin-bottom="0.21cm" fo:text-align="center" style:justify-single-word="false" fo:orphans="2" fo:widows="2" fo:padding-left="0.19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220" style:family="paragraph" style:parent-style-name="Table_20_Contents">
      <style:paragraph-properties fo:margin-top="0cm" fo:margin-bottom="0.21cm" fo:text-align="center"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221" style:family="paragraph" style:parent-style-name="Table_20_Contents">
      <style:paragraph-properties fo:margin-top="0cm" fo:margin-bottom="0.21cm" fo:text-align="center" style:justify-single-word="false" fo:orphans="2" fo:widows="2" fo:padding="0.049cm" fo:border="0.002cm solid #000000"/>
      <style:text-properties style:font-name="Arial1" fo:font-size="10pt" style:font-size-asian="10pt" style:font-size-complex="10pt"/>
    </style:style>
    <style:style style:name="P222" style:family="paragraph" style:parent-style-name="Table_20_Contents">
      <style:paragraph-properties fo:margin-top="0cm" fo:margin-bottom="0.21cm" fo:text-align="end" style:justify-single-word="false" fo:orphans="2" fo:widows="2" fo:padding="0.049cm" fo:border="0.002cm solid #000000"/>
      <style:text-properties style:font-name="Arial1" fo:font-size="10pt" style:font-size-asian="10pt" style:font-size-complex="10pt"/>
    </style:style>
    <style:style style:name="P223" style:family="paragraph" style:parent-style-name="Table_20_Contents">
      <style:paragraph-properties fo:margin-top="0cm" fo:margin-bottom="0.21cm" fo:text-align="end"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224"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225" style:family="paragraph" style:parent-style-name="Table_20_Contents">
      <style:paragraph-properties fo:margin-top="0cm" fo:margin-bottom="0.21cm" fo:text-align="center" style:justify-single-word="false" fo:orphans="2" fo:widows="2"/>
      <style:text-properties style:font-name="Arial1" fo:font-size="10pt" fo:font-weight="normal" fo:background-color="transparent" style:font-size-asian="10pt" style:font-size-complex="10pt"/>
    </style:style>
    <style:style style:name="P226"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27"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228"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229"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230" style:family="paragraph" style:parent-style-name="Table_20_Contents">
      <style:paragraph-properties fo:margin-top="0cm" fo:margin-bottom="0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background-color="transparent" style:font-size-asian="10pt" style:font-size-complex="10pt"/>
    </style:style>
    <style:style style:name="P231" style:family="paragraph" style:parent-style-name="Table_20_Contents">
      <style:paragraph-properties fo:margin-top="0cm" fo:margin-bottom="0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32" style:family="paragraph" style:parent-style-name="Text_20_body">
      <style:paragraph-properties fo:margin-top="0cm" fo:margin-bottom="0cm" fo:text-align="justify" style:justify-single-word="false" fo:orphans="2" fo:widows="2"/>
      <style:text-properties fo:font-variant="normal" fo:text-transform="none" fo:color="#000000" style:font-name="Arial3" fo:font-size="10pt" fo:font-style="normal" fo:font-weight="normal" fo:background-color="transparent" style:font-size-asian="10pt" style:font-size-complex="10pt"/>
    </style:style>
    <style:style style:name="P233"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italic" fo:font-weight="normal" fo:background-color="transparent" style:font-size-asian="10pt" style:font-size-complex="10pt"/>
    </style:style>
    <style:style style:name="P234"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normal" fo:language="zxx" fo:country="none" fo:font-style="italic" fo:font-weight="normal" fo:background-color="transparent" style:font-size-asian="10pt" style:font-size-complex="10pt"/>
    </style:style>
    <style:style style:name="P235"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36"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237"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238"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239"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40" style:family="paragraph" style:parent-style-name="Text_20_body">
      <style:paragraph-properties fo:margin-top="0cm" fo:margin-bottom="0cm" fo:text-align="justify" style:justify-single-word="false" fo:orphans="0" fo:widows="0"/>
      <style:text-properties style:font-name="Arial1" fo:font-size="10pt" fo:font-style="italic" fo:background-color="transparent" style:font-size-asian="10pt" style:font-size-complex="10pt"/>
    </style:style>
    <style:style style:name="P241"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242"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243"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244" style:family="paragraph" style:parent-style-name="Text_20_body">
      <style:paragraph-properties fo:margin-top="0cm" fo:margin-bottom="0cm" fo:text-align="justify" style:justify-single-word="false" fo:orphans="2" fo:widows="2"/>
      <style:text-properties style:font-name="Arial1" fo:font-size="10pt" fo:language="zxx" fo:country="none" style:font-size-asian="10pt" style:font-size-complex="10pt"/>
    </style:style>
    <style:style style:name="P245"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246" style:family="paragraph" style:parent-style-name="Text_20_body">
      <style:paragraph-properties fo:margin-top="0cm" fo:margin-bottom="0cm" fo:text-align="justify" style:justify-single-word="false"/>
      <style:text-properties style:font-name="Arial3" fo:font-size="10pt" fo:background-color="transparent" style:font-size-asian="10pt" style:font-size-complex="10pt"/>
    </style:style>
    <style:style style:name="P247" style:family="paragraph" style:parent-style-name="Text_20_body">
      <style:paragraph-properties fo:margin-top="0cm" fo:margin-bottom="0cm" fo:text-align="justify" style:justify-single-word="false" fo:orphans="2" fo:widows="2"/>
      <style:text-properties style:font-name="Arial3" fo:font-size="10pt" fo:background-color="transparent" style:font-size-asian="10pt" style:font-size-complex="10pt"/>
    </style:style>
    <style:style style:name="P248" style:family="paragraph" style:parent-style-name="Text_20_body">
      <style:paragraph-properties fo:margin-top="0cm" fo:margin-bottom="0cm" fo:text-align="justify" style:justify-single-word="false"/>
      <style:text-properties style:font-name="Arial3" fo:font-size="10pt" style:font-size-asian="10pt" style:font-size-complex="10pt"/>
    </style:style>
    <style:style style:name="P249" style:family="paragraph" style:parent-style-name="Text_20_body">
      <style:paragraph-properties fo:margin-top="0cm" fo:margin-bottom="0cm" fo:text-align="justify" style:justify-single-word="false" fo:orphans="2" fo:widows="2"/>
      <style:text-properties style:font-name="Arial3" fo:font-size="10pt" style:font-size-asian="10pt" style:font-size-complex="10pt"/>
    </style:style>
    <style:style style:name="P250" style:family="paragraph" style:parent-style-name="Text_20_body">
      <style:paragraph-properties fo:margin-top="0cm" fo:margin-bottom="0cm" fo:text-align="justify" style:justify-single-word="false"/>
    </style:style>
    <style:style style:name="P251" style:family="paragraph" style:parent-style-name="Text_20_body">
      <style:paragraph-properties fo:margin-top="0cm" fo:margin-bottom="0cm" fo:text-align="justify" style:justify-single-word="false" fo:orphans="2" fo:widows="2"/>
    </style:style>
    <style:style style:name="P252" style:family="paragraph" style:parent-style-name="Text_20_body">
      <style:paragraph-properties fo:margin-top="0cm" fo:margin-bottom="0cm" fo:text-align="justify" style:justify-single-word="false" fo:orphans="0" fo:widows="0"/>
    </style:style>
    <style:style style:name="P253" style:family="paragraph" style:parent-style-name="Text_20_body">
      <style:paragraph-properties fo:margin-top="0cm" fo:margin-bottom="0cm" fo:text-align="justify" style:justify-single-word="false" fo:orphans="0" fo:widows="0"/>
      <style:text-properties fo:color="#000000" style:font-name="Arial1" fo:font-size="10pt" fo:font-style="italic" fo:font-weight="normal" fo:background-color="transparent" style:font-size-asian="10pt" style:font-size-complex="10pt"/>
    </style:style>
    <style:style style:name="P254" style:family="paragraph" style:parent-style-name="Table_20_Contents">
      <style:paragraph-properties fo:margin-top="0cm" fo:margin-bottom="0.10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55" style:family="paragraph" style:parent-style-name="Table_20_Contents">
      <style:paragraph-properties fo:margin-top="0cm" fo:margin-bottom="0.101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1" fo:font-size="10pt" fo:background-color="transparent" style:font-size-asian="10pt" style:font-size-complex="10pt"/>
    </style:style>
    <style:style style:name="P256" style:family="paragraph" style:parent-style-name="Table_20_Contents">
      <style:paragraph-properties fo:margin-top="0cm" fo:margin-bottom="0.101cm" fo:text-align="justify" style:justify-single-word="false"/>
      <style:text-properties style:font-name="Arial1" fo:font-size="10pt" style:font-size-asian="10pt" style:font-size-complex="10pt"/>
    </style:style>
    <style:style style:name="P257" style:family="paragraph" style:parent-style-name="Table_20_Contents">
      <style:paragraph-properties fo:margin-top="0.499cm" fo:margin-bottom="0.21cm" fo:text-align="center" style:justify-single-word="false" fo:orphans="2" fo:widows="2"/>
      <style:text-properties style:font-name="Arial1" fo:font-size="10pt" style:font-size-asian="10pt" style:font-size-complex="10pt"/>
    </style:style>
    <style:style style:name="P258"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color="#000000" style:font-name="Arial1" fo:font-size="10pt" fo:font-style="italic" fo:font-weight="normal" fo:background-color="transparent" style:font-size-asian="10pt" style:font-size-complex="10pt"/>
    </style:style>
    <style:style style:name="P259"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60"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261"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62" style:family="paragraph" style:parent-style-name="Text_20_body">
      <style:paragraph-properties fo:text-align="center" style:justify-single-word="false"/>
      <style:text-properties style:font-name="Times New Roman1" fo:font-size="14pt" fo:language="es" fo:country="ES"/>
    </style:style>
    <style:style style:name="P263" style:family="paragraph" style:parent-style-name="Text_20_body">
      <style:text-properties style:font-name="Arial1" fo:font-size="10pt" style:font-size-asian="10pt" style:font-size-complex="10pt"/>
    </style:style>
    <style:style style:name="P264" style:family="paragraph" style:parent-style-name="Text_20_body">
      <style:paragraph-properties fo:text-align="center" style:justify-single-word="false"/>
      <style:text-properties style:font-name="Arial1" fo:font-size="10pt" style:font-size-asian="10pt" style:font-size-complex="10pt"/>
    </style:style>
    <style:style style:name="P265" style:family="paragraph" style:parent-style-name="Text_20_body">
      <style:paragraph-properties fo:text-align="justify" style:justify-single-word="false"/>
      <style:text-properties style:font-name="Arial1" fo:font-size="10pt" style:font-size-asian="10pt" style:font-size-complex="10pt"/>
    </style:style>
    <style:style style:name="P266"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67" style:family="paragraph" style:parent-style-name="Text_20_body">
      <style:text-properties style:font-name="Arial1" fo:font-size="10pt" fo:background-color="transparent" style:font-size-asian="10pt" style:font-size-complex="10pt"/>
    </style:style>
    <style:style style:name="P268" style:family="paragraph" style:parent-style-name="Text_20_body">
      <style:paragraph-properties fo:text-align="justify" style:justify-single-word="false"/>
      <style:text-properties style:font-name="Arial1" fo:font-size="14pt"/>
    </style:style>
    <style:style style:name="P269" style:family="paragraph" style:parent-style-name="Text_20_body">
      <style:paragraph-properties fo:text-align="center" style:justify-single-word="false"/>
      <style:text-properties style:font-name="Arial1" fo:font-size="14pt"/>
    </style:style>
    <style:style style:name="P270" style:family="paragraph" style:parent-style-name="Text_20_body">
      <style:paragraph-properties fo:text-align="justify" style:justify-single-word="false"/>
      <style:text-properties style:font-name="Arial1" fo:font-size="14pt" fo:language="es" fo:country="ES"/>
    </style:style>
    <style:style style:name="P271" style:family="paragraph" style:parent-style-name="Text_20_body">
      <style:paragraph-properties fo:text-align="center" style:justify-single-word="false"/>
      <style:text-properties style:font-name="Arial1" fo:font-size="14pt" fo:language="es" fo:country="ES"/>
    </style:style>
    <style:style style:name="P272" style:family="paragraph" style:parent-style-name="Text_20_body">
      <style:text-properties style:font-name="Arial1" fo:font-size="7pt" style:font-size-asian="7pt" style:font-size-complex="7pt"/>
    </style:style>
    <style:style style:name="P273" style:family="paragraph" style:parent-style-name="Text_20_body">
      <style:paragraph-properties fo:text-align="justify" style:justify-single-word="false"/>
      <style:text-properties fo:color="#000000" style:font-name="Arial1" fo:font-size="10pt"/>
    </style:style>
    <style:style style:name="P274" style:family="paragraph" style:parent-style-name="Text_20_body">
      <style:paragraph-properties fo:margin-top="0cm" fo:margin-bottom="0.011cm" fo:text-align="start" style:justify-single-word="false" fo:orphans="2" fo:widows="2"/>
      <style:text-properties fo:color="#000000" style:font-name="Arial1" fo:font-size="10pt" fo:font-style="italic" fo:font-weight="bold" fo:background-color="transparent" style:font-size-asian="10pt" style:font-size-complex="10pt"/>
    </style:style>
    <style:style style:name="P275" style:family="paragraph" style:parent-style-name="Text_20_body">
      <style:paragraph-properties fo:margin-top="0cm" fo:margin-bottom="0.011cm" fo:text-align="start" style:justify-single-word="false"/>
      <style:text-properties style:font-name="Arial1" fo:font-size="10pt" style:font-size-asian="10pt" style:font-size-complex="10pt"/>
    </style:style>
    <style:style style:name="P276" style:family="paragraph" style:parent-style-name="Text_20_body">
      <style:paragraph-properties fo:margin-top="0cm" fo:margin-bottom="0.011cm" fo:text-align="start" style:justify-single-word="false" fo:orphans="2" fo:widows="2"/>
      <style:text-properties style:font-name="Arial1" fo:font-size="10pt" style:font-size-asian="10pt" style:font-size-complex="10pt"/>
    </style:style>
    <style:style style:name="P277"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8"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P279" style:family="paragraph" style:parent-style-name="Text_20_body">
      <style:paragraph-properties fo:margin-top="0cm" fo:margin-bottom="0.25cm" fo:text-align="justify" style:justify-single-word="false" fo:orphans="2" fo:widows="2"/>
      <style:text-properties style:font-name="Arial3" fo:font-size="10pt" style:font-size-asian="10pt" style:font-size-complex="10pt"/>
    </style:style>
    <style:style style:name="P280"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28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3" fo:font-size="10pt" style:font-size-asian="10pt" style:font-size-complex="10pt"/>
    </style:style>
    <style:style style:name="P282"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83" style:family="paragraph" style:parent-style-name="Text_20_body">
      <style:paragraph-properties fo:margin-left="1.058cm" fo:margin-right="0cm" fo:text-align="justify" style:justify-single-word="false" fo:text-indent="1.323cm" style:auto-text-indent="false"/>
      <style:text-properties style:font-name="Arial1" fo:font-size="10pt" style:font-size-asian="10pt" style:font-size-complex="10pt"/>
    </style:style>
    <style:style style:name="P284"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3" fo:font-size="10pt" style:font-size-asian="10pt" style:font-size-complex="10pt"/>
    </style:style>
    <style:style style:name="P285" style:family="paragraph" style:parent-style-name="Text_20_body">
      <style:paragraph-properties fo:margin-left="1.28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6" style:family="paragraph" style:parent-style-name="Text_20_body">
      <style:paragraph-properties fo:margin-left="1.289cm" fo:margin-right="1.16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87" style:family="paragraph" style:parent-style-name="Text_20_body">
      <style:paragraph-properties fo:margin-left="0.019cm" fo:margin-right="0cm" fo:margin-top="0cm" fo:margin-bottom="0cm" fo:text-align="justify" style:justify-single-word="false" fo:orphans="0" fo:widows="0"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288"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89"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0"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91"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2" style:family="paragraph" style:parent-style-name="Text_20_body">
      <style:paragraph-properties fo:margin-top="0.109cm" fo:margin-bottom="0.109cm" fo:text-align="justify" style:justify-single-word="false"/>
      <style:text-properties style:font-name="Arial1" fo:font-size="10pt" style:font-size-asian="10pt" style:font-size-complex="10pt"/>
    </style:style>
    <style:style style:name="P293" style:family="paragraph" style:parent-style-name="Text_20_body">
      <style:paragraph-properties fo:margin-top="0.109cm" fo:margin-bottom="0.109cm" fo:text-align="justify" style:justify-single-word="false" fo:orphans="2" fo:widows="2"/>
      <style:text-properties style:font-name="Arial1" fo:font-size="10pt" style:font-size-asian="10pt" style:font-size-complex="10pt"/>
    </style:style>
    <style:style style:name="P294"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295"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6" style:family="paragraph" style:parent-style-name="Text_20_body">
      <style:paragraph-properties fo:margin-left="2.58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7" style:family="paragraph" style:parent-style-name="Text_20_body">
      <style:paragraph-properties fo:margin-left="2cm" fo:margin-right="0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298" style:family="paragraph" style:parent-style-name="Text_20_body">
      <style:paragraph-properties fo:margin-left="2.54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9"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300"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301" style:family="paragraph" style:parent-style-name="Text_20_body">
      <style:paragraph-properties fo:margin-top="0cm" fo:margin-bottom="0.109cm" fo:text-align="justify" style:justify-single-word="false" fo:orphans="0" fo:widows="0"/>
      <style:text-properties style:font-name="Arial1" fo:font-size="10pt" style:font-size-asian="10pt" style:font-size-complex="10pt"/>
    </style:style>
    <style:style style:name="P302" style:family="paragraph" style:parent-style-name="Text_20_body">
      <style:paragraph-properties fo:margin-top="0cm" fo:margin-bottom="0.109cm" fo:text-align="justify" style:justify-single-word="false" fo:orphans="0" fo:widows="0"/>
      <style:text-properties style:font-name="Arial1" fo:font-size="10pt" fo:font-weight="bold" fo:background-color="transparent" style:font-size-asian="10pt" style:font-size-complex="10pt"/>
    </style:style>
    <style:style style:name="P303" style:family="paragraph" style:parent-style-name="Text_20_body">
      <style:paragraph-properties fo:margin-top="0cm" fo:margin-bottom="0.109cm" fo:text-align="justify" style:justify-single-word="false" fo:orphans="2" fo:widows="2"/>
      <style:text-properties style:font-name="Arial1" fo:font-size="10pt" fo:letter-spacing="-0.007cm" fo:font-weight="normal" fo:background-color="transparent" style:font-size-asian="10pt" style:font-size-complex="10pt"/>
    </style:style>
    <style:style style:name="P304" style:family="paragraph" style:parent-style-name="Text_20_body">
      <style:paragraph-properties fo:margin-left="0.04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5"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6"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P307" style:family="paragraph" style:parent-style-name="Text_20_body">
      <style:paragraph-properties fo:margin-left="1.289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8" style:family="paragraph" style:parent-style-name="Text_20_body">
      <style:paragraph-properties fo:margin-left="0.019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9" style:family="paragraph" style:parent-style-name="Text_20_body">
      <style:paragraph-properties fo:margin-left="1.289cm" fo:margin-right="1.45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0"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11"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2" style:family="paragraph" style:parent-style-name="Text_20_body">
      <style:paragraph-properties fo:margin-left="1.27cm" fo:margin-right="2.701cm" fo:margin-top="0cm" fo:margin-bottom="0.109cm" fo:text-align="justify" style:justify-single-word="false" fo:text-indent="0cm" style:auto-text-indent="false"/>
      <style:text-properties style:font-name="Arial1" fo:font-size="10pt" style:font-size-asian="10pt" style:font-size-complex="10pt"/>
    </style:style>
    <style:style style:name="P313" style:family="paragraph" style:parent-style-name="Text_20_body">
      <style:paragraph-properties fo:margin-left="1.27cm" fo:margin-right="2.701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314" style:family="paragraph" style:parent-style-name="Text_20_body">
      <style:paragraph-properties fo:margin-left="1.27cm" fo:margin-right="1.03cm" fo:margin-top="0cm" fo:margin-bottom="0.109cm" fo:text-align="justify" style:justify-single-word="false" fo:text-indent="0cm" style:auto-text-indent="false"/>
      <style:text-properties style:font-name="Arial1" fo:font-size="10pt" style:font-size-asian="10pt" style:font-size-complex="10pt"/>
    </style:style>
    <style:style style:name="P315" style:family="paragraph" style:parent-style-name="Text_20_body">
      <style:paragraph-properties fo:margin-left="1.27cm" fo:margin-right="1.03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316"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317"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8" style:family="paragraph" style:parent-style-name="Text_20_body">
      <style:paragraph-properties fo:margin-left="1.27cm" fo:margin-right="1.4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9" style:family="paragraph" style:parent-style-name="Text_20_body">
      <style:paragraph-properties fo:margin-left="1.27cm" fo:margin-right="1.48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20" style:family="paragraph" style:parent-style-name="Text_20_body">
      <style:paragraph-properties fo:margin-left="1.27cm" fo:margin-right="1.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21" style:family="paragraph" style:parent-style-name="Text_20_body">
      <style:paragraph-properties fo:margin-left="1.27cm" fo:margin-right="1.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22"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323" style:family="paragraph" style:parent-style-name="Text_20_body">
      <style:paragraph-properties fo:margin-top="0cm" fo:margin-bottom="0.199cm" fo:text-align="justify" style:justify-single-word="false" fo:orphans="0" fo:widows="0"/>
      <style:text-properties style:font-name="Arial1" fo:font-size="10pt" style:font-size-asian="10pt" style:font-size-complex="10pt"/>
    </style:style>
    <style:style style:name="P324"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325" style:family="paragraph" style:parent-style-name="Text_20_body">
      <style:paragraph-properties fo:margin-top="0cm" fo:margin-bottom="0.199cm" fo:text-align="justify" style:justify-single-word="false" fo:orphans="2" fo:widows="2"/>
    </style:style>
    <style:style style:name="P326" style:family="paragraph" style:parent-style-name="Text_20_body">
      <style:paragraph-properties fo:margin-top="0cm" fo:margin-bottom="0.199cm" fo:text-align="justify" style:justify-single-word="false" fo:orphans="0" fo:widows="0"/>
      <style:text-properties fo:font-variant="normal" fo:text-transform="none" style:font-name="Arial1" fo:font-size="10pt" fo:font-style="normal" fo:background-color="transparent" style:font-size-asian="10pt" style:font-size-complex="10pt"/>
    </style:style>
    <style:style style:name="P327" style:family="paragraph" style:parent-style-name="Text_20_body">
      <style:paragraph-properties fo:margin-left="0.64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28" style:family="paragraph" style:parent-style-name="Text_20_body">
      <style:paragraph-properties fo:margin-top="0.21cm" fo:margin-bottom="0cm" fo:text-align="center" style:justify-single-word="false" fo:orphans="2" fo:widows="2"/>
      <style:text-properties style:font-name="Arial1" fo:font-size="10pt" style:font-size-asian="10pt" style:font-size-complex="10pt"/>
    </style:style>
    <style:style style:name="P32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0"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font-weight="bold" fo:background-color="transparent" style:font-size-asian="10pt" style:font-size-complex="10pt"/>
    </style:style>
    <style:style style:name="P331" style:family="paragraph" style:parent-style-name="Text_20_body">
      <style:paragraph-properties fo:margin-left="1.251cm" fo:margin-right="1.3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2" style:family="paragraph" style:parent-style-name="Text_20_body">
      <style:paragraph-properties fo:margin-left="1.3cm" fo:margin-right="1.3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3" style:family="paragraph" style:parent-style-name="Text_20_body">
      <style:paragraph-properties fo:margin-left="1.281cm" fo:margin-right="1.28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4" style:family="paragraph" style:parent-style-name="Text_20_body">
      <style:paragraph-properties fo:margin-top="0.199cm" fo:margin-bottom="0.199cm" fo:text-align="justify" style:justify-single-word="false" fo:orphans="2" fo:widows="2"/>
      <style:text-properties style:font-name="Arial1" fo:font-size="10pt" fo:background-color="transparent" style:font-size-asian="10pt" style:font-size-complex="10pt"/>
    </style:style>
    <style:style style:name="P335" style:family="paragraph" style:parent-style-name="Standard" style:list-style-name="L23">
      <style:paragraph-properties fo:text-align="justify" style:justify-single-word="false"/>
      <style:text-properties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336"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37"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38"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339" style:family="paragraph" style:parent-style-name="Standard" style:list-style-name="L21">
      <style:paragraph-properties fo:text-align="justify" style:justify-single-word="false">
        <style:tab-stops>
          <style:tab-stop style:position="-1.27cm"/>
        </style:tab-stops>
      </style:paragraph-properties>
      <style:text-properties style:use-window-font-color="true" style:font-name="Arial1" fo:font-size="10pt" fo:language="es" fo:country="ES" style:font-size-asian="10pt" style:font-size-complex="10pt"/>
    </style:style>
    <style:style style:name="P340" style:family="paragraph" style:parent-style-name="Standard" style:list-style-name="WW8Num1">
      <style:paragraph-properties fo:text-align="justify" style:justify-single-word="false">
        <style:tab-stops>
          <style:tab-stop style:position="-1.27cm"/>
          <style:tab-stop style:position="5.389cm"/>
        </style:tab-stops>
      </style:paragraph-properties>
      <style:text-properties style:use-window-font-color="true" style:font-name="Arial1" fo:font-size="10pt" fo:font-style="italic" style:font-size-asian="10pt" style:font-style-asian="italic" style:font-size-complex="10pt" style:font-style-complex="italic"/>
    </style:style>
    <style:style style:name="P341" style:family="paragraph" style:parent-style-name="Standard" style:list-style-name="WW8Num1">
      <style:paragraph-properties fo:text-align="justify" style:justify-single-word="false">
        <style:tab-stops>
          <style:tab-stop style:position="-1.27cm"/>
        </style:tab-stops>
      </style:paragraph-properties>
    </style:style>
    <style:style style:name="P342" style:family="paragraph" style:parent-style-name="Standard" style:list-style-name="WW8Num3">
      <style:paragraph-properties fo:text-align="justify" style:justify-single-word="false">
        <style:tab-stops>
          <style:tab-stop style:position="-1.27cm"/>
        </style:tab-stops>
      </style:paragraph-properties>
    </style:style>
    <style:style style:name="P343" style:family="paragraph" style:parent-style-name="Standard" style:list-style-name="L22">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44" style:family="paragraph" style:parent-style-name="Standard" style:list-style-name="L23">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45" style:family="paragraph" style:parent-style-name="Standard" style:list-style-name="L22">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46" style:family="paragraph" style:parent-style-name="Standard" style:list-style-name="L22" style:master-page-name="">
      <style:paragraph-properties fo:margin-left="1.348cm" fo:margin-right="1.192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47" style:family="paragraph" style:parent-style-name="Standard" style:list-style-name="WW8Num2" style:master-page-name="">
      <style:paragraph-properties fo:margin-left="1.884cm" fo:margin-right="1.203cm" fo:text-align="justify" style:justify-single-word="false" fo:orphans="2" fo:widows="2" fo:hyphenation-ladder-count="no-limit" fo:text-indent="-0.635cm" style:auto-text-indent="false" style:page-number="auto" style:writing-mode="lr-tb">
        <style:tab-stops>
          <style:tab-stop style:position="2.57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8" style:family="paragraph" style:parent-style-name="Standard" style:list-style-name="WW8Num2">
      <style:paragraph-properties fo:margin-left="1.884cm" fo:margin-right="1.203cm" fo:text-align="justify" style:justify-single-word="false" fo:orphans="2" fo:widows="2" fo:hyphenation-ladder-count="no-limit" fo:text-indent="-0.635cm" style:auto-text-indent="false" style:writing-mode="lr-tb">
        <style:tab-stops>
          <style:tab-stop style:position="2.57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9" style:family="paragraph" style:parent-style-name="Heading_20_5">
      <style:paragraph-properties fo:text-align="center" style:justify-single-word="false"/>
      <style:text-properties style:font-name="Arial1" fo:font-size="14pt"/>
    </style:style>
    <style:style style:name="P35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51" style:family="paragraph" style:parent-style-name="Text_20_body" style:list-style-name="L1">
      <style:paragraph-properties fo:text-align="justify" style:justify-single-word="false"/>
      <style:text-properties style:font-name="Arial1" fo:font-size="14pt"/>
    </style:style>
    <style:style style:name="P352" style:family="paragraph" style:parent-style-name="Text_20_body" style:list-style-name="L6">
      <style:paragraph-properties fo:text-align="justify" style:justify-single-word="false" fo:orphans="2" fo:widows="2"/>
      <style:text-properties fo:font-variant="normal" fo:text-transform="none" fo:color="#000000" style:font-name="Arial3" fo:font-size="10pt" fo:font-style="normal" fo:font-weight="normal" fo:background-color="transparent" style:font-size-asian="10pt" style:font-size-complex="10pt"/>
    </style:style>
    <style:style style:name="P353" style:family="paragraph" style:parent-style-name="Text_20_body" style:list-style-name="L12">
      <style:paragraph-properties fo:text-align="justify" style:justify-single-word="false" fo:orphans="2" fo:widows="2"/>
      <style:text-properties fo:font-variant="normal" fo:text-transform="none" fo:color="#000000" style:font-name="Arial3" fo:font-size="10pt" fo:font-style="normal" fo:font-weight="normal" fo:background-color="transparent" style:font-size-asian="10pt" style:font-size-complex="10pt"/>
    </style:style>
    <style:style style:name="P354"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355"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356"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357"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358" style:family="paragraph" style:parent-style-name="Text_20_body" style:list-style-name="L18">
      <style:paragraph-properties fo:margin-top="0cm" fo:margin-bottom="0cm" fo:text-align="justify" style:justify-single-word="false" fo:orphans="2" fo:widows="2"/>
      <style:text-properties style:font-name="Arial1" fo:font-size="10pt" style:font-size-asian="10pt" style:font-size-complex="10pt"/>
    </style:style>
    <style:style style:name="P359"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360" style:family="paragraph" style:parent-style-name="Text_20_body" style:list-style-name="L26">
      <style:paragraph-properties fo:margin-top="0cm" fo:margin-bottom="0cm" fo:text-align="justify" style:justify-single-word="false" fo:orphans="2" fo:widows="2"/>
      <style:text-properties style:font-name="Arial1" fo:font-size="10pt" style:font-size-asian="10pt" style:font-size-complex="10pt"/>
    </style:style>
    <style:style style:name="P361" style:family="paragraph" style:parent-style-name="Text_20_body" style:list-style-name="L24">
      <style:paragraph-properties fo:margin-top="0cm" fo:margin-bottom="0cm" fo:text-align="justify" style:justify-single-word="false" fo:orphans="0" fo:widows="0"/>
      <style:text-properties style:font-name="Arial1" fo:font-size="10pt" style:font-size-asian="10pt" style:font-size-complex="10pt"/>
    </style:style>
    <style:style style:name="P362" style:family="paragraph" style:parent-style-name="Text_20_body" style:list-style-name="L25">
      <style:paragraph-properties fo:margin-top="0cm" fo:margin-bottom="0cm" fo:text-align="justify" style:justify-single-word="false" fo:orphans="0" fo:widows="0"/>
      <style:text-properties style:font-name="Arial1" fo:font-size="10pt" style:font-size-asian="10pt" style:font-size-complex="10pt"/>
    </style:style>
    <style:style style:name="P363" style:family="paragraph" style:parent-style-name="Text_20_body" style:list-style-name="L6">
      <style:paragraph-properties fo:margin-top="0cm" fo:margin-bottom="0cm" fo:text-align="justify" style:justify-single-word="false" fo:orphans="2" fo:widows="2"/>
      <style:text-properties style:font-name="Arial3" fo:font-size="10pt" style:font-size-asian="10pt" style:font-size-complex="10pt"/>
    </style:style>
    <style:style style:name="P364" style:family="paragraph" style:parent-style-name="Text_20_body" style:list-style-name="L8">
      <style:paragraph-properties fo:margin-top="0cm" fo:margin-bottom="0cm" fo:text-align="justify" style:justify-single-word="false" fo:orphans="2" fo:widows="2"/>
      <style:text-properties style:font-name="Arial3" fo:font-size="10pt" style:font-size-asian="10pt" style:font-size-complex="10pt"/>
    </style:style>
    <style:style style:name="P365" style:family="paragraph" style:parent-style-name="Text_20_body" style:list-style-name="L10">
      <style:paragraph-properties fo:margin-top="0cm" fo:margin-bottom="0cm" fo:text-align="justify" style:justify-single-word="false" fo:orphans="2" fo:widows="2"/>
      <style:text-properties style:font-name="Arial3" fo:font-size="10pt" style:font-size-asian="10pt" style:font-size-complex="10pt"/>
    </style:style>
    <style:style style:name="P366" style:family="paragraph" style:parent-style-name="Text_20_body" style:list-style-name="L11">
      <style:paragraph-properties fo:margin-top="0cm" fo:margin-bottom="0cm" fo:text-align="justify" style:justify-single-word="false" fo:orphans="2" fo:widows="2"/>
      <style:text-properties style:font-name="Arial3" fo:font-size="10pt" style:font-size-asian="10pt" style:font-size-complex="10pt"/>
    </style:style>
    <style:style style:name="P367" style:family="paragraph" style:parent-style-name="Text_20_body" style:list-style-name="L12">
      <style:paragraph-properties fo:margin-top="0cm" fo:margin-bottom="0cm" fo:text-align="justify" style:justify-single-word="false" fo:orphans="2" fo:widows="2"/>
      <style:text-properties style:font-name="Arial3" fo:font-size="10pt" style:font-size-asian="10pt" style:font-size-complex="10pt"/>
    </style:style>
    <style:style style:name="P368" style:family="paragraph" style:parent-style-name="Text_20_body" style:list-style-name="L14">
      <style:paragraph-properties fo:margin-top="0cm" fo:margin-bottom="0cm" fo:text-align="justify" style:justify-single-word="false" fo:orphans="2" fo:widows="2"/>
      <style:text-properties style:font-name="Arial3" fo:font-size="10pt" style:font-size-asian="10pt" style:font-size-complex="10pt"/>
    </style:style>
    <style:style style:name="P369" style:family="paragraph" style:parent-style-name="Text_20_body" style:list-style-name="L16">
      <style:paragraph-properties fo:margin-top="0cm" fo:margin-bottom="0cm" fo:text-align="justify" style:justify-single-word="false" fo:orphans="2" fo:widows="2"/>
      <style:text-properties style:font-name="Arial3" fo:font-size="10pt" style:font-size-asian="10pt" style:font-size-complex="10pt"/>
    </style:style>
    <style:style style:name="P370" style:family="paragraph" style:parent-style-name="Text_20_body" style:list-style-name="L17">
      <style:paragraph-properties fo:margin-top="0cm" fo:margin-bottom="0cm" fo:text-align="justify" style:justify-single-word="false" fo:orphans="2" fo:widows="2"/>
      <style:text-properties style:font-name="Arial3" fo:font-size="10pt" style:font-size-asian="10pt" style:font-size-complex="10pt"/>
    </style:style>
    <style:style style:name="P371" style:family="paragraph" style:parent-style-name="Text_20_body" style:list-style-name="L6">
      <style:paragraph-properties fo:margin-top="0cm" fo:margin-bottom="0cm" fo:text-align="justify" style:justify-single-word="false" fo:orphans="2" fo:widows="2"/>
      <style:text-properties style:font-name="Arial3" fo:font-size="10pt" fo:background-color="transparent" style:font-size-asian="10pt" style:font-size-complex="10pt"/>
    </style:style>
    <style:style style:name="P372" style:family="paragraph" style:parent-style-name="Text_20_body" style:list-style-name="L9">
      <style:paragraph-properties fo:margin-top="0cm" fo:margin-bottom="0cm" fo:text-align="justify" style:justify-single-word="false" fo:orphans="2" fo:widows="2"/>
      <style:text-properties style:font-name="Arial3" fo:font-size="10pt" fo:background-color="transparent" style:font-size-asian="10pt" style:font-size-complex="10pt"/>
    </style:style>
    <style:style style:name="P373" style:family="paragraph" style:parent-style-name="Text_20_body" style:list-style-name="L12">
      <style:paragraph-properties fo:margin-top="0cm" fo:margin-bottom="0cm" fo:text-align="justify" style:justify-single-word="false" fo:orphans="2" fo:widows="2"/>
      <style:text-properties style:font-name="Arial3" fo:font-size="10pt" fo:background-color="transparent" style:font-size-asian="10pt" style:font-size-complex="10pt"/>
    </style:style>
    <style:style style:name="P374" style:family="paragraph" style:parent-style-name="Text_20_body" style:list-style-name="L15">
      <style:paragraph-properties fo:margin-top="0cm" fo:margin-bottom="0cm" fo:text-align="justify" style:justify-single-word="false" fo:orphans="2" fo:widows="2"/>
      <style:text-properties style:font-name="Arial3" fo:font-size="10pt" fo:background-color="transparent" style:font-size-asian="10pt" style:font-size-complex="10pt"/>
    </style:style>
    <style:style style:name="P375" style:family="paragraph" style:parent-style-name="Text_20_body" style:list-style-name="L6">
      <style:paragraph-properties fo:margin-top="0cm" fo:margin-bottom="0cm" fo:text-align="justify" style:justify-single-word="false" fo:orphans="2" fo:widows="2"/>
      <style:text-properties fo:font-variant="normal" fo:text-transform="none" fo:color="#000000" style:font-name="Arial3" fo:font-size="10pt" fo:letter-spacing="normal" fo:font-style="normal" fo:font-weight="normal" fo:background-color="transparent" style:font-size-asian="10pt" style:font-size-complex="10pt"/>
    </style:style>
    <style:style style:name="P376" style:family="paragraph" style:parent-style-name="Text_20_body" style:list-style-name="L12">
      <style:paragraph-properties fo:margin-top="0cm" fo:margin-bottom="0cm" fo:text-align="justify" style:justify-single-word="false" fo:orphans="2" fo:widows="2"/>
      <style:text-properties fo:font-variant="normal" fo:text-transform="none" fo:color="#000000" style:font-name="Arial3" fo:font-size="10pt" fo:letter-spacing="normal" fo:font-style="normal" fo:font-weight="normal" fo:background-color="transparent" style:font-size-asian="10pt" style:font-size-complex="10pt"/>
    </style:style>
    <style:style style:name="P377" style:family="paragraph" style:parent-style-name="Text_20_body" style:list-style-name="L6">
      <style:paragraph-properties fo:margin-top="0cm" fo:margin-bottom="0cm" fo:text-align="justify" style:justify-single-word="false" fo:orphans="2" fo:widows="2"/>
      <style:text-properties fo:font-variant="normal" fo:text-transform="none" fo:color="#000000" style:font-name="Arial3" fo:font-size="10pt" fo:font-style="normal" fo:font-weight="normal" fo:background-color="transparent" style:font-size-asian="10pt" style:font-size-complex="10pt"/>
    </style:style>
    <style:style style:name="P378" style:family="paragraph" style:parent-style-name="Text_20_body" style:list-style-name="L12">
      <style:paragraph-properties fo:margin-top="0cm" fo:margin-bottom="0cm" fo:text-align="justify" style:justify-single-word="false" fo:orphans="2" fo:widows="2"/>
      <style:text-properties fo:font-variant="normal" fo:text-transform="none" fo:color="#000000" style:font-name="Arial3" fo:font-size="10pt" fo:font-style="normal" fo:font-weight="normal" fo:background-color="transparent" style:font-size-asian="10pt" style:font-size-complex="10pt"/>
    </style:style>
    <style:style style:name="P379" style:family="paragraph" style:parent-style-name="Text_20_body" style:list-style-name="L7">
      <style:paragraph-properties fo:margin-top="0cm" fo:margin-bottom="0.21cm" fo:text-align="justify" style:justify-single-word="false" fo:orphans="2" fo:widows="2"/>
      <style:text-properties style:font-name="Arial3" fo:font-size="10pt" fo:background-color="transparent" style:font-size-asian="10pt" style:font-size-complex="10pt"/>
    </style:style>
    <style:style style:name="P380" style:family="paragraph" style:parent-style-name="Text_20_body" style:list-style-name="L13">
      <style:paragraph-properties fo:margin-top="0cm" fo:margin-bottom="0.21cm" fo:text-align="justify" style:justify-single-word="false" fo:orphans="2" fo:widows="2"/>
      <style:text-properties style:font-name="Arial3" fo:font-size="10pt" fo:background-color="transparent" style:font-size-asian="10pt" style:font-size-complex="10pt"/>
    </style:style>
    <style:style style:name="P381" style:family="paragraph" style:parent-style-name="Text_20_body" style:list-style-name="L7">
      <style:paragraph-properties fo:margin-top="0cm" fo:margin-bottom="0.21cm" fo:text-align="justify" style:justify-single-word="false" fo:orphans="2" fo:widows="2"/>
      <style:text-properties style:font-name="Arial3" fo:font-size="10pt" style:font-size-asian="10pt" style:font-size-complex="10pt"/>
    </style:style>
    <style:style style:name="P382" style:family="paragraph" style:parent-style-name="Text_20_body" style:list-style-name="L13">
      <style:paragraph-properties fo:margin-top="0cm" fo:margin-bottom="0.21cm" fo:text-align="justify" style:justify-single-word="false" fo:orphans="2" fo:widows="2"/>
      <style:text-properties style:font-name="Arial3" fo:font-size="10pt" style:font-size-asian="10pt" style:font-size-complex="10pt"/>
    </style:style>
    <style:style style:name="P383" style:family="paragraph" style:parent-style-name="Text_20_body" style:list-style-name="L19">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4" style:family="paragraph" style:parent-style-name="Text_20_body" style:list-style-name="L20">
      <style:paragraph-properties fo:margin-left="0cm" fo:margin-right="0.019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style:font-weight-asian="bold" style:font-weight-complex="bold" loext:char-shading-value="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style:font-name-asian="Arial5" style:font-weight-asian="bold" style:font-weight-complex="bold"/>
    </style:style>
    <style:style style:name="T10" style:family="text">
      <style:text-properties fo:font-weight="bold" style:font-name-asian="Arial3" style:font-weight-asian="bold" style:font-name-complex="Arial3" style:font-weight-complex="bold"/>
    </style:style>
    <style:style style:name="T11" style:family="text">
      <style:text-properties fo:background-color="transparent" loext:char-shading-value="0"/>
    </style:style>
    <style:style style:name="T12" style:family="text">
      <style:text-properties fo:background-color="transparent" style:font-name-asian="font0000000019f6b42e" style:font-name-complex="font0000000019f6b42e" loext:char-shading-value="0"/>
    </style:style>
    <style:style style:name="T13" style:family="text">
      <style:text-properties style:font-name="Arial2"/>
    </style:style>
    <style:style style:name="T14" style:family="text">
      <style:text-properties style:font-name="Arial2" fo:font-size="10pt"/>
    </style:style>
    <style:style style:name="T15" style:family="text">
      <style:text-properties style:font-name="Arial2" fo:font-size="10pt" fo:font-style="italic"/>
    </style:style>
    <style:style style:name="T16" style:family="text">
      <style:text-properties style:font-name="Arial2" fo:font-size="10pt" fo:font-weight="bold"/>
    </style:style>
    <style:style style:name="T17" style:family="text">
      <style:text-properties style:font-name="Arial2" fo:font-size="7pt"/>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fo:background-color="transparent" loext:char-shading-value="0"/>
    </style:style>
    <style:style style:name="T20" style:family="text">
      <style:text-properties fo:font-weight="normal"/>
    </style:style>
    <style:style style:name="T21" style:family="text">
      <style:text-properties fo:font-weight="normal" fo:background-color="transparent" loext:char-shading-value="0"/>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Times New Roman" style:font-weight-complex="normal"/>
    </style:style>
    <style:style style:name="T24" style:family="text">
      <style:text-properties fo:font-weight="normal" style:font-weight-asian="normal" style:font-name-complex="Arial1" style:font-weight-complex="normal"/>
    </style:style>
    <style:style style:name="T25" style:family="text">
      <style:text-properties fo:font-weight="normal" style:font-name-asian="Arial Unicode MS" style:font-weight-asian="normal" style:font-name-complex="Times New Roman" style:font-weight-complex="normal"/>
    </style:style>
    <style:style style:name="T26" style:family="text">
      <style:text-properties fo:font-variant="normal" fo:text-transform="none"/>
    </style:style>
    <style:style style:name="T27" style:family="text">
      <style:text-properties fo:font-variant="normal" fo:text-transform="none" fo:letter-spacing="normal"/>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fo:background-color="transparent" loext:char-shading-value="0"/>
    </style:style>
    <style:style style:name="T30" style:family="text">
      <style:text-properties fo:font-variant="normal" fo:text-transform="none" fo:letter-spacing="normal" fo:font-style="normal" fo:font-weight="bold"/>
    </style:style>
    <style:style style:name="T31" style:family="text">
      <style:text-properties fo:font-variant="normal" fo:text-transform="none" fo:letter-spacing="normal" fo:font-style="normal" fo:font-weight="bold" fo:background-color="transparent" loext:char-shading-value="0"/>
    </style:style>
    <style:style style:name="T32" style:family="text">
      <style:text-properties fo:font-variant="normal" fo:text-transform="none" fo:letter-spacing="normal" fo:font-style="normal" fo:background-color="transparent" loext:char-shading-value="0"/>
    </style:style>
    <style:style style:name="T33" style:family="text">
      <style:text-properties fo:font-variant="normal" fo:text-transform="none" fo:letter-spacing="normal" fo:font-style="italic" fo:font-weight="bold"/>
    </style:style>
    <style:style style:name="T34" style:family="text">
      <style:text-properties fo:font-variant="normal" fo:text-transform="none" fo:letter-spacing="normal" fo:font-style="italic" fo:font-weight="bold" fo:background-color="transparent" loext:char-shading-value="0"/>
    </style:style>
    <style:style style:name="T35" style:family="text">
      <style:text-properties fo:font-variant="normal" fo:text-transform="none" fo:letter-spacing="normal" fo:font-style="italic" fo:font-weight="normal" fo:background-color="transparent" loext:char-shading-value="0"/>
    </style:style>
    <style:style style:name="T36"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37"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38" style:family="text">
      <style:text-properties fo:font-variant="normal" fo:text-transform="none" fo:letter-spacing="normal" style:text-underline-style="solid" style:text-underline-width="auto" style:text-underline-color="font-color"/>
    </style:style>
    <style:style style:name="T39" style:family="text">
      <style:text-properties fo:font-variant="normal" fo:text-transform="none" fo:letter-spacing="normal" fo:background-color="transparent" loext:char-shading-value="0"/>
    </style:style>
    <style:style style:name="T40" style:family="text">
      <style:text-properties fo:font-variant="normal" fo:text-transform="none" fo:letter-spacing="normal" fo:font-weight="bold" fo:background-color="transparent" loext:char-shading-value="0"/>
    </style:style>
    <style:style style:name="T41" style:family="text">
      <style:text-properties fo:font-variant="normal" fo:text-transform="none" fo:color="#000000" loext:opacity="100%"/>
    </style:style>
    <style:style style:name="T42" style:family="text">
      <style:text-properties fo:font-variant="normal" fo:text-transform="none" fo:color="#000000" fo:letter-spacing="normal" loext:opacity="100%"/>
    </style:style>
    <style:style style:name="T43" style:family="text">
      <style:text-properties fo:font-variant="normal" fo:text-transform="none" fo:color="#000000" fo:letter-spacing="normal" fo:font-style="normal" fo:font-weight="normal" loext:opacity="100%"/>
    </style:style>
    <style:style style:name="T44" style:family="text">
      <style:text-properties fo:font-variant="normal" fo:text-transform="none" fo:color="#000000" fo:letter-spacing="normal" fo:font-style="normal" fo:font-weight="normal" fo:background-color="transparent" loext:opacity="100%" loext:char-shading-value="0"/>
    </style:style>
    <style:style style:name="T45" style:family="text">
      <style:text-properties fo:font-variant="normal" fo:text-transform="none" fo:color="#000000" fo:letter-spacing="normal" fo:font-style="normal" fo:font-weight="bold" loext:opacity="100%"/>
    </style:style>
    <style:style style:name="T46" style:family="text">
      <style:text-properties fo:font-variant="normal" fo:text-transform="none" fo:color="#000000" fo:letter-spacing="normal" fo:font-style="normal" fo:font-weight="bold" fo:background-color="transparent" loext:opacity="100%" loext:char-shading-value="0"/>
    </style:style>
    <style:style style:name="T47" style:family="text">
      <style:text-properties fo:font-variant="normal" fo:text-transform="none" fo:color="#000000" fo:letter-spacing="normal" fo:font-style="normal" style:text-underline-style="solid" style:text-underline-width="auto" style:text-underline-color="font-color" fo:font-weight="bold" loext:opacity="100%"/>
    </style:style>
    <style:style style:name="T48" style:family="text">
      <style:text-properties fo:font-variant="normal" fo:text-transform="none" fo:color="#000000" fo:letter-spacing="normal" fo:font-style="normal" style:text-underline-style="solid" style:text-underline-width="auto" style:text-underline-color="font-color" fo:font-weight="bold" fo:background-color="transparent" loext:opacity="100%" loext:char-shading-value="0"/>
    </style:style>
    <style:style style:name="T49" style:family="text">
      <style:text-properties fo:font-variant="normal" fo:text-transform="none" fo:color="#000000" fo:letter-spacing="normal" fo:font-style="normal" style:text-underline-style="solid" style:text-underline-width="auto" style:text-underline-color="font-color" fo:background-color="transparent" loext:opacity="100%" loext:char-shading-value="0"/>
    </style:style>
    <style:style style:name="T50" style:family="text">
      <style:text-properties fo:font-variant="normal" fo:text-transform="none" fo:color="#000000" fo:letter-spacing="normal" fo:font-style="normal" style:text-underline-style="solid" style:text-underline-width="auto" style:text-underline-color="font-color" fo:font-weight="normal" fo:background-color="transparent" loext:opacity="100%" loext:char-shading-value="0"/>
    </style:style>
    <style:style style:name="T51" style:family="text">
      <style:text-properties fo:font-variant="normal" fo:text-transform="none" fo:color="#000000" fo:letter-spacing="normal" fo:font-style="italic" fo:font-weight="bold" loext:opacity="100%"/>
    </style:style>
    <style:style style:name="T52" style:family="text">
      <style:text-properties fo:font-variant="normal" fo:text-transform="none" fo:color="#000000" fo:letter-spacing="normal" fo:font-style="italic" fo:font-weight="bold" fo:background-color="transparent" loext:opacity="100%" loext:char-shading-value="0"/>
    </style:style>
    <style:style style:name="T53" style:family="text">
      <style:text-properties fo:font-variant="normal" fo:text-transform="none" fo:color="#000000" fo:letter-spacing="normal" fo:font-style="italic" style:text-underline-style="solid" style:text-underline-width="auto" style:text-underline-color="font-color" fo:font-weight="bold" loext:opacity="100%"/>
    </style:style>
    <style:style style:name="T54" style:family="text">
      <style:text-properties fo:font-variant="normal" fo:text-transform="none" fo:color="#000000" fo:letter-spacing="normal" fo:font-style="italic" style:text-underline-style="solid" style:text-underline-width="auto" style:text-underline-color="font-color" fo:font-weight="bold" fo:background-color="transparent" loext:opacity="100%" loext:char-shading-value="0"/>
    </style:style>
    <style:style style:name="T55"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56" style:family="text">
      <style:text-properties fo:font-variant="normal" fo:text-transform="none" fo:color="#000000" fo:letter-spacing="normal" fo:font-style="italic" fo:font-weight="normal" loext:opacity="100%"/>
    </style:style>
    <style:style style:name="T57" style:family="text">
      <style:text-properties fo:font-variant="normal" fo:text-transform="none" fo:color="#000000" fo:letter-spacing="normal" fo:font-style="italic" fo:font-weight="normal" fo:background-color="transparent" loext:opacity="100%" loext:char-shading-value="0"/>
    </style:style>
    <style:style style:name="T58" style:family="text">
      <style:text-properties fo:font-variant="normal" fo:text-transform="none" fo:color="#000000" fo:letter-spacing="normal" fo:background-color="transparent" loext:opacity="100%" loext:char-shading-value="0"/>
    </style:style>
    <style:style style:name="T59" style:family="text">
      <style:text-properties fo:font-variant="normal" fo:text-transform="none" fo:color="#000000" fo:letter-spacing="normal" style:text-underline-style="solid" style:text-underline-width="auto" style:text-underline-color="font-color" loext:opacity="100%"/>
    </style:style>
    <style:style style:name="T60" style:family="text">
      <style:text-properties fo:font-variant="normal" fo:text-transform="none" fo:color="#000000" fo:font-style="normal" fo:font-weight="normal" loext:opacity="100%"/>
    </style:style>
    <style:style style:name="T61" style:family="text">
      <style:text-properties fo:font-variant="normal" fo:text-transform="none" fo:color="#000000" fo:font-style="normal" fo:font-weight="normal" fo:background-color="transparent" loext:opacity="100%" loext:char-shading-value="0"/>
    </style:style>
    <style:style style:name="T62" style:family="text">
      <style:text-properties fo:font-variant="normal" fo:text-transform="none" fo:color="#000000" fo:font-style="normal" fo:font-weight="normal" fo:background-color="#ffffff" loext:opacity="100%" loext:char-shading-value="0"/>
    </style:style>
    <style:style style:name="T63" style:family="text">
      <style:text-properties fo:font-variant="normal" fo:text-transform="none" fo:color="#000000" fo:font-style="normal" fo:font-weight="bold" loext:opacity="100%"/>
    </style:style>
    <style:style style:name="T64" style:family="text">
      <style:text-properties fo:font-variant="normal" fo:text-transform="none" fo:color="#000000" fo:font-style="normal" fo:font-weight="bold" fo:background-color="transparent" loext:opacity="100%" loext:char-shading-value="0"/>
    </style:style>
    <style:style style:name="T65" style:family="text">
      <style:text-properties fo:font-variant="normal" fo:text-transform="none" fo:color="#000000" fo:font-style="normal" fo:font-weight="bold" fo:background-color="#ffffff" loext:opacity="100%" loext:char-shading-value="0"/>
    </style:style>
    <style:style style:name="T66" style:family="text">
      <style:text-properties fo:font-variant="normal" fo:text-transform="none" fo:color="#000000" fo:font-style="normal" style:text-underline-style="solid" style:text-underline-width="auto" style:text-underline-color="font-color" fo:font-weight="bold" loext:opacity="100%"/>
    </style:style>
    <style:style style:name="T67"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68" style:family="text">
      <style:text-properties fo:font-variant="normal" fo:text-transform="none" fo:color="#000000" fo:font-style="normal" style:text-underline-style="solid" style:text-underline-width="auto" style:text-underline-color="font-color" fo:background-color="transparent" loext:opacity="100%" loext:char-shading-value="0"/>
    </style:style>
    <style:style style:name="T69" style:family="text">
      <style:text-properties fo:font-variant="normal" fo:text-transform="none" fo:color="#000000" fo:font-style="normal" style:text-underline-style="solid" style:text-underline-width="auto" style:text-underline-color="font-color" fo:font-weight="normal" loext:opacity="100%"/>
    </style:style>
    <style:style style:name="T70"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71" style:family="text">
      <style:text-properties fo:font-variant="normal" fo:text-transform="none" fo:color="#000000" fo:font-style="normal" fo:background-color="transparent" loext:opacity="100%" loext:char-shading-value="0"/>
    </style:style>
    <style:style style:name="T72" style:family="text">
      <style:text-properties fo:font-variant="normal" fo:text-transform="none" fo:color="#000000" fo:letter-spacing="-0.007cm" loext:opacity="100%"/>
    </style:style>
    <style:style style:name="T73" style:family="text">
      <style:text-properties fo:font-variant="normal" fo:text-transform="none" fo:color="#000000" fo:letter-spacing="-0.007cm" fo:font-style="italic" fo:font-weight="bold" loext:opacity="100%"/>
    </style:style>
    <style:style style:name="T74" style:family="text">
      <style:text-properties fo:font-variant="normal" fo:text-transform="none" fo:color="#000000" fo:letter-spacing="-0.007cm" fo:font-style="italic" fo:font-weight="bold" fo:background-color="transparent" loext:opacity="100%" loext:char-shading-value="0"/>
    </style:style>
    <style:style style:name="T75" style:family="text">
      <style:text-properties fo:font-variant="normal" fo:text-transform="none" fo:color="#000000" fo:letter-spacing="-0.007cm" fo:font-style="italic" fo:font-weight="normal" loext:opacity="100%"/>
    </style:style>
    <style:style style:name="T76" style:family="text">
      <style:text-properties fo:font-variant="normal" fo:text-transform="none" fo:color="#000000" fo:letter-spacing="-0.007cm" fo:font-style="italic" fo:font-weight="normal" fo:background-color="transparent" loext:opacity="100%" loext:char-shading-value="0"/>
    </style:style>
    <style:style style:name="T77" style:family="text">
      <style:text-properties fo:font-variant="normal" fo:text-transform="none" fo:color="#000000" fo:letter-spacing="-0.007cm" fo:font-style="italic" fo:font-weight="normal" fo:background-color="#ffffff" loext:opacity="100%" loext:char-shading-value="0"/>
    </style:style>
    <style:style style:name="T78" style:family="text">
      <style:text-properties fo:font-variant="normal" fo:text-transform="none" fo:color="#000000" fo:letter-spacing="-0.007cm" fo:font-style="italic" fo:background-color="#ffffff" loext:opacity="100%" loext:char-shading-value="0"/>
    </style:style>
    <style:style style:name="T79" style:family="text">
      <style:text-properties fo:font-variant="normal" fo:text-transform="none" fo:color="#000000" fo:letter-spacing="-0.007cm" fo:font-style="italic" style:text-underline-style="solid" style:text-underline-width="auto" style:text-underline-color="font-color" fo:font-weight="bold" loext:opacity="100%"/>
    </style:style>
    <style:style style:name="T80"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81" style:family="text">
      <style:text-properties fo:font-variant="normal" fo:text-transform="none" fo:color="#000000" fo:letter-spacing="-0.007cm" fo:font-style="italic" style:text-underline-style="solid" style:text-underline-width="auto" style:text-underline-color="font-color" fo:font-weight="normal" fo:background-color="transparent" loext:opacity="100%" loext:char-shading-value="0"/>
    </style:style>
    <style:style style:name="T82" style:family="text">
      <style:text-properties fo:font-variant="normal" fo:text-transform="none" fo:color="#000000" fo:letter-spacing="-0.007cm" fo:font-style="normal" fo:font-weight="normal" loext:opacity="100%"/>
    </style:style>
    <style:style style:name="T83" style:family="text">
      <style:text-properties fo:font-variant="normal" fo:text-transform="none" fo:color="#000000" fo:letter-spacing="-0.007cm" fo:font-style="normal" fo:font-weight="normal" fo:background-color="transparent" loext:opacity="100%" loext:char-shading-value="0"/>
    </style:style>
    <style:style style:name="T84" style:family="text">
      <style:text-properties fo:font-variant="normal" fo:text-transform="none" fo:color="#000000" fo:letter-spacing="-0.007cm" fo:font-style="normal" fo:font-weight="normal" fo:background-color="#ffffff" loext:opacity="100%" loext:char-shading-value="0"/>
    </style:style>
    <style:style style:name="T85" style:family="text">
      <style:text-properties fo:font-variant="normal" fo:text-transform="none" fo:color="#000000" fo:letter-spacing="-0.007cm" fo:font-style="normal" fo:font-weight="bold" loext:opacity="100%"/>
    </style:style>
    <style:style style:name="T86" style:family="text">
      <style:text-properties fo:font-variant="normal" fo:text-transform="none" fo:color="#000000" fo:letter-spacing="-0.007cm" fo:font-style="normal" fo:font-weight="bold" fo:background-color="transparent" loext:opacity="100%" loext:char-shading-value="0"/>
    </style:style>
    <style:style style:name="T87" style:family="text">
      <style:text-properties fo:font-variant="normal" fo:text-transform="none" fo:color="#000000" fo:letter-spacing="-0.007cm" fo:font-style="normal" fo:font-weight="bold" fo:background-color="#ffffff" loext:opacity="100%" loext:char-shading-value="0"/>
    </style:style>
    <style:style style:name="T88" style:family="text">
      <style:text-properties fo:font-variant="normal" fo:text-transform="none" fo:color="#000000" fo:letter-spacing="-0.007cm" fo:font-style="normal" fo:background-color="transparent" loext:opacity="100%" loext:char-shading-value="0"/>
    </style:style>
    <style:style style:name="T89" style:family="text">
      <style:text-properties fo:font-variant="normal" fo:text-transform="none" fo:color="#000000" fo:letter-spacing="-0.007cm" fo:font-style="normal" style:text-underline-style="solid" style:text-underline-width="auto" style:text-underline-color="font-color" fo:font-weight="bold" fo:background-color="#ffffff" loext:opacity="100%" loext:char-shading-value="0"/>
    </style:style>
    <style:style style:name="T90"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91" style:family="text">
      <style:text-properties fo:font-variant="normal" fo:text-transform="none" fo:color="#000000" fo:letter-spacing="-0.007cm" fo:background-color="transparent" loext:opacity="100%" loext:char-shading-value="0"/>
    </style:style>
    <style:style style:name="T92" style:family="text">
      <style:text-properties fo:font-variant="normal" fo:text-transform="none" fo:color="#000000" fo:letter-spacing="-0.007cm" style:text-underline-style="solid" style:text-underline-width="auto" style:text-underline-color="font-color" loext:opacity="100%"/>
    </style:style>
    <style:style style:name="T93"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94" style:family="text">
      <style:text-properties fo:font-variant="normal" fo:text-transform="none" fo:color="#000000" fo:letter-spacing="-0.007cm" fo:font-weight="normal" fo:background-color="transparent" loext:opacity="100%" loext:char-shading-value="0"/>
    </style:style>
    <style:style style:name="T95" style:family="text">
      <style:text-properties fo:font-variant="normal" fo:text-transform="none" fo:color="#000000" fo:letter-spacing="-0.007cm" fo:font-weight="bold" fo:background-color="transparent" loext:opacity="100%" loext:char-shading-value="0"/>
    </style:style>
    <style:style style:name="T96" style:family="text">
      <style:text-properties fo:font-variant="normal" fo:text-transform="none" fo:color="#000000" fo:background-color="transparent" loext:opacity="100%" loext:char-shading-value="0"/>
    </style:style>
    <style:style style:name="T97" style:family="text">
      <style:text-properties fo:font-variant="normal" fo:text-transform="none" fo:color="#000000" style:text-underline-style="solid" style:text-underline-width="auto" style:text-underline-color="font-color" loext:opacity="100%"/>
    </style:style>
    <style:style style:name="T98"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99" style:family="text">
      <style:text-properties fo:font-variant="normal" fo:text-transform="none" fo:color="#000000" fo:font-weight="normal" fo:background-color="transparent" loext:opacity="100%" loext:char-shading-value="0"/>
    </style:style>
    <style:style style:name="T100"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101" style:family="text">
      <style:text-properties fo:font-variant="normal" fo:text-transform="none" fo:color="#000000" style:font-name="Arial1" fo:font-size="10pt" fo:font-style="normal" fo:font-weight="bold" fo:background-color="#ffffff" style:font-size-asian="10pt" style:font-size-complex="10pt" loext:opacity="100%" loext:char-shading-value="0"/>
    </style:style>
    <style:style style:name="T102"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103" style:family="text">
      <style:text-properties fo:font-variant="normal" fo:text-transform="none" fo:color="#000000" style:font-name="Arial1" fo:font-size="10pt" fo:font-style="normal" fo:font-weight="normal" fo:background-color="#ffffff" style:font-size-asian="10pt" style:font-size-complex="10pt" loext:opacity="100%" loext:char-shading-value="0"/>
    </style:style>
    <style:style style:name="T104"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105"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106" style:family="text">
      <style:text-properties fo:font-variant="normal" fo:text-transform="none" fo:color="#000000" style:font-name="Arial1" fo:font-size="10pt" fo:background-color="transparent" style:font-size-asian="10pt" style:font-size-complex="10pt" loext:opacity="100%" loext:char-shading-value="0"/>
    </style:style>
    <style:style style:name="T107" style:family="text">
      <style:text-properties fo:font-variant="normal" fo:text-transform="none" fo:color="#000000" style:font-name="Arial1" fo:font-size="10pt" fo:font-style="italic" fo:font-weight="normal" fo:background-color="transparent" style:font-size-asian="10pt" style:font-size-complex="10pt" loext:opacity="100%" loext:char-shading-value="0"/>
    </style:style>
    <style:style style:name="T108" style:family="text">
      <style:text-properties fo:font-variant="normal" fo:text-transform="none" fo:color="#000000" style:font-name="Arial1" fo:font-size="10pt" fo:font-style="italic" fo:font-weight="normal" fo:background-color="#ffffff" style:font-size-asian="10pt" style:font-size-complex="10pt" loext:opacity="100%" loext:char-shading-value="0"/>
    </style:style>
    <style:style style:name="T109" style:family="text">
      <style:text-properties fo:font-variant="normal" fo:text-transform="none" fo:color="#000000" style:font-name="Arial1" fo:font-size="10pt" fo:font-style="italic" fo:font-weight="bold" fo:background-color="transparent" style:font-size-asian="10pt" style:font-size-complex="10pt" loext:opacity="100%" loext:char-shading-value="0"/>
    </style:style>
    <style:style style:name="T110" style:family="text">
      <style:text-properties fo:font-variant="normal" fo:text-transform="none" fo:color="#000000" style:font-name="Arial1" fo:font-size="10pt" fo:font-style="italic" fo:font-weight="bold" fo:background-color="#ffffff" style:font-size-asian="10pt" style:font-size-complex="10pt" loext:opacity="100%" loext:char-shading-value="0"/>
    </style:style>
    <style:style style:name="T111" style:family="text">
      <style:text-properties fo:font-variant="normal" fo:text-transform="none" fo:color="#000000" style:font-name="Arial1" fo:font-size="10pt" fo:letter-spacing="normal" fo:font-style="italic" fo:font-weight="bold" fo:background-color="transparent" style:font-size-asian="10pt" style:font-size-complex="10pt" loext:opacity="100%" loext:char-shading-value="0"/>
    </style:style>
    <style:style style:name="T112"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113"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114"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115" style:family="text">
      <style:text-properties fo:font-variant="normal" fo:text-transform="none" fo:color="#000000" style:font-name="Arial1" fo:font-size="10pt" fo:letter-spacing="-0.007cm" fo:font-style="italic" fo:font-weight="normal" fo:background-color="transparent" style:font-size-asian="10pt" style:font-size-complex="10pt" loext:opacity="100%" loext:char-shading-value="0"/>
    </style:style>
    <style:style style:name="T116" style:family="text">
      <style:text-properties fo:font-variant="normal" fo:text-transform="none" fo:color="#000000" style:font-name="Arial1" fo:font-size="10pt" fo:letter-spacing="-0.007cm" fo:font-style="italic" fo:font-weight="bold" fo:background-color="transparent" style:font-size-asian="10pt" style:font-size-complex="10pt" loext:opacity="100%" loext:char-shading-value="0"/>
    </style:style>
    <style:style style:name="T117" style:family="text">
      <style:text-properties fo:font-variant="normal" fo:text-transform="none" fo:color="#000000" style:font-name="Arial1" fo:font-size="10pt" fo:letter-spacing="-0.007cm" fo:font-style="italic" style:text-underline-style="solid" style:text-underline-width="auto" style:text-underline-color="font-color" fo:font-weight="bold" fo:background-color="transparent" style:font-size-asian="10pt" style:font-size-complex="10pt" loext:opacity="100%" loext:char-shading-value="0"/>
    </style:style>
    <style:style style:name="T118" style:family="text">
      <style:text-properties fo:font-variant="normal" fo:text-transform="none" fo:color="#000000" style:font-name="Arial1" fo:font-size="10pt" fo:letter-spacing="-0.007cm" fo:font-style="italic" style:text-underline-style="solid" style:text-underline-width="auto" style:text-underline-color="font-color" fo:font-weight="normal" fo:background-color="transparent" style:font-size-asian="10pt" style:font-size-complex="10pt" loext:opacity="100%" loext:char-shading-value="0"/>
    </style:style>
    <style:style style:name="T119"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120"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121" style:family="text">
      <style:text-properties fo:font-variant="normal" fo:text-transform="none" fo:color="#000000" style:font-name="Arial1" fo:font-size="10pt" fo:letter-spacing="-0.007cm" fo:font-style="normal" style:text-underline-style="solid" style:text-underline-width="auto" style:text-underline-color="font-color" fo:background-color="transparent" style:font-size-asian="10pt" style:font-size-complex="10pt" loext:opacity="100%" loext:char-shading-value="0"/>
    </style:style>
    <style:style style:name="T122"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123"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124"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125" style:family="text">
      <style:text-properties fo:font-variant="normal" fo:text-transform="none" fo:color="#000000" style:font-name="Arial1" fo:font-size="10pt" fo:background-color="#ffffff" style:font-size-asian="10pt" style:font-size-complex="10pt" loext:opacity="100%" loext:char-shading-value="0"/>
    </style:style>
    <style:style style:name="T126" style:family="text">
      <style:text-properties fo:font-variant="normal" fo:text-transform="none"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127"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128"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100%" loext:char-shading-value="0"/>
    </style:style>
    <style:style style:name="T129"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solid" style:text-underline-width="auto" style:text-underline-color="font-color"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130" style:family="text">
      <style:text-properties fo:font-variant="normal" fo:text-transform="none" fo:color="#000000" style:text-outline="false" style:text-line-through-style="none" fo:letter-spacing="-0.005cm" fo:language="es" fo:country="ES" fo:font-style="italic" fo:text-shadow="none" style:text-underline-style="none" fo:font-weight="bold" fo:background-color="transparent" style:font-name-asian="Arial1" style:font-style-asian="italic" style:font-weight-asian="bold" style:font-name-complex="Arial1" style:font-style-complex="italic" style:font-weight-complex="bold" style:text-emphasize="none" style:text-overline-style="none" style:text-overline-color="font-color" loext:opacity="100%" loext:char-shading-value="0"/>
    </style:style>
    <style:style style:name="T131" style:family="text">
      <style:text-properties fo:font-variant="normal" fo:text-transform="none" fo:color="#000000" fo:letter-spacing="-0.004cm" fo:font-style="normal" fo:font-weight="normal" fo:background-color="transparent" loext:opacity="100%" loext:char-shading-value="0"/>
    </style:style>
    <style:style style:name="T132" style:family="text">
      <style:text-properties fo:font-variant="normal" fo:text-transform="none" fo:color="#000000" fo:letter-spacing="-0.004cm" fo:font-style="normal" fo:background-color="transparent" loext:opacity="100%" loext:char-shading-value="0"/>
    </style:style>
    <style:style style:name="T133" style:family="text">
      <style:text-properties fo:font-variant="normal" fo:text-transform="none" fo:color="#000000" fo:letter-spacing="-0.004cm" fo:font-style="italic" fo:font-weight="normal" fo:background-color="#ffffff" loext:opacity="100%" loext:char-shading-value="0"/>
    </style:style>
    <style:style style:name="T134" style:family="text">
      <style:text-properties fo:font-variant="normal" fo:text-transform="none" fo:color="#000000" fo:letter-spacing="-0.004cm" fo:font-style="italic" fo:font-weight="normal" fo:background-color="transparent" loext:opacity="100%" loext:char-shading-value="0"/>
    </style:style>
    <style:style style:name="T135" style:family="text">
      <style:text-properties fo:font-variant="normal" fo:text-transform="none" fo:color="#000000" fo:font-weight="bold" fo:background-color="transparent" loext:opacity="100%" loext:char-shading-value="0"/>
    </style:style>
    <style:style style:name="T136" style:family="text">
      <style:text-properties fo:font-variant="normal" fo:text-transform="none" fo:letter-spacing="-0.007cm"/>
    </style:style>
    <style:style style:name="T137" style:family="text">
      <style:text-properties fo:font-variant="normal" fo:text-transform="none" fo:letter-spacing="-0.007cm" fo:font-style="normal" style:text-underline-style="solid" style:text-underline-width="auto" style:text-underline-color="font-color" fo:font-weight="bold"/>
    </style:style>
    <style:style style:name="T13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39" style:family="text">
      <style:text-properties fo:font-variant="normal" fo:text-transform="none" fo:letter-spacing="-0.007cm" fo:font-style="normal" fo:font-weight="normal" fo:background-color="transparent" loext:char-shading-value="0"/>
    </style:style>
    <style:style style:name="T140" style:family="text">
      <style:text-properties fo:font-variant="normal" fo:text-transform="none" fo:letter-spacing="-0.007cm" fo:font-style="normal" fo:font-weight="bold" fo:background-color="transparent" loext:char-shading-value="0"/>
    </style:style>
    <style:style style:name="T141" style:family="text">
      <style:text-properties fo:font-variant="normal" fo:text-transform="none" fo:letter-spacing="-0.007cm" fo:font-style="normal" fo:background-color="transparent" loext:char-shading-value="0"/>
    </style:style>
    <style:style style:name="T142" style:family="text">
      <style:text-properties fo:font-variant="normal" fo:text-transform="none" fo:letter-spacing="-0.007cm" fo:background-color="transparent" loext:char-shading-value="0"/>
    </style:style>
    <style:style style:name="T143" style:family="text">
      <style:text-properties fo:font-variant="normal" fo:text-transform="none" fo:letter-spacing="-0.007cm" fo:font-style="italic" fo:font-weight="normal" fo:background-color="transparent" loext:char-shading-value="0"/>
    </style:style>
    <style:style style:name="T144" style:family="text">
      <style:text-properties fo:font-variant="normal" fo:text-transform="none" fo:letter-spacing="-0.007cm" fo:font-style="italic" fo:font-weight="bold" fo:background-color="transparent" loext:char-shading-value="0"/>
    </style:style>
    <style:style style:name="T145"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46" style:family="text">
      <style:text-properties fo:font-variant="normal" fo:text-transform="none" fo:letter-spacing="-0.007cm" fo:font-weight="normal" fo:background-color="transparent" loext:char-shading-value="0"/>
    </style:style>
    <style:style style:name="T147" style:family="text">
      <style:text-properties fo:font-variant="normal" fo:text-transform="none" fo:font-style="normal"/>
    </style:style>
    <style:style style:name="T148" style:family="text">
      <style:text-properties fo:font-variant="normal" fo:text-transform="none" fo:font-style="normal" fo:font-weight="bold"/>
    </style:style>
    <style:style style:name="T149" style:family="text">
      <style:text-properties fo:font-variant="normal" fo:text-transform="none" fo:font-style="normal" fo:font-weight="bold" fo:background-color="transparent" loext:char-shading-value="0"/>
    </style:style>
    <style:style style:name="T150" style:family="text">
      <style:text-properties fo:font-variant="normal" fo:text-transform="none" fo:font-style="normal" fo:font-weight="normal"/>
    </style:style>
    <style:style style:name="T151" style:family="text">
      <style:text-properties fo:font-variant="normal" fo:text-transform="none" fo:font-style="normal" fo:font-weight="normal" fo:background-color="transparent" loext:char-shading-value="0"/>
    </style:style>
    <style:style style:name="T152" style:family="text">
      <style:text-properties fo:font-variant="normal" fo:text-transform="none" fo:font-style="normal" fo:font-weight="normal" fo:background-color="#ffffff" loext:char-shading-value="0"/>
    </style:style>
    <style:style style:name="T153" style:family="text">
      <style:text-properties fo:font-variant="normal" fo:text-transform="none" fo:font-style="normal" fo:background-color="transparent" loext:char-shading-value="0"/>
    </style:style>
    <style:style style:name="T154"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55" style:family="text">
      <style:text-properties fo:font-variant="normal" fo:text-transform="none" fo:font-style="normal" style:text-underline-style="solid" style:text-underline-width="auto" style:text-underline-color="font-color" fo:background-color="transparent" loext:char-shading-value="0"/>
    </style:style>
    <style:style style:name="T156" style:family="text">
      <style:text-properties fo:font-variant="normal" fo:text-transform="none" fo:color="#c9211e" style:font-name="Arial1" fo:font-size="10pt" fo:font-style="normal" fo:font-weight="bold" fo:background-color="transparent" style:font-size-asian="10pt" style:font-size-complex="10pt" loext:opacity="100%" loext:char-shading-value="0"/>
    </style:style>
    <style:style style:name="T157" style:family="text">
      <style:text-properties fo:font-variant="normal" fo:text-transform="none" fo:color="#00a933" style:font-name="Arial1" fo:font-size="10pt" fo:background-color="transparent" style:font-size-asian="10pt" style:font-size-complex="10pt" loext:opacity="100%" loext:char-shading-value="0"/>
    </style:style>
    <style:style style:name="T158" style:family="text">
      <style:text-properties fo:font-variant="normal" fo:text-transform="none" fo:color="#3465a4" style:font-name="Arial1" fo:font-size="10pt" fo:letter-spacing="-0.007cm" fo:font-style="normal" fo:font-weight="bold" fo:background-color="transparent" style:font-size-asian="10pt" style:font-size-complex="10pt" loext:opacity="100%" loext:char-shading-value="0"/>
    </style:style>
    <style:style style:name="T159" style:family="text">
      <style:text-properties fo:font-variant="normal" fo:text-transform="none" fo:color="#800000" fo:letter-spacing="normal" fo:font-style="italic" fo:font-weight="normal" fo:background-color="transparent" loext:opacity="100%" loext:char-shading-value="0"/>
    </style:style>
    <style:style style:name="T160" style:family="text">
      <style:text-properties fo:font-variant="normal" fo:text-transform="none" fo:font-weight="normal" fo:background-color="transparent" loext:char-shading-value="0"/>
    </style:style>
    <style:style style:name="T161"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62"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63" style:family="text">
      <style:text-properties fo:font-variant="normal" fo:text-transform="none" style:font-name="Arial1" fo:font-size="10pt" fo:font-style="normal" fo:background-color="transparent" style:font-size-asian="10pt" style:font-size-complex="10pt" loext:char-shading-value="0"/>
    </style:style>
    <style:style style:name="T164"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loext:char-shading-value="0"/>
    </style:style>
    <style:style style:name="T165" style:family="text">
      <style:text-properties fo:font-variant="normal" fo:text-transform="none" style:font-name="Arial1" fo:font-size="10pt" fo:letter-spacing="normal" fo:font-style="italic" fo:font-weight="normal" fo:background-color="transparent" style:font-size-asian="10pt" style:font-size-complex="10pt" loext:char-shading-value="0"/>
    </style:style>
    <style:style style:name="T166"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167" style:family="text">
      <style:text-properties fo:font-variant="normal" fo:text-transform="none" fo:font-style="italic" fo:font-weight="bold" fo:background-color="transparent" loext:char-shading-value="0"/>
    </style:style>
    <style:style style:name="T168" style:family="text">
      <style:text-properties fo:font-variant="normal" fo:text-transform="none" fo:font-style="italic" fo:font-weight="normal" fo:background-color="transparent" loext:char-shading-value="0"/>
    </style:style>
    <style:style style:name="T169" style:family="text">
      <style:text-properties fo:font-variant="normal" fo:text-transform="none" fo:font-style="italic" fo:background-color="transparent" loext:char-shading-value="0"/>
    </style:style>
    <style:style style:name="T170" style:family="text">
      <style:text-properties fo:font-variant="normal" fo:text-transform="none" fo:font-style="italic" style:text-underline-style="solid" style:text-underline-width="auto" style:text-underline-color="font-color" fo:font-weight="bold" fo:background-color="transparent" loext:char-shading-value="0"/>
    </style:style>
    <style:style style:name="T171"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172"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17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normal" loext:opacity="0%" loext:char-shading-value="0"/>
    </style:style>
    <style:style style:name="T17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17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176"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7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178" style:family="text">
      <style:text-properties fo:font-variant="normal" fo:text-transform="none" style:use-window-font-color="true" style:font-name="Arial1" fo:font-size="10pt" fo:letter-spacing="-0.005cm" fo:language="es" fo:country="ES" fo:font-style="normal"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normal" style:font-weight-asian="bold" style:font-name-complex="Arial1" style:font-size-complex="10pt" style:language-complex="hi" style:country-complex="IN" style:font-style-complex="normal" style:font-weight-complex="bold" loext:opacity="0%" loext:char-shading-value="0"/>
    </style:style>
    <style:style style:name="T179"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80" style:family="text">
      <style:text-properties fo:font-variant="normal" fo:text-transform="none" fo:letter-spacing="-0.005cm" fo:font-style="italic" style:text-underline-style="none" fo:font-weight="normal" style:letter-kerning="false" fo:background-color="transparent" style:font-name-asian="Arial1" style:font-style-asian="italic" style:font-weight-asian="normal" style:font-name-complex="Arial1" style:font-style-complex="italic" style:font-weight-complex="normal" loext:char-shading-value="0"/>
    </style:style>
    <style:style style:name="T181" style:family="text">
      <style:text-properties fo:font-variant="normal" fo:text-transform="none" fo:letter-spacing="-0.005cm" fo:language="es" fo:country="ES" fo:font-style="italic" style:text-underline-style="none" fo:font-weight="bold" fo:background-color="transparent" style:font-name-asian="SimSun1" style:font-style-asian="italic" style:font-weight-asian="bold" style:font-name-complex="Arial1" style:font-style-complex="italic" style:font-weight-complex="bold" loext:char-shading-value="0"/>
    </style:style>
    <style:style style:name="T182" style:family="text">
      <style:text-properties fo:font-variant="normal" fo:text-transform="none" style:text-outline="false" style:text-line-through-style="none" fo:letter-spacing="-0.005cm" fo:language="es" fo:country="ES" fo:font-style="italic" fo:text-shadow="none" style:text-underline-style="none" fo:font-weight="bold" fo:background-color="transparent" style:font-name-asian="Arial1" style:font-style-asian="italic" style:font-weight-asian="bold" style:font-name-complex="Arial1" style:font-style-complex="italic" style:font-weight-complex="bold" style:text-emphasize="none" style:text-overline-style="none" style:text-overline-color="font-color" loext:char-shading-value="0"/>
    </style:style>
    <style:style style:name="T183" style:family="text">
      <style:text-properties fo:font-variant="normal" fo:text-transform="none" fo:font-size="10pt" fo:letter-spacing="-0.005cm" fo:font-style="italic" style:letter-kerning="false" fo:background-color="transparent" style:font-name-asian="Arial1" style:font-size-asian="10pt" style:font-style-asian="italic" style:font-name-complex="Arial1" style:font-size-complex="10pt" style:font-style-complex="italic" loext:char-shading-value="0"/>
    </style:style>
    <style:style style:name="T184" style:family="text">
      <style:text-properties fo:font-variant="normal" fo:text-transform="none" fo:letter-spacing="-0.004cm" fo:font-style="normal" fo:background-color="transparent" loext:char-shading-value="0"/>
    </style:style>
    <style:style style:name="T185" style:family="text">
      <style:text-properties fo:font-variant="normal" fo:text-transform="none" fo:letter-spacing="-0.004cm" fo:font-style="normal" fo:font-weight="normal" fo:background-color="transparent" loext:char-shading-value="0"/>
    </style:style>
    <style:style style:name="T186" style:family="text">
      <style:text-properties fo:font-variant="normal" fo:text-transform="none" fo:letter-spacing="-0.004cm" fo:font-style="italic" fo:font-weight="normal" fo:background-color="transparent" loext:char-shading-value="0"/>
    </style:style>
    <style:style style:name="T187" style:family="text">
      <style:text-properties fo:font-variant="normal" fo:text-transform="none" fo:background-color="transparent" loext:char-shading-value="0"/>
    </style:style>
    <style:style style:name="T188" style:family="text">
      <style:text-properties fo:color="#000000" loext:opacity="100%"/>
    </style:style>
    <style:style style:name="T189" style:family="text">
      <style:text-properties fo:color="#000000" fo:font-weight="normal" loext:opacity="100%"/>
    </style:style>
    <style:style style:name="T190" style:family="text">
      <style:text-properties fo:color="#000000" fo:font-weight="normal" fo:background-color="transparent" loext:opacity="100%" loext:char-shading-value="0"/>
    </style:style>
    <style:style style:name="T191" style:family="text">
      <style:text-properties fo:color="#000000" fo:font-style="italic" loext:opacity="100%"/>
    </style:style>
    <style:style style:name="T192" style:family="text">
      <style:text-properties fo:color="#000000" fo:font-style="italic" fo:font-weight="bold" loext:opacity="100%"/>
    </style:style>
    <style:style style:name="T193" style:family="text">
      <style:text-properties fo:color="#000000" fo:font-style="italic" fo:font-weight="bold" fo:background-color="transparent" loext:opacity="100%" loext:char-shading-value="0"/>
    </style:style>
    <style:style style:name="T194" style:family="text">
      <style:text-properties fo:color="#000000" fo:font-style="italic" fo:font-weight="bold" fo:background-color="#ffffff" loext:opacity="100%" loext:char-shading-value="0"/>
    </style:style>
    <style:style style:name="T195" style:family="text">
      <style:text-properties fo:color="#000000" fo:font-style="italic" fo:font-weight="normal" loext:opacity="100%"/>
    </style:style>
    <style:style style:name="T196" style:family="text">
      <style:text-properties fo:color="#000000" fo:font-style="italic" fo:font-weight="normal" fo:background-color="transparent" loext:opacity="100%" loext:char-shading-value="0"/>
    </style:style>
    <style:style style:name="T197" style:family="text">
      <style:text-properties fo:color="#000000" fo:font-style="italic" style:text-underline-style="solid" style:text-underline-width="auto" style:text-underline-color="font-color" loext:opacity="100%"/>
    </style:style>
    <style:style style:name="T198" style:family="text">
      <style:text-properties fo:color="#000000" fo:font-style="italic" style:text-underline-style="solid" style:text-underline-width="auto" style:text-underline-color="font-color" fo:font-weight="bold" loext:opacity="100%"/>
    </style:style>
    <style:style style:name="T199" style:family="text">
      <style:text-properties fo:color="#000000" fo:font-style="italic" style:text-underline-style="solid" style:text-underline-width="auto" style:text-underline-color="font-color" fo:font-weight="bold" fo:background-color="transparent" loext:opacity="100%" loext:char-shading-value="0"/>
    </style:style>
    <style:style style:name="T200" style:family="text">
      <style:text-properties fo:color="#000000" fo:font-style="italic" style:text-underline-style="solid" style:text-underline-width="auto" style:text-underline-color="font-color" fo:background-color="transparent" loext:opacity="100%" loext:char-shading-value="0"/>
    </style:style>
    <style:style style:name="T201" style:family="text">
      <style:text-properties fo:color="#000000" fo:font-style="italic" style:text-underline-style="solid" style:text-underline-width="auto" style:text-underline-color="font-color" fo:font-weight="normal" loext:opacity="100%"/>
    </style:style>
    <style:style style:name="T202" style:family="text">
      <style:text-properties fo:color="#000000" fo:font-style="italic" style:text-underline-style="solid" style:text-underline-width="auto" style:text-underline-color="font-color" fo:font-weight="normal" fo:background-color="transparent" loext:opacity="100%" loext:char-shading-value="0"/>
    </style:style>
    <style:style style:name="T203" style:family="text">
      <style:text-properties fo:color="#000000" fo:font-style="italic" fo:background-color="transparent" loext:opacity="100%" loext:char-shading-value="0"/>
    </style:style>
    <style:style style:name="T204" style:family="text">
      <style:text-properties fo:color="#000000" fo:font-style="italic" style:font-style-asian="italic" loext:opacity="100%"/>
    </style:style>
    <style:style style:name="T205" style:family="text">
      <style:text-properties fo:color="#000000" fo:letter-spacing="-0.007cm" loext:opacity="100%"/>
    </style:style>
    <style:style style:name="T206" style:family="text">
      <style:text-properties fo:color="#000000" fo:letter-spacing="-0.007cm" fo:background-color="transparent" loext:opacity="100%" loext:char-shading-value="0"/>
    </style:style>
    <style:style style:name="T207" style:family="text">
      <style:text-properties fo:color="#000000" fo:letter-spacing="-0.007cm" fo:font-style="italic" loext:opacity="100%"/>
    </style:style>
    <style:style style:name="T208" style:family="text">
      <style:text-properties fo:color="#000000" fo:letter-spacing="-0.007cm" fo:font-style="italic" fo:font-weight="bold" loext:opacity="100%"/>
    </style:style>
    <style:style style:name="T209" style:family="text">
      <style:text-properties fo:color="#000000" fo:letter-spacing="-0.007cm" fo:font-style="italic" fo:font-weight="bold" fo:background-color="transparent" loext:opacity="100%" loext:char-shading-value="0"/>
    </style:style>
    <style:style style:name="T210" style:family="text">
      <style:text-properties fo:color="#000000" fo:letter-spacing="-0.007cm" fo:font-style="italic" style:text-underline-style="solid" style:text-underline-width="auto" style:text-underline-color="font-color" loext:opacity="100%"/>
    </style:style>
    <style:style style:name="T211" style:family="text">
      <style:text-properties fo:color="#000000" fo:letter-spacing="-0.007cm" fo:font-style="italic" style:text-underline-style="solid" style:text-underline-width="auto" style:text-underline-color="font-color" fo:font-weight="bold" loext:opacity="100%"/>
    </style:style>
    <style:style style:name="T212" style:family="text">
      <style:text-properties fo:color="#000000" fo:letter-spacing="-0.007cm" fo:font-style="italic" style:text-underline-style="solid" style:text-underline-width="auto" style:text-underline-color="font-color" fo:font-weight="bold" fo:background-color="transparent" loext:opacity="100%" loext:char-shading-value="0"/>
    </style:style>
    <style:style style:name="T213" style:family="text">
      <style:text-properties fo:color="#000000" fo:letter-spacing="-0.007cm" fo:font-style="italic" fo:font-weight="normal" fo:background-color="transparent" loext:opacity="100%" loext:char-shading-value="0"/>
    </style:style>
    <style:style style:name="T214" style:family="text">
      <style:text-properties fo:color="#000000" fo:letter-spacing="-0.007cm" fo:font-style="italic" fo:background-color="transparent" loext:opacity="100%" loext:char-shading-value="0"/>
    </style:style>
    <style:style style:name="T215" style:family="text">
      <style:text-properties fo:color="#000000" fo:letter-spacing="-0.007cm" style:text-underline-style="solid" style:text-underline-width="auto" style:text-underline-color="font-color" loext:opacity="100%"/>
    </style:style>
    <style:style style:name="T216" style:family="text">
      <style:text-properties fo:color="#000000" fo:letter-spacing="-0.007cm" style:text-underline-style="solid" style:text-underline-width="auto" style:text-underline-color="font-color" fo:background-color="transparent" loext:opacity="100%" loext:char-shading-value="0"/>
    </style:style>
    <style:style style:name="T217" style:family="text">
      <style:text-properties fo:color="#000000" fo:letter-spacing="-0.007cm" fo:font-weight="bold" loext:opacity="100%"/>
    </style:style>
    <style:style style:name="T218" style:family="text">
      <style:text-properties fo:color="#000000" fo:letter-spacing="-0.007cm" fo:font-weight="bold" fo:background-color="transparent" loext:opacity="100%" loext:char-shading-value="0"/>
    </style:style>
    <style:style style:name="T219" style:family="text">
      <style:text-properties fo:color="#000000" fo:letter-spacing="-0.007cm" fo:font-weight="normal" loext:opacity="100%"/>
    </style:style>
    <style:style style:name="T220" style:family="text">
      <style:text-properties fo:color="#000000" fo:letter-spacing="-0.007cm" fo:font-weight="normal" fo:background-color="#ffffff" loext:opacity="100%" loext:char-shading-value="0"/>
    </style:style>
    <style:style style:name="T221" style:family="text">
      <style:text-properties fo:color="#000000" fo:letter-spacing="-0.007cm" fo:font-weight="normal" fo:background-color="transparent" loext:opacity="100%" loext:char-shading-value="0"/>
    </style:style>
    <style:style style:name="T222" style:family="text">
      <style:text-properties fo:color="#000000" style:font-name="Arial2" loext:opacity="100%"/>
    </style:style>
    <style:style style:name="T223" style:family="text">
      <style:text-properties fo:color="#000000" style:font-name="Arial2" fo:font-size="10pt" loext:opacity="100%"/>
    </style:style>
    <style:style style:name="T224" style:family="text">
      <style:text-properties fo:color="#000000" style:font-name="Arial2" fo:font-size="10pt" fo:font-weight="bold" loext:opacity="100%"/>
    </style:style>
    <style:style style:name="T225" style:family="text">
      <style:text-properties fo:color="#000000" style:font-name="Arial2" fo:font-size="10pt" fo:font-style="italic" loext:opacity="100%"/>
    </style:style>
    <style:style style:name="T226" style:family="text">
      <style:text-properties fo:color="#000000" fo:background-color="transparent" loext:opacity="100%" loext:char-shading-value="0"/>
    </style:style>
    <style:style style:name="T227" style:family="text">
      <style:text-properties fo:color="#000000" style:text-underline-style="solid" style:text-underline-width="auto" style:text-underline-color="font-color" loext:opacity="100%"/>
    </style:style>
    <style:style style:name="T228" style:family="text">
      <style:text-properties fo:color="#000000" style:text-underline-style="solid" style:text-underline-width="auto" style:text-underline-color="font-color" fo:background-color="transparent" loext:opacity="100%" loext:char-shading-value="0"/>
    </style:style>
    <style:style style:name="T229" style:family="text">
      <style:text-properties fo:color="#000000" style:text-underline-style="solid" style:text-underline-width="auto" style:text-underline-color="font-color" fo:font-weight="bold" style:font-weight-asian="bold" loext:opacity="100%"/>
    </style:style>
    <style:style style:name="T230" style:family="text">
      <style:text-properties fo:color="#000000" style:text-underline-style="solid" style:text-underline-width="auto" style:text-underline-color="font-color" fo:font-weight="bold" style:font-weight-asian="bold" loext:opacity="100%"/>
    </style:style>
    <style:style style:name="T231" style:family="text">
      <style:text-properties fo:color="#000000" style:text-underline-style="solid" style:text-underline-width="auto" style:text-underline-color="font-color" fo:font-weight="bold" fo:background-color="transparent" loext:opacity="100%" loext:char-shading-value="0"/>
    </style:style>
    <style:style style:name="T232" style:family="text">
      <style:text-properties fo:color="#000000" style:text-underline-style="solid" style:text-underline-width="auto" style:text-underline-color="font-color" fo:font-weight="normal" fo:background-color="transparent" loext:opacity="100%" loext:char-shading-value="0"/>
    </style:style>
    <style:style style:name="T233" style:family="text">
      <style:text-properties fo:color="#000000" fo:font-weight="bold" loext:opacity="100%"/>
    </style:style>
    <style:style style:name="T234" style:family="text">
      <style:text-properties fo:color="#000000" fo:font-weight="bold" fo:background-color="transparent" loext:opacity="100%" loext:char-shading-value="0"/>
    </style:style>
    <style:style style:name="T235" style:family="text">
      <style:text-properties fo:color="#000000" fo:font-weight="bold" style:font-weight-asian="bold" loext:opacity="100%"/>
    </style:style>
    <style:style style:name="T236" style:family="text">
      <style:text-properties fo:color="#000000" fo:font-weight="bold" fo:background-color="#ffffff" loext:opacity="100%" loext:char-shading-value="0"/>
    </style:style>
    <style:style style:name="T237" style:family="text">
      <style:text-properties fo:color="#000000" fo:letter-spacing="-0.004cm" fo:font-weight="normal" loext:opacity="100%"/>
    </style:style>
    <style:style style:name="T238" style:family="text">
      <style:text-properties fo:color="#000000" style:font-name="Arial4" fo:font-size="10pt" fo:font-weight="bold" loext:opacity="100%"/>
    </style:style>
    <style:style style:name="T239" style:family="text">
      <style:text-properties fo:color="#000000" fo:font-size="10pt" loext:opacity="100%"/>
    </style:style>
    <style:style style:name="T240" style:family="text">
      <style:text-properties fo:color="#000000" fo:font-size="10pt" fo:font-style="italic" loext:opacity="100%"/>
    </style:style>
    <style:style style:name="T241" style:family="text">
      <style:text-properties fo:color="#000000" fo:font-size="10pt" fo:font-weight="bold" loext:opacity="100%"/>
    </style:style>
    <style:style style:name="T242" style:family="text">
      <style:text-properties fo:color="#000000" style:font-name="Arial1" fo:font-size="10pt" fo:font-weight="bold" style:font-size-asian="10pt" style:font-size-complex="10pt" loext:opacity="100%"/>
    </style:style>
    <style:style style:name="T243" style:family="text">
      <style:text-properties fo:color="#000000" style:font-name="Arial1" fo:font-size="10pt" fo:font-weight="bold" fo:background-color="transparent" style:font-size-asian="10pt" style:font-size-complex="10pt" loext:opacity="100%" loext:char-shading-value="0"/>
    </style:style>
    <style:style style:name="T244" style:family="text">
      <style:text-properties fo:color="#000000" style:font-name="Arial1" fo:font-size="10pt" style:font-size-asian="10pt" style:font-size-complex="10pt" loext:opacity="100%"/>
    </style:style>
    <style:style style:name="T245" style:family="text">
      <style:text-properties fo:color="#000000" style:font-name="Arial1" fo:font-size="10pt" fo:font-style="italic" fo:font-weight="normal" fo:background-color="transparent" style:font-size-asian="10pt" style:font-size-complex="10pt" loext:opacity="100%" loext:char-shading-value="0"/>
    </style:style>
    <style:style style:name="T246" style:family="text">
      <style:text-properties fo:color="#000000" style:font-name="Arial1" fo:font-size="10pt" fo:font-style="italic" fo:font-weight="bold" fo:background-color="transparent" style:font-size-asian="10pt" style:font-size-complex="10pt" loext:opacity="100%" loext:char-shading-value="0"/>
    </style:style>
    <style:style style:name="T247" style:family="text">
      <style:text-properties fo:color="#000000"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248" style:family="text">
      <style:text-properties fo:color="#000000" style:font-name="Arial1" fo:font-size="10pt" fo:background-color="transparent" style:font-size-asian="10pt" style:font-size-complex="10pt" loext:opacity="100%" loext:char-shading-value="0"/>
    </style:style>
    <style:style style:name="T249" style:family="text">
      <style:text-properties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250" style:family="text">
      <style:text-properties fo:color="#000000" style:font-name="Arial1" fo:font-size="10pt" fo:font-weight="normal" fo:background-color="transparent" style:font-size-asian="10pt" style:font-size-complex="10pt" loext:opacity="100%" loext:char-shading-value="0"/>
    </style:style>
    <style:style style:name="T251" style:family="text">
      <style:text-properties fo:color="#000000" loext:opacity="100%"/>
    </style:style>
    <style:style style:name="T252" style:family="text">
      <style:text-properties fo:color="#000000" loext:opacity="100%"/>
    </style:style>
    <style:style style:name="T253" style:family="text">
      <style:text-properties fo:letter-spacing="-0.007cm"/>
    </style:style>
    <style:style style:name="T254" style:family="text">
      <style:text-properties fo:letter-spacing="-0.007cm" fo:font-weight="normal" fo:background-color="#ffffff" loext:char-shading-value="0"/>
    </style:style>
    <style:style style:name="T255" style:family="text">
      <style:text-properties fo:letter-spacing="-0.007cm" fo:font-weight="normal" fo:background-color="transparent" loext:char-shading-value="0"/>
    </style:style>
    <style:style style:name="T256" style:family="text">
      <style:text-properties fo:letter-spacing="-0.007cm" style:text-underline-style="solid" style:text-underline-width="auto" style:text-underline-color="font-color"/>
    </style:style>
    <style:style style:name="T257" style:family="text">
      <style:text-properties fo:letter-spacing="-0.007cm" fo:font-weight="bold"/>
    </style:style>
    <style:style style:name="T258" style:family="text">
      <style:text-properties fo:letter-spacing="-0.007cm" fo:font-weight="bold" fo:background-color="#ffffff" loext:char-shading-value="0"/>
    </style:style>
    <style:style style:name="T259" style:family="text">
      <style:text-properties fo:letter-spacing="-0.007cm" fo:font-weight="bold" fo:background-color="transparent" loext:char-shading-value="0"/>
    </style:style>
    <style:style style:name="T260" style:family="text">
      <style:text-properties fo:letter-spacing="-0.007cm" fo:background-color="#ffffff" loext:char-shading-value="0"/>
    </style:style>
    <style:style style:name="T261" style:family="text">
      <style:text-properties fo:letter-spacing="-0.007cm" fo:font-style="italic" fo:font-weight="normal" fo:background-color="transparent" loext:char-shading-value="0"/>
    </style:style>
    <style:style style:name="T262" style:family="text">
      <style:text-properties fo:letter-spacing="-0.007cm" fo:font-style="italic" fo:font-weight="bold" fo:background-color="transparent" loext:char-shading-value="0"/>
    </style:style>
    <style:style style:name="T263" style:family="text">
      <style:text-properties fo:letter-spacing="-0.007cm" fo:font-style="italic" style:text-underline-style="solid" style:text-underline-width="auto" style:text-underline-color="font-color" fo:font-weight="bold" fo:background-color="transparent" loext:char-shading-value="0"/>
    </style:style>
    <style:style style:name="T264" style:family="text">
      <style:text-properties fo:color="#c9211e" loext:opacity="100%"/>
    </style:style>
    <style:style style:name="T265" style:family="text">
      <style:text-properties fo:color="#c9211e" fo:font-style="italic" fo:font-weight="normal" fo:background-color="transparent" loext:opacity="100%" loext:char-shading-value="0"/>
    </style:style>
    <style:style style:name="T266" style:family="text">
      <style:text-properties fo:font-style="italic"/>
    </style:style>
    <style:style style:name="T267" style:family="text">
      <style:text-properties fo:font-style="italic" fo:font-weight="bold"/>
    </style:style>
    <style:style style:name="T268" style:family="text">
      <style:text-properties fo:font-style="italic" fo:font-weight="bold" fo:background-color="transparent" loext:char-shading-value="0"/>
    </style:style>
    <style:style style:name="T269" style:family="text">
      <style:text-properties fo:font-style="italic" fo:font-weight="normal"/>
    </style:style>
    <style:style style:name="T270" style:family="text">
      <style:text-properties fo:font-style="italic" fo:font-weight="normal" fo:background-color="transparent" loext:char-shading-value="0"/>
    </style:style>
    <style:style style:name="T271" style:family="text">
      <style:text-properties fo:font-style="italic" fo:background-color="transparent" loext:char-shading-value="0"/>
    </style:style>
    <style:style style:name="T272" style:family="text">
      <style:text-properties fo:font-style="italic" fo:background-color="#ffff00" loext:char-shading-value="0"/>
    </style:style>
    <style:style style:name="T273" style:family="text">
      <style:text-properties fo:font-style="italic" style:text-underline-style="solid" style:text-underline-width="auto" style:text-underline-color="font-color" fo:font-weight="bold" fo:background-color="transparent" loext:char-shading-value="0"/>
    </style:style>
    <style:style style:name="T274" style:family="text">
      <style:text-properties fo:font-style="italic" style:text-underline-style="solid" style:text-underline-width="auto" style:text-underline-color="font-color" fo:font-weight="normal" fo:background-color="transparent" loext:char-shading-value="0"/>
    </style:style>
    <style:style style:name="T275" style:family="text">
      <style:text-properties fo:font-style="italic" style:text-underline-style="solid" style:text-underline-width="auto" style:text-underline-color="font-color" fo:background-color="transparent" loext:char-shading-value="0"/>
    </style:style>
    <style:style style:name="T276" style:family="text">
      <style:text-properties fo:font-style="italic" style:font-style-asian="italic" style:font-style-complex="italic"/>
    </style:style>
    <style:style style:name="T277" style:family="text">
      <style:text-properties fo:color="#00a933" loext:opacity="100%"/>
    </style:style>
    <style:style style:name="T278" style:family="text">
      <style:text-properties fo:color="#ff0000" loext:opacity="100%"/>
    </style:style>
    <style:style style:name="T279" style:family="text">
      <style:text-properties style:font-name="ArialMT" fo:font-size="10pt"/>
    </style:style>
    <style:style style:name="T280" style:family="text">
      <style:text-properties fo:color="#ff3333" loext:opacity="100%"/>
    </style:style>
    <style:style style:name="T281" style:family="text">
      <style:text-properties fo:font-size="10pt"/>
    </style:style>
    <style:style style:name="T282" style:family="text">
      <style:text-properties fo:font-size="10pt" fo:font-style="italic"/>
    </style:style>
    <style:style style:name="T283" style:family="text">
      <style:text-properties fo:font-size="10pt" fo:font-style="italic" fo:background-color="transparent" style:font-size-asian="10pt" style:font-style-asian="italic" style:font-size-complex="10pt" style:font-style-complex="italic" loext:char-shading-value="0"/>
    </style:style>
    <style:style style:name="T284" style:family="text">
      <style:text-properties fo:font-size="10pt" fo:font-style="italic" style:font-size-asian="10pt" style:font-style-asian="italic" style:font-size-complex="10pt" style:font-style-complex="italic"/>
    </style:style>
    <style:style style:name="T285" style:family="text">
      <style:text-properties fo:font-size="10pt" fo:letter-spacing="-0.005cm" fo:font-style="italic" style:font-name-asian="Arial Unicode MS" style:font-size-asian="10pt" style:font-style-asian="italic" style:font-name-complex="Arial1" style:font-size-complex="10pt" style:font-style-complex="italic"/>
    </style:style>
    <style:style style:name="T286" style:family="text">
      <style:text-properties fo:color="#0000ff" style:font-name="Arial3" fo:font-size="10pt" fo:font-weight="normal" fo:background-color="transparent" style:font-size-asian="10pt" style:font-size-complex="10pt" loext:opacity="100%" loext:char-shading-value="0"/>
    </style:style>
    <style:style style:name="T287" style:family="text">
      <style:text-properties fo:color="#800000" fo:letter-spacing="-0.007cm" fo:background-color="transparent" loext:opacity="100%" loext:char-shading-value="0"/>
    </style:style>
    <style:style style:name="T288" style:family="text">
      <style:text-properties style:text-position="-33% 80%" fo:font-style="italic" fo:background-color="transparent" loext:char-shading-value="0"/>
    </style:style>
    <style:style style:name="T289" style:family="text">
      <style:text-properties style:text-position="33% 80%" fo:font-style="italic" fo:background-color="transparent" loext:char-shading-value="0"/>
    </style:style>
    <style:style style:name="T290" style:family="text">
      <style:text-properties style:font-name="Arial1" fo:font-weight="bold" fo:background-color="transparent" loext:char-shading-value="0"/>
    </style:style>
    <style:style style:name="T291" style:family="text">
      <style:text-properties style:font-name="Arial1" fo:background-color="transparent" loext:char-shading-value="0"/>
    </style:style>
    <style:style style:name="T292" style:family="text">
      <style:text-properties style:font-name="Arial1" fo:font-size="10pt" fo:background-color="transparent" style:font-size-asian="10pt" style:font-size-complex="10pt" loext:char-shading-value="0"/>
    </style:style>
    <style:style style:name="T293" style:family="text">
      <style:text-properties style:font-name="Arial1" fo:font-size="10pt" fo:font-weight="bold" fo:background-color="transparent" style:font-size-asian="10pt" style:font-size-complex="10pt" loext:char-shading-value="0"/>
    </style:style>
    <style:style style:name="T294" style:family="text">
      <style:text-properties style:font-name="Arial1" fo:font-size="10pt" fo:font-weight="bold" style:font-name-asian="Times New Roman" style:font-size-asian="10pt" style:font-weight-asian="bold" style:font-size-complex="10pt" style:font-weight-complex="bold"/>
    </style:style>
    <style:style style:name="T295" style:family="text">
      <style:text-properties style:font-name="Arial1" fo:font-size="10pt" fo:font-weight="bold" style:font-size-asian="10pt" style:font-size-complex="10pt"/>
    </style:style>
    <style:style style:name="T296" style:family="text">
      <style:text-properties style:font-name="Arial1" fo:font-size="10pt" style:font-size-asian="10pt" style:font-size-complex="10pt"/>
    </style:style>
    <style:style style:name="T297" style:family="text">
      <style:text-properties style:font-name="Arial1" fo:font-size="10pt" style:text-underline-style="solid" style:text-underline-width="auto" style:text-underline-color="font-color" style:font-size-asian="10pt" style:font-size-complex="10pt"/>
    </style:style>
    <style:style style:name="T29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9"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300" style:family="text">
      <style:text-properties style:font-name="Arial1" fo:font-size="10pt" style:text-underline-style="solid" style:text-underline-width="auto" style:text-underline-color="font-color" style:font-name-asian="Times New Roman" style:font-size-asian="10pt" style:font-size-complex="10pt"/>
    </style:style>
    <style:style style:name="T301"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02" style:family="text">
      <style:text-properties style:font-name="Arial1" fo:font-size="10pt" style:text-underline-style="none" style:font-name-asian="Times New Roman" style:font-size-asian="10pt" style:font-size-complex="10pt"/>
    </style:style>
    <style:style style:name="T303" style:family="text">
      <style:text-properties style:font-name="Arial1" fo:font-size="10pt" fo:font-weight="normal" fo:background-color="transparent" style:font-size-asian="10pt" style:font-size-complex="10pt" loext:char-shading-value="0"/>
    </style:style>
    <style:style style:name="T304" style:family="text">
      <style:text-properties style:font-name="Arial1" fo:font-size="10pt" fo:font-style="italic" fo:font-weight="normal" fo:background-color="transparent" style:font-size-asian="10pt" style:font-size-complex="10pt" loext:char-shading-value="0"/>
    </style:style>
    <style:style style:name="T305" style:family="text">
      <style:text-properties style:font-name="Arial1" fo:font-size="10pt" fo:font-style="italic" fo:background-color="transparent" style:font-size-asian="10pt" style:font-size-complex="10pt" loext:char-shading-value="0"/>
    </style:style>
    <style:style style:name="T306" style:family="text">
      <style:text-properties style:font-name="Arial1" fo:font-size="10pt" fo:font-style="italic" fo:font-weight="bold" fo:background-color="transparent" style:font-size-asian="10pt" style:font-size-complex="10pt" loext:char-shading-value="0"/>
    </style:style>
    <style:style style:name="T307" style:family="text">
      <style:text-properties style:font-name="Arial1" fo:font-size="10pt" fo:letter-spacing="-0.005cm" fo:font-style="italic" fo:background-color="transparent" style:font-size-asian="10pt" style:font-style-asian="italic" style:font-size-complex="10pt" style:font-style-complex="italic" loext:char-shading-value="0"/>
    </style:style>
    <style:style style:name="T30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309" style:family="text">
      <style:text-properties style:font-name="Arial1" fo:font-size="7pt" style:font-size-asian="7pt" style:font-size-complex="7pt"/>
    </style:style>
    <style:style style:name="T310" style:family="text">
      <style:text-properties style:font-name="Arial1" fo:font-size="7pt" style:text-underline-style="solid" style:text-underline-width="auto" style:text-underline-color="font-color" style:font-size-asian="7pt" style:font-size-complex="7pt"/>
    </style:style>
    <style:style style:name="T311" style:family="text">
      <style:text-properties fo:font-size="7pt"/>
    </style:style>
    <style:style style:name="T312" style:family="text">
      <style:text-properties fo:font-size="7pt" fo:font-weight="bold"/>
    </style:style>
    <style:style style:name="T313" style:family="text">
      <style:text-properties style:text-underline-style="none" fo:font-weight="normal" style:font-weight-asian="normal" style:font-weight-complex="normal"/>
    </style:style>
    <style:style style:name="T314" style:family="text">
      <style:text-properties style:text-underline-style="none" fo:font-weight="normal" style:font-name-asian="Arial Unicode MS" style:font-weight-asian="normal" style:font-name-complex="Times New Roman" style:font-weight-complex="normal"/>
    </style:style>
    <style:style style:name="T315"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316"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7" style:family="text">
      <style:text-properties style:font-name="Arial3" fo:font-size="10pt" style:text-underline-style="solid" style:text-underline-width="auto" style:text-underline-color="font-color" style:font-name-asian="Times New Roman" style:font-size-asian="10pt" style:font-size-complex="10pt"/>
    </style:style>
    <style:style style:name="T318" style:family="text">
      <style:text-properties style:font-name="Arial3" fo:font-size="10pt" fo:font-weight="normal" fo:background-color="transparent" style:font-size-asian="10pt" style:font-size-complex="10pt" loext:char-shading-value="0"/>
    </style:style>
    <style:style style:name="T319" style:family="text">
      <style:text-properties style:font-name="Arial3" fo:font-size="10pt" fo:background-color="transparent" style:font-size-asian="10pt" style:font-size-complex="10pt" loext:char-shading-value="0"/>
    </style:style>
    <style:style style:name="T320" style:family="text">
      <style:text-properties style:font-name="Arial3"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21" style:family="text">
      <style:text-properties fo:background-color="#ffff00" loext:char-shading-value="0"/>
    </style:style>
    <style:style style:name="T322" style:family="text">
      <style:text-properties style:use-window-font-color="true" loext:opacity="0%"/>
    </style:style>
    <style:style style:name="T323" style:family="text">
      <style:text-properties style:use-window-font-color="true" style:font-name="Arial1" fo:font-size="10pt" fo:font-weight="bold" style:font-name-asian="Times New Roman" style:font-size-asian="10pt" style:font-weight-asian="bold" style:font-name-complex="Arial1" style:font-size-complex="10pt" style:font-weight-complex="bold" loext:opacity="0%"/>
    </style:style>
    <style:style style:name="T324"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325"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326" style:family="text">
      <style:text-properties style:use-window-font-color="true" style:font-name="Arial1" fo:font-size="10pt" fo:font-style="italic" fo:font-weight="bold" style:font-size-asian="10pt" style:font-style-asian="italic" style:font-weight-asian="bold" style:font-name-complex="Verdana" style:font-size-complex="10pt" style:font-style-complex="italic" style:font-weight-complex="bold" loext:opacity="0%"/>
    </style:style>
    <style:style style:name="T327" style:family="text">
      <style:text-properties style:use-window-font-color="true" style:font-name="Arial1" fo:font-size="10pt"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328"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329"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bold" loext:opacity="0%"/>
    </style:style>
    <style:style style:name="T330" style:family="text">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loext:opacity="0%"/>
    </style:style>
    <style:style style:name="T331"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332" style:family="text">
      <style:text-properties style:use-window-font-color="true" style:font-name="Arial1" fo:font-size="10pt" fo:font-style="italic" fo:font-weight="normal" style:font-name-asian="Times New Roman" style:font-size-asian="10pt" style:font-style-asian="italic" style:font-weight-asian="normal" style:font-size-complex="10pt" style:font-style-complex="italic" style:font-weight-complex="normal" loext:opacity="0%"/>
    </style:style>
    <style:style style:name="T333" style:family="text">
      <style:text-properties style:use-window-font-color="true" style:font-name="Arial1" fo:font-size="10pt" fo:font-style="italic"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334" style:family="text">
      <style:text-properties style:use-window-font-color="true" style:font-name="Arial1"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335"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336" style:family="text">
      <style:text-properties style:use-window-font-color="true"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loext:opacity="0%"/>
    </style:style>
    <style:style style:name="T337" style:family="text">
      <style:text-properties style:use-window-font-color="true"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loext:opacity="0%"/>
    </style:style>
    <style:style style:name="T338" style:family="text">
      <style:text-properties style:use-window-font-color="true" style:font-name="Arial1" fo:font-size="10pt" fo:font-style="italic" style:text-underline-style="none"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339" style:family="text">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340"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41"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loext:opacity="0%"/>
    </style:style>
    <style:style style:name="T342"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name-complex="Verdana" style:font-size-complex="10pt" style:font-style-complex="italic" style:font-weight-complex="normal" loext:opacity="0%"/>
    </style:style>
    <style:style style:name="T343" style:family="text">
      <style:text-properties style:use-window-font-color="true" style:font-name="Arial1" fo:font-size="10pt"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344"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345"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loext:opacity="0%"/>
    </style:style>
    <style:style style:name="T346"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347" style:family="text">
      <style:text-properties style:use-window-font-color="true" style:font-name="Arial1" fo:font-size="10pt" fo:language="es" fo:country="ES" fo:font-style="italic" style:text-underline-style="none" style:letter-kerning="true" style:font-name-asian="Arial3" style:font-size-asian="10pt" style:language-asian="zh" style:country-asian="CN" style:font-style-asian="italic" style:font-name-complex="Arial3" style:font-size-complex="10pt" style:language-complex="hi" style:country-complex="IN" style:font-style-complex="italic" style:font-weight-complex="normal" loext:opacity="0%"/>
    </style:style>
    <style:style style:name="T348" style:family="text">
      <style:text-properties style:use-window-font-color="true" style:font-name="Arial1" fo:font-size="10pt"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349" style:family="text">
      <style:text-properties style:use-window-font-color="true" style:font-name="Arial1"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350" style:family="text">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loext:opacity="0%"/>
    </style:style>
    <style:style style:name="T351" style:family="text">
      <style:text-properties style:use-window-font-color="true" style:font-name="Arial1" fo:font-size="10pt" fo:language="es" fo:country="ES" fo:font-style="italic" style:text-underline-style="none" fo:font-weight="normal" fo:background-color="transparent" style:font-name-asian="Arial Unicode MS" style:font-size-asian="10pt" style:font-style-asian="italic" style:font-weight-asian="normal" style:font-name-complex="Times New Roman" style:font-size-complex="10pt" style:font-style-complex="italic" style:font-weight-complex="normal" loext:opacity="0%" loext:char-shading-value="0"/>
    </style:style>
    <style:style style:name="T352"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353"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Verdana" style:font-size-complex="10pt" style:font-style-complex="italic" style:font-weight-complex="normal" loext:opacity="0%"/>
    </style:style>
    <style:style style:name="T354"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355"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56"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357"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ffff00" style:font-size-asian="10pt" style:font-style-asian="italic" style:font-weight-asian="normal" style:font-name-complex="Verdana" style:font-size-complex="10pt" style:font-style-complex="italic" style:font-weight-complex="normal" loext:opacity="0%" loext:char-shading-value="0"/>
    </style:style>
    <style:style style:name="T358" style:family="text">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style:style>
    <style:style style:name="T359"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360"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361"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362"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font-size-asian="10pt" style:font-style-asian="normal" style:font-weight-asian="bold" style:font-name-complex="Arial1" style:font-size-complex="10pt" style:font-style-complex="normal" style:font-weight-complex="bold" loext:opacity="0%"/>
    </style:style>
    <style:style style:name="T363"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normal" style:font-weight-asian="bold" style:font-name-complex="Arial1" style:font-size-complex="10pt" style:language-complex="hi" style:country-complex="IN" style:font-style-complex="normal" style:font-weight-complex="bold" loext:opacity="0%" loext:char-shading-value="0"/>
    </style:style>
    <style:style style:name="T364"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Verdana" style:font-size-complex="10pt" style:font-style-complex="normal" style:font-weight-complex="bold" loext:opacity="0%" loext:char-shading-value="0"/>
    </style:style>
    <style:style style:name="T365"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loext:opacity="0%"/>
    </style:style>
    <style:style style:name="T366"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Verdana" style:font-size-complex="10pt" style:font-style-complex="normal" style:font-weight-complex="normal" loext:opacity="0%"/>
    </style:style>
    <style:style style:name="T367"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zh" style:country-asian="CN" style:font-style-asian="normal" style:font-weight-asian="normal" style:font-name-complex="Arial1" style:font-size-complex="10pt" style:language-complex="hi" style:country-complex="IN" style:font-style-complex="normal" style:font-weight-complex="normal" loext:opacity="0%" loext:char-shading-value="0"/>
    </style:style>
    <style:style style:name="T368"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69"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Verdana" style:font-size-complex="10pt" style:font-style-complex="normal" style:font-weight-complex="normal" loext:opacity="0%" loext:char-shading-value="0"/>
    </style:style>
    <style:style style:name="T370"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fo:background-color="#ffff00" style:font-size-asian="10pt" style:font-style-asian="normal" style:font-weight-asian="normal" style:font-name-complex="Verdana" style:font-size-complex="10pt" style:font-style-complex="normal" style:font-weight-complex="normal" loext:opacity="0%" loext:char-shading-value="0"/>
    </style:style>
    <style:style style:name="T371" style:family="text">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372" style:family="text">
      <style:text-properties style:use-window-font-color="true" style:font-name="Arial1" fo:font-size="10pt" fo:letter-spacing="-0.005cm"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373" style:family="text">
      <style:text-properties style:use-window-font-color="true" style:font-name="Arial1" fo:font-size="10pt" fo:letter-spacing="-0.005cm"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374" style:family="text">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375" style:family="text">
      <style:text-properties style:use-window-font-color="true" style:font-name="Arial1" fo:font-size="10pt" fo:letter-spacing="-0.005cm" fo:language="es" fo:country="ES"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376"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77" style:family="text">
      <style:text-properties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378" style:family="text">
      <style:text-properties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Verdana" style:font-size-complex="10pt" style:font-style-complex="italic" style:font-weight-complex="normal" loext:opacity="0%" loext:char-shading-value="0"/>
    </style:style>
    <style:style style:name="T379" style:family="text">
      <style:text-properties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Verdana" style:font-size-complex="10pt" style:font-style-complex="italic" style:font-weight-complex="bold" loext:opacity="0%" loext:char-shading-value="0"/>
    </style:style>
    <style:style style:name="T380" style:family="text">
      <style:text-properties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Verdana" style:font-size-complex="10pt" style:font-style-complex="italic" style:font-weight-complex="bold" loext:opacity="0%" loext:char-shading-value="0"/>
    </style:style>
    <style:style style:name="T381"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382" style:family="text">
      <style:text-properties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383"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384" style:family="text">
      <style:text-properties style:use-window-font-color="true" style:font-name="Arial1" fo:font-size="10pt" fo:letter-spacing="-0.005cm" fo:language="es" fo:country="ES" fo:font-style="normal" style:text-underline-style="none" fo:font-weight="bold" style:text-underline-mode="continuous" style:text-overline-mode="continuous" style:text-line-through-mode="continuous" style:letter-kerning="true" fo:background-color="transparent" style:font-name-asian="Arial Unicode MS" style:font-size-asian="10pt" style:language-asian="zh" style:country-asian="CN" style:font-style-asian="normal" style:font-weight-asian="bold" style:font-name-complex="Arial1" style:font-size-complex="10pt" style:language-complex="hi" style:country-complex="IN" style:font-style-complex="normal" style:font-weight-complex="bold" loext:opacity="0%" loext:char-shading-value="0"/>
    </style:style>
    <style:style style:name="T385" style:family="text">
      <style:text-properties style:use-window-font-color="true" style:font-name="Arial1" fo:font-size="10pt" fo:font-style="normal" fo:font-weight="bold" style:font-size-asian="10pt" style:font-style-asian="normal" style:font-weight-asian="bold" style:font-name-complex="Arial1" style:font-size-complex="10pt" style:font-style-complex="normal" style:font-weight-complex="bold" loext:opacity="0%"/>
    </style:style>
    <style:style style:name="T386" style:family="text">
      <style:text-properties style:use-window-font-color="true" style:font-name="Arial1" fo:font-size="10pt" fo:font-style="normal" fo:font-weight="bold" style:font-size-asian="10pt" style:font-style-asian="normal" style:font-weight-asian="bold" style:font-name-complex="Verdana" style:font-size-complex="10pt" style:font-style-complex="normal" style:font-weight-complex="bold" loext:opacity="0%"/>
    </style:style>
    <style:style style:name="T387" style:family="text">
      <style:text-properties style:use-window-font-color="true" style:font-name="Arial1" fo:font-size="10pt" fo:font-style="normal" fo:font-weight="bold" fo:background-color="transparent" style:font-size-asian="10pt" style:font-style-asian="normal" style:font-weight-asian="bold" style:font-name-complex="Verdana" style:font-size-complex="10pt" style:font-style-complex="normal" style:font-weight-complex="bold" loext:opacity="0%" loext:char-shading-value="0"/>
    </style:style>
    <style:style style:name="T388" style:family="text">
      <style:text-properties style:use-window-font-color="true" style:font-name="Arial1" fo:font-size="10pt" fo:font-style="normal" fo:font-weight="normal" style:font-size-asian="10pt" style:font-style-asian="normal" style:font-weight-asian="normal" style:font-name-complex="Verdana" style:font-size-complex="10pt" style:font-style-complex="normal" style:font-weight-complex="normal" loext:opacity="0%"/>
    </style:style>
    <style:style style:name="T389"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390"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bold" loext:opacity="0%"/>
    </style:style>
    <style:style style:name="T391" style:family="text">
      <style:text-properties style:use-window-font-color="true" style:font-name="Arial1" fo:font-size="10pt" fo:font-style="normal" fo:font-weight="normal" style:font-size-asian="10pt" style:font-style-asian="normal" style:font-weight-asian="normal" style:font-size-complex="10pt" style:font-style-complex="normal" style:font-weight-complex="normal" loext:opacity="0%"/>
    </style:style>
    <style:style style:name="T392" style:family="text">
      <style:text-properties style:use-window-font-color="true" style:font-name="Arial1" fo:font-size="10pt" fo:font-style="normal" fo:font-weight="normal" fo:background-color="transparent" style:font-size-asian="10pt" style:font-style-asian="normal" style:font-weight-asian="normal" style:font-name-complex="Verdana" style:font-size-complex="10pt" style:font-style-complex="normal" style:font-weight-complex="normal" loext:opacity="0%" loext:char-shading-value="0"/>
    </style:style>
    <style:style style:name="T393" style:family="text">
      <style:text-properties style:use-window-font-color="true"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loext:opacity="0%"/>
    </style:style>
    <style:style style:name="T394" style:family="text">
      <style:text-properties style:use-window-font-color="true"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loext:opacity="0%"/>
    </style:style>
    <style:style style:name="T395" style:family="text">
      <style:text-properties style:use-window-font-color="true" style:font-name="Arial1" fo:font-size="10pt" fo:font-style="normal" style:text-underline-style="none" fo:font-weight="bold" style:text-underline-mode="continuous" style:text-overline-mode="continuous" style:text-line-through-mode="continuous" style:font-size-asian="10pt" style:font-style-asian="normal" style:font-weight-asian="bold" style:font-name-complex="Arial1" style:font-size-complex="10pt" style:font-style-complex="normal" style:font-weight-complex="bold" loext:opacity="0%"/>
    </style:style>
    <style:style style:name="T396" style:family="text">
      <style:text-properties style:use-window-font-color="true" style:font-name="Arial1" fo:font-size="10pt"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97" style:family="text">
      <style:text-properties style:use-window-font-color="true" style:font-name="Arial1" fo:font-size="10pt"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98" style:family="text">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loext:opacity="0%"/>
    </style:style>
    <style:style style:name="T399" style:family="text">
      <style:text-properties style:use-window-font-color="true" style:font-name="Arial1" fo:font-size="10pt" fo:font-style="normal"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loext:opacity="0%"/>
    </style:style>
    <style:style style:name="T400" style:family="text">
      <style:text-properties style:use-window-font-color="true" fo:font-size="10pt" fo:font-style="italic" fo:font-weight="bold" style:font-name-asian="Times New Roman" style:font-size-asian="10pt" style:font-style-asian="italic" style:font-weight-asian="bold" style:font-size-complex="10pt" style:font-style-complex="italic" loext:opacity="0%"/>
    </style:style>
    <style:style style:name="T401" style:family="text">
      <style:text-properties style:use-window-font-color="true" fo:font-size="10pt" fo:font-style="italic" fo:font-weight="bold" style:font-name-asian="Times New Roman" style:font-size-asian="10pt" style:font-style-asian="italic" style:font-weight-asian="bold" style:font-size-complex="10pt" style:font-style-complex="italic" style:font-weight-complex="bold" loext:opacity="0%"/>
    </style:style>
    <style:style style:name="T402" style:family="text">
      <style:text-properties style:use-window-font-color="true" fo:font-size="10pt" fo:font-style="italic" fo:font-weight="normal" style:font-name-asian="Times New Roman" style:font-size-asian="10pt" style:font-style-asian="italic" style:font-weight-asian="normal" style:font-size-complex="10pt" style:font-style-complex="italic" style:font-weight-complex="normal" loext:opacity="0%"/>
    </style:style>
    <style:style style:name="T403" style:family="text">
      <style:text-properties style:use-window-font-color="true" fo:font-size="10pt" fo:font-style="italic" fo:font-weight="normal" style:font-name-asian="Arial5" style:font-size-asian="10pt" style:font-style-asian="italic" style:font-weight-asian="normal" style:font-name-complex="Arial5" style:font-size-complex="10pt" style:font-style-complex="italic" style:font-weight-complex="normal" loext:opacity="0%"/>
    </style:style>
    <style:style style:name="T404" style:family="text">
      <style:text-properties style:use-window-font-color="true" fo:font-size="10pt" fo:font-style="italic" fo:font-weight="normal" style:font-name-asian="Arial5" style:font-size-asian="10pt" style:font-style-asian="italic" style:font-weight-asian="normal" style:font-size-complex="10pt" style:font-style-complex="italic" style:font-weight-complex="normal" loext:opacity="0%"/>
    </style:style>
    <style:style style:name="T405" style:family="text">
      <style:text-properties style:use-window-font-color="true" fo:font-size="10pt" fo:font-style="italic" fo:background-color="transparent" style:font-size-asian="10pt" style:font-style-asian="italic" style:font-size-complex="10pt" style:font-style-complex="italic" loext:opacity="0%" loext:char-shading-value="0"/>
    </style:style>
    <style:style style:name="T406" style:family="text">
      <style:text-properties style:use-window-font-color="true" fo:font-size="10pt" fo:letter-spacing="-0.005cm" fo:font-style="italic" fo:background-color="transparent" style:font-name-asian="Arial Unicode MS" style:font-size-asian="10pt" style:font-style-asian="italic" style:font-name-complex="Arial1" style:font-size-complex="10pt" style:font-style-complex="italic" loext:opacity="0%" loext:char-shading-value="0"/>
    </style:style>
    <style:style style:name="T407" style:family="text">
      <style:text-properties style:use-window-font-color="true" fo:font-size="10pt" fo:letter-spacing="-0.005cm" fo:font-style="italic" fo:background-color="transparent" style:font-size-asian="10pt" style:font-style-asian="italic" style:font-size-complex="10pt" style:font-style-complex="italic" loext:opacity="0%" loext:char-shading-value="0"/>
    </style:style>
    <style:style style:name="T408" style:family="text">
      <style:text-properties style:use-window-font-color="true" style:font-name-complex="Arial1" loext:opacity="0%"/>
    </style:style>
    <style:style style:name="T409" style:family="text">
      <style:text-properties style:use-window-font-color="true" fo:font-weight="bold" style:font-name-asian="Arial-BoldMT" style:font-weight-asian="bold" style:font-name-complex="Arial-BoldMT" style:font-weight-complex="bold" loext:opacity="0%"/>
    </style:style>
    <style:style style:name="T410" style:family="text">
      <style:text-properties style:use-window-font-color="true" fo:language="es" fo:country="ES" style:text-underline-style="none" style:font-name-complex="Times New Roman" style:font-weight-complex="bold" loext:opacity="0%"/>
    </style:style>
    <style:style style:name="T411" style:family="text">
      <style:text-properties style:use-window-font-color="true" fo:language="es" fo:country="ES" style:text-underline-style="none" fo:font-weight="normal" style:font-weight-asian="normal" style:font-name-complex="Times New Roman" style:font-weight-complex="normal" loext:opacity="0%"/>
    </style:style>
    <style:style style:name="T412" style:family="text">
      <style:text-properties style:use-window-font-color="true" fo:language="es" fo:country="ES" style:text-underline-style="none" fo:font-weight="normal" fo:background-color="transparent" style:font-name-asian="Arial Unicode MS" style:font-weight-asian="normal" style:font-name-complex="Times New Roman" style:font-weight-complex="normal" loext:opacity="0%" loext:char-shading-value="0"/>
    </style:style>
    <style:style style:name="T413" style:family="text">
      <style:text-properties style:use-window-font-color="true" fo:language="es" fo:country="ES" style:text-underline-style="none" fo:font-weight="normal" style:font-name-asian="Arial Unicode MS" style:font-weight-asian="normal" style:font-name-complex="Times New Roman" style:font-weight-complex="normal" loext:opacity="0%"/>
    </style:style>
    <style:style style:name="T414" style:family="text">
      <style:text-properties style:use-window-font-color="true" fo:language="es" fo:country="ES" fo:font-style="italic" style:font-name-asian="Times New Roman" style:font-style-asian="italic" style:font-style-complex="italic" loext:opacity="0%"/>
    </style:style>
    <style:style style:name="T415" style:family="text">
      <style:text-properties style:use-window-font-color="true" style:text-underline-style="none" fo:font-weight="normal" style:font-name-asian="Arial Unicode MS" style:font-weight-asian="normal" style:font-name-complex="Times New Roman" style:font-weight-complex="normal" loext:opacity="0%"/>
    </style:style>
    <style:style style:name="T416" style:family="text">
      <style:text-properties style:use-window-font-color="true" fo:font-style="italic" style:font-name-asian="Times New Roman" style:font-style-asian="italic" style:font-style-complex="italic" loext:opacity="0%"/>
    </style:style>
    <style:style style:name="T417" style:family="text">
      <style:text-properties style:use-window-font-color="true" fo:font-style="italic" style:font-name-asian="Times New Roman" style:font-style-asian="italic" style:font-name-complex="Arial1" style:font-style-complex="italic" loext:opacity="0%"/>
    </style:style>
    <style:style style:name="T418" style:family="text">
      <style:text-properties style:use-window-font-color="true" fo:font-style="italic" style:font-style-asian="italic" style:font-style-complex="italic" loext:opacity="0%"/>
    </style:style>
    <style:style style:name="T419" style:family="text">
      <style:text-properties style:use-window-font-color="true" fo:font-style="italic" style:font-style-asian="italic" style:font-name-complex="Arial1" style:font-style-complex="italic" loext:opacity="0%"/>
    </style:style>
    <style:style style:name="T420" style:family="text">
      <style:text-properties style:use-window-font-color="true" fo:font-style="italic" style:text-underline-style="none" style:font-style-asian="italic" style:font-style-complex="italic" loext:opacity="0%"/>
    </style:style>
    <style:style style:name="T421" style:family="text">
      <style:text-properties style:use-window-font-color="true" fo:font-style="italic" style:text-underline-style="none" fo:font-weight="bold" style:font-style-asian="italic" style:font-weight-asian="bold" style:font-style-complex="italic" style:font-weight-complex="bold" loext:opacity="0%"/>
    </style:style>
    <style:style style:name="T422" style:family="text">
      <style:text-properties style:use-window-font-color="true" fo:font-style="italic" style:text-underline-style="none" fo:font-weight="bold" style:font-style-asian="italic" style:font-weight-asian="bold" style:font-name-complex="Verdana" style:font-style-complex="italic" style:font-weight-complex="bold" loext:opacity="0%"/>
    </style:style>
    <style:style style:name="T423" style:family="text">
      <style:text-properties style:use-window-font-color="true" fo:font-style="italic" style:text-underline-style="none" fo:font-weight="bold" fo:background-color="transparent" style:font-style-asian="italic" style:font-weight-asian="bold" style:font-style-complex="italic" style:font-weight-complex="bold" loext:opacity="0%" loext:char-shading-value="0"/>
    </style:style>
    <style:style style:name="T424" style:family="text">
      <style:text-properties style:use-window-font-color="true" fo:font-style="italic" fo:font-weight="bold" style:font-style-asian="italic" style:font-weight-asian="bold" style:font-style-complex="italic" style:font-weight-complex="bold" loext:opacity="0%"/>
    </style:style>
    <style:style style:name="T425" style:family="text">
      <style:text-properties style:use-window-font-color="true" fo:font-style="italic" fo:font-weight="normal" style:font-name-asian="Times New Roman" style:font-style-asian="italic" style:font-weight-asian="normal" style:font-style-complex="italic" style:font-weight-complex="normal" loext:opacity="0%"/>
    </style:style>
    <style:style style:name="T426" style:family="text">
      <style:text-properties style:use-window-font-color="true" fo:letter-spacing="-0.005cm" fo:language="es" fo:country="ES" fo:font-style="italic" style:text-underline-style="none" fo:font-weight="bold" style:font-style-asian="italic" style:font-weight-asian="bold" style:font-name-complex="Arial1" style:font-style-complex="italic" style:font-weight-complex="bold" loext:opacity="0%"/>
    </style:style>
    <style:style style:name="T427" style:family="text">
      <style:text-properties style:use-window-font-color="true" fo:letter-spacing="-0.005cm" fo:language="es" fo:country="ES" fo:font-style="italic" style:text-underline-style="none" fo:font-weight="bold" fo:background-color="transparent" style:font-style-asian="italic" style:font-weight-asian="bold" style:font-name-complex="Century Gothic" style:font-style-complex="italic" style:font-weight-complex="bold" loext:opacity="0%" loext:char-shading-value="0"/>
    </style:style>
    <style:style style:name="T428" style:family="text">
      <style:text-properties style:use-window-font-color="true" fo:letter-spacing="-0.005cm" fo:language="es" fo:country="ES" fo:font-style="italic" style:text-underline-style="none" fo:font-weight="bold" fo:background-color="transparent" style:font-name-asian="Arial Unicode MS" style:font-style-asian="italic" style:font-weight-asian="bold" style:font-style-complex="italic" style:font-weight-complex="bold" loext:opacity="0%" loext:char-shading-value="0"/>
    </style:style>
    <style:style style:name="T429" style:family="text">
      <style:text-properties style:use-window-font-color="true" fo:letter-spacing="-0.005cm" fo:language="es" fo:country="ES" fo:font-style="italic" style:text-underline-style="none" fo:font-weight="normal" fo:background-color="transparent" style:font-style-asian="italic" style:font-weight-asian="normal" style:font-name-complex="Century Gothic" style:font-style-complex="italic" style:font-weight-complex="normal" loext:opacity="0%" loext:char-shading-value="0"/>
    </style:style>
    <style:style style:name="T430" style:family="text">
      <style:text-properties style:use-window-font-color="true" fo:letter-spacing="-0.005cm" fo:font-style="italic" style:text-underline-style="none" fo:background-color="transparent" style:font-name-asian="Times New Roman" style:font-style-asian="italic" style:font-name-complex="Century Gothic" style:font-style-complex="italic" loext:opacity="0%" loext:char-shading-value="0"/>
    </style:style>
    <style:style style:name="T431" style:family="text">
      <style:text-properties style:use-window-font-color="true" fo:font-weight="normal" style:font-weight-asian="normal" style:font-name-complex="Arial1" style:font-weight-complex="normal" loext:opacity="0%"/>
    </style:style>
    <style:style style:name="T432" style:family="text">
      <style:text-properties fo:language="es" fo:country="ES"/>
    </style:style>
    <style:style style:name="T433" style:family="text">
      <style:text-properties fo:language="es" fo:country="ES" fo:background-color="transparent" loext:char-shading-value="0"/>
    </style:style>
    <style:style style:name="T434" style:family="text">
      <style:text-properties fo:language="es" fo:country="ES" fo:font-style="italic" style:font-style-asian="italic" style:font-style-complex="italic"/>
    </style:style>
    <style:style style:name="T435" style:family="text">
      <style:text-properties fo:language="es" fo:country="ES" fo:font-style="italic" style:text-underline-style="none" fo:font-weight="normal" style:font-name-asian="Arial Unicode MS" style:font-style-asian="italic" style:font-weight-asian="normal" style:font-name-complex="Times New Roman" style:font-style-complex="italic" style:font-weight-complex="normal"/>
    </style:style>
    <style:style style:name="T436" style:family="text">
      <style:text-properties fo:language="es" fo:country="ES" fo:font-style="italic" style:text-underline-style="none" fo:font-weight="normal" fo:background-color="transparent" style:font-name-asian="Arial Unicode MS" style:font-style-asian="italic" style:font-weight-asian="normal" style:font-name-complex="Times New Roman" style:font-style-complex="italic" style:font-weight-complex="normal" loext:char-shading-value="0"/>
    </style:style>
    <style:style style:name="T437" style:family="text">
      <style:text-properties fo:language="es" fo:country="ES" style:text-underline-style="none" fo:font-weight="normal" style:font-name-asian="Arial Unicode MS" style:font-weight-asian="normal" style:font-name-complex="Times New Roman" style:font-weight-complex="normal"/>
    </style:style>
    <style:style style:name="T438" style:family="text">
      <style:text-properties fo:language="es" fo:country="ES" style:text-underline-style="none" fo:font-weight="normal" fo:background-color="transparent" style:font-name-asian="Arial Unicode MS" style:font-weight-asian="normal" style:font-name-complex="Times New Roman" style:font-weight-complex="normal" loext:char-shading-value="0"/>
    </style:style>
    <style:style style:name="T439"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440" style:family="text">
      <style:text-properties fo:letter-spacing="-0.005cm" fo:font-style="italic" fo:font-weight="normal" style:font-name-asian="Arial Unicode MS" style:font-style-asian="italic" style:font-weight-asian="normal" style:font-name-complex="Arial1" style:font-style-complex="italic" style:font-weight-complex="normal"/>
    </style:style>
    <style:style style:name="T441" style:family="text">
      <style:text-properties fo:letter-spacing="-0.005cm" fo:background-color="transparent" loext:char-shading-value="0"/>
    </style:style>
    <style:style style:name="T442" style:family="text">
      <style:text-properties fo:letter-spacing="-0.005cm" fo:background-color="transparent" style:font-name-asian="Times New Roman" style:font-name-complex="Arial1" loext:char-shading-value="0"/>
    </style:style>
    <style:style style:name="T443" style:family="text">
      <style:text-properties style:font-name-asian="Arial5"/>
    </style:style>
    <style:style style:name="T444" style:family="text">
      <style:text-properties style:text-line-through-style="none" style:font-name-asian="font0000000019f6b42e"/>
    </style:style>
    <style:style style:name="T445" style:family="text">
      <style:text-properties style:font-name-complex="Times New Roman"/>
    </style:style>
    <style:style style:name="T446" style:family="text">
      <style:text-properties style:font-name-complex="Arial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text:span text:style-name="Strong_20_Emphasis"><text:span text:style-name="T290">ACTA DE LA SESIÓN ORDINARIA CELEBRADA POR LA JUNTA DE GOBIERNO LOCAL DEL AYUNTAMIENTO DE MOGÁN EL DÍA 13</text:span></text:span><text:span text:style-name="Strong_20_Emphasis"><text:span text:style-name="T291"> </text:span></text:span><text:span text:style-name="Strong_20_Emphasis"><text:span text:style-name="T290">DE DICIEMBRE DE 2022</text:span></text:span><text:span text:style-name="Strong_20_Emphasis"><text:span text:style-name="T291"> </text:span></text:span></text:p>
      <text:p text:style-name="P46"><text:span text:style-name="T292">En la Sala de reuniones de las Casas Consistoriales de Mogán, siendo las trece horas, seis minutos, del día </text:span><text:span text:style-name="T293">13</text:span><text:span text:style-name="T292"> </text:span><text:span text:style-name="T293">de diciembre de 2022</text:span><text:span text:style-name="T292">, se reúne la Junta de Gobierno Local, bajo la Presidencia del </text:span><text:span text:style-name="Strong_20_Emphasis"><text:span text:style-name="T292">Primer </text:span></text:span><text:span text:style-name="Strong_20_Emphasis"><text:span text:style-name="T293">Teniente de Alcalde, don Juan Mencey Navarro Romero</text:span></text:span><text:span text:style-name="T292"> y con la asistencia de los señores Tenientes de Alcalde que al margen se expresan, al objeto de celebrar </text:span><text:span text:style-name="T293">sesión ordinaria,</text:span><text:span text:style-name="T292"> </text:span><text:span text:style-name="T293">en segunda convocatoria,</text:span><text:span text:style-name="T292"> para la que habían sido convocados previamente. </text:span></text:p>
      <text:p text:style-name="P50">Actúa <text:span text:style-name="T2">don David Chao Castro,</text:span> Secretario General Accidental, que da fe del acto. </text:p>
      <text:p text:style-name="P54"/>
      <text:p text:style-name="P263">SRES. Y SRAS. ASISTENTES </text:p>
      <text:p text:style-name="Text_20_body"><text:span text:style-name="Strong_20_Emphasis"><text:span text:style-name="T309">ALCALDE</text:span></text:span><text:span text:style-name="T30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10">Nombre</text:span></text:span></text:p>
          </table:table-cell>
          <table:table-cell table:style-name="Table3.A1" office:value-type="string">
            <text:p text:style-name="P37"><text:span text:style-name="Strong_20_Emphasis"><text:span text:style-name="T310">Asiste</text:span></text:span></text:p>
          </table:table-cell>
          <table:table-cell table:style-name="Table3.A1" office:value-type="string">
            <text:p text:style-name="P37"><text:span text:style-name="Strong_20_Emphasis"><text:span text:style-name="T310">Partido</text:span></text:span></text:p>
          </table:table-cell>
        </table:table-row>
        <table:table-row>
          <table:table-cell table:style-name="Table3.A1" office:value-type="string">
            <text:p text:style-name="P39">ONALIA BUENO GARCIA</text:p>
          </table:table-cell>
          <table:table-cell table:style-name="Table3.A1" office:value-type="string">
            <text:p text:style-name="P40">No</text:p>
          </table:table-cell>
          <table:table-cell table:style-name="Table3.A1" office:value-type="string">
            <text:p text:style-name="P40">CIUCA</text:p>
          </table:table-cell>
        </table:table-row>
      </table:table>
      <text:p text:style-name="P272"/>
      <text:p text:style-name="Text_20_body"><text:span text:style-name="Strong_20_Emphasis"><text:span text:style-name="T309">CONCEJALES</text:span></text:span><text:span text:style-name="T30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10">Nombre</text:span></text:span></text:p>
          </table:table-cell>
          <table:table-cell table:style-name="Table5.A1" office:value-type="string">
            <text:p text:style-name="P37"><text:span text:style-name="Strong_20_Emphasis"><text:span text:style-name="T310">Asiste</text:span></text:span></text:p>
          </table:table-cell>
          <table:table-cell table:style-name="Table5.A1" office:value-type="string">
            <text:p text:style-name="P37"><text:span text:style-name="Strong_20_Emphasis"><text:span text:style-name="T310">Partido</text:span></text:span></text:p>
          </table:table-cell>
        </table:table-row>
        <table:table-row>
          <table:table-cell table:style-name="Table5.A1" office:value-type="string">
            <text:p text:style-name="P39">JUAN MENCEY NAVARRO ROMERO</text:p>
          </table:table-cell>
          <table:table-cell table:style-name="Table5.A1" office:value-type="string">
            <text:p text:style-name="P40">Sí</text:p>
          </table:table-cell>
          <table:table-cell table:style-name="Table5.A1" office:value-type="string">
            <text:p text:style-name="P40">CIUCA</text:p>
          </table:table-cell>
        </table:table-row>
        <table:table-row>
          <table:table-cell table:style-name="Table5.A1" office:value-type="string">
            <text:p text:style-name="P39">JUAN ERNESTO HERNANDEZ CRUZ</text:p>
          </table:table-cell>
          <table:table-cell table:style-name="Table5.A1" office:value-type="string">
            <text:p text:style-name="P40">Sí</text:p>
          </table:table-cell>
          <table:table-cell table:style-name="Table5.A1" office:value-type="string">
            <text:p text:style-name="P40">CIUCA</text:p>
          </table:table-cell>
        </table:table-row>
        <table:table-row>
          <table:table-cell table:style-name="Table5.A1" office:value-type="string">
            <text:p text:style-name="P39">TANIA DEL PINO ALONSO PEREZ</text:p>
          </table:table-cell>
          <table:table-cell table:style-name="Table5.A1" office:value-type="string">
            <text:p text:style-name="P40">No</text:p>
          </table:table-cell>
          <table:table-cell table:style-name="Table5.A1" office:value-type="string">
            <text:p text:style-name="P40">CIUCA</text:p>
          </table:table-cell>
        </table:table-row>
        <table:table-row>
          <table:table-cell table:style-name="Table5.A1" office:value-type="string">
            <text:p text:style-name="P39">LUIS MIGUEL BECERRA ANDRE</text:p>
          </table:table-cell>
          <table:table-cell table:style-name="Table5.A1" office:value-type="string">
            <text:p text:style-name="P40">Sí</text:p>
          </table:table-cell>
          <table:table-cell table:style-name="Table5.A1" office:value-type="string">
            <text:p text:style-name="P40">CIUCA</text:p>
          </table:table-cell>
        </table:table-row>
        <table:table-row>
          <table:table-cell table:style-name="Table5.A1" office:value-type="string">
            <text:p text:style-name="P39">JUAN CARLOS ORTEGA SANTANA</text:p>
          </table:table-cell>
          <table:table-cell table:style-name="Table5.A1" office:value-type="string">
            <text:p text:style-name="P40">No</text:p>
          </table:table-cell>
          <table:table-cell table:style-name="Table5.A1" office:value-type="string">
            <text:p text:style-name="P40">CIUCA</text:p>
          </table:table-cell>
        </table:table-row>
        <table:table-row>
          <table:table-cell table:style-name="Table5.A1" office:value-type="string">
            <text:p text:style-name="P39">JOSE FRANCISCO GONZALEZ GONZALEZ</text:p>
          </table:table-cell>
          <table:table-cell table:style-name="Table5.A1" office:value-type="string">
            <text:p text:style-name="P40">No</text:p>
          </table:table-cell>
          <table:table-cell table:style-name="Table5.A1" office:value-type="string">
            <text:p text:style-name="P40">PP</text:p>
          </table:table-cell>
        </table:table-row>
        <table:table-row>
          <table:table-cell table:style-name="Table5.A1" office:value-type="string">
            <text:p text:style-name="P39">FRANCISCO MAICOL SANTANA ARAÑA</text:p>
          </table:table-cell>
          <table:table-cell table:style-name="Table5.A1" office:value-type="string">
            <text:p text:style-name="P40">No</text:p>
          </table:table-cell>
          <table:table-cell table:style-name="Table5.A1" office:value-type="string">
            <text:p text:style-name="P40">PP</text:p>
          </table:table-cell>
        </table:table-row>
        <table:table-row>
          <table:table-cell table:style-name="Table5.A1" office:value-type="string">
            <text:p text:style-name="P39">JULIAN ARTEMI ARTILES MORALEDA</text:p>
          </table:table-cell>
          <table:table-cell table:style-name="Table5.A1" office:value-type="string">
            <text:p text:style-name="P40">No</text:p>
          </table:table-cell>
          <table:table-cell table:style-name="Table5.A1" office:value-type="string">
            <text:p text:style-name="P40">PSOE</text:p>
          </table:table-cell>
        </table:table-row>
        <table:table-row>
          <table:table-cell table:style-name="Table5.A1" office:value-type="string">
            <text:p text:style-name="P39">ISABEL LUCIA SANTIAGO MUÑOZ</text:p>
          </table:table-cell>
          <table:table-cell table:style-name="Table5.A1" office:value-type="string">
            <text:p text:style-name="P40">No</text:p>
          </table:table-cell>
          <table:table-cell table:style-name="Table5.A1" office:value-type="string">
            <text:p text:style-name="P40">NC</text:p>
          </table:table-cell>
        </table:table-row>
      </table:table>
      <text:p text:style-name="Text_20_body"><text:span text:style-name="Strong_20_Emphasis"><text:span text:style-name="T309"/></text:span></text:p>
      <text:p text:style-name="Text_20_body"><text:span text:style-name="Strong_20_Emphasis"><text:span text:style-name="T309">INTERVENTOR</text:span></text:span><text:span text:style-name="T309">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10">Nombre</text:span></text:span></text:p>
          </table:table-cell>
          <table:table-cell table:style-name="Tabla1.A1" office:value-type="string">
            <text:p text:style-name="P37"><text:span text:style-name="Strong_20_Emphasis"><text:span text:style-name="T310">Asiste</text:span></text:span></text:p>
          </table:table-cell>
        </table:table-row>
        <table:table-row>
          <table:table-cell table:style-name="Tabla1.A1" office:value-type="string">
            <text:p text:style-name="P41">GONZALO MARTÍNEZ LÁZARO</text:p>
          </table:table-cell>
          <table:table-cell table:style-name="Tabla1.A1" office:value-type="string">
            <text:p text:style-name="P40">No</text:p>
          </table:table-cell>
        </table:table-row>
      </table:table>
      <text:p text:style-name="P272"/>
      <text:p text:style-name="Text_20_body"><text:span text:style-name="Strong_20_Emphasis"><text:span text:style-name="T309">SECRETARIO</text:span></text:span><text:span text:style-name="T30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10">Nombre</text:span></text:span></text:p>
          </table:table-cell>
          <table:table-cell table:style-name="Table6.A1" office:value-type="string">
            <text:p text:style-name="P37"><text:span text:style-name="Strong_20_Emphasis"><text:span text:style-name="T310">Asiste</text:span></text:span></text:p>
          </table:table-cell>
        </table:table-row>
        <table:table-row>
          <table:table-cell table:style-name="Table6.A1" office:value-type="string">
            <text:p text:style-name="P39">DAVID CHAO CASTRO</text:p>
          </table:table-cell>
          <table:table-cell table:style-name="Table6.A1" office:value-type="string">
            <text:p text:style-name="P40">Sí</text:p>
          </table:table-cell>
        </table:table-row>
      </table:table>
      <text:p text:style-name="P272"/>
      <text:p text:style-name="P263"><text:span text:style-name="T11"><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11"> </text:span></text:p>
      <text:p text:style-name="P26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97">Nº Orden</text:span></text:span></text:p>
          </table:table-cell>
          <table:table-cell table:style-name="Table7.A1" office:value-type="string">
            <text:p text:style-name="Table_20_Contents"><text:span text:style-name="Strong_20_Emphasis"><text:span text:style-name="T297">Expresión del asunto</text:span></text:span></text:p>
          </table:table-cell>
        </table:table-row>
        <table:table-row>
          <table:table-cell table:style-name="Table7.A1" office:value-type="string">
            <text:p text:style-name="P38">Punto 1º</text:p>
          </table:table-cell>
          <table:table-cell table:style-name="Table7.A1" office:value-type="string">
            <text:p text:style-name="P38">Aprobación, si procede del borrador del acta de la sesión anterior.</text:p>
          </table:table-cell>
        </table:table-row>
        <table:table-row>
          <table:table-cell table:style-name="Table7.A1" office:value-type="string">
            <text:p text:style-name="P38">Punto 2º</text:p>
          </table:table-cell>
          <table:table-cell table:style-name="Table7.A1" office:value-type="string">
            <text:p text:style-name="P38">Expte. 13221/2022. Abono noches y domingos realizados por los miembros de la policía local de Mogán (noviembre 2022)</text:p>
          </table:table-cell>
        </table:table-row>
        <table:table-row>
          <table:table-cell table:style-name="Table7.A1" office:value-type="string">
            <text:p text:style-name="P38">Punto 3º</text:p>
          </table:table-cell>
          <table:table-cell table:style-name="Table7.A1" office:value-type="string">
            <text:p text:style-name="P38">Expte. 13137/2022. Abono de productividad a la funcionaria doña ************************</text:p>
          </table:table-cell>
        </table:table-row>
        <table:table-row>
          <table:table-cell table:style-name="Table7.A1" office:value-type="string">
            <text:p text:style-name="P38">Punto 4º</text:p>
          </table:table-cell>
          <table:table-cell table:style-name="Table7.A1" office:value-type="string">
            <text:p text:style-name="P38">Expte. 13135/2022. Abono de productividad a la funcionaria doña ************************</text:p>
          </table:table-cell>
        </table:table-row>
        <table:table-row>
          <table:table-cell table:style-name="Table7.A1" office:value-type="string">
            <text:p text:style-name="P38">Punto 5º</text:p>
          </table:table-cell>
          <table:table-cell table:style-name="Table7.A1" office:value-type="string">
            <text:p text:style-name="P38">Expte. 12536/2022. Abono de productividad a la funcionaria doña ************************</text:p>
          </table:table-cell>
        </table:table-row>
        <table:table-row>
          <table:table-cell table:style-name="Table7.A1" office:value-type="string">
            <text:p text:style-name="P38">Punto 6º</text:p>
          </table:table-cell>
          <table:table-cell table:style-name="Table7.A1" office:value-type="string">
            <text:p text:style-name="P38">Expte. 13488/2022. Propuesta para la aprobación de obligaciones correspondiente a facturas.</text:p>
          </table:table-cell>
        </table:table-row>
        <table:table-row>
          <table:table-cell table:style-name="Table7.A1" office:value-type="string">
            <text:p text:style-name="P38">Punto 7º</text:p>
          </table:table-cell>
          <table:table-cell table:style-name="Table7.A1" office:value-type="string">
            <text:p text:style-name="P38">Expte. 10583/2022. Propuesta para la imposición de una sanción D. ************************, por importe de 751 euros por la comisión de una infracción grave en materia de Ocupación <text:soft-page-break/>de Dominio Público, según recoge la Ordenanza Municipal, publicada en el BOP nº 83, de 10 de julio de 2020.</text:p>
          </table:table-cell>
        </table:table-row>
        <table:table-row>
          <table:table-cell table:style-name="Table7.A1" office:value-type="string">
            <text:p text:style-name="P38">Punto 8º</text:p>
          </table:table-cell>
          <table:table-cell table:style-name="Table7.A1" office:value-type="string">
            <text:p text:style-name="P38">Asuntos de urgencia.</text:p>
          </table:table-cell>
        </table:table-row>
      </table:table>
      <text:p text:style-name="P263"/>
      <text:p text:style-name="Text_20_body"><text:span text:style-name="T296"><text:line-break/><text:tab/></text:span><text:span text:style-name="Strong_20_Emphasis"><text:span text:style-name="T297">1.-Aprobación, si procede del borrador del acta de la sesión anterior.</text:span></text:span></text:p>
      <text:p text:style-name="Text_20_body"><text:span text:style-name="Strong_20_Emphasis"><text:span text:style-name="T297"/></text:span></text:p>
      <text:p text:style-name="P51"><text:span text:style-name="T28">Sin que se produzcan intervenciones, queda aprobado el </text:span><text:span text:style-name="T30">borrador del acta de la sesión de fecha 7</text:span><text:span text:style-name="T27"> </text:span><text:span text:style-name="T30">de diciembre de 2022,</text:span> <text:span text:style-name="T28">en sesión ordinaria, </text:span><text:span text:style-name="T43">de acuerdo con el artículo 110 del Reglamento Orgánico Municipal.</text:span> </text:p>
      <text:p text:style-name="P263"/>
      <text:p text:style-name="P263"/>
      <text:p text:style-name="P84"><text:span text:style-name="Strong_20_Emphasis"><text:span text:style-name="T301"><text:tab/></text:span></text:span><text:span text:style-name="Strong_20_Emphasis"><text:span text:style-name="T300">2. Expte. 13221/2022. Abono noches y domingos realizados por los miembros de la policía local de Mogán (noviembre 2022)</text:span></text:span></text:p>
      <text:p text:style-name="P84"><text:span text:style-name="Strong_20_Emphasis"><text:span text:style-name="T298"/></text:span></text:p>
      <text:p text:style-name="P66">“PROPUESTA DE RESOLUCIÓN </text:p>
      <text:p text:style-name="P69"><text:span text:style-name="T224">Rso22-416</text:span> </text:p>
      <text:p text:style-name="P69"><text:span text:style-name="T223">José Carlos Álamo Alonso, Funcionario Municipal, Responsable de la U.A. de Recurso Humanos S/D. 2000/2016 de 26 de julio. en relación con el asunto expuesto, tengo a bien emitir la siguiente propuesta:</text:span> </text:p>
      <text:p text:style-name="P69"><text:span text:style-name="T14">Vistos el informe remitido por el Subinspector Jefe Accidental de la Policía Local, de fecha 01 de diciembre de 2.022, relativo a la realización de servicios en jornada dominical y nocturna por miembros de la policía local durante el mes de noviembre de 2.022. Siendo estos verificados en el Portal Horario por la Jefatura de la Policía Local de este Ayuntamiento.</text:span> </text:p>
      <text:p text:style-name="P69"><text:span text:style-name="T14">Visto el art. 12.1.5 del vigente Acuerdo de Funcionarios de este Ayuntamiento donde se establece que: </text:span><text:span text:style-name="T1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9"><text:span text:style-name="T14">Visto el art. 28 del Real Decreto Ley 8/2.010, de 20 de mayo, por el que se adoptan medidas extraordinarias para la reducción del déficit público.</text:span> </text:p>
      <text:p text:style-name="P70"><text:span text:style-name="T14">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70"><text:span text:style-name="T1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9"><text:span text:style-name="T14">Vista </text:span><text:span text:style-name="T15">Ley 48/2015, de 29 de octubre, de </text:span><text:span text:style-name="T14">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9"><text:span text:style-name="T14">Vista </text:span><text:span text:style-name="T15">Ley 3/2017, de 27 de junio, de Presupuestos Generales del Estado para el año 2017</text:span><text:span text:style-name="T14">, según la cuál en su art. 18</text:span><text:span text:style-name="T13"> </text:span><text:span text:style-name="T14">Dos, dispone: En el año 2017, las retribuciones del personal al servicio del sector público no podrán experimentar un incremento global superior al 1 por ciento respecto a las </text:span><text:soft-page-break/><text:span text:style-name="T14">vigentes a 31 de diciembre de 2016, en términos de homogeneidad para los dos períodos de la comparación, tanto por lo que respecta a efectivos de personal como a la antigüedad del mismo.</text:span> </text:p>
      <text:p text:style-name="P69"><text:span text:style-name="T14">Vista </text:span><text:span text:style-name="T15">Ley 6/2018, de 03 de julio, de Presupuestos Generales del Estado para el año 2018</text:span><text:span text:style-name="T14">, según la cuál en su art. 18</text:span><text:span text:style-name="T13"> </text:span><text:span text:style-name="T14">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9"><text:span text:style-name="T14">Además de lo anterior, si el incremento del Producto Interior Bruto (PIB) a precios constantes en 2017 alcanzara o superase el 3,1 por ciento se añadiría, con efectos de 1 de julio de 2018, otro 0,25 por ciento de incremento salarial.</text:span> </text:p>
      <text:p text:style-name="P68"><text:span text:style-name="T281">Visto el </text:span><text:span text:style-name="T282">Real Decreto-ley 24/2018, de 21 de diciembre, por el que se aprueban medidas urgentes en materia de retribuciones en el ámbito del sector público</text:span><text:span text:style-name="T281">, según el Artículo 3. </text:span><text:span text:style-name="T282">Bases y coordinación de la planificación general de la actividad económica en materia de gastos de personal al servicio del sector público</text:span><text:span text:style-name="T281">.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69"><text:span text:style-name="T15">Además de lo anterior, si el incremento del Producto Interior Bruto (PIB) a precios constantes en 2018 alcanzara o superase el 2,5 por ciento se añadiría, con efectos de 1 de julio de 2019, otro 0,25 por ciento de incremento salarial. </text:span><text:span text:style-name="T16">Aprobado por el Consejo de Ministros en fecha 21 de junio de 2019.</text:span> </text:p>
      <text:p text:style-name="P69"><text:span text:style-name="T14">Visto el</text:span><text:span text:style-name="T13"> </text:span><text:span text:style-name="T15">Real Decreto-ley 2/2020, de 21 de enero de 2020, por el que se aprueban medidas urgentes en materia de retribuciones en el ámbito del sector público, según el </text:span><text:span text:style-name="T225">Art</text:span><text:span text:style-name="T223">ículo 3. </text:span><text:span text:style-name="T225">Bases y coordinación de la planificación general de la actividad económica en materia de gastos de personal al servicio del sector público. </text:span><text:span text:style-name="T223">Dos, dispone:</text:span><text:span text:style-name="T222"> </text:span><text:span text:style-name="T225">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69"><text:span text:style-name="T22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69"><text:span text:style-name="T225">PIB igual a 2,1: 2,20 %.</text:span> </text:p>
      <text:p text:style-name="P69"><text:span text:style-name="T225">PIB igual a 2,2: 2,40 %.</text:span> </text:p>
      <text:p text:style-name="P69"><text:span text:style-name="T225">PIB igual a 2,3: 2,60 %.</text:span> </text:p>
      <text:p text:style-name="P47"><text:span text:style-name="T266">PIB igual a 2,4: 2,80 %.</text:span> </text:p>
      <text:p text:style-name="P70"><text:soft-page-break/><text:span text:style-name="T14">Vista Ley 11/2020, de 3 de diciembre, de Presupuestos Generales del Estado para el año 2021, según la cual en su art. </text:span><text:span text:style-name="T15">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69"><text:span text:style-name="T14">Vista </text:span><text:span text:style-name="T15">Ley 22/2021, de 28 de diciembre, de Presupuestos Generales del Estado para el año 2022</text:span><text:span text:style-name="T14">, según la cual en su art. </text:span><text:span text:style-name="T15">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79">.</text:span> </text:p>
      <text:p text:style-name="P69"><text:span text:style-name="T14">Considerando procedente otorgar el abono de los servicios en jornada dominical y nocturna realizados, y constando en el expediente la correspondiente retención de crédito de la Intervención General, del </text:span><text:span text:style-name="T16">11 de enero de 2.022</text:span><text:span text:style-name="T14">, de la existencia de crédito presupuestario suficiente en las partidas presupuestarias </text:span><text:span text:style-name="T224">132.15100</text:span><text:span text:style-name="T223"> y </text:span><text:span text:style-name="T224">132.16000</text:span><text:span text:style-name="T223">, del presupuesto del ejercicio 2.022, para la previsión de los servicios que se van a llevar a cabo durante el periodo que va entre diciembre de 2021 y noviembre de 2.022, por un importe total incluyendo el coste de seguridad social de </text:span><text:span text:style-name="T224">321.677,89 </text:span><text:span text:style-name="T223">.</text:span> </text:p>
      <text:p text:style-name="P69"><text:span text:style-name="T223">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224">132.15100</text:span><text:span text:style-name="T223"> y </text:span><text:span text:style-name="T224">132.16000</text:span><text:span text:style-name="T223">, del presupuesto del ejercicio 2.022. Por todo ello y para el periodo que va desde mayo a diciembre de 2022, existe un crédito retenido para el abono de las noches y domingos, así como el coste de seguridad social por importe de </text:span><text:span text:style-name="T224">214.994,84 , </text:span><text:span text:style-name="T223">de los que </text:span><text:span text:style-name="T224">157.344,00 </text:span><text:span text:style-name="T223">corresponden a las noches y domingos y </text:span><text:span text:style-name="T224">57.650,84 </text:span><text:span text:style-name="T223">al coste de seguridad social.</text:span> </text:p>
      <text:p text:style-name="P69"><text:span text:style-name="T223">Considerando visto el informe emitido por el Jefe de la policía local de fecha 13/09/2022, se preve que el número de noches y domingos a realizar entre septiembre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text:span><text:span text:style-name="T224">75.658,74 </text:span><text:span text:style-name="T223">, de los que </text:span><text:span text:style-name="T224">55.370,85 </text:span><text:span text:style-name="T223">corresponden a las noches y domingos y </text:span><text:span text:style-name="T224">20.287,89 </text:span><text:span text:style-name="T223">al coste de Seguridad Social, correspondiendo a las aplicaciones presupuestarias </text:span><text:span text:style-name="T224">132.15100</text:span><text:span text:style-name="T223"> y </text:span><text:span text:style-name="T224">132.16000</text:span><text:span text:style-name="T223">, del presupuesto del ejercicio 2.022.</text:span> </text:p>
      <text:p text:style-name="P47">Considerando que el importe correspondiente a las <text:span text:style-name="T2">noches y domingos del mes de noviembre de 2022</text:span>, incluido el coste de seguridad social asciende a <text:span text:style-name="T2">10.411,99 </text:span>, por lo que queda de la retención de crédito inicial un total de <text:span text:style-name="T2">38.070,07 </text:span>. </text:p>
      <text:p text:style-name="P69"><text:span text:style-name="T223">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69"><text:span text:style-name="T16">Primero.- </text:span><text:span text:style-name="T223">Autorizar y comprometer el gasto a favor de los empleados públicos relacionados en el </text:span><text:span text:style-name="T224">Anexo I </text:span><text:span text:style-name="T223">de esta propuesta, por</text:span><text:span text:style-name="T13"> </text:span><text:span text:style-name="T14">los servicios realizados en jornada dominical y nocturna correspondientes al mes de</text:span><text:span text:style-name="T13"> </text:span><text:span text:style-name="T16">noviembre </text:span><text:span text:style-name="T14">de </text:span><text:span text:style-name="T16">2022</text:span><text:span text:style-name="T14">, a los funcionarios de este Ayuntamiento pertenecientes a la Policía Local, cuyo importe asciende a </text:span><text:span text:style-name="T16">7.620,02 ,</text:span><text:span text:style-name="T13"> </text:span><text:span text:style-name="T14">suponiendo un coste de seguridad social de </text:span><text:span text:style-name="T16">2.791,97 </text:span><text:span text:style-name="T14">, al amparo de lo dispuesto en el artículo 7.3 del vigente Acuerdo de Funcionarios de este Ayuntamiento.</text:span> </text:p>
      <text:p text:style-name="P67"><text:span text:style-name="T2">Segundo.-</text:span> Notificar este acuerdo a la la Jefatura de la Policía Local para su publicación en el tablón de la policía local, a la Junta de Personal, al Comité de Empresa así como a la Intervención General. </text:p>
      <text:p text:style-name="P262"><text:span text:style-name="T238">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F" table:number-columns-repeated="2"/>
        <table:table-column table:style-name="Tabla2.M"/>
        <table:table-header-rows>
          <table:table-row>
            <table:table-cell table:style-name="Tabla2.A1" office:value-type="string">
              <text:p text:style-name="P202"><text:span text:style-name="T17">POLICIA</text:span> </text:p>
            </table:table-cell>
            <table:table-cell table:style-name="Tabla2.A1" office:value-type="string">
              <text:p text:style-name="P202"><text:span text:style-name="T17">DOMINGOS</text:span> </text:p>
            </table:table-cell>
            <table:table-cell table:style-name="Tabla2.A1" office:value-type="string">
              <text:p text:style-name="P203">TOTAL </text:p>
            </table:table-cell>
            <table:table-cell table:style-name="Tabla2.A1" office:value-type="string">
              <text:p text:style-name="P202"><text:span text:style-name="T17">HORAS DOM.</text:span> </text:p>
            </table:table-cell>
            <table:table-cell table:style-name="Tabla2.A1" office:value-type="string">
              <text:p text:style-name="P202"><text:span text:style-name="T17">TOTAL</text:span> </text:p>
            </table:table-cell>
            <table:table-cell table:style-name="Tabla2.A1" office:value-type="string">
              <text:p text:style-name="P202"><text:span text:style-name="T17">NOCHES</text:span> </text:p>
            </table:table-cell>
            <table:table-cell table:style-name="Tabla2.A1" office:value-type="string">
              <text:p text:style-name="P203">TOTAL </text:p>
            </table:table-cell>
            <table:table-cell table:style-name="Tabla2.A1" office:value-type="string">
              <text:p text:style-name="P202"><text:span text:style-name="T17">HRS. NOC.</text:span> </text:p>
            </table:table-cell>
            <table:table-cell table:style-name="Tabla2.A1" office:value-type="string">
              <text:p text:style-name="P202"><text:span text:style-name="T17">TOTAL</text:span> </text:p>
            </table:table-cell>
            <table:table-cell table:style-name="Tabla2.A1" office:value-type="string">
              <text:p text:style-name="P202"><text:span text:style-name="T17">TOTAL DOM.</text:span> </text:p>
            </table:table-cell>
            <table:table-cell table:style-name="Tabla2.A1" office:value-type="string">
              <text:p text:style-name="P202"><text:span text:style-name="T17">TOTAL NOCHES</text:span> </text:p>
            </table:table-cell>
            <table:table-cell table:style-name="Tabla2.A1" office:value-type="string">
              <text:p text:style-name="P202"><text:span text:style-name="T17">TOTAL DOM./NOCHES</text:span> </text:p>
            </table:table-cell>
            <table:table-cell table:style-name="Tabla2.M1" office:value-type="string">
              <text:p text:style-name="P202"><text:span text:style-name="T17">SEG. SOC.</text:span> </text:p>
            </table:table-cell>
          </table:table-row>
        </table:table-header-rows>
        <table:table-row>
          <table:table-cell table:style-name="Tabla2.A2" office:value-type="string">
            <text:p text:style-name="P195"/>
          </table:table-cell>
          <table:table-cell table:style-name="Tabla2.A2" office:value-type="string">
            <text:p text:style-name="P196"><text:span text:style-name="T17">3,00</text:span> </text:p>
          </table:table-cell>
          <table:table-cell table:style-name="Tabla2.A2" office:value-type="string">
            <text:p text:style-name="P197"><text:span text:style-name="T17">268,2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268,2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268,20</text:span> </text:p>
          </table:table-cell>
          <table:table-cell table:style-name="Tabla2.M2" office:value-type="string">
            <text:p text:style-name="P198">98,27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196"><text:span text:style-name="T17">4,00</text:span> </text:p>
          </table:table-cell>
          <table:table-cell table:style-name="Tabla2.A2" office:value-type="string">
            <text:p text:style-name="P197"><text:span text:style-name="T17">37,64</text:span> </text:p>
          </table:table-cell>
          <table:table-cell table:style-name="Tabla2.A2" office:value-type="string">
            <text:p text:style-name="P196"><text:span text:style-name="T17">9,00</text:span> </text:p>
          </table:table-cell>
          <table:table-cell table:style-name="Tabla2.A2" office:value-type="string">
            <text:p text:style-name="P197"><text:span text:style-name="T17">268,20</text:span> </text:p>
          </table:table-cell>
          <table:table-cell table:style-name="Tabla2.A2" office:value-type="string">
            <text:p text:style-name="P196"><text:span text:style-name="T17">2,00</text:span> </text:p>
          </table:table-cell>
          <table:table-cell table:style-name="Tabla2.A2" office:value-type="string">
            <text:p text:style-name="P197"><text:span text:style-name="T17">7,95</text:span> </text:p>
          </table:table-cell>
          <table:table-cell table:style-name="Tabla2.A2" office:value-type="string">
            <text:p text:style-name="P197"><text:span text:style-name="T17">127,04</text:span> </text:p>
          </table:table-cell>
          <table:table-cell table:style-name="Tabla2.A2" office:value-type="string">
            <text:p text:style-name="P197"><text:span text:style-name="T17">276,15</text:span> </text:p>
          </table:table-cell>
          <table:table-cell table:style-name="Tabla2.A2" office:value-type="string">
            <text:p text:style-name="P197"><text:span text:style-name="T17">403,19</text:span> </text:p>
          </table:table-cell>
          <table:table-cell table:style-name="Tabla2.M2" office:value-type="string">
            <text:p text:style-name="P198">147,73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7,00</text:span> </text:p>
          </table:table-cell>
          <table:table-cell table:style-name="Tabla2.A2" office:value-type="string">
            <text:p text:style-name="P197"><text:span text:style-name="T17">208,6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208,60</text:span> </text:p>
          </table:table-cell>
          <table:table-cell table:style-name="Tabla2.A2" office:value-type="string">
            <text:p text:style-name="P197"><text:span text:style-name="T17">298,00</text:span> </text:p>
          </table:table-cell>
          <table:table-cell table:style-name="Tabla2.M2" office:value-type="string">
            <text:p text:style-name="P198">109,19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3,00</text:span> </text:p>
          </table:table-cell>
          <table:table-cell table:style-name="Tabla2.A2" office:value-type="string">
            <text:p text:style-name="P197"><text:span text:style-name="T17">89,40</text:span> </text:p>
          </table:table-cell>
          <table:table-cell table:style-name="Tabla2.A2" office:value-type="string">
            <text:p text:style-name="P196"><text:span text:style-name="T17">2,00</text:span> </text:p>
          </table:table-cell>
          <table:table-cell table:style-name="Tabla2.A2" office:value-type="string">
            <text:p text:style-name="P197"><text:span text:style-name="T17">7,95</text:span> </text:p>
          </table:table-cell>
          <table:table-cell table:style-name="Tabla2.A2" office:value-type="string">
            <text:p text:style-name="P197"><text:span text:style-name="T17">0,00</text:span> </text:p>
          </table:table-cell>
          <table:table-cell table:style-name="Tabla2.A2" office:value-type="string">
            <text:p text:style-name="P197"><text:span text:style-name="T17">97,35</text:span> </text:p>
          </table:table-cell>
          <table:table-cell table:style-name="Tabla2.A2" office:value-type="string">
            <text:p text:style-name="P197"><text:span text:style-name="T17">97,35</text:span> </text:p>
          </table:table-cell>
          <table:table-cell table:style-name="Tabla2.M2" office:value-type="string">
            <text:p text:style-name="P198">35,67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13,00</text:span> </text:p>
          </table:table-cell>
          <table:table-cell table:style-name="Tabla2.A2" office:value-type="string">
            <text:p text:style-name="P197"><text:span text:style-name="T17">387,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387,40</text:span> </text:p>
          </table:table-cell>
          <table:table-cell table:style-name="Tabla2.A2" office:value-type="string">
            <text:p text:style-name="P197"><text:span text:style-name="T17">566,20</text:span> </text:p>
          </table:table-cell>
          <table:table-cell table:style-name="Tabla2.M2" office:value-type="string">
            <text:p text:style-name="P198">207,46 </text:p>
          </table:table-cell>
        </table:table-row>
        <text:soft-page-break/>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14,00</text:span> </text:p>
          </table:table-cell>
          <table:table-cell table:style-name="Tabla2.A2" office:value-type="string">
            <text:p text:style-name="P197"><text:span text:style-name="T17">417,2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417,20</text:span> </text:p>
          </table:table-cell>
          <table:table-cell table:style-name="Tabla2.A2" office:value-type="string">
            <text:p text:style-name="P197"><text:span text:style-name="T17">596,00</text:span> </text:p>
          </table:table-cell>
          <table:table-cell table:style-name="Tabla2.M2" office:value-type="string">
            <text:p text:style-name="P198">218,37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10,00</text:span> </text:p>
          </table:table-cell>
          <table:table-cell table:style-name="Tabla2.A2" office:value-type="string">
            <text:p text:style-name="P197"><text:span text:style-name="T17">298,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298,00</text:span> </text:p>
          </table:table-cell>
          <table:table-cell table:style-name="Tabla2.A2" office:value-type="string">
            <text:p text:style-name="P197"><text:span text:style-name="T17">387,40</text:span> </text:p>
          </table:table-cell>
          <table:table-cell table:style-name="Tabla2.M2" office:value-type="string">
            <text:p text:style-name="P198">141,94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0,50</text:span> </text:p>
          </table:table-cell>
          <table:table-cell table:style-name="Tabla2.A2" office:value-type="string">
            <text:p text:style-name="P197"><text:span text:style-name="T17">1,99</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99</text:span> </text:p>
          </table:table-cell>
          <table:table-cell table:style-name="Tabla2.A2" office:value-type="string">
            <text:p text:style-name="P197"><text:span text:style-name="T17">1,99</text:span> </text:p>
          </table:table-cell>
          <table:table-cell table:style-name="Tabla2.M2" office:value-type="string">
            <text:p text:style-name="P198">0,73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16,00</text:span> </text:p>
          </table:table-cell>
          <table:table-cell table:style-name="Tabla2.A2" office:value-type="string">
            <text:p text:style-name="P197"><text:span text:style-name="T17">476,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476,80</text:span> </text:p>
          </table:table-cell>
          <table:table-cell table:style-name="Tabla2.A2" office:value-type="string">
            <text:p text:style-name="P197"><text:span text:style-name="T17">655,60</text:span> </text:p>
          </table:table-cell>
          <table:table-cell table:style-name="Tabla2.M2" office:value-type="string">
            <text:p text:style-name="P198">240,21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196"><text:span text:style-name="T17">6,00</text:span> </text:p>
          </table:table-cell>
          <table:table-cell table:style-name="Tabla2.A2" office:value-type="string">
            <text:p text:style-name="P197"><text:span text:style-name="T17">56,46</text:span> </text:p>
          </table:table-cell>
          <table:table-cell table:style-name="Tabla2.A2" office:value-type="string">
            <text:p text:style-name="P196"><text:span text:style-name="T17">8,00</text:span> </text:p>
          </table:table-cell>
          <table:table-cell table:style-name="Tabla2.A2" office:value-type="string">
            <text:p text:style-name="P197"><text:span text:style-name="T17">238,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45,86</text:span> </text:p>
          </table:table-cell>
          <table:table-cell table:style-name="Tabla2.A2" office:value-type="string">
            <text:p text:style-name="P197"><text:span text:style-name="T17">238,40</text:span> </text:p>
          </table:table-cell>
          <table:table-cell table:style-name="Tabla2.A2" office:value-type="string">
            <text:p text:style-name="P197"><text:span text:style-name="T17">384,26</text:span> </text:p>
          </table:table-cell>
          <table:table-cell table:style-name="Tabla2.M2" office:value-type="string">
            <text:p text:style-name="P198">140,79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1,00</text:span> </text:p>
          </table:table-cell>
          <table:table-cell table:style-name="Tabla2.A2" office:value-type="string">
            <text:p text:style-name="P197"><text:span text:style-name="T17">89,4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89,40</text:span> </text:p>
          </table:table-cell>
          <table:table-cell table:style-name="Tabla2.M2" office:value-type="string">
            <text:p text:style-name="P198">32,76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ext:soft-page-break/>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0,00</text:span> </text:p>
          </table:table-cell>
          <table:table-cell table:style-name="Tabla2.M2" office:value-type="string">
            <text:p text:style-name="P198">0,00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196"><text:span text:style-name="T17">3,00</text:span> </text:p>
          </table:table-cell>
          <table:table-cell table:style-name="Tabla2.A2" office:value-type="string">
            <text:p text:style-name="P197"><text:span text:style-name="T17">28,23</text:span> </text:p>
          </table:table-cell>
          <table:table-cell table:style-name="Tabla2.A2" office:value-type="string">
            <text:p text:style-name="P196"><text:span text:style-name="T17">2,00</text:span> </text:p>
          </table:table-cell>
          <table:table-cell table:style-name="Tabla2.A2" office:value-type="string">
            <text:p text:style-name="P197"><text:span text:style-name="T17">59,6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207,03</text:span> </text:p>
          </table:table-cell>
          <table:table-cell table:style-name="Tabla2.A2" office:value-type="string">
            <text:p text:style-name="P197"><text:span text:style-name="T17">59,60</text:span> </text:p>
          </table:table-cell>
          <table:table-cell table:style-name="Tabla2.A2" office:value-type="string">
            <text:p text:style-name="P197"><text:span text:style-name="T17">266,63</text:span> </text:p>
          </table:table-cell>
          <table:table-cell table:style-name="Tabla2.M2" office:value-type="string">
            <text:p text:style-name="P198">97,69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6"><text:span text:style-name="T17">16,00</text:span> </text:p>
          </table:table-cell>
          <table:table-cell table:style-name="Tabla2.A2" office:value-type="string">
            <text:p text:style-name="P197"><text:span text:style-name="T17">476,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476,80</text:span> </text:p>
          </table:table-cell>
          <table:table-cell table:style-name="Tabla2.A2" office:value-type="string">
            <text:p text:style-name="P197"><text:span text:style-name="T17">655,60</text:span> </text:p>
          </table:table-cell>
          <table:table-cell table:style-name="Tabla2.M2" office:value-type="string">
            <text:p text:style-name="P198">240,21 </text:p>
          </table:table-cell>
        </table:table-row>
        <table:table-row>
          <table:table-cell table:style-name="Tabla2.A2" office:value-type="string">
            <text:p text:style-name="P195"/>
          </table:table-cell>
          <table:table-cell table:style-name="Tabla2.A2" office:value-type="string">
            <text:p text:style-name="P196"><text:span text:style-name="T17">2,00</text:span> </text:p>
          </table:table-cell>
          <table:table-cell table:style-name="Tabla2.A2" office:value-type="string">
            <text:p text:style-name="P197"><text:span text:style-name="T17">178,8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43"/>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A2" office:value-type="string">
            <text:p text:style-name="P197"><text:span text:style-name="T17">0,00</text:span> </text:p>
          </table:table-cell>
          <table:table-cell table:style-name="Tabla2.A2" office:value-type="string">
            <text:p text:style-name="P197"><text:span text:style-name="T17">178,80</text:span> </text:p>
          </table:table-cell>
          <table:table-cell table:style-name="Tabla2.M2" office:value-type="string">
            <text:p text:style-name="P198">65,51 </text:p>
          </table:table-cell>
        </table:table-row>
        <table:table-row>
          <table:table-cell table:style-name="Tabla2.A2" office:value-type="string">
            <text:p text:style-name="P43"/>
          </table:table-cell>
          <table:table-cell table:style-name="Tabla2.A2" office:value-type="string">
            <text:p text:style-name="P196"><text:span text:style-name="T17">51,00</text:span> </text:p>
          </table:table-cell>
          <table:table-cell table:style-name="Tabla2.A2" office:value-type="string">
            <text:p text:style-name="P197"><text:span text:style-name="T17">4.559,40</text:span> </text:p>
          </table:table-cell>
          <table:table-cell table:style-name="Tabla2.A2" office:value-type="string">
            <text:p text:style-name="P196"><text:span text:style-name="T17">13,00</text:span> </text:p>
          </table:table-cell>
          <table:table-cell table:style-name="Tabla2.A2" office:value-type="string">
            <text:p text:style-name="P197"><text:span text:style-name="T17">122,34</text:span> </text:p>
          </table:table-cell>
          <table:table-cell table:style-name="Tabla2.A2" office:value-type="string">
            <text:p text:style-name="P196"><text:span text:style-name="T17">98,00</text:span> </text:p>
          </table:table-cell>
          <table:table-cell table:style-name="Tabla2.A2" office:value-type="string">
            <text:p text:style-name="P197"><text:span text:style-name="T17">2.920,40</text:span> </text:p>
          </table:table-cell>
          <table:table-cell table:style-name="Tabla2.A2" office:value-type="string">
            <text:p text:style-name="P196"><text:span text:style-name="T17">4,50</text:span> </text:p>
          </table:table-cell>
          <table:table-cell table:style-name="Tabla2.A2" office:value-type="string">
            <text:p text:style-name="P197"><text:span text:style-name="T17">17,88</text:span> </text:p>
          </table:table-cell>
          <table:table-cell table:style-name="Tabla2.A2" office:value-type="string">
            <text:p text:style-name="P197"><text:span text:style-name="T17">4.681,74</text:span> </text:p>
          </table:table-cell>
          <table:table-cell table:style-name="Tabla2.A2" office:value-type="string">
            <text:p text:style-name="P197"><text:span text:style-name="T17">2.938,28</text:span> </text:p>
          </table:table-cell>
          <table:table-cell table:style-name="Tabla2.A2" office:value-type="string">
            <text:p text:style-name="P197"><text:span text:style-name="T17">7.620,02</text:span> </text:p>
          </table:table-cell>
          <table:table-cell table:style-name="Tabla2.M2" office:value-type="string">
            <text:p text:style-name="P197"><text:span text:style-name="T17">2.791,97</text:span> </text:p>
          </table:table-cell>
        </table:table-row>
      </table:table>
      <text:p text:style-name="P26">“</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4"><text:span text:style-name="T11">La Junta de Gobierno Local, acuerda aprobar la propuesta emitida en los términos que se recogen precedentemente.</text:span> </text:p>
      <text:p text:style-name="P54"/>
      <text:p text:style-name="P54"/>
      <text:p text:style-name="P84"><text:span text:style-name="Strong_20_Emphasis"><text:span text:style-name="T301"><text:tab/></text:span></text:span><text:span text:style-name="Strong_20_Emphasis"><text:span text:style-name="T300">3. Expte. 13137/2022. Abono de productividad a la funcionaria doña ****************************</text:span></text:span><text:span text:style-name="T294"> </text:span></text:p>
      <text:p text:style-name="P80"/>
      <text:p text:style-name="P60">“PROPUESTA DE RESOLUCIÓN </text:p>
      <text:p text:style-name="P52"><text:span text:style-name="T2">Rso22-420.</text:span> </text:p>
      <text:p text:style-name="P53"><text:span text:style-name="T188">José Carlos Álamo Alonso, Funcionario Municipal, Responsable de la U.A. de Recurso Humanos S/D. 2000/2016 de 26 de julio. en relación con el asunto expuesto, tengo a bien emitir la siguiente propuesta:</text:span> </text:p>
      <text:p text:style-name="P53">Visto el expediente donde se propone otorgar un complemento de productividad, por parte de la que fuera Teniente de Alcalde del Área de Servicios Centrales, con competencias en Régimen Interior, Informática, Nuevas Tecnologías, Patrimonio, Oficina de Atención al Ciudadano y Estadística, según <text:soft-page-break/>Decreto nº 1968/2015, de 29 de junio, modificado por Decreto nº 3200/2015 de fecha 30 de octubre y Decreto nº 394/2016 de fecha 18 de febrero de 2016, de fecha 23 de abril de 2019, que literalmente dice: </text:p>
      <text:p text:style-name="P53"><text:span text:style-name="T192">ALBA MEDINA ALAMO, </text:span><text:span text:style-name="T188">Teniente de Alcalde del </text:span><text:span text:style-name="T233">Área de Servicios Centrales</text:span><text:span text:style-name="T188">, con competencias en materia de </text:span><text:span text:style-name="T233">Régimen Interior, Informática, Nuevas Tecnologías, Patrimonio, Oficina de Atención a la Ciudadanía y Estadística</text:span><text:span text:style-name="T188">, según Decreto nº 1.968/2015, de 29 de junio, modificado por Decreto nº 3.200/2015 de fecha 30 de octubre y Decreto nº394/2016 de fecha 18 de febrero de 2016. </text:span></text:p>
      <text:p text:style-name="P266"><text:span text:style-name="T233">ANTECEDENTES</text:span> </text:p>
      <text:p text:style-name="P53">Visto el informe emitido por el <text:span text:style-name="T233">Coordinador de las Áreas de Servicios Centrales, Acción Social y Socio Comunitaria, entre otras del Ayuntamiento de Mogán</text:span><text:span text:style-name="T2">,</text:span> don Salvaldor Alvarez León de fecha 12/04/2018, sobre c<text:span text:style-name="T188">onceder a los funcionarios Doña ******************, Doña ***************** ***************, Doña ******************** y Don ******************, que prestan sus servicios en el Servicio de Recursos Humanos, las asignaciones individuales, en concepto de complemento de productividad por el cumplimiento de los objetivos fijados para el segundo semestre del año 2018</text:span>, que literalmente dice: </text:p>
      <text:p text:style-name="P53"><text:span text:style-name="T192">RECURSOS HUMANOS</text:span> </text:p>
      <text:p text:style-name="P61"><text:span text:style-name="T192">Ref</text:span><text:span text:style-name="T191">.: SAL</text:span> </text:p>
      <text:p text:style-name="P61"><text:span text:style-name="T192">Asunto</text:span><text:span text:style-name="T191">: informe propuesta productividades</text:span> </text:p>
      <text:p text:style-name="P61"><text:span text:style-name="T191">Salvador Álvarez León, Coordinador de las Áreas de Servicios Centrales, Acción Social y Socio Comunitaria, entre otras del Ayuntamiento de Mogán, tengo a bien emitir el siguiente</text:span> </text:p>
      <text:p text:style-name="P266"><text:span text:style-name="T192">INFORME</text:span> </text:p>
      <text:p text:style-name="P53"><text:span text:style-name="T192">PRIMERO.- </text:span><text:span text:style-name="T191">El día 22 de diciembre de 2017 el Pleno municipal adoptó un acuerdo de aprobación de los</text:span><text:span text:style-name="T188"> </text:span><text:span text:style-name="T191">criterios para la asignación individual del complemento de productividad y de las gratificaciones a los funcionarios del Ayuntamiento de Mogán.</text:span> </text:p>
      <text:p text:style-name="P53"><text:span text:style-name="T191">En ellos se recogía el procedimiento de gestión de dicho complemento, previa elaboración de los programas anuales de productividad:</text:span> </text:p>
      <text:p text:style-name="P53"><text:span text:style-name="T192">&lt;&lt; </text:span><text:span text:style-name="T198">Undécimo.-</text:span><text:span text:style-name="T188"> </text:span><text:span text:style-name="T192">Gestión del complemento de productividad.</text:span> </text:p>
      <text:p text:style-name="P48">Con carácter anual se procederá por la Alcaldía, o por el órgano en quien delegue su competencia, al reparto por áreas, departamentos o programas de la cantidad total o de parte de la cantidad consignada en el Presupuesto en vigor, en función de la valoración que se realice de las propuestas de planes de productividad que se hayan presentado por los distintos departamentos o servicios </text:p>
      <text:p text:style-name="P48">El complemento de productividad se devengará y abonará con carácter semestral, en las condiciones, circunstancias y cuantía que corresponda, de conformidad con lo establecido en el punto séptimo. </text:p>
      <text:p text:style-name="P61"><text:span text:style-name="T191">El órgano competente para la determinación, gestión y control de los programas de valoración y distribución del complemento de productividad de los funcionarios es la Alcaldía, quien puede delegar dicha competencia en la Junta de Gobierno Local o concejal delegado en materia de Recursos Humanos.</text:span> </text:p>
      <text:p text:style-name="P61"><text:span text:style-name="T191">La productividad del personal funcionario se evaluará y cuantificará semestralmente, mediante propuestas formuladas por cada concejal delegado en relación con su área, vistos los informes emitidos al respecto por los responsables de los departamentos. Estas propuestas deberán ser remitidas al Departamento de Recursos Humanos antes del día 10 de los meses de enero y julio, relativas al semestre inmediatamente anterior a cada uno de esos meses, para que pueda procederse a su abono en la nómina siguiente. Con todas las valoraciones parciales contenidas en las propuestas formuladas por los distintos concejales delegados, el Departamento de Recursos Humanos elevará una propuesta de resolución a la Alcaldía, u órgano delegado en su caso, con la finalidad de aprobar la valoración definitiva mediante la correspondiente resolución administrativa. &gt;&gt;</text:span> </text:p>
      <text:p text:style-name="P53"><text:span text:style-name="T192">SEGUNDO.- </text:span><text:span text:style-name="T191">En cumplimiento de lo establecido en los criterios aprobados por el Pleno municipal, desde el Servicio de Recursos Humanos se redacta un "Informe del Plan Anual de Productividad de Recursos Humanos", fechado el día 6 de julio de 2018, en el que se recoge la relación priorizada de objetivos a conseguir en el ejercicio, "con el fin de que se incorpore al plan anual de productividad del Área de Servicios Centrales", informe que se remite a la Teniente de Alcalde del Área.</text:span> </text:p>
      <text:p text:style-name="P53"><text:span text:style-name="T192">TERCERO.- </text:span><text:span text:style-name="T266">Siguiendo con el procedimiento que se recoge en el apartado undécimo de los aprobados criterios para la asignación individual del complemento de productividad, desde Recursos Humanos General se ha hecho una evaluación del cumplimiento de los objetivos fijados en el plan anual de productividad de Recursos Humanos, mediante sendas fichas de evaluación a efectos de asignación </text:span><text:soft-page-break/><text:span text:style-name="T266">de complemento de productividad a los funcionarios que prestan sus servicios en esta unidad administrativa.</text:span> </text:p>
      <text:p text:style-name="P48">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 elevo a la Teniente de Alcalde del Área, la siguiente </text:p>
      <text:p text:style-name="P266"><text:span text:style-name="T192">PROPUESTA</text:span> </text:p>
      <text:p text:style-name="P53"><text:span text:style-name="T192">ÚNICA.</text:span><text:span text:style-name="T191">- Conceder a los funcionarios Doña ***************, Doña ************************, Doña *************** y Don José Carlos Álamo Alonso, que prestan sus servicios en la unidad administrativa de Recursos Humanos, las asignaciones individuales, en concepto de complemento de productividad por el cumplimiento de los objetivos fijados para el segundo semestre del año 2018, de las siguientes cantidades:</text:span> </text:p>
      <text:p text:style-name="P280"><text:span text:style-name="T191">- Doña *************** 1.800 euros.</text:span> </text:p>
      <text:p text:style-name="P280"><text:span text:style-name="T191">- Doña ************************ 1.350 euros.</text:span> </text:p>
      <text:p text:style-name="P280"><text:span text:style-name="T191">- Doña *************** 1.800 euros.</text:span> </text:p>
      <text:p text:style-name="P280"><text:span text:style-name="T191">- Don José Carlos Álamo Alonso 3.000 euros.</text:span> </text:p>
      <text:p text:style-name="P53"><text:span text:style-name="T191">Se adjuntan a esta propuesta las fichas de evaluación de cada uno de los funcionarios junto con el "</text:span><text:span text:style-name="T192">Informe del Plan Anual de Productividad de Recursos Humanos" </text:span><text:span text:style-name="T191">para el año 2018 en el que se funda la misma.</text:span> </text:p>
      <text:p text:style-name="P53"><text:span text:style-name="T188">Teniendo en cuenta los antecedentes anteriomente expuestos y considerando 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 formulo la siguiente, </text:span><text:span text:style-name="T233">PROPUESTA:</text:span> </text:p>
      <text:p text:style-name="P53"><text:span text:style-name="T2">Primero.- </text:span><text:span text:style-name="T188">Conceder a los funcionarios </text:span><text:span text:style-name="T233">Doña ***************, Doña ************************, Doña *************** y Don José Carlos Álamo Alosno, </text:span><text:span text:style-name="T188">que prestan sus servicios en el Servicio de Recursos Humanos, las asignaciones individuales, en concepto de </text:span><text:span text:style-name="T233">complemento de productividad por el cumplimiento de los objetivos fijados para el segundo semestre del año 2018,</text:span><text:span text:style-name="T188"> de las siguientes cantidades:</text:span> </text:p>
      <text:p text:style-name="P280"><text:span text:style-name="T188">- Doña *************** 1.800 euros.</text:span> </text:p>
      <text:p text:style-name="P280"><text:span text:style-name="T188">- Doña ************************ 1.350 euros.</text:span> </text:p>
      <text:p text:style-name="P280"><text:span text:style-name="T188">- Doña *************** 1.800 euros.</text:span> </text:p>
      <text:p text:style-name="P280"><text:span text:style-name="T188">- Don José Carlos Álamo Alonso 3.000 euros.</text:span> </text:p>
      <text:p text:style-name="P53"><text:span text:style-name="T233">Segundo</text:span><text:span text:style-name="T188">.- Notificar este acuerdo a los Interesados, al Comité de Empresa, a la Junta de Personal, así como a la Intervención General.</text:span><text:span text:style-name="T191">.</text:span> </text:p>
      <text:p text:style-name="P53">Resulta que, </text:p>
      <text:p text:style-name="P53"><text:span text:style-name="T2">PRIMERO.-</text:span> <text:span text:style-name="T188">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53"><text:span text:style-name="T2">SEGUNDO.- </text:span>Visto que en el expediente consta sentencia del juzgado de lo contencioso administrativo nº 5, donde en fallo de la misma se estima integramente el recurso interpuesto por la representación de don Jose Carlos Álamo Alonso, condenando al Ayuntamiento de Mogán a abonar a D. Jose Carlos Álamo Alonso, la suma e 3.000 euros. </text:p>
      <text:p text:style-name="P45"><text:soft-page-break/><text:span text:style-name="T295">TERCERO.-</text:span><text:span text:style-name="T296"> Visto que en el expediente consta informe de la Asesoría jurídica de fecha 29 de noviembre de 2022, con CSV: </text:span><text:a xlink:type="simple" xlink:href="https://oat.mogan.es:8448/ventanilla/web/validacionFirmas.do?opcion=1&amp;modo=3&amp;csv=X006754aa9181d027f507e61400b0a07y" text:style-name="Internet_20_link" text:visited-style-name="Visited_20_Internet_20_Link"><text:span text:style-name="T296">X006754aa9181d027f507e61400b0a07y</text:span></text:a><text:span text:style-name="T296">, en el cual se conclye que que PROCEDE, tras los trámites correspondientes, abonar a Dña. ************************, Dña. *************** y Dña. ***************, el complemento de productividad correspondiente al segundo semestre de 2018 , cuyos importes se detallan en el RESULTANDO primero del presente escrito, teniendo en consideración que la competencia para la adopción de dicho acuerdo corresponde a la Junta de Gobierno Local, en base a las delegaciones efectuadas por la Alcaldesa-Presidenta de este Ayuntamiento, mediante Decreto n.º 2049/2019, de 17 de junio. </text:span></text:p>
      <text:p text:style-name="P53"><text:span text:style-name="T2">CUARTO.-</text:span> Considerando procedente otorgar el abono del complemento de productividad propuesto, y constando en el expediente con la retención de crédito favorable de la Intervención General, de fecha 02 de diciembre de 2022 de existencia de crédito suficiente en las partidas presupuestarias 920.150.00 y 920.160.00 <text:span text:style-name="T188">del presupuesto del ejercicio 2.022, con número de operación 220220023540.</text:span> </text:p>
      <text:p text:style-name="P45"><text:span text:style-name="T242">QUINTO.- </text:span><text:span text:style-name="T244">Visto que consta en el expediente informe de fiscalización previa favorable de la Intervención General, de fecha 07 de diciembre de 2022, y con CSV nº </text:span><text:a xlink:type="simple" xlink:href="https://oat.mogan.es:8448/ventanilla/web/validacionFirmas.do?opcion=1&amp;modo=3&amp;csv=H006754aa92107133bd07e60be0c093by" text:style-name="Internet_20_link" text:visited-style-name="Visited_20_Internet_20_Link"><text:span text:style-name="T296">H006754aa92107133bd07e60be0c093by</text:span></text:a><text:span text:style-name="T296">.</text:span></text:p>
      <text:p text:style-name="P49">Considerando que la adopción de este acuerdo es competencia de esta Junta de Gobierno Local en virtud de las delegaciones efectuadas por la Alcaldesa-Presidenta de este Ayuntamiento, mediante Decreto 2049/2019, de fecha 17 de junio de 2019, y tras la fiscalización realizada, formulo la siguiente propuesta de resolución: </text:p>
      <text:p text:style-name="P266"><text:span text:style-name="T188">PROPUESTA DE RESOLUCIÓN</text:span> </text:p>
      <text:p text:style-name="P53"><text:span text:style-name="T233">Primero.- </text:span><text:span text:style-name="T188">Autorizar y comprometer el gasto a favor de</text:span> <text:span text:style-name="T2">Doña ***************</text:span>, empleada público de este Ayuntamiento, el abono de <text:span text:style-name="T2">1.800 </text:span>brutos en concepto de complemento de productividad, por la labor desempeñada durante el segundo semestre de 2018, así como el coste de seguridad <text:span text:style-name="T2">462,60 </text:span>, con cargo a las partidas 920.150.00 y 920.160.00 <text:span text:style-name="T188">del presupuesto del ejercicio 2.022.</text:span> </text:p>
      <text:p text:style-name="P53"><text:span text:style-name="T2">Segundo.-</text:span> Notifíquese este acuerdo a la Interesada, al Comité de Empresa, a la Junta de Personal, así como a la Intervención General.”</text:p>
      <text:p text:style-name="P28"><text:s/></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76"/>
      <text:p text:style-name="P76"/>
      <text:p text:style-name="P76"/>
      <text:p text:style-name="P76"/>
      <text:p text:style-name="P84"><text:span text:style-name="Strong_20_Emphasis"><text:span text:style-name="T301"><text:tab/></text:span></text:span><text:span text:style-name="Strong_20_Emphasis"><text:span text:style-name="T300">4. Expte. 13135/2022. Abono de productividad a la funcionaria doña ***************</text:span></text:span><text:span text:style-name="T294"> </text:span></text:p>
      <text:p text:style-name="P80"/>
      <text:p text:style-name="P60">“PROPUESTA DE RESOLUCIÓN </text:p>
      <text:p text:style-name="P52"><text:span text:style-name="T2">Rso22-421.</text:span> </text:p>
      <text:p text:style-name="P53"><text:span text:style-name="T188">José Carlos Álamo Alonso, Funcionario Municipal, Responsable de la U.A. de Recurso Humanos S/D. 2000/2016 de 26 de julio. en relación con el asunto expuesto, tengo a bien emitir la siguiente propuesta:</text:span> </text:p>
      <text:p text:style-name="P53">Visto el expediente donde se propone otorgar un complemento de productividad, por parte de la que fuera Teniente de Alcalde del Área de Servicios Centrales, con competencias en Régimen Interior, Informática, Nuevas Tecnologías, Patrimonio, Oficina de Atención al Ciudadano y Estadística, según Decreto nº 1968/2015, de 29 de junio, modificado por Decreto nº 3200/2015 de fecha 30 de octubre y Decreto nº 394/2016 de fecha 18 de febrero de 2016, de fecha 23 de abril de 2019, que literalmente dice: </text:p>
      <text:p text:style-name="P53"><text:span text:style-name="T192">ALBA MEDINA ALAMO, </text:span><text:span text:style-name="T188">Teniente de Alcalde del </text:span><text:span text:style-name="T233">Área de Servicios Centrales</text:span><text:span text:style-name="T188">, con competencias en materia de </text:span><text:span text:style-name="T233">Régimen Interior, Informática, Nuevas Tecnologías, Patrimonio, Oficina de Atención a la Ciudadanía y Estadística</text:span><text:span text:style-name="T188">, según Decreto nº 1.968/2015, de 29 de junio, modificado por Decreto nº 3.200/2015 de fecha 30 de octubre y Decreto nº394/2016 de fecha 18 de febrero de 2016. </text:span></text:p>
      <text:p text:style-name="P62"><text:span text:style-name="T233">ANTECEDENTES</text:span> </text:p>
      <text:p text:style-name="P53">Visto el informe emitido por el <text:span text:style-name="T233">Coordinador de las Áreas de Servicios Centrales, Acción Social y Socio Comunitaria, entre otras del Ayuntamiento de Mogán</text:span><text:span text:style-name="T2">,</text:span> don Salvaldor Alvarez León de fecha 12/04/2018, sobre c<text:span text:style-name="T188">onceder a los funcionarios Doña ***************, Doña ************************, </text:span><text:soft-page-break/><text:span text:style-name="T188">Doña *************** y Don José Carlos Álamo Alonso, que prestan sus servicios en el Servicio de Recursos Humanos, las asignaciones individuales, en concepto de complemento de productividad por el cumplimiento de los objetivos fijados para el segundo semestre del año 2018</text:span>, que literalmente dice: </text:p>
      <text:p text:style-name="P53"><text:span text:style-name="T192">RECURSOS HUMANOS</text:span> </text:p>
      <text:p text:style-name="P61"><text:span text:style-name="T192">Ref</text:span><text:span text:style-name="T191">.: SAL</text:span> </text:p>
      <text:p text:style-name="P61"><text:span text:style-name="T192">Asunto</text:span><text:span text:style-name="T191">: informe propuesta productividades</text:span> </text:p>
      <text:p text:style-name="P61"><text:span text:style-name="T191">Salvador Álvarez León, Coordinador de las Áreas de Servicios Centrales, Acción Social y Socio Comunitaria, entre otras del Ayuntamiento de Mogán, tengo a bien emitir el siguiente</text:span> </text:p>
      <text:p text:style-name="P62"><text:span text:style-name="T192">INFORME</text:span> </text:p>
      <text:p text:style-name="P53"><text:span text:style-name="T192">PRIMERO.- </text:span><text:span text:style-name="T191">El día 22 de diciembre de 2017 el Pleno municipal adoptó un acuerdo de aprobación de los</text:span><text:span text:style-name="T188"> </text:span><text:span text:style-name="T191">criterios para la asignación individual del complemento de productividad y de las gratificaciones a los funcionarios del Ayuntamiento de Mogán.</text:span> </text:p>
      <text:p text:style-name="P53"><text:span text:style-name="T191">En ellos se recogía el procedimiento de gestión de dicho complemento, previa elaboración de los programas anuales de productividad:</text:span> </text:p>
      <text:p text:style-name="P53"><text:span text:style-name="T192">&lt;&lt; </text:span><text:span text:style-name="T198">Undécimo.-</text:span><text:span text:style-name="T188"> </text:span><text:span text:style-name="T192">Gestión del complemento de productividad.</text:span> </text:p>
      <text:p text:style-name="P48">Con carácter anual se procederá por la Alcaldía, o por el órgano en quien delegue su competencia, al reparto por áreas, departamentos o programas de la cantidad total o de parte de la cantidad consignada en el Presupuesto en vigor, en función de la valoración que se realice de las propuestas de planes de productividad que se hayan presentado por los distintos departamentos o servicios </text:p>
      <text:p text:style-name="P48">El complemento de productividad se devengará y abonará con carácter semestral, en las condiciones, circunstancias y cuantía que corresponda, de conformidad con lo establecido en el punto séptimo. </text:p>
      <text:p text:style-name="P61"><text:span text:style-name="T191">El órgano competente para la determinación, gestión y control de los programas de valoración y distribución del complemento de productividad de los funcionarios es la Alcaldía, quien puede delegar dicha competencia en la Junta de Gobierno Local o concejal delegado en materia de Recursos Humanos.</text:span> </text:p>
      <text:p text:style-name="P61"><text:span text:style-name="T191">La productividad del personal funcionario se evaluará y cuantificará semestralmente, mediante propuestas formuladas por cada concejal delegado en relación con su área, vistos los informes emitidos al respecto por los responsables de los departamentos. Estas propuestas deberán ser remitidas al Departamento de Recursos Humanos antes del día 10 de los meses de enero y julio, relativas al semestre inmediatamente anterior a cada uno de esos meses, para que pueda procederse a su abono en la nómina siguiente. Con todas las valoraciones parciales contenidas en las propuestas formuladas </text:span><text:span text:style-name="T191">por los distintos concejales delegados, el Departamento de Recursos Humanos elevará una propuesta de resolución a la Alcaldía, u órgano delegado en su caso, con la finalidad de aprobar la valoración definitiva mediante la correspondiente resolución administrativa. &gt;&gt;</text:span> </text:p>
      <text:p text:style-name="P53"><text:span text:style-name="T192">SEGUNDO.- </text:span><text:span text:style-name="T191">En cumplimiento de lo establecido en los criterios aprobados por el Pleno municipal, desde el Servicio de Recursos Humanos se redacta un "Informe del Plan Anual de Productividad de Recursos Humanos", fechado el día 6 de julio de 2018, en el que se recoge la relación priorizada de objetivos a conseguir en el ejercicio, "con el fin de que se incorpore al plan anual de productividad del Área de Servicios Centrales", informe que se remite a la Teniente de Alcalde del Área.</text:span> </text:p>
      <text:p text:style-name="P53"><text:span text:style-name="T192">TERCERO.- </text:span><text:span text:style-name="T266">Siguiendo con el procedimiento que se recoge en el apartado undécimo de los aprobados criterios para la asignación individual del complemento de productividad, desde Recursos Humanos General se ha hecho una evaluación del cumplimiento de los objetivos fijados en el plan anual de productividad de Recursos Humanos, mediante sendas fichas de evaluación a efectos de asignación de complemento de productividad a los funcionarios que prestan sus servicios en esta unidad administrativa.</text:span> </text:p>
      <text:p text:style-name="P48"><text:soft-page-break/>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 elevo a la Teniente de Alcalde del Área, la siguiente </text:p>
      <text:p text:style-name="P266"><text:span text:style-name="T192">PROPUESTA</text:span> </text:p>
      <text:p text:style-name="P53"><text:span text:style-name="T192">ÚNICA.</text:span><text:span text:style-name="T191">- Conceder a los funcionarios Doña ***************, Doña ************************, Doña *************** y Don José Carlos Álamo Alonso, que prestan sus servicios en la unidad administrativa de Recursos Humanos, las asignaciones individuales, en concepto de complemento de productividad por el cumplimiento de los objetivos fijados para el segundo semestre del año 2018, de las siguientes cantidades:</text:span> </text:p>
      <text:p text:style-name="P280"><text:span text:style-name="T191">- Doña *************** 1.800 euros.</text:span> </text:p>
      <text:p text:style-name="P280"><text:span text:style-name="T191">- Doña ************************ 1.350 euros.</text:span> </text:p>
      <text:p text:style-name="P280"><text:span text:style-name="T191">- Doña *************** 1.800 euros.</text:span> </text:p>
      <text:p text:style-name="P280"><text:span text:style-name="T191">- Don José Carlos Álamo Alonso 3.000 euros.</text:span> </text:p>
      <text:p text:style-name="P53"><text:span text:style-name="T191">Se adjuntan a esta propuesta las fichas de evaluación de cada uno de los funcionarios junto con el "</text:span><text:span text:style-name="T192">Informe del Plan Anual de Productividad de Recursos Humanos" </text:span><text:span text:style-name="T191">para el año 2018 en el que se funda la misma.</text:span> </text:p>
      <text:p text:style-name="P53"><text:span text:style-name="T188">Teniendo en cuenta los antecedentes anteriomente expuestos y considerando 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 formulo la siguiente, </text:span><text:span text:style-name="T233">PROPUESTA:</text:span> </text:p>
      <text:p text:style-name="P53"><text:span text:style-name="T2">Primero.- </text:span><text:span text:style-name="T188">Conceder a los funcionarios </text:span><text:span text:style-name="T233">Doña ***************, Doña ************************, Doña *************** y Don José Carlos Álamo Alosno, </text:span><text:span text:style-name="T188">que prestan sus servicios en el Servicio de Recursos Humanos, las asignaciones individuales, en concepto de </text:span><text:span text:style-name="T233">complemento de productividad por el cumplimiento de los objetivos fijados para el segundo semestre del año 2018,</text:span><text:span text:style-name="T188"> de las siguientes cantidades:</text:span> </text:p>
      <text:p text:style-name="P280"><text:span text:style-name="T188">- Doña *************** 1.800 euros.</text:span> </text:p>
      <text:p text:style-name="P280"><text:span text:style-name="T188">- Doña ************************ 1.350 euros.</text:span> </text:p>
      <text:p text:style-name="P280"><text:span text:style-name="T188">- Doña *************** 1.800 euros.</text:span> </text:p>
      <text:p text:style-name="P280"><text:span text:style-name="T188">- Don José Carlos Álamo Alonso 3.000 euros.</text:span> </text:p>
      <text:p text:style-name="P53"><text:span text:style-name="T233">Segundo</text:span><text:span text:style-name="T188">.- Notificar este acuerdo a los Interesados, al Comité de Empresa, a la Junta de Personal, así como a la Intervención General.</text:span><text:span text:style-name="T191">.</text:span> </text:p>
      <text:p text:style-name="P53">Resulta que, </text:p>
      <text:p text:style-name="P53"><text:span text:style-name="T2">PRIMERO.-</text:span> <text:span text:style-name="T188">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53"><text:span text:style-name="T2">SEGUNDO.- </text:span>Visto que en el expediente consta sentencia del juzgado de lo contencioso administrativo nº 5, donde en fallo de la misma se estima integramente el recurso interpuesto por la representación de don Jose Carlos Álamo Alonso, condenando al Ayuntamiento de Mogán a abonar a D. Jose Carlos Álamo Alonso, la suma e 3.000 euros. </text:p>
      <text:p text:style-name="P45"><text:span text:style-name="T295">TERCERO.-</text:span><text:span text:style-name="T296"> Visto que en el expediente consta informe de la Asesoría jurídica de fecha 29 de noviembre de 2022, con CSV: </text:span><text:a xlink:type="simple" xlink:href="https://oat.mogan.es:8448/ventanilla/web/validacionFirmas.do?opcion=1&amp;modo=3&amp;csv=X006754aa9181d027f507e61400b0a07y" text:style-name="Internet_20_link" text:visited-style-name="Visited_20_Internet_20_Link"><text:span text:style-name="T296">X006754aa9181d027f507e61400b0a07y</text:span></text:a><text:span text:style-name="T296">, en el cual se conclye que que PROCEDE, tras los trámites correspondientes, abonar a Dña. ************************, Dña. *************** y Dña. ***************, el complemento de productividad correspondiente al segundo semestre de 2018 , cuyos importes se detallan en el RESULTANDO primero del presente escrito, teniendo en consideración que la competencia para la adopción de dicho acuerdo corresponde a la Junta de Gobierno Local, en base a las delegaciones efectuadas por la Alcaldesa-Presidenta de este Ayuntamiento, mediante Decreto n.º 2049/2019, de 17 de junio. </text:span></text:p>
      <text:p text:style-name="P53"><text:span text:style-name="T2">CUARTO.-</text:span> Considerando procedente previa fiscalización otorgar el abono del complemento de productividad propuesto, y constando en el expediente con la retención de crédito favorable de la Intervención General, de fecha 02 de diciembre de 2022 de existencia de crédito suficiente en las <text:soft-page-break/>partidas presupuestarias 920.150.00 y 920.160.00 <text:span text:style-name="T188">del presupuesto del ejercicio 2.022, con número de operación 220220023540.</text:span> </text:p>
      <text:p text:style-name="P45"><text:span text:style-name="T242">QUINTO.- </text:span><text:span text:style-name="T244">Visto que consta en el expediente informe de fiscalización previa favorable de la Intervención General, de fecha 07 de diciembre de 2022, y con CSV nº </text:span><text:a xlink:type="simple" xlink:href="https://oat.mogan.es:8448/ventanilla/web/validacionFirmas.do?opcion=1&amp;modo=3&amp;csv=V006754aa91507152a507e617c0c0a044" text:style-name="Internet_20_link" text:visited-style-name="Visited_20_Internet_20_Link"><text:span text:style-name="T296">V006754aa91507152a507e617c0c0a044</text:span></text:a><text:span text:style-name="T244">.</text:span><text:span text:style-name="T296"> </text:span></text:p>
      <text:p text:style-name="P49">Considerando que la adopción de este acuerdo es competencia de esta Junta de Gobierno Local en virtud de las delegaciones efectuadas por la Alcaldesa-Presidenta de este Ayuntamiento, mediante Decreto 2049/2019, de fecha 17 de junio de 2019, y tras la fiscalización realizada, formulo la siguiente propuesta de resolución: </text:p>
      <text:p text:style-name="P266"><text:span text:style-name="T233">PROPUESTA DE RESOLUCIÓN</text:span> </text:p>
      <text:p text:style-name="P53"><text:span text:style-name="T233">Primero.- </text:span><text:span text:style-name="T188">Autorizar y comprometer el gasto a favor de</text:span> <text:span text:style-name="T2">Doña ***************</text:span>, empleada público de este Ayuntamiento, el abono de <text:span text:style-name="T2">1.800 </text:span>brutos en concepto de complemento de productividad, por la labor desempeñada durante el segundo semestre de 2018, así como el coste de seguridad <text:span text:style-name="T2">462,60 </text:span>, con cargo a las partidas 920.150.00 y 920.160.00 <text:span text:style-name="T188">del presupuesto del ejercicio 2.022.</text:span> </text:p>
      <text:p text:style-name="P53"><text:span text:style-name="T2">Segundo.-</text:span> Notifíquese este acuerdo a la Interesada, al Comité de Empresa, a la Junta de Personal, así como a la Intervención General. </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50"/>
      <text:p text:style-name="P50"/>
      <text:p text:style-name="P50"/>
      <text:p text:style-name="P84"><text:span text:style-name="Strong_20_Emphasis"><text:span text:style-name="T301"><text:tab/></text:span></text:span><text:span text:style-name="Strong_20_Emphasis"><text:span text:style-name="T300">5. Expte. 12536/2022. Abono de productividad a la funcionaria doña ************************</text:span></text:span><text:span text:style-name="T298"> </text:span></text:p>
      <text:p text:style-name="P60"/>
      <text:p text:style-name="P60">“PROPUESTA DE RESOLUCIÓN </text:p>
      <text:p text:style-name="P52"><text:span text:style-name="T2">Rso22-422.</text:span> </text:p>
      <text:p text:style-name="P53"><text:span text:style-name="T188">José Carlos Álamo Alonso, Funcionario Municipal, Responsable de la U.A. de Recurso Humanos S/D. 2000/2016 de 26 de julio. en relación con el asunto expuesto, tengo a bien emitir la siguiente propuesta:</text:span> </text:p>
      <text:p text:style-name="P53">Visto el expediente donde se propone otorgar un complemento de productividad, por parte de la que fuera Teniente de Alcalde del Área de Servicios Centrales, con competencias en Régimen Interior, Informática, Nuevas Tecnologías, Patrimonio, Oficina de Atención al Ciudadano y Estadística, según Decreto nº 1968/2015, de 29 de junio, modificado por Decreto nº 3200/2015 de fecha 30 de octubre y Decreto nº 394/2016 de fecha 18 de febrero de 2016, de fecha 23 de abril de 2019, que literalmente dice: </text:p>
      <text:p text:style-name="P53"><text:span text:style-name="T192">ALBA MEDINA ALAMO, </text:span><text:span text:style-name="T188">Teniente de Alcalde del </text:span><text:span text:style-name="T233">Área de Servicios Centrales</text:span><text:span text:style-name="T188">, con competencias en materia de </text:span><text:span text:style-name="T233">Régimen Interior, Informática, Nuevas Tecnologías, Patrimonio, Oficina de Atención a la Ciudadanía y Estadística</text:span><text:span text:style-name="T188">, según Decreto nº 1.968/2015, de 29 de junio, modificado por Decreto nº 3.200/2015 de fecha 30 de octubre y Decreto nº394/2016 de fecha 18 de febrero de 2016. </text:span></text:p>
      <text:p text:style-name="P62"><text:span text:style-name="T233">ANTECEDENTES</text:span> </text:p>
      <text:p text:style-name="P53">Visto el informe emitido por el <text:span text:style-name="T233">Coordinador de las Áreas de Servicios Centrales, Acción Social y Socio Comunitaria, entre otras del Ayuntamiento de Mogán</text:span><text:span text:style-name="T2">,</text:span> don Salvaldor Alvarez León de fecha 12/04/2018, sobre c<text:span text:style-name="T188">onceder a los funcionarios Doña ***************, Doña ************************, Doña *************** y Don José Carlos Álamo Alonso, que prestan sus servicios en el Servicio de </text:span><text:soft-page-break/><text:span text:style-name="T188">Recursos Humanos, las asignaciones individuales, en concepto de complemento de productividad por el cumplimiento de los objetivos fijados para el segundo semestre del año 2018</text:span>, que literalmente dice: </text:p>
      <text:p text:style-name="P53"><text:span text:style-name="T192">RECURSOS HUMANOS</text:span> </text:p>
      <text:p text:style-name="P61"><text:span text:style-name="T192">Ref</text:span><text:span text:style-name="T191">.: SAL</text:span> </text:p>
      <text:p text:style-name="P61"><text:span text:style-name="T192">Asunto</text:span><text:span text:style-name="T191">: informe propuesta productividades</text:span> </text:p>
      <text:p text:style-name="P61"><text:span text:style-name="T191">Salvador Álvarez León, Coordinador de las Áreas de Servicios Centrales, Acción Social y Socio Comunitaria, entre otras del Ayuntamiento de Mogán, tengo a bien emitir el siguiente</text:span> </text:p>
      <text:p text:style-name="P62"><text:span text:style-name="T192">INFORME</text:span> </text:p>
      <text:p text:style-name="P53"><text:span text:style-name="T192">PRIMERO.- </text:span><text:span text:style-name="T191">El día 22 de diciembre de 2017 el Pleno municipal adoptó un acuerdo de aprobación de los</text:span><text:span text:style-name="T188"> </text:span><text:span text:style-name="T191">criterios para la asignación individual del complemento de productividad y de las gratificaciones a los funcionarios del Ayuntamiento de Mogán.</text:span> </text:p>
      <text:p text:style-name="P53"><text:span text:style-name="T191">En ellos se recogía el procedimiento de gestión de dicho complemento, previa elaboración de los programas anuales de productividad:</text:span> </text:p>
      <text:p text:style-name="P53"><text:span text:style-name="T192">&lt;&lt; </text:span><text:span text:style-name="T198">Undécimo.-</text:span><text:span text:style-name="T188"> </text:span><text:span text:style-name="T192">Gestión del complemento de productividad.</text:span> </text:p>
      <text:p text:style-name="P48">Con carácter anual se procederá por la Alcaldía, o por el órgano en quien delegue su competencia, al reparto por áreas, departamentos o programas de la cantidad total o de parte de la cantidad consignada en el Presupuesto en vigor, en función de la valoración que se realice de las propuestas de planes de productividad que se hayan presentado por los distintos departamentos o servicios </text:p>
      <text:p text:style-name="P48">El complemento de productividad se devengará y abonará con carácter semestral, en las condiciones, circunstancias y cuantía que corresponda, de conformidad con lo establecido en el punto séptimo. </text:p>
      <text:p text:style-name="P61"><text:span text:style-name="T191">El órgano competente para la determinación, gestión y control de los programas de valoración y distribución del complemento de productividad de los funcionarios es la Alcaldía, quien puede delegar dicha competencia en la Junta de Gobierno Local o concejal delegado en materia de Recursos Humanos.</text:span> </text:p>
      <text:p text:style-name="P61"><text:span text:style-name="T191">La productividad del personal funcionario se evaluará y cuantificará semestralmente, mediante propuestas formuladas por cada concejal delegado en relación con su área, vistos los informes emitidos al respecto por los responsables de los departamentos. Estas propuestas deberán ser remitidas al Departamento de Recursos Humanos antes del día 10 de los meses de enero y julio, relativas al semestre inmediatamente anterior a cada uno de esos meses, para que pueda procederse a su abono en la nómina siguiente. Con todas las valoraciones parciales contenidas en las propuestas formuladas por los distintos concejales delegados, el Departamento de Recursos Humanos elevará una propuesta de resolución a la Alcaldía, u órgano delegado en su caso, con la finalidad de aprobar la valoración definitiva mediante la correspondiente resolución administrativa. &gt;&gt;</text:span> </text:p>
      <text:p text:style-name="P53"><text:span text:style-name="T192">SEGUNDO.- </text:span><text:span text:style-name="T191">En cumplimiento de lo establecido en los criterios aprobados por el Pleno municipal, desde el Servicio de Recursos Humanos se redacta un "Informe del Plan Anual de Productividad de Recursos Humanos", fechado el día 6 de julio de 2018, en el que se recoge la relación priorizada de objetivos a conseguir en el ejercicio, "con el fin de que se incorpore al plan anual de productividad del Área de Servicios Centrales", informe que se remite a la Teniente de Alcalde del Área.</text:span> </text:p>
      <text:p text:style-name="P53"><text:span text:style-name="T192">TERCERO.- </text:span><text:span text:style-name="T266">Siguiendo con el procedimiento que se recoge en el apartado undécimo de los aprobados criterios para la asignación individual del complemento de productividad, desde Recursos Humanos General se ha hecho una evaluación del cumplimiento de los objetivos fijados en el plan anual de productividad de Recursos Humanos, mediante sendas fichas de evaluación a efectos de asignación de complemento de productividad a los funcionarios que prestan sus servicios en esta unidad administrativa.</text:span> </text:p>
      <text:p text:style-name="P48">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 elevo a la Teniente de Alcalde del Área, la siguiente </text:p>
      <text:p text:style-name="P266"><text:span text:style-name="T192">PROPUESTA</text:span> </text:p>
      <text:p text:style-name="P53"><text:span text:style-name="T192">ÚNICA.</text:span><text:span text:style-name="T191">- Conceder a los funcionarios Doña ***************, Doña ************************, Doña *************** y Don José Carlos Álamo Alonso, que prestan sus servicios en la unidad administrativa de Recursos Humanos, las asignaciones individuales, en concepto de complemento de productividad por el cumplimiento de los objetivos fijados para el segundo semestre del año 2018, de las siguientes cantidades:</text:span> </text:p>
      <text:p text:style-name="P280"><text:soft-page-break/><text:span text:style-name="T191">- Doña *************** 1.800 euros.</text:span> </text:p>
      <text:p text:style-name="P280"><text:span text:style-name="T191">- Doña ************************ 1.350 euros.</text:span> </text:p>
      <text:p text:style-name="P280"><text:span text:style-name="T191">- Doña *************** 1.800 euros.</text:span> </text:p>
      <text:p text:style-name="P280"><text:span text:style-name="T191">- Don José Carlos Álamo Alonso 3.000 euros.</text:span> </text:p>
      <text:p text:style-name="P283"><text:span text:style-name="T191">Se adjuntan a esta propuesta las fichas de evaluación de cada uno de los funcionarios junto con el "</text:span><text:span text:style-name="T192">Informe del Plan Anual de Productividad de Recursos Humanos" </text:span><text:span text:style-name="T191">para el año 2018 en el que se funda la misma.</text:span> </text:p>
      <text:p text:style-name="P53"><text:span text:style-name="T188">Teniendo en cuenta los antecedentes anteriomente expuestos y considerando 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 formulo la siguiente, </text:span><text:span text:style-name="T233">PROPUESTA:</text:span> </text:p>
      <text:p text:style-name="P53"><text:span text:style-name="T2">Primero.- </text:span><text:span text:style-name="T188">Conceder a los funcionarios </text:span><text:span text:style-name="T233">Doña ***************, Doña ************************, Doña *************** y Don José Carlos Álamo Alosno, </text:span><text:span text:style-name="T188">que prestan sus servicios en el Servicio de Recursos Humanos, las asignaciones individuales, en concepto de </text:span><text:span text:style-name="T233">complemento de productividad por el cumplimiento de los objetivos fijados para el segundo semestre del año 2018,</text:span><text:span text:style-name="T188"> de las siguientes cantidades:</text:span> </text:p>
      <text:p text:style-name="P280"><text:span text:style-name="T188">- Doña *************** 1.800 euros.</text:span> </text:p>
      <text:p text:style-name="P280"><text:span text:style-name="T188">- Doña ************************ 1.350 euros.</text:span> </text:p>
      <text:p text:style-name="P280"><text:span text:style-name="T188">- Doña *************** 1.800 euros.</text:span> </text:p>
      <text:p text:style-name="P280"><text:span text:style-name="T188">- Don José Carlos Álamo Alonso 3.000 euros.</text:span> </text:p>
      <text:p text:style-name="P283"><text:span text:style-name="T233">Segundo</text:span><text:span text:style-name="T188">.- Notificar este acuerdo a los Interesados, al Comité de Empresa, a la Junta de Personal, así como a la Intervención General.</text:span> </text:p>
      <text:p text:style-name="P53">Resulta que, </text:p>
      <text:p text:style-name="P53"><text:span text:style-name="T2">PRIMERO.-</text:span> <text:span text:style-name="T188">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53"><text:span text:style-name="T2">SEGUNDO.- </text:span>Visto que en el expediente consta sentencia del juzgado de lo contencioso administrativo nº 5, donde en fallo de la misma se estima integramente el recurso interpuesto por la representación de don Jose Carlos Álamo Alonso, condenando al Ayuntamiento de Mogán a abonar a D. Jose Carlos Álamo Alonso, la suma e 3.000 euros. </text:p>
      <text:p text:style-name="P45"><text:span text:style-name="T295">TERCERO.-</text:span><text:span text:style-name="T296"> Visto que en el expediente consta informe de la Asesoría jurídica de fecha 29 de noviembre de 2022, con CSV: </text:span><text:a xlink:type="simple" xlink:href="https://oat.mogan.es:8448/ventanilla/web/validacionFirmas.do?opcion=1&amp;modo=3&amp;csv=X006754aa9181d027f507e61400b0a07y" text:style-name="Internet_20_link" text:visited-style-name="Visited_20_Internet_20_Link"><text:span text:style-name="T296">X006754aa9181d027f507e61400b0a07y</text:span></text:a><text:span text:style-name="T296">, en el cual se conclye que que PROCEDE, tras los trámites correspondientes, abonar a Dña. ************************, Dña. *************** y Dña. ***************, el complemento de productividad correspondiente al segundo semestre de 2018 , cuyos importes se detallan en el RESULTANDO primero del presente escrito, teniendo en consideración que la competencia para la adopción de dicho acuerdo corresponde a la Junta de Gobierno Local, en base a las delegaciones efectuadas por la Alcaldesa-Presidenta de este Ayuntamiento, mediante Decreto n.º 2049/2019, de 17 de junio. </text:span></text:p>
      <text:p text:style-name="P53"><text:span text:style-name="T2">CUARTO.-</text:span> Considerando procedente previa fiscalización otorgar el abono del complemento de productividad propuesto, y constando en el expediente con la retención de crédito favorable de la Intervención General, de fecha 02 de diciembre de 2022 de existencia de crédito suficiente en las partidas presupuestarias 920.150.00 y 920.160.00 <text:span text:style-name="T188">del presupuesto del ejercicio 2.022, con número de operación 220220023540.</text:span> </text:p>
      <text:p text:style-name="P45"><text:soft-page-break/><text:span text:style-name="T242">QUINTO.- </text:span><text:span text:style-name="T244">Visto que consta en el expediente informe de fiscalización previa favorable de la Intervención General, de fecha 07 de diciembre de 2022, y con CSV nº </text:span><text:a xlink:type="simple" xlink:href="https://oat.mogan.es:8448/ventanilla/web/validacionFirmas.do?opcion=1&amp;modo=3&amp;csv=i006754aa910070de3407e60810c0a02C" text:style-name="Internet_20_link" text:visited-style-name="Visited_20_Internet_20_Link"><text:span text:style-name="T296">i006754aa910070de3407e60810c0a02C</text:span></text:a><text:span text:style-name="T244">.</text:span><text:span text:style-name="T296"> </text:span></text:p>
      <text:p text:style-name="P49">Considerando que la adopción de este acuerdo es competencia de esta Junta de Gobierno Local en virtud de las delegaciones efectuadas por la Alcaldesa-Presidenta de este Ayuntamiento, mediante Decreto 2049/2019, de fecha 17 de junio de 2019, y tras la fiscalización realizada, formulo la siguiente propuesta de resolución: </text:p>
      <text:p text:style-name="P266"><text:span text:style-name="T188">PROPUESTA DE RESOLUCIÓN</text:span> </text:p>
      <text:p text:style-name="P53"><text:span text:style-name="T233">Primero.- </text:span><text:span text:style-name="T188">Autorizar y comprometer el gasto a favor de</text:span> <text:span text:style-name="T2">Doña ************************</text:span>, empleada público de este Ayuntamiento, el abono de <text:span text:style-name="T2">1.350 </text:span>brutos en concepto de complemento de productividad, por la labor desempeñada durante el segundo semestre de 2018, así como el coste de seguridad <text:span text:style-name="T2">346,95 </text:span>, con cargo a las partidas 920.150.00 y 920.160.00 <text:span text:style-name="T188">del presupuesto del ejercicio 2.022.</text:span> </text:p>
      <text:p text:style-name="P53"><text:span text:style-name="T2">Segundo.-</text:span> Notifíquese este acuerdo a la Interesada, al Comité de Empresa, a la Junta de Personal, así como a la Intervención General.” </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50"/>
      <text:p text:style-name="P50"/>
      <text:p text:style-name="P79"/>
      <text:p text:style-name="P84"><text:span text:style-name="T315"><text:tab/></text:span><text:span text:style-name="Strong_20_Emphasis"><text:span text:style-name="T300">6. Expte. 13488/2022. Propuesta para la aprobación de obligaciones correspondiente a facturas.</text:span></text:span><text:span text:style-name="T294"> </text:span></text:p>
      <text:p text:style-name="P80"/>
      <text:p text:style-name="P265"><text:span text:style-name="T233"><text:tab/>“Don Juan Ernesto Hernández Cruz</text:span><text:span text:style-name="T188">,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64"><text:span text:style-name="T233">ANTECEDENTES DE HECHO</text:span> </text:p>
      <text:p text:style-name="P265"><text:span text:style-name="T233">1.- </text:span><text:span text:style-name="T188">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204"><text:span text:style-name="T312">Nº REGISTRO</text:span> </text:p>
            </table:table-cell>
            <table:table-cell table:style-name="Tabla3.A1" office:value-type="string">
              <text:p text:style-name="P204"><text:span text:style-name="T312">Factura Nº</text:span> </text:p>
            </table:table-cell>
            <table:table-cell table:style-name="Tabla3.A1" office:value-type="string">
              <text:p text:style-name="P204"><text:span text:style-name="T312">Importe Total</text:span> </text:p>
            </table:table-cell>
            <table:table-cell table:style-name="Tabla3.A1" office:value-type="string">
              <text:p text:style-name="P204"><text:span text:style-name="T312">Nombre</text:span> </text:p>
            </table:table-cell>
            <table:table-cell table:style-name="Tabla3.A1" office:value-type="string">
              <text:p text:style-name="P204"><text:span text:style-name="T312">Texto Explicativo</text:span> </text:p>
            </table:table-cell>
            <table:table-cell table:style-name="Tabla3.F1" office:value-type="string">
              <text:p text:style-name="P204"><text:span text:style-name="T312">Gr. Apuntes</text:span> </text:p>
            </table:table-cell>
          </table:table-row>
        </table:table-header-rows>
        <table:table-row>
          <table:table-cell table:style-name="Tabla3.A2" office:value-type="string">
            <text:p text:style-name="P199"><text:span text:style-name="T311">F/2022/4914</text:span> </text:p>
          </table:table-cell>
          <table:table-cell table:style-name="Tabla3.A2" office:value-type="string">
            <text:p text:style-name="P199"><text:span text:style-name="T311">O O-0000016</text:span> </text:p>
          </table:table-cell>
          <table:table-cell table:style-name="Tabla3.A2" office:value-type="string">
            <text:p text:style-name="P200">16.991,34 </text:p>
          </table:table-cell>
          <table:table-cell table:style-name="Tabla3.A2" office:value-type="string">
            <text:p text:style-name="P199"><text:span text:style-name="T311">ACOSTA HERRERA, S.L.</text:span> </text:p>
          </table:table-cell>
          <table:table-cell table:style-name="Tabla3.A2" office:value-type="string">
            <text:p text:style-name="P199"><text:span text:style-name="T311">JGL 13/12/22. SUMINISTRO TARKETT IQ ONE / INSTALACION ROLLO / APLICACION MORTERO / INSTALACION RODAPIE 1/2 CAÑA</text:span> </text:p>
          </table:table-cell>
          <table:table-cell table:style-name="Tabla3.F2" office:value-type="string">
            <text:p text:style-name="P199"><text:span text:style-name="T311">OBRAS</text:span> </text:p>
          </table:table-cell>
        </table:table-row>
        <table:table-row>
          <table:table-cell table:style-name="Tabla3.A2" office:value-type="string">
            <text:p text:style-name="P199"><text:span text:style-name="T311">F/2022/4522</text:span> </text:p>
          </table:table-cell>
          <table:table-cell table:style-name="Tabla3.A2" office:value-type="string">
            <text:p text:style-name="P199"><text:span text:style-name="T311">AB/2022/21918</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23</text:span> </text:p>
          </table:table-cell>
          <table:table-cell table:style-name="Tabla3.A2" office:value-type="string">
            <text:p text:style-name="P199"><text:span text:style-name="T311">AB/2022/22622</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26</text:span> </text:p>
          </table:table-cell>
          <table:table-cell table:style-name="Tabla3.A2" office:value-type="string">
            <text:p text:style-name="P199"><text:span text:style-name="T311">AB/2022/22800</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27</text:span> </text:p>
          </table:table-cell>
          <table:table-cell table:style-name="Tabla3.A2" office:value-type="string">
            <text:p text:style-name="P199"><text:span text:style-name="T311">AB/2022/22945</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29</text:span> </text:p>
          </table:table-cell>
          <table:table-cell table:style-name="Tabla3.A2" office:value-type="string">
            <text:p text:style-name="P199"><text:span text:style-name="T311">AB/2022/24261</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text:span><text:soft-page-break/><text:span text:style-name="T311">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0</text:span> </text:p>
          </table:table-cell>
          <table:table-cell table:style-name="Tabla3.A2" office:value-type="string">
            <text:p text:style-name="P199"><text:span text:style-name="T311">AB/2022/24262</text:span> </text:p>
          </table:table-cell>
          <table:table-cell table:style-name="Tabla3.A2" office:value-type="string">
            <text:p text:style-name="P200">89,02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1</text:span> </text:p>
          </table:table-cell>
          <table:table-cell table:style-name="Tabla3.A2" office:value-type="string">
            <text:p text:style-name="P199"><text:span text:style-name="T311">AB/2022/24659</text:span> </text:p>
          </table:table-cell>
          <table:table-cell table:style-name="Tabla3.A2" office:value-type="string">
            <text:p text:style-name="P200">75,87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4</text:span> </text:p>
          </table:table-cell>
          <table:table-cell table:style-name="Tabla3.A2" office:value-type="string">
            <text:p text:style-name="P199"><text:span text:style-name="T311">AB/2022/25102</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5</text:span> </text:p>
          </table:table-cell>
          <table:table-cell table:style-name="Tabla3.A2" office:value-type="string">
            <text:p text:style-name="P199"><text:span text:style-name="T311">AB/2022/25103</text:span> </text:p>
          </table:table-cell>
          <table:table-cell table:style-name="Tabla3.A2" office:value-type="string">
            <text:p text:style-name="P200">21,24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6</text:span> </text:p>
          </table:table-cell>
          <table:table-cell table:style-name="Tabla3.A2" office:value-type="string">
            <text:p text:style-name="P199"><text:span text:style-name="T311">AB/2022/25104</text:span> </text:p>
          </table:table-cell>
          <table:table-cell table:style-name="Tabla3.A2" office:value-type="string">
            <text:p text:style-name="P200">28,32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7</text:span> </text:p>
          </table:table-cell>
          <table:table-cell table:style-name="Tabla3.A2" office:value-type="string">
            <text:p text:style-name="P199"><text:span text:style-name="T311">AB/2022/25106</text:span> </text:p>
          </table:table-cell>
          <table:table-cell table:style-name="Tabla3.A2" office:value-type="string">
            <text:p text:style-name="P200">48,56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8</text:span> </text:p>
          </table:table-cell>
          <table:table-cell table:style-name="Tabla3.A2" office:value-type="string">
            <text:p text:style-name="P199"><text:span text:style-name="T311">AB/2022/25105</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39</text:span> </text:p>
          </table:table-cell>
          <table:table-cell table:style-name="Tabla3.A2" office:value-type="string">
            <text:p text:style-name="P199"><text:span text:style-name="T311">AB/2022/25107</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41</text:span> </text:p>
          </table:table-cell>
          <table:table-cell table:style-name="Tabla3.A2" office:value-type="string">
            <text:p text:style-name="P199"><text:span text:style-name="T311">AB/2022/25237</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42</text:span> </text:p>
          </table:table-cell>
          <table:table-cell table:style-name="Tabla3.A2" office:value-type="string">
            <text:p text:style-name="P199"><text:span text:style-name="T311">AB/2022/25396</text:span> </text:p>
          </table:table-cell>
          <table:table-cell table:style-name="Tabla3.A2" office:value-type="string">
            <text:p text:style-name="P200">26,32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hasta 8 m3 / Consumo hasta 25 m3 / Depuración</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43</text:span> </text:p>
          </table:table-cell>
          <table:table-cell table:style-name="Tabla3.A2" office:value-type="string">
            <text:p text:style-name="P199"><text:span text:style-name="T311">AB/2022/25442</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44</text:span> </text:p>
          </table:table-cell>
          <table:table-cell table:style-name="Tabla3.A2" office:value-type="string">
            <text:p text:style-name="P199"><text:span text:style-name="T311">AB/2022/25444</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45</text:span> </text:p>
          </table:table-cell>
          <table:table-cell table:style-name="Tabla3.A2" office:value-type="string">
            <text:p text:style-name="P199"><text:span text:style-name="T311">AB/2022/25445</text:span> </text:p>
          </table:table-cell>
          <table:table-cell table:style-name="Tabla3.A2" office:value-type="string">
            <text:p text:style-name="P200">66,32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hasta 8 m3 / Consumo hasta 25 m3 / Consumo hasta 40 m3 / Depuración</text:span> </text:p>
          </table:table-cell>
          <table:table-cell table:style-name="Tabla3.F2" office:value-type="string">
            <text:p text:style-name="P199"><text:span text:style-name="T311">SERPUB</text:span> </text:p>
          </table:table-cell>
        </table:table-row>
        <text:soft-page-break/>
        <table:table-row>
          <table:table-cell table:style-name="Tabla3.A2" office:value-type="string">
            <text:p text:style-name="P199"><text:span text:style-name="T311">F/2022/4548</text:span> </text:p>
          </table:table-cell>
          <table:table-cell table:style-name="Tabla3.A2" office:value-type="string">
            <text:p text:style-name="P199"><text:span text:style-name="T311">AB/2022/26285</text:span> </text:p>
          </table:table-cell>
          <table:table-cell table:style-name="Tabla3.A2" office:value-type="string">
            <text:p text:style-name="P200">80,93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51</text:span> </text:p>
          </table:table-cell>
          <table:table-cell table:style-name="Tabla3.A2" office:value-type="string">
            <text:p text:style-name="P199"><text:span text:style-name="T311">AB/2022/26291</text:span> </text:p>
          </table:table-cell>
          <table:table-cell table:style-name="Tabla3.A2" office:value-type="string">
            <text:p text:style-name="P200">164,8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52</text:span> </text:p>
          </table:table-cell>
          <table:table-cell table:style-name="Tabla3.A2" office:value-type="string">
            <text:p text:style-name="P199"><text:span text:style-name="T311">AB/2022/26292</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54</text:span> </text:p>
          </table:table-cell>
          <table:table-cell table:style-name="Tabla3.A2" office:value-type="string">
            <text:p text:style-name="P199"><text:span text:style-name="T311">AB/2022/26295</text:span> </text:p>
          </table:table-cell>
          <table:table-cell table:style-name="Tabla3.A2" office:value-type="string">
            <text:p text:style-name="P200">100,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 / [500-TAR] CAMBIO DE CONTADOR</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59</text:span> </text:p>
          </table:table-cell>
          <table:table-cell table:style-name="Tabla3.A2" office:value-type="string">
            <text:p text:style-name="P199"><text:span text:style-name="T311">AB/2022/26299</text:span> </text:p>
          </table:table-cell>
          <table:table-cell table:style-name="Tabla3.A2" office:value-type="string">
            <text:p text:style-name="P200">107,17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 / [500-TAR] CAMBIO DE CONTADOR</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2</text:span> </text:p>
          </table:table-cell>
          <table:table-cell table:style-name="Tabla3.A2" office:value-type="string">
            <text:p text:style-name="P199"><text:span text:style-name="T311">AB/2022/26356</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3</text:span> </text:p>
          </table:table-cell>
          <table:table-cell table:style-name="Tabla3.A2" office:value-type="string">
            <text:p text:style-name="P199"><text:span text:style-name="T311">AB/2022/26358</text:span> </text:p>
          </table:table-cell>
          <table:table-cell table:style-name="Tabla3.A2" office:value-type="string">
            <text:p text:style-name="P200">11,13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de agu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4</text:span> </text:p>
          </table:table-cell>
          <table:table-cell table:style-name="Tabla3.A2" office:value-type="string">
            <text:p text:style-name="P199"><text:span text:style-name="T311">AB/2022/26359</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5</text:span> </text:p>
          </table:table-cell>
          <table:table-cell table:style-name="Tabla3.A2" office:value-type="string">
            <text:p text:style-name="P199"><text:span text:style-name="T311">AB/2022/26360</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6</text:span> </text:p>
          </table:table-cell>
          <table:table-cell table:style-name="Tabla3.A2" office:value-type="string">
            <text:p text:style-name="P199"><text:span text:style-name="T311">AB/2022/26361</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67</text:span> </text:p>
          </table:table-cell>
          <table:table-cell table:style-name="Tabla3.A2" office:value-type="string">
            <text:p text:style-name="P199"><text:span text:style-name="T311">AB/2022/26362</text:span> </text:p>
          </table:table-cell>
          <table:table-cell table:style-name="Tabla3.A2" office:value-type="string">
            <text:p text:style-name="P200">8,09 </text:p>
          </table:table-cell>
          <table:table-cell table:style-name="Tabla3.A2" office:value-type="string">
            <text:p text:style-name="P199"><text:span text:style-name="T311">AGUAS DE ARGUINEGUIN, S.A.</text:span> </text:p>
          </table:table-cell>
          <table:table-cell table:style-name="Tabla3.A2" office:value-type="string">
            <text:p text:style-name="P199"><text:span text:style-name="T311">JGL 13/12/22. Consumo minimo</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21</text:span> </text:p>
          </table:table-cell>
          <table:table-cell table:style-name="Tabla3.A2" office:value-type="string">
            <text:p text:style-name="P199"><text:span text:style-name="T311">5049</text:span> </text:p>
          </table:table-cell>
          <table:table-cell table:style-name="Tabla3.A2" office:value-type="string">
            <text:p text:style-name="P200">2.031,07 </text:p>
          </table:table-cell>
          <table:table-cell table:style-name="Tabla3.A2" office:value-type="string">
            <text:p text:style-name="P199"><text:span text:style-name="T311">ALMACENES TAMARAN, S.L.</text:span> </text:p>
          </table:table-cell>
          <table:table-cell table:style-name="Tabla3.A2" office:value-type="string">
            <text:p text:style-name="P199"><text:span text:style-name="T311">JGL 13/12/22. SUMINISTRO DE MAERIALES DE MANTENIMIENTO.</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4669</text:span> </text:p>
          </table:table-cell>
          <table:table-cell table:style-name="Tabla3.A2" office:value-type="string">
            <text:p text:style-name="P199"><text:span text:style-name="T311">2022 0063</text:span> </text:p>
          </table:table-cell>
          <table:table-cell table:style-name="Tabla3.A2" office:value-type="string">
            <text:p text:style-name="P200">3.691,50 </text:p>
          </table:table-cell>
          <table:table-cell table:style-name="Tabla3.A2" office:value-type="string">
            <text:p text:style-name="P199"><text:span text:style-name="T311">ALONSO NAVARRO, FRANCISCO ORIOL</text:span> </text:p>
          </table:table-cell>
          <table:table-cell table:style-name="Tabla3.A2" office:value-type="string">
            <text:p text:style-name="P199"><text:span text:style-name="T311">JGL 13/12/22. RECOGIDA MATERIAL DE FIBROCEMENTO / GESTION DE RESIDUOS ( GESTION DE RESIDUOS A VERTEDERO AUTORIZADO )</text:span> </text:p>
          </table:table-cell>
          <table:table-cell table:style-name="Tabla3.F2" office:value-type="string">
            <text:p text:style-name="P199"><text:span text:style-name="T311">OBRAS</text:span> </text:p>
          </table:table-cell>
        </table:table-row>
        <table:table-row>
          <table:table-cell table:style-name="Tabla3.A2" office:value-type="string">
            <text:p text:style-name="P199"><text:span text:style-name="T311">F/2022/4267</text:span> </text:p>
          </table:table-cell>
          <table:table-cell table:style-name="Tabla3.A2" office:value-type="string">
            <text:p text:style-name="P199"><text:span text:style-name="T311">1 002650</text:span> </text:p>
          </table:table-cell>
          <table:table-cell table:style-name="Tabla3.A2" office:value-type="string">
            <text:p text:style-name="P200">500,00 </text:p>
          </table:table-cell>
          <table:table-cell table:style-name="Tabla3.A2" office:value-type="string">
            <text:p text:style-name="P199"><text:span text:style-name="T311">AMBISER INNOVACIONES S.L.</text:span> </text:p>
          </table:table-cell>
          <table:table-cell table:style-name="Tabla3.A2" office:value-type="string">
            <text:p text:style-name="P199"><text:span text:style-name="T311">JGL 13/12/22. Prestación del servicio de Videoacta TM. Fuentes externas en modalidad SAAS. Octubre 2022</text:span> </text:p>
          </table:table-cell>
          <table:table-cell table:style-name="Tabla3.F2" office:value-type="string">
            <text:p text:style-name="P199"><text:span text:style-name="T311">SECRE</text:span> </text:p>
          </table:table-cell>
        </table:table-row>
        <table:table-row>
          <table:table-cell table:style-name="Tabla3.A2" office:value-type="string">
            <text:p text:style-name="P199"><text:span text:style-name="T311">F/2022/4831</text:span> </text:p>
          </table:table-cell>
          <table:table-cell table:style-name="Tabla3.A2" office:value-type="string">
            <text:p text:style-name="P199"><text:span text:style-name="T311">1 002707</text:span> </text:p>
          </table:table-cell>
          <table:table-cell table:style-name="Tabla3.A2" office:value-type="string">
            <text:p text:style-name="P200">500,00 </text:p>
          </table:table-cell>
          <table:table-cell table:style-name="Tabla3.A2" office:value-type="string">
            <text:p text:style-name="P199"><text:span text:style-name="T311">AMBISER INNOVACIONES S.L.</text:span> </text:p>
          </table:table-cell>
          <table:table-cell table:style-name="Tabla3.A2" office:value-type="string">
            <text:p text:style-name="P199"><text:span text:style-name="T311">JGL 13/12/22. Prestación del servicio de Videoacta TM. Fuentes externas en modalidad SAAS. </text:span><text:soft-page-break/><text:span text:style-name="T311">Noviembre 2022</text:span> </text:p>
          </table:table-cell>
          <table:table-cell table:style-name="Tabla3.F2" office:value-type="string">
            <text:p text:style-name="P199"><text:span text:style-name="T311">SECRE</text:span> </text:p>
          </table:table-cell>
        </table:table-row>
        <table:table-row>
          <table:table-cell table:style-name="Tabla3.A2" office:value-type="string">
            <text:p text:style-name="P199"><text:span text:style-name="T311">F/2022/1019</text:span> </text:p>
          </table:table-cell>
          <table:table-cell table:style-name="Tabla3.A2" office:value-type="string">
            <text:p text:style-name="P199"><text:span text:style-name="T311">7</text:span> </text:p>
          </table:table-cell>
          <table:table-cell table:style-name="Tabla3.A2" office:value-type="string">
            <text:p text:style-name="P200">66,00 </text:p>
          </table:table-cell>
          <table:table-cell table:style-name="Tabla3.A2" office:value-type="string">
            <text:p text:style-name="P199"><text:span text:style-name="T311">ARTILES MIRANDA SIMON</text:span> </text:p>
          </table:table-cell>
          <table:table-cell table:style-name="Tabla3.A2" office:value-type="string">
            <text:p text:style-name="P199"><text:span text:style-name="T311">JGL 13/12/22. PROYECTO MUSICOTERAPIA</text:span> </text:p>
          </table:table-cell>
          <table:table-cell table:style-name="Tabla3.F2" office:value-type="string">
            <text:p text:style-name="P199"><text:span text:style-name="T311">CULTU</text:span> </text:p>
          </table:table-cell>
        </table:table-row>
        <table:table-row>
          <table:table-cell table:style-name="Tabla3.A2" office:value-type="string">
            <text:p text:style-name="P199"><text:span text:style-name="T311">F/2022/4686</text:span> </text:p>
          </table:table-cell>
          <table:table-cell table:style-name="Tabla3.A2" office:value-type="string">
            <text:p text:style-name="P199"><text:span text:style-name="T311">1017</text:span> </text:p>
          </table:table-cell>
          <table:table-cell table:style-name="Tabla3.A2" office:value-type="string">
            <text:p text:style-name="P200">827,44 </text:p>
          </table:table-cell>
          <table:table-cell table:style-name="Tabla3.A2" office:value-type="string">
            <text:p text:style-name="P199"><text:span text:style-name="T311">AUTOS BASSO, S.A.U.</text:span> </text:p>
          </table:table-cell>
          <table:table-cell table:style-name="Tabla3.A2" office:value-type="string">
            <text:p text:style-name="P199"><text:span text:style-name="T311">JGL 13/12/22. SUMINISTRO REPUESTOS VARIOS.</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27</text:span> </text:p>
          </table:table-cell>
          <table:table-cell table:style-name="Tabla3.A2" office:value-type="string">
            <text:p text:style-name="P199"><text:span text:style-name="T311">Emit- 900</text:span> </text:p>
          </table:table-cell>
          <table:table-cell table:style-name="Tabla3.A2" office:value-type="string">
            <text:p text:style-name="P200">1.491,15 </text:p>
          </table:table-cell>
          <table:table-cell table:style-name="Tabla3.A2" office:value-type="string">
            <text:p text:style-name="P199"><text:span text:style-name="T311">BRISAS CANARIAS, S.L.</text:span> </text:p>
          </table:table-cell>
          <table:table-cell table:style-name="Tabla3.A2" office:value-type="string">
            <text:p text:style-name="P199"><text:span text:style-name="T311">JGL 13/12/22. F2616. entrega de quimicos y bomba para mantenimiento del agua. expte: 8714/2022 ref: THC/frhs 3821/2022</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4863</text:span> </text:p>
          </table:table-cell>
          <table:table-cell table:style-name="Tabla3.A2" office:value-type="string">
            <text:p text:style-name="P199"><text:span text:style-name="T311">2240871786</text:span> </text:p>
          </table:table-cell>
          <table:table-cell table:style-name="Tabla3.A2" office:value-type="string">
            <text:p text:style-name="P200">13.983,72 </text:p>
          </table:table-cell>
          <table:table-cell table:style-name="Tabla3.A2" office:value-type="string">
            <text:p text:style-name="P199"><text:span text:style-name="T311">CANARAGUA CONCESIONES S.A.</text:span> </text:p>
          </table:table-cell>
          <table:table-cell table:style-name="Tabla3.A2" office:value-type="string">
            <text:p text:style-name="P199"><text:span text:style-name="T311">JGL 13/12/22. Nº. Referencia: 14-SERV-12 EXP. 14-SER-06 Total periodo NOVIEMBRE 2022 EXPLOT.NOV 2022 EDAM MOGÁN</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49</text:span> </text:p>
          </table:table-cell>
          <table:table-cell table:style-name="Tabla3.A2" office:value-type="string">
            <text:p text:style-name="P199"><text:span text:style-name="T311">F22 4218179</text:span> </text:p>
          </table:table-cell>
          <table:table-cell table:style-name="Tabla3.A2" office:value-type="string">
            <text:p text:style-name="P200">262,65 </text:p>
          </table:table-cell>
          <table:table-cell table:style-name="Tabla3.A2" office:value-type="string">
            <text:p text:style-name="P199"><text:span text:style-name="T311">CANARIAS ACEBIÑO S.L.</text:span> </text:p>
          </table:table-cell>
          <table:table-cell table:style-name="Tabla3.A2" office:value-type="string">
            <text:p text:style-name="P199"><text:span text:style-name="T311">JGL 13/12/22. TOALLA CELULOSA EXTRA 2C. X 20 PQTES. / PAPEL IND SECAM MINI-MECHA 2C EL DRAGON</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850</text:span> </text:p>
          </table:table-cell>
          <table:table-cell table:style-name="Tabla3.A2" office:value-type="string">
            <text:p text:style-name="P199"><text:span text:style-name="T311">F22 4218180</text:span> </text:p>
          </table:table-cell>
          <table:table-cell table:style-name="Tabla3.A2" office:value-type="string">
            <text:p text:style-name="P200">384,71 </text:p>
          </table:table-cell>
          <table:table-cell table:style-name="Tabla3.A2" office:value-type="string">
            <text:p text:style-name="P199"><text:span text:style-name="T311">CANARIAS ACEBIÑO S.L.</text:span> </text:p>
          </table:table-cell>
          <table:table-cell table:style-name="Tabla3.A2" office:value-type="string">
            <text:p text:style-name="P199"><text:span text:style-name="T311">JGL 13/12/22. PAPEL IND. SECAM. ECOLOG. MECHA 2C / DETERGENTE SÓLIDO CONCENTRADO ACTION 10 LAUNDRY 20 KGS. / BOLSA</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852</text:span> </text:p>
          </table:table-cell>
          <table:table-cell table:style-name="Tabla3.A2" office:value-type="string">
            <text:p text:style-name="P199"><text:span text:style-name="T311">F22 4218181</text:span> </text:p>
          </table:table-cell>
          <table:table-cell table:style-name="Tabla3.A2" office:value-type="string">
            <text:p text:style-name="P200">324,51 </text:p>
          </table:table-cell>
          <table:table-cell table:style-name="Tabla3.A2" office:value-type="string">
            <text:p text:style-name="P199"><text:span text:style-name="T311">CANARIAS ACEBIÑO S.L.</text:span> </text:p>
          </table:table-cell>
          <table:table-cell table:style-name="Tabla3.A2" office:value-type="string">
            <text:p text:style-name="P199"><text:span text:style-name="T311">JGL 13/12/22. PAPEL IND SECAM MINI-MECHA 2C EL DRAGON / PAPEL HIG. YUMBO GOFRADO 2 C.M45 / PAPEL IND. SECAM.</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853</text:span> </text:p>
          </table:table-cell>
          <table:table-cell table:style-name="Tabla3.A2" office:value-type="string">
            <text:p text:style-name="P199"><text:span text:style-name="T311">F22 4218182</text:span> </text:p>
          </table:table-cell>
          <table:table-cell table:style-name="Tabla3.A2" office:value-type="string">
            <text:p text:style-name="P200">312,83 </text:p>
          </table:table-cell>
          <table:table-cell table:style-name="Tabla3.A2" office:value-type="string">
            <text:p text:style-name="P199"><text:span text:style-name="T311">CANARIAS ACEBIÑO S.L.</text:span> </text:p>
          </table:table-cell>
          <table:table-cell table:style-name="Tabla3.A2" office:value-type="string">
            <text:p text:style-name="P199"><text:span text:style-name="T311">JGL 13/12/22. PAPEL IND. SECAM. ECOLOG. MECHA 2C / PAPEL IND SECAM MINI-MECHA 2C EL DRAGON / PAPEL</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854</text:span> </text:p>
          </table:table-cell>
          <table:table-cell table:style-name="Tabla3.A2" office:value-type="string">
            <text:p text:style-name="P199"><text:span text:style-name="T311">F22 4218183</text:span> </text:p>
          </table:table-cell>
          <table:table-cell table:style-name="Tabla3.A2" office:value-type="string">
            <text:p text:style-name="P200">302,20 </text:p>
          </table:table-cell>
          <table:table-cell table:style-name="Tabla3.A2" office:value-type="string">
            <text:p text:style-name="P199"><text:span text:style-name="T311">CANARIAS ACEBIÑO S.L.</text:span> </text:p>
          </table:table-cell>
          <table:table-cell table:style-name="Tabla3.A2" office:value-type="string">
            <text:p text:style-name="P199"><text:span text:style-name="T311">JGL 13/12/22. PAPEL HIG. YUMBO GOFRADO 2 C.M65</text:span> </text:p>
          </table:table-cell>
          <table:table-cell table:style-name="Tabla3.F2" office:value-type="string">
            <text:p text:style-name="P199"><text:span text:style-name="T311">COMPR</text:span> </text:p>
          </table:table-cell>
        </table:table-row>
        <text:soft-page-break/>
        <table:table-row>
          <table:table-cell table:style-name="Tabla3.A2" office:value-type="string">
            <text:p text:style-name="P199"><text:span text:style-name="T311">F/2022/4869</text:span> </text:p>
          </table:table-cell>
          <table:table-cell table:style-name="Tabla3.A2" office:value-type="string">
            <text:p text:style-name="P199"><text:span text:style-name="T311">202200108202</text:span> </text:p>
          </table:table-cell>
          <table:table-cell table:style-name="Tabla3.A2" office:value-type="string">
            <text:p text:style-name="P200">289,58 </text:p>
          </table:table-cell>
          <table:table-cell table:style-name="Tabla3.A2" office:value-type="string">
            <text:p text:style-name="P199"><text:span text:style-name="T311">CANARIAS ECOLOGICA AMBIENTAL S.A</text:span> </text:p>
          </table:table-cell>
          <table:table-cell table:style-name="Tabla3.A2" office:value-type="string">
            <text:p text:style-name="P199"><text:span text:style-name="T311">JGL 13/12/22. NEUMATICO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70</text:span> </text:p>
          </table:table-cell>
          <table:table-cell table:style-name="Tabla3.A2" office:value-type="string">
            <text:p text:style-name="P199"><text:span text:style-name="T311">202200113202</text:span> </text:p>
          </table:table-cell>
          <table:table-cell table:style-name="Tabla3.A2" office:value-type="string">
            <text:p text:style-name="P200">221,10 </text:p>
          </table:table-cell>
          <table:table-cell table:style-name="Tabla3.A2" office:value-type="string">
            <text:p text:style-name="P199"><text:span text:style-name="T311">CANARIAS ECOLOGICA AMBIENTAL S.A</text:span> </text:p>
          </table:table-cell>
          <table:table-cell table:style-name="Tabla3.A2" office:value-type="string">
            <text:p text:style-name="P199"><text:span text:style-name="T311">JGL 13/12/22. ENVASES PLASTICOS QUE CONTIENEN SUSTANCIAS PELIGROSA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792</text:span> </text:p>
          </table:table-cell>
          <table:table-cell table:style-name="Tabla3.A2" office:value-type="string">
            <text:p text:style-name="P199"><text:span text:style-name="T311">2 221797</text:span> </text:p>
          </table:table-cell>
          <table:table-cell table:style-name="Tabla3.A2" office:value-type="string">
            <text:p text:style-name="P200">974,30 </text:p>
          </table:table-cell>
          <table:table-cell table:style-name="Tabla3.A2" office:value-type="string">
            <text:p text:style-name="P199"><text:span text:style-name="T311">CANARIAS LOTES S.L.</text:span> </text:p>
          </table:table-cell>
          <table:table-cell table:style-name="Tabla3.A2" office:value-type="string">
            <text:p text:style-name="P199"><text:span text:style-name="T311">JGL 13/12/22. PLANCHA REVER. AMARILLA/VERDE 1MX1MX20MM / PLANCHAS REVERSIBLES ROJO/AZUL 1MX1X20MM / MULTITUNELES</text:span> </text:p>
          </table:table-cell>
          <table:table-cell table:style-name="Tabla3.F2" office:value-type="string">
            <text:p text:style-name="P199"><text:span text:style-name="T311">GUMUN</text:span> </text:p>
          </table:table-cell>
        </table:table-row>
        <table:table-row>
          <table:table-cell table:style-name="Tabla3.A2" office:value-type="string">
            <text:p text:style-name="P199"><text:span text:style-name="T311">F/2022/4812</text:span> </text:p>
          </table:table-cell>
          <table:table-cell table:style-name="Tabla3.A2" office:value-type="string">
            <text:p text:style-name="P199"><text:span text:style-name="T311">16-2022</text:span> </text:p>
          </table:table-cell>
          <table:table-cell table:style-name="Tabla3.A2" office:value-type="string">
            <text:p text:style-name="P200">320,00 </text:p>
          </table:table-cell>
          <table:table-cell table:style-name="Tabla3.A2" office:value-type="string">
            <text:p text:style-name="P199"><text:span text:style-name="T311">CASA ENRIQUE, S.L.</text:span> </text:p>
          </table:table-cell>
          <table:table-cell table:style-name="Tabla3.A2" office:value-type="string">
            <text:p text:style-name="P199"><text:span text:style-name="T311">JGL 13/12/22. almuerzo de clausura de voces de la experiencia</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731</text:span> </text:p>
          </table:table-cell>
          <table:table-cell table:style-name="Tabla3.A2" office:value-type="string">
            <text:p text:style-name="P199"><text:span text:style-name="T311">Rect-EmitA- 2208141</text:span> </text:p>
          </table:table-cell>
          <table:table-cell table:style-name="Tabla3.A2" office:value-type="string">
            <text:p text:style-name="P200">227,10 </text:p>
          </table:table-cell>
          <table:table-cell table:style-name="Tabla3.A2" office:value-type="string">
            <text:p text:style-name="P199"><text:span text:style-name="T311">CERADI CANARIAS S.L</text:span> </text:p>
          </table:table-cell>
          <table:table-cell table:style-name="Tabla3.A2" office:value-type="string">
            <text:p text:style-name="P199"><text:span text:style-name="T311">JGL 13/12/22. Rect. Emit-A 2208141 / ALBARAN A/1136 / Amoniacal Pino garrafa 5L. / Desengrasante Multiusos 10L.</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3728</text:span> </text:p>
          </table:table-cell>
          <table:table-cell table:style-name="Tabla3.A2" office:value-type="string">
            <text:p text:style-name="P199"><text:span text:style-name="T311">7520222FE 196</text:span> </text:p>
          </table:table-cell>
          <table:table-cell table:style-name="Tabla3.A2" office:value-type="string">
            <text:p text:style-name="P200">7.003,96 </text:p>
          </table:table-cell>
          <table:table-cell table:style-name="Tabla3.A2" office:value-type="string">
            <text:p text:style-name="P199"><text:span text:style-name="T311">CIA. DE SEGUROS Y REASEGUROS, S.A. MAPFRE FAMILIAR</text:span> </text:p>
          </table:table-cell>
          <table:table-cell table:style-name="Tabla3.A2" office:value-type="string">
            <text:p text:style-name="P199"><text:span text:style-name="T311">JGL 13/12/22. 8327935902 de la póliza nº 991870012244 RIESGOS INDUSTRIALES. LOTE 2 PERIODO 01/08/2022 - 01/1</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3729</text:span> </text:p>
          </table:table-cell>
          <table:table-cell table:style-name="Tabla3.A2" office:value-type="string">
            <text:p text:style-name="P199"><text:span text:style-name="T311">7520222FE 197</text:span> </text:p>
          </table:table-cell>
          <table:table-cell table:style-name="Tabla3.A2" office:value-type="string">
            <text:p text:style-name="P200">132,15 </text:p>
          </table:table-cell>
          <table:table-cell table:style-name="Tabla3.A2" office:value-type="string">
            <text:p text:style-name="P199"><text:span text:style-name="T311">CIA. DE SEGUROS Y REASEGUROS, S.A. MAPFRE FAMILIAR</text:span> </text:p>
          </table:table-cell>
          <table:table-cell table:style-name="Tabla3.A2" office:value-type="string">
            <text:p text:style-name="P199"><text:span text:style-name="T311">JGL 13/12/22. 83279359021 de la póliza nº 991870012244 RIESGOS INDUSTRIALES. LOTE 2 PERIODO 01/08/2022 - 01/</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144</text:span> </text:p>
          </table:table-cell>
          <table:table-cell table:style-name="Tabla3.A2" office:value-type="string">
            <text:p text:style-name="P199"><text:span text:style-name="T311">19556/22</text:span> </text:p>
          </table:table-cell>
          <table:table-cell table:style-name="Tabla3.A2" office:value-type="string">
            <text:p text:style-name="P200">466,72 </text:p>
          </table:table-cell>
          <table:table-cell table:style-name="Tabla3.A2" office:value-type="string">
            <text:p text:style-name="P199"><text:span text:style-name="T311">CONSEJO INSULAR DE AGUAS DE GRAN CANARIA</text:span> </text:p>
          </table:table-cell>
          <table:table-cell table:style-name="Tabla3.A2" office:value-type="string">
            <text:p text:style-name="P199"><text:span text:style-name="T311">JGL 13/12/22. ABASTO MOGAN 001-ABASTO-MOGAN. 01/08/22 AL 01/09/22</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146</text:span> </text:p>
          </table:table-cell>
          <table:table-cell table:style-name="Tabla3.A2" office:value-type="string">
            <text:p text:style-name="P199"><text:span text:style-name="T311">2022-0129</text:span> </text:p>
          </table:table-cell>
          <table:table-cell table:style-name="Tabla3.A2" office:value-type="string">
            <text:p text:style-name="P200">3.740,91 </text:p>
          </table:table-cell>
          <table:table-cell table:style-name="Tabla3.A2" office:value-type="string">
            <text:p text:style-name="P199"><text:span text:style-name="T311">CONSEJO INSULAR DE AGUAS </text:span><text:span text:style-name="T311">DE GRAN CANARIA</text:span> </text:p>
          </table:table-cell>
          <table:table-cell table:style-name="Tabla3.A2" office:value-type="string">
            <text:p text:style-name="P199"><text:span text:style-name="T311">JGL 13/12/22. CANON AGUA DEPURADA. LAS </text:span><text:span text:style-name="T311">CASILLAS Y VENEGUERA. 01/09/22 Y 30/09/22</text:span> </text:p>
          </table:table-cell>
          <table:table-cell table:style-name="Tabla3.F2" office:value-type="string">
            <text:p text:style-name="P199"><text:span text:style-name="T311">AGUAS</text:span> </text:p>
          </table:table-cell>
        </table:table-row>
        <table:table-row>
          <table:table-cell table:style-name="Tabla3.A2" office:value-type="string">
            <text:p text:style-name="P199"><text:span text:style-name="T311">F/2022/4799</text:span> </text:p>
          </table:table-cell>
          <table:table-cell table:style-name="Tabla3.A2" office:value-type="string">
            <text:p text:style-name="P199"><text:span text:style-name="T311">2022-0144</text:span> </text:p>
          </table:table-cell>
          <table:table-cell table:style-name="Tabla3.A2" office:value-type="string">
            <text:p text:style-name="P200">3.042,09 </text:p>
          </table:table-cell>
          <table:table-cell table:style-name="Tabla3.A2" office:value-type="string">
            <text:p text:style-name="P199"><text:span text:style-name="T311">CONSEJO INSULAR DE AGUAS DE GRAN CANARIA</text:span> </text:p>
          </table:table-cell>
          <table:table-cell table:style-name="Tabla3.A2" office:value-type="string">
            <text:p text:style-name="P199"><text:span text:style-name="T311">JGL 13/12/22. CANON AGUA DEPURADA. OCTUBRE 2022. CASILLAS Y VENEGUERA.</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00</text:span> </text:p>
          </table:table-cell>
          <table:table-cell table:style-name="Tabla3.A2" office:value-type="string">
            <text:p text:style-name="P199"><text:span text:style-name="T311">2022-0143</text:span> </text:p>
          </table:table-cell>
          <table:table-cell table:style-name="Tabla3.A2" office:value-type="string">
            <text:p text:style-name="P200">59.068,10 </text:p>
          </table:table-cell>
          <table:table-cell table:style-name="Tabla3.A2" office:value-type="string">
            <text:p text:style-name="P199"><text:span text:style-name="T311">CONSEJO INSULAR DE AGUAS DE GRAN CANARIA</text:span> </text:p>
          </table:table-cell>
          <table:table-cell table:style-name="Tabla3.A2" office:value-type="string">
            <text:p text:style-name="P199"><text:span text:style-name="T311">JGL 13/12/22. DOCUMENTO AGUA DEPURADA. OCTUBRE 2022. ARGUINEGUIN Y PUERTO DE MOGAN.</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38</text:span> </text:p>
          </table:table-cell>
          <table:table-cell table:style-name="Tabla3.A2" office:value-type="string">
            <text:p text:style-name="P199"><text:span text:style-name="T311">00921 24</text:span> </text:p>
          </table:table-cell>
          <table:table-cell table:style-name="Tabla3.A2" office:value-type="string">
            <text:p text:style-name="P200">1.706,65 </text:p>
          </table:table-cell>
          <table:table-cell table:style-name="Tabla3.A2" office:value-type="string">
            <text:p text:style-name="P199"><text:span text:style-name="T311">DISEÑOS Y ESPECTACULOS TEMBRUJO, S.L.</text:span> </text:p>
          </table:table-cell>
          <table:table-cell table:style-name="Tabla3.A2" office:value-type="string">
            <text:p text:style-name="P199"><text:span text:style-name="T311">JGL 13/12/22. SERVICIO DE DOS CARRITOS DE 350 PERRITOS CALIENTES Y 350 REFRESCOS PARA </text:span><text:soft-page-break/><text:span text:style-name="T311">REPARTO GRATUITO</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585</text:span> </text:p>
          </table:table-cell>
          <table:table-cell table:style-name="Tabla3.A2" office:value-type="string">
            <text:p text:style-name="P199"><text:span text:style-name="T311">FV22 00968</text:span> </text:p>
          </table:table-cell>
          <table:table-cell table:style-name="Tabla3.A2" office:value-type="string">
            <text:p text:style-name="P200">2.016,53 </text:p>
          </table:table-cell>
          <table:table-cell table:style-name="Tabla3.A2" office:value-type="string">
            <text:p text:style-name="P199"><text:span text:style-name="T311">EICOH EXPLOTACIONES SL</text:span> </text:p>
          </table:table-cell>
          <table:table-cell table:style-name="Tabla3.A2" office:value-type="string">
            <text:p text:style-name="P199"><text:span text:style-name="T311">JGL 13/12/22. Lote Nº2 Limp. y retirada cribados, fangos y tran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586</text:span> </text:p>
          </table:table-cell>
          <table:table-cell table:style-name="Tabla3.A2" office:value-type="string">
            <text:p text:style-name="P199"><text:span text:style-name="T311">FV22 00969</text:span> </text:p>
          </table:table-cell>
          <table:table-cell table:style-name="Tabla3.A2" office:value-type="string">
            <text:p text:style-name="P200">4.691,74 </text:p>
          </table:table-cell>
          <table:table-cell table:style-name="Tabla3.A2" office:value-type="string">
            <text:p text:style-name="P199"><text:span text:style-name="T311">EICOH EXPLOTACIONES SL</text:span> </text:p>
          </table:table-cell>
          <table:table-cell table:style-name="Tabla3.A2" office:value-type="string">
            <text:p text:style-name="P199"><text:span text:style-name="T311">JGL 13/12/22. Lote Nº2 Limp. y retirada cribados, fangos y tran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428</text:span> </text:p>
          </table:table-cell>
          <table:table-cell table:style-name="Tabla3.A2" office:value-type="string">
            <text:p text:style-name="P199"><text:span text:style-name="T311">120</text:span> </text:p>
          </table:table-cell>
          <table:table-cell table:style-name="Tabla3.A2" office:value-type="string">
            <text:p text:style-name="P200">2.501,29 </text:p>
          </table:table-cell>
          <table:table-cell table:style-name="Tabla3.A2" office:value-type="string">
            <text:p text:style-name="P199"><text:span text:style-name="T311">ENTIDAD DE CONSERVACIÓN URBANIZACIÓN PLAYA DE MOGÁN</text:span> </text:p>
          </table:table-cell>
          <table:table-cell table:style-name="Tabla3.A2" office:value-type="string">
            <text:p text:style-name="P199"><text:span text:style-name="T311">JGL 13/12/22. MANTENIMIENTO Y CONSERVACION DE LA URB. PLAN PARCIAL DE PLAYA DE MOGAN POLIGONOS 10, 11 Y 12.</text:span> </text:p>
          </table:table-cell>
          <table:table-cell table:style-name="Tabla3.F2" office:value-type="string">
            <text:p text:style-name="P199"><text:span text:style-name="T311">PATRI</text:span> </text:p>
          </table:table-cell>
        </table:table-row>
        <table:table-row>
          <table:table-cell table:style-name="Tabla3.A2" office:value-type="string">
            <text:p text:style-name="P199"><text:span text:style-name="T311">F/2022/4620</text:span> </text:p>
          </table:table-cell>
          <table:table-cell table:style-name="Tabla3.A2" office:value-type="string">
            <text:p text:style-name="P199"><text:span text:style-name="T311">FG2204861 411</text:span> </text:p>
          </table:table-cell>
          <table:table-cell table:style-name="Tabla3.A2" office:value-type="string">
            <text:p text:style-name="P200">1.003,19 </text:p>
          </table:table-cell>
          <table:table-cell table:style-name="Tabla3.A2" office:value-type="string">
            <text:p text:style-name="P199"><text:span text:style-name="T311">EXCLUSIVAS ARCAN, S.L.</text:span> </text:p>
          </table:table-cell>
          <table:table-cell table:style-name="Tabla3.A2" office:value-type="string">
            <text:p text:style-name="P199"><text:span text:style-name="T311">JGL 13/12/22. HELP LG50 GEL LIMPIADOR HIGIENIZANTE CLORO ACTIVO 5 KG. / PAPEL HIGIENICO INDUSTRIAL CELULOSA 2C. M.62 PAQ</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4621</text:span> </text:p>
          </table:table-cell>
          <table:table-cell table:style-name="Tabla3.A2" office:value-type="string">
            <text:p text:style-name="P199"><text:span text:style-name="T311">FG2205653 412</text:span> </text:p>
          </table:table-cell>
          <table:table-cell table:style-name="Tabla3.A2" office:value-type="string">
            <text:p text:style-name="P200">1.881,24 </text:p>
          </table:table-cell>
          <table:table-cell table:style-name="Tabla3.A2" office:value-type="string">
            <text:p text:style-name="P199"><text:span text:style-name="T311">EXCLUSIVAS ARCAN, S.L.</text:span> </text:p>
          </table:table-cell>
          <table:table-cell table:style-name="Tabla3.A2" office:value-type="string">
            <text:p text:style-name="P199"><text:span text:style-name="T311">JGL 13/12/22. INSECTICIDA MOSCAS/MOSQUITOS SPRAY 1000 C.C. / BOLSAS BASURA NEGRA 90X120 120 LT. ROLLO 10 UND. / BOLSAS</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4728</text:span> </text:p>
          </table:table-cell>
          <table:table-cell table:style-name="Tabla3.A2" office:value-type="string">
            <text:p text:style-name="P199"><text:span text:style-name="T311">02533221FO000038</text:span> </text:p>
          </table:table-cell>
          <table:table-cell table:style-name="Tabla3.A2" office:value-type="string">
            <text:p text:style-name="P200">4.837,37 </text:p>
          </table:table-cell>
          <table:table-cell table:style-name="Tabla3.A2" office:value-type="string">
            <text:p text:style-name="P199"><text:span text:style-name="T311">FCC AQUALIA S.A.</text:span> </text:p>
          </table:table-cell>
          <table:table-cell table:style-name="Tabla3.A2" office:value-type="string">
            <text:p text:style-name="P199"><text:span text:style-name="T311">JGL 13/12/22. SERVICIO DE CONTROL DE CALIDAD DEL AGUA DE CONSUMO HUMANO EN EL MUNICIPIO DE MOGÁN, LOTE N.º 2: CONTROL</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88</text:span> </text:p>
          </table:table-cell>
          <table:table-cell table:style-name="Tabla3.A2" office:value-type="string">
            <text:p text:style-name="P199"><text:span text:style-name="T311">2201501</text:span> </text:p>
          </table:table-cell>
          <table:table-cell table:style-name="Tabla3.A2" office:value-type="string">
            <text:p text:style-name="P200">1.891,15 </text:p>
          </table:table-cell>
          <table:table-cell table:style-name="Tabla3.A2" office:value-type="string">
            <text:p text:style-name="P199"><text:span text:style-name="T311">FERRETERIA ARAÑA Y QUEVEDO,S.L</text:span> </text:p>
          </table:table-cell>
          <table:table-cell table:style-name="Tabla3.A2" office:value-type="string">
            <text:p text:style-name="P199"><text:span text:style-name="T311">JGL 13/12/22. MATERIAL DE MANTENIMIENTO</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846</text:span> </text:p>
          </table:table-cell>
          <table:table-cell table:style-name="Tabla3.A2" office:value-type="string">
            <text:p text:style-name="P199"><text:span text:style-name="T311">TF- 000118</text:span> </text:p>
          </table:table-cell>
          <table:table-cell table:style-name="Tabla3.A2" office:value-type="string">
            <text:p text:style-name="P200">109,23 </text:p>
          </table:table-cell>
          <table:table-cell table:style-name="Tabla3.A2" office:value-type="string">
            <text:p text:style-name="P199"><text:span text:style-name="T311">FICHEROS S.L.U.</text:span> </text:p>
          </table:table-cell>
          <table:table-cell table:style-name="Tabla3.A2" office:value-type="string">
            <text:p text:style-name="P199"><text:span text:style-name="T311">JGL 13/12/22. SUMINSTRO MATERIAL DE PAPELERIA S/FRA TF-000118 PFAE-GJ MOGAN COSTA SEGURA EXPDTE:FA 69/01</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735</text:span> </text:p>
          </table:table-cell>
          <table:table-cell table:style-name="Tabla3.A2" office:value-type="string">
            <text:p text:style-name="P199"><text:span text:style-name="T311">952022</text:span> </text:p>
          </table:table-cell>
          <table:table-cell table:style-name="Tabla3.A2" office:value-type="string">
            <text:p text:style-name="P200">171,54 </text:p>
          </table:table-cell>
          <table:table-cell table:style-name="Tabla3.A2" office:value-type="string">
            <text:p text:style-name="P199"><text:span text:style-name="T311">GAIA CONSULTORES INSULARES S.L</text:span> </text:p>
          </table:table-cell>
          <table:table-cell table:style-name="Tabla3.A2" office:value-type="string">
            <text:p text:style-name="P199"><text:span text:style-name="T311">JGL 13/12/22. BILLETES DE AVION PARA ASISTENCIA A LA VII MISION DEL PROYECTO ECOTUR-MAC EN </text:span><text:soft-page-break/><text:span text:style-name="T311">TEGUISE DE LANZAROTE.</text:span> </text:p>
          </table:table-cell>
          <table:table-cell table:style-name="Tabla3.F2" office:value-type="string">
            <text:p text:style-name="P199"><text:span text:style-name="T311">PRESI</text:span> </text:p>
          </table:table-cell>
        </table:table-row>
        <table:table-row>
          <table:table-cell table:style-name="Tabla3.A2" office:value-type="string">
            <text:p text:style-name="P199"><text:span text:style-name="T311">F/2022/4780</text:span> </text:p>
          </table:table-cell>
          <table:table-cell table:style-name="Tabla3.A2" office:value-type="string">
            <text:p text:style-name="P199"><text:span text:style-name="T311">1122</text:span> </text:p>
          </table:table-cell>
          <table:table-cell table:style-name="Tabla3.A2" office:value-type="string">
            <text:p text:style-name="P200">1.500,00 </text:p>
          </table:table-cell>
          <table:table-cell table:style-name="Tabla3.A2" office:value-type="string">
            <text:p text:style-name="P199"><text:span text:style-name="T311">HERNANDEZ GUILLEN, DOLORES Mª</text:span> </text:p>
          </table:table-cell>
          <table:table-cell table:style-name="Tabla3.A2" office:value-type="string">
            <text:p text:style-name="P199"><text:span text:style-name="T311">JGL 13/12/22. proyecto conocer para cuidar, conocer para conservar.</text:span> </text:p>
          </table:table-cell>
          <table:table-cell table:style-name="Tabla3.F2" office:value-type="string">
            <text:p text:style-name="P199"><text:span text:style-name="T311">MEDA</text:span> </text:p>
          </table:table-cell>
        </table:table-row>
        <table:table-row>
          <table:table-cell table:style-name="Tabla3.A2" office:value-type="string">
            <text:p text:style-name="P199"><text:span text:style-name="T311">F/2022/4889</text:span> </text:p>
          </table:table-cell>
          <table:table-cell table:style-name="Tabla3.A2" office:value-type="string">
            <text:p text:style-name="P199"><text:span text:style-name="T311">323381</text:span> </text:p>
          </table:table-cell>
          <table:table-cell table:style-name="Tabla3.A2" office:value-type="string">
            <text:p text:style-name="P200">436,78 </text:p>
          </table:table-cell>
          <table:table-cell table:style-name="Tabla3.A2" office:value-type="string">
            <text:p text:style-name="P199"><text:span text:style-name="T311">INSULAR DE PETROQUIMICA Y COMBUSTIBLES S.A.</text:span> </text:p>
          </table:table-cell>
          <table:table-cell table:style-name="Tabla3.A2" office:value-type="string">
            <text:p text:style-name="P199"><text:span text:style-name="T311">JGL 13/12/22. SUMINISTRO DE REPUESTOS</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668</text:span> </text:p>
          </table:table-cell>
          <table:table-cell table:style-name="Tabla3.A2" office:value-type="string">
            <text:p text:style-name="P199"><text:span text:style-name="T311">emi- 235113084</text:span> </text:p>
          </table:table-cell>
          <table:table-cell table:style-name="Tabla3.A2" office:value-type="string">
            <text:p text:style-name="P200">51,9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N.Insp.:000238544/Matr.: 7971-DRK ) / PERIODICA ( N.Insp.:000238544 / Matr.: 7971-DRK ) / TASAS ( N.Insp</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697</text:span> </text:p>
          </table:table-cell>
          <table:table-cell table:style-name="Tabla3.A2" office:value-type="string">
            <text:p text:style-name="P199"><text:span text:style-name="T311">emi- 235113113</text:span> </text:p>
          </table:table-cell>
          <table:table-cell table:style-name="Tabla3.A2" office:value-type="string">
            <text:p text:style-name="P200">46,22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8745 / Matr.: GC-6082-CG ) / PERIODICA (N.Insp.:000238745 / Matr.: GC-6082-CG)</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727</text:span> </text:p>
          </table:table-cell>
          <table:table-cell table:style-name="Tabla3.A2" office:value-type="string">
            <text:p text:style-name="P199"><text:span text:style-name="T311">emi- 235113128</text:span> </text:p>
          </table:table-cell>
          <table:table-cell table:style-name="Tabla3.A2" office:value-type="string">
            <text:p text:style-name="P200">18,7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8866 / Matr.: C-1630-BVW ) / TASAS ( N.Insp.:000238866 / Matr.: C-1630-BVW )</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06</text:span> </text:p>
          </table:table-cell>
          <table:table-cell table:style-name="Tabla3.A2" office:value-type="string">
            <text:p text:style-name="P199"><text:span text:style-name="T311">Fra- 35113250</text:span> </text:p>
          </table:table-cell>
          <table:table-cell table:style-name="Tabla3.A2" office:value-type="string">
            <text:p text:style-name="P200">51,9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N.Insp.:000239857 / Matr.: GC-4364-CG ) / PERIODICA ( N.Insp.:000239857 / Matr.: GC-4364-CG )</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07</text:span> </text:p>
          </table:table-cell>
          <table:table-cell table:style-name="Tabla3.A2" office:value-type="string">
            <text:p text:style-name="P199"><text:span text:style-name="T311">Fra- 35113141</text:span> </text:p>
          </table:table-cell>
          <table:table-cell table:style-name="Tabla3.A2" office:value-type="string">
            <text:p text:style-name="P200">51,9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8965 / Matr.: 6154-FNL ) / PERIODICA ( N.Insp.:000238965 / Matr.: 6154-FNL )</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08</text:span> </text:p>
          </table:table-cell>
          <table:table-cell table:style-name="Tabla3.A2" office:value-type="string">
            <text:p text:style-name="P199"><text:span text:style-name="T311">Fra- 35113159</text:span> </text:p>
          </table:table-cell>
          <table:table-cell table:style-name="Tabla3.A2" office:value-type="string">
            <text:p text:style-name="P200">51,9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9099 / Matr.: </text:span><text:span text:style-name="T311">7964-DRK ) / PERIODICA ( N.Insp.:000239099 / Matr.: 7964-DRK)</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09</text:span> </text:p>
          </table:table-cell>
          <table:table-cell table:style-name="Tabla3.A2" office:value-type="string">
            <text:p text:style-name="P199"><text:span text:style-name="T311">Fra- 35113252</text:span> </text:p>
          </table:table-cell>
          <table:table-cell table:style-name="Tabla3.A2" office:value-type="string">
            <text:p text:style-name="P200">51,91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9861 / Matr.: 4522-BJH ) / PERIODICA ( N.Insp.:000239861 / Matr.: 4522-BJH )</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10</text:span> </text:p>
          </table:table-cell>
          <table:table-cell table:style-name="Tabla3.A2" office:value-type="string">
            <text:p text:style-name="P199"><text:span text:style-name="T311">Fra- 35113253</text:span> </text:p>
          </table:table-cell>
          <table:table-cell table:style-name="Tabla3.A2" office:value-type="string">
            <text:p text:style-name="P200">46,22 </text:p>
          </table:table-cell>
          <table:table-cell table:style-name="Tabla3.A2" office:value-type="string">
            <text:p text:style-name="P199"><text:span text:style-name="T311">ITEVISE, SA</text:span> </text:p>
          </table:table-cell>
          <table:table-cell table:style-name="Tabla3.A2" office:value-type="string">
            <text:p text:style-name="P199"><text:span text:style-name="T311">JGL 13/12/22. PERIODICA ( N.Insp.:000239863 / Matr.: 5816-BMZ ) / PERIODICA ( N.Insp.:000239863 / Matr.: 5816-BMZ )</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91</text:span> </text:p>
          </table:table-cell>
          <table:table-cell table:style-name="Tabla3.A2" office:value-type="string">
            <text:p text:style-name="P199"><text:span text:style-name="T311">220482</text:span> </text:p>
          </table:table-cell>
          <table:table-cell table:style-name="Tabla3.A2" office:value-type="string">
            <text:p text:style-name="P200">140,00 </text:p>
          </table:table-cell>
          <table:table-cell table:style-name="Tabla3.A2" office:value-type="string">
            <text:p text:style-name="P199"><text:span text:style-name="T311">JEVEM SOLUCIONES </text:span><text:soft-page-break/><text:span text:style-name="T311">INFORMATICAS, S.L.U.</text:span> </text:p>
          </table:table-cell>
          <table:table-cell table:style-name="Tabla3.A2" office:value-type="string">
            <text:p text:style-name="P199"><text:span text:style-name="T311">JGL 13/12/22. SUMINISTRO MATERIAL </text:span><text:soft-page-break/><text:span text:style-name="T311">INFORMATIVO</text:span> </text:p>
          </table:table-cell>
          <table:table-cell table:style-name="Tabla3.F2" office:value-type="string">
            <text:p text:style-name="P199"><text:span text:style-name="T311">EDUCA</text:span> </text:p>
          </table:table-cell>
        </table:table-row>
        <table:table-row>
          <table:table-cell table:style-name="Tabla3.A2" office:value-type="string">
            <text:p text:style-name="P199"><text:span text:style-name="T311">F/2022/4782</text:span> </text:p>
          </table:table-cell>
          <table:table-cell table:style-name="Tabla3.A2" office:value-type="string">
            <text:p text:style-name="P199"><text:span text:style-name="T311">433</text:span> </text:p>
          </table:table-cell>
          <table:table-cell table:style-name="Tabla3.A2" office:value-type="string">
            <text:p text:style-name="P200">128,73 </text:p>
          </table:table-cell>
          <table:table-cell table:style-name="Tabla3.A2" office:value-type="string">
            <text:p text:style-name="P199"><text:span text:style-name="T311">LAZARO MONTELONGO, ELISABETH</text:span> </text:p>
          </table:table-cell>
          <table:table-cell table:style-name="Tabla3.A2" office:value-type="string">
            <text:p text:style-name="P199"><text:span text:style-name="T311">JGL 13/12/22. Suministro de medicamentos a personas de escasos recursos.</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862</text:span> </text:p>
          </table:table-cell>
          <table:table-cell table:style-name="Tabla3.A2" office:value-type="string">
            <text:p text:style-name="P199"><text:span text:style-name="T311">LAS1221 000004279</text:span> </text:p>
          </table:table-cell>
          <table:table-cell table:style-name="Tabla3.A2" office:value-type="string">
            <text:p text:style-name="P200">877,13 </text:p>
          </table:table-cell>
          <table:table-cell table:style-name="Tabla3.A2" office:value-type="string">
            <text:p text:style-name="P199"><text:span text:style-name="T311">LOPESAN ASFALTOS Y CONSTRUCCIONES S.A.</text:span> </text:p>
          </table:table-cell>
          <table:table-cell table:style-name="Tabla3.A2" office:value-type="string">
            <text:p text:style-name="P199"><text:span text:style-name="T311">JGL 13/12/22. ASFALTO</text:span> </text:p>
          </table:table-cell>
          <table:table-cell table:style-name="Tabla3.F2" office:value-type="string">
            <text:p text:style-name="P199"><text:span text:style-name="T311">COMPR</text:span> </text:p>
          </table:table-cell>
        </table:table-row>
        <table:table-row>
          <table:table-cell table:style-name="Tabla3.A2" office:value-type="string">
            <text:p text:style-name="P199"><text:span text:style-name="T311">F/2022/4496</text:span> </text:p>
          </table:table-cell>
          <table:table-cell table:style-name="Tabla3.A2" office:value-type="string">
            <text:p text:style-name="P199"><text:span text:style-name="T311">FV22 000283</text:span> </text:p>
          </table:table-cell>
          <table:table-cell table:style-name="Tabla3.A2" office:value-type="string">
            <text:p text:style-name="P200">36.690,32 </text:p>
          </table:table-cell>
          <table:table-cell table:style-name="Tabla3.A2" office:value-type="string">
            <text:p text:style-name="P199"><text:span text:style-name="T311">LUDE GESTIONES Y SERVICIOS, S.L.</text:span> </text:p>
          </table:table-cell>
          <table:table-cell table:style-name="Tabla3.A2" office:value-type="string">
            <text:p text:style-name="P199"><text:span text:style-name="T311">JGL 13/12/22. SERVICIO DE MANTENIMIENTO Y LIMPIEZA DE LAS INSTALACIONES DEPORTIVAS MUNICIPALES</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3475</text:span> </text:p>
          </table:table-cell>
          <table:table-cell table:style-name="Tabla3.A2" office:value-type="string">
            <text:p text:style-name="P199"><text:span text:style-name="T311">Emit- 21562</text:span> </text:p>
          </table:table-cell>
          <table:table-cell table:style-name="Tabla3.A2" office:value-type="string">
            <text:p text:style-name="P200">1.262,69 </text:p>
          </table:table-cell>
          <table:table-cell table:style-name="Tabla3.A2" office:value-type="string">
            <text:p text:style-name="P199"><text:span text:style-name="T311">MARTIN VEGA, FRANCISCO</text:span> </text:p>
          </table:table-cell>
          <table:table-cell table:style-name="Tabla3.A2" office:value-type="string">
            <text:p text:style-name="P199"><text:span text:style-name="T311">JGL 13/12/22. RESIDUOS MEZCLADOS / RESIDUOS MEZCLADOS / RESIDUOS MEZCLADOS / RESIDUOS MEZCLADOS / RESIDUO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021</text:span> </text:p>
          </table:table-cell>
          <table:table-cell table:style-name="Tabla3.A2" office:value-type="string">
            <text:p text:style-name="P199"><text:span text:style-name="T311">Emit- 22117</text:span> </text:p>
          </table:table-cell>
          <table:table-cell table:style-name="Tabla3.A2" office:value-type="string">
            <text:p text:style-name="P200">1.103,60 </text:p>
          </table:table-cell>
          <table:table-cell table:style-name="Tabla3.A2" office:value-type="string">
            <text:p text:style-name="P199"><text:span text:style-name="T311">MARTIN VEGA, FRANCISCO</text:span> </text:p>
          </table:table-cell>
          <table:table-cell table:style-name="Tabla3.A2" office:value-type="string">
            <text:p text:style-name="P199"><text:span text:style-name="T311">JGL 13/12/22. RESIDUOS MEZCLADOS / RESIDUOS MEZCLADOS / RESIDUOS MEZCLADOS / RESIDUOS MEZCLADO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632</text:span> </text:p>
          </table:table-cell>
          <table:table-cell table:style-name="Tabla3.A2" office:value-type="string">
            <text:p text:style-name="P199"><text:span text:style-name="T311">Emit- 22649</text:span> </text:p>
          </table:table-cell>
          <table:table-cell table:style-name="Tabla3.A2" office:value-type="string">
            <text:p text:style-name="P200">1.877,08 </text:p>
          </table:table-cell>
          <table:table-cell table:style-name="Tabla3.A2" office:value-type="string">
            <text:p text:style-name="P199"><text:span text:style-name="T311">MARTIN VEGA, FRANCISCO</text:span> </text:p>
          </table:table-cell>
          <table:table-cell table:style-name="Tabla3.A2" office:value-type="string">
            <text:p text:style-name="P199"><text:span text:style-name="T311">JGL 13/12/22. RESIDUOS MEZCLADOS / RESIDUOS VOLUMINOSOS / RESIDUOS MEZCLADOS / RESIDUOS VOLUMINOSOS</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43</text:span> </text:p>
          </table:table-cell>
          <table:table-cell table:style-name="Tabla3.A2" office:value-type="string">
            <text:p text:style-name="P199"><text:span text:style-name="T311">22 2026</text:span> </text:p>
          </table:table-cell>
          <table:table-cell table:style-name="Tabla3.A2" office:value-type="string">
            <text:p text:style-name="P200">321,00 </text:p>
          </table:table-cell>
          <table:table-cell table:style-name="Tabla3.A2" office:value-type="string">
            <text:p text:style-name="P199"><text:span text:style-name="T311">MEGAPRINT DIGITAL CANARIAS, S.L.U.</text:span> </text:p>
          </table:table-cell>
          <table:table-cell table:style-name="Tabla3.A2" office:value-type="string">
            <text:p text:style-name="P199"><text:span text:style-name="T311">JGL 13/12/22. Lona normal impresa de 2500 x 2000 mm con vuelto arriba y abajo / Estructura Alana</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458</text:span> </text:p>
          </table:table-cell>
          <table:table-cell table:style-name="Tabla3.A2" office:value-type="string">
            <text:p text:style-name="P199"><text:span text:style-name="T311">Rect 4-Fra Nº 76</text:span> </text:p>
          </table:table-cell>
          <table:table-cell table:style-name="Tabla3.A2" office:value-type="string">
            <text:p text:style-name="P200">8.909,46 </text:p>
          </table:table-cell>
          <table:table-cell table:style-name="Tabla3.A2" office:value-type="string">
            <text:p text:style-name="P199"><text:span text:style-name="T311">METALARINAGA S.L.U</text:span> </text:p>
          </table:table-cell>
          <table:table-cell table:style-name="Tabla3.A2" office:value-type="string">
            <text:p text:style-name="P199"><text:span text:style-name="T311">JGL 13/12/22. Fra Nº 76 / Collarín reparación Ø420-440 , AISI 304L/Unión universal Leya 408-435/Reactivo líquido </text:span><text:span text:style-name="T311">clor</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824</text:span> </text:p>
          </table:table-cell>
          <table:table-cell table:style-name="Tabla3.A2" office:value-type="string">
            <text:p text:style-name="P199"><text:span text:style-name="T311">Rect-FRA Nº 83</text:span> </text:p>
          </table:table-cell>
          <table:table-cell table:style-name="Tabla3.A2" office:value-type="string">
            <text:p text:style-name="P200">13.544,38 </text:p>
          </table:table-cell>
          <table:table-cell table:style-name="Tabla3.A2" office:value-type="string">
            <text:p text:style-name="P199"><text:span text:style-name="T311">METALARINAGA S.L.U</text:span> </text:p>
          </table:table-cell>
          <table:table-cell table:style-name="Tabla3.A2" office:value-type="string">
            <text:p text:style-name="P199"><text:span text:style-name="T311">JGL 13/12/22. Rect. FRA Nº 83 / Carteles informativos Normas Seg y Salud .tamaño grande 40x50, 50x60 / Carteles</text:span> </text:p>
          </table:table-cell>
          <table:table-cell table:style-name="Tabla3.F2" office:value-type="string">
            <text:p text:style-name="P199"><text:span text:style-name="T311">SERPUB</text:span> </text:p>
          </table:table-cell>
        </table:table-row>
        <text:soft-page-break/>
        <table:table-row>
          <table:table-cell table:style-name="Tabla3.A2" office:value-type="string">
            <text:p text:style-name="P199"><text:span text:style-name="T311">F/2022/4856</text:span> </text:p>
          </table:table-cell>
          <table:table-cell table:style-name="Tabla3.A2" office:value-type="string">
            <text:p text:style-name="P199"><text:span text:style-name="T311">3095122</text:span> </text:p>
          </table:table-cell>
          <table:table-cell table:style-name="Tabla3.A2" office:value-type="string">
            <text:p text:style-name="P200">42,80 </text:p>
          </table:table-cell>
          <table:table-cell table:style-name="Tabla3.A2" office:value-type="string">
            <text:p text:style-name="P199"><text:span text:style-name="T311">MHP SERVICIOS DE CONTROL S.L</text:span> </text:p>
          </table:table-cell>
          <table:table-cell table:style-name="Tabla3.A2" office:value-type="string">
            <text:p text:style-name="P199"><text:span text:style-name="T311">JGL 13/12/22. PFAE Enyesque Mogán / Expediente n.º 67/1/2021- 0806090228 / EXPERTA 3843/2022</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857</text:span> </text:p>
          </table:table-cell>
          <table:table-cell table:style-name="Tabla3.A2" office:value-type="string">
            <text:p text:style-name="P199"><text:span text:style-name="T311">3095126</text:span> </text:p>
          </table:table-cell>
          <table:table-cell table:style-name="Tabla3.A2" office:value-type="string">
            <text:p text:style-name="P200">1.091,40 </text:p>
          </table:table-cell>
          <table:table-cell table:style-name="Tabla3.A2" office:value-type="string">
            <text:p text:style-name="P199"><text:span text:style-name="T311">MHP SERVICIOS DE CONTROL S.L</text:span> </text:p>
          </table:table-cell>
          <table:table-cell table:style-name="Tabla3.A2" office:value-type="string">
            <text:p text:style-name="P199"><text:span text:style-name="T311">JGL 13/12/22. eXperta: 355746/2021 / Concejalía de Recursos Humanos. / Sistema Integral de Control Horari</text:span> </text:p>
          </table:table-cell>
          <table:table-cell table:style-name="Tabla3.F2" office:value-type="string">
            <text:p text:style-name="P199"><text:span text:style-name="T311">RRHH</text:span> </text:p>
          </table:table-cell>
        </table:table-row>
        <table:table-row>
          <table:table-cell table:style-name="Tabla3.A2" office:value-type="string">
            <text:p text:style-name="P199"><text:span text:style-name="T311">F/2022/4858</text:span> </text:p>
          </table:table-cell>
          <table:table-cell table:style-name="Tabla3.A2" office:value-type="string">
            <text:p text:style-name="P199"><text:span text:style-name="T311">3095124</text:span> </text:p>
          </table:table-cell>
          <table:table-cell table:style-name="Tabla3.A2" office:value-type="string">
            <text:p text:style-name="P200">42,80 </text:p>
          </table:table-cell>
          <table:table-cell table:style-name="Tabla3.A2" office:value-type="string">
            <text:p text:style-name="P199"><text:span text:style-name="T311">MHP SERVICIOS DE CONTROL S.L</text:span> </text:p>
          </table:table-cell>
          <table:table-cell table:style-name="Tabla3.A2" office:value-type="string">
            <text:p text:style-name="P199"><text:span text:style-name="T311">JGL 13/12/22. Expediente n.º 77/1/2021-0806085654 / EXPERTA 3817/2022 / PFAE-GJ SERVICIOS DE SALA</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859</text:span> </text:p>
          </table:table-cell>
          <table:table-cell table:style-name="Tabla3.A2" office:value-type="string">
            <text:p text:style-name="P199"><text:span text:style-name="T311">3095123</text:span> </text:p>
          </table:table-cell>
          <table:table-cell table:style-name="Tabla3.A2" office:value-type="string">
            <text:p text:style-name="P200">85,60 </text:p>
          </table:table-cell>
          <table:table-cell table:style-name="Tabla3.A2" office:value-type="string">
            <text:p text:style-name="P199"><text:span text:style-name="T311">MHP SERVICIOS DE CONTROL S.L</text:span> </text:p>
          </table:table-cell>
          <table:table-cell table:style-name="Tabla3.A2" office:value-type="string">
            <text:p text:style-name="P199"><text:span text:style-name="T311">JGL 13/12/22. PFAE Mogán Sostenible y PFAE Brilla / Expediente n.º 70/1/2021-0806090228. / EXPERTA 3724/2022</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860</text:span> </text:p>
          </table:table-cell>
          <table:table-cell table:style-name="Tabla3.A2" office:value-type="string">
            <text:p text:style-name="P199"><text:span text:style-name="T311">3095125</text:span> </text:p>
          </table:table-cell>
          <table:table-cell table:style-name="Tabla3.A2" office:value-type="string">
            <text:p text:style-name="P200">85,60 </text:p>
          </table:table-cell>
          <table:table-cell table:style-name="Tabla3.A2" office:value-type="string">
            <text:p text:style-name="P199"><text:span text:style-name="T311">MHP SERVICIOS DE CONTROL S.L</text:span> </text:p>
          </table:table-cell>
          <table:table-cell table:style-name="Tabla3.A2" office:value-type="string">
            <text:p text:style-name="P199"><text:span text:style-name="T311">JGL 13/12/22. PFAE-GJ MOGÁN COSTA SEGURA / Expediente n.º 69/01/2021-0806085654 / Experta nº 4882/2022</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616</text:span> </text:p>
          </table:table-cell>
          <table:table-cell table:style-name="Tabla3.A2" office:value-type="string">
            <text:p text:style-name="P199"><text:span text:style-name="T311">Rect-2022 52</text:span> </text:p>
          </table:table-cell>
          <table:table-cell table:style-name="Tabla3.A2" office:value-type="string">
            <text:p text:style-name="P200">1.449,62 </text:p>
          </table:table-cell>
          <table:table-cell table:style-name="Tabla3.A2" office:value-type="string">
            <text:p text:style-name="P199"><text:span text:style-name="T311">MOGAN GESTION MUNICIPAL, S.L.U.</text:span> </text:p>
          </table:table-cell>
          <table:table-cell table:style-name="Tabla3.A2" office:value-type="string">
            <text:p text:style-name="P199"><text:span text:style-name="T311">JGL 13/12/22. Rect. 2022 52 / SERVICIO ENCOMIENDA ADMO. ARCHIVO MUNICIPAL ( OCTUBRE 2022 Nº de Expediente: 365900/2021</text:span> </text:p>
          </table:table-cell>
          <table:table-cell table:style-name="Tabla3.F2" office:value-type="string">
            <text:p text:style-name="P199"><text:span text:style-name="T311">SECRE</text:span> </text:p>
          </table:table-cell>
        </table:table-row>
        <table:table-row>
          <table:table-cell table:style-name="Tabla3.A2" office:value-type="string">
            <text:p text:style-name="P199"><text:span text:style-name="T311">F/2022/4732</text:span> </text:p>
          </table:table-cell>
          <table:table-cell table:style-name="Tabla3.A2" office:value-type="string">
            <text:p text:style-name="P199"><text:span text:style-name="T311">2022 54</text:span> </text:p>
          </table:table-cell>
          <table:table-cell table:style-name="Tabla3.A2" office:value-type="string">
            <text:p text:style-name="P200">4.341,50 </text:p>
          </table:table-cell>
          <table:table-cell table:style-name="Tabla3.A2" office:value-type="string">
            <text:p text:style-name="P199"><text:span text:style-name="T311">MOGAN GESTION MUNICIPAL, S.L.U.</text:span> </text:p>
          </table:table-cell>
          <table:table-cell table:style-name="Tabla3.A2" office:value-type="string">
            <text:p text:style-name="P199"><text:span text:style-name="T311">JGL 13/12/22. SERVICIO ENCOMIENDA LIMPIEZA DEPENDENCIAS MUNICIPALES ( OCTUBRE 2022 Nº de Expediente: 3392/2022</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676</text:span> </text:p>
          </table:table-cell>
          <table:table-cell table:style-name="Tabla3.A2" office:value-type="string">
            <text:p text:style-name="P199"><text:span text:style-name="T311">2022- 040</text:span> </text:p>
          </table:table-cell>
          <table:table-cell table:style-name="Tabla3.A2" office:value-type="string">
            <text:p text:style-name="P200">1.880,36 </text:p>
          </table:table-cell>
          <table:table-cell table:style-name="Tabla3.A2" office:value-type="string">
            <text:p text:style-name="P199"><text:span text:style-name="T311">MOGAN SOCIOCULTURAL, S.L. UNIPERSONAL</text:span> </text:p>
          </table:table-cell>
          <table:table-cell table:style-name="Tabla3.A2" office:value-type="string">
            <text:p text:style-name="P199"><text:span text:style-name="T311">JGL 13/12/22. Juventud Servicios Prestados JULIO 22 Expediente Número 365601/2021 (Concejalia </text:span><text:span text:style-name="T311">Cultura)</text:span> </text:p>
          </table:table-cell>
          <table:table-cell table:style-name="Tabla3.F2" office:value-type="string">
            <text:p text:style-name="P199"><text:span text:style-name="T311">JUVE</text:span> </text:p>
          </table:table-cell>
        </table:table-row>
        <table:table-row>
          <table:table-cell table:style-name="Tabla3.A2" office:value-type="string">
            <text:p text:style-name="P199"><text:span text:style-name="T311">F/2022/4677</text:span> </text:p>
          </table:table-cell>
          <table:table-cell table:style-name="Tabla3.A2" office:value-type="string">
            <text:p text:style-name="P199"><text:span text:style-name="T311">2022- 046</text:span> </text:p>
          </table:table-cell>
          <table:table-cell table:style-name="Tabla3.A2" office:value-type="string">
            <text:p text:style-name="P200">3.832,48 </text:p>
          </table:table-cell>
          <table:table-cell table:style-name="Tabla3.A2" office:value-type="string">
            <text:p text:style-name="P199"><text:span text:style-name="T311">MOGAN SOCIOCULTURAL, S.L. UNIPERSONAL</text:span> </text:p>
          </table:table-cell>
          <table:table-cell table:style-name="Tabla3.A2" office:value-type="string">
            <text:p text:style-name="P199"><text:span text:style-name="T311">JGL 13/12/22. Juventud Servicios Prestados AGOSTO 22 Expediente Número 365601/2021 (Concejalia Cultura)</text:span> </text:p>
          </table:table-cell>
          <table:table-cell table:style-name="Tabla3.F2" office:value-type="string">
            <text:p text:style-name="P199"><text:span text:style-name="T311">JUVE</text:span> </text:p>
          </table:table-cell>
        </table:table-row>
        <table:table-row>
          <table:table-cell table:style-name="Tabla3.A2" office:value-type="string">
            <text:p text:style-name="P199"><text:span text:style-name="T311">F/2022/4678</text:span> </text:p>
          </table:table-cell>
          <table:table-cell table:style-name="Tabla3.A2" office:value-type="string">
            <text:p text:style-name="P199"><text:span text:style-name="T311">2022- 052</text:span> </text:p>
          </table:table-cell>
          <table:table-cell table:style-name="Tabla3.A2" office:value-type="string">
            <text:p text:style-name="P200">2.893,58 </text:p>
          </table:table-cell>
          <table:table-cell table:style-name="Tabla3.A2" office:value-type="string">
            <text:p text:style-name="P199"><text:span text:style-name="T311">MOGAN SOCIOCULTURAL, S.L. UNIPERSONAL</text:span> </text:p>
          </table:table-cell>
          <table:table-cell table:style-name="Tabla3.A2" office:value-type="string">
            <text:p text:style-name="P199"><text:span text:style-name="T311">JGL 13/12/22. Juventud Servicios Prestados SEPTIEMBRE 22 Expediente Número 365601/2021 (Concejalia Cultura)</text:span> </text:p>
          </table:table-cell>
          <table:table-cell table:style-name="Tabla3.F2" office:value-type="string">
            <text:p text:style-name="P199"><text:span text:style-name="T311">JUVE</text:span> </text:p>
          </table:table-cell>
        </table:table-row>
        <table:table-row>
          <table:table-cell table:style-name="Tabla3.A2" office:value-type="string">
            <text:p text:style-name="P199"><text:span text:style-name="T311">F/2022/4679</text:span> </text:p>
          </table:table-cell>
          <table:table-cell table:style-name="Tabla3.A2" office:value-type="string">
            <text:p text:style-name="P199"><text:span text:style-name="T311">2022- 058</text:span> </text:p>
          </table:table-cell>
          <table:table-cell table:style-name="Tabla3.A2" office:value-type="string">
            <text:p text:style-name="P200">2.213,93 </text:p>
          </table:table-cell>
          <table:table-cell table:style-name="Tabla3.A2" office:value-type="string">
            <text:p text:style-name="P199"><text:span text:style-name="T311">MOGAN SOCIOCULTURAL, S.L. UNIPERSONAL</text:span> </text:p>
          </table:table-cell>
          <table:table-cell table:style-name="Tabla3.A2" office:value-type="string">
            <text:p text:style-name="P199"><text:span text:style-name="T311">JGL 13/12/22. Juventud Servicios Prestados OCTUBRE 22 Expediente Número 365601/2021 </text:span><text:soft-page-break/><text:span text:style-name="T311">(Concejalia Cultura)</text:span> </text:p>
          </table:table-cell>
          <table:table-cell table:style-name="Tabla3.F2" office:value-type="string">
            <text:p text:style-name="P199"><text:span text:style-name="T311">JUVE</text:span> </text:p>
          </table:table-cell>
        </table:table-row>
        <table:table-row>
          <table:table-cell table:style-name="Tabla3.A2" office:value-type="string">
            <text:p text:style-name="P199"><text:span text:style-name="T311">F/2022/4648</text:span> </text:p>
          </table:table-cell>
          <table:table-cell table:style-name="Tabla3.A2" office:value-type="string">
            <text:p text:style-name="P199"><text:span text:style-name="T311">F-90068/22</text:span> </text:p>
          </table:table-cell>
          <table:table-cell table:style-name="Tabla3.A2" office:value-type="string">
            <text:p text:style-name="P200">129,74 </text:p>
          </table:table-cell>
          <table:table-cell table:style-name="Tabla3.A2" office:value-type="string">
            <text:p text:style-name="P199"><text:span text:style-name="T311">MOTO RECAMBIOS CANARIAS</text:span> </text:p>
          </table:table-cell>
          <table:table-cell table:style-name="Tabla3.A2" office:value-type="string">
            <text:p text:style-name="P199"><text:span text:style-name="T311">JGL 13/12/22. SUMINISTRO DE REPUESTOS VARIOS.</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649</text:span> </text:p>
          </table:table-cell>
          <table:table-cell table:style-name="Tabla3.A2" office:value-type="string">
            <text:p text:style-name="P199"><text:span text:style-name="T311">F-92613/22</text:span> </text:p>
          </table:table-cell>
          <table:table-cell table:style-name="Tabla3.A2" office:value-type="string">
            <text:p text:style-name="P200">44,42 </text:p>
          </table:table-cell>
          <table:table-cell table:style-name="Tabla3.A2" office:value-type="string">
            <text:p text:style-name="P199"><text:span text:style-name="T311">MOTO RECAMBIOS CANARIAS</text:span> </text:p>
          </table:table-cell>
          <table:table-cell table:style-name="Tabla3.A2" office:value-type="string">
            <text:p text:style-name="P199"><text:span text:style-name="T311">JGL 13/12/22. SUMINISTRO REPUESTOS VARIOS.</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813</text:span> </text:p>
          </table:table-cell>
          <table:table-cell table:style-name="Tabla3.A2" office:value-type="string">
            <text:p text:style-name="P199"><text:span text:style-name="T311">243202200080</text:span> </text:p>
          </table:table-cell>
          <table:table-cell table:style-name="Tabla3.A2" office:value-type="string">
            <text:p text:style-name="P200">224,70 </text:p>
          </table:table-cell>
          <table:table-cell table:style-name="Tabla3.A2" office:value-type="string">
            <text:p text:style-name="P199"><text:span text:style-name="T311">OLIVA MARTEL MINERVA</text:span> </text:p>
          </table:table-cell>
          <table:table-cell table:style-name="Tabla3.A2" office:value-type="string">
            <text:p text:style-name="P199"><text:span text:style-name="T311">JGL 13/12/22. placas madera a4 mas caballete.</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868</text:span> </text:p>
          </table:table-cell>
          <table:table-cell table:style-name="Tabla3.A2" office:value-type="string">
            <text:p text:style-name="P199"><text:span text:style-name="T311">251202200088</text:span> </text:p>
          </table:table-cell>
          <table:table-cell table:style-name="Tabla3.A2" office:value-type="string">
            <text:p text:style-name="P200">1.048,60 </text:p>
          </table:table-cell>
          <table:table-cell table:style-name="Tabla3.A2" office:value-type="string">
            <text:p text:style-name="P199"><text:span text:style-name="T311">OLIVA MARTEL MINERVA</text:span> </text:p>
          </table:table-cell>
          <table:table-cell table:style-name="Tabla3.A2" office:value-type="string">
            <text:p text:style-name="P199"><text:span text:style-name="T311">JGL 13/12/22. KIT DE SUPERVIVENCIA PARA ESTUDIANTES</text:span> </text:p>
          </table:table-cell>
          <table:table-cell table:style-name="Tabla3.F2" office:value-type="string">
            <text:p text:style-name="P199"><text:span text:style-name="T311">EDUCA</text:span> </text:p>
          </table:table-cell>
        </table:table-row>
        <table:table-row>
          <table:table-cell table:style-name="Tabla3.A2" office:value-type="string">
            <text:p text:style-name="P199"><text:span text:style-name="T311">F/2022/4018</text:span> </text:p>
          </table:table-cell>
          <table:table-cell table:style-name="Tabla3.A2" office:value-type="string">
            <text:p text:style-name="P199"><text:span text:style-name="T311">15</text:span> </text:p>
          </table:table-cell>
          <table:table-cell table:style-name="Tabla3.A2" office:value-type="string">
            <text:p text:style-name="P200">1.284,00 </text:p>
          </table:table-cell>
          <table:table-cell table:style-name="Tabla3.A2" office:value-type="string">
            <text:p text:style-name="P199"><text:span text:style-name="T311">PODAS TASAIGO SL</text:span> </text:p>
          </table:table-cell>
          <table:table-cell table:style-name="Tabla3.A2" office:value-type="string">
            <text:p text:style-name="P199"><text:span text:style-name="T311">JGL 13/12/22. CURSO DE FORMACION COMPLEMENTARIA ""ESPECIALIZACION DE TRABAJOS CON PALMERAS""</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955</text:span> </text:p>
          </table:table-cell>
          <table:table-cell table:style-name="Tabla3.A2" office:value-type="string">
            <text:p text:style-name="P199"><text:span text:style-name="T311">784</text:span> </text:p>
          </table:table-cell>
          <table:table-cell table:style-name="Tabla3.A2" office:value-type="string">
            <text:p text:style-name="P200">2.831,01 </text:p>
          </table:table-cell>
          <table:table-cell table:style-name="Tabla3.A2" office:value-type="string">
            <text:p text:style-name="P199"><text:span text:style-name="T311">POMA ORELLANA, MISAEL JORGE</text:span> </text:p>
          </table:table-cell>
          <table:table-cell table:style-name="Tabla3.A2" office:value-type="string">
            <text:p text:style-name="P199"><text:span text:style-name="T311">JGL 13/12/22. TRABAJOS DE TAPICERIA EN MAQUINARIAS DEL GIMNASIO</text:span> </text:p>
          </table:table-cell>
          <table:table-cell table:style-name="Tabla3.F2" office:value-type="string">
            <text:p text:style-name="P199"><text:span text:style-name="T311">DEPOR</text:span> </text:p>
          </table:table-cell>
        </table:table-row>
        <table:table-row>
          <table:table-cell table:style-name="Tabla3.A2" office:value-type="string">
            <text:p text:style-name="P199"><text:span text:style-name="T311">F/2022/4518</text:span> </text:p>
          </table:table-cell>
          <table:table-cell table:style-name="Tabla3.A2" office:value-type="string">
            <text:p text:style-name="P199"><text:span text:style-name="T311">GT20221297</text:span> </text:p>
          </table:table-cell>
          <table:table-cell table:style-name="Tabla3.A2" office:value-type="string">
            <text:p text:style-name="P200">1.713,18 </text:p>
          </table:table-cell>
          <table:table-cell table:style-name="Tabla3.A2" office:value-type="string">
            <text:p text:style-name="P199"><text:span text:style-name="T311">PUERTO RICO, S.A.</text:span> </text:p>
          </table:table-cell>
          <table:table-cell table:style-name="Tabla3.A2" office:value-type="string">
            <text:p text:style-name="P199"><text:span text:style-name="T311">JGL 13/12/22. RTA. NAV.ALM. 4-5 UCD1 NOV-2022</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279</text:span> </text:p>
          </table:table-cell>
          <table:table-cell table:style-name="Tabla3.A2" office:value-type="string">
            <text:p text:style-name="P199"><text:span text:style-name="T311">FC 2220555251</text:span> </text:p>
          </table:table-cell>
          <table:table-cell table:style-name="Tabla3.A2" office:value-type="string">
            <text:p text:style-name="P200">582,33 </text:p>
          </table:table-cell>
          <table:table-cell table:style-name="Tabla3.A2" office:value-type="string">
            <text:p text:style-name="P199"><text:span text:style-name="T311">QUIRON PREVENCION, S.L.U.</text:span> </text:p>
          </table:table-cell>
          <table:table-cell table:style-name="Tabla3.A2" office:value-type="string">
            <text:p text:style-name="P199"><text:span text:style-name="T311">JGL 13/12/22. HIGIENE / ERGONOMÍA / SEGURIDAD</text:span> </text:p>
          </table:table-cell>
          <table:table-cell table:style-name="Tabla3.F2" office:value-type="string">
            <text:p text:style-name="P199"><text:span text:style-name="T311">PREV</text:span> </text:p>
          </table:table-cell>
        </table:table-row>
        <table:table-row>
          <table:table-cell table:style-name="Tabla3.A2" office:value-type="string">
            <text:p text:style-name="P199"><text:span text:style-name="T311">F/2022/4395</text:span> </text:p>
          </table:table-cell>
          <table:table-cell table:style-name="Tabla3.A2" office:value-type="string">
            <text:p text:style-name="P199"><text:span text:style-name="T311">FC 2220583323</text:span> </text:p>
          </table:table-cell>
          <table:table-cell table:style-name="Tabla3.A2" office:value-type="string">
            <text:p text:style-name="P200">851,68 </text:p>
          </table:table-cell>
          <table:table-cell table:style-name="Tabla3.A2" office:value-type="string">
            <text:p text:style-name="P199"><text:span text:style-name="T311">QUIRON PREVENCION, S.L.U.</text:span> </text:p>
          </table:table-cell>
          <table:table-cell table:style-name="Tabla3.A2" office:value-type="string">
            <text:p text:style-name="P199"><text:span text:style-name="T311">JGL 13/12/22. MEDICINA DEL TRABAJO</text:span> </text:p>
          </table:table-cell>
          <table:table-cell table:style-name="Tabla3.F2" office:value-type="string">
            <text:p text:style-name="P199"><text:span text:style-name="T311">PREV</text:span> </text:p>
          </table:table-cell>
        </table:table-row>
        <table:table-row>
          <table:table-cell table:style-name="Tabla3.A2" office:value-type="string">
            <text:p text:style-name="P199"><text:span text:style-name="T311">F/2022/4836</text:span> </text:p>
          </table:table-cell>
          <table:table-cell table:style-name="Tabla3.A2" office:value-type="string">
            <text:p text:style-name="P199"><text:span text:style-name="T311">78</text:span> </text:p>
          </table:table-cell>
          <table:table-cell table:style-name="Tabla3.A2" office:value-type="string">
            <text:p text:style-name="P200">46,96 </text:p>
          </table:table-cell>
          <table:table-cell table:style-name="Tabla3.A2" office:value-type="string">
            <text:p text:style-name="P199"><text:span text:style-name="T311">RAMIREZ LOPEZ JOSE JUAN</text:span> </text:p>
          </table:table-cell>
          <table:table-cell table:style-name="Tabla3.A2" office:value-type="string">
            <text:p text:style-name="P199"><text:span text:style-name="T311">JGL 13/12/22. PANTALON MULTIBOLSILLO STRECH </text:span><text:span text:style-name="T311">103002 COL12 / PANTALON MULTIBOLSILLO STRECH 103002S EL COL 12 / POLO CAB</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837</text:span> </text:p>
          </table:table-cell>
          <table:table-cell table:style-name="Tabla3.A2" office:value-type="string">
            <text:p text:style-name="P199"><text:span text:style-name="T311">79</text:span> </text:p>
          </table:table-cell>
          <table:table-cell table:style-name="Tabla3.A2" office:value-type="string">
            <text:p text:style-name="P200">150,32 </text:p>
          </table:table-cell>
          <table:table-cell table:style-name="Tabla3.A2" office:value-type="string">
            <text:p text:style-name="P199"><text:span text:style-name="T311">RAMIREZ LOPEZ JOSE JUAN</text:span> </text:p>
          </table:table-cell>
          <table:table-cell table:style-name="Tabla3.A2" office:value-type="string">
            <text:p text:style-name="P199"><text:span text:style-name="T311">JGL 13/12/22. POLO CAB 100% ALG SPRING 11362 M/ C / FORRO POLAR BICOLOR AV WR816 / </text:span><text:soft-page-break/><text:span text:style-name="T311">REPETICION PANTALLA SERIG 1 COLOR</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785</text:span> </text:p>
          </table:table-cell>
          <table:table-cell table:style-name="Tabla3.A2" office:value-type="string">
            <text:p text:style-name="P199"><text:span text:style-name="T311">2022103</text:span> </text:p>
          </table:table-cell>
          <table:table-cell table:style-name="Tabla3.A2" office:value-type="string">
            <text:p text:style-name="P200">1.500,00 </text:p>
          </table:table-cell>
          <table:table-cell table:style-name="Tabla3.A2" office:value-type="string">
            <text:p text:style-name="P199"><text:span text:style-name="T311">RAMOS RAMÍREZ CRISTO YERAY</text:span> </text:p>
          </table:table-cell>
          <table:table-cell table:style-name="Tabla3.A2" office:value-type="string">
            <text:p text:style-name="P199"><text:span text:style-name="T311">JGL 13/12/22. SERVICIO DE ASESORAMIENTO Y APOYO TECNICO PARA EL DEPARTAMENTO DE INFORMATICA Y NUEVAS TECNOLOGIAS.</text:span> </text:p>
          </table:table-cell>
          <table:table-cell table:style-name="Tabla3.F2" office:value-type="string">
            <text:p text:style-name="P199"><text:span text:style-name="T311">INFOR</text:span> </text:p>
          </table:table-cell>
        </table:table-row>
        <table:table-row>
          <table:table-cell table:style-name="Tabla3.A2" office:value-type="string">
            <text:p text:style-name="P199"><text:span text:style-name="T311">F/2022/4826</text:span> </text:p>
          </table:table-cell>
          <table:table-cell table:style-name="Tabla3.A2" office:value-type="string">
            <text:p text:style-name="P199"><text:span text:style-name="T311">074 2024</text:span> </text:p>
          </table:table-cell>
          <table:table-cell table:style-name="Tabla3.A2" office:value-type="string">
            <text:p text:style-name="P200">2.300,50 </text:p>
          </table:table-cell>
          <table:table-cell table:style-name="Tabla3.A2" office:value-type="string">
            <text:p text:style-name="P199"><text:span text:style-name="T311">RAYCO CIRO ORLANDO ARQUITECTOS S.C.P</text:span> </text:p>
          </table:table-cell>
          <table:table-cell table:style-name="Tabla3.A2" office:value-type="string">
            <text:p text:style-name="P199"><text:span text:style-name="T311">JGL 13/12/22. 074/2022</text:span> </text:p>
          </table:table-cell>
          <table:table-cell table:style-name="Tabla3.F2" office:value-type="string">
            <text:p text:style-name="P199"><text:span text:style-name="T311">OBRAS</text:span> </text:p>
          </table:table-cell>
        </table:table-row>
        <table:table-row>
          <table:table-cell table:style-name="Tabla3.A2" office:value-type="string">
            <text:p text:style-name="P199"><text:span text:style-name="T311">F/2022/4584</text:span> </text:p>
          </table:table-cell>
          <table:table-cell table:style-name="Tabla3.A2" office:value-type="string">
            <text:p text:style-name="P199"><text:span text:style-name="T311">A22 002973</text:span> </text:p>
          </table:table-cell>
          <table:table-cell table:style-name="Tabla3.A2" office:value-type="string">
            <text:p text:style-name="P200">60,99 </text:p>
          </table:table-cell>
          <table:table-cell table:style-name="Tabla3.A2" office:value-type="string">
            <text:p text:style-name="P199"><text:span text:style-name="T311">RECALVI CANARIAS, S.L.</text:span> </text:p>
          </table:table-cell>
          <table:table-cell table:style-name="Tabla3.A2" office:value-type="string">
            <text:p text:style-name="P199"><text:span text:style-name="T311">JGL 13/12/22. REC OFICIAL BATERIA 62 AH DH REF</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688</text:span> </text:p>
          </table:table-cell>
          <table:table-cell table:style-name="Tabla3.A2" office:value-type="string">
            <text:p text:style-name="P199"><text:span text:style-name="T311">F05 5121</text:span> </text:p>
          </table:table-cell>
          <table:table-cell table:style-name="Tabla3.A2" office:value-type="string">
            <text:p text:style-name="P200">72,76 </text:p>
          </table:table-cell>
          <table:table-cell table:style-name="Tabla3.A2" office:value-type="string">
            <text:p text:style-name="P199"><text:span text:style-name="T311">RECAMBIOS RAF CANARIAS S.A</text:span> </text:p>
          </table:table-cell>
          <table:table-cell table:style-name="Tabla3.A2" office:value-type="string">
            <text:p text:style-name="P199"><text:span text:style-name="T311">JGL 13/12/22. CORREA DENTADA 12.5X1700 / CARTUCHO SEPARADOR ACEITE SCANIA S-4</text:span> </text:p>
          </table:table-cell>
          <table:table-cell table:style-name="Tabla3.F2" office:value-type="string">
            <text:p text:style-name="P199"><text:span text:style-name="T311">PAMOV</text:span> </text:p>
          </table:table-cell>
        </table:table-row>
        <table:table-row>
          <table:table-cell table:style-name="Tabla3.A2" office:value-type="string">
            <text:p text:style-name="P199"><text:span text:style-name="T311">F/2022/4781</text:span> </text:p>
          </table:table-cell>
          <table:table-cell table:style-name="Tabla3.A2" office:value-type="string">
            <text:p text:style-name="P199"><text:span text:style-name="T311">1222</text:span> </text:p>
          </table:table-cell>
          <table:table-cell table:style-name="Tabla3.A2" office:value-type="string">
            <text:p text:style-name="P200">1.550,00 </text:p>
          </table:table-cell>
          <table:table-cell table:style-name="Tabla3.A2" office:value-type="string">
            <text:p text:style-name="P199"><text:span text:style-name="T311">REYES QUINTANA, ELOY FCO.</text:span> </text:p>
          </table:table-cell>
          <table:table-cell table:style-name="Tabla3.A2" office:value-type="string">
            <text:p text:style-name="P199"><text:span text:style-name="T311">JGL 13/12/22. proyecto conocer para cuidar, conocer para conservar.</text:span> </text:p>
          </table:table-cell>
          <table:table-cell table:style-name="Tabla3.F2" office:value-type="string">
            <text:p text:style-name="P199"><text:span text:style-name="T311">MEDA</text:span> </text:p>
          </table:table-cell>
        </table:table-row>
        <table:table-row>
          <table:table-cell table:style-name="Tabla3.A2" office:value-type="string">
            <text:p text:style-name="P199"><text:span text:style-name="T311">F/2022/4834</text:span> </text:p>
          </table:table-cell>
          <table:table-cell table:style-name="Tabla3.A2" office:value-type="string">
            <text:p text:style-name="P199"><text:span text:style-name="T311">Emit- 107</text:span> </text:p>
          </table:table-cell>
          <table:table-cell table:style-name="Tabla3.A2" office:value-type="string">
            <text:p text:style-name="P200">42.135,96 </text:p>
          </table:table-cell>
          <table:table-cell table:style-name="Tabla3.A2" office:value-type="string">
            <text:p text:style-name="P199"><text:span text:style-name="T311">RING CANARIAS S.</text:span> </text:p>
          </table:table-cell>
          <table:table-cell table:style-name="Tabla3.A2" office:value-type="string">
            <text:p text:style-name="P199"><text:span text:style-name="T311">JGL 13/12/22. EXPT. 6103/2022. REF. 22-OBR-29. APARTAMENTOS PUERTO PARAISO</text:span> </text:p>
          </table:table-cell>
          <table:table-cell table:style-name="Tabla3.F2" office:value-type="string">
            <text:p text:style-name="P199"><text:span text:style-name="T311">OBRAS</text:span> </text:p>
          </table:table-cell>
        </table:table-row>
        <table:table-row>
          <table:table-cell table:style-name="Tabla3.A2" office:value-type="string">
            <text:p text:style-name="P199"><text:span text:style-name="T311">F/2022/4485</text:span> </text:p>
          </table:table-cell>
          <table:table-cell table:style-name="Tabla3.A2" office:value-type="string">
            <text:p text:style-name="P199"><text:span text:style-name="T311">A013.22</text:span> </text:p>
          </table:table-cell>
          <table:table-cell table:style-name="Tabla3.A2" office:value-type="string">
            <text:p text:style-name="P200">15.870,24 </text:p>
          </table:table-cell>
          <table:table-cell table:style-name="Tabla3.A2" office:value-type="string">
            <text:p text:style-name="P199"><text:span text:style-name="T311">RODRIGUEZ CASTRO AGUSTIN</text:span> </text:p>
          </table:table-cell>
          <table:table-cell table:style-name="Tabla3.A2" office:value-type="string">
            <text:p text:style-name="P199"><text:span text:style-name="T311">JGL 13/12/22. Redaccion del proyecto basico: paseo maritimo las marañuelas anfi fase III</text:span> </text:p>
          </table:table-cell>
          <table:table-cell table:style-name="Tabla3.F2" office:value-type="string">
            <text:p text:style-name="P199"><text:span text:style-name="T311">OBRAS</text:span> </text:p>
          </table:table-cell>
        </table:table-row>
        <table:table-row>
          <table:table-cell table:style-name="Tabla3.A2" office:value-type="string">
            <text:p text:style-name="P199"><text:span text:style-name="T311">F/2022/4572</text:span> </text:p>
          </table:table-cell>
          <table:table-cell table:style-name="Tabla3.A2" office:value-type="string">
            <text:p text:style-name="P199"><text:span text:style-name="T311">Emit- 214</text:span> </text:p>
          </table:table-cell>
          <table:table-cell table:style-name="Tabla3.A2" office:value-type="string">
            <text:p text:style-name="P200">230,00 </text:p>
          </table:table-cell>
          <table:table-cell table:style-name="Tabla3.A2" office:value-type="string">
            <text:p text:style-name="P199"><text:span text:style-name="T311">SOCIEDAD COMERCIALIZACIÓN DE TRANSPORTES MASPALOMAS BUS, S.A.</text:span> </text:p>
          </table:table-cell>
          <table:table-cell table:style-name="Tabla3.A2" office:value-type="string">
            <text:p text:style-name="P199"><text:span text:style-name="T311">JGL 13/12/22. 1/35 PAX BCO ANDRES-PLAYA DE MOGAN Y RGSO (12-10-22) Nº RES. 4844/2022</text:span> </text:p>
          </table:table-cell>
          <table:table-cell table:style-name="Tabla3.F2" office:value-type="string">
            <text:p text:style-name="P199"><text:span text:style-name="T311">PARC</text:span> </text:p>
          </table:table-cell>
        </table:table-row>
        <table:table-row>
          <table:table-cell table:style-name="Tabla3.A2" office:value-type="string">
            <text:p text:style-name="P199"><text:span text:style-name="T311">F/2022/3924</text:span> </text:p>
          </table:table-cell>
          <table:table-cell table:style-name="Tabla3.A2" office:value-type="string">
            <text:p text:style-name="P199"><text:span text:style-name="T311">4003499095</text:span> </text:p>
          </table:table-cell>
          <table:table-cell table:style-name="Tabla3.A2" office:value-type="string">
            <text:p text:style-name="P200">2.643,81 </text:p>
          </table:table-cell>
          <table:table-cell table:style-name="Tabla3.A2" office:value-type="string">
            <text:p text:style-name="P199"><text:span text:style-name="T311">SOCIEDAD ESTATAL CORREOS Y TELEGRAFOS, </text:span><text:span text:style-name="T311">S.A.</text:span> </text:p>
          </table:table-cell>
          <table:table-cell table:style-name="Tabla3.A2" office:value-type="string">
            <text:p text:style-name="P199"><text:span text:style-name="T311">JGL 13/12/22. N D1(GRANDES CIUDADES) G-0 ( 03 EXENTO ) / Carta </text:span><text:span text:style-name="T311">Certificada ES-PEE 0 - 20 gr N D1(GRANDE</text:span> </text:p>
          </table:table-cell>
          <table:table-cell table:style-name="Tabla3.F2" office:value-type="string">
            <text:p text:style-name="P199"><text:span text:style-name="T311">REGIN</text:span> </text:p>
          </table:table-cell>
        </table:table-row>
        <table:table-row>
          <table:table-cell table:style-name="Tabla3.A2" office:value-type="string">
            <text:p text:style-name="P199"><text:span text:style-name="T311">F/2022/4705</text:span> </text:p>
          </table:table-cell>
          <table:table-cell table:style-name="Tabla3.A2" office:value-type="string">
            <text:p text:style-name="P199"><text:span text:style-name="T311">495</text:span> </text:p>
          </table:table-cell>
          <table:table-cell table:style-name="Tabla3.A2" office:value-type="string">
            <text:p text:style-name="P200">409,28 </text:p>
          </table:table-cell>
          <table:table-cell table:style-name="Tabla3.A2" office:value-type="string">
            <text:p text:style-name="P199"><text:span text:style-name="T311">SUAREZ PRIETO MARÍA BELÉN</text:span> </text:p>
          </table:table-cell>
          <table:table-cell table:style-name="Tabla3.A2" office:value-type="string">
            <text:p text:style-name="P199"><text:span text:style-name="T311">JGL 13/12/22. IMPRESION Y PLEGADO DE REVISTA COMPARTIENDO VIDA.</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709</text:span> </text:p>
          </table:table-cell>
          <table:table-cell table:style-name="Tabla3.A2" office:value-type="string">
            <text:p text:style-name="P199"><text:span text:style-name="T311">578</text:span> </text:p>
          </table:table-cell>
          <table:table-cell table:style-name="Tabla3.A2" office:value-type="string">
            <text:p text:style-name="P200">203,30 </text:p>
          </table:table-cell>
          <table:table-cell table:style-name="Tabla3.A2" office:value-type="string">
            <text:p text:style-name="P199"><text:span text:style-name="T311">SUAREZ PRIETO MARÍA BELÉN</text:span> </text:p>
          </table:table-cell>
          <table:table-cell table:style-name="Tabla3.A2" office:value-type="string">
            <text:p text:style-name="P199"><text:span text:style-name="T311">JGL 13/12/22. CARTEL DE 100x50 cm CEIP PLAYA DE ARGUINEGUIN</text:span> </text:p>
          </table:table-cell>
          <table:table-cell table:style-name="Tabla3.F2" office:value-type="string">
            <text:p text:style-name="P199"><text:span text:style-name="T311">EDUCA</text:span> </text:p>
          </table:table-cell>
        </table:table-row>
        <table:table-row>
          <table:table-cell table:style-name="Tabla3.A2" office:value-type="string">
            <text:p text:style-name="P199"><text:span text:style-name="T311">F/2022/4712</text:span> </text:p>
          </table:table-cell>
          <table:table-cell table:style-name="Tabla3.A2" office:value-type="string">
            <text:p text:style-name="P199"><text:span text:style-name="T311">582</text:span> </text:p>
          </table:table-cell>
          <table:table-cell table:style-name="Tabla3.A2" office:value-type="string">
            <text:p text:style-name="P200">272,85 </text:p>
          </table:table-cell>
          <table:table-cell table:style-name="Tabla3.A2" office:value-type="string">
            <text:p text:style-name="P199"><text:span text:style-name="T311">SUAREZ PRIETO MARÍA BELÉN</text:span> </text:p>
          </table:table-cell>
          <table:table-cell table:style-name="Tabla3.A2" office:value-type="string">
            <text:p text:style-name="P199"><text:span text:style-name="T311">JGL 13/12/22. IMPRESOS A2. CENTRO DE DIA</text:span> </text:p>
          </table:table-cell>
          <table:table-cell table:style-name="Tabla3.F2" office:value-type="string">
            <text:p text:style-name="P199"><text:span text:style-name="T311">SERSOC</text:span> </text:p>
          </table:table-cell>
        </table:table-row>
        <text:soft-page-break/>
        <table:table-row>
          <table:table-cell table:style-name="Tabla3.A2" office:value-type="string">
            <text:p text:style-name="P199"><text:span text:style-name="T311">F/2022/4713</text:span> </text:p>
          </table:table-cell>
          <table:table-cell table:style-name="Tabla3.A2" office:value-type="string">
            <text:p text:style-name="P199"><text:span text:style-name="T311">584</text:span> </text:p>
          </table:table-cell>
          <table:table-cell table:style-name="Tabla3.A2" office:value-type="string">
            <text:p text:style-name="P200">5,78 </text:p>
          </table:table-cell>
          <table:table-cell table:style-name="Tabla3.A2" office:value-type="string">
            <text:p text:style-name="P199"><text:span text:style-name="T311">SUAREZ PRIETO MARÍA BELÉN</text:span> </text:p>
          </table:table-cell>
          <table:table-cell table:style-name="Tabla3.A2" office:value-type="string">
            <text:p text:style-name="P199"><text:span text:style-name="T311">JGL 13/12/22. CARTELES A3. TALLERES DE CRECIMIENTO PERSONAL</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736</text:span> </text:p>
          </table:table-cell>
          <table:table-cell table:style-name="Tabla3.A2" office:value-type="string">
            <text:p text:style-name="P199"><text:span text:style-name="T311">568</text:span> </text:p>
          </table:table-cell>
          <table:table-cell table:style-name="Tabla3.A2" office:value-type="string">
            <text:p text:style-name="P200">163,71 </text:p>
          </table:table-cell>
          <table:table-cell table:style-name="Tabla3.A2" office:value-type="string">
            <text:p text:style-name="P199"><text:span text:style-name="T311">SUAREZ PRIETO MARÍA BELÉN</text:span> </text:p>
          </table:table-cell>
          <table:table-cell table:style-name="Tabla3.A2" office:value-type="string">
            <text:p text:style-name="P199"><text:span text:style-name="T311">JGL 13/12/22. SUMINISTRO DE MATERIAL DE PAPELERIA Y LIBRERIA.</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4787</text:span> </text:p>
          </table:table-cell>
          <table:table-cell table:style-name="Tabla3.A2" office:value-type="string">
            <text:p text:style-name="P199"><text:span text:style-name="T311">Fra. Z002383</text:span> </text:p>
          </table:table-cell>
          <table:table-cell table:style-name="Tabla3.A2" office:value-type="string">
            <text:p text:style-name="P200">424,18 </text:p>
          </table:table-cell>
          <table:table-cell table:style-name="Tabla3.A2" office:value-type="string">
            <text:p text:style-name="P199"><text:span text:style-name="T311">SUMINISTROS ALISIOS S.L.</text:span> </text:p>
          </table:table-cell>
          <table:table-cell table:style-name="Tabla3.A2" office:value-type="string">
            <text:p text:style-name="P199"><text:span text:style-name="T311">JGL 13/12/22. AGENCIA DE DESARROLLO LOCAL, PFAE MOGAN SOSTENIBLE, EXPEDIENTE 70/1/2021-0806090228 / ESTROPAJO FIBRA</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788</text:span> </text:p>
          </table:table-cell>
          <table:table-cell table:style-name="Tabla3.A2" office:value-type="string">
            <text:p text:style-name="P199"><text:span text:style-name="T311">Fra. Z002384</text:span> </text:p>
          </table:table-cell>
          <table:table-cell table:style-name="Tabla3.A2" office:value-type="string">
            <text:p text:style-name="P200">51,20 </text:p>
          </table:table-cell>
          <table:table-cell table:style-name="Tabla3.A2" office:value-type="string">
            <text:p text:style-name="P199"><text:span text:style-name="T311">SUMINISTROS ALISIOS S.L.</text:span> </text:p>
          </table:table-cell>
          <table:table-cell table:style-name="Tabla3.A2" office:value-type="string">
            <text:p text:style-name="P199"><text:span text:style-name="T311">JGL 13/12/22. AGENCIA DE DESARROLLO LOCAL / PFAE MOGAN SOSTENIBLE / EXP/70/1/2021-0806090228 / CREMA SOLAR COCO</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789</text:span> </text:p>
          </table:table-cell>
          <table:table-cell table:style-name="Tabla3.A2" office:value-type="string">
            <text:p text:style-name="P199"><text:span text:style-name="T311">Fra. Z002385</text:span> </text:p>
          </table:table-cell>
          <table:table-cell table:style-name="Tabla3.A2" office:value-type="string">
            <text:p text:style-name="P200">16,07 </text:p>
          </table:table-cell>
          <table:table-cell table:style-name="Tabla3.A2" office:value-type="string">
            <text:p text:style-name="P199"><text:span text:style-name="T311">SUMINISTROS ALISIOS S.L.</text:span> </text:p>
          </table:table-cell>
          <table:table-cell table:style-name="Tabla3.A2" office:value-type="string">
            <text:p text:style-name="P199"><text:span text:style-name="T311">JGL 13/12/22. AGENCIA DE DESARROLLO LOCAL / PFAE MOGAN SOSTENIBLE / EXPEDIENTE: 70/1/2021-0806090228 / PALO CEPILLO</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790</text:span> </text:p>
          </table:table-cell>
          <table:table-cell table:style-name="Tabla3.A2" office:value-type="string">
            <text:p text:style-name="P199"><text:span text:style-name="T311">Fra. Z002386</text:span> </text:p>
          </table:table-cell>
          <table:table-cell table:style-name="Tabla3.A2" office:value-type="string">
            <text:p text:style-name="P200">149,88 </text:p>
          </table:table-cell>
          <table:table-cell table:style-name="Tabla3.A2" office:value-type="string">
            <text:p text:style-name="P199"><text:span text:style-name="T311">SUMINISTROS ALISIOS S.L.</text:span> </text:p>
          </table:table-cell>
          <table:table-cell table:style-name="Tabla3.A2" office:value-type="string">
            <text:p text:style-name="P199"><text:span text:style-name="T311">JGL 13/12/22. AGENCIA DE DESARROLLO LOCAL / PFAE MOGAN SOSTENIBLE / EXP. 70/1/2021-0806090228 / CAPAZO PLASTICO Nº 3</text:span> </text:p>
          </table:table-cell>
          <table:table-cell table:style-name="Tabla3.F2" office:value-type="string">
            <text:p text:style-name="P199"><text:span text:style-name="T311">ADL</text:span> </text:p>
          </table:table-cell>
        </table:table-row>
        <table:table-row>
          <table:table-cell table:style-name="Tabla3.A2" office:value-type="string">
            <text:p text:style-name="P199"><text:span text:style-name="T311">F/2022/4568</text:span> </text:p>
          </table:table-cell>
          <table:table-cell table:style-name="Tabla3.A2" office:value-type="string">
            <text:p text:style-name="P199"><text:span text:style-name="T311">2884/2022</text:span> </text:p>
          </table:table-cell>
          <table:table-cell table:style-name="Tabla3.A2" office:value-type="string">
            <text:p text:style-name="P200">17.632,76 </text:p>
          </table:table-cell>
          <table:table-cell table:style-name="Tabla3.A2" office:value-type="string">
            <text:p text:style-name="P199"><text:span text:style-name="T311">TRANSPORTES ABIANYERA S.L</text:span> </text:p>
          </table:table-cell>
          <table:table-cell table:style-name="Tabla3.A2" office:value-type="string">
            <text:p text:style-name="P199"><text:span text:style-name="T311">JGL 13/12/22. SERVICIO DE TRANSPORTE DE USUARIOS/AS DEL CENTRO PARA LA AUTONOMÍA PERSONAL</text:span> </text:p>
          </table:table-cell>
          <table:table-cell table:style-name="Tabla3.F2" office:value-type="string">
            <text:p text:style-name="P199"><text:span text:style-name="T311">SERSOC</text:span> </text:p>
          </table:table-cell>
        </table:table-row>
        <table:table-row>
          <table:table-cell table:style-name="Tabla3.A2" office:value-type="string">
            <text:p text:style-name="P199"><text:span text:style-name="T311">F/2022/3928</text:span> </text:p>
          </table:table-cell>
          <table:table-cell table:style-name="Tabla3.A2" office:value-type="string">
            <text:p text:style-name="P199"><text:span text:style-name="T311">53</text:span> </text:p>
          </table:table-cell>
          <table:table-cell table:style-name="Tabla3.A2" office:value-type="string">
            <text:p text:style-name="P200">2.729,50 </text:p>
          </table:table-cell>
          <table:table-cell table:style-name="Tabla3.A2" office:value-type="string">
            <text:p text:style-name="P199"><text:span text:style-name="T311">VEGA MONTESDEOCA, PEDRO</text:span> </text:p>
          </table:table-cell>
          <table:table-cell table:style-name="Tabla3.A2" office:value-type="string">
            <text:p text:style-name="P199"><text:span text:style-name="T311">JGL 13/12/22. por transporte de maquinaria municipal</text:span> </text:p>
          </table:table-cell>
          <table:table-cell table:style-name="Tabla3.F2" office:value-type="string">
            <text:p text:style-name="P199"><text:span text:style-name="T311">SERPUB</text:span> </text:p>
          </table:table-cell>
        </table:table-row>
        <table:table-row>
          <table:table-cell table:style-name="Tabla3.A2" office:value-type="string">
            <text:p text:style-name="P199"><text:span text:style-name="T311">F/2022/4778</text:span> </text:p>
          </table:table-cell>
          <table:table-cell table:style-name="Tabla3.A2" office:value-type="string">
            <text:p text:style-name="P199"><text:span text:style-name="T311">Emit- 1</text:span> </text:p>
          </table:table-cell>
          <table:table-cell table:style-name="Tabla3.A2" office:value-type="string">
            <text:p text:style-name="P200">3.249,60 </text:p>
          </table:table-cell>
          <table:table-cell table:style-name="Tabla3.A2" office:value-type="string">
            <text:p text:style-name="P199"><text:span text:style-name="T311">VIAJES TINDAYA S.L</text:span> </text:p>
          </table:table-cell>
          <table:table-cell table:style-name="Tabla3.A2" office:value-type="string">
            <text:p text:style-name="P199"><text:span text:style-name="T311">JGL 13/12/22. VUELOS IBERIA LOC. K0B12 MAD LPA MAD 29OCT-30OCT/2022 PARA 5 PASAJEROS. VUELOS IBERIA LOC. K0BPQ</text:span> </text:p>
          </table:table-cell>
          <table:table-cell table:style-name="Tabla3.F2" office:value-type="string">
            <text:p text:style-name="P199"><text:span text:style-name="T311">CULTU</text:span> </text:p>
          </table:table-cell>
        </table:table-row>
        <text:soft-page-break/>
        <table:table-row>
          <table:table-cell table:style-name="Tabla3.A129" office:value-type="string">
            <text:p text:style-name="P42"/>
          </table:table-cell>
          <table:table-cell table:style-name="Tabla3.A129" office:value-type="string">
            <text:p text:style-name="P199"><text:span text:style-name="T312">TOTAL.-</text:span> </text:p>
          </table:table-cell>
          <table:table-cell table:style-name="Tabla3.A129" office:value-type="string">
            <text:p text:style-name="P201"><text:span text:style-name="T312">324.623,30 EUR</text:span> </text:p>
          </table:table-cell>
          <table:table-cell table:style-name="Tabla3.A129" office:value-type="string">
            <text:p text:style-name="P42"/>
          </table:table-cell>
          <table:table-cell table:style-name="Tabla3.A129" office:value-type="string">
            <text:p text:style-name="P42"/>
          </table:table-cell>
          <table:table-cell table:style-name="Tabla3.F129" office:value-type="string">
            <text:p text:style-name="P42"/>
          </table:table-cell>
        </table:table-row>
      </table:table>
      <text:p text:style-name="P268"><text:span text:style-name="T241">2.-</text:span><text:span text:style-name="T188"> </text:span><text:span text:style-name="T239">Todas las facturas que figuran en el listado anterior cuentan con la conformidad del responsable del contrato y concejal del área.</text:span> </text:p>
      <text:p text:style-name="P268"><text:span text:style-name="T241">3.-</text:span><text:span text:style-name="T188"> </text:span><text:span text:style-name="T23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73">Para el resto de facturas, ya sea de contratos menores o de facturas parciales por abonos a cuenta, la conformidad de la prestación hasta el momento realizada se encuentra acreditada según se indica en el antecedente de hecho 2. </text:p>
      <text:p text:style-name="P268"><text:span text:style-name="T241">4.- </text:span><text:span text:style-name="T239">Se ha comprobado que todos los gastos tienen sus respectivos documentos contables de RC o AD que acredita la consignación presupuestaria.</text:span> </text:p>
      <text:p text:style-name="P269"><text:span text:style-name="T241">FUNDAMENTOS JURÍDICOS</text:span> </text:p>
      <text:h text:style-name="P349" text:outline-level="5"><text:span text:style-name="T241">I</text:span> </text:h>
      <text:p text:style-name="P269"><text:span text:style-name="T241">Concepto de Reconocimiento de Obligaciones</text:span> </text:p>
      <text:p text:style-name="P268"><text:span text:style-name="T239">El Real Decreto 500/1990, en su artículo 58 establece: </text:span><text:span text:style-name="T240">El reconocimiento y liquidación de la obligación es el acto mediante el cual se declara la existencia de un crédito exigible contra la Entidad derivado de un gasto autorizado y comprometido.</text:span> </text:p>
      <text:p text:style-name="P269"><text:span text:style-name="T241">II</text:span> </text:p>
      <text:p text:style-name="P269"><text:span text:style-name="T241">Requisitos para el Reconocimiento de Obligaciones Contractuales</text:span> </text:p>
      <text:p text:style-name="P268"><text:span text:style-name="T239">Continúa el artículo 59 estableciendo que: </text:span><text:span text:style-name="T24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68"><text:span text:style-name="T240">2. Las Entidades locales establecerán, en las bases de ejecución del presupuesto, los documentos y requisitos que, de acuerdo con el tipo de gastos, justifiquen el reconocimiento de la obligación.</text:span> </text:p>
      <text:p text:style-name="P268"><text:span text:style-name="T240">...</text:span> </text:p>
      <text:p text:style-name="P268"><text:span text:style-name="T239">En este sentido, la Base de Ejecución de Presupuesto 20.3 establece que </text:span><text:span text:style-name="T240">Los documentos justificativos del reconocimiento de la obligación deberán contener, como mínimo, los siguientes datos:</text:span> </text:p>
      <text:list xml:id="list2421252793457046762" text:style-name="L1">
        <text:list-item>
          <text:p text:style-name="P351"><text:span text:style-name="T240">Identificación del Ente.</text:span> </text:p>
        </text:list-item>
        <text:list-item>
          <text:p text:style-name="P351"><text:span text:style-name="T240">Identificación del contratista.</text:span> </text:p>
        </text:list-item>
        <text:list-item>
          <text:p text:style-name="P351"><text:span text:style-name="T240">Número de la factura.</text:span> </text:p>
        </text:list-item>
        <text:list-item>
          <text:p text:style-name="P351"><text:span text:style-name="T240">Descripción suficiente del suministro realizado o del servicio prestado.</text:span> </text:p>
        </text:list-item>
        <text:list-item>
          <text:p text:style-name="P351"><text:span text:style-name="T240">Centro gestor que efectuó el encargo.</text:span> </text:p>
        </text:list-item>
        <text:list-item>
          <text:p text:style-name="P351"><text:span text:style-name="T240">Número del expediente de gasto que ampara la adjudicación.</text:span> </text:p>
        </text:list-item>
        <text:list-item>
          <text:p text:style-name="P351"><text:span text:style-name="T240">Importe facturado, en su caso, con anterioridad, en relación a dicho gasto.</text:span> </text:p>
        </text:list-item>
        <text:list-item>
          <text:p text:style-name="P351"><text:span text:style-name="T240">Sello y firma del contratista/acreedor.</text:span> </text:p>
        </text:list-item>
        <text:list-item>
          <text:p text:style-name="P351"><text:span text:style-name="T240">Las certificaciones de obras deberán justificarse mediante las relaciones valoradas en que se fundamenten, las cuales tendrán la misma estructura que el Presupuesto de la obra y </text:span><text:soft-page-break/><text:span text:style-name="T240">expresarán, mediante símbolos numéricos o alfabéticos, la correspondencia entre las partidas detalladas en uno y otro documento.</text:span> </text:p>
        </text:list-item>
      </text:list>
      <text:p text:style-name="P268"><text:span text:style-name="T239">Por su parte, la Base de Ejecución del Presupuesto 20.4 exige la prestación de la conformidad por parte del Centro Gestor del Gasto mediante el portafirma electrónico (FirmaDoc).</text:span> </text:p>
      <text:p text:style-name="P27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70"><text:span text:style-name="T239">Así mismo, las facturas deberán venir acompañadas de los documentos y requisitos que vengan impuestos por los respectivos Pliegos y acuerdos contractuales.</text:span> </text:p>
      <text:p text:style-name="P271"><text:span text:style-name="T241">III</text:span> </text:p>
      <text:p text:style-name="P271"><text:span text:style-name="T241">Falta de Crédito</text:span> </text:p>
      <text:p text:style-name="P270"><text:span text:style-name="T239">El artículo 173.5 del Texto Refundido de la Ley Reguladora de las Haciendas Locales establece que: </text:span><text:span text:style-name="T24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70"><text:span text:style-name="T239">Con idéntico alcance, el artículo 39.2 de la Ley de Contratos del Sector Público recoge como causa de nulidad de pleno derecho de los contratos, la carencia o insuficiencia de crédito, en su apartado b).</text:span> </text:p>
      <text:p text:style-name="P269"><text:span text:style-name="T241">IV</text:span> </text:p>
      <text:p text:style-name="P269"><text:span text:style-name="T241">Órgano competente</text:span> </text:p>
      <text:p text:style-name="P268"><text:span text:style-name="T239">El artículo 185 del TRLRHL establece que </text:span><text:span text:style-name="T240">2. Corresponderá al presidente de la corporación el reconocimiento y liquidación de las obligaciones derivadas de compromisos de gastos legalmente adquiridos.</text:span> </text:p>
      <text:p text:style-name="P268"><text:span text:style-name="T240">3. Las facultades a que se refieren los apartados anteriores podrán desconcentrarse o delegarse ....</text:span> </text:p>
      <text:p text:style-name="P268"><text:span text:style-name="T239">Este mismo criterio viene reforzado por el artículo 60 del Real Decreto 500/1990.</text:span> </text:p>
      <text:p text:style-name="P268"><text:span text:style-name="T239">Esta competencia ha sido delegada en la Junta de Gobierno Local, conforme al decreto 2019/2049 de 17/06/19, en cuyo apartado resolutivo segundo.1º k) se delega en ella </text:span><text:span text:style-name="T240">el reconocimiento de la obligación de las facturas fiscalizadas por la Intervención, excepto la aprobación de las certificaciones de obras.</text:span> </text:p>
      <text:p text:style-name="P268"><text:span text:style-name="T239">En virtud de todo lo anterior, tengo a bien elevar a la Junta de Gobierno Local la siguiente</text:span> </text:p>
      <text:p text:style-name="P269"><text:span text:style-name="T241">PROPUESTA</text:span> </text:p>
      <text:p text:style-name="P268"><text:span text:style-name="T241">PRIMERO.- </text:span><text:span text:style-name="T239">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204"><text:span text:style-name="T312">Nº REGISTRO</text:span> </text:p>
            </table:table-cell>
            <table:table-cell table:style-name="Tabla4.A1" office:value-type="string">
              <text:p text:style-name="P204"><text:span text:style-name="T312">Factura Nº</text:span> </text:p>
            </table:table-cell>
            <table:table-cell table:style-name="Tabla4.A1" office:value-type="string">
              <text:p text:style-name="P204"><text:span text:style-name="T312">Importe Total</text:span> </text:p>
            </table:table-cell>
            <table:table-cell table:style-name="Tabla4.A1" office:value-type="string">
              <text:p text:style-name="P204"><text:span text:style-name="T312">Nombre</text:span> </text:p>
            </table:table-cell>
            <table:table-cell table:style-name="Tabla4.A1" office:value-type="string">
              <text:p text:style-name="P204"><text:span text:style-name="T312">Texto Explicativo</text:span> </text:p>
            </table:table-cell>
            <table:table-cell table:style-name="Tabla4.F1" office:value-type="string">
              <text:p text:style-name="P204"><text:span text:style-name="T312">Gr. Apuntes</text:span> </text:p>
            </table:table-cell>
          </table:table-row>
        </table:table-header-rows>
        <table:table-row>
          <table:table-cell table:style-name="Tabla4.A2" office:value-type="string">
            <text:p text:style-name="P199"><text:span text:style-name="T311">F/2022/4914</text:span> </text:p>
          </table:table-cell>
          <table:table-cell table:style-name="Tabla4.A2" office:value-type="string">
            <text:p text:style-name="P199"><text:span text:style-name="T311">O O-0000016</text:span> </text:p>
          </table:table-cell>
          <table:table-cell table:style-name="Tabla4.A2" office:value-type="string">
            <text:p text:style-name="P200">16.991,34 </text:p>
          </table:table-cell>
          <table:table-cell table:style-name="Tabla4.A2" office:value-type="string">
            <text:p text:style-name="P199"><text:span text:style-name="T311">ACOSTA HERRERA, S.L.</text:span> </text:p>
          </table:table-cell>
          <table:table-cell table:style-name="Tabla4.A2" office:value-type="string">
            <text:p text:style-name="P199"><text:soft-page-break/><text:span text:style-name="T311">JGL 13/12/22. SUMINISTRO TARKETT IQ ONE / INSTALACION ROLLO / APLICACION MORTERO / INSTALACION RODAPIE 1/2 CAÑA</text:span> </text:p>
          </table:table-cell>
          <table:table-cell table:style-name="Tabla4.F2" office:value-type="string">
            <text:p text:style-name="P199"><text:span text:style-name="T311">OBRAS</text:span> </text:p>
          </table:table-cell>
        </table:table-row>
        <table:table-row>
          <table:table-cell table:style-name="Tabla4.A2" office:value-type="string">
            <text:p text:style-name="P199"><text:span text:style-name="T311">F/2022/4522</text:span> </text:p>
          </table:table-cell>
          <table:table-cell table:style-name="Tabla4.A2" office:value-type="string">
            <text:p text:style-name="P199"><text:span text:style-name="T311">AB/2022/21918</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23</text:span> </text:p>
          </table:table-cell>
          <table:table-cell table:style-name="Tabla4.A2" office:value-type="string">
            <text:p text:style-name="P199"><text:span text:style-name="T311">AB/2022/22622</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26</text:span> </text:p>
          </table:table-cell>
          <table:table-cell table:style-name="Tabla4.A2" office:value-type="string">
            <text:p text:style-name="P199"><text:span text:style-name="T311">AB/2022/22800</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27</text:span> </text:p>
          </table:table-cell>
          <table:table-cell table:style-name="Tabla4.A2" office:value-type="string">
            <text:p text:style-name="P199"><text:span text:style-name="T311">AB/2022/22945</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29</text:span> </text:p>
          </table:table-cell>
          <table:table-cell table:style-name="Tabla4.A2" office:value-type="string">
            <text:p text:style-name="P199"><text:span text:style-name="T311">AB/2022/24261</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0</text:span> </text:p>
          </table:table-cell>
          <table:table-cell table:style-name="Tabla4.A2" office:value-type="string">
            <text:p text:style-name="P199"><text:span text:style-name="T311">AB/2022/24262</text:span> </text:p>
          </table:table-cell>
          <table:table-cell table:style-name="Tabla4.A2" office:value-type="string">
            <text:p text:style-name="P200">89,02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1</text:span> </text:p>
          </table:table-cell>
          <table:table-cell table:style-name="Tabla4.A2" office:value-type="string">
            <text:p text:style-name="P199"><text:span text:style-name="T311">AB/2022/24659</text:span> </text:p>
          </table:table-cell>
          <table:table-cell table:style-name="Tabla4.A2" office:value-type="string">
            <text:p text:style-name="P200">75,87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4</text:span> </text:p>
          </table:table-cell>
          <table:table-cell table:style-name="Tabla4.A2" office:value-type="string">
            <text:p text:style-name="P199"><text:span text:style-name="T311">AB/2022/25102</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5</text:span> </text:p>
          </table:table-cell>
          <table:table-cell table:style-name="Tabla4.A2" office:value-type="string">
            <text:p text:style-name="P199"><text:span text:style-name="T311">AB/2022/25103</text:span> </text:p>
          </table:table-cell>
          <table:table-cell table:style-name="Tabla4.A2" office:value-type="string">
            <text:p text:style-name="P200">21,24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6</text:span> </text:p>
          </table:table-cell>
          <table:table-cell table:style-name="Tabla4.A2" office:value-type="string">
            <text:p text:style-name="P199"><text:span text:style-name="T311">AB/2022/25104</text:span> </text:p>
          </table:table-cell>
          <table:table-cell table:style-name="Tabla4.A2" office:value-type="string">
            <text:p text:style-name="P200">28,32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7</text:span> </text:p>
          </table:table-cell>
          <table:table-cell table:style-name="Tabla4.A2" office:value-type="string">
            <text:p text:style-name="P199"><text:span text:style-name="T311">AB/2022/25106</text:span> </text:p>
          </table:table-cell>
          <table:table-cell table:style-name="Tabla4.A2" office:value-type="string">
            <text:p text:style-name="P200">48,56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8</text:span> </text:p>
          </table:table-cell>
          <table:table-cell table:style-name="Tabla4.A2" office:value-type="string">
            <text:p text:style-name="P199"><text:span text:style-name="T311">AB/2022/25105</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39</text:span> </text:p>
          </table:table-cell>
          <table:table-cell table:style-name="Tabla4.A2" office:value-type="string">
            <text:p text:style-name="P199"><text:span text:style-name="T311">AB/2022/25107</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41</text:span> </text:p>
          </table:table-cell>
          <table:table-cell table:style-name="Tabla4.A2" office:value-type="string">
            <text:p text:style-name="P199"><text:span text:style-name="T311">AB/2022/25237</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42</text:span> </text:p>
          </table:table-cell>
          <table:table-cell table:style-name="Tabla4.A2" office:value-type="string">
            <text:p text:style-name="P199"><text:span text:style-name="T311">AB/2022/25396</text:span> </text:p>
          </table:table-cell>
          <table:table-cell table:style-name="Tabla4.A2" office:value-type="string">
            <text:p text:style-name="P200">26,32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hasta 8 m3 / Consumo hasta 25 m3 / Depuración</text:span> </text:p>
          </table:table-cell>
          <table:table-cell table:style-name="Tabla4.F2" office:value-type="string">
            <text:p text:style-name="P199"><text:span text:style-name="T311">SERPUB</text:span> </text:p>
          </table:table-cell>
        </table:table-row>
        <text:soft-page-break/>
        <table:table-row>
          <table:table-cell table:style-name="Tabla4.A2" office:value-type="string">
            <text:p text:style-name="P199"><text:span text:style-name="T311">F/2022/4543</text:span> </text:p>
          </table:table-cell>
          <table:table-cell table:style-name="Tabla4.A2" office:value-type="string">
            <text:p text:style-name="P199"><text:span text:style-name="T311">AB/2022/25442</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44</text:span> </text:p>
          </table:table-cell>
          <table:table-cell table:style-name="Tabla4.A2" office:value-type="string">
            <text:p text:style-name="P199"><text:span text:style-name="T311">AB/2022/25444</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45</text:span> </text:p>
          </table:table-cell>
          <table:table-cell table:style-name="Tabla4.A2" office:value-type="string">
            <text:p text:style-name="P199"><text:span text:style-name="T311">AB/2022/25445</text:span> </text:p>
          </table:table-cell>
          <table:table-cell table:style-name="Tabla4.A2" office:value-type="string">
            <text:p text:style-name="P200">66,32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hasta 8 m3 / Consumo hasta 25 m3 / Consumo hasta 40 m3 / Depuración</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48</text:span> </text:p>
          </table:table-cell>
          <table:table-cell table:style-name="Tabla4.A2" office:value-type="string">
            <text:p text:style-name="P199"><text:span text:style-name="T311">AB/2022/26285</text:span> </text:p>
          </table:table-cell>
          <table:table-cell table:style-name="Tabla4.A2" office:value-type="string">
            <text:p text:style-name="P200">80,93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51</text:span> </text:p>
          </table:table-cell>
          <table:table-cell table:style-name="Tabla4.A2" office:value-type="string">
            <text:p text:style-name="P199"><text:span text:style-name="T311">AB/2022/26291</text:span> </text:p>
          </table:table-cell>
          <table:table-cell table:style-name="Tabla4.A2" office:value-type="string">
            <text:p text:style-name="P200">164,8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52</text:span> </text:p>
          </table:table-cell>
          <table:table-cell table:style-name="Tabla4.A2" office:value-type="string">
            <text:p text:style-name="P199"><text:span text:style-name="T311">AB/2022/26292</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54</text:span> </text:p>
          </table:table-cell>
          <table:table-cell table:style-name="Tabla4.A2" office:value-type="string">
            <text:p text:style-name="P199"><text:span text:style-name="T311">AB/2022/26295</text:span> </text:p>
          </table:table-cell>
          <table:table-cell table:style-name="Tabla4.A2" office:value-type="string">
            <text:p text:style-name="P200">100,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 / [500-TAR] CAMBIO DE CONTADOR</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59</text:span> </text:p>
          </table:table-cell>
          <table:table-cell table:style-name="Tabla4.A2" office:value-type="string">
            <text:p text:style-name="P199"><text:span text:style-name="T311">AB/2022/26299</text:span> </text:p>
          </table:table-cell>
          <table:table-cell table:style-name="Tabla4.A2" office:value-type="string">
            <text:p text:style-name="P200">107,17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 / [500-TAR] CAMBIO DE CONTADOR</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2</text:span> </text:p>
          </table:table-cell>
          <table:table-cell table:style-name="Tabla4.A2" office:value-type="string">
            <text:p text:style-name="P199"><text:span text:style-name="T311">AB/2022/26356</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3</text:span> </text:p>
          </table:table-cell>
          <table:table-cell table:style-name="Tabla4.A2" office:value-type="string">
            <text:p text:style-name="P199"><text:span text:style-name="T311">AB/2022/26358</text:span> </text:p>
          </table:table-cell>
          <table:table-cell table:style-name="Tabla4.A2" office:value-type="string">
            <text:p text:style-name="P200">11,13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de agu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4</text:span> </text:p>
          </table:table-cell>
          <table:table-cell table:style-name="Tabla4.A2" office:value-type="string">
            <text:p text:style-name="P199"><text:span text:style-name="T311">AB/2022/26359</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5</text:span> </text:p>
          </table:table-cell>
          <table:table-cell table:style-name="Tabla4.A2" office:value-type="string">
            <text:p text:style-name="P199"><text:span text:style-name="T311">AB/2022/26360</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6</text:span> </text:p>
          </table:table-cell>
          <table:table-cell table:style-name="Tabla4.A2" office:value-type="string">
            <text:p text:style-name="P199"><text:span text:style-name="T311">AB/2022/26361</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67</text:span> </text:p>
          </table:table-cell>
          <table:table-cell table:style-name="Tabla4.A2" office:value-type="string">
            <text:p text:style-name="P199"><text:span text:style-name="T311">AB/2022/26362</text:span> </text:p>
          </table:table-cell>
          <table:table-cell table:style-name="Tabla4.A2" office:value-type="string">
            <text:p text:style-name="P200">8,09 </text:p>
          </table:table-cell>
          <table:table-cell table:style-name="Tabla4.A2" office:value-type="string">
            <text:p text:style-name="P199"><text:span text:style-name="T311">AGUAS DE ARGUINEGUIN, S.A.</text:span> </text:p>
          </table:table-cell>
          <table:table-cell table:style-name="Tabla4.A2" office:value-type="string">
            <text:p text:style-name="P199"><text:span text:style-name="T311">JGL 13/12/22. Consumo minimo</text:span> </text:p>
          </table:table-cell>
          <table:table-cell table:style-name="Tabla4.F2" office:value-type="string">
            <text:p text:style-name="P199"><text:span text:style-name="T311">SERPUB</text:span> </text:p>
          </table:table-cell>
        </table:table-row>
        <text:soft-page-break/>
        <table:table-row>
          <table:table-cell table:style-name="Tabla4.A2" office:value-type="string">
            <text:p text:style-name="P199"><text:span text:style-name="T311">F/2022/4821</text:span> </text:p>
          </table:table-cell>
          <table:table-cell table:style-name="Tabla4.A2" office:value-type="string">
            <text:p text:style-name="P199"><text:span text:style-name="T311">5049</text:span> </text:p>
          </table:table-cell>
          <table:table-cell table:style-name="Tabla4.A2" office:value-type="string">
            <text:p text:style-name="P200">2.031,07 </text:p>
          </table:table-cell>
          <table:table-cell table:style-name="Tabla4.A2" office:value-type="string">
            <text:p text:style-name="P199"><text:span text:style-name="T311">ALMACENES TAMARAN, S.L.</text:span> </text:p>
          </table:table-cell>
          <table:table-cell table:style-name="Tabla4.A2" office:value-type="string">
            <text:p text:style-name="P199"><text:span text:style-name="T311">JGL 13/12/22. SUMINISTRO DE MAERIALES DE MANTENIMIENTO.</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4669</text:span> </text:p>
          </table:table-cell>
          <table:table-cell table:style-name="Tabla4.A2" office:value-type="string">
            <text:p text:style-name="P199"><text:span text:style-name="T311">2022 0063</text:span> </text:p>
          </table:table-cell>
          <table:table-cell table:style-name="Tabla4.A2" office:value-type="string">
            <text:p text:style-name="P200">3.691,50 </text:p>
          </table:table-cell>
          <table:table-cell table:style-name="Tabla4.A2" office:value-type="string">
            <text:p text:style-name="P199"><text:span text:style-name="T311">ALONSO NAVARRO, FRANCISCO ORIOL</text:span> </text:p>
          </table:table-cell>
          <table:table-cell table:style-name="Tabla4.A2" office:value-type="string">
            <text:p text:style-name="P199"><text:span text:style-name="T311">JGL 13/12/22. RECOGIDA MATERIAL DE FIBROCEMENTO / GESTION DE RESIDUOS ( GESTION DE RESIDUOS A VERTEDERO AUTORIZADO )</text:span> </text:p>
          </table:table-cell>
          <table:table-cell table:style-name="Tabla4.F2" office:value-type="string">
            <text:p text:style-name="P199"><text:span text:style-name="T311">OBRAS</text:span> </text:p>
          </table:table-cell>
        </table:table-row>
        <table:table-row>
          <table:table-cell table:style-name="Tabla4.A2" office:value-type="string">
            <text:p text:style-name="P199"><text:span text:style-name="T311">F/2022/4267</text:span> </text:p>
          </table:table-cell>
          <table:table-cell table:style-name="Tabla4.A2" office:value-type="string">
            <text:p text:style-name="P199"><text:span text:style-name="T311">1 002650</text:span> </text:p>
          </table:table-cell>
          <table:table-cell table:style-name="Tabla4.A2" office:value-type="string">
            <text:p text:style-name="P200">500,00 </text:p>
          </table:table-cell>
          <table:table-cell table:style-name="Tabla4.A2" office:value-type="string">
            <text:p text:style-name="P199"><text:span text:style-name="T311">AMBISER INNOVACIONES S.L.</text:span> </text:p>
          </table:table-cell>
          <table:table-cell table:style-name="Tabla4.A2" office:value-type="string">
            <text:p text:style-name="P199"><text:span text:style-name="T311">JGL 13/12/22. Prestación del servicio de Videoacta TM. Fuentes externas en modalidad SAAS. Octubre 2022</text:span> </text:p>
          </table:table-cell>
          <table:table-cell table:style-name="Tabla4.F2" office:value-type="string">
            <text:p text:style-name="P199"><text:span text:style-name="T311">SECRE</text:span> </text:p>
          </table:table-cell>
        </table:table-row>
        <table:table-row>
          <table:table-cell table:style-name="Tabla4.A2" office:value-type="string">
            <text:p text:style-name="P199"><text:span text:style-name="T311">F/2022/4831</text:span> </text:p>
          </table:table-cell>
          <table:table-cell table:style-name="Tabla4.A2" office:value-type="string">
            <text:p text:style-name="P199"><text:span text:style-name="T311">1 002707</text:span> </text:p>
          </table:table-cell>
          <table:table-cell table:style-name="Tabla4.A2" office:value-type="string">
            <text:p text:style-name="P200">500,00 </text:p>
          </table:table-cell>
          <table:table-cell table:style-name="Tabla4.A2" office:value-type="string">
            <text:p text:style-name="P199"><text:span text:style-name="T311">AMBISER INNOVACIONES S.L.</text:span> </text:p>
          </table:table-cell>
          <table:table-cell table:style-name="Tabla4.A2" office:value-type="string">
            <text:p text:style-name="P199"><text:span text:style-name="T311">JGL 13/12/22. Prestación del servicio de Videoacta TM. Fuentes externas en modalidad SAAS. Noviembre 2022</text:span> </text:p>
          </table:table-cell>
          <table:table-cell table:style-name="Tabla4.F2" office:value-type="string">
            <text:p text:style-name="P199"><text:span text:style-name="T311">SECRE</text:span> </text:p>
          </table:table-cell>
        </table:table-row>
        <table:table-row>
          <table:table-cell table:style-name="Tabla4.A2" office:value-type="string">
            <text:p text:style-name="P199"><text:span text:style-name="T311">F/2022/1019</text:span> </text:p>
          </table:table-cell>
          <table:table-cell table:style-name="Tabla4.A2" office:value-type="string">
            <text:p text:style-name="P199"><text:span text:style-name="T311">7</text:span> </text:p>
          </table:table-cell>
          <table:table-cell table:style-name="Tabla4.A2" office:value-type="string">
            <text:p text:style-name="P200">66,00 </text:p>
          </table:table-cell>
          <table:table-cell table:style-name="Tabla4.A2" office:value-type="string">
            <text:p text:style-name="P199"><text:span text:style-name="T311">ARTILES MIRANDA SIMON</text:span> </text:p>
          </table:table-cell>
          <table:table-cell table:style-name="Tabla4.A2" office:value-type="string">
            <text:p text:style-name="P199"><text:span text:style-name="T311">JGL 13/12/22. PROYECTO MUSICOTERAPIA</text:span> </text:p>
          </table:table-cell>
          <table:table-cell table:style-name="Tabla4.F2" office:value-type="string">
            <text:p text:style-name="P199"><text:span text:style-name="T311">CULTU</text:span> </text:p>
          </table:table-cell>
        </table:table-row>
        <table:table-row>
          <table:table-cell table:style-name="Tabla4.A2" office:value-type="string">
            <text:p text:style-name="P199"><text:span text:style-name="T311">F/2022/4686</text:span> </text:p>
          </table:table-cell>
          <table:table-cell table:style-name="Tabla4.A2" office:value-type="string">
            <text:p text:style-name="P199"><text:span text:style-name="T311">1017</text:span> </text:p>
          </table:table-cell>
          <table:table-cell table:style-name="Tabla4.A2" office:value-type="string">
            <text:p text:style-name="P200">827,44 </text:p>
          </table:table-cell>
          <table:table-cell table:style-name="Tabla4.A2" office:value-type="string">
            <text:p text:style-name="P199"><text:span text:style-name="T311">AUTOS BASSO, S.A.U.</text:span> </text:p>
          </table:table-cell>
          <table:table-cell table:style-name="Tabla4.A2" office:value-type="string">
            <text:p text:style-name="P199"><text:span text:style-name="T311">JGL 13/12/22. SUMINISTRO REPUESTOS VARIOS.</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27</text:span> </text:p>
          </table:table-cell>
          <table:table-cell table:style-name="Tabla4.A2" office:value-type="string">
            <text:p text:style-name="P199"><text:span text:style-name="T311">Emit- 900</text:span> </text:p>
          </table:table-cell>
          <table:table-cell table:style-name="Tabla4.A2" office:value-type="string">
            <text:p text:style-name="P200">1.491,15 </text:p>
          </table:table-cell>
          <table:table-cell table:style-name="Tabla4.A2" office:value-type="string">
            <text:p text:style-name="P199"><text:span text:style-name="T311">BRISAS CANARIAS, S.L.</text:span> </text:p>
          </table:table-cell>
          <table:table-cell table:style-name="Tabla4.A2" office:value-type="string">
            <text:p text:style-name="P199"><text:span text:style-name="T311">JGL 13/12/22. F2616. entrega de quimicos y bomba para mantenimiento del agua. expte: 8714/2022 ref: THC/frhs 3821/2022</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4863</text:span> </text:p>
          </table:table-cell>
          <table:table-cell table:style-name="Tabla4.A2" office:value-type="string">
            <text:p text:style-name="P199"><text:span text:style-name="T311">2240871786</text:span> </text:p>
          </table:table-cell>
          <table:table-cell table:style-name="Tabla4.A2" office:value-type="string">
            <text:p text:style-name="P200">13.983,72 </text:p>
          </table:table-cell>
          <table:table-cell table:style-name="Tabla4.A2" office:value-type="string">
            <text:p text:style-name="P199"><text:span text:style-name="T311">CANARAGUA CONCESIONES S.A.</text:span> </text:p>
          </table:table-cell>
          <table:table-cell table:style-name="Tabla4.A2" office:value-type="string">
            <text:p text:style-name="P199"><text:span text:style-name="T311">JGL 13/12/22. Nº. Referencia: 14-SERV-12 EXP. 14-SER-06 Total periodo NOVIEMBRE 2022 EXPLOT.NOV 2022 EDAM MOGÁN</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49</text:span> </text:p>
          </table:table-cell>
          <table:table-cell table:style-name="Tabla4.A2" office:value-type="string">
            <text:p text:style-name="P199"><text:span text:style-name="T311">F22 4218179</text:span> </text:p>
          </table:table-cell>
          <table:table-cell table:style-name="Tabla4.A2" office:value-type="string">
            <text:p text:style-name="P200">262,65 </text:p>
          </table:table-cell>
          <table:table-cell table:style-name="Tabla4.A2" office:value-type="string">
            <text:p text:style-name="P199"><text:span text:style-name="T311">CANARIAS ACEBIÑO S.L.</text:span> </text:p>
          </table:table-cell>
          <table:table-cell table:style-name="Tabla4.A2" office:value-type="string">
            <text:p text:style-name="P199"><text:span text:style-name="T311">JGL 13/12/22. TOALLA CELULOSA EXTRA 2C. X 20 PQTES. / PAPEL IND SECAM MINI-MECHA 2C EL DRAGON</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850</text:span> </text:p>
          </table:table-cell>
          <table:table-cell table:style-name="Tabla4.A2" office:value-type="string">
            <text:p text:style-name="P199"><text:span text:style-name="T311">F22 4218180</text:span> </text:p>
          </table:table-cell>
          <table:table-cell table:style-name="Tabla4.A2" office:value-type="string">
            <text:p text:style-name="P200">384,71 </text:p>
          </table:table-cell>
          <table:table-cell table:style-name="Tabla4.A2" office:value-type="string">
            <text:p text:style-name="P199"><text:span text:style-name="T311">CANARIAS ACEBIÑO S.L.</text:span> </text:p>
          </table:table-cell>
          <table:table-cell table:style-name="Tabla4.A2" office:value-type="string">
            <text:p text:style-name="P199"><text:span text:style-name="T311">JGL 13/12/22. PAPEL IND. SECAM. ECOLOG. MECHA 2C / DETERGENTE SÓLIDO CONCENTRADO ACTION 10 LAUNDRY 20 </text:span><text:span text:style-name="T311">KGS. / BOLSA</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852</text:span> </text:p>
          </table:table-cell>
          <table:table-cell table:style-name="Tabla4.A2" office:value-type="string">
            <text:p text:style-name="P199"><text:span text:style-name="T311">F22 4218181</text:span> </text:p>
          </table:table-cell>
          <table:table-cell table:style-name="Tabla4.A2" office:value-type="string">
            <text:p text:style-name="P200">324,51 </text:p>
          </table:table-cell>
          <table:table-cell table:style-name="Tabla4.A2" office:value-type="string">
            <text:p text:style-name="P199"><text:span text:style-name="T311">CANARIAS ACEBIÑO S.L.</text:span> </text:p>
          </table:table-cell>
          <table:table-cell table:style-name="Tabla4.A2" office:value-type="string">
            <text:p text:style-name="P199"><text:span text:style-name="T311">JGL 13/12/22. PAPEL IND SECAM MINI-MECHA 2C EL DRAGON / PAPEL HIG. YUMBO GOFRADO 2 C.M45 / PAPEL IND. SECAM.</text:span> </text:p>
          </table:table-cell>
          <table:table-cell table:style-name="Tabla4.F2" office:value-type="string">
            <text:p text:style-name="P199"><text:span text:style-name="T311">COMPR</text:span> </text:p>
          </table:table-cell>
        </table:table-row>
        <text:soft-page-break/>
        <table:table-row>
          <table:table-cell table:style-name="Tabla4.A2" office:value-type="string">
            <text:p text:style-name="P199"><text:span text:style-name="T311">F/2022/4853</text:span> </text:p>
          </table:table-cell>
          <table:table-cell table:style-name="Tabla4.A2" office:value-type="string">
            <text:p text:style-name="P199"><text:span text:style-name="T311">F22 4218182</text:span> </text:p>
          </table:table-cell>
          <table:table-cell table:style-name="Tabla4.A2" office:value-type="string">
            <text:p text:style-name="P200">312,83 </text:p>
          </table:table-cell>
          <table:table-cell table:style-name="Tabla4.A2" office:value-type="string">
            <text:p text:style-name="P199"><text:span text:style-name="T311">CANARIAS ACEBIÑO S.L.</text:span> </text:p>
          </table:table-cell>
          <table:table-cell table:style-name="Tabla4.A2" office:value-type="string">
            <text:p text:style-name="P199"><text:span text:style-name="T311">JGL 13/12/22. PAPEL IND. SECAM. ECOLOG. MECHA 2C / PAPEL IND SECAM MINI-MECHA 2C EL DRAGON / PAPEL</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854</text:span> </text:p>
          </table:table-cell>
          <table:table-cell table:style-name="Tabla4.A2" office:value-type="string">
            <text:p text:style-name="P199"><text:span text:style-name="T311">F22 4218183</text:span> </text:p>
          </table:table-cell>
          <table:table-cell table:style-name="Tabla4.A2" office:value-type="string">
            <text:p text:style-name="P200">302,20 </text:p>
          </table:table-cell>
          <table:table-cell table:style-name="Tabla4.A2" office:value-type="string">
            <text:p text:style-name="P199"><text:span text:style-name="T311">CANARIAS ACEBIÑO S.L.</text:span> </text:p>
          </table:table-cell>
          <table:table-cell table:style-name="Tabla4.A2" office:value-type="string">
            <text:p text:style-name="P199"><text:span text:style-name="T311">JGL 13/12/22. PAPEL HIG. YUMBO GOFRADO 2 C.M65</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869</text:span> </text:p>
          </table:table-cell>
          <table:table-cell table:style-name="Tabla4.A2" office:value-type="string">
            <text:p text:style-name="P199"><text:span text:style-name="T311">202200108202</text:span> </text:p>
          </table:table-cell>
          <table:table-cell table:style-name="Tabla4.A2" office:value-type="string">
            <text:p text:style-name="P200">289,58 </text:p>
          </table:table-cell>
          <table:table-cell table:style-name="Tabla4.A2" office:value-type="string">
            <text:p text:style-name="P199"><text:span text:style-name="T311">CANARIAS ECOLOGICA AMBIENTAL S.A</text:span> </text:p>
          </table:table-cell>
          <table:table-cell table:style-name="Tabla4.A2" office:value-type="string">
            <text:p text:style-name="P199"><text:span text:style-name="T311">JGL 13/12/22. NEUMATICO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70</text:span> </text:p>
          </table:table-cell>
          <table:table-cell table:style-name="Tabla4.A2" office:value-type="string">
            <text:p text:style-name="P199"><text:span text:style-name="T311">202200113202</text:span> </text:p>
          </table:table-cell>
          <table:table-cell table:style-name="Tabla4.A2" office:value-type="string">
            <text:p text:style-name="P200">221,10 </text:p>
          </table:table-cell>
          <table:table-cell table:style-name="Tabla4.A2" office:value-type="string">
            <text:p text:style-name="P199"><text:span text:style-name="T311">CANARIAS ECOLOGICA AMBIENTAL S.A</text:span> </text:p>
          </table:table-cell>
          <table:table-cell table:style-name="Tabla4.A2" office:value-type="string">
            <text:p text:style-name="P199"><text:span text:style-name="T311">JGL 13/12/22. ENVASES PLASTICOS QUE CONTIENEN SUSTANCIAS PELIGROSA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792</text:span> </text:p>
          </table:table-cell>
          <table:table-cell table:style-name="Tabla4.A2" office:value-type="string">
            <text:p text:style-name="P199"><text:span text:style-name="T311">2 221797</text:span> </text:p>
          </table:table-cell>
          <table:table-cell table:style-name="Tabla4.A2" office:value-type="string">
            <text:p text:style-name="P200">974,30 </text:p>
          </table:table-cell>
          <table:table-cell table:style-name="Tabla4.A2" office:value-type="string">
            <text:p text:style-name="P199"><text:span text:style-name="T311">CANARIAS LOTES S.L.</text:span> </text:p>
          </table:table-cell>
          <table:table-cell table:style-name="Tabla4.A2" office:value-type="string">
            <text:p text:style-name="P199"><text:span text:style-name="T311">JGL 13/12/22. PLANCHA REVER. AMARILLA/VERDE 1MX1MX20MM / PLANCHAS REVERSIBLES ROJO/AZUL 1MX1X20MM / MULTITUNELES</text:span> </text:p>
          </table:table-cell>
          <table:table-cell table:style-name="Tabla4.F2" office:value-type="string">
            <text:p text:style-name="P199"><text:span text:style-name="T311">GUMUN</text:span> </text:p>
          </table:table-cell>
        </table:table-row>
        <table:table-row>
          <table:table-cell table:style-name="Tabla4.A2" office:value-type="string">
            <text:p text:style-name="P199"><text:span text:style-name="T311">F/2022/4812</text:span> </text:p>
          </table:table-cell>
          <table:table-cell table:style-name="Tabla4.A2" office:value-type="string">
            <text:p text:style-name="P199"><text:span text:style-name="T311">16-2022</text:span> </text:p>
          </table:table-cell>
          <table:table-cell table:style-name="Tabla4.A2" office:value-type="string">
            <text:p text:style-name="P200">320,00 </text:p>
          </table:table-cell>
          <table:table-cell table:style-name="Tabla4.A2" office:value-type="string">
            <text:p text:style-name="P199"><text:span text:style-name="T311">CASA ENRIQUE, S.L.</text:span> </text:p>
          </table:table-cell>
          <table:table-cell table:style-name="Tabla4.A2" office:value-type="string">
            <text:p text:style-name="P199"><text:span text:style-name="T311">JGL 13/12/22. almuerzo de clausura de voces de la experiencia</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731</text:span> </text:p>
          </table:table-cell>
          <table:table-cell table:style-name="Tabla4.A2" office:value-type="string">
            <text:p text:style-name="P199"><text:span text:style-name="T311">Rect-EmitA- 2208141</text:span> </text:p>
          </table:table-cell>
          <table:table-cell table:style-name="Tabla4.A2" office:value-type="string">
            <text:p text:style-name="P200">227,10 </text:p>
          </table:table-cell>
          <table:table-cell table:style-name="Tabla4.A2" office:value-type="string">
            <text:p text:style-name="P199"><text:span text:style-name="T311">CERADI CANARIAS S.L</text:span> </text:p>
          </table:table-cell>
          <table:table-cell table:style-name="Tabla4.A2" office:value-type="string">
            <text:p text:style-name="P199"><text:span text:style-name="T311">JGL 13/12/22. Rect. Emit-A 2208141 / ALBARAN A/1136 / Amoniacal Pino garrafa 5L. / Desengrasante Multiusos 10L.</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3728</text:span> </text:p>
          </table:table-cell>
          <table:table-cell table:style-name="Tabla4.A2" office:value-type="string">
            <text:p text:style-name="P199"><text:span text:style-name="T311">7520222FE 196</text:span> </text:p>
          </table:table-cell>
          <table:table-cell table:style-name="Tabla4.A2" office:value-type="string">
            <text:p text:style-name="P200">7.003,96 </text:p>
          </table:table-cell>
          <table:table-cell table:style-name="Tabla4.A2" office:value-type="string">
            <text:p text:style-name="P199"><text:span text:style-name="T311">CIA. DE SEGUROS Y REASEGUROS, S.A. MAPFRE FAMILIAR</text:span> </text:p>
          </table:table-cell>
          <table:table-cell table:style-name="Tabla4.A2" office:value-type="string">
            <text:p text:style-name="P199"><text:span text:style-name="T311">JGL 13/12/22. 8327935902 de la póliza nº 991870012244 RIESGOS INDUSTRIALES. LOTE 2 PERIODO 01/08/2022 - 01/1</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3729</text:span> </text:p>
          </table:table-cell>
          <table:table-cell table:style-name="Tabla4.A2" office:value-type="string">
            <text:p text:style-name="P199"><text:span text:style-name="T311">7520222FE 197</text:span> </text:p>
          </table:table-cell>
          <table:table-cell table:style-name="Tabla4.A2" office:value-type="string">
            <text:p text:style-name="P200">132,15 </text:p>
          </table:table-cell>
          <table:table-cell table:style-name="Tabla4.A2" office:value-type="string">
            <text:p text:style-name="P199"><text:span text:style-name="T311">CIA. DE SEGUROS Y REASEGUROS, S.A. MAPFRE FAMILIAR</text:span> </text:p>
          </table:table-cell>
          <table:table-cell table:style-name="Tabla4.A2" office:value-type="string">
            <text:p text:style-name="P199"><text:span text:style-name="T311">JGL 13/12/22. 83279359021 de la póliza nº 991870012244 RIESGOS INDUSTRIALES. LOTE 2 PERIODO 01/08/2022 - 01/</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144</text:span> </text:p>
          </table:table-cell>
          <table:table-cell table:style-name="Tabla4.A2" office:value-type="string">
            <text:p text:style-name="P199"><text:span text:style-name="T311">19556/22</text:span> </text:p>
          </table:table-cell>
          <table:table-cell table:style-name="Tabla4.A2" office:value-type="string">
            <text:p text:style-name="P200">466,72 </text:p>
          </table:table-cell>
          <table:table-cell table:style-name="Tabla4.A2" office:value-type="string">
            <text:p text:style-name="P199"><text:span text:style-name="T311">CONSEJO INSULAR DE AGUAS DE GRAN CANARIA</text:span> </text:p>
          </table:table-cell>
          <table:table-cell table:style-name="Tabla4.A2" office:value-type="string">
            <text:p text:style-name="P199"><text:span text:style-name="T311">JGL 13/12/22. ABASTO MOGAN 001-ABASTO-MOGAN. 01/08/22 AL 01/09/22</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146</text:span> </text:p>
          </table:table-cell>
          <table:table-cell table:style-name="Tabla4.A2" office:value-type="string">
            <text:p text:style-name="P199"><text:span text:style-name="T311">2022-0129</text:span> </text:p>
          </table:table-cell>
          <table:table-cell table:style-name="Tabla4.A2" office:value-type="string">
            <text:p text:style-name="P200">3.740,91 <text:soft-page-break/></text:p>
          </table:table-cell>
          <table:table-cell table:style-name="Tabla4.A2" office:value-type="string">
            <text:p text:style-name="P199"><text:span text:style-name="T311">CONSEJO INSULAR DE AGUAS </text:span><text:soft-page-break/><text:span text:style-name="T311">DE GRAN CANARIA</text:span> </text:p>
          </table:table-cell>
          <table:table-cell table:style-name="Tabla4.A2" office:value-type="string">
            <text:p text:style-name="P199"><text:span text:style-name="T311">JGL 13/12/22. CANON AGUA DEPURADA. LAS </text:span><text:soft-page-break/><text:span text:style-name="T311">CASILLAS Y VENEGUERA. 01/09/22 Y 30/09/22</text:span> </text:p>
          </table:table-cell>
          <table:table-cell table:style-name="Tabla4.F2" office:value-type="string">
            <text:p text:style-name="P199"><text:span text:style-name="T311">AGUAS</text:span> <text:soft-page-break/></text:p>
          </table:table-cell>
        </table:table-row>
        <table:table-row>
          <table:table-cell table:style-name="Tabla4.A2" office:value-type="string">
            <text:p text:style-name="P199"><text:span text:style-name="T311">F/2022/4799</text:span> </text:p>
          </table:table-cell>
          <table:table-cell table:style-name="Tabla4.A2" office:value-type="string">
            <text:p text:style-name="P199"><text:span text:style-name="T311">2022-0144</text:span> </text:p>
          </table:table-cell>
          <table:table-cell table:style-name="Tabla4.A2" office:value-type="string">
            <text:p text:style-name="P200">3.042,09 </text:p>
          </table:table-cell>
          <table:table-cell table:style-name="Tabla4.A2" office:value-type="string">
            <text:p text:style-name="P199"><text:span text:style-name="T311">CONSEJO INSULAR DE AGUAS DE GRAN CANARIA</text:span> </text:p>
          </table:table-cell>
          <table:table-cell table:style-name="Tabla4.A2" office:value-type="string">
            <text:p text:style-name="P199"><text:span text:style-name="T311">JGL 13/12/22. CANON AGUA DEPURADA. OCTUBRE 2022. CASILLAS Y VENEGUERA.</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00</text:span> </text:p>
          </table:table-cell>
          <table:table-cell table:style-name="Tabla4.A2" office:value-type="string">
            <text:p text:style-name="P199"><text:span text:style-name="T311">2022-0143</text:span> </text:p>
          </table:table-cell>
          <table:table-cell table:style-name="Tabla4.A2" office:value-type="string">
            <text:p text:style-name="P200">59.068,10 </text:p>
          </table:table-cell>
          <table:table-cell table:style-name="Tabla4.A2" office:value-type="string">
            <text:p text:style-name="P199"><text:span text:style-name="T311">CONSEJO INSULAR DE AGUAS DE GRAN CANARIA</text:span> </text:p>
          </table:table-cell>
          <table:table-cell table:style-name="Tabla4.A2" office:value-type="string">
            <text:p text:style-name="P199"><text:span text:style-name="T311">JGL 13/12/22. DOCUMENTO AGUA DEPURADA. OCTUBRE 2022. ARGUINEGUIN Y PUERTO DE MOGAN.</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38</text:span> </text:p>
          </table:table-cell>
          <table:table-cell table:style-name="Tabla4.A2" office:value-type="string">
            <text:p text:style-name="P199"><text:span text:style-name="T311">00921 24</text:span> </text:p>
          </table:table-cell>
          <table:table-cell table:style-name="Tabla4.A2" office:value-type="string">
            <text:p text:style-name="P200">1.706,65 </text:p>
          </table:table-cell>
          <table:table-cell table:style-name="Tabla4.A2" office:value-type="string">
            <text:p text:style-name="P199"><text:span text:style-name="T311">DISEÑOS Y ESPECTACULOS TEMBRUJO, S.L.</text:span> </text:p>
          </table:table-cell>
          <table:table-cell table:style-name="Tabla4.A2" office:value-type="string">
            <text:p text:style-name="P199"><text:span text:style-name="T311">JGL 13/12/22. SERVICIO DE DOS CARRITOS DE 350 PERRITOS CALIENTES Y 350 REFRESCOS PARA REPARTO GRATUITO</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585</text:span> </text:p>
          </table:table-cell>
          <table:table-cell table:style-name="Tabla4.A2" office:value-type="string">
            <text:p text:style-name="P199"><text:span text:style-name="T311">FV22 00968</text:span> </text:p>
          </table:table-cell>
          <table:table-cell table:style-name="Tabla4.A2" office:value-type="string">
            <text:p text:style-name="P200">2.016,53 </text:p>
          </table:table-cell>
          <table:table-cell table:style-name="Tabla4.A2" office:value-type="string">
            <text:p text:style-name="P199"><text:span text:style-name="T311">EICOH EXPLOTACIONES SL</text:span> </text:p>
          </table:table-cell>
          <table:table-cell table:style-name="Tabla4.A2" office:value-type="string">
            <text:p text:style-name="P199"><text:span text:style-name="T311">JGL 13/12/22. Lote Nº2 Limp. y retirada cribados, fangos y tran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586</text:span> </text:p>
          </table:table-cell>
          <table:table-cell table:style-name="Tabla4.A2" office:value-type="string">
            <text:p text:style-name="P199"><text:span text:style-name="T311">FV22 00969</text:span> </text:p>
          </table:table-cell>
          <table:table-cell table:style-name="Tabla4.A2" office:value-type="string">
            <text:p text:style-name="P200">4.691,74 </text:p>
          </table:table-cell>
          <table:table-cell table:style-name="Tabla4.A2" office:value-type="string">
            <text:p text:style-name="P199"><text:span text:style-name="T311">EICOH EXPLOTACIONES SL</text:span> </text:p>
          </table:table-cell>
          <table:table-cell table:style-name="Tabla4.A2" office:value-type="string">
            <text:p text:style-name="P199"><text:span text:style-name="T311">JGL 13/12/22. Lote Nº2 Limp. y retirada cribados, fangos y tran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428</text:span> </text:p>
          </table:table-cell>
          <table:table-cell table:style-name="Tabla4.A2" office:value-type="string">
            <text:p text:style-name="P199"><text:span text:style-name="T311">120</text:span> </text:p>
          </table:table-cell>
          <table:table-cell table:style-name="Tabla4.A2" office:value-type="string">
            <text:p text:style-name="P200">2.501,29 </text:p>
          </table:table-cell>
          <table:table-cell table:style-name="Tabla4.A2" office:value-type="string">
            <text:p text:style-name="P199"><text:span text:style-name="T311">ENTIDAD DE CONSERVACIÓN URBANIZACIÓN PLAYA DE MOGÁN</text:span> </text:p>
          </table:table-cell>
          <table:table-cell table:style-name="Tabla4.A2" office:value-type="string">
            <text:p text:style-name="P199"><text:span text:style-name="T311">JGL 13/12/22. MANTENIMIENTO Y CONSERVACION DE LA URB. PLAN PARCIAL DE PLAYA DE MOGAN POLIGONOS 10, 11 Y 12.</text:span> </text:p>
          </table:table-cell>
          <table:table-cell table:style-name="Tabla4.F2" office:value-type="string">
            <text:p text:style-name="P199"><text:span text:style-name="T311">PATRI</text:span> </text:p>
          </table:table-cell>
        </table:table-row>
        <table:table-row>
          <table:table-cell table:style-name="Tabla4.A2" office:value-type="string">
            <text:p text:style-name="P199"><text:span text:style-name="T311">F/2022/4620</text:span> </text:p>
          </table:table-cell>
          <table:table-cell table:style-name="Tabla4.A2" office:value-type="string">
            <text:p text:style-name="P199"><text:span text:style-name="T311">FG2204861 411</text:span> </text:p>
          </table:table-cell>
          <table:table-cell table:style-name="Tabla4.A2" office:value-type="string">
            <text:p text:style-name="P200">1.003,19 </text:p>
          </table:table-cell>
          <table:table-cell table:style-name="Tabla4.A2" office:value-type="string">
            <text:p text:style-name="P199"><text:span text:style-name="T311">EXCLUSIVAS ARCAN, S.L.</text:span> </text:p>
          </table:table-cell>
          <table:table-cell table:style-name="Tabla4.A2" office:value-type="string">
            <text:p text:style-name="P199"><text:span text:style-name="T311">JGL 13/12/22. HELP LG50 GEL LIMPIADOR HIGIENIZANTE CLORO ACTIVO 5 KG. / PAPEL HIGIENICO INDUSTRIAL CELULOSA 2C. M.62 PAQ</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4621</text:span> </text:p>
          </table:table-cell>
          <table:table-cell table:style-name="Tabla4.A2" office:value-type="string">
            <text:p text:style-name="P199"><text:span text:style-name="T311">FG2205653 412</text:span> </text:p>
          </table:table-cell>
          <table:table-cell table:style-name="Tabla4.A2" office:value-type="string">
            <text:p text:style-name="P200">1.881,24 </text:p>
          </table:table-cell>
          <table:table-cell table:style-name="Tabla4.A2" office:value-type="string">
            <text:p text:style-name="P199"><text:span text:style-name="T311">EXCLUSIVAS ARCAN, S.L.</text:span> </text:p>
          </table:table-cell>
          <table:table-cell table:style-name="Tabla4.A2" office:value-type="string">
            <text:p text:style-name="P199"><text:span text:style-name="T311">JGL 13/12/22. INSECTICIDA MOSCAS/MOSQUITOS SPRAY 1000 C.C. / BOLSAS BASURA NEGRA 90X120 120 LT. ROLLO 10 UND. / BOLSAS</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4728</text:span> </text:p>
          </table:table-cell>
          <table:table-cell table:style-name="Tabla4.A2" office:value-type="string">
            <text:p text:style-name="P199"><text:span text:style-name="T311">02533221FO000038</text:span> </text:p>
          </table:table-cell>
          <table:table-cell table:style-name="Tabla4.A2" office:value-type="string">
            <text:p text:style-name="P200">4.837,37 </text:p>
          </table:table-cell>
          <table:table-cell table:style-name="Tabla4.A2" office:value-type="string">
            <text:p text:style-name="P199"><text:span text:style-name="T311">FCC AQUALIA S.A.</text:span> </text:p>
          </table:table-cell>
          <table:table-cell table:style-name="Tabla4.A2" office:value-type="string">
            <text:p text:style-name="P199"><text:span text:style-name="T311">JGL 13/12/22. SERVICIO DE CONTROL DE CALIDAD DEL AGUA DE </text:span><text:span text:style-name="T311">CONSUMO HUMANO EN EL MUNICIPIO DE MOGÁN, LOTE N.º 2: CONTROL</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88</text:span> </text:p>
          </table:table-cell>
          <table:table-cell table:style-name="Tabla4.A2" office:value-type="string">
            <text:p text:style-name="P199"><text:span text:style-name="T311">2201501</text:span> </text:p>
          </table:table-cell>
          <table:table-cell table:style-name="Tabla4.A2" office:value-type="string">
            <text:p text:style-name="P200">1.891,15 </text:p>
          </table:table-cell>
          <table:table-cell table:style-name="Tabla4.A2" office:value-type="string">
            <text:p text:style-name="P199"><text:span text:style-name="T311">FERRETERIA ARAÑA Y QUEVEDO,S.L</text:span> </text:p>
          </table:table-cell>
          <table:table-cell table:style-name="Tabla4.A2" office:value-type="string">
            <text:p text:style-name="P199"><text:span text:style-name="T311">JGL 13/12/22. MATERIAL DE MANTENIMIENTO</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846</text:span> </text:p>
          </table:table-cell>
          <table:table-cell table:style-name="Tabla4.A2" office:value-type="string">
            <text:p text:style-name="P199"><text:span text:style-name="T311">TF- 000118</text:span> </text:p>
          </table:table-cell>
          <table:table-cell table:style-name="Tabla4.A2" office:value-type="string">
            <text:p text:style-name="P200">109,23 </text:p>
          </table:table-cell>
          <table:table-cell table:style-name="Tabla4.A2" office:value-type="string">
            <text:p text:style-name="P199"><text:span text:style-name="T311">FICHEROS S.L.U.</text:span> </text:p>
          </table:table-cell>
          <table:table-cell table:style-name="Tabla4.A2" office:value-type="string">
            <text:p text:style-name="P199"><text:span text:style-name="T311">JGL 13/12/22. SUMINSTRO MATERIAL DE PAPELERIA S/FRA TF-000118 PFAE-GJ </text:span><text:soft-page-break/><text:span text:style-name="T311">MOGAN COSTA SEGURA EXPDTE:FA 69/01</text:span> </text:p>
          </table:table-cell>
          <table:table-cell table:style-name="Tabla4.F2" office:value-type="string">
            <text:p text:style-name="P199"><text:span text:style-name="T311">ADL</text:span> <text:soft-page-break/></text:p>
          </table:table-cell>
        </table:table-row>
        <table:table-row>
          <table:table-cell table:style-name="Tabla4.A2" office:value-type="string">
            <text:p text:style-name="P199"><text:span text:style-name="T311">F/2022/4735</text:span> </text:p>
          </table:table-cell>
          <table:table-cell table:style-name="Tabla4.A2" office:value-type="string">
            <text:p text:style-name="P199"><text:span text:style-name="T311">952022</text:span> </text:p>
          </table:table-cell>
          <table:table-cell table:style-name="Tabla4.A2" office:value-type="string">
            <text:p text:style-name="P200">171,54 </text:p>
          </table:table-cell>
          <table:table-cell table:style-name="Tabla4.A2" office:value-type="string">
            <text:p text:style-name="P199"><text:span text:style-name="T311">GAIA CONSULTORES INSULARES S.L</text:span> </text:p>
          </table:table-cell>
          <table:table-cell table:style-name="Tabla4.A2" office:value-type="string">
            <text:p text:style-name="P199"><text:span text:style-name="T311">JGL 13/12/22. BILLETES DE AVION PARA ASISTENCIA A LA VII MISION DEL PROYECTO ECOTUR-MAC EN TEGUISE DE LANZAROTE.</text:span> </text:p>
          </table:table-cell>
          <table:table-cell table:style-name="Tabla4.F2" office:value-type="string">
            <text:p text:style-name="P199"><text:span text:style-name="T311">PRESI</text:span> </text:p>
          </table:table-cell>
        </table:table-row>
        <table:table-row>
          <table:table-cell table:style-name="Tabla4.A2" office:value-type="string">
            <text:p text:style-name="P199"><text:span text:style-name="T311">F/2022/4780</text:span> </text:p>
          </table:table-cell>
          <table:table-cell table:style-name="Tabla4.A2" office:value-type="string">
            <text:p text:style-name="P199"><text:span text:style-name="T311">1122</text:span> </text:p>
          </table:table-cell>
          <table:table-cell table:style-name="Tabla4.A2" office:value-type="string">
            <text:p text:style-name="P200">1.500,00 </text:p>
          </table:table-cell>
          <table:table-cell table:style-name="Tabla4.A2" office:value-type="string">
            <text:p text:style-name="P199"><text:span text:style-name="T311">HERNANDEZ GUILLEN, DOLORES Mª</text:span> </text:p>
          </table:table-cell>
          <table:table-cell table:style-name="Tabla4.A2" office:value-type="string">
            <text:p text:style-name="P199"><text:span text:style-name="T311">JGL 13/12/22. proyecto conocer para cuidar, conocer para conservar.</text:span> </text:p>
          </table:table-cell>
          <table:table-cell table:style-name="Tabla4.F2" office:value-type="string">
            <text:p text:style-name="P199"><text:span text:style-name="T311">MEDA</text:span> </text:p>
          </table:table-cell>
        </table:table-row>
        <table:table-row>
          <table:table-cell table:style-name="Tabla4.A2" office:value-type="string">
            <text:p text:style-name="P199"><text:span text:style-name="T311">F/2022/4889</text:span> </text:p>
          </table:table-cell>
          <table:table-cell table:style-name="Tabla4.A2" office:value-type="string">
            <text:p text:style-name="P199"><text:span text:style-name="T311">323381</text:span> </text:p>
          </table:table-cell>
          <table:table-cell table:style-name="Tabla4.A2" office:value-type="string">
            <text:p text:style-name="P200">436,78 </text:p>
          </table:table-cell>
          <table:table-cell table:style-name="Tabla4.A2" office:value-type="string">
            <text:p text:style-name="P199"><text:span text:style-name="T311">INSULAR DE PETROQUIMICA Y COMBUSTIBLES S.A.</text:span> </text:p>
          </table:table-cell>
          <table:table-cell table:style-name="Tabla4.A2" office:value-type="string">
            <text:p text:style-name="P199"><text:span text:style-name="T311">JGL 13/12/22. SUMINISTRO DE REPUESTOS</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668</text:span> </text:p>
          </table:table-cell>
          <table:table-cell table:style-name="Tabla4.A2" office:value-type="string">
            <text:p text:style-name="P199"><text:span text:style-name="T311">emi- 235113084</text:span> </text:p>
          </table:table-cell>
          <table:table-cell table:style-name="Tabla4.A2" office:value-type="string">
            <text:p text:style-name="P200">51,9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N.Insp.:000238544/Matr.: 7971-DRK ) / PERIODICA ( N.Insp.:000238544 / Matr.: 7971-DRK ) / TASAS ( N.Insp</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697</text:span> </text:p>
          </table:table-cell>
          <table:table-cell table:style-name="Tabla4.A2" office:value-type="string">
            <text:p text:style-name="P199"><text:span text:style-name="T311">emi- 235113113</text:span> </text:p>
          </table:table-cell>
          <table:table-cell table:style-name="Tabla4.A2" office:value-type="string">
            <text:p text:style-name="P200">46,22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8745 / Matr.: GC-6082-CG ) / PERIODICA (N.Insp.:000238745 / Matr.: GC-6082-CG)</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727</text:span> </text:p>
          </table:table-cell>
          <table:table-cell table:style-name="Tabla4.A2" office:value-type="string">
            <text:p text:style-name="P199"><text:span text:style-name="T311">emi- 235113128</text:span> </text:p>
          </table:table-cell>
          <table:table-cell table:style-name="Tabla4.A2" office:value-type="string">
            <text:p text:style-name="P200">18,7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8866 / Matr.: C-1630-BVW ) / TASAS ( N.Insp.:000238866 / Matr.: C-1630-BVW )</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06</text:span> </text:p>
          </table:table-cell>
          <table:table-cell table:style-name="Tabla4.A2" office:value-type="string">
            <text:p text:style-name="P199"><text:span text:style-name="T311">Fra- 35113250</text:span> </text:p>
          </table:table-cell>
          <table:table-cell table:style-name="Tabla4.A2" office:value-type="string">
            <text:p text:style-name="P200">51,9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N.Insp.:000239857 / Matr.: GC-4364-CG ) / PERIODICA ( N.Insp.:000239857 / Matr.: GC-4364-CG )</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07</text:span> </text:p>
          </table:table-cell>
          <table:table-cell table:style-name="Tabla4.A2" office:value-type="string">
            <text:p text:style-name="P199"><text:span text:style-name="T311">Fra- 35113141</text:span> </text:p>
          </table:table-cell>
          <table:table-cell table:style-name="Tabla4.A2" office:value-type="string">
            <text:p text:style-name="P200">51,9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8965 / Matr.: 6154-FNL ) / PERIODICA ( N.Insp.:000238965 / Matr.: 6154-FNL )</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08</text:span> </text:p>
          </table:table-cell>
          <table:table-cell table:style-name="Tabla4.A2" office:value-type="string">
            <text:p text:style-name="P199"><text:span text:style-name="T311">Fra- 35113159</text:span> </text:p>
          </table:table-cell>
          <table:table-cell table:style-name="Tabla4.A2" office:value-type="string">
            <text:p text:style-name="P200">51,9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9099 / Matr.: 7964-DRK ) / PERIODICA ( N.Insp.:000239099 / Matr.: </text:span><text:soft-page-break/><text:span text:style-name="T311">7964-DRK)</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09</text:span> </text:p>
          </table:table-cell>
          <table:table-cell table:style-name="Tabla4.A2" office:value-type="string">
            <text:p text:style-name="P199"><text:span text:style-name="T311">Fra- 35113252</text:span> </text:p>
          </table:table-cell>
          <table:table-cell table:style-name="Tabla4.A2" office:value-type="string">
            <text:p text:style-name="P200">51,91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9861 / Matr.: 4522-BJH ) / PERIODICA ( N.Insp.:000239861 / Matr.: 4522-BJH )</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10</text:span> </text:p>
          </table:table-cell>
          <table:table-cell table:style-name="Tabla4.A2" office:value-type="string">
            <text:p text:style-name="P199"><text:span text:style-name="T311">Fra- 35113253</text:span> </text:p>
          </table:table-cell>
          <table:table-cell table:style-name="Tabla4.A2" office:value-type="string">
            <text:p text:style-name="P200">46,22 </text:p>
          </table:table-cell>
          <table:table-cell table:style-name="Tabla4.A2" office:value-type="string">
            <text:p text:style-name="P199"><text:span text:style-name="T311">ITEVISE, SA</text:span> </text:p>
          </table:table-cell>
          <table:table-cell table:style-name="Tabla4.A2" office:value-type="string">
            <text:p text:style-name="P199"><text:span text:style-name="T311">JGL 13/12/22. PERIODICA ( N.Insp.:000239863 / Matr.: 5816-BMZ ) / PERIODICA ( N.Insp.:000239863 / Matr.: 5816-BMZ )</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91</text:span> </text:p>
          </table:table-cell>
          <table:table-cell table:style-name="Tabla4.A2" office:value-type="string">
            <text:p text:style-name="P199"><text:span text:style-name="T311">220482</text:span> </text:p>
          </table:table-cell>
          <table:table-cell table:style-name="Tabla4.A2" office:value-type="string">
            <text:p text:style-name="P200">140,00 </text:p>
          </table:table-cell>
          <table:table-cell table:style-name="Tabla4.A2" office:value-type="string">
            <text:p text:style-name="P199"><text:span text:style-name="T311">JEVEM SOLUCIONES INFORMATICAS, S.L.U.</text:span> </text:p>
          </table:table-cell>
          <table:table-cell table:style-name="Tabla4.A2" office:value-type="string">
            <text:p text:style-name="P199"><text:span text:style-name="T311">JGL 13/12/22. SUMINISTRO MATERIAL INFORMATIVO</text:span> </text:p>
          </table:table-cell>
          <table:table-cell table:style-name="Tabla4.F2" office:value-type="string">
            <text:p text:style-name="P199"><text:span text:style-name="T311">EDUCA</text:span> </text:p>
          </table:table-cell>
        </table:table-row>
        <table:table-row>
          <table:table-cell table:style-name="Tabla4.A2" office:value-type="string">
            <text:p text:style-name="P199"><text:span text:style-name="T311">F/2022/4782</text:span> </text:p>
          </table:table-cell>
          <table:table-cell table:style-name="Tabla4.A2" office:value-type="string">
            <text:p text:style-name="P199"><text:span text:style-name="T311">433</text:span> </text:p>
          </table:table-cell>
          <table:table-cell table:style-name="Tabla4.A2" office:value-type="string">
            <text:p text:style-name="P200">128,73 </text:p>
          </table:table-cell>
          <table:table-cell table:style-name="Tabla4.A2" office:value-type="string">
            <text:p text:style-name="P199"><text:span text:style-name="T311">LAZARO MONTELONGO, ELISABETH</text:span> </text:p>
          </table:table-cell>
          <table:table-cell table:style-name="Tabla4.A2" office:value-type="string">
            <text:p text:style-name="P199"><text:span text:style-name="T311">JGL 13/12/22. Suministro de medicamentos a personas de escasos recursos.</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862</text:span> </text:p>
          </table:table-cell>
          <table:table-cell table:style-name="Tabla4.A2" office:value-type="string">
            <text:p text:style-name="P199"><text:span text:style-name="T311">LAS1221 000004279</text:span> </text:p>
          </table:table-cell>
          <table:table-cell table:style-name="Tabla4.A2" office:value-type="string">
            <text:p text:style-name="P200">877,13 </text:p>
          </table:table-cell>
          <table:table-cell table:style-name="Tabla4.A2" office:value-type="string">
            <text:p text:style-name="P199"><text:span text:style-name="T311">LOPESAN ASFALTOS Y CONSTRUCCIONES S.A.</text:span> </text:p>
          </table:table-cell>
          <table:table-cell table:style-name="Tabla4.A2" office:value-type="string">
            <text:p text:style-name="P199"><text:span text:style-name="T311">JGL 13/12/22. ASFALTO</text:span> </text:p>
          </table:table-cell>
          <table:table-cell table:style-name="Tabla4.F2" office:value-type="string">
            <text:p text:style-name="P199"><text:span text:style-name="T311">COMPR</text:span> </text:p>
          </table:table-cell>
        </table:table-row>
        <table:table-row>
          <table:table-cell table:style-name="Tabla4.A2" office:value-type="string">
            <text:p text:style-name="P199"><text:span text:style-name="T311">F/2022/4496</text:span> </text:p>
          </table:table-cell>
          <table:table-cell table:style-name="Tabla4.A2" office:value-type="string">
            <text:p text:style-name="P199"><text:span text:style-name="T311">FV22 000283</text:span> </text:p>
          </table:table-cell>
          <table:table-cell table:style-name="Tabla4.A2" office:value-type="string">
            <text:p text:style-name="P200">36.690,32 </text:p>
          </table:table-cell>
          <table:table-cell table:style-name="Tabla4.A2" office:value-type="string">
            <text:p text:style-name="P199"><text:span text:style-name="T311">LUDE GESTIONES Y SERVICIOS, S.L.</text:span> </text:p>
          </table:table-cell>
          <table:table-cell table:style-name="Tabla4.A2" office:value-type="string">
            <text:p text:style-name="P199"><text:span text:style-name="T311">JGL 13/12/22. SERVICIO DE MANTENIMIENTO Y LIMPIEZA DE LAS INSTALACIONES DEPORTIVAS MUNICIPALES</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3475</text:span> </text:p>
          </table:table-cell>
          <table:table-cell table:style-name="Tabla4.A2" office:value-type="string">
            <text:p text:style-name="P199"><text:span text:style-name="T311">Emit- 21562</text:span> </text:p>
          </table:table-cell>
          <table:table-cell table:style-name="Tabla4.A2" office:value-type="string">
            <text:p text:style-name="P200">1.262,69 </text:p>
          </table:table-cell>
          <table:table-cell table:style-name="Tabla4.A2" office:value-type="string">
            <text:p text:style-name="P199"><text:span text:style-name="T311">MARTIN VEGA, FRANCISCO</text:span> </text:p>
          </table:table-cell>
          <table:table-cell table:style-name="Tabla4.A2" office:value-type="string">
            <text:p text:style-name="P199"><text:span text:style-name="T311">JGL 13/12/22. RESIDUOS MEZCLADOS / RESIDUOS MEZCLADOS / RESIDUOS MEZCLADOS / RESIDUOS MEZCLADOS / RESIDUO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021</text:span> </text:p>
          </table:table-cell>
          <table:table-cell table:style-name="Tabla4.A2" office:value-type="string">
            <text:p text:style-name="P199"><text:span text:style-name="T311">Emit- 22117</text:span> </text:p>
          </table:table-cell>
          <table:table-cell table:style-name="Tabla4.A2" office:value-type="string">
            <text:p text:style-name="P200">1.103,60 </text:p>
          </table:table-cell>
          <table:table-cell table:style-name="Tabla4.A2" office:value-type="string">
            <text:p text:style-name="P199"><text:span text:style-name="T311">MARTIN VEGA, FRANCISCO</text:span> </text:p>
          </table:table-cell>
          <table:table-cell table:style-name="Tabla4.A2" office:value-type="string">
            <text:p text:style-name="P199"><text:span text:style-name="T311">JGL 13/12/22. RESIDUOS MEZCLADOS / RESIDUOS MEZCLADOS / RESIDUOS MEZCLADOS / RESIDUOS MEZCLADO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632</text:span> </text:p>
          </table:table-cell>
          <table:table-cell table:style-name="Tabla4.A2" office:value-type="string">
            <text:p text:style-name="P199"><text:span text:style-name="T311">Emit- 22649</text:span> </text:p>
          </table:table-cell>
          <table:table-cell table:style-name="Tabla4.A2" office:value-type="string">
            <text:p text:style-name="P200">1.877,08 </text:p>
          </table:table-cell>
          <table:table-cell table:style-name="Tabla4.A2" office:value-type="string">
            <text:p text:style-name="P199"><text:span text:style-name="T311">MARTIN VEGA, FRANCISCO</text:span> </text:p>
          </table:table-cell>
          <table:table-cell table:style-name="Tabla4.A2" office:value-type="string">
            <text:p text:style-name="P199"><text:span text:style-name="T311">JGL 13/12/22. RESIDUOS MEZCLADOS / RESIDUOS VOLUMINOSOS / RESIDUOS MEZCLADOS / RESIDUOS VOLUMINOSO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43</text:span> </text:p>
          </table:table-cell>
          <table:table-cell table:style-name="Tabla4.A2" office:value-type="string">
            <text:p text:style-name="P199"><text:span text:style-name="T311">22 2026</text:span> </text:p>
          </table:table-cell>
          <table:table-cell table:style-name="Tabla4.A2" office:value-type="string">
            <text:p text:style-name="P200">321,00 </text:p>
          </table:table-cell>
          <table:table-cell table:style-name="Tabla4.A2" office:value-type="string">
            <text:p text:style-name="P199"><text:span text:style-name="T311">MEGAPRINT DIGITAL CANARIAS, S.L.U.</text:span> </text:p>
          </table:table-cell>
          <table:table-cell table:style-name="Tabla4.A2" office:value-type="string">
            <text:p text:style-name="P199"><text:span text:style-name="T311">JGL 13/12/22. Lona normal impresa de 2500 x 2000 mm con vuelto arriba y abajo / Estructura Alana</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458</text:span> </text:p>
          </table:table-cell>
          <table:table-cell table:style-name="Tabla4.A2" office:value-type="string">
            <text:p text:style-name="P199"><text:span text:style-name="T311">Rect 4-Fra Nº 76</text:span> </text:p>
          </table:table-cell>
          <table:table-cell table:style-name="Tabla4.A2" office:value-type="string">
            <text:p text:style-name="P200">8.909,46 </text:p>
          </table:table-cell>
          <table:table-cell table:style-name="Tabla4.A2" office:value-type="string">
            <text:p text:style-name="P199"><text:span text:style-name="T311">METALARINAGA S.L.U</text:span> </text:p>
          </table:table-cell>
          <table:table-cell table:style-name="Tabla4.A2" office:value-type="string">
            <text:p text:style-name="P199"><text:span text:style-name="T311">JGL 13/12/22. Fra Nº 76 / Collarín reparación Ø420-440 , AISI 304L/Unión universal Leya 408-435/Reactivo líquido clor</text:span> </text:p>
          </table:table-cell>
          <table:table-cell table:style-name="Tabla4.F2" office:value-type="string">
            <text:p text:style-name="P199"><text:span text:style-name="T311">SERPUB</text:span> </text:p>
          </table:table-cell>
        </table:table-row>
        <text:soft-page-break/>
        <table:table-row>
          <table:table-cell table:style-name="Tabla4.A2" office:value-type="string">
            <text:p text:style-name="P199"><text:span text:style-name="T311">F/2022/4824</text:span> </text:p>
          </table:table-cell>
          <table:table-cell table:style-name="Tabla4.A2" office:value-type="string">
            <text:p text:style-name="P199"><text:span text:style-name="T311">Rect-FRA Nº 83</text:span> </text:p>
          </table:table-cell>
          <table:table-cell table:style-name="Tabla4.A2" office:value-type="string">
            <text:p text:style-name="P200">13.544,38 </text:p>
          </table:table-cell>
          <table:table-cell table:style-name="Tabla4.A2" office:value-type="string">
            <text:p text:style-name="P199"><text:span text:style-name="T311">METALARINAGA S.L.U</text:span> </text:p>
          </table:table-cell>
          <table:table-cell table:style-name="Tabla4.A2" office:value-type="string">
            <text:p text:style-name="P199"><text:span text:style-name="T311">JGL 13/12/22. Rect. FRA Nº 83 / Carteles informativos Normas Seg y Salud .tamaño grande 40x50, 50x60 / Carteles</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856</text:span> </text:p>
          </table:table-cell>
          <table:table-cell table:style-name="Tabla4.A2" office:value-type="string">
            <text:p text:style-name="P199"><text:span text:style-name="T311">3095122</text:span> </text:p>
          </table:table-cell>
          <table:table-cell table:style-name="Tabla4.A2" office:value-type="string">
            <text:p text:style-name="P200">42,80 </text:p>
          </table:table-cell>
          <table:table-cell table:style-name="Tabla4.A2" office:value-type="string">
            <text:p text:style-name="P199"><text:span text:style-name="T311">MHP SERVICIOS DE CONTROL S.L</text:span> </text:p>
          </table:table-cell>
          <table:table-cell table:style-name="Tabla4.A2" office:value-type="string">
            <text:p text:style-name="P199"><text:span text:style-name="T311">JGL 13/12/22. PFAE Enyesque Mogán / Expediente n.º 67/1/2021- 0806090228 / EXPERTA 3843/2022</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857</text:span> </text:p>
          </table:table-cell>
          <table:table-cell table:style-name="Tabla4.A2" office:value-type="string">
            <text:p text:style-name="P199"><text:span text:style-name="T311">3095126</text:span> </text:p>
          </table:table-cell>
          <table:table-cell table:style-name="Tabla4.A2" office:value-type="string">
            <text:p text:style-name="P200">1.091,40 </text:p>
          </table:table-cell>
          <table:table-cell table:style-name="Tabla4.A2" office:value-type="string">
            <text:p text:style-name="P199"><text:span text:style-name="T311">MHP SERVICIOS DE CONTROL S.L</text:span> </text:p>
          </table:table-cell>
          <table:table-cell table:style-name="Tabla4.A2" office:value-type="string">
            <text:p text:style-name="P199"><text:span text:style-name="T311">JGL 13/12/22. eXperta: 355746/2021 / Concejalía de Recursos Humanos. / Sistema Integral de Control Horari</text:span> </text:p>
          </table:table-cell>
          <table:table-cell table:style-name="Tabla4.F2" office:value-type="string">
            <text:p text:style-name="P199"><text:span text:style-name="T311">RRHH</text:span> </text:p>
          </table:table-cell>
        </table:table-row>
        <table:table-row>
          <table:table-cell table:style-name="Tabla4.A2" office:value-type="string">
            <text:p text:style-name="P199"><text:span text:style-name="T311">F/2022/4858</text:span> </text:p>
          </table:table-cell>
          <table:table-cell table:style-name="Tabla4.A2" office:value-type="string">
            <text:p text:style-name="P199"><text:span text:style-name="T311">3095124</text:span> </text:p>
          </table:table-cell>
          <table:table-cell table:style-name="Tabla4.A2" office:value-type="string">
            <text:p text:style-name="P200">42,80 </text:p>
          </table:table-cell>
          <table:table-cell table:style-name="Tabla4.A2" office:value-type="string">
            <text:p text:style-name="P199"><text:span text:style-name="T311">MHP SERVICIOS DE CONTROL S.L</text:span> </text:p>
          </table:table-cell>
          <table:table-cell table:style-name="Tabla4.A2" office:value-type="string">
            <text:p text:style-name="P199"><text:span text:style-name="T311">JGL 13/12/22. Expediente n.º 77/1/2021-0806085654 / EXPERTA 3817/2022 / PFAE-GJ SERVICIOS DE SALA</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859</text:span> </text:p>
          </table:table-cell>
          <table:table-cell table:style-name="Tabla4.A2" office:value-type="string">
            <text:p text:style-name="P199"><text:span text:style-name="T311">3095123</text:span> </text:p>
          </table:table-cell>
          <table:table-cell table:style-name="Tabla4.A2" office:value-type="string">
            <text:p text:style-name="P200">85,60 </text:p>
          </table:table-cell>
          <table:table-cell table:style-name="Tabla4.A2" office:value-type="string">
            <text:p text:style-name="P199"><text:span text:style-name="T311">MHP SERVICIOS DE CONTROL S.L</text:span> </text:p>
          </table:table-cell>
          <table:table-cell table:style-name="Tabla4.A2" office:value-type="string">
            <text:p text:style-name="P199"><text:span text:style-name="T311">JGL 13/12/22. PFAE Mogán Sostenible y PFAE Brilla / Expediente n.º 70/1/2021-0806090228. / EXPERTA 3724/2022</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860</text:span> </text:p>
          </table:table-cell>
          <table:table-cell table:style-name="Tabla4.A2" office:value-type="string">
            <text:p text:style-name="P199"><text:span text:style-name="T311">3095125</text:span> </text:p>
          </table:table-cell>
          <table:table-cell table:style-name="Tabla4.A2" office:value-type="string">
            <text:p text:style-name="P200">85,60 </text:p>
          </table:table-cell>
          <table:table-cell table:style-name="Tabla4.A2" office:value-type="string">
            <text:p text:style-name="P199"><text:span text:style-name="T311">MHP SERVICIOS DE CONTROL S.L</text:span> </text:p>
          </table:table-cell>
          <table:table-cell table:style-name="Tabla4.A2" office:value-type="string">
            <text:p text:style-name="P199"><text:span text:style-name="T311">JGL 13/12/22. PFAE-GJ MOGÁN COSTA SEGURA / Expediente n.º 69/01/2021-0806085654 / Experta nº 4882/2022</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616</text:span> </text:p>
          </table:table-cell>
          <table:table-cell table:style-name="Tabla4.A2" office:value-type="string">
            <text:p text:style-name="P199"><text:span text:style-name="T311">Rect-2022 52</text:span> </text:p>
          </table:table-cell>
          <table:table-cell table:style-name="Tabla4.A2" office:value-type="string">
            <text:p text:style-name="P200">1.449,62 </text:p>
          </table:table-cell>
          <table:table-cell table:style-name="Tabla4.A2" office:value-type="string">
            <text:p text:style-name="P199"><text:span text:style-name="T311">MOGAN GESTION MUNICIPAL, S.L.U.</text:span> </text:p>
          </table:table-cell>
          <table:table-cell table:style-name="Tabla4.A2" office:value-type="string">
            <text:p text:style-name="P199"><text:span text:style-name="T311">JGL 13/12/22. Rect. 2022 52 / SERVICIO ENCOMIENDA ADMO. ARCHIVO MUNICIPAL ( OCTUBRE 2022 Nº de Expediente: 365900/2021</text:span> </text:p>
          </table:table-cell>
          <table:table-cell table:style-name="Tabla4.F2" office:value-type="string">
            <text:p text:style-name="P199"><text:span text:style-name="T311">SECRE</text:span> </text:p>
          </table:table-cell>
        </table:table-row>
        <table:table-row>
          <table:table-cell table:style-name="Tabla4.A2" office:value-type="string">
            <text:p text:style-name="P199"><text:span text:style-name="T311">F/2022/4732</text:span> </text:p>
          </table:table-cell>
          <table:table-cell table:style-name="Tabla4.A2" office:value-type="string">
            <text:p text:style-name="P199"><text:span text:style-name="T311">2022 54</text:span> </text:p>
          </table:table-cell>
          <table:table-cell table:style-name="Tabla4.A2" office:value-type="string">
            <text:p text:style-name="P200">4.341,50 </text:p>
          </table:table-cell>
          <table:table-cell table:style-name="Tabla4.A2" office:value-type="string">
            <text:p text:style-name="P199"><text:span text:style-name="T311">MOGAN GESTION MUNICIPAL, S.L.U.</text:span> </text:p>
          </table:table-cell>
          <table:table-cell table:style-name="Tabla4.A2" office:value-type="string">
            <text:p text:style-name="P199"><text:span text:style-name="T311">JGL 13/12/22. SERVICIO ENCOMIENDA LIMPIEZA DEPENDENCIAS MUNICIPALES ( OCTUBRE 2022 Nº de Expediente: 3392/2022</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676</text:span> </text:p>
          </table:table-cell>
          <table:table-cell table:style-name="Tabla4.A2" office:value-type="string">
            <text:p text:style-name="P199"><text:span text:style-name="T311">2022- 040</text:span> </text:p>
          </table:table-cell>
          <table:table-cell table:style-name="Tabla4.A2" office:value-type="string">
            <text:p text:style-name="P200">1.880,36 </text:p>
          </table:table-cell>
          <table:table-cell table:style-name="Tabla4.A2" office:value-type="string">
            <text:p text:style-name="P199"><text:span text:style-name="T311">MOGAN SOCIOCULTURAL, S.L. UNIPERSONAL</text:span> </text:p>
          </table:table-cell>
          <table:table-cell table:style-name="Tabla4.A2" office:value-type="string">
            <text:p text:style-name="P199"><text:span text:style-name="T311">JGL 13/12/22. Juventud Servicios Prestados JULIO 22 Expediente Número 365601/2021 (Concejalia </text:span><text:span text:style-name="T311">Cultura)</text:span> </text:p>
          </table:table-cell>
          <table:table-cell table:style-name="Tabla4.F2" office:value-type="string">
            <text:p text:style-name="P199"><text:span text:style-name="T311">JUVE</text:span> </text:p>
          </table:table-cell>
        </table:table-row>
        <text:soft-page-break/>
        <table:table-row>
          <table:table-cell table:style-name="Tabla4.A2" office:value-type="string">
            <text:p text:style-name="P199"><text:span text:style-name="T311">F/2022/4677</text:span> </text:p>
          </table:table-cell>
          <table:table-cell table:style-name="Tabla4.A2" office:value-type="string">
            <text:p text:style-name="P199"><text:span text:style-name="T311">2022- 046</text:span> </text:p>
          </table:table-cell>
          <table:table-cell table:style-name="Tabla4.A2" office:value-type="string">
            <text:p text:style-name="P200">3.832,48 </text:p>
          </table:table-cell>
          <table:table-cell table:style-name="Tabla4.A2" office:value-type="string">
            <text:p text:style-name="P199"><text:span text:style-name="T311">MOGAN SOCIOCULTURAL, S.L. UNIPERSONAL</text:span> </text:p>
          </table:table-cell>
          <table:table-cell table:style-name="Tabla4.A2" office:value-type="string">
            <text:p text:style-name="P199"><text:span text:style-name="T311">JGL 13/12/22. Juventud Servicios Prestados AGOSTO 22 Expediente Número 365601/2021 (Concejalia Cultura)</text:span> </text:p>
          </table:table-cell>
          <table:table-cell table:style-name="Tabla4.F2" office:value-type="string">
            <text:p text:style-name="P199"><text:span text:style-name="T311">JUVE</text:span> </text:p>
          </table:table-cell>
        </table:table-row>
        <table:table-row>
          <table:table-cell table:style-name="Tabla4.A2" office:value-type="string">
            <text:p text:style-name="P199"><text:span text:style-name="T311">F/2022/4678</text:span> </text:p>
          </table:table-cell>
          <table:table-cell table:style-name="Tabla4.A2" office:value-type="string">
            <text:p text:style-name="P199"><text:span text:style-name="T311">2022- 052</text:span> </text:p>
          </table:table-cell>
          <table:table-cell table:style-name="Tabla4.A2" office:value-type="string">
            <text:p text:style-name="P200">2.893,58 </text:p>
          </table:table-cell>
          <table:table-cell table:style-name="Tabla4.A2" office:value-type="string">
            <text:p text:style-name="P199"><text:span text:style-name="T311">MOGAN SOCIOCULTURAL, S.L. UNIPERSONAL</text:span> </text:p>
          </table:table-cell>
          <table:table-cell table:style-name="Tabla4.A2" office:value-type="string">
            <text:p text:style-name="P199"><text:span text:style-name="T311">JGL 13/12/22. Juventud Servicios Prestados SEPTIEMBRE 22 Expediente Número 365601/2021 (Concejalia Cultura)</text:span> </text:p>
          </table:table-cell>
          <table:table-cell table:style-name="Tabla4.F2" office:value-type="string">
            <text:p text:style-name="P199"><text:span text:style-name="T311">JUVE</text:span> </text:p>
          </table:table-cell>
        </table:table-row>
        <table:table-row>
          <table:table-cell table:style-name="Tabla4.A2" office:value-type="string">
            <text:p text:style-name="P199"><text:span text:style-name="T311">F/2022/4679</text:span> </text:p>
          </table:table-cell>
          <table:table-cell table:style-name="Tabla4.A2" office:value-type="string">
            <text:p text:style-name="P199"><text:span text:style-name="T311">2022- 058</text:span> </text:p>
          </table:table-cell>
          <table:table-cell table:style-name="Tabla4.A2" office:value-type="string">
            <text:p text:style-name="P200">2.213,93 </text:p>
          </table:table-cell>
          <table:table-cell table:style-name="Tabla4.A2" office:value-type="string">
            <text:p text:style-name="P199"><text:span text:style-name="T311">MOGAN SOCIOCULTURAL, S.L. UNIPERSONAL</text:span> </text:p>
          </table:table-cell>
          <table:table-cell table:style-name="Tabla4.A2" office:value-type="string">
            <text:p text:style-name="P199"><text:span text:style-name="T311">JGL 13/12/22. Juventud Servicios Prestados OCTUBRE 22 Expediente Número 365601/2021 (Concejalia Cultura)</text:span> </text:p>
          </table:table-cell>
          <table:table-cell table:style-name="Tabla4.F2" office:value-type="string">
            <text:p text:style-name="P199"><text:span text:style-name="T311">JUVE</text:span> </text:p>
          </table:table-cell>
        </table:table-row>
        <table:table-row>
          <table:table-cell table:style-name="Tabla4.A2" office:value-type="string">
            <text:p text:style-name="P199"><text:span text:style-name="T311">F/2022/4648</text:span> </text:p>
          </table:table-cell>
          <table:table-cell table:style-name="Tabla4.A2" office:value-type="string">
            <text:p text:style-name="P199"><text:span text:style-name="T311">F-90068/22</text:span> </text:p>
          </table:table-cell>
          <table:table-cell table:style-name="Tabla4.A2" office:value-type="string">
            <text:p text:style-name="P200">129,74 </text:p>
          </table:table-cell>
          <table:table-cell table:style-name="Tabla4.A2" office:value-type="string">
            <text:p text:style-name="P199"><text:span text:style-name="T311">MOTO RECAMBIOS CANARIAS</text:span> </text:p>
          </table:table-cell>
          <table:table-cell table:style-name="Tabla4.A2" office:value-type="string">
            <text:p text:style-name="P199"><text:span text:style-name="T311">JGL 13/12/22. SUMINISTRO DE REPUESTOS VARIOS.</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649</text:span> </text:p>
          </table:table-cell>
          <table:table-cell table:style-name="Tabla4.A2" office:value-type="string">
            <text:p text:style-name="P199"><text:span text:style-name="T311">F-92613/22</text:span> </text:p>
          </table:table-cell>
          <table:table-cell table:style-name="Tabla4.A2" office:value-type="string">
            <text:p text:style-name="P200">44,42 </text:p>
          </table:table-cell>
          <table:table-cell table:style-name="Tabla4.A2" office:value-type="string">
            <text:p text:style-name="P199"><text:span text:style-name="T311">MOTO RECAMBIOS CANARIAS</text:span> </text:p>
          </table:table-cell>
          <table:table-cell table:style-name="Tabla4.A2" office:value-type="string">
            <text:p text:style-name="P199"><text:span text:style-name="T311">JGL 13/12/22. SUMINISTRO REPUESTOS VARIOS.</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813</text:span> </text:p>
          </table:table-cell>
          <table:table-cell table:style-name="Tabla4.A2" office:value-type="string">
            <text:p text:style-name="P199"><text:span text:style-name="T311">243202200080</text:span> </text:p>
          </table:table-cell>
          <table:table-cell table:style-name="Tabla4.A2" office:value-type="string">
            <text:p text:style-name="P200">224,70 </text:p>
          </table:table-cell>
          <table:table-cell table:style-name="Tabla4.A2" office:value-type="string">
            <text:p text:style-name="P199"><text:span text:style-name="T311">OLIVA MARTEL MINERVA</text:span> </text:p>
          </table:table-cell>
          <table:table-cell table:style-name="Tabla4.A2" office:value-type="string">
            <text:p text:style-name="P199"><text:span text:style-name="T311">JGL 13/12/22. placas madera a4 mas caballete.</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868</text:span> </text:p>
          </table:table-cell>
          <table:table-cell table:style-name="Tabla4.A2" office:value-type="string">
            <text:p text:style-name="P199"><text:span text:style-name="T311">251202200088</text:span> </text:p>
          </table:table-cell>
          <table:table-cell table:style-name="Tabla4.A2" office:value-type="string">
            <text:p text:style-name="P200">1.048,60 </text:p>
          </table:table-cell>
          <table:table-cell table:style-name="Tabla4.A2" office:value-type="string">
            <text:p text:style-name="P199"><text:span text:style-name="T311">OLIVA MARTEL MINERVA</text:span> </text:p>
          </table:table-cell>
          <table:table-cell table:style-name="Tabla4.A2" office:value-type="string">
            <text:p text:style-name="P199"><text:span text:style-name="T311">JGL 13/12/22. KIT DE SUPERVIVENCIA PARA ESTUDIANTES</text:span> </text:p>
          </table:table-cell>
          <table:table-cell table:style-name="Tabla4.F2" office:value-type="string">
            <text:p text:style-name="P199"><text:span text:style-name="T311">EDUCA</text:span> </text:p>
          </table:table-cell>
        </table:table-row>
        <table:table-row>
          <table:table-cell table:style-name="Tabla4.A2" office:value-type="string">
            <text:p text:style-name="P199"><text:span text:style-name="T311">F/2022/4018</text:span> </text:p>
          </table:table-cell>
          <table:table-cell table:style-name="Tabla4.A2" office:value-type="string">
            <text:p text:style-name="P199"><text:span text:style-name="T311">15</text:span> </text:p>
          </table:table-cell>
          <table:table-cell table:style-name="Tabla4.A2" office:value-type="string">
            <text:p text:style-name="P200">1.284,00 </text:p>
          </table:table-cell>
          <table:table-cell table:style-name="Tabla4.A2" office:value-type="string">
            <text:p text:style-name="P199"><text:span text:style-name="T311">PODAS TASAIGO SL</text:span> </text:p>
          </table:table-cell>
          <table:table-cell table:style-name="Tabla4.A2" office:value-type="string">
            <text:p text:style-name="P199"><text:span text:style-name="T311">JGL 13/12/22. CURSO DE FORMACION COMPLEMENTARIA ""ESPECIALIZACION DE TRABAJOS CON PALMERAS""</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955</text:span> </text:p>
          </table:table-cell>
          <table:table-cell table:style-name="Tabla4.A2" office:value-type="string">
            <text:p text:style-name="P199"><text:span text:style-name="T311">784</text:span> </text:p>
          </table:table-cell>
          <table:table-cell table:style-name="Tabla4.A2" office:value-type="string">
            <text:p text:style-name="P200">2.831,01 </text:p>
          </table:table-cell>
          <table:table-cell table:style-name="Tabla4.A2" office:value-type="string">
            <text:p text:style-name="P199"><text:span text:style-name="T311">POMA ORELLANA, MISAEL JORGE</text:span> </text:p>
          </table:table-cell>
          <table:table-cell table:style-name="Tabla4.A2" office:value-type="string">
            <text:p text:style-name="P199"><text:span text:style-name="T311">JGL 13/12/22. TRABAJOS DE TAPICERIA EN MAQUINARIAS DEL GIMNASIO</text:span> </text:p>
          </table:table-cell>
          <table:table-cell table:style-name="Tabla4.F2" office:value-type="string">
            <text:p text:style-name="P199"><text:span text:style-name="T311">DEPOR</text:span> </text:p>
          </table:table-cell>
        </table:table-row>
        <table:table-row>
          <table:table-cell table:style-name="Tabla4.A2" office:value-type="string">
            <text:p text:style-name="P199"><text:span text:style-name="T311">F/2022/4518</text:span> </text:p>
          </table:table-cell>
          <table:table-cell table:style-name="Tabla4.A2" office:value-type="string">
            <text:p text:style-name="P199"><text:span text:style-name="T311">GT20221297</text:span> </text:p>
          </table:table-cell>
          <table:table-cell table:style-name="Tabla4.A2" office:value-type="string">
            <text:p text:style-name="P200">1.713,18 </text:p>
          </table:table-cell>
          <table:table-cell table:style-name="Tabla4.A2" office:value-type="string">
            <text:p text:style-name="P199"><text:span text:style-name="T311">PUERTO RICO, S.A.</text:span> </text:p>
          </table:table-cell>
          <table:table-cell table:style-name="Tabla4.A2" office:value-type="string">
            <text:p text:style-name="P199"><text:span text:style-name="T311">JGL 13/12/22. RTA. NAV.ALM. 4-5 UCD1 NOV-2022</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279</text:span> </text:p>
          </table:table-cell>
          <table:table-cell table:style-name="Tabla4.A2" office:value-type="string">
            <text:p text:style-name="P199"><text:span text:style-name="T311">FC 2220555251</text:span> </text:p>
          </table:table-cell>
          <table:table-cell table:style-name="Tabla4.A2" office:value-type="string">
            <text:p text:style-name="P200">582,33 </text:p>
          </table:table-cell>
          <table:table-cell table:style-name="Tabla4.A2" office:value-type="string">
            <text:p text:style-name="P199"><text:span text:style-name="T311">QUIRON PREVENCION, S.L.U.</text:span> </text:p>
          </table:table-cell>
          <table:table-cell table:style-name="Tabla4.A2" office:value-type="string">
            <text:p text:style-name="P199"><text:span text:style-name="T311">JGL 13/12/22. HIGIENE / ERGONOMÍA / SEGURIDAD</text:span> </text:p>
          </table:table-cell>
          <table:table-cell table:style-name="Tabla4.F2" office:value-type="string">
            <text:p text:style-name="P199"><text:span text:style-name="T311">PREV</text:span> </text:p>
          </table:table-cell>
        </table:table-row>
        <table:table-row>
          <table:table-cell table:style-name="Tabla4.A2" office:value-type="string">
            <text:p text:style-name="P199"><text:span text:style-name="T311">F/2022/4395</text:span> </text:p>
          </table:table-cell>
          <table:table-cell table:style-name="Tabla4.A2" office:value-type="string">
            <text:p text:style-name="P199"><text:span text:style-name="T311">FC 2220583323</text:span> </text:p>
          </table:table-cell>
          <table:table-cell table:style-name="Tabla4.A2" office:value-type="string">
            <text:p text:style-name="P200">851,68 </text:p>
          </table:table-cell>
          <table:table-cell table:style-name="Tabla4.A2" office:value-type="string">
            <text:p text:style-name="P199"><text:span text:style-name="T311">QUIRON PREVENCION, S.L.U.</text:span> </text:p>
          </table:table-cell>
          <table:table-cell table:style-name="Tabla4.A2" office:value-type="string">
            <text:p text:style-name="P199"><text:span text:style-name="T311">JGL 13/12/22. MEDICINA DEL TRABAJO</text:span> </text:p>
          </table:table-cell>
          <table:table-cell table:style-name="Tabla4.F2" office:value-type="string">
            <text:p text:style-name="P199"><text:span text:style-name="T311">PREV</text:span> </text:p>
          </table:table-cell>
        </table:table-row>
        <table:table-row>
          <table:table-cell table:style-name="Tabla4.A2" office:value-type="string">
            <text:p text:style-name="P199"><text:span text:style-name="T311">F/2022/4836</text:span> </text:p>
          </table:table-cell>
          <table:table-cell table:style-name="Tabla4.A2" office:value-type="string">
            <text:p text:style-name="P199"><text:span text:style-name="T311">78</text:span> </text:p>
          </table:table-cell>
          <table:table-cell table:style-name="Tabla4.A2" office:value-type="string">
            <text:p text:style-name="P200">46,96 </text:p>
          </table:table-cell>
          <table:table-cell table:style-name="Tabla4.A2" office:value-type="string">
            <text:p text:style-name="P199"><text:span text:style-name="T311">RAMIREZ LOPEZ JOSE JUAN</text:span> </text:p>
          </table:table-cell>
          <table:table-cell table:style-name="Tabla4.A2" office:value-type="string">
            <text:p text:style-name="P199"><text:span text:style-name="T311">JGL 13/12/22. PANTALON MULTIBOLSILLO STRECH 103002 COL12 / PANTALON MULTIBOLSILLO STRECH 103002S EL COL 12 / POLO CAB</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837</text:span> </text:p>
          </table:table-cell>
          <table:table-cell table:style-name="Tabla4.A2" office:value-type="string">
            <text:p text:style-name="P199"><text:span text:style-name="T311">79</text:span> </text:p>
          </table:table-cell>
          <table:table-cell table:style-name="Tabla4.A2" office:value-type="string">
            <text:p text:style-name="P200">150,32 </text:p>
          </table:table-cell>
          <table:table-cell table:style-name="Tabla4.A2" office:value-type="string">
            <text:p text:style-name="P199"><text:span text:style-name="T311">RAMIREZ LOPEZ JOSE JUAN</text:span> </text:p>
          </table:table-cell>
          <table:table-cell table:style-name="Tabla4.A2" office:value-type="string">
            <text:p text:style-name="P199"><text:span text:style-name="T311">JGL 13/12/22. POLO CAB 100% ALG SPRING 11362 M/ C / FORRO POLAR BICOLOR AV WR816 / REPETICION PANTALLA SERIG 1 COLOR</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785</text:span> </text:p>
          </table:table-cell>
          <table:table-cell table:style-name="Tabla4.A2" office:value-type="string">
            <text:p text:style-name="P199"><text:span text:style-name="T311">2022103</text:span> </text:p>
          </table:table-cell>
          <table:table-cell table:style-name="Tabla4.A2" office:value-type="string">
            <text:p text:style-name="P200">1.500,00 </text:p>
          </table:table-cell>
          <table:table-cell table:style-name="Tabla4.A2" office:value-type="string">
            <text:p text:style-name="P199"><text:span text:style-name="T311">RAMOS RAMÍREZ CRISTO YERAY</text:span> </text:p>
          </table:table-cell>
          <table:table-cell table:style-name="Tabla4.A2" office:value-type="string">
            <text:p text:style-name="P199"><text:span text:style-name="T311">JGL 13/12/22. SERVICIO DE ASESORAMIENTO Y APOYO TECNICO PARA EL DEPARTAMENTO DE INFORMATICA Y NUEVAS TECNOLOGIAS.</text:span> </text:p>
          </table:table-cell>
          <table:table-cell table:style-name="Tabla4.F2" office:value-type="string">
            <text:p text:style-name="P199"><text:span text:style-name="T311">INFOR</text:span> </text:p>
          </table:table-cell>
        </table:table-row>
        <table:table-row>
          <table:table-cell table:style-name="Tabla4.A2" office:value-type="string">
            <text:p text:style-name="P199"><text:span text:style-name="T311">F/2022/4826</text:span> </text:p>
          </table:table-cell>
          <table:table-cell table:style-name="Tabla4.A2" office:value-type="string">
            <text:p text:style-name="P199"><text:span text:style-name="T311">074 2024</text:span> </text:p>
          </table:table-cell>
          <table:table-cell table:style-name="Tabla4.A2" office:value-type="string">
            <text:p text:style-name="P200">2.300,50 </text:p>
          </table:table-cell>
          <table:table-cell table:style-name="Tabla4.A2" office:value-type="string">
            <text:p text:style-name="P199"><text:span text:style-name="T311">RAYCO CIRO ORLANDO ARQUITECTOS S.C.P</text:span> </text:p>
          </table:table-cell>
          <table:table-cell table:style-name="Tabla4.A2" office:value-type="string">
            <text:p text:style-name="P199"><text:span text:style-name="T311">JGL 13/12/22. 074/2022</text:span> </text:p>
          </table:table-cell>
          <table:table-cell table:style-name="Tabla4.F2" office:value-type="string">
            <text:p text:style-name="P199"><text:span text:style-name="T311">OBRAS</text:span> </text:p>
          </table:table-cell>
        </table:table-row>
        <table:table-row>
          <table:table-cell table:style-name="Tabla4.A2" office:value-type="string">
            <text:p text:style-name="P199"><text:span text:style-name="T311">F/2022/4584</text:span> </text:p>
          </table:table-cell>
          <table:table-cell table:style-name="Tabla4.A2" office:value-type="string">
            <text:p text:style-name="P199"><text:span text:style-name="T311">A22 002973</text:span> </text:p>
          </table:table-cell>
          <table:table-cell table:style-name="Tabla4.A2" office:value-type="string">
            <text:p text:style-name="P200">60,99 </text:p>
          </table:table-cell>
          <table:table-cell table:style-name="Tabla4.A2" office:value-type="string">
            <text:p text:style-name="P199"><text:span text:style-name="T311">RECALVI CANARIAS, S.L.</text:span> </text:p>
          </table:table-cell>
          <table:table-cell table:style-name="Tabla4.A2" office:value-type="string">
            <text:p text:style-name="P199"><text:span text:style-name="T311">JGL 13/12/22. REC OFICIAL BATERIA 62 AH DH REF</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688</text:span> </text:p>
          </table:table-cell>
          <table:table-cell table:style-name="Tabla4.A2" office:value-type="string">
            <text:p text:style-name="P199"><text:span text:style-name="T311">F05 5121</text:span> </text:p>
          </table:table-cell>
          <table:table-cell table:style-name="Tabla4.A2" office:value-type="string">
            <text:p text:style-name="P200">72,76 </text:p>
          </table:table-cell>
          <table:table-cell table:style-name="Tabla4.A2" office:value-type="string">
            <text:p text:style-name="P199"><text:span text:style-name="T311">RECAMBIOS RAF CANARIAS S.A</text:span> </text:p>
          </table:table-cell>
          <table:table-cell table:style-name="Tabla4.A2" office:value-type="string">
            <text:p text:style-name="P199"><text:span text:style-name="T311">JGL 13/12/22. CORREA DENTADA 12.5X1700 / CARTUCHO SEPARADOR ACEITE SCANIA S-4</text:span> </text:p>
          </table:table-cell>
          <table:table-cell table:style-name="Tabla4.F2" office:value-type="string">
            <text:p text:style-name="P199"><text:span text:style-name="T311">PAMOV</text:span> </text:p>
          </table:table-cell>
        </table:table-row>
        <table:table-row>
          <table:table-cell table:style-name="Tabla4.A2" office:value-type="string">
            <text:p text:style-name="P199"><text:span text:style-name="T311">F/2022/4781</text:span> </text:p>
          </table:table-cell>
          <table:table-cell table:style-name="Tabla4.A2" office:value-type="string">
            <text:p text:style-name="P199"><text:span text:style-name="T311">1222</text:span> </text:p>
          </table:table-cell>
          <table:table-cell table:style-name="Tabla4.A2" office:value-type="string">
            <text:p text:style-name="P200">1.550,00 </text:p>
          </table:table-cell>
          <table:table-cell table:style-name="Tabla4.A2" office:value-type="string">
            <text:p text:style-name="P199"><text:span text:style-name="T311">REYES QUINTANA, ELOY FCO.</text:span> </text:p>
          </table:table-cell>
          <table:table-cell table:style-name="Tabla4.A2" office:value-type="string">
            <text:p text:style-name="P199"><text:span text:style-name="T311">JGL 13/12/22. proyecto conocer para cuidar, conocer para conservar.</text:span> </text:p>
          </table:table-cell>
          <table:table-cell table:style-name="Tabla4.F2" office:value-type="string">
            <text:p text:style-name="P199"><text:span text:style-name="T311">MEDA</text:span> </text:p>
          </table:table-cell>
        </table:table-row>
        <table:table-row>
          <table:table-cell table:style-name="Tabla4.A2" office:value-type="string">
            <text:p text:style-name="P199"><text:span text:style-name="T311">F/2022/4834</text:span> </text:p>
          </table:table-cell>
          <table:table-cell table:style-name="Tabla4.A2" office:value-type="string">
            <text:p text:style-name="P199"><text:span text:style-name="T311">Emit- 107</text:span> </text:p>
          </table:table-cell>
          <table:table-cell table:style-name="Tabla4.A2" office:value-type="string">
            <text:p text:style-name="P200">42.135,96 </text:p>
          </table:table-cell>
          <table:table-cell table:style-name="Tabla4.A2" office:value-type="string">
            <text:p text:style-name="P199"><text:span text:style-name="T311">RING CANARIAS S.</text:span> </text:p>
          </table:table-cell>
          <table:table-cell table:style-name="Tabla4.A2" office:value-type="string">
            <text:p text:style-name="P199"><text:span text:style-name="T311">JGL 13/12/22. EXPT. 6103/2022. REF. 22-OBR-29. APARTAMENTOS PUERTO PARAISO</text:span> </text:p>
          </table:table-cell>
          <table:table-cell table:style-name="Tabla4.F2" office:value-type="string">
            <text:p text:style-name="P199"><text:span text:style-name="T311">OBRAS</text:span> </text:p>
          </table:table-cell>
        </table:table-row>
        <table:table-row>
          <table:table-cell table:style-name="Tabla4.A2" office:value-type="string">
            <text:p text:style-name="P199"><text:span text:style-name="T311">F/2022/4485</text:span> </text:p>
          </table:table-cell>
          <table:table-cell table:style-name="Tabla4.A2" office:value-type="string">
            <text:p text:style-name="P199"><text:span text:style-name="T311">A013.22</text:span> </text:p>
          </table:table-cell>
          <table:table-cell table:style-name="Tabla4.A2" office:value-type="string">
            <text:p text:style-name="P200">15.870,24 </text:p>
          </table:table-cell>
          <table:table-cell table:style-name="Tabla4.A2" office:value-type="string">
            <text:p text:style-name="P199"><text:span text:style-name="T311">RODRIGUEZ CASTRO AGUSTIN</text:span> </text:p>
          </table:table-cell>
          <table:table-cell table:style-name="Tabla4.A2" office:value-type="string">
            <text:p text:style-name="P199"><text:span text:style-name="T311">JGL 13/12/22. Redaccion del proyecto basico: paseo maritimo las marañuelas anfi fase III</text:span> </text:p>
          </table:table-cell>
          <table:table-cell table:style-name="Tabla4.F2" office:value-type="string">
            <text:p text:style-name="P199"><text:span text:style-name="T311">OBRAS</text:span> </text:p>
          </table:table-cell>
        </table:table-row>
        <table:table-row>
          <table:table-cell table:style-name="Tabla4.A2" office:value-type="string">
            <text:p text:style-name="P199"><text:span text:style-name="T311">F/2022/4572</text:span> </text:p>
          </table:table-cell>
          <table:table-cell table:style-name="Tabla4.A2" office:value-type="string">
            <text:p text:style-name="P199"><text:span text:style-name="T311">Emit- 214</text:span> </text:p>
          </table:table-cell>
          <table:table-cell table:style-name="Tabla4.A2" office:value-type="string">
            <text:p text:style-name="P200">230,00 </text:p>
          </table:table-cell>
          <table:table-cell table:style-name="Tabla4.A2" office:value-type="string">
            <text:p text:style-name="P199"><text:span text:style-name="T311">SOCIEDAD COMERCIALIZACIÓN DE TRANSPORTES MASPALOMAS BUS, S.A.</text:span> </text:p>
          </table:table-cell>
          <table:table-cell table:style-name="Tabla4.A2" office:value-type="string">
            <text:p text:style-name="P199"><text:span text:style-name="T311">JGL 13/12/22. 1/35 PAX BCO ANDRES-PLAYA DE MOGAN Y RGSO (12-10-22) Nº RES. 4844/2022</text:span> </text:p>
          </table:table-cell>
          <table:table-cell table:style-name="Tabla4.F2" office:value-type="string">
            <text:p text:style-name="P199"><text:span text:style-name="T311">PARC</text:span> </text:p>
          </table:table-cell>
        </table:table-row>
        <table:table-row>
          <table:table-cell table:style-name="Tabla4.A2" office:value-type="string">
            <text:p text:style-name="P199"><text:span text:style-name="T311">F/2022/3924</text:span> </text:p>
          </table:table-cell>
          <table:table-cell table:style-name="Tabla4.A2" office:value-type="string">
            <text:p text:style-name="P199"><text:span text:style-name="T311">4003499095</text:span> </text:p>
          </table:table-cell>
          <table:table-cell table:style-name="Tabla4.A2" office:value-type="string">
            <text:p text:style-name="P200">2.643,81 </text:p>
          </table:table-cell>
          <table:table-cell table:style-name="Tabla4.A2" office:value-type="string">
            <text:p text:style-name="P199"><text:span text:style-name="T311">SOCIEDAD ESTATAL CORREOS Y TELEGRAFOS, S.A.</text:span> </text:p>
          </table:table-cell>
          <table:table-cell table:style-name="Tabla4.A2" office:value-type="string">
            <text:p text:style-name="P199"><text:span text:style-name="T311">JGL 13/12/22. N D1(GRANDES CIUDADES) G-0 ( 03 EXENTO ) / Carta Certificada ES-PEE 0 - 20 gr N D1(GRANDE</text:span> </text:p>
          </table:table-cell>
          <table:table-cell table:style-name="Tabla4.F2" office:value-type="string">
            <text:p text:style-name="P199"><text:span text:style-name="T311">REGIN</text:span> </text:p>
          </table:table-cell>
        </table:table-row>
        <table:table-row>
          <table:table-cell table:style-name="Tabla4.A2" office:value-type="string">
            <text:p text:style-name="P199"><text:span text:style-name="T311">F/2022/4705</text:span> </text:p>
          </table:table-cell>
          <table:table-cell table:style-name="Tabla4.A2" office:value-type="string">
            <text:p text:style-name="P199"><text:span text:style-name="T311">495</text:span> </text:p>
          </table:table-cell>
          <table:table-cell table:style-name="Tabla4.A2" office:value-type="string">
            <text:p text:style-name="P200">409,28 </text:p>
          </table:table-cell>
          <table:table-cell table:style-name="Tabla4.A2" office:value-type="string">
            <text:p text:style-name="P199"><text:span text:style-name="T311">SUAREZ PRIETO MARÍA BELÉN</text:span> </text:p>
          </table:table-cell>
          <table:table-cell table:style-name="Tabla4.A2" office:value-type="string">
            <text:p text:style-name="P199"><text:span text:style-name="T311">JGL 13/12/22. IMPRESION Y PLEGADO DE REVISTA COMPARTIENDO VIDA.</text:span> </text:p>
          </table:table-cell>
          <table:table-cell table:style-name="Tabla4.F2" office:value-type="string">
            <text:p text:style-name="P199"><text:span text:style-name="T311">SERSOC</text:span> </text:p>
          </table:table-cell>
        </table:table-row>
        <text:soft-page-break/>
        <table:table-row>
          <table:table-cell table:style-name="Tabla4.A2" office:value-type="string">
            <text:p text:style-name="P199"><text:span text:style-name="T311">F/2022/4709</text:span> </text:p>
          </table:table-cell>
          <table:table-cell table:style-name="Tabla4.A2" office:value-type="string">
            <text:p text:style-name="P199"><text:span text:style-name="T311">578</text:span> </text:p>
          </table:table-cell>
          <table:table-cell table:style-name="Tabla4.A2" office:value-type="string">
            <text:p text:style-name="P200">203,30 </text:p>
          </table:table-cell>
          <table:table-cell table:style-name="Tabla4.A2" office:value-type="string">
            <text:p text:style-name="P199"><text:span text:style-name="T311">SUAREZ PRIETO MARÍA BELÉN</text:span> </text:p>
          </table:table-cell>
          <table:table-cell table:style-name="Tabla4.A2" office:value-type="string">
            <text:p text:style-name="P199"><text:span text:style-name="T311">JGL 13/12/22. CARTEL DE 100x50 cm CEIP PLAYA DE ARGUINEGUIN</text:span> </text:p>
          </table:table-cell>
          <table:table-cell table:style-name="Tabla4.F2" office:value-type="string">
            <text:p text:style-name="P199"><text:span text:style-name="T311">EDUCA</text:span> </text:p>
          </table:table-cell>
        </table:table-row>
        <table:table-row>
          <table:table-cell table:style-name="Tabla4.A2" office:value-type="string">
            <text:p text:style-name="P199"><text:span text:style-name="T311">F/2022/4712</text:span> </text:p>
          </table:table-cell>
          <table:table-cell table:style-name="Tabla4.A2" office:value-type="string">
            <text:p text:style-name="P199"><text:span text:style-name="T311">582</text:span> </text:p>
          </table:table-cell>
          <table:table-cell table:style-name="Tabla4.A2" office:value-type="string">
            <text:p text:style-name="P200">272,85 </text:p>
          </table:table-cell>
          <table:table-cell table:style-name="Tabla4.A2" office:value-type="string">
            <text:p text:style-name="P199"><text:span text:style-name="T311">SUAREZ PRIETO MARÍA BELÉN</text:span> </text:p>
          </table:table-cell>
          <table:table-cell table:style-name="Tabla4.A2" office:value-type="string">
            <text:p text:style-name="P199"><text:span text:style-name="T311">JGL 13/12/22. IMPRESOS A2. CENTRO DE DIA</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713</text:span> </text:p>
          </table:table-cell>
          <table:table-cell table:style-name="Tabla4.A2" office:value-type="string">
            <text:p text:style-name="P199"><text:span text:style-name="T311">584</text:span> </text:p>
          </table:table-cell>
          <table:table-cell table:style-name="Tabla4.A2" office:value-type="string">
            <text:p text:style-name="P200">5,78 </text:p>
          </table:table-cell>
          <table:table-cell table:style-name="Tabla4.A2" office:value-type="string">
            <text:p text:style-name="P199"><text:span text:style-name="T311">SUAREZ PRIETO MARÍA BELÉN</text:span> </text:p>
          </table:table-cell>
          <table:table-cell table:style-name="Tabla4.A2" office:value-type="string">
            <text:p text:style-name="P199"><text:span text:style-name="T311">JGL 13/12/22. CARTELES A3. TALLERES DE CRECIMIENTO PERSONAL</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736</text:span> </text:p>
          </table:table-cell>
          <table:table-cell table:style-name="Tabla4.A2" office:value-type="string">
            <text:p text:style-name="P199"><text:span text:style-name="T311">568</text:span> </text:p>
          </table:table-cell>
          <table:table-cell table:style-name="Tabla4.A2" office:value-type="string">
            <text:p text:style-name="P200">163,71 </text:p>
          </table:table-cell>
          <table:table-cell table:style-name="Tabla4.A2" office:value-type="string">
            <text:p text:style-name="P199"><text:span text:style-name="T311">SUAREZ PRIETO MARÍA BELÉN</text:span> </text:p>
          </table:table-cell>
          <table:table-cell table:style-name="Tabla4.A2" office:value-type="string">
            <text:p text:style-name="P199"><text:span text:style-name="T311">JGL 13/12/22. SUMINISTRO DE MATERIAL DE PAPELERIA Y LIBRERIA.</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4787</text:span> </text:p>
          </table:table-cell>
          <table:table-cell table:style-name="Tabla4.A2" office:value-type="string">
            <text:p text:style-name="P199"><text:span text:style-name="T311">Fra. Z002383</text:span> </text:p>
          </table:table-cell>
          <table:table-cell table:style-name="Tabla4.A2" office:value-type="string">
            <text:p text:style-name="P200">424,18 </text:p>
          </table:table-cell>
          <table:table-cell table:style-name="Tabla4.A2" office:value-type="string">
            <text:p text:style-name="P199"><text:span text:style-name="T311">SUMINISTROS ALISIOS S.L.</text:span> </text:p>
          </table:table-cell>
          <table:table-cell table:style-name="Tabla4.A2" office:value-type="string">
            <text:p text:style-name="P199"><text:span text:style-name="T311">JGL 13/12/22. AGENCIA DE DESARROLLO LOCAL, PFAE MOGAN SOSTENIBLE, EXPEDIENTE 70/1/2021-0806090228 / ESTROPAJO FIBRA</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788</text:span> </text:p>
          </table:table-cell>
          <table:table-cell table:style-name="Tabla4.A2" office:value-type="string">
            <text:p text:style-name="P199"><text:span text:style-name="T311">Fra. Z002384</text:span> </text:p>
          </table:table-cell>
          <table:table-cell table:style-name="Tabla4.A2" office:value-type="string">
            <text:p text:style-name="P200">51,20 </text:p>
          </table:table-cell>
          <table:table-cell table:style-name="Tabla4.A2" office:value-type="string">
            <text:p text:style-name="P199"><text:span text:style-name="T311">SUMINISTROS ALISIOS S.L.</text:span> </text:p>
          </table:table-cell>
          <table:table-cell table:style-name="Tabla4.A2" office:value-type="string">
            <text:p text:style-name="P199"><text:span text:style-name="T311">JGL 13/12/22. AGENCIA DE DESARROLLO LOCAL / PFAE MOGAN SOSTENIBLE / EXP/70/1/2021-0806090228 / CREMA SOLAR COCO</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789</text:span> </text:p>
          </table:table-cell>
          <table:table-cell table:style-name="Tabla4.A2" office:value-type="string">
            <text:p text:style-name="P199"><text:span text:style-name="T311">Fra. Z002385</text:span> </text:p>
          </table:table-cell>
          <table:table-cell table:style-name="Tabla4.A2" office:value-type="string">
            <text:p text:style-name="P200">16,07 </text:p>
          </table:table-cell>
          <table:table-cell table:style-name="Tabla4.A2" office:value-type="string">
            <text:p text:style-name="P199"><text:span text:style-name="T311">SUMINISTROS ALISIOS S.L.</text:span> </text:p>
          </table:table-cell>
          <table:table-cell table:style-name="Tabla4.A2" office:value-type="string">
            <text:p text:style-name="P199"><text:span text:style-name="T311">JGL 13/12/22. AGENCIA DE DESARROLLO LOCAL / PFAE MOGAN SOSTENIBLE / EXPEDIENTE: 70/1/2021-0806090228 / PALO CEPILLO</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790</text:span> </text:p>
          </table:table-cell>
          <table:table-cell table:style-name="Tabla4.A2" office:value-type="string">
            <text:p text:style-name="P199"><text:span text:style-name="T311">Fra. Z002386</text:span> </text:p>
          </table:table-cell>
          <table:table-cell table:style-name="Tabla4.A2" office:value-type="string">
            <text:p text:style-name="P200">149,88 </text:p>
          </table:table-cell>
          <table:table-cell table:style-name="Tabla4.A2" office:value-type="string">
            <text:p text:style-name="P199"><text:span text:style-name="T311">SUMINISTROS ALISIOS S.L.</text:span> </text:p>
          </table:table-cell>
          <table:table-cell table:style-name="Tabla4.A2" office:value-type="string">
            <text:p text:style-name="P199"><text:span text:style-name="T311">JGL 13/12/22. AGENCIA DE DESARROLLO LOCAL / PFAE MOGAN SOSTENIBLE / EXP. 70/1/2021-0806090228 / </text:span><text:span text:style-name="T311">CAPAZO PLASTICO Nº 3</text:span> </text:p>
          </table:table-cell>
          <table:table-cell table:style-name="Tabla4.F2" office:value-type="string">
            <text:p text:style-name="P199"><text:span text:style-name="T311">ADL</text:span> </text:p>
          </table:table-cell>
        </table:table-row>
        <table:table-row>
          <table:table-cell table:style-name="Tabla4.A2" office:value-type="string">
            <text:p text:style-name="P199"><text:span text:style-name="T311">F/2022/4568</text:span> </text:p>
          </table:table-cell>
          <table:table-cell table:style-name="Tabla4.A2" office:value-type="string">
            <text:p text:style-name="P199"><text:span text:style-name="T311">2884/2022</text:span> </text:p>
          </table:table-cell>
          <table:table-cell table:style-name="Tabla4.A2" office:value-type="string">
            <text:p text:style-name="P200">17.632,76 </text:p>
          </table:table-cell>
          <table:table-cell table:style-name="Tabla4.A2" office:value-type="string">
            <text:p text:style-name="P199"><text:span text:style-name="T311">TRANSPORTES ABIANYERA S.L</text:span> </text:p>
          </table:table-cell>
          <table:table-cell table:style-name="Tabla4.A2" office:value-type="string">
            <text:p text:style-name="P199"><text:span text:style-name="T311">JGL 13/12/22. SERVICIO DE TRANSPORTE DE USUARIOS/AS DEL CENTRO PARA LA AUTONOMÍA PERSONAL</text:span> </text:p>
          </table:table-cell>
          <table:table-cell table:style-name="Tabla4.F2" office:value-type="string">
            <text:p text:style-name="P199"><text:span text:style-name="T311">SERSOC</text:span> </text:p>
          </table:table-cell>
        </table:table-row>
        <table:table-row>
          <table:table-cell table:style-name="Tabla4.A2" office:value-type="string">
            <text:p text:style-name="P199"><text:span text:style-name="T311">F/2022/3928</text:span> </text:p>
          </table:table-cell>
          <table:table-cell table:style-name="Tabla4.A2" office:value-type="string">
            <text:p text:style-name="P199"><text:span text:style-name="T311">53</text:span> </text:p>
          </table:table-cell>
          <table:table-cell table:style-name="Tabla4.A2" office:value-type="string">
            <text:p text:style-name="P200">2.729,50 </text:p>
          </table:table-cell>
          <table:table-cell table:style-name="Tabla4.A2" office:value-type="string">
            <text:p text:style-name="P199"><text:span text:style-name="T311">VEGA MONTESDEOCA, PEDRO</text:span> </text:p>
          </table:table-cell>
          <table:table-cell table:style-name="Tabla4.A2" office:value-type="string">
            <text:p text:style-name="P199"><text:span text:style-name="T311">JGL 13/12/22. por transporte de maquinaria </text:span><text:soft-page-break/><text:span text:style-name="T311">municipal</text:span> </text:p>
          </table:table-cell>
          <table:table-cell table:style-name="Tabla4.F2" office:value-type="string">
            <text:p text:style-name="P199"><text:span text:style-name="T311">SERPUB</text:span> </text:p>
          </table:table-cell>
        </table:table-row>
        <table:table-row>
          <table:table-cell table:style-name="Tabla4.A2" office:value-type="string">
            <text:p text:style-name="P199"><text:span text:style-name="T311">F/2022/4778</text:span> </text:p>
          </table:table-cell>
          <table:table-cell table:style-name="Tabla4.A2" office:value-type="string">
            <text:p text:style-name="P199"><text:span text:style-name="T311">Emit- 1</text:span> </text:p>
          </table:table-cell>
          <table:table-cell table:style-name="Tabla4.A2" office:value-type="string">
            <text:p text:style-name="P200">3.249,60 </text:p>
          </table:table-cell>
          <table:table-cell table:style-name="Tabla4.A2" office:value-type="string">
            <text:p text:style-name="P199"><text:span text:style-name="T311">VIAJES TINDAYA S.L</text:span> </text:p>
          </table:table-cell>
          <table:table-cell table:style-name="Tabla4.A2" office:value-type="string">
            <text:p text:style-name="P199"><text:span text:style-name="T311">JGL 13/12/22. VUELOS IBERIA LOC. K0B12 MAD LPA MAD 29OCT-30OCT/2022 PARA 5 PASAJEROS. VUELOS IBERIA LOC. K0BPQ</text:span> </text:p>
          </table:table-cell>
          <table:table-cell table:style-name="Tabla4.F2" office:value-type="string">
            <text:p text:style-name="P199"><text:span text:style-name="T311">CULTU</text:span> </text:p>
          </table:table-cell>
        </table:table-row>
        <table:table-row>
          <table:table-cell table:style-name="Tabla4.A129" office:value-type="string">
            <text:p text:style-name="P42"/>
          </table:table-cell>
          <table:table-cell table:style-name="Tabla4.A129" office:value-type="string">
            <text:p text:style-name="P199"><text:span text:style-name="T312">TOTAL.-</text:span> </text:p>
          </table:table-cell>
          <table:table-cell table:style-name="Tabla4.A129" office:value-type="string">
            <text:p text:style-name="P201"><text:span text:style-name="T312">324.623,30 EUR</text:span> </text:p>
          </table:table-cell>
          <table:table-cell table:style-name="Tabla4.A129" office:value-type="string">
            <text:p text:style-name="P42"/>
          </table:table-cell>
          <table:table-cell table:style-name="Tabla4.A129" office:value-type="string">
            <text:p text:style-name="P42"/>
          </table:table-cell>
          <table:table-cell table:style-name="Tabla4.F129" office:value-type="string">
            <text:p text:style-name="P42"/>
          </table:table-cell>
        </table:table-row>
      </table:table>
      <text:p text:style-name="P27">“</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77"/>
      <text:p text:style-name="P77"/>
      <text:p text:style-name="P77"/>
      <text:p text:style-name="P77"/>
      <text:p text:style-name="P84"><text:span text:style-name="Strong_20_Emphasis"><text:span text:style-name="T302"><text:tab/></text:span></text:span><text:span text:style-name="Strong_20_Emphasis"><text:span text:style-name="T300">7. Expte. 10583/2022. Propuesta para la imposición de una sanción D. ************************, por importe de 751 euros por la comisión de una infracción grave en materia de Ocupación de Dominio Público, según recoge la Ordenanza Municipal, publicada en el BOP nº 83, de 10 de julio de 2020.</text:span></text:span></text:p>
      <text:p text:style-name="P84"><text:span text:style-name="Strong_20_Emphasis"><text:span text:style-name="T298"/></text:span></text:p>
      <text:p text:style-name="P58"><text:span text:style-name="T233">“DOÑA</text:span><text:span text:style-name="T188"> </text:span><text:span text:style-name="T233">CONSUELO DÍAZ LEÓN, CONCEJALA DELEGADA del Área de Urbanismo, Promoción Turística y Seguridad, según decreto nº 2055/2019, de 19 de junio Orden de Prededencias en las Areas de Gobierno y Concejalías con delegación especificas. </text:span></text:p>
      <text:p text:style-name="P55"><text:span text:style-name="T61">Visto el informe-propuesta</text:span><text:span text:style-name="T190"> </text:span><text:span text:style-name="T61">emitido por el Funcionario Público, D. Antonio Medina Oliva, de fecha 5</text:span><text:span text:style-name="T62">/12</text:span><text:span text:style-name="T61">/2022, que literalmente dice:</text:span> </text:p>
      <text:p text:style-name="P55"><text:span text:style-name="T27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56"><text:span text:style-name="T268">ANTECEDENTES DE HECHO</text:span> </text:p>
      <text:p text:style-name="P54"><text:span text:style-name="T268">Primero.-</text:span><text:span text:style-name="T271"> Que se incoa e</text:span><text:span text:style-name="T270">l</text:span><text:span text:style-name="T271"> </text:span><text:span text:style-name="T268">expediente sancionador nº 356408/2021</text:span><text:span text:style-name="T270">, tramitado contra el interesado </text:span><text:span text:style-name="T268">D. ************************, NIF ***1096**</text:span><text:span text:style-name="T270">, iniciado por </text:span><text:span text:style-name="T268">Decreto 1598/2021 de fecha 06/04/2021, </text:span><text:span text:style-name="T196">como presunto responsable de la comisión de </text:span><text:span text:style-name="T193">una</text:span><text:span text:style-name="T203"> </text:span><text:span text:style-name="T196">infracción administrativa calificada como </text:span><text:span text:style-name="T193">MUY GRAVE</text:span><text:span text:style-name="T203"> </text:span><text:span text:style-name="T196">a la Ordenanza Municipal Reguladora de la Ocupación del Dominio Público con mesas, sillas, sombrillas y otros elementos análogos en el Municipio de Mogán</text:span><text:span text:style-name="T193">, </text:span><text:span text:style-name="T196">publicada en el BOP nº 83, de fecha 10 de julio de 2020, (en adelante, ORODP) consistente en: </text:span><text:span text:style-name="T193">&lt;&lt;ocupar el dominio público local sin autorización, continuar ocupándolo una vez cumplido el plazo concedido, o cuando la autorización haya sido suspendida o revocada&gt;&gt; </text:span><text:span text:style-name="T196">.</text:span> </text:p>
      <text:p text:style-name="P54"><text:span text:style-name="T193">Segundo.-</text:span><text:span text:style-name="T203"> </text:span><text:span text:style-name="T196">Que según </text:span><text:span text:style-name="T193">Decreto 5493/2021 de fecha 20 de septiembre, </text:span><text:span text:style-name="T196">se dicta por el </text:span><text:span text:style-name="T193">Primer</text:span><text:span text:style-name="T203"> </text:span><text:span text:style-name="T193">Teniente de Alcalde del Área de Urbanismo, Promoción Turística y Seguridad, según Decreto </text:span><text:span text:style-name="T193">2050/2019 de 17 de junio,</text:span><text:span text:style-name="T203"> </text:span><text:span text:style-name="T196">la caducidad de dicho procedimiento administrativo sancionador, siendo el mismo notificado al interesado el día 27 de diciembre de 2021.</text:span> </text:p>
      <text:p text:style-name="P63"><text:span text:style-name="T268">Tercero.- </text:span><text:span text:style-name="T270">Que la denuncia nº 02123/A , de fecha 19 de septiembre de 2020, que motivó la incoación del procedimiento sancionador no ha prescrito, de conformidad con lo establecido en el artículo 30 de la Ley 40/2015 de 1 de octubre, de Régimen Jurídico del Sector Público</text:span> </text:p>
      <text:p text:style-name="P54"><text:span text:style-name="T193">Cuarto.- </text:span><text:span text:style-name="T196">Que resulta de aplicación la Modificación de la Ordenanza Municipal Reguladora de la Ocupación de Dominio Público con mesas, sillas, sombrillas y otros elementos análogos en el municipio de Mogán, publicada en el Boletin Oficial de la Provincia de Las Palmas nº 83, de 10 de julio de 2020.</text:span> </text:p>
      <text:p text:style-name="P54"><text:soft-page-break/><text:span text:style-name="T193">Quinto.- </text:span><text:span text:style-name="T196">Que de acuerdo con el informe técnico emitido con fecha 04/10/2022, por la Funcionaria Municipal, Doña Fátima Rivero Benítez, adscrita al Negociado de Dominio Público, se pone de manifiesto entre otras cosas lo siguiente: Que consultado el Programa de Gestión de Expedientes, salvo error u omisión, consta lo siguiente: </text:span><text:span text:style-name="T271">Que en expediente nº 2645/2020, mediante decreto nº 3379/2020 de fecha 2 de octubre y decreto de rectificación de error nº 3405/2022 de fecha 06 de octubre, se autoriza lo siguiente:</text:span> </text:p>
      <text:p text:style-name="P54"><text:span text:style-name="T268">&lt;&lt;PRIMERO.- </text:span><text:span text:style-name="T271">Otorgar a la </text:span><text:span text:style-name="T268">Comunidad de Propietarios La Cornisa</text:span><text:span text:style-name="T271"> representada por la presidenta </text:span><text:span text:style-name="T268">Doña Rosa Macíás Trujillo</text:span><text:span text:style-name="T271">, autorización para la ocupación del dominio público en C/ Princesa Tenesoya (entre los números 50 y 60) C/ Roque Nublo (entre las calles Princesa Tenesoya y Tanausú) y C/ Tanausu (entre los números 81 y 91) y C/ Atindana ( entre las calles Princesa Tenesoya y Tanausú) ,Arguineguín, en este Término Municipal de Mogán, </text:span><text:span text:style-name="T268">CONDICIONADA a:</text:span> </text:p>
      <text:p text:style-name="P54"><text:span text:style-name="T268">1.- Obra (Cierre de vía) C/ Princesa Tenesoya (entre los números 50 y 60)</text:span> </text:p>
      <text:list xml:id="list9129208700623047215" text:style-name="L2">
        <text:list-item>
          <text:p text:style-name="P354"><text:span text:style-name="T271">N.º de días de cierre: 3 días ( 26, 27 y 28 de octubre de 2020).</text:span> </text:p>
        </text:list-item>
        <text:list-item>
          <text:p text:style-name="P354"><text:span text:style-name="T271">Superficie a ocupar: 350,00 m².</text:span> </text:p>
        </text:list-item>
        <text:list-item>
          <text:p text:style-name="P354"><text:span text:style-name="T271">Tasa por utilización privativa o el aprovechamiento especial del dominio público local: 350,00 m² X Tasa callejero fiscal categoría cuarta ( 0.35 /m² día) =367,50 .</text:span> </text:p>
        </text:list-item>
      </text:list>
      <text:p text:style-name="P54"><text:span text:style-name="T268">2.- Obra (Cierre de vía) C/ Roque Nublo (entre C/ Tenesoya y C/ Tanausú)</text:span> </text:p>
      <text:list xml:id="list3733867849996310301" text:style-name="L3">
        <text:list-item>
          <text:p text:style-name="P355"><text:span text:style-name="T271">N.º de días de ocupación: 4 días ( 5, 7, 8 y 9 de octubre de 2020).</text:span> </text:p>
        </text:list-item>
        <text:list-item>
          <text:p text:style-name="P355"><text:span text:style-name="T271">Superficie a ocupar: 150,00 m².</text:span> </text:p>
        </text:list-item>
        <text:list-item>
          <text:p text:style-name="P355"><text:span text:style-name="T271">Tasa por utilización privativa o el aprovechamiento especial del dominio público local: 150,00 m² X Tasa callejero fiscal categoría cuarta ( 0.35 /m² día) =210,00 .</text:span> </text:p>
        </text:list-item>
      </text:list>
      <text:p text:style-name="P54"><text:span text:style-name="T268">3.- Obra (Ocupación de vía) C/ Tanausú (entre los números 81 y 91) (zona de aparcamientos)</text:span> </text:p>
      <text:list xml:id="list6099728351874047172" text:style-name="L4">
        <text:list-item>
          <text:p text:style-name="P356"><text:span text:style-name="T271">N.º de días de ocupación: 9 días ( 12,13,14,15,16,17,18,19 y 20 de octubre de 2020).</text:span> </text:p>
        </text:list-item>
        <text:list-item>
          <text:p text:style-name="P356"><text:span text:style-name="T271">Superficie a ocupar: 130,00 m².</text:span> </text:p>
        </text:list-item>
        <text:list-item>
          <text:p text:style-name="P356"><text:span text:style-name="T271">Tasa por utilización privativa o el aprovechamiento especial del dominio público local: 130,00m² X Tasa callejero fiscal categoría cuarta ( 0.35 /m² día) = 409,50 .</text:span> </text:p>
        </text:list-item>
      </text:list>
      <text:p text:style-name="P54"><text:span text:style-name="T268">4.- Obra (Cierre de vía) C/ Atindana (entre C/ Tenesoya y C/ Tanausú)</text:span> </text:p>
      <text:list xml:id="list6380793025595397641" text:style-name="L5">
        <text:list-item>
          <text:p text:style-name="P357"><text:span text:style-name="T271">N.º de días de ocupación: 4 días ( 21,22,23 y 24 de octubre de 2020).</text:span> </text:p>
        </text:list-item>
        <text:list-item>
          <text:p text:style-name="P357"><text:span text:style-name="T271">Superficie a ocupar: 350,00 m².</text:span> </text:p>
        </text:list-item>
        <text:list-item>
          <text:p text:style-name="P357"><text:span text:style-name="T271">Tasa por utilización privativa o el aprovechamiento especial del dominio público local: 350,00 m² X Tasa callejero fiscal categoría cuarta ( 0.35 /m² día) =490,00 .</text:span> </text:p>
        </text:list-item>
      </text:list>
      <text:p text:style-name="P54"><text:span text:style-name="T268">IMPORTE TOTAL: 1.477,00 y, conservar el mencionado decreto en todo lo no modificado en el presente.&gt;&gt;</text:span> </text:p>
      <text:p text:style-name="P64"><text:span text:style-name="T2">Sexto.-</text:span> Que por <text:span text:style-name="T2">Decreto 4743/2022,</text:span> de fecha 6 de octubre de 2022, se acuerda por el Primer Teniente de Alcalde del Área de Urbanismo, Promoción Turística y Seguridad<text:span text:style-name="T189">, según Decreto 2050/2019</text:span><text:span text:style-name="T188"> </text:span><text:span text:style-name="T189">de 17</text:span><text:span text:style-name="T188"> </text:span><text:span text:style-name="T189">de junio, </text:span>la incoación de procedimiento sancionador a <text:span text:style-name="T2">D. ************************, NIF ***1096**, </text:span><text:span text:style-name="T20">como presunto responsable de la comisión de </text:span><text:span text:style-name="T2">una</text:span> <text:span text:style-name="T20">infracción administrativa calificada como </text:span><text:span text:style-name="T2">MUY</text:span> <text:span text:style-name="T2">GRAVE,</text:span> <text:span text:style-name="T189">tipificada en [el</text:span><text:span text:style-name="T188"> </text:span><text:span text:style-name="T189">artículo 19.b) </text:span><text:span text:style-name="T233">ocupar el dominio público local sin autorización, continuar ocupándolo una vez cumplido el plazo concedido, o cuando la autorización haya sido suspendida o revocada]</text:span><text:span text:style-name="T280"> </text:span><text:span text:style-name="T20">de la citada ORODP, siendo la sanción propuesta en el caso que nos ocupa la de </text:span><text:span text:style-name="T2">multa de 2.250</text:span> <text:span text:style-name="T2">euros, </text:span><text:span text:style-name="T20">sin perjuicio de lo que resulte de la instrucción del presente procedimiento sancionador.</text:span> </text:p>
      <text:p text:style-name="P54"><text:span text:style-name="T268">Séptimo.- </text:span><text:span text:style-name="T271">Que una vez notificado el citado acuerdo de incoación al interesado, el representante autorizado del mismo y de la Comunidad de Propietarios del Edificio Cornisa con CIF H35269596, D. Carlos Alberto Trigo González con NIF ***7350**, presenta escrito de alegaciones en la Oficina de Atención al Ciudadano de este Ayuntamiento, nº registro 2022/14802, de fecha 27/10/2022, en virtud del cual expone lo siguiente </text:span><text:span text:style-name="T268">&lt;&lt;Única.-</text:span><text:span text:style-name="T271"> El día 24 de agosto de 2020 se presentó escrito con nº de registro de entrada 8348, en el cual se solicitó ocupación del dominio público en las calles que circundan la comunidad, para los trabajos de pintado de las fachadas. Sobre la misma fecha se solicitó de igual forma el permiso de obra correspondiente. Tal y como se me indicó, la documentación fue presentada con el </text:span><text:soft-page-break/><text:span text:style-name="T271">tiempo suficiente de antelación al comienzo de los trabajos. Para esa fecha, teníamos contratado la empresa y los medios de elevación para acometer los trabajos. Al no tener contestación, entendimos que había silencio administrativo y se podían comenzar las obras. Aunque posteriormente hemos sabido que en el caso de ocupación de vía no hay silencio administrativo posible. Igualmente, se señalizó la ocupación del tramo de la calle princesa Tenesoya como nos indicó la policía local y unos días antes, por lo que expone que habiendo presentado con la suficiente antelación la documentación para la ocupación de vía y el permiso de obra, rogamos reconsideren la sanción impuesta, tanto en importe como en calificación de la infracción. En ningún momento, la comunidad de propietarios ni la empresa adjudicataria de los trabajos han actuado de mala fe</text:span><text:span text:style-name="T268">&gt;&gt;.</text:span> </text:p>
      <text:p text:style-name="P54"><text:span text:style-name="T268">Octavo.- </text:span><text:span text:style-name="T270">Que efectuada consulta en el Negociado de Dominio Público resulta que el interesado no contaba con la preceptiva autorización que establece la normativa de aplicación. Además, en relación al escrito al que alude el mismo en sus alegaciones con nº de registro de entrada 8348, de fecha 24 de agosto de 2020,</text:span><text:span text:style-name="T271"> </text:span><text:span text:style-name="T270">ciertamente, se comprueba que</text:span><text:span text:style-name="T271"> </text:span><text:span text:style-name="T270">la ocupación por la que fue denunciado el 19 de septiembre de 2020 había sido solicitada, por lo que la infracción muy grave inicialmente propuesta en la incoación del procedimiento sancionador se determina,</text:span><text:span text:style-name="T271"> </text:span><text:span text:style-name="T270">ahora, en esta propuesta de resolución, como infracción grave, de acuerdo a lo dispuesto en el artículo 76.1 de la LPAC.</text:span> </text:p>
      <text:p text:style-name="P54"><text:span text:style-name="T193">Noveno</text:span><text:span text:style-name="T268">.- </text:span><text:span text:style-name="T271">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56"><text:span text:style-name="T268">HECHOS PROBADOS</text:span> </text:p>
      <text:p text:style-name="P54"><text:span text:style-name="T268">Único.-</text:span><text:span text:style-name="T270"> Que de la denuncia formulada por la Autoridad y demás actuaciones obrantes en el procedimiento, queda probado que por parte de </text:span><text:span text:style-name="T193">D. ************************,</text:span><text:span text:style-name="T270"> se ha cometido infracción a la Ordenanza Municipal Reguladora de la Ocupación del Dominio Público con mesas, sillas, sombrillas y otros elementos análogos en el Municipio de Mogán, consistente en: </text:span><text:span text:style-name="T193">&lt;&lt;Anticiparse en el ejercicio de la actividad a la autorización municipal&gt;&gt;</text:span><text:span text:style-name="T268">,</text:span><text:span text:style-name="T270"> es </text:span><text:span text:style-name="T268">una</text:span><text:span text:style-name="T270"> infracción administrativa calificada como </text:span><text:span text:style-name="T268">GRAVE, </text:span><text:span text:style-name="T270">tipificada en el artículo </text:span><text:span text:style-name="T196">18.e), </text:span><text:span text:style-name="T193">sancionable, </text:span><text:span text:style-name="T196">conforme señala el artículo 20 de la misma, con </text:span><text:span text:style-name="T193">multa</text:span><text:span text:style-name="T196"> </text:span><text:span text:style-name="T193">desde 751</text:span><text:span text:style-name="T196"> </text:span><text:span text:style-name="T193">hasta 1.500 euros, </text:span><text:span text:style-name="T196">proponiéndose la imposición de una sanción en el grado medio de la correspondiente escala, consistente en </text:span><text:span text:style-name="T193">multa de 1.125 euros.</text:span> </text:p>
      <text:p text:style-name="P56"><text:span text:style-name="T268">CONSIDERACIONES JURÍDICAS</text:span> </text:p>
      <text:p text:style-name="P54"><text:span text:style-name="T268">Primera.-</text:span><text:span text:style-name="T271"> </text:span><text:span text:style-name="T19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l apartado 4 del citado artículo,</text:span><text:span text:style-name="T203"> </text:span><text:span text:style-name="T196">que dispone,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03"> </text:span><text:span text:style-name="T196">Visto lo cual,</text:span><text:span text:style-name="T203"> </text:span><text:span text:style-name="T196">y dado que como ya se ha mencionado en la anterior propuesta, el interesado llevó a cabo la ocupación de la vía careciendo de la preceptiva autorización, por otro lado y, de acuerdo expone en su escrito, señalizó dicha ocupación de acuerdo a las indicaciones de los agentes de la Policía Local. Por ello, cabe imponer la sanción propuesta en su grado mínimo, consistente en </text:span><text:span text:style-name="T193">multa de 751 euros.</text:span> </text:p>
      <text:p text:style-name="P57"><text:span text:style-name="T268">Segunda.- </text:span><text:span text:style-name="T270">Considerando que la adopción de este acuerdo es competencia de esta Junta</text:span><text:span text:style-name="T268"> </text:span><text:span text:style-name="T270">de</text:span><text:span text:style-name="T268"> </text:span><text:span text:style-name="T270">Gobierno Local en virtud de las delegaciones efectuadas por la Alcaldesa de este Ayuntamiento, mediante Decreto 2049/2019, de fecha 17 de junio de 2019.</text:span> </text:p>
      <text:p text:style-name="P55"><text:span text:style-name="T271">Visto el expediente administrativo, informes emitidos, disposiciones citadas y demás normas de general y concordante aplicación, y, habiéndose observado todas las prescripciones legales, </text:span><text:span text:style-name="T268">tengo a bien elevar a la consideración de la Junta de Gobierno Local, la siguiente.</text:span> </text:p>
      <text:p text:style-name="P56"><text:span text:style-name="T268">PROPUESTA DE RESOLUCIÓN:</text:span> </text:p>
      <text:p text:style-name="P54"><text:span text:style-name="T268">Primero.-</text:span><text:span text:style-name="T271"> Imponer a </text:span><text:span text:style-name="T268">D. ************************, NIF ***1096**</text:span><text:span text:style-name="T213">,</text:span><text:span text:style-name="T271"> </text:span><text:span text:style-name="T199">una multa de 751</text:span><text:span text:style-name="T200"> </text:span><text:span text:style-name="T199">euros</text:span><text:span text:style-name="T193">, </text:span><text:span text:style-name="T196">por la comisión de una infracción calificada como</text:span><text:span text:style-name="T203"> </text:span><text:span text:style-name="T193">GRAVE</text:span><text:span text:style-name="T203"> </text:span><text:span text:style-name="T196">consistente en:</text:span><text:span text:style-name="T193">&lt;&lt;Anticiparse en el ejercicio de la actividad a la autorización municipal&gt;&gt;, </text:span><text:span text:style-name="T196">por tanto, una actividad expresamente prohibida en la Ordenanza municipal.</text:span> </text:p>
      <text:p text:style-name="P54"><text:soft-page-break/><text:span text:style-name="T268">Segundo.- </text:span><text:span text:style-name="T271">Dar traslado al </text:span><text:span text:style-name="T268">Departamento de Recaudación</text:span><text:span text:style-name="T271"> a los efectos oportunos.</text:span> </text:p>
      <text:p text:style-name="P54"><text:span text:style-name="T193">Tercero.- </text:span><text:span text:style-name="T203">Notificar a la persona </text:span><text:span text:style-name="T193">interesada </text:span><text:span text:style-name="T203">con indicación de los recursos que procedan.</text:span> </text:p>
      <text:p text:style-name="P54"><text:span text:style-name="T151">Considerando que la adopción de este acuerdo es competencia de la Junta de Gobierno Local en virtud de las delegaciones efectuadas por la Alcaldesa de este Ayuntamiento, mediante Decreto 2049/2019, de fecha 17 de junio de 2019.</text:span> </text:p>
      <text:p text:style-name="P55"><text:span text:style-name="T11">En su virtud, y conforme a tales antecedentes, </text:span><text:span text:style-name="T3">PROPONGO a la Junta de Gobierno Local:</text:span> </text:p>
      <text:p text:style-name="P54"><text:span text:style-name="T149">Primero.-</text:span><text:span text:style-name="T153"> Imponer a </text:span><text:span text:style-name="T149">D. ************************, NIF ***1096**</text:span><text:span text:style-name="T83">,</text:span><text:span text:style-name="T153"> </text:span><text:span text:style-name="T67">una multa de 751</text:span><text:span text:style-name="T68"> </text:span><text:span text:style-name="T67">euros</text:span><text:span text:style-name="T64">, </text:span><text:span text:style-name="T61">por la comisión de una infracción calificada como</text:span><text:span text:style-name="T71"> </text:span><text:span text:style-name="T64">GRAVE</text:span><text:span text:style-name="T71"> </text:span><text:span text:style-name="T61">consistente en:</text:span><text:span text:style-name="T64">&lt;&lt;Anticiparse en el ejercicio de la actividad a la autorización municipal&gt;&gt;, </text:span><text:span text:style-name="T61">por tanto, una actividad expresamente prohibida en la Ordenanza municipal.</text:span> </text:p>
      <text:p text:style-name="P54"><text:span text:style-name="T149">Segundo.- </text:span><text:span text:style-name="T153">Dar traslado al </text:span><text:span text:style-name="T149">Departamento de Recaudación</text:span><text:span text:style-name="T153"> a los efectos oportunos.</text:span> </text:p>
      <text:p text:style-name="P54"><text:span text:style-name="T64">Tercero.- </text:span><text:span text:style-name="T71">Notificar a la persona </text:span><text:span text:style-name="T64">interesada </text:span><text:span text:style-name="T71">con indicación de los recursos que procedan.”</text:span> </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50"/>
      <text:p text:style-name="P29"/>
      <text:p text:style-name="P46"><text:span text:style-name="Strong_20_Emphasis"><text:span text:style-name="T299">Asuntos de urgencia.</text:span></text:span><text:span text:style-name="T296"> </text:span></text:p>
      <text:p text:style-name="P59">Previa declaración de urgencia, se pasan a tratar los expedientes que se detallan y cuyo tenor literal es el siguiente:</text:p>
      <text:p text:style-name="P59"/>
      <text:p text:style-name="P84"><text:span text:style-name="Strong_20_Emphasis"><text:span text:style-name="T320"><text:tab/></text:span></text:span><text:span text:style-name="Strong_20_Emphasis"><text:span text:style-name="T317">8. Expte. 10873/2022. Propuesta para otorgar a don MATÍAS BERROCAL MORENO, en representación de la entidad VALMARE CANARIAS, S.L, la licencia de obra mayor para proyecto denominado MODIFICADO DE PROYECTO PARA LA CONSTRUCCIÓN DE 158 VIVIENDAS – GRAN OASIS DE PUERTO RICO, sita en los Lotes 1 y 4 del Plan Parcial Valle de Puerto Rico, polígono 30 y 30', Motor Grande, en este Término Municipal de Mogán.</text:span></text:span><text:span text:style-name="T316"> </text:span></text:p>
      <text:p text:style-name="P71"/>
      <text:p text:style-name="P246"><text:span text:style-name="T2"><text:tab/>“CONSUELO DÍAZ LEÓN, Concejala delegada en materia de </text:span><text:span text:style-name="T45">Urbanismo, Planeamiento, Gestión, Disciplina, Seguridad, Policía Local, Protección Civil, Mercadillos/Domino Público</text:span><text:span text:style-name="T43">, mediante Decreto 2050/2019 de 17 de junio y Decreto nº 2055/2019 de 19 de junio que establece el </text:span><text:span text:style-name="T45">Orden de Precedencias en las Áreas de Gobierno y Concejalías con delegación específicas</text:span><text:span text:style-name="T2">. </text:span></text:p>
      <text:p text:style-name="P248"><text:span text:style-name="T190">M</text:span><text:span text:style-name="T61">ediante escrito de fecha 26/09/2022</text:span><text:span text:style-name="T99"> </text:span><text:span text:style-name="T61">y Registro de Entrada Nº 2022/13196, </text:span><text:span text:style-name="T64">don</text:span><text:span text:style-name="T99"> </text:span><text:span text:style-name="T64">MATÍAS BERROCAL MORENO, </text:span><text:span text:style-name="T61">actuando en nombre y</text:span><text:span text:style-name="T99"> </text:span><text:span text:style-name="T61">representación de</text:span><text:span text:style-name="T99"> </text:span><text:span text:style-name="T61">la entidad </text:span><text:span text:style-name="T64">VALMARE CANARIAS, S.L</text:span><text:span text:style-name="T61">, solicita </text:span><text:span text:style-name="T61">licencia de </text:span><text:span text:style-name="T64">obra mayor</text:span><text:span text:style-name="T99"> </text:span><text:span text:style-name="T61">para</text:span><text:span text:style-name="T99"> </text:span><text:span text:style-name="T64">MODIFICADO DE PROYECTO PARA LA CONSTRUCCIÓN DE 158 VIVIENDAS - GRAN OASIS, </text:span><text:span text:style-name="T61">en</text:span><text:span text:style-name="T99"> </text:span><text:span text:style-name="T61">los</text:span><text:span text:style-name="T99"> </text:span><text:span text:style-name="T64">Lotes 1 y 4 del Plan Parcial Valle de Puerto Rico, polígono 30 y 30´, Motor Grande</text:span><text:span text:style-name="T61">, en este Término Municipal de Mogán, acompañada de documentación técnica.</text:span> </text:p>
      <text:p text:style-name="P250"><text:span text:style-name="T318">Visto el informe jurídico emitido por la Letrada municipal doña Ana C. Díaz Alonso, de fecha 12/12/2022</text:span><text:span text:style-name="T319"> </text:span><text:span text:style-name="T286">(CSV:</text:span><text:a xlink:type="simple" xlink:href="https://oat.mogan.es:8448/ventanilla/web/validacionFirmas.do?opcion=1&amp;modo=3&amp;csv=B006754aa9160c0b90d07e60790c08122" text:style-name="Internet_20_link" text:visited-style-name="Visited_20_Internet_20_Link"><text:span text:style-name="T286">B006754aa9160c0b90d07e60790c08122</text:span></text:a><text:span text:style-name="T286">) </text:span><text:span text:style-name="T318">en cuya parte resolutiva, propone: </text:span></text:p>
      <text:p text:style-name="P248"><text:span text:style-name="T193">PRIMERO.- Otorgar </text:span><text:span text:style-name="T196">a la entidad </text:span><text:span text:style-name="T193">VALMARE CANARIAS, S.L.</text:span><text:span text:style-name="T196">, representada por </text:span><text:span text:style-name="T193">D. MATIAS BERROCAL MORENO, </text:span><text:span text:style-name="T196">Licencia Urbanística de obra mayor consistente en </text:span><text:span text:style-name="T193">«MODIFICADO DE PROYECTO PARA LA CONSTRUCCIÓN DE 158 VIVIENDAS - GRAN OASIS, LOTE 1 Y 4 LOTE DEL PLAN PARCIAL VALLE DE PUERTO RICO, POLÍGONO 30-30», </text:span><text:span text:style-name="T196">Motor Grande, Puerto Rico, en este Término Municipal de Mogán, de conformidad con lo establecido en el informe técnico emitido en fecha 05/12/2022, parcialmente transcrito en el Antecedente VII</text:span><text:span text:style-name="T226"> </text:span><text:span text:style-name="T196">del presente escrito, quedando la misma </text:span><text:span text:style-name="T199">sujeta a los siguientes condicionantes</text:span><text:span text:style-name="T193">:</text:span> </text:p>
      <text:list xml:id="list3365675541589240295" text:style-name="L6">
        <text:list-item>
          <text:p text:style-name="P363"><text:soft-page-break/><text:span text:style-name="T44">El solicitante deberá ajustarse estrictamente al Proyecto presentado con fecha 01/12/2022 (Reg. Entrada 16670, 16671, 16674, 16677, 16678, 16681 y 16683).</text:span> </text:p>
        </text:list-item>
        <text:list-item>
          <text:p text:style-name="P375">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363"><text:span text:style-name="T61">La licencia no prejuzga ni decide derechos civiles ni administrativos y se concede sin perjuicio de tercero y sin menoscabo de cualquier servidumbre que pueda encontrarse establecida y reconocida.</text:span> </text:p>
        </text:list-item>
        <text:list-item>
          <text:p text:style-name="P377">Deberán reponerse los servicios urbanísticos que resulten deteriorados por la ejecución de las obras y dotarse de aquellos de que carece. </text:p>
        </text:list-item>
        <text:list-item>
          <text:p text:style-name="P377">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a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363"><text:span text:style-name="T61">En el curso de las obras no se permitirá el acopio de materiales con destino a las mismas en forma permanente y que pueda ser causa de interrupción del tráfico rodado o de molestias para los transeúntes. En todo caso se está a lo dispuesto en la Ordenanza Fiscal Reguladora de la Tasa por ocupación de terrenos de uso público con mercancías, materiales de construcción, escombros, andamios y otras instalaciones análogas.</text:span> </text:p>
        </text:list-item>
        <text:list-item>
          <text:p text:style-name="P371"><text:span text:style-name="T60">Tal como se establece en el artículo 347.2 de la Ley 4/2017 de 13 de julio, del Suelo y de los Espacios Naturales Protegidos de Canarias, </text:span><text:span text:style-name="T195">Cuando se trate de la realización de actuaciones edificatorias o constructivas, s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60">Deberá comunicarse al Ayuntamiento la fecha de comienzo y de la terminación de las obras por medio de certificación expedida por técnico competente. </text:span></text:p>
        </text:list-item>
        <text:list-item>
          <text:p text:style-name="P363"><text:span text:style-name="T61">Las obras NO servirán como acabado o mejora de obras previas ejecutadas sin el amparo de la correspondiente licencia.</text:span> </text:p>
        </text:list-item>
        <text:list-item>
          <text:p text:style-name="P363"><text:span text:style-name="T61">Será además responsabilidad exclusiva del promotor, cualquier actuación que no amparada en el título habilitante correspondiente al acto pretendido, dificulte, perjudique o produzca daños a terceros.</text:span> </text:p>
        </text:list-item>
        <text:list-item>
          <text:p text:style-name="P352">Advertir que las medidas de protección de taludes establecidas en el proyecto deberán mantenerse de forma indefinida, por lo que será responsabilidad del propietario su correcta conservación y mantenimiento, así como las reparaciones o sustituciones que se deban llevar a cabo para asegurar la eficacia de las mismas. </text:p>
        </text:list-item>
      </text:list>
      <text:p text:style-name="P248"><text:span text:style-name="T193">SEGUNDO.- </text:span><text:span text:style-name="T196">Acordado el otorgamiento de la licencia por el órgano competente, se procederá a la expedición del correspondiente </text:span><text:span text:style-name="T193">TÍTULO HABILITANTE</text:span><text:span text:style-name="T226"> </text:span><text:span text:style-name="T196">para la realización de las actuaciones urbanísticas referenciadas, </text:span><text:span text:style-name="T199">una vez se hayan aportado los documentos siguientes</text:span><text:span text:style-name="T196">:</text:span> </text:p>
      <text:list xml:id="list8559359588860703846" text:style-name="L7">
        <text:list-item>
          <text:p text:style-name="P379"><text:span text:style-name="T201">Proyecto de Ejecución, visado por el colegio profesional correspondiente, </text:span><text:span text:style-name="T195">que desarrollará</text:span><text:span text:style-name="T42"> </text:span><text:span text:style-name="T195">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text:span><text:span text:style-name="T188"> </text:span><text:span text:style-name="T201">Los proyectos parciales</text:span><text:span text:style-name="T188"> </text:span><text:span text:style-name="T195">u otros documentos técnicos, si existiesen, que se integran</text:span><text:span text:style-name="T188"> </text:span><text:span text:style-name="T195">en el proyecto como documentos diferenciados bajo la coordinación del proyectista, deben estar debidamente visados. </text:span></text:p>
        </text:list-item>
        <text:list-item>
          <text:p text:style-name="P381"><text:span text:style-name="T202">Proyecto de Infraestructuras de Telecomunicaciones</text:span><text:span text:style-name="T196">, redactado por un profesional competente en la materia, debidamente visado</text:span><text:span text:style-name="T226"> </text:span><text:span text:style-name="T196">por el colegio profesional correspondiente.</text:span> </text:p>
        </text:list-item>
        <text:list-item>
          <text:p text:style-name="P381"><text:span text:style-name="T202">Estudio (o Básico) de Seguridad y Salud,</text:span><text:span text:style-name="T196">visado.</text:span> </text:p>
        </text:list-item>
        <text:list-item>
          <text:p text:style-name="P381"><text:span text:style-name="T202">Estudio de Gestión de Residuos,</text:span><text:span text:style-name="T196">visado.</text:span> </text:p>
        </text:list-item>
        <text:list-item>
          <text:p text:style-name="P381"><text:span text:style-name="T202">Declaración de coincidencia </text:span><text:span text:style-name="T196">entre Proyecto de Básico</text:span><text:span text:style-name="T226"> </text:span><text:span text:style-name="T196">y de Ejecución, suscrita por el técnico redactor del proyecto.</text:span> </text:p>
        </text:list-item>
        <text:list-item>
          <text:p text:style-name="P379"><text:span text:style-name="T201">Hojas</text:span><text:span text:style-name="T227"> </text:span><text:span text:style-name="T201">de Dirección de Obras, de Dirección de Ejecución de Obras y de Coordinación de Seguridad y Salud</text:span><text:span text:style-name="T188"> </text:span><text:span text:style-name="T195">de los técnicos intervinientes, visados. </text:span></text:p>
        </text:list-item>
        <text:list-item>
          <text:p text:style-name="P381"><text:span text:style-name="T55">Justificante de abono de la fianza de</text:span><text:span text:style-name="T49"> </text:span><text:span text:style-name="T55">27.975,65</text:span><text:span text:style-name="T49"> </text:span><text:span text:style-name="T55">como garantía de buena ejecución.</text:span> </text:p>
        </text:list-item>
      </text:list>
      <text:p text:style-name="P248"><text:soft-page-break/><text:span text:style-name="T193">TERCERO.- </text:span><text:span text:style-name="T196">Acordado el otorgamiento de la licencia se harán las siguientes</text:span><text:span text:style-name="T203"> </text:span><text:span text:style-name="T193">ADVERTENCIAS LEGALES</text:span><text:span text:style-name="T196">:</text:span> </text:p>
      <text:list xml:id="list8621439161114705510" text:style-name="L8">
        <text:list-item>
          <text:p text:style-name="P364"><text:span text:style-name="T270">La licencia no prejuzga ni decide derechos civiles ni administrativos y se concede a salvo del derecho de propiedad y sin perjuicio del de terceros.</text:span> </text:p>
        </text:list-item>
        <text:list-item>
          <text:p text:style-name="P364"><text:span text:style-name="T270">Las obras se </text:span><text:span text:style-name="T268">iniciarán en el plazo máximo de CUATRO (4) AÑOS </text:span><text:span text:style-name="T270">contado a partir del día siguiente a la notificación de la resolución de otorgamiento de la Licencia Urbanística, y se </text:span><text:span text:style-name="T268">terminarán en el plazo máximo de TRES (3) AÑOS,</text:span><text:span text:style-name="T270"> a partir de la iniciación de las obras.</text:span> </text:p>
        </text:list-item>
      </text:list>
      <text:p text:style-name="P249"><text:span text:style-name="T270">A estos efectos deberá comunicarse al Ayuntamiento la </text:span><text:span text:style-name="T268">fecha de comienzo</text:span><text:span text:style-name="T271"> </text:span><text:span text:style-name="T270">y de la </text:span><text:span text:style-name="T268">terminación</text:span><text:span text:style-name="T271"> </text:span><text:span text:style-name="T270">de las obras. En este último caso deberá aportarse </text:span><text:span text:style-name="T268">certificación expedida por técnico competente.</text:span> </text:p>
      <text:p text:style-name="P249"><text:span text:style-name="T270">Asimismo se le informa que, de acuerdo con el </text:span><text:span text:style-name="T268">artículo 347 de la LSENPC, </text:span><text:span text:style-name="T270">l</text:span><text:span text:style-name="T35">a Administración podrá conceder, a solicitud del interesado, una o varias </text:span><text:span text:style-name="T34">prórrogas </text:span><text:span text:style-name="T35">sucesivas de los plazos de ejecución. La solicitud deberá explicitar los motivos que la justifica.</text:span> </text:p>
      <text:p text:style-name="P249"><text:span text:style-name="T29">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9"> </text:span><text:span text:style-name="T29">de la licencia, donde se dará audiencia al interesado.</text:span> </text:p>
      <text:p text:style-name="P281"><text:span text:style-name="T35">3. De acuerdo con el Real Decreto 105/2008, de 1 de febrero, por el que se regula la producción y gestión de los residuos de construcción y demolición, se informa que el productor de los residuos de construcción </text:span><text:span text:style-name="T14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5">El incumplimiento de las obligaciones establecidas en este Real Decreto dará lugar a la aplicación del régimen sancionador previsto en dicha norma y en la demás de general y pertinente aplicación.</text:span> </text:p>
      <text:list xml:id="list5652754281389565564" text:style-name="L9">
        <text:list-item>
          <text:p text:style-name="P372"><text:span text:style-name="T191">Que tal y como establece el artículo 3 de la Ordenanza</text:span><text:span text:style-name="T188"> </text:span><text:span text:style-name="T19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769830970446033162" text:style-name="L10">
        <text:list-item>
          <text:p text:style-name="P365"><text:span text:style-name="T270">Advertir al interesado que, en base al artículo 10.3 de la </text:span><text:span text:style-name="T268">Ordenanza de protección del medio ambiente, ruidos y vibraciones</text:span><text:span text:style-name="T272"> </text:span><text:span text:style-name="T268">de este Ayuntamiento</text:span><text:span text:style-name="T270">, el </text:span><text:span text:style-name="T268">horario </text:span><text:span text:style-name="T270">de ejecución de obras es de 09:00 a 19:00 horas.</text:span> </text:p>
        </text:list-item>
        <text:list-item>
          <text:p text:style-name="P365"><text:span text:style-name="T271">En toda obra de construcción o edificación será preceptiva la colocación de un </text:span><text:span text:style-name="T268">cartel </text:span><text:span text:style-name="T27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65"><text:span text:style-name="T27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88897791333129250" text:style-name="L11">
        <text:list-item>
          <text:p text:style-name="P366"><text:span text:style-name="T27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pan text:style-name="T271">Tasa por ocupación de terrenos de uso público con mercancías, materiales de construcción, escombros, andamios y otras instalaciones análogas.</text:span> </text:p>
        </text:list-item>
        <text:list-item>
          <text:p text:style-name="P366"><text:span text:style-name="T271">Se advierte que será preciso </text:span><text:span text:style-name="T268">obtener autorizaciones respecto a la </text:span><text:span text:style-name="T273">ocupación del dominio público previo a su ocupación.</text:span> </text:p>
        </text:list-item>
        <text:list-item>
          <text:p text:style-name="P366"><text:span text:style-name="T19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66"><text:span text:style-name="T196">Esta propuesta no vincula la disposición de cartelería y publicidad, que serán objeto de licencia independiente.</text:span> </text:p>
        </text:list-item>
      </text:list>
      <text:p text:style-name="P247"><text:span text:style-name="T192">CUARTO</text:span><text:span text:style-name="T195">.- Aprobar el importe del </text:span><text:span text:style-name="T192">Depósito (garantía)</text:span><text:span text:style-name="T195">, que asciende a la cantidad de </text:span><text:span text:style-name="T198">27.975,65</text:span><text:span text:style-name="T59"> </text:span><text:span text:style-name="T198">,</text:span><text:span text:style-name="T188"> </text:span><text:span text:style-name="T195">como garantía de buena ejecución, que será devuelta una vez finalizada la obra y previa visita de un técnico municipal donde se compruebe la buena ejecución y finalización de las obras concernientes a esta </text:span><text:soft-page-break/><text:span text:style-name="T195">licencia; así como la liquidación provisional del Impuesto sobre Construcciones, Instalaciones y Obras </text:span><text:span text:style-name="T192">(I.C.I.O.)</text:span><text:span text:style-name="T188"> </text:span><text:span text:style-name="T195">por importe de</text:span><text:span text:style-name="T188"> </text:span><text:span text:style-name="T53">133.413,01</text:span><text:span text:style-name="T59"> </text:span><text:span text:style-name="T195">, sin perjuicio de las comprobaciones que procedan sobre el coste real y efectivo de la obra, y de las liquidaciones complementarias que resulten procedentes, dando traslado al </text:span><text:span text:style-name="T192">Servicio de Tesorería</text:span><text:span text:style-name="T188"> </text:span><text:span text:style-name="T195">a los efectos oportunos. </text:span></text:p>
      <text:p text:style-name="P249"><text:span text:style-name="T193">QUINTO.-</text:span><text:span text:style-name="T226"> </text:span><text:span text:style-name="T196">Se advierte al interesado de la obligación de formalizar la </text:span><text:span text:style-name="T193">declaración catastral</text:span><text:span text:style-name="T226"> </text:span><text:span text:style-name="T196">en el plazo de </text:span><text:span text:style-name="T202">DOS MESES desde el día siguiente a la fecha de terminación de las obras</text:span><text:span text:style-name="T19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9"><text:span text:style-name="T193">SEXTO.- </text:span><text:span text:style-name="T196">Notificar la resolución que recaiga a los </text:span><text:span text:style-name="T193">interesados, </text:span><text:span text:style-name="T196">con indicación de los recursos que procedan.</text:span> </text:p>
      <text:p text:style-name="P279"><text:span text:style-name="T139">Considerando que la adopción de este acuerdo es competencia de la Junta de Gobierno Local en virtud de las delegaciones efectuadas por la Alcaldesa de este Ayuntamiento, mediante Decreto 2049/2019, de fecha 17 de junio de 2019.</text:span> </text:p>
      <text:p text:style-name="P284"><text:span text:style-name="T83">En su virtud, y conforme a tales antecedentes, </text:span><text:span text:style-name="T86">PROPONGO</text:span><text:span text:style-name="T88"> </text:span><text:span text:style-name="T83">a la Junta de Gobierno Local:</text:span> </text:p>
      <text:p text:style-name="P248"><text:span text:style-name="T234">PRIMERO.- Otorgar </text:span><text:span text:style-name="T190">a la entidad </text:span><text:span text:style-name="T234">VALMARE CANARIAS</text:span><text:span text:style-name="T64">, S.L.</text:span><text:span text:style-name="T61">, representada por </text:span><text:span text:style-name="T64">D. MATIAS BERROCAL MORENO, </text:span><text:span text:style-name="T61">Licencia Urbanística de obra mayor consistente en </text:span><text:span text:style-name="T64">«MODIFICADO DE PROYECTO PARA LA CONSTRUCCIÓN DE 158 VIVIENDAS - GRAN OASIS, LOTE 1 Y 4 LOTE DEL PLAN PARCIAL VALLE DE PUERTO RICO, POLÍGONO 30-30», </text:span><text:span text:style-name="T61">Motor Grande, Puerto Rico, en este Término Municipal de Mogán, de conformidad con lo establecido en el informe técnico emitido en fecha 05/12/2022, parcialmente transcrito en el Antecedente VII</text:span><text:span text:style-name="T96"> </text:span><text:span text:style-name="T61">del presente escrito, quedando la misma </text:span><text:span text:style-name="T67">sujeta a los siguientes condicionantes</text:span> </text:p>
      <text:list xml:id="list8815463240966641345" text:style-name="L12">
        <text:list-item>
          <text:p text:style-name="P367"><text:span text:style-name="T44">El solicitante deberá ajustarse estrictamente al Proyecto presentado con fecha 01/12/2022 (Reg. Entrada 16670, 16671, 16674, 16677, 16678, 16681 y 16683).</text:span> </text:p>
        </text:list-item>
        <text:list-item>
          <text:p text:style-name="P376">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367"><text:span text:style-name="T61">La licencia no prejuzga ni decide derechos civiles ni administrativos y se concede sin perjuicio de tercero y sin menoscabo de cualquier servidumbre que pueda encontrarse establecida y reconocida.</text:span> </text:p>
        </text:list-item>
        <text:list-item>
          <text:p text:style-name="P378">Deberán reponerse los servicios urbanísticos que resulten deteriorados por la ejecución de las obras y dotarse de aquellos de que carece. </text:p>
        </text:list-item>
        <text:list-item>
          <text:p text:style-name="P378">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a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367"><text:span text:style-name="T61">En el curso de las obras no se permitirá el acopio de materiales con destino a las mismas en forma permanente y que pueda ser causa de interrupción del tráfico rodado o de molestias para los transeúntes. En todo caso se está a lo dispuesto en la Ordenanza Fiscal Reguladora de la Tasa por ocupación de terrenos de uso público con mercancías, materiales de construcción, escombros, andamios y otras instalaciones análogas.</text:span> </text:p>
        </text:list-item>
        <text:list-item>
          <text:p text:style-name="P373"><text:span text:style-name="T60">Tal como se establece en el artículo 347.2 de la Ley 4/2017 de 13 de julio, del Suelo y de los Espacios Naturales Protegidos de Canarias, </text:span><text:span text:style-name="T195">Cuando se trate de la realización de actuaciones edificatorias o constructivas, se deberá fijar un plazo inicial para su comienzo y otro para su conclusión, acordes con la duración previsible de las obras y que, en ningún caso, podrán </text:span><text:span text:style-name="T195">exceder de cuatro años para el comienzo ni de cuatro para su conclusión. De no establecerse plazo en la resolución de otorgamiento, serán de aplicación los señalados como máximo en el presente apartado. </text:span><text:span text:style-name="T60">Deberá comunicarse al Ayuntamiento la fecha de comienzo y de la terminación de las obras por medio de certificación expedida por técnico competente. </text:span></text:p>
        </text:list-item>
        <text:list-item>
          <text:p text:style-name="P367"><text:span text:style-name="T61">Las obras NO servirán como acabado o mejora de obras previas ejecutadas sin el amparo de la correspondiente licencia.</text:span> </text:p>
        </text:list-item>
        <text:list-item>
          <text:p text:style-name="P367"><text:span text:style-name="T61">Será además responsabilidad exclusiva del promotor, cualquier actuación que no amparada en el título habilitante correspondiente al acto pretendido, dificulte, perjudique o produzca daños a terceros.</text:span> </text:p>
        </text:list-item>
        <text:list-item>
          <text:p text:style-name="P353">Advertir que las medidas de protección de taludes establecidas en el proyecto deberán mantenerse de forma indefinida, por lo que será responsabilidad del propietario su correcta conservación y mantenimiento, así como las reparaciones o sustituciones que se deban llevar a cabo para asegurar la eficacia de las mismas. </text:p>
        </text:list-item>
      </text:list>
      <text:p text:style-name="P248"><text:soft-page-break/><text:span text:style-name="T64">SEGUNDO.- </text:span><text:span text:style-name="T61">Acordado el otorgamiento de la licencia por el órgano competente, se procederá a la expedición del correspondiente </text:span><text:span text:style-name="T64">TÍTULO HABILITANTE</text:span><text:span text:style-name="T96"> </text:span><text:span text:style-name="T61">para la realización de las actuaciones urbanísticas referenciadas, </text:span><text:span text:style-name="T67">una vez se hayan aportado los documentos siguientes</text:span><text:span text:style-name="T61">:</text:span> </text:p>
      <text:list xml:id="list3794770984999576801" text:style-name="L13">
        <text:list-item>
          <text:p text:style-name="P380"><text:span text:style-name="T66">Proyecto de Ejecución, visado por el colegio profesional correspondiente, </text:span><text:span text:style-name="T60">que desarrollará</text:span><text:span text:style-name="T42"> </text:span><text:span text:style-name="T60">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text:span><text:span text:style-name="T188"> </text:span><text:span text:style-name="T69">Los proyectos parciales</text:span><text:span text:style-name="T41"> </text:span><text:span text:style-name="T60">u otros documentos técnicos, si existiesen, que se integran</text:span><text:span text:style-name="T41"> </text:span><text:span text:style-name="T60">en el proyecto como documentos diferenciados bajo la coordinación del proyectista, deben estar debidamente visados. </text:span></text:p>
        </text:list-item>
        <text:list-item>
          <text:p text:style-name="P382"><text:span text:style-name="T67">Proyecto de Infraestructuras de Telecomunicaciones</text:span><text:span text:style-name="T61">, redactado por un profesional competente en la materia, debidamente visado</text:span><text:span text:style-name="T226"> </text:span><text:span text:style-name="T61">por el colegio profesional correspondiente.</text:span> </text:p>
        </text:list-item>
        <text:list-item>
          <text:p text:style-name="P382"><text:span text:style-name="T67">Estudio (o Básico) de Seguridad y Salud,</text:span><text:span text:style-name="T61">visado.</text:span> </text:p>
        </text:list-item>
        <text:list-item>
          <text:p text:style-name="P382"><text:span text:style-name="T67">Estudio de Gestión de Residuos,</text:span><text:span text:style-name="T64">v</text:span><text:span text:style-name="T61">isado.</text:span> </text:p>
        </text:list-item>
        <text:list-item>
          <text:p text:style-name="P382"><text:span text:style-name="T67">Declaración de coincidencia</text:span><text:span text:style-name="T98"> </text:span><text:span text:style-name="T61">entre Proyecto de Básico</text:span><text:span text:style-name="T226"> </text:span><text:span text:style-name="T61">y de Ejecución, suscrita por el técnico redactor del proyecto.</text:span> </text:p>
        </text:list-item>
        <text:list-item>
          <text:p text:style-name="P380"><text:span text:style-name="T66">Hojas</text:span><text:span text:style-name="T97"> </text:span><text:span text:style-name="T66">de Dirección de Obras, de Dirección de Ejecución de Obras y de Coordinación de Seguridad y Salud</text:span><text:span text:style-name="T41"> </text:span><text:span text:style-name="T60">de los técnicos intervinientes, visados. </text:span></text:p>
        </text:list-item>
        <text:list-item>
          <text:p text:style-name="P382"><text:span text:style-name="T48">Justificante de abono de la fianza de</text:span><text:span text:style-name="T49"> </text:span><text:span text:style-name="T48">27.975,65</text:span><text:span text:style-name="T49"> </text:span><text:span text:style-name="T50">como garantía de buena ejecución.</text:span> </text:p>
        </text:list-item>
      </text:list>
      <text:p text:style-name="P248"><text:span text:style-name="T234">TERCERO.- </text:span><text:span text:style-name="T190">Acordado el otorgamiento de la licencia se harán las siguientes</text:span><text:span text:style-name="T226"> </text:span><text:span text:style-name="T234">ADVERTENCIAS LEGALES</text:span><text:span text:style-name="T190">:</text:span> </text:p>
      <text:list xml:id="list2108042175966147289" text:style-name="L14">
        <text:list-item>
          <text:p text:style-name="P368"><text:span text:style-name="T21">La licencia no prejuzga ni decide derechos civiles ni administrativos y se concede a salvo del derecho de propiedad y sin perjuicio del de terceros.</text:span> </text:p>
        </text:list-item>
        <text:list-item>
          <text:p text:style-name="P368"><text:span text:style-name="T21">Las obras se </text:span><text:span text:style-name="T3">iniciarán en el plazo máximo de CUATRO (4) AÑOS </text:span><text:span text:style-name="T21">contado a partir del día siguiente a la notificación de la resolución de otorgamiento de la Licencia Urbanística, y se </text:span><text:span text:style-name="T3">terminarán en el plazo máximo</text:span><text:span text:style-name="T160"> </text:span><text:span text:style-name="T149">de TRES (3) AÑOS,</text:span><text:span text:style-name="T21"> a partir de la iniciación de las obras.</text:span> </text:p>
        </text:list-item>
      </text:list>
      <text:p text:style-name="P249"><text:span text:style-name="T21">A estos efectos deberá comunicarse al Ayuntamiento la </text:span><text:span text:style-name="T3">fecha de comienzo</text:span><text:span text:style-name="T11"> </text:span><text:span text:style-name="T21">y de la </text:span><text:span text:style-name="T3">terminación</text:span><text:span text:style-name="T11"> </text:span><text:span text:style-name="T21">de las obras. En este último caso deberá aportarse </text:span><text:span text:style-name="T3">certificación expedida por técnico competente.</text:span> </text:p>
      <text:p text:style-name="P249"><text:span text:style-name="T21">Asimismo se le informa que, de acuerdo con el </text:span><text:span text:style-name="T3">artículo 347 de la LSENPC, </text:span><text:span text:style-name="T151">l</text:span><text:span text:style-name="T29">a Administración podrá conceder, a solicitud del interesado, una o varias </text:span><text:span text:style-name="T31">prórrogas</text:span><text:span text:style-name="T40"> </text:span><text:span text:style-name="T29">sucesivas de los plazos de ejecución. La solicitud deberá explicitar los motivos que la justifica.</text:span> </text:p>
      <text:p text:style-name="P249"><text:span text:style-name="T29">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9"> </text:span><text:span text:style-name="T29">de la licencia, donde se dará audiencia al interesado.</text:span> </text:p>
      <text:p text:style-name="P281"><text:span text:style-name="T11">3. De acuerdo con el Real Decreto 105/2008, de 1 de febrero, por el que se regula la producción y gestión de los residuos de construcción y demolición, se informa que el productor de los residuos de construcción </text:span><text:span text:style-name="T139">deberá disponer de la documentación que acredite que los residuos de construcción y </text:span><text:span text:style-name="T139">demolición realmente producidos en sus obras han sido gestionados, en su caso, en obra o entregados a una instalación de valorización o de eliminación para su tratamiento por gestor de residuos autorizado. </text:span><text:span text:style-name="T11">El incumplimiento de las obligaciones establecidas en este Real Decreto dará lugar a la aplicación del régimen sancionador previsto en dicha norma y en la demás de general y pertinente aplicación.</text:span> </text:p>
      <text:list xml:id="list6362549883040272876" text:style-name="L15">
        <text:list-item>
          <text:p text:style-name="P374"><text:span text:style-name="T188">Que tal y como establece el artículo 3 de la Ordenanza</text:span><text:span text:style-name="T41"> </text:span><text:span text:style-name="T6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74612280017922767" text:style-name="L16">
        <text:list-item>
          <text:p text:style-name="P369"><text:span text:style-name="T151">Advertir al interesado que, en base al artículo 10.3 de la </text:span><text:span text:style-name="T149">Ordenanza de protección del medio ambiente, ruidos y vibraciones</text:span><text:span text:style-name="T321"> </text:span><text:span text:style-name="T149">de este Ayuntamiento</text:span><text:span text:style-name="T151">, el </text:span><text:span text:style-name="T149">horario </text:span><text:span text:style-name="T151">de ejecución de obras es de 09:00 a 19:00 horas.</text:span> </text:p>
        </text:list-item>
        <text:list-item>
          <text:p text:style-name="P369"><text:span text:style-name="T11">En toda obra de construcción o edificación será preceptiva la colocación de un </text:span><text:span text:style-name="T3">cartel </text:span><text:span text:style-name="T11">con las dimensiones y características que se determinen reglamentariamente, visible desde la vía </text:span><text:soft-page-break/><text:span text:style-name="T11">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69"><text:span text:style-name="T1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13972523469965172" text:style-name="L17">
        <text:list-item>
          <text:p text:style-name="P370"><text:span text:style-name="T1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70"><text:span text:style-name="T11">Se advierte que será preciso </text:span><text:span text:style-name="T3">obtener autorizaciones respecto a la </text:span><text:span text:style-name="T19">ocupación del dominio público previo a su ocupación.</text:span> </text:p>
        </text:list-item>
        <text:list-item>
          <text:p text:style-name="P370"><text:span text:style-name="T6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70"><text:span text:style-name="T61">Esta propuesta no vincula la disposición de cartelería y publicidad, que serán objeto de licencia independiente.</text:span> </text:p>
        </text:list-item>
      </text:list>
      <text:p text:style-name="P247"><text:span text:style-name="T63">CUARTO</text:span><text:span text:style-name="T60">.- Aprobar el importe del </text:span><text:span text:style-name="T63">Depósito (garantía)</text:span><text:span text:style-name="T60">, que asciende a la cantidad de </text:span><text:span text:style-name="T66">27.975,65</text:span><text:span text:style-name="T59"> </text:span><text:span text:style-name="T66">,</text:span><text:span text:style-name="T41"> </text:span><text:span text:style-name="T60">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63">(I.C.I.O.)</text:span><text:span text:style-name="T41"> </text:span><text:span text:style-name="T60">por importe de</text:span><text:span text:style-name="T41"> </text:span><text:span text:style-name="T47">133.413,01</text:span><text:span text:style-name="T59"> </text:span><text:span text:style-name="T60">, sin perjuicio de las comprobaciones que procedan sobre el coste real y efectivo de la obra, y de las liquidaciones complementarias que resulten procedentes, dando traslado al </text:span><text:span text:style-name="T63">Servicio de Tesorería</text:span><text:span text:style-name="T41"> </text:span><text:span text:style-name="T60">a los efectos oportunos. </text:span></text:p>
      <text:p text:style-name="P249"><text:span text:style-name="T64">QUINTO.-</text:span><text:span text:style-name="T96"> </text:span><text:span text:style-name="T61">Se advierte al interesado de la obligación de formalizar la </text:span><text:span text:style-name="T64">declaración catastral</text:span><text:span text:style-name="T96"> </text:span><text:span text:style-name="T61">en el plazo de </text:span><text:span text:style-name="T70">DOS MESES desde el día siguiente a la fecha de terminación de las obras</text:span><text:span text:style-name="T6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7"><text:span text:style-name="T63">SEXTO.- </text:span><text:span text:style-name="T60">Notificar la resolución que recaiga a los </text:span><text:span text:style-name="T63">interesados, </text:span><text:span text:style-name="T60">con indicación de los recursos que procedan.”</text:span></text:p>
      <text:p text:style-name="P232"><text:s/></text:p>
      <text:p text:style-name="P72"><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73">La Junta de Gobierno Local, acuerda aprobar la propuesta emitida en los términos que se recogen precedentemente.</text:p>
      <text:p text:style-name="P73"/>
      <text:p text:style-name="P73"/>
      <text:p text:style-name="P73"/>
      <text:p text:style-name="P84"><text:span text:style-name="Strong_20_Emphasis"><text:span text:style-name="T301"><text:tab/></text:span></text:span><text:span text:style-name="Strong_20_Emphasis"><text:span text:style-name="T300">9. Expte. 359698/2022. Propuesta aprobación del Informe de Supervisión y otros extremos del Pliego de Cláusulas Administrativas particulares del proyecto de obra de "Mejoras en accesibilidad del punto de baño asistido en Playa de Mogán". Ref.: 21-OBR-29."</text:span></text:span></text:p>
      <text:p text:style-name="P54"><text:s/></text:p>
      <text:p text:style-name="P46"><text:span text:style-name="Strong_20_Emphasis"><text:span text:style-name="T100">“JUAN ERNESTO HERNÁNDEZ CRUZ</text:span></text:span><text:span text:style-name="Strong_20_Emphasis"><text:span text:style-name="T102">,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292"> visto el expediente tramitado para la ejecución de la obra </text:span><text:span text:style-name="T293">Mejoras en accesibilidad del punto de baño asistido en Playa de Mogán</text:span><text:span text:style-name="T303">; </text:span><text:span text:style-name="T292">y atendiendo al Informe emitido por la Arquitecta Municipal, se tiene a bien emitir conforme al procedimiento y a la legislación aplicable, la presente:</text:span><text:span text:style-name="T296"> </text:span></text:p>
      <text:p text:style-name="P237"><text:span text:style-name="T19">PROPUESTA</text:span> </text:p>
      <text:p text:style-name="P235"><text:span text:style-name="T19">Antecedentes Administrativos</text:span><text:span text:style-name="T3">.</text:span> </text:p>
      <text:p text:style-name="P46"><text:span text:style-name="T293">&gt; VIST</text:span><text:span text:style-name="T161">A</text:span><text:span text:style-name="T292"> </text:span><text:span text:style-name="T162">la Resolución Definitiva de la Dirección General de Dependencia y Discapacidad del Gobierno de Canarias, por la que se otorgan, las subvenciones solicitadas con cargo a la convocatoria de subvenciones destinadas a la ejecución de proyectos que fomenten los derechos de las personas con discapacidad y personas en situación de dependencia, aprobada mediante Orden de 13 de julio de 2022, </text:span><text:soft-page-break/><text:span text:style-name="T162">y se corrigen errores detectados en la Resolución de Concesión Provisional. (Csv: </text:span><text:a xlink:type="simple" xlink:href="https://oat.mogan.es:8448/ventanilla/web/validacionFirmas.do?opcion=1&amp;modo=3&amp;csv=e006754aa93b0903ab107e62b50c0e0fW" text:style-name="Internet_20_link" text:visited-style-name="Visited_20_Internet_20_Link"><text:span text:style-name="T162">e006754aa93b0903ab107e62b50c0e0fW</text:span></text:a><text:span text:style-name="T162">)</text:span><text:span text:style-name="T296"> </text:span></text:p>
      <text:p text:style-name="P46"><text:span text:style-name="T100">&gt; VISTO</text:span><text:span text:style-name="T105"> </text:span><text:span text:style-name="T102">el </text:span><text:span text:style-name="T104">Informe Técnico</text:span><text:span text:style-name="T102">, emitido por la Arquitecta Municipal, de fecha 12</text:span><text:span text:style-name="T105"> </text:span><text:span text:style-name="T102">de diciembre de 2022 (csv: </text:span><text:a xlink:type="simple" xlink:href="https://oat.mogan.es:8448/ventanilla/web/validacionFirmas.do?opcion=1&amp;modo=3&amp;csv=i006754aa91d0c13de307e61130c08271" text:style-name="Internet_20_link" text:visited-style-name="Visited_20_Internet_20_Link"><text:span text:style-name="T296">i006754aa91d0c13de307e61130c08271</text:span></text:a><text:span text:style-name="T304">)</text:span><text:span text:style-name="T102">, en el que se establece literalmente</text:span><text:span text:style-name="T296"> </text:span></text:p>
      <text:p text:style-name="P54"><text:span text:style-name="T193">ADELA FALCÓN SORIA</text:span><text:span text:style-name="T196">,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285"><text:span text:style-name="T203">Título: </text:span><text:span text:style-name="T193">"</text:span><text:span text:style-name="T74">Mejoras en accesibilidad del punto de baño asistido en Playa de Mogán</text:span><text:span text:style-name="T193">".</text:span> </text:p>
      <text:p text:style-name="P54"><text:span text:style-name="T271">Promotor: Ilustre Ayuntamiento de Mogán.</text:span> </text:p>
      <text:p text:style-name="P54"><text:span text:style-name="T271">Situación: Playa de Mogán T.M. Mogán</text:span> </text:p>
      <text:p text:style-name="P285"><text:span text:style-name="T271">Autor: De Wilde &amp; Pinchetti</text:span> </text:p>
      <text:p text:style-name="P54"><text:span text:style-name="T271">Fecha: Agosto 2022</text:span> </text:p>
      <text:p text:style-name="P235"><text:span text:style-name="T271">Tiene a bien emitir el presente informe en base a los siguientes:</text:span> </text:p>
      <text:p text:style-name="P239"><text:span text:style-name="T18">1.-ANTECEDENTES</text:span> </text:p>
      <text:p text:style-name="P235"><text:span text:style-name="T167">Primero.-</text:span><text:span text:style-name="T151"> </text:span><text:span text:style-name="T168">Proyecto redactado por el Estudio De Wilde Pinchetti, de fecha septiembre de 2021.</text:span> </text:p>
      <text:p text:style-name="P235"><text:span text:style-name="T268">Segundo.- </text:span><text:span text:style-name="T270">Autorización de la Demarcación de Costas de Canarias, instada por el Ayuntamiento de Mogán para la ocupación de bienes de dominio público marítimo-terrestre, de fecha 22 de enero de 2022.</text:span> </text:p>
      <text:p text:style-name="P235"><text:span text:style-name="T193">Tercero.- </text:span><text:span text:style-name="T196">Informe técnico favorable redactado por el arquitecto técnico adscrito a la Sección de Fomento, Área de Desarrollo, Servicio de Urbanismo, don Gerardo García Gallego, firmado en fecha 15 de febrero de 2022.</text:span> </text:p>
      <text:p text:style-name="P235"><text:span text:style-name="T193">Cuarto.-</text:span><text:span text:style-name="T226"> </text:span><text:span text:style-name="T196">Informe jurídico favorable redactado por la letrada municipal dña. Ana Cristina Díaz Alonso, de fecha 11 de mayo de 2022.</text:span> </text:p>
      <text:p text:style-name="P235"><text:span text:style-name="T193">Quinto.- </text:span><text:span text:style-name="T196">Resolución de la Dirección General de Dependencia y Discapacidad por la que se otorgan, de forma definitiva, las subvenciones solicitadas con cargo a la convocatoria de subvenciones destinadas a la ejecución de proyectos que fomenten los derechos de las personas con discapacidad y personas en situación de dependencia, de fecha 9 de diciembre de 2022.</text:span> </text:p>
      <text:p text:style-name="P236"><text:span text:style-name="T270">Tiene a bien emitir el siguiente informe:</text:span> </text:p>
      <text:p text:style-name="P236"><text:span text:style-name="T273">2.- INFORME TÉCNICO</text:span> </text:p>
      <text:p text:style-name="P242"><text:span text:style-name="T267">Primero.-</text:span> <text:span text:style-name="T26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86"><text:span text:style-name="T27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text:span><text:span text:style-name="T270">publicidad, deben ser determinadas con precisión, dejando constancia de ello en la documentación preparatoria, antes de iniciar el procedimiento encaminado a su adjudicación.</text:span> </text:p>
      <text:p text:style-name="P147"><text:span text:style-name="T271">1.01.- Necesidad del Contrato.</text:span> </text:p>
      <text:p text:style-name="P148"><text:span text:style-name="T35">El objetivo de del presente proyecto es conseguir que la visita a la Playa de Mogán (incluyendo los entornos, recintos, procesos, servicios objetos y dispositivos) cumpla las condiciones para ser comprensible, utilizable y practicable por todas las personas con seguridad y comodidad y de la forma más autónoma y natural posible.</text:span> </text:p>
      <text:p text:style-name="P149"><text:span text:style-name="T271">1.02.- Idoneidad del Contrato.</text:span> </text:p>
      <text:p text:style-name="P149"><text:span text:style-name="T271">Las actuaciones a ejecutar se basan en la ampliación de la zona de baño asistido, cuya renovación está contemplada en un proyecto anterior, con las siguientes características:</text:span> </text:p>
      <text:list xml:id="list6342218908697344967" text:style-name="L18">
        <text:list-item>
          <text:p text:style-name="P358"><text:soft-page-break/><text:span text:style-name="T271">Ampliación de la zona de baño asistido propuesta, con la incorporación de una estructura de sombra realizada en aluminio marino, de fácil desmontaje, para las posibles inclemencias climáticas.</text:span> </text:p>
        </text:list-item>
        <text:list-item>
          <text:p text:style-name="P358"><text:span text:style-name="T271">Un espacio destinado a dejar los elementos de ayuda como sillas de rueda, andadores, etc, para poder hacer la transferencia a los elementos de ayuda al baño asistido, tales como la silla anfibio.</text:span> </text:p>
        </text:list-item>
        <text:list-item>
          <text:p text:style-name="P358"><text:span text:style-name="T271">Una zona para hamacas exclusivas para personas con movilidad reducida (PMR), con un mobiliario adaptado.</text:span> </text:p>
        </text:list-item>
        <text:list-item>
          <text:p text:style-name="P358"><text:span text:style-name="T271">Una zona para poder prepararse para realizar actividades tales como Paddle Surf adaptado, por ejemplo.</text:span> </text:p>
        </text:list-item>
        <text:list-item>
          <text:p text:style-name="P358"><text:span text:style-name="T271">Una zona de duchas adaptadas.</text:span> </text:p>
        </text:list-item>
      </text:list>
      <text:p text:style-name="P235"><text:span text:style-name="T271">También se procederá a diseñar gráficamente e instalar la señalética accesible con los contenidos indicados por la dirección facultativa, conforme al Anejo III de presente proyecto.</text:span> </text:p>
      <text:p text:style-name="P235"><text:span text:style-name="T271">Los pavimentos seleccionados para el tránsito en arena cumplen la normativa UNE41512 Accesibilidad en playas y su entorno. Están compuestos por piezas de hormigón de baja transmitancia térmica machihembradas de 1,5 m de ancho. En las zonas de estancia de las hamacas y transferencia se utilizarán piezas de 2 m de ancho, así como piezas especiales drenantes den las duchas.</text:span> </text:p>
      <text:p text:style-name="P235"><text:span text:style-name="T271">En el Anexo I Justificación de Accesibilidad del presente proyecto se pueden observar las fichas técnicas del material empleado para el tránsito en entornos de arena prescritos en el proyecto.</text:span> </text:p>
      <text:p text:style-name="P287">Por tanto se considera justificada la necesidad e idoneidad de llevar a cabo la ejecución de dicha obra. </text:p>
      <text:p text:style-name="P290"><text:span text:style-name="T2">Tercero.</text:span><text:span text:style-name="T20">-</text:span> Contenido del proyecto: <text:span text:style-name="T20">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49"><text:span text:style-name="T271">El proyecto contiene la siguiente documentación:</text:span> </text:p>
      <text:p text:style-name="P54"><text:span text:style-name="T34">- DOCUMENTO Nº 1: MEMORIA</text:span> </text:p>
      <text:p text:style-name="P149"><text:span text:style-name="T34">- ANEXO 1 FOTOGRÁFICO</text:span> </text:p>
      <text:p text:style-name="P149"><text:span text:style-name="T34">- ANEXO 2 ANÁLISIS Y JUSTIFICACIÓN ACCESIBILIDAD</text:span> </text:p>
      <text:p text:style-name="P149"><text:span text:style-name="T34">- ANEXO 3 SEÑALÉTICA ACCESIBLE</text:span> </text:p>
      <text:p text:style-name="P149"><text:span text:style-name="T34">- ANEXO 4 GESTIÓN DE RESIDUOS</text:span> </text:p>
      <text:p text:style-name="P149"><text:span text:style-name="T34">- ANEXO 5 ESTUDIO DE SEGURIDAD Y SALUD</text:span> </text:p>
      <text:p text:style-name="P149"><text:span text:style-name="T34">- ANEXO 6 JUSTIFICACIÓN DE PRECIOS</text:span> </text:p>
      <text:p text:style-name="P149"><text:span text:style-name="T34">- ANEXO 7 CONTROL DE CALIDAD</text:span> </text:p>
      <text:p text:style-name="P149"><text:span text:style-name="T34">- ANEXO 8 PLAN DE OBRA</text:span> </text:p>
      <text:p text:style-name="P149"><text:span text:style-name="T34">- DOCUMENTO Nº 2: PLANOS</text:span> </text:p>
      <text:p text:style-name="P149"><text:span text:style-name="T34">- DOCUMENTO Nº 3: PLIEGO DE PRESCRIPCIONES TÉCNICAS</text:span> </text:p>
      <text:p text:style-name="P149"><text:span text:style-name="T34">- DOCUMENTO Nº 4: MEDICIONES Y PRESUPUESTO</text:span> </text:p>
      <text:p text:style-name="P291"><text:span text:style-name="T271">El presente proyecto no incluye estudio geotécnico </text:span><text:span text:style-name="T270">(Articulo 233 de la Ley 9/2017, de Contratos del Sector Público).</text:span> </text:p>
      <text:p text:style-name="P154"/>
      <text:p text:style-name="P235"><text:span text:style-name="T270">El presente proyecto incluye plan de obra (Articulo 233 de la Ley 9/2017, de Contratos del Sector Público), recogiéndose un plazo total de ejecución de las obras de CINCO (5) MESES, empezándose a contar el plazo de ejecución de las obras desde el día siguiente al de la firma del acta.</text:span> </text:p>
      <text:p text:style-name="P235"><text:span text:style-name="T271">Se ha tenido en cuenta en la documentación del proyecto, entre otras, las siguientes normas técnicas de obligado cumplimiento:</text:span> </text:p>
      <text:list xml:id="list7115721399303673897" text:style-name="L19">
        <text:list-item>
          <text:p text:style-name="P383"><text:span text:style-name="T271">Real Decreto 1414/2006, de 1 de diciembre, por el que se determina la consideración de persona con discapacidad a los efectos de la Ley 51/2003, de 2 de diciembre, de Igualdad de oportunidades, no discriminación y accesibilidad universal de las personas con discapacidad.</text:span> </text:p>
        </text:list-item>
        <text:list-item>
          <text:p text:style-name="P359"><text:span text:style-name="T271">Ley 8/1995, de 6 de abril, de accesibilidad y supresión de barreras físicas y de la comunicación.</text:span> </text:p>
        </text:list-item>
        <text:list-item>
          <text:p text:style-name="P359"><text:span text:style-name="T271">Real Decreto 173/2010, de 19 de febrero, por el que se modifica el Código Técnico de la Edificación, aprobado por el Real Decreto 314/2006, de 17 de marzo, en materia de accesibilidad y no discriminación de las personas con discapacidad.</text:span> </text:p>
        </text:list-item>
        <text:list-item>
          <text:p text:style-name="P359"><text:span text:style-name="T271">Orden VIV/561/2010, de 1 de febrero, por la que se desarrolla el documento técnico de condiciones básicas de accesibilidad y no discriminación para el acceso y utilización de los espacios públicos urbanizados.</text:span> </text:p>
        </text:list-item>
        <text:list-item>
          <text:p text:style-name="P359"><text:span text:style-name="T271">Orden de 5 de octubre de 1998, por la se regula el otorgamiento y utilización de Símbolo Internacional de Accesibilidad.</text:span> </text:p>
        </text:list-item>
        <text:list-item>
          <text:p text:style-name="P359"><text:span text:style-name="T271">Y resto de normas que sean de aplicación.</text:span> </text:p>
        </text:list-item>
      </text:list>
      <text:p text:style-name="P293"><text:span text:style-name="T35">Por tanto, queda justificado el cumplimiento el art. 233 de la Ley 9/2017, de 8 de noviembre, de Contratos del Sector Público, por la que se trasponen al ordenamiento jurídico español las Directivas del </text:span><text:soft-page-break/><text:span text:style-name="T35">Parlamento Europeo y del Consejo 2014/23/UE y 2014/24/UE, de 26 de febrero de 2014, en cuanto a contenido de los proyectos y responsabilidad derivada de su elaboración.</text:span> </text:p>
      <text:p text:style-name="P292"/>
      <text:p text:style-name="P293"><text:span text:style-name="T34">Cuarto.</text:span><text:span text:style-name="T35">- En el presente proyecto queda justificado el cumplimiento con lo establecido en el Real Decreto 105/2008, por el que se regula la producción y gestión de los residuos de construcción y demolición.</text:span> </text:p>
      <text:p text:style-name="P292"/>
      <text:p text:style-name="P293"><text:span text:style-name="T34">Quinto.-</text:span><text:span text:style-name="T35"> Contiene la declaración de obra completa y susceptible de ser entregada al uso público (artículo 125 del Real Decreto 1098/2001 de 12 de octubre del Reglamento General de la Ley de Contratos de las Administraciones Públicas).</text:span> </text:p>
      <text:p text:style-name="P292"/>
      <text:p text:style-name="P293"><text:span text:style-name="T34">Sexto.-</text:span><text:span text:style-name="T35"> No será necesario el sometimiento del presente proyecto a evaluación de impacto ambiental dado que su realización se llevará a cabo dentro del suelo urbano. (Ley 21/2013 de 9 de diciembre, de evaluación ambiental).</text:span> </text:p>
      <text:p text:style-name="P292"/>
      <text:p text:style-name="P293"><text:span text:style-name="T34">Séptimo.-</text:span><text:span text:style-name="T35"> Se ha justificado la Ley 8/1995 de 6 de abril y su Reglamento sobre Accesibilidad y Supresión de Barreras Físicas y de la Comunicación.</text:span> </text:p>
      <text:p text:style-name="P292"/>
      <text:p text:style-name="P293"><text:span text:style-name="T34">Octavo.-</text:span><text:span text:style-name="T35">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292"/>
      <text:p text:style-name="P293"><text:span text:style-name="T35">8.01.- El presupuesto base de licitación sin IGIC de la obra se cifra en 67.502,19 euros.</text:span> </text:p>
      <text:p text:style-name="P149"><text:span text:style-name="T271">Este presupuesto, según se recoge en el proyecto de ejecución, se desglosa en los siguientes costes:</text:span> </text:p>
      <text:p text:style-name="P150">- Costos directos: 55.022,79 </text:p>
      <text:p text:style-name="P150">- Costos indirectos: 1.701,74 </text:p>
      <text:p text:style-name="P150">- Gastos Generales: 7.374,19 </text:p>
      <text:p text:style-name="P152">- Beneficio industrial: 3.403,47 </text:p>
      <text:p text:style-name="P294"/>
      <text:p text:style-name="P293"><text:span text:style-name="T35">8.02.- A la presente obra se le ha asignado, y así se recoge en el proyecto de ejecución, un I.G.I.C del 7% que se cifra en un total de 4.725,15 euros.</text:span> </text:p>
      <text:p text:style-name="P292"/>
      <text:p text:style-name="P293"><text:span text:style-name="T34">Noveno.</text:span><text:span text:style-name="T35">- Atendiendo a lo indicado en el art. 101.1 de la Ley 9/2017, de 8 de noviembre, de Contratos del Sector Público, en el que se regula el valor estimado de los contratos, se indica:</text:span> </text:p>
      <text:p text:style-name="P295"><text:span text:style-name="T270">1. A todos los efectos previstos en esta Ley, el valor estimado de los contratos será determinado como sigue:</text:span> </text:p>
      <text:p text:style-name="P295"><text:span text:style-name="T270">a) En el caso de los contratos de obras, suministros y servicios, el órgano de contratación tomará el importe total, sin incluir el Impuesto sobre el Valor Añadido, pagadero según sus estimaciones.</text:span> </text:p>
      <text:p text:style-name="P149"><text:span text:style-name="T270">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55"><text:soft-page-break/><text:span text:style-name="T35">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4">67.502,19 </text:span><text:span text:style-name="T3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92"/>
      <text:p text:style-name="P293"><text:span text:style-name="T34">Décimo.-</text:span><text:span text:style-name="T168"> </text:span><text:span text:style-name="T35">Analizadas las distintas unidades de obra a ejecutar, sería conveniente tramitar la ejecución del contrato mediante </text:span><text:span text:style-name="T36">procedimiento abierto simplificado sumario</text:span><text:span text:style-name="T35">, adjudicando la obra al licitador que presente oferta más ventajosa atendiendo a los siguientes criterios de adjudicación:</text:span> </text:p>
      <text:p text:style-name="P292"/>
      <text:p text:style-name="P235"><text:span text:style-name="T37">Criterio de adjudicación nº 1</text:span><text:span text:style-name="T35"> </text:span><text:span text:style-name="T34">Relación prudencia / Baja de la oferta económica</text:span><text:span text:style-name="T159"> </text:span><text:span text:style-name="T34">(60 puntos).</text:span> </text:p>
      <text:p text:style-name="P235"><text:span text:style-name="T35">Se entiende por prudencia la situación de ejecución óptima en oposición a la temeridad, y relacionándola con la baja económica por resultar más beneficioso para el interés general.</text:span> </text:p>
      <text:p text:style-name="P235"><text:span text:style-name="T274">Los cálculos para la puntuación</text:span><text:span text:style-name="T270"> de este criterio, </text:span><text:span text:style-name="T274">se realizaran con los importes de las bajas propuestas por cada licitador</text:span><text:span text:style-name="T270">, calculadas en base a la oferta económica presentada por cada uno, según modelo recogido en el Pliego de Cláusulas Administrativas Particulares </text:span><text:span text:style-name="T268">SIN CONSIDERAR EL I.G.I.C.</text:span> </text:p>
      <text:p text:style-name="P30">Se define como baja económica media a la media aritmética de las bajas económicas presentadas por cada licitador, expresada en euros. </text:p>
      <text:p text:style-name="P31"><text:span text:style-name="T270">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235"><text:span text:style-name="T271">A cada propuesta (baja económica) se le asignará una puntuación (Y) según la siguiente fórmula:</text:span> </text:p>
      <text:p text:style-name="P237"><text:span text:style-name="T271">Y</text:span><text:span text:style-name="T288">x</text:span><text:span text:style-name="T271"> = -ax</text:span><text:span text:style-name="T289">2</text:span><text:span text:style-name="T271"> + bx</text:span> </text:p>
      <text:p text:style-name="P235"><text:span text:style-name="T271">siendo:</text:span> </text:p>
      <text:p text:style-name="P296"><text:span text:style-name="T271">a: (máxima puntuación) / (baja económica media)</text:span><text:span text:style-name="T289">2.</text:span> </text:p>
      <text:p text:style-name="P296"><text:span text:style-name="T271">b: 2 x (máxima puntuación) / (baja económica media).</text:span> </text:p>
      <text:p text:style-name="P296"><text:span text:style-name="T271">x: baja económica propuesta por cada licitador.</text:span> </text:p>
      <text:p text:style-name="P297"><text:span text:style-name="T35">Si alguna propuesta, como resultado de la aplicación de la fórmula anterior, obtuviera un resultado negativo, se le asignará una puntuación igual a cero.</text:span> </text:p>
      <text:p text:style-name="P292"/>
      <text:p text:style-name="P235"><text:span text:style-name="T37">Criterio de selección nº 2</text:span><text:span text:style-name="T35"> </text:span><text:span text:style-name="T34">Visita a la zona de actuación (25 puntos).</text:span> </text:p>
      <text:p text:style-name="P233">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235"><text:span text:style-name="T35">La visita se realizará durante el periodo de presentación de ofertas, debiéndose solicitar cita previa con 48 horas de antelación a la Unidad Administrativa de Obras Públicas del Ayuntamiento de Mogán, designando como punto de encuentro las inmediaciones de los aseos públicos situadas en la misma playa de Mogán</text:span> </text:p>
      <text:p text:style-name="P251"><text:span text:style-name="T165">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65">maramirez@mogan.es</text:span></text:a><text:span text:style-name="T165"> o </text:span><text:a xlink:type="simple" xlink:href="mailto:fsanchez@mogan.es" text:style-name="Internet_20_link" text:visited-style-name="Visited_20_Internet_20_Link"><text:span text:style-name="T165">fsanchez@mogan.es</text:span></text:a><text:span text:style-name="T165"> indicando nombre, apellidos, DNI de la persona o </text:span><text:span text:style-name="T165">personas que vayan a inscribirse a la visita, número de teléfono y nombre de la empresa a la que representan.</text:span><text:span text:style-name="T296"> </text:span></text:p>
      <text:p text:style-name="P235"><text:line-break/><text:span text:style-name="T35">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293"><text:span text:style-name="T57">Este criterio de justificará con la verificación por parte de la Unidad Administrativa de Obras Públicas de que se ha realizado la visita, </text:span><text:span text:style-name="T35">comprobando que el acta esta firmada y obra de forma correcta en el expediente.</text:span> </text:p>
      <text:p text:style-name="P293"><text:soft-page-break/><text:span text:style-name="T35">Se otorgará la máxima puntuación siempre y cuando se cumpla con los condicionantes arriba descritos, en caso de no hacerlo, la puntuación de este criterio será igual a cero.</text:span> </text:p>
      <text:p text:style-name="P292"/>
      <text:p text:style-name="P235"><text:span text:style-name="T37">Criterio de adjudicación nº 3</text:span><text:span text:style-name="T35"> </text:span><text:span text:style-name="T34">-</text:span><text:span text:style-name="T168"> </text:span><text:span text:style-name="T34">Incremento de plazo de garantía (15 puntos).</text:span> </text:p>
      <text:p text:style-name="P241"><text:span text:style-name="T27">Se propone un incremento de plazo de garantía sobre el mínimo legalmente exigido (1 año) </text:span><text:span text:style-name="T38">hasta un máximo de 10 años de garantía total</text:span><text:span text:style-name="T27">, dado que mejora la calidad final de la obra. </text:span></text:p>
      <text:p text:style-name="P235"><text:span text:style-name="T271">Este criterio se justificará con la aportación de la correspondiente declaración responsable.</text:span> </text:p>
      <text:p text:style-name="P235"><text:span text:style-name="T271">A la mejor oferta se le asignará el máximo de puntos; a las siguientes ofertas se le asignarán los puntos (Y) que proporcionalmente correspondan según la siguiente fórmula:</text:span> </text:p>
      <text:p text:style-name="P237"><text:span text:style-name="T271">Y</text:span><text:span text:style-name="T288">x</text:span><text:span text:style-name="T271"> = (pm * x) / mo</text:span> </text:p>
      <text:p text:style-name="P239">siendo: </text:p>
      <text:p text:style-name="P298"><text:span text:style-name="T271">pm: máxima puntuación.</text:span> </text:p>
      <text:p text:style-name="P298"><text:span text:style-name="T271">mo: mejor oferta.</text:span> </text:p>
      <text:p text:style-name="P298"><text:span text:style-name="T57">x: oferta propuesta por cada licitador.</text:span> </text:p>
      <text:p text:style-name="P292"/>
      <text:p text:style-name="P292"/>
      <text:p text:style-name="P295"><text:span text:style-name="T193">Valoración final de los criterios.-</text:span> </text:p>
      <text:p text:style-name="P288"><text:span text:style-name="T20">Para valorar las ofertas correspondientes a los criterios, se hará en base a lo recogido en los apartados anteriores, debiéndose realizar la suma de las valoraciones alcanzadas en cada uno de los criterios enumerados.</text:span> </text:p>
      <text:p text:style-name="P149"><text:span text:style-name="T270">La valoración máxima que se podrá obtener en cada uno de ellos será la indicada a continuación:</text:span> </text:p>
      <table:table table:name="Tabla5" table:style-name="Tabla5">
        <table:table-column table:style-name="Tabla5.A"/>
        <table:table-column table:style-name="Tabla5.B"/>
        <table:table-row>
          <table:table-cell table:style-name="Tabla5.A1" office:value-type="string">
            <text:p text:style-name="P205"><text:span text:style-name="T268">CRITERIOS</text:span> </text:p>
          </table:table-cell>
          <table:table-cell table:style-name="Tabla5.A1" office:value-type="string">
            <text:p text:style-name="P209"><text:span text:style-name="T268">PUNTOS</text:span> </text:p>
          </table:table-cell>
        </table:table-row>
        <table:table-row>
          <table:table-cell table:style-name="Tabla5.A1" office:value-type="string">
            <text:p text:style-name="P213"><text:span text:style-name="T271">Relación prudencia/baja de la oferta económica</text:span> </text:p>
          </table:table-cell>
          <table:table-cell table:style-name="Tabla5.A1" office:value-type="string">
            <text:p text:style-name="P218"><text:span text:style-name="T271">60 ptos</text:span> </text:p>
          </table:table-cell>
        </table:table-row>
        <table:table-row>
          <table:table-cell table:style-name="Tabla5.A1" office:value-type="string">
            <text:p text:style-name="P213"><text:span text:style-name="T271">Visita a la zona de actuación</text:span> </text:p>
          </table:table-cell>
          <table:table-cell table:style-name="Tabla5.A1" office:value-type="string">
            <text:p text:style-name="P218"><text:span text:style-name="T271">25 ptos</text:span> </text:p>
          </table:table-cell>
        </table:table-row>
        <table:table-row>
          <table:table-cell table:style-name="Tabla5.A1" office:value-type="string">
            <text:p text:style-name="P213"><text:span text:style-name="T271">Incremento de plazo de garantía</text:span> </text:p>
          </table:table-cell>
          <table:table-cell table:style-name="Tabla5.A1" office:value-type="string">
            <text:p text:style-name="P218"><text:span text:style-name="T271">15 ptos</text:span> </text:p>
          </table:table-cell>
        </table:table-row>
      </table:table>
      <text:p text:style-name="P235"><text:span text:style-name="T261">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300"><text:span text:style-name="T143">El órgano de contratación podrá estimar, por sí o a propuesta de la Mesa de contratación, que las proposiciones presentadas son </text:span><text:span text:style-name="T144">anormales o desproporcionadas</text:span><text:span text:style-name="T139"> </text:span><text:span text:style-name="T143">cuando la baja de la oferta económica sea superior al 50% del presupuesto base de licitación, sin incluir el IGIC.</text:span> </text:p>
      <text:p text:style-name="P299"/>
      <text:p text:style-name="P235"><text:span text:style-name="T209">Undécimo.-</text:span><text:span text:style-name="T287"> </text:span><text:span text:style-name="T7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49"><text:span text:style-name="T76">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235"><text:span text:style-name="T74">Duodécimo.-</text:span><text:span text:style-name="T91"> </text:span><text:span text:style-name="T76">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53"><text:soft-page-break/>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04"><text:span text:style-name="T209">Décimo tercero.- </text:span><text:span text:style-name="T21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09">NO procede la división por lotes</text:span><text:span text:style-name="T213">,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31"><text:span text:style-name="T26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04"><text:span text:style-name="T14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88"><text:span text:style-name="T217">Décimo cuarto.- </text:span><text:span text:style-name="T219">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289"><text:span text:style-name="T213">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4" table:style-name="Table4">
        <table:table-column table:style-name="Table4.A"/>
        <table:table-column table:style-name="Table4.B"/>
        <table:table-column table:style-name="Table4.C"/>
        <table:table-row>
          <table:table-cell table:style-name="Table4.A1" office:value-type="string">
            <text:p text:style-name="P219"><text:span text:style-name="T271">GRUPO</text:span> </text:p>
          </table:table-cell>
          <table:table-cell table:style-name="Table4.A1" office:value-type="string">
            <text:p text:style-name="P220"><text:span text:style-name="T271">SUBGRUPO</text:span> </text:p>
          </table:table-cell>
          <table:table-cell table:style-name="Table4.A1" office:value-type="string">
            <text:p text:style-name="P221"><text:span text:style-name="T271">CATEGORÍA</text:span> </text:p>
          </table:table-cell>
        </table:table-row>
        <table:table-row>
          <table:table-cell table:style-name="Table4.A1" office:value-type="string">
            <text:p text:style-name="P219"><text:span text:style-name="T271">C</text:span> </text:p>
          </table:table-cell>
          <table:table-cell table:style-name="Table4.A1" office:value-type="string">
            <text:p text:style-name="P220"><text:span text:style-name="T271">2 y 4</text:span> </text:p>
          </table:table-cell>
          <table:table-cell table:style-name="Table4.C2" office:value-type="float" office:value="1">
            <text:p text:style-name="P221">1</text:p>
          </table:table-cell>
        </table:table-row>
      </table:table>
      <text:p text:style-name="P235"><text:span text:style-name="T271">O su clasificación equivalente, según la Disposición transitoria segunda del Real Decreto 773/2015, de 28 de agosto.</text:span> </text:p>
      <table:table table:name="Tabla6" table:style-name="Tabla6">
        <table:table-column table:style-name="Tabla6.A" table:number-columns-repeated="2"/>
        <table:table-column table:style-name="Tabla6.C"/>
        <table:table-row>
          <table:table-cell table:style-name="Tabla6.A1" office:value-type="string">
            <text:p text:style-name="P205"><text:span text:style-name="T271">GRUPO</text:span> </text:p>
          </table:table-cell>
          <table:table-cell table:style-name="Tabla6.A1" office:value-type="string">
            <text:p text:style-name="P205"><text:span text:style-name="T271">SUBGRUPO</text:span> </text:p>
          </table:table-cell>
          <table:table-cell table:style-name="Tabla6.A1" office:value-type="string">
            <text:p text:style-name="P209"><text:span text:style-name="T271">CATEGORÍA</text:span> </text:p>
          </table:table-cell>
        </table:table-row>
        <table:table-row>
          <table:table-cell table:style-name="Tabla6.A1" office:value-type="string">
            <text:p text:style-name="P214"><text:span text:style-name="T271">C</text:span> </text:p>
          </table:table-cell>
          <table:table-cell table:style-name="Tabla6.A1" office:value-type="string">
            <text:p text:style-name="P214"><text:span text:style-name="T271">2 y 4</text:span> </text:p>
          </table:table-cell>
          <table:table-cell table:style-name="Tabla6.A1" office:value-type="string">
            <text:p text:style-name="P218"><text:span text:style-name="T271">A o B</text:span> </text:p>
          </table:table-cell>
        </table:table-row>
      </table:table>
      <text:p text:style-name="P31"><text:span text:style-name="T202">&gt; La solvencia económica y financiera</text:span><text:span text:style-name="T203"> </text:span><text:span text:style-name="T196">se acreditará mediante el volumen anual de negocios del licitador o candidato, que referido al año de mayor volumen de negocio de los tres últimos concluidos deberá ser al menos de una vez y media el valor estimado del contrato</text:span><text:span text:style-name="T214"> </text:span><text:span text:style-name="T213">(101.253,29 ).</text:span> </text:p>
      <text:p text:style-name="P235"><text:span text:style-name="T270">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235"><text:span text:style-name="T271">&gt; La </text:span><text:span text:style-name="T275">solvencia técnica</text:span><text:span text:style-name="T271"> deberá ser acreditada por los medios siguientes:</text:span> </text:p>
      <text:p text:style-name="P31"><text:span text:style-name="T213">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text:span text:style-name="T196">.</text:span> </text:p>
      <text:p text:style-name="P31"><text:span text:style-name="T261">El requisito mínimo será que el importe anual acumulado en el año de mayor ejecución sea igual o superior al 70 % del valor estimado del contrato. A éstos efectos, dicha cifra, sin inclusión del I.G.I.C, se cuantifica en :</text:span> </text:p>
      <table:table table:name="Tabla7" table:style-name="Tabla7">
        <table:table-column table:style-name="Tabla7.A"/>
        <table:table-column table:style-name="Tabla7.B"/>
        <table:table-row>
          <table:table-cell table:style-name="Tabla7.A1" office:value-type="string">
            <text:p text:style-name="P206"><text:span text:style-name="T271">Valor estimado del contrato</text:span> </text:p>
          </table:table-cell>
          <table:table-cell table:style-name="Tabla7.A1" office:value-type="string">
            <text:p text:style-name="P222"><text:span text:style-name="T35">67.502,19</text:span><text:span text:style-name="T11"> </text:span><text:span text:style-name="T271">euros</text:span> </text:p>
          </table:table-cell>
        </table:table-row>
        <table:table-row>
          <table:table-cell table:style-name="Tabla7.A1" office:value-type="string">
            <text:p text:style-name="P213"><text:span text:style-name="T271">70% sobre valor medio anual estimado del contrato</text:span> </text:p>
          </table:table-cell>
          <table:table-cell table:style-name="Tabla7.A1" office:value-type="string">
            <text:p text:style-name="P223">47.251,53 euros </text:p>
          </table:table-cell>
        </table:table-row>
      </table:table>
      <text:p text:style-name="P235"><text:span text:style-name="T203">b).- Títulos académicos y profesionales del responsable o responsables de las obras y del control de calidad. Este requisito se entenderá acreditado siempre que tenga adscrito un arquitecto, arquitecto técnico, ingeniero técnico de obras públicas, ingeniero técnico industrial o ingeniero de caminos, canales y puertos.</text:span> </text:p>
      <text:p text:style-name="P304"><text:soft-page-break/><text:span text:style-name="T261">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305"><text:span text:style-name="T144">Décimo quinto.- </text:span><text:span text:style-name="T14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305"><text:span text:style-name="T144">Décimo sexto.- </text:span><text:span text:style-name="T143">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77"><text:span text:style-name="T74">Décimo séptimo</text:span><text:span text:style-name="T76">.-</text:span><text:span text:style-name="T78"> </text:span><text:span text:style-name="T77">La clasificación estadística de productos por actividades (CPA) que le corresponde a la presente obra es el código 41.00.40</text:span><text:span text:style-name="T78"> </text:span><text:span text:style-name="T77">de las recogidas en el Anexo del Reglamento (CE) nº 451/2008 del Parlamento europeo y del Consejo, de 23 de abril de 2008; asimismo, el código CPV que le corresponde a la presente obra es el 45236290-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77"><text:span text:style-name="T262">Décimo octavo.-</text:span><text:span text:style-name="T271">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35"><text:span text:style-name="T271">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77"><text:span text:style-name="T193">Décimo noveno.- </text:span><text:span text:style-name="T203">El proyecto </text:span><text:span text:style-name="T74">Mejoras en accesibilidad del punto de baño asistido en Playa de Mogán</text:span><text:span text:style-name="T203">, cuenta con la autorización instada por el Ayuntamiento de Mogán para la ocupación de bienes de dominio público marítimo-terrestre.</text:span> </text:p>
      <text:p text:style-name="P277"><text:span text:style-name="T193">Vigésimo</text:span><text:span text:style-name="T196">.-</text:span><text:span text:style-name="T226"> </text:span><text:span text:style-name="T203">Se recoge en el expediente del</text:span><text:span text:style-name="T226"> </text:span><text:span text:style-name="T196">proyecto </text:span><text:span text:style-name="T52">"</text:span><text:span text:style-name="T74">Mejoras en accesibilidad del punto de baño asistido en Playa de Mogán</text:span><text:span text:style-name="T52">"</text:span><text:span text:style-name="T196">, informe técnico de la sección de Fomento, Servicio de Urbanismo, redactado por Gerardo García Gallego, Arquitecto Técnico Municipal, de fecha 15 de febrero de 2022, en el que se recoge que: Que examinada la documentación presentada y la autorización del Ministerio para la Transición Ecológica y el Reto Demográfico se entiende </text:span><text:span text:style-name="T193">CONFORME CONDICIONADO</text:span><text:span text:style-name="T196">, de la actuación consistente en </text:span><text:span text:style-name="T193">MEJORAS EN ACCESIBILIDAD DEL PUNTO DE BAÑO ASISTIDO EN PLAYA DE MOGÁN</text:span><text:span text:style-name="T57">, en los términos establecidos en el presente informe. En base a los siguientes condicionantes:</text:span> </text:p>
      <text:p text:style-name="P307"><text:span text:style-name="T57">Los elementos que se autorizan para la ocupación y el uso del dominio público deberán corresponder con los descritos en la documentación presentada con fecha 26 de octubre y la subsanación de fecha 23 de noviembre de 2021, al Ministerio para la Transición Ecológica y el Reto Demográfico.</text:span> </text:p>
      <text:p text:style-name="P308"><text:span text:style-name="T270">Así mismo, cuenta también con informe jurídico emitido por la letrada doña Ana Cristina Díaz Alonso, adscrita a la Asesoría Jurídica de este Ayuntamiento, de fecha 21 de noviembre de 2022, en el que señala:</text:span> </text:p>
      <text:p text:style-name="P309"><text:span text:style-name="T268">Primero.- </text:span><text:span text:style-name="T270">Que las obras a ejecutar, están fuera del ámbito de aplicación de la normativa urbanística vigente en el ámbito del término municipal de Mogán</text:span><text:span text:style-name="T76">.</text:span> </text:p>
      <text:p text:style-name="P309"><text:span text:style-name="T74">Segundo.-</text:span><text:span text:style-name="T91"> </text:span><text:span text:style-name="T76">Que las obras se emplazan en su totalidad dentro de la zona de dominio público marítimo terrestre.</text:span> </text:p>
      <text:p text:style-name="P309"><text:soft-page-break/><text:span text:style-name="T74">Tercero.-</text:span><text:span text:style-name="T91"> </text:span><text:span text:style-name="T76">Que el presente proyecto deberá ajustarse a lo establecido en la correspondiente concesión administrativa para la ocupación del dominio público marítimo terrestre vigente.</text:span> </text:p>
      <text:p text:style-name="P306"><text:span text:style-name="T74">Vigésimo primero.-</text:span><text:span text:style-name="T83"> </text:span><text:span text:style-name="T76">Actuación financiada por la Dirección General de Dependencia y Discapacidad por la que se otorgan las subvenciones solicitadas con cargo a la convocatoria de subvenciones destinadas a la ejecución de proyectos que fomenten los derechos de las personas con discapacidad y personas en situación de dependencia, y se efectúa la convocatoria para el presente ejercicio económico, con un importe total concedido de 60.000 euros (83,07% de financiación).</text:span> </text:p>
      <text:p text:style-name="P278"><text:span text:style-name="T74">Vigésimo segundo.-</text:span><text:span text:style-name="T76"> Vista la Orden EHA/3565/2008, de 3 de diciembre, por la que se aprueba la estructura de los presupuestos de la entidades locales:</text:span> </text:p>
      <text:list xml:id="list2880748271543911491" text:style-name="L20">
        <text:list-item>
          <text:p text:style-name="P384"><text:span text:style-name="T76">Proyecto de gasto: 2022/2/ACCES/1/1</text:span> </text:p>
        </text:list-item>
      </text:list>
      <text:p text:style-name="P277"><text:span text:style-name="T268">Vigésimo tercero.- </text:span><text:span text:style-name="T271">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1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11"><text:span text:style-name="T27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44"><text:span text:style-name="T35">Considerando que la adopción de este acuerdo es competencia de esta Junta de Gobierno Local en virtud de las delegaciones efectuadas por la Alcaldesa de este Ayuntamiento, mediante Decreto 2049/2019, de fecha 17 de junio de 2019.</text:span> </text:p>
      <text:p text:style-name="P235"><text:span text:style-name="T35">Por todo ello </text:span><text:span text:style-name="T34">PROPONGO </text:span><text:span text:style-name="T35">a la Junta de Gobierno Local:</text:span> </text:p>
      <text:p text:style-name="P237"><text:span text:style-name="T273">PROPUESTA</text:span> </text:p>
      <text:p text:style-name="P235"><text:span text:style-name="T268">Primero.-</text:span><text:span text:style-name="T11"> </text:span><text:span text:style-name="T271">Queda justificada la Necesidad e Idoneidad de llevar a cabo la ejecución del proyecto denominado </text:span><text:span text:style-name="T74">Mejoras en accesibilidad del punto de baño asistido en Playa de Mogán</text:span><text:span text:style-name="T268">, </text:span><text:span text:style-name="T270">en el T.M de Mogán.</text:span> </text:p>
      <text:p text:style-name="P235"><text:span text:style-name="T268">Segundo.-</text:span><text:span text:style-name="T271"> </text:span><text:span text:style-name="T20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93">FAVORABLEMENTE </text:span><text:span text:style-name="T203">y se propone para su aprobación.</text:span> </text:p>
      <text:p text:style-name="P235"><text:span text:style-name="T268">Tercero.-</text:span><text:span text:style-name="T271"> </text:span><text:span text:style-name="T270">Iniciar los trámites oportunos para la aprobación del gasto y de contratación de las obras.</text:span> </text:p>
      <text:p text:style-name="P235"><text:span text:style-name="T268">Cuarto.- </text:span><text:span text:style-name="T271">Dar traslado del presente acuerdo a la Unidad Administrativa de Obras Públicas, a la Unidad Administrativa de Contratación y a la Unidad Administrativa de Intervención, a los efectos oportunos.</text:span> </text:p>
      <text:p text:style-name="P23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235"><text:span text:style-name="T57">El presente informe consta de 10 páginas.</text:span> </text:p>
      <text:p text:style-name="P54"><text:span text:style-name="T31">CONSIDERANDO</text:span><text:span text:style-name="T32"> </text:span><text:span text:style-name="T29">que la adopción de este acuerdo es competencia de la Junta de Gobierno Local en virtud de las delegaciones efectuadas por la Alcaldesa de este Ayuntamiento, mediante Decreto 2049/2019, de fecha 17 de junio de 2019.</text:span> </text:p>
      <text:p text:style-name="P54"><text:span text:style-name="T151">En su virtud, y conforme a tales antecedentes, </text:span><text:span text:style-name="T149">PROPONGO</text:span><text:span text:style-name="T151"> a la Junta de Gobierno Local:</text:span> </text:p>
      <text:p text:style-name="P54"><text:span text:style-name="T64">PRIMERO.-</text:span><text:span text:style-name="T190"> </text:span><text:span text:style-name="T61">Queda justificada la Necesidad e Idoneidad de llevar a cabo la ejecución del proyecto denominado </text:span><text:span text:style-name="T86">MEJORAS EN ACCESIBILIDAD DEL PUNTO DE BAÑO ASISTIDO EN PLAYA DE MOGÁN T. M. DE MOGÁN</text:span><text:span text:style-name="T61">; actuación subvencionada por la Dirección General de Dependencia y Discapacidad del Gobierno de Canarias, con cargo a la convocatoria de subvenciones destinadas a la ejecución de proyectos que fomenten los derechos de las personas con discapacidad y personas en situación de dependencia, aprobada mediante Orden de 13 de julio de 2022.</text:span> </text:p>
      <text:p text:style-name="P54"><text:span text:style-name="T3">SEGUNDO.-</text:span><text:span text:style-name="T11"> </text:span><text:span text:style-name="T22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34">FAVORABLEMENTE </text:span><text:span text:style-name="T226">y se propone para su aprobación.</text:span> </text:p>
      <text:p text:style-name="P50"><text:soft-page-break/><text:span text:style-name="T2">TERCERO.-</text:span> <text:span text:style-name="T188">Iniciar los trámites oportunos para la aprobación del gasto y de contratación de las obras. </text:span></text:p>
      <text:p text:style-name="P54"><text:span text:style-name="T3">CUARTO.- </text:span><text:span text:style-name="T61">Dar traslado del presente acuerdo a la Unidad Administrativa de Obras Públicas, a la Unidad Administrativa de Contratación y a la Unidad Administrativa de Intervención, a los efectos oportunos.”</text:span> </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77"/>
      <text:p text:style-name="P73"/>
      <text:p text:style-name="P73"/>
      <text:p text:style-name="P84"><text:span text:style-name="Strong_20_Emphasis"><text:span text:style-name="T301"><text:tab/></text:span></text:span><text:span text:style-name="Strong_20_Emphasis"><text:span text:style-name="T300">10. Expte. 11886/2022. Propuesta adjudicación del contrato menor de obra de "Instalación Luminaria Fotovoltaica (Fase I - zona comercial), Playa de Patalavaca", a la entidad IMPORT SOLUTION ASIA, S.L., con CIF.: B-76123686; por un importe total de 24.075,00 euros (incluido 7% IGIC). Ref.: 22-OBR-46.</text:span></text:span><text:span text:style-name="T298"> </text:span></text:p>
      <text:p text:style-name="P235"/>
      <text:p text:style-name="P46"><text:span text:style-name="Strong_20_Emphasis"><text:span text:style-name="T161">“JUAN ERNESTO HERNÁNDEZ CRUZ</text:span></text:span><text:span text:style-name="T16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62">, en relación con el expediente tramitado para la contratación menor de la obra</text:span></text:span><text:span text:style-name="T162"> </text:span><text:span text:style-name="T161">Instalación Luminaria Fotovoltaica (Fase I zona comercial), Playa de Patalavaca</text:span><text:span text:style-name="T166">; visto el Informe Propuesta del Técnico Municipal, que a continuación se detalla; y atendiendo al procedimiento y a la legislación aplicable, se emite la presente:</text:span><text:span text:style-name="T296"> </text:span></text:p>
      <text:p text:style-name="P237"><text:span text:style-name="T154">PROPUESTA</text:span> </text:p>
      <text:p text:style-name="P46"><text:span text:style-name="T161">&gt; VISTO</text:span><text:span text:style-name="T163"> </text:span><text:span text:style-name="T162">el </text:span><text:span text:style-name="T164">Informe Propuesta</text:span><text:span text:style-name="T163"> </text:span><text:span text:style-name="T162">emitido con fecha 12/12/2022 (csv:</text:span><text:a xlink:type="simple" xlink:href="https://oat.mogan.es:8448/ventanilla/web/validacionFirmas.do?opcion=1&amp;modo=3&amp;csv=G006754aa9280c0e7dd07e630a0c0b23n" text:style-name="Internet_20_link" text:visited-style-name="Visited_20_Internet_20_Link"><text:span text:style-name="T162">G006754aa9280c0e7dd07e630a0c0b23n</text:span></text:a><text:span text:style-name="T163">)</text:span><text:span text:style-name="T102">, por el Técnico de Administración Especial (Arquitecto Municipal), y en el que se establece literalmente</text:span><text:span text:style-name="T156">:</text:span><text:span text:style-name="T296"> </text:span></text:p>
      <text:p text:style-name="P235"><text:span text:style-name="T193">ALBERTO SÁNCHEZ LÓPEZ</text:span><text:span text:style-name="T196">, Jefe de la Unidad Administrativa de Mantenimiento y Obras Públicas (según Decreto 5680/2021 de fecha 24/09/2021);</text:span><text:span text:style-name="T206"> </text:span><text:span text:style-name="T196">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237"><text:span text:style-name="T273">INFORME-PROPUESTA</text:span> </text:p>
      <text:p text:style-name="P238"><text:span text:style-name="T273">1.- Antecedentes de hecho</text:span><text:span text:style-name="T268">.</text:span> </text:p>
      <text:p text:style-name="P54"><text:span text:style-name="T274">Descripción del gasto</text:span><text:span text:style-name="T270">:</text:span><text:span text:style-name="T226"> </text:span><text:span text:style-name="T193">Instalación Luminaria Fotovoltaica (Fase I zona comercial), Playa de Patalavaca</text:span><text:span text:style-name="T76">.</text:span> </text:p>
      <text:p text:style-name="P54"><text:span text:style-name="T193">a)</text:span><text:span text:style-name="T226"> </text:span><text:span text:style-name="T196">Tipo de contrato: </text:span><text:span text:style-name="T193">Obras</text:span><text:span text:style-name="T226"> </text:span><text:span text:style-name="T196">(Contrato menor de obra).</text:span> </text:p>
      <text:p text:style-name="P50"><text:span text:style-name="T192">b)</text:span><text:span text:style-name="T188"> </text:span><text:span text:style-name="T195">Subtipo de contrato:</text:span><text:span text:style-name="T277"> </text:span><text:span text:style-name="T192">Instalación eléctrica. </text:span></text:p>
      <text:p text:style-name="P50"><text:span text:style-name="T192">c)</text:span><text:span text:style-name="T188"> </text:span><text:span text:style-name="T195">Objeto del contrato:</text:span><text:span text:style-name="T188"> </text:span><text:span text:style-name="T56">Renovación luminarias del alumbrado público deteriorado, en la zona comercial de la Playa de Patalavaca. </text:span></text:p>
      <text:p text:style-name="P54"><text:span text:style-name="T193">d) </text:span><text:span text:style-name="T196">Oferta económica:</text:span> </text:p>
      <text:p text:style-name="P259"><text:span text:style-name="T196">-</text:span><text:span text:style-name="T226"> </text:span><text:span text:style-name="T193">IMPORT SOLUTION ASIA, S.L.</text:span> </text:p>
      <text:p text:style-name="P259"><text:span text:style-name="T196">- CIF.: B-76123686</text:span> </text:p>
      <text:p text:style-name="P259"><text:span text:style-name="T196">- Importe oferta económica: </text:span><text:span text:style-name="T199">24.075,00 </text:span><text:span text:style-name="T196">( incluido 7% IGIC)</text:span> </text:p>
      <text:p text:style-name="P260"><text:span text:style-name="T245">* Contenido de la oferta económica: (csv:</text:span><text:a xlink:type="simple" xlink:href="https://oat.mogan.es:8448/ventanilla/web/validacionFirmas.do?opcion=1&amp;modo=3&amp;csv=e006754aa93919149f307e63d90a0b1aE" text:style-name="Internet_20_link" text:visited-style-name="Visited_20_Internet_20_Link"><text:span text:style-name="T305">e006754aa93919149f307e63d90a0b1aE</text:span></text:a><text:span text:style-name="T245">)</text:span><text:span text:style-name="T296"> </text:span></text:p>
      <text:p text:style-name="P50"><text:span text:style-name="T267">f) </text:span><text:span text:style-name="T192">Código </text:span><text:span text:style-name="T198">CPV</text:span><text:span text:style-name="T188"> </text:span><text:span text:style-name="T195">(</text:span><text:span text:style-name="T75">Reglamento (CE) nº 213/2008 de la Comisión, de 28 de noviembre de 2007): </text:span></text:p>
      <text:p text:style-name="P259"><text:soft-page-break/><text:span text:style-name="T74">- 34928510-6 Farolas para el alumbrado de calles</text:span> </text:p>
      <text:p text:style-name="P54"><text:span text:style-name="T193">g)</text:span><text:span text:style-name="T226"> </text:span><text:span text:style-name="T196">Plazo de ejecución: </text:span><text:span text:style-name="T199">3</text:span><text:span text:style-name="T228"> </text:span><text:span text:style-name="T199">meses</text:span><text:span text:style-name="T265">.</text:span> </text:p>
      <text:p text:style-name="P54"><text:span text:style-name="T268">h)</text:span><text:span text:style-name="T270"> Actuación No Subvencionada.</text:span> </text:p>
      <text:p text:style-name="P54"><text:span text:style-name="T193">i)</text:span><text:span text:style-name="T226"> </text:span><text:span text:style-name="T203">No se prevé que este contrato esté financiado con préstamo alguno.</text:span> </text:p>
      <text:p text:style-name="P50"><text:span text:style-name="T192">j) </text:span><text:span text:style-name="T195">La forma de certificación de la prestación o su recepción se realizará en base a:</text:span><text:span text:style-name="T278"> </text:span></text:p>
      <text:p text:style-name="P258">- factura única final, una vez finalizada la obra. </text:p>
      <text:p text:style-name="P151"><text:span text:style-name="T192">k)</text:span><text:span text:style-name="T188"> </text:span><text:span text:style-name="T195">La forma de pago se realizará</text:span><text:span text:style-name="T278"> </text:span><text:span text:style-name="T195">mediante </text:span><text:span text:style-name="T201">transferencia bancaria</text:span><text:span text:style-name="T195">. </text:span></text:p>
      <text:p text:style-name="P243"><text:span text:style-name="T191">1.2.- La necesidad de celebrar el contrato, y que se realice a través del procedimiento de contrato menor queda justificado, dado que se trata de renovar la luminarias del alumbrado público de la zona comercial de la Playa de Patalavaca;</text:span><text:span text:style-name="T188"> </text:span><text:span text:style-name="T191">con lo que se acredita que no se trata de una prestación de carácter recurrente. </text:span></text:p>
      <text:p text:style-name="P235"><text:span text:style-name="T203">Este contrato, por motivos de agilidad y eficacia, se debe tramitar mediante procedimiento de contrato menor, en virtud de lo dispuesto en la </text:span><text:span text:style-name="T196">Disposición final primera del Real Decreto Ley 3/2020, de 04 de febrero, que da una nueva redacción al artículo 118 de la Ley 9/2017, de 8 de noviembre, de Contratos del Sector Público; se está ante un </text:span><text:span text:style-name="T199">contrato menor de obra</text:span><text:span text:style-name="T196">, al ser su valor estimado inferior a </text:span><text:span text:style-name="T193">40.000 euros</text:span><text:span text:style-name="T19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43"><text:span text:style-name="T191">1.3.- No existe alteración del objeto del contrato ya que la actuación consiste en </text:span><text:span text:style-name="T195">la renovación de luminarias</text:span><text:span text:style-name="T191">, cuya </text:span><text:span text:style-name="T197">Unidad Funcional Técnica y Económica es Única</text:span><text:span text:style-name="T191">. </text:span></text:p>
      <text:p text:style-name="P245"><text:span text:style-name="T191">1.4.- En virtud de la Circular de Secretaría General 1/2020 y el </text:span><text:span text:style-name="T207">Informe Jurídico de fecha 03/11/2020, del Secretario General Accidental de este Ayuntamiento, en relación a los </text:span><text:span text:style-name="T210">Presupuestos en los contratos menores</text:span><text:span text:style-name="T207">; se solicita a la entidad </text:span><text:span text:style-name="T208">IMPORT SOLUTION ASIA, S.L.</text:span><text:span text:style-name="T207">, con CIF.: B-76123686; oferta económica por importe de </text:span><text:span text:style-name="T211">24.075,00</text:span><text:span text:style-name="T215"> </text:span><text:span text:style-name="T211">euros</text:span><text:span text:style-name="T205"> </text:span><text:span text:style-name="T207">(incluido 7% IGIC). </text:span></text:p>
      <text:p text:style-name="P241">1.5.- Obran en el expediente las siguientes retenciones de crédito: </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05"><text:span text:style-name="T268">Año</text:span> </text:p>
          </table:table-cell>
          <table:table-cell table:style-name="Tabla8.A1" office:value-type="string">
            <text:p text:style-name="P205"><text:span text:style-name="T268">Número Operación</text:span> </text:p>
          </table:table-cell>
          <table:table-cell table:style-name="Tabla8.A1" office:value-type="string">
            <text:p text:style-name="P205"><text:span text:style-name="T268">Aplicación presupuestaria</text:span> </text:p>
          </table:table-cell>
          <table:table-cell table:style-name="Tabla8.A1" office:value-type="string">
            <text:p text:style-name="P205"><text:span text:style-name="T268">PGFA</text:span> </text:p>
          </table:table-cell>
          <table:table-cell table:style-name="Tabla8.A1" office:value-type="string">
            <text:p text:style-name="P209"><text:span text:style-name="T268">Importe</text:span> </text:p>
          </table:table-cell>
        </table:table-row>
        <table:table-row>
          <table:table-cell table:style-name="Tabla8.A2" office:value-type="float" office:value="2022">
            <text:p text:style-name="P214">2022</text:p>
          </table:table-cell>
          <table:table-cell table:style-name="Tabla8.A2" office:value-type="float" office:value="220220021197">
            <text:p text:style-name="P214">220220021197</text:p>
          </table:table-cell>
          <table:table-cell table:style-name="Tabla8.A1" office:value-type="string">
            <text:p text:style-name="P214"><text:span text:style-name="T271">165/61900</text:span> </text:p>
          </table:table-cell>
          <table:table-cell table:style-name="Tabla8.A1" office:value-type="string">
            <text:p text:style-name="P214"><text:span text:style-name="T196">-</text:span> </text:p>
          </table:table-cell>
          <table:table-cell table:style-name="Tabla8.A2" office:value-type="float" office:value="24075">
            <text:p text:style-name="P230">24075</text:p>
          </table:table-cell>
        </table:table-row>
        <table:table-row>
          <table:table-cell table:style-name="Tabla8.A1" table:number-columns-spanned="2" office:value-type="string">
            <text:p text:style-name="P38"/>
          </table:table-cell>
          <table:covered-table-cell/>
          <table:table-cell table:style-name="Tabla8.A1" table:number-columns-spanned="2" office:value-type="string">
            <text:p text:style-name="P215"><text:span text:style-name="T268">TOTAL</text:span> </text:p>
          </table:table-cell>
          <table:covered-table-cell/>
          <table:table-cell table:style-name="Tabla8.A2" office:value-type="float" office:value="24075">
            <text:p text:style-name="P230">24075</text:p>
          </table:table-cell>
        </table:table-row>
      </table:table>
      <text:p text:style-name="P235"><text:span text:style-name="T270">1.6.- Obra en el expediente en relación con </text:span><text:span text:style-name="T261">la entidad </text:span><text:span text:style-name="T262">IMPORT SOLUTION ASIA, S.L.</text:span><text:span text:style-name="T261">, la siguiente documentación:</text:span> </text:p>
      <text:p text:style-name="P54"><text:span text:style-name="T261">- Escritura de Constitución de IMPORT SOLUTION ASIA, S.L.</text:span> </text:p>
      <text:p text:style-name="P54"><text:span text:style-name="T261">- Declaración Responsable de la entidad IMPORT SOLUTION ASIA, S.L.</text:span> </text:p>
      <text:p text:style-name="P54"><text:span text:style-name="T261">- Certificado de estar al corriente en las obligaciones de la Seguridad Social.</text:span> </text:p>
      <text:p text:style-name="P65">- Certificado de la Agencia Tributaria Canaria. </text:p>
      <text:p text:style-name="P238"><text:span text:style-name="T273">2.- Fundamentos jurídicos.</text:span> </text:p>
      <text:p text:style-name="P238"><text:span text:style-name="T273">2.1.- Normativa sobre Contratos menores.</text:span> </text:p>
      <text:p text:style-name="P235"><text:span text:style-name="T268">Visto</text:span><text:span text:style-name="T27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73">Necesidad e idoneidad del contrato y eficiencia en la contratación</text:span><text:span text:style-name="T271">&gt;&gt;.</text:span> </text:p>
      <text:p text:style-name="P239"><text:span text:style-name="T2">Visto</text:span> el artículo 29.8 de la Ley 9/2017, de 8 de noviembre, de Contratos del Sector Público, en relación al &lt;&lt;<text:span text:style-name="T18">Plazo de duración de los contratos y de ejecución de la prestación</text:span>&gt;&gt;, en el que se establece: </text:p>
      <text:p text:style-name="P235"><text:span text:style-name="T271">()</text:span> </text:p>
      <text:p text:style-name="P235"><text:span text:style-name="T271">29.8.- Los contratos menores definidos en el apartado primero del artículo 118 no podrán tener una duración superior a un año ni ser objeto de prórroga. (...)</text:span> </text:p>
      <text:p text:style-name="P235"><text:span text:style-name="T268">Visto</text:span><text:span text:style-name="T271"> lo establecido en el artículo 13 de la Ley 9/2017, de 8 de noviembre, de Contratos del Sector Público, en relación a los </text:span><text:span text:style-name="T273">Contratos de obras</text:span><text:span text:style-name="T270">, en el que se señala:</text:span> </text:p>
      <text:p text:style-name="P236"><text:span text:style-name="T271">1. Son contratos de obras aquellos que tienen por objeto uno de los siguientes:</text:span> </text:p>
      <text:p text:style-name="P236"><text:span text:style-name="T271">a) La ejecución de una obra, aislada o conjuntamente con la redacción del proyecto, o la realización de alguno de los trabajos enumerados en el Anexo I.</text:span> </text:p>
      <text:p text:style-name="P239">b) La realización, por cualquier medio, de una obra que cumpla los requisitos fijados por la entidad del sector público contratante que ejerza una influencia decisiva en el tipo o el proyecto de la obra. </text:p>
      <text:p text:style-name="P236"><text:span text:style-name="T203">2. Por «obra» se entenderá el resultado de un conjunto de trabajos de construcción o de ingeniería civil, destinado a cumplir por sí mismo una función económica o técnica, que tenga por objeto un bien inmueble.</text:span> </text:p>
      <text:p text:style-name="P235"><text:span text:style-name="T203">También se considerará «obra» la realización de trabajos que modifiquen la forma o sustancia del terreno o de su vuelo, o de mejora del medio físico o natural.</text:span> </text:p>
      <text:p text:style-name="P235"><text:soft-page-break/><text:span text:style-name="T271">(...).</text:span> </text:p>
      <text:p text:style-name="P238"><text:span text:style-name="T268">Atendiendo</text:span><text:span text:style-name="T271"> a lo señalado en el artículo 118 de la Ley 9/2017, de 8 de noviembre, de Contratos del Sector Público, en atención al </text:span><text:span text:style-name="T268">&lt;&lt;</text:span><text:span text:style-name="T273">Expediente de contratación en contratos menores</text:span><text:span text:style-name="T268">&gt;&gt;</text:span><text:span text:style-name="T271">, en el que se establece:</text:span> </text:p>
      <text:p text:style-name="P235"><text:span text:style-name="T271">1. Se consideran contratos menores los contratos de valor estimado inferior a </text:span><text:span text:style-name="T273">40.000 euros, cuando se trate de contratos de obras</text:span><text:span text:style-name="T271">, o a </text:span><text:span text:style-name="T270">15.000 euros, cuando se trate de contratos de suministro o de servicios</text:span><text:span text:style-name="T271">, sin perjuicio de lo dispuesto en el artículo 229 en relación con las obras, servicios y suministros centralizados en el ámbito estatal.</text:span> </text:p>
      <text:p text:style-name="P235"><text:span text:style-name="T27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35"><text:span text:style-name="T271">3. Asimismo se requerirá la aprobación del gasto y la incorporación al mismo de la factura correspondiente, que deberá reunir los requisitos que las normas de desarrollo de esta Ley establezcan.</text:span> </text:p>
      <text:p text:style-name="P235"><text:span text:style-name="T27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35"><text:span text:style-name="T27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39">6. Los contratos menores se publicarán en la forma prevista en el artículo 63.4. </text:p>
      <text:p text:style-name="P235"><text:span text:style-name="T268">Visto</text:span><text:span text:style-name="T271"> lo señalado en el artículo 131.3 de la Ley 9/2017, de 8 de noviembre, de Contratos del Sector Público, en atención al </text:span><text:span text:style-name="T268">&lt;&lt;</text:span><text:span text:style-name="T273">Procedimiento de adjudicación</text:span><text:span text:style-name="T268">&gt;&gt;</text:span><text:span text:style-name="T271">, en el que se establece:</text:span> </text:p>
      <text:p text:style-name="P235"><text:span text:style-name="T271">(...)</text:span> </text:p>
      <text:p text:style-name="P235"><text:span text:style-name="T27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41"><text:span text:style-name="T257">Atendiendo</text:span><text:span text:style-name="T253"> al Informe Jurídico de fecha 03/11/2020, del Secretario General Accidental de este Ayuntamiento, en relación a los </text:span><text:span text:style-name="T256">Presupuestos en los contratos menores</text:span><text:span text:style-name="T253">, en el que se señala literalmente: </text:span></text:p>
      <text:p text:style-name="P235"><text:span text:style-name="T261">&lt;&lt;(..)</text:span> </text:p>
      <text:p text:style-name="P237"><text:span text:style-name="T263">CONCLUSIONES</text:span> </text:p>
      <text:p text:style-name="P235"><text:span text:style-name="T268">PRIMERA.- </text:span><text:span text:style-name="T271">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235"><text:span text:style-name="T268">SEGUNDA.- </text:span><text:span text:style-name="T27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96">()&gt;&gt;</text:span> </text:p>
      <text:p text:style-name="P235"><text:span text:style-name="T199">2.2.- Normativa Texto Refundido de la Ley de las las Haciendas Locales.</text:span> </text:p>
      <text:p text:style-name="P236"><text:span text:style-name="T193">Visto</text:span><text:span text:style-name="T203"> </text:span><text:span text:style-name="T196">lo establecido en el artículo 173.5 del </text:span><text:span text:style-name="T271">Real Decreto Legislativo 2/2004, de 5 de marzo, por el que se aprueba el texto refundido de la Ley Reguladora de las Haciendas Locales, en relación a la </text:span><text:span text:style-name="T199">Exigibilidad de las obligaciones, prerrogativas y limitación de los compromisos de gasto</text:span><text:span text:style-name="T196">, en el que se señala:</text:span> </text:p>
      <text:p text:style-name="P236"><text:span text:style-name="T270">&lt;&lt;()</text:span> </text:p>
      <text:p text:style-name="P236"><text:span text:style-name="T27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236"><text:span text:style-name="T273">2.3.- Normativa Órganos de Contratación.</text:span> </text:p>
      <text:p text:style-name="P235"><text:soft-page-break/><text:span text:style-name="T193">Visto</text:span><text:span text:style-name="T203"> </text:span><text:span text:style-name="T196">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40"><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20">, establece en el apartado primero, lo siguiente: </text:span></text:p>
      <text:p text:style-name="P236"><text:span text:style-name="T271">(...)</text:span> </text:p>
      <text:p text:style-name="P236"><text:span text:style-name="T27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70">(...)</text:span> </text:p>
      <text:p text:style-name="P235"><text:span text:style-name="T270">En virtud de todo lo anterior, tengo a bien elevar al Concejal del Área de Obras Públicas, la siguiente:</text:span> </text:p>
      <text:p text:style-name="P237"><text:span text:style-name="T273">PROPUESTA</text:span> </text:p>
      <text:p text:style-name="P251"><text:span text:style-name="T246">Primero.- </text:span><text:span text:style-name="T245">Declarar la necesidad, idoneidad y eficiencia del contrato menor</text:span><text:span text:style-name="Strong_20_Emphasis"><text:span text:style-name="T106"> </text:span></text:span><text:span text:style-name="Strong_20_Emphasis"><text:span text:style-name="T107">de la obra</text:span></text:span><text:span text:style-name="Strong_20_Emphasis"><text:span text:style-name="T157"> </text:span></text:span><text:span text:style-name="T111">Instalación Luminaria Fotovoltaica (Fase I zona comercial), Playa de Patalavaca</text:span><text:span text:style-name="T112">.</text:span><text:span text:style-name="T296"> </text:span></text:p>
      <text:p text:style-name="P235"><text:span text:style-name="T167">Segundo.-</text:span><text:span text:style-name="T153"> </text:span><text:span text:style-name="T169">Aprobar el expediente para la </text:span><text:span text:style-name="T168">contratación menor de la obra referenciada</text:span><text:span text:style-name="T169">, y el gasto total de </text:span><text:span text:style-name="T145">24.075,00</text:span><text:span text:style-name="T155"> </text:span><text:span text:style-name="T170">euros</text:span><text:span text:style-name="T168">,</text:span><text:span text:style-name="T153"> </text:span><text:span text:style-name="T168">con cargo a la partida nº 165 61900</text:span><text:span text:style-name="T153"> </text:span><text:span text:style-name="T168">denominada Alumbrado Público</text:span><text:span text:style-name="T153"> </text:span><text:span text:style-name="T168">/ Otras inversiones reposición en infraestructuras y bienes de uso general del presupuesto general correspondiente al ejercicio 2022.</text:span> </text:p>
      <text:p text:style-name="P251"><text:span text:style-name="T306">Tercero.-</text:span><text:span text:style-name="T292"> </text:span><text:span text:style-name="T304">Adjudicar el contrato menor </text:span><text:span text:style-name="Strong_20_Emphasis"><text:span text:style-name="T107">de la obra </text:span></text:span><text:span text:style-name="T111">Instalación Luminaria Fotovoltaica (Fase I zona comercial), Playa de Patalavaca</text:span><text:span text:style-name="T107">, </text:span><text:span text:style-name="T115">a la entidad </text:span><text:span text:style-name="T116">IMPORT SOLUTION ASIA, S.L.</text:span><text:span text:style-name="T115">, con CIF.: B-76123686</text:span><text:span text:style-name="T245">;</text:span><text:span text:style-name="T248"> </text:span><text:span text:style-name="T245">por un importe que asciende a un total de </text:span><text:span text:style-name="T247">24.075,00</text:span><text:span text:style-name="T249"> </text:span><text:span text:style-name="T247">euros</text:span><text:span text:style-name="T245">,</text:span><text:span text:style-name="T248"> </text:span><text:span text:style-name="T245">desglosado de la siguiente forma: </text:span></text:p>
      <text:p text:style-name="P282">- Importe sin I.G.I.C.: 22.500,00 </text:p>
      <text:p text:style-name="P282">- I.G.I.C. 7%: 1.575,00 </text:p>
      <text:p text:style-name="P235"><text:span text:style-name="T268">Cuarto.- </text:span><text:span text:style-name="T270">Autorizar y disponer el gasto conforme a lo señalado en los apartado precedente.</text:span> </text:p>
      <text:p text:style-name="P251"><text:span text:style-name="Strong_20_Emphasis"><text:span text:style-name="T109">Quinto.-</text:span></text:span><text:span text:style-name="Strong_20_Emphasis"><text:span text:style-name="T106"> </text:span></text:span><text:span text:style-name="Strong_20_Emphasis"><text:span text:style-name="T107">La duración del contrato no podrá ser superior a un año, ni ser objeto de prórroga ni de revisión de precios. Estableciéndose como plazo máximo de ejecución </text:span></text:span><text:span text:style-name="Strong_20_Emphasis"><text:span text:style-name="T109">tres</text:span></text:span><text:span text:style-name="Strong_20_Emphasis"><text:span text:style-name="T106"> </text:span></text:span><text:span text:style-name="Strong_20_Emphasis"><text:span text:style-name="T109">(3) meses</text:span></text:span><text:span text:style-name="Strong_20_Emphasis"><text:span text:style-name="T107">.</text:span></text:span><text:span text:style-name="T296"> </text:span></text:p>
      <text:p text:style-name="P251"><text:span text:style-name="Strong_20_Emphasis"><text:span text:style-name="T109">Sexto.-</text:span></text:span><text:span text:style-name="Strong_20_Emphasis"><text:span text:style-name="T106"> </text:span></text:span><text:span text:style-name="Strong_20_Emphasis"><text:span text:style-name="T107">Nombrar responsable del contrato a </text:span></text:span><text:span text:style-name="Strong_20_Emphasis"><text:span text:style-name="T110">Dña. Ana Santana Cabrera </text:span></text:span><text:span text:style-name="Strong_20_Emphasis"><text:span text:style-name="T108">(Ingeniera Técnico Industrial</text:span></text:span><text:span text:style-name="Strong_20_Emphasis"><text:span text:style-name="T125"> </text:span></text:span><text:span text:style-name="Strong_20_Emphasis"><text:span text:style-name="T108">Municipal).</text:span></text:span><text:span text:style-name="T296"> </text:span></text:p>
      <text:p text:style-name="P235"><text:span text:style-name="T193">Séptimo.- </text:span><text:span text:style-name="T19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35"><text:span text:style-name="T196">Es cuanto se tiene a bien informar a los efectos oportunos, desde el punto de vista técnico y de acuerdo con la información disponible</text:span><text:span text:style-name="T193">.</text:span><text:span text:style-name="T64">&gt;&gt;</text:span> </text:p>
      <text:p text:style-name="P54"><text:span text:style-name="T140">CONSIDERANDO</text:span><text:span text:style-name="T139"> que la adopción de este acuerdo es competencia de esta Junta de Gobierno Local en virtud de las delegaciones efectuadas por la Alcaldesa de este Ayuntamiento, mediante Decreto 2049/2019, de fecha 17 de junio de 2019.</text:span> </text:p>
      <text:p text:style-name="P54"><text:span text:style-name="T11">En su virtud, conforme a tales antecedentes, </text:span><text:span text:style-name="T149">PROPONGO </text:span><text:span text:style-name="T151">a la Junta de Gobierno Local:</text:span> </text:p>
      <text:p text:style-name="P46"><text:span text:style-name="T100">PRIMERO.- </text:span><text:span text:style-name="T102">Declarar la necesidad, idoneidad y eficiencia del contrato menor</text:span><text:span text:style-name="Strong_20_Emphasis"><text:span text:style-name="T106"> </text:span></text:span><text:span text:style-name="Strong_20_Emphasis"><text:span text:style-name="T102">de la obra</text:span></text:span><text:span text:style-name="Strong_20_Emphasis"><text:span text:style-name="T157"> </text:span></text:span><text:span text:style-name="T113">Instalación Luminaria Fotovoltaica (Fase I zona comercial), Playa de Patalavaca</text:span><text:span text:style-name="T114">.</text:span><text:span text:style-name="T296"> </text:span></text:p>
      <text:p text:style-name="P54"><text:span text:style-name="T149">SEGUNDO.-</text:span><text:span text:style-name="T153"> </text:span><text:span text:style-name="T151">Aprobar el expediente para la contratación menor de la obra referenciada, y el gasto total de </text:span><text:span text:style-name="T138">24.075,00</text:span><text:span text:style-name="T155"> </text:span><text:span text:style-name="T154">euros</text:span><text:span text:style-name="T151">,</text:span><text:span text:style-name="T153"> </text:span><text:span text:style-name="T151">con cargo a la partida nº 165 61900</text:span><text:span text:style-name="T153"> </text:span><text:span text:style-name="T151">denominada Alumbrado Público</text:span><text:span text:style-name="T153"> </text:span><text:span text:style-name="T151">/ Otras inversiones reposición en infraestructuras y bienes de uso general del presupuesto general correspondiente al ejercicio 2022.</text:span> </text:p>
      <text:p text:style-name="P46"><text:span text:style-name="T161">TERCERO.-</text:span><text:span text:style-name="T292"> </text:span><text:span text:style-name="T162">Adjudicar el contrato menor </text:span><text:span text:style-name="Strong_20_Emphasis"><text:span text:style-name="T102">de la obra </text:span></text:span><text:span text:style-name="T113">Instalación Luminaria Fotovoltaica (Fase I zona comercial), Playa de Patalavaca</text:span><text:span text:style-name="T102">, </text:span><text:span text:style-name="T119">a la entidad </text:span><text:span text:style-name="T120">IMPORT SOLUTION ASIA, S.L.</text:span><text:span text:style-name="T119">, con CIF.: B-76123686</text:span><text:span text:style-name="T102">;</text:span><text:span text:style-name="T106"> </text:span><text:span text:style-name="T102">por un importe que asciende a un total de </text:span><text:span text:style-name="T104">24.075,00</text:span><text:span text:style-name="T126"> </text:span><text:span text:style-name="T104">euros</text:span><text:span text:style-name="T102">,</text:span><text:span text:style-name="T106"> </text:span><text:span text:style-name="T102">desglosado de la siguiente forma: </text:span></text:p>
      <text:p text:style-name="P261">- Importe sin I.G.I.C.: 22.500,00 </text:p>
      <text:p text:style-name="P261">- I.G.I.C. 7%: 1.575,00 </text:p>
      <text:p text:style-name="P54"><text:span text:style-name="T149">CUARTO.- </text:span><text:span text:style-name="T151">Autorizar y disponer el gasto conforme a lo señalado en los apartado precedente.</text:span> </text:p>
      <text:p text:style-name="P74"><text:span text:style-name="Strong_20_Emphasis"><text:span text:style-name="T100">QUINTO.-</text:span></text:span><text:span text:style-name="Strong_20_Emphasis"><text:span text:style-name="T106"> </text:span></text:span><text:span text:style-name="Strong_20_Emphasis"><text:span text:style-name="T102">La duración del contrato no podrá ser superior a un año, ni ser objeto de prórroga ni de revisión de precios. Estableciéndose como plazo máximo de ejecución </text:span></text:span><text:span text:style-name="Strong_20_Emphasis"><text:span text:style-name="T100">tres</text:span></text:span><text:span text:style-name="Strong_20_Emphasis"><text:span text:style-name="T106"> </text:span></text:span><text:span text:style-name="Strong_20_Emphasis"><text:span text:style-name="T293">(3) meses.</text:span></text:span><text:span text:style-name="T296"> </text:span></text:p>
      <text:p text:style-name="P46"><text:span text:style-name="Strong_20_Emphasis"><text:span text:style-name="T100">SEXTO.-</text:span></text:span><text:span text:style-name="Strong_20_Emphasis"><text:span text:style-name="T106"> </text:span></text:span><text:span text:style-name="Strong_20_Emphasis"><text:span text:style-name="T102">Nombrar responsable del contrato a </text:span></text:span><text:span text:style-name="Strong_20_Emphasis"><text:span text:style-name="T101">Dña. Ana Santana Cabrera</text:span></text:span><text:span text:style-name="Strong_20_Emphasis"><text:span text:style-name="T125"> </text:span></text:span><text:span text:style-name="Strong_20_Emphasis"><text:span text:style-name="T103">(Ingeniera</text:span></text:span><text:span text:style-name="Strong_20_Emphasis"><text:span text:style-name="T125"> </text:span></text:span><text:span text:style-name="Strong_20_Emphasis"><text:span text:style-name="T103">Técnico Industrial Municipal).</text:span></text:span><text:span text:style-name="T296"> </text:span></text:p>
      <text:p text:style-name="P46"><text:soft-page-break/><text:span text:style-name="Strong_20_Emphasis"><text:span text:style-name="T113">SÉPTIMO.- </text:span></text:span><text:span text:style-name="Strong_20_Emphasis"><text:span text:style-name="T11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96"> </text:span></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77"/>
      <text:p text:style-name="P78"/>
      <text:p text:style-name="P78"/>
      <text:p text:style-name="P77"/>
      <text:p text:style-name="P84"><text:span text:style-name="Strong_20_Emphasis"><text:span text:style-name="T301"><text:tab/></text:span></text:span><text:span text:style-name="Strong_20_Emphasis"><text:span text:style-name="T300">11. Expte. 356139/2021. Propuesta aprobación informe de supervisión del Modificado del Proyecto de la obra Equipamiento Módulo de Restauración de la Playa de Costa Alegre - T.M. Mogán. (Ref. 21-OBR-10).</text:span></text:span></text:p>
      <text:p text:style-name="P54"/>
      <text:p text:style-name="P81"><text:span text:style-name="T235"><text:tab/>“JUAN ERNESTO HERNÁNDEZ CRUZ</text:span><text:span text:style-name="T18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text:span><text:span text:style-name="T188">del </text:span><text:span text:style-name="T229">Proyecto </text:span><text:span text:style-name="T229">Modificado </text:span><text:span text:style-name="T229">de la obra Equipamiento </text:span><text:span text:style-name="T229">Módulo de Restauración de la Playa de Costa Alegre – T.M. Mogán;</text:span><text:span text:style-name="T235"> </text:span><text:span text:style-name="T188">se tiene a bien, atendiendo al </text:span><text:span text:style-name="T188">p</text:span><text:span text:style-name="T188">rocedimiento y a la legislación aplicable, emitir la presente propuesta:</text:span></text:p>
      <text:p text:style-name="P85"/>
      <text:p text:style-name="P81"><text:span text:style-name="T235"><text:tab/>&gt; VISTO </text:span><text:span text:style-name="T188">el </text:span><text:span text:style-name="T235">Informe - Propuesta </text:span><text:span text:style-name="T188">de fecha </text:span><text:span text:style-name="T188">13</text:span><text:span text:style-name="T188"> de diciembre de 2022, emitido por la técnico de Administración Especial Dª Adela Falcón Soria, con CSV: </text:span><text:span text:style-name="T204">( x006754aa91f0d122e707e61ca0c0827E), </text:span><text:span text:style-name="T188">en el que se establece lo siguiente:</text:span></text:p>
      <text:p text:style-name="P83"><text:span text:style-name="Fuente_20_de_20_párrafo_20_predeter.3"><text:span text:style-name="T323"/></text:span></text:p>
      <text:p text:style-name="P118"><text:span text:style-name="Fuente_20_de_20_párrafo_20_predeter.3"><text:span text:style-name="T401">« Adela Falcón Soria</text:span></text:span><text:span text:style-name="Fuente_20_de_20_párrafo_20_predeter.3"><text:span text:style-name="T400">, </text:span></text:span><text:span text:style-name="Fuente_20_de_20_párrafo_20_predeter.3"><text:span text:style-name="T402">Técnico de Administración Especial (Arquitecta), en relación con el expediente arriba indicado, a los efectos de emitir el informe previsto en el artículo</text:span></text:span><text:span text:style-name="Fuente_20_de_20_párrafo_20_predeter.3"><text:span text:style-name="T400"> </text:span></text:span><text:span text:style-name="Fuente_20_de_20_párrafo_20_predeter.3"><text:span text:style-name="T403">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3"><text:span text:style-name="T404">relativo a los proyectos:</text:span></text:span></text:p>
      <text:p text:style-name="P119"/>
      <text:p text:style-name="P121"><text:span text:style-name="T408">Título: </text:span><text:span text:style-name="T409">"Equipamiento módulo de restauración de la Playa de Costa Alegre, T.M. Mogán".</text:span></text:p>
      <text:p text:style-name="P123">Promotor: Ilustre Ayuntamiento de Mogán.</text:p>
      <text:p text:style-name="P2"><text:tab/>Situación: Playa de Costa Alegre</text:p>
      <text:p text:style-name="P3"><text:tab/>Autora: Dña. Mónica Travieso García</text:p>
      <text:p text:style-name="P123">Fecha: Diciembre 2022</text:p>
      <text:p text:style-name="P124"/>
      <text:p text:style-name="P125"/>
      <text:p text:style-name="P120">Tiene a bien emitir el presente informe en base a los siguientes:</text:p>
      <text:p text:style-name="P119"/>
      <text:p text:style-name="P119"/>
      <text:p text:style-name="P86">ANTECEDENTES</text:p>
      <text:p text:style-name="P86"/>
      <text:p text:style-name="P87"/>
      <text:p text:style-name="P178"><text:span text:style-name="Fuente_20_de_20_párrafo_20_predeter."><text:span text:style-name="T324"><text:tab/>Primero.- </text:span></text:span><text:span text:style-name="Fuente_20_de_20_párrafo_20_predeter."><text:span text:style-name="T328">En fecha 22 de noviembre de 2022, el arquitecta técnica municipal Doña Mónica Travieso García, emite</text:span></text:span><text:span text:style-name="Fuente_20_de_20_párrafo_20_predeter."><text:span text:style-name="T324"> </text:span></text:span><text:span text:style-name="Fuente_20_de_20_párrafo_20_predeter."><text:span text:style-name="T334">en relación con el expediente de aprobación técnica el “</text:span></text:span><text:span text:style-name="Fuente_20_de_20_párrafo_20_predeter."><text:span text:style-name="T338">Modificado del Proyecto: </text:span></text:span><text:span text:style-name="Fuente_20_de_20_párrafo_20_predeter."><text:span text:style-name="T171">Equipamiento módulo de restauración de la Playa de Costa Alegre – T. M. Mogán”</text:span></text:span><text:span text:style-name="Fuente_20_de_20_párrafo_20_predeter."><text:span text:style-name="T334">, y donde se expone en la memoria:</text:span></text:span></text:p>
      <text:p text:style-name="P178"><text:span text:style-name="Fuente_20_de_20_párrafo_20_predeter."><text:span text:style-name="T324"/></text:span></text:p>
      <text:p text:style-name="P186"><text:span text:style-name="T345"><text:tab/>“</text:span><text:span text:style-name="Fuente_20_de_20_párrafo_20_predeter."><text:span text:style-name="T173">Mónica Travieso García,</text:span></text:span><text:span text:style-name="Fuente_20_de_20_párrafo_20_predeter."><text:span text:style-name="T175"> Técnico de Administración Especial (Arquitecta Técnica), Unidad Administrativa de Obras Públicas del Ayuntamiento de Mogán, en relación </text:span></text:span><text:soft-page-break/><text:span text:style-name="Fuente_20_de_20_párrafo_20_predeter."><text:span text:style-name="T175">con el expediente </text:span></text:span><text:span text:style-name="Fuente_20_de_20_párrafo_20_predeter."><text:span text:style-name="T174">21-OBR-10, </text:span></text:span><text:span text:style-name="Fuente_20_de_20_párrafo_20_predeter."><text:span text:style-name="T127">“EQUIPAMIENTO EN EL ENTORNO DEL MÓDULO DE LA PLAYA DE COSTA ALEGRE, T.M. MOGÁN</text:span></text:span><text:span text:style-name="Fuente_20_de_20_párrafo_20_predeter."><text:span text:style-name="T179">”</text:span></text:span><text:span text:style-name="Fuente_20_de_20_párrafo_20_predeter."><text:span text:style-name="T174">,</text:span></text:span><text:span text:style-name="Fuente_20_de_20_párrafo_20_predeter."><text:span text:style-name="T175"> tiene a bien emitir la siguiente:</text:span></text:span></text:p>
      <text:p text:style-name="P184"><text:span text:style-name="Fuente_20_de_20_párrafo_20_predeter."><text:span text:style-name="T175"/></text:span></text:p>
      <text:p text:style-name="P185"><text:span text:style-name="Fuente_20_de_20_párrafo_20_predeter."><text:span text:style-name="T177">PETICIÓN E AUTORIZACIÓN PARA LA MODIFICACIÓN DE PROYECTO</text:span></text:span></text:p>
      <text:p text:style-name="P91"/>
      <text:p text:style-name="P88"><text:tab/>1.- ANTECEDENTES.</text:p>
      <text:p text:style-name="P91"/>
      <text:p text:style-name="P91"><text:tab/>1.1.-Datos sobre el proyecto:</text:p>
      <text:list xml:id="list1383032419279395327" text:style-name="WW8Num1">
        <text:list-item>
          <text:p text:style-name="P336">- Facultativa Directora de Ejecución: Dña. Mónica Travieso García.</text:p>
        </text:list-item>
        <text:list-item>
          <text:p text:style-name="P336">- Facultativa Directora de Ejecución de Instalaciones: Dña. Ana Santana Cabrera. </text:p>
        </text:list-item>
        <text:list-item>
          <text:p text:style-name="P336">- Facultativa Coordinadora de Seguridad y Salud: Dña. Mónica Travieso García.</text:p>
        </text:list-item>
        <text:list-item>
          <text:p text:style-name="P341"><text:span text:style-name="T346">- Redactor del Proyecto: </text:span><text:span text:style-name="Fuente_20_de_20_párrafo_20_predeter."><text:span text:style-name="T371">D</text:span></text:span><text:span text:style-name="Fuente_20_de_20_párrafo_20_predeter."><text:span text:style-name="T372">ña. </text:span></text:span><text:span text:style-name="Fuente_20_de_20_párrafo_20_predeter."><text:span text:style-name="T375">Mónica Travieso García</text:span></text:span><text:span text:style-name="Fuente_20_de_20_párrafo_20_predeter."><text:span text:style-name="T372">, Arquitecta Técnica Municipal.</text:span></text:span></text:p>
        </text:list-item>
        <text:list-item>
          <text:p text:style-name="P340"><text:span text:style-name="T432">- Fecha de aprobación del Proyecto:</text:span><text:span text:style-name="T433"> 10 de mayo de 2022.</text:span></text:p>
        </text:list-item>
      </text:list>
      <text:p text:style-name="P126">- Fecha Acta de Replanteo: 10 de agosto de 2020.</text:p>
      <text:list xml:id="list29673457" text:continue-numbering="true" text:style-name="WW8Num1">
        <text:list-item>
          <text:p text:style-name="P338"/>
        </text:list-item>
      </text:list>
      <text:p text:style-name="P91"><text:tab/>1.2.- Datos sobre la adjudicación:</text:p>
      <text:list xml:id="list8825322709468791605" text:style-name="L21">
        <text:list-item>
          <text:list>
            <text:list-header>
              <text:p text:style-name="P339"><text:span text:style-name="T276">- Presupuesto de base licitación sin IGIC: 146.912,99 € (</text:span><text:span text:style-name="Fuente_20_de_20_párrafo_20_predeter."><text:span text:style-name="T439">I.G.I.C. Tipo 7%</text:span></text:span><text:span text:style-name="Fuente_20_de_20_párrafo_20_predeter."><text:span text:style-name="T180">).</text:span></text:span></text:p>
            </text:list-header>
          </text:list>
        </text:list-item>
      </text:list>
      <text:list xml:id="list1647301327641038948" text:style-name="WW8Num3">
        <text:list-header>
          <text:p text:style-name="P342"><text:span text:style-name="T346">- Presupuesto de adjudicación sin IGIC: 143.592,96 € (</text:span><text:span text:style-name="Fuente_20_de_20_párrafo_20_predeter."><text:span text:style-name="T376">I.G.I.C. Tipo 7%)</text:span></text:span><text:span text:style-name="Fuente_20_de_20_párrafo_20_predeter."><text:span text:style-name="T176">.</text:span></text:span></text:p>
          <text:p text:style-name="P337">- Tramitación y sistema de adjudicación: Abierto, tramitación ordinaria.</text:p>
          <text:p text:style-name="P337">- Empresa adjudicataria: SATOCAN, S.A.</text:p>
          <text:p text:style-name="P337">- Fecha adjudicación: 6 de julio de 2022.</text:p>
          <text:p text:style-name="P337">- Plazo de ejecución: 90<text:span text:style-name="T11"> días naturales.</text:span></text:p>
        </text:list-header>
      </text:list>
      <text:p text:style-name="P127">- Fecha acta comprobación de replanteo: 10 agosto de 2022.</text:p>
      <text:p text:style-name="P128"/>
      <text:p text:style-name="P129"/>
      <text:p text:style-name="P7"/>
      <text:p text:style-name="P93"><text:tab/><text:span text:style-name="T6">2.- Consideraciones jurídicas.</text:span></text:p>
      <text:p text:style-name="P130"/>
      <text:p text:style-name="P131"><text:span text:style-name="T322"><text:tab/></text:span><text:span text:style-name="T410">&gt; Considerando</text:span><text:span text:style-name="T411"> lo establecido en el artículo 203.1 de la </text:span><text:span text:style-name="T415">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411">, en atención a: </text:span></text:p>
      <text:p text:style-name="P11"/>
      <text:p text:style-name="P133"><text:span text:style-name="T6">“Artículo 203.</text:span><text:span text:style-name="T22"> Potestad de modificación del contrato.</text:span></text:p>
      <text:p text:style-name="P132"/>
      <text:p text:style-name="P135"><text:span text:style-name="T22">1. Sin perjuicio de los supuestos previstos en esta Ley respecto a la sucesión en la persona del contratista, cesión del contrato, revisión de precios y ampliación del plazo de ejecución, </text:span><text:span text:style-name="T313">los contratos administrativos solo podrán ser modificados por razones de interés público</text:span><text:span text:style-name="T22"> en los casos y en la forma previstos en esta Subsección, y de acuerdo con el procedimiento regulado en el artículo 191, con las particularidades previstas en el artículo 207.(...)”.</text:span></text:p>
      <text:p text:style-name="P136"/>
      <text:p text:style-name="P12"/>
      <text:p text:style-name="P137">&gt; Atendiendo<text:span text:style-name="T22"> a lo señalado en el artículo 205.2 </text:span><text:span text:style-name="T23">de la </text:span><text:span text:style-name="T25">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23">, en atención a:</text:span></text:p>
      <text:p text:style-name="P11"/>
      <text:p text:style-name="P138"><text:span text:style-name="T6">“</text:span><text:span text:style-name="T9">Artículo 205.</text:span><text:span text:style-name="T443"> Modificaciones no previstas en el pliego de cláusulas administrativas particulares: prestaciones adicionales, circunstancias imprevisibles y modificaciones no sustanciales.</text:span></text:p>
      <text:p text:style-name="P134"/>
      <text:p text:style-name="P139">2. Los supuestos que eventualmente podrían justificar una modificación no prevista, siempre y cuando se cumplan todos los requisitos recogidos en el apartado primero de este artículo, son los siguientes:</text:p>
      <text:p text:style-name="P139">(…)</text:p>
      <text:p text:style-name="P139"/>
      <text:list xml:id="list1830909461347607687" text:style-name="L22">
        <text:list-header>
          <text:p text:style-name="P343">c) Cuando las modificaciones no sean sustanciales. En este caso, se tendrá que justificar especialmente la necesidad de las mismas, indicando las razones por las que estas prestaciones no se incluyeron en el contrato inicial.</text:p>
          <text:p text:style-name="P343"><text:s/><text:tab/>Una modificación de un contrato se considera sustancial cuando tenga como resultado un contrato de naturaleza materialmente diferente al celebrado en un principio. <text:soft-page-break/>En cualquier caso, una modificación se considerará sustancial cuando se cumpla una o varias de las condiciones siguientes:</text:p>
          <text:p text:style-name="P343"><text:s/><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343"><text:s/><text:tab/>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343"><text:s/><text:tab/>2º Que la modificación altere el equilibrio económico del contrato en beneficio del contratista de una manera que no estaba prevista en el contrato inicial.</text:p>
          <text:p text:style-name="P343"><text:s/><text:tab/>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343"><text:s/><text:tab/>3º Que la modificación amplíe de forma importante el ámbito del contrato.</text:p>
          <text:p text:style-name="P343">En todo caso se considerará que se da el supuesto previsto en el párrafo anterior cuando:</text:p>
          <text:p text:style-name="P343"><text:s/><text:tab/>(i) El valor de la modificación suponga una alteración en la cuantía del contrato que exceda, aislada o conjuntamente, del 15 por ciento del precio inicial del mismo, IVA excluído, si se trata de contrato de obras...</text:p>
          <text:p text:style-name="P345"><text:s/><text:tab/>(ii) Las obras, servicios o suministros objeto de modificación se hallen dentro del ámbito de otro contrato, actual o futuro, siempre que se haya iniciado la tramitación del expediente de contratación. </text:p>
        </text:list-header>
      </text:list>
      <text:p text:style-name="P140"/>
      <text:p text:style-name="P141"><text:span text:style-name="T6">&gt; </text:span><text:span text:style-name="T7">Atendiendo</text:span><text:span text:style-name="T23"> a lo señalado en el artículo 242.4 de la </text:span><text:span text:style-name="T25">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23">, en atención a: </text:span></text:p>
      <text:p text:style-name="P142"/>
      <text:p text:style-name="P143"><text:span text:style-name="T6">“Artículo 242.</text:span> Modificación del contrato de obras.</text:p>
      <text:p text:style-name="P143"/>
      <text:p text:style-name="P144"><text:span text:style-name="T432">(…) </text:span><text:span text:style-name="T12">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145"/>
      <text:p text:style-name="P158">a) Redacción de la modificación del proyecto y aprobación técnica de la misma.</text:p>
      <text:p text:style-name="P156">b) Audiencia del contratista y del redactor del proyecto, por plazo mínimo de tres días.</text:p>
      <text:p text:style-name="P157">c) Aprobación del expediente por el órgano de contratación, así como de los gastos complementarios precisos.</text:p>
      <text:p text:style-name="P145"/>
      <text:p text:style-name="P145"><text:tab/><text:tab/>No obstante, no tendrán la consideración de modificaciones:</text:p>
      <text:p text:style-name="P145"/>
      <text:p text:style-name="P145"><text:tab/><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146"><text:soft-page-break/><text:span text:style-name="T444"><text:tab/><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445">(...)”</text:span></text:p>
      <text:p text:style-name="P140"/>
      <text:p text:style-name="P11"><text:tab/>3.- Informe</text:p>
      <text:p text:style-name="P9"/>
      <text:p text:style-name="P159"><text:tab/>3.1- <text:span text:style-name="T314">El procedimiento constructivo previsto en el proyecto para el apoyo de los rastreles de la tarima de madera sobre arena de playa extendida sobre el terreno resulta desaconsejado y sin garantías suficientes de robustez, planeidad, estabilidad y por ende, durabilidad. Como solución teórica se presuponía viable, no obstante, tras consultar a distintos instaladores prestándose a ejecutarlo de esa manera no dan las garantías suficientes de un servicio adecuado para el uso final de la tarima de madera, por tratarse de una superficie que debe mantener su planeidad al entenderse que soportará el servicio de mesas y sillas pertenecientes al módulo de restauración anexo. Como solución se propone sustituir la arena por relleno de tierra compactada sobre la que se apoya una serie de vigas de madera tratadas para la intemperie y de sección suficiente que garantice la estabilidad del soporte. Sobre estas eco traviesas se apoyarán los rastreles y la tarima como estaban previstas en proyecto. En definitiva, se sustituye el apoyo de arena por uno de terreno seleccionado compactado y se introducen las vigas de madera, ambos elementos darán estabilidad al sistema y evitarán asientos de la superficie pavimentada.</text:span></text:p>
      <text:p text:style-name="P94"/>
      <text:p text:style-name="P160"><text:tab/>3.2.- El hormigón prescrito en proyecto HA25/B/20/IIa para los elementos estructurales no es el aconsejado por la proximidad al mar, debiendo ser HA30/B/20/IIIa, según el Código Estructural, RD 470/2021, de 29 de junio, requiriendo la modificación del precio auxiliar correspondiente dentro de las distintas partidas de hormigones. <text:s/></text:p>
      <text:p text:style-name="P90"/>
      <text:p text:style-name="P161"><text:tab/>3.3.- El hormigón prescrito en proyecto HA25/B/20/IIa para los elementos estructurales no es el aconsejado por la proximidad al mar, debiendo ser HA30/B/20/IIIa, según el Código Estructural, RD 470/2021, de 29 de junio, requiriendo la modificación del precio auxiliar correspondiente dentro de las distintas partidas de hormigones. <text:s text:c="2"/></text:p>
      <text:p text:style-name="P90"/>
      <text:p text:style-name="P164"><text:span text:style-name="T434"><text:tab/>3.4.- </text:span><text:span text:style-name="T435">Atendiendo a lo aquí dispuesto y a los artículos 203.1, 205 y 242.4 de la Ley 9/2017 de Contratos del Sector público, esta técnico, directora de ejecución de la obra, considera necesaria una modificación del proyecto </text:span><text:span text:style-name="Fuente_20_de_20_párrafo_20_predeter."><text:span text:style-name="T181">“</text:span></text:span><text:span text:style-name="Fuente_20_de_20_párrafo_20_predeter."><text:span text:style-name="T182">EQUIPAMIENTO EN EL ENTORNO DEL MÓDULO DE LA PLAYA DE COSTA ALEGRE, T. M. MOGÁN</text:span></text:span><text:span text:style-name="Fuente_20_de_20_párrafo_20_predeter."><text:span text:style-name="T181">”</text:span></text:span><text:span text:style-name="T435">, entendiendo a que la misma se presupone de interés público, puesto que redunda en la calidad y durabilidad final obtenida y por lo tanto en beneficio del usuario. Se entiende una modificación no sustancial que comprende la sustitución de una base más inestable e irregular como la arena donde estaba previsto apoyar los rastreles directamente por un terreno seleccionado compactado con un apoyo previo de vigas de madera donde tender los rastreles, aportando como ya se ha mencionado estabilidad al conjunto. La forma tradicional de colocación de tarima que aporta los mejores resultados es sobre solera de hormigón, no obstante, por las limitaciones establecidas en la concesión administrativa de la Demarcación de </text:span><text:span text:style-name="T436">Costas </text:span><text:span text:style-name="T435">de Canarias no era posible. Entre las pocas opciones disponibles se optó en la redacción del proyecto por la que se estimó más conveniente, no obstante, tras estudiar la peculiaridad del caso con los instaladores especializados se aporta una solución no barajada inicialmente por su especificación. En cualquier caso, la opción elegida en el proyecto se entendió la mejor sin conocer la que finalmente pretendemos llevar a cabo con esta modificación.</text:span></text:p>
      <text:p text:style-name="P94"/>
      <text:p text:style-name="P165"><text:tab/>Se trata de una modificación no sustancial, puesto que no cumple los siguientes requisitos para serlo:</text:p>
      <text:p text:style-name="P94"/>
      <text:p text:style-name="P166"><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67"><text:s/><text:tab/>En todo caso se considerará que se da el supuesto previsto en el párrafo anterior cuando la obra o el servicio resultantes del proyecto original o del pliego, respectivamente, más la modificación que se pretenda, requieran de una clasificación <text:soft-page-break/>del contratista diferente a la que, en su caso, se exigió en el procedimiento de licitación original.</text:p>
      <text:p text:style-name="P94"/>
      <text:p text:style-name="P162"><text:tab/>2º Que la modificación altere el equilibrio económico del contrato en beneficio del contratista de una manera que no estaba prevista en el contrato inicial.</text:p>
      <text:p text:style-name="P168"><text:s/><text:tab/>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94"/>
      <text:p text:style-name="P169"><text:tab/>3º Que la modificación amplíe de forma importante el ámbito del contrato.</text:p>
      <text:list xml:id="list29695995" text:continue-numbering="true" text:style-name="L22">
        <text:list-header>
          <text:p text:style-name="P346">En todo caso se considerará que se da el supuesto previsto en el párrafo anterior cuando:</text:p>
          <text:p text:style-name="P343"><text:s/><text:tab/>(i) El valor de la modificación suponga una alteración en la cuantía del contrato que exceda, aislada o conjuntamente, del 15 por ciento del precio inicial del mismo, IVA excluído, si se trata de contrato de obras...</text:p>
        </text:list-header>
      </text:list>
      <text:p text:style-name="P163"><text:s/><text:tab/>(ii) Las obras, servicios o suministros objeto de modificación se hallen dentro del ámbito de otro contrato, actual o futuro, siempre que se haya iniciado la tramitación del expediente de contratación. </text:p>
      <text:p text:style-name="P16"/>
      <text:p text:style-name="P103"><text:tab/>4.- Propuesta.</text:p>
      <text:p text:style-name="P104"/>
      <text:p text:style-name="P17"><text:span text:style-name="Fuente_20_de_20_párrafo_20_predeter."><text:span text:style-name="T416"><text:tab/></text:span></text:span><text:span text:style-name="Fuente_20_de_20_párrafo_20_predeter."><text:span text:style-name="T414">Elevar a la Junta de Gobierno Local, para su aprobación, si procede:</text:span></text:span></text:p>
      <text:p text:style-name="P91"/>
      <text:p text:style-name="P170"><text:span text:style-name="T418"><text:tab/>4.1.- La iniciación del correspondiente expediente de modificación de contrato de la obra </text:span><text:span text:style-name="Fuente_20_de_20_párrafo_20_predeter."><text:span text:style-name="T426">“</text:span></text:span><text:span text:style-name="Fuente_20_de_20_párrafo_20_predeter."><text:span text:style-name="T130">EQUIPAMIENTO EN EL ENTORNO DEL MÓDULO DE LA PLAYA DE COSTA ALEGRE, T.M. MOGÁN</text:span></text:span><text:span text:style-name="Fuente_20_de_20_párrafo_20_predeter."><text:span text:style-name="T427">”,</text:span></text:span><text:span text:style-name="Fuente_20_de_20_párrafo_20_predeter."><text:span text:style-name="T429"> </text:span></text:span><text:span text:style-name="T420">que se sustanciará con las siguientes actuaciones:</text:span></text:p>
      <text:p text:style-name="P108"/>
      <text:list xml:id="list8160793630980207954" text:style-name="WW8Num2">
        <text:list-item>
          <text:p text:style-name="P347">Redacción de la modificación del proyecto y aprobación técnica de la misma.</text:p>
        </text:list-item>
        <text:list-item>
          <text:p text:style-name="P348">Audiencia del contratista y del redactor del proyecto, por plazo mínimo de tres días.</text:p>
        </text:list-item>
        <text:list-item>
          <text:p text:style-name="P348">Aprobación del expediente por el órgano de contratación, así como de los gastos complementarios precisos.</text:p>
        </text:list-item>
      </text:list>
      <text:p text:style-name="P173"/>
      <text:p text:style-name="P175"><text:span text:style-name="Fuente_20_de_20_párrafo_20_predeter."><text:span text:style-name="T414">4.2.- </text:span></text:span><text:span text:style-name="Fuente_20_de_20_párrafo_20_predeter."><text:span text:style-name="T430">Notificar la resolución a la empresa adjudicataria, al director de la obra y dar cuenta de las mismas a la Unidad Administrativa de Obras Públicas, Contratación, Subvenciones y a la Intervención General de este Ayuntamiento.</text:span></text:span></text:p>
      <text:p text:style-name="P179"/>
      <text:p text:style-name="P96"/>
      <text:p text:style-name="P172"><text:tab/>Es cuanto se tiene a bien informar a los efectos oportunos, desde el punto de vista técnico y de acuerdo con la información disponible. </text:p>
      <text:p text:style-name="P171"/>
      <text:p text:style-name="P171"><text:tab/>El presente informe consta de CUATRO (4) páginas.</text:p>
      <text:p text:style-name="P101"/>
      <text:p text:style-name="P183"/>
      <text:p text:style-name="P5"><text:span text:style-name="Fuente_20_de_20_párrafo_20_predeter."><text:span text:style-name="T347">-----------------------------------------------------------------------------------------------------</text:span></text:span></text:p>
      <text:p text:style-name="P6"><text:span text:style-name="Fuente_20_de_20_párrafo_20_predeter."><text:span text:style-name="T347"/></text:span></text:p>
      <text:p text:style-name="P6"><text:span text:style-name="Fuente_20_de_20_párrafo_20_predeter."><text:span text:style-name="T347"/></text:span></text:p>
      <text:p text:style-name="P176"><text:tab/>Vistos los antecedentes expuestos, se tiene a bien emitir el siguiente:</text:p>
      <text:p text:style-name="P176"/>
      <text:p text:style-name="P176"/>
      <text:p text:style-name="P177">INFORME</text:p>
      <text:p text:style-name="P180"/>
      <text:p text:style-name="P180"/>
      <text:p text:style-name="P109"><text:span text:style-name="T6"><text:tab/>Primero.- </text:span><text:s/>Memoria: </text:p>
      <text:p text:style-name="P109"><text:tab/>Sigue en vigor la memoria del contrato primitivo.</text:p>
      <text:p text:style-name="P109"><text:soft-page-break/></text:p>
      <text:p text:style-name="P109"><text:span text:style-name="T6"><text:tab/>Segundo.-</text:span> <text:span text:style-name="T11">Planos:</text:span></text:p>
      <text:p text:style-name="P109"><text:tab/>Sigue en vigor los planos del contrato primitivo.</text:p>
      <text:p text:style-name="P109"/>
      <text:p text:style-name="P109"><text:span text:style-name="T6"><text:tab/>Tercero.-</text:span> Pliego de Prescripciones Técnicas Particulares:</text:p>
      <text:p text:style-name="P109"><text:tab/>Sigue en vigor el pliego de Prescripciones Técnicas Particulares recogido en el contrato inicial.</text:p>
      <text:p text:style-name="P109"/>
      <text:p text:style-name="P107"><text:span text:style-name="T8"><text:tab/>Cuarto.- </text:span><text:span text:style-name="T446">Presupuesto:</text:span></text:p>
      <text:p text:style-name="P109"/>
      <text:p text:style-name="P22"><text:span text:style-name="Fuente_20_de_20_párrafo_20_predeter."><text:span text:style-name="T373"><text:tab/>4.1.- La solución constructiva implica una sustitución del relleno de la excavación con grava y arena de playa por zahorra compactada. </text:span></text:span></text:p>
      <text:p text:style-name="P22"><text:span text:style-name="Fuente_20_de_20_párrafo_20_predeter."><text:span text:style-name="T373"/></text:span></text:p>
      <text:p text:style-name="P22"><text:span text:style-name="Fuente_20_de_20_párrafo_20_predeter."><text:span text:style-name="T373"><text:tab/>4.2.- Se adapta las mediciones del resto de partidas del capítulo de movimiento de tierras contempladas en el proyecto a las dimensiones de las zapatas y vigas riostras que arroja el cálculo estructural. Se incluye una partida de saneo y regularización del encuentro de la tarima con el pavimento circundante que actualmente se encuentra deteriorado.</text:span></text:span></text:p>
      <text:p text:style-name="P22"><text:span text:style-name="Fuente_20_de_20_párrafo_20_predeter."><text:span text:style-name="T373"/></text:span></text:p>
      <text:p text:style-name="P22"><text:span text:style-name="Fuente_20_de_20_párrafo_20_predeter."><text:span text:style-name="T373"><text:tab/>4.3.- Se incrementan las partidas de hormigones por las dimensiones ya calculadas de las zapatas aisladas y vigas riostras que conforman la cimentación y se sustituyen los hormigones por aquellos que cumplan </text:span></text:span><text:span text:style-name="Fuente_20_de_20_párrafo_20_predeter."><text:span text:style-name="T377">el Código Estructural, RD 470/2021, de 29 de junio</text:span></text:span><text:span text:style-name="Fuente_20_de_20_párrafo_20_predeter."><text:span text:style-name="T373">.</text:span></text:span></text:p>
      <text:p text:style-name="P22"><text:span text:style-name="Fuente_20_de_20_párrafo_20_predeter."><text:span text:style-name="T373"/></text:span></text:p>
      <text:p text:style-name="P22"><text:span text:style-name="Fuente_20_de_20_párrafo_20_predeter."><text:span text:style-name="T373"><text:tab/>4.4.- Introducimos una nueva unidad de obra relacionada con el capítulo de “Tarima y Pérgolas”. Se trata de una serie de vigas de madera de grandes dimensiones que sirven de apoyo al rastrelado de madera sobre el que apoya la tarima.</text:span></text:span></text:p>
      <text:p text:style-name="P22"><text:span text:style-name="Fuente_20_de_20_párrafo_20_predeter."><text:span text:style-name="T373"/></text:span></text:p>
      <text:p text:style-name="P22"><text:span text:style-name="Fuente_20_de_20_párrafo_20_predeter."><text:span text:style-name="T373"><text:tab/>4.5.- </text:span></text:span><text:span text:style-name="Fuente_20_de_20_párrafo_20_predeter."><text:span text:style-name="T377">La Gestión de Residuos no es acorde al volumen que realmente se genera y se actualiza las mediciones.</text:span></text:span></text:p>
      <text:p text:style-name="P22"><text:span text:style-name="Fuente_20_de_20_párrafo_20_predeter."><text:span text:style-name="T373"/></text:span></text:p>
      <text:p text:style-name="P10"><text:span text:style-name="Fuente_20_de_20_párrafo_20_predeter."><text:span text:style-name="T440"><text:tab/>4.6.- Se añade al capítulo de “Instalaciones” una serie de arquetas no previstas para satisfacer la demanda eléctrica de las pérgolas.</text:span></text:span></text:p>
      <text:p text:style-name="P109"/>
      <text:p text:style-name="P109"/>
      <text:p text:style-name="P22"><text:span text:style-name="T335"><text:tab/></text:span><text:span text:style-name="Fuente_20_de_20_párrafo_20_predeter."><text:span text:style-name="T341">L</text:span></text:span><text:span text:style-name="Fuente_20_de_20_párrafo_20_predeter."><text:span text:style-name="T342">a modificación del documento de mediciones y presupuesto </text:span></text:span><text:span text:style-name="Fuente_20_de_20_párrafo_20_predeter."><text:span text:style-name="T343">de la obra denominada </text:span></text:span><text:span text:style-name="Fuente_20_de_20_párrafo_20_predeter."><text:span text:style-name="T374">“</text:span></text:span><text:span text:style-name="Fuente_20_de_20_párrafo_20_predeter."><text:span text:style-name="T129">EQUIPAMIENTO EN EL ENTORNO DEL MÓDULO DE LA PLAYA DE COSTA ALEGRE, T.M. MOGÁN</text:span></text:span><text:span text:style-name="Fuente_20_de_20_párrafo_20_predeter."><text:span text:style-name="T374">”</text:span></text:span><text:span text:style-name="Fuente_20_de_20_párrafo_20_predeter."><text:span text:style-name="T373">, </text:span></text:span><text:span text:style-name="Fuente_20_de_20_párrafo_20_predeter."><text:span text:style-name="T336">en cuanto a excesos y defectos de mediciones y la incorporación de unidades estrictamente indispensables, </text:span></text:span><text:span text:style-name="Fuente_20_de_20_párrafo_20_predeter."><text:span text:style-name="T342">tiene </text:span></text:span><text:span text:style-name="Fuente_20_de_20_párrafo_20_predeter."><text:span text:style-name="T383">repercusión económica final que asciende a la cantidad de 23.038,57 euros (incluida la baja y el IGIC tipo 7%)</text:span></text:span><text:span text:style-name="Fuente_20_de_20_párrafo_20_predeter."><text:span text:style-name="T377"> </text:span></text:span><text:span text:style-name="Fuente_20_de_20_párrafo_20_predeter."><text:span text:style-name="T33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13"/>
      <table:table table:name="Tabla9" table:style-name="Tabla9">
        <table:table-column table:style-name="Tabla9.A"/>
        <table:table-column table:style-name="Tabla9.B"/>
        <table:table-column table:style-name="Tabla9.C"/>
        <table:table-row>
          <table:table-cell table:style-name="Tabla9.A1" office:value-type="string">
            <text:p text:style-name="P187">Presupuesto Base Licitación sin IGIC.</text:p>
          </table:table-cell>
          <table:table-cell table:style-name="Tabla9.A1" office:value-type="string">
            <text:p text:style-name="P192"><text:span text:style-name="Fuente_20_de_20_párrafo_20_predeter."><text:span text:style-name="T183">146.912,99</text:span></text:span><text:span text:style-name="T283"> €</text:span></text:p>
          </table:table-cell>
          <table:table-cell table:style-name="Tabla9.C1" office:value-type="string">
            <text:p text:style-name="P191"/>
          </table:table-cell>
        </table:table-row>
        <table:table-row>
          <table:table-cell table:style-name="Tabla9.A2" office:value-type="string">
            <text:p text:style-name="P187">Baja Adjudicación (2,67788%).</text:p>
          </table:table-cell>
          <table:table-cell table:style-name="Tabla9.B2" office:value-type="currency" office:currency="EUR" office:value="3320.03">
            <text:p text:style-name="P191">3.320,03 €</text:p>
          </table:table-cell>
          <table:table-cell table:style-name="Tabla9.C2">
            <text:p text:style-name="P191"/>
          </table:table-cell>
        </table:table-row>
        <table:table-row>
          <table:table-cell table:style-name="Tabla9.A2" office:value-type="string">
            <text:p text:style-name="P187">Presupuesto Adjudicación sin IGIC.</text:p>
          </table:table-cell>
          <table:table-cell table:style-name="Tabla9.B2" office:value-type="currency" office:currency="EUR" office:value="143592.96">
            <text:p text:style-name="P191">143.592,96 €</text:p>
          </table:table-cell>
          <table:table-cell table:style-name="Tabla9.C3" office:value-type="percentage" office:value="1">
            <text:p text:style-name="P191">100,00%</text:p>
          </table:table-cell>
        </table:table-row>
        <table:table-row>
          <table:table-cell table:style-name="Tabla9.A2" office:value-type="string">
            <text:p text:style-name="P188">IGIC Presupuesto de Adjudicación (tipo 7,0%).</text:p>
          </table:table-cell>
          <table:table-cell table:style-name="Tabla9.B2" office:value-type="currency" office:currency="EUR" office:value="10051.51">
            <text:p text:style-name="P191">10.051,51 €</text:p>
          </table:table-cell>
          <table:table-cell table:style-name="Tabla9.C3" office:value-type="percentage" office:value="0.07">
            <text:p text:style-name="P191">7,00%</text:p>
          </table:table-cell>
        </table:table-row>
        <table:table-row>
          <table:table-cell table:style-name="Tabla9.A2" office:value-type="string">
            <text:p text:style-name="P187">Total Presupuesto Adjudicación.</text:p>
          </table:table-cell>
          <table:table-cell table:style-name="Tabla9.B2" office:value-type="currency" office:currency="EUR" office:value="153644.47">
            <text:p text:style-name="P191">153.644,47 €</text:p>
          </table:table-cell>
          <table:table-cell table:style-name="Tabla9.C3" office:value-type="percentage" office:value="1.07">
            <text:p text:style-name="P191">107,00%</text:p>
          </table:table-cell>
        </table:table-row>
      </table:table>
      <text:p text:style-name="P22"><text:span text:style-name="Fuente_20_de_20_párrafo_20_predeter."><text:span text:style-name="T373"><text:tab/></text:span></text:span></text:p>
      <table:table table:name="Tabla10" table:style-name="Tabla10">
        <table:table-column table:style-name="Tabla10.A"/>
        <table:table-column table:style-name="Tabla10.B"/>
        <table:table-column table:style-name="Tabla10.C"/>
        <table:table-row>
          <table:table-cell table:style-name="Tabla10.A1" office:value-type="string">
            <text:p text:style-name="P189">Excesos de medición sobre el proyecto adjudicado sin IGIC.</text:p>
          </table:table-cell>
          <table:table-cell table:style-name="Tabla10.A1" office:value-type="string">
            <text:p text:style-name="P194"><text:span text:style-name="Fuente_20_de_20_párrafo_20_predeter."><text:span text:style-name="T406">-18.122,21</text:span></text:span><text:span text:style-name="T405"> €</text:span></text:p>
          </table:table-cell>
          <table:table-cell table:style-name="Tabla10.C1" office:value-type="string">
            <text:p text:style-name="P194"><text:span text:style-name="Fuente_20_de_20_párrafo_20_predeter."><text:span text:style-name="T406">-12,62</text:span></text:span><text:span text:style-name="T405">%</text:span></text:p>
          </table:table-cell>
        </table:table-row>
        <table:table-row>
          <table:table-cell table:style-name="Tabla10.A2" office:value-type="string">
            <text:p text:style-name="P189">Defectos de medición sobre el proyecto adjudicado sin IGIC.</text:p>
          </table:table-cell>
          <table:table-cell table:style-name="Tabla10.A2" office:value-type="string">
            <text:p text:style-name="P194"><text:span text:style-name="Fuente_20_de_20_párrafo_20_predeter."><text:span text:style-name="T406">6.967,81</text:span></text:span><text:span text:style-name="Fuente_20_de_20_párrafo_20_predeter."><text:span text:style-name="T407"> €</text:span></text:span></text:p>
          </table:table-cell>
          <table:table-cell table:style-name="Tabla10.C2" office:value-type="string">
            <text:p text:style-name="P194"><text:span text:style-name="Fuente_20_de_20_párrafo_20_predeter."><text:span text:style-name="T406">4,85</text:span></text:span><text:span text:style-name="Fuente_20_de_20_párrafo_20_predeter."><text:span text:style-name="T407">%</text:span></text:span></text:p>
          </table:table-cell>
        </table:table-row>
        <table:table-row>
          <table:table-cell table:style-name="Tabla10.A2" office:value-type="string">
            <text:p text:style-name="P189">Compensación entre excesos y defectos de la medición sobre el proyecto adjudicado sin IGIC.</text:p>
          </table:table-cell>
          <table:table-cell table:style-name="Tabla10.A2" office:value-type="string">
            <text:p text:style-name="P193"><text:span text:style-name="Fuente_20_de_20_párrafo_20_predeter."><text:span text:style-name="T285">-11.154,40 </text:span></text:span><text:span text:style-name="T284">€</text:span></text:p>
          </table:table-cell>
          <table:table-cell table:style-name="Tabla10.C3" office:value-type="percentage" office:value="-0.0777">
            <text:p text:style-name="P191">-7,77%</text:p>
          </table:table-cell>
        </table:table-row>
        <table:table-row>
          <table:table-cell table:style-name="Tabla10.A2" office:value-type="string">
            <text:p text:style-name="P189">Incremento de las nuevas unidades de obra con baja sin IGIC..</text:p>
          </table:table-cell>
          <table:table-cell table:style-name="Tabla10.A2" office:value-type="string">
            <text:p text:style-name="P194"><text:span text:style-name="Fuente_20_de_20_párrafo_20_predeter."><text:span text:style-name="T406">32.685,83</text:span></text:span><text:span text:style-name="T405"> €</text:span></text:p>
          </table:table-cell>
          <table:table-cell table:style-name="Tabla10.C2" office:value-type="string">
            <text:p text:style-name="P194"><text:span text:style-name="Fuente_20_de_20_párrafo_20_predeter."><text:span text:style-name="T406">22,76</text:span></text:span><text:span text:style-name="T405">%</text:span></text:p>
          </table:table-cell>
        </table:table-row>
        <table:table-row>
          <table:table-cell table:style-name="Tabla10.A2" office:value-type="string">
            <text:p text:style-name="P189">Compensación entre la variación de la medición y de las nuevas unidades sin IGIC.</text:p>
            <text:p text:style-name="P189">Ajuste decimales por el cálculo de la baja. (-0,05 €)</text:p>
          </table:table-cell>
          <table:table-cell table:style-name="Tabla10.A2" office:value-type="string">
            <text:p text:style-name="P191">21.531,43 €</text:p>
            <text:p text:style-name="P191"/>
            <text:p text:style-name="P191">21.531,43 €</text:p>
          </table:table-cell>
          <table:table-cell table:style-name="Tabla10.C2" office:value-type="string">
            <text:p text:style-name="P191">14,99%</text:p>
            <text:p text:style-name="P191"/>
            <text:p text:style-name="P191">14,99%</text:p>
          </table:table-cell>
        </table:table-row>
      </table:table>
      <text:p text:style-name="P89"/>
      <table:table table:name="Tabla11" table:style-name="Tabla11">
        <table:table-column table:style-name="Tabla11.A"/>
        <table:table-column table:style-name="Tabla11.B"/>
        <table:table-row>
          <table:table-cell table:style-name="Tabla11.A1" office:value-type="string">
            <text:p text:style-name="P187">Presupuesto Base Licitación sin IGIC.</text:p>
          </table:table-cell>
          <table:table-cell table:style-name="Tabla11.B1" office:value-type="string">
            <text:p text:style-name="P192"><text:span text:style-name="Fuente_20_de_20_párrafo_20_predeter."><text:span text:style-name="T183">146.912,99</text:span></text:span><text:span text:style-name="T283"> €</text:span></text:p>
          </table:table-cell>
        </table:table-row>
        <table:table-row table:style-name="Tabla11.2">
          <table:table-cell table:style-name="Tabla11.A2" office:value-type="string">
            <text:p text:style-name="P187">Presupuesto Adjudicación sin IGIC.</text:p>
          </table:table-cell>
          <table:table-cell table:style-name="Tabla11.B2" office:value-type="currency" office:currency="EUR" office:value="143592.96">
            <text:p text:style-name="P191">143.592,96 €</text:p>
          </table:table-cell>
        </table:table-row>
        <table:table-row table:style-name="Tabla11.2">
          <table:table-cell table:style-name="Tabla11.A2" office:value-type="string">
            <text:p text:style-name="P187">IGIC Presupuesto de Adjudicación (tipo 7,00%).</text:p>
          </table:table-cell>
          <table:table-cell table:style-name="Tabla11.B2" office:value-type="currency" office:currency="EUR" office:value="10051.51">
            <text:p text:style-name="P191">10.051,51 €</text:p>
          </table:table-cell>
        </table:table-row>
        <text:soft-page-break/>
        <table:table-row table:style-name="Tabla11.2">
          <table:table-cell table:style-name="Tabla11.A2" office:value-type="string">
            <text:p text:style-name="P187">Total Presupuesto Adjudicación.</text:p>
          </table:table-cell>
          <table:table-cell table:style-name="Tabla11.B2" office:value-type="currency" office:currency="EUR" office:value="153644.47">
            <text:p text:style-name="P190">153.644,47 €</text:p>
          </table:table-cell>
        </table:table-row>
        <table:table-row>
          <table:table-cell table:style-name="Tabla11.A2" office:value-type="string">
            <text:p text:style-name="P187">Presupuesto Modificación sin Baja ni IGIC.</text:p>
          </table:table-cell>
          <table:table-cell table:style-name="Tabla11.B2" office:value-type="currency" office:currency="EUR" office:value="168942.2">
            <text:p text:style-name="P191">168.942,20 €</text:p>
          </table:table-cell>
        </table:table-row>
        <table:table-row>
          <table:table-cell table:style-name="Tabla11.A2" office:value-type="string">
            <text:p text:style-name="P187">Baja Adjudicación (2,259861433%).</text:p>
          </table:table-cell>
          <table:table-cell table:style-name="Tabla11.B2" office:value-type="currency" office:currency="EUR" office:value="3817.86">
            <text:p text:style-name="P191">3.817,86 €</text:p>
          </table:table-cell>
        </table:table-row>
        <table:table-row>
          <table:table-cell table:style-name="Tabla11.A2" office:value-type="string">
            <text:p text:style-name="P187">Presupuesto Modificación aplicándole la Baja.</text:p>
          </table:table-cell>
          <table:table-cell table:style-name="Tabla11.B2" office:value-type="currency" office:currency="EUR" office:value="165124.34">
            <text:p text:style-name="P191">165.124,34 €</text:p>
          </table:table-cell>
        </table:table-row>
        <table:table-row>
          <table:table-cell table:style-name="Tabla11.A2" office:value-type="string">
            <text:p text:style-name="P187">IGIC Presupuesto Modificación aplicándole la Baja (tipo 7,00%).</text:p>
          </table:table-cell>
          <table:table-cell table:style-name="Tabla11.B2" office:value-type="currency" office:currency="EUR" office:value="11558.7">
            <text:p text:style-name="P191">11.558,70 €</text:p>
          </table:table-cell>
        </table:table-row>
        <table:table-row>
          <table:table-cell table:style-name="Tabla11.A2" office:value-type="string">
            <text:p text:style-name="P187">Total Presupuesto Modificación aplicándole la Baja.</text:p>
          </table:table-cell>
          <table:table-cell table:style-name="Tabla11.B2" office:value-type="currency" office:currency="EUR" office:value="176683.04">
            <text:p text:style-name="P190">176.683,04 €</text:p>
          </table:table-cell>
        </table:table-row>
        <table:table-row>
          <table:table-cell table:style-name="Tabla11.A2" office:value-type="string">
            <text:p text:style-name="P187">Incremento Presupuesto Adjudicación incluido IGIC.</text:p>
          </table:table-cell>
          <table:table-cell table:style-name="Tabla11.B2" office:value-type="currency" office:currency="EUR" office:value="23038.57">
            <text:p text:style-name="P191">23.038,57 €</text:p>
          </table:table-cell>
        </table:table-row>
      </table:table>
      <text:p text:style-name="P24"><text:span text:style-name="Fuente_20_de_20_párrafo_20_predeter."><text:span text:style-name="T378"/></text:span></text:p>
      <text:p text:style-name="P24"><text:span text:style-name="Fuente_20_de_20_párrafo_20_predeter."><text:span text:style-name="T378"/></text:span></text:p>
      <text:p text:style-name="P24"><text:span text:style-name="Fuente_20_de_20_párrafo_20_predeter."><text:span text:style-name="T379"/></text:span></text:p>
      <text:p text:style-name="P23"><text:span text:style-name="Fuente_20_de_20_párrafo_20_predeter."><text:span text:style-name="T379"><text:tab/>21-OBR-</text:span></text:span><text:span text:style-name="Fuente_20_de_20_párrafo_20_predeter."><text:span text:style-name="T379">10</text:span></text:span><text:span text:style-name="Fuente_20_de_20_párrafo_20_predeter."><text:span text:style-name="T379"> COMPARACIÓN ENTRE EXCESOS Y DEFECTOS DE MEDICIÓN </text:span></text:span><text:span text:style-name="T325">RESPECTO AL PROYECTO APROBADO.</text:span></text:p>
      <text:p text:style-name="P18"><text:span text:style-name="Fuente_20_de_20_párrafo_20_predeter."><text:span text:style-name="T428">(....)</text:span></text:span></text:p>
      <text:p text:style-name="P24"><text:span text:style-name="Fuente_20_de_20_párrafo_20_predeter."><text:span text:style-name="T378"/></text:span></text:p>
      <text:p text:style-name="P24"><text:span text:style-name="Fuente_20_de_20_párrafo_20_predeter."><text:span text:style-name="T378"/></text:span></text:p>
      <text:p text:style-name="P24"><text:span text:style-name="Fuente_20_de_20_párrafo_20_predeter."><text:span text:style-name="T378"/></text:span></text:p>
      <text:p text:style-name="P24"><text:span text:style-name="Fuente_20_de_20_párrafo_20_predeter."><text:span text:style-name="T378"/></text:span></text:p>
      <text:p text:style-name="P19"><text:span text:style-name="T421"><text:tab/>Las modificaciones propuestas </text:span><text:span text:style-name="Fuente_20_de_20_párrafo_20_predeter."><text:span text:style-name="T422">tienen </text:span></text:span><text:span text:style-name="Fuente_20_de_20_párrafo_20_predeter."><text:span text:style-name="T428">repercusión económica final (14,99%), y </text:span></text:span><text:span text:style-name="T423">supone un aumento de presupuesto de la ejecución de la obra (23.038,57 €), teniendo en cuenta que la obra se adjudicó con tipo impositivo del IGIC del 7%.</text:span></text:p>
      <text:p text:style-name="P14"/>
      <text:p text:style-name="P99"><text:span text:style-name="T8"><text:tab/>Quinto.-</text:span><text:span text:style-name="T446"> Estudio de Seguridad y Salud:</text:span></text:p>
      <text:p text:style-name="P100"><text:tab/>Sigue en vigor el estudio de seguridad y salud del contrato primitivo incluido sus anejos.</text:p>
      <text:p text:style-name="P100"/>
      <text:p text:style-name="P100"><text:span text:style-name="T6"><text:tab/>Sexto.-</text:span> Estudio Geotécnico de los terrenos:</text:p>
      <text:p text:style-name="P100"><text:tab/>No se varia según las prescripciones del proyecto</text:p>
      <text:p text:style-name="P100"/>
      <text:p text:style-name="P100"><text:span text:style-name="T6"><text:tab/></text:span><text:span text:style-name="T4">Séptimo.-</text:span><text:span text:style-name="T11"> Plan de Obras: s</text:span>e propone una modificación en el plazo inicial pactado y se amplía en UN MES<text:span text:style-name="T11"> (31 días naturales). </text:span></text:p>
      <text:p text:style-name="P100"/>
      <text:p text:style-name="P100"><text:span text:style-name="T6"><text:tab/>Octavo.-</text:span> Estudio de gestión de residuos:</text:p>
      <text:p text:style-name="P100"><text:tab/>Sigue en vigor el estudio de gestión de residuos del contrato primitivo.</text:p>
      <text:p text:style-name="P100"/>
      <text:p text:style-name="P100"><text:span text:style-name="T6"><text:tab/>Noveno.-</text:span> Plan de Control de Calidad:</text:p>
      <text:p text:style-name="P100"><text:tab/>Sigue en vigor el plan de control de calidad del contrato primitivo.</text:p>
      <text:p text:style-name="P100"/>
      <text:p text:style-name="P100"><text:span text:style-name="T6"><text:tab/></text:span><text:span text:style-name="T4">Décimo.-</text:span><text:span text:style-name="T11"> Proyecto de Instalaciones:</text:span></text:p>
      <text:p text:style-name="P100"><text:tab/>Sigue en vigor el propuesto en el contrato primitivo.</text:p>
      <text:p text:style-name="P100"/>
      <text:p text:style-name="P84"><text:span text:style-name="T324"><text:tab/>Décimo primero.-</text:span><text:span text:style-name="T344"> </text:span><text:span text:style-name="Fuente_20_de_20_párrafo_20_predeter."><text:span text:style-name="T348">La presente </text:span></text:span><text:span text:style-name="Fuente_20_de_20_párrafo_20_predeter."><text:span text:style-name="T358">Modificación del Proyecto de </text:span></text:span><text:span text:style-name="Fuente_20_de_20_párrafo_20_predeter."><text:span text:style-name="T381">“</text:span></text:span><text:span text:style-name="Fuente_20_de_20_párrafo_20_predeter."><text:span text:style-name="T128">EQUIPAMIENTO EN EL ENTORNO DEL MÓDULO DE LA PLAYA DE COSTA ALEGRE, T.M. MOGÁN</text:span></text:span><text:span text:style-name="Fuente_20_de_20_párrafo_20_predeter."><text:span text:style-name="T381">”</text:span></text:span><text:span text:style-name="Fuente_20_de_20_párrafo_20_predeter."><text:span text:style-name="T349">, </text:span></text:span><text:span text:style-name="Fuente_20_de_20_párrafo_20_predeter."><text:span text:style-name="T348">se limita a introducir las variaciones estrictamente indispensables para responder a las causas objetivas que la hizo necesaria. </text:span></text:span><text:span text:style-name="T337">Atendiendo a lo aquí dispuesto y a los artículos 203.1, 205 y </text:span><text:span text:style-name="Fuente_20_de_20_párrafo_20_predeter."><text:span text:style-name="T350">242.4 de la Ley 9/2017 de Contratos del </text:span></text:span><text:span text:style-name="Fuente_20_de_20_párrafo_20_predeter."><text:span text:style-name="T350">Sector público, se considera necesaria una modificación del proyecto </text:span></text:span><text:span text:style-name="Fuente_20_de_20_párrafo_20_predeter."><text:span text:style-name="T174">“</text:span></text:span><text:span text:style-name="Fuente_20_de_20_párrafo_20_predeter."><text:span text:style-name="T128">EQUIPAMIENTO EN EL ENTORNO DEL MÓDULO DE LA PLAYA DE COSTA ALEGRE, T.M. MOGÁN</text:span></text:span><text:span text:style-name="Fuente_20_de_20_párrafo_20_predeter."><text:span text:style-name="T174">”</text:span></text:span><text:span text:style-name="Fuente_20_de_20_párrafo_20_predeter."><text:span text:style-name="T350">,</text:span></text:span><text:span text:style-name="Fuente_20_de_20_párrafo_20_predeter."><text:span text:style-name="T351"> entendiendo que la misma se presupone de interés público, puesto que redunda en la calidad y durabilidad final obtenida,y en el uso de las mejores técnicas disponibles, todo ello en beneficio del usuario.</text:span></text:span></text:p>
      <text:p text:style-name="P84"><text:span text:style-name="Fuente_20_de_20_párrafo_20_predeter."><text:span text:style-name="T351"/></text:span></text:p>
      <text:p text:style-name="P20"><text:span text:style-name="T412"><text:tab/>Se</text:span><text:span text:style-name="T413"> entiende una modificación no sustancial que comprende la sustitución de una base más inestable e irregular como la arena donde estaba previsto apoyar los rastreles directamente, por un terreno seleccionado compactado con un apoyo previo de vigas de madera donde tender los rastreles, aportando como ya se ha mencionado, estabilidad al conjunto. La forma tradicional de colocación de tarima que aporta los mejores resultados es sobre solera de hormigón, no obstante, por las limitaciones establecidas en la concesión administrativa de la Demarcación de </text:span><text:span text:style-name="T412">Costas </text:span><text:span text:style-name="T413">de Canarias no era posible. </text:span><text:soft-page-break/><text:span text:style-name="T413">Entre las pocas opciones disponibles se optó en la redacción del proyecto por la que se estimó más conveniente, no obstante, tras estudiar la peculiaridad del caso con los instaladores especializados se aporta una solución no barajada inicialmente por su especificación. En cualquier caso, la opción elegida en el proyecto se entendió la mejor, sin conocer la que finalmente pretendemos llevar a cabo con esta modificación.</text:span></text:p>
      <text:p text:style-name="P8"/>
      <text:p text:style-name="P94"><text:tab/>Se trata de una modificación no sustancial, puesto que no cumple los siguientes requisitos para serlo:</text:p>
      <text:p text:style-name="P94"/>
      <text:p text:style-name="P99"><text:span text:style-name="T437"><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text:span><text:span text:style-name="T438">procedimiento de contratación.</text:span></text:p>
      <text:p text:style-name="P95"/>
      <text:p text:style-name="P94"><text:span text:style-name="Fuente_20_de_20_párrafo_20_predeter."><text:span text:style-name="T441"><text:s/><text:tab/>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text:span></text:p>
      <text:p text:style-name="P94"><text:span text:style-name="Fuente_20_de_20_párrafo_20_predeter."><text:span text:style-name="T307"/></text:span></text:p>
      <text:p text:style-name="P94"><text:tab/>2º Que la modificación altere el equilibrio económico del contrato en beneficio del contratista de una manera que no estaba prevista en el contrato inicial.</text:p>
      <text:p text:style-name="P94"/>
      <text:p text:style-name="P94"><text:s/><text:tab/>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94"/>
      <text:p text:style-name="P94"><text:tab/>3º Que la modificación amplíe de forma importante el ámbito del contrato.</text:p>
      <text:p text:style-name="P94"/>
      <text:list xml:id="list1968647377875529211" text:style-name="L23">
        <text:list-header>
          <text:p text:style-name="P344">En todo caso se considerará que se da el supuesto previsto en el párrafo anterior cuando:</text:p>
          <text:p text:style-name="P335">(i) El valor de la modificación suponga una alteración en la cuantía del contrato que exceda, aislada o conjuntamente, del 15 por ciento del precio inicial del mismo, IVA excluído, si se trata de contrato de obras...</text:p>
        </text:list-header>
      </text:list>
      <text:p text:style-name="P94"><text:s/><text:tab/>(ii) Las obras, servicios o suministros objeto de modificación se hallen dentro del ámbito de otro <text:tab/>contrato, actual o futuro, siempre que se haya iniciado la tramitación del expediente de contratación. <text:tab/> </text:p>
      <text:p text:style-name="P21"><text:span text:style-name="T418"><text:tab/></text:span><text:span text:style-name="Fuente_20_de_20_párrafo_20_predeter."><text:span text:style-name="T417">Se trata, según el artículo 205 de la Ley </text:span></text:span><text:span text:style-name="Fuente_20_de_20_párrafo_20_predeter."><text:span text:style-name="T419">9/2017, de CSP</text:span></text:span><text:span text:style-name="Fuente_20_de_20_párrafo_20_predeter."><text:span text:style-name="T417">, de una modificación incluida en el supuesto “2.c”, por las razones aquí expuestas. </text:span></text:span></text:p>
      <text:p text:style-name="P15"/>
      <text:p text:style-name="P25"><text:span text:style-name="Fuente_20_de_20_párrafo_20_predeter."><text:span text:style-name="T442"><text:tab/>La modificación del contrato implica una alteración en su cuantía que no excede, aislada o conjuntamente, del 15 por ciento del precio inicial del mismo, IGIC excluido, la presente modificación asciende al 14,99% del total y no se han acordado otras modificaciones.</text:span></text:span></text:p>
      <text:p text:style-name="P4"><text:span text:style-name="Fuente_20_de_20_párrafo_20_predeter."><text:span text:style-name="T377"><text:tab/></text:span></text:span></text:p>
      <text:p text:style-name="P117"><text:span text:style-name="T424"><text:tab/>Décimo segundo.-</text:span><text:span text:style-name="T418"> </text:span><text:span text:style-name="Fuente_20_de_20_párrafo_20_predeter."><text:span text:style-name="T425">No se cambian las consideraciones iniciales tenidas en cuanta en los Actas de “Replanteo” y de “Comprobación de Replanteo”.</text:span></text:span></text:p>
      <text:p text:style-name="P117"><text:span text:style-name="Fuente_20_de_20_párrafo_20_predeter."><text:span text:style-name="T332"/></text:span></text:p>
      <text:p text:style-name="P103"/>
      <text:p text:style-name="P100"><text:span text:style-name="T5"><text:tab/></text:span><text:span text:style-name="T22">A la vista de lo cual se eleva a la Junta de Gobierno Local para su aprobación si procede la siguiente:</text:span></text:p>
      <text:p text:style-name="P110"/>
      <text:p text:style-name="P112">PROPUESTA</text:p>
      <text:p text:style-name="P102"/>
      <text:p text:style-name="P102"/>
      <text:p text:style-name="P84"><text:span text:style-name="T324"><text:tab/>Primero.- </text:span><text:span text:style-name="Fuente_20_de_20_párrafo_20_predeter."><text:span text:style-name="T330">Dar cuenta de la incorporación al Proyecto Modificado de la alteración en el número de unidades previstas a ejecutar sobre las previstas en las mediciones del proyecto, y que se recogen en la presente modificación.</text:span></text:span></text:p>
      <text:p text:style-name="P105"/>
      <text:p text:style-name="P84"><text:span text:style-name="Fuente_20_de_20_párrafo_20_predeter."><text:span text:style-name="T339"><text:tab/>Segundo.-</text:span></text:span><text:span text:style-name="Fuente_20_de_20_párrafo_20_predeter."><text:span text:style-name="T335"> </text:span></text:span><text:span text:style-name="T328">Informar favorablemente y aprobar técnicamente </text:span><text:span text:style-name="Fuente_20_de_20_párrafo_20_predeter."><text:span text:style-name="T334">la </text:span></text:span><text:span text:style-name="Fuente_20_de_20_párrafo_20_predeter."><text:span text:style-name="T338">“</text:span></text:span><text:span text:style-name="Fuente_20_de_20_párrafo_20_predeter."><text:span text:style-name="T359">Modificación del Proyecto:</text:span></text:span><text:span text:style-name="Fuente_20_de_20_párrafo_20_predeter."><text:span text:style-name="T352"> </text:span></text:span><text:span text:style-name="Fuente_20_de_20_párrafo_20_predeter."><text:span text:style-name="T172">Equipamiento en el entorno del módulo de la Playa de Costa Alegre, T.M. Mogán</text:span></text:span><text:span text:style-name="Fuente_20_de_20_párrafo_20_predeter."><text:span text:style-name="T382">”.</text:span></text:span></text:p>
      <text:p text:style-name="P22"><text:span text:style-name="Fuente_20_de_20_párrafo_20_predeter."><text:span text:style-name="T335"/></text:span></text:p>
      <text:p text:style-name="P84"><text:span text:style-name="Fuente_20_de_20_párrafo_20_predeter."><text:span text:style-name="T339"><text:tab/></text:span></text:span><text:span text:style-name="Fuente_20_de_20_párrafo_20_predeter."><text:span text:style-name="T340">Tercero.- E</text:span></text:span><text:span text:style-name="Fuente_20_de_20_párrafo_20_predeter."><text:span text:style-name="T327">l presupuesto total de adjudicación incluida la modificación asciende a la cantidad total de </text:span></text:span><text:span text:style-name="Fuente_20_de_20_párrafo_20_predeter."><text:span text:style-name="T360">176.683,04</text:span></text:span><text:span text:style-name="Fuente_20_de_20_párrafo_20_predeter."><text:span text:style-name="T327"> euros</text:span></text:span><text:span text:style-name="Fuente_20_de_20_párrafo_20_predeter."><text:span text:style-name="T333"> incluido el IGIC tipo 7%, </text:span></text:span><text:span text:style-name="Fuente_20_de_20_párrafo_20_predeter."><text:span text:style-name="T354">que </text:span></text:span><text:span text:style-name="Fuente_20_de_20_párrafo_20_predeter."><text:span text:style-name="T355">supone un incremento del presupuesto de 23.038,57 euros y equivale al 14,99 % del total inicialmente adjudicado. </text:span></text:span><text:span text:style-name="Fuente_20_de_20_párrafo_20_predeter."><text:span text:style-name="T356">El plazo se amplía en 31 días naturales, siendo la nueva fecha de terminación propuesta el </text:span></text:span><text:span text:style-name="Fuente_20_de_20_párrafo_20_predeter."><text:span text:style-name="T361">31 de enero de 2023.</text:span></text:span></text:p>
      <text:p text:style-name="P84"><text:soft-page-break/><text:span text:style-name="Fuente_20_de_20_párrafo_20_predeter."><text:span text:style-name="T357"/></text:span></text:p>
      <text:p text:style-name="P178"><text:span text:style-name="Fuente_20_de_20_párrafo_20_predeter."><text:span text:style-name="T329"><text:tab/>S</text:span></text:span><text:span text:style-name="Fuente_20_de_20_párrafo_20_predeter."><text:span text:style-name="T331">e anexa a la proyecto que contiene:</text:span></text:span></text:p>
      <text:p text:style-name="P178"><text:span text:style-name="Fuente_20_de_20_párrafo_20_predeter."><text:span text:style-name="T331"/></text:span></text:p>
      <text:p text:style-name="P178"><text:span text:style-name="Fuente_20_de_20_párrafo_20_predeter."><text:span text:style-name="T331"><text:tab/><text:tab/>- Cuadro resumen por capítulos.</text:span></text:span></text:p>
      <text:p text:style-name="P178"><text:span text:style-name="Fuente_20_de_20_párrafo_20_predeter."><text:span text:style-name="T331"><text:tab/><text:tab/>- Cuadro resumen por unidades.</text:span></text:span></text:p>
      <text:p text:style-name="P178"><text:span text:style-name="Fuente_20_de_20_párrafo_20_predeter."><text:span text:style-name="T331"><text:tab/><text:tab/>- Mediciones y presupuesto que consta de:</text:span></text:span></text:p>
      <text:p text:style-name="P181"><text:tab/><text:tab/><text:tab/>1.- Anejo de justificación de precios.</text:p>
      <text:p text:style-name="P181"><text:tab/><text:tab/><text:tab/>2.- Presupuesto y medición.</text:p>
      <text:p text:style-name="P178"><text:span text:style-name="Fuente_20_de_20_párrafo_20_predeter."><text:span text:style-name="T353"><text:tab/><text:tab/><text:tab/>3.- Hoja resumen.</text:span></text:span></text:p>
      <text:p text:style-name="P84"><text:span text:style-name="Fuente_20_de_20_párrafo_20_predeter."><text:span text:style-name="T326"/></text:span></text:p>
      <text:p text:style-name="P99"><text:span text:style-name="T8"><text:tab/></text:span><text:span text:style-name="T10">Cuarto</text:span><text:span text:style-name="T8">.- </text:span><text:span text:style-name="T24">Dar audiencia al contratista y al redactor del proyecto, por un plazo de tres días hábiles, en virtud de lo establecido en el art. 242.2 de la Ley 9/2017, de 8 de noviembre, de Contratos del Sector Público.</text:span></text:p>
      <text:p text:style-name="P106"/>
      <text:p text:style-name="P111"><text:tab/><text:span text:style-name="T8">Quinto</text:span><text:span text:style-name="T6">.- </text:span>Aprobación del expediente por el órgano de contratación, así como de los gastos complementarios precisos.</text:p>
      <text:p text:style-name="P105"/>
      <text:p text:style-name="P100"><text:span text:style-name="T6"><text:tab/>Sexto.- </text:span><text:span text:style-name="T22">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97"/>
      <text:p text:style-name="P92"/>
      <text:p text:style-name="P110"><text:tab/>Es cuanto tengo a bien informar a los efectos oportunos, desde el punto de vista técnico, de acuerdo con la información disponible, quedando a salvo en cualquier caso de lo que estime la Corporación Municipal.»</text:p>
      <text:p text:style-name="P174"/>
      <text:p text:style-name="P100"/>
      <text:p text:style-name="P102"/>
      <text:p text:style-name="P113"><text:tab/></text:p>
      <text:p text:style-name="P82"><text:span text:style-name="T431"><text:tab/>Considerando que la adopción de este acuerdo es competencia de esta Junta de Gobierno </text:span>Local, en virtud de las delegaciones efectuadas por la Alcaldesa de este Ayuntamiento, mediante Decreto número 2049/2019, de 17 de junio de 2019.</text:p>
      <text:p text:style-name="P82"/>
      <text:p text:style-name="P82"><text:tab/>En su virtud, y conforme a tales antecedentes, <text:span text:style-name="T6">PROPONGO </text:span>a la Junta de Gobierno Local:</text:p>
      <text:p text:style-name="P82"/>
      <text:p text:style-name="P82"/>
      <text:p text:style-name="P84"><text:span text:style-name="T308"><text:tab/>PRIMERO.-</text:span><text:span text:style-name="T385"> </text:span><text:span text:style-name="Fuente_20_de_20_párrafo_20_predeter."><text:span text:style-name="T388">Dar cuenta de la incorporación al Proyecto Modificado de la alteración en el número de unidades previstas a ejecutar sobre las previstas en las mediciones del proyecto, y que se recogen en la presente modificación.</text:span></text:span></text:p>
      <text:p text:style-name="P113"/>
      <text:p text:style-name="P84"><text:span text:style-name="Fuente_20_de_20_párrafo_20_predeter."><text:span text:style-name="T393"><text:tab/>S</text:span></text:span><text:span text:style-name="Fuente_20_de_20_párrafo_20_predeter."><text:span text:style-name="T393">EGUNDO</text:span></text:span><text:span text:style-name="Fuente_20_de_20_párrafo_20_predeter."><text:span text:style-name="T393">.-</text:span></text:span><text:span text:style-name="Fuente_20_de_20_párrafo_20_predeter."><text:span text:style-name="T398"> </text:span></text:span><text:span text:style-name="T389">Informar favorablemente y aprobar técnicamente </text:span><text:span text:style-name="Fuente_20_de_20_párrafo_20_predeter."><text:span text:style-name="T399">la </text:span></text:span><text:span text:style-name="Fuente_20_de_20_párrafo_20_predeter."><text:span text:style-name="T395">“</text:span></text:span><text:span text:style-name="Fuente_20_de_20_párrafo_20_predeter."><text:span text:style-name="T362">Modificación del Proyecto:</text:span></text:span><text:span text:style-name="Fuente_20_de_20_párrafo_20_predeter."><text:span text:style-name="T365"> </text:span></text:span><text:span text:style-name="Fuente_20_de_20_párrafo_20_predeter."><text:span text:style-name="T178">Equipamiento en el entorno del módulo de la Playa de Costa Alegre, T.M. Mogán</text:span></text:span><text:span text:style-name="Fuente_20_de_20_párrafo_20_predeter."><text:span text:style-name="T384">”.</text:span></text:span></text:p>
      <text:p text:style-name="P22"><text:span text:style-name="Fuente_20_de_20_párrafo_20_predeter."><text:span text:style-name="T398"/></text:span></text:p>
      <text:p text:style-name="P84"><text:span text:style-name="Fuente_20_de_20_párrafo_20_predeter."><text:span text:style-name="T393"><text:tab/></text:span></text:span><text:span text:style-name="Fuente_20_de_20_párrafo_20_predeter."><text:span text:style-name="T396">T</text:span></text:span><text:span text:style-name="Fuente_20_de_20_párrafo_20_predeter."><text:span text:style-name="T396">ERCERO</text:span></text:span><text:span text:style-name="Fuente_20_de_20_párrafo_20_predeter."><text:span text:style-name="T396">.- E</text:span></text:span><text:span text:style-name="Fuente_20_de_20_párrafo_20_predeter."><text:span text:style-name="T387">l presupuesto total de adjudicación incluida la modificación asciende a la cantidad total de </text:span></text:span><text:span text:style-name="Fuente_20_de_20_párrafo_20_predeter."><text:span text:style-name="T363">176.683,04</text:span></text:span><text:span text:style-name="Fuente_20_de_20_párrafo_20_predeter."><text:span text:style-name="T387"> euros</text:span></text:span><text:span text:style-name="Fuente_20_de_20_párrafo_20_predeter."><text:span text:style-name="T392"> incluido el IGIC tipo 7%, </text:span></text:span><text:span text:style-name="Fuente_20_de_20_párrafo_20_predeter."><text:span text:style-name="T367">que </text:span></text:span><text:span text:style-name="Fuente_20_de_20_párrafo_20_predeter."><text:span text:style-name="T368">supone un incremento del presupuesto </text:span></text:span><text:span text:style-name="Fuente_20_de_20_párrafo_20_predeter."><text:span text:style-name="T368">de 23.038,57 euros y equivale al 14,99 % del total inicialmente adjudicado. </text:span></text:span><text:span text:style-name="Fuente_20_de_20_párrafo_20_predeter."><text:span text:style-name="T369">El plazo se amplía en 31 días naturales, siendo la nueva fecha de terminación propuesta el </text:span></text:span><text:span text:style-name="Fuente_20_de_20_párrafo_20_predeter."><text:span text:style-name="T364">31 de enero de 2023.</text:span></text:span></text:p>
      <text:p text:style-name="P84"><text:span text:style-name="Fuente_20_de_20_párrafo_20_predeter."><text:span text:style-name="T370"/></text:span></text:p>
      <text:p text:style-name="P178"><text:span text:style-name="Fuente_20_de_20_párrafo_20_predeter."><text:span text:style-name="T390"><text:tab/>S</text:span></text:span><text:span text:style-name="Fuente_20_de_20_párrafo_20_predeter."><text:span text:style-name="T391">e anexa a la proyecto que contiene:</text:span></text:span></text:p>
      <text:p text:style-name="P178"><text:span text:style-name="Fuente_20_de_20_párrafo_20_predeter."><text:span text:style-name="T391"/></text:span></text:p>
      <text:p text:style-name="P178"><text:span text:style-name="Fuente_20_de_20_párrafo_20_predeter."><text:span text:style-name="T391"><text:tab/><text:tab/>- Cuadro resumen por capítulos.</text:span></text:span></text:p>
      <text:p text:style-name="P178"><text:span text:style-name="Fuente_20_de_20_párrafo_20_predeter."><text:span text:style-name="T391"><text:tab/><text:tab/>- Cuadro resumen por unidades.</text:span></text:span></text:p>
      <text:p text:style-name="P178"><text:span text:style-name="Fuente_20_de_20_párrafo_20_predeter."><text:span text:style-name="T391"><text:tab/><text:tab/>- Mediciones y presupuesto que consta de:</text:span></text:span></text:p>
      <text:p text:style-name="P182"><text:tab/><text:tab/><text:tab/>1.- Anejo de justificación de precios.</text:p>
      <text:p text:style-name="P182"><text:tab/><text:tab/><text:tab/>2.- Presupuesto y medición.</text:p>
      <text:p text:style-name="P178"><text:span text:style-name="Fuente_20_de_20_párrafo_20_predeter."><text:span text:style-name="T366"><text:tab/><text:tab/><text:tab/>3.- Hoja resumen.</text:span></text:span></text:p>
      <text:p text:style-name="P84"><text:soft-page-break/><text:span text:style-name="Fuente_20_de_20_párrafo_20_predeter."><text:span text:style-name="T386"/></text:span></text:p>
      <text:p text:style-name="P115"><text:span text:style-name="T8"><text:tab/></text:span><text:span text:style-name="T10">C</text:span><text:span text:style-name="T10">UARTO</text:span><text:span text:style-name="T8">.- </text:span><text:span text:style-name="T24">Dar audiencia al contratista y al redactor del proyecto, por un plazo de tres días hábiles, en virtud de lo establecido en el art. 242.2 de la Ley 9/2017, de 8 de noviembre, de Contratos del Sector Público.</text:span></text:p>
      <text:p text:style-name="P114"/>
      <text:p text:style-name="P116"><text:tab/><text:span text:style-name="T8">Q</text:span><text:span text:style-name="T8">UINTO</text:span><text:span text:style-name="T6">.- </text:span>Aprobación del expediente por el órgano de contratación, así como de los gastos complementarios precisos.</text:p>
      <text:p text:style-name="P113"/>
      <text:p text:style-name="P98"><text:span text:style-name="T6"><text:tab/>S</text:span><text:span text:style-name="T6">EXTO</text:span><text:span text:style-name="T6">.- </text:span>Notificar el presente acuerdo a la empresa adjudicataria de las obras, y dar traslado al Director de Obra y a las Unidades Administrativas de Obras Públicas, Intervención, Contratación, Subvenciones y Tesorería de este Ayuntamiento a los efectos oportunos.”</text:p>
      <text:p text:style-name="P98"/>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77"/>
      <text:p text:style-name="P77"/>
      <text:p text:style-name="P77"/>
      <text:p text:style-name="P77"/>
      <text:p text:style-name="P84"><text:span text:style-name="Strong_20_Emphasis"><text:span text:style-name="T301"><text:tab/></text:span></text:span><text:span text:style-name="Strong_20_Emphasis"><text:span text:style-name="T300">12. Expte. 10101/2022. Propuesta para adjudicar el contrato de la Concesión de dos (2) zonas de restauración en el litoral de Mogán, LOTE Nº 1: PLAYA DE COSTA ALEGRE, a la entidad BE ONE PALAU DEL MAR, S. L</text:span></text:span></text:p>
      <text:p text:style-name="P84"><text:span text:style-name="Strong_20_Emphasis"><text:span text:style-name="T300"/></text:span></text:p>
      <text:p text:style-name="P242"><text:span text:style-name="T85"><text:tab/>“LUIS MIGUEL BECERRA ANDRÉ</text:span><text:span text:style-name="T82">, Teniente de Alcalde, </text:span><text:span text:style-name="T43">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82">,</text:span><text:span text:style-name="T72"> </text:span><text:span text:style-name="T82">visto el expediente de contratación denominado </text:span><text:span text:style-name="T85">CONCESIÓN DE DOS (2) ZONAS DE RESTAURACIÓN EN EL LITORAL DE MOGÁN, Expte. 10101/2022, </text:span><text:span text:style-name="T82">mediante procedimiento abierto, tramitación ordinaria y, </text:span></text:p>
      <text:p text:style-name="P235"><text:span text:style-name="T218">&gt;VISTO </text:span><text:span text:style-name="T221">que la Junta de Gobierno Local de este Ilustre Ayuntamiento, en sesión celebrada en fecha 10 de agosto de 2022, acuerda, entre otras cuestiones, declarar la necesidad e idoneidad </text:span><text:span text:style-name="T83">del contrato para el Concurso concesión de dos (2) zonas de restauración en el litoral de Mogán</text:span><text:span text:style-name="T221">, así como iniciar el expediente para la adjudicación del mismo.</text:span> </text:p>
      <text:p text:style-name="P235"><text:span text:style-name="T218">&gt;VISTO </text:span><text:span text:style-name="T221">que</text:span><text:span text:style-name="T206"> l</text:span><text:span text:style-name="T218">a necesidad e idoneidad del contrato </text:span><text:span text:style-name="T206">se justifica en el expediente, en virtud de la propuesta de fecha 9 de agosto de 2022 por parte de </text:span><text:span text:style-name="T83">D. Gustavo García Campos, Técnico Superior adscrito al departamento de Playas del Ilstre Ayuntamiento de Mogán</text:span><text:span text:style-name="T206">, tal y como se determina en el artículo 116.1, en relación con el 28 de la LCSP.</text:span> </text:p>
      <text:p text:style-name="P235"><text:span text:style-name="T218">&gt;VISTO </text:span><text:span text:style-name="T221">que se</text:span><text:span text:style-name="T226"> </text:span><text:span text:style-name="T221">emite,</text:span><text:span text:style-name="T206"> </text:span><text:span text:style-name="T221">en fecha 4 de octubre de 2022, Informe por </text:span><text:span text:style-name="T83">D. Gustavo García Campos, Técnico Superior adscrito al departamento de Playas del Ilstre Ayuntamiento de Mogán</text:span><text:span text:style-name="T131">, </text:span><text:span text:style-name="T221">que consta en el expediente, donde establece, entre otras cuestiones, que el </text:span><text:span text:style-name="T218">objeto del contrato </text:span><text:span text:style-name="T83">es es la explotación de la Concesión de dos (2) Zonas de Restauración ubicadas en el Litoral de Mogán (Playa de Costa Alegre y Playa del Perchel de Arguineguín), otorgadas a este Ayuntamiento por la Dirección General de Sostenibilidad de la Costa y del Mar (Demarcación de Costas en Canarias).</text:span> </text:p>
      <text:p text:style-name="P235"><text:span text:style-name="T259">&gt;VISTO </text:span><text:span text:style-name="T255">que</text:span><text:span text:style-name="T11"> </text:span><text:span text:style-name="T21">e</text:span><text:span text:style-name="T139">l objeto del contrato se divide en los siguientes lotes:</text:span> </text:p>
      <text:p text:style-name="P122"><text:span text:style-name="T139">LOTE Nº1 PLAYA DE COSTA ALEGRE (Orden Ministerial de Fecha 11 de Mayo de 2018 ) (250m²)</text:span> </text:p>
      <text:p text:style-name="P122"><text:span text:style-name="T139">LOTE Nº 2. PLAYA DEL PERCHEL (Orden Ministerial de Fecha 18 de diciembre de 2018) (238m²)</text:span> </text:p>
      <text:p text:style-name="P235"><text:span text:style-name="T218">&gt;VISTO </text:span><text:span text:style-name="T221">que</text:span><text:span text:style-name="T226"> </text:span><text:span text:style-name="T190">e</text:span><text:span text:style-name="T226">l Pliego de Prescripciones Técnicas, así como los criterios que se tendrán en consideración para adjudicar el contrato y los </text:span><text:span text:style-name="T190">criterios de solvencia técnica o profesional, y económica y financiera, </text:span><text:span text:style-name="T226">han sido redactados por </text:span><text:span text:style-name="T83">D. Gustavo García Campos, Técnico Superior adscrito al departamento de Playas del Ilstre Ayuntamiento de Mogán</text:span><text:span text:style-name="T131">, </text:span><text:span text:style-name="T83">que consta en el expediente.</text:span> </text:p>
      <text:p text:style-name="P235"><text:span text:style-name="T226">Posteriormente la Unidad Administrativa de Contratación ha redactado el Pliego de cláusulas administrativas particulares, determinándose que se tramite un expediente ordinario de </text:span><text:span text:style-name="T234">un contrato de concesión demanial </text:span><text:span text:style-name="T226">cuya adjudicación se propone por </text:span><text:span text:style-name="T234">procedimiento abierto y tramitación ordinaria, </text:span><text:span text:style-name="T190">estableciéndose los sig</text:span><text:span text:style-name="T226">uientes criterios de adjudicación:</text:span> </text:p>
      <text:p text:style-name="P300"><text:span text:style-name="T259">LOTE Nº1. PLAYA DE COSTA ALEGRE</text:span> </text:p>
      <text:p text:style-name="P235"><text:span text:style-name="T221">El contrato se adjudicará a la proposición que oferte la mejor relación calidad-precio en la ejecución del contrato, evaluada mediante la aplicación de los siguientes criterios de adjudicación:</text:span> </text:p>
      <table:table table:name="Tabla12" table:style-name="Tabla12">
        <table:table-column table:style-name="Tabla12.A"/>
        <table:table-column table:style-name="Tabla12.B"/>
        <table:table-row>
          <table:table-cell table:style-name="Tabla12.A1" office:value-type="string">
            <text:p text:style-name="P208"><text:span text:style-name="T3">CRITERIOS</text:span> </text:p>
          </table:table-cell>
          <table:table-cell table:style-name="Tabla12.A1" office:value-type="string">
            <text:p text:style-name="P212"><text:span text:style-name="T3">PUNTUACIÓN</text:span> </text:p>
          </table:table-cell>
        </table:table-row>
        <table:table-row>
          <table:table-cell table:style-name="Tabla12.A2" office:value-type="string">
            <text:p text:style-name="P254"><text:span text:style-name="T193">1. OFERTA ECONÓMICA.</text:span><text:span text:style-name="T11"> </text:span><text:span text:style-name="T234">P=(pm*O)/mo</text:span> </text:p>
            <text:p text:style-name="P255"><text:soft-page-break/>Donde: </text:p>
            <text:p text:style-name="P254"><text:span text:style-name="T234">P:</text:span><text:span text:style-name="T226"> puntuación // </text:span><text:span text:style-name="T234">pm:</text:span><text:span text:style-name="T226"> puntuación máxima // </text:span><text:span text:style-name="T234">O:</text:span><text:span text:style-name="T226"> Valor cuantitativo de la oferta que se valora // </text:span><text:span text:style-name="T234">mo:</text:span><text:span text:style-name="T226"> Mejor Oferta</text:span> </text:p>
            <text:p text:style-name="P256"/>
          </table:table-cell>
          <table:table-cell table:style-name="Tabla12.B2" office:value-type="float" office:value="45">
            <text:p text:style-name="P218">45</text:p>
          </table:table-cell>
        </table:table-row>
        <table:table-row>
          <table:table-cell table:style-name="Tabla12.A2" office:value-type="string">
            <text:p text:style-name="P216"><text:span text:style-name="T268">2. MEMORIA DESCRIPTIVA DEL SERVICIO</text:span> </text:p>
          </table:table-cell>
          <table:table-cell table:style-name="Tabla12.B2" office:value-type="float" office:value="35">
            <text:p text:style-name="P218">35</text:p>
          </table:table-cell>
        </table:table-row>
        <table:table-row table:style-name="Tabla12.4">
          <table:table-cell table:style-name="Tabla12.A2" office:value-type="string">
            <text:p text:style-name="P216"><text:span text:style-name="T268">3. OFERTA DE MEJORA</text:span> </text:p>
          </table:table-cell>
          <table:table-cell table:style-name="Tabla12.A2" office:value-type="string">
            <text:p text:style-name="P218"><text:span text:style-name="T3">20</text:span> </text:p>
          </table:table-cell>
        </table:table-row>
      </table:table>
      <text:p text:style-name="P235"><text:span text:style-name="T3">Criterio 1.- OFERTA ECONÓMICA. </text:span><text:span text:style-name="T234">Canon ofrecido por el licitador: Máximo 45 puntos.</text:span> </text:p>
      <text:p text:style-name="P253">Se otorgará la máxima puntuación a la propuesta que ofrezca el canon por TEMPORADA COMPLETA más alto, asignando a las restantes ofertas la puntuación que proporcionalmente corresponda en relación con la más alta. </text:p>
      <text:p text:style-name="P236"><text:span text:style-name="T196">NO aceptándose proposiciones cuyo canon de explotación sea inferior a </text:span><text:span text:style-name="T64">94.950,09 euros</text:span><text:span text:style-name="T193">, IGIC no incluido</text:span><text:span text:style-name="T226"> </text:span><text:span text:style-name="T196">para la TEMPORADA COMPLETA.</text:span> </text:p>
      <text:p text:style-name="P300"><text:span text:style-name="T254">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300"><text:span text:style-name="T83">En tales supuestos, se estará a lo dispuesto en Art. 149 de la Ley LCSP.</text:span> </text:p>
      <text:p text:style-name="P300"><text:span text:style-name="T258">Nota: </text:span><text:span text:style-name="T260">En el caso de no presentarse oferta económica, o ser esta inferior a la cuantía establecida para el canon de explotación indicado, se procederá a excluir al licitador del presente procedimiento.</text:span> </text:p>
      <text:p text:style-name="P299"/>
      <text:p text:style-name="P300"><text:span text:style-name="T258">Criterio 2.- MEMORIA DESCRIPTIVA DEL SERVICIO. Máximo 35 puntos.</text:span> </text:p>
      <text:p text:style-name="P299"/>
      <text:p text:style-name="P300"><text:span text:style-name="T254">Se deberá presentar una memoria descriptiva con la propuesta del servicio que se va a desarrollar, todo ello con carácter de mínimos, pudiendo ser mejorados durante la vigencia del contrato. Este documento deberá ser lo suficientemente detallado contemplando:</text:span> </text:p>
      <text:p text:style-name="P299"/>
      <text:p text:style-name="P300"><text:span text:style-name="T258">1. Exposición del servicio de restauración ofertado (Máximo 10 puntos)</text:span><text:span text:style-name="T254">:</text:span> </text:p>
      <text:p text:style-name="P313"><text:span text:style-name="T254">a) Descripción de la carta del establecimiento, valorándose la variedad y calidad de los productos recogidos en la misma. </text:span><text:span text:style-name="T258">HASTA 5 PUNTOS.</text:span> </text:p>
      <text:p text:style-name="P313"><text:span text:style-name="T254">b) Oferta de menú del día, donde se valorará, entre otros aspectos, los días en los que se podrá consumir el mismo, la variedad de menús, así como el número de elecciones posibles entre primeros, segundos y postres. </text:span><text:span text:style-name="T258">HASTA 5 PUNTOS.</text:span> </text:p>
      <text:p text:style-name="P315"><text:span text:style-name="T258">2. Presentación de los medios materiales que se compromete a adscribir al servicio (Máximo 10 puntos).</text:span> </text:p>
      <text:p text:style-name="P313"><text:span text:style-name="T254">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text:span text:style-name="T258">HASTA 5 PUNTOS.</text:span> </text:p>
      <text:p text:style-name="P313"><text:span text:style-name="T254">b) Elementos varios que se añadirán al servicio. Se puntuará en función de la variedad, calidad y buena gestión de los mismos, </text:span><text:span text:style-name="T258">HASTA 5 PUNTOS.</text:span> </text:p>
      <text:p text:style-name="P312"/>
      <text:p text:style-name="P315"><text:span text:style-name="T258">3. Descripción del procedimiento a seguir para la recogida selectiva de los residuos generados durante la ejecución del contrato (Máximo 15 puntos).</text:span> </text:p>
      <text:p text:style-name="P315"><text:span text:style-name="T254">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text:span><text:span text:style-name="T260"> </text:span><text:span text:style-name="T258">HASTA 15 PUNTOS.</text:span> </text:p>
      <text:p text:style-name="P314"/>
      <text:p text:style-name="P300"><text:soft-page-break/><text:span text:style-name="T87">NOTA 1: No se deberá incluir en la memoria descriptiva ningún dato referente a la oferta económica o a la oferta de mejora, hacerlo conllevará la exclusión del licitador.</text:span> </text:p>
      <text:p text:style-name="P300"><text:span text:style-name="T87">NOTA 2: Todos los aspectos recogidos en la memoria descriptiva serán, desde la fecha de inicio del servicio, de obligada ejecución para el contratista. </text:span><text:span text:style-name="T89">Incumplir los compromisos adquiridos serán causa de resolución del contrato.</text:span> </text:p>
      <text:p text:style-name="P300"><text:span text:style-name="T90">NOTA 3: En el caso de superar el límite máximo de paginas establecido para la memoria descriptiva (10 páginas), se valorará con cero puntos.</text:span> </text:p>
      <text:p text:style-name="P236"><text:span text:style-name="T218">Criterio 3.- OFERTA DE MEJORA. Máximo 20 puntos. (mejora propuesta por el Ayuntamiento):</text:span> </text:p>
      <text:p text:style-name="P236"><text:span text:style-name="T206">En el siguiente cuadro se definen el número de elementos de este contrato:</text:span> </text:p>
      <text:list xml:id="list3764987146420183334" text:style-name="L24">
        <text:list-item>
          <text:p text:style-name="P361"><text:span text:style-name="T218">01 Mobiliario Obligatorio: </text:span><text:span text:style-name="T206">es el número de elementos que se tiene que instalar obligatoriamente en la concesión (definido en el PTPP).</text:span> </text:p>
        </text:list-item>
        <text:list-item>
          <text:p text:style-name="P361"><text:span text:style-name="T218">02 Mobiliario Propuesto para la Mejora:</text:span><text:span text:style-name="T206"> es la cantidad de elementos que el licitador oferta para la mejora del contrato. Esta oferta no contabiliza las exigidas en el PTPP.</text:span> </text:p>
        </text:list-item>
        <text:list-item>
          <text:p text:style-name="P361"><text:span text:style-name="T218">03 Total de la Oferta: </text:span><text:span text:style-name="T206">es el número total de elementos, contabilizando los exigidos en el PTPP y los ofertados en la Mejora.</text:span> </text:p>
        </text:list-item>
      </text:list>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05"><text:span text:style-name="T3">01 Mobiliario Obligatorio</text:span> </text:p>
          </table:table-cell>
          <table:table-cell table:style-name="Tabla13.A1" office:value-type="string">
            <text:p text:style-name="P205"><text:span text:style-name="T3">02 Mobiliario propuesto para la Mejora</text:span> </text:p>
          </table:table-cell>
          <table:table-cell table:style-name="Tabla13.A1" office:value-type="string">
            <text:p text:style-name="P205"><text:span text:style-name="T3">03 Total de la Oferta</text:span> </text:p>
          </table:table-cell>
          <table:table-cell table:style-name="Tabla13.A1" office:value-type="string">
            <text:p text:style-name="P38"/>
          </table:table-cell>
        </table:table-row>
        <table:table-row>
          <table:table-cell table:style-name="Tabla13.A1" table:number-rows-spanned="3" office:value-type="string">
            <text:p text:style-name="P217"><text:span text:style-name="T2">(13)</text:span> Focos Empotrados Fotovoltaicos </text:p>
          </table:table-cell>
          <table:table-cell table:style-name="Tabla13.A1" office:value-type="string">
            <text:p text:style-name="P231"><text:span text:style-name="T3">(7)</text:span><text:span text:style-name="T11"> Farolas Fotovoltaicas</text:span> </text:p>
            <text:p text:style-name="P214"><text:span text:style-name="T3">(21)</text:span><text:span text:style-name="T11"> Focos Empotrados Fotovoltaicos</text:span> </text:p>
          </table:table-cell>
          <table:table-cell table:style-name="Tabla13.A1" office:value-type="string">
            <text:p text:style-name="P231"><text:span text:style-name="T3">(7)</text:span><text:span text:style-name="T11"> Farolas Fotovoltaicas</text:span> </text:p>
            <text:p text:style-name="P214"><text:span text:style-name="T3">(34)</text:span><text:span text:style-name="T11"> Focos Empotrados</text:span> </text:p>
          </table:table-cell>
          <table:table-cell table:style-name="Tabla13.A1" office:value-type="string">
            <text:p text:style-name="P218"><text:span text:style-name="T3">20 Puntos</text:span> </text:p>
          </table:table-cell>
        </table:table-row>
        <table:table-row>
          <table:covered-table-cell/>
          <table:table-cell table:style-name="Tabla13.A1" office:value-type="string">
            <text:p text:style-name="P231"><text:span text:style-name="T3">(6)</text:span><text:span text:style-name="T11"> Farolas Fotovoltaicas</text:span> </text:p>
            <text:p text:style-name="P214"><text:span text:style-name="T3">(18)</text:span><text:span text:style-name="T11"> Focos Empotrados Fotovoltaicos</text:span> </text:p>
          </table:table-cell>
          <table:table-cell table:style-name="Tabla13.A1" office:value-type="string">
            <text:p text:style-name="P231"><text:span text:style-name="T3">(6)</text:span><text:span text:style-name="T11"> Farolas Fotovoltaicas</text:span> </text:p>
            <text:p text:style-name="P214"><text:span text:style-name="T3">(31)</text:span><text:span text:style-name="T11"> Focos Empotrados</text:span> </text:p>
          </table:table-cell>
          <table:table-cell table:style-name="Tabla13.A1" office:value-type="string">
            <text:p text:style-name="P218"><text:span text:style-name="T3">10 Puntos</text:span> </text:p>
          </table:table-cell>
        </table:table-row>
        <table:table-row>
          <table:covered-table-cell/>
          <table:table-cell table:style-name="Tabla13.A1" office:value-type="string">
            <text:p text:style-name="P231"><text:span text:style-name="T3">(5)</text:span><text:span text:style-name="T11"> Farolas Fotovoltaicas</text:span> </text:p>
            <text:p text:style-name="P217"><text:span text:style-name="T2">(15)</text:span> Focos Empotrados Fotovoltaicos </text:p>
          </table:table-cell>
          <table:table-cell table:style-name="Tabla13.A1" office:value-type="string">
            <text:p text:style-name="P231"><text:span text:style-name="T3">(5)</text:span><text:span text:style-name="T11"> Farolas Fotovoltaicas</text:span> </text:p>
            <text:p text:style-name="P214"><text:span text:style-name="T3">(28)</text:span><text:span text:style-name="T11"> Focos Empotrados</text:span> </text:p>
          </table:table-cell>
          <table:table-cell table:style-name="Tabla13.A1" office:value-type="string">
            <text:p text:style-name="P218"><text:span text:style-name="T3">5 Puntos</text:span> </text:p>
          </table:table-cell>
        </table:table-row>
      </table:table>
      <text:p text:style-name="P238"><text:span text:style-name="T190">Las características del mobiliario propuesto para las mejoras se encuentran descritas en Pliego de Prescripciones Técnicas.</text:span> </text:p>
      <text:p text:style-name="P235"><text:span text:style-name="T11">Durante el periodo de vigencia del contrato, será el adjudicatario el encargado del mantenimiento (reparaciones y sustituciones) del mobiliario adquirido para la oferta de mejora.</text:span> </text:p>
      <text:p text:style-name="P235"><text:span text:style-name="T218">LOTE Nº2 PLAYA DEL PERCHEL</text:span> </text:p>
      <text:p text:style-name="P235"><text:span text:style-name="T221">El contrato se adjudicará a la proposición que oferte la mejor relación calidad-precio en la ejecución del contrato, evaluada mediante la aplicación de los siguientes criterios de adjudicación:</text:span> </text:p>
      <table:table table:name="Tabla14" table:style-name="Tabla14">
        <table:table-column table:style-name="Tabla14.A"/>
        <table:table-column table:style-name="Tabla14.B"/>
        <table:table-row>
          <table:table-cell table:style-name="Tabla14.A1" office:value-type="string">
            <text:p text:style-name="P208"><text:span text:style-name="T3">CRITERIOS</text:span> </text:p>
          </table:table-cell>
          <table:table-cell table:style-name="Tabla14.A1" office:value-type="string">
            <text:p text:style-name="P212"><text:span text:style-name="T3">PUNTUACIÓN</text:span> </text:p>
          </table:table-cell>
        </table:table-row>
        <table:table-row>
          <table:table-cell table:style-name="Tabla14.A2" office:value-type="string">
            <text:p text:style-name="P254"><text:span text:style-name="T193">1. OFERTA ECONÓMICA.</text:span><text:span text:style-name="T11"> </text:span><text:span text:style-name="T234">P=(pm*O)/mo</text:span> </text:p>
            <text:p text:style-name="P255">Donde: </text:p>
            <text:p text:style-name="P254"><text:span text:style-name="T234">P:</text:span><text:span text:style-name="T226"> puntuación // </text:span><text:span text:style-name="T234">pm:</text:span><text:span text:style-name="T226"> puntuación máxima // </text:span><text:span text:style-name="T234">O:</text:span><text:span text:style-name="T226"> Valor cuantitativo de la oferta que se valora // </text:span><text:span text:style-name="T234">mo:</text:span><text:span text:style-name="T226"> Mejor Oferta</text:span> </text:p>
            <text:p text:style-name="P256"/>
          </table:table-cell>
          <table:table-cell table:style-name="Tabla14.B2" office:value-type="float" office:value="45">
            <text:p text:style-name="P218">45</text:p>
          </table:table-cell>
        </table:table-row>
        <table:table-row>
          <table:table-cell table:style-name="Tabla14.A2" office:value-type="string">
            <text:p text:style-name="P216"><text:span text:style-name="T268">2. MEMORIA DESCRIPTIVA DEL SERVICIO</text:span> </text:p>
          </table:table-cell>
          <table:table-cell table:style-name="Tabla14.B2" office:value-type="float" office:value="35">
            <text:p text:style-name="P218">35</text:p>
          </table:table-cell>
        </table:table-row>
        <table:table-row table:style-name="Tabla14.4">
          <table:table-cell table:style-name="Tabla14.A2" office:value-type="string">
            <text:p text:style-name="P216"><text:span text:style-name="T268">3. OFERTA DE MEJORA</text:span> </text:p>
          </table:table-cell>
          <table:table-cell table:style-name="Tabla14.A2" office:value-type="string">
            <text:p text:style-name="P218"><text:span text:style-name="T3">20</text:span> </text:p>
          </table:table-cell>
        </table:table-row>
      </table:table>
      <text:p text:style-name="P235"><text:span text:style-name="T3">Criterio 1.- OFERTA ECONÓMICA. </text:span><text:span text:style-name="T234">Canon ofrecido por el licitador: Máximo 45 puntos.</text:span> </text:p>
      <text:p text:style-name="P253">Se otorgará la máxima puntuación a la propuesta que ofrezca el canon por TEMPORADA COMPLETA más alto, asignando a las restantes ofertas la puntuación que proporcionalmente corresponda en relación con la más alta. </text:p>
      <text:p text:style-name="P236"><text:span text:style-name="T196">NO aceptándose proposiciones cuyo canon de explotación sea inferior a </text:span><text:span text:style-name="T64">95.497,04 euros</text:span><text:span text:style-name="T193">, IGIC no incluido</text:span><text:span text:style-name="T226"> </text:span><text:span text:style-name="T196">para la TEMPORADA COMPLETA.</text:span> </text:p>
      <text:p text:style-name="P235"><text:span text:style-name="T11">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235"><text:span text:style-name="T83">En tales supuestos, se estará a lo dispuesto en Art. 149 de la Ley LCSP.</text:span> </text:p>
      <text:p text:style-name="P300"><text:span text:style-name="T258">Nota: </text:span><text:span text:style-name="T260">En el caso de no presentarse oferta económica, o ser esta inferior a la cuantía establecida para el canon de explotación indicado, se procederá a excluir al licitador del presente procedimiento.</text:span> </text:p>
      <text:p text:style-name="P299"/>
      <text:p text:style-name="P300"><text:soft-page-break/><text:span text:style-name="T258">Criterio 2.- MEMORIA DESCRIPTIVA DEL SERVICIO. Máximo 35 puntos.</text:span> </text:p>
      <text:p text:style-name="P299"/>
      <text:p text:style-name="P300"><text:span text:style-name="T254">Se deberá presentar una memoria descriptiva con la propuesta del servicio que se va a desarrollar, todo ello con carácter de mínimos, pudiendo ser mejorados durante la vigencia del contrato. Este documento deberá ser lo suficientemente detallado contemplando:</text:span> </text:p>
      <text:p text:style-name="P299"/>
      <text:p text:style-name="P300"><text:span text:style-name="T258">1. Exposición del servicio de restauración ofertado (Máximo 10 puntos)</text:span><text:span text:style-name="T254">:</text:span> </text:p>
      <text:p text:style-name="P313"><text:span text:style-name="T254">a) Descripción de la carta del establecimiento, valorándose la variedad y calidad de los productos recogidos en la misma. </text:span><text:span text:style-name="T258">HASTA 5 PUNTOS.</text:span> </text:p>
      <text:p text:style-name="P313"><text:span text:style-name="T254">b) Oferta de menú del día, donde se valorará, entre otros aspectos, los días en los que se podrá consumir el mismo, la variedad de menús, así como el número de elecciones posibles entre primeros, segundos y postres. </text:span><text:span text:style-name="T258">HASTA 5 PUNTOS.</text:span> </text:p>
      <text:p text:style-name="P315"><text:span text:style-name="T258">2. Presentación de los medios materiales que se compromete a adscribir al servicio (Máximo 10 puntos).</text:span> </text:p>
      <text:p text:style-name="P313"><text:span text:style-name="T254">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text:span text:style-name="T258">HASTA 5 PUNTOS.</text:span> </text:p>
      <text:p text:style-name="P313"><text:span text:style-name="T254">b) Elementos varios que se añadirán al servicio. Se puntuará en función de la variedad, calidad y buena gestión de los mismos, </text:span><text:span text:style-name="T258">HASTA 5 PUNTOS.</text:span> </text:p>
      <text:p text:style-name="P312"/>
      <text:p text:style-name="P315"><text:span text:style-name="T258">3. Descripción del procedimiento a seguir para la recogida selectiva de los residuos generados durante la ejecución del contrato (Máximo 15 puntos).</text:span> </text:p>
      <text:p text:style-name="P315"><text:span text:style-name="T254">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text:span><text:span text:style-name="T260"> </text:span><text:span text:style-name="T258">HASTA 15 PUNTOS.</text:span> </text:p>
      <text:p text:style-name="P314"/>
      <text:p text:style-name="P300"><text:span text:style-name="T87">NOTA 1: No se deberá incluir en la memoria descriptiva ningún dato referente a la oferta económica o a la oferta de mejora, hacerlo conllevará la exclusión del licitador.</text:span> </text:p>
      <text:p text:style-name="P300"><text:span text:style-name="T87">NOTA 2: Todos los aspectos recogidos en la memoria descriptiva serán, desde la fecha de inicio del servicio, de obligada ejecución para el contratista. </text:span><text:span text:style-name="T89">Incumplir los compromisos adquiridos serán causa de resolución del contrato.</text:span> </text:p>
      <text:p text:style-name="P300"><text:span text:style-name="T90">NOTA 3: En el caso de superar el límite máximo de paginas establecido para la memoria descriptiva (10 páginas), se valorará con cero puntos.</text:span> </text:p>
      <text:p text:style-name="P299"/>
      <text:p text:style-name="P236"><text:span text:style-name="T218">Criterio 3.- OFERTA DE MEJORA. Máximo 20 puntos. (mejora propuesta por el Ayuntamiento):</text:span> </text:p>
      <text:p text:style-name="P236"><text:span text:style-name="T206">En el siguiente cuadro se definen el número de elementos de este contrato:</text:span> </text:p>
      <text:list xml:id="list5294329857514473530" text:style-name="L25">
        <text:list-item>
          <text:p text:style-name="P362"><text:span text:style-name="T218">01 Mobiliario Obligatorio: </text:span><text:span text:style-name="T206">es el número de elementos que se tiene que instalar obligatoriamente en la concesión (definido en el PTPP).</text:span> </text:p>
        </text:list-item>
        <text:list-item>
          <text:p text:style-name="P362"><text:span text:style-name="T218">02 Mobiliario Propuesto para la Mejora:</text:span><text:span text:style-name="T206"> es la cantidad de elementos que el licitador oferta para la mejora del contrato. Esta oferta no contabiliza las exigidas en el PTPP.</text:span> </text:p>
        </text:list-item>
        <text:list-item>
          <text:p text:style-name="P362"><text:span text:style-name="T218">03 Total de la Oferta: </text:span><text:span text:style-name="T206">es el número total de elementos, contabilizando los exigidos en el PTPP y los ofertados en la Mejora.</text:span> </text:p>
        </text:list-item>
      </text:list>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205"><text:span text:style-name="T3">01 Mobiliario Obligatorio</text:span> </text:p>
          </table:table-cell>
          <table:table-cell table:style-name="Tabla15.A1" office:value-type="string">
            <text:p text:style-name="P205"><text:span text:style-name="T3">02 Mobiliario propuesto para la Mejora</text:span> </text:p>
          </table:table-cell>
          <table:table-cell table:style-name="Tabla15.A1" office:value-type="string">
            <text:p text:style-name="P205"><text:span text:style-name="T3">03 Total de la Oferta</text:span> </text:p>
          </table:table-cell>
          <table:table-cell table:style-name="Tabla15.A1" office:value-type="string">
            <text:p text:style-name="P38"/>
          </table:table-cell>
        </table:table-row>
        <table:table-row>
          <table:table-cell table:style-name="Tabla15.A1" table:number-rows-spanned="3" office:value-type="string">
            <text:p text:style-name="P231"><text:span text:style-name="T3">(01)</text:span><text:span text:style-name="T11"> Silla PMR para piscina</text:span> </text:p>
            <text:p text:style-name="P217"><text:soft-page-break/><text:span text:style-name="T2">(05)</text:span> Maceteros con Palmeras </text:p>
          </table:table-cell>
          <table:table-cell table:style-name="Tabla15.A1" office:value-type="string">
            <text:p text:style-name="P231"><text:span text:style-name="T3">(01)</text:span><text:span text:style-name="T11"> Silla PMR para piscina</text:span> </text:p>
            <text:p text:style-name="P217"><text:soft-page-break/><text:span text:style-name="T2">(6)</text:span> Maceteros con Palmeras </text:p>
          </table:table-cell>
          <table:table-cell table:style-name="Tabla15.A1" office:value-type="string">
            <text:p text:style-name="P231"><text:span text:style-name="T3">(02)</text:span><text:span text:style-name="T11"> Silla PMR para piscina</text:span> </text:p>
            <text:p text:style-name="P217"><text:soft-page-break/><text:span text:style-name="T2">(11)</text:span> Maceteros con Palmeras </text:p>
          </table:table-cell>
          <table:table-cell table:style-name="Tabla15.A1" office:value-type="string">
            <text:p text:style-name="P218"><text:span text:style-name="T3">20 </text:span><text:soft-page-break/><text:span text:style-name="T3">Puntos</text:span> </text:p>
          </table:table-cell>
        </table:table-row>
        <table:table-row>
          <table:covered-table-cell/>
          <table:table-cell table:style-name="Tabla15.A1" office:value-type="string">
            <text:p text:style-name="P231"><text:span text:style-name="T3">(01)</text:span><text:span text:style-name="T11"> Silla PMR para piscina</text:span> </text:p>
            <text:p text:style-name="P217"><text:span text:style-name="T2">(04)</text:span> Maceteros con Palmeras </text:p>
          </table:table-cell>
          <table:table-cell table:style-name="Tabla15.A1" office:value-type="string">
            <text:p text:style-name="P231"><text:span text:style-name="T3">(02)</text:span><text:span text:style-name="T11"> Silla PMR para piscina</text:span> </text:p>
            <text:p text:style-name="P217"><text:span text:style-name="T2">(9)</text:span> Maceteros con Palmeras </text:p>
          </table:table-cell>
          <table:table-cell table:style-name="Tabla15.A1" office:value-type="string">
            <text:p text:style-name="P218"><text:span text:style-name="T3">10 Puntos</text:span> </text:p>
          </table:table-cell>
        </table:table-row>
        <table:table-row>
          <table:covered-table-cell/>
          <table:table-cell table:style-name="Tabla15.A1" office:value-type="string">
            <text:p text:style-name="P231"><text:span text:style-name="T3">(01)</text:span><text:span text:style-name="T11"> Silla PMR para piscina</text:span> </text:p>
            <text:p text:style-name="P217"><text:span text:style-name="T2">(02)</text:span> Maceteros con Palmeras </text:p>
          </table:table-cell>
          <table:table-cell table:style-name="Tabla15.A1" office:value-type="string">
            <text:p text:style-name="P231"><text:span text:style-name="T3">(02)</text:span><text:span text:style-name="T11"> Silla PMR para piscina</text:span> </text:p>
            <text:p text:style-name="P217"><text:span text:style-name="T2">(7)</text:span> Maceteros con Palmeras </text:p>
          </table:table-cell>
          <table:table-cell table:style-name="Tabla15.A1" office:value-type="string">
            <text:p text:style-name="P218"><text:span text:style-name="T3">5 Puntos</text:span> </text:p>
          </table:table-cell>
        </table:table-row>
      </table:table>
      <text:p text:style-name="P243"><text:span text:style-name="T189">Las características del mobiliario propuesto para las mejoras se encuentran descritas en Pliego de Prescripciones Técnicas.</text:span><text:span text:style-name="T280"> </text:span></text:p>
      <text:p text:style-name="P235"><text:span text:style-name="T11">Durante el periodo de vigencia del contrato, será el adjudicatario el encargado del mantenimiento (reparaciones y sustituciones) del mobiliario adquirido para la oferta de mejora.</text:span> </text:p>
      <text:p text:style-name="P300"><text:span text:style-name="T221">Si, efectuada la valoración de las proposiciones, con arreglo a lo establecido en los puntos anteriores, </text:span><text:span text:style-name="T218">se produjese algún empate </text:span><text:span text:style-name="T221">en la puntuación final, el desempate se resolverá mediante la aplicación por orden de los siguientes criterios sociales, referidos al momento de finalizar el plazo de presentación de ofertas:</text:span> </text:p>
      <text:p text:style-name="P316"><text:span text:style-name="T8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16"><text:span text:style-name="T83">b.- Menor porcentaje de contratos temporales en la plantilla de cada una de las empresas.</text:span> </text:p>
      <text:p text:style-name="P316"><text:span text:style-name="T83">c.- Mayor porcentaje de mujeres empleadas en la plantilla de cada una de las empresas.</text:span> </text:p>
      <text:p text:style-name="P316"><text:span text:style-name="T84">d.- El sorteo, en caso de que la aplicación de los anteriores criterios no hubiera dado lugar a desempate.</text:span> </text:p>
      <text:p text:style-name="P302">LOTE Nº1 PLAYA DE COSTA ALEGRE ( Orden Ministerial de Fecha 11 de Mayo de 2018 ) (250m²) </text:p>
      <text:p text:style-name="P235"><text:span text:style-name="T11">Tomando como referencia el valor que tendría en el mercado la utilidad derivada de la utilización o aprovechamiento privativo de los bienes de dominio pu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text:span> </text:p>
      <text:p text:style-name="P318"><text:span text:style-name="T234">a) VALOR TOTAL DE TASACIÓN DEL BIEN DESCRITO:</text:span><text:span text:style-name="T226"> </text:span><text:span text:style-name="T234">138.033,69 euros.</text:span><text:span text:style-name="T226"> (según </text:span><text:span text:style-name="T83">Informe Técnico y de Valoración, emitido por la</text:span><text:span text:style-name="T96"> </text:span><text:span text:style-name="T83">Unidad Administrativa de Obras Públicas, Ilustre Ayuntamiento de Mogán. Canon mínimo a pagar: </text:span><text:span text:style-name="T86">69.016,84 euros anuales.</text:span> </text:p>
      <text:p text:style-name="P320"><text:span text:style-name="T85">b) VALOR TOTAL DE LA TERRAZA (203 m2):</text:span><text:span text:style-name="T72"> </text:span><text:span text:style-name="T82">Tasa por utilización privativa o el aprovechamiento especial del dominio público local: 203 m² X Tasa callejero fiscal categoría cuarta ( 0,35 /m² día) = 25.933,25 /año.</text:span><text:span text:style-name="T72"> </text:span><text:span text:style-name="T82">(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span text:style-name="T85">25.933,25 euros anuales.</text:span><text:span text:style-name="T41"> </text:span></text:p>
      <text:p text:style-name="P321"><text:span text:style-name="T226">Por lo tanto, </text:span><text:span text:style-name="T234">EL CANON ANUAL POR TEMPORADA COMPLETA</text:span><text:span text:style-name="T226"> estimado para la Zona de Restauración de la Playa Costa Alegre, que el adjudicatario deberá satisfacer al Ayuntamiento de Mogán, será como mínimo de </text:span><text:span text:style-name="T64">94.950,09 euros</text:span><text:span text:style-name="T193">, IGIC no incluido</text:span><text:span text:style-name="T226">.</text:span> </text:p>
      <text:p text:style-name="P31"><text:span text:style-name="T259">LOTE Nº2 PLAYA DEL PERCHEL ( Orden Ministerial de Fecha 18 de diciembre de 2018 ) (238m²)</text:span> </text:p>
      <text:p text:style-name="P235"><text:span text:style-name="T11">Tomando como referencia el valor que tendría en el mercado la utilidad derivada de la utilización o aprovechamiento privativo de los bienes de dominio publico que nos ocupa, así como el valor de venta de los mismos, el precio tipo de licitación, en concepto de canon de explotación por debajo del cual no se admitirá ninguna propuesta, es el resultado de la suma de las cuantías obtenidas en el Informe de </text:span><text:span text:style-name="T11">valoración de la terraza, elaborado por el departamento de Dominio Público del Ayuntamiento de Mogán e Informe técnico de valoración del módulo emitido por la Unidad Administrativa de Obras Públicas, el cual arroja los siguiente importes:</text:span> </text:p>
      <text:p text:style-name="P318"><text:span text:style-name="T234">a) VALOR TOTAL DE TASACIÓN DEL BIEN DESCRITO:</text:span><text:span text:style-name="T226"> </text:span><text:span text:style-name="T234">142.960,08 euros.</text:span><text:span text:style-name="T226"> (según </text:span><text:span text:style-name="T83">Informe Técnico y de Valoración, emitido por la</text:span><text:span text:style-name="T96"> </text:span><text:span text:style-name="T83">Unidad Administrativa de Obras Públicas, Ilustre Ayuntamiento de Mogán. Canon mínimo a pagar: </text:span><text:span text:style-name="T86">71.480,04 euros anuales.</text:span> </text:p>
      <text:p text:style-name="P319"><text:span text:style-name="T85">b) VALOR TOTAL DE LA TERRAZA (188,00 m2):</text:span><text:span text:style-name="T72"> </text:span><text:span text:style-name="T82">Tasa por utilización privativa o el aprovechamiento especial del dominio público local: 188,00 m² X Tasa callejero fiscal categoría cuarta ( 0,35 /m² día) = 24.017,00/año.</text:span><text:span text:style-name="T72"> </text:span><text:span text:style-name="T82">(según cálculos realizados en base a la vigente ordenanza fiscal reguladora de la tasa por la utilización privativa o el aprovechamiento especial del dominio público local del Ayuntamiento de Mogán, por el </text:span><text:soft-page-break/><text:span text:style-name="T82">departamento de Dominio Público del Ayuntamiento de Mogán, que consta en el expediente). Canon a pagar: </text:span><text:span text:style-name="T85">24.017,00 euros anuales. </text:span></text:p>
      <text:p text:style-name="P235"><text:span text:style-name="T190">Por lo tanto,</text:span><text:span text:style-name="T228"> </text:span><text:span text:style-name="T231">EL CANON ANUAL POR TEMPORADA COMPLETA</text:span><text:span text:style-name="T226"> </text:span><text:span text:style-name="T190">estimado para la Zona de Restauración de la Playa Del Perchel, que el adjudicatario deberá satisfacer al Ayuntamiento de Mogán, será como mínimo de </text:span><text:span text:style-name="T67">95.497,04 euros</text:span><text:span text:style-name="T199">, IGIC no incluido</text:span><text:span text:style-name="T232">.</text:span> </text:p>
      <text:p text:style-name="P317"><text:span text:style-name="T84">El presupuesto base de licitación para cada lote es el siguiente:</text:span> </text:p>
      <text:p text:style-name="P235"><text:span text:style-name="T21">El </text:span><text:span text:style-name="T84">presupuesto base de licitación</text:span><text:span text:style-name="T11"> </text:span><text:span text:style-name="T21">del LOTE Nº1 PLAYA DE COSTA ALEGRE asciende a la cantidad de 530.138,00 euros, IGIC no incluido. (Periodo de 2022 a 2028)</text:span> </text:p>
      <text:p text:style-name="P235"><text:span text:style-name="T83">El </text:span><text:span text:style-name="T84">presupuesto base de licitación</text:span><text:span text:style-name="T91"> </text:span><text:span text:style-name="T83">del LOTE Nº2 PLAYA DEL PERCHEL asciende a la cantidad de 485.443,29 euros, IGIC no incluido. (Periodo de 2022 a 2028)</text:span> </text:p>
      <text:p text:style-name="P317"><text:span text:style-name="T84">El presupuesto base de licitación, se ha calculado multiplicando el importe del canon por temporada completa por las anualidades de vigencia del contrato, sin incluir las prorrogas, añadiendo una mensualidad de 2022.</text:span> </text:p>
      <text:p text:style-name="P317"><text:span text:style-name="T11">El valor global estimado de ambos lotes asciende a la cantidad de 2.063.313,99 euros, </text:span><text:span text:style-name="T21">IGIC no incluido.</text:span> </text:p>
      <text:p text:style-name="P235"><text:span text:style-name="T21">El valor estimado de cada lote es el siguiente:</text:span> </text:p>
      <text:p text:style-name="P235"><text:span text:style-name="T21">El valor estimado del LOTE Nº1 PLAYA DE COSTA ALEGRE asciende a la cantidad de 1.004.888,45 euros, IGIC no incluido. (Periodo de 2022 a 2033)</text:span> </text:p>
      <text:p text:style-name="P235"><text:span text:style-name="T21">El valor estimado del LOTE Nº2 PLAYA DEL PERCHEL asciende a la cantidad de 1.058.425,53 euros, IGIC no incluido. (Periodo de 2022 a 2034)</text:span> </text:p>
      <text:p text:style-name="P301"><text:span text:style-name="T83">El valor estimado de cada lote se ha calculado tomando como tal el importe del canon por temporada completa multiplicado por las anualidades de vigencia del contrato, incluido las prorrogas y una mensualidad de 2022.</text:span> </text:p>
      <text:p text:style-name="P299"/>
      <text:p text:style-name="P300"><text:span text:style-name="T83">El plazo de duración del contrato para cada lote será el siguiente:</text:span> </text:p>
      <text:p text:style-name="P299"/>
      <text:p text:style-name="P300"><text:span text:style-name="T259">LOTE Nº1 PLAYA DE COSTA ALEGRE ( Orden Ministerial de Fecha 11 de Mayo de 2018 ) (250m²).</text:span> </text:p>
      <text:p text:style-name="P300"><text:span text:style-name="T255">La vigencia de este contrato se extenderá desde el día siguiente al de la firma de éste hasta el 08 de junio de 2028. No obstante, la vigencia del contrato, establecida en este apartado, estará siempre condicionada a cualquier incumplimiento del PTPP por parte del adjudicatario o por cualquier revocación de la Autorización por parte de la Demarcación de Costas.</text:span> </text:p>
      <text:p text:style-name="P300"><text:span text:style-name="T255">El contrato podrá prorrogarse por un periodo de 5 años (2033), si existiera acuerdo por parte del Ayuntamiento de Mogán y el contratista.</text:span> </text:p>
      <text:p text:style-name="P303">Esta prórroga se realizará si existiese acuerdo entre Ayuntamiento y Concesionario, de modo que se realizará un informe por parte del Ayuntamiento donde se describa si en Concesionario ha cumplido con las Condiciones del PTPP referido a la Zona de Restauración de la Playa de Costa Alegre. </text:p>
      <text:p text:style-name="P300"><text:span text:style-name="T255">En caso de que el Concesionario no pudiera o no deseara continuar con la explotación de la Zona de Restauración de la Playa de costa Alegre, deberá de notificarlo mediante los medios digitales existentes en esta administración, con una antelación de 3 meses, de modo que este Ayuntamiento pueda desarrollar toda la documentación necesaria para una nueva licitación.</text:span> </text:p>
      <text:p text:style-name="P300"><text:span text:style-name="T255">En resumen, la duración del contrato será la siguiente:</text:span> </text:p>
      <text:p text:style-name="P300"><text:span text:style-name="T255">1º Desde el día siguiente de la firma del contrato hasta el 08 de junio de 2028.</text:span> </text:p>
      <text:p text:style-name="P300"><text:span text:style-name="T255">2º Desde el 09 de junio de 2028 al 08 de junio de 2033 (en el caso de que ambas partes estén de acuerdo en la prórroga).</text:span> </text:p>
      <text:p text:style-name="P299"/>
      <text:p text:style-name="P300"><text:span text:style-name="T259">LOTE Nº2 PLAYA DEL PERCHEL ( Orden Ministerial de Fecha 18 de diciembre de 2018 ) (238m²).</text:span> </text:p>
      <text:p text:style-name="P300"><text:span text:style-name="T255">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text:span> </text:p>
      <text:p text:style-name="P300"><text:span text:style-name="T255">El contrato podrá prorrogarse por un periodo de 6 años (2034), si existiera acuerdo por parte del Ayuntamiento de Mogán y el contratista.</text:span> </text:p>
      <text:p text:style-name="P300"><text:soft-page-break/><text:span text:style-name="T255">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Arguineguín o de lo contrario ha incumplido con el mismo (PTPP), lo que conllevaría la celebración de un nuevo concurso de licitación.</text:span> </text:p>
      <text:p text:style-name="P300"><text:span text:style-name="T255">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text:span> </text:p>
      <text:p text:style-name="P300"><text:span text:style-name="T255">En resumen, la duración del contrato será la siguiente:</text:span> </text:p>
      <text:p text:style-name="P300"><text:span text:style-name="T255">1º Desde el día siguiente de la firma del contrato hasta el 30 de enero de 2028.</text:span> </text:p>
      <text:p text:style-name="P235"><text:span text:style-name="T83">2º Desde el 31 de enero de 2028 al 30 de enero de 2034 (en el caso de que ambas partes estén de acuerdo en la prórroga).</text:span> </text:p>
      <text:p text:style-name="P299"/>
      <text:p text:style-name="P243"><text:span text:style-name="T217">&gt;VISTO </text:span><text:span text:style-name="T219">que c</text:span>on fecha 4 de octubre de 2022 <text:span text:style-name="T237">se ha emitido por el Área de Contratación Informe de</text:span> justificación de elección de procedimiento y de criterios de adjudicación<text:span text:style-name="T237">, que consta en el expediente.</text:span><text:span text:style-name="T264"> </text:span></text:p>
      <text:p text:style-name="P235"><text:span text:style-name="T11">Evaluados los informes preceptivos, tal como obran en el expediente, de conformidad con lo establecido en el artículo 116.4 de la LCSP.</text:span> </text:p>
      <text:p text:style-name="P235"><text:span text:style-name="T259">&gt;VISTO</text:span><text:span text:style-name="T321"> </text:span><text:span text:style-name="T2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466089604928589699" text:style-name="L26">
        <text:list-item>
          <text:p text:style-name="P360"><text:span text:style-name="T3">El Pliego de Prescripciones Técnicas y Pliego de Cláusulas Administrativas Particulares,</text:span><text:span text:style-name="T11"> </text:span><text:span text:style-name="T255">con el contenido establecido en el artículo 122 y 124 de la LCSP.</text:span> </text:p>
        </text:list-item>
        <text:list-item>
          <text:p text:style-name="P360"><text:span text:style-name="T259">Informe de justificación de elección del procedimiento y criterios de adjudicación del contrato</text:span><text:span text:style-name="T255">, de</text:span><text:span text:style-name="T142"> </text:span><text:span text:style-name="T139">D. Alberto Álamo Perera, Letrado del Iltre. Ayuntamiento de Mogán, de fecha 4 de octubre de 2022, </text:span><text:span text:style-name="T255">donde se establece la conveniencia de tramitar la contratación de de la concesión demaial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Conforme al artículo 99 de la LCSP, el objeto del contrato se divide en los siguientes lotes:</text:span> </text:p>
          <text:p text:style-name="P360"><text:span text:style-name="T218">LOTE Nº1 PLAYA DE COSTA ALEGRE (Orden Ministerial de Fecha 11 de Mayo de 2018 ) (250m²)</text:span> </text:p>
          <text:p text:style-name="P360"><text:span text:style-name="T259">LOTE Nº 2. PLAYA DEL PERCHEL (Orden Ministerial de Fecha 18 de diciembre de 2018) (238m²)</text:span> </text:p>
        </text:list-item>
      </text:list>
      <text:p text:style-name="P236"><text:span text:style-name="T86">&gt;VISTO el informe FAVORABLE emitido por la Sr. Secretaria General Accidental</text:span><text:span text:style-name="T91"> </text:span><text:span text:style-name="T83">de este Ayuntamiento de fecha 4 de octubre de 2022, en cumplimiento de lo dispuesto en el apartado 8 de la Disposición Adicional tercera de la LCSP.</text:span> </text:p>
      <text:p text:style-name="P228"/>
      <text:p text:style-name="P236"><text:span text:style-name="T86">&gt;VISTO </text:span><text:span text:style-name="T83">el informe-propuesta de aprobación de expediente, pliegos, etc. previa fiscalización, de Doña Begoña Hernández Perdomo, Funcionaria municipal, Técnico de Administración General, Jefa del Servicio de Contratación</text:span><text:span text:style-name="T226"> </text:span><text:span text:style-name="T83">del Ayuntamiento de Mogán, de fecha 4 de octubre de 2022, en los mismos términos recogidos en la presente propuesta, que consta en el expediente.</text:span> </text:p>
      <text:p text:style-name="P235"><text:span text:style-name="T140">&gt; VISTO el Informe sobre no sujeción a fiscalización previa de los Ingresos, </text:span><text:span text:style-name="T139">emitido por la Intervención General de este Ayuntamiento, de fecha 5 de octubre de 2022.</text:span> </text:p>
      <text:p text:style-name="P243"><text:span text:style-name="T137">&gt; VISTO que la Junta de Gobierno Local en sesión celebrada en fecha 05 de octubre de 2022, acuerda:</text:span><text:span text:style-name="T136"> </text:span></text:p>
      <text:p text:style-name="P236"><text:span text:style-name="T268">PRIMERO.-</text:span><text:span text:style-name="T11"> </text:span><text:span text:style-name="T271">Ap</text:span><text:span text:style-name="T270">robar la tramitación ordinaria del procedimiento de adjudicación del contrato de concesión demanial denominado </text:span><text:span text:style-name="T209">CONCESIÓN DE DOS (2) ZONAS DE RESTAURACIÓN EN EL LITORAL DE MOGÁN, Expte. 10101/2022.</text:span> </text:p>
      <text:p text:style-name="P235"><text:span text:style-name="T209">SEGUNDO.- </text:span><text:span text:style-name="T203">Aprobar el Pliego de Prescripciones Técnicas y el Pliego de Cláusulas Administrativas Particulares, tramitado mediante procedimiento abierto y tramitación ordianaria, que han de regir la adjudicación del contrato del </text:span><text:span text:style-name="T209">CONCESIÓN DE DOS (2) ZONAS DE RESTAURACIÓN EN EL LITORAL DE MOGÁN, Expte. 10101/2022, </text:span><text:span text:style-name="T196">conforme a los criterios de adjudicación propuestos por el Técnico municipal.</text:span> </text:p>
      <text:p text:style-name="P242"><text:span text:style-name="T192">TERCERO.-</text:span><text:span text:style-name="T188"> </text:span><text:span text:style-name="T133">Aprobar el expediente de contratación por un periodo de </text:span><text:span text:style-name="T75">vigencia del contrato, para el LOTE 1, </text:span><text:soft-page-break/><text:span text:style-name="T75">desde el día siguiente al de la firma de éste hasta el 08 de junio de 2028, pudiendo prorrogarse por un periodo de 5 años (2033) si existiera acuerdo por parte del Ayuntamiento de Mogán y el contratista, el LOTE 2 tendrá una vigencia desde el día siguiente de la firma hasta el 30 de enero de 2028, pudiendo prorrogarse por un periodo de 6 años (2034) si existiera acuerdo por parte del Ayuntamiento de Mogán y el contratista. </text:span></text:p>
      <text:p text:style-name="P236"><text:span text:style-name="T134">EL CANON ANUAL POR TEMPORADA COMPLETA estimado para la Zona de Restauración de la Playa Costa Alegre, que el adjudicatario deberá satisfacer al Ayuntamiento de Mogán, será como mínimo de 94.950,09 euros, IGIC no incluido.</text:span> </text:p>
      <text:p text:style-name="P236"><text:span text:style-name="T134">EL CANON ANUAL POR TEMPORADA COMPLETA estimado para la Zona de Restauración de la Playa Del Perchel, que el adjudicatario deberá satisfacer al Ayuntamiento de Mogán, será como mínimo de 95.497,04 euros, IGIC no incluido.</text:span> </text:p>
      <text:p text:style-name="P235"><text:span text:style-name="T209">CUARTO</text:span><text:span text:style-name="T193">.-</text:span><text:span text:style-name="T226"> </text:span><text:span text:style-name="T21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35"><text:span text:style-name="T26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35"><text:span text:style-name="T262">QUINTO.- -</text:span><text:span text:style-name="T261">Facultar a la Alcaldía-Presidencia para la suscripción de los contratos administrativos y/o públicos.</text:span> </text:p>
      <text:p text:style-name="P236"><text:span text:style-name="T144">SEXTO.- </text:span><text:span text:style-name="T14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76">departamento de Playas, a Mogán Gestión Tributaria Municipal S L U</text:span><text:span text:style-name="T184"> </text:span><text:span text:style-name="T186">y a la Intervención de este Ayuntamiento</text:span><text:span text:style-name="T185">.</text:span> </text:p>
      <text:p text:style-name="P323"><text:span text:style-name="T140">&gt; VISTO que con fecha 06 de octubre</text:span><text:span text:style-name="T142"> </text:span><text:span text:style-name="T140">de 2022 se publica Anuncio de Licitación en la Plataforma de Contratación del Sector Público, concediéndose un plazo de presentación de ofertas que termina el día 04 de noviembre</text:span><text:span text:style-name="T142"> </text:span><text:span text:style-name="T140">de 2022.</text:span> </text:p>
      <text:p text:style-name="P252"><text:span text:style-name="T120">&gt; VISTO que en fecha 07 de noviembre</text:span><text:span text:style-name="T123"> </text:span><text:span text:style-name="T120">de 2022, se reúne la Mesa de Contratación, en acto no público, para proceder a la apertura y calificación de la documentación administrativa (archivo electrónico nº 1)</text:span><text:span text:style-name="T123"> </text:span><text:span text:style-name="T120">con CSV </text:span><text:a xlink:type="simple" xlink:href="https://oat.mogan.es:8448/ventanilla/web/validacionFirmas.do?opcion=1&amp;modo=3&amp;csv=q006754aa926090bd1407e60430b0a2ct" text:style-name="Internet_20_link" text:visited-style-name="Visited_20_Internet_20_Link"><text:span text:style-name="T158">q006754aa926090bd1407e60430b0a2ct</text:span></text:a><text:span text:style-name="T296"> </text:span></text:p>
      <text:p text:style-name="P252"><text:span text:style-name="T120">&gt; VISTO que en fecha 07 de noviembre</text:span><text:span text:style-name="T123"> </text:span><text:span text:style-name="T120">de 2022, se reúne la Mesa de Contratación, en acto público, para proceder a la apertura de la proposición (archivo electrónico nº 2),</text:span><text:span text:style-name="T123"> </text:span><text:span text:style-name="T120">con CSV </text:span><text:a xlink:type="simple" xlink:href="https://oat.mogan.es:8448/ventanilla/web/validacionFirmas.do?opcion=1&amp;modo=3&amp;csv=P006754aa901090d51c07e63d20b0b2aL" text:style-name="Internet_20_link" text:visited-style-name="Visited_20_Internet_20_Link"><text:span text:style-name="T158">P006754aa901090d51c07e63d20b0b2aL</text:span></text:a><text:span text:style-name="T296"> </text:span></text:p>
      <text:p text:style-name="P251"><text:span text:style-name="T120">&gt; VISTO que en fecha 15 de noviembre de 2022,</text:span><text:span text:style-name="T123"> </text:span><text:span text:style-name="T120">se reúne la Mesa de Contratación, en acto no público, para proceder a la valoración de las ofertas presentadas en el archivo electrónico nº2, con CSV </text:span><text:a xlink:type="simple" xlink:href="https://oat.mogan.es:8448/ventanilla/web/validacionFirmas.do?opcion=1&amp;modo=3&amp;csv=0006754aa90c0f0a5ed07e626b0b0d11w" text:style-name="Internet_20_link" text:visited-style-name="Visited_20_Internet_20_Link"><text:span text:style-name="T158">0006754aa90c0f0a5ed07e626b0b0d11w</text:span></text:a><text:span text:style-name="T123"> </text:span></text:p>
      <text:p text:style-name="P251"><text:span text:style-name="T120">&gt; VISTO que en fecha 15 de noviembre</text:span><text:span text:style-name="T123"> </text:span><text:span text:style-name="T120">de 2022 se reúne la Mesa de Contratación,en acto público, para proceder a la apertura del archivo electrónico nº</text:span><text:span text:style-name="T123"> </text:span><text:span text:style-name="T120">3, con CSV </text:span><text:a xlink:type="simple" xlink:href="https://oat.mogan.es:8448/ventanilla/web/validacionFirmas.do?opcion=1&amp;modo=3&amp;csv=l006754aa91a0f015e307e62da0b0d14v" text:style-name="Internet_20_link" text:visited-style-name="Visited_20_Internet_20_Link"><text:span text:style-name="T158">l006754aa91a0f015e307e62da0b0d14v</text:span></text:a><text:span text:style-name="T296"> </text:span></text:p>
      <text:p text:style-name="P251"><text:span text:style-name="T120">&gt; VISTO que en fecha 18 de noviembre de 2022, se reúne la Mesa de Contratación, en acto no público, para proceder a la valoración de la oferta del archivo electrónico nº 3, con CSV </text:span><text:a xlink:type="simple" xlink:href="https://oat.mogan.es:8448/ventanilla/web/validacionFirmas.do?opcion=1&amp;modo=3&amp;csv=B006754aa920120dd6607e600a0b0a2ev" text:style-name="Internet_20_link" text:visited-style-name="Visited_20_Internet_20_Link"><text:span text:style-name="T158">B006754aa920120dd6607e600a0b0a2ev</text:span></text:a><text:span text:style-name="T296"> </text:span></text:p>
      <text:p text:style-name="P235"><text:span text:style-name="T90">&gt; VISTO que la Junta de Gobierno Local en sesión celebrada en fecha 22 de noviembre de 2022, acuerda:</text:span> </text:p>
      <text:p text:style-name="P236"><text:span text:style-name="T268">PRIMERO.- </text:span><text:span text:style-name="T270">Declarar válido el acto de licitación.</text:span> </text:p>
      <text:p text:style-name="P236"><text:span text:style-name="T144">SEGUNDO.-</text:span><text:span text:style-name="T141"> </text:span><text:span text:style-name="T143">Aceptar los acuerdos adoptados en las Mesas de Contratación celebradas en relación con la meritada licitación.</text:span> </text:p>
      <text:p text:style-name="P324"><text:span text:style-name="T144">TERCERO.- </text:span><text:span text:style-name="T145">EXCLUIR la oferta presentada por DOÑA ESTEFANIA SANTANA RODRÍGUEZ, CON N.I.F: 42.751.652 PARA EL LOTE Nº1:</text:span><text:span text:style-name="T139"> </text:span><text:span text:style-name="T144">al incluirse en el archivo electrónico Nº1 (documentación administrativa), parte de la oferta a incluir en el archivo electrónico Nº 3,</text:span><text:span text:style-name="T139"> </text:span><text:span text:style-name="T143">en concreto, la oferta relativa al</text:span><text:span text:style-name="T139"> </text:span><text:span text:style-name="T143">Criterio de Mejora, respecto al que oferta: Opción 03 Total de la Oferta, comprometiéndome a instalar 7 Farolas Fotovoltaicas y 34 Focos Empotrados, </text:span><text:span text:style-name="T144">al objeto de garantizar la imparcialidad técnica a la hora de emitir su juicio de valor relativo a la evaluación de los criterios no cuantificables mediante fórmulas aritméticas, de manera que no se pueda ver influido por el conocimiento del resultado obtenido en parte de</text:span><text:span text:style-name="T139"> </text:span><text:span text:style-name="T144">los criterios objetivos o automáticos. El error en la presentación de la oferta </text:span><text:soft-page-break/><text:span text:style-name="T144">pone en riesgo el principio de igualdad de trato entre licitadores. En consecuencia, la falta de diligencia a la hora de elaborar y presentar la oferta sólo es imputable al licitador.</text:span> </text:p>
      <text:p text:style-name="P235"><text:span text:style-name="T74">CUARTO</text:span><text:span text:style-name="T76">.- </text:span><text:span text:style-name="T80">EXCLUIR la oferta presentada por la entidad NEXUS POINT GLOBAL, S.L. CON CIF: </text:span><text:span text:style-name="T273">B76239417</text:span><text:span text:style-name="T93"> </text:span><text:span text:style-name="T80">PARA EL LOTE Nº 1, por los siguientes motivos</text:span><text:span text:style-name="T74">:</text:span> </text:p>
      <text:p text:style-name="P251"><text:span text:style-name="T116">- Respecto a la forma de presentación de la oferta:</text:span><text:span text:style-name="T124"> </text:span><text:span text:style-name="T116">no se presenta a través de los servicios de licitación electrónica de la PLACSP,</text:span><text:span text:style-name="T124"> </text:span><text:span text:style-name="T116">sino por Registro Electrónico, por lo que</text:span><text:span text:style-name="T124"> </text:span><text:span text:style-name="T116">no se considera</text:span><text:span text:style-name="T124"> </text:span><text:span text:style-name="T116">conforme a derecho, al incumplir lo establecido en la cláusula 17.1, 2 y 3 del Pliego de Cláusulas Administrativas (en adelante, PCA)</text:span><text:span text:style-name="T124"> </text:span><text:span text:style-name="T116">que, entre otras cuestiones establece que: </text:span><text:span text:style-name="T115">La presente licitación tiene, </text:span><text:span text:style-name="T117">exclusivamente</text:span><text:span text:style-name="T116">, carácter electrónico,</text:span><text:span text:style-name="T124"> </text:span><text:span text:style-name="T115">por lo que los licitadores deberán preparar y presentar sus ofertas, </text:span><text:span text:style-name="T116">obligatoriamente</text:span><text:span text:style-name="T115">, de forma telemática, a través de los servicios de licitación electrónica de la Plataforma de Contratación del Sector Público (</text:span><text:a xlink:type="simple" xlink:href="https://contrataciondelestado.es/wps/portal/plataforma" text:style-name="Internet_20_link" text:visited-style-name="Visited_20_Internet_20_Link"><text:span text:style-name="T118">https://contrataciondelestado.es/wps/portal/plataforma</text:span></text:a><text:span text:style-name="T115">).</text:span><text:span text:style-name="T296"> </text:span></text:p>
      <text:p text:style-name="P235"><text:span text:style-name="T76">No se admitirán las ofertas que no sean presentadas de esta manera.</text:span> </text:p>
      <text:p text:style-name="P235"><text:span text:style-name="T74">-Respecto al plazo de presentación de la ofertas:</text:span><text:span text:style-name="T94"> </text:span><text:span text:style-name="T76">El Anuncio de Licitación y el Anuncio de Pliegos, publicados</text:span><text:span text:style-name="T94"> </text:span><text:span text:style-name="T76">en la PLACSP, en fecha 06 de octubre de 2022, establecen</text:span><text:span text:style-name="T94"> </text:span><text:span text:style-name="T76">la finalización del plazo de recepción de ofertas el día 04 de noviembre de 2022, por lo que la oferta </text:span><text:span text:style-name="T74">se</text:span><text:span text:style-name="T94"> </text:span><text:span text:style-name="T74">presenta fuera del plazo establecido, al presentarse en fecha 05 de noviembre de 2022, incumpliéndose, en consecuencia,</text:span><text:span text:style-name="T94"> </text:span><text:span text:style-name="T74">lo establecido en la cláusula 17.1 del PCA que recoge: </text:span><text:span text:style-name="T76">Las proposiciones y la documentación complementaria se presentarán, en el plazo señalado en el anuncio de licitación y en la forma indicada en los apartados siguientes.</text:span> </text:p>
      <text:p text:style-name="P235"><text:span text:style-name="T74">-Respecto a los criterios de adjudicación:</text:span><text:span text:style-name="T94"> </text:span><text:span text:style-name="T76">El licitador presenta el DEUC, Hoja de Resumen y Declaración Responsable.</text:span><text:span text:style-name="T94"> </text:span><text:span text:style-name="T74">No se presenta oferta económica, incumplimiento que es causa, así mismo, de exclusión del licitador, conforme a la</text:span><text:span text:style-name="T94"> </text:span><text:span text:style-name="T74">cláusula 16.1 del PCA, que recoge: </text:span><text:span text:style-name="T76">En el caso de no presentarse oferta económica, o ser esta inferior a la cuantía establecida para el canon de explotación indicado, se procederá a excluir al licitador del presente procedimiento</text:span> </text:p>
      <text:p text:style-name="P235"><text:span text:style-name="T144">En consecuencia, la falta de diligencia a la hora de elaborar su oferta sólo es imputable al licitador.</text:span> </text:p>
      <text:p text:style-name="P323"><text:span text:style-name="T74">QUINTO.- Considerar propuesta como adjudicataria del</text:span><text:span text:style-name="T91"> </text:span><text:span text:style-name="T76">contrato de </text:span><text:span text:style-name="T74">CONCESIÓN DE DOS (2) ZONAS DE RESTAURACIÓN EN EL LITORAL DE MOGÁN (LOTE Nº1. PLAYA DE COSTA ALEGRE y LOTE Nº2 PLAYA DEL PERCHEL) Expte. 10101/2022, </text:span><text:span text:style-name="T76">mediante procedimiento abierto y</text:span><text:span text:style-name="T91"> </text:span><text:span text:style-name="T76">tramitación ordinaria</text:span><text:span text:style-name="T74">,</text:span><text:span text:style-name="T91"> </text:span><text:span text:style-name="T80">PARA EL LOTE N.º 1 PLAYA DE COSTA ALEGRE</text:span><text:span text:style-name="T74">, a la entidad</text:span><text:span text:style-name="T91"> </text:span><text:span text:style-name="T74">BE ONE PALAU DEL MAR, S. L. con</text:span><text:span text:style-name="T91"> </text:span><text:span text:style-name="T74">C.I.F: B67457184.</text:span><text:span text:style-name="T91"> </text:span><text:span text:style-name="T76">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 </text:p>
      <text:p text:style-name="P300"><text:span text:style-name="T213">1º Desde el día siguiente de la firma del contrato hasta el 08 de junio de 2028.</text:span> </text:p>
      <text:p text:style-name="P323"><text:span text:style-name="T76">2º Desde el 09 de junio de 2028 al 08 de junio de 2033 (en el caso de que ambas partes estén de acuerdo en la prórroga).</text:span> </text:p>
      <text:p text:style-name="P323"><text:span text:style-name="T76">La oferta presentada, </text:span><text:span text:style-name="T54">en relación a los criterios sujetos a evaluación posterior, es la siguiente:</text:span> </text:p>
      <text:p text:style-name="P235"><text:span text:style-name="T268">1. OFERTA ECONÓMICA:</text:span> </text:p>
      <text:p text:style-name="P274">CANON de explotación por temporada completa: ____104.900________________ euros (en letra y número) . </text:p>
      <text:p text:style-name="P276"><text:span text:style-name="T193">CIENTO CUATRO MIL NOVECIENTOS EUROS</text:span> </text:p>
      <text:p text:style-name="P275"/>
      <text:p text:style-name="P235"><text:span text:style-name="T268">2. OFERTA DE MEJORA:</text:span> </text:p>
      <text:p text:style-name="P235"><text:span text:style-name="T203">La licitadora presenta la mejora indicada: x</text:span><text:span text:style-name="T226"> </text:span><text:span text:style-name="T203">SÍ NO</text:span> </text:p>
      <text:p text:style-name="P327"><text:span text:style-name="T271">En caso afirmativo,</text:span> </text:p>
      <text:p text:style-name="P235"><text:span text:style-name="T203">- Suscribo:</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205"><text:span text:style-name="T268">01 Mobiliario Obligatorio</text:span> </text:p>
          </table:table-cell>
          <table:table-cell table:style-name="Tabla16.A1" office:value-type="string">
            <text:p text:style-name="P205"><text:span text:style-name="T268">02 Mobiliario propuesto para la Mejora</text:span> </text:p>
          </table:table-cell>
          <table:table-cell table:style-name="Tabla16.A1" office:value-type="string">
            <text:p text:style-name="P205"><text:span text:style-name="T268">03 Total de la Oferta</text:span> </text:p>
          </table:table-cell>
          <table:table-cell table:style-name="Tabla16.A1" office:value-type="string">
            <text:p text:style-name="P38"/>
          </table:table-cell>
          <table:table-cell table:style-name="Tabla16.A1" office:value-type="string">
            <text:p text:style-name="P209"><text:span text:style-name="T268">Oferta (X)</text:span> </text:p>
          </table:table-cell>
        </table:table-row>
        <table:table-row>
          <table:table-cell table:style-name="Tabla16.A1" table:number-rows-spanned="3" office:value-type="string">
            <text:p text:style-name="P217"><text:span text:style-name="T267">(13)</text:span> <text:span text:style-name="T266">Focos Empotrados Fotovoltaicos </text:span></text:p>
          </table:table-cell>
          <table:table-cell table:style-name="Tabla16.A1" office:value-type="string">
            <text:p text:style-name="P231"><text:span text:style-name="T268">(7)</text:span><text:span text:style-name="T11"> </text:span><text:span text:style-name="T271">Farolas Fotovoltaicas</text:span> </text:p>
            <text:p text:style-name="P214"><text:span text:style-name="T268">(21)</text:span><text:span text:style-name="T11"> </text:span><text:span text:style-name="T271">Focos Empotrados Fotovoltaicos</text:span> </text:p>
          </table:table-cell>
          <table:table-cell table:style-name="Tabla16.A1" office:value-type="string">
            <text:p text:style-name="P231"><text:span text:style-name="T268">(7)</text:span><text:span text:style-name="T11"> </text:span><text:span text:style-name="T271">Farolas Fotovoltaicas</text:span> </text:p>
            <text:p text:style-name="P214"><text:span text:style-name="T268">(34)</text:span><text:span text:style-name="T11"> </text:span><text:span text:style-name="T271">Focos Empotrados</text:span> </text:p>
          </table:table-cell>
          <table:table-cell table:style-name="Tabla16.A1" office:value-type="string">
            <text:p text:style-name="P214"><text:span text:style-name="T268">20 Puntos</text:span> </text:p>
          </table:table-cell>
          <table:table-cell table:style-name="Tabla16.A1" office:value-type="string">
            <text:p text:style-name="P218"><text:span text:style-name="T268">x</text:span> </text:p>
          </table:table-cell>
        </table:table-row>
        <table:table-row>
          <table:covered-table-cell/>
          <table:table-cell table:style-name="Tabla16.A1" office:value-type="string">
            <text:p text:style-name="P231"><text:span text:style-name="T268">(6)</text:span><text:span text:style-name="T11"> </text:span><text:span text:style-name="T271">Farolas Fotovoltaicas</text:span> </text:p>
            <text:p text:style-name="P214"><text:span text:style-name="T268">(18)</text:span><text:span text:style-name="T11"> </text:span><text:span text:style-name="T271">Focos Empotrados Fotovoltaicos</text:span> </text:p>
          </table:table-cell>
          <table:table-cell table:style-name="Tabla16.A1" office:value-type="string">
            <text:p text:style-name="P231"><text:span text:style-name="T268">(6)</text:span><text:span text:style-name="T11"> </text:span><text:span text:style-name="T271">Farolas Fotovoltaicas</text:span> </text:p>
            <text:p text:style-name="P214"><text:span text:style-name="T268">(31)</text:span><text:span text:style-name="T11"> </text:span><text:span text:style-name="T271">Focos Empotrados</text:span> </text:p>
          </table:table-cell>
          <table:table-cell table:style-name="Tabla16.A1" office:value-type="string">
            <text:p text:style-name="P214"><text:span text:style-name="T268">10 Puntos</text:span> </text:p>
          </table:table-cell>
          <table:table-cell table:style-name="Tabla16.A1" office:value-type="string">
            <text:p text:style-name="P38"/>
          </table:table-cell>
        </table:table-row>
        <table:table-row>
          <table:covered-table-cell/>
          <table:table-cell table:style-name="Tabla16.A1" office:value-type="string">
            <text:p text:style-name="P231"><text:span text:style-name="T268">(5)</text:span><text:span text:style-name="T11"> </text:span><text:span text:style-name="T271">Farolas Fotovoltaicas</text:span> </text:p>
            <text:p text:style-name="P217"><text:span text:style-name="T267">(15)</text:span> <text:span text:style-name="T266">Focos Empotrados </text:span><text:soft-page-break/><text:span text:style-name="T266">Fotovoltaicos </text:span></text:p>
          </table:table-cell>
          <table:table-cell table:style-name="Tabla16.A1" office:value-type="string">
            <text:p text:style-name="P231"><text:span text:style-name="T268">(5)</text:span><text:span text:style-name="T11"> </text:span><text:span text:style-name="T271">Farolas Fotovoltaicas</text:span> </text:p>
            <text:p text:style-name="P214"><text:span text:style-name="T268">(28)</text:span><text:span text:style-name="T11"> </text:span><text:span text:style-name="T271">Focos Empotrados</text:span> </text:p>
          </table:table-cell>
          <table:table-cell table:style-name="Tabla16.A1" office:value-type="string">
            <text:p text:style-name="P214"><text:span text:style-name="T268">5 Puntos</text:span> </text:p>
          </table:table-cell>
          <table:table-cell table:style-name="Tabla16.A1" office:value-type="string">
            <text:p text:style-name="P38"/>
          </table:table-cell>
        </table:table-row>
      </table:table>
      <table:table table:name="Table8" table:style-name="Table8">
        <table:table-column table:style-name="Table8.A"/>
        <table:table-row>
          <table:table-cell table:style-name="Table8.A1" office:value-type="string">
            <text:p text:style-name="P210"><text:span text:style-name="T80">BE ONE PALAU DEL MAR, S. L. CON C.I.F: B67457184, respecto al LOTE DE ADJUDICACIÓN PREFERENTE, oferta:</text:span> </text:p>
          </table:table-cell>
        </table:table-row>
      </table:table>
      <text:p text:style-name="P328"><text:span text:style-name="T270">Que selecciono como lote de adjudicación preferente:</text:span> </text:p>
      <text:p text:style-name="P328"><text:span text:style-name="T270">(Marcar con una X exclusivamente un lote)</text:span> </text:p>
      <table:table table:name="Table9" table:style-name="Table9">
        <table:table-column table:style-name="Table9.A"/>
        <table:table-column table:style-name="Table9.B"/>
        <table:table-row>
          <table:table-cell table:style-name="Table9.A1" office:value-type="string">
            <text:p text:style-name="P207"><text:span text:style-name="T262">LOTE Nº1 PLAYA DE COSTA ALEGRE ( Orden Ministerial de Fecha 11 de Mayo de 2018 ) (250m²).</text:span> </text:p>
          </table:table-cell>
          <table:table-cell table:style-name="Table9.A1" office:value-type="string">
            <text:p text:style-name="P211"><text:span text:style-name="T271">X</text:span> </text:p>
          </table:table-cell>
        </table:table-row>
        <table:table-row>
          <table:table-cell table:style-name="Table9.A1" office:value-type="string">
            <text:p text:style-name="P216"><text:span text:style-name="T262">LOTE Nº2 PLAYA DEL PERCHEL ( Orden Ministerial de Fecha 18 de diciembre de 2018 ) (238m²).</text:span> </text:p>
          </table:table-cell>
          <table:table-cell table:style-name="Table9.A1" office:value-type="string">
            <text:p text:style-name="P38"/>
          </table:table-cell>
        </table:table-row>
      </table:table>
      <text:p text:style-name="P235"><text:span text:style-name="T193">y, de acuerdo con los términos de su oferta, en relación a los restantes </text:span><text:span text:style-name="T199">criterios de adjudicación, relativos a la oferta sujeta a evaluación previa</text:span><text:span text:style-name="T226"> </text:span><text:span text:style-name="T199">(ver </text:span><text:span text:style-name="T212">Mesa de Contratación celebrada, en acto no público, en fecha 15</text:span><text:span text:style-name="T216"> </text:span><text:span text:style-name="T212">de noviembre</text:span><text:span text:style-name="T216"> </text:span><text:span text:style-name="T212">de 2022,</text:span><text:span text:style-name="T91"> </text:span><text:span text:style-name="T74">así como el Informe Técnico emitido en fecha 10</text:span><text:span text:style-name="T91"> </text:span><text:span text:style-name="T74">de noviembre</text:span><text:span text:style-name="T91"> </text:span><text:span text:style-name="T74">de 2022, por D. Gustavo García Campos,</text:span><text:span text:style-name="T91"> </text:span><text:span text:style-name="T76">de valoración de los criterios basados en juicios de valor (archivo electrónico nº2)</text:span><text:span text:style-name="T74">)</text:span><text:span text:style-name="T91"> </text:span><text:span text:style-name="T196">y, atendiendo en todo caso al pliego de cláusulas administrativas particulares y al pliego de prescripciones técnicas,</text:span><text:span text:style-name="T91"> </text:span><text:span text:style-name="T76">al considerarse que es la oferta más ventajosa, atendiendo a que es la única oferta</text:span><text:span text:style-name="T91"> </text:span><text:span text:style-name="T76">presentada, admitida y que no ha sido declarada anormal o desproporcionada, para el LOTE Nº1:</text:span> </text:p>
      <text:p text:style-name="P235"><text:span text:style-name="T193">Criterio n.º 1 OFERTA ECONÓMICA. (45 puntos)</text:span> </text:p>
      <text:p text:style-name="P238"><text:span text:style-name="T268">Criterio n.º 2 MEMORIA DESCRIPTIVA DEL SERVICIO. (33 puntos)</text:span> </text:p>
      <text:p text:style-name="P238"><text:span text:style-name="T268">Criterio n.º 3 OFERTA DE MEJORA (20 puntos)</text:span> </text:p>
      <text:p text:style-name="P235"><text:span text:style-name="T193">TOT</text:span><text:span text:style-name="T268">AL: 98 Puntos</text:span> </text:p>
      <text:p text:style-name="P242"><text:span text:style-name="T73">SEXTO.- DECLARAR DESIERTO</text:span><text:span text:style-name="T72"> </text:span><text:span text:style-name="T73">EL CONTRATO DE</text:span><text:span text:style-name="T72"> </text:span><text:span text:style-name="T73">CONCESIÓN DE DOS (2) ZONAS DE RESTAURACIÓN EN EL LITORAL DE MOGÁN (LOTE Nº1. PLAYA DE COSTA ALEGRE y LOTE Nº2 PLAYA DEL PERCHEL) Expte. 10101/2022, </text:span><text:span text:style-name="T75">tramitado</text:span><text:span text:style-name="T72"> </text:span><text:span text:style-name="T75">mediante procedimiento abierto y</text:span><text:span text:style-name="T72"> </text:span><text:span text:style-name="T75">tramitación ordinaria</text:span><text:span text:style-name="T73">,</text:span><text:span text:style-name="T92"> </text:span><text:span text:style-name="T79">PARA EL LOTE Nº2 PLAYA DEL PERCHEL,</text:span><text:span text:style-name="T72"> </text:span><text:span text:style-name="T75">atendiendo a</text:span><text:span text:style-name="T72"> </text:span><text:span text:style-name="T75">lo establecido en el Pliego de Cláusulas Administrativas que rige la licitación.</text:span><text:span text:style-name="T72"> </text:span></text:p>
      <text:p text:style-name="P242"><text:span text:style-name="T73">SÉPTIMO.- Requerir a la entidad BE ONE PALAU DEL MAR, S. L. CON C.I.F: B67457184,</text:span><text:span text:style-name="T72"> </text:span><text:span text:style-name="T75">propuesta como adjudicataria del contrato para el </text:span><text:span text:style-name="T79">LOTE Nº 1 PLAYA DE COSTA ALEGRE</text:span><text:span text:style-name="T75">, para que dentro del plazo de </text:span><text:span text:style-name="T73">diez</text:span><text:span text:style-name="T92"> </text:span><text:span text:style-name="T79">(10) días hábiles</text:span><text:span text:style-name="T75">, a contar desde el siguiente a aquél en que se haya publicado el requerimiento, presente la documentación que se indica en la cláusula 23</text:span><text:span text:style-name="T72"> </text:span><text:span text:style-name="T75">del Pliego de Cláusulas Administrativas Particulares que rige la meritada licitación. </text:span></text:p>
      <text:p text:style-name="P236"><text:span text:style-name="T81">Respecto a la garantía definitiva, </text:span><text:span text:style-name="T76">correspondiente a un importe del 5 por 100 del presupuesto base</text:span><text:span text:style-name="T88"> </text:span><text:span text:style-name="T76">de licitación, excluido el I.G.I.C., debe depositar una garantía definitiva por importe de</text:span><text:span text:style-name="T88"> </text:span><text:span text:style-name="T74">Veintiseis mil quinientos seis euros con noventa céntimos</text:span><text:span text:style-name="T86"> </text:span><text:span text:style-name="T80">(26.506,9</text:span><text:span text:style-name="T90"> </text:span><text:span text:style-name="T80">euros).</text:span><text:span text:style-name="T88"> </text:span><text:span text:style-name="T7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36"><text:span text:style-name="T74">OCTAVO.- </text:span><text:span text:style-name="T76">Notificar el acuerdo adoptado por la Junta de Gobierno Local a todos los interesados, a</text:span><text:span text:style-name="T88"> </text:span><text:span text:style-name="T76">D. Salvador Álvarez León (Coordinador de las Áreas de Servicios Centrales, de Acción Social y Sociocomunitaria, y del Área de Urbanismo, Promoción Turística y Seguridad), a Dña. María Cecilia Santana </text:span><text:span text:style-name="T76">Díaz, Coordinadora de Área de Medio Ambiente, Servicios Públicos, Obras Públicas y Embellecimiento, al departamento de Playas, a Mogán Gestión Tributaria Municipal S L U</text:span><text:span text:style-name="T132"> </text:span><text:span text:style-name="T134">y a la Tesorería e Intervención de este Ayuntamiento, a los efectos oportunos.</text:span> </text:p>
      <text:p text:style-name="P325"><text:span text:style-name="T120">&gt;</text:span><text:span text:style-name="T121"> </text:span><text:span text:style-name="T122">VISTO</text:span><text:span text:style-name="T121"> </text:span><text:span text:style-name="T122">que en fecha 13 de diciembre de 2022 se reúne la Mesa de Contratación, en acto no público, para proceder a la valoración de la documentación presentada, por el licitador propuesto como adjudicatario,</text:span><text:span text:style-name="T121"> </text:span><text:span text:style-name="T122">con CSV </text:span><text:a xlink:type="simple" xlink:href="https://oat.mogan.es:8448/ventanilla/web/validacionFirmas.do?opcion=1&amp;modo=3&amp;csv=c006754aa9270d179e007e612a0c0b35A" text:style-name="Internet_20_link" text:visited-style-name="Visited_20_Internet_20_Link"><text:span text:style-name="T296">c006754aa9270d179e007e612a0c0b35A</text:span></text:a><text:span text:style-name="T122"> </text:span></text:p>
      <text:p text:style-name="P324"><text:span text:style-name="T259">CONSIDERANDO</text:span><text:span text:style-name="T255"> que, de conformidad con lo establecido en la Disposición Adicional Segunda de la LCSP, la adopción de este acuerdo es competencia de la Junta de Gobierno Local</text:span><text:span text:style-name="T146"> </text:span><text:span text:style-name="T139">en virtud de las delegaciones de competencias acordadas en Pleno celebrado en sesión extraordinaria el día 12 de julio de 2019.</text:span> </text:p>
      <text:p text:style-name="P236"><text:soft-page-break/><text:span text:style-name="T139">Por todo ello </text:span><text:span text:style-name="T140">PROPONGO</text:span><text:span text:style-name="T139">, a la Junta de Gobierno Local:</text:span> </text:p>
      <text:p text:style-name="P236"><text:span text:style-name="T3">PRIMERO.- </text:span><text:span text:style-name="T21">Declarar válido el acto de licitación.</text:span> </text:p>
      <text:p text:style-name="P236"><text:span text:style-name="T140">SEGUNDO.-</text:span><text:span text:style-name="T141"> </text:span><text:span text:style-name="T139">Aceptar los acuerdos adoptados en las Mesas de Contratación celebradas en relación con la meritada licitación.</text:span> </text:p>
      <text:p text:style-name="P236"><text:span text:style-name="T86">TERCERO</text:span><text:span text:style-name="T64">.- </text:span><text:span text:style-name="T86">Considerar completa la documentación presentada por el licitador propuesto como adjudicatario.</text:span> </text:p>
      <text:p text:style-name="P236"><text:span text:style-name="T140">CUARTO</text:span><text:span text:style-name="T139">.- </text:span><text:span text:style-name="T140">Adjudicar el</text:span><text:span text:style-name="T139"> </text:span><text:span text:style-name="T140">contrato de</text:span><text:span text:style-name="T139"> </text:span><text:span text:style-name="T140">CONCESIÓN DE DOS (2) ZONAS DE RESTAURACIÓN EN EL LITORAL DE MOGÁN (LOTE Nº1. PLAYA DE COSTA ALEGRE y LOTE Nº2 PLAYA DEL PERCHEL) Expte. 10101/2022, </text:span><text:span text:style-name="T139">mediante procedimiento abierto y tramitación ordinaria</text:span><text:span text:style-name="T140">,</text:span><text:span text:style-name="T139"> </text:span><text:span text:style-name="T138">PARA EL LOTE N.º 1 PLAYA DE COSTA ALEGRE</text:span><text:span text:style-name="T140">, a la entidad</text:span><text:span text:style-name="T139"> </text:span><text:span text:style-name="T140">BE ONE PALAU DEL MAR, S. L. con</text:span><text:span text:style-name="T139"> </text:span><text:span text:style-name="T140">C.I.F: B67457184.</text:span><text:span text:style-name="T139">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 </text:p>
      <text:p text:style-name="P300"><text:span text:style-name="T221">1º Desde el día siguiente de la firma del contrato hasta el 08 de junio de 2028.</text:span> </text:p>
      <text:p text:style-name="P323"><text:span text:style-name="T83">2º Desde el 09 de junio de 2028 al 08 de junio de 2033 (en el caso de que ambas partes estén de acuerdo en la prórroga).</text:span> </text:p>
      <text:p text:style-name="P322"/>
      <text:p text:style-name="P323"><text:span text:style-name="T83">La oferta presentada, </text:span><text:span text:style-name="T48">en relación a los criterios sujetos a evaluación posterior, es la siguiente:</text:span> </text:p>
      <text:p text:style-name="P235"><text:span text:style-name="T3">1. OFERTA ECONÓMICA:</text:span> </text:p>
      <text:p text:style-name="P274">CANON de explotación por temporada completa: ____104.900________________ euros (en letra y número) . </text:p>
      <text:p text:style-name="P276"><text:span text:style-name="T64">CIENTO CUATRO MIL NOVECIENTOS EUROS</text:span> </text:p>
      <text:p text:style-name="P275"/>
      <text:p text:style-name="P235"><text:span text:style-name="T3">2. OFERTA DE MEJORA:</text:span> </text:p>
      <text:p text:style-name="P235"><text:span text:style-name="T226">La licitadora presenta la mejora indicada: x SÍ NO</text:span> </text:p>
      <text:p text:style-name="P327"><text:span text:style-name="T11">En caso afirmativo,</text:span> </text:p>
      <text:p text:style-name="P235"><text:span text:style-name="T226">- Suscribo:</text:span> </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05"><text:span text:style-name="T3">01 Mobiliario Obligatorio</text:span> </text:p>
          </table:table-cell>
          <table:table-cell table:style-name="Table10.A1" office:value-type="string">
            <text:p text:style-name="P205"><text:span text:style-name="T3">02 Mobiliario propuesto para la Mejora</text:span> </text:p>
          </table:table-cell>
          <table:table-cell table:style-name="Table10.A1" office:value-type="string">
            <text:p text:style-name="P205"><text:span text:style-name="T3">03 Total de la Oferta</text:span> </text:p>
          </table:table-cell>
          <table:table-cell table:style-name="Table10.A1" office:value-type="string">
            <text:p text:style-name="P38"/>
          </table:table-cell>
          <table:table-cell table:style-name="Table10.A1" office:value-type="string">
            <text:p text:style-name="P209"><text:span text:style-name="T3">Oferta (X)</text:span> </text:p>
          </table:table-cell>
        </table:table-row>
        <table:table-row>
          <table:table-cell table:style-name="Table10.A1" table:number-rows-spanned="3" office:value-type="string">
            <text:p text:style-name="P217"><text:span text:style-name="T2">(13)</text:span> Focos Empotrados Fotovoltaicos </text:p>
          </table:table-cell>
          <table:table-cell table:style-name="Table10.A1" office:value-type="string">
            <text:p text:style-name="P231"><text:span text:style-name="T3">(7)</text:span><text:span text:style-name="T11"> Farolas Fotovoltaicas</text:span> </text:p>
            <text:p text:style-name="P214"><text:span text:style-name="T3">(21)</text:span><text:span text:style-name="T11"> Focos Empotrados Fotovoltaicos</text:span> </text:p>
          </table:table-cell>
          <table:table-cell table:style-name="Table10.A1" office:value-type="string">
            <text:p text:style-name="P231"><text:span text:style-name="T3">(7)</text:span><text:span text:style-name="T11"> Farolas Fotovoltaicas</text:span> </text:p>
            <text:p text:style-name="P214"><text:span text:style-name="T3">(34)</text:span><text:span text:style-name="T11"> Focos Empotrados</text:span> </text:p>
          </table:table-cell>
          <table:table-cell table:style-name="Table10.A1" office:value-type="string">
            <text:p text:style-name="P214"><text:span text:style-name="T3">20 Puntos</text:span> </text:p>
          </table:table-cell>
          <table:table-cell table:style-name="Table10.A1" office:value-type="string">
            <text:p text:style-name="P218"><text:span text:style-name="T3">x</text:span> </text:p>
          </table:table-cell>
        </table:table-row>
        <table:table-row>
          <table:covered-table-cell/>
          <table:table-cell table:style-name="Table10.A1" office:value-type="string">
            <text:p text:style-name="P231"><text:span text:style-name="T3">(6)</text:span><text:span text:style-name="T11"> Farolas Fotovoltaicas</text:span> </text:p>
            <text:p text:style-name="P214"><text:span text:style-name="T3">(18)</text:span><text:span text:style-name="T11"> Focos Empotrados Fotovoltaicos</text:span> </text:p>
          </table:table-cell>
          <table:table-cell table:style-name="Table10.A1" office:value-type="string">
            <text:p text:style-name="P231"><text:span text:style-name="T3">(6)</text:span><text:span text:style-name="T11"> Farolas Fotovoltaicas</text:span> </text:p>
            <text:p text:style-name="P214"><text:span text:style-name="T3">(31)</text:span><text:span text:style-name="T11"> Focos Empotrados</text:span> </text:p>
          </table:table-cell>
          <table:table-cell table:style-name="Table10.A1" office:value-type="string">
            <text:p text:style-name="P214"><text:span text:style-name="T3">10 Puntos</text:span> </text:p>
          </table:table-cell>
          <table:table-cell table:style-name="Table10.A1" office:value-type="string">
            <text:p text:style-name="P38"/>
          </table:table-cell>
        </table:table-row>
        <table:table-row>
          <table:covered-table-cell/>
          <table:table-cell table:style-name="Table10.A1" office:value-type="string">
            <text:p text:style-name="P231"><text:span text:style-name="T3">(5)</text:span><text:span text:style-name="T11"> Farolas Fotovoltaicas</text:span> </text:p>
            <text:p text:style-name="P217"><text:span text:style-name="T2">(15)</text:span> Focos Empotrados Fotovoltaicos </text:p>
          </table:table-cell>
          <table:table-cell table:style-name="Table10.A1" office:value-type="string">
            <text:p text:style-name="P231"><text:span text:style-name="T3">(5)</text:span><text:span text:style-name="T11"> Farolas Fotovoltaicas</text:span> </text:p>
            <text:p text:style-name="P214"><text:span text:style-name="T3">(28)</text:span><text:span text:style-name="T11"> Focos Empotrados</text:span> </text:p>
          </table:table-cell>
          <table:table-cell table:style-name="Table10.A1" office:value-type="string">
            <text:p text:style-name="P214"><text:span text:style-name="T3">5 Puntos</text:span> </text:p>
          </table:table-cell>
          <table:table-cell table:style-name="Table10.A1" office:value-type="string">
            <text:p text:style-name="P38"/>
          </table:table-cell>
        </table:table-row>
      </table:table>
      <table:table table:name="Table11" table:style-name="Table11">
        <table:table-column table:style-name="Table11.A"/>
        <table:table-row>
          <table:table-cell table:style-name="Table11.A1" office:value-type="string">
            <text:p text:style-name="P210"><text:span text:style-name="T90">BE ONE PALAU DEL MAR, S. L. CON C.I.F: B67457184, respecto al LOTE DE ADJUDICACIÓN PREFERENTE, oferta:</text:span> </text:p>
          </table:table-cell>
        </table:table-row>
      </table:table>
      <text:p text:style-name="P328"><text:span text:style-name="T151">Que selecciono como lote de adjudicación preferente:</text:span> </text:p>
      <text:p text:style-name="P328"><text:span text:style-name="T151">(Marcar con una X exclusivamente un lote)</text:span> </text:p>
      <table:table table:name="Table12" table:style-name="Table12">
        <table:table-column table:style-name="Table12.A"/>
        <table:table-column table:style-name="Table12.B"/>
        <table:table-row>
          <table:table-cell table:style-name="Table12.A1" office:value-type="string">
            <text:p text:style-name="P207"><text:span text:style-name="T140">LOTE Nº1 PLAYA DE COSTA ALEGRE ( Orden Ministerial de Fecha 11 de Mayo </text:span><text:span text:style-name="T140">de 2018 ) (250m²).</text:span> </text:p>
          </table:table-cell>
          <table:table-cell table:style-name="Table12.A1" office:value-type="string">
            <text:p text:style-name="P211"><text:span text:style-name="T11">X</text:span> </text:p>
          </table:table-cell>
        </table:table-row>
        <table:table-row>
          <table:table-cell table:style-name="Table12.A1" office:value-type="string">
            <text:p text:style-name="P216"><text:span text:style-name="T140">LOTE Nº2 PLAYA DEL PERCHEL ( Orden Ministerial de Fecha 18 de diciembre de 2018 ) (238m²).</text:span> </text:p>
          </table:table-cell>
          <table:table-cell table:style-name="Table12.A1" office:value-type="string">
            <text:p text:style-name="P38"/>
          </table:table-cell>
        </table:table-row>
      </table:table>
      <text:p text:style-name="P235"><text:span text:style-name="T64">y, de acuerdo con los términos de su oferta, en relación a los restantes </text:span><text:span text:style-name="T67">criterios de adjudicación, relativos a la oferta sujeta a evaluación previa</text:span><text:span text:style-name="T96"> </text:span><text:span text:style-name="T67">(ver </text:span><text:span text:style-name="T90">Mesa de Contratación celebrada, en acto no público, en fecha 15</text:span><text:span text:style-name="T93"> </text:span><text:span text:style-name="T90">de noviembre</text:span><text:span text:style-name="T93"> </text:span><text:span text:style-name="T90">de 2022,</text:span><text:span text:style-name="T91"> </text:span><text:span text:style-name="T86">así como el Informe Técnico emitido en fecha 10</text:span><text:span text:style-name="T91"> </text:span><text:span text:style-name="T86">de noviembre</text:span><text:span text:style-name="T91"> </text:span><text:span text:style-name="T86">de 2022, por D. Gustavo García Campos,</text:span><text:span text:style-name="T91"> </text:span><text:span text:style-name="T83">de valoración de los criterios basados en juicios de valor (archivo electrónico nº2)</text:span><text:span text:style-name="T86">)</text:span><text:span text:style-name="T96"> </text:span><text:span text:style-name="T61">y, atendiendo en todo caso al pliego de cláusulas administrativas particulares y al pliego de prescripciones técnicas,</text:span><text:span text:style-name="T91"> </text:span><text:span text:style-name="T83">al considerarse que es la oferta más ventajosa, </text:span><text:soft-page-break/><text:span text:style-name="T83">atendiendo a que es la única oferta</text:span><text:span text:style-name="T91"> </text:span><text:span text:style-name="T83">presentada, admitida y que no ha sido declarada anormal o desproporcionada, para el LOTE Nº1:</text:span> </text:p>
      <text:p text:style-name="P235"><text:span text:style-name="T234">Criterio n.º 1 OFERTA ECONÓMICA. (45 puntos)</text:span> </text:p>
      <text:p text:style-name="P238"><text:span text:style-name="T3">Criterio n.º 2 MEMORIA DESCRIPTIVA DEL SERVICIO. (33 puntos)</text:span> </text:p>
      <text:p text:style-name="P238"><text:span text:style-name="T3">Criterio n.º 3 OFERTA DE MEJORA (20 puntos)</text:span> </text:p>
      <text:p text:style-name="P236"><text:span text:style-name="T140">TOTAL: 98 Puntos</text:span> </text:p>
      <text:p text:style-name="P235"><text:span text:style-name="T64">QUINTO.-</text:span><text:span text:style-name="T226"> </text:span><text:span text:style-name="T61">Requerir a </text:span><text:span text:style-name="T83">la entidad</text:span><text:span text:style-name="T96"> </text:span><text:span text:style-name="T86">BE ONE PALAU DEL MAR, S. L. CON C.I.F: B67457184</text:span><text:span text:style-name="T135"> </text:span><text:span text:style-name="T61">para que proceda a suscribir el documento administrativo de formalización del contrato dentro del plazo de QUINCE</text:span><text:span text:style-name="T96"> </text:span><text:span text:style-name="T64">(15)</text:span><text:span text:style-name="T95"> </text:span><text:span text:style-name="T86">días hábiles</text:span><text:span text:style-name="T96"> </text:span><text:span text:style-name="T61">siguientes a la fecha de la notificación de la adjudicación.</text:span> </text:p>
      <text:p text:style-name="P235"><text:span text:style-name="T140">SEXTO.- </text:span><text:span text:style-name="T139">Facultar a la Alcaldesa-Presidenta y al Secretario, en la amplitud precisa, para la firma del oportuno contrato administrativo y/o público.</text:span> </text:p>
      <text:p text:style-name="P236"><text:span text:style-name="T86">SÉPTIMO</text:span><text:span text:style-name="T234">.- </text:span><text:span text:style-name="T190">Publicar el anuncio de adjudicación en el</text:span><text:span text:style-name="T226"> </text:span><text:span text:style-name="T190">Perfil del Contratante del Ilustre Ayuntamiento de Mogán alojado en la Plataforma de Contratación del Sector Público.</text:span> </text:p>
      <text:p text:style-name="P236"><text:span text:style-name="T86">OCTAVO.- </text:span><text:span text:style-name="T190">Publicar anuncio de formalización del contrato en el Perfil del Contratante del Ilustre Ayuntamiento de Mogán alojado en la Plataforma de Contratación del Sector Público</text:span><text:span text:style-name="T226"> </text:span><text:span text:style-name="T190">con el contenido contemplado en el anexo III de la Ley</text:span><text:span text:style-name="T226"> </text:span><text:span text:style-name="T190">9/2017 de 8 de noviembre, de Contratos del Sector Público.</text:span> </text:p>
      <text:p text:style-name="P236"><text:span text:style-name="T140">NOVENO.- Nombrar a D. GUSTAVO GARCÍA CAMPOS</text:span><text:span text:style-name="T139">,</text:span><text:span text:style-name="T141"> </text:span><text:span text:style-name="T139">como </text:span><text:span text:style-name="T140">RESPONSABLE SUPERVISOR DE LOS TRABAJOS OBJETO DEL CONTRATO,</text:span><text:span text:style-name="T141"> </text:span><text:span text:style-name="T139">a los efectos establecidos en el Pliego de cláusulas administrativas particulares que rige la presente contratación.</text:span> </text:p>
      <text:p text:style-name="P236"><text:span text:style-name="T86">DÉCIMO.- </text:span><text:span text:style-name="T83">Notificar el acuerdo adoptado por la Junta de Gobierno Local a todos los interesados, a</text:span><text:span text:style-name="T88"> </text:span><text:span text:style-name="T83">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text:span><text:span text:style-name="T132"> </text:span><text:span text:style-name="T131">y a la Tesorería e Intervención de este Ayuntamiento, a los efectos oportunos.”</text:span></text:p>
      <text:p text:style-name="P236"><text:s/></text:p>
      <text:p text:style-name="P54"><text:span text:style-name="T29">Considerando que la adopción de este acuerdo es competencia de la Junta de Gobierno Local, en virtud de las delegaciones de competencia acordadas en el Pleno celebrado en sesión extraordinaria el día 12 de julio de 2019.</text:span> </text:p>
      <text:p text:style-name="P75">La Junta de Gobierno Local, acuerda aprobar la propuesta emitida en los términos que se recogen precedentemente.</text:p>
      <text:p text:style-name="P75"/>
      <text:p text:style-name="P75"/>
      <text:p text:style-name="P75"/>
      <text:p text:style-name="P84"><text:span text:style-name="Strong_20_Emphasis"><text:span text:style-name="T301"><text:tab/></text:span></text:span><text:span text:style-name="Strong_20_Emphasis"><text:span text:style-name="T300">13. Expte. 791/2020 Propuesta para aprobar la 1ª prórroga del contrato del arrendamiento de bien inmueble para destinarlo a taller municipal, almacén de materiales y maquinaria, entre otros, adjudicado a la entidad PUERTO RICO, S.A.</text:span></text:span><text:span text:style-name="T294"> </text:span></text:p>
      <text:p text:style-name="P235"/>
      <text:p text:style-name="P243"><text:span text:style-name="T85"><text:tab/>“LUIS MIGUEL BECERRA ANDRÉ</text:span><text:span text:style-name="T82">, Teniente de Alcalde, </text:span><text:span text:style-name="T43">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82">, y visto el expediente de </text:span><text:span text:style-name="T82">contratación denominado</text:span><text:span text:style-name="T188"> </text:span><text:span text:style-name="T85">ARRENDAMIENTO DE BIEN INMUEBLE PARA DESTINARLO A TALLER MUNICIPAL, ALMACÉN DE MATERIALES Y MAQUINARIA, ENTRE OTROS , REF: 791/2020</text:span><text:span text:style-name="T188"> </text:span><text:span text:style-name="T189">y </text:span></text:p>
      <text:p text:style-name="P236"><text:span text:style-name="T234">VISTO .- </text:span><text:span text:style-name="T190">Que la </text:span><text:span text:style-name="T234">adjudicación de este contrato se acordó por la Junta de Gobierno Local en sesión celebrada el </text:span><text:span text:style-name="T46">24 de noviembre de 2020, </text:span><text:span text:style-name="T86">a</text:span><text:span text:style-name="T91"> </text:span><text:span text:style-name="T86">la entidad PUERTO RICO, S.A.</text:span><text:span text:style-name="T91"> </text:span><text:span text:style-name="T86">con CIF A35007947</text:span><text:span text:style-name="T91"> </text:span><text:span text:style-name="T86">que se compromete a ejecutar el contrato de referencia por un importe incluido</text:span><text:span text:style-name="T91"> </text:span><text:span text:style-name="T86">I.G.I.C. de 1,13</text:span><text:span text:style-name="T91"> </text:span><text:span text:style-name="T86">/m2 de superficie útil, ofertándose un total de</text:span><text:span text:style-name="T91"> </text:span><text:span text:style-name="T86">metros cuadrados de superficie útil por importe de 1.516,09 euros mensuales, por</text:span><text:span text:style-name="T91"> </text:span><text:span text:style-name="T86">el plazo de vigencia de dos años (será prorrogado obligatoriamente, por períodos anuales, hasta un máximo de tres</text:span><text:span text:style-name="T91"> </text:span><text:span text:style-name="T86">(3) prórrogas, salvo que la arrendataria manifieste con treinta días naturales de antelación como mínimo a la fecha de terminación del contrato o de cualquiera de sus prórrogas, su voluntad de no renovarlo)</text:span><text:span text:style-name="T96"> </text:span><text:span text:style-name="T83">y, atendiendo en todo caso al pliego de cláusulas administrativas particulares y pliego de prescripciones técnicas, al considerar la oferta presentada </text:span><text:soft-page-break/><text:span text:style-name="T83">por dicha entidad como la más ventajosa, siendo la única oferta presentada y admitida, con una valoración de 100 puntos.</text:span> </text:p>
      <text:p text:style-name="P236"><text:span text:style-name="T83">Asimismo se nombra a </text:span><text:span text:style-name="T86">DON DAVID MARTÍN LARSSEN, c</text:span><text:span text:style-name="T83">omo </text:span><text:span text:style-name="T86">RESPONSABLE SUPERVISOR DE LOS TRABAJOS OBJETO DEL CONTRATO,</text:span><text:span text:style-name="T91"> </text:span><text:span text:style-name="T83">a los efectos establecidos en el Pliego de cláusulas administrativas particulares que rige la presente contratación.</text:span> </text:p>
      <text:p text:style-name="P235"><text:span text:style-name="T3">VISTO.-</text:span><text:span text:style-name="T11"> Que con </text:span><text:span text:style-name="T226">fecha 14 de diciembre de 2020, se formaliza el contrato referenciado, entre el Ayuntamiento de Mogán y Don Pedro León Boissier y Doña Marta Roca Martínez actuando en nombre y representación de la entidad mercantil </text:span><text:span text:style-name="T234">PUERTO RICO, S.A.</text:span><text:span text:style-name="T226">, estableciéndose como cláusulas primera, segunda y tercera las siguientes:</text:span> </text:p>
      <text:p text:style-name="P235"><text:span text:style-name="T3">PRIMERA.-</text:span> </text:p>
      <text:p text:style-name="P329"><text:span text:style-name="T74">Don Pedro León Boissier y</text:span><text:span text:style-name="T91"> </text:span><text:span text:style-name="T74">Doña Marta Roca Martínez actuando en nombre y representación, de la entidad mercantil PUERTO RICO, S.A,</text:span><text:span text:style-name="T91"> </text:span><text:span text:style-name="T74">se comprometen a arrendar las naves número 4 y 5,</text:span><text:span text:style-name="T91"> </text:span><text:span text:style-name="T76">las cuales están unidas, sitas en la calle Huesca, en la Parcela UCD-1 del Plan Parcial Valle de Puerto Rico, en la urbanización Puerto Rico, término municipal de Mogán, siendo la superficie útil total de las dos naves de 1.516,09 m2, </text:span><text:span text:style-name="T74">con estricta sujeción al pliego de cláusulas administrativas particulares, así como al pliego de prescripciones técnicas y en las condiciones contenidas en su oferta, documentos contractuales que acepta plenamente, y de lo que deja constancia firmando en este acto el presente contrato.</text:span> </text:p>
      <text:p text:style-name="P330"><text:span text:style-name="T147">SEGUNDA.-</text:span> </text:p>
      <text:p text:style-name="P331"><text:span text:style-name="T193">La renta mensual asciende a 1.713,18</text:span><text:span text:style-name="T226"> </text:span><text:span text:style-name="T193">(IGIC incluido y cualquier otro impuesto que le sea de aplicación) correspondientes a la oferta económica</text:span><text:span text:style-name="T226"> </text:span><text:span text:style-name="T193">presentada por </text:span><text:span text:style-name="T74">un importe, incluido</text:span><text:span text:style-name="T91"> </text:span><text:span text:style-name="T74">I.G.I.C., de 1,13</text:span><text:span text:style-name="T91"> </text:span><text:span text:style-name="T74">/m2 de superficie útil, siendo 1.516,09 el</text:span><text:span text:style-name="T91"> </text:span><text:span text:style-name="T74">total de</text:span><text:span text:style-name="T91"> </text:span><text:span text:style-name="T74">metros cuadrados de superficie útil ofertado.</text:span><text:span text:style-name="T226"> </text:span><text:span text:style-name="T203">El pago de la renta será mensual.</text:span><text:span text:style-name="T226"> </text:span><text:span text:style-name="T203">La parte arrendataria se compromete a abonar mensualmente la cantidad mensual correspondiente, siempre acorde a la oferta presentada por el licitador.</text:span> </text:p>
      <text:p text:style-name="P332"><text:span text:style-name="T203">Para que el pago se pueda hacer efectivo, la parte arrendadora presentará ante el Ilustre Ayuntamiento de Mogán la factura mensual correspondiente, dentro de los primeros primeros diez días naturales del mes posterior a la prestación del servicio. El Ayuntamiento designará una persona cuya tarea será la de supervisar que la facturación emitida sea correcta. Una vez presentada la factura y supervisada por la persona designada a tal fin, factura le será abonada a la parte arrendadora dentro de los siguientes treinta días naturales. El pago se efectuará mediante transferencia bancaria, a la cuenta bancaria que la parte arrendadora designe ante este Ayuntamiento, todo ello con arreglo a lo establecido en la cláusula octava del pliego de cláusulas administrativas particulares que rige el presente contrato.</text:span> </text:p>
      <text:p text:style-name="P331"><text:span text:style-name="T57">El presente contrato </text:span><text:span text:style-name="T54">no</text:span><text:span text:style-name="T58"> </text:span><text:span text:style-name="T57">estará sujeto a revisión de precios, así como tampoco cabrá posibilidad alguna de actualizar la renta durante la totalidad de su vigencia.</text:span> </text:p>
      <text:p text:style-name="P329"><text:span text:style-name="T86">TERCERA.-</text:span> </text:p>
      <text:p text:style-name="P333"><text:span text:style-name="T261">El plazo de duración del contrato será de dos (2) años, a contar desde el día estipulado en el Acta de Inicio del contrato. En el Acta de Inicio de Serv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text:span> </text:p>
      <text:p text:style-name="P333"><text:span text:style-name="T143">El contrato de arrendamiento será prorrogado obligatoriamente, por períodos anuales, hasta un máximo de tres</text:span><text:span text:style-name="T142"> </text:span><text:span text:style-name="T143">(3) prórrogas, salvo que la arrendataria manifieste con treinta días naturales de antelación como mínimo a la fecha de terminación del contrato o de cualquiera de sus prórrogas, su voluntad de no renovarlo. En lo relativo a las prórrogas se prestará especial atención a lo dispuesto en el artículo 29 de la LCSP.</text:span> </text:p>
      <text:p text:style-name="P235"><text:span text:style-name="T261">(...)</text:span> </text:p>
      <text:p text:style-name="P329"><text:span text:style-name="T3">VISTO.- </text:span><text:span text:style-name="T190">Que no se tiene constancia en este Ayuntamiento que la entidad Puerto Rico, S.A., haya presentado escrito solicitando la prórroga del contrato.</text:span> </text:p>
      <text:p text:style-name="P251"><text:span text:style-name="T243">VISTO.- </text:span><text:span text:style-name="T250">Con fecha 5 de diciembre de 2022, se emite informe por don David Martín Larsen, Responsable Supervisor del Contrato, en sentido favorable, con CSV </text:span><text:a xlink:type="simple" xlink:href="https://oat.mogan.es:8448/ventanilla/web/validacionFirmas.do?opcion=1&amp;modo=3&amp;csv=N006754aa92e0502c6507e60fe0c0b16M" text:style-name="Internet_20_link" text:visited-style-name="Visited_20_Internet_20_Link"><text:span text:style-name="T296">N006754aa92e0502c6507e60fe0c0b16M</text:span></text:a><text:span text:style-name="T250">, concluyendo literalmente lo siguiente:</text:span><text:span text:style-name="T296"> </text:span></text:p>
      <text:p text:style-name="P289"><text:span text:style-name="T193">Primero.- </text:span><text:span text:style-name="T271">El contrato Arrendamiento de un bien inmueble para destinarlo a taller municipal y almacén de materiales y maquinaria, entre otros puede ser prorrogado, siendo dicha prorroga la primera.</text:span> </text:p>
      <text:p text:style-name="P235"><text:span text:style-name="T193">Segundo.- </text:span><text:span text:style-name="T196">El contrato de arrendamiento objeto del presente informe se está llevando a cabo de manera </text:span><text:span text:style-name="T193">favorable</text:span><text:span text:style-name="T196">, cumpliendo el arrendador lo establecido en dicho contrato y en el correspondiente Pliego de Clausulas Administrativas Particulares y Pliego de Prescripciones Técnicas Particulares.</text:span> </text:p>
      <text:p text:style-name="P235"><text:span text:style-name="T64">VISTO.-</text:span><text:span text:style-name="T96"> </text:span><text:span text:style-name="T61">Que la cláusula 5</text:span><text:span text:style-name="T96"> </text:span><text:span text:style-name="T61">del pliego administrativo, en relación al VALOR ESTIMADO DEL CONTRATO establece:</text:span> </text:p>
      <text:p text:style-name="P329"><text:soft-page-break/><text:span text:style-name="T193">5.1.-</text:span><text:span text:style-name="T226"> </text:span><text:span text:style-name="T196">El precio</text:span><text:span text:style-name="T226"> </text:span><text:span text:style-name="T196">base de licitación se establece en un importe máximo mensual de </text:span><text:span text:style-name="T193">1,13</text:span><text:span text:style-name="T226"> </text:span><text:span text:style-name="T193">/m2 de superficie útil</text:span><text:span text:style-name="T196">.</text:span><text:span text:style-name="T226"> </text:span><text:span text:style-name="T196">Por consiguiente, tomando como referencia que el número máximo de metros de superficie útil es de 1700 m²,</text:span><text:span text:style-name="T226"> </text:span><text:span text:style-name="T196">el coste mensual</text:span><text:span text:style-name="T226"> </text:span><text:span text:style-name="T196">máximo a pagar sería de</text:span><text:span text:style-name="T226"> </text:span><text:span text:style-name="T193">1.921,00 </text:span><text:span text:style-name="T196">(incluido el 7% de I.G.I.C). En base a ello el </text:span><text:span text:style-name="T193">presupuesto base de licitación </text:span><text:span text:style-name="T196">es de </text:span><text:span text:style-name="T193">46.104,00 </text:span><text:span text:style-name="T196">, por los dos años de duración del contrato.</text:span> </text:p>
      <text:p text:style-name="P334"><text:span text:style-name="T217">5.2.- </text:span><text:span text:style-name="T43">Aquellas ofertas cuyo precio mensual por metro cuadrado de superficie útil sea superior a 1,13</text:span><text:span text:style-name="T42"> </text:span><text:span text:style-name="T43">euros, serán excluidas de la licitación. </text:span></text:p>
      <text:p text:style-name="P323"><text:span text:style-name="T218">5.3.- </text:span><text:span text:style-name="T221">El </text:span><text:span text:style-name="T218">valor estimado </text:span><text:span text:style-name="T221">calculado para el presente servicio, por un periodo de CINCO (5) años, incluyendo las posibles prórrogas, es de </text:span><text:span text:style-name="T218">107.719,60</text:span><text:span text:style-name="T206"> </text:span><text:span text:style-name="T218">euros.</text:span> </text:p>
      <table:table table:name="Tabla17" table:style-name="Tabla17">
        <table:table-column table:style-name="Tabla17.A"/>
        <table:table-column table:style-name="Tabla17.B"/>
        <table:table-column table:style-name="Tabla17.C"/>
        <table:table-row>
          <table:table-cell table:style-name="Tabla17.A1" table:number-rows-spanned="2" office:value-type="string">
            <text:p text:style-name="P257"><text:span text:style-name="T3">Concepto</text:span> </text:p>
          </table:table-cell>
          <table:table-cell table:style-name="Tabla17.A1" office:value-type="string">
            <text:p text:style-name="P224"><text:span text:style-name="T3">Coste</text:span> </text:p>
          </table:table-cell>
          <table:table-cell table:style-name="Tabla17.A1" office:value-type="string">
            <text:p text:style-name="P224"><text:span text:style-name="T3">Coste</text:span> </text:p>
          </table:table-cell>
        </table:table-row>
        <table:table-row>
          <table:covered-table-cell/>
          <table:table-cell table:style-name="Tabla17.A1" office:value-type="string">
            <text:p text:style-name="P224"><text:span text:style-name="T3">Primera anualidad</text:span> </text:p>
          </table:table-cell>
          <table:table-cell table:style-name="Tabla17.A1" office:value-type="string">
            <text:p text:style-name="P224"><text:span text:style-name="T3">Segunda anualidad</text:span> </text:p>
          </table:table-cell>
        </table:table-row>
        <table:table-row>
          <table:table-cell table:style-name="Tabla17.A1" office:value-type="string">
            <text:p text:style-name="P224"><text:span text:style-name="T3">Coste máximo m² superficie útil</text:span> </text:p>
          </table:table-cell>
          <table:table-cell table:style-name="Tabla17.A1" office:value-type="string">
            <text:p text:style-name="P225">1,13 </text:p>
          </table:table-cell>
          <table:table-cell table:style-name="Tabla17.A1" office:value-type="string">
            <text:p text:style-name="P225">1,13 </text:p>
          </table:table-cell>
        </table:table-row>
        <table:table-row>
          <table:table-cell table:style-name="Tabla17.A1" office:value-type="string">
            <text:p text:style-name="P224"><text:span text:style-name="T3">Metros cuadrados máximo</text:span> </text:p>
          </table:table-cell>
          <table:table-cell table:style-name="Tabla17.A1" office:value-type="string">
            <text:p text:style-name="P224"><text:span text:style-name="T21">1.700</text:span> </text:p>
          </table:table-cell>
          <table:table-cell table:style-name="Tabla17.A1" office:value-type="string">
            <text:p text:style-name="P224"><text:span text:style-name="T21">1.700</text:span> </text:p>
          </table:table-cell>
        </table:table-row>
        <table:table-row>
          <table:table-cell table:style-name="Tabla17.A1" office:value-type="string">
            <text:p text:style-name="P224"><text:span text:style-name="T149">Coste máximo mensual</text:span> </text:p>
          </table:table-cell>
          <table:table-cell table:style-name="Tabla17.A1" office:value-type="string">
            <text:p text:style-name="P226">1.921,00 </text:p>
          </table:table-cell>
          <table:table-cell table:style-name="Tabla17.A1" office:value-type="string">
            <text:p text:style-name="P226">1.921,00 </text:p>
          </table:table-cell>
        </table:table-row>
        <table:table-row>
          <table:table-cell table:style-name="Tabla17.A1" office:value-type="string">
            <text:p text:style-name="P224"><text:span text:style-name="T149">Coste máximo anual</text:span> </text:p>
          </table:table-cell>
          <table:table-cell table:style-name="Tabla17.A1" office:value-type="string">
            <text:p text:style-name="P226">23.052,00 </text:p>
          </table:table-cell>
          <table:table-cell table:style-name="Tabla17.A1" office:value-type="string">
            <text:p text:style-name="P226">23.052,00 </text:p>
          </table:table-cell>
        </table:table-row>
        <table:table-row>
          <table:table-cell table:style-name="Tabla17.A1" office:value-type="string">
            <text:p text:style-name="P224"><text:span text:style-name="T149">Coste sin IGIC</text:span> </text:p>
          </table:table-cell>
          <table:table-cell table:style-name="Tabla17.A1" office:value-type="string">
            <text:p text:style-name="P226">21.543,92 </text:p>
          </table:table-cell>
          <table:table-cell table:style-name="Tabla17.A1" office:value-type="string">
            <text:p text:style-name="P226">21.543,92 </text:p>
          </table:table-cell>
        </table:table-row>
        <table:table-row>
          <table:table-cell table:style-name="Tabla17.A1" office:value-type="string">
            <text:p text:style-name="P224"><text:span text:style-name="T149">Presupuesto base de licitación</text:span> </text:p>
          </table:table-cell>
          <table:table-cell table:style-name="Tabla17.A1" table:number-columns-spanned="2" office:value-type="string">
            <text:p text:style-name="P227">46.104,00 </text:p>
          </table:table-cell>
          <table:covered-table-cell/>
        </table:table-row>
      </table:table>
      <text:p text:style-name="P324"><text:span text:style-name="T86">VISTO.- </text:span><text:span text:style-name="T83">Que en el expediente existe el crédito adecuado y suficiente para proceder a la prórroga del contrato, según RC remitido por la Intervención Municipal de fecha 09.12.2022 por importe de 20.558,16 para el año 2023.</text:span> </text:p>
      <text:p text:style-name="P326"><text:span text:style-name="T258">VISTO.- </text:span><text:span text:style-name="T254">Que se ha incorporado al expediente informe jurídico del Secretario de la Corporación de fecha 12</text:span><text:span text:style-name="T205"> </text:span><text:span text:style-name="T219">de diciembre</text:span><text:span text:style-name="T205"> </text:span><text:span text:style-name="T219">de 2022, </text:span><text:span text:style-name="T220">en</text:span><text:span text:style-name="T260"> </text:span><text:span text:style-name="T254">sentido favorable. </text:span></text:p>
      <text:p text:style-name="P322"/>
      <text:p text:style-name="P323"><text:span text:style-name="T65">VISTO Informe-Propuesta de la Jefa de la Unidad de Contratación, de fecha 30</text:span><text:span text:style-name="T64"> de agosto de 2022, en el que se propone, literalmente:</text:span> </text:p>
      <text:p text:style-name="P323"><text:span text:style-name="T167">PRIMERO.- Aprobar el expediente de primera prórroga contrato denominado</text:span><text:span text:style-name="T141"> </text:span><text:span text:style-name="T34">Arrendamiento de Bien Inmueble para destinarlo a Taller Municipal, Almacén de Materiales y Maquinaria, entre otros</text:span><text:span text:style-name="T52">, Ref: 791/2020.</text:span> </text:p>
      <text:p text:style-name="P243"><text:span text:style-name="T267">SEGUNDO.- </text:span><text:span text:style-name="T266">Prorrogar por UN (1) AÑO el contrato denominado </text:span><text:span text:style-name="T33">Arrendamiento de Bien Inmueble para destinarlo a Taller Municipal, Almacén de Materiales y Maquinaria, entre otros</text:span><text:span text:style-name="T51">, Ref: 791/2020.</text:span> <text:span text:style-name="T266">suscrito el</text:span> <text:span text:style-name="T266">día 14 de diciembre de 2020</text:span> <text:span text:style-name="T266">con la entidad </text:span><text:span text:style-name="T267">PUERTO RICO, S.A.</text:span><text:span text:style-name="T72"> </text:span><text:span text:style-name="T73">con C.I.F. A35007947</text:span><text:span text:style-name="T33">.</text:span> <text:span text:style-name="T269">Las características del contrato prorrogado permanecen inalterables respecto de las del contrato originariamente celebrado. </text:span></text:p>
      <text:p text:style-name="P235"><text:span text:style-name="T194">TERCERO.- </text:span><text:span text:style-name="T203">Aprobar y disponer el gasto por importe sin I.G.I.C, es de </text:span><text:span text:style-name="T193">DIECINUEVE MIL DOSCIENTOS TRECE EUROS CON VEINTITRÉS CÉNTIMOS</text:span><text:span text:style-name="T226"> </text:span><text:span text:style-name="T193">(19.213,23.-) </text:span><text:span text:style-name="T74">correspondiendo un I.G.I.C. (7%) por importe de </text:span><text:span text:style-name="T193">MIL TRESCIENTOS CUARENTA Y CUATRO EUROS CON NOVENTA Y TRES CÉNTIMOS</text:span><text:span text:style-name="T226"> </text:span><text:span text:style-name="T193">(1.344,93.-). siendo el importe total de VEINTE MIL QUINIENTOS CINCUENTRA Y OTRO EUROS CON DIECISÉIS CÉNTIMOS (20.558,16.-), </text:span><text:span text:style-name="T203">financiándose con cargo a la aplicación presupuestaria número 933.20200</text:span><text:span text:style-name="T226"> </text:span><text:span text:style-name="T203">denominada Gestión Patrimonio; Arrendamiento Edificios y Otr. Cont. 1º A de los Presupuestos Generales de esta entidad para el ejercicio 2023, de acuerdo al compromiso de gasto,</text:span><text:span text:style-name="T226"> </text:span><text:span text:style-name="T203">por importe de </text:span><text:span text:style-name="T193">20.558,16</text:span><text:span text:style-name="T226"> </text:span><text:span text:style-name="T203">(N.º de operación</text:span><text:span text:style-name="T226"> </text:span><text:span text:style-name="T193">220229000216).</text:span> </text:p>
      <text:p text:style-name="P235"><text:span text:style-name="T193">CUARTO.- </text:span><text:span text:style-name="T196">Requerir al adjudicatario para que en el plazo máximo de 15 días hábiles siguientes a la notificación de este acuerdo formalice la prórroga del contrato.</text:span> </text:p>
      <text:p text:style-name="P323"><text:span text:style-name="T149">QUINTO.- Notificar el </text:span><text:span text:style-name="T143">acuerdo adoptado </text:span><text:span text:style-name="T149">a los interesados, a D</text:span><text:span text:style-name="T143">on Salvador Álvarez León (Coordinador de las Áreas de Servicios Centrales, de Acción Social y Sociocomunitaria, y del Área de Urbanismo, Promoción Turística y Seguridad), </text:span><text:span text:style-name="T149">a Dña. María Cecilia Santana Díaz, (Coordinadora de Área de Medio </text:span><text:soft-page-break/><text:span text:style-name="T149">Ambiente, Servicios Públicos, Obras Públicas y Embellecimiento), </text:span><text:span text:style-name="T143">así como a la Intervención General de este Ilustre Ayuntamiento.</text:span> </text:p>
      <text:p text:style-name="P322"/>
      <text:p text:style-name="P323"><text:span text:style-name="T3">VISTO</text:span><text:span text:style-name="T21">.- Q</text:span><text:span text:style-name="T152">ue se ha incorporado al expediente informe de fiscalización del Interventor de la Corporación de fech</text:span><text:span text:style-name="T62">a</text:span><text:span text:style-name="T190"> </text:span><text:span text:style-name="T61">12 de diciembre</text:span><text:span text:style-name="T99"> </text:span><text:span text:style-name="T61">de 202</text:span><text:span text:style-name="T151">2.</text:span> </text:p>
      <text:p text:style-name="P322"/>
      <text:p text:style-name="P324"><text:span text:style-name="T11">&gt; </text:span><text:span text:style-name="T255">Considerando que la adopción de este acuerdo es competencia de la Junta de Gobierno Local en virtud de las delegaciones efectuadas por la Alcaldesa de este Ayuntamiento, mediante Decreto nº: 2049/2019, de fecha 17 de junio de 2019.</text:span> </text:p>
      <text:p text:style-name="P229"><text:span text:style-name="T139">Por todo ello, </text:span><text:span text:style-name="T140">PROPONGO a la Junta de Gobierno Local, tras fiscalización:</text:span> </text:p>
      <text:p text:style-name="P235"><text:span text:style-name="T3">PRIMERO.- Aprobar el expediente de primera prórroga contrato denominado</text:span><text:span text:style-name="T11"> </text:span><text:span text:style-name="T31">Arrendamiento de Bien Inmueble para destinarlo a Taller Municipal, Almacén de Materiales y Maquinaria, entre otros</text:span><text:span text:style-name="T46">, Ref: 791/2020.</text:span> </text:p>
      <text:p text:style-name="P243"><text:span text:style-name="T148">SEGUNDO.- </text:span><text:span text:style-name="T147">Prorrogar por UN (1) AÑO el contrato denominado </text:span><text:span text:style-name="T30">Arrendamiento de Bien Inmueble para destinarlo a Taller Municipal, Almacén de Materiales y Maquinaria, entre otros</text:span><text:span text:style-name="T45">, Ref: 791/2020.</text:span><text:span text:style-name="T26"> </text:span><text:span text:style-name="T147">suscrito el</text:span><text:span text:style-name="T26"> </text:span><text:span text:style-name="T147">día 14 de diciembre de 2020</text:span> <text:span text:style-name="T147">con la entidad </text:span><text:span text:style-name="T148">PUERTO RICO, S.A.</text:span><text:span text:style-name="T72"> </text:span><text:span text:style-name="T85">con C.I.F. A35007947</text:span><text:span text:style-name="T30">.</text:span><text:span text:style-name="T26"> </text:span><text:span text:style-name="T150">Las características del contrato prorrogado permanecen inalterables respecto de las del contrato originariamente celebrado. </text:span></text:p>
      <text:p text:style-name="P235"><text:span text:style-name="T236">TERCERO.</text:span><text:span text:style-name="T65">- </text:span><text:span text:style-name="T71">Aprobar y disponer el gasto por importe sin I.G.I.C, es de </text:span><text:span text:style-name="T64">DIECINUEVE MIL DOSCIENTOS TRECE EUROS CON VEINTITRÉS CÉNTIMOS</text:span><text:span text:style-name="T96"> </text:span><text:span text:style-name="T64">(19.213,23.-) </text:span><text:span text:style-name="T86">correspondiendo un I.G.I.C. (7%) por importe de </text:span><text:span text:style-name="T64">MIL TRESCIENTOS CUARENTA Y CUATRO EUROS CON NOVENTA Y TRES CÉNTIMOS</text:span><text:span text:style-name="T96"> </text:span><text:span text:style-name="T64">(1.344,93.-). siendo el importe total de VEINTE MIL QUINIENTOS CINCUENTRA Y OTRO EUROS CON DIECISÉIS CÉNTIMOS (20.558,16.-), </text:span><text:span text:style-name="T71">financiándose con cargo a la aplicación presupuestaria número 933.20200</text:span><text:span text:style-name="T96"> </text:span><text:span text:style-name="T71">denominada Gestión Patrimonio; Arrendamiento Edificios y Otr. Cont. 1º A de los Presupuestos Generales de esta entidad para el ejercicio 2023, de acuerdo al compromiso de gasto,</text:span><text:span text:style-name="T96"> </text:span><text:span text:style-name="T71">por importe de </text:span><text:span text:style-name="T64">20.558,16</text:span><text:span text:style-name="T96"> </text:span><text:span text:style-name="T71">(N.º de operación</text:span><text:span text:style-name="T226"> </text:span><text:span text:style-name="T64">220229000216).</text:span> </text:p>
      <text:p text:style-name="P235"><text:span text:style-name="T234">CUARTO.- </text:span><text:span text:style-name="T190">Requerir al adjudicatario para que en el plazo máximo de 15 días hábiles siguientes a la notificación de este acuerdo formalice la prórroga del contrato.</text:span> </text:p>
      <text:p text:style-name="P235"><text:span text:style-name="T86">QUINTO.-</text:span><text:span text:style-name="T142"> </text:span><text:span text:style-name="T139">Notificar el acuerdo adoptado a los</text:span><text:span text:style-name="T142"> </text:span><text:span text:style-name="T139">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85">),</text:span><text:span text:style-name="T187"> </text:span><text:span text:style-name="T139">así como a la Intervención General de este Ilustre Ayuntamiento.”</text:span></text:p>
      <text:p text:style-name="P235"><text:s/></text:p>
      <text:p text:style-name="P55"><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50">La Junta de Gobierno Local, acuerda aprobar la propuesta emitida en los términos que se recogen precedentemente.</text:p>
      <text:p text:style-name="P50"/>
      <text:p text:style-name="P50"><text:span text:style-name="T188">Y no habiendo más asuntos que tratar, por la Presidencia se levanta la sesión, siendo las trece horas, nueve minutos del día al comienzo indicado, de todo lo cual, yo como Secretario General Accidental doy fe.</text:span> </text:p>
      <text:p text:style-name="P228"/>
      <text:p text:style-name="P56"><text:span text:style-name="T234">EL PRESIDENTE, <text:tab/><text:tab/><text:tab/><text:tab/>EL SECRETARIO GENERAL ACCIDENTAL,</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Arial4" svg:font-family="Arial, serif"/>
    <style:font-face style:name="ArialMT" svg:font-family="ArialMT, sans-serif"/>
    <style:font-face style:name="OpenSymbol" svg:font-family="OpenSymbol"/>
    <style:font-face style:name="Times New Roman1" svg:font-family="'Times New Roman'"/>
    <style:font-face style:name="font0000000019f6b42e" svg:font-family="font0000000019f6b42e"/>
    <style:font-face style:name="Arial3" svg:font-family="Arial" style:font-family-generic="swiss"/>
    <style:font-face style:name="Arial Unicode MS" svg:font-family="'Arial Unicode MS', 'Arial Unicode MS'" style:font-family-generic="swiss"/>
    <style:font-face style:name="Arial5" svg:font-family="Arial, Arial" style:font-family-generic="swiss"/>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SimSun, 'Arial Unicode MS'" svg:font-family="'SimSun, 'Arial Unicode MS''" style:font-pitch="variable"/>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8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8T09:43:47.21</dc:date>
    <meta:editing-cycles>34</meta:editing-cycles>
    <meta:editing-duration>PT5H5M54S</meta:editing-duration>
    <meta:document-statistic meta:table-count="29" meta:image-count="1" meta:object-count="0" meta:page-count="86" meta:paragraph-count="3316" meta:word-count="41168" meta:character-count="264484"/>
    <meta:user-defined meta:name="Información 1"/>
    <meta:user-defined meta:name="Información 2"/>
    <meta:user-defined meta:name="Información 3"/>
    <meta:user-defined meta:name="Información 4"/>
    <meta:template xlink:type="simple" xlink:actuate="onRequest" xlink:title="" xlink:href="file://vmfilepm/redirected$/cgonzalez/Descargas/acta20950769563143024.odt/Normal.dotm"/>
  </office:meta>
</office:document-meta>
</file>