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ans-serif"/>
    <style:font-face style:name="Arial6" svg:font-family="Arial, Arial, Arial, sans-serif"/>
    <style:font-face style:name="Arial5" svg:font-family="Arial, Helvetica, sans-serif"/>
    <style:font-face style:name="Arial2" svg:font-family="Arial, sans-serif"/>
    <style:font-face style:name="Arial3" svg:font-family="Arial, serif"/>
    <style:font-face style:name="ArialMT" svg:font-family="ArialMT, sans-serif"/>
    <style:font-face style:name="ArialMT1" svg:font-family="ArialMT, 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55cm" table:align="right"/>
    </style:style>
    <style:style style:name="Table7.A" style:family="table-column">
      <style:table-column-properties style:column-width="1.804cm"/>
    </style:style>
    <style:style style:name="Table7.B" style:family="table-column">
      <style:table-column-properties style:column-width="14.651cm"/>
    </style:style>
    <style:style style:name="Table7.A1" style:family="table-cell">
      <style:table-cell-properties style:vertical-align="middle" fo:padding="0.049cm" fo:border="none"/>
    </style:style>
    <style:style style:name="Tabla2" style:family="table">
      <style:table-properties style:width="17.258cm" table:align="left"/>
    </style:style>
    <style:style style:name="Tabla2.A" style:family="table-column">
      <style:table-column-properties style:column-width="2.113cm"/>
    </style:style>
    <style:style style:name="Tabla2.B" style:family="table-column">
      <style:table-column-properties style:column-width="3.505cm"/>
    </style:style>
    <style:style style:name="Tabla2.C" style:family="table-column">
      <style:table-column-properties style:column-width="2.037cm"/>
    </style:style>
    <style:style style:name="Tabla2.D" style:family="table-column">
      <style:table-column-properties style:column-width="3.881cm"/>
    </style:style>
    <style:style style:name="Tabla2.E" style:family="table-column">
      <style:table-column-properties style:column-width="3.646cm"/>
    </style:style>
    <style:style style:name="Tabla2.F" style:family="table-column">
      <style:table-column-properties style:column-width="2.076cm"/>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B74" style:family="table-cell">
      <style:table-cell-properties fo:background-color="#b2b2b2" fo:padding="0.106cm" fo:border-left="0.035cm solid #000000" fo:border-right="none"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2.792cm" style:rel-column-width="11091*"/>
    </style:style>
    <style:style style:name="Tabla3.B" style:family="table-column">
      <style:table-column-properties style:column-width="2.812cm" style:rel-column-width="11168*"/>
    </style:style>
    <style:style style:name="Tabla3.C" style:family="table-column">
      <style:table-column-properties style:column-width="2.79cm" style:rel-column-width="11084*"/>
    </style:style>
    <style:style style:name="Tabla3.D" style:family="table-column">
      <style:table-column-properties style:column-width="2.817cm" style:rel-column-width="11189*"/>
    </style:style>
    <style:style style:name="Tabla3.E" style:family="table-column">
      <style:table-column-properties style:column-width="2.813cm" style:rel-column-width="11175*"/>
    </style:style>
    <style:style style:name="Tabla3.F" style:family="table-column">
      <style:table-column-properties style:column-width="2.475cm" style:rel-column-width="9828*"/>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B74" style:family="table-cell">
      <style:table-cell-properties fo:background-color="#b2b2b2" fo:padding="0.106cm" fo:border-left="0.035cm solid #000000" fo:border-right="none" fo:border-top="none" fo:border-bottom="0.035cm solid #000000">
        <style:background-image/>
      </style:table-cell-properties>
    </style:style>
    <style:style style:name="Tabla4" style:family="table">
      <style:table-properties style:width="17.092cm" table:align="left"/>
    </style:style>
    <style:style style:name="Tabla4.A" style:family="table-column">
      <style:table-column-properties style:column-width="9.419cm"/>
    </style:style>
    <style:style style:name="Tabla4.B" style:family="table-column">
      <style:table-column-properties style:column-width="7.673cm"/>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table-cell-properties fo:padding="0.106cm" fo:border-left="0.035cm solid #000000" fo:border-right="0.035cm solid #000000" fo:border-top="none" fo:border-bottom="0.035cm solid #000000"/>
    </style:style>
    <style:style style:name="Tabla5" style:family="table">
      <style:table-properties style:width="17.013cm" table:align="left"/>
    </style:style>
    <style:style style:name="Tabla5.A" style:family="table-column">
      <style:table-column-properties style:column-width="2.593cm"/>
    </style:style>
    <style:style style:name="Tabla5.B" style:family="table-column">
      <style:table-column-properties style:column-width="2.143cm"/>
    </style:style>
    <style:style style:name="Tabla5.E" style:family="table-column">
      <style:table-column-properties style:column-width="2.699cm"/>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C2" style:family="table-cell" style:data-style-name="N0">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5.G5" style:family="table-cell" style:data-style-name="N0">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5.114cm" style:rel-column-width="20311*"/>
    </style:style>
    <style:style style:name="Tabla6.B" style:family="table-column">
      <style:table-column-properties style:column-width="11.384cm" style:rel-column-width="45223*"/>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5.114cm" style:rel-column-width="20311*"/>
    </style:style>
    <style:style style:name="Tabla7.B" style:family="table-column">
      <style:table-column-properties style:column-width="11.384cm" style:rel-column-width="45223*"/>
    </style:style>
    <style:style style:name="Tabla7.A1" style:family="table-cell">
      <style:table-cell-properties fo:padding="0.106cm" fo:border-left="0.035cm solid #000000" fo:border-right="none" fo:border-top="0.035cm solid #000000" fo:border-bottom="0.035cm solid #000000"/>
    </style:style>
    <style:style style:name="Tabla7.B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B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5.114cm" style:rel-column-width="20311*"/>
    </style:style>
    <style:style style:name="Tabla8.B" style:family="table-column">
      <style:table-column-properties style:column-width="11.384cm" style:rel-column-width="45223*"/>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width="15.849cm" table:align="center"/>
    </style:style>
    <style:style style:name="Tabla9.A" style:family="table-column">
      <style:table-column-properties style:column-width="5.731cm"/>
    </style:style>
    <style:style style:name="Tabla9.B" style:family="table-column">
      <style:table-column-properties style:column-width="10.118cm"/>
    </style:style>
    <style:style style:name="Tabla9.A1" style:family="table-cell">
      <style:table-cell-properties fo:padding="0.049cm" fo:border="none"/>
    </style:style>
    <style:style style:name="Tabla10" style:family="table">
      <style:table-properties style:width="15.849cm" table:align="center"/>
    </style:style>
    <style:style style:name="Tabla10.A" style:family="table-column">
      <style:table-column-properties style:column-width="5.731cm"/>
    </style:style>
    <style:style style:name="Tabla10.B" style:family="table-column">
      <style:table-column-properties style:column-width="10.118cm"/>
    </style:style>
    <style:style style:name="Tabla10.A1" style:family="table-cell">
      <style:table-cell-properties fo:padding="0.049cm" fo:border="none"/>
    </style:style>
    <style:style style:name="Tabla11" style:family="table">
      <style:table-properties style:width="14.631cm" table:align="center"/>
    </style:style>
    <style:style style:name="Tabla11.A" style:family="table-column">
      <style:table-column-properties style:column-width="11.98cm"/>
    </style:style>
    <style:style style:name="Tabla11.B" style:family="table-column">
      <style:table-column-properties style:column-width="2.651cm"/>
    </style:style>
    <style:style style:name="Tabla11.A1" style:family="table-cell">
      <style:table-cell-properties fo:padding="0.049cm" fo:border="none"/>
    </style:style>
    <style:style style:name="Tabla12" style:family="table">
      <style:table-properties style:width="8.864cm" table:align="center"/>
    </style:style>
    <style:style style:name="Tabla12.A" style:family="table-column">
      <style:table-column-properties style:column-width="2.702cm"/>
    </style:style>
    <style:style style:name="Tabla12.B" style:family="table-column">
      <style:table-column-properties style:column-width="3.179cm"/>
    </style:style>
    <style:style style:name="Tabla12.C" style:family="table-column">
      <style:table-column-properties style:column-width="2.983cm"/>
    </style:style>
    <style:style style:name="Tabla12.A1" style:family="table-cell">
      <style:table-cell-properties fo:padding="0.049cm" fo:border="none"/>
    </style:style>
    <style:style style:name="Tabla12.B2" style:family="table-cell" style:data-style-name="N0">
      <style:table-cell-properties fo:padding="0.049cm" fo:border="none"/>
    </style:style>
    <style:style style:name="Tabla13" style:family="table">
      <style:table-properties style:width="8.864cm" table:align="center"/>
    </style:style>
    <style:style style:name="Tabla13.A" style:family="table-column">
      <style:table-column-properties style:column-width="2.935cm"/>
    </style:style>
    <style:style style:name="Tabla13.C" style:family="table-column">
      <style:table-column-properties style:column-width="2.993cm"/>
    </style:style>
    <style:style style:name="Tabla13.A1" style:family="table-cell">
      <style:table-cell-properties fo:padding="0.049cm" fo:border="none"/>
    </style:style>
    <style:style style:name="Tabla13.B2" style:family="table-cell" style:data-style-name="N0">
      <style:table-cell-properties fo:padding="0.049cm" fo:border="none"/>
    </style:style>
    <style:style style:name="Tabla14" style:family="table">
      <style:table-properties style:width="12.091cm" table:align="center"/>
    </style:style>
    <style:style style:name="Tabla14.A" style:family="table-column">
      <style:table-column-properties style:column-width="8.467cm"/>
    </style:style>
    <style:style style:name="Tabla14.B" style:family="table-column">
      <style:table-column-properties style:column-width="3.625cm"/>
    </style:style>
    <style:style style:name="Tabla14.A1" style:family="table-cell">
      <style:table-cell-properties fo:padding="0.049cm" fo:border="none"/>
    </style:style>
    <style:style style:name="Tabla15" style:family="table">
      <style:table-properties style:width="16.193cm" table:align="center"/>
    </style:style>
    <style:style style:name="Tabla15.A" style:family="table-column">
      <style:table-column-properties style:column-width="8.707cm"/>
    </style:style>
    <style:style style:name="Tabla15.B" style:family="table-column">
      <style:table-column-properties style:column-width="7.486cm"/>
    </style:style>
    <style:style style:name="Tabla15.A1" style:family="table-cell">
      <style:table-cell-properties fo:padding="0.049cm" fo:border="none"/>
    </style:style>
    <style:style style:name="Tabla15.2" style:family="table-row">
      <style:table-row-properties style:min-row-height="0.919cm"/>
    </style:style>
    <style:style style:name="Tabla16" style:family="table">
      <style:table-properties style:width="16.298cm" table:align="center"/>
    </style:style>
    <style:style style:name="Tabla16.A" style:family="table-column">
      <style:table-column-properties style:column-width="5.405cm"/>
    </style:style>
    <style:style style:name="Tabla16.C" style:family="table-column">
      <style:table-column-properties style:column-width="5.489cm"/>
    </style:style>
    <style:style style:name="Tabla16.1" style:family="table-row">
      <style:table-row-properties style:min-row-height="0.628cm"/>
    </style:style>
    <style:style style:name="Tabla16.A1" style:family="table-cell">
      <style:table-cell-properties fo:padding="0.049cm" fo:border="none"/>
    </style:style>
    <style:style style:name="Tabla16.C2" style:family="table-cell" style:data-style-name="N0">
      <style:table-cell-properties style:vertical-align="middle" fo:padding="0.049cm" fo:border="none"/>
    </style:style>
    <style:style style:name="Tabla16.C10" style:family="table-cell">
      <style:table-cell-properties style:vertical-align="middle" fo:padding="0.049cm" fo:border="none"/>
    </style:style>
    <style:style style:name="Tabla17" style:family="table">
      <style:table-properties style:width="16.498cm" style:rel-width="100%" table:align="left"/>
    </style:style>
    <style:style style:name="Tabla17.A" style:family="table-column">
      <style:table-column-properties style:column-width="14.049cm" style:rel-column-width="55811*"/>
    </style:style>
    <style:style style:name="Tabla17.B" style:family="table-column">
      <style:table-column-properties style:column-width="2.448cm" style:rel-column-width="9723*"/>
    </style:style>
    <style:style style:name="Tabla17.1" style:family="table-row">
      <style:table-row-properties style:min-row-height="0.443cm"/>
    </style:style>
    <style:style style:name="Tabla17.A1" style:family="table-cell">
      <style:table-cell-properties style:vertical-align="middle" fo:background-color="#ffffff" fo:padding="0.049cm" fo:border="none">
        <style:background-image/>
      </style:table-cell-properties>
    </style:style>
    <style:style style:name="Tabla17.2" style:family="table-row">
      <style:table-row-properties style:min-row-height="0.39cm"/>
    </style:style>
    <style:style style:name="Tabla17.B2" style:family="table-cell" style:data-style-name="N0">
      <style:table-cell-properties style:vertical-align="middle" fo:background-color="#ffffff" fo:padding="0.049cm" fo:border="none">
        <style:background-image/>
      </style:table-cell-properties>
    </style:style>
    <style:style style:name="Tabla17.7" style:family="table-row">
      <style:table-row-properties style:min-row-height="0.416cm"/>
    </style:style>
    <style:style style:name="Tabla18" style:family="table">
      <style:table-properties style:width="16.498cm" style:rel-width="100%" table:align="left"/>
    </style:style>
    <style:style style:name="Tabla18.A" style:family="table-column">
      <style:table-column-properties style:column-width="5.5cm" style:rel-column-width="21845*"/>
    </style:style>
    <style:style style:name="Tabla18.A1" style:family="table-cell">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3.3cm" style:rel-column-width="13107*"/>
    </style:style>
    <style:style style:name="Tabla19.A1" style:family="table-cell">
      <style:table-cell-properties fo:padding="0.049cm" fo:border="none"/>
    </style:style>
    <style:style style:name="Tabla20" style:family="table">
      <style:table-properties style:width="16.498cm" style:rel-width="100%" table:align="left"/>
    </style:style>
    <style:style style:name="Tabla20.A" style:family="table-column">
      <style:table-column-properties style:column-width="10.634cm" style:rel-column-width="42246*"/>
    </style:style>
    <style:style style:name="Tabla20.B" style:family="table-column">
      <style:table-column-properties style:column-width="2.963cm" style:rel-column-width="11773*"/>
    </style:style>
    <style:style style:name="Tabla20.C" style:family="table-column">
      <style:table-column-properties style:column-width="2.898cm" style:rel-column-width="11515*"/>
    </style:style>
    <style:style style:name="Tabla20.A1" style:family="table-cell">
      <style:table-cell-properties fo:background-color="transparent" fo:padding="0.049cm" fo:border="none">
        <style:background-image/>
      </style:table-cell-properties>
    </style:style>
    <style:style style:name="Tabla20.2" style:family="table-row">
      <style:table-row-properties style:min-row-height="0.76cm"/>
    </style:style>
    <style:style style:name="Tabla20.B2" style:family="table-cell" style:data-style-name="N0">
      <style:table-cell-properties fo:background-color="transparent" fo:padding="0.049cm" fo:border="none">
        <style:background-image/>
      </style:table-cell-properties>
    </style:style>
    <style:style style:name="Tabla21" style:family="table">
      <style:table-properties style:width="16.498cm" style:rel-width="100%" table:align="left"/>
    </style:style>
    <style:style style:name="Tabla21.A" style:family="table-column">
      <style:table-column-properties style:column-width="10.636cm" style:rel-column-width="42249*"/>
    </style:style>
    <style:style style:name="Tabla21.B" style:family="table-column">
      <style:table-column-properties style:column-width="2.963cm" style:rel-column-width="11770*"/>
    </style:style>
    <style:style style:name="Tabla21.C" style:family="table-column">
      <style:table-column-properties style:column-width="2.898cm" style:rel-column-width="11514*"/>
    </style:style>
    <style:style style:name="Tabla21.A1" style:family="table-cell">
      <style:table-cell-properties fo:padding="0.049cm" fo:border="none"/>
    </style:style>
    <style:style style:name="Tabla21.C3" style:family="table-cell" style:data-style-name="N11">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3.6cm" style:rel-column-width="54020*"/>
    </style:style>
    <style:style style:name="Tabla22.B" style:family="table-column">
      <style:table-column-properties style:column-width="2.898cm" style:rel-column-width="11514*"/>
    </style:style>
    <style:style style:name="Tabla22.A1" style:family="table-cell">
      <style:table-cell-properties fo:padding="0.049cm" fo:border="none"/>
    </style:style>
    <style:style style:name="Tabla22.2" style:family="table-row">
      <style:table-row-properties style:min-row-height="0.416cm"/>
    </style:style>
    <style:style style:name="Tabla23" style:family="table">
      <style:table-properties style:width="14.79cm" table:align="left"/>
    </style:style>
    <style:style style:name="Tabla23.A" style:family="table-column">
      <style:table-column-properties style:column-width="14.79cm"/>
    </style:style>
    <style:style style:name="Tabla23.A1" style:family="table-cell">
      <style:table-cell-properties fo:padding="0.049cm" fo:border="none"/>
    </style:style>
    <style:style style:name="Tabla24" style:family="table">
      <style:table-properties style:width="14.79cm" table:align="left"/>
    </style:style>
    <style:style style:name="Tabla24.A" style:family="table-column">
      <style:table-column-properties style:column-width="14.79cm"/>
    </style:style>
    <style:style style:name="Tabla24.A1" style:family="table-cell">
      <style:table-cell-properties fo:padding="0.049cm" fo:border="none"/>
    </style:style>
    <style:style style:name="Tabla25" style:family="table">
      <style:table-properties style:width="14.79cm" table:align="left"/>
    </style:style>
    <style:style style:name="Tabla25.A" style:family="table-column">
      <style:table-column-properties style:column-width="14.79cm"/>
    </style:style>
    <style:style style:name="Tabla25.A1" style:family="table-cell">
      <style:table-cell-properties fo:padding="0.049cm" fo:border="none"/>
    </style:style>
    <style:style style:name="Tabla26" style:family="table">
      <style:table-properties style:width="13.996cm" table:align="center"/>
    </style:style>
    <style:style style:name="Tabla26.A" style:family="table-column">
      <style:table-column-properties style:column-width="4.105cm"/>
    </style:style>
    <style:style style:name="Tabla26.B" style:family="table-column">
      <style:table-column-properties style:column-width="3.805cm"/>
    </style:style>
    <style:style style:name="Tabla26.C" style:family="table-column">
      <style:table-column-properties style:column-width="3.314cm"/>
    </style:style>
    <style:style style:name="Tabla26.D" style:family="table-column">
      <style:table-column-properties style:column-width="2.773cm"/>
    </style:style>
    <style:style style:name="Tabla26.A1" style:family="table-cell">
      <style:table-cell-properties style:vertical-align="middle" fo:padding="0.049cm" fo:border="none"/>
    </style:style>
    <style:style style:name="Tabla26.3" style:family="table-row">
      <style:table-row-properties style:min-row-height="0.416cm"/>
    </style:style>
    <style:style style:name="Tabla26.A3" style:family="table-cell" style:data-style-name="N0">
      <style:table-cell-properties style:vertical-align="middle" fo:padding="0.049cm" fo:border="none"/>
    </style:style>
    <style:style style:name="Tabla26.4" style:family="table-row">
      <style:table-row-properties style:min-row-height="0.443cm"/>
    </style:style>
    <style:style style:name="Tabla27" style:family="table">
      <style:table-properties style:width="13.996cm" table:align="center"/>
    </style:style>
    <style:style style:name="Tabla27.A" style:family="table-column">
      <style:table-column-properties style:column-width="4.105cm"/>
    </style:style>
    <style:style style:name="Tabla27.B" style:family="table-column">
      <style:table-column-properties style:column-width="3.805cm"/>
    </style:style>
    <style:style style:name="Tabla27.C" style:family="table-column">
      <style:table-column-properties style:column-width="3.314cm"/>
    </style:style>
    <style:style style:name="Tabla27.D" style:family="table-column">
      <style:table-column-properties style:column-width="2.773cm"/>
    </style:style>
    <style:style style:name="Tabla27.A1" style:family="table-cell">
      <style:table-cell-properties style:vertical-align="middle" fo:padding="0.049cm" fo:border="none"/>
    </style:style>
    <style:style style:name="Tabla27.3" style:family="table-row">
      <style:table-row-properties style:min-row-height="0.416cm"/>
    </style:style>
    <style:style style:name="Tabla27.A3" style:family="table-cell" style:data-style-name="N0">
      <style:table-cell-properties style:vertical-align="middle" fo:padding="0.049cm" fo:border="none"/>
    </style:style>
    <style:style style:name="Tabla27.4" style:family="table-row">
      <style:table-row-properties style:min-row-height="0.443cm"/>
    </style:style>
    <style:style style:name="Tabla28" style:family="table">
      <style:table-properties style:width="13.996cm" table:align="center"/>
    </style:style>
    <style:style style:name="Tabla28.A" style:family="table-column">
      <style:table-column-properties style:column-width="4.105cm"/>
    </style:style>
    <style:style style:name="Tabla28.B" style:family="table-column">
      <style:table-column-properties style:column-width="3.805cm"/>
    </style:style>
    <style:style style:name="Tabla28.C" style:family="table-column">
      <style:table-column-properties style:column-width="3.314cm"/>
    </style:style>
    <style:style style:name="Tabla28.D" style:family="table-column">
      <style:table-column-properties style:column-width="2.773cm"/>
    </style:style>
    <style:style style:name="Tabla28.A1" style:family="table-cell">
      <style:table-cell-properties style:vertical-align="middle" fo:padding="0.049cm" fo:border="none"/>
    </style:style>
    <style:style style:name="Tabla28.3" style:family="table-row">
      <style:table-row-properties style:min-row-height="0.416cm"/>
    </style:style>
    <style:style style:name="Tabla28.A3" style:family="table-cell" style:data-style-name="N0">
      <style:table-cell-properties style:vertical-align="middle" fo:padding="0.049cm" fo:border="none"/>
    </style:style>
    <style:style style:name="Tabla28.4" style:family="table-row">
      <style:table-row-properties style:min-row-height="0.443cm"/>
    </style:style>
    <style:style style:name="Tabla29" style:family="table">
      <style:table-properties style:width="16.498cm" style:rel-width="100%" fo:margin-left="1cm" table:align="left"/>
    </style:style>
    <style:style style:name="Tabla29.A" style:family="table-column">
      <style:table-column-properties style:column-width="4.318cm" style:rel-column-width="17151*"/>
    </style:style>
    <style:style style:name="Tabla29.B" style:family="table-column">
      <style:table-column-properties style:column-width="12.18cm" style:rel-column-width="48383*"/>
    </style:style>
    <style:style style:name="Tabla29.A1" style:family="table-cell">
      <style:table-cell-properties fo:padding="0.049cm" fo:border="none"/>
    </style:style>
    <style:style style:name="Tabla29.B2" style:family="table-cell" style:data-style-name="N0">
      <style:table-cell-properties fo:padding="0.049cm" fo:border="none"/>
    </style:style>
    <style:style style:name="Tabla30" style:family="table">
      <style:table-properties style:width="16.498cm" style:rel-width="100%" table:align="left"/>
    </style:style>
    <style:style style:name="Tabla30.A" style:family="table-column">
      <style:table-column-properties style:column-width="16.498cm" style:rel-column-width="65535*"/>
    </style:style>
    <style:style style:name="Tabla30.A1" style:family="table-cell">
      <style:table-cell-properties fo:padding="0.049cm" fo:border="none"/>
    </style:style>
    <style:style style:name="Tabla31" style:family="table">
      <style:table-properties style:width="16.498cm" style:rel-width="100%" table:align="left"/>
    </style:style>
    <style:style style:name="Tabla31.A" style:family="table-column">
      <style:table-column-properties style:column-width="16.498cm" style:rel-column-width="65535*"/>
    </style:style>
    <style:style style:name="Tabla31.A1" style:family="table-cell">
      <style:table-cell-properties fo:padding="0.049cm" fo:border="none"/>
    </style:style>
    <style:style style:name="Tabla32" style:family="table">
      <style:table-properties style:width="16.498cm" style:rel-width="100%" table:align="left"/>
    </style:style>
    <style:style style:name="Tabla32.A" style:family="table-column">
      <style:table-column-properties style:column-width="16.498cm" style:rel-column-width="65535*"/>
    </style:style>
    <style:style style:name="Tabla32.A1" style:family="table-cell">
      <style:table-cell-properties fo:padding="0.049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 style:family="paragraph" style:parent-style-name="Text_20_body">
      <style:paragraph-properties fo:margin-left="0cm" fo:margin-right="0cm" fo:margin-top="0.041cm" fo:margin-bottom="0cm" fo:text-align="justify" style:justify-single-word="false" fo:orphans="0" fo:widows="0" fo:text-indent="0cm" style:auto-text-indent="false"/>
      <style:text-properties style:font-name="Arial1" fo:font-size="10pt" style:font-size-asian="10pt" style:font-size-complex="10pt"/>
    </style:style>
    <style:style style:name="P5" style:family="paragraph" style:parent-style-name="Text_20_body">
      <style:paragraph-properties fo:margin-left="0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6" style:family="paragraph" style:parent-style-name="Heading">
      <style:paragraph-properties>
        <style:tab-stops/>
      </style:paragraph-properties>
      <style:text-properties style:font-name="Arial1" fo:font-size="9pt" style:font-size-asian="9pt" style:font-size-complex="9pt"/>
    </style:style>
    <style:style style:name="P7"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8"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9"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style:font-name="Arial1" fo:font-size="7pt" style:font-size-asian="7pt" style:font-size-complex="7pt"/>
    </style:style>
    <style:style style:name="P13" style:family="paragraph" style:parent-style-name="Table_20_Contents">
      <style:paragraph-properties fo:text-align="center" style:justify-single-word="false"/>
      <style:text-properties style:font-name="Arial1" fo:font-size="7pt" style:font-size-asian="7pt" style:font-size-complex="7pt"/>
    </style:style>
    <style:style style:name="P14" style:family="paragraph" style:parent-style-name="Table_20_Contents">
      <style:text-properties style:font-name="Arial1" fo:font-size="10pt" style:font-size-asian="10pt" style:font-size-complex="10pt"/>
    </style:style>
    <style:style style:name="P1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6" style:family="paragraph" style:parent-style-name="Text_20_body">
      <style:text-properties style:font-name="Arial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style:font-size-asian="10pt" style:font-size-complex="10pt"/>
    </style:style>
    <style:style style:name="P18" style:family="paragraph" style:parent-style-name="Text_20_body">
      <style:paragraph-properties fo:text-align="center" style:justify-single-word="false"/>
      <style:text-properties style:font-name="Arial1" fo:font-size="10pt" style:font-size-asian="10pt" style:font-size-complex="10pt"/>
    </style:style>
    <style:style style:name="P19" style:family="paragraph" style:parent-style-name="Text_20_body">
      <style:paragraph-properties fo:text-align="justify" style:justify-single-word="false"/>
      <style:text-properties style:font-name="Arial1" fo:font-size="10pt" fo:font-weight="normal" style:font-size-asian="10pt" style:font-weight-asian="normal" style:font-name-complex="Arial Narrow" style:font-size-complex="10pt" style:font-weight-complex="normal"/>
    </style:style>
    <style:style style:name="P20"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2"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3" style:family="paragraph" style:parent-style-name="Text_20_body">
      <style:text-properties style:font-name="Arial1" fo:font-size="7pt" style:font-size-asian="7pt" style:font-size-complex="7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center" style:justify-single-word="false"/>
      <style:text-properties style:font-name="Arial2" fo:font-size="10pt"/>
    </style:style>
    <style:style style:name="P26" style:family="paragraph" style:parent-style-name="Text_20_body">
      <style:paragraph-properties fo:text-align="justify" style:justify-single-word="false"/>
      <style:text-properties fo:color="#ff3333" style:font-name="Arial1" fo:font-size="10pt" fo:language="es" fo:country="ES" style:font-size-asian="10pt" style:font-size-complex="10pt"/>
    </style:style>
    <style:style style:name="P27" style:family="paragraph" style:parent-style-name="Text_20_body">
      <style:paragraph-properties fo:text-align="justify" style:justify-single-word="false"/>
      <style:text-properties fo:color="#000000" style:font-name="Arial2" fo:font-size="10pt"/>
    </style:style>
    <style:style style:name="P28" style:family="paragraph" style:parent-style-name="Text_20_body">
      <style:paragraph-properties fo:text-align="justify" style:justify-single-word="false"/>
      <style:text-properties fo:color="#000000" style:font-name="Arial2" fo:font-size="10pt" fo:language="es" fo:country="ES"/>
    </style:style>
    <style:style style:name="P29" style:family="paragraph" style:parent-style-name="Text_20_body">
      <style:paragraph-properties fo:text-align="center" style:justify-single-word="false"/>
      <style:text-properties fo:color="#000000" style:font-name="Arial2" fo:font-size="10pt" fo:language="es" fo:country="ES" fo:font-weight="bold"/>
    </style:style>
    <style:style style:name="P30" style:family="paragraph" style:parent-style-name="Text_20_body">
      <style:paragraph-properties fo:text-align="center" style:justify-single-word="false"/>
      <style:text-properties fo:color="#000000" style:font-name="Arial2" fo:font-size="10pt" fo:font-weight="bold"/>
    </style:style>
    <style:style style:name="P31" style:family="paragraph" style:parent-style-name="Text_20_body">
      <style:paragraph-properties fo:text-align="justify" style:justify-single-word="false"/>
      <style:text-properties fo:color="#000000" style:font-name="Arial2" fo:font-size="10pt" fo:font-style="italic"/>
    </style:style>
    <style:style style:name="P32" style:family="paragraph" style:parent-style-name="Text_20_body">
      <style:paragraph-properties fo:text-align="justify" style:justify-single-word="false"/>
      <style:text-properties fo:color="#000000" style:font-name="Arial1"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33" style:family="paragraph" style:parent-style-name="Text_20_body">
      <style:paragraph-properties fo:text-align="center" style:justify-single-word="false"/>
    </style:style>
    <style:style style:name="P34" style:family="paragraph" style:parent-style-name="Table_20_Contents">
      <style:paragraph-properties fo:margin-top="0cm" fo:margin-bottom="0.499cm"/>
    </style:style>
    <style:style style:name="P35" style:family="paragraph" style:parent-style-name="Table_20_Contents">
      <style:paragraph-properties fo:margin-top="0cm" fo:margin-bottom="0.499cm"/>
      <style:text-properties style:font-name="Arial2" fo:font-size="7pt"/>
    </style:style>
    <style:style style:name="P36" style:family="paragraph" style:parent-style-name="Table_20_Contents">
      <style:paragraph-properties fo:margin-top="0cm" fo:margin-bottom="0.499cm"/>
      <style:text-properties style:font-name="Arial2" fo:font-size="7pt" style:font-size-asian="7pt" style:font-size-complex="7pt"/>
    </style:style>
    <style:style style:name="P37"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38" style:family="paragraph" style:parent-style-name="Table_20_Contents">
      <style:paragraph-properties fo:margin-top="0cm" fo:margin-bottom="0.499cm"/>
      <style:text-properties fo:font-size="7pt" style:font-size-asian="7pt" style:font-size-complex="7pt"/>
    </style:style>
    <style:style style:name="P39" style:family="paragraph" style:parent-style-name="Table_20_Contents">
      <style:paragraph-properties fo:margin-top="0cm" fo:margin-bottom="0.499cm"/>
      <style:text-properties style:font-name="Arial1" fo:font-size="10pt" style:font-size-asian="10pt" style:font-size-complex="10pt"/>
    </style:style>
    <style:style style:name="P40"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41"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42" style:family="paragraph" style:parent-style-name="Table_20_Heading">
      <style:paragraph-properties fo:margin-top="0cm" fo:margin-bottom="0.499cm"/>
      <style:text-properties style:font-name="Arial2" fo:font-size="7pt"/>
    </style:style>
    <style:style style:name="P43" style:family="paragraph" style:parent-style-name="Table_20_Heading">
      <style:paragraph-properties fo:margin-top="0cm" fo:margin-bottom="0.499cm"/>
      <style:text-properties style:font-name="Arial2" fo:font-size="7pt" style:font-size-asian="7pt" style:font-size-complex="7pt"/>
    </style:style>
    <style:style style:name="P44" style:family="paragraph" style:parent-style-name="Table_20_Contents">
      <style:paragraph-properties fo:margin-left="0.48cm" fo:margin-right="0.289cm" fo:margin-top="0cm" fo:margin-bottom="0.21cm" fo:text-align="center" style:justify-single-word="false" fo:orphans="2" fo:widows="2" fo:text-indent="0cm" style:auto-text-indent="false" fo:padding="0.101cm" fo:border="0.035cm solid #000000"/>
      <style:text-properties style:font-name="Arial1" fo:font-size="10pt" style:font-size-asian="10pt" style:font-size-complex="10pt"/>
    </style:style>
    <style:style style:name="P45"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46" style:family="paragraph" style:parent-style-name="Table_20_Contents">
      <style:paragraph-properties fo:margin-left="0.27cm" fo:margin-right="0.379cm" fo:margin-top="0cm" fo:margin-bottom="0.21cm" fo:text-align="start" style:justify-single-word="false" fo:orphans="2" fo:widows="2" fo:text-indent="0cm" style:auto-text-indent="false"/>
      <style:text-properties style:font-name="Arial1" fo:font-size="10pt" style:font-size-asian="10pt" style:font-size-complex="10pt"/>
    </style:style>
    <style:style style:name="P47"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style:font-name="Arial1" fo:font-size="10pt" style:font-size-asian="10pt" style:font-size-complex="10pt"/>
    </style:style>
    <style:style style:name="P48" style:family="paragraph" style:parent-style-name="Table_20_Contents">
      <style:paragraph-properties fo:margin-left="0.27cm" fo:margin-right="0.379cm" fo:margin-top="0cm" fo:margin-bottom="0.21cm" fo:text-align="end"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49" style:family="paragraph" style:parent-style-name="Table_20_Contents">
      <style:paragraph-properties fo:margin-left="0.27cm" fo:margin-right="0.379cm" fo:margin-top="0cm" fo:margin-bottom="0.21cm" fo:text-align="start" style:justify-single-word="false" fo:orphans="2" fo:widows="2" fo:text-indent="0cm" style:auto-text-indent="false"/>
      <style:text-properties style:font-name="Arial1" fo:font-size="10pt" fo:background-color="transparent" style:font-size-asian="10pt" style:font-size-complex="10pt"/>
    </style:style>
    <style:style style:name="P50" style:family="paragraph" style:parent-style-name="Table_20_Contents">
      <style:paragraph-properties fo:margin-left="0.27cm" fo:margin-right="0.379cm" fo:margin-top="0cm" fo:margin-bottom="0.21cm" fo:text-align="start" style:justify-single-word="false" fo:orphans="2" fo:widows="2" fo:text-indent="0cm" style:auto-text-indent="false" fo:padding-left="0.101cm" fo:padding-right="0cm" fo:padding-top="0.101cm" fo:padding-bottom="0.101cm" fo:border-left="0.035cm solid #000000" fo:border-right="none" fo:border-top="0.035cm solid #000000" fo:border-bottom="0.035cm solid #000000"/>
      <style:text-properties style:font-name="Arial1" fo:font-size="10pt" style:font-size-asian="10pt" style:font-size-complex="10pt"/>
    </style:style>
    <style:style style:name="P51" style:family="paragraph" style:parent-style-name="Table_20_Contents">
      <style:paragraph-properties fo:margin-left="0.27cm" fo:margin-right="0.379cm" fo:margin-top="0cm" fo:margin-bottom="0.21cm" fo:text-align="start" style:justify-single-word="false" fo:orphans="2" fo:widows="2" fo:text-indent="0cm" style:auto-text-indent="false"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52"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53"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style:font-size-asian="10pt" style:font-size-complex="10pt"/>
    </style:style>
    <style:style style:name="P54"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fo:font-variant="normal" fo:text-transform="none" style:font-name="Arial1" fo:font-size="10pt" fo:font-style="normal" fo:font-weight="normal" fo:background-color="transparent" style:font-size-asian="10pt" style:font-size-complex="10pt"/>
    </style:style>
    <style:style style:name="P55"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style:font-size-asian="10pt" style:font-size-complex="10pt"/>
    </style:style>
    <style:style style:name="P56"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ff3333" style:font-name="Arial1" fo:font-size="10pt" fo:font-style="normal" fo:font-weight="normal" fo:background-color="transparent" style:font-size-asian="10pt" style:font-size-complex="10pt"/>
    </style:style>
    <style:style style:name="P57"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style:font-name="Arial1" fo:font-size="10pt" fo:font-style="normal" fo:font-weight="normal" fo:background-color="transparent" style:font-size-asian="10pt" style:font-size-complex="10pt"/>
    </style:style>
    <style:style style:name="P58"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59"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60"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61"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normal" fo:background-color="transparent" style:font-size-asian="10pt" style:font-size-complex="10pt"/>
    </style:style>
    <style:style style:name="P62"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bold" fo:background-color="transparent" style:font-size-asian="10pt" style:font-size-complex="10pt"/>
    </style:style>
    <style:style style:name="P63" style:family="paragraph" style:parent-style-name="Table_20_Contents">
      <style:paragraph-properties fo:margin-left="0.27cm" fo:margin-right="0.379cm" fo:text-indent="0cm" style:auto-text-indent="false"/>
      <style:text-properties style:font-name="Arial1" fo:font-size="10pt" style:font-size-asian="10pt" style:font-size-complex="10pt"/>
    </style:style>
    <style:style style:name="P64" style:family="paragraph" style:parent-style-name="Table_20_Contents">
      <style:paragraph-properties fo:margin-left="0.27cm" fo:margin-right="0.379cm" fo:margin-top="0cm" fo:margin-bottom="0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65" style:family="paragraph" style:parent-style-name="Table_20_Contents">
      <style:paragraph-properties fo:margin-left="0.27cm" fo:margin-right="0.379cm" fo:margin-top="0cm" fo:margin-bottom="0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66" style:family="paragraph" style:parent-style-name="Table_20_Contents">
      <style:paragraph-properties fo:margin-left="0.37cm" fo:margin-right="0.21cm" fo:margin-top="0cm" fo:margin-bottom="0.21cm" fo:text-align="end" style:justify-single-word="false" fo:orphans="2" fo:widows="2" fo:text-indent="0cm" style:auto-text-indent="false" fo:padding="0.101cm" fo:border="0.035cm solid #000000"/>
      <style:text-properties style:font-name="Arial1" fo:font-size="10pt" style:font-size-asian="10pt" style:font-size-complex="10pt"/>
    </style:style>
    <style:style style:name="P67" style:family="paragraph" style:parent-style-name="Table_20_Contents">
      <style:paragraph-properties fo:margin-left="0.37cm" fo:margin-right="0.21cm" fo:margin-top="0cm" fo:margin-bottom="0.21cm" fo:text-align="end" style:justify-single-word="false" fo:orphans="0" fo:widows="0"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68" style:family="paragraph" style:parent-style-name="Table_20_Contents">
      <style:paragraph-properties fo:margin-left="0.37cm" fo:margin-right="0.21cm" fo:margin-top="0cm" fo:margin-bottom="0.21cm"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69" style:family="paragraph" style:parent-style-name="Table_20_Contents">
      <style:paragraph-properties fo:margin-left="0cm" fo:margin-right="0.21cm" fo:margin-top="0cm" fo:margin-bottom="0.21cm"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70"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71" style:family="paragraph" style:parent-style-name="Table_20_Contents">
      <style:paragraph-properties fo:margin-top="0cm" fo:margin-bottom="0.21cm" fo:text-align="start" style:justify-single-word="false" fo:orphans="2" fo:widows="2"/>
      <style:text-properties style:font-name="Arial1" fo:font-size="10pt" style:font-size-asian="10pt" style:font-size-complex="10pt"/>
    </style:style>
    <style:style style:name="P72" style:family="paragraph" style:parent-style-name="Table_20_Contents">
      <style:paragraph-properties fo:margin-top="0cm" fo:margin-bottom="0.21cm" fo:text-align="center" style:justify-single-word="false" fo:orphans="2" fo:widows="2"/>
      <style:text-properties style:font-name="Arial1" fo:font-size="10pt" fo:font-weight="normal" fo:background-color="transparent" style:font-size-asian="10pt" style:font-size-complex="10pt"/>
    </style:style>
    <style:style style:name="P73"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74"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75"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76" style:family="paragraph" style:parent-style-name="Table_20_Heading">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77"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78"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7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0"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font-weight="normal" fo:background-color="transparent" style:font-size-asian="10pt" style:font-size-complex="10pt"/>
    </style:style>
    <style:style style:name="P81"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82"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background-color="transparent" style:font-size-asian="10pt" style:font-size-complex="10pt"/>
    </style:style>
    <style:style style:name="P83"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84"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8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86"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87"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88"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background-color="transparent" style:font-size-asian="10pt" style:font-size-complex="10pt"/>
    </style:style>
    <style:style style:name="P89" style:family="paragraph" style:parent-style-name="Table_20_Contents">
      <style:paragraph-properties fo:margin-top="0cm" fo:margin-bottom="0.21cm" fo:text-align="center" style:justify-single-word="false" fo:orphans="2" fo:widows="2" fo:padding-left="0.19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90" style:family="paragraph" style:parent-style-name="Table_20_Contents">
      <style:paragraph-properties fo:margin-top="0cm" fo:margin-bottom="0.21cm" fo:text-align="center"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91" style:family="paragraph" style:parent-style-name="Table_20_Contents">
      <style:paragraph-properties fo:margin-top="0cm" fo:margin-bottom="0.21cm" fo:text-align="center" style:justify-single-word="false" fo:orphans="2" fo:widows="2" fo:padding="0.049cm" fo:border="0.002cm solid #000000"/>
      <style:text-properties style:font-name="Arial1" fo:font-size="10pt" style:font-size-asian="10pt" style:font-size-complex="10pt"/>
    </style:style>
    <style:style style:name="P92" style:family="paragraph" style:parent-style-name="Table_20_Contents">
      <style:paragraph-properties fo:margin-top="0cm" fo:margin-bottom="0.21cm" fo:text-align="center"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93" style:family="paragraph" style:parent-style-name="Table_20_Contents">
      <style:paragraph-properties fo:margin-top="0cm" fo:margin-bottom="0.21cm" fo:text-align="justify" style:justify-single-word="false" fo:orphans="2" fo:widows="2" fo:padding="0.101cm" fo:border="0.035cm solid #000000"/>
      <style:text-properties style:font-name="Arial1" fo:font-size="10pt" style:font-size-asian="10pt" style:font-size-complex="10pt"/>
    </style:style>
    <style:style style:name="P94" style:family="paragraph" style:parent-style-name="Table_20_Contents">
      <style:paragraph-properties fo:margin-top="0cm" fo:margin-bottom="0.21cm" fo:text-align="start" style:justify-single-word="false" fo:orphans="2" fo:widows="2"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95" style:family="paragraph" style:parent-style-name="Table_20_Contents">
      <style:paragraph-properties fo:margin-top="0cm" fo:margin-bottom="0.21cm" fo:text-align="start" style:justify-single-word="false" fo:orphans="2" fo:widows="2" fo:padding-left="0.101cm" fo:padding-right="0cm" fo:padding-top="0cm" fo:padding-bottom="0.101cm" fo:border-left="0.035cm solid #000000" fo:border-right="none" fo:border-top="none" fo:border-bottom="0.035cm solid #000000"/>
      <style:text-properties style:font-name="Arial1" fo:font-size="10pt" fo:font-style="italic" fo:font-weight="bold" fo:background-color="transparent" style:font-size-asian="10pt" style:font-size-complex="10pt"/>
    </style:style>
    <style:style style:name="P96" style:family="paragraph" style:parent-style-name="Table_20_Contents">
      <style:paragraph-properties fo:margin-top="0cm" fo:margin-bottom="0.21cm" fo:text-align="end" style:justify-single-word="false" fo:orphans="2" fo:widows="2"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97" style:family="paragraph" style:parent-style-name="Table_20_Contents">
      <style:paragraph-properties fo:margin-top="0cm" fo:margin-bottom="0.21cm" fo:text-align="center" style:justify-single-word="false" fo:orphans="0" fo:widows="0" fo:padding-left="0.12cm" fo:padding-right="0.12cm" fo:padding-top="0.049cm" fo:padding-bottom="0.049cm" fo:border="0.002cm solid #000000"/>
      <style:text-properties style:font-name="Arial1" fo:font-size="10pt" style:font-size-asian="10pt" style:font-size-complex="10pt"/>
    </style:style>
    <style:style style:name="P98" style:family="paragraph" style:parent-style-name="Table_20_Contents">
      <style:paragraph-properties fo:margin-top="0cm" fo:margin-bottom="0.21cm" fo:text-align="start" style:justify-single-word="false" fo:orphans="2" fo:widows="2" fo:padding-left="0cm" fo:padding-right="0.12cm" fo:padding-top="0.049cm" fo:padding-bottom="0.049cm" fo:border-left="none" fo:border-right="0.002cm solid #000000" fo:border-top="0.002cm solid #000000" fo:border-bottom="0.002cm solid #000000"/>
      <style:text-properties fo:font-variant="normal" fo:text-transform="none" style:font-name="Arial1" fo:font-size="10pt" fo:font-style="normal" fo:font-weight="normal" fo:background-color="transparent" style:font-size-asian="10pt" style:font-size-complex="10pt"/>
    </style:style>
    <style:style style:name="P99"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100" style:family="paragraph" style:parent-style-name="Table_20_Contents">
      <style:paragraph-properties fo:margin-top="0cm" fo:margin-bottom="0.21cm" fo:text-align="start" style:justify-single-word="false" fo:orphans="2" fo:widows="2" fo:padding-left="0cm" fo:padding-right="0.12cm" fo:padding-top="0cm" fo:padding-bottom="0.049cm" fo:border-left="none"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01"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02" style:family="paragraph" style:parent-style-name="Table_20_Contents">
      <style:paragraph-properties fo:margin-top="0cm" fo:margin-bottom="0.21cm" fo:text-align="start"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103" style:family="paragraph" style:parent-style-name="Table_20_Contents">
      <style:paragraph-properties fo:margin-top="0cm" fo:margin-bottom="0.21cm" fo:text-align="center" style:justify-single-word="false" fo:orphans="0" fo:widows="0" fo:padding-left="0cm" fo:padding-right="0cm" fo:padding-top="0cm" fo:padding-bottom="0.049cm" fo:border-left="none" fo:border-right="none" fo:border-top="none" fo:border-bottom="0.002cm solid #000000"/>
      <style:text-properties style:font-name="Arial1" fo:font-size="10pt" style:font-size-asian="10pt" style:font-size-complex="10pt"/>
    </style:style>
    <style:style style:name="P104" style:family="paragraph" style:parent-style-name="Table_20_Contents">
      <style:paragraph-properties fo:margin-top="0cm" fo:margin-bottom="0.21cm" fo:text-align="center"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05" style:family="paragraph" style:parent-style-name="Text_20_body">
      <style:paragraph-properties fo:margin-top="0cm" fo:margin-bottom="0.21cm" fo:text-align="justify" style:justify-single-word="false" fo:orphans="2" fo:widows="2"/>
    </style:style>
    <style:style style:name="P106" style:family="paragraph" style:parent-style-name="Text_20_body">
      <style:paragraph-properties fo:margin-top="0cm" fo:margin-bottom="0.21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07"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108" style:family="paragraph" style:parent-style-name="Text_20_body">
      <style:paragraph-properties fo:margin-top="0cm" fo:margin-bottom="0.21cm" fo:text-align="justify" style:justify-single-word="false" fo:orphans="0" fo:widows="0"/>
      <style:text-properties style:font-name="Arial1" fo:font-size="10pt" fo:background-color="transparent" style:font-size-asian="10pt" style:font-size-complex="10pt"/>
    </style:style>
    <style:style style:name="P109" style:family="paragraph" style:parent-style-name="Text_20_body">
      <style:paragraph-properties fo:margin-top="0cm" fo:margin-bottom="0.21cm" fo:text-align="center" style:justify-single-word="false" fo:orphans="2" fo:widows="2"/>
      <style:text-properties style:font-name="Arial1" fo:font-size="10pt" fo:background-color="transparent" style:font-size-asian="10pt" style:font-size-complex="10pt"/>
    </style:style>
    <style:style style:name="P110"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111"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112" style:family="paragraph" style:parent-style-name="Text_20_body">
      <style:paragraph-properties fo:margin-top="0cm" fo:margin-bottom="0.21cm" fo:text-align="center" style:justify-single-word="false"/>
      <style:text-properties style:font-name="Arial1" fo:font-size="10pt" style:font-size-asian="10pt" style:font-size-complex="10pt"/>
    </style:style>
    <style:style style:name="P113" style:family="paragraph" style:parent-style-name="Text_20_body">
      <style:paragraph-properties fo:margin-top="0cm" fo:margin-bottom="0.21cm" fo:text-align="center" style:justify-single-word="false" fo:orphans="2" fo:widows="2"/>
      <style:text-properties style:font-name="Arial1" fo:font-size="10pt" style:font-size-asian="10pt" style:font-size-complex="10pt"/>
    </style:style>
    <style:style style:name="P114" style:family="paragraph" style:parent-style-name="Text_20_body">
      <style:paragraph-properties fo:margin-top="0cm" fo:margin-bottom="0.21cm" fo:text-align="justify" style:justify-single-word="false" fo:orphans="2" fo:widows="2"/>
      <style:text-properties style:font-name="Arial1" fo:font-size="10pt" fo:font-weight="bold" fo:background-color="transparent" style:font-size-asian="10pt" style:font-size-complex="10pt"/>
    </style:style>
    <style:style style:name="P115" style:family="paragraph" style:parent-style-name="Text_20_body">
      <style:paragraph-properties fo:margin-top="0cm" fo:margin-bottom="0.21cm" fo:text-align="justify" style:justify-single-word="false" fo:orphans="2" fo:widows="2"/>
      <style:text-properties style:font-name="Arial1" fo:font-size="10pt" fo:font-style="italic" fo:font-weight="normal" fo:background-color="transparent" style:font-size-asian="10pt" style:font-size-complex="10pt"/>
    </style:style>
    <style:style style:name="P116" style:family="paragraph" style:parent-style-name="Table_20_Contents">
      <style:paragraph-properties fo:margin-top="0cm" fo:margin-bottom="0cm" fo:text-align="end" style:justify-single-word="false" fo:orphans="2" fo:widows="2"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117"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18"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background-color="#ffff00" style:font-size-asian="10pt" style:font-size-complex="10pt"/>
    </style:style>
    <style:style style:name="P119"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20"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0.007cm" fo:font-style="italic" fo:font-weight="normal" fo:background-color="transparent" style:font-size-asian="10pt" style:font-size-complex="10pt"/>
    </style:style>
    <style:style style:name="P121" style:family="paragraph" style:parent-style-name="Text_20_body">
      <style:paragraph-properties fo:margin-top="0cm" fo:margin-bottom="0cm" fo:text-align="justify" style:justify-single-word="false" fo:orphans="0" fo:widows="0"/>
      <style:text-properties fo:font-variant="normal" fo:text-transform="none" style:font-name="Arial1" fo:font-size="10pt" fo:letter-spacing="-0.007cm" fo:font-style="normal" fo:font-weight="normal" fo:background-color="transparent" style:font-size-asian="10pt" style:font-size-complex="10pt"/>
    </style:style>
    <style:style style:name="P122"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normal" fo:language="zxx" fo:country="none" fo:font-style="italic" fo:font-weight="normal" fo:background-color="transparent" style:font-size-asian="10pt" style:font-size-complex="10pt"/>
    </style:style>
    <style:style style:name="P123" style:family="paragraph" style:parent-style-name="Text_20_body">
      <style:paragraph-properties fo:margin-top="0cm" fo:margin-bottom="0cm" fo:text-align="justify" style:justify-single-word="false" fo:orphans="2" fo:widows="2"/>
    </style:style>
    <style:style style:name="P124" style:family="paragraph" style:parent-style-name="Text_20_body">
      <style:paragraph-properties fo:margin-top="0cm" fo:margin-bottom="0cm" fo:text-align="justify" style:justify-single-word="false" fo:orphans="2" fo:widows="2"/>
      <style:text-properties fo:color="#000000" style:font-name="Arial1" fo:font-size="10pt" fo:font-style="italic" fo:background-color="transparent" style:font-size-asian="10pt" style:font-size-complex="10pt"/>
    </style:style>
    <style:style style:name="P125"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126" style:family="paragraph" style:parent-style-name="Text_20_body">
      <style:paragraph-properties fo:margin-top="0cm" fo:margin-bottom="0cm" fo:text-align="center" style:justify-single-word="false" fo:orphans="2" fo:widows="2"/>
      <style:text-properties style:font-name="Arial1" fo:font-size="10pt" fo:font-weight="bold" fo:background-color="transparent" style:font-size-asian="10pt" style:font-size-complex="10pt"/>
    </style:style>
    <style:style style:name="P127"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28"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2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30"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131"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32" style:family="paragraph" style:parent-style-name="Text_20_body">
      <style:paragraph-properties fo:margin-top="0cm" fo:margin-bottom="0cm" fo:text-align="start" style:justify-single-word="false" fo:orphans="0" fo:widows="0"/>
      <style:text-properties style:font-name="Arial1" fo:font-size="10pt" style:font-size-asian="10pt" style:font-size-complex="10pt"/>
    </style:style>
    <style:style style:name="P133" style:family="paragraph" style:parent-style-name="Text_20_body">
      <style:paragraph-properties fo:margin-top="0cm" fo:margin-bottom="0cm" fo:text-align="justify" style:justify-single-word="false" fo:orphans="0" fo:widows="0"/>
      <style:text-properties style:font-name="Arial1" fo:font-size="10pt" fo:background-color="#ffff00" style:font-size-asian="10pt" style:font-size-complex="10pt"/>
    </style:style>
    <style:style style:name="P134" style:family="paragraph" style:parent-style-name="Text_20_body">
      <style:paragraph-properties fo:margin-top="0cm" fo:margin-bottom="0cm" fo:text-align="center"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135"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36" style:family="paragraph" style:parent-style-name="Text_20_body">
      <style:paragraph-properties fo:margin-top="0cm" fo:margin-bottom="0cm" fo:text-align="start" style:justify-single-word="false" fo:orphans="2" fo:widows="2"/>
      <style:text-properties style:font-name="Arial1" fo:font-size="10pt" fo:font-style="italic" fo:font-weight="bold" fo:background-color="transparent" style:font-size-asian="10pt" style:font-size-complex="10pt"/>
    </style:style>
    <style:style style:name="P137"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38"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39"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140" style:family="paragraph" style:parent-style-name="Text_20_body">
      <style:paragraph-properties fo:margin-top="0cm" fo:margin-bottom="0cm" fo:text-align="justify" style:justify-single-word="false" fo:orphans="2" fo:widows="2"/>
      <style:text-properties style:font-name="Arial1" fo:font-size="10pt" fo:language="zxx" fo:country="none" style:font-size-asian="10pt" style:font-size-complex="10pt"/>
    </style:style>
    <style:style style:name="P141" style:family="paragraph" style:parent-style-name="Text_20_body">
      <style:paragraph-properties fo:margin-top="0cm" fo:margin-bottom="0cm" fo:text-align="justify" style:justify-single-word="false" fo:orphans="2" fo:widows="2" fo:padding="0cm" fo:border="none"/>
      <style:text-properties fo:font-variant="normal" fo:text-transform="none" style:font-name="Arial1" fo:font-size="10pt" fo:font-style="normal" fo:font-weight="normal" fo:background-color="transparent" style:font-size-asian="10pt" style:font-size-complex="10pt"/>
    </style:style>
    <style:style style:name="P142"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143"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4"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 Narrow"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45" style:family="paragraph" style:parent-style-name="Table_20_Contents">
      <style:paragraph-properties fo:margin-left="0.109cm" fo:margin-right="0.131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146" style:family="paragraph" style:parent-style-name="Table_20_Contents">
      <style:paragraph-properties fo:margin-left="0.109cm" fo:margin-right="0.131cm" fo:text-indent="0cm" style:auto-text-indent="false"/>
      <style:text-properties style:font-name="Arial1" fo:font-size="10pt" style:font-size-asian="10pt" style:font-size-complex="10pt"/>
    </style:style>
    <style:style style:name="P147" style:family="paragraph" style:parent-style-name="Table_20_Contents">
      <style:paragraph-properties fo:margin-left="1.7cm" fo:margin-right="0cm" fo:margin-top="0.041cm" fo:margin-bottom="0cm" fo:text-align="start" style:justify-single-word="false" fo:orphans="0" fo:widows="0" fo:text-indent="0cm" style:auto-text-indent="false" fo:padding-left="0.191cm" fo:padding-right="0.191cm" fo:padding-top="0.049cm" fo:padding-bottom="0.049cm" fo:border="0.002cm solid #000000"/>
      <style:text-properties style:font-name="Arial1" fo:font-size="10pt" fo:letter-spacing="-0.004cm" fo:font-weight="normal" fo:background-color="transparent" style:font-size-asian="10pt" style:font-size-complex="10pt"/>
    </style:style>
    <style:style style:name="P148" style:family="paragraph" style:parent-style-name="Table_20_Contents">
      <style:paragraph-properties fo:margin-left="1.7cm" fo:margin-right="0cm" fo:margin-top="0.041cm" fo:margin-bottom="0cm" fo:text-align="start" style:justify-single-word="false" fo:orphans="0" fo:widows="0" fo:text-indent="0cm" style:auto-text-indent="false" fo:padding-left="0.191cm" fo:padding-right="0.191cm" fo:padding-top="0.049cm" fo:padding-bottom="0.049cm" fo:border="0.002cm solid #000000"/>
      <style:text-properties style:font-name="Arial1" fo:font-size="10pt" style:font-size-asian="10pt" style:font-size-complex="10pt"/>
    </style:style>
    <style:style style:name="P149" style:family="paragraph" style:parent-style-name="Table_20_Contents">
      <style:paragraph-properties fo:margin-left="1.7cm" fo:margin-right="0cm" fo:margin-top="0.041cm" fo:margin-bottom="0cm" fo:text-align="start" style:justify-single-word="false" fo:orphans="0" fo:widows="0" fo:text-indent="0cm" style:auto-text-indent="false" fo:padding-left="0.191cm" fo:padding-right="0.191cm" fo:padding-top="0.049cm" fo:padding-bottom="0.049cm" fo:border="0.002cm solid #000000"/>
      <style:text-properties style:font-name="Arial1" fo:font-size="10pt" fo:background-color="transparent" style:font-size-asian="10pt" style:font-size-complex="10pt"/>
    </style:style>
    <style:style style:name="P150" style:family="paragraph" style:parent-style-name="Table_20_Contents">
      <style:paragraph-properties fo:margin-left="1.7cm" fo:margin-right="0cm" fo:margin-top="0.041cm" fo:margin-bottom="0.21cm" fo:text-align="start" style:justify-single-word="false" fo:orphans="0" fo:widows="0" fo:text-indent="0cm" style:auto-text-indent="false" fo:padding-left="0.191cm" fo:padding-right="0.191cm" fo:padding-top="0.049cm" fo:padding-bottom="0.049cm" fo:border="0.002cm solid #000000"/>
      <style:text-properties style:font-name="Arial1" fo:font-size="10pt" fo:background-color="transparent" style:font-size-asian="10pt" style:font-size-complex="10pt"/>
    </style:style>
    <style:style style:name="P151" style:family="paragraph" style:parent-style-name="Table_20_Contents">
      <style:paragraph-properties fo:margin-left="1.7cm" fo:margin-right="0cm" fo:margin-top="0.041cm" fo:margin-bottom="0.21cm" fo:text-align="start" style:justify-single-word="false" fo:orphans="0" fo:widows="0" fo:text-indent="0cm" style:auto-text-indent="false" fo:padding-left="0.191cm" fo:padding-right="0.191cm" fo:padding-top="0.049cm" fo:padding-bottom="0.049cm" fo:border="0.002cm solid #000000"/>
      <style:text-properties style:font-name="Arial1" fo:font-size="10pt" style:font-size-asian="10pt" style:font-size-complex="10pt"/>
    </style:style>
    <style:style style:name="P152" style:family="paragraph" style:parent-style-name="Table_20_Contents">
      <style:paragraph-properties fo:margin-left="0.049cm" fo:margin-right="0.34cm" fo:margin-top="0cm" fo:margin-bottom="0.21cm" fo:text-align="start" style:justify-single-word="false" fo:orphans="2" fo:widows="2" fo:text-indent="0cm" style:auto-text-indent="false" fo:padding-left="0cm" fo:padding-right="0.12cm" fo:padding-top="0cm" fo:padding-bottom="0.049cm" fo:border-left="none" fo:border-right="0.002cm solid #000000" fo:border-top="none" fo:border-bottom="0.002cm solid #000000"/>
      <style:text-properties fo:font-variant="normal" fo:text-transform="none" style:font-name="Arial1" fo:font-size="10pt" fo:font-style="normal" fo:font-weight="normal" fo:background-color="transparent" style:font-size-asian="10pt" style:font-size-complex="10pt"/>
    </style:style>
    <style:style style:name="P153" style:family="paragraph" style:parent-style-name="Text_20_body">
      <style:paragraph-properties fo:margin-left="0cm" fo:margin-right="0cm" fo:text-indent="1.323cm" style:auto-text-indent="false"/>
    </style:style>
    <style:style style:name="P154" style:family="paragraph" style:parent-style-name="Text_20_body">
      <style:paragraph-properties fo:margin-left="0cm" fo:margin-right="0cm" fo:orphans="2" fo:widows="2" fo:text-indent="1.323cm" style:auto-text-indent="false"/>
      <style:text-properties fo:color="#1a11e9" style:font-name="Arial1" fo:font-size="10pt" fo:background-color="transparent" style:font-size-asian="10pt" style:font-size-complex="10pt"/>
    </style:style>
    <style:style style:name="P15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800000" style:font-name="Arial1" fo:font-size="10pt" fo:letter-spacing="-0.007cm" fo:font-style="normal" fo:background-color="transparent" style:font-size-asian="10pt" style:font-size-complex="10pt"/>
    </style:style>
    <style:style style:name="P15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157" style:family="paragraph" style:parent-style-name="Text_20_body">
      <style:paragraph-properties fo:margin-left="0cm" fo:margin-right="0cm" fo:orphans="2" fo:widows="2" fo:text-indent="1.323cm" style:auto-text-indent="false"/>
      <style:text-properties fo:font-variant="normal" fo:text-transform="none" fo:color="#000000" style:font-name="Arial1" fo:font-size="10pt" fo:font-style="italic" fo:font-weight="normal" fo:background-color="transparent" style:font-size-asian="10pt" style:font-size-complex="10pt"/>
    </style:style>
    <style:style style:name="P158" style:family="paragraph" style:parent-style-name="Text_20_body">
      <style:paragraph-properties fo:margin-left="0cm" fo:margin-right="0cm"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159" style:family="paragraph" style:parent-style-name="Text_20_body">
      <style:paragraph-properties fo:margin-left="0cm" fo:margin-right="0cm" fo:orphans="2" fo:widows="2" fo:text-indent="1.323cm" style:auto-text-indent="false"/>
      <style:text-properties fo:font-variant="normal" fo:text-transform="none" style:font-name="Arial1" fo:font-size="10pt" fo:font-style="italic" fo:font-weight="normal" fo:background-color="transparent" style:font-size-asian="10pt" style:font-size-complex="10pt"/>
    </style:style>
    <style:style style:name="P160" style:family="paragraph" style:parent-style-name="Text_20_body">
      <style:paragraph-properties fo:margin-left="0cm" fo:margin-right="0cm" fo:text-align="justify" style:justify-single-word="false" fo:text-indent="1.323cm" style:auto-text-indent="false"/>
    </style:style>
    <style:style style:name="P161" style:family="paragraph" style:parent-style-name="Text_20_body">
      <style:paragraph-properties fo:margin-left="0cm" fo:margin-right="0cm" fo:text-align="justify" style:justify-single-word="false" fo:orphans="2" fo:widows="2" fo:text-indent="1.323cm" style:auto-text-indent="false"/>
    </style:style>
    <style:style style:name="P162" style:family="paragraph" style:parent-style-name="Text_20_body">
      <style:paragraph-properties fo:margin-left="0cm" fo:margin-right="0cm" fo:text-align="justify" style:justify-single-word="false" fo:orphans="2" fo:widows="2" fo:text-indent="1.323cm" style:auto-text-indent="false"/>
      <style:text-properties fo:color="#ff3333" style:font-name="Arial1" fo:font-size="10pt" fo:font-style="italic" fo:background-color="transparent" style:font-size-asian="10pt" style:font-size-complex="10pt"/>
    </style:style>
    <style:style style:name="P16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64"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6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6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67"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68"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16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70"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171"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17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73"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174" style:family="paragraph" style:parent-style-name="Text_20_body">
      <style:paragraph-properties fo:margin-left="0cm" fo:margin-right="0cm" fo:orphans="2" fo:widows="2" fo:text-indent="1.323cm" style:auto-text-indent="false"/>
      <style:text-properties style:font-name="Arial1" fo:font-size="10pt" fo:font-style="italic" fo:font-weight="normal" fo:background-color="transparent" style:font-size-asian="10pt" style:font-size-complex="10pt"/>
    </style:style>
    <style:style style:name="P17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176" style:family="paragraph" style:parent-style-name="Text_20_body">
      <style:paragraph-properties fo:margin-left="0cm" fo:margin-right="0cm" fo:orphans="2" fo:widows="2" fo:text-indent="1.323cm" style:auto-text-indent="false"/>
      <style:text-properties style:font-name="Arial1" fo:font-size="10pt" fo:font-style="italic" fo:font-weight="bold" fo:background-color="transparent" style:font-size-asian="10pt" style:font-size-complex="10pt"/>
    </style:style>
    <style:style style:name="P177" style:family="paragraph" style:parent-style-name="Text_20_body">
      <style:paragraph-properties fo:margin-left="0cm" fo:margin-right="0cm" fo:orphans="2" fo:widows="2" fo:text-indent="1.323cm" style:auto-text-indent="false"/>
      <style:text-properties style:font-name="Arial1" fo:font-size="10pt" fo:font-style="italic" fo:background-color="transparent" style:font-size-asian="10pt" style:font-size-complex="10pt"/>
    </style:style>
    <style:style style:name="P17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17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180" style:family="paragraph" style:parent-style-name="Text_20_body">
      <style:paragraph-properties fo:margin-left="0cm" fo:margin-right="0cm" fo:margin-top="0cm" fo:margin-bottom="0cm" fo:text-align="center" style:justify-single-word="false" fo:orphans="2" fo:widows="2" fo:text-indent="1.323cm" style:auto-text-indent="false"/>
      <style:text-properties style:font-name="Arial1" fo:font-size="10pt" style:font-size-asian="10pt" style:font-size-complex="10pt"/>
    </style:style>
    <style:style style:name="P181" style:family="paragraph" style:parent-style-name="Standard">
      <style:paragraph-properties fo:margin-left="0cm" fo:margin-right="0cm" fo:margin-top="0cm" fo:margin-bottom="0cm" fo:text-align="justify" style:justify-single-word="false" fo:orphans="2" fo:widows="2" fo:text-indent="1.323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82" style:family="paragraph" style:parent-style-name="Standard">
      <style:paragraph-properties fo:margin-left="0cm" fo:margin-right="0cm" fo:margin-top="0cm" fo:margin-bottom="0cm" fo:text-align="justify" style:justify-single-word="false" fo:orphans="2" fo:widows="2" fo:text-indent="1.323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Arial Narrow"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83"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2"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84" style:family="paragraph" style:parent-style-name="Text_20_body">
      <style:paragraph-properties fo:margin-left="0.199cm" fo:margin-right="0.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5" style:family="paragraph" style:parent-style-name="Text_20_body">
      <style:paragraph-properties fo:margin-left="0.199cm" fo:margin-right="0.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86" style:family="paragraph" style:parent-style-name="Text_20_body">
      <style:paragraph-properties fo:margin-left="0.7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7"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8"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8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190" style:family="paragraph" style:parent-style-name="Text_20_body">
      <style:paragraph-properties fo:margin-left="1.199cm" fo:margin-right="1.199cm" fo:margin-top="0cm" fo:margin-bottom="0cm" fo:text-align="start" style:justify-single-word="false" fo:orphans="2" fo:widows="2" fo:text-indent="0cm" style:auto-text-indent="false"/>
      <style:text-properties style:font-name="Arial1" fo:font-size="10pt" style:font-size-asian="10pt" style:font-size-complex="10pt"/>
    </style:style>
    <style:style style:name="P191"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9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3" style:family="paragraph" style:parent-style-name="Text_20_body">
      <style:paragraph-properties fo:margin-left="1.199cm" fo:margin-right="1.199cm" fo:margin-top="0cm" fo:margin-bottom="0cm" fo:orphans="2" fo:widows="2" fo:text-indent="0cm" style:auto-text-indent="false"/>
      <style:text-properties style:font-name="Arial1" fo:font-size="10pt" style:font-size-asian="10pt" style:font-size-complex="10pt"/>
    </style:style>
    <style:style style:name="P19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95" style:family="paragraph" style:parent-style-name="Text_20_body">
      <style:paragraph-properties fo:margin-left="1.199cm" fo:margin-right="1.199cm" fo:margin-top="0.109cm" fo:margin-bottom="0.109cm" fo:text-align="justify" style:justify-single-word="false" fo:text-indent="0cm" style:auto-text-indent="false"/>
      <style:text-properties style:font-name="Arial1" fo:font-size="10pt" style:font-size-asian="10pt" style:font-size-complex="10pt"/>
    </style:style>
    <style:style style:name="P196" style:family="paragraph" style:parent-style-name="Text_20_body">
      <style:paragraph-properties fo:margin-left="1.199cm" fo:margin-right="1.199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197" style:family="paragraph" style:parent-style-name="Text_20_body">
      <style:paragraph-properties fo:margin-left="2.117cm" fo:margin-right="1.6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8"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9"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00" style:family="paragraph" style:parent-style-name="Text_20_body">
      <style:paragraph-properties fo:margin-left="1.289cm" fo:margin-right="1.16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01" style:family="paragraph" style:parent-style-name="Text_20_body">
      <style:paragraph-properties fo:margin-left="0.019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2" style:family="paragraph" style:parent-style-name="Text_20_body">
      <style:paragraph-properties fo:margin-left="0.019cm" fo:margin-right="0cm" fo:margin-top="0cm" fo:margin-bottom="0cm" fo:text-align="justify" style:justify-single-word="false" fo:orphans="0" fo:widows="0"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203"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04"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5"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06"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7" style:family="paragraph" style:parent-style-name="Text_20_body">
      <style:paragraph-properties fo:margin-left="1.05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8"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9" style:family="paragraph" style:parent-style-name="Text_20_body">
      <style:paragraph-properties fo:margin-top="0.109cm" fo:margin-bottom="0.109cm" fo:text-align="justify" style:justify-single-word="false"/>
      <style:text-properties style:font-name="Arial1" fo:font-size="10pt" style:font-size-asian="10pt" style:font-size-complex="10pt"/>
    </style:style>
    <style:style style:name="P210" style:family="paragraph" style:parent-style-name="Text_20_body">
      <style:paragraph-properties fo:margin-top="0.109cm" fo:margin-bottom="0.109cm" fo:text-align="justify" style:justify-single-word="false" fo:orphans="2" fo:widows="2"/>
      <style:text-properties style:font-name="Arial1" fo:font-size="10pt" style:font-size-asian="10pt" style:font-size-complex="10pt"/>
    </style:style>
    <style:style style:name="P211"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212" style:family="paragraph" style:parent-style-name="Text_20_body">
      <style:paragraph-properties fo:margin-left="2.58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3" style:family="paragraph" style:parent-style-name="Text_20_body">
      <style:paragraph-properties fo:margin-left="2cm" fo:margin-right="0cm" fo:margin-top="0.109cm" fo:margin-bottom="0.109cm" fo:text-align="justify" style:justify-single-word="false" fo:orphans="2" fo:widows="2" fo:text-indent="0cm" style:auto-text-indent="false"/>
      <style:text-properties style:font-name="Arial1" fo:font-size="10pt" style:font-size-asian="10pt" style:font-size-complex="10pt"/>
    </style:style>
    <style:style style:name="P214" style:family="paragraph" style:parent-style-name="Text_20_body">
      <style:paragraph-properties fo:margin-left="2.54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15" style:family="paragraph" style:parent-style-name="Text_20_body">
      <style:paragraph-properties fo:margin-top="0cm" fo:margin-bottom="0.109cm" fo:text-align="justify"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216"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217"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218" style:family="paragraph" style:parent-style-name="Text_20_body">
      <style:paragraph-properties fo:margin-top="0cm" fo:margin-bottom="0.109cm" fo:text-align="justify" style:justify-single-word="false" fo:orphans="0" fo:widows="0"/>
      <style:text-properties style:font-name="Arial1" fo:font-size="10pt" style:font-size-asian="10pt" style:font-size-complex="10pt"/>
    </style:style>
    <style:style style:name="P219" style:family="paragraph" style:parent-style-name="Text_20_body">
      <style:paragraph-properties fo:margin-left="0.04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0"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1"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P222" style:family="paragraph" style:parent-style-name="Text_20_body">
      <style:paragraph-properties fo:margin-left="0cm" fo:margin-right="0.019cm" fo:margin-top="0cm" fo:margin-bottom="0cm" fo:text-align="justify" style:justify-single-word="false" fo:orphans="2" fo:widows="2" fo:text-indent="0cm" style:auto-text-indent="false"/>
      <style:text-properties fo:color="#800000" style:font-name="Arial1" fo:font-size="10pt" fo:background-color="transparent" style:font-size-asian="10pt" style:font-size-complex="10pt"/>
    </style:style>
    <style:style style:name="P223"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4"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P225" style:family="paragraph" style:parent-style-name="Text_20_body">
      <style:paragraph-properties fo:margin-left="1.21cm" fo:margin-right="1.55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6" style:family="paragraph" style:parent-style-name="Text_20_body">
      <style:paragraph-properties fo:margin-left="1.289cm" fo:margin-right="1.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7" style:family="paragraph" style:parent-style-name="Text_20_body">
      <style:paragraph-properties fo:margin-left="1.289cm" fo:margin-right="1.45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28"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29"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0" style:family="paragraph" style:parent-style-name="Text_20_body">
      <style:paragraph-properties fo:margin-left="1.27cm" fo:margin-right="0.9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1" style:family="paragraph" style:parent-style-name="Text_20_body">
      <style:paragraph-properties fo:margin-left="1.259cm" fo:margin-right="0.9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2" style:family="paragraph" style:parent-style-name="Text_20_body">
      <style:paragraph-properties fo:margin-left="1.221cm" fo:margin-right="0.98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3" style:family="paragraph" style:parent-style-name="Text_20_body">
      <style:paragraph-properties fo:margin-left="1.221cm" fo:margin-right="0.98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34" style:family="paragraph" style:parent-style-name="Text_20_body">
      <style:paragraph-properties fo:margin-left="1.058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5"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36"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7"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238" style:family="paragraph" style:parent-style-name="Text_20_body">
      <style:paragraph-properties fo:margin-left="0cm" fo:margin-right="0.079cm" fo:margin-top="0cm" fo:margin-bottom="0.109cm" fo:text-align="justify" style:justify-single-word="false" fo:orphans="0" fo:widows="0" fo:text-indent="0cm" style:auto-text-indent="false"/>
      <style:text-properties style:font-name="Arial1" fo:font-size="10pt" style:font-size-asian="10pt" style:font-size-complex="10pt"/>
    </style:style>
    <style:style style:name="P239" style:family="paragraph" style:parent-style-name="Text_20_body">
      <style:paragraph-properties fo:margin-top="0cm" fo:margin-bottom="0.199cm" fo:text-align="justify" style:justify-single-word="false" fo:orphans="2" fo:widows="2"/>
      <style:text-properties style:font-name="Arial1" fo:font-size="10pt" style:font-size-asian="10pt" style:font-size-complex="10pt"/>
    </style:style>
    <style:style style:name="P240"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241"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2"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43" style:family="paragraph" style:parent-style-name="Text_20_body">
      <style:paragraph-properties fo:margin-left="1.31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4" style:family="paragraph" style:parent-style-name="Text_20_body">
      <style:paragraph-properties fo:margin-left="1cm" fo:margin-right="1cm" fo:margin-top="0cm" fo:margin-bottom="0cm" fo:text-align="justify" style:justify-single-word="false" fo:orphans="0" fo:widows="0" fo:text-indent="0cm" style:auto-text-indent="false"/>
      <style:text-properties fo:font-variant="normal" fo:text-transform="none" style:font-name="Arial1" fo:font-size="10pt" fo:font-style="normal" fo:background-color="transparent" style:font-size-asian="10pt" style:font-size-complex="10pt"/>
    </style:style>
    <style:style style:name="P245"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46" style:family="paragraph" style:parent-style-name="Text_20_body">
      <style:paragraph-properties fo:margin-left="1cm" fo:margin-right="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47"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48" style:family="paragraph" style:parent-style-name="Text_20_body">
      <style:paragraph-properties fo:margin-left="1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249" style:family="paragraph" style:parent-style-name="Text_20_body">
      <style:paragraph-properties fo:margin-left="0cm" fo:margin-right="1cm" fo:margin-top="0cm" fo:margin-bottom="0cm" fo:text-align="justify" style:justify-single-word="false" fo:orphans="2" fo:widows="2" fo:text-indent="0cm" style:auto-text-indent="false" fo:padding="0cm" fo:border="none"/>
      <style:text-properties style:font-name="Arial1" fo:font-size="10pt" style:font-size-asian="10pt" style:font-size-complex="10pt"/>
    </style:style>
    <style:style style:name="P250" style:family="paragraph" style:parent-style-name="Text_20_body">
      <style:paragraph-properties fo:margin-left="0cm" fo:margin-right="0.199cm" fo:margin-top="0cm" fo:margin-bottom="0cm" fo:text-align="justify" style:justify-single-word="false" fo:text-indent="0cm" style:auto-text-indent="false"/>
      <style:text-properties style:font-name="Arial1" fo:font-size="10pt" style:font-size-asian="10pt" style:font-size-complex="10pt"/>
    </style:style>
    <style:style style:name="P251" style:family="paragraph" style:parent-style-name="Text_20_body">
      <style:paragraph-properties fo:margin-left="0cm" fo:margin-right="0.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52" style:family="paragraph" style:parent-style-name="Text_20_body">
      <style:paragraph-properties fo:margin-left="0.84cm" fo:margin-right="0.199cm" fo:margin-top="0cm" fo:margin-bottom="0.21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253" style:family="paragraph" style:parent-style-name="Text_20_body">
      <style:paragraph-properties fo:margin-left="0.84cm" fo:margin-right="0.199cm" fo:margin-top="0cm" fo:margin-bottom="0.21cm"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254" style:family="paragraph" style:parent-style-name="Text_20_body">
      <style:paragraph-properties fo:margin-left="0.84cm" fo:margin-right="0.199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55" style:family="paragraph" style:parent-style-name="Text_20_body">
      <style:paragraph-properties fo:margin-top="0.101cm" fo:margin-bottom="0cm" fo:text-align="justify" style:justify-single-word="false" fo:orphans="2" fo:widows="2"/>
      <style:text-properties style:font-name="Arial1" fo:font-size="10pt" style:font-size-asian="10pt" style:font-size-complex="10pt"/>
    </style:style>
    <style:style style:name="P256"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257"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258"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259"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260" style:family="paragraph" style:parent-style-name="Standard">
      <style:paragraph-properties fo:text-align="justify" style:justify-single-word="false"/>
    </style:style>
    <style:style style:name="P261" style:family="paragraph" style:parent-style-name="Standard">
      <style:paragraph-properties fo:text-align="justify" style:justify-single-word="false"/>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P262"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lato-regular"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63" style:family="paragraph" style:parent-style-name="Text_20_body">
      <style:paragraph-properties fo:margin-left="0cm" fo:margin-right="0cm" fo:margin-top="0cm" fo:margin-bottom="0.199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4" style:family="paragraph" style:parent-style-name="Text_20_body">
      <style:paragraph-properties fo:margin-top="0cm" fo:margin-bottom="0.25cm" fo:text-align="justify" style:justify-single-word="false"/>
      <style:text-properties style:font-name="Arial1" fo:font-size="10pt" style:font-size-asian="10pt" style:font-size-complex="10pt"/>
    </style:style>
    <style:style style:name="P265" style:family="paragraph" style:parent-style-name="Heading_20_5">
      <style:paragraph-properties fo:text-align="center" style:justify-single-word="false"/>
      <style:text-properties fo:color="#000000" style:font-name="Arial2" fo:font-size="10pt" fo:font-weight="bold"/>
    </style:style>
    <style:style style:name="P266"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267" style:family="paragraph" style:parent-style-name="Standard">
      <style:paragraph-properties fo:margin-left="0cm" fo:margin-right="0cm" fo:text-align="justify" style:justify-single-word="false" fo:orphans="2" fo:widows="2" fo:text-indent="0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268" style:family="paragraph" style:parent-style-name="Text_20_body" style:master-page-name="MP0">
      <style:paragraph-properties fo:text-align="center" style:justify-single-word="false" style:page-number="auto" fo:break-before="page"/>
    </style:style>
    <style:style style:name="P269" style:family="paragraph" style:parent-style-name="Text_20_body">
      <style:paragraph-properties fo:margin-top="0cm" fo:margin-bottom="0.21cm" fo:text-align="justify" style:justify-single-word="false" fo:orphans="2" fo:widows="2"/>
      <style:text-properties style:font-name="Arial1" fo:font-size="10pt" fo:background-color="transparent" style:font-size-asian="10pt" style:font-size-complex="10pt"/>
    </style:style>
    <style:style style:name="P270"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271"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272" style:family="paragraph" style:parent-style-name="Text_20_body" style:list-style-name="L25">
      <style:paragraph-properties fo:text-align="justify" style:justify-single-word="false"/>
      <style:text-properties style:font-name="Arial1" fo:font-size="10pt" style:font-size-asian="10pt" style:font-size-complex="10pt"/>
    </style:style>
    <style:style style:name="P273" style:family="paragraph" style:parent-style-name="Text_20_body" style:list-style-name="L26">
      <style:paragraph-properties fo:text-align="justify" style:justify-single-word="false"/>
      <style:text-properties style:font-name="Arial1" fo:font-size="10pt" style:font-size-asian="10pt" style:font-size-complex="10pt"/>
    </style:style>
    <style:style style:name="P274"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275" style:family="paragraph" style:parent-style-name="Text_20_body" style:list-style-name="L2">
      <style:paragraph-properties fo:text-align="justify" style:justify-single-word="false"/>
      <style:text-properties fo:color="#000000" style:font-name="Arial1" fo:font-size="10pt" fo:language="es" fo:country="ES" fo:font-style="italic" style:font-size-asian="10pt" style:font-size-complex="10pt"/>
    </style:style>
    <style:style style:name="P276" style:family="paragraph" style:parent-style-name="Text_20_body" style:list-style-name="L3">
      <style:paragraph-properties fo:text-align="justify" style:justify-single-word="false"/>
      <style:text-properties fo:color="#000000" style:font-name="Arial2" fo:font-size="10pt" fo:font-style="italic"/>
    </style:style>
    <style:style style:name="P27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27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27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size-asian="10pt" style:font-weight-asian="bold" style:font-size-complex="10pt" style:font-weight-complex="bold"/>
    </style:style>
    <style:style style:name="P28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281" style:family="paragraph" style:parent-style-name="Text_20_body" style:list-style-name="L28">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82"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2" fo:font-size="10pt" fo:language="es" fo:country="ES"/>
    </style:style>
    <style:style style:name="P283" style:family="paragraph" style:parent-style-name="Text_20_body">
      <style:paragraph-properties fo:margin-left="0cm" fo:margin-right="0cm" fo:margin-top="0cm" fo:margin-bottom="0.199cm" fo:text-align="justify" style:justify-single-word="false" fo:text-indent="1.323cm" style:auto-text-indent="false"/>
      <style:text-properties fo:color="#000000" style:font-name="Arial4"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284" style:family="paragraph" style:parent-style-name="Text_20_body" style:list-style-name="L2">
      <style:paragraph-properties fo:margin-top="0cm" fo:margin-bottom="0cm"/>
      <style:text-properties style:font-name="Arial1" fo:font-size="10pt" fo:language="es" fo:country="ES" style:font-size-asian="10pt" style:font-size-complex="10pt"/>
    </style:style>
    <style:style style:name="P285"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286" style:family="paragraph" style:parent-style-name="Text_20_body" style:list-style-name="L6">
      <style:paragraph-properties fo:margin-top="0cm" fo:margin-bottom="0cm" fo:text-align="justify" style:justify-single-word="false" fo:orphans="2" fo:widows="2"/>
      <style:text-properties style:font-name="Arial1" fo:font-size="10pt" style:font-size-asian="10pt" style:font-size-complex="10pt"/>
    </style:style>
    <style:style style:name="P287" style:family="paragraph" style:parent-style-name="Text_20_body" style:list-style-name="L7">
      <style:paragraph-properties fo:margin-top="0cm" fo:margin-bottom="0cm" fo:text-align="justify" style:justify-single-word="false" fo:orphans="2" fo:widows="2"/>
      <style:text-properties style:font-name="Arial1" fo:font-size="10pt" style:font-size-asian="10pt" style:font-size-complex="10pt"/>
    </style:style>
    <style:style style:name="P288" style:family="paragraph" style:parent-style-name="Text_20_body" style:list-style-name="L8">
      <style:paragraph-properties fo:margin-top="0cm" fo:margin-bottom="0cm" fo:text-align="justify" style:justify-single-word="false" fo:orphans="2" fo:widows="2"/>
      <style:text-properties style:font-name="Arial1" fo:font-size="10pt" style:font-size-asian="10pt" style:font-size-complex="10pt"/>
    </style:style>
    <style:style style:name="P289" style:family="paragraph" style:parent-style-name="Text_20_body" style:list-style-name="L10">
      <style:paragraph-properties fo:margin-top="0cm" fo:margin-bottom="0cm" fo:text-align="justify" style:justify-single-word="false" fo:orphans="2" fo:widows="2"/>
      <style:text-properties style:font-name="Arial1" fo:font-size="10pt" style:font-size-asian="10pt" style:font-size-complex="10pt"/>
    </style:style>
    <style:style style:name="P290" style:family="paragraph" style:parent-style-name="Text_20_body" style:list-style-name="L11">
      <style:paragraph-properties fo:margin-top="0cm" fo:margin-bottom="0cm" fo:text-align="justify" style:justify-single-word="false" fo:orphans="2" fo:widows="2"/>
      <style:text-properties style:font-name="Arial1" fo:font-size="10pt" style:font-size-asian="10pt" style:font-size-complex="10pt"/>
    </style:style>
    <style:style style:name="P291" style:family="paragraph" style:parent-style-name="Text_20_body" style:list-style-name="L12">
      <style:paragraph-properties fo:margin-top="0cm" fo:margin-bottom="0cm" fo:text-align="justify" style:justify-single-word="false" fo:orphans="2" fo:widows="2"/>
      <style:text-properties style:font-name="Arial1" fo:font-size="10pt" style:font-size-asian="10pt" style:font-size-complex="10pt"/>
    </style:style>
    <style:style style:name="P292" style:family="paragraph" style:parent-style-name="Text_20_body" style:list-style-name="L13">
      <style:paragraph-properties fo:margin-top="0cm" fo:margin-bottom="0cm" fo:text-align="justify" style:justify-single-word="false" fo:orphans="2" fo:widows="2"/>
      <style:text-properties style:font-name="Arial1" fo:font-size="10pt" style:font-size-asian="10pt" style:font-size-complex="10pt"/>
    </style:style>
    <style:style style:name="P293"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294"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295" style:family="paragraph" style:parent-style-name="Text_20_body" style:list-style-name="L17">
      <style:paragraph-properties fo:margin-top="0cm" fo:margin-bottom="0cm" fo:text-align="justify" style:justify-single-word="false" fo:orphans="2" fo:widows="2"/>
      <style:text-properties style:font-name="Arial1" fo:font-size="10pt" style:font-size-asian="10pt" style:font-size-complex="10pt"/>
    </style:style>
    <style:style style:name="P296" style:family="paragraph" style:parent-style-name="Text_20_body" style:list-style-name="L18">
      <style:paragraph-properties fo:margin-top="0cm" fo:margin-bottom="0cm" fo:text-align="justify" style:justify-single-word="false" fo:orphans="2" fo:widows="2"/>
      <style:text-properties style:font-name="Arial1" fo:font-size="10pt" style:font-size-asian="10pt" style:font-size-complex="10pt"/>
    </style:style>
    <style:style style:name="P297"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298" style:family="paragraph" style:parent-style-name="Text_20_body" style:list-style-name="L21">
      <style:paragraph-properties fo:margin-top="0cm" fo:margin-bottom="0cm" fo:text-align="justify" style:justify-single-word="false" fo:orphans="2" fo:widows="2"/>
      <style:text-properties style:font-name="Arial1" fo:font-size="10pt" style:font-size-asian="10pt" style:font-size-complex="10pt"/>
    </style:style>
    <style:style style:name="P299"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300" style:family="paragraph" style:parent-style-name="Text_20_body" style:list-style-name="L29">
      <style:paragraph-properties fo:margin-top="0cm" fo:margin-bottom="0cm" fo:text-align="justify" style:justify-single-word="false" fo:orphans="2" fo:widows="2"/>
      <style:text-properties style:font-name="Arial1" fo:font-size="10pt" style:font-size-asian="10pt" style:font-size-complex="10pt"/>
    </style:style>
    <style:style style:name="P301" style:family="paragraph" style:parent-style-name="Text_20_body" style:list-style-name="L14">
      <style:paragraph-properties fo:margin-top="0cm" fo:margin-bottom="0cm" fo:text-align="justify" style:justify-single-word="false" fo:orphans="0" fo:widows="0"/>
      <style:text-properties style:font-name="Arial1" fo:font-size="10pt" style:font-size-asian="10pt" style:font-size-complex="10pt"/>
    </style:style>
    <style:style style:name="P302" style:family="paragraph" style:parent-style-name="Text_20_body" style:list-style-name="L20">
      <style:paragraph-properties fo:margin-top="0cm" fo:margin-bottom="0cm" fo:text-align="start" style:justify-single-word="false" fo:orphans="2" fo:widows="2"/>
      <style:text-properties style:font-name="Arial1" fo:font-size="10pt" style:font-size-asian="10pt" style:font-size-complex="10pt"/>
    </style:style>
    <style:style style:name="P303" style:family="paragraph" style:parent-style-name="Text_20_body" style:list-style-name="L5">
      <style:paragraph-properties fo:margin-left="0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4" style:family="paragraph" style:parent-style-name="Text_20_body" style:list-style-name="L6">
      <style:paragraph-properties fo:margin-left="0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5" style:family="paragraph" style:parent-style-name="Text_20_body" style:list-style-name="L9">
      <style:paragraph-properties fo:margin-left="0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6" style:family="paragraph" style:parent-style-name="Text_20_body" style:list-style-name="L10">
      <style:paragraph-properties fo:margin-left="0cm" fo:margin-right="0.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7" style:family="paragraph" style:parent-style-name="Text_20_body" style:list-style-name="L6">
      <style:paragraph-properties fo:margin-left="0cm" fo:margin-right="0.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8" style:family="paragraph" style:parent-style-name="Text_20_body" style:list-style-name="L10">
      <style:paragraph-properties fo:margin-left="0cm" fo:margin-right="0.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09" style:family="paragraph" style:parent-style-name="Text_20_body" style:list-style-name="L8">
      <style:paragraph-properties fo:margin-left="0cm" fo:margin-right="0.199cm" fo:margin-top="0cm" fo:margin-bottom="0cm" fo:text-align="justify" style:justify-single-word="false" fo:text-indent="0cm" style:auto-text-indent="false"/>
      <style:text-properties style:font-name="Arial1" fo:font-size="10pt" style:font-size-asian="10pt" style:font-size-complex="10pt"/>
    </style:style>
    <style:style style:name="P310" style:family="paragraph" style:parent-style-name="Text_20_body" style:list-style-name="L16">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1" style:family="paragraph" style:parent-style-name="Text_20_body" style:list-style-name="L17">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12" style:family="paragraph" style:parent-style-name="Text_20_body" style:list-style-name="L23">
      <style:paragraph-properties fo:margin-left="0cm" fo:margin-right="0.019cm" fo:margin-top="0cm" fo:margin-bottom="0cm" fo:text-align="justify" style:justify-single-word="false" fo:orphans="2" fo:widows="2" fo:text-indent="0cm" style:auto-text-indent="false"/>
      <style:text-properties style:font-name="Arial1" fo:font-size="10pt" fo:language="zxx" fo:country="none" style:font-size-asian="10pt" style:font-size-complex="10pt"/>
    </style:style>
    <style:style style:name="P313" style:family="paragraph" style:parent-style-name="Text_20_body" style:list-style-name="L24">
      <style:paragraph-properties fo:margin-left="0cm" fo:margin-right="0.94cm" fo:margin-top="0cm" fo:margin-bottom="0cm" fo:text-align="justify" style:justify-single-word="false" fo:orphans="2" fo:widows="2" fo:text-indent="0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fo:background-color="transparent" loext:char-shading-value="0"/>
    </style:style>
    <style:style style:name="T5" style:family="text">
      <style:text-properties style:text-underline-style="solid" style:text-underline-width="auto" style:text-underline-color="font-color" fo:font-weight="normal"/>
    </style:style>
    <style:style style:name="T6" style:family="text">
      <style:text-properties style:text-underline-style="solid" style:text-underline-width="auto" style:text-underline-color="font-color" fo:font-weight="normal" fo:background-color="#ffffff" loext:char-shading-value="0"/>
    </style:style>
    <style:style style:name="T7" style:family="text">
      <style:text-properties fo:font-variant="normal" fo:text-transform="none" fo:font-style="normal"/>
    </style:style>
    <style:style style:name="T8" style:family="text">
      <style:text-properties fo:font-variant="normal" fo:text-transform="none" fo:font-style="normal" fo:font-weight="bold"/>
    </style:style>
    <style:style style:name="T9" style:family="text">
      <style:text-properties fo:font-variant="normal" fo:text-transform="none" fo:font-style="normal" fo:font-weight="bold" fo:background-color="transparent" loext:char-shading-value="0"/>
    </style:style>
    <style:style style:name="T10" style:family="text">
      <style:text-properties fo:font-variant="normal" fo:text-transform="none" fo:font-style="normal" fo:font-weight="bold" fo:background-color="#ffffff" loext:char-shading-value="0"/>
    </style:style>
    <style:style style:name="T11" style:family="text">
      <style:text-properties fo:font-variant="normal" fo:text-transform="none" fo:font-style="normal" fo:background-color="transparent" loext:char-shading-value="0"/>
    </style:style>
    <style:style style:name="T12" style:family="text">
      <style:text-properties fo:font-variant="normal" fo:text-transform="none" fo:font-style="normal" fo:font-weight="normal"/>
    </style:style>
    <style:style style:name="T13" style:family="text">
      <style:text-properties fo:font-variant="normal" fo:text-transform="none" fo:font-style="normal" fo:font-weight="normal" fo:background-color="transparent" loext:char-shading-value="0"/>
    </style:style>
    <style:style style:name="T14" style:family="text">
      <style:text-properties fo:font-variant="normal" fo:text-transform="none" fo:font-style="normal" fo:font-weight="normal" fo:background-color="#ffffff" loext:char-shading-value="0"/>
    </style:style>
    <style:style style:name="T15" style:family="text">
      <style:text-properties fo:font-variant="normal" fo:text-transform="none" fo:font-style="normal" style:text-underline-style="solid" style:text-underline-width="auto" style:text-underline-color="font-color" fo:background-color="transparent" loext:char-shading-value="0"/>
    </style:style>
    <style:style style:name="T16" style:family="text">
      <style:text-properties fo:font-variant="normal" fo:text-transform="none" fo:font-style="normal" style:text-underline-style="solid" style:text-underline-width="auto" style:text-underline-color="font-color" fo:font-weight="normal" fo:background-color="#ffffff" loext:char-shading-value="0"/>
    </style:style>
    <style:style style:name="T17"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8"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9" style:family="text">
      <style:text-properties fo:font-variant="normal" fo:text-transform="none" fo:font-style="normal" fo:background-color="#ffffff" loext:char-shading-value="0"/>
    </style:style>
    <style:style style:name="T20" style:family="text">
      <style:text-properties fo:font-variant="normal" fo:text-transform="none" fo:letter-spacing="normal" fo:background-color="transparent" loext:char-shading-value="0"/>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fo:background-color="transparent" loext:char-shading-value="0"/>
    </style:style>
    <style:style style:name="T23" style:family="text">
      <style:text-properties fo:font-variant="normal" fo:text-transform="none" fo:letter-spacing="normal" fo:font-style="normal" fo:font-weight="normal" fo:background-color="#ffffff" loext:char-shading-value="0"/>
    </style:style>
    <style:style style:name="T24" style:family="text">
      <style:text-properties fo:font-variant="normal" fo:text-transform="none" fo:letter-spacing="normal" fo:font-style="normal" fo:font-weight="bold"/>
    </style:style>
    <style:style style:name="T25" style:family="text">
      <style:text-properties fo:font-variant="normal" fo:text-transform="none" fo:letter-spacing="normal" fo:font-style="normal" fo:font-weight="bold" fo:background-color="#ffffff" loext:char-shading-value="0"/>
    </style:style>
    <style:style style:name="T26" style:family="text">
      <style:text-properties fo:font-variant="normal" fo:text-transform="none" fo:letter-spacing="normal" fo:font-style="normal" fo:font-weight="bold" fo:background-color="transparent" loext:char-shading-value="0"/>
    </style:style>
    <style:style style:name="T27" style:family="text">
      <style:text-properties fo:font-variant="normal" fo:text-transform="none" fo:letter-spacing="normal" fo:font-style="normal" fo:background-color="transparent" loext:char-shading-value="0"/>
    </style:style>
    <style:style style:name="T28" style:family="text">
      <style:text-properties fo:font-variant="normal" fo:text-transform="none" fo:letter-spacing="normal" fo:font-style="italic" fo:font-weight="normal" fo:background-color="transparent" loext:char-shading-value="0"/>
    </style:style>
    <style:style style:name="T29" style:family="text">
      <style:text-properties fo:font-variant="normal" fo:text-transform="none" fo:letter-spacing="normal" fo:font-style="italic" fo:font-weight="bold" fo:background-color="transparent" loext:char-shading-value="0"/>
    </style:style>
    <style:style style:name="T30"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31"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32" style:family="text">
      <style:text-properties fo:font-variant="normal" fo:text-transform="none" fo:letter-spacing="normal" fo:background-color="#ffffff" loext:char-shading-value="0"/>
    </style:style>
    <style:style style:name="T33" style:family="text">
      <style:text-properties fo:font-variant="normal" fo:text-transform="none" fo:background-color="transparent" loext:char-shading-value="0"/>
    </style:style>
    <style:style style:name="T34" style:family="text">
      <style:text-properties fo:font-variant="normal" fo:text-transform="none" fo:color="#000000" loext:opacity="100%"/>
    </style:style>
    <style:style style:name="T35" style:family="text">
      <style:text-properties fo:font-variant="normal" fo:text-transform="none" fo:color="#000000" fo:font-style="normal" loext:opacity="100%"/>
    </style:style>
    <style:style style:name="T36" style:family="text">
      <style:text-properties fo:font-variant="normal" fo:text-transform="none" fo:color="#000000" fo:font-style="normal" fo:font-weight="normal" loext:opacity="100%"/>
    </style:style>
    <style:style style:name="T37" style:family="text">
      <style:text-properties fo:font-variant="normal" fo:text-transform="none" fo:color="#000000" fo:font-style="normal" fo:font-weight="normal" fo:background-color="#ffffff" loext:opacity="100%" loext:char-shading-value="0"/>
    </style:style>
    <style:style style:name="T38" style:family="text">
      <style:text-properties fo:font-variant="normal" fo:text-transform="none" fo:color="#000000" fo:font-style="normal" fo:font-weight="normal" fo:background-color="transparent" loext:opacity="100%" loext:char-shading-value="0"/>
    </style:style>
    <style:style style:name="T39" style:family="text">
      <style:text-properties fo:font-variant="normal" fo:text-transform="none" fo:color="#000000" fo:font-style="normal" fo:background-color="transparent" loext:opacity="100%" loext:char-shading-value="0"/>
    </style:style>
    <style:style style:name="T40" style:family="text">
      <style:text-properties fo:font-variant="normal" fo:text-transform="none" fo:color="#000000" fo:font-style="normal" fo:font-weight="bold" loext:opacity="100%"/>
    </style:style>
    <style:style style:name="T41" style:family="text">
      <style:text-properties fo:font-variant="normal" fo:text-transform="none" fo:color="#000000" fo:font-style="normal" fo:font-weight="bold" fo:background-color="#ffffff" loext:opacity="100%" loext:char-shading-value="0"/>
    </style:style>
    <style:style style:name="T42" style:family="text">
      <style:text-properties fo:font-variant="normal" fo:text-transform="none" fo:color="#000000" fo:font-style="normal" fo:font-weight="bold" fo:background-color="transparent" loext:opacity="100%" loext:char-shading-value="0"/>
    </style:style>
    <style:style style:name="T43"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44"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45" style:family="text">
      <style:text-properties fo:font-variant="normal" fo:text-transform="none" fo:color="#000000" fo:background-color="transparent" loext:opacity="100%" loext:char-shading-value="0"/>
    </style:style>
    <style:style style:name="T46" style:family="text">
      <style:text-properties fo:font-variant="normal" fo:text-transform="none" fo:color="#000000" fo:letter-spacing="-0.007cm" loext:opacity="100%"/>
    </style:style>
    <style:style style:name="T47" style:family="text">
      <style:text-properties fo:font-variant="normal" fo:text-transform="none" fo:color="#000000" fo:letter-spacing="-0.007cm" fo:font-style="normal" fo:font-weight="normal" loext:opacity="100%"/>
    </style:style>
    <style:style style:name="T48" style:family="text">
      <style:text-properties fo:font-variant="normal" fo:text-transform="none" fo:color="#000000" fo:letter-spacing="-0.007cm" fo:font-style="normal" fo:font-weight="normal" fo:background-color="transparent" loext:opacity="100%" loext:char-shading-value="0"/>
    </style:style>
    <style:style style:name="T49" style:family="text">
      <style:text-properties fo:font-variant="normal" fo:text-transform="none" fo:color="#000000" fo:letter-spacing="-0.007cm" fo:font-style="normal" fo:font-weight="normal" fo:background-color="#ffffff" loext:opacity="100%" loext:char-shading-value="0"/>
    </style:style>
    <style:style style:name="T50" style:family="text">
      <style:text-properties fo:font-variant="normal" fo:text-transform="none" fo:color="#000000" fo:letter-spacing="-0.007cm" fo:font-style="normal" fo:background-color="transparent" loext:opacity="100%" loext:char-shading-value="0"/>
    </style:style>
    <style:style style:name="T51" style:family="text">
      <style:text-properties fo:font-variant="normal" fo:text-transform="none" fo:color="#000000" fo:letter-spacing="-0.007cm" fo:font-style="normal" fo:font-weight="bold" loext:opacity="100%"/>
    </style:style>
    <style:style style:name="T52" style:family="text">
      <style:text-properties fo:font-variant="normal" fo:text-transform="none" fo:color="#000000" fo:letter-spacing="-0.007cm" fo:font-style="normal" fo:font-weight="bold" fo:background-color="transparent" loext:opacity="100%" loext:char-shading-value="0"/>
    </style:style>
    <style:style style:name="T53" style:family="text">
      <style:text-properties fo:font-variant="normal" fo:text-transform="none" fo:color="#000000" fo:letter-spacing="-0.007cm" fo:font-style="normal" fo:font-weight="bold" fo:background-color="#ffffff" loext:opacity="100%" loext:char-shading-value="0"/>
    </style:style>
    <style:style style:name="T54" style:family="text">
      <style:text-properties fo:font-variant="normal" fo:text-transform="none" fo:color="#000000" fo:letter-spacing="-0.007cm" fo:font-style="normal" style:text-underline-style="solid" style:text-underline-width="auto" style:text-underline-color="font-color" fo:font-weight="normal" loext:opacity="100%"/>
    </style:style>
    <style:style style:name="T55"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56"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57" style:family="text">
      <style:text-properties fo:font-variant="normal" fo:text-transform="none" fo:color="#000000" fo:letter-spacing="-0.007cm" fo:background-color="transparent" loext:opacity="100%" loext:char-shading-value="0"/>
    </style:style>
    <style:style style:name="T58" style:family="text">
      <style:text-properties fo:font-variant="normal" fo:text-transform="none" fo:color="#000000" fo:letter-spacing="-0.007cm" fo:font-style="italic" fo:font-weight="bold" loext:opacity="100%"/>
    </style:style>
    <style:style style:name="T59" style:family="text">
      <style:text-properties fo:font-variant="normal" fo:text-transform="none" fo:color="#000000" fo:letter-spacing="-0.007cm" fo:font-style="italic" fo:font-weight="bold" fo:background-color="transparent" loext:opacity="100%" loext:char-shading-value="0"/>
    </style:style>
    <style:style style:name="T60" style:family="text">
      <style:text-properties fo:font-variant="normal" fo:text-transform="none" fo:color="#000000" fo:letter-spacing="-0.007cm" fo:font-style="italic" fo:font-weight="normal" loext:opacity="100%"/>
    </style:style>
    <style:style style:name="T61" style:family="text">
      <style:text-properties fo:font-variant="normal" fo:text-transform="none" fo:color="#000000" fo:letter-spacing="-0.007cm" fo:font-style="italic" fo:font-weight="normal" fo:background-color="transparent" loext:opacity="100%" loext:char-shading-value="0"/>
    </style:style>
    <style:style style:name="T62" style:family="text">
      <style:text-properties fo:font-variant="normal" fo:text-transform="none" fo:color="#000000" fo:letter-spacing="-0.007cm" fo:font-style="italic" fo:font-weight="normal" fo:background-color="#ffffff" loext:opacity="100%" loext:char-shading-value="0"/>
    </style:style>
    <style:style style:name="T63" style:family="text">
      <style:text-properties fo:font-variant="normal" fo:text-transform="none" fo:color="#000000" fo:letter-spacing="-0.007cm" fo:font-style="italic" fo:background-color="#ffffff" loext:opacity="100%" loext:char-shading-value="0"/>
    </style:style>
    <style:style style:name="T64" style:family="text">
      <style:text-properties fo:font-variant="normal" fo:text-transform="none" fo:color="#000000" fo:letter-spacing="-0.007cm" fo:font-style="italic" style:text-underline-style="solid" style:text-underline-width="auto" style:text-underline-color="font-color" fo:font-weight="bold" fo:background-color="transparent" loext:opacity="100%" loext:char-shading-value="0"/>
    </style:style>
    <style:style style:name="T65" style:family="text">
      <style:text-properties fo:font-variant="normal" fo:text-transform="none" fo:color="#000000" fo:letter-spacing="-0.007cm" fo:background-color="#ffffff" loext:opacity="100%" loext:char-shading-value="0"/>
    </style:style>
    <style:style style:name="T66" style:family="text">
      <style:text-properties fo:font-variant="normal" fo:text-transform="none" fo:color="#000000" fo:letter-spacing="normal" fo:font-style="italic" fo:font-weight="bold" loext:opacity="100%"/>
    </style:style>
    <style:style style:name="T67" style:family="text">
      <style:text-properties fo:font-variant="normal" fo:text-transform="none" fo:color="#000000" fo:letter-spacing="normal" fo:font-style="italic" fo:font-weight="bold" fo:background-color="transparent" loext:opacity="100%" loext:char-shading-value="0"/>
    </style:style>
    <style:style style:name="T68" style:family="text">
      <style:text-properties fo:font-variant="normal" fo:text-transform="none" fo:color="#000000" fo:letter-spacing="normal" fo:font-style="italic" fo:background-color="transparent" loext:opacity="100%" loext:char-shading-value="0"/>
    </style:style>
    <style:style style:name="T69" style:family="text">
      <style:text-properties fo:font-variant="normal" fo:text-transform="none" fo:color="#000000" fo:letter-spacing="normal" fo:font-style="italic" fo:font-weight="normal" fo:background-color="transparent" loext:opacity="100%" loext:char-shading-value="0"/>
    </style:style>
    <style:style style:name="T70"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71" style:family="text">
      <style:text-properties fo:font-variant="normal" fo:text-transform="none" fo:color="#000000" fo:letter-spacing="normal" fo:background-color="transparent" loext:opacity="100%" loext:char-shading-value="0"/>
    </style:style>
    <style:style style:name="T72" style:family="text">
      <style:text-properties fo:font-variant="normal" fo:text-transform="none" fo:color="#000000" fo:letter-spacing="normal" fo:font-style="normal" fo:font-weight="normal" loext:opacity="100%"/>
    </style:style>
    <style:style style:name="T73" style:family="text">
      <style:text-properties fo:font-variant="normal" fo:text-transform="none" fo:color="#000000" fo:letter-spacing="normal" fo:font-style="normal" fo:font-weight="normal" fo:background-color="transparent" loext:opacity="100%" loext:char-shading-value="0"/>
    </style:style>
    <style:style style:name="T74" style:family="text">
      <style:text-properties fo:font-variant="normal" fo:text-transform="none" fo:color="#000000" fo:letter-spacing="normal" fo:font-style="normal" style:text-underline-style="solid" style:text-underline-width="auto" style:text-underline-color="font-color" fo:font-weight="normal" fo:background-color="transparent" loext:opacity="100%" loext:char-shading-value="0"/>
    </style:style>
    <style:style style:name="T75" style:family="text">
      <style:text-properties fo:font-variant="normal" fo:text-transform="none" fo:color="#000000" fo:letter-spacing="normal" fo:font-style="normal" fo:font-weight="bold" loext:opacity="100%"/>
    </style:style>
    <style:style style:name="T76" style:family="text">
      <style:text-properties fo:font-variant="normal" fo:text-transform="none" fo:color="#000000" fo:letter-spacing="normal" fo:font-style="normal" fo:font-weight="bold" fo:background-color="transparent" loext:opacity="100%" loext:char-shading-value="0"/>
    </style:style>
    <style:style style:name="T77" style:family="text">
      <style:text-properties fo:font-variant="normal" fo:text-transform="none" fo:color="#000000" fo:letter-spacing="0.032cm" fo:background-color="transparent" loext:opacity="100%" loext:char-shading-value="0"/>
    </style:style>
    <style:style style:name="T78" style:family="text">
      <style:text-properties fo:font-variant="normal" fo:text-transform="none" fo:color="#000000" fo:letter-spacing="0.032cm" fo:font-style="normal" fo:font-weight="normal" fo:background-color="transparent" loext:opacity="100%" loext:char-shading-value="0"/>
    </style:style>
    <style:style style:name="T79" style:family="text">
      <style:text-properties fo:font-variant="normal" fo:text-transform="none" fo:color="#000000" fo:letter-spacing="0.032cm" fo:font-style="normal" fo:font-weight="bold" fo:background-color="transparent" loext:opacity="100%" loext:char-shading-value="0"/>
    </style:style>
    <style:style style:name="T80" style:family="text">
      <style:text-properties fo:font-variant="normal" fo:text-transform="none" fo:color="#000000" fo:background-color="#ffffff" loext:opacity="100%" loext:char-shading-value="0"/>
    </style:style>
    <style:style style:name="T81"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82"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83"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84" style:family="text">
      <style:text-properties fo:font-variant="normal" fo:text-transform="none" fo:color="#000000" style:font-name="Arial1" fo:font-size="10pt" fo:letter-spacing="-0.007cm" fo:font-style="normal" fo:font-weight="bold" fo:background-color="transparent" style:font-size-asian="10pt" style:font-size-complex="10pt" loext:opacity="100%" loext:char-shading-value="0"/>
    </style:style>
    <style:style style:name="T85"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86" style:family="text">
      <style:text-properties fo:font-variant="normal" fo:text-transform="none" fo:color="#000000" style:font-name="Arial1" fo:font-size="10pt" fo:letter-spacing="-0.007cm" fo:font-style="normal" fo:font-weight="normal" fo:background-color="#ffffff" style:font-size-asian="10pt" style:font-size-complex="10pt" loext:opacity="100%" loext:char-shading-value="0"/>
    </style:style>
    <style:style style:name="T87"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88"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89" style:family="text">
      <style:text-properties fo:font-variant="normal" fo:text-transform="none" fo:color="#000000" style:font-name="Arial1" fo:font-size="10pt" fo:letter-spacing="-0.007cm" fo:background-color="#ffffff" style:font-size-asian="10pt" style:font-size-complex="10pt" loext:opacity="100%" loext:char-shading-value="0"/>
    </style:style>
    <style:style style:name="T90" style:family="text">
      <style:text-properties fo:font-variant="normal" fo:text-transform="none" fo:color="#000000" style:font-name="Arial1" fo:font-size="10pt" fo:letter-spacing="-0.007cm" fo:font-weight="normal" fo:background-color="transparent" style:font-size-asian="10pt" style:font-size-complex="10pt" loext:opacity="100%" loext:char-shading-value="0"/>
    </style:style>
    <style:style style:name="T91" style:family="text">
      <style:text-properties fo:font-variant="normal" fo:text-transform="none" fo:color="#000000" style:font-name="Arial1" fo:font-size="10pt" fo:background-color="transparent" style:font-size-asian="10pt" style:font-size-complex="10pt" loext:opacity="100%" loext:char-shading-value="0"/>
    </style:style>
    <style:style style:name="T92" style:family="text">
      <style:text-properties fo:font-variant="normal" fo:text-transform="none" fo:color="#000000" style:font-name="Arial1" fo:font-size="10pt" fo:font-weight="normal" fo:background-color="transparent" style:font-size-asian="10pt" style:font-size-complex="10pt" loext:opacity="100%" loext:char-shading-value="0"/>
    </style:style>
    <style:style style:name="T93" style:family="text">
      <style:text-properties fo:font-variant="normal" fo:text-transform="none" fo:color="#000000" fo:letter-spacing="-0.004cm" fo:font-style="normal" fo:font-weight="normal" fo:background-color="transparent" loext:opacity="100%" loext:char-shading-value="0"/>
    </style:style>
    <style:style style:name="T94" style:family="text">
      <style:text-properties fo:font-variant="normal" fo:text-transform="none" fo:color="#000000" fo:letter-spacing="-0.004cm" fo:font-style="normal" fo:font-weight="normal" fo:background-color="#ffffff" loext:opacity="100%" loext:char-shading-value="0"/>
    </style:style>
    <style:style style:name="T95" style:family="text">
      <style:text-properties fo:font-variant="normal" fo:text-transform="none" fo:color="#000000" fo:font-style="italic" fo:font-weight="normal" fo:background-color="transparent" loext:opacity="100%" loext:char-shading-value="0"/>
    </style:style>
    <style:style style:name="T96" style:family="text">
      <style:text-properties fo:font-variant="normal" fo:text-transform="none" fo:font-style="italic" fo:font-weight="normal" fo:background-color="transparent" loext:char-shading-value="0"/>
    </style:style>
    <style:style style:name="T97" style:family="text">
      <style:text-properties fo:font-variant="normal" fo:text-transform="none" fo:font-style="italic" fo:font-weight="bold" fo:background-color="transparent" loext:char-shading-value="0"/>
    </style:style>
    <style:style style:name="T98" style:family="text">
      <style:text-properties fo:font-variant="normal" fo:text-transform="none" fo:letter-spacing="-0.007cm" fo:background-color="transparent" loext:char-shading-value="0"/>
    </style:style>
    <style:style style:name="T99" style:family="text">
      <style:text-properties fo:font-variant="normal" fo:text-transform="none" fo:letter-spacing="-0.007cm" fo:font-style="italic" fo:font-weight="normal" fo:background-color="transparent" loext:char-shading-value="0"/>
    </style:style>
    <style:style style:name="T100" style:family="text">
      <style:text-properties fo:font-variant="normal" fo:text-transform="none" fo:letter-spacing="-0.007cm" fo:font-style="italic" fo:font-weight="bold" fo:background-color="transparent" loext:char-shading-value="0"/>
    </style:style>
    <style:style style:name="T101" style:family="text">
      <style:text-properties fo:font-variant="normal" fo:text-transform="none" fo:letter-spacing="-0.007cm" fo:font-style="normal" fo:font-weight="normal" fo:background-color="transparent" loext:char-shading-value="0"/>
    </style:style>
    <style:style style:name="T102" style:family="text">
      <style:text-properties fo:font-variant="normal" fo:text-transform="none" fo:letter-spacing="-0.007cm" fo:font-style="normal" fo:font-weight="bold" fo:background-color="transparent" loext:char-shading-value="0"/>
    </style:style>
    <style:style style:name="T103"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04" style:family="text">
      <style:text-properties fo:font-variant="normal" fo:text-transform="none" fo:letter-spacing="-0.007cm" fo:font-style="normal" fo:background-color="transparent" loext:char-shading-value="0"/>
    </style:style>
    <style:style style:name="T105"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06" style:family="text">
      <style:text-properties fo:font-variant="normal" fo:text-transform="none" fo:letter-spacing="-0.007cm" fo:font-weight="normal" fo:background-color="transparent" loext:char-shading-value="0"/>
    </style:style>
    <style:style style:name="T107" style:family="text">
      <style:text-properties fo:font-variant="normal" fo:text-transform="none" fo:color="#2a6099" style:font-name="Arial1" fo:font-size="10pt" fo:font-style="normal" fo:font-weight="normal" fo:background-color="transparent" style:font-size-asian="10pt" style:font-size-complex="10pt" loext:opacity="100%" loext:char-shading-value="0"/>
    </style:style>
    <style:style style:name="T108"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09" style:family="text">
      <style:text-properties fo:font-variant="normal" fo:text-transform="none" fo:color="#2a6099" style:font-name="Arial1" fo:font-size="10pt" fo:letter-spacing="-0.007cm" fo:font-style="normal" fo:font-weight="normal" fo:background-color="transparent" style:font-size-asian="10pt" style:font-size-complex="10pt" loext:opacity="100%" loext:char-shading-value="0"/>
    </style:style>
    <style:style style:name="T110" style:family="text">
      <style:text-properties fo:font-variant="normal" fo:text-transform="none" fo:color="#2a6099" style:font-name="Arial1"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111" style:family="text">
      <style:text-properties fo:font-variant="normal" fo:text-transform="none" fo:color="#800000" style:font-name="Arial1" fo:font-size="10pt" fo:font-style="normal" fo:font-weight="normal" fo:background-color="transparent" style:font-size-asian="10pt" style:font-size-complex="10pt" loext:opacity="100%" loext:char-shading-value="0"/>
    </style:style>
    <style:style style:name="T112" style:family="text">
      <style:text-properties fo:font-variant="normal" fo:text-transform="none" fo:color="#800000" fo:letter-spacing="normal" fo:font-style="italic" fo:font-weight="normal" fo:background-color="transparent" loext:opacity="100%" loext:char-shading-value="0"/>
    </style:style>
    <style:style style:name="T113" style:family="text">
      <style:text-properties fo:font-variant="normal" fo:text-transform="none" fo:letter-spacing="-0.004cm" fo:background-color="transparent" loext:char-shading-value="0"/>
    </style:style>
    <style:style style:name="T114" style:family="text">
      <style:text-properties fo:font-variant="normal" fo:text-transform="none" fo:letter-spacing="-0.004cm" fo:font-style="normal" fo:font-weight="bold" fo:background-color="transparent" loext:char-shading-value="0"/>
    </style:style>
    <style:style style:name="T115" style:family="text">
      <style:text-properties fo:font-variant="normal" fo:text-transform="none" fo:letter-spacing="-0.004cm" fo:font-style="normal" fo:font-weight="normal" fo:background-color="transparent" loext:char-shading-value="0"/>
    </style:style>
    <style:style style:name="T116" style:family="text">
      <style:text-properties fo:font-variant="normal" fo:text-transform="none" fo:background-color="#ffffff" loext:char-shading-value="0"/>
    </style:style>
    <style:style style:name="T117" style:family="text">
      <style:text-properties fo:font-variant="normal" fo:text-transform="none" fo:font-weight="normal" fo:background-color="transparent" loext:char-shading-value="0"/>
    </style:style>
    <style:style style:name="T118"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19"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loext:char-shading-value="0"/>
    </style:style>
    <style:style style:name="T120" style:family="text">
      <style:text-properties fo:font-variant="normal" fo:text-transform="none" style:font-name="Arial1" fo:font-size="10pt" fo:font-style="normal" fo:font-weight="bold" fo:background-color="transparent" style:font-size-asian="10pt" style:font-size-complex="10pt" loext:char-shading-value="0"/>
    </style:style>
    <style:style style:name="T121" style:family="text">
      <style:text-properties fo:font-variant="normal" fo:text-transform="none" style:font-name="Arial1" fo:font-size="10pt" fo:background-color="transparent" style:font-size-asian="10pt" style:font-size-complex="10pt" loext:char-shading-value="0"/>
    </style:style>
    <style:style style:name="T122" style:family="text">
      <style:text-properties fo:background-color="transparent" loext:char-shading-value="0"/>
    </style:style>
    <style:style style:name="T123" style:family="text">
      <style:text-properties fo:background-color="transparent" loext:char-shading-value="0"/>
    </style:style>
    <style:style style:name="T124" style:family="text">
      <style:text-properties style:font-name="Arial2" style:font-name-asian="Arial1" style:font-name-complex="Century Gothic" style:language-complex="hi" style:country-complex="IN"/>
    </style:style>
    <style:style style:name="T125" style:family="text">
      <style:text-properties fo:font-weight="bold"/>
    </style:style>
    <style:style style:name="T126" style:family="text">
      <style:text-properties fo:font-weight="bold" fo:background-color="#ffffff" loext:char-shading-value="0"/>
    </style:style>
    <style:style style:name="T127" style:family="text">
      <style:text-properties fo:font-weight="bold" fo:background-color="transparent" loext:char-shading-value="0"/>
    </style:style>
    <style:style style:name="T128" style:family="text">
      <style:text-properties fo:font-weight="bold" style:font-weight-asian="bold" style:font-weight-complex="bold"/>
    </style:style>
    <style:style style:name="T129" style:family="text">
      <style:text-properties fo:font-style="italic"/>
    </style:style>
    <style:style style:name="T130" style:family="text">
      <style:text-properties fo:font-style="italic" fo:font-weight="normal"/>
    </style:style>
    <style:style style:name="T131" style:family="text">
      <style:text-properties fo:font-style="italic" fo:font-weight="normal" fo:background-color="transparent" loext:char-shading-value="0"/>
    </style:style>
    <style:style style:name="T132" style:family="text">
      <style:text-properties fo:font-style="italic" fo:font-weight="normal" fo:background-color="#ffffff" loext:char-shading-value="0"/>
    </style:style>
    <style:style style:name="T133" style:family="text">
      <style:text-properties fo:font-style="italic" fo:font-weight="bold"/>
    </style:style>
    <style:style style:name="T134" style:family="text">
      <style:text-properties fo:font-style="italic" fo:font-weight="bold" fo:background-color="transparent" loext:char-shading-value="0"/>
    </style:style>
    <style:style style:name="T135" style:family="text">
      <style:text-properties fo:font-style="italic" fo:font-weight="bold" fo:background-color="#ffffff" loext:char-shading-value="0"/>
    </style:style>
    <style:style style:name="T136" style:family="text">
      <style:text-properties fo:font-style="italic" fo:background-color="transparent" loext:char-shading-value="0"/>
    </style:style>
    <style:style style:name="T137" style:family="text">
      <style:text-properties fo:font-style="italic" fo:background-color="#ffffff" loext:char-shading-value="0"/>
    </style:style>
    <style:style style:name="T138" style:family="text">
      <style:text-properties fo:font-style="italic" style:text-underline-style="solid" style:text-underline-width="auto" style:text-underline-color="font-color" fo:font-weight="normal" fo:background-color="transparent" loext:char-shading-value="0"/>
    </style:style>
    <style:style style:name="T139" style:family="text">
      <style:text-properties fo:font-style="italic" style:text-underline-style="solid" style:text-underline-width="auto" style:text-underline-color="font-color" fo:font-weight="bold" fo:background-color="transparent" loext:char-shading-value="0"/>
    </style:style>
    <style:style style:name="T140" style:family="text">
      <style:text-properties fo:font-style="italic" style:text-underline-style="solid" style:text-underline-width="auto" style:text-underline-color="font-color" fo:background-color="transparent" loext:char-shading-value="0"/>
    </style:style>
    <style:style style:name="T141" style:family="text">
      <style:text-properties fo:font-weight="normal"/>
    </style:style>
    <style:style style:name="T142" style:family="text">
      <style:text-properties fo:font-weight="normal" fo:background-color="#ffffff" loext:char-shading-value="0"/>
    </style:style>
    <style:style style:name="T143" style:family="text">
      <style:text-properties fo:font-weight="normal" fo:background-color="transparent" loext:char-shading-value="0"/>
    </style:style>
    <style:style style:name="T144" style:family="text">
      <style:text-properties fo:background-color="#ffffff" loext:char-shading-value="0"/>
    </style:style>
    <style:style style:name="T145" style:family="text">
      <style:text-properties fo:color="#000000" loext:opacity="100%"/>
    </style:style>
    <style:style style:name="T146" style:family="text">
      <style:text-properties fo:color="#000000" fo:font-style="italic" loext:opacity="100%"/>
    </style:style>
    <style:style style:name="T147" style:family="text">
      <style:text-properties fo:color="#000000" fo:font-style="italic" fo:font-weight="normal" loext:opacity="100%"/>
    </style:style>
    <style:style style:name="T148" style:family="text">
      <style:text-properties fo:color="#000000" fo:font-style="italic" fo:font-weight="normal" fo:background-color="transparent" loext:opacity="100%" loext:char-shading-value="0"/>
    </style:style>
    <style:style style:name="T149" style:family="text">
      <style:text-properties fo:color="#000000" fo:font-style="italic" fo:font-weight="normal" fo:background-color="#ffffff" loext:opacity="100%" loext:char-shading-value="0"/>
    </style:style>
    <style:style style:name="T150" style:family="text">
      <style:text-properties fo:color="#000000" fo:font-style="italic" fo:background-color="transparent" loext:opacity="100%" loext:char-shading-value="0"/>
    </style:style>
    <style:style style:name="T151" style:family="text">
      <style:text-properties fo:color="#000000" fo:font-style="italic" fo:font-weight="bold" loext:opacity="100%"/>
    </style:style>
    <style:style style:name="T152" style:family="text">
      <style:text-properties fo:color="#000000" fo:font-style="italic" fo:font-weight="bold" fo:background-color="transparent" loext:opacity="100%" loext:char-shading-value="0"/>
    </style:style>
    <style:style style:name="T153" style:family="text">
      <style:text-properties fo:color="#000000" fo:font-style="italic" fo:font-weight="bold" fo:background-color="#ffffff" loext:opacity="100%" loext:char-shading-value="0"/>
    </style:style>
    <style:style style:name="T154" style:family="text">
      <style:text-properties fo:color="#000000" fo:font-style="italic" style:text-underline-style="solid" style:text-underline-width="auto" style:text-underline-color="font-color" fo:font-weight="bold" fo:background-color="transparent" loext:opacity="100%" loext:char-shading-value="0"/>
    </style:style>
    <style:style style:name="T155" style:family="text">
      <style:text-properties fo:color="#000000" fo:font-style="italic" style:text-underline-style="solid" style:text-underline-width="auto" style:text-underline-color="font-color" fo:font-weight="normal" fo:background-color="transparent" loext:opacity="100%" loext:char-shading-value="0"/>
    </style:style>
    <style:style style:name="T156" style:family="text">
      <style:text-properties fo:color="#000000" fo:font-weight="normal" loext:opacity="100%"/>
    </style:style>
    <style:style style:name="T157" style:family="text">
      <style:text-properties fo:color="#000000" fo:font-weight="normal" fo:background-color="transparent" loext:opacity="100%" loext:char-shading-value="0"/>
    </style:style>
    <style:style style:name="T158" style:family="text">
      <style:text-properties fo:color="#000000" fo:font-weight="normal" fo:background-color="#ffffff" loext:opacity="100%" loext:char-shading-value="0"/>
    </style:style>
    <style:style style:name="T159" style:family="text">
      <style:text-properties fo:color="#000000" style:font-name="Arial2" fo:font-size="10pt" loext:opacity="100%"/>
    </style:style>
    <style:style style:name="T160" style:family="text">
      <style:text-properties fo:color="#000000" style:font-name="Arial2" fo:font-size="10pt" fo:font-weight="bold" loext:opacity="100%"/>
    </style:style>
    <style:style style:name="T161" style:family="text">
      <style:text-properties fo:color="#000000" style:font-name="Arial2" fo:font-size="10pt" fo:font-style="italic" loext:opacity="100%"/>
    </style:style>
    <style:style style:name="T162" style:family="text">
      <style:text-properties fo:color="#000000" style:font-name="Arial2" fo:font-size="10pt" fo:language="es" fo:country="ES" loext:opacity="100%"/>
    </style:style>
    <style:style style:name="T163" style:family="text">
      <style:text-properties fo:color="#000000" style:font-name="Arial2" fo:font-size="10pt" fo:language="es" fo:country="ES" fo:font-style="italic" loext:opacity="100%"/>
    </style:style>
    <style:style style:name="T164" style:family="text">
      <style:text-properties fo:color="#000000" fo:letter-spacing="-0.007cm" loext:opacity="100%"/>
    </style:style>
    <style:style style:name="T165" style:family="text">
      <style:text-properties fo:color="#000000" fo:letter-spacing="-0.007cm" fo:font-weight="bold" loext:opacity="100%"/>
    </style:style>
    <style:style style:name="T166" style:family="text">
      <style:text-properties fo:color="#000000" fo:letter-spacing="-0.007cm" fo:font-weight="bold" fo:background-color="transparent" loext:opacity="100%" loext:char-shading-value="0"/>
    </style:style>
    <style:style style:name="T167" style:family="text">
      <style:text-properties fo:color="#000000" fo:letter-spacing="-0.007cm" fo:font-weight="normal" loext:opacity="100%"/>
    </style:style>
    <style:style style:name="T168" style:family="text">
      <style:text-properties fo:color="#000000" fo:letter-spacing="-0.007cm" fo:font-weight="normal" fo:background-color="transparent" loext:opacity="100%" loext:char-shading-value="0"/>
    </style:style>
    <style:style style:name="T169" style:family="text">
      <style:text-properties fo:color="#000000" fo:letter-spacing="-0.007cm" fo:font-weight="normal" fo:background-color="#ffffff" loext:opacity="100%" loext:char-shading-value="0"/>
    </style:style>
    <style:style style:name="T170" style:family="text">
      <style:text-properties fo:color="#000000" fo:letter-spacing="-0.007cm" fo:background-color="transparent" loext:opacity="100%" loext:char-shading-value="0"/>
    </style:style>
    <style:style style:name="T171" style:family="text">
      <style:text-properties fo:color="#000000" fo:letter-spacing="-0.007cm" fo:font-style="italic" loext:opacity="100%"/>
    </style:style>
    <style:style style:name="T172" style:family="text">
      <style:text-properties fo:color="#000000" fo:letter-spacing="-0.007cm" fo:font-style="italic" fo:font-weight="normal" loext:opacity="100%"/>
    </style:style>
    <style:style style:name="T173" style:family="text">
      <style:text-properties fo:color="#000000" fo:letter-spacing="-0.007cm" fo:font-style="italic" fo:font-weight="normal" fo:background-color="transparent" loext:opacity="100%" loext:char-shading-value="0"/>
    </style:style>
    <style:style style:name="T174" style:family="text">
      <style:text-properties fo:color="#000000" fo:letter-spacing="-0.007cm" fo:font-style="italic" fo:font-weight="bold" fo:background-color="transparent" loext:opacity="100%" loext:char-shading-value="0"/>
    </style:style>
    <style:style style:name="T175" style:family="text">
      <style:text-properties fo:color="#000000" fo:letter-spacing="-0.007cm" fo:font-style="italic" fo:background-color="transparent" loext:opacity="100%" loext:char-shading-value="0"/>
    </style:style>
    <style:style style:name="T176" style:family="text">
      <style:text-properties fo:color="#000000" fo:letter-spacing="-0.007cm" fo:font-style="italic" style:text-underline-style="solid" style:text-underline-width="auto" style:text-underline-color="font-color" fo:font-weight="normal" fo:background-color="transparent" loext:opacity="100%" loext:char-shading-value="0"/>
    </style:style>
    <style:style style:name="T177" style:family="text">
      <style:text-properties fo:color="#000000" fo:letter-spacing="-0.007cm" style:text-underline-style="solid" style:text-underline-width="auto" style:text-underline-color="font-color" fo:font-weight="bold" loext:opacity="100%"/>
    </style:style>
    <style:style style:name="T178" style:family="text">
      <style:text-properties fo:color="#000000" fo:font-weight="bold" loext:opacity="100%"/>
    </style:style>
    <style:style style:name="T179" style:family="text">
      <style:text-properties fo:color="#000000" fo:font-weight="bold" style:font-name-asian="Times New Roman" style:font-weight-asian="bold" style:font-name-complex="Arial Narrow" style:font-style-complex="italic" style:font-weight-complex="bold" loext:opacity="100%"/>
    </style:style>
    <style:style style:name="T180" style:family="text">
      <style:text-properties fo:color="#000000" fo:font-weight="bold" fo:background-color="#ffffff" loext:opacity="100%" loext:char-shading-value="0"/>
    </style:style>
    <style:style style:name="T181" style:family="text">
      <style:text-properties fo:color="#000000" fo:font-weight="bold" fo:background-color="transparent" loext:opacity="100%" loext:char-shading-value="0"/>
    </style:style>
    <style:style style:name="T182" style:family="text">
      <style:text-properties fo:color="#000000" fo:background-color="transparent" loext:opacity="100%" loext:char-shading-value="0"/>
    </style:style>
    <style:style style:name="T183" style:family="text">
      <style:text-properties fo:color="#000000" fo:background-color="#ffffff" loext:opacity="100%" loext:char-shading-value="0"/>
    </style:style>
    <style:style style:name="T184" style:family="text">
      <style:text-properties fo:color="#000000" fo:letter-spacing="-0.004cm" loext:opacity="100%"/>
    </style:style>
    <style:style style:name="T185" style:family="text">
      <style:text-properties fo:color="#000000" fo:letter-spacing="-0.004cm" fo:font-weight="normal" loext:opacity="100%"/>
    </style:style>
    <style:style style:name="T186" style:family="text">
      <style:text-properties fo:color="#000000" fo:letter-spacing="-0.004cm" fo:font-weight="bold" loext:opacity="100%"/>
    </style:style>
    <style:style style:name="T187" style:family="text">
      <style:text-properties fo:color="#000000" style:font-name="Arial1" fo:font-size="10pt" style:font-size-asian="10pt" style:font-size-complex="10pt" loext:opacity="100%"/>
    </style:style>
    <style:style style:name="T188" style:family="text">
      <style:text-properties fo:color="#000000" style:font-name="Arial1" fo:font-size="10pt" fo:font-weight="normal" fo:background-color="transparent" style:font-size-asian="10pt" style:font-size-complex="10pt" loext:opacity="100%" loext:char-shading-value="0"/>
    </style:style>
    <style:style style:name="T189" style:family="text">
      <style:text-properties fo:color="#000000" style:font-name="Arial1" fo:font-size="10pt" fo:background-color="transparent" style:font-size-asian="10pt" style:font-size-complex="10pt" loext:opacity="100%" loext:char-shading-value="0"/>
    </style:style>
    <style:style style:name="T190" style:family="text">
      <style:text-properties fo:color="#000000" style:font-name="Arial1" fo:font-size="10pt" fo:letter-spacing="-0.007cm" fo:background-color="transparent" style:font-size-asian="10pt" style:font-size-complex="10pt" loext:opacity="100%" loext:char-shading-value="0"/>
    </style:style>
    <style:style style:name="T191" style:family="text">
      <style:text-properties fo:color="#000000" style:font-name="Arial1" fo:font-size="10pt" fo:letter-spacing="-0.007cm" fo:font-style="italic" fo:font-weight="normal" fo:background-color="transparent" style:font-size-asian="10pt" style:font-size-complex="10pt" loext:opacity="100%" loext:char-shading-value="0"/>
    </style:style>
    <style:style style:name="T192" style:family="text">
      <style:text-properties fo:color="#000000" style:font-name="Arial1" fo:font-size="10pt" fo:font-weight="bold" fo:background-color="transparent" style:font-size-asian="10pt" style:font-size-complex="10pt" loext:opacity="100%" loext:char-shading-value="0"/>
    </style:style>
    <style:style style:name="T193" style:family="text">
      <style:text-properties fo:color="#000000" style:font-name="Arial1" fo:font-size="10pt" fo:font-weight="bold" style:font-size-asian="10pt" style:font-size-complex="10pt" loext:opacity="100%"/>
    </style:style>
    <style:style style:name="T194" style:family="text">
      <style:text-properties fo:color="#000000" style:font-name="Arial1" fo:font-size="10pt" style:text-underline-style="solid" style:text-underline-width="auto" style:text-underline-color="font-color" fo:font-weight="normal" fo:background-color="transparent" style:font-size-asian="10pt" style:font-size-complex="10pt" loext:opacity="100%" loext:char-shading-value="0"/>
    </style:style>
    <style:style style:name="T195" style:family="text">
      <style:text-properties fo:color="#000000" style:font-name="Arial1" fo:font-size="10pt" style:text-underline-style="solid" style:text-underline-width="auto" style:text-underline-color="font-color" fo:font-weight="bold" fo:background-color="transparent" style:font-size-asian="10pt" style:font-size-complex="10pt" loext:opacity="100%" loext:char-shading-value="0"/>
    </style:style>
    <style:style style:name="T196" style:family="text">
      <style:text-properties fo:color="#000000" style:font-name="Arial1" fo:font-size="10pt" fo:font-style="italic" fo:font-weight="normal" fo:background-color="transparent" style:font-size-asian="10pt" style:font-size-complex="10pt" loext:opacity="100%" loext:char-shading-value="0"/>
    </style:style>
    <style:style style:name="T197" style:family="text">
      <style:text-properties fo:color="#000000" style:text-underline-style="solid" style:text-underline-width="auto" style:text-underline-color="font-color" loext:opacity="100%"/>
    </style:style>
    <style:style style:name="T198" style:family="text">
      <style:text-properties fo:color="#000000" style:text-underline-style="solid" style:text-underline-width="auto" style:text-underline-color="font-color" fo:font-weight="bold" loext:opacity="100%"/>
    </style:style>
    <style:style style:name="T199" style:family="text">
      <style:text-properties fo:color="#000000" loext:opacity="100%"/>
    </style:style>
    <style:style style:name="T200" style:family="text">
      <style:text-properties fo:letter-spacing="-0.007cm"/>
    </style:style>
    <style:style style:name="T201" style:family="text">
      <style:text-properties fo:letter-spacing="-0.007cm" fo:font-style="italic"/>
    </style:style>
    <style:style style:name="T202" style:family="text">
      <style:text-properties fo:letter-spacing="-0.007cm" fo:font-style="italic" fo:font-weight="bold" fo:background-color="transparent" loext:char-shading-value="0"/>
    </style:style>
    <style:style style:name="T203" style:family="text">
      <style:text-properties fo:letter-spacing="-0.007cm" fo:font-style="italic" fo:font-weight="normal" fo:background-color="transparent" loext:char-shading-value="0"/>
    </style:style>
    <style:style style:name="T204" style:family="text">
      <style:text-properties fo:letter-spacing="-0.007cm" fo:font-weight="normal" fo:background-color="transparent" loext:char-shading-value="0"/>
    </style:style>
    <style:style style:name="T205" style:family="text">
      <style:text-properties fo:letter-spacing="-0.007cm" fo:font-weight="bold" fo:background-color="transparent" loext:char-shading-value="0"/>
    </style:style>
    <style:style style:name="T206" style:family="text">
      <style:text-properties fo:letter-spacing="-0.007cm" fo:background-color="transparent" loext:char-shading-value="0"/>
    </style:style>
    <style:style style:name="T207" style:family="text">
      <style:text-properties fo:color="#2a6099" style:font-name="Arial1" fo:font-size="10pt" fo:background-color="transparent" style:font-size-asian="10pt" style:font-size-complex="10pt" loext:opacity="100%" loext:char-shading-value="0"/>
    </style:style>
    <style:style style:name="T208" style:family="text">
      <style:text-properties fo:color="#2a6099" style:font-name="Arial1" fo:font-size="10pt" style:text-underline-style="solid" style:text-underline-width="auto" style:text-underline-color="font-color" fo:font-weight="normal" fo:background-color="transparent" style:font-size-asian="10pt" style:font-size-complex="10pt" loext:opacity="100%" loext:char-shading-value="0"/>
    </style:style>
    <style:style style:name="T209" style:family="text">
      <style:text-properties fo:color="#800000" fo:letter-spacing="-0.007cm" fo:background-color="transparent" loext:opacity="100%" loext:char-shading-value="0"/>
    </style:style>
    <style:style style:name="T210" style:family="text">
      <style:text-properties fo:color="#800000" style:font-name="Arial1" fo:font-size="10pt" fo:background-color="transparent" style:font-size-asian="10pt" style:font-size-complex="10pt" loext:opacity="100%" loext:char-shading-value="0"/>
    </style:style>
    <style:style style:name="T211" style:family="text">
      <style:text-properties fo:color="#3333ff" style:font-name="Arial1" fo:font-size="10pt" fo:background-color="transparent" style:font-size-asian="10pt" style:font-size-complex="10pt" loext:opacity="100%" loext:char-shading-value="0"/>
    </style:style>
    <style:style style:name="T212" style:family="text">
      <style:text-properties style:text-position="-33% 80%" fo:font-style="italic" fo:background-color="transparent" loext:char-shading-value="0"/>
    </style:style>
    <style:style style:name="T213" style:family="text">
      <style:text-properties style:text-position="-33% 80%" fo:background-color="transparent" loext:char-shading-value="0"/>
    </style:style>
    <style:style style:name="T214" style:family="text">
      <style:text-properties style:text-position="33% 80%" fo:font-style="italic" fo:background-color="transparent" loext:char-shading-value="0"/>
    </style:style>
    <style:style style:name="T215" style:family="text">
      <style:text-properties fo:letter-spacing="-0.004cm"/>
    </style:style>
    <style:style style:name="T216" style:family="text">
      <style:text-properties fo:letter-spacing="-0.004cm" fo:font-weight="normal"/>
    </style:style>
    <style:style style:name="T217" style:family="text">
      <style:text-properties fo:letter-spacing="-0.004cm" fo:font-weight="normal" fo:background-color="transparent" loext:char-shading-value="0"/>
    </style:style>
    <style:style style:name="T218" style:family="text">
      <style:text-properties fo:letter-spacing="-0.004cm" fo:font-weight="bold" fo:background-color="transparent" loext:char-shading-value="0"/>
    </style:style>
    <style:style style:name="T219" style:family="text">
      <style:text-properties fo:letter-spacing="-0.004cm" fo:background-color="transparent" loext:char-shading-value="0"/>
    </style:style>
    <style:style style:name="T220" style:family="text">
      <style:text-properties fo:color="#ff3300" fo:background-color="transparent" loext:opacity="100%" loext:char-shading-value="0"/>
    </style:style>
    <style:style style:name="T221" style:family="text">
      <style:text-properties fo:color="#ce181e" loext:opacity="100%"/>
    </style:style>
    <style:style style:name="T222" style:family="text">
      <style:text-properties style:font-name="Arial1" fo:font-size="10pt" fo:font-weight="normal" style:font-size-asian="10pt" style:font-weight-asian="normal" style:font-name-complex="Arial Narrow" style:font-size-complex="10pt" style:font-style-complex="italic" style:font-weight-complex="normal"/>
    </style:style>
    <style:style style:name="T223" style:family="text">
      <style:text-properties style:font-name="Arial1" fo:font-size="10pt" fo:font-weight="normal" fo:background-color="transparent" style:font-size-asian="10pt" style:font-weight-asian="normal" style:font-name-complex="Arial Narrow" style:font-size-complex="10pt" style:font-style-complex="italic" style:font-weight-complex="normal" loext:char-shading-value="0"/>
    </style:style>
    <style:style style:name="T224" style:family="text">
      <style:text-properties style:font-name="Arial1" fo:font-size="10pt" fo:font-weight="normal" fo:background-color="transparent" style:font-size-asian="10pt" style:font-size-complex="10pt" loext:char-shading-value="0"/>
    </style:style>
    <style:style style:name="T225" style:family="text">
      <style:text-properties style:font-name="Arial1" fo:font-size="10pt" fo:font-weight="bold" fo:background-color="transparent" style:font-size-asian="10pt" style:font-weight-asian="normal" style:font-name-complex="Arial Narrow" style:font-size-complex="10pt" style:font-style-complex="italic" style:font-weight-complex="normal" loext:char-shading-value="0"/>
    </style:style>
    <style:style style:name="T226" style:family="text">
      <style:text-properties style:font-name="Arial1" fo:font-size="10pt" fo:font-weight="bold" fo:background-color="transparent" style:font-size-asian="10pt" style:font-weight-asian="normal" style:font-name-complex="Arial Narrow" style:font-size-complex="10pt" style:font-style-complex="italic" style:font-weight-complex="normal" loext:char-shading-value="0"/>
    </style:style>
    <style:style style:name="T227" style:family="text">
      <style:text-properties style:font-name="Arial1" fo:font-size="10pt" fo:font-weight="bold" fo:background-color="transparent" style:font-size-asian="10pt" style:font-size-complex="10pt" loext:char-shading-value="0"/>
    </style:style>
    <style:style style:name="T228" style:family="text">
      <style:text-properties style:font-name="Arial1" fo:font-size="10pt" fo:font-weight="bold" fo:background-color="transparent" style:font-size-asian="10pt" style:font-size-complex="10pt" loext:char-shading-value="0"/>
    </style:style>
    <style:style style:name="T229" style:family="text">
      <style:text-properties style:font-name="Arial1" fo:font-size="10pt" fo:font-weight="bold" style:font-name-asian="Times New Roman" style:font-size-asian="10pt" style:font-weight-asian="bold" style:font-size-complex="10pt" style:font-weight-complex="bold"/>
    </style:style>
    <style:style style:name="T230"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31" style:family="text">
      <style:text-properties style:font-name="Arial1" fo:font-size="10pt" style:font-size-asian="10pt" style:font-size-complex="10pt"/>
    </style:style>
    <style:style style:name="T232" style:family="text">
      <style:text-properties style:font-name="Arial1" fo:font-size="10pt" fo:background-color="transparent" style:font-size-asian="10pt" style:font-size-complex="10pt" loext:char-shading-value="0"/>
    </style:style>
    <style:style style:name="T233" style:family="text">
      <style:text-properties style:font-name="Arial1" fo:font-size="10pt" fo:background-color="transparent" style:font-size-asian="10pt" style:font-size-complex="10pt" loext:char-shading-value="0"/>
    </style:style>
    <style:style style:name="T234" style:family="text">
      <style:text-properties style:font-name="Arial1" fo:font-size="10pt" style:text-underline-style="solid" style:text-underline-width="auto" style:text-underline-color="font-color" style:font-size-asian="10pt" style:font-size-complex="10pt"/>
    </style:style>
    <style:style style:name="T235" style:family="text">
      <style:text-properties style:font-name="Arial1" fo:font-size="10pt" style:text-underline-style="solid" style:text-underline-width="auto" style:text-underline-color="font-color" style:font-name-asian="Times New Roman" style:font-size-asian="10pt" style:font-size-complex="10pt"/>
    </style:style>
    <style:style style:name="T236"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7"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238" style:family="text">
      <style:text-properties style:font-name="Arial1" fo:font-size="10pt" style:text-underline-style="solid" style:text-underline-width="auto" style:text-underline-color="font-color" fo:font-weight="normal" fo:background-color="transparent" style:font-size-asian="10pt" style:font-size-complex="10pt" loext:char-shading-value="0"/>
    </style:style>
    <style:style style:name="T239"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40" style:family="text">
      <style:text-properties style:font-name="Arial1" fo:font-size="10pt" style:text-underline-style="none" style:font-name-asian="Times New Roman" style:font-size-asian="10pt" style:font-size-complex="10pt"/>
    </style:style>
    <style:style style:name="T241" style:family="text">
      <style:text-properties style:font-name="Arial1" fo:font-size="10pt" fo:font-style="italic" fo:font-weight="normal" fo:background-color="transparent" style:font-size-asian="10pt" style:font-size-complex="10pt" loext:char-shading-value="0"/>
    </style:style>
    <style:style style:name="T242" style:family="text">
      <style:text-properties style:font-name="Arial1" fo:font-size="7pt" style:font-size-asian="7pt" style:font-size-complex="7pt"/>
    </style:style>
    <style:style style:name="T243" style:family="text">
      <style:text-properties style:font-name="Arial1" fo:font-size="7pt" style:text-underline-style="solid" style:text-underline-width="auto" style:text-underline-color="font-color" style:font-size-asian="7pt" style:font-size-complex="7pt"/>
    </style:style>
    <style:style style:name="T244" style:family="text">
      <style:text-properties style:text-underline-style="none"/>
    </style:style>
    <style:style style:name="T245" style:family="text">
      <style:text-properties style:text-line-through-style="none"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46" style:family="text">
      <style:text-properties fo:letter-spacing="normal" fo:background-color="transparent" loext:char-shading-value="0"/>
    </style:style>
    <style:style style:name="T247" style:family="text">
      <style:text-properties fo:background-color="#ffff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Strong_20_Emphasis"><text:span text:style-name="T225">ACTA DE LA SESIÓN ORDINARIA CELEBRADA POR LA JUNTA DE GOBIERNO LOCAL DEL AYUNTAMIENTO DE MOGÁN EL DÍA </text:span></text:span><text:span text:style-name="Strong_20_Emphasis"><text:span text:style-name="T225">07</text:span></text:span><text:span text:style-name="Strong_20_Emphasis"><text:span text:style-name="T225"> DE </text:span></text:span><text:span text:style-name="Strong_20_Emphasis"><text:span text:style-name="T225">DIC</text:span></text:span><text:span text:style-name="Strong_20_Emphasis"><text:span text:style-name="T225">IEMBRE DE 2022</text:span></text:span><text:span text:style-name="Strong_20_Emphasis"><text:span text:style-name="T223"> </text:span></text:span></text:p>
      <text:p text:style-name="P105"><text:span text:style-name="T232"><text:tab/>En la Sala de reuniones de las Casas Consistoriales de Mogán, siendo las trece horas, </text:span><text:span text:style-name="T232">veintiún</text:span><text:span text:style-name="T232"> minutos, del día </text:span><text:span text:style-name="T227">07</text:span><text:span text:style-name="T232"> </text:span><text:span text:style-name="T227">de </text:span><text:span text:style-name="T227">dic</text:span><text:span text:style-name="T227">iembre de 2022</text:span><text:span text:style-name="T232">, se reúne la Junta de Gobierno Local, bajo la Presidencia del </text:span><text:span text:style-name="T232"><text:s/></text:span><text:span text:style-name="Strong_20_Emphasis"><text:span text:style-name="T232"><text:s/></text:span></text:span><text:span text:style-name="Strong_20_Emphasis"><text:span text:style-name="T232">Segundo </text:span></text:span><text:span text:style-name="Strong_20_Emphasis"><text:span text:style-name="T227">Teniente de Alcalde, don Juan </text:span></text:span><text:span text:style-name="Strong_20_Emphasis"><text:span text:style-name="T227">Ernesto Hernández Cruz</text:span></text:span><text:span text:style-name="T232">, y con la asistencia de los señores Tenientes de Alcalde que al margen se expresan, al objeto de celebrar </text:span><text:span text:style-name="T227">sesión ordinaria,</text:span><text:span text:style-name="T232"> </text:span><text:span text:style-name="T227">en segunda convocatoria,</text:span><text:span text:style-name="T232"> para la que habían sido convocados previamente. </text:span></text:p>
      <text:p text:style-name="P107"/>
      <text:p text:style-name="P107"><text:tab/>Actúa <text:span text:style-name="T125">don David Chao Castro,</text:span> Secretario General Accidental, que da fe del acto. </text:p>
      <text:p text:style-name="P111"/>
      <text:p text:style-name="Text_20_body"><text:span text:style-name="Strong_20_Emphasis"><text:span text:style-name="T231">SRES. Y SRAS. ASISTENTES </text:span></text:span></text:p>
      <text:p text:style-name="Text_20_body"><text:span text:style-name="Strong_20_Emphasis"><text:span text:style-name="T242">ALCALDE</text:span></text:span><text:span text:style-name="T24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3">Nombre</text:span></text:span></text:p>
          </table:table-cell>
          <table:table-cell table:style-name="Table3.A1" office:value-type="string">
            <text:p text:style-name="P11"><text:span text:style-name="Strong_20_Emphasis"><text:span text:style-name="T243">Asiste</text:span></text:span></text:p>
          </table:table-cell>
          <table:table-cell table:style-name="Table3.A1" office:value-type="string">
            <text:p text:style-name="P11"><text:span text:style-name="Strong_20_Emphasis"><text:span text:style-name="T243">Partido</text:span></text:span></text:p>
          </table:table-cell>
        </table:table-row>
        <table:table-row>
          <table:table-cell table:style-name="Table3.A1" office:value-type="string">
            <text:p text:style-name="P12">ONALIA BUENO GARCIA</text:p>
          </table:table-cell>
          <table:table-cell table:style-name="Table3.A1" office:value-type="string">
            <text:p text:style-name="P13">No</text:p>
          </table:table-cell>
          <table:table-cell table:style-name="Table3.A1" office:value-type="string">
            <text:p text:style-name="P13">CIUCA</text:p>
          </table:table-cell>
        </table:table-row>
      </table:table>
      <text:p text:style-name="P23"/>
      <text:p text:style-name="Text_20_body"><text:span text:style-name="Strong_20_Emphasis"><text:span text:style-name="T242">CONCEJALES</text:span></text:span><text:span text:style-name="T24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3">Nombre</text:span></text:span></text:p>
          </table:table-cell>
          <table:table-cell table:style-name="Table5.A1" office:value-type="string">
            <text:p text:style-name="P11"><text:span text:style-name="Strong_20_Emphasis"><text:span text:style-name="T243">Asiste</text:span></text:span></text:p>
          </table:table-cell>
          <table:table-cell table:style-name="Table5.A1" office:value-type="string">
            <text:p text:style-name="P11"><text:span text:style-name="Strong_20_Emphasis"><text:span text:style-name="T243">Partido</text:span></text:span></text:p>
          </table:table-cell>
        </table:table-row>
        <table:table-row>
          <table:table-cell table:style-name="Table5.A1" office:value-type="string">
            <text:p text:style-name="P12">JUAN MENCEY NAVARRO ROMERO</text:p>
          </table:table-cell>
          <table:table-cell table:style-name="Table5.A1" office:value-type="string">
            <text:p text:style-name="P13">No</text:p>
          </table:table-cell>
          <table:table-cell table:style-name="Table5.A1" office:value-type="string">
            <text:p text:style-name="P13">CIUCA</text:p>
          </table:table-cell>
        </table:table-row>
        <table:table-row>
          <table:table-cell table:style-name="Table5.A1" office:value-type="string">
            <text:p text:style-name="P12">JUAN ERNESTO HERNANDEZ CRUZ</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TANIA DEL PINO ALONSO PEREZ</text:p>
          </table:table-cell>
          <table:table-cell table:style-name="Table5.A1" office:value-type="string">
            <text:p text:style-name="P13">No</text:p>
          </table:table-cell>
          <table:table-cell table:style-name="Table5.A1" office:value-type="string">
            <text:p text:style-name="P13">CIUCA</text:p>
          </table:table-cell>
        </table:table-row>
        <table:table-row>
          <table:table-cell table:style-name="Table5.A1" office:value-type="string">
            <text:p text:style-name="P12">LUIS MIGUEL BECERRA ANDRE</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JUAN CARLOS ORTEGA SANTANA</text:p>
          </table:table-cell>
          <table:table-cell table:style-name="Table5.A1" office:value-type="string">
            <text:p text:style-name="P13">Sí</text:p>
          </table:table-cell>
          <table:table-cell table:style-name="Table5.A1" office:value-type="string">
            <text:p text:style-name="P13">CIUCA</text:p>
          </table:table-cell>
        </table:table-row>
        <table:table-row>
          <table:table-cell table:style-name="Table5.A1" office:value-type="string">
            <text:p text:style-name="P12">JOSE FRANCISCO GONZALEZ GONZALEZ</text:p>
          </table:table-cell>
          <table:table-cell table:style-name="Table5.A1" office:value-type="string">
            <text:p text:style-name="P13">No</text:p>
          </table:table-cell>
          <table:table-cell table:style-name="Table5.A1" office:value-type="string">
            <text:p text:style-name="P13">PP</text:p>
          </table:table-cell>
        </table:table-row>
        <table:table-row>
          <table:table-cell table:style-name="Table5.A1" office:value-type="string">
            <text:p text:style-name="P12">FRANCISCO MAICOL SANTANA ARAÑA</text:p>
          </table:table-cell>
          <table:table-cell table:style-name="Table5.A1" office:value-type="string">
            <text:p text:style-name="P13">No</text:p>
          </table:table-cell>
          <table:table-cell table:style-name="Table5.A1" office:value-type="string">
            <text:p text:style-name="P13">PP</text:p>
          </table:table-cell>
        </table:table-row>
        <table:table-row>
          <table:table-cell table:style-name="Table5.A1" office:value-type="string">
            <text:p text:style-name="P12">JULIAN ARTEMI ARTILES MORALEDA</text:p>
          </table:table-cell>
          <table:table-cell table:style-name="Table5.A1" office:value-type="string">
            <text:p text:style-name="P13">No</text:p>
          </table:table-cell>
          <table:table-cell table:style-name="Table5.A1" office:value-type="string">
            <text:p text:style-name="P13">PSOE</text:p>
          </table:table-cell>
        </table:table-row>
        <table:table-row>
          <table:table-cell table:style-name="Table5.A1" office:value-type="string">
            <text:p text:style-name="P12">ISABEL LUCIA SANTIAGO MUÑOZ</text:p>
          </table:table-cell>
          <table:table-cell table:style-name="Table5.A1" office:value-type="string">
            <text:p text:style-name="P13">No</text:p>
          </table:table-cell>
          <table:table-cell table:style-name="Table5.A1" office:value-type="string">
            <text:p text:style-name="P13">NC</text:p>
          </table:table-cell>
        </table:table-row>
        <table:table-row>
          <table:table-cell table:style-name="Table5.A1" office:value-type="string">
            <text:p text:style-name="P12">GONZALO MARTINEZ LAZARO</text:p>
          </table:table-cell>
          <table:table-cell table:style-name="Table5.A1" office:value-type="string">
            <text:p text:style-name="P13">No</text:p>
          </table:table-cell>
          <table:table-cell table:style-name="Table5.A1" office:value-type="string">
            <text:p text:style-name="P12"/>
          </table:table-cell>
        </table:table-row>
      </table:table>
      <text:p text:style-name="Text_20_body"><text:span text:style-name="Strong_20_Emphasis"><text:span text:style-name="T242"/></text:span></text:p>
      <text:p text:style-name="Text_20_body"><text:span text:style-name="Strong_20_Emphasis"><text:span text:style-name="T242">INTERVENTOR</text:span></text:span><text:span text:style-name="T242">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43">Nombre</text:span></text:span></text:p>
          </table:table-cell>
          <table:table-cell table:style-name="Tabla1.A1" office:value-type="string">
            <text:p text:style-name="P11"><text:span text:style-name="Strong_20_Emphasis"><text:span text:style-name="T243">Asiste</text:span></text:span></text:p>
          </table:table-cell>
        </table:table-row>
        <table:table-row>
          <table:table-cell table:style-name="Tabla1.A1" office:value-type="string">
            <text:p text:style-name="P12">GONZALO MARTINEZ LAZARO</text:p>
          </table:table-cell>
          <table:table-cell table:style-name="Tabla1.A1" office:value-type="string">
            <text:p text:style-name="P13">No</text:p>
          </table:table-cell>
        </table:table-row>
      </table:table>
      <text:p text:style-name="P23"/>
      <text:p text:style-name="Text_20_body"><text:span text:style-name="Strong_20_Emphasis"><text:span text:style-name="T242">SECRETARIO</text:span></text:span><text:span text:style-name="T24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43">Nombre</text:span></text:span></text:p>
          </table:table-cell>
          <table:table-cell table:style-name="Table6.A1" office:value-type="string">
            <text:p text:style-name="P11"><text:span text:style-name="Strong_20_Emphasis"><text:span text:style-name="T243">Asiste</text:span></text:span></text:p>
          </table:table-cell>
        </table:table-row>
        <table:table-row>
          <table:table-cell table:style-name="Table6.A1" office:value-type="string">
            <text:p text:style-name="P12">DAVID CHAO CASTRO</text:p>
          </table:table-cell>
          <table:table-cell table:style-name="Table6.A1" office:value-type="string">
            <text:p text:style-name="P13">Sí</text:p>
          </table:table-cell>
        </table:table-row>
      </table:table>
      <text:p text:style-name="P23"/>
      <text:p text:style-name="P107"/>
      <text:p text:style-name="P111"><text:span text:style-name="T122"><text:tab/>Abierta la sesión por la Presidencia, y una vez comprobada por la Secretaría la existencia de cuórum de asistencia precisa para que se pueda iniciar, se procede a conocer los asuntos que integran el siguiente </text:span><text:span text:style-name="T127">ORDEN DEL DÍA:</text:span> </text:p>
      <text:p text:style-name="P16"><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4">Nº Orden</text:span></text:span></text:p>
          </table:table-cell>
          <table:table-cell table:style-name="Table7.A1" office:value-type="string">
            <text:p text:style-name="Table_20_Contents"><text:span text:style-name="Strong_20_Emphasis"><text:span text:style-name="T234">Expresión del asunto</text:span></text:span></text:p>
          </table:table-cell>
        </table:table-row>
        <table:table-row>
          <table:table-cell table:style-name="Table7.A1" office:value-type="string">
            <text:p text:style-name="P14">Punto 1º</text:p>
          </table:table-cell>
          <table:table-cell table:style-name="Table7.A1" office:value-type="string">
            <text:p text:style-name="P14">Aprobación, si procede del borrador del acta de la sesión anterior.</text:p>
          </table:table-cell>
        </table:table-row>
        <table:table-row>
          <table:table-cell table:style-name="Table7.A1" office:value-type="string">
            <text:p text:style-name="P14">Punto 2º</text:p>
          </table:table-cell>
          <table:table-cell table:style-name="Table7.A1" office:value-type="string">
            <text:p text:style-name="P14">Expte. 13121/2022. Abono de sábados y domingos realizados por doña ********************, trabajadora laboral del Ayto. de Mogán (octubre-noviembre 2022)</text:p>
          </table:table-cell>
        </table:table-row>
        <table:table-row>
          <table:table-cell table:style-name="Table7.A1" office:value-type="string">
            <text:p text:style-name="P14">Punto 3º</text:p>
          </table:table-cell>
          <table:table-cell table:style-name="Table7.A1" office:value-type="string">
            <text:p text:style-name="P14">Expte. 12557/2022. Corrección error en el acuerdo de la Junta de Gobierno Local de <text:soft-page-break/>29/11/2022, relativo al abono de horas extraordinarias del personal del EDAR de Puerto Rico</text:p>
          </table:table-cell>
        </table:table-row>
        <table:table-row>
          <table:table-cell table:style-name="Table7.A1" office:value-type="string">
            <text:p text:style-name="P14">Punto 4º</text:p>
          </table:table-cell>
          <table:table-cell table:style-name="Table7.A1" office:value-type="string">
            <text:p text:style-name="P14">Expte. 13167/2022. Productividad a doña ******************** (2022)</text:p>
          </table:table-cell>
        </table:table-row>
        <table:table-row>
          <table:table-cell table:style-name="Table7.A1" office:value-type="string">
            <text:p text:style-name="P14">Punto 5º</text:p>
          </table:table-cell>
          <table:table-cell table:style-name="Table7.A1" office:value-type="string">
            <text:p text:style-name="P14">Expte. 13197/2022. Propuesta para la aprobación de obligaciones correspondiente a facturas.</text:p>
          </table:table-cell>
        </table:table-row>
        <table:table-row>
          <table:table-cell table:style-name="Table7.A1" office:value-type="string">
            <text:p text:style-name="P14">Punto 6º</text:p>
          </table:table-cell>
          <table:table-cell table:style-name="Table7.A1" office:value-type="string">
            <text:p text:style-name="P14">Expte. 2132/2022. Propuesta para desestimar el recurso de reposición interpuesto por doña ******************** contra acuerdo de la Junta de Gobierno Local de fecha 19 de abril de 2022.</text:p>
          </table:table-cell>
        </table:table-row>
        <table:table-row>
          <table:table-cell table:style-name="Table7.A1" office:value-type="string">
            <text:p text:style-name="P14">Punto 7º</text:p>
          </table:table-cell>
          <table:table-cell table:style-name="Table7.A1" office:value-type="string">
            <text:p text:style-name="P14">Expte. 4084/2022. Propuesta aprobación del Plan de Seguridad y Salud de la obra "Acondicionamiento Depósito Agua Potable Soria, T. M. Mogán". Ref.: 22-OBR-11.</text:p>
          </table:table-cell>
        </table:table-row>
        <table:table-row>
          <table:table-cell table:style-name="Table7.A1" office:value-type="string">
            <text:p text:style-name="P14">Punto 8º</text:p>
          </table:table-cell>
          <table:table-cell table:style-name="Table7.A1" office:value-type="string">
            <text:p text:style-name="P14">Expte. 11857/2022. Aprobación de las cuantías a la convocatoria de subvenciones destinadas a los estudiantes, año 2023</text:p>
          </table:table-cell>
        </table:table-row>
        <table:table-row>
          <table:table-cell table:style-name="Table7.A1" office:value-type="string">
            <text:p text:style-name="P14">Punto 9º</text:p>
          </table:table-cell>
          <table:table-cell table:style-name="Table7.A1" office:value-type="string">
            <text:p text:style-name="P14">Expte. 4721/2022. Convocatoria de subvenciones a entidades deportivas en la modalidad de fútbol. Propuesta de Resolución Definitiva.</text:p>
          </table:table-cell>
        </table:table-row>
        <table:table-row>
          <table:table-cell table:style-name="Table7.A1" office:value-type="string">
            <text:p text:style-name="P14">Punto 10º</text:p>
          </table:table-cell>
          <table:table-cell table:style-name="Table7.A1" office:value-type="string">
            <text:p text:style-name="P14">Expte. 357300/2021. Propuesta para desestimar recurso de reposición interpuesto por don ******************** contra el Decreto de Alcaldía nº 2022/4713 de 4 de octubre.</text:p>
          </table:table-cell>
        </table:table-row>
        <table:table-row>
          <table:table-cell table:style-name="Table7.A1" office:value-type="string">
            <text:p text:style-name="P14">Punto 11º</text:p>
          </table:table-cell>
          <table:table-cell table:style-name="Table7.A1" office:value-type="string">
            <text:p text:style-name="P14">Asuntos de urgencia.</text:p>
          </table:table-cell>
        </table:table-row>
      </table:table>
      <text:p text:style-name="Text_20_body"/>
      <text:p text:style-name="Text_20_body"/>
      <text:p text:style-name="Text_20_body"><text:line-break/><text:span text:style-name="Strong_20_Emphasis"><text:span text:style-name="T231"><text:tab/></text:span></text:span><text:span text:style-name="Strong_20_Emphasis"><text:span text:style-name="T234">1.-Aprobación, si procede del borrador del acta de la sesión anterior.</text:span></text:span><text:span text:style-name="T234"> </text:span></text:p>
      <text:p text:style-name="P108"><text:span text:style-name="T21"><text:tab/>Sin que se produzcan intervenciones, queda aprobado el </text:span><text:span text:style-name="T24">borrador del acta de la sesión de fecha </text:span><text:span text:style-name="T24">29</text:span><text:span text:style-name="T24"> de noviembre de 2022,</text:span> <text:span text:style-name="T21">en sesión ordinaria, </text:span><text:span text:style-name="T72">de acuerdo con el artículo 110 del Reglamento Orgánico Municipal.</text:span> </text:p>
      <text:p text:style-name="P108"/>
      <text:p text:style-name="P108"/>
      <text:p text:style-name="P256"><text:tab/><text:span text:style-name="Strong_20_Emphasis"><text:span text:style-name="T2">2. Expte. 13121/2022. Abono de sábados y domingos realizados por doña ********************, trabajadora laboral del Ayto. de Mogán (octubre-noviembre 2022).</text:span></text:span> </text:p>
      <text:p text:style-name="P20"/>
      <text:p text:style-name="P20">“PROPUESTA DE RESOLUCIÓN </text:p>
      <text:p text:style-name="P17"><text:span text:style-name="T178">Rso22-406</text:span> </text:p>
      <text:p text:style-name="P160"><text:span text:style-name="T187">José Carlos Álamo Alonso, Funcionario Municipal, Responsable de la U.A. de Recurso Humanos S/D. 2000/2016 de 26 de julio. en relación con el asunto expuesto, tengo a bien remitir la siguiente propuesta Rso22-406 e</text:span><text:span text:style-name="T231">mitida por la Graduado Social Municipal del Servicio de Recursos Humanos, de fecha 30 de noviembre de 2022 y con CSV: </text:span><text:a xlink:type="simple" xlink:href="https://oat.mogan.es:8448/ventanilla/web/validacionFirmas.do?opcion=1&amp;modo=3&amp;csv=E006754aa90c1e107f807e61c60b081eC" text:style-name="Internet_20_link" text:visited-style-name="Visited_20_Internet_20_Link"><text:span text:style-name="T231">E006754aa90c1e107f807e61c60b081eC</text:span></text:a><text:span text:style-name="T231"> que literalmente dice: </text:span></text:p>
      <text:p text:style-name="P163">M.ª Carmen Ramírez Mena, Graduado Social Municipal de Recursos Humanos, en relación con el expediente y asunto epigrafiados, tengo a bien emitir la siguiente propuesta: </text:p>
      <text:p text:style-name="P164">Visto el informe de la Coordinadora del Servicio Municipal de Cultura, de fecha<text:span text:style-name="T221"> </text:span><text:span text:style-name="T145">28 de Noviembre de 2022, con CSV: T006754aa9351c0462107e61200b0739j </text:span>así como como la propuesta de la Concejala en materia de Cultura, Escuelas Artísticas entre otras de este Ayuntamiento, de fecha 28 <text:span text:style-name="T145">de Noviembre de 2022 con 8006754aa9391c1078f07e620b0b073aC d</text:span>onde vienen recogidos un sábado y cuatro domingo, realizados por la trabajadora municipal Doña ********************, solicitando el abono de los mismos. </text:p>
      <text:p text:style-name="P169">El sábado y domingos realizados por dicha trabajadora son los siguientes: </text:p>
      <text:list xml:id="list5979356289486980339" text:style-name="L1">
        <text:list-item>
          <text:p text:style-name="P270">Domingo 23 de octubre.- Títeres La Gotita Salvadora en El Centro Cultural El Mocán. </text:p>
        </text:list-item>
        <text:list-item>
          <text:p text:style-name="P270">Sábado 29 de octubre.- XXXI Encuentro de Veneguera. </text:p>
        </text:list-item>
        <text:list-item>
          <text:p text:style-name="P270">Domingo 30 de octubre.- XXXI Encuentro de Veneguera. </text:p>
        </text:list-item>
        <text:list-item>
          <text:p text:style-name="P270">Domingo 13 de noviembre.- Teatro Hechizos y Leyendas Mágicas en el Centro Cultural El Mocán. </text:p>
        </text:list-item>
        <text:list-item>
          <text:p text:style-name="P270">Domingo 27 de noviembre- Teatro Pinocho y su Gepeto en El Centro Cultural El Mocán. </text:p>
        </text:list-item>
      </text:list>
      <text:p text:style-name="P169">Resulta que: </text:p>
      <text:p text:style-name="P164">PRIMERO.- Visto el art. Artículo 7.3.-servicios/horas extraordinarios/as del vigente Convenio Colectivo del Personal Laboral de este Ayuntamiento, donde se establece en su punto 3.2 que: <text:span text:style-name="T129">Se </text:span><text:soft-page-break/><text:span text:style-name="T129">compensará al personal laboral por cada jornada laboral nocturna realizada con 24 brutos y, </text:span><text:span text:style-name="T133">cada jornada laboral realizada en sábado y domingo con 72 brutos, con efectos a partir de Enero de 2006.</text:span> </text:p>
      <text:p text:style-name="P164">Visto el artículo 12.1.5 del vigente Acuerdo de Funcionarios de este ayuntamiento donde dice: <text:span text:style-name="T129">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64">Visto el art. 28 del Real Decreto Ley 8/2.010, de 20 de mayo, por el que se adoptan medidas extraordinarias para la reducción del déficit público. </text:p>
      <text:p text:style-name="P16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6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64">Vista <text:span text:style-name="T12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69">Vista <text:span text:style-name="T12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69">Vista <text:span text:style-name="T129">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69">Visto el <text:span text:style-name="T129">Real Decreto-ley 24/2018, de 21 de diciembre, por el que se aprueban medidas urgentes en materia de retribuciones en el ámbito del sector público</text:span>, según el Artículo 3. <text:span text:style-name="T12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6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text:soft-page-break/>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69">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164"><text:span text:style-name="T145">SEGUNDO.- Considerando procedente otorgar el abono de las jornadas realizadas los sábados y domingos relacionados en el informe de la responsable del servicio, y constando en el expediente la correspondiente retención de crédito de la Intervención General, de 29 de noviembre de 2.022, de la existencia de crédito presupuestario suficiente en las partidas presupuestarias 330.130.01 y 330.160.00, del presupuesto del ejercicio 2.022.</text:span> </text:p>
      <text:p text:style-name="P16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64"><text:span text:style-name="T125">Primero.- Autorizar y comprometer el gasto</text:span> a favor de <text:span text:style-name="T125">Doña ********************</text:span> personal laboral de este Ayuntamiento, por los servicios realizados en jornadas de sábado y domingos, durante los meses de octubre y noviembre de 2022, cuyo importe asciende a la cantidad de <text:span text:style-name="T125">401,25 </text:span>brutos, por la realización de un total de <text:span text:style-name="T125">05 días</text:span> (sábado, y/o domingos), al amparo de lo dispuesto en el art. 7.3 del vigente convenio Colectivo de Personal Laboral de este Ayuntamiento, con un coste en concepto de seguridad social de <text:span text:style-name="T125">134,42 , </text:span>con cargo a las partidas presupuestarias <text:span text:style-name="T125">330</text:span><text:span text:style-name="T178">.130.01 y 330.160.00 </text:span><text:span text:style-name="T145">respectivamente.</text:span> </text:p>
      <text:p text:style-name="P164"><text:span text:style-name="T178">Segundo.-</text:span><text:span text:style-name="T145"> Notifíquese este acuerdo a la Interesada, a la Junta de Personal, al Comité de Empresa así como a la Intervención General.</text:span><text:span text:style-name="T179">”</text:span></text:p>
      <text:p text:style-name="P170"/>
      <text:p text:style-name="P263"><text:span text:style-name="Fuente_20_de_20_párrafo_20_predeter."><text:span text:style-name="T124">Considerando que la adopción de este acuerdo es competencia de esta Junta de Gobierno Local, en virtud de las delegaciones efectuadas por la Alcaldesa de este Ayuntamiento, mediante Decreto número 2049/2019, de 17 de junio.</text:span></text:span></text:p>
      <text:p text:style-name="P183">La Junta de Gobierno Local, acuerda aprobar la propuesta emitida en los términos que se recogen precedentemente</text:p>
      <text:p text:style-name="P256"/>
      <text:p text:style-name="P256"/>
      <text:p text:style-name="P256"/>
      <text:p text:style-name="P260"><text:span text:style-name="Strong_20_Emphasis"><text:span text:style-name="T239"><text:tab/></text:span></text:span><text:span text:style-name="Strong_20_Emphasis"><text:span text:style-name="T235">3. Expte. 12557/2022. Corrección error en el acuerdo de la Junta de Gobierno Local de 29/11/2022, relativo al abono de horas extraordinarias del personal del EDAR de Puerto Rico.</text:span></text:span></text:p>
      <text:p text:style-name="P257"><text:s/></text:p>
      <text:p text:style-name="P171">“PROPUESTA DE RESOLUCIÓN </text:p>
      <text:p text:style-name="P164"><text:span text:style-name="T178">Rso22-410</text:span> </text:p>
      <text:p text:style-name="P164"><text:span text:style-name="T145">José Carlos Álamo Alonso, Funcionario Municipal, Responsable de la U.A. de Recurso Humanos S/D. 2000/2016 de 26 de julio. en relación con el asunto expuesto, tengo a bien emitir la siguiente propuesta:</text:span> </text:p>
      <text:p text:style-name="P169">Visto el acuerdo de la Junta de Gobierno de fecha 29 de noviembre de 2022, relativo al abono de horas extraordinarias realizadas por el personal del EDAR de Puerto Rico. </text:p>
      <text:p text:style-name="P169">Se detecta error en el segundo apellido que se recoge en la propuesta de resolución y acuerdo de la Junta de Gobierno Local. </text:p>
      <text:p text:style-name="P164">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 </text:p>
      <text:p text:style-name="P164"><text:span text:style-name="T145">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64"><text:span text:style-name="T125">Primero.- </text:span>Corregir el error administrativo detectado en el acuerdo de la Junta de Gobierno Local de fecha 29/11/2022<text:span text:style-name="T145">,</text:span> y <text:span text:style-name="T125">donde dice:</text:span> ********************<text:span text:style-name="T125">, Debe decir: ********************.</text:span> </text:p>
      <text:p text:style-name="P164"><text:soft-page-break/><text:span text:style-name="T125">Segundo.-</text:span> Notificar este acuerdo al interesado, a la Junta de Personal, al Comité de Empresa así como a la Intervención General.”</text:p>
      <text:p text:style-name="P164"><text:s/></text:p>
      <text:p text:style-name="P165"><text:span text:style-name="T22">Considerando que la adopción de este acuerdo es competencia de esta Junta de Gobierno </text:span><text:span text:style-name="T22">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58"/>
      <text:p text:style-name="P258"/>
      <text:p text:style-name="P258"/>
      <text:p text:style-name="P260"><text:span text:style-name="Strong_20_Emphasis"><text:span text:style-name="T239"><text:tab/></text:span></text:span><text:span text:style-name="Strong_20_Emphasis"><text:span text:style-name="T235">4. Expte. 13167/2022. Productividad a doña ******************** (2022).</text:span></text:span><text:span text:style-name="T229"> </text:span></text:p>
      <text:p text:style-name="P171"/>
      <text:p text:style-name="P171">“PROPUESTA DE RESOLUCIÓN </text:p>
      <text:p text:style-name="P164"><text:span text:style-name="T125">Rso22-411.</text:span> </text:p>
      <text:p text:style-name="P160"><text:span text:style-name="T187">José Carlos Álamo Alonso, Funcionario Municipal, Responsable de la U.A. de Recurso Humanos S/D. 2000/2016 de 26 de julio. en relación con el asunto expuesto, tengo a bien remitir la siguiente propuesta Rso22-411 e</text:span><text:span text:style-name="T231">mitida por la Graduado Social Municipal del Servicio de Recursos Humanos, de fecha 01 de diciembre de 2022 y con CSV: </text:span><text:a xlink:type="simple" xlink:href="https://oat.mogan.es:8448/ventanilla/web/validacionFirmas.do?opcion=1&amp;modo=3&amp;csv=z006754aa92a010f73e07e61750c0b20V" text:style-name="Internet_20_link" text:visited-style-name="Visited_20_Internet_20_Link"><text:span text:style-name="T231">z006754aa92a010f73e07e61750c0b20V</text:span></text:a><text:span text:style-name="T231"> que literalmente dice: </text:span></text:p>
      <text:p text:style-name="P164"><text:span text:style-name="T145">Mª Carmen Ramírez Mena, Graduado Social de Recursos Humanos, en relación con el asunto expuesto, tengo a bien emitir la siguiente propuesta:</text:span> </text:p>
      <text:p text:style-name="P164"><text:span text:style-name="T129">Visto el expediente donde se propone otorgar un complemento de productividad, así como la propuesta de Doña Consuelo Díaz León, Concejala delegado en materia de Cultura de este Ayuntamiento, de 29 de Noviembre de 2022, que literalmente dice:</text:span> </text:p>
      <text:p text:style-name="P164"><text:span text:style-name="T133">CONSUELO DIAZ LEON</text:span><text:span text:style-name="T178">, Concejala Delegado de Cultura según decreto 3047/2019 de 6 de septiembre, EXPONE que</text:span><text:span text:style-name="T151">;</text:span> </text:p>
      <text:p text:style-name="P164"><text:span text:style-name="T146">Visto el informe de la Coordinación del Servicio Municipal de Cultura del Iltre. Ayuntamiento de Mogán según decreto nº 168/2022 de 10 de enero de fecha 04/10/2022, que literalmente dice.. Francisca Guerra Vera, Coordinadora del Servicio Municipal de Cultura del Iltre. Ayuntamiento de Mogán según decreto nº 168/2022 de 10 de enero y en relación a las funciones que viene desempeñando Dña. ********************, es por lo que tiene a bien informar:</text:span> </text:p>
      <text:p text:style-name="P169"><text:span text:style-name="T146">Que Doña ********************, monitora de Cultura del Servicio Municipal de Cultura, ha realizado durante el periodo de enero a octubre de 2022, tareas que no competen a sus funciones, encomendadas por la Alcaldesa y los Concejales de Cultura y Festejos, que a continuación se detallan; que a continuación se detallan;</text:span> </text:p>
      <text:list xml:id="list5995267153041520362" text:style-name="L2">
        <text:list-item>
          <text:p text:style-name="P284"><text:span text:style-name="T146">Gestiones, programación y ejecución de las actividades del proyecto Carnaval Municipal 2022.</text:span> </text:p>
        </text:list-item>
        <text:list-item>
          <text:p text:style-name="P271"><text:span text:style-name="T146">Gestiones, programación y ejecución de los proyectos de actividades en el Centro Cultural El Mocán, Día de Canarias, Fiestas de San Antonio, San Juan, Fiestas del Carmen y Encuentro Veneguera.</text:span> </text:p>
        </text:list-item>
        <text:list-item>
          <text:p text:style-name="P271"><text:span text:style-name="T146">Gestiones para programación (subvenciones); Patronato de Turismo (carnaval), Circuitos Insular, Regional y Mares, Reserva de la Biosfera (Encuentro Veneguera), Encuentro Veneguera, Proyectos culturales-creativos para Ayuntamientos y Canarias=Cultura Mogán Joven.</text:span> </text:p>
        </text:list-item>
        <text:list-item>
          <text:p text:style-name="P271"><text:span text:style-name="T146">Reuniones con Colectivos.</text:span> </text:p>
        </text:list-item>
        <text:list-item>
          <text:p text:style-name="P271"><text:soft-page-break/><text:span text:style-name="T146">Gestiones de programación y ejecución de actividades para otras Concejalías (Día de la Mujer, Job Daiting,</text:span> </text:p>
        </text:list-item>
        <text:list-item>
          <text:p text:style-name="P275">Gestiones de programación de actividades para otras Concejalías (Muestra de Profesiones y Vocaciones, Feria del Atún) </text:p>
        </text:list-item>
      </text:list>
      <text:p text:style-name="P169"><text:span text:style-name="T146">Por todo lo anteriormente expuesto propongo que se le asigne un complemento de productividad del 100% sobre la retribución que se estime otorgarle por parte de este Ayuntamiento ..</text:span> </text:p>
      <text:p text:style-name="P169"><text:span text:style-name="T146">Por lo anteriormente expuesto, propongo a la Junta de Gobierno Local un complemento de productividad de 3.000,00 euros brutos por la labor desempeñada por la trabajadora ********************, entre los meses de enero y octubre 2022.</text:span> </text:p>
      <text:p text:style-name="P164">Resulta que, </text:p>
      <text:p text:style-name="P164">PRIMERO.- Visto el art. 12.1.8 del vigente Convenio Colectivo de Personal Laboral donde se estipula que: <text:span text:style-name="T129">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64">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164">TERCERO.- Vista la solicitud del Servicio de Recursos Humanos de rfa.: Inf22-431 de fecha 30 de noviembre de 2022, con CSVp006754aa92e1e048c307e60b50b0b14c, por medio del cual se solicita la retención de crédito para el abono de dicha productividad. </text:p>
      <text:p text:style-name="P164">CUARTO.- Considerando procedente otorgar el abono del complemento de productividad propuesto, y constando en el expediente con la retención de crédito favorable de la Intervención General, de fecha 1 de diciembre de 2022 de existencia de crédito suficiente en las partidas presupuestarias 920.150.00 y 330.160.00 <text:span text:style-name="T145">del presupuesto del ejercicio 2.022.</text:span> </text:p>
      <text:p text:style-name="P16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64"><text:span text:style-name="T178">Primero.- </text:span><text:span text:style-name="T145">Autorizar y comprometer el gasto a favor de</text:span> <text:span text:style-name="T125">Doña ********************</text:span>, trabajadora laboral de este Ayuntamiento, al amparo de lo dispuesto en el artículo 12.1.8. del vigente Convenio Colectivo de Personal de este Ayuntamiento, el abono de <text:span text:style-name="T125">3.000 </text:span>brutos en concepto de complemento de productividad, por la labor desempeñada durante el año 2022, así como el coste de seguridad <text:span text:style-name="T125">982,50 </text:span>, con cargo a las partidas 920.150.00 y 330.160.00 <text:span text:style-name="T145">del presupuesto del ejercicio 2.022.</text:span> </text:p>
      <text:p text:style-name="P164"><text:span text:style-name="T178">Segundo.-</text:span><text:span text:style-name="T145"> Notifíquese este acuerdo a la Interesada, al Comité de Empresa así como a la Intervención General. </text:span></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
      <text:p text:style-name="P172"/>
      <text:p text:style-name="P172"/>
      <text:p text:style-name="P261"><text:span text:style-name="T244"><text:tab/></text:span><text:span text:style-name="T2">5, </text:span><text:span text:style-name="T2">Expte. 13197/2022. Propuesta para la aprobación de obligaciones correspondientes a facturas.</text:span></text:p>
      <text:p text:style-name="P258"/>
      <text:p text:style-name="P32"><text:span text:style-name="T128"><text:tab/>“Don Juan Ernesto Hernández Cruz</text:span>, Concejal Delegado en materia de Hacienda según Decreto 2050/2019 de 17 de junio, en relación al expediente y asunto epigrafiados, y estando conforme con el informe-propuesta de la técnico municipal del Ayuntamiento de Mogán, tengo a bien emitir la siguiente Propuesta.</text:p>
      <text:p text:style-name="P30">ANTECEDENTES DE HECHO</text:p>
      <text:p text:style-name="P24"><text:span text:style-name="T160">1.- </text:span><text:span text:style-name="T159">Se han presentado por el Punto General de Entrada de Facturas Electrónicas las facturas que a continuación se relacion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43">Nº REGISTRO</text:p>
            </table:table-cell>
            <table:table-cell table:style-name="Tabla2.A1" office:value-type="string">
              <text:p text:style-name="P43">Factura Nº</text:p>
            </table:table-cell>
            <table:table-cell table:style-name="Tabla2.A1" office:value-type="string">
              <text:p text:style-name="P43">Importe Total</text:p>
            </table:table-cell>
            <table:table-cell table:style-name="Tabla2.A1" office:value-type="string">
              <text:p text:style-name="P43">Nombre</text:p>
            </table:table-cell>
            <table:table-cell table:style-name="Tabla2.A1" office:value-type="string">
              <text:p text:style-name="P43">Texto Explicativo</text:p>
            </table:table-cell>
            <table:table-cell table:style-name="Tabla2.F1" office:value-type="string">
              <text:p text:style-name="P43">Gr. Apuntes</text:p>
            </table:table-cell>
          </table:table-row>
        </table:table-header-rows>
        <table:table-row>
          <table:table-cell table:style-name="Tabla2.A2" office:value-type="string">
            <text:p text:style-name="P36">F/2022/2594</text:p>
          </table:table-cell>
          <table:table-cell table:style-name="Tabla2.A2" office:value-type="string">
            <text:p text:style-name="P36">Rect-Emit- 119</text:p>
          </table:table-cell>
          <table:table-cell table:style-name="Tabla2.A2" office:value-type="string">
            <text:p text:style-name="P36">24.610,00 €</text:p>
          </table:table-cell>
          <table:table-cell table:style-name="Tabla2.A2" office:value-type="string">
            <text:p text:style-name="P36">OBRAS MARITIMAS CANARIAS S.L</text:p>
          </table:table-cell>
          <table:table-cell table:style-name="Tabla2.A2" office:value-type="string">
            <text:p text:style-name="P36">JGL 07/12/22. Rect. Emit- 119 / Nº FACTURA ( 12 Toma de muestras y sedimentos mas informes estructurales y de calidades</text:p>
          </table:table-cell>
          <table:table-cell table:style-name="Tabla2.F2" office:value-type="string">
            <text:p text:style-name="P36">SERPUB</text:p>
          </table:table-cell>
        </table:table-row>
        <table:table-row>
          <table:table-cell table:style-name="Tabla2.A2" office:value-type="string">
            <text:p text:style-name="P36">F/2022/2596</text:p>
          </table:table-cell>
          <table:table-cell table:style-name="Tabla2.A2" office:value-type="string">
            <text:p text:style-name="P36">Rect-Emit- 120</text:p>
          </table:table-cell>
          <table:table-cell table:style-name="Tabla2.A2" office:value-type="string">
            <text:p text:style-name="P36">7.383,00 €</text:p>
          </table:table-cell>
          <table:table-cell table:style-name="Tabla2.A2" office:value-type="string">
            <text:p text:style-name="P36">OBRAS MARITIMAS CANARIAS S.L</text:p>
          </table:table-cell>
          <table:table-cell table:style-name="Tabla2.A2" office:value-type="string">
            <text:p text:style-name="P36">JGL 07/12/22. Rect. Emit- 120 / Nº FACTURA ( 2 Revision estructural con desplazamiento de equipos TRABAJOS DE INFORME</text:p>
          </table:table-cell>
          <table:table-cell table:style-name="Tabla2.F2" office:value-type="string">
            <text:p text:style-name="P36">SERPUB</text:p>
          </table:table-cell>
        </table:table-row>
        <table:table-row>
          <table:table-cell table:style-name="Tabla2.A2" office:value-type="string">
            <text:p text:style-name="P36">F/2022/2598</text:p>
          </table:table-cell>
          <table:table-cell table:style-name="Tabla2.A2" office:value-type="string">
            <text:p text:style-name="P36">Rect-Emit- 121</text:p>
          </table:table-cell>
          <table:table-cell table:style-name="Tabla2.A2" office:value-type="string">
            <text:p text:style-name="P36">16.264,00 €</text:p>
          </table:table-cell>
          <table:table-cell table:style-name="Tabla2.A2" office:value-type="string">
            <text:p text:style-name="P36">OBRAS MARITIMAS CANARIAS S.L</text:p>
          </table:table-cell>
          <table:table-cell table:style-name="Tabla2.A2" office:value-type="string">
            <text:p text:style-name="P36">JGL 07/12/22.Rect. Emit- 121 / Nº FACTURA ( 4 Trabajos de limpieza desmonte y montaje de tramo de difusores con buzos i</text:p>
          </table:table-cell>
          <table:table-cell table:style-name="Tabla2.F2" office:value-type="string">
            <text:p text:style-name="P36">SERPUB</text:p>
          </table:table-cell>
        </table:table-row>
        <table:table-row>
          <table:table-cell table:style-name="Tabla2.A2" office:value-type="string">
            <text:p text:style-name="P36">F/2022/3000</text:p>
          </table:table-cell>
          <table:table-cell table:style-name="Tabla2.A2" office:value-type="string">
            <text:p text:style-name="P36">12205705</text:p>
          </table:table-cell>
          <table:table-cell table:style-name="Tabla2.A2" office:value-type="string">
            <text:p text:style-name="P36">606,01 €</text:p>
          </table:table-cell>
          <table:table-cell table:style-name="Tabla2.A2" office:value-type="string">
            <text:p text:style-name="P36">MARINA ELITE SLU</text:p>
          </table:table-cell>
          <table:table-cell table:style-name="Tabla2.A2" office:value-type="string">
            <text:p text:style-name="P36">JGL 07/11/22. ALOJAMIENTO Y DESAYUNO.</text:p>
          </table:table-cell>
          <table:table-cell table:style-name="Tabla2.F2" office:value-type="string">
            <text:p text:style-name="P36">FEST</text:p>
          </table:table-cell>
        </table:table-row>
        <table:table-row>
          <table:table-cell table:style-name="Tabla2.A2" office:value-type="string">
            <text:p text:style-name="P36">F/2022/3375</text:p>
          </table:table-cell>
          <table:table-cell table:style-name="Tabla2.A2" office:value-type="string">
            <text:p text:style-name="P36">FACTURA 2021 89 3</text:p>
          </table:table-cell>
          <table:table-cell table:style-name="Tabla2.A2" office:value-type="string">
            <text:p text:style-name="P36">17.125,44 €</text:p>
          </table:table-cell>
          <table:table-cell table:style-name="Tabla2.A2" office:value-type="string">
            <text:p text:style-name="P36">RAMIREZ RIVERO OLIVER</text:p>
          </table:table-cell>
          <table:table-cell table:style-name="Tabla2.A2" office:value-type="string">
            <text:p text:style-name="P36">JGL 07/12/22. GRAPAS TORNILLOS / PARQUET COMPOSITE / PARQUETT COMPOSITE / PERFIL TERMINACION L</text:p>
          </table:table-cell>
          <table:table-cell table:style-name="Tabla2.F2" office:value-type="string">
            <text:p text:style-name="P36">OBRAS</text:p>
          </table:table-cell>
        </table:table-row>
        <table:table-row>
          <table:table-cell table:style-name="Tabla2.A2" office:value-type="string">
            <text:p text:style-name="P36">F/2022/3576</text:p>
          </table:table-cell>
          <table:table-cell table:style-name="Tabla2.A2" office:value-type="string">
            <text:p text:style-name="P36">FO20002531-2022</text:p>
          </table:table-cell>
          <table:table-cell table:style-name="Tabla2.A2" office:value-type="string">
            <text:p text:style-name="P36">2.501,67 €</text:p>
          </table:table-cell>
          <table:table-cell table:style-name="Tabla2.A2" office:value-type="string">
            <text:p text:style-name="P36">VIAJES INSULAR, S.A.</text:p>
          </table:table-cell>
          <table:table-cell table:style-name="Tabla2.A2" office:value-type="string">
            <text:p text:style-name="P36">JGL 07/12/22. III MISION WELCOME2 EN GRAN CANARIA SOCIOS CABO VERDE JOSE CARLOS FREIRE GONCALVES VUELO PRAIA</text:p>
          </table:table-cell>
          <table:table-cell table:style-name="Tabla2.F2" office:value-type="string">
            <text:p text:style-name="P36">PRESI</text:p>
          </table:table-cell>
        </table:table-row>
        <table:table-row>
          <table:table-cell table:style-name="Tabla2.A2" office:value-type="string">
            <text:p text:style-name="P36">F/2022/3837</text:p>
          </table:table-cell>
          <table:table-cell table:style-name="Tabla2.A2" office:value-type="string">
            <text:p text:style-name="P36">AZFE 0000011664</text:p>
          </table:table-cell>
          <table:table-cell table:style-name="Tabla2.A2" office:value-type="string">
            <text:p text:style-name="P36">138,01 €</text:p>
          </table:table-cell>
          <table:table-cell table:style-name="Tabla2.A2" office:value-type="string">
            <text:p text:style-name="P36">ALLIANZ COMPAÑIA DE SEGUROS Y REASEGUROS</text:p>
          </table:table-cell>
          <table:table-cell table:style-name="Tabla2.A2" office:value-type="string">
            <text:p text:style-name="P36">JGL 07/12/22. 50798477 ( PÓLIZA: 50798477 RECIBO: 456232902 RAMO 1231-ALLIANZ VH.COM. V.03 (2ª CATEG.) )</text:p>
          </table:table-cell>
          <table:table-cell table:style-name="Tabla2.F2" office:value-type="string">
            <text:p text:style-name="P36">SERPUB</text:p>
          </table:table-cell>
        </table:table-row>
        <table:table-row>
          <table:table-cell table:style-name="Tabla2.A2" office:value-type="string">
            <text:p text:style-name="P36">F/2022/3838</text:p>
          </table:table-cell>
          <table:table-cell table:style-name="Tabla2.A2" office:value-type="string">
            <text:p text:style-name="P36">AZFE 0000011665</text:p>
          </table:table-cell>
          <table:table-cell table:style-name="Tabla2.A2" office:value-type="string">
            <text:p text:style-name="P36">138,01 €</text:p>
          </table:table-cell>
          <table:table-cell table:style-name="Tabla2.A2" office:value-type="string">
            <text:p text:style-name="P36">ALLIANZ COMPAÑIA DE SEGUROS Y REASEGUROS</text:p>
          </table:table-cell>
          <table:table-cell table:style-name="Tabla2.A2" office:value-type="string">
            <text:p text:style-name="P36">JGL 07/12/22. 50798550 ( PÓLIZA: 50798550 RECIBO: 456233413 RAMO 1231-ALLIANZ VH.COM. V.03 (2ª CATEG.) )</text:p>
          </table:table-cell>
          <table:table-cell table:style-name="Tabla2.F2" office:value-type="string">
            <text:p text:style-name="P36">SERPUB</text:p>
          </table:table-cell>
        </table:table-row>
        <table:table-row>
          <table:table-cell table:style-name="Tabla2.A2" office:value-type="string">
            <text:p text:style-name="P36">F/2022/3839</text:p>
          </table:table-cell>
          <table:table-cell table:style-name="Tabla2.A2" office:value-type="string">
            <text:p text:style-name="P36">AZFE 0000011666</text:p>
          </table:table-cell>
          <table:table-cell table:style-name="Tabla2.A2" office:value-type="string">
            <text:p text:style-name="P36">138,01 €</text:p>
          </table:table-cell>
          <table:table-cell table:style-name="Tabla2.A2" office:value-type="string">
            <text:p text:style-name="P36">ALLIANZ COMPAÑIA DE SEGUROS Y REASEGUROS</text:p>
          </table:table-cell>
          <table:table-cell table:style-name="Tabla2.A2" office:value-type="string">
            <text:p text:style-name="P36">JGL 07/12/22. 50798570 ( PÓLIZA: 50798570 RECIBO: 456233744 RAMO 1231-ALLIANZ VH.COM. V.03 (2ª CATEG.) )</text:p>
          </table:table-cell>
          <table:table-cell table:style-name="Tabla2.F2" office:value-type="string">
            <text:p text:style-name="P36">SERPUB</text:p>
          </table:table-cell>
        </table:table-row>
        <table:table-row>
          <table:table-cell table:style-name="Tabla2.A2" office:value-type="string">
            <text:p text:style-name="P36">F/2022/3925</text:p>
          </table:table-cell>
          <table:table-cell table:style-name="Tabla2.A2" office:value-type="string">
            <text:p text:style-name="P36">Emit- 3061</text:p>
          </table:table-cell>
          <table:table-cell table:style-name="Tabla2.A2" office:value-type="string">
            <text:p text:style-name="P36">750,00 €</text:p>
          </table:table-cell>
          <table:table-cell table:style-name="Tabla2.A2" office:value-type="string">
            <text:p text:style-name="P36">TRUJILLO ACOSTA, PINO</text:p>
          </table:table-cell>
          <table:table-cell table:style-name="Tabla2.A2" office:value-type="string">
            <text:p text:style-name="P36">JGL 07/12/22. SUMINISTRO DE AGUA ALJIBE SORIA / SUMINISTRO DE AGUA VENEGUERA ( uds=Cuba de <text:soft-page-break/>agua )</text:p>
          </table:table-cell>
          <table:table-cell table:style-name="Tabla2.F2" office:value-type="string">
            <text:p text:style-name="P36">AGUAS</text:p>
          </table:table-cell>
        </table:table-row>
        <table:table-row>
          <table:table-cell table:style-name="Tabla2.A2" office:value-type="string">
            <text:p text:style-name="P36">F/2022/3931</text:p>
          </table:table-cell>
          <table:table-cell table:style-name="Tabla2.A2" office:value-type="string">
            <text:p text:style-name="P36">F 220113</text:p>
          </table:table-cell>
          <table:table-cell table:style-name="Tabla2.A2" office:value-type="string">
            <text:p text:style-name="P36">9.202,00 €</text:p>
          </table:table-cell>
          <table:table-cell table:style-name="Tabla2.A2" office:value-type="string">
            <text:p text:style-name="P36">Promociones y Adjudicaciones Negocios de Europa 2000 S.L</text:p>
          </table:table-cell>
          <table:table-cell table:style-name="Tabla2.A2" office:value-type="string">
            <text:p text:style-name="P36">JGL 07/12/22. LEVANTAMIENTO TOPOGRAFICO INICIAL</text:p>
          </table:table-cell>
          <table:table-cell table:style-name="Tabla2.F2" office:value-type="string">
            <text:p text:style-name="P36">OBRAS</text:p>
          </table:table-cell>
        </table:table-row>
        <table:table-row>
          <table:table-cell table:style-name="Tabla2.A2" office:value-type="string">
            <text:p text:style-name="P36">F/2022/3993</text:p>
          </table:table-cell>
          <table:table-cell table:style-name="Tabla2.A2" office:value-type="string">
            <text:p text:style-name="P36">20221133</text:p>
          </table:table-cell>
          <table:table-cell table:style-name="Tabla2.A2" office:value-type="string">
            <text:p text:style-name="P36">1.713,18 €</text:p>
          </table:table-cell>
          <table:table-cell table:style-name="Tabla2.A2" office:value-type="string">
            <text:p text:style-name="P36">PUERTO RICO, S.A.</text:p>
          </table:table-cell>
          <table:table-cell table:style-name="Tabla2.A2" office:value-type="string">
            <text:p text:style-name="P36">JGL 07/12/22. RENTA NAVE ALMACEN OCTUBRE 2022</text:p>
          </table:table-cell>
          <table:table-cell table:style-name="Tabla2.F2" office:value-type="string">
            <text:p text:style-name="P36">SERPUB</text:p>
          </table:table-cell>
        </table:table-row>
        <table:table-row>
          <table:table-cell table:style-name="Tabla2.A2" office:value-type="string">
            <text:p text:style-name="P36">F/2022/4035</text:p>
          </table:table-cell>
          <table:table-cell table:style-name="Tabla2.A2" office:value-type="string">
            <text:p text:style-name="P36">Emit-2200 318</text:p>
          </table:table-cell>
          <table:table-cell table:style-name="Tabla2.A2" office:value-type="string">
            <text:p text:style-name="P36">51,23 €</text:p>
          </table:table-cell>
          <table:table-cell table:style-name="Tabla2.A2" office:value-type="string">
            <text:p text:style-name="P36">QUEVEDO Y RAMIREZ S.L.</text:p>
          </table:table-cell>
          <table:table-cell table:style-name="Tabla2.A2" office:value-type="string">
            <text:p text:style-name="P36">JGL 07/12/22. ayuntamiento mogan exp. 9103/2022 proteccion civil</text:p>
          </table:table-cell>
          <table:table-cell table:style-name="Tabla2.F2" office:value-type="string">
            <text:p text:style-name="P36">COMPR</text:p>
          </table:table-cell>
        </table:table-row>
        <table:table-row>
          <table:table-cell table:style-name="Tabla2.A2" office:value-type="string">
            <text:p text:style-name="P36">F/2022/4103</text:p>
          </table:table-cell>
          <table:table-cell table:style-name="Tabla2.A2" office:value-type="string">
            <text:p text:style-name="P36">F-010122/22</text:p>
          </table:table-cell>
          <table:table-cell table:style-name="Tabla2.A2" office:value-type="string">
            <text:p text:style-name="P36">160,50 €</text:p>
          </table:table-cell>
          <table:table-cell table:style-name="Tabla2.A2" office:value-type="string">
            <text:p text:style-name="P36">HERNANDEZ HERNANDEZ, M. JAIME</text:p>
          </table:table-cell>
          <table:table-cell table:style-name="Tabla2.A2" office:value-type="string">
            <text:p text:style-name="P36">JGL 07/12/22. ""PARCHIS"" - ARGUINEGUIN</text:p>
          </table:table-cell>
          <table:table-cell table:style-name="Tabla2.F2" office:value-type="string">
            <text:p text:style-name="P36">SERPUB</text:p>
          </table:table-cell>
        </table:table-row>
        <table:table-row>
          <table:table-cell table:style-name="Tabla2.A2" office:value-type="string">
            <text:p text:style-name="P36">F/2022/4134</text:p>
          </table:table-cell>
          <table:table-cell table:style-name="Tabla2.A2" office:value-type="string">
            <text:p text:style-name="P36">FTRA- 1</text:p>
          </table:table-cell>
          <table:table-cell table:style-name="Tabla2.A2" office:value-type="string">
            <text:p text:style-name="P36">14.994,00 €</text:p>
          </table:table-cell>
          <table:table-cell table:style-name="Tabla2.A2" office:value-type="string">
            <text:p text:style-name="P36">REYES FORMACION, S.L.</text:p>
          </table:table-cell>
          <table:table-cell table:style-name="Tabla2.A2" office:value-type="string">
            <text:p text:style-name="P36">JGL 07/12/22. CURSO SOCORRISMO ( Certificado profesionalidad Socorrismo espacios acuáticos naturales EXPTE 7100/2022)</text:p>
          </table:table-cell>
          <table:table-cell table:style-name="Tabla2.F2" office:value-type="string">
            <text:p text:style-name="P36">PRESI</text:p>
          </table:table-cell>
        </table:table-row>
        <table:table-row>
          <table:table-cell table:style-name="Tabla2.A2" office:value-type="string">
            <text:p text:style-name="P36">F/2022/4190</text:p>
          </table:table-cell>
          <table:table-cell table:style-name="Tabla2.A2" office:value-type="string">
            <text:p text:style-name="P36">02533221FO000034</text:p>
          </table:table-cell>
          <table:table-cell table:style-name="Tabla2.A2" office:value-type="string">
            <text:p text:style-name="P36">4.837,37 €</text:p>
          </table:table-cell>
          <table:table-cell table:style-name="Tabla2.A2" office:value-type="string">
            <text:p text:style-name="P36">FCC AQUALIA S.A.</text:p>
          </table:table-cell>
          <table:table-cell table:style-name="Tabla2.A2" office:value-type="string">
            <text:p text:style-name="P36">JGL 07/12/22. SERVICIO DE CONTROL DE CALIDAD DEL AGUA DE CONSUMO HUMANO EN EL MUNICIPIO DE MOGÁN, LOTE N.º 2: CONTRO</text:p>
          </table:table-cell>
          <table:table-cell table:style-name="Tabla2.F2" office:value-type="string">
            <text:p text:style-name="P36">AGUAS</text:p>
          </table:table-cell>
        </table:table-row>
        <table:table-row>
          <table:table-cell table:style-name="Tabla2.A2" office:value-type="string">
            <text:p text:style-name="P36">F/2022/4200</text:p>
          </table:table-cell>
          <table:table-cell table:style-name="Tabla2.A2" office:value-type="string">
            <text:p text:style-name="P36">42205945W</text:p>
          </table:table-cell>
          <table:table-cell table:style-name="Tabla2.A2" office:value-type="string">
            <text:p text:style-name="P36">1.505,47 €</text:p>
          </table:table-cell>
          <table:table-cell table:style-name="Tabla2.A2" office:value-type="string">
            <text:p text:style-name="P36">HERNANDEZ SEGURA, DORAMAS</text:p>
          </table:table-cell>
          <table:table-cell table:style-name="Tabla2.A2" office:value-type="string">
            <text:p text:style-name="P36">JGL 07/12/22. SERVICIOS DE CARPINTERIA</text:p>
          </table:table-cell>
          <table:table-cell table:style-name="Tabla2.F2" office:value-type="string">
            <text:p text:style-name="P36">OBRAS</text:p>
          </table:table-cell>
        </table:table-row>
        <table:table-row>
          <table:table-cell table:style-name="Tabla2.A2" office:value-type="string">
            <text:p text:style-name="P36">F/2022/4202</text:p>
          </table:table-cell>
          <table:table-cell table:style-name="Tabla2.A2" office:value-type="string">
            <text:p text:style-name="P36">Emit-2200 389</text:p>
          </table:table-cell>
          <table:table-cell table:style-name="Tabla2.A2" office:value-type="string">
            <text:p text:style-name="P36">94,09 €</text:p>
          </table:table-cell>
          <table:table-cell table:style-name="Tabla2.A2" office:value-type="string">
            <text:p text:style-name="P36">QUEVEDO Y RAMIREZ S.L.</text:p>
          </table:table-cell>
          <table:table-cell table:style-name="Tabla2.A2" office:value-type="string">
            <text:p text:style-name="P36">JGL 07/12/22. ayuntamiento mogan exp. 9103/2022 proteccion civil</text:p>
          </table:table-cell>
          <table:table-cell table:style-name="Tabla2.F2" office:value-type="string">
            <text:p text:style-name="P36">COMPR</text:p>
          </table:table-cell>
        </table:table-row>
        <table:table-row>
          <table:table-cell table:style-name="Tabla2.A2" office:value-type="string">
            <text:p text:style-name="P36">F/2022/4213</text:p>
          </table:table-cell>
          <table:table-cell table:style-name="Tabla2.A2" office:value-type="string">
            <text:p text:style-name="P36">T/2022100023</text:p>
          </table:table-cell>
          <table:table-cell table:style-name="Tabla2.A2" office:value-type="string">
            <text:p text:style-name="P36">265,71 €</text:p>
          </table:table-cell>
          <table:table-cell table:style-name="Tabla2.A2" office:value-type="string">
            <text:p text:style-name="P36">MAQUINAS OPEIN S.L.</text:p>
          </table:table-cell>
          <table:table-cell table:style-name="Tabla2.A2" office:value-type="string">
            <text:p text:style-name="P36">JGL 07/12/22. PUERTA EXT. PANELADA ALU. BCO. S7009 925x2060 40mm</text:p>
          </table:table-cell>
          <table:table-cell table:style-name="Tabla2.F2" office:value-type="string">
            <text:p text:style-name="P36">FEST</text:p>
          </table:table-cell>
        </table:table-row>
        <table:table-row>
          <table:table-cell table:style-name="Tabla2.A2" office:value-type="string">
            <text:p text:style-name="P36">F/2022/4244</text:p>
          </table:table-cell>
          <table:table-cell table:style-name="Tabla2.A2" office:value-type="string">
            <text:p text:style-name="P36">201669 22</text:p>
          </table:table-cell>
          <table:table-cell table:style-name="Tabla2.A2" office:value-type="string">
            <text:p text:style-name="P36">7.339,13 €</text:p>
          </table:table-cell>
          <table:table-cell table:style-name="Tabla2.A2" office:value-type="string">
            <text:p text:style-name="P36">GEOTECNIA PERFORACIONES DOMINGUEZ, S.L.</text:p>
          </table:table-cell>
          <table:table-cell table:style-name="Tabla2.A2" office:value-type="string">
            <text:p text:style-name="P36">JGL 07/12/22. ESTUDIO GEOTÉCNICO POLIDEPORTIVO ARGUINRGUÍN</text:p>
          </table:table-cell>
          <table:table-cell table:style-name="Tabla2.F2" office:value-type="string">
            <text:p text:style-name="P36">OBRAS</text:p>
          </table:table-cell>
        </table:table-row>
        <table:table-row>
          <table:table-cell table:style-name="Tabla2.A2" office:value-type="string">
            <text:p text:style-name="P36">F/2022/4246</text:p>
          </table:table-cell>
          <table:table-cell table:style-name="Tabla2.A2" office:value-type="string">
            <text:p text:style-name="P36">2201 1737</text:p>
          </table:table-cell>
          <table:table-cell table:style-name="Tabla2.A2" office:value-type="string">
            <text:p text:style-name="P36">2.049,05 €</text:p>
          </table:table-cell>
          <table:table-cell table:style-name="Tabla2.A2" office:value-type="string">
            <text:p text:style-name="P36">INFORMACIONES CANARIAS, S.A.</text:p>
          </table:table-cell>
          <table:table-cell table:style-name="Tabla2.A2" office:value-type="string">
            <text:p text:style-name="P36">JGL 07/12/22. MEDIA PAGINA A COLOR DE PUBLICIDAD EN CANARIAS7 PARA LA PROMOCION XXXI ENCUENTRO DE VENEGUERA</text:p>
          </table:table-cell>
          <table:table-cell table:style-name="Tabla2.F2" office:value-type="string">
            <text:p text:style-name="P36">PRESI</text:p>
          </table:table-cell>
        </table:table-row>
        <table:table-row>
          <table:table-cell table:style-name="Tabla2.A2" office:value-type="string">
            <text:p text:style-name="P36">F/2022/4262</text:p>
          </table:table-cell>
          <table:table-cell table:style-name="Tabla2.A2" office:value-type="string">
            <text:p text:style-name="P36">LOB122 1000004196</text:p>
          </table:table-cell>
          <table:table-cell table:style-name="Tabla2.A2" office:value-type="string">
            <text:p text:style-name="P36">38.307,02 €</text:p>
          </table:table-cell>
          <table:table-cell table:style-name="Tabla2.A2" office:value-type="string">
            <text:p text:style-name="P36">LOPESAN ASFALTOS Y CONSTRUCCIONES S.A.</text:p>
          </table:table-cell>
          <table:table-cell table:style-name="Tabla2.A2" office:value-type="string">
            <text:p text:style-name="P36">JGL 07/12/22. EXPTE. 9192/2022 MEJORA DE APARCAMIENTOS EN ZONAS TURISTICAS - ASFALTADO CL. JOSÉ MANUEL SANTANA GAR</text:p>
          </table:table-cell>
          <table:table-cell table:style-name="Tabla2.F2" office:value-type="string">
            <text:p text:style-name="P36">OBRAS</text:p>
          </table:table-cell>
        </table:table-row>
        <table:table-row>
          <table:table-cell table:style-name="Tabla2.A2" office:value-type="string">
            <text:p text:style-name="P36">F/2022/4271</text:p>
          </table:table-cell>
          <table:table-cell table:style-name="Tabla2.A2" office:value-type="string">
            <text:p text:style-name="P36">PRY 2022/PRY/623</text:p>
          </table:table-cell>
          <table:table-cell table:style-name="Tabla2.A2" office:value-type="string">
            <text:p text:style-name="P36">35.654,57 €</text:p>
          </table:table-cell>
          <table:table-cell table:style-name="Tabla2.A2" office:value-type="string">
            <text:p text:style-name="P36">DEINTA SEGURIDAD S.L.</text:p>
          </table:table-cell>
          <table:table-cell table:style-name="Tabla2.A2" office:value-type="string">
            <text:p text:style-name="P36">JGL 07/12/22. JGL 07/12/22. ( Sistema de video-vigilancia cctv en el aparcamiento del centro de salud de Arguin</text:p>
          </table:table-cell>
          <table:table-cell table:style-name="Tabla2.F2" office:value-type="string">
            <text:p text:style-name="P36">OBRAS</text:p>
          </table:table-cell>
        </table:table-row>
        <text:soft-page-break/>
        <table:table-row>
          <table:table-cell table:style-name="Tabla2.A2" office:value-type="string">
            <text:p text:style-name="P36">F/2022/4278</text:p>
          </table:table-cell>
          <table:table-cell table:style-name="Tabla2.A2" office:value-type="string">
            <text:p text:style-name="P36">22 1875</text:p>
          </table:table-cell>
          <table:table-cell table:style-name="Tabla2.A2" office:value-type="string">
            <text:p text:style-name="P36">197,95 €</text:p>
          </table:table-cell>
          <table:table-cell table:style-name="Tabla2.A2" office:value-type="string">
            <text:p text:style-name="P36">MEGAPRINT DIGITAL CANARIAS, S.L.U.</text:p>
          </table:table-cell>
          <table:table-cell table:style-name="Tabla2.A2" office:value-type="string">
            <text:p text:style-name="P36">JGL 07/12/22. Alucobond 3mm rotulado con vinilo impreso y laminado brillo, pegado en PVC 10mm blanco de 54.7x153,5 ( R</text:p>
          </table:table-cell>
          <table:table-cell table:style-name="Tabla2.F2" office:value-type="string">
            <text:p text:style-name="P36">PRESI</text:p>
          </table:table-cell>
        </table:table-row>
        <table:table-row>
          <table:table-cell table:style-name="Tabla2.A2" office:value-type="string">
            <text:p text:style-name="P36">F/2022/4292</text:p>
          </table:table-cell>
          <table:table-cell table:style-name="Tabla2.A2" office:value-type="string">
            <text:p text:style-name="P36">2240871611</text:p>
          </table:table-cell>
          <table:table-cell table:style-name="Tabla2.A2" office:value-type="string">
            <text:p text:style-name="P36">13.983,72 €</text:p>
          </table:table-cell>
          <table:table-cell table:style-name="Tabla2.A2" office:value-type="string">
            <text:p text:style-name="P36">CANARAGUA CONCESIONES S.A.</text:p>
          </table:table-cell>
          <table:table-cell table:style-name="Tabla2.A2" office:value-type="string">
            <text:p text:style-name="P36">JGL 07/12/22. Texto Posición: Nº. Referencia: 14-SERV-12 EXP. 14-SER-06 Total periodo OCTUBRE 2022 EXPLOT.OCT 2022 EDAM</text:p>
          </table:table-cell>
          <table:table-cell table:style-name="Tabla2.F2" office:value-type="string">
            <text:p text:style-name="P36">SERPUB</text:p>
          </table:table-cell>
        </table:table-row>
        <table:table-row>
          <table:table-cell table:style-name="Tabla2.A2" office:value-type="string">
            <text:p text:style-name="P36">F/2022/4309</text:p>
          </table:table-cell>
          <table:table-cell table:style-name="Tabla2.A2" office:value-type="string">
            <text:p text:style-name="P36">1002227V2200012</text:p>
          </table:table-cell>
          <table:table-cell table:style-name="Tabla2.A2" office:value-type="string">
            <text:p text:style-name="P36">119.797,23 €</text:p>
          </table:table-cell>
          <table:table-cell table:style-name="Tabla2.A2" office:value-type="string">
            <text:p text:style-name="P36">URBASER, S.A.</text:p>
          </table:table-cell>
          <table:table-cell table:style-name="Tabla2.A2" office:value-type="string">
            <text:p text:style-name="P36">JGL 07/12/22. Prestación del contrato 'Servicio y Conservación de Jardines, Espacios Libres bajo riego y Zonas Verdes</text:p>
          </table:table-cell>
          <table:table-cell table:style-name="Tabla2.F2" office:value-type="string">
            <text:p text:style-name="P36">SERPUB</text:p>
          </table:table-cell>
        </table:table-row>
        <table:table-row>
          <table:table-cell table:style-name="Tabla2.A2" office:value-type="string">
            <text:p text:style-name="P36">F/2022/4315</text:p>
          </table:table-cell>
          <table:table-cell table:style-name="Tabla2.A2" office:value-type="string">
            <text:p text:style-name="P36">Emit- 12</text:p>
          </table:table-cell>
          <table:table-cell table:style-name="Tabla2.A2" office:value-type="string">
            <text:p text:style-name="P36">3.500,00 €</text:p>
          </table:table-cell>
          <table:table-cell table:style-name="Tabla2.A2" office:value-type="string">
            <text:p text:style-name="P36">UTE EUROSHIPPING ESCUELA NÁUTICA DEL MASNOU, UNION TEMPORAL</text:p>
          </table:table-cell>
          <table:table-cell table:style-name="Tabla2.A2" office:value-type="string">
            <text:p text:style-name="P36">JGL 07/12/22. Curso Especies Marinas de Interés Pesquero, realizado en la Cofradía de Pescadores de Argu del 24 al 28</text:p>
          </table:table-cell>
          <table:table-cell table:style-name="Tabla2.F2" office:value-type="string">
            <text:p text:style-name="P36">PESCA</text:p>
          </table:table-cell>
        </table:table-row>
        <table:table-row>
          <table:table-cell table:style-name="Tabla2.A2" office:value-type="string">
            <text:p text:style-name="P36">F/2022/4316</text:p>
          </table:table-cell>
          <table:table-cell table:style-name="Tabla2.A2" office:value-type="string">
            <text:p text:style-name="P36">Emit- 13</text:p>
          </table:table-cell>
          <table:table-cell table:style-name="Tabla2.A2" office:value-type="string">
            <text:p text:style-name="P36">18.000,00 €</text:p>
          </table:table-cell>
          <table:table-cell table:style-name="Tabla2.A2" office:value-type="string">
            <text:p text:style-name="P36">UTE EUROSHIPPING ESCUELA NÁUTICA DEL MASNOU, UNION TEMPORAL</text:p>
          </table:table-cell>
          <table:table-cell table:style-name="Tabla2.A2" office:value-type="string">
            <text:p text:style-name="P36">JGL 07/12/22.Curso Patrón Local de Pesca, realizado las clases prácticas en el aula de la Cofradía de Pescadores de Argu</text:p>
          </table:table-cell>
          <table:table-cell table:style-name="Tabla2.F2" office:value-type="string">
            <text:p text:style-name="P36">PESCA</text:p>
          </table:table-cell>
        </table:table-row>
        <table:table-row>
          <table:table-cell table:style-name="Tabla2.A2" office:value-type="string">
            <text:p text:style-name="P36">F/2022/4317</text:p>
          </table:table-cell>
          <table:table-cell table:style-name="Tabla2.A2" office:value-type="string">
            <text:p text:style-name="P36">Emit- 11</text:p>
          </table:table-cell>
          <table:table-cell table:style-name="Tabla2.A2" office:value-type="string">
            <text:p text:style-name="P36">5.500,00 €</text:p>
          </table:table-cell>
          <table:table-cell table:style-name="Tabla2.A2" office:value-type="string">
            <text:p text:style-name="P36">UTE EUROSHIPPING ESCUELA NÁUTICA DEL MASNOU, UNION TEMPORAL</text:p>
          </table:table-cell>
          <table:table-cell table:style-name="Tabla2.A2" office:value-type="string">
            <text:p text:style-name="P36">JGL 07/12/22.Curso Biodiversidad Marina, realizado en la Cofradía de Pescadores de Arguineguín del 17 al 21 de octubre</text:p>
          </table:table-cell>
          <table:table-cell table:style-name="Tabla2.F2" office:value-type="string">
            <text:p text:style-name="P36">PESCA</text:p>
          </table:table-cell>
        </table:table-row>
        <table:table-row>
          <table:table-cell table:style-name="Tabla2.A2" office:value-type="string">
            <text:p text:style-name="P36">F/2022/4325</text:p>
          </table:table-cell>
          <table:table-cell table:style-name="Tabla2.A2" office:value-type="string">
            <text:p text:style-name="P36">2022662</text:p>
          </table:table-cell>
          <table:table-cell table:style-name="Tabla2.A2" office:value-type="string">
            <text:p text:style-name="P36">667,52 €</text:p>
          </table:table-cell>
          <table:table-cell table:style-name="Tabla2.A2" office:value-type="string">
            <text:p text:style-name="P36">EBOGA SOLUCIONES Y SERVICIOS SEGURIDAD INTEGRAL S.L</text:p>
          </table:table-cell>
          <table:table-cell table:style-name="Tabla2.A2" office:value-type="string">
            <text:p text:style-name="P36">JGL 07/12/22.PRESTACIÓN SERVICIOS DE CONFIGURACIÓN, SOPORTE, MANTENIMIENTO Y FORMACIÓN DEL SOFTWARE DE GESTIÓN</text:p>
          </table:table-cell>
          <table:table-cell table:style-name="Tabla2.F2" office:value-type="string">
            <text:p text:style-name="P36">POLIC</text:p>
          </table:table-cell>
        </table:table-row>
        <table:table-row>
          <table:table-cell table:style-name="Tabla2.A2" office:value-type="string">
            <text:p text:style-name="P36">F/2022/4331</text:p>
          </table:table-cell>
          <table:table-cell table:style-name="Tabla2.A2" office:value-type="string">
            <text:p text:style-name="P36">1 222019</text:p>
          </table:table-cell>
          <table:table-cell table:style-name="Tabla2.A2" office:value-type="string">
            <text:p text:style-name="P36">433,63 €</text:p>
          </table:table-cell>
          <table:table-cell table:style-name="Tabla2.A2" office:value-type="string">
            <text:p text:style-name="P36">CENTRO ESPAÑOL DE METROLOGÍA</text:p>
          </table:table-cell>
          <table:table-cell table:style-name="Tabla2.A2" office:value-type="string">
            <text:p text:style-name="P36">JGL 07/12/22. 2024001 Certificado de Verificación Periódica Etilómetro manual Dräger Alcotest 7510 ES ARKB-0034 (</text:p>
          </table:table-cell>
          <table:table-cell table:style-name="Tabla2.F2" office:value-type="string">
            <text:p text:style-name="P36">POLIC</text:p>
          </table:table-cell>
        </table:table-row>
        <table:table-row>
          <table:table-cell table:style-name="Tabla2.A2" office:value-type="string">
            <text:p text:style-name="P36">F/2022/4333</text:p>
          </table:table-cell>
          <table:table-cell table:style-name="Tabla2.A2" office:value-type="string">
            <text:p text:style-name="P36">PUB1 0131</text:p>
          </table:table-cell>
          <table:table-cell table:style-name="Tabla2.A2" office:value-type="string">
            <text:p text:style-name="P36">17.647,55 €</text:p>
          </table:table-cell>
          <table:table-cell table:style-name="Tabla2.A2" office:value-type="string">
            <text:p text:style-name="P36">ETIAZUL, SL</text:p>
          </table:table-cell>
          <table:table-cell table:style-name="Tabla2.A2" office:value-type="string">
            <text:p text:style-name="P36">JGL 07/12/22. SERVICIOS DE TELEVISIÓN, RADIO Y COMUNICACION DIGITAL DEL AYUNTAMIENTO DE MOGAN. REF. 2948/2020, DECRE</text:p>
          </table:table-cell>
          <table:table-cell table:style-name="Tabla2.F2" office:value-type="string">
            <text:p text:style-name="P36">SERPUB</text:p>
          </table:table-cell>
        </table:table-row>
        <text:soft-page-break/>
        <table:table-row>
          <table:table-cell table:style-name="Tabla2.A2" office:value-type="string">
            <text:p text:style-name="P36">F/2022/4402</text:p>
          </table:table-cell>
          <table:table-cell table:style-name="Tabla2.A2" office:value-type="string">
            <text:p text:style-name="P36">Emit- 3064</text:p>
          </table:table-cell>
          <table:table-cell table:style-name="Tabla2.A2" office:value-type="string">
            <text:p text:style-name="P36">10.190,00 €</text:p>
          </table:table-cell>
          <table:table-cell table:style-name="Tabla2.A2" office:value-type="string">
            <text:p text:style-name="P36">TRUJILLO ACOSTA, PINO</text:p>
          </table:table-cell>
          <table:table-cell table:style-name="Tabla2.A2" office:value-type="string">
            <text:p text:style-name="P36">JGL 07/12/22. SUMINISTRO DE AGUA ALJIBE SORIA / SUMINISTRO DE AGUA VENEGUERA ( uds=Cuba de agua )</text:p>
          </table:table-cell>
          <table:table-cell table:style-name="Tabla2.F2" office:value-type="string">
            <text:p text:style-name="P36">SERPUB</text:p>
          </table:table-cell>
        </table:table-row>
        <table:table-row>
          <table:table-cell table:style-name="Tabla2.A2" office:value-type="string">
            <text:p text:style-name="P36">F/2022/4420</text:p>
          </table:table-cell>
          <table:table-cell table:style-name="Tabla2.A2" office:value-type="string">
            <text:p text:style-name="P36">11129</text:p>
          </table:table-cell>
          <table:table-cell table:style-name="Tabla2.A2" office:value-type="string">
            <text:p text:style-name="P36">67,67 €</text:p>
          </table:table-cell>
          <table:table-cell table:style-name="Tabla2.A2" office:value-type="string">
            <text:p text:style-name="P36">HERNANDEZ HERNANDEZ, M. JAIME</text:p>
          </table:table-cell>
          <table:table-cell table:style-name="Tabla2.A2" office:value-type="string">
            <text:p text:style-name="P36">JGL 07/12/22. BASE DE COMPOSITE CON VINILO DE CORTE NEGRO ""PELIGRO ESCALONES RESBALADIZOS""</text:p>
          </table:table-cell>
          <table:table-cell table:style-name="Tabla2.F2" office:value-type="string">
            <text:p text:style-name="P36">SERPUB</text:p>
          </table:table-cell>
        </table:table-row>
        <table:table-row>
          <table:table-cell table:style-name="Tabla2.A2" office:value-type="string">
            <text:p text:style-name="P36">F/2022/4444</text:p>
          </table:table-cell>
          <table:table-cell table:style-name="Tabla2.A2" office:value-type="string">
            <text:p text:style-name="P36">203 1</text:p>
          </table:table-cell>
          <table:table-cell table:style-name="Tabla2.A2" office:value-type="string">
            <text:p text:style-name="P36">7.265,30 €</text:p>
          </table:table-cell>
          <table:table-cell table:style-name="Tabla2.A2" office:value-type="string">
            <text:p text:style-name="P36">GÓMEZ RIVERO INGENIERÍA, S.L.</text:p>
          </table:table-cell>
          <table:table-cell table:style-name="Tabla2.A2" office:value-type="string">
            <text:p text:style-name="P36">JGL 07/12/22. LEVANTAMIENTO TOPOGRAFICO DE DIFERENTES EBAR PARA COMPLETAR LA REMODELACION DE AUTORIZACION DE</text:p>
          </table:table-cell>
          <table:table-cell table:style-name="Tabla2.F2" office:value-type="string">
            <text:p text:style-name="P36">SERPUB</text:p>
          </table:table-cell>
        </table:table-row>
        <table:table-row>
          <table:table-cell table:style-name="Tabla2.A2" office:value-type="string">
            <text:p text:style-name="P36">F/2022/4447</text:p>
          </table:table-cell>
          <table:table-cell table:style-name="Tabla2.A2" office:value-type="string">
            <text:p text:style-name="P36">22600120</text:p>
          </table:table-cell>
          <table:table-cell table:style-name="Tabla2.A2" office:value-type="string">
            <text:p text:style-name="P36">1.242,27 €</text:p>
          </table:table-cell>
          <table:table-cell table:style-name="Tabla2.A2" office:value-type="string">
            <text:p text:style-name="P36">CADENA ACOSTA FERRETERIA, S.L.U.</text:p>
          </table:table-cell>
          <table:table-cell table:style-name="Tabla2.A2" office:value-type="string">
            <text:p text:style-name="P36">JGL 07/12/22. ALQUILER RENAULT TRAFIC COMBI 5111LMH 01/11/2022 - 30/11/2022</text:p>
          </table:table-cell>
          <table:table-cell table:style-name="Tabla2.F2" office:value-type="string">
            <text:p text:style-name="P36">COMPR</text:p>
          </table:table-cell>
        </table:table-row>
        <table:table-row>
          <table:table-cell table:style-name="Tabla2.A2" office:value-type="string">
            <text:p text:style-name="P36">F/2022/4448</text:p>
          </table:table-cell>
          <table:table-cell table:style-name="Tabla2.A2" office:value-type="string">
            <text:p text:style-name="P36">2208700013150</text:p>
          </table:table-cell>
          <table:table-cell table:style-name="Tabla2.A2" office:value-type="string">
            <text:p text:style-name="P36">541,85 €</text:p>
          </table:table-cell>
          <table:table-cell table:style-name="Tabla2.A2" office:value-type="string">
            <text:p text:style-name="P36">CANON ESPAÑA S.A.U.</text:p>
          </table:table-cell>
          <table:table-cell table:style-name="Tabla2.A2" office:value-type="string">
            <text:p text:style-name="P36">JGL 07/12/22. Total Small Color (123) 3993 4553 M_IRADVC3730I 22D01222 20221001 20221031 Plaza sarmiento y coto M_IR</text:p>
          </table:table-cell>
          <table:table-cell table:style-name="Tabla2.F2" office:value-type="string">
            <text:p text:style-name="P36">INFOR</text:p>
          </table:table-cell>
        </table:table-row>
        <table:table-row>
          <table:table-cell table:style-name="Tabla2.A2" office:value-type="string">
            <text:p text:style-name="P36">F/2022/4449</text:p>
          </table:table-cell>
          <table:table-cell table:style-name="Tabla2.A2" office:value-type="string">
            <text:p text:style-name="P36">2208700013151</text:p>
          </table:table-cell>
          <table:table-cell table:style-name="Tabla2.A2" office:value-type="string">
            <text:p text:style-name="P36">1.673,44 €</text:p>
          </table:table-cell>
          <table:table-cell table:style-name="Tabla2.A2" office:value-type="string">
            <text:p text:style-name="P36">CANON ESPAÑA S.A.U.</text:p>
          </table:table-cell>
          <table:table-cell table:style-name="Tabla2.A2" office:value-type="string">
            <text:p text:style-name="P36">JGL 07/12/22. CANON RENT M_IRADVC3730I 22D01248 20221001 20221031 699470642 JOSE ARMANDO SUAREZ M_IRADVC3730I</text:p>
          </table:table-cell>
          <table:table-cell table:style-name="Tabla2.F2" office:value-type="string">
            <text:p text:style-name="P36">INFOR</text:p>
          </table:table-cell>
        </table:table-row>
        <table:table-row>
          <table:table-cell table:style-name="Tabla2.A2" office:value-type="string">
            <text:p text:style-name="P36">F/2022/4464</text:p>
          </table:table-cell>
          <table:table-cell table:style-name="Tabla2.A2" office:value-type="string">
            <text:p text:style-name="P36">Emit- F1192205503</text:p>
          </table:table-cell>
          <table:table-cell table:style-name="Tabla2.A2" office:value-type="string">
            <text:p text:style-name="P36">95.755,00 €</text:p>
          </table:table-cell>
          <table:table-cell table:style-name="Tabla2.A2" office:value-type="string">
            <text:p text:style-name="P36">CAME PARKARE GROUP S.L.</text:p>
          </table:table-cell>
          <table:table-cell table:style-name="Tabla2.A2" office:value-type="string">
            <text:p text:style-name="P36">JGL 07/12/22. CAMARA OCR SIRAM i-BULLET ZOOM 010612 / KIT ANCLAJE TERMINAL PKES / BARRERA 120-230V GPX40M</text:p>
          </table:table-cell>
          <table:table-cell table:style-name="Tabla2.F2" office:value-type="string">
            <text:p text:style-name="P36">OBRAS</text:p>
          </table:table-cell>
        </table:table-row>
        <table:table-row>
          <table:table-cell table:style-name="Tabla2.A2" office:value-type="string">
            <text:p text:style-name="P36">F/2022/4469</text:p>
          </table:table-cell>
          <table:table-cell table:style-name="Tabla2.A2" office:value-type="string">
            <text:p text:style-name="P36">64/2022</text:p>
          </table:table-cell>
          <table:table-cell table:style-name="Tabla2.A2" office:value-type="string">
            <text:p text:style-name="P36">1.000,00 €</text:p>
          </table:table-cell>
          <table:table-cell table:style-name="Tabla2.A2" office:value-type="string">
            <text:p text:style-name="P36">PEREZ GUERRA, MARIA AZAHARA</text:p>
          </table:table-cell>
          <table:table-cell table:style-name="Tabla2.A2" office:value-type="string">
            <text:p text:style-name="P36">JGL 07/12/22. Realización trabajo floral, para el Acto que se realizará el 7 de Octubre 2022 (Conmemoración a la Policía</text:p>
          </table:table-cell>
          <table:table-cell table:style-name="Tabla2.F2" office:value-type="string">
            <text:p text:style-name="P36">POLIC</text:p>
          </table:table-cell>
        </table:table-row>
        <table:table-row>
          <table:table-cell table:style-name="Tabla2.A2" office:value-type="string">
            <text:p text:style-name="P36">F/2022/4481</text:p>
          </table:table-cell>
          <table:table-cell table:style-name="Tabla2.A2" office:value-type="string">
            <text:p text:style-name="P36">Emit- 222022</text:p>
          </table:table-cell>
          <table:table-cell table:style-name="Tabla2.A2" office:value-type="string">
            <text:p text:style-name="P36">6.334,40 €</text:p>
          </table:table-cell>
          <table:table-cell table:style-name="Tabla2.A2" office:value-type="string">
            <text:p text:style-name="P36">DAVID TORRES NOVAK</text:p>
          </table:table-cell>
          <table:table-cell table:style-name="Tabla2.A2" office:value-type="string">
            <text:p text:style-name="P36">JGL 07/12/22. REDACCION ANTEPROYECTO PLAZA BARRANQUILLO ANDRES</text:p>
          </table:table-cell>
          <table:table-cell table:style-name="Tabla2.F2" office:value-type="string">
            <text:p text:style-name="P36">OBRAS</text:p>
          </table:table-cell>
        </table:table-row>
        <table:table-row>
          <table:table-cell table:style-name="Tabla2.A2" office:value-type="string">
            <text:p text:style-name="P36">F/2022/4482</text:p>
          </table:table-cell>
          <table:table-cell table:style-name="Tabla2.A2" office:value-type="string">
            <text:p text:style-name="P36">011132.2022</text:p>
          </table:table-cell>
          <table:table-cell table:style-name="Tabla2.A2" office:value-type="string">
            <text:p text:style-name="P36">100,15 €</text:p>
          </table:table-cell>
          <table:table-cell table:style-name="Tabla2.A2" office:value-type="string">
            <text:p text:style-name="P36">HERNANDEZ HERNANDEZ, M. JAIME</text:p>
          </table:table-cell>
          <table:table-cell table:style-name="Tabla2.A2" office:value-type="string">
            <text:p text:style-name="P36">JGL 07/12/22. cartel de señalizacion de rotonda</text:p>
          </table:table-cell>
          <table:table-cell table:style-name="Tabla2.F2" office:value-type="string">
            <text:p text:style-name="P36">SERPUB</text:p>
          </table:table-cell>
        </table:table-row>
        <table:table-row>
          <table:table-cell table:style-name="Tabla2.A2" office:value-type="string">
            <text:p text:style-name="P36">F/2022/4483</text:p>
          </table:table-cell>
          <table:table-cell table:style-name="Tabla2.A2" office:value-type="string">
            <text:p text:style-name="P36">011133.22</text:p>
          </table:table-cell>
          <table:table-cell table:style-name="Tabla2.A2" office:value-type="string">
            <text:p text:style-name="P36">52,75 €</text:p>
          </table:table-cell>
          <table:table-cell table:style-name="Tabla2.A2" office:value-type="string">
            <text:p text:style-name="P36">HERNANDEZ HERNANDEZ, M. JAIME</text:p>
          </table:table-cell>
          <table:table-cell table:style-name="Tabla2.A2" office:value-type="string">
            <text:p text:style-name="P36">JGL 07/11/22. cartel vinilo de corte azul y base de metacrilato.</text:p>
          </table:table-cell>
          <table:table-cell table:style-name="Tabla2.F2" office:value-type="string">
            <text:p text:style-name="P36">SERPUB</text:p>
          </table:table-cell>
        </table:table-row>
        <table:table-row>
          <table:table-cell table:style-name="Tabla2.A2" office:value-type="string">
            <text:p text:style-name="P36">F/2022/4491</text:p>
          </table:table-cell>
          <table:table-cell table:style-name="Tabla2.A2" office:value-type="string">
            <text:p text:style-name="P36">Emit- 130</text:p>
          </table:table-cell>
          <table:table-cell table:style-name="Tabla2.A2" office:value-type="string">
            <text:p text:style-name="P36">6.459,00 €</text:p>
          </table:table-cell>
          <table:table-cell table:style-name="Tabla2.A2" office:value-type="string">
            <text:p text:style-name="P36">LÓPEZ SANTANA MARÍA ALEJANDRA</text:p>
          </table:table-cell>
          <table:table-cell table:style-name="Tabla2.A2" office:value-type="string">
            <text:p text:style-name="P36">JGL 07/12/22. LOTE DE PLACAS P / Expte.: 10892/2022</text:p>
          </table:table-cell>
          <table:table-cell table:style-name="Tabla2.F2" office:value-type="string">
            <text:p text:style-name="P36">POLIC</text:p>
          </table:table-cell>
        </table:table-row>
        <table:table-row>
          <table:table-cell table:style-name="Tabla2.A2" office:value-type="string">
            <text:p text:style-name="P36">F/2022/4498</text:p>
          </table:table-cell>
          <table:table-cell table:style-name="Tabla2.A2" office:value-type="string">
            <text:p text:style-name="P36">T T/2022-2091</text:p>
          </table:table-cell>
          <table:table-cell table:style-name="Tabla2.A2" office:value-type="string">
            <text:p text:style-name="P36">1.677,76 €</text:p>
          </table:table-cell>
          <table:table-cell table:style-name="Tabla2.A2" office:value-type="string">
            <text:p text:style-name="P36">GESTIÓN Y TÉCNICAS DEL AGUA S.A.</text:p>
          </table:table-cell>
          <table:table-cell table:style-name="Tabla2.A2" office:value-type="string">
            <text:p text:style-name="P36">JGL 07/12/22. SERVICIO DE MANTENIMIENTO Y CONTROL DEL SANEAMIENTO MUNICIPAL. <text:soft-page-break/>T.M. MOGAN.EXPTE: 2742/2022.OCTUBRE 2.022.</text:p>
          </table:table-cell>
          <table:table-cell table:style-name="Tabla2.F2" office:value-type="string">
            <text:p text:style-name="P36">SERPUB</text:p>
          </table:table-cell>
        </table:table-row>
        <table:table-row>
          <table:table-cell table:style-name="Tabla2.A2" office:value-type="string">
            <text:p text:style-name="P36">F/2022/4509</text:p>
          </table:table-cell>
          <table:table-cell table:style-name="Tabla2.A2" office:value-type="string">
            <text:p text:style-name="P36">Emit- 25022</text:p>
          </table:table-cell>
          <table:table-cell table:style-name="Tabla2.A2" office:value-type="string">
            <text:p text:style-name="P36">1.284,00 €</text:p>
          </table:table-cell>
          <table:table-cell table:style-name="Tabla2.A2" office:value-type="string">
            <text:p text:style-name="P36">MONTANDO MOVIDAS, S.L.</text:p>
          </table:table-cell>
          <table:table-cell table:style-name="Tabla2.A2" office:value-type="string">
            <text:p text:style-name="P36">JGL 07/12/22. .- Servicio de disposición, montaje, desmontaje y traslado de caja escénica. / .-Servicio de disposición,</text:p>
          </table:table-cell>
          <table:table-cell table:style-name="Tabla2.F2" office:value-type="string">
            <text:p text:style-name="P36">POLIC</text:p>
          </table:table-cell>
        </table:table-row>
        <table:table-row>
          <table:table-cell table:style-name="Tabla2.A2" office:value-type="string">
            <text:p text:style-name="P36">F/2022/4570</text:p>
          </table:table-cell>
          <table:table-cell table:style-name="Tabla2.A2" office:value-type="string">
            <text:p text:style-name="P36">1 256</text:p>
          </table:table-cell>
          <table:table-cell table:style-name="Tabla2.A2" office:value-type="string">
            <text:p text:style-name="P36">3.500,00 €</text:p>
          </table:table-cell>
          <table:table-cell table:style-name="Tabla2.A2" office:value-type="string">
            <text:p text:style-name="P36">INTEGRAL EXPANSION S.L</text:p>
          </table:table-cell>
          <table:table-cell table:style-name="Tabla2.A2" office:value-type="string">
            <text:p text:style-name="P36">JGL 07/12/22. SEBASTIAN LLOVEL CABRERA C/ SUBIDA A LOS RISCOS 42, ESC. 1, 1º1 35140 MOGAN LAS PALMAS</text:p>
          </table:table-cell>
          <table:table-cell table:style-name="Tabla2.F2" office:value-type="string">
            <text:p text:style-name="P36">OBRAS</text:p>
          </table:table-cell>
        </table:table-row>
        <table:table-row>
          <table:table-cell table:style-name="Tabla2.A2" office:value-type="string">
            <text:p text:style-name="P36">F/2022/4580</text:p>
          </table:table-cell>
          <table:table-cell table:style-name="Tabla2.A2" office:value-type="string">
            <text:p text:style-name="P36">2022 148</text:p>
          </table:table-cell>
          <table:table-cell table:style-name="Tabla2.A2" office:value-type="string">
            <text:p text:style-name="P36">1.949,54 €</text:p>
          </table:table-cell>
          <table:table-cell table:style-name="Tabla2.A2" office:value-type="string">
            <text:p text:style-name="P36">IPROTEC INGENIEROS S.L</text:p>
          </table:table-cell>
          <table:table-cell table:style-name="Tabla2.A2" office:value-type="string">
            <text:p text:style-name="P36">JGL 07/12/22. PROYECTO DE AMPLIACIÓN DE POTENCIA EN CENTRO DE TRANSFORMACIÓN DE ABONADO EXISTENTE, MODIFICANDO</text:p>
          </table:table-cell>
          <table:table-cell table:style-name="Tabla2.F2" office:value-type="string">
            <text:p text:style-name="P36">SERPUB</text:p>
          </table:table-cell>
        </table:table-row>
        <table:table-row>
          <table:table-cell table:style-name="Tabla2.A2" office:value-type="string">
            <text:p text:style-name="P36">F/2022/4603</text:p>
          </table:table-cell>
          <table:table-cell table:style-name="Tabla2.A2" office:value-type="string">
            <text:p text:style-name="P36">R 220643</text:p>
          </table:table-cell>
          <table:table-cell table:style-name="Tabla2.A2" office:value-type="string">
            <text:p text:style-name="P36">346,23 €</text:p>
          </table:table-cell>
          <table:table-cell table:style-name="Tabla2.A2" office:value-type="string">
            <text:p text:style-name="P36">HIDROSER, SL</text:p>
          </table:table-cell>
          <table:table-cell table:style-name="Tabla2.A2" office:value-type="string">
            <text:p text:style-name="P36">JGL 07/12/22. REVISIÓN QUEMADOR DEL REACTOR ( EXPTE 12060/2022 )</text:p>
          </table:table-cell>
          <table:table-cell table:style-name="Tabla2.F2" office:value-type="string">
            <text:p text:style-name="P36">SERPUB</text:p>
          </table:table-cell>
        </table:table-row>
        <table:table-row>
          <table:table-cell table:style-name="Tabla2.A2" office:value-type="string">
            <text:p text:style-name="P36">F/2022/4608</text:p>
          </table:table-cell>
          <table:table-cell table:style-name="Tabla2.A2" office:value-type="string">
            <text:p text:style-name="P36">2240871706</text:p>
          </table:table-cell>
          <table:table-cell table:style-name="Tabla2.A2" office:value-type="string">
            <text:p text:style-name="P36">1.632,91 €</text:p>
          </table:table-cell>
          <table:table-cell table:style-name="Tabla2.A2" office:value-type="string">
            <text:p text:style-name="P36">CANARAGUA CONCESIONES S.A.</text:p>
          </table:table-cell>
          <table:table-cell table:style-name="Tabla2.A2" office:value-type="string">
            <text:p text:style-name="P36">JGL 07/12/22. Texto Posición: EXPTE. 10695/2022 EBAR PARQUE URBANO MANO DE OBRA REP.EBAR P.U.202210 AYTO. MOGÁN /</text:p>
          </table:table-cell>
          <table:table-cell table:style-name="Tabla2.F2" office:value-type="string">
            <text:p text:style-name="P36">SERPUB</text:p>
          </table:table-cell>
        </table:table-row>
        <table:table-row>
          <table:table-cell table:style-name="Tabla2.A2" office:value-type="string">
            <text:p text:style-name="P36">F/2022/4623</text:p>
          </table:table-cell>
          <table:table-cell table:style-name="Tabla2.A2" office:value-type="string">
            <text:p text:style-name="P36">T/2022100059</text:p>
          </table:table-cell>
          <table:table-cell table:style-name="Tabla2.A2" office:value-type="string">
            <text:p text:style-name="P36">115,56 €</text:p>
          </table:table-cell>
          <table:table-cell table:style-name="Tabla2.A2" office:value-type="string">
            <text:p text:style-name="P36">MAQUINAS OPEIN S.L.</text:p>
          </table:table-cell>
          <table:table-cell table:style-name="Tabla2.A2" office:value-type="string">
            <text:p text:style-name="P36">JGL 07/12/22. Mano de Obra Edificaci?n Modular</text:p>
          </table:table-cell>
          <table:table-cell table:style-name="Tabla2.F2" office:value-type="string">
            <text:p text:style-name="P36">FEST</text:p>
          </table:table-cell>
        </table:table-row>
        <table:table-row>
          <table:table-cell table:style-name="Tabla2.A2" office:value-type="string">
            <text:p text:style-name="P36">F/2022/4628</text:p>
          </table:table-cell>
          <table:table-cell table:style-name="Tabla2.A2" office:value-type="string">
            <text:p text:style-name="P36">1002227V2200013</text:p>
          </table:table-cell>
          <table:table-cell table:style-name="Tabla2.A2" office:value-type="string">
            <text:p text:style-name="P36">17.157,08 €</text:p>
          </table:table-cell>
          <table:table-cell table:style-name="Tabla2.A2" office:value-type="string">
            <text:p text:style-name="P36">URBASER, S.A.</text:p>
          </table:table-cell>
          <table:table-cell table:style-name="Tabla2.A2" office:value-type="string">
            <text:p text:style-name="P36">JGL 07/12/22. TRABAJOS POR VALORACIÓN DE OBRA PRESTADOS DENTRO DEL CONTRATO 'SERVICIO Y CONSERVACIÓN DE JARDINES,</text:p>
          </table:table-cell>
          <table:table-cell table:style-name="Tabla2.F2" office:value-type="string">
            <text:p text:style-name="P36">SERPUB</text:p>
          </table:table-cell>
        </table:table-row>
        <table:table-row>
          <table:table-cell table:style-name="Tabla2.A2" office:value-type="string">
            <text:p text:style-name="P36">F/2022/4631</text:p>
          </table:table-cell>
          <table:table-cell table:style-name="Tabla2.A2" office:value-type="string">
            <text:p text:style-name="P36">23/AMOG 22000010</text:p>
          </table:table-cell>
          <table:table-cell table:style-name="Tabla2.A2" office:value-type="string">
            <text:p text:style-name="P36">126.794,06 €</text:p>
          </table:table-cell>
          <table:table-cell table:style-name="Tabla2.A2" office:value-type="string">
            <text:p text:style-name="P36">GRAL.ASFALTOS Y SERV.SOCIEDAD L.- ASCAN EMPRESA CONTRUC.Y GESTION S.A.U. UTE MOGAN LIMPIO</text:p>
          </table:table-cell>
          <table:table-cell table:style-name="Tabla2.A2" office:value-type="string">
            <text:p text:style-name="P36">JGL 07/12/22. Importe servicios prestadosOctubre 2022</text:p>
          </table:table-cell>
          <table:table-cell table:style-name="Tabla2.F2" office:value-type="string">
            <text:p text:style-name="P36">SERPUB</text:p>
          </table:table-cell>
        </table:table-row>
        <table:table-row>
          <table:table-cell table:style-name="Tabla2.A2" office:value-type="string">
            <text:p text:style-name="P36">F/2022/4640</text:p>
          </table:table-cell>
          <table:table-cell table:style-name="Tabla2.A2" office:value-type="string">
            <text:p text:style-name="P36">202211</text:p>
          </table:table-cell>
          <table:table-cell table:style-name="Tabla2.A2" office:value-type="string">
            <text:p text:style-name="P36">2.415,00 €</text:p>
          </table:table-cell>
          <table:table-cell table:style-name="Tabla2.A2" office:value-type="string">
            <text:p text:style-name="P36">BELLO GONZALEZ, ANTONIO MANUEL</text:p>
          </table:table-cell>
          <table:table-cell table:style-name="Tabla2.A2" office:value-type="string">
            <text:p text:style-name="P36">JGL 07/12/22. SERVICIOS DE ASESORAMIENTO EN MATERIA AGRICOLA Y GANADERA 15/10 AL 15/11 DE 2022</text:p>
          </table:table-cell>
          <table:table-cell table:style-name="Tabla2.F2" office:value-type="string">
            <text:p text:style-name="P36">AGRICU</text:p>
          </table:table-cell>
        </table:table-row>
        <text:soft-page-break/>
        <table:table-row>
          <table:table-cell table:style-name="Tabla2.A2" office:value-type="string">
            <text:p text:style-name="P36">F/2022/4646</text:p>
          </table:table-cell>
          <table:table-cell table:style-name="Tabla2.A2" office:value-type="string">
            <text:p text:style-name="P36">Emit22- 323</text:p>
          </table:table-cell>
          <table:table-cell table:style-name="Tabla2.A2" office:value-type="string">
            <text:p text:style-name="P36">1.174,20 €</text:p>
          </table:table-cell>
          <table:table-cell table:style-name="Tabla2.A2" office:value-type="string">
            <text:p text:style-name="P36">SEÑALCANARY, S.L.</text:p>
          </table:table-cell>
          <table:table-cell table:style-name="Tabla2.A2" office:value-type="string">
            <text:p text:style-name="P36">JGL 07/12/22. HITO H-75 AZUL ( expte 769/2022)</text:p>
          </table:table-cell>
          <table:table-cell table:style-name="Tabla2.F2" office:value-type="string">
            <text:p text:style-name="P36">SERPUB</text:p>
          </table:table-cell>
        </table:table-row>
        <table:table-row>
          <table:table-cell table:style-name="Tabla2.A2" office:value-type="string">
            <text:p text:style-name="P36">F/2022/4651</text:p>
          </table:table-cell>
          <table:table-cell table:style-name="Tabla2.A2" office:value-type="string">
            <text:p text:style-name="P36">2022-0495</text:p>
          </table:table-cell>
          <table:table-cell table:style-name="Tabla2.A2" office:value-type="string">
            <text:p text:style-name="P36">385,20 €</text:p>
          </table:table-cell>
          <table:table-cell table:style-name="Tabla2.A2" office:value-type="string">
            <text:p text:style-name="P36">SERVICIOS MEDIOAMBIENTALES CANARIOS S.L</text:p>
          </table:table-cell>
          <table:table-cell table:style-name="Tabla2.A2" office:value-type="string">
            <text:p text:style-name="P36">JGL 07/12/22.Factura perteneciente a los mantenimientos de OCTUBRE 2022. Expte.: 638/2022 Ref.: JEHC/yos Trámite: Co</text:p>
          </table:table-cell>
          <table:table-cell table:style-name="Tabla2.F2" office:value-type="string">
            <text:p text:style-name="P36">SERPUB</text:p>
          </table:table-cell>
        </table:table-row>
        <table:table-row>
          <table:table-cell table:style-name="Tabla2.A2" office:value-type="string">
            <text:p text:style-name="P36">F/2022/4685</text:p>
          </table:table-cell>
          <table:table-cell table:style-name="Tabla2.A2" office:value-type="string">
            <text:p text:style-name="P36">FAC00012</text:p>
          </table:table-cell>
          <table:table-cell table:style-name="Tabla2.A2" office:value-type="string">
            <text:p text:style-name="P36">497,94 €</text:p>
          </table:table-cell>
          <table:table-cell table:style-name="Tabla2.A2" office:value-type="string">
            <text:p text:style-name="P36">TERABYTE COMPUTER CONSULTING SRL</text:p>
          </table:table-cell>
          <table:table-cell table:style-name="Tabla2.A2" office:value-type="string">
            <text:p text:style-name="P36">JGL 07/12/22. SUMINISTRO MATERIAL DE INFORMATICA VARIOS.</text:p>
          </table:table-cell>
          <table:table-cell table:style-name="Tabla2.F2" office:value-type="string">
            <text:p text:style-name="P36">POLIC</text:p>
          </table:table-cell>
        </table:table-row>
        <table:table-row>
          <table:table-cell table:style-name="Tabla2.A2" office:value-type="string">
            <text:p text:style-name="P36">F/2022/4693</text:p>
          </table:table-cell>
          <table:table-cell table:style-name="Tabla2.A2" office:value-type="string">
            <text:p text:style-name="P36">011136.2022</text:p>
          </table:table-cell>
          <table:table-cell table:style-name="Tabla2.A2" office:value-type="string">
            <text:p text:style-name="P36">372,36 €</text:p>
          </table:table-cell>
          <table:table-cell table:style-name="Tabla2.A2" office:value-type="string">
            <text:p text:style-name="P36">HERNANDEZ HERNANDEZ, M. JAIME</text:p>
          </table:table-cell>
          <table:table-cell table:style-name="Tabla2.A2" office:value-type="string">
            <text:p text:style-name="P36">JGL 07/12/22. BASE DE COMPOSITE CON VINILO DE CORTE NEGRO ""PROHIBIDO... HORARIO...""</text:p>
          </table:table-cell>
          <table:table-cell table:style-name="Tabla2.F2" office:value-type="string">
            <text:p text:style-name="P36">SERPUB</text:p>
          </table:table-cell>
        </table:table-row>
        <table:table-row>
          <table:table-cell table:style-name="Tabla2.A2" office:value-type="string">
            <text:p text:style-name="P36">F/2022/4694</text:p>
          </table:table-cell>
          <table:table-cell table:style-name="Tabla2.A2" office:value-type="string">
            <text:p text:style-name="P36">011137.22</text:p>
          </table:table-cell>
          <table:table-cell table:style-name="Tabla2.A2" office:value-type="string">
            <text:p text:style-name="P36">18,54 €</text:p>
          </table:table-cell>
          <table:table-cell table:style-name="Tabla2.A2" office:value-type="string">
            <text:p text:style-name="P36">HERNANDEZ HERNANDEZ, M. JAIME</text:p>
          </table:table-cell>
          <table:table-cell table:style-name="Tabla2.A2" office:value-type="string">
            <text:p text:style-name="P36">JGL 07/12/22. BASE DE COMPOSITE CON VINILO DE CORTE NEGRO Y FONDO BLANCO ""SOLO VIERNES, APARCAMIENTO HABILITADO...""</text:p>
          </table:table-cell>
          <table:table-cell table:style-name="Tabla2.F2" office:value-type="string">
            <text:p text:style-name="P36">SERPUB</text:p>
          </table:table-cell>
        </table:table-row>
        <table:table-row>
          <table:table-cell table:style-name="Tabla2.A2" office:value-type="string">
            <text:p text:style-name="P36">F/2022/4696</text:p>
          </table:table-cell>
          <table:table-cell table:style-name="Tabla2.A2" office:value-type="string">
            <text:p text:style-name="P36">Emit22- 327</text:p>
          </table:table-cell>
          <table:table-cell table:style-name="Tabla2.A2" office:value-type="string">
            <text:p text:style-name="P36">479,01 €</text:p>
          </table:table-cell>
          <table:table-cell table:style-name="Tabla2.A2" office:value-type="string">
            <text:p text:style-name="P36">SEÑALCANARY, S.L.</text:p>
          </table:table-cell>
          <table:table-cell table:style-name="Tabla2.A2" office:value-type="string">
            <text:p text:style-name="P36">JGL 07/12/22. LATA PINTURA AMARILLA DE 25KG( expte 769/2022)</text:p>
          </table:table-cell>
          <table:table-cell table:style-name="Tabla2.F2" office:value-type="string">
            <text:p text:style-name="P36">COMPR</text:p>
          </table:table-cell>
        </table:table-row>
        <table:table-row>
          <table:table-cell table:style-name="Tabla2.A2" office:value-type="string">
            <text:p text:style-name="P36">F/2022/4714</text:p>
          </table:table-cell>
          <table:table-cell table:style-name="Tabla2.A2" office:value-type="string">
            <text:p text:style-name="P36">EMIT2022 00322</text:p>
          </table:table-cell>
          <table:table-cell table:style-name="Tabla2.A2" office:value-type="string">
            <text:p text:style-name="P36">6.547,70 €</text:p>
          </table:table-cell>
          <table:table-cell table:style-name="Tabla2.A2" office:value-type="string">
            <text:p text:style-name="P36">MUTUA TINERFEÑA MUTUA DE SEGUROS Y REASEGUROS</text:p>
          </table:table-cell>
          <table:table-cell table:style-name="Tabla2.A2" office:value-type="string">
            <text:p text:style-name="P36">JGL 07/12/22. POLIZA FLOTA DE VEHICULOS DEL AYUNTAMIENTO EFECTO 01.11.2022 - 31.12.2022 EXPEDIENTE:9955/2022</text:p>
          </table:table-cell>
          <table:table-cell table:style-name="Tabla2.F2" office:value-type="string">
            <text:p text:style-name="P36">SEGUROS</text:p>
          </table:table-cell>
        </table:table-row>
        <table:table-row>
          <table:table-cell table:style-name="Tabla2.A2" office:value-type="string">
            <text:p text:style-name="P36">F/2022/4717</text:p>
          </table:table-cell>
          <table:table-cell table:style-name="Tabla2.A2" office:value-type="string">
            <text:p text:style-name="P36">603</text:p>
          </table:table-cell>
          <table:table-cell table:style-name="Tabla2.A2" office:value-type="string">
            <text:p text:style-name="P36">1.546,15 €</text:p>
          </table:table-cell>
          <table:table-cell table:style-name="Tabla2.A2" office:value-type="string">
            <text:p text:style-name="P36">SUAREZ PRIETO MARÍA BELÉN</text:p>
          </table:table-cell>
          <table:table-cell table:style-name="Tabla2.A2" office:value-type="string">
            <text:p text:style-name="P36">JGL 07/12/22. LIBROS DE ORDENES Y ASISTENCIAS. TALONES DE PRESTAMO.</text:p>
          </table:table-cell>
          <table:table-cell table:style-name="Tabla2.F2" office:value-type="string">
            <text:p text:style-name="P36">COMPR</text:p>
          </table:table-cell>
        </table:table-row>
        <table:table-row>
          <table:table-cell table:style-name="Tabla2.A2" office:value-type="string">
            <text:p text:style-name="P36">F/2022/4719</text:p>
          </table:table-cell>
          <table:table-cell table:style-name="Tabla2.A2" office:value-type="string">
            <text:p text:style-name="P36">FO20003277-2022</text:p>
          </table:table-cell>
          <table:table-cell table:style-name="Tabla2.A2" office:value-type="string">
            <text:p text:style-name="P36">4.994,82 €</text:p>
          </table:table-cell>
          <table:table-cell table:style-name="Tabla2.A2" office:value-type="string">
            <text:p text:style-name="P36">VIAJES INSULAR, S.A.</text:p>
          </table:table-cell>
          <table:table-cell table:style-name="Tabla2.A2" office:value-type="string">
            <text:p text:style-name="P36">JGL 07/12/22. IV Misión de cooperación WELCOME2 – Teguise – 18 y 19 de octubre de 2022 ..2 MOGAN MORUENA GODOY CHR</text:p>
          </table:table-cell>
          <table:table-cell table:style-name="Tabla2.F2" office:value-type="string">
            <text:p text:style-name="P36">PRESI</text:p>
          </table:table-cell>
        </table:table-row>
        <table:table-row>
          <table:table-cell table:style-name="Tabla2.A2" office:value-type="string">
            <text:p text:style-name="P36">F/2022/4721</text:p>
          </table:table-cell>
          <table:table-cell table:style-name="Tabla2.A2" office:value-type="string">
            <text:p text:style-name="P36">2022 57</text:p>
          </table:table-cell>
          <table:table-cell table:style-name="Tabla2.A2" office:value-type="string">
            <text:p text:style-name="P36">9.099,97 €</text:p>
          </table:table-cell>
          <table:table-cell table:style-name="Tabla2.A2" office:value-type="string">
            <text:p text:style-name="P36">MOGAN GESTION MUNICIPAL, S.L.U.</text:p>
          </table:table-cell>
          <table:table-cell table:style-name="Tabla2.A2" office:value-type="string">
            <text:p text:style-name="P36">JGL 07/12/22. SERVICIO CONTROL ESTACIONAMIENTO ZONA AZUL ( OCTUBRE 2022 Nº de Expediente: 367714/2021 Importe</text:p>
          </table:table-cell>
          <table:table-cell table:style-name="Tabla2.F2" office:value-type="string">
            <text:p text:style-name="P36">SERPUB</text:p>
          </table:table-cell>
        </table:table-row>
        <table:table-row>
          <table:table-cell table:style-name="Tabla2.A2" office:value-type="string">
            <text:p text:style-name="P36">F/2022/4722</text:p>
          </table:table-cell>
          <table:table-cell table:style-name="Tabla2.A2" office:value-type="string">
            <text:p text:style-name="P36">2022 56</text:p>
          </table:table-cell>
          <table:table-cell table:style-name="Tabla2.A2" office:value-type="string">
            <text:p text:style-name="P36">7.510,86 €</text:p>
          </table:table-cell>
          <table:table-cell table:style-name="Tabla2.A2" office:value-type="string">
            <text:p text:style-name="P36">MOGAN GESTION MUNICIPAL, S.L.U.</text:p>
          </table:table-cell>
          <table:table-cell table:style-name="Tabla2.A2" office:value-type="string">
            <text:p text:style-name="P36">JGL 07/12/22.SERVICIO ENCOMIENDA LECTURA, REV..CONTADORES ( OCTUBRE 2022 Nº de Expediente:362871/2021 Importe facturado</text:p>
          </table:table-cell>
          <table:table-cell table:style-name="Tabla2.F2" office:value-type="string">
            <text:p text:style-name="P36">SERPUB</text:p>
          </table:table-cell>
        </table:table-row>
        <table:table-row>
          <table:table-cell table:style-name="Tabla2.A2" office:value-type="string">
            <text:p text:style-name="P36">F/2022/4724</text:p>
          </table:table-cell>
          <table:table-cell table:style-name="Tabla2.A2" office:value-type="string">
            <text:p text:style-name="P36">2022822</text:p>
          </table:table-cell>
          <table:table-cell table:style-name="Tabla2.A2" office:value-type="string">
            <text:p text:style-name="P36">5.000,00 €</text:p>
          </table:table-cell>
          <table:table-cell table:style-name="Tabla2.A2" office:value-type="string">
            <text:p text:style-name="P36">VERA BARRIOS, EDUARDO</text:p>
          </table:table-cell>
          <table:table-cell table:style-name="Tabla2.A2" office:value-type="string">
            <text:p text:style-name="P36">JGL 07/12/22. informe pericial</text:p>
          </table:table-cell>
          <table:table-cell table:style-name="Tabla2.F2" office:value-type="string">
            <text:p text:style-name="P36">ASESOR</text:p>
          </table:table-cell>
        </table:table-row>
        <table:table-row>
          <table:table-cell table:style-name="Tabla2.A2" office:value-type="string">
            <text:p text:style-name="P36">F/2022/4784</text:p>
          </table:table-cell>
          <table:table-cell table:style-name="Tabla2.A2" office:value-type="string">
            <text:p text:style-name="P36">39061</text:p>
          </table:table-cell>
          <table:table-cell table:style-name="Tabla2.A2" office:value-type="string">
            <text:p text:style-name="P36">309,79 €</text:p>
          </table:table-cell>
          <table:table-cell table:style-name="Tabla2.A2" office:value-type="string">
            <text:p text:style-name="P36">FERRETERIA BAZAR EL YUNQUE, S.L.</text:p>
          </table:table-cell>
          <table:table-cell table:style-name="Tabla2.A2" office:value-type="string">
            <text:p text:style-name="P36">JGL 07/12/22. SUMINISTRO DE MATERIAL DE MANTENIMIENTO</text:p>
          </table:table-cell>
          <table:table-cell table:style-name="Tabla2.F2" office:value-type="string">
            <text:p text:style-name="P36">COMPR</text:p>
          </table:table-cell>
        </table:table-row>
        <table:table-row>
          <table:table-cell table:style-name="Tabla2.A2" office:value-type="string">
            <text:p text:style-name="P36">F/2022/4786</text:p>
          </table:table-cell>
          <table:table-cell table:style-name="Tabla2.A2" office:value-type="string">
            <text:p text:style-name="P36">220103113</text:p>
          </table:table-cell>
          <table:table-cell table:style-name="Tabla2.A2" office:value-type="string">
            <text:p text:style-name="P36">4.980,85 €</text:p>
          </table:table-cell>
          <table:table-cell table:style-name="Tabla2.A2" office:value-type="string">
            <text:p text:style-name="P36">ARCHIPIELAGO SUMINISTROS INDUSTRIALES 95 S.L</text:p>
          </table:table-cell>
          <table:table-cell table:style-name="Tabla2.A2" office:value-type="string">
            <text:p text:style-name="P36">JGL 07/12/22. PIEZAS Y FICHAS PARKING <text:soft-page-break/>ARGUINEGUIN</text:p>
          </table:table-cell>
          <table:table-cell table:style-name="Tabla2.F2" office:value-type="string">
            <text:p text:style-name="P36">COMPR<text:soft-page-break/></text:p>
          </table:table-cell>
        </table:table-row>
        <table:table-row>
          <table:table-cell table:style-name="Tabla2.A2" office:value-type="string">
            <text:p text:style-name="P36">F/2022/4791</text:p>
          </table:table-cell>
          <table:table-cell table:style-name="Tabla2.A2" office:value-type="string">
            <text:p text:style-name="P36">2022 9</text:p>
          </table:table-cell>
          <table:table-cell table:style-name="Tabla2.A2" office:value-type="string">
            <text:p text:style-name="P36">7.918,00 €</text:p>
          </table:table-cell>
          <table:table-cell table:style-name="Tabla2.A2" office:value-type="string">
            <text:p text:style-name="P36">RANCEL CANO, GREGORIO ENRIQUE</text:p>
          </table:table-cell>
          <table:table-cell table:style-name="Tabla2.A2" office:value-type="string">
            <text:p text:style-name="P36">JGL 07/12/22. Rect. Emit- 1 / REVISION Y ACTUALIZACION PEMU AYUNTAMIENTO MOGAN</text:p>
          </table:table-cell>
          <table:table-cell table:style-name="Tabla2.F2" office:value-type="string">
            <text:p text:style-name="P36">POLIC</text:p>
          </table:table-cell>
        </table:table-row>
        <table:table-row>
          <table:table-cell table:style-name="Tabla2.A2" office:value-type="string">
            <text:p text:style-name="P36">F/2022/4798</text:p>
          </table:table-cell>
          <table:table-cell table:style-name="Tabla2.A2" office:value-type="string">
            <text:p text:style-name="P36">39062</text:p>
          </table:table-cell>
          <table:table-cell table:style-name="Tabla2.A2" office:value-type="string">
            <text:p text:style-name="P36">336,65 €</text:p>
          </table:table-cell>
          <table:table-cell table:style-name="Tabla2.A2" office:value-type="string">
            <text:p text:style-name="P36">FERRETERIA BAZAR EL YUNQUE, S.L.</text:p>
          </table:table-cell>
          <table:table-cell table:style-name="Tabla2.A2" office:value-type="string">
            <text:p text:style-name="P36">JGL 07/12/22. suministro de material de mantenimiento.</text:p>
          </table:table-cell>
          <table:table-cell table:style-name="Tabla2.F2" office:value-type="string">
            <text:p text:style-name="P36">COMPR</text:p>
          </table:table-cell>
        </table:table-row>
        <table:table-row>
          <table:table-cell table:style-name="Tabla2.A2" office:value-type="string">
            <text:p text:style-name="P36">F/2022/4815</text:p>
          </table:table-cell>
          <table:table-cell table:style-name="Tabla2.A2" office:value-type="string">
            <text:p text:style-name="P36">FV22_ 47073</text:p>
          </table:table-cell>
          <table:table-cell table:style-name="Tabla2.A2" office:value-type="string">
            <text:p text:style-name="P36">2.708,79 €</text:p>
          </table:table-cell>
          <table:table-cell table:style-name="Tabla2.A2" office:value-type="string">
            <text:p text:style-name="P36">DROVEN DISTRIBUCIONES CANARIAS S.L.</text:p>
          </table:table-cell>
          <table:table-cell table:style-name="Tabla2.A2" office:value-type="string">
            <text:p text:style-name="P36">JGL 07/12/22.0223187 CARRO GREEN 130 RILSAN / 0223819 TAPA PORTABOLSA GRIS 120L PLASTICO</text:p>
          </table:table-cell>
          <table:table-cell table:style-name="Tabla2.F2" office:value-type="string">
            <text:p text:style-name="P36">COMPR</text:p>
          </table:table-cell>
        </table:table-row>
        <table:table-row>
          <table:table-cell table:style-name="Tabla2.A2" office:value-type="string">
            <text:p text:style-name="P36">F/2022/4835</text:p>
          </table:table-cell>
          <table:table-cell table:style-name="Tabla2.A2" office:value-type="string">
            <text:p text:style-name="P36">Rect-2022 53</text:p>
          </table:table-cell>
          <table:table-cell table:style-name="Tabla2.A2" office:value-type="string">
            <text:p text:style-name="P36">112.873,26 €</text:p>
          </table:table-cell>
          <table:table-cell table:style-name="Tabla2.A2" office:value-type="string">
            <text:p text:style-name="P36">MOGAN GESTION MUNICIPAL, S.L.U.</text:p>
          </table:table-cell>
          <table:table-cell table:style-name="Tabla2.A2" office:value-type="string">
            <text:p text:style-name="P36">JGL 07/12/22. Rect. 2022 53 / SERVICIO ENCOMIENDA DE RECAUDACION ( OCTUBRE 2022 Recaud Liquida: 1.474.221,43 x 0,075</text:p>
          </table:table-cell>
          <table:table-cell table:style-name="Tabla2.F2" office:value-type="string">
            <text:p text:style-name="P36">TESOR</text:p>
          </table:table-cell>
        </table:table-row>
        <table:table-row>
          <table:table-cell table:style-name="Tabla2.A2" office:value-type="string">
            <text:p text:style-name="P38"/>
          </table:table-cell>
          <table:table-cell table:style-name="Tabla2.B74" office:value-type="string">
            <text:p text:style-name="P36">TOTAL.-</text:p>
          </table:table-cell>
          <table:table-cell table:style-name="Tabla2.B74" office:value-type="string">
            <text:p text:style-name="P36">819.863,13 EUR</text:p>
          </table:table-cell>
          <table:table-cell table:style-name="Tabla2.A2" office:value-type="string">
            <text:p text:style-name="P38"/>
          </table:table-cell>
          <table:table-cell table:style-name="Tabla2.A2" office:value-type="string">
            <text:p text:style-name="P38"/>
          </table:table-cell>
          <table:table-cell table:style-name="Tabla2.F2" office:value-type="string">
            <text:p text:style-name="P38"/>
          </table:table-cell>
        </table:table-row>
        <table:table-row>
          <table:table-cell table:style-name="Tabla2.A2" office:value-type="string">
            <text:p text:style-name="P38"/>
          </table:table-cell>
          <table:table-cell table:style-name="Tabla2.A2" office:value-type="string">
            <text:p text:style-name="P36">DTO.-</text:p>
          </table:table-cell>
          <table:table-cell table:style-name="Tabla2.A2" office:value-type="string">
            <text:p text:style-name="P38"/>
          </table:table-cell>
          <table:table-cell table:style-name="Tabla2.A2" office:value-type="string">
            <text:p text:style-name="P36">Bonificación de 0,20 céntimos de euro por litro prevista en el artículo 15.4 del Real Decreto-ley 6/2022, de 29 de marzo, F/2022/3119</text:p>
          </table:table-cell>
          <table:table-cell table:style-name="Tabla2.A2" office:value-type="string">
            <text:p text:style-name="P38"/>
          </table:table-cell>
          <table:table-cell table:style-name="Tabla2.F2" office:value-type="string">
            <text:p text:style-name="P38"/>
          </table:table-cell>
        </table:table-row>
        <table:table-row>
          <table:table-cell table:style-name="Tabla2.A2" office:value-type="string">
            <text:p text:style-name="P38"/>
          </table:table-cell>
          <table:table-cell table:style-name="Tabla2.B74" office:value-type="string">
            <text:p text:style-name="P36">TOTAL.-</text:p>
          </table:table-cell>
          <table:table-cell table:style-name="Tabla2.B74" office:value-type="string">
            <text:p text:style-name="P36">819.863,13 EUR</text:p>
          </table:table-cell>
          <table:table-cell table:style-name="Tabla2.A2" office:value-type="string">
            <text:p text:style-name="P38"/>
          </table:table-cell>
          <table:table-cell table:style-name="Tabla2.A2" office:value-type="string">
            <text:p text:style-name="P38"/>
          </table:table-cell>
          <table:table-cell table:style-name="Tabla2.F2" office:value-type="string">
            <text:p text:style-name="P38"/>
          </table:table-cell>
        </table:table-row>
      </table:table>
      <text:p text:style-name="P24"/>
      <text:p text:style-name="P24"><text:span text:style-name="T160">2.-</text:span><text:span text:style-name="T145"> </text:span><text:span text:style-name="T159">Todas las facturas que figuran en el listado anterior cuentan con la conformidad del responsable del contrato y concejal del área.</text:span></text:p>
      <text:p text:style-name="P24"/>
      <text:p text:style-name="P24"><text:span text:style-name="T160">3.-</text:span><text:span text:style-name="T145"> </text:span><text:span text:style-name="T159">Excepto para las facturas de contratos menores que no sean de inversión, las facturas de este listado que son únicas o bien últimas o finales respecto de su contrato cuentan con su correspondiente Acta de Conformidad de la recepción del trabajo o suministro.</text:span></text:p>
      <text:p text:style-name="P24"/>
      <text:p text:style-name="P27">Para el resto de facturas, ya sea de contratos menores o de facturas parciales por abonos a cuenta, la conformidad de la prestación hasta el momento realizada se encuentra acreditada según se indica en el antecedente de hecho 2. </text:p>
      <text:p text:style-name="P24"/>
      <text:p text:style-name="P24"><text:span text:style-name="T160">4.- </text:span><text:span text:style-name="T159">Se ha comprobado que todos los gastos tienen sus respectivos documentos contables de RC o AD que acredita la consignación presupuestaria.</text:span></text:p>
      <text:p text:style-name="P24"/>
      <text:p text:style-name="P24"><text:soft-page-break/></text:p>
      <text:p text:style-name="P24"/>
      <text:p text:style-name="P30">FUNDAMENTOS JURÍDICOS</text:p>
      <text:h text:style-name="P265" text:outline-level="5">I</text:h>
      <text:p text:style-name="P30">Concepto de Reconocimiento de Obligaciones</text:p>
      <text:p text:style-name="P24"><text:span text:style-name="T159">El Real Decreto 500/1990, en su artículo 58 establece: “</text:span><text:span text:style-name="T161">El reconocimiento y liquidación de la obligación es el acto mediante el cual se declara la existencia de un crédito exigible contra la Entidad derivado de un gasto autorizado y comprometido.”</text:span></text:p>
      <text:p text:style-name="P30">II</text:p>
      <text:p text:style-name="P30">Requisitos para el Reconocimiento de Obligaciones Contractuales</text:p>
      <text:p text:style-name="P24"><text:span text:style-name="T159">Continúa el artículo 59 estableciendo que: “</text:span><text:span text:style-name="T161">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24"/>
      <text:p text:style-name="P31">2. Las Entidades locales establecerán, en las bases de ejecución del presupuesto, los documentos y requisitos que, de acuerdo con el tipo de gastos, justifiquen el reconocimiento de la obligación.</text:p>
      <text:p text:style-name="P24"/>
      <text:p text:style-name="P31">...”</text:p>
      <text:p text:style-name="P24"/>
      <text:p text:style-name="P27">En este sentido, la Base de Ejecución de Presupuesto 20.3 establece que “<text:span text:style-name="T129">Los documentos justificativos del reconocimiento de la obligación deberán contener, como mínimo, los siguientes datos:</text:span></text:p>
      <text:list xml:id="list4034367784366790519" text:style-name="L3">
        <text:list-item>
          <text:p text:style-name="P276">Identificación del Ente.</text:p>
        </text:list-item>
        <text:list-item>
          <text:p text:style-name="P276">Identificación del contratista.</text:p>
        </text:list-item>
        <text:list-item>
          <text:p text:style-name="P276">Número de la factura.</text:p>
        </text:list-item>
        <text:list-item>
          <text:p text:style-name="P276">Descripción suficiente del suministro realizado o del servicio prestado.</text:p>
        </text:list-item>
        <text:list-item>
          <text:p text:style-name="P276">Centro gestor que efectuó el encargo.</text:p>
        </text:list-item>
        <text:list-item>
          <text:p text:style-name="P276">Número del expediente de gasto que ampara la adjudicación.</text:p>
        </text:list-item>
        <text:list-item>
          <text:p text:style-name="P276">Importe facturado, en su caso, con anterioridad, en relación a dicho gasto.</text:p>
        </text:list-item>
        <text:list-item>
          <text:p text:style-name="P276">Sello y firma del contratista/acreedor.</text:p>
        </text:list-item>
        <text:list-item>
          <text:p text:style-name="P27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24"/>
      <text:p text:style-name="P27">Por su parte, la Base de Ejecución del Presupuesto 20.4 exige la prestación de la conformidad por parte del Centro Gestor del Gasto mediante el portafirma electrónico (FirmaDoc).</text:p>
      <text:p text:style-name="P24"/>
      <text:p text:style-name="P2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
      <text:p text:style-name="P28">Así mismo, las facturas deberán venir acompañadas de los documentos y requisitos que vengan impuestos por los respectivos Pliegos y acuerdos contractuales.</text:p>
      <text:p text:style-name="P29">III</text:p>
      <text:p text:style-name="P29">Falta de Crédito</text:p>
      <text:p text:style-name="P24"><text:soft-page-break/><text:span text:style-name="T162">El artículo 173.5 del Texto Refundido de la Ley Reguladora de las Haciendas Locales establece que: “</text:span><text:span text:style-name="T16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24"/>
      <text:p text:style-name="P28">Con idéntico alcance, el artículo 39.2 de la Ley de Contratos del Sector Público recoge como causa de nulidad de pleno derecho de los contratos, la carencia o insuficiencia de crédito, en su apartado b).</text:p>
      <text:p text:style-name="P30">IV</text:p>
      <text:p text:style-name="P30">Órgano competente</text:p>
      <text:p text:style-name="P24"><text:span text:style-name="T159">El artículo 185 del TRLRHL establece que “</text:span><text:span text:style-name="T161">2. Corresponderá al presidente de la corporación el reconocimiento y liquidación de las obligaciones derivadas de compromisos de gastos legalmente adquiridos.</text:span></text:p>
      <text:p text:style-name="P24"/>
      <text:p text:style-name="P27"><text:span text:style-name="T129">3. Las facultades a que se refieren los apartados anteriores podrán desconcentrarse o delegarse ....</text:span>”</text:p>
      <text:p text:style-name="P24"/>
      <text:p text:style-name="P27">Este mismo criterio viene reforzado por el artículo 60 del Real Decreto 500/1990.</text:p>
      <text:p text:style-name="P24"/>
      <text:p text:style-name="P27">Esta competencia ha sido delegada en la Junta de Gobierno Local, conforme al decreto 2019/2049 de 17/06/19, en cuyo apartado resolutivo segundo.1º k) se delega en ella “<text:span text:style-name="T129">el reconocimiento de la obligación de las facturas fiscalizadas por la Intervención, excepto la aprobación de las certificaciones de obras.”</text:span></text:p>
      <text:p text:style-name="P24"/>
      <text:p text:style-name="P27">En virtud de todo lo anterior, tengo a bien elevar a la Junta de Gobierno Local la siguiente</text:p>
      <text:p text:style-name="P30">PROPUESTA</text:p>
      <text:p text:style-name="P24"><text:span text:style-name="T160">PRIMERO.- </text:span><text:span text:style-name="T159">Aprobar las facturas y, por ende, reconocer las obligaciones a favor de los contratistas, por los importes y conceptos que se relacionan en el siguiente listado.</text:span></text:p>
      <text:p text:style-name="P3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42">Nº REGISTRO</text:p>
            </table:table-cell>
            <table:table-cell table:style-name="Tabla3.A1" office:value-type="string">
              <text:p text:style-name="P42">Factura Nº</text:p>
            </table:table-cell>
            <table:table-cell table:style-name="Tabla3.A1" office:value-type="string">
              <text:p text:style-name="P42">Importe Total</text:p>
            </table:table-cell>
            <table:table-cell table:style-name="Tabla3.A1" office:value-type="string">
              <text:p text:style-name="P42">Nombre</text:p>
            </table:table-cell>
            <table:table-cell table:style-name="Tabla3.A1" office:value-type="string">
              <text:p text:style-name="P42">Texto Explicativo</text:p>
            </table:table-cell>
            <table:table-cell table:style-name="Tabla3.F1" office:value-type="string">
              <text:p text:style-name="P42">Gr. Apuntes</text:p>
            </table:table-cell>
          </table:table-row>
        </table:table-header-rows>
        <table:table-row>
          <table:table-cell table:style-name="Tabla3.A2" office:value-type="string">
            <text:p text:style-name="P35">F/2022/2594</text:p>
          </table:table-cell>
          <table:table-cell table:style-name="Tabla3.A2" office:value-type="string">
            <text:p text:style-name="P35">Rect-Emit- 119</text:p>
          </table:table-cell>
          <table:table-cell table:style-name="Tabla3.A2" office:value-type="string">
            <text:p text:style-name="P35">24.610,00 €</text:p>
          </table:table-cell>
          <table:table-cell table:style-name="Tabla3.A2" office:value-type="string">
            <text:p text:style-name="P35">OBRAS MARITIMAS CANARIAS S.L</text:p>
          </table:table-cell>
          <table:table-cell table:style-name="Tabla3.A2" office:value-type="string">
            <text:p text:style-name="P35">JGL 07/12/22. Rect. Emit- 119 / Nº FACTURA ( 12 Toma de muestras y sedimentos mas informes estructurales y de calidades</text:p>
          </table:table-cell>
          <table:table-cell table:style-name="Tabla3.F2" office:value-type="string">
            <text:p text:style-name="P35">SERPUB</text:p>
          </table:table-cell>
        </table:table-row>
        <table:table-row>
          <table:table-cell table:style-name="Tabla3.A2" office:value-type="string">
            <text:p text:style-name="P35">F/2022/2596</text:p>
          </table:table-cell>
          <table:table-cell table:style-name="Tabla3.A2" office:value-type="string">
            <text:p text:style-name="P35">Rect-Emit- 120</text:p>
          </table:table-cell>
          <table:table-cell table:style-name="Tabla3.A2" office:value-type="string">
            <text:p text:style-name="P35">7.383,00 €</text:p>
          </table:table-cell>
          <table:table-cell table:style-name="Tabla3.A2" office:value-type="string">
            <text:p text:style-name="P35">OBRAS MARITIMAS CANARIAS S.L</text:p>
          </table:table-cell>
          <table:table-cell table:style-name="Tabla3.A2" office:value-type="string">
            <text:p text:style-name="P35">JGL 07/12/22. Rect. Emit- 120 / Nº FACTURA ( 2 Revision estructural con desplazamiento de equipos TRABAJOS DE INFORME</text:p>
          </table:table-cell>
          <table:table-cell table:style-name="Tabla3.F2" office:value-type="string">
            <text:p text:style-name="P35">SERPUB</text:p>
          </table:table-cell>
        </table:table-row>
        <table:table-row>
          <table:table-cell table:style-name="Tabla3.A2" office:value-type="string">
            <text:p text:style-name="P35">F/2022/2598</text:p>
          </table:table-cell>
          <table:table-cell table:style-name="Tabla3.A2" office:value-type="string">
            <text:p text:style-name="P35">Rect-Emit- 121</text:p>
          </table:table-cell>
          <table:table-cell table:style-name="Tabla3.A2" office:value-type="string">
            <text:p text:style-name="P35">16.264,00 €</text:p>
          </table:table-cell>
          <table:table-cell table:style-name="Tabla3.A2" office:value-type="string">
            <text:p text:style-name="P35">OBRAS MARITIMAS CANARIAS S.L</text:p>
          </table:table-cell>
          <table:table-cell table:style-name="Tabla3.A2" office:value-type="string">
            <text:p text:style-name="P35">JGL 07/12/22.Rect. Emit- 121 / Nº <text:soft-page-break/>FACTURA ( 4 Trabajos de limpieza desmonte y montaje de tramo de difusores con buzos i</text:p>
          </table:table-cell>
          <table:table-cell table:style-name="Tabla3.F2" office:value-type="string">
            <text:p text:style-name="P35">SERPUB<text:soft-page-break/></text:p>
          </table:table-cell>
        </table:table-row>
        <table:table-row>
          <table:table-cell table:style-name="Tabla3.A2" office:value-type="string">
            <text:p text:style-name="P35">F/2022/3000</text:p>
          </table:table-cell>
          <table:table-cell table:style-name="Tabla3.A2" office:value-type="string">
            <text:p text:style-name="P35">12205705</text:p>
          </table:table-cell>
          <table:table-cell table:style-name="Tabla3.A2" office:value-type="string">
            <text:p text:style-name="P35">606,01 €</text:p>
          </table:table-cell>
          <table:table-cell table:style-name="Tabla3.A2" office:value-type="string">
            <text:p text:style-name="P35">MARINA ELITE SLU</text:p>
          </table:table-cell>
          <table:table-cell table:style-name="Tabla3.A2" office:value-type="string">
            <text:p text:style-name="P35">JGL 07/11/22. ALOJAMIENTO Y DESAYUNO.</text:p>
          </table:table-cell>
          <table:table-cell table:style-name="Tabla3.F2" office:value-type="string">
            <text:p text:style-name="P35">FEST</text:p>
          </table:table-cell>
        </table:table-row>
        <table:table-row>
          <table:table-cell table:style-name="Tabla3.A2" office:value-type="string">
            <text:p text:style-name="P35">F/2022/3375</text:p>
          </table:table-cell>
          <table:table-cell table:style-name="Tabla3.A2" office:value-type="string">
            <text:p text:style-name="P35">FACTURA 2021 89 3</text:p>
          </table:table-cell>
          <table:table-cell table:style-name="Tabla3.A2" office:value-type="string">
            <text:p text:style-name="P35">17.125,44 €</text:p>
          </table:table-cell>
          <table:table-cell table:style-name="Tabla3.A2" office:value-type="string">
            <text:p text:style-name="P35">RAMIREZ RIVERO OLIVER</text:p>
          </table:table-cell>
          <table:table-cell table:style-name="Tabla3.A2" office:value-type="string">
            <text:p text:style-name="P35">JGL 07/12/22. GRAPAS TORNILLOS / PARQUET COMPOSITE / PARQUETT COMPOSITE / PERFIL TERMINACION L</text:p>
          </table:table-cell>
          <table:table-cell table:style-name="Tabla3.F2" office:value-type="string">
            <text:p text:style-name="P35">OBRAS</text:p>
          </table:table-cell>
        </table:table-row>
        <table:table-row>
          <table:table-cell table:style-name="Tabla3.A2" office:value-type="string">
            <text:p text:style-name="P35">F/2022/3576</text:p>
          </table:table-cell>
          <table:table-cell table:style-name="Tabla3.A2" office:value-type="string">
            <text:p text:style-name="P35">FO20002531-2022</text:p>
          </table:table-cell>
          <table:table-cell table:style-name="Tabla3.A2" office:value-type="string">
            <text:p text:style-name="P35">2.501,67 €</text:p>
          </table:table-cell>
          <table:table-cell table:style-name="Tabla3.A2" office:value-type="string">
            <text:p text:style-name="P35">VIAJES INSULAR, S.A.</text:p>
          </table:table-cell>
          <table:table-cell table:style-name="Tabla3.A2" office:value-type="string">
            <text:p text:style-name="P35">JGL 07/12/22. III MISION WELCOME2 EN GRAN CANARIA SOCIOS CABO VERDE JOSE CARLOS FREIRE GONCALVES VUELO PRAIA</text:p>
          </table:table-cell>
          <table:table-cell table:style-name="Tabla3.F2" office:value-type="string">
            <text:p text:style-name="P35">PRESI</text:p>
          </table:table-cell>
        </table:table-row>
        <table:table-row>
          <table:table-cell table:style-name="Tabla3.A2" office:value-type="string">
            <text:p text:style-name="P35">F/2022/3837</text:p>
          </table:table-cell>
          <table:table-cell table:style-name="Tabla3.A2" office:value-type="string">
            <text:p text:style-name="P35">AZFE 0000011664</text:p>
          </table:table-cell>
          <table:table-cell table:style-name="Tabla3.A2" office:value-type="string">
            <text:p text:style-name="P35">138,01 €</text:p>
          </table:table-cell>
          <table:table-cell table:style-name="Tabla3.A2" office:value-type="string">
            <text:p text:style-name="P35">ALLIANZ COMPAÑIA DE SEGUROS Y REASEGUROS</text:p>
          </table:table-cell>
          <table:table-cell table:style-name="Tabla3.A2" office:value-type="string">
            <text:p text:style-name="P35">JGL 07/12/22. 50798477 ( PÓLIZA: 50798477 RECIBO: 456232902 RAMO 1231-ALLIANZ VH.COM. V.03 (2ª CATEG.) )</text:p>
          </table:table-cell>
          <table:table-cell table:style-name="Tabla3.F2" office:value-type="string">
            <text:p text:style-name="P35">SERPUB</text:p>
          </table:table-cell>
        </table:table-row>
        <table:table-row>
          <table:table-cell table:style-name="Tabla3.A2" office:value-type="string">
            <text:p text:style-name="P35">F/2022/3838</text:p>
          </table:table-cell>
          <table:table-cell table:style-name="Tabla3.A2" office:value-type="string">
            <text:p text:style-name="P35">AZFE 0000011665</text:p>
          </table:table-cell>
          <table:table-cell table:style-name="Tabla3.A2" office:value-type="string">
            <text:p text:style-name="P35">138,01 €</text:p>
          </table:table-cell>
          <table:table-cell table:style-name="Tabla3.A2" office:value-type="string">
            <text:p text:style-name="P35">ALLIANZ COMPAÑIA DE SEGUROS Y REASEGUROS</text:p>
          </table:table-cell>
          <table:table-cell table:style-name="Tabla3.A2" office:value-type="string">
            <text:p text:style-name="P35">JGL 07/12/22. 50798550 ( PÓLIZA: 50798550 RECIBO: 456233413 RAMO 1231-ALLIANZ VH.COM. V.03 (2ª CATEG.) )</text:p>
          </table:table-cell>
          <table:table-cell table:style-name="Tabla3.F2" office:value-type="string">
            <text:p text:style-name="P35">SERPUB</text:p>
          </table:table-cell>
        </table:table-row>
        <table:table-row>
          <table:table-cell table:style-name="Tabla3.A2" office:value-type="string">
            <text:p text:style-name="P35">F/2022/3839</text:p>
          </table:table-cell>
          <table:table-cell table:style-name="Tabla3.A2" office:value-type="string">
            <text:p text:style-name="P35">AZFE 0000011666</text:p>
          </table:table-cell>
          <table:table-cell table:style-name="Tabla3.A2" office:value-type="string">
            <text:p text:style-name="P35">138,01 €</text:p>
          </table:table-cell>
          <table:table-cell table:style-name="Tabla3.A2" office:value-type="string">
            <text:p text:style-name="P35">ALLIANZ COMPAÑIA DE SEGUROS Y REASEGUROS</text:p>
          </table:table-cell>
          <table:table-cell table:style-name="Tabla3.A2" office:value-type="string">
            <text:p text:style-name="P35">JGL 07/12/22. 50798570 ( PÓLIZA: 50798570 RECIBO: 456233744 RAMO 1231-ALLIANZ VH.COM. V.03 (2ª CATEG.) )</text:p>
          </table:table-cell>
          <table:table-cell table:style-name="Tabla3.F2" office:value-type="string">
            <text:p text:style-name="P35">SERPUB</text:p>
          </table:table-cell>
        </table:table-row>
        <table:table-row>
          <table:table-cell table:style-name="Tabla3.A2" office:value-type="string">
            <text:p text:style-name="P35">F/2022/3925</text:p>
          </table:table-cell>
          <table:table-cell table:style-name="Tabla3.A2" office:value-type="string">
            <text:p text:style-name="P35">Emit- 3061</text:p>
          </table:table-cell>
          <table:table-cell table:style-name="Tabla3.A2" office:value-type="string">
            <text:p text:style-name="P35">750,00 €</text:p>
          </table:table-cell>
          <table:table-cell table:style-name="Tabla3.A2" office:value-type="string">
            <text:p text:style-name="P35">TRUJILLO ACOSTA, PINO</text:p>
          </table:table-cell>
          <table:table-cell table:style-name="Tabla3.A2" office:value-type="string">
            <text:p text:style-name="P35">JGL 07/12/22. SUMINISTRO DE AGUA ALJIBE SORIA / SUMINISTRO DE AGUA VENEGUERA ( uds=Cuba de agua )</text:p>
          </table:table-cell>
          <table:table-cell table:style-name="Tabla3.F2" office:value-type="string">
            <text:p text:style-name="P35">AGUAS</text:p>
          </table:table-cell>
        </table:table-row>
        <table:table-row>
          <table:table-cell table:style-name="Tabla3.A2" office:value-type="string">
            <text:p text:style-name="P35">F/2022/3931</text:p>
          </table:table-cell>
          <table:table-cell table:style-name="Tabla3.A2" office:value-type="string">
            <text:p text:style-name="P35">F 220113</text:p>
          </table:table-cell>
          <table:table-cell table:style-name="Tabla3.A2" office:value-type="string">
            <text:p text:style-name="P35">9.202,00 €</text:p>
          </table:table-cell>
          <table:table-cell table:style-name="Tabla3.A2" office:value-type="string">
            <text:p text:style-name="P35">Promociones y Adjudicaciones Negocios de Europa 2000 S.L</text:p>
          </table:table-cell>
          <table:table-cell table:style-name="Tabla3.A2" office:value-type="string">
            <text:p text:style-name="P35">JGL 07/12/22. LEVANTAMIENTO TOPOGRAFICO INICIAL</text:p>
          </table:table-cell>
          <table:table-cell table:style-name="Tabla3.F2" office:value-type="string">
            <text:p text:style-name="P35">OBRAS</text:p>
          </table:table-cell>
        </table:table-row>
        <table:table-row>
          <table:table-cell table:style-name="Tabla3.A2" office:value-type="string">
            <text:p text:style-name="P35">F/2022/3993</text:p>
          </table:table-cell>
          <table:table-cell table:style-name="Tabla3.A2" office:value-type="string">
            <text:p text:style-name="P35">20221133</text:p>
          </table:table-cell>
          <table:table-cell table:style-name="Tabla3.A2" office:value-type="string">
            <text:p text:style-name="P35">1.713,18 €</text:p>
          </table:table-cell>
          <table:table-cell table:style-name="Tabla3.A2" office:value-type="string">
            <text:p text:style-name="P35">PUERTO RICO, S.A.</text:p>
          </table:table-cell>
          <table:table-cell table:style-name="Tabla3.A2" office:value-type="string">
            <text:p text:style-name="P35">JGL 07/12/22. RENTA NAVE ALMACEN OCTUBRE 2022</text:p>
          </table:table-cell>
          <table:table-cell table:style-name="Tabla3.F2" office:value-type="string">
            <text:p text:style-name="P35">SERPUB</text:p>
          </table:table-cell>
        </table:table-row>
        <table:table-row>
          <table:table-cell table:style-name="Tabla3.A2" office:value-type="string">
            <text:p text:style-name="P35">F/2022/4035</text:p>
          </table:table-cell>
          <table:table-cell table:style-name="Tabla3.A2" office:value-type="string">
            <text:p text:style-name="P35">Emit-2200 318</text:p>
          </table:table-cell>
          <table:table-cell table:style-name="Tabla3.A2" office:value-type="string">
            <text:p text:style-name="P35">51,23 €</text:p>
          </table:table-cell>
          <table:table-cell table:style-name="Tabla3.A2" office:value-type="string">
            <text:p text:style-name="P35">QUEVEDO Y RAMIREZ S.L.</text:p>
          </table:table-cell>
          <table:table-cell table:style-name="Tabla3.A2" office:value-type="string">
            <text:p text:style-name="P35">JGL 07/12/22. ayuntamiento mogan exp. 9103/2022 <text:soft-page-break/>proteccion civil</text:p>
          </table:table-cell>
          <table:table-cell table:style-name="Tabla3.F2" office:value-type="string">
            <text:p text:style-name="P35">COMPR</text:p>
          </table:table-cell>
        </table:table-row>
        <table:table-row>
          <table:table-cell table:style-name="Tabla3.A2" office:value-type="string">
            <text:p text:style-name="P35">F/2022/4103</text:p>
          </table:table-cell>
          <table:table-cell table:style-name="Tabla3.A2" office:value-type="string">
            <text:p text:style-name="P35">F-010122/22</text:p>
          </table:table-cell>
          <table:table-cell table:style-name="Tabla3.A2" office:value-type="string">
            <text:p text:style-name="P35">160,50 €</text:p>
          </table:table-cell>
          <table:table-cell table:style-name="Tabla3.A2" office:value-type="string">
            <text:p text:style-name="P35">HERNANDEZ HERNANDEZ, M. JAIME</text:p>
          </table:table-cell>
          <table:table-cell table:style-name="Tabla3.A2" office:value-type="string">
            <text:p text:style-name="P35">JGL 07/12/22. ""PARCHIS"" - ARGUINEGUIN</text:p>
          </table:table-cell>
          <table:table-cell table:style-name="Tabla3.F2" office:value-type="string">
            <text:p text:style-name="P35">SERPUB</text:p>
          </table:table-cell>
        </table:table-row>
        <table:table-row>
          <table:table-cell table:style-name="Tabla3.A2" office:value-type="string">
            <text:p text:style-name="P35">F/2022/4134</text:p>
          </table:table-cell>
          <table:table-cell table:style-name="Tabla3.A2" office:value-type="string">
            <text:p text:style-name="P35">FTRA- 1</text:p>
          </table:table-cell>
          <table:table-cell table:style-name="Tabla3.A2" office:value-type="string">
            <text:p text:style-name="P35">14.994,00 €</text:p>
          </table:table-cell>
          <table:table-cell table:style-name="Tabla3.A2" office:value-type="string">
            <text:p text:style-name="P35">REYES FORMACION, S.L.</text:p>
          </table:table-cell>
          <table:table-cell table:style-name="Tabla3.A2" office:value-type="string">
            <text:p text:style-name="P35">JGL 07/12/22. CURSO SOCORRISMO ( Certificado profesionalidad Socorrismo espacios acuáticos naturales EXPTE 7100/2022)</text:p>
          </table:table-cell>
          <table:table-cell table:style-name="Tabla3.F2" office:value-type="string">
            <text:p text:style-name="P35">PRESI</text:p>
          </table:table-cell>
        </table:table-row>
        <table:table-row>
          <table:table-cell table:style-name="Tabla3.A2" office:value-type="string">
            <text:p text:style-name="P35">F/2022/4190</text:p>
          </table:table-cell>
          <table:table-cell table:style-name="Tabla3.A2" office:value-type="string">
            <text:p text:style-name="P35">02533221FO000034</text:p>
          </table:table-cell>
          <table:table-cell table:style-name="Tabla3.A2" office:value-type="string">
            <text:p text:style-name="P35">4.837,37 €</text:p>
          </table:table-cell>
          <table:table-cell table:style-name="Tabla3.A2" office:value-type="string">
            <text:p text:style-name="P35">FCC AQUALIA S.A.</text:p>
          </table:table-cell>
          <table:table-cell table:style-name="Tabla3.A2" office:value-type="string">
            <text:p text:style-name="P35">JGL 07/12/22. SERVICIO DE CONTROL DE CALIDAD DEL AGUA DE CONSUMO HUMANO EN EL MUNICIPIO DE MOGÁN, LOTE N.º 2: CONTRO</text:p>
          </table:table-cell>
          <table:table-cell table:style-name="Tabla3.F2" office:value-type="string">
            <text:p text:style-name="P35">AGUAS</text:p>
          </table:table-cell>
        </table:table-row>
        <table:table-row>
          <table:table-cell table:style-name="Tabla3.A2" office:value-type="string">
            <text:p text:style-name="P35">F/2022/4200</text:p>
          </table:table-cell>
          <table:table-cell table:style-name="Tabla3.A2" office:value-type="string">
            <text:p text:style-name="P35">42205945W</text:p>
          </table:table-cell>
          <table:table-cell table:style-name="Tabla3.A2" office:value-type="string">
            <text:p text:style-name="P35">1.505,47 €</text:p>
          </table:table-cell>
          <table:table-cell table:style-name="Tabla3.A2" office:value-type="string">
            <text:p text:style-name="P35">HERNANDEZ SEGURA, DORAMAS</text:p>
          </table:table-cell>
          <table:table-cell table:style-name="Tabla3.A2" office:value-type="string">
            <text:p text:style-name="P35">JGL 07/12/22. SERVICIOS DE CARPINTERIA</text:p>
          </table:table-cell>
          <table:table-cell table:style-name="Tabla3.F2" office:value-type="string">
            <text:p text:style-name="P35">OBRAS</text:p>
          </table:table-cell>
        </table:table-row>
        <table:table-row>
          <table:table-cell table:style-name="Tabla3.A2" office:value-type="string">
            <text:p text:style-name="P35">F/2022/4202</text:p>
          </table:table-cell>
          <table:table-cell table:style-name="Tabla3.A2" office:value-type="string">
            <text:p text:style-name="P35">Emit-2200 389</text:p>
          </table:table-cell>
          <table:table-cell table:style-name="Tabla3.A2" office:value-type="string">
            <text:p text:style-name="P35">94,09 €</text:p>
          </table:table-cell>
          <table:table-cell table:style-name="Tabla3.A2" office:value-type="string">
            <text:p text:style-name="P35">QUEVEDO Y RAMIREZ S.L.</text:p>
          </table:table-cell>
          <table:table-cell table:style-name="Tabla3.A2" office:value-type="string">
            <text:p text:style-name="P35">JGL 07/12/22. ayuntamiento mogan exp. 9103/2022 proteccion civil</text:p>
          </table:table-cell>
          <table:table-cell table:style-name="Tabla3.F2" office:value-type="string">
            <text:p text:style-name="P35">COMPR</text:p>
          </table:table-cell>
        </table:table-row>
        <table:table-row>
          <table:table-cell table:style-name="Tabla3.A2" office:value-type="string">
            <text:p text:style-name="P35">F/2022/4213</text:p>
          </table:table-cell>
          <table:table-cell table:style-name="Tabla3.A2" office:value-type="string">
            <text:p text:style-name="P35">T/2022100023</text:p>
          </table:table-cell>
          <table:table-cell table:style-name="Tabla3.A2" office:value-type="string">
            <text:p text:style-name="P35">265,71 €</text:p>
          </table:table-cell>
          <table:table-cell table:style-name="Tabla3.A2" office:value-type="string">
            <text:p text:style-name="P35">MAQUINAS OPEIN S.L.</text:p>
          </table:table-cell>
          <table:table-cell table:style-name="Tabla3.A2" office:value-type="string">
            <text:p text:style-name="P35">JGL 07/12/22. PUERTA EXT. PANELADA ALU. BCO. S7009 925x2060 40mm</text:p>
          </table:table-cell>
          <table:table-cell table:style-name="Tabla3.F2" office:value-type="string">
            <text:p text:style-name="P35">FEST</text:p>
          </table:table-cell>
        </table:table-row>
        <table:table-row>
          <table:table-cell table:style-name="Tabla3.A2" office:value-type="string">
            <text:p text:style-name="P35">F/2022/4244</text:p>
          </table:table-cell>
          <table:table-cell table:style-name="Tabla3.A2" office:value-type="string">
            <text:p text:style-name="P35">201669 22</text:p>
          </table:table-cell>
          <table:table-cell table:style-name="Tabla3.A2" office:value-type="string">
            <text:p text:style-name="P35">7.339,13 €</text:p>
          </table:table-cell>
          <table:table-cell table:style-name="Tabla3.A2" office:value-type="string">
            <text:p text:style-name="P35">GEOTECNIA PERFORACIONES DOMINGUEZ, S.L.</text:p>
          </table:table-cell>
          <table:table-cell table:style-name="Tabla3.A2" office:value-type="string">
            <text:p text:style-name="P35">JGL 07/12/22. ESTUDIO GEOTÉCNICO POLIDEPORTIVO ARGUINRGUÍN</text:p>
          </table:table-cell>
          <table:table-cell table:style-name="Tabla3.F2" office:value-type="string">
            <text:p text:style-name="P35">OBRAS</text:p>
          </table:table-cell>
        </table:table-row>
        <table:table-row>
          <table:table-cell table:style-name="Tabla3.A2" office:value-type="string">
            <text:p text:style-name="P35">F/2022/4246</text:p>
          </table:table-cell>
          <table:table-cell table:style-name="Tabla3.A2" office:value-type="string">
            <text:p text:style-name="P35">2201 1737</text:p>
          </table:table-cell>
          <table:table-cell table:style-name="Tabla3.A2" office:value-type="string">
            <text:p text:style-name="P35">2.049,05 €</text:p>
          </table:table-cell>
          <table:table-cell table:style-name="Tabla3.A2" office:value-type="string">
            <text:p text:style-name="P35">INFORMACIONES CANARIAS, S.A.</text:p>
          </table:table-cell>
          <table:table-cell table:style-name="Tabla3.A2" office:value-type="string">
            <text:p text:style-name="P35">JGL 07/12/22. MEDIA PAGINA A COLOR DE PUBLICIDAD EN CANARIAS7 PARA LA PROMOCION XXXI ENCUENTRO DE VENEGUERA</text:p>
          </table:table-cell>
          <table:table-cell table:style-name="Tabla3.F2" office:value-type="string">
            <text:p text:style-name="P35">PRESI</text:p>
          </table:table-cell>
        </table:table-row>
        <table:table-row>
          <table:table-cell table:style-name="Tabla3.A2" office:value-type="string">
            <text:p text:style-name="P35">F/2022/4262</text:p>
          </table:table-cell>
          <table:table-cell table:style-name="Tabla3.A2" office:value-type="string">
            <text:p text:style-name="P35">LOB122 1000004196</text:p>
          </table:table-cell>
          <table:table-cell table:style-name="Tabla3.A2" office:value-type="string">
            <text:p text:style-name="P35">38.307,02 €</text:p>
          </table:table-cell>
          <table:table-cell table:style-name="Tabla3.A2" office:value-type="string">
            <text:p text:style-name="P35">LOPESAN ASFALTOS Y CONSTRUCCIONES S.A.</text:p>
          </table:table-cell>
          <table:table-cell table:style-name="Tabla3.A2" office:value-type="string">
            <text:p text:style-name="P35">JGL 07/12/22. EXPTE. 9192/2022 MEJORA DE APARCAMIENTOS EN ZONAS <text:soft-page-break/>TURISTICAS - ASFALTADO CL. JOSÉ MANUEL SANTANA GAR</text:p>
          </table:table-cell>
          <table:table-cell table:style-name="Tabla3.F2" office:value-type="string">
            <text:p text:style-name="P35">OBRAS</text:p>
          </table:table-cell>
        </table:table-row>
        <table:table-row>
          <table:table-cell table:style-name="Tabla3.A2" office:value-type="string">
            <text:p text:style-name="P35">F/2022/4271</text:p>
          </table:table-cell>
          <table:table-cell table:style-name="Tabla3.A2" office:value-type="string">
            <text:p text:style-name="P35">PRY 2022/PRY/623</text:p>
          </table:table-cell>
          <table:table-cell table:style-name="Tabla3.A2" office:value-type="string">
            <text:p text:style-name="P35">35.654,57 €</text:p>
          </table:table-cell>
          <table:table-cell table:style-name="Tabla3.A2" office:value-type="string">
            <text:p text:style-name="P35">DEINTA SEGURIDAD S.L.</text:p>
          </table:table-cell>
          <table:table-cell table:style-name="Tabla3.A2" office:value-type="string">
            <text:p text:style-name="P35">JGL 07/12/22. JGL 07/12/22. ( Sistema de video-vigilancia cctv en el aparcamiento del centro de salud de Arguin</text:p>
          </table:table-cell>
          <table:table-cell table:style-name="Tabla3.F2" office:value-type="string">
            <text:p text:style-name="P35">OBRAS</text:p>
          </table:table-cell>
        </table:table-row>
        <table:table-row>
          <table:table-cell table:style-name="Tabla3.A2" office:value-type="string">
            <text:p text:style-name="P35">F/2022/4278</text:p>
          </table:table-cell>
          <table:table-cell table:style-name="Tabla3.A2" office:value-type="string">
            <text:p text:style-name="P35">22 1875</text:p>
          </table:table-cell>
          <table:table-cell table:style-name="Tabla3.A2" office:value-type="string">
            <text:p text:style-name="P35">197,95 €</text:p>
          </table:table-cell>
          <table:table-cell table:style-name="Tabla3.A2" office:value-type="string">
            <text:p text:style-name="P35">MEGAPRINT DIGITAL CANARIAS, S.L.U.</text:p>
          </table:table-cell>
          <table:table-cell table:style-name="Tabla3.A2" office:value-type="string">
            <text:p text:style-name="P35">JGL 07/12/22. Alucobond 3mm rotulado con vinilo impreso y laminado brillo, pegado en PVC 10mm blanco de 54.7x153,5 ( R</text:p>
          </table:table-cell>
          <table:table-cell table:style-name="Tabla3.F2" office:value-type="string">
            <text:p text:style-name="P35">PRESI</text:p>
          </table:table-cell>
        </table:table-row>
        <table:table-row>
          <table:table-cell table:style-name="Tabla3.A2" office:value-type="string">
            <text:p text:style-name="P35">F/2022/4292</text:p>
          </table:table-cell>
          <table:table-cell table:style-name="Tabla3.A2" office:value-type="string">
            <text:p text:style-name="P35">2240871611</text:p>
          </table:table-cell>
          <table:table-cell table:style-name="Tabla3.A2" office:value-type="string">
            <text:p text:style-name="P35">13.983,72 €</text:p>
          </table:table-cell>
          <table:table-cell table:style-name="Tabla3.A2" office:value-type="string">
            <text:p text:style-name="P35">CANARAGUA CONCESIONES S.A.</text:p>
          </table:table-cell>
          <table:table-cell table:style-name="Tabla3.A2" office:value-type="string">
            <text:p text:style-name="P35">JGL 07/12/22. Texto Posición: Nº. Referencia: 14-SERV-12 EXP. 14-SER-06 Total periodo OCTUBRE 2022 EXPLOT.OCT 2022 EDAM</text:p>
          </table:table-cell>
          <table:table-cell table:style-name="Tabla3.F2" office:value-type="string">
            <text:p text:style-name="P35">SERPUB</text:p>
          </table:table-cell>
        </table:table-row>
        <table:table-row>
          <table:table-cell table:style-name="Tabla3.A2" office:value-type="string">
            <text:p text:style-name="P35">F/2022/4309</text:p>
          </table:table-cell>
          <table:table-cell table:style-name="Tabla3.A2" office:value-type="string">
            <text:p text:style-name="P35">1002227V2200012</text:p>
          </table:table-cell>
          <table:table-cell table:style-name="Tabla3.A2" office:value-type="string">
            <text:p text:style-name="P35">119.797,23 €</text:p>
          </table:table-cell>
          <table:table-cell table:style-name="Tabla3.A2" office:value-type="string">
            <text:p text:style-name="P35">URBASER, S.A.</text:p>
          </table:table-cell>
          <table:table-cell table:style-name="Tabla3.A2" office:value-type="string">
            <text:p text:style-name="P35">JGL 07/12/22. Prestación del contrato 'Servicio y Conservación de Jardines, Espacios Libres bajo riego y Zonas Verdes</text:p>
          </table:table-cell>
          <table:table-cell table:style-name="Tabla3.F2" office:value-type="string">
            <text:p text:style-name="P35">SERPUB</text:p>
          </table:table-cell>
        </table:table-row>
        <table:table-row>
          <table:table-cell table:style-name="Tabla3.A2" office:value-type="string">
            <text:p text:style-name="P35">F/2022/4315</text:p>
          </table:table-cell>
          <table:table-cell table:style-name="Tabla3.A2" office:value-type="string">
            <text:p text:style-name="P35">Emit- 12</text:p>
          </table:table-cell>
          <table:table-cell table:style-name="Tabla3.A2" office:value-type="string">
            <text:p text:style-name="P35">3.500,00 €</text:p>
          </table:table-cell>
          <table:table-cell table:style-name="Tabla3.A2" office:value-type="string">
            <text:p text:style-name="P35">UTE EUROSHIPPING ESCUELA NÁUTICA DEL MASNOU, UNION TEMPORAL</text:p>
          </table:table-cell>
          <table:table-cell table:style-name="Tabla3.A2" office:value-type="string">
            <text:p text:style-name="P35">JGL 07/12/22. Curso Especies Marinas de Interés Pesquero, realizado en la Cofradía de Pescadores de Argu del 24 al 28</text:p>
          </table:table-cell>
          <table:table-cell table:style-name="Tabla3.F2" office:value-type="string">
            <text:p text:style-name="P35">PESCA</text:p>
          </table:table-cell>
        </table:table-row>
        <table:table-row>
          <table:table-cell table:style-name="Tabla3.A2" office:value-type="string">
            <text:p text:style-name="P35">F/2022/4316</text:p>
          </table:table-cell>
          <table:table-cell table:style-name="Tabla3.A2" office:value-type="string">
            <text:p text:style-name="P35">Emit- 13</text:p>
          </table:table-cell>
          <table:table-cell table:style-name="Tabla3.A2" office:value-type="string">
            <text:p text:style-name="P35">18.000,00 €</text:p>
          </table:table-cell>
          <table:table-cell table:style-name="Tabla3.A2" office:value-type="string">
            <text:p text:style-name="P35">UTE EUROSHIPPING ESCUELA NÁUTICA DEL MASNOU, UNION TEMPORAL</text:p>
          </table:table-cell>
          <table:table-cell table:style-name="Tabla3.A2" office:value-type="string">
            <text:p text:style-name="P35">JGL 07/12/22.Curso Patrón Local de Pesca, realizado las clases prácticas en el aula de la Cofradía de Pescadores de Argu</text:p>
          </table:table-cell>
          <table:table-cell table:style-name="Tabla3.F2" office:value-type="string">
            <text:p text:style-name="P35">PESCA</text:p>
          </table:table-cell>
        </table:table-row>
        <table:table-row>
          <table:table-cell table:style-name="Tabla3.A2" office:value-type="string">
            <text:p text:style-name="P35">F/2022/4317</text:p>
          </table:table-cell>
          <table:table-cell table:style-name="Tabla3.A2" office:value-type="string">
            <text:p text:style-name="P35">Emit- 11</text:p>
          </table:table-cell>
          <table:table-cell table:style-name="Tabla3.A2" office:value-type="string">
            <text:p text:style-name="P35">5.500,00 €</text:p>
          </table:table-cell>
          <table:table-cell table:style-name="Tabla3.A2" office:value-type="string">
            <text:p text:style-name="P35">UTE EUROSHIPPING ESCUELA NÁUTICA DEL MASNOU, UNION TEMPORAL</text:p>
          </table:table-cell>
          <table:table-cell table:style-name="Tabla3.A2" office:value-type="string">
            <text:p text:style-name="P35">JGL 07/12/22.Curso Biodiversidad Marina, realizado en la Cofradía de Pescadores de Arguineguín del 17 al 21 de octubre</text:p>
          </table:table-cell>
          <table:table-cell table:style-name="Tabla3.F2" office:value-type="string">
            <text:p text:style-name="P35">PESCA</text:p>
          </table:table-cell>
        </table:table-row>
        <table:table-row>
          <table:table-cell table:style-name="Tabla3.A2" office:value-type="string">
            <text:p text:style-name="P35">F/2022/4325</text:p>
          </table:table-cell>
          <table:table-cell table:style-name="Tabla3.A2" office:value-type="string">
            <text:p text:style-name="P35">2022662</text:p>
          </table:table-cell>
          <table:table-cell table:style-name="Tabla3.A2" office:value-type="string">
            <text:p text:style-name="P35">667,52 €</text:p>
          </table:table-cell>
          <table:table-cell table:style-name="Tabla3.A2" office:value-type="string">
            <text:p text:style-name="P35">EBOGA SOLUCIONES Y SERVICIOS SEGURIDAD INTEGRAL S.L</text:p>
          </table:table-cell>
          <table:table-cell table:style-name="Tabla3.A2" office:value-type="string">
            <text:p text:style-name="P35">JGL 07/12/22.PRESTACIÓN SERVICIOS DE CONFIGURACIÓN, SOPORTE, MANTENIMIENTO Y FORMACIÓN DEL SOFTWARE DE GESTIÓN</text:p>
          </table:table-cell>
          <table:table-cell table:style-name="Tabla3.F2" office:value-type="string">
            <text:p text:style-name="P35">POLIC</text:p>
          </table:table-cell>
        </table:table-row>
        <table:table-row>
          <table:table-cell table:style-name="Tabla3.A2" office:value-type="string">
            <text:p text:style-name="P35">F/2022/4331</text:p>
          </table:table-cell>
          <table:table-cell table:style-name="Tabla3.A2" office:value-type="string">
            <text:p text:style-name="P35">1 222019</text:p>
          </table:table-cell>
          <table:table-cell table:style-name="Tabla3.A2" office:value-type="string">
            <text:p text:style-name="P35">433,63 €</text:p>
          </table:table-cell>
          <table:table-cell table:style-name="Tabla3.A2" office:value-type="string">
            <text:p text:style-name="P35">CENTRO ESPAÑOL DE METROLOGÍA</text:p>
          </table:table-cell>
          <table:table-cell table:style-name="Tabla3.A2" office:value-type="string">
            <text:p text:style-name="P35">JGL 07/12/22. 2024001 Certificado de Verificación Periódica <text:soft-page-break/>Etilómetro manual Dräger Alcotest 7510 ES ARKB-0034 (</text:p>
          </table:table-cell>
          <table:table-cell table:style-name="Tabla3.F2" office:value-type="string">
            <text:p text:style-name="P35">POLIC</text:p>
          </table:table-cell>
        </table:table-row>
        <table:table-row>
          <table:table-cell table:style-name="Tabla3.A2" office:value-type="string">
            <text:p text:style-name="P35">F/2022/4333</text:p>
          </table:table-cell>
          <table:table-cell table:style-name="Tabla3.A2" office:value-type="string">
            <text:p text:style-name="P35">PUB1 0131</text:p>
          </table:table-cell>
          <table:table-cell table:style-name="Tabla3.A2" office:value-type="string">
            <text:p text:style-name="P35">17.647,55 €</text:p>
          </table:table-cell>
          <table:table-cell table:style-name="Tabla3.A2" office:value-type="string">
            <text:p text:style-name="P35">ETIAZUL, SL</text:p>
          </table:table-cell>
          <table:table-cell table:style-name="Tabla3.A2" office:value-type="string">
            <text:p text:style-name="P35">JGL 07/12/22. SERVICIOS DE TELEVISIÓN, RADIO Y COMUNICACION DIGITAL DEL AYUNTAMIENTO DE MOGAN. REF. 2948/2020, DECRE</text:p>
          </table:table-cell>
          <table:table-cell table:style-name="Tabla3.F2" office:value-type="string">
            <text:p text:style-name="P35">SERPUB</text:p>
          </table:table-cell>
        </table:table-row>
        <table:table-row>
          <table:table-cell table:style-name="Tabla3.A2" office:value-type="string">
            <text:p text:style-name="P35">F/2022/4402</text:p>
          </table:table-cell>
          <table:table-cell table:style-name="Tabla3.A2" office:value-type="string">
            <text:p text:style-name="P35">Emit- 3064</text:p>
          </table:table-cell>
          <table:table-cell table:style-name="Tabla3.A2" office:value-type="string">
            <text:p text:style-name="P35">10.190,00 €</text:p>
          </table:table-cell>
          <table:table-cell table:style-name="Tabla3.A2" office:value-type="string">
            <text:p text:style-name="P35">TRUJILLO ACOSTA, PINO</text:p>
          </table:table-cell>
          <table:table-cell table:style-name="Tabla3.A2" office:value-type="string">
            <text:p text:style-name="P35">JGL 07/12/22. SUMINISTRO DE AGUA ALJIBE SORIA / SUMINISTRO DE AGUA VENEGUERA ( uds=Cuba de agua )</text:p>
          </table:table-cell>
          <table:table-cell table:style-name="Tabla3.F2" office:value-type="string">
            <text:p text:style-name="P35">SERPUB</text:p>
          </table:table-cell>
        </table:table-row>
        <table:table-row>
          <table:table-cell table:style-name="Tabla3.A2" office:value-type="string">
            <text:p text:style-name="P35">F/2022/4420</text:p>
          </table:table-cell>
          <table:table-cell table:style-name="Tabla3.A2" office:value-type="string">
            <text:p text:style-name="P35">11129</text:p>
          </table:table-cell>
          <table:table-cell table:style-name="Tabla3.A2" office:value-type="string">
            <text:p text:style-name="P35">67,67 €</text:p>
          </table:table-cell>
          <table:table-cell table:style-name="Tabla3.A2" office:value-type="string">
            <text:p text:style-name="P35">HERNANDEZ HERNANDEZ, M. JAIME</text:p>
          </table:table-cell>
          <table:table-cell table:style-name="Tabla3.A2" office:value-type="string">
            <text:p text:style-name="P35">JGL 07/12/22. BASE DE COMPOSITE CON VINILO DE CORTE NEGRO ""PELIGRO ESCALONES RESBALADIZOS""</text:p>
          </table:table-cell>
          <table:table-cell table:style-name="Tabla3.F2" office:value-type="string">
            <text:p text:style-name="P35">SERPUB</text:p>
          </table:table-cell>
        </table:table-row>
        <table:table-row>
          <table:table-cell table:style-name="Tabla3.A2" office:value-type="string">
            <text:p text:style-name="P35">F/2022/4444</text:p>
          </table:table-cell>
          <table:table-cell table:style-name="Tabla3.A2" office:value-type="string">
            <text:p text:style-name="P35">203 1</text:p>
          </table:table-cell>
          <table:table-cell table:style-name="Tabla3.A2" office:value-type="string">
            <text:p text:style-name="P35">7.265,30 €</text:p>
          </table:table-cell>
          <table:table-cell table:style-name="Tabla3.A2" office:value-type="string">
            <text:p text:style-name="P35">GÓMEZ RIVERO INGENIERÍA, S.L.</text:p>
          </table:table-cell>
          <table:table-cell table:style-name="Tabla3.A2" office:value-type="string">
            <text:p text:style-name="P35">JGL 07/12/22. LEVANTAMIENTO TOPOGRAFICO DE DIFERENTES EBAR PARA COMPLETAR LA REMODELACION DE AUTORIZACION DE</text:p>
          </table:table-cell>
          <table:table-cell table:style-name="Tabla3.F2" office:value-type="string">
            <text:p text:style-name="P35">SERPUB</text:p>
          </table:table-cell>
        </table:table-row>
        <table:table-row>
          <table:table-cell table:style-name="Tabla3.A2" office:value-type="string">
            <text:p text:style-name="P35">F/2022/4447</text:p>
          </table:table-cell>
          <table:table-cell table:style-name="Tabla3.A2" office:value-type="string">
            <text:p text:style-name="P35">22600120</text:p>
          </table:table-cell>
          <table:table-cell table:style-name="Tabla3.A2" office:value-type="string">
            <text:p text:style-name="P35">1.242,27 €</text:p>
          </table:table-cell>
          <table:table-cell table:style-name="Tabla3.A2" office:value-type="string">
            <text:p text:style-name="P35">CADENA ACOSTA FERRETERIA, S.L.U.</text:p>
          </table:table-cell>
          <table:table-cell table:style-name="Tabla3.A2" office:value-type="string">
            <text:p text:style-name="P35">JGL 07/12/22. ALQUILER RENAULT TRAFIC COMBI 5111LMH 01/11/2022 - 30/11/2022</text:p>
          </table:table-cell>
          <table:table-cell table:style-name="Tabla3.F2" office:value-type="string">
            <text:p text:style-name="P35">COMPR</text:p>
          </table:table-cell>
        </table:table-row>
        <table:table-row>
          <table:table-cell table:style-name="Tabla3.A2" office:value-type="string">
            <text:p text:style-name="P35">F/2022/4448</text:p>
          </table:table-cell>
          <table:table-cell table:style-name="Tabla3.A2" office:value-type="string">
            <text:p text:style-name="P35">2208700013150</text:p>
          </table:table-cell>
          <table:table-cell table:style-name="Tabla3.A2" office:value-type="string">
            <text:p text:style-name="P35">541,85 €</text:p>
          </table:table-cell>
          <table:table-cell table:style-name="Tabla3.A2" office:value-type="string">
            <text:p text:style-name="P35">CANON ESPAÑA S.A.U.</text:p>
          </table:table-cell>
          <table:table-cell table:style-name="Tabla3.A2" office:value-type="string">
            <text:p text:style-name="P35">JGL 07/12/22. Total Small Color (123) 3993 4553 M_IRADVC3730I 22D01222 20221001 20221031 Plaza sarmiento y coto M_IR</text:p>
          </table:table-cell>
          <table:table-cell table:style-name="Tabla3.F2" office:value-type="string">
            <text:p text:style-name="P35">INFOR</text:p>
          </table:table-cell>
        </table:table-row>
        <table:table-row>
          <table:table-cell table:style-name="Tabla3.A2" office:value-type="string">
            <text:p text:style-name="P35">F/2022/4449</text:p>
          </table:table-cell>
          <table:table-cell table:style-name="Tabla3.A2" office:value-type="string">
            <text:p text:style-name="P35">2208700013151</text:p>
          </table:table-cell>
          <table:table-cell table:style-name="Tabla3.A2" office:value-type="string">
            <text:p text:style-name="P35">1.673,44 €</text:p>
          </table:table-cell>
          <table:table-cell table:style-name="Tabla3.A2" office:value-type="string">
            <text:p text:style-name="P35">CANON ESPAÑA S.A.U.</text:p>
          </table:table-cell>
          <table:table-cell table:style-name="Tabla3.A2" office:value-type="string">
            <text:p text:style-name="P35">JGL 07/12/22. CANON RENT M_IRADVC3730I 22D01248 20221001 20221031 699470642 JOSE ARMANDO SUAREZ M_IRADVC3730I</text:p>
          </table:table-cell>
          <table:table-cell table:style-name="Tabla3.F2" office:value-type="string">
            <text:p text:style-name="P35">INFOR</text:p>
          </table:table-cell>
        </table:table-row>
        <table:table-row>
          <table:table-cell table:style-name="Tabla3.A2" office:value-type="string">
            <text:p text:style-name="P35">F/2022/4464</text:p>
          </table:table-cell>
          <table:table-cell table:style-name="Tabla3.A2" office:value-type="string">
            <text:p text:style-name="P35">Emit- F1192205503</text:p>
          </table:table-cell>
          <table:table-cell table:style-name="Tabla3.A2" office:value-type="string">
            <text:p text:style-name="P35">95.755,00 €</text:p>
          </table:table-cell>
          <table:table-cell table:style-name="Tabla3.A2" office:value-type="string">
            <text:p text:style-name="P35">CAME PARKARE <text:soft-page-break/>GROUP S.L.</text:p>
          </table:table-cell>
          <table:table-cell table:style-name="Tabla3.A2" office:value-type="string">
            <text:p text:style-name="P35">JGL 07/12/22. <text:soft-page-break/>CAMARA OCR SIRAM i-BULLET ZOOM 010612 / KIT ANCLAJE TERMINAL PKES / BARRERA 120-230V GPX40M</text:p>
          </table:table-cell>
          <table:table-cell table:style-name="Tabla3.F2" office:value-type="string">
            <text:p text:style-name="P35">OBRAS<text:soft-page-break/></text:p>
          </table:table-cell>
        </table:table-row>
        <table:table-row>
          <table:table-cell table:style-name="Tabla3.A2" office:value-type="string">
            <text:p text:style-name="P35">F/2022/4469</text:p>
          </table:table-cell>
          <table:table-cell table:style-name="Tabla3.A2" office:value-type="string">
            <text:p text:style-name="P35">64/2022</text:p>
          </table:table-cell>
          <table:table-cell table:style-name="Tabla3.A2" office:value-type="string">
            <text:p text:style-name="P35">1.000,00 €</text:p>
          </table:table-cell>
          <table:table-cell table:style-name="Tabla3.A2" office:value-type="string">
            <text:p text:style-name="P35">PEREZ GUERRA, MARIA AZAHARA</text:p>
          </table:table-cell>
          <table:table-cell table:style-name="Tabla3.A2" office:value-type="string">
            <text:p text:style-name="P35">JGL 07/12/22. Realización trabajo floral, para el Acto que se realizará el 7 de Octubre 2022 (Conmemoración a la Policía</text:p>
          </table:table-cell>
          <table:table-cell table:style-name="Tabla3.F2" office:value-type="string">
            <text:p text:style-name="P35">POLIC</text:p>
          </table:table-cell>
        </table:table-row>
        <table:table-row>
          <table:table-cell table:style-name="Tabla3.A2" office:value-type="string">
            <text:p text:style-name="P35">F/2022/4481</text:p>
          </table:table-cell>
          <table:table-cell table:style-name="Tabla3.A2" office:value-type="string">
            <text:p text:style-name="P35">Emit- 222022</text:p>
          </table:table-cell>
          <table:table-cell table:style-name="Tabla3.A2" office:value-type="string">
            <text:p text:style-name="P35">6.334,40 €</text:p>
          </table:table-cell>
          <table:table-cell table:style-name="Tabla3.A2" office:value-type="string">
            <text:p text:style-name="P35">DAVID TORRES NOVAK</text:p>
          </table:table-cell>
          <table:table-cell table:style-name="Tabla3.A2" office:value-type="string">
            <text:p text:style-name="P35">JGL 07/12/22. REDACCION ANTEPROYECTO PLAZA BARRANQUILLO ANDRES</text:p>
          </table:table-cell>
          <table:table-cell table:style-name="Tabla3.F2" office:value-type="string">
            <text:p text:style-name="P35">OBRAS</text:p>
          </table:table-cell>
        </table:table-row>
        <table:table-row>
          <table:table-cell table:style-name="Tabla3.A2" office:value-type="string">
            <text:p text:style-name="P35">F/2022/4482</text:p>
          </table:table-cell>
          <table:table-cell table:style-name="Tabla3.A2" office:value-type="string">
            <text:p text:style-name="P35">011132.2022</text:p>
          </table:table-cell>
          <table:table-cell table:style-name="Tabla3.A2" office:value-type="string">
            <text:p text:style-name="P35">100,15 €</text:p>
          </table:table-cell>
          <table:table-cell table:style-name="Tabla3.A2" office:value-type="string">
            <text:p text:style-name="P35">HERNANDEZ HERNANDEZ, M. JAIME</text:p>
          </table:table-cell>
          <table:table-cell table:style-name="Tabla3.A2" office:value-type="string">
            <text:p text:style-name="P35">JGL 07/12/22. cartel de señalizacion de rotonda</text:p>
          </table:table-cell>
          <table:table-cell table:style-name="Tabla3.F2" office:value-type="string">
            <text:p text:style-name="P35">SERPUB</text:p>
          </table:table-cell>
        </table:table-row>
        <table:table-row>
          <table:table-cell table:style-name="Tabla3.A2" office:value-type="string">
            <text:p text:style-name="P35">F/2022/4483</text:p>
          </table:table-cell>
          <table:table-cell table:style-name="Tabla3.A2" office:value-type="string">
            <text:p text:style-name="P35">011133.22</text:p>
          </table:table-cell>
          <table:table-cell table:style-name="Tabla3.A2" office:value-type="string">
            <text:p text:style-name="P35">52,75 €</text:p>
          </table:table-cell>
          <table:table-cell table:style-name="Tabla3.A2" office:value-type="string">
            <text:p text:style-name="P35">HERNANDEZ HERNANDEZ, M. JAIME</text:p>
          </table:table-cell>
          <table:table-cell table:style-name="Tabla3.A2" office:value-type="string">
            <text:p text:style-name="P35">JGL 07/11/22. cartel vinilo de corte azul y base de metacrilato.</text:p>
          </table:table-cell>
          <table:table-cell table:style-name="Tabla3.F2" office:value-type="string">
            <text:p text:style-name="P35">SERPUB</text:p>
          </table:table-cell>
        </table:table-row>
        <table:table-row>
          <table:table-cell table:style-name="Tabla3.A2" office:value-type="string">
            <text:p text:style-name="P35">F/2022/4491</text:p>
          </table:table-cell>
          <table:table-cell table:style-name="Tabla3.A2" office:value-type="string">
            <text:p text:style-name="P35">Emit- 130</text:p>
          </table:table-cell>
          <table:table-cell table:style-name="Tabla3.A2" office:value-type="string">
            <text:p text:style-name="P35">6.459,00 €</text:p>
          </table:table-cell>
          <table:table-cell table:style-name="Tabla3.A2" office:value-type="string">
            <text:p text:style-name="P35">LÓPEZ SANTANA MARÍA ALEJANDRA</text:p>
          </table:table-cell>
          <table:table-cell table:style-name="Tabla3.A2" office:value-type="string">
            <text:p text:style-name="P35">JGL 07/12/22. LOTE DE PLACAS P / Expte.: 10892/2022</text:p>
          </table:table-cell>
          <table:table-cell table:style-name="Tabla3.F2" office:value-type="string">
            <text:p text:style-name="P35">POLIC</text:p>
          </table:table-cell>
        </table:table-row>
        <table:table-row>
          <table:table-cell table:style-name="Tabla3.A2" office:value-type="string">
            <text:p text:style-name="P35">F/2022/4498</text:p>
          </table:table-cell>
          <table:table-cell table:style-name="Tabla3.A2" office:value-type="string">
            <text:p text:style-name="P35">T T/2022-2091</text:p>
          </table:table-cell>
          <table:table-cell table:style-name="Tabla3.A2" office:value-type="string">
            <text:p text:style-name="P35">1.677,76 €</text:p>
          </table:table-cell>
          <table:table-cell table:style-name="Tabla3.A2" office:value-type="string">
            <text:p text:style-name="P35">GESTIÓN Y TÉCNICAS DEL AGUA S.A.</text:p>
          </table:table-cell>
          <table:table-cell table:style-name="Tabla3.A2" office:value-type="string">
            <text:p text:style-name="P35">JGL 07/12/22. SERVICIO DE MANTENIMIENTO Y CONTROL DEL SANEAMIENTO MUNICIPAL. T.M. MOGAN.EXPTE: 2742/2022.OCTUBRE 2.022.</text:p>
          </table:table-cell>
          <table:table-cell table:style-name="Tabla3.F2" office:value-type="string">
            <text:p text:style-name="P35">SERPUB</text:p>
          </table:table-cell>
        </table:table-row>
        <table:table-row>
          <table:table-cell table:style-name="Tabla3.A2" office:value-type="string">
            <text:p text:style-name="P35">F/2022/4509</text:p>
          </table:table-cell>
          <table:table-cell table:style-name="Tabla3.A2" office:value-type="string">
            <text:p text:style-name="P35">Emit- 25022</text:p>
          </table:table-cell>
          <table:table-cell table:style-name="Tabla3.A2" office:value-type="string">
            <text:p text:style-name="P35">1.284,00 €</text:p>
          </table:table-cell>
          <table:table-cell table:style-name="Tabla3.A2" office:value-type="string">
            <text:p text:style-name="P35">MONTANDO MOVIDAS, S.L.</text:p>
          </table:table-cell>
          <table:table-cell table:style-name="Tabla3.A2" office:value-type="string">
            <text:p text:style-name="P35">JGL 07/12/22. .- Servicio de disposición, montaje, desmontaje y traslado de caja escénica. / .-Servicio de disposición,</text:p>
          </table:table-cell>
          <table:table-cell table:style-name="Tabla3.F2" office:value-type="string">
            <text:p text:style-name="P35">POLIC</text:p>
          </table:table-cell>
        </table:table-row>
        <table:table-row>
          <table:table-cell table:style-name="Tabla3.A2" office:value-type="string">
            <text:p text:style-name="P35">F/2022/4570</text:p>
          </table:table-cell>
          <table:table-cell table:style-name="Tabla3.A2" office:value-type="string">
            <text:p text:style-name="P35">1 256</text:p>
          </table:table-cell>
          <table:table-cell table:style-name="Tabla3.A2" office:value-type="string">
            <text:p text:style-name="P35">3.500,00 €</text:p>
          </table:table-cell>
          <table:table-cell table:style-name="Tabla3.A2" office:value-type="string">
            <text:p text:style-name="P35">INTEGRAL EXPANSION S.L</text:p>
          </table:table-cell>
          <table:table-cell table:style-name="Tabla3.A2" office:value-type="string">
            <text:p text:style-name="P35">JGL 07/12/22. SEBASTIAN LLOVEL CABRERA C/ SUBIDA A LOS RISCOS 42, ESC. 1, 1º1 35140 MOGAN LAS PALMAS</text:p>
          </table:table-cell>
          <table:table-cell table:style-name="Tabla3.F2" office:value-type="string">
            <text:p text:style-name="P35">OBRAS</text:p>
          </table:table-cell>
        </table:table-row>
        <table:table-row>
          <table:table-cell table:style-name="Tabla3.A2" office:value-type="string">
            <text:p text:style-name="P35">F/2022/4580</text:p>
          </table:table-cell>
          <table:table-cell table:style-name="Tabla3.A2" office:value-type="string">
            <text:p text:style-name="P35">2022 148</text:p>
          </table:table-cell>
          <table:table-cell table:style-name="Tabla3.A2" office:value-type="string">
            <text:p text:style-name="P35">1.949,54 €</text:p>
          </table:table-cell>
          <table:table-cell table:style-name="Tabla3.A2" office:value-type="string">
            <text:p text:style-name="P35">IPROTEC INGENIEROS S.L</text:p>
          </table:table-cell>
          <table:table-cell table:style-name="Tabla3.A2" office:value-type="string">
            <text:p text:style-name="P35">JGL 07/12/22. PROYECTO DE AMPLIACIÓN DE POTENCIA EN CENTRO DE TRANSFORMACIÓN DE ABONADO EXISTENTE, MODIFICANDO</text:p>
          </table:table-cell>
          <table:table-cell table:style-name="Tabla3.F2" office:value-type="string">
            <text:p text:style-name="P35">SERPUB</text:p>
          </table:table-cell>
        </table:table-row>
        <table:table-row>
          <table:table-cell table:style-name="Tabla3.A2" office:value-type="string">
            <text:p text:style-name="P35">F/2022/4603</text:p>
          </table:table-cell>
          <table:table-cell table:style-name="Tabla3.A2" office:value-type="string">
            <text:p text:style-name="P35">R 220643</text:p>
          </table:table-cell>
          <table:table-cell table:style-name="Tabla3.A2" office:value-type="string">
            <text:p text:style-name="P35">346,23 €</text:p>
          </table:table-cell>
          <table:table-cell table:style-name="Tabla3.A2" office:value-type="string">
            <text:p text:style-name="P35">HIDROSER, SL</text:p>
          </table:table-cell>
          <table:table-cell table:style-name="Tabla3.A2" office:value-type="string">
            <text:p text:style-name="P35">JGL 07/12/22. REVISIÓN QUEMADOR DEL <text:soft-page-break/>REACTOR ( EXPTE 12060/2022 )</text:p>
          </table:table-cell>
          <table:table-cell table:style-name="Tabla3.F2" office:value-type="string">
            <text:p text:style-name="P35">SERPUB</text:p>
          </table:table-cell>
        </table:table-row>
        <table:table-row>
          <table:table-cell table:style-name="Tabla3.A2" office:value-type="string">
            <text:p text:style-name="P35">F/2022/4608</text:p>
          </table:table-cell>
          <table:table-cell table:style-name="Tabla3.A2" office:value-type="string">
            <text:p text:style-name="P35">2240871706</text:p>
          </table:table-cell>
          <table:table-cell table:style-name="Tabla3.A2" office:value-type="string">
            <text:p text:style-name="P35">1.632,91 €</text:p>
          </table:table-cell>
          <table:table-cell table:style-name="Tabla3.A2" office:value-type="string">
            <text:p text:style-name="P35">CANARAGUA CONCESIONES S.A.</text:p>
          </table:table-cell>
          <table:table-cell table:style-name="Tabla3.A2" office:value-type="string">
            <text:p text:style-name="P35">JGL 07/12/22. Texto Posición: EXPTE. 10695/2022 EBAR PARQUE URBANO MANO DE OBRA REP.EBAR P.U.202210 AYTO. MOGÁN /</text:p>
          </table:table-cell>
          <table:table-cell table:style-name="Tabla3.F2" office:value-type="string">
            <text:p text:style-name="P35">SERPUB</text:p>
          </table:table-cell>
        </table:table-row>
        <table:table-row>
          <table:table-cell table:style-name="Tabla3.A2" office:value-type="string">
            <text:p text:style-name="P35">F/2022/4623</text:p>
          </table:table-cell>
          <table:table-cell table:style-name="Tabla3.A2" office:value-type="string">
            <text:p text:style-name="P35">T/2022100059</text:p>
          </table:table-cell>
          <table:table-cell table:style-name="Tabla3.A2" office:value-type="string">
            <text:p text:style-name="P35">115,56 €</text:p>
          </table:table-cell>
          <table:table-cell table:style-name="Tabla3.A2" office:value-type="string">
            <text:p text:style-name="P35">MAQUINAS OPEIN S.L.</text:p>
          </table:table-cell>
          <table:table-cell table:style-name="Tabla3.A2" office:value-type="string">
            <text:p text:style-name="P35">JGL 07/12/22. Mano de Obra Edificaci?n Modular</text:p>
          </table:table-cell>
          <table:table-cell table:style-name="Tabla3.F2" office:value-type="string">
            <text:p text:style-name="P35">FEST</text:p>
          </table:table-cell>
        </table:table-row>
        <table:table-row>
          <table:table-cell table:style-name="Tabla3.A2" office:value-type="string">
            <text:p text:style-name="P35">F/2022/4628</text:p>
          </table:table-cell>
          <table:table-cell table:style-name="Tabla3.A2" office:value-type="string">
            <text:p text:style-name="P35">1002227V2200013</text:p>
          </table:table-cell>
          <table:table-cell table:style-name="Tabla3.A2" office:value-type="string">
            <text:p text:style-name="P35">17.157,08 €</text:p>
          </table:table-cell>
          <table:table-cell table:style-name="Tabla3.A2" office:value-type="string">
            <text:p text:style-name="P35">URBASER, S.A.</text:p>
          </table:table-cell>
          <table:table-cell table:style-name="Tabla3.A2" office:value-type="string">
            <text:p text:style-name="P35">JGL 07/12/22. TRABAJOS POR VALORACIÓN DE OBRA PRESTADOS DENTRO DEL CONTRATO 'SERVICIO Y CONSERVACIÓN DE JARDINES,</text:p>
          </table:table-cell>
          <table:table-cell table:style-name="Tabla3.F2" office:value-type="string">
            <text:p text:style-name="P35">SERPUB</text:p>
          </table:table-cell>
        </table:table-row>
        <table:table-row>
          <table:table-cell table:style-name="Tabla3.A2" office:value-type="string">
            <text:p text:style-name="P35">F/2022/4631</text:p>
          </table:table-cell>
          <table:table-cell table:style-name="Tabla3.A2" office:value-type="string">
            <text:p text:style-name="P35">23/AMOG 22000010</text:p>
          </table:table-cell>
          <table:table-cell table:style-name="Tabla3.A2" office:value-type="string">
            <text:p text:style-name="P35">126.794,06 €</text:p>
          </table:table-cell>
          <table:table-cell table:style-name="Tabla3.A2" office:value-type="string">
            <text:p text:style-name="P35">GRAL.ASFALTOS Y SERV.SOCIEDAD L.- ASCAN EMPRESA CONTRUC.Y GESTION S.A.U. UTE MOGAN LIMPIO</text:p>
          </table:table-cell>
          <table:table-cell table:style-name="Tabla3.A2" office:value-type="string">
            <text:p text:style-name="P35">JGL 07/12/22. Importe servicios prestadosOctubre 2022</text:p>
          </table:table-cell>
          <table:table-cell table:style-name="Tabla3.F2" office:value-type="string">
            <text:p text:style-name="P35">SERPUB</text:p>
          </table:table-cell>
        </table:table-row>
        <table:table-row>
          <table:table-cell table:style-name="Tabla3.A2" office:value-type="string">
            <text:p text:style-name="P35">F/2022/4640</text:p>
          </table:table-cell>
          <table:table-cell table:style-name="Tabla3.A2" office:value-type="string">
            <text:p text:style-name="P35">202211</text:p>
          </table:table-cell>
          <table:table-cell table:style-name="Tabla3.A2" office:value-type="string">
            <text:p text:style-name="P35">2.415,00 €</text:p>
          </table:table-cell>
          <table:table-cell table:style-name="Tabla3.A2" office:value-type="string">
            <text:p text:style-name="P35">BELLO GONZALEZ, ANTONIO MANUEL</text:p>
          </table:table-cell>
          <table:table-cell table:style-name="Tabla3.A2" office:value-type="string">
            <text:p text:style-name="P35">JGL 07/12/22. SERVICIOS DE ASESORAMIENTO EN MATERIA AGRICOLA Y GANADERA 15/10 AL 15/11 DE 2022</text:p>
          </table:table-cell>
          <table:table-cell table:style-name="Tabla3.F2" office:value-type="string">
            <text:p text:style-name="P35">AGRICU</text:p>
          </table:table-cell>
        </table:table-row>
        <table:table-row>
          <table:table-cell table:style-name="Tabla3.A2" office:value-type="string">
            <text:p text:style-name="P35">F/2022/4646</text:p>
          </table:table-cell>
          <table:table-cell table:style-name="Tabla3.A2" office:value-type="string">
            <text:p text:style-name="P35">Emit22- 323</text:p>
          </table:table-cell>
          <table:table-cell table:style-name="Tabla3.A2" office:value-type="string">
            <text:p text:style-name="P35">1.174,20 €</text:p>
          </table:table-cell>
          <table:table-cell table:style-name="Tabla3.A2" office:value-type="string">
            <text:p text:style-name="P35">SEÑALCANARY, S.L.</text:p>
          </table:table-cell>
          <table:table-cell table:style-name="Tabla3.A2" office:value-type="string">
            <text:p text:style-name="P35">JGL 07/12/22. HITO H-75 AZUL ( expte 769/2022)</text:p>
          </table:table-cell>
          <table:table-cell table:style-name="Tabla3.F2" office:value-type="string">
            <text:p text:style-name="P35">SERPUB</text:p>
          </table:table-cell>
        </table:table-row>
        <table:table-row>
          <table:table-cell table:style-name="Tabla3.A2" office:value-type="string">
            <text:p text:style-name="P35">F/2022/4651</text:p>
          </table:table-cell>
          <table:table-cell table:style-name="Tabla3.A2" office:value-type="string">
            <text:p text:style-name="P35">2022-0495</text:p>
          </table:table-cell>
          <table:table-cell table:style-name="Tabla3.A2" office:value-type="string">
            <text:p text:style-name="P35">385,20 €</text:p>
          </table:table-cell>
          <table:table-cell table:style-name="Tabla3.A2" office:value-type="string">
            <text:p text:style-name="P35">SERVICIOS MEDIOAMBIENTALES CANARIOS S.L</text:p>
          </table:table-cell>
          <table:table-cell table:style-name="Tabla3.A2" office:value-type="string">
            <text:p text:style-name="P35">JGL 07/12/22.Factura perteneciente a los mantenimientos de OCTUBRE 2022. Expte.: 638/2022 Ref.: JEHC/yos Trámite: Co</text:p>
          </table:table-cell>
          <table:table-cell table:style-name="Tabla3.F2" office:value-type="string">
            <text:p text:style-name="P35">SERPUB</text:p>
          </table:table-cell>
        </table:table-row>
        <table:table-row>
          <table:table-cell table:style-name="Tabla3.A2" office:value-type="string">
            <text:p text:style-name="P35">F/2022/4685</text:p>
          </table:table-cell>
          <table:table-cell table:style-name="Tabla3.A2" office:value-type="string">
            <text:p text:style-name="P35">FAC00012</text:p>
          </table:table-cell>
          <table:table-cell table:style-name="Tabla3.A2" office:value-type="string">
            <text:p text:style-name="P35">497,94 €</text:p>
          </table:table-cell>
          <table:table-cell table:style-name="Tabla3.A2" office:value-type="string">
            <text:p text:style-name="P35">TERABYTE COMPUTER CONSULTING SRL</text:p>
          </table:table-cell>
          <table:table-cell table:style-name="Tabla3.A2" office:value-type="string">
            <text:p text:style-name="P35">JGL 07/12/22. SUMINISTRO MATERIAL DE INFORMATICA VARIOS.</text:p>
          </table:table-cell>
          <table:table-cell table:style-name="Tabla3.F2" office:value-type="string">
            <text:p text:style-name="P35">POLIC</text:p>
          </table:table-cell>
        </table:table-row>
        <text:soft-page-break/>
        <table:table-row>
          <table:table-cell table:style-name="Tabla3.A2" office:value-type="string">
            <text:p text:style-name="P35">F/2022/4693</text:p>
          </table:table-cell>
          <table:table-cell table:style-name="Tabla3.A2" office:value-type="string">
            <text:p text:style-name="P35">011136.2022</text:p>
          </table:table-cell>
          <table:table-cell table:style-name="Tabla3.A2" office:value-type="string">
            <text:p text:style-name="P35">372,36 €</text:p>
          </table:table-cell>
          <table:table-cell table:style-name="Tabla3.A2" office:value-type="string">
            <text:p text:style-name="P35">HERNANDEZ HERNANDEZ, M. JAIME</text:p>
          </table:table-cell>
          <table:table-cell table:style-name="Tabla3.A2" office:value-type="string">
            <text:p text:style-name="P35">JGL 07/12/22. BASE DE COMPOSITE CON VINILO DE CORTE NEGRO ""PROHIBIDO... HORARIO...""</text:p>
          </table:table-cell>
          <table:table-cell table:style-name="Tabla3.F2" office:value-type="string">
            <text:p text:style-name="P35">SERPUB</text:p>
          </table:table-cell>
        </table:table-row>
        <table:table-row>
          <table:table-cell table:style-name="Tabla3.A2" office:value-type="string">
            <text:p text:style-name="P35">F/2022/4694</text:p>
          </table:table-cell>
          <table:table-cell table:style-name="Tabla3.A2" office:value-type="string">
            <text:p text:style-name="P35">011137.22</text:p>
          </table:table-cell>
          <table:table-cell table:style-name="Tabla3.A2" office:value-type="string">
            <text:p text:style-name="P35">18,54 €</text:p>
          </table:table-cell>
          <table:table-cell table:style-name="Tabla3.A2" office:value-type="string">
            <text:p text:style-name="P35">HERNANDEZ HERNANDEZ, M. JAIME</text:p>
          </table:table-cell>
          <table:table-cell table:style-name="Tabla3.A2" office:value-type="string">
            <text:p text:style-name="P35">JGL 07/12/22. BASE DE COMPOSITE CON VINILO DE CORTE NEGRO Y FONDO BLANCO ""SOLO VIERNES, APARCAMIENTO HABILITADO...""</text:p>
          </table:table-cell>
          <table:table-cell table:style-name="Tabla3.F2" office:value-type="string">
            <text:p text:style-name="P35">SERPUB</text:p>
          </table:table-cell>
        </table:table-row>
        <table:table-row>
          <table:table-cell table:style-name="Tabla3.A2" office:value-type="string">
            <text:p text:style-name="P35">F/2022/4696</text:p>
          </table:table-cell>
          <table:table-cell table:style-name="Tabla3.A2" office:value-type="string">
            <text:p text:style-name="P35">Emit22- 327</text:p>
          </table:table-cell>
          <table:table-cell table:style-name="Tabla3.A2" office:value-type="string">
            <text:p text:style-name="P35">479,01 €</text:p>
          </table:table-cell>
          <table:table-cell table:style-name="Tabla3.A2" office:value-type="string">
            <text:p text:style-name="P35">SEÑALCANARY, S.L.</text:p>
          </table:table-cell>
          <table:table-cell table:style-name="Tabla3.A2" office:value-type="string">
            <text:p text:style-name="P35">JGL 07/12/22. LATA PINTURA AMARILLA DE 25KG( expte 769/2022)</text:p>
          </table:table-cell>
          <table:table-cell table:style-name="Tabla3.F2" office:value-type="string">
            <text:p text:style-name="P35">COMPR</text:p>
          </table:table-cell>
        </table:table-row>
        <table:table-row>
          <table:table-cell table:style-name="Tabla3.A2" office:value-type="string">
            <text:p text:style-name="P35">F/2022/4714</text:p>
          </table:table-cell>
          <table:table-cell table:style-name="Tabla3.A2" office:value-type="string">
            <text:p text:style-name="P35">EMIT2022 00322</text:p>
          </table:table-cell>
          <table:table-cell table:style-name="Tabla3.A2" office:value-type="string">
            <text:p text:style-name="P35">6.547,70 €</text:p>
          </table:table-cell>
          <table:table-cell table:style-name="Tabla3.A2" office:value-type="string">
            <text:p text:style-name="P35">MUTUA TINERFEÑA MUTUA DE SEGUROS Y REASEGUROS</text:p>
          </table:table-cell>
          <table:table-cell table:style-name="Tabla3.A2" office:value-type="string">
            <text:p text:style-name="P35">JGL 07/12/22. POLIZA FLOTA DE VEHICULOS DEL AYUNTAMIENTO EFECTO 01.11.2022 - 31.12.2022 EXPEDIENTE:9955/2022</text:p>
          </table:table-cell>
          <table:table-cell table:style-name="Tabla3.F2" office:value-type="string">
            <text:p text:style-name="P35">SEGUROS</text:p>
          </table:table-cell>
        </table:table-row>
        <table:table-row>
          <table:table-cell table:style-name="Tabla3.A2" office:value-type="string">
            <text:p text:style-name="P35">F/2022/4717</text:p>
          </table:table-cell>
          <table:table-cell table:style-name="Tabla3.A2" office:value-type="string">
            <text:p text:style-name="P35">603</text:p>
          </table:table-cell>
          <table:table-cell table:style-name="Tabla3.A2" office:value-type="string">
            <text:p text:style-name="P35">1.546,15 €</text:p>
          </table:table-cell>
          <table:table-cell table:style-name="Tabla3.A2" office:value-type="string">
            <text:p text:style-name="P35">SUAREZ PRIETO MARÍA BELÉN</text:p>
          </table:table-cell>
          <table:table-cell table:style-name="Tabla3.A2" office:value-type="string">
            <text:p text:style-name="P35">JGL 07/12/22. LIBROS DE ORDENES Y ASISTENCIAS. TALONES DE PRESTAMO.</text:p>
          </table:table-cell>
          <table:table-cell table:style-name="Tabla3.F2" office:value-type="string">
            <text:p text:style-name="P35">COMPR</text:p>
          </table:table-cell>
        </table:table-row>
        <table:table-row>
          <table:table-cell table:style-name="Tabla3.A2" office:value-type="string">
            <text:p text:style-name="P35">F/2022/4719</text:p>
          </table:table-cell>
          <table:table-cell table:style-name="Tabla3.A2" office:value-type="string">
            <text:p text:style-name="P35">FO20003277-2022</text:p>
          </table:table-cell>
          <table:table-cell table:style-name="Tabla3.A2" office:value-type="string">
            <text:p text:style-name="P35">4.994,82 €</text:p>
          </table:table-cell>
          <table:table-cell table:style-name="Tabla3.A2" office:value-type="string">
            <text:p text:style-name="P35">VIAJES INSULAR, S.A.</text:p>
          </table:table-cell>
          <table:table-cell table:style-name="Tabla3.A2" office:value-type="string">
            <text:p text:style-name="P35">JGL 07/12/22. IV Misión de cooperación WELCOME2 – Teguise – 18 y 19 de octubre de 2022 ..2 MOGAN MORUENA GODOY CHR</text:p>
          </table:table-cell>
          <table:table-cell table:style-name="Tabla3.F2" office:value-type="string">
            <text:p text:style-name="P35">PRESI</text:p>
          </table:table-cell>
        </table:table-row>
        <table:table-row>
          <table:table-cell table:style-name="Tabla3.A2" office:value-type="string">
            <text:p text:style-name="P35">F/2022/4721</text:p>
          </table:table-cell>
          <table:table-cell table:style-name="Tabla3.A2" office:value-type="string">
            <text:p text:style-name="P35">2022 57</text:p>
          </table:table-cell>
          <table:table-cell table:style-name="Tabla3.A2" office:value-type="string">
            <text:p text:style-name="P35">9.099,97 €</text:p>
          </table:table-cell>
          <table:table-cell table:style-name="Tabla3.A2" office:value-type="string">
            <text:p text:style-name="P35">MOGAN GESTION MUNICIPAL, S.L.U.</text:p>
          </table:table-cell>
          <table:table-cell table:style-name="Tabla3.A2" office:value-type="string">
            <text:p text:style-name="P35">JGL 07/12/22. SERVICIO CONTROL ESTACIONAMIENTO ZONA AZUL ( OCTUBRE 2022 Nº de Expediente: 367714/2021 Importe</text:p>
          </table:table-cell>
          <table:table-cell table:style-name="Tabla3.F2" office:value-type="string">
            <text:p text:style-name="P35">SERPUB</text:p>
          </table:table-cell>
        </table:table-row>
        <table:table-row>
          <table:table-cell table:style-name="Tabla3.A2" office:value-type="string">
            <text:p text:style-name="P35">F/2022/4722</text:p>
          </table:table-cell>
          <table:table-cell table:style-name="Tabla3.A2" office:value-type="string">
            <text:p text:style-name="P35">2022 56</text:p>
          </table:table-cell>
          <table:table-cell table:style-name="Tabla3.A2" office:value-type="string">
            <text:p text:style-name="P35">7.510,86 €</text:p>
          </table:table-cell>
          <table:table-cell table:style-name="Tabla3.A2" office:value-type="string">
            <text:p text:style-name="P35">MOGAN GESTION MUNICIPAL, S.L.U.</text:p>
          </table:table-cell>
          <table:table-cell table:style-name="Tabla3.A2" office:value-type="string">
            <text:p text:style-name="P35">JGL 07/12/22.SERVICIO ENCOMIENDA LECTURA, REV..CONTADORES ( OCTUBRE 2022 Nº de Expediente:362871/2021 Importe facturado</text:p>
          </table:table-cell>
          <table:table-cell table:style-name="Tabla3.F2" office:value-type="string">
            <text:p text:style-name="P35">SERPUB</text:p>
          </table:table-cell>
        </table:table-row>
        <table:table-row>
          <table:table-cell table:style-name="Tabla3.A2" office:value-type="string">
            <text:p text:style-name="P35">F/2022/4724</text:p>
          </table:table-cell>
          <table:table-cell table:style-name="Tabla3.A2" office:value-type="string">
            <text:p text:style-name="P35">2022822</text:p>
          </table:table-cell>
          <table:table-cell table:style-name="Tabla3.A2" office:value-type="string">
            <text:p text:style-name="P35">5.000,00 €</text:p>
          </table:table-cell>
          <table:table-cell table:style-name="Tabla3.A2" office:value-type="string">
            <text:p text:style-name="P35">VERA BARRIOS, EDUARDO</text:p>
          </table:table-cell>
          <table:table-cell table:style-name="Tabla3.A2" office:value-type="string">
            <text:p text:style-name="P35">JGL 07/12/22. informe pericial</text:p>
          </table:table-cell>
          <table:table-cell table:style-name="Tabla3.F2" office:value-type="string">
            <text:p text:style-name="P35">ASESOR</text:p>
          </table:table-cell>
        </table:table-row>
        <table:table-row>
          <table:table-cell table:style-name="Tabla3.A2" office:value-type="string">
            <text:p text:style-name="P35">F/2022/4784</text:p>
          </table:table-cell>
          <table:table-cell table:style-name="Tabla3.A2" office:value-type="string">
            <text:p text:style-name="P35">39061</text:p>
          </table:table-cell>
          <table:table-cell table:style-name="Tabla3.A2" office:value-type="string">
            <text:p text:style-name="P35">309,79 €</text:p>
          </table:table-cell>
          <table:table-cell table:style-name="Tabla3.A2" office:value-type="string">
            <text:p text:style-name="P35">FERRETERIA BAZAR EL YUNQUE, S.L.</text:p>
          </table:table-cell>
          <table:table-cell table:style-name="Tabla3.A2" office:value-type="string">
            <text:p text:style-name="P35">JGL 07/12/22. SUMINISTRO DE MATERIAL DE MANTENIMIENTO</text:p>
          </table:table-cell>
          <table:table-cell table:style-name="Tabla3.F2" office:value-type="string">
            <text:p text:style-name="P35">COMPR</text:p>
          </table:table-cell>
        </table:table-row>
        <table:table-row>
          <table:table-cell table:style-name="Tabla3.A2" office:value-type="string">
            <text:p text:style-name="P35">F/2022/4786</text:p>
          </table:table-cell>
          <table:table-cell table:style-name="Tabla3.A2" office:value-type="string">
            <text:p text:style-name="P35">220103113</text:p>
          </table:table-cell>
          <table:table-cell table:style-name="Tabla3.A2" office:value-type="string">
            <text:p text:style-name="P35">4.980,85 €</text:p>
          </table:table-cell>
          <table:table-cell table:style-name="Tabla3.A2" office:value-type="string">
            <text:p text:style-name="P35">ARCHIPIELAGO <text:soft-page-break/>SUMINISTROS INDUSTRIALES 95 S.L</text:p>
          </table:table-cell>
          <table:table-cell table:style-name="Tabla3.A2" office:value-type="string">
            <text:p text:style-name="P35">JGL 07/12/22. PIEZAS <text:soft-page-break/>Y FICHAS PARKING ARGUINEGUIN</text:p>
          </table:table-cell>
          <table:table-cell table:style-name="Tabla3.F2" office:value-type="string">
            <text:p text:style-name="P35">COMPR<text:soft-page-break/></text:p>
          </table:table-cell>
        </table:table-row>
        <table:table-row>
          <table:table-cell table:style-name="Tabla3.A2" office:value-type="string">
            <text:p text:style-name="P35">F/2022/4791</text:p>
          </table:table-cell>
          <table:table-cell table:style-name="Tabla3.A2" office:value-type="string">
            <text:p text:style-name="P35">2022 9</text:p>
          </table:table-cell>
          <table:table-cell table:style-name="Tabla3.A2" office:value-type="string">
            <text:p text:style-name="P35">7.918,00 €</text:p>
          </table:table-cell>
          <table:table-cell table:style-name="Tabla3.A2" office:value-type="string">
            <text:p text:style-name="P35">RANCEL CANO, GREGORIO ENRIQUE</text:p>
          </table:table-cell>
          <table:table-cell table:style-name="Tabla3.A2" office:value-type="string">
            <text:p text:style-name="P35">JGL 07/12/22. Rect. Emit- 1 / REVISION Y ACTUALIZACION PEMU AYUNTAMIENTO MOGAN</text:p>
          </table:table-cell>
          <table:table-cell table:style-name="Tabla3.F2" office:value-type="string">
            <text:p text:style-name="P35">POLIC</text:p>
          </table:table-cell>
        </table:table-row>
        <table:table-row>
          <table:table-cell table:style-name="Tabla3.A2" office:value-type="string">
            <text:p text:style-name="P35">F/2022/4798</text:p>
          </table:table-cell>
          <table:table-cell table:style-name="Tabla3.A2" office:value-type="string">
            <text:p text:style-name="P35">39062</text:p>
          </table:table-cell>
          <table:table-cell table:style-name="Tabla3.A2" office:value-type="string">
            <text:p text:style-name="P35">336,65 €</text:p>
          </table:table-cell>
          <table:table-cell table:style-name="Tabla3.A2" office:value-type="string">
            <text:p text:style-name="P35">FERRETERIA BAZAR EL YUNQUE, S.L.</text:p>
          </table:table-cell>
          <table:table-cell table:style-name="Tabla3.A2" office:value-type="string">
            <text:p text:style-name="P35">JGL 07/12/22. suministro de material de mantenimiento.</text:p>
          </table:table-cell>
          <table:table-cell table:style-name="Tabla3.F2" office:value-type="string">
            <text:p text:style-name="P35">COMPR</text:p>
          </table:table-cell>
        </table:table-row>
        <table:table-row>
          <table:table-cell table:style-name="Tabla3.A2" office:value-type="string">
            <text:p text:style-name="P35">F/2022/4815</text:p>
          </table:table-cell>
          <table:table-cell table:style-name="Tabla3.A2" office:value-type="string">
            <text:p text:style-name="P35">FV22_ 47073</text:p>
          </table:table-cell>
          <table:table-cell table:style-name="Tabla3.A2" office:value-type="string">
            <text:p text:style-name="P35">2.708,79 €</text:p>
          </table:table-cell>
          <table:table-cell table:style-name="Tabla3.A2" office:value-type="string">
            <text:p text:style-name="P35">DROVEN DISTRIBUCIONES CANARIAS S.L.</text:p>
          </table:table-cell>
          <table:table-cell table:style-name="Tabla3.A2" office:value-type="string">
            <text:p text:style-name="P35">JGL 07/12/22.0223187 CARRO GREEN 130 RILSAN / 0223819 TAPA PORTABOLSA GRIS 120L PLASTICO</text:p>
          </table:table-cell>
          <table:table-cell table:style-name="Tabla3.F2" office:value-type="string">
            <text:p text:style-name="P35">COMPR</text:p>
          </table:table-cell>
        </table:table-row>
        <table:table-row>
          <table:table-cell table:style-name="Tabla3.A2" office:value-type="string">
            <text:p text:style-name="P35">F/2022/4835</text:p>
          </table:table-cell>
          <table:table-cell table:style-name="Tabla3.A2" office:value-type="string">
            <text:p text:style-name="P35">Rect-2022 53</text:p>
          </table:table-cell>
          <table:table-cell table:style-name="Tabla3.A2" office:value-type="string">
            <text:p text:style-name="P35">112.873,26 €</text:p>
          </table:table-cell>
          <table:table-cell table:style-name="Tabla3.A2" office:value-type="string">
            <text:p text:style-name="P35">MOGAN GESTION MUNICIPAL, S.L.U.</text:p>
          </table:table-cell>
          <table:table-cell table:style-name="Tabla3.A2" office:value-type="string">
            <text:p text:style-name="P35">JGL 07/12/22. Rect. 2022 53 / SERVICIO ENCOMIENDA DE RECAUDACION ( OCTUBRE 2022 Recaud Liquida: 1.474.221,43 x 0,075</text:p>
          </table:table-cell>
          <table:table-cell table:style-name="Tabla3.F2" office:value-type="string">
            <text:p text:style-name="P35">TESOR</text:p>
          </table:table-cell>
        </table:table-row>
        <table:table-row>
          <table:table-cell table:style-name="Tabla3.A2" office:value-type="string">
            <text:p text:style-name="P34"/>
          </table:table-cell>
          <table:table-cell table:style-name="Tabla3.B74" office:value-type="string">
            <text:p text:style-name="P35">TOTAL.-</text:p>
          </table:table-cell>
          <table:table-cell table:style-name="Tabla3.B74" office:value-type="string">
            <text:p text:style-name="P35">819.863,13 EUR</text:p>
          </table:table-cell>
          <table:table-cell table:style-name="Tabla3.A2" office:value-type="string">
            <text:p text:style-name="P34"/>
          </table:table-cell>
          <table:table-cell table:style-name="Tabla3.A2" office:value-type="string">
            <text:p text:style-name="P34"/>
          </table:table-cell>
          <table:table-cell table:style-name="Tabla3.F2" office:value-type="string">
            <text:p text:style-name="P34"/>
          </table:table-cell>
        </table:table-row>
        <table:table-row>
          <table:table-cell table:style-name="Tabla3.A2" office:value-type="string">
            <text:p text:style-name="P34"/>
          </table:table-cell>
          <table:table-cell table:style-name="Tabla3.A2" office:value-type="string">
            <text:p text:style-name="P35">DTO.-</text:p>
          </table:table-cell>
          <table:table-cell table:style-name="Tabla3.A2" office:value-type="string">
            <text:p text:style-name="P34"/>
          </table:table-cell>
          <table:table-cell table:style-name="Tabla3.A2" office:value-type="string">
            <text:p text:style-name="P35">Bonificación de 0,20 céntimos de euro por litro prevista en el artículo 15.4 del Real Decreto-ley 6/2022, de 29 de marzo, F/2022/3119</text:p>
          </table:table-cell>
          <table:table-cell table:style-name="Tabla3.A2" office:value-type="string">
            <text:p text:style-name="P34"/>
          </table:table-cell>
          <table:table-cell table:style-name="Tabla3.F2" office:value-type="string">
            <text:p text:style-name="P34"/>
          </table:table-cell>
        </table:table-row>
        <table:table-row>
          <table:table-cell table:style-name="Tabla3.A2" office:value-type="string">
            <text:p text:style-name="P34"/>
          </table:table-cell>
          <table:table-cell table:style-name="Tabla3.B74" office:value-type="string">
            <text:p text:style-name="P35">TOTAL.-</text:p>
          </table:table-cell>
          <table:table-cell table:style-name="Tabla3.B74" office:value-type="string">
            <text:p text:style-name="P35">819.863,13 EUR</text:p>
          </table:table-cell>
          <table:table-cell table:style-name="Tabla3.A2" office:value-type="string">
            <text:p text:style-name="P34"/>
          </table:table-cell>
          <table:table-cell table:style-name="Tabla3.A2" office:value-type="string">
            <text:p text:style-name="P34"/>
          </table:table-cell>
          <table:table-cell table:style-name="Tabla3.F2" office:value-type="string">
            <text:p text:style-name="P34"/>
          </table:table-cell>
        </table:table-row>
      </table:table>
      <text:p text:style-name="P25"/>
      <text:p text:style-name="P25">Es cuanto tengo a bien informar.”</text:p>
      <text:p text:style-name="P263"><text:span text:style-name="Fuente_20_de_20_párrafo_20_predeter."><text:span text:style-name="T124">Considerando que la adopción de este acuerdo es competencia de esta Junta de Gobierno Local, en virtud de las delegaciones efectuadas por la Alcaldesa de este Ayuntamiento, mediante Decreto número 2049/2019, de 17 de junio.</text:span></text:span></text:p>
      <text:p text:style-name="P282">La Junta de Gobierno Local, acuerda aprobar la propuesta emitida en los términos que se recogen precedentemente.</text:p>
      <text:p text:style-name="P283"/>
      <text:p text:style-name="P283"/>
      <text:p text:style-name="P266"><text:soft-page-break/></text:p>
      <text:p text:style-name="P260"><text:span text:style-name="Strong_20_Emphasis"><text:span text:style-name="T245"><text:tab/></text:span></text:span><text:span text:style-name="Strong_20_Emphasis"><text:span text:style-name="T235">6. Expte. 2132/2022. Propuesta para desestimar el recurso de reposición interpuesto por doña ******************** contra acuerdo de la Junta de Gobierno Local de fecha 19 de abril de 2022.</text:span></text:span><text:span text:style-name="T236"> </text:span></text:p>
      <text:p text:style-name="P125"/>
      <text:p text:style-name="P127"><text:span text:style-name="T127">“ÁREA DE SERVICIOS CENTRALES</text:span> </text:p>
      <text:p text:style-name="P127"><text:span text:style-name="T127">SERVICIO DE ASESORÍA JURÍDICA</text:span> </text:p>
      <text:p text:style-name="P127"><text:span text:style-name="T127">Ref.: ADA</text:span> </text:p>
      <text:p text:style-name="P127"><text:span text:style-name="T127">Expte.: 2132/2022</text:span> </text:p>
      <text:p text:style-name="P127"/>
      <text:p text:style-name="P127"><text:span text:style-name="T127">ANA CRISTINA DÍAZ ALONSO</text:span><text:span text:style-name="T122">, Funcionaria municipal, Letrada, Responsable de la Unidad Administrativa de Asesoría Jurídica, s</text:span><text:span text:style-name="T157">egún Decreto 4322/2022, de 6 de septiembre, </text:span><text:span text:style-name="T127">visto </text:span><text:span text:style-name="T143">el Recurso de Reposición presentado por Dña. ********************</text:span><text:span text:style-name="T143">, de fecha 20 de mayo de 2022, mediante registro de Orve n.º REGAGE22e00019706471, y </text:span><text:span text:style-name="T127">vista</text:span><text:span text:style-name="T122"> la Providencia de Alcaldía, de fecha 20 de mayo de 2022, por la que se dispone &lt;&lt;Q</text:span><text:span text:style-name="T136">ue por los servicios jurídicos de este Ayuntamiento se emita informe sobre todas las cuestiones planteadas en el recurso potestativo de reposición citado, debiendo remitirlo a la Secretaría General a la mayor brevedad [...]</text:span><text:span text:style-name="T157">&gt;&gt;</text:span><text:span text:style-name="T131">,</text:span><text:span text:style-name="T122"> de conformidad con lo </text:span><text:span text:style-name="T157">dispuesto en el artículo 212</text:span><text:span text:style-name="T182"> </text:span><text:span text:style-name="T157">del Reglamento Orgánico Municipal</text:span><text:span text:style-name="T204">,</text:span><text:span text:style-name="T122"> se emite el presente </text:span><text:span text:style-name="T127">INFORME JURÍDICO</text:span><text:span text:style-name="T122"> sobre la base de los antecedentes y consideraciones siguientes:</text:span> </text:p>
      <text:p text:style-name="P126"/>
      <text:p text:style-name="P129"><text:span text:style-name="T127">ANTECEDENTES</text:span> </text:p>
      <text:p text:style-name="P129"/>
      <text:p text:style-name="P127"><text:span text:style-name="T127">I.- </text:span><text:span text:style-name="T143">Que con fecha 03/03/2022 se dicta Providencia de Alcaldía, en virtud de la cual se dispone, entre otras cuestiones, que se inicie el expediente del establecimiento de los precios públicos del servicio de gestión, explotación y administración del aparcamiento subterráneo municipal en Arguineguín, dando lugar al </text:span><text:span text:style-name="T127">Expediente. n.º 2132/2022</text:span><text:span text:style-name="T143">.</text:span> </text:p>
      <text:p text:style-name="P123"><text:span text:style-name="T227">II.- </text:span><text:span text:style-name="T224">Que con fecha 29/03/2022, se emite informe por D. David Chao Castro, Secretario General Accidental del Ayuntamiento de Mogán, sobre el procedimiento a seguir para el establecimiento de precios públicos, C.S.V. n.º </text:span><text:a xlink:type="simple" xlink:href="https://oat.mogan.es:8448/ventanilla/web/validacionFirmas.do?opcion=1&amp;modo=3&amp;csv=R006754aa92a1d1396707e61a4030c1dl" text:style-name="Internet_20_link" text:visited-style-name="Visited_20_Internet_20_Link"><text:span text:style-name="T232">R006754aa92a1d1396707e61a4030c1dl</text:span></text:a><text:span text:style-name="T232">.</text:span><text:span text:style-name="T231"> </text:span></text:p>
      <text:p text:style-name="P123"><text:span text:style-name="T227">III.- </text:span><text:span text:style-name="T224">Que con fecha 18/04/2022, se emite por Doña Beatriz Delgado Santana </text:span><text:span text:style-name="T188">memoria económica-financiera del establecimiento de los precios públicos del servicio de </text:span><text:span text:style-name="T81">gestión, explotación y administración del aparcamiento subterráneo municipal en Arguineguín, C.S.V. n.º </text:span><text:a xlink:type="simple" xlink:href="https://oat.mogan.es:8448/ventanilla/web/validacionFirmas.do?opcion=1&amp;modo=3&amp;csv=2006754aa92512077b407e603f040c23z" text:style-name="Internet_20_link" text:visited-style-name="Visited_20_Internet_20_Link"><text:span text:style-name="T232">2006754aa92512077b407e603f040c23z</text:span></text:a><text:span text:style-name="T231"> </text:span></text:p>
      <text:p text:style-name="P123"><text:span text:style-name="T227">IV.- </text:span><text:span text:style-name="T224">Que a la vista de los antecedentes expuestos, previa propuesta del Concejal delegado en materia de Hacienda, D. Juan Ernesto Hernández Cruz, con fecha 19/04/2022, la Junta de Gobierno Local, en sesión ordinaria, adoptó el acuerdo consistente en la aprobación del establecimiento de los precios públicos del servicio de gestión y administración del aparcamiento subterráneo municipal de Arguineguín, C.S.V. n.º </text:span><text:a xlink:type="simple" xlink:href="https://oat.mogan.es:8448/ventanilla/web/validacionFirmas.do?opcion=1&amp;modo=3&amp;csv=3006754aa920150c73207e63aa0b0900x" text:style-name="Internet_20_link" text:visited-style-name="Visited_20_Internet_20_Link"><text:span text:style-name="T232">3006754aa920150c73207e63aa0b0900x</text:span></text:a><text:span text:style-name="T232">.</text:span><text:span text:style-name="T231"> </text:span></text:p>
      <text:p text:style-name="P127"><text:span text:style-name="T143">Dicho acuerdo fue publicado en el Tablón de anuncios del Ayuntamiento de Mogán, así como en el Boletín Oficial de la Provincia de Las Palmas, número 57, de fecha 13 de mayo de 2022.</text:span> </text:p>
      <text:p text:style-name="P117"><text:span text:style-name="T125">V.- </text:span><text:span text:style-name="T141">Que mediante Orve con número de registro REGAGE22e00019706471, de fecha 20/05/2022, Doña ********************, presenta Recurso de Reposición contra el Acuerdo de la Junta de Gobierno Local del Ayuntamiento de Mogán de 19 de abril de 2022, referenciado en el antecedente de hecho IV del presente escrito, e indirectamente contra el artículo 7 de la Ordenanza General para el establecimiento de los precios públicos por el Ayuntamiento de Mogán y los organismos autónomos y consorcios que dependan de él, basando su motivo de impugnación en que </text:span><text:span text:style-name="T5">dicho acuerdo se adoptó por órgano manifiestamente incompetente por razón de la materia</text:span><text:span text:style-name="T141">. </text:span></text:p>
      <text:p text:style-name="P127"><text:span text:style-name="T13">A tal efecto, sostiene la recurrente que, de conformidad con lo dispuesto en el artículo 22.2. e) de la Ley 7/1985, de 2 de abril, Reguladora de las Bases de Régimen Local (LBRL), la competencia para la determinación de los recursos propios de carácter tributario es del Pleno, siendo dicho competencia indelegable.</text:span> </text:p>
      <text:p text:style-name="P127"><text:span text:style-name="T9">VI.- </text:span><text:span text:style-name="T13">Que a la vista del Recurso de Reposición referenciado en el antecedente anterior, con fecha 20/05/2022, se dicta Providencia de Alcaldía disponiendo literalmente lo siguiente:</text:span> </text:p>
      <text:p text:style-name="P245"><text:span text:style-name="T131">«</text:span><text:span text:style-name="T134">Único.- </text:span><text:span text:style-name="T131">Que por los </text:span><text:span text:style-name="T134">servicios jurídicos</text:span><text:span text:style-name="T136"> </text:span><text:span text:style-name="T131">de este Ayuntamiento se emita informe sobre todas las cuestiones planteadas en el recurso potestativo de reposición citado, debiendo remitirlo a la Secretaría General a la mayor brevedad, con el fin de cumplir con los plazos que se estipulan en la normativa que le es de aplicación.»</text:span> </text:p>
      <text:p text:style-name="P239"><text:span text:style-name="T73">A los anteriores HECHOS resultan de aplicación las siguientes:</text:span> </text:p>
      <text:p text:style-name="P247"><text:span text:style-name="T9">CONSIDERACIONES JURÍDICAS</text:span> </text:p>
      <text:p text:style-name="P128"><text:span text:style-name="T127">I.- </text:span><text:span text:style-name="T13">Que resulta de aplicación lo dispuesto en los </text:span><text:span text:style-name="T9">artículos 123</text:span><text:span text:style-name="T33"> </text:span><text:span text:style-name="T13">y </text:span><text:span text:style-name="T9">124 de la Ley 39/2015, de 1 de octubre, del Procedimiento Administrativo Común de las Administraciones Públicas</text:span><text:span text:style-name="T13">, en adelante </text:span><text:span text:style-name="T9">LPAC</text:span><text:span text:style-name="T13">, que literalmente disponen:</text:span> </text:p>
      <text:p text:style-name="P246"><text:span text:style-name="T11">&lt;&lt;</text:span><text:span text:style-name="T9">Artículo 123. Objeto y naturaleza.</text:span> </text:p>
      <text:p text:style-name="P246"><text:span text:style-name="T11">1. Los actos administrativos que pongan fin a la vía administrativa podrán ser recurridos potestativamente en reposición ante el mismo órgano que los hubiera dictado o ser </text:span><text:soft-page-break/><text:span text:style-name="T11">impugnados directamente ante el orden jurisdiccional contencioso-administrativo.</text:span> </text:p>
      <text:p text:style-name="P246"><text:span text:style-name="T11">2. No se podrá interponer recurso contencioso-administrativo hasta que sea resuelto expresamente o se haya producido la desestimación presunta del recurso de reposición interpuesto.</text:span> </text:p>
      <text:p text:style-name="P246"><text:span text:style-name="T9">Artículo 124. Plazos.</text:span> </text:p>
      <text:p text:style-name="P246"><text:span text:style-name="T11">1. El </text:span><text:span text:style-name="T15">plazo para la interposición del recurso de reposición</text:span><text:span text:style-name="T11"> será de </text:span><text:span text:style-name="T15">un mes, si el acto fuera expreso</text:span><text:span text:style-name="T11">. Transcurrido dicho plazo, únicamente podrá interponerse recurso contencioso-administrativo, sin perjuicio, en su caso, de la procedencia del recurso extraordinario de revisión.</text:span> </text:p>
      <text:p text:style-name="P246"><text:span text:style-name="T11">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244">2. El <text:span text:style-name="T2">plazo máximo para dictar y notificar la resolución del recurso será de un mes</text:span>. </text:p>
      <text:p text:style-name="P246"><text:span text:style-name="T11">3. Contra la resolución de un recurso de reposición no podrá interponerse de nuevo dicho recurso.&gt;&gt;</text:span> </text:p>
      <text:p text:style-name="P118"><text:span text:style-name="T142">En el presente caso, vistos los antecedentes expuestos, así como la normativa de aplicación, se puede concluir que</text:span><text:span text:style-name="T144"> </text:span><text:span text:style-name="T6">el Recurso de Reposición</text:span><text:span text:style-name="T144"> </text:span><text:span text:style-name="T142">interpuesto por </text:span><text:span text:style-name="T126">Dña. </text:span><text:span text:style-name="T180">********************</text:span><text:span text:style-name="T144"> </text:span><text:span text:style-name="T142">contra el </text:span><text:span text:style-name="T180">Acuerdo de la Junta de Gobierno Local del Ayuntamiento de Mogán, de fecha 19 de abril de 2022</text:span><text:span text:style-name="T158">, en virtud</text:span><text:span text:style-name="T183"> </text:span><text:span text:style-name="T158">de la cual se aprobó el establecimiento de los precios públicos del servicio de gestión y administración del aparcamiento subterráneo municipal de Arguineguín</text:span><text:span text:style-name="T142">, </text:span><text:span text:style-name="T6">se presenta en tiempo y forma</text:span><text:span text:style-name="T142">, </text:span><text:span text:style-name="T126">procediendo su admisión</text:span><text:span text:style-name="T142">. </text:span></text:p>
      <text:p text:style-name="P128"><text:span text:style-name="T13">Por otro lado, en lo que concierne al plazo máximo para dictar y notificar la resolución del recurso (un mes), a fecha del presente informe se acredita que ha transcurrido con creces el plazo legalmente establecido, siendo el sentido del silencio administrativo desestimatorio.</text:span> </text:p>
      <text:p text:style-name="P128"><text:span text:style-name="T13">No obstante, considerando la obligación de la Administración de dictar la resolución expresa a que se refiere el artículo 21.1 de la LPAC, resulta de aplicación lo dispuesto en el artículo 24.3. b) de la LPAC, que literalmente establece que:</text:span> </text:p>
      <text:p text:style-name="P246"><text:span text:style-name="T13">«</text:span><text:span text:style-name="T96">b) En los casos de desestimación por silencio administrativo, la resolución expresa posterior al vencimiento del plazo se adoptará por la Administración sin vinculación alguna al sentido del silencio.»</text:span> </text:p>
      <text:p text:style-name="P128"><text:span text:style-name="T126">II.- </text:span><text:span text:style-name="T142">La resolución impugnada es el </text:span><text:span text:style-name="T41">Acuerdo de la Junta de Gobierno Local del Ayuntamiento de Mogán, de fecha 19 de abril de 2022</text:span><text:span text:style-name="T37">, en virtud</text:span><text:span text:style-name="T80"> </text:span><text:span text:style-name="T37">del</text:span><text:span text:style-name="T80"> </text:span><text:span text:style-name="T37">cual se aprobó el establecimiento de los precios </text:span><text:span text:style-name="T37">públicos del servicio de gestión y administración del aparcamiento subterráneo municipal de Arguineguín, e indirectamente se impugna </text:span><text:span text:style-name="T14">el artículo 7 de la </text:span><text:span text:style-name="T132">Ordenanza General para el establecimiento de los precios públicos por el Ayuntamiento de Mogán y los organismos autónomos y consorcios que dependan de él,</text:span><text:span text:style-name="T116"> </text:span><text:span text:style-name="T14">basando su motivo de impugnación en que </text:span><text:span text:style-name="T16">dicho acuerdo se adoptó por órgano manifiestamente incompetente por razón de la materia</text:span><text:span text:style-name="T14">, </text:span><text:span text:style-name="T37">toda vez que</text:span><text:span text:style-name="T116"> </text:span><text:span text:style-name="T14">la competencia corresponde al Pleno y no a la Junta de Gobierno Local, siendo lo dispuesto en el artículo 7 de la Ordenanza reseñada, contrario a Derecho, de conformidad con lo dispuesto en el artículo 22.2. e) de la LBRL, en virtud del cual</text:span><text:span text:style-name="T144"> </text:span><text:span text:style-name="T14">la competencia para la determinación de los recursos propios de carácter tributario es del Pleno, siendo dicho competencia indelegable.</text:span> </text:p>
      <text:p text:style-name="P128"><text:span text:style-name="T13">A estos efectos, resulta necesario traer a colación lo dispuesto en el artículo 2.1 del Real Decreto Legislativo 2/2004, de 5 de marzo, por el que se aprueba el texto refundido de la Ley Reguladora de las Haciendas Locales, en adelante, TRLRHL,</text:span><text:span text:style-name="T33"> </text:span><text:span text:style-name="T13">que enumera los recursos de las entidades locales, disponiendo literalmente lo siguiente:</text:span> </text:p>
      <text:p text:style-name="P246"><text:span text:style-name="T13">«</text:span><text:span text:style-name="T134">Artículo 2. Enumeración de los recursos de las entidades locales.</text:span> </text:p>
      <text:p text:style-name="P246"><text:span text:style-name="T131">1. La hacienda de las entidades locales estará constituida por los siguientes recursos:</text:span> </text:p>
      <text:p text:style-name="P246"><text:span text:style-name="T131">a) Los ingresos procedentes de su patrimonio y demás de derecho privado.</text:span> </text:p>
      <text:p text:style-name="P246"><text:span text:style-name="T131">b) Los tributos propios clasificados en tasas, contribuciones especiales e impuestos y los recargos exigibles sobre los impuestos de las comunidades autónomas o de otras entidades locales.</text:span> </text:p>
      <text:p text:style-name="P246"><text:span text:style-name="T131">c) Las participaciones en los tributos del Estado y de las comunidades autónomas.</text:span> </text:p>
      <text:p text:style-name="P246"><text:span text:style-name="T131">d) Las subvenciones.</text:span> </text:p>
      <text:p text:style-name="P246"><text:soft-page-break/><text:span text:style-name="T138">e) Los percibidos en concepto de precios públicos.</text:span> </text:p>
      <text:p text:style-name="P246"><text:span text:style-name="T131">f) El producto de las operaciones de crédito.</text:span> </text:p>
      <text:p text:style-name="P246"><text:span text:style-name="T131">g) El producto de las multas y sanciones en el ámbito de sus competencias.</text:span> </text:p>
      <text:p text:style-name="P246"><text:span text:style-name="T131">h) Las demás prestaciones de derecho público.</text:span><text:span text:style-name="T13">»</text:span> </text:p>
      <text:p text:style-name="P246"><text:span text:style-name="T13">A</text:span><text:span text:style-name="T38">sí las cosas</text:span><text:span text:style-name="T13">, los precios públicos se configuran como ingresos financieros de las entidades locales, que se derivan de la prestación de servicios o de la realización de actividades de la competencia local, sin que, en ningún caso sean considerados tributos.</text:span> </text:p>
      <text:p text:style-name="P128"><text:span text:style-name="T13">En concreto, el artículo 41 del TRLRHL, dispone que </text:span><text:span text:style-name="T131">las entidades locales podrán establecer precios públicos por la prestación de servicios o la realización de actividades de la competencia de la entidad local, siempre que no concurra ninguna de las circunstancias especificadas en el artículo 20.1 b) de esta ley..</text:span> </text:p>
      <text:p text:style-name="P128"><text:span text:style-name="T14">A colación de lo anterior, tal y como se dispuso en el informe emitido por el Secretario General Accidental del Ayuntamiento de Mogán, </text:span><text:span text:style-name="T132">véase </text:span><text:span text:style-name="T14">antecedente de hecho II del presente informe, no concurren en el presente supuesto las circunstancias especificadas en el artículo 20 del TRLRHL, correspondiendo, por consiguiente, el establecimiento de precios públicos en contraprestación por el servicio que se va a prestar, que en el presente caso, no es otro que el de gestión, explotación y administración del aparcamiento subterráneo municipal en Arguineguín.</text:span> </text:p>
      <text:p text:style-name="P128"><text:span text:style-name="T13">Aclarado lo anterior, nos centraremos en dilucidar el órgano compete para el establecimiento de dichos precios públicos, a cuyo efecto, debemos traer a colación lo dispuesto en el artículo 47 del TRLRHL, que literalmente dispone que:</text:span> </text:p>
      <text:p text:style-name="P246"><text:span text:style-name="T13">«</text:span><text:span text:style-name="T69">1. </text:span><text:span text:style-name="T70">El establecimiento o modificación de los precios públicos corresponderá al Pleno de la corporación, sin perjuicio de sus facultades de delegación en la Comisión de Gobierno, conforme al artículo 23.2.b) de la Ley 7/1985, de 2 de abril, Reguladora de las Bases de Régimen Local.</text:span> </text:p>
      <text:p text:style-name="P248"><text:span text:style-name="T28">2. Las entidades locales podrán atribuir a sus organismos autónomos la fijación de los precios públicos, por ella establecidos, correspondientes a los servicios a cargo de dichos organismos, salvo cuando los precios no cubran su coste. Tal atribución podrá hacerse, asimismo y en iguales términos, respecto de los consorcios, a menos que otra cosa se diga en sus estatutos.</text:span> </text:p>
      <text:p text:style-name="P248"><text:span text:style-name="T69">En ambos supuestos, los organismos autónomos y los consorcios enviarán al ente local de que dependan copia de la propuesta y del estado económico del que se desprenda que los precios públicos cubren el coste del servicio</text:span><text:span text:style-name="T73">.</text:span><text:span text:style-name="T13">»</text:span> </text:p>
      <text:p text:style-name="P249"><text:span text:style-name="T13">En este sentido, el 28 de septiembre de 2007, en el Boletín Oficial de la Provincia n.º 126, se publicó la </text:span><text:span text:style-name="T131">Ordenanza General para el establecimiento o modificación de precios públicos por este Ayuntamiento y los organismos autónomos y consorcios que dependan de aquel</text:span><text:span text:style-name="T13">, aprobada por el </text:span><text:span text:style-name="T13">Pleno del Ayuntamiento de Mogán, en cuyo artículo 7 se recoge que la competencia para el establecimiento o modificación de los precios públicos corresponderá, entre otras entidades y órganos, a la </text:span><text:span text:style-name="T17">Junta de Gobierno Local</text:span><text:span text:style-name="T13">.</text:span> </text:p>
      <text:p text:style-name="P141">Tal circunstancia, puso de relieve que el Pleno del Ayuntamiento de Mogán, al aprobar dicha Ordenanza, hizo uso de la facultad de delegación del artículo 23.2. b) de la LBRL, delegando la competencia para el establecimiento o modificación de los precios públicos en la Junta de Gobierno Local. </text:p>
      <text:p text:style-name="P142"><text:span text:style-name="T13">Así las cosas, el artículo 22.2.e) de la LBRL que cita la recurrente, no resulta de aplicación al presente caso, siendo la delegación de competencias efectuada por el Pleno en la Junta de Gobierno Local, en cuanto a la materia que nos ocupa, ajustada a Derecho y, por consiguiente, siendo el acuerdo de la Junta de Gobierno Local impugnado conforme con la normativa de aplicación.</text:span> </text:p>
      <text:p text:style-name="P133"><text:span text:style-name="T14">En virtud de lo anterior, quien suscribe considera que </text:span><text:span text:style-name="T41">procede desestimar el Recurso de Reposición </text:span><text:span text:style-name="T37">interpuesto por Doña ********************</text:span><text:span text:style-name="T80"> </text:span><text:span text:style-name="T37">contra el Acuerdo de la Junta de Gobierno Local, de fecha 19/04/2022, </text:span><text:span text:style-name="T41">confirmando la resolución adoptada por la Junta de Gobierno Local</text:span><text:span text:style-name="T37">, </text:span><text:span text:style-name="T41">manteniéndose</text:span><text:span text:style-name="T37">, en consecuencia, </text:span><text:span text:style-name="T41">todos sus pronunciamientos</text:span><text:span text:style-name="T37">, por ser ajustada a Derecho. </text:span></text:p>
      <text:p text:style-name="P128"><text:span text:style-name="T38">Asimismo, se confirma la conformidad a Derecho del artículo 7 de la </text:span><text:span text:style-name="T148">Ordenanza General para el establecimiento de los precios públicos por el Ayuntamiento de Mogán y los organismos autónomos y consorcios que dependan de él</text:span><text:span text:style-name="T38">, en cuanto procede la delegación de dicha competencia por el Pleno en la Junta de Gobierno Local.</text:span> </text:p>
      <text:p text:style-name="P128"><text:span text:style-name="T9">III.-</text:span><text:span text:style-name="T122"> </text:span><text:span text:style-name="T48">Que, es competente para resolver estos procedimientos el Pleno, si bien esta competencia ha sido delegada en la Junta de Gobierno Local, de conformidad con lo dispuesto en el artículo 7 y ss. de la </text:span><text:span text:style-name="T61">Ordenanza General para el Establecimiento o Modificación de Precios Públicos por este ayuntamiento y los organismos autónomos y consorcios que dependan de aquel</text:span><text:span text:style-name="T48">, aprobada por el Pleno municipal.</text:span> </text:p>
      <text:p text:style-name="P128"><text:span text:style-name="T48">A mayor abundamiento dispone el acuerdo del Pleno del Ayuntamiento de Mogán, de fecha 12 de julio de 2019, de delegación de competencias del Pleno en la Junta de Gobierno Local, en su apartado</text:span><text:span text:style-name="T57"> </text:span><text:span text:style-name="T52">tercero</text:span><text:span text:style-name="T48">, que corresponde a la Junta de Gobierno Local la competencia para la resolución de los recursos de reposición</text:span><text:span text:style-name="T45"> </text:span><text:span text:style-name="T48">que se interpongan</text:span><text:span text:style-name="T57"> </text:span><text:span text:style-name="T48">contra los acuerdos</text:span><text:span text:style-name="T57"> </text:span><text:span text:style-name="T48">dictados por dicho órgano colegiado.</text:span> </text:p>
      <text:p text:style-name="P127"><text:span text:style-name="T73">Vistos los antecedentes mencionados y las demás normas de general y pertinente aplicación, y para su consideración por la </text:span><text:span text:style-name="T74">Junta de Gobierno Local</text:span><text:span text:style-name="T73">, como órgano competente para resolver, procedo a formular la siguiente</text:span> </text:p>
      <text:p text:style-name="P129"><text:soft-page-break/><text:span text:style-name="T127">PROPUESTA DE RESOLUCIÓN</text:span> </text:p>
      <text:p text:style-name="P129"/>
      <text:p text:style-name="P127"><text:span text:style-name="T127">PRIMERO.- </text:span><text:span text:style-name="T181">Desestimar</text:span><text:span text:style-name="T122"> </text:span><text:span text:style-name="T143">el Recurso de Reposición interpuesto por</text:span><text:span text:style-name="T122"> </text:span><text:span text:style-name="T9">Doña ********************</text:span><text:span text:style-name="T38">,</text:span><text:span text:style-name="T122"> </text:span><text:span text:style-name="T143">por los motivos expuestos en el presente informe, </text:span><text:span text:style-name="T127">confirmar la resolución </text:span><text:span text:style-name="T143">adoptada por Acuerdo de la Junta de Gobierno Local, de fecha 19/04/22, </text:span><text:span text:style-name="T127">manteniéndose</text:span><text:span text:style-name="T143">, en consecuencia, </text:span><text:span text:style-name="T127">todos sus pronunciamientos</text:span><text:span text:style-name="T143">, por ser ajustada a Derecho.</text:span> </text:p>
      <text:p text:style-name="P127"><text:span text:style-name="T126">SEGUNDO.-</text:span><text:span text:style-name="T144"> </text:span><text:span text:style-name="T41">Notificar</text:span><text:span text:style-name="T80"> </text:span><text:span text:style-name="T37">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127"><text:span text:style-name="T157">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27"/>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59"/>
      <text:p text:style-name="P181"/>
      <text:p text:style-name="P259"/>
      <text:p text:style-name="P143"/>
      <text:p text:style-name="P260"><text:span text:style-name="Strong_20_Emphasis"><text:span text:style-name="T239"><text:tab/></text:span></text:span><text:span text:style-name="Strong_20_Emphasis"><text:span text:style-name="T235">7. Expte. 4084/2022. Propuesta aprobación del Plan de Seguridad y Salud de la obra "Acondicionamiento Depósito Agua Potable Soria, T. M. Mogán". Ref.: 22-OBR-11.</text:span></text:span><text:span text:style-name="T229"> </text:span></text:p>
      <text:p text:style-name="P257"/>
      <text:p text:style-name="P161"><text:span text:style-name="Strong_20_Emphasis"><text:span text:style-name="T82">“JUAN ERNESTO HERNÁNDEZ CRUZ</text:span></text:span><text:span text:style-name="T23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81">, en relación con el expediente tramitado para la ejecución de la obra </text:span></text:span><text:span text:style-name="T84">ACONDICIONAMIENTO DEPÓSITO AGUA POTABLE SORIA, T. M. DE MOGÁN</text:span><text:span text:style-name="T85">;</text:span><text:span text:style-name="T88"> </text:span><text:span text:style-name="T85">visto el Informe emitido por el Director de ejecución y Coordinador de Seguridad y Salud, y atendiendo al procedimiento y a la legislación aplicable, se emite la presente:</text:span><text:span text:style-name="T231"> </text:span></text:p>
      <text:p text:style-name="P129"><text:span text:style-name="T4">PROPUESTA</text:span> </text:p>
      <text:p text:style-name="P166"><text:span text:style-name="T4">Antecedentes Administrativos</text:span><text:span text:style-name="T127">.</text:span> </text:p>
      <text:p text:style-name="P161"><text:span text:style-name="T82">&gt; Visto </text:span><text:span text:style-name="T81">que la</text:span><text:span text:style-name="T88"> </text:span><text:span text:style-name="T85">Junta de Gobierno Local en sesión celebrada en fecha 08 de noviembre</text:span><text:span text:style-name="T88"> </text:span><text:span text:style-name="T85">de 2022, acuerda adjudicar el contrato de ejecución de la obra</text:span><text:span text:style-name="Strong_20_Emphasis"><text:span text:style-name="T91"> </text:span></text:span><text:span text:style-name="T84">ACONDICIONAMIENTO DEPÓSITO AGUA POTABLE SORIA, T. M. DE MOGÁN</text:span><text:span text:style-name="T85">, a la entidad </text:span><text:span text:style-name="T84">OBRAS Y SERVICIOS EL NOGAL 2018</text:span><text:span text:style-name="T227">, S.L.</text:span><text:span text:style-name="T224">,</text:span><text:span text:style-name="T232"> </text:span><text:span text:style-name="T224">con C.I.F.:.B-76344282; </text:span><text:span text:style-name="T85">por un importe totl de </text:span><text:span text:style-name="T84">118.968,26</text:span><text:span text:style-name="T88"> </text:span><text:span text:style-name="T84">euros</text:span><text:span text:style-name="T85">, correspondiéndole un</text:span><text:span text:style-name="T88"> </text:span><text:span text:style-name="T85">IGIC tipo 0%</text:span><text:span text:style-name="T224">;</text:span><text:span text:style-name="T88"> </text:span><text:span text:style-name="T85">ofertando</text:span><text:span text:style-name="T189"> </text:span><text:span text:style-name="T85">un plazo de garantía de </text:span><text:span text:style-name="T84">dos (2) años</text:span><text:span text:style-name="T85">, habiéndose ofertado así mismo, girar visita a la zona de actuación, considerando que es la oferta más ventajosa,</text:span><text:span text:style-name="T88"> </text:span><text:span text:style-name="T232">atendiendo en todo caso al pliego de cláusulas administrativas particulares y al proyecto de la obra, considerando el orden decreciente en el que han quedado las ofertas presentadas, admitidas y que no han sido declaradas anormales o desproporcionadas, siendo el </text:span><text:span text:style-name="T224">plazo máximo de ejecución de la obra completa de </text:span><text:span text:style-name="T227">cuatro</text:span><text:span text:style-name="T232"> </text:span><text:span text:style-name="T227">(4) meses</text:span><text:span text:style-name="T232"> </text:span><text:span text:style-name="T227">(120 días naturales), </text:span><text:span text:style-name="T232">empezándose a contar el plazo de ejecución de las obras desde el día siguiente al de la firma del acta de comprobación de replanteo.</text:span><text:span text:style-name="T231"> </text:span></text:p>
      <text:p text:style-name="P161"><text:span text:style-name="T82">&gt; Visto </text:span><text:span text:style-name="T81">el </text:span><text:span text:style-name="T83">Informe - Propuesta</text:span><text:span text:style-name="T92"> </text:span><text:span text:style-name="T81">de fecha 29</text:span><text:span text:style-name="T92"> </text:span><text:span text:style-name="T81">de noviembre</text:span><text:span text:style-name="T92"> </text:span><text:span text:style-name="T81">de 2022 (csv: </text:span><text:a xlink:type="simple" xlink:href="https://oat.mogan.es:8448/ventanilla/web/validacionFirmas.do?opcion=1&amp;modo=3&amp;csv=s006754aa9031d00ac707e61970b0a01A" text:style-name="Internet_20_link" text:visited-style-name="Visited_20_Internet_20_Link"><text:span text:style-name="T107">s006754aa9031d00ac707e61970b0a01A</text:span></text:a><text:span text:style-name="T81">), emitido por el Director de ejecución y Coordinador de Seguridad y Salud, en el que se establece literalmente: </text:span></text:p>
      <text:p text:style-name="P166"><text:soft-page-break/><text:span text:style-name="T152">GERMÁN MEJÍAS ÁLAMO</text:span><text:span text:style-name="T148">, Técnico de Administración Especial (Arquitecto Técnico), del Servicio de Mantenimiento y Obras Públicas de este Ayuntamiento de Mogán,</text:span><text:span text:style-name="T182"> </text:span><text:span text:style-name="T148">en relación con el expediente </text:span><text:span text:style-name="T59">ACONDICIONAMIENTO DEPÓSITO AGUA POTABLE SORIA, T. M. DE MOGÁN</text:span><text:span text:style-name="T148">, actuando en calidad de Director de Ejecución y Coordinador de Seguridad y Salud en fase de ejecución (JGL de 08/11/2022),</text:span><text:span text:style-name="T182"> </text:span><text:span text:style-name="T148">tiene a bien emitir el siguiente siguiente:</text:span> </text:p>
      <text:p text:style-name="P134">INFORME </text:p>
      <text:p text:style-name="P198"><text:span text:style-name="T152">Asunto:</text:span><text:span text:style-name="T182"> </text:span><text:span text:style-name="T148">Aprobación del Plan de Seguridad y Salud.</text:span> </text:p>
      <text:p text:style-name="P198"><text:span text:style-name="T152">Obra:</text:span><text:span text:style-name="T182"> </text:span><text:span text:style-name="T59">ACONDICIONAMIENTO DEPÓSITO AGUA POTABLE SORIA, T. M. DE MOGÁN</text:span><text:span text:style-name="T173">.</text:span> </text:p>
      <text:p text:style-name="P198"><text:span text:style-name="T152">Expediente:</text:span><text:span text:style-name="T182"> </text:span><text:span text:style-name="T148">22-OBR-11 (4048-2022).</text:span> </text:p>
      <text:p text:style-name="P198"><text:span text:style-name="T152">Situación:</text:span><text:span text:style-name="T182"> </text:span><text:span text:style-name="T148">Paraje Lomo de la Renta, Soria (T.M. de Mogán).</text:span> </text:p>
      <text:p text:style-name="P198"><text:span text:style-name="T152">Promotor: </text:span><text:span text:style-name="T148">Ilustre Ayuntamiento de Mogán.</text:span> </text:p>
      <text:p text:style-name="P198"><text:span text:style-name="T152">Autor del Proyecto: </text:span><text:span text:style-name="T148">Alberto Sánchez López, Arquitecto municipal.</text:span> </text:p>
      <text:p text:style-name="P199"><text:span text:style-name="T151">Autor del Estudio Básico de Seguridad y Salud: </text:span><text:span text:style-name="T147">Alberto Sánchez López, Arquitecto municipal.</text:span><text:span text:style-name="T145"> </text:span></text:p>
      <text:p text:style-name="P198"><text:span text:style-name="T152">Contratista: </text:span><text:span text:style-name="T148">Obras y Servicios El Nogal 2018 S.L.</text:span> </text:p>
      <text:p text:style-name="P198"><text:span text:style-name="T152">Autora del Plan de Seguridad y Salud: </text:span><text:span text:style-name="T148">Lucía González Domínguez.</text:span> </text:p>
      <text:p text:style-name="P127"><text:span text:style-name="T154">Consideraciones.</text:span> </text:p>
      <text:p text:style-name="P127"><text:span text:style-name="T148">1</text:span><text:span text:style-name="T152">.-</text:span><text:span text:style-name="T182"> </text:span><text:span text:style-name="T148">Que el Plan de Seguridad y Salud presentado por </text:span><text:span text:style-name="T152">Obras y Servicios El Nogal 2018 S.L., </text:span><text:span text:style-name="T154">con R.E. nº2022/16462 de fecha 29/11/2022</text:span><text:span text:style-name="T152">, </text:span><text:span text:style-name="T148">para su</text:span><text:span text:style-name="T182"> </text:span><text:span text:style-name="T148">aplicación en la obra arriba mencionada, desarrolla el contenido del estudio básico de Seguridad y Salud que forma parte del proyecto de la obra.</text:span> </text:p>
      <text:p text:style-name="P127"><text:span text:style-name="T148">2</text:span><text:span text:style-name="T152">.-</text:span><text:span text:style-name="T182"> </text:span><text:span text:style-name="T148">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27"><text:span text:style-name="T148">3</text:span><text:span text:style-name="T152">.-</text:span><text:span text:style-name="T182"> </text:span><text:span text:style-name="T148">El Plan de Seguridad y Salud presentado es técnicamente correcto y la documentación se considera completa a los condicionamientos exigibles al Plan de Seguridad y Salud, por lo que se informa </text:span><text:span text:style-name="T152">FAVORABLEMENTE </text:span><text:span text:style-name="T148">y se propone para su aprobación.</text:span> </text:p>
      <text:p text:style-name="P129"><text:span text:style-name="T154">PROPUESTA</text:span> </text:p>
      <text:p text:style-name="P127"><text:span text:style-name="T136">Elevar a la Junta de Gobierno Local para su aprobación, si procede:</text:span> </text:p>
      <text:p text:style-name="P127"><text:span text:style-name="T152">Primero.-</text:span><text:span text:style-name="T182"> </text:span><text:span text:style-name="T148">L</text:span><text:span text:style-name="T150">a aprobación del Plan</text:span><text:span text:style-name="T182"> </text:span><text:span text:style-name="T148">de Seguridad y Salud de la obra </text:span><text:span text:style-name="T59">ACONDICIONAMIENTO DEPÓSITO AGUA POTABLE SORIA, T. M. DE MOGÁN</text:span> </text:p>
      <text:p text:style-name="P138"><text:span text:style-name="T151">Segundo.-</text:span><text:span text:style-name="T145"> </text:span><text:span text:style-name="T147">No</text:span><text:span text:style-name="T146">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47">Dirección General del Trabajo, Instituto Canario de Seguridad Laboral); y dar traslado de la misma al Coordinador de Seguridad y Salud, y al Servicio de Mantenimiento y Obras Públicas. </text:span></text:p>
      <text:p text:style-name="P127"><text:span text:style-name="T150">Es cuanto se tiene a bien informar a los efectos oportunos, desde el punto de vista técnico y de acuerdo con la información disponible.</text:span> </text:p>
      <text:p text:style-name="P166"><text:span text:style-name="T42">CONSIDERANDO</text:span><text:span text:style-name="T39"> </text:span><text:span text:style-name="T38">que la adopción de este acuerdo es competencia de la Junta de Gobierno Local en virtud de las delegaciones efectuadas por la Alcaldesa de este Ayuntamiento, mediante Decreto 2049/2019, de fecha 17 de junio de 2019.</text:span> </text:p>
      <text:p text:style-name="P166"><text:span text:style-name="T13">En su virtud, y conforme a tales antecedentes, </text:span><text:span text:style-name="T9">PROPONGO</text:span><text:span text:style-name="T13"> a la Junta de Gobierno Local:</text:span> </text:p>
      <text:p text:style-name="P166"><text:span text:style-name="T42">PRIMERO.-</text:span><text:span text:style-name="T182"> </text:span><text:span text:style-name="T38">L</text:span><text:span text:style-name="T39">a aprobación del </text:span><text:span text:style-name="T42">Plan de Seguridad y Salud</text:span><text:span text:style-name="T45"> </text:span><text:span text:style-name="T38">de la obra</text:span><text:span text:style-name="T45"> </text:span><text:span text:style-name="T52">ACONDICIONAMIENTO DEPÓSITO AGUA POTABLE SORIA, T. M. DE MOGÁN</text:span><text:span text:style-name="T49">; adjudicada a la entidad </text:span><text:span text:style-name="T52">OBRAS Y SERVICIOS EL NOGAL 2018</text:span><text:span text:style-name="T53">, S.L.</text:span> </text:p>
      <text:p text:style-name="P172"><text:span text:style-name="T40">SEGUNDO.-</text:span><text:span text:style-name="T145"> </text:span><text:span text:style-name="T3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
      <text:p text:style-name="P172"/>
      <text:p text:style-name="P260"><text:span text:style-name="Strong_20_Emphasis"><text:span text:style-name="T239"><text:tab/></text:span></text:span><text:span text:style-name="Strong_20_Emphasis"><text:span text:style-name="T235">8. Expte. 11857/2022. Aprobación de las cuantías a la convocatoria de subvenciones destinadas a los estudiantes, año 2023</text:span></text:span><text:span text:style-name="Strong_20_Emphasis"><text:span text:style-name="T236">.</text:span></text:span></text:p>
      <text:p text:style-name="P114"/>
      <text:p text:style-name="P111"><text:soft-page-break/><text:span text:style-name="T127">“Expediente: </text:span><text:span text:style-name="T143">Convocatoria anticipada de subvenciones en concurrencia competitiva destinada a los estudiantes del municipio de Mogán, año 2023 (Exp 11857/2022)</text:span> </text:p>
      <text:p text:style-name="P111"><text:span text:style-name="T127">Asunto:</text:span><text:span text:style-name="T122"> </text:span><text:span text:style-name="T143">Aprobación </text:span><text:span text:style-name="T13">de las cuantías a la convocatoria de subvenciones destinadas a los estudiantes, año 2023.</text:span> </text:p>
      <text:p text:style-name="P127"><text:span text:style-name="T127">TANIA DEL PINO ALONSO PÉREZ, </text:span><text:span text:style-name="T143">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en relación a las cuantías de la convocatoria anticipada de subvenciones en concurrencia competitiva destinada a los estudiantes del municipio de Mogán, año 2023 y visto el informe de la Técnico adscrito al Área de Educación de este Ilustre Ayuntamiento de Mogán, de fecha 1 de diciembre de 2022, el cual literalmente dice:</text:span> </text:p>
      <text:p text:style-name="P127"><text:span text:style-name="T136">«Cecilia Álamo Suárez, Técnico del Departamento de Educación de este Ilustr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 </text:p>
      <text:p text:style-name="P127"/>
      <text:p text:style-name="P129"><text:span text:style-name="T134">INFORME</text:span> </text:p>
      <text:p text:style-name="P129"/>
      <text:p text:style-name="P135"><text:span text:style-name="T178">Primero.-</text:span><text:span text:style-name="T145"> </text:span><text:span text:style-name="T156">Visto que la Junta de Gobierno Local, en sesión Ordinaria celebrada el día 18/10/2022, adoptó, entre otros, el acuerdo que literalmente señala: </text:span></text:p>
      <text:p text:style-name="P127"><text:span text:style-name="T152">«8. Expte. 10911/2022 Aprobación Bases Reguladoras de la concesión de subvenciones a los estudiantes del municipio de Mogán»</text:span> </text:p>
      <text:p text:style-name="P127"><text:span text:style-name="T131">y que las mismas fueron publicadas en el Boletín Oficial de la Provincia de Las Palmas número 131, lunes 31 de octubre de 2022.</text:span> </text:p>
      <text:p text:style-name="P135"><text:span text:style-name="T178">Segundo- </text:span><text:span text:style-name="T156">Visto que la Junta de Gobierno Local, en sesión Ordinaria celebrada el día 15/11/2022, adoptó, entre otros, el acuerdo que literalmente señala: </text:span></text:p>
      <text:p text:style-name="P127"><text:span text:style-name="T134">&lt;&lt;18. Expte. 11857/2022. Convocatoria anticipada de subvenciones en concurrencia competitiva destinada a los estudiantes del municipio de Mogán, año 2023»</text:span> </text:p>
      <text:p text:style-name="P135"><text:span text:style-name="T156">y que dicha convocatoria fue publicada en el Boletín Oficial de la Provincia de Las Palmas número 142, viernes 25 de noviembre de 2022.</text:span><text:span text:style-name="T145"> </text:span></text:p>
      <text:p text:style-name="P127"><text:span text:style-name="T131">En virtud del artículo cinco recogido en las bases reguladoras de la concesión de subvenciones a los estudiantes del municipio de Mogán, en el que se determinan los criterios de valoración y de distribución de las subvenciones y una vez asignado el crédito para esta convocatoria, es por lo que se deberán acordar las cantidades correspondientes en función de los gastos para transporte, alquiler de vivienda o modalidad no presencial u online, según la modalidad acogida en su caso.</text:span> </text:p>
      <text:p text:style-name="P127"><text:span text:style-name="T131">Una vez valoradas las cantidades concedidas en convocatorias anteriores para los conceptos que aquí se recogen y vista la necesidad de que estas cantidades han de ser establecidas mediante el acuerdo del órgano competente para su resolución.</text:span> </text:p>
      <text:p text:style-name="P127"><text:span text:style-name="T131">Visto el Decreto nº 4598/2021 de fecha 04 de agosto, en el que se amplían las competencias de la Junta de Gobierno Local para la aprobación de las bases y de las convocatorias de las subvenciones, así como el otorgamiento de las mismas.</text:span> </text:p>
      <text:p text:style-name="P127"><text:span text:style-name="T131">Por todo ello, es consideración de la que suscribe, que se puede elevar al órgano competente la siguiente:</text:span> </text:p>
      <text:p text:style-name="P127"><text:line-break/><text:span text:style-name="T67">PROPUESTA: </text:span></text:p>
      <text:p text:style-name="P127"><text:span text:style-name="T67">Primero.- APROBAR,</text:span><text:span text:style-name="T68"> </text:span><text:span text:style-name="T69">para la convocatoria anticipada en concurrencia competitiva de subvenciones a estudiantes del municipio de Mogán de este año 2023, las cantidades fijas que se indican, según las modalidades y los gastos para los que se solicita la subvención:</text:span> </text:p>
      <text:p text:style-name="P110"/>
      <text:p text:style-name="P115"><text:soft-page-break/>A) MODALIDAD PRESENCIAL: </text:p>
      <text:p text:style-name="P250"><text:span text:style-name="T136">a.1.- Gastos en transporte público o privado por el traslado del estudiante al centro de estudios y gastos en material de uso académico en función a la distancia entre el lugar de residencia y el centro de estudios:</text:span> </text:p>
      <text:list xml:id="list7458251131610744675" text:style-name="L4">
        <text:list-item>
          <text:p text:style-name="P285"><text:span text:style-name="T136">Distancia menor de 20 Kms</text:span><text:span text:style-name="T132">: </text:span><text:span text:style-name="T135">350,00 Euros</text:span> </text:p>
        </text:list-item>
        <text:list-item>
          <text:p text:style-name="P285"><text:span text:style-name="T136">Distancia entre 20 Kms y 40 Kms</text:span><text:span text:style-name="T131">:</text:span><text:span text:style-name="T137"> </text:span><text:span text:style-name="T135">450,00 Euros</text:span> </text:p>
        </text:list-item>
        <text:list-item>
          <text:p text:style-name="P285"><text:span text:style-name="T131">Distancia superior a 40 Kms: </text:span><text:span text:style-name="T135">600,00 Euros</text:span> </text:p>
        </text:list-item>
      </text:list>
      <text:p text:style-name="P251"><text:span text:style-name="T131">a.2.- Gastos por el pago de la residencia escolar o el alquiler de la vivienda en la que el estudiante reside durante el curso académico en función al pago mensual del alquiler y gastos por la adquisición de material de uso académico:</text:span> </text:p>
      <text:list xml:id="list1041067722808689005" text:style-name="L5">
        <text:list-item>
          <text:p text:style-name="P303"><text:span text:style-name="T137">Cuota mensual inferior a 150 : </text:span><text:span text:style-name="T135">800,00 Euros</text:span> </text:p>
        </text:list-item>
        <text:list-item>
          <text:p text:style-name="P303"><text:span text:style-name="T149">Cuota mensual entre 150,00 - 300,00: </text:span><text:span text:style-name="T153">1.000,00 Euros</text:span> </text:p>
        </text:list-item>
        <text:list-item>
          <text:p text:style-name="P303"><text:span text:style-name="T149">Cuota mensual superior a 300,00: </text:span><text:span text:style-name="T153">1.200,00 Euros</text:span> </text:p>
        </text:list-item>
      </text:list>
      <text:p text:style-name="P253">- B) MODALIDAD SEMIPRESENCIAL: </text:p>
      <text:list xml:id="list2325125220548286798" text:style-name="L6">
        <text:list-item>
          <text:p text:style-name="P304"><text:span text:style-name="T131">b.1.- Gastos en transporte público o privado por el traslado del estudiante al centro de estudios y gastos en material de uso académico en función a la distancia entre el lugar de residencia y el centro de estudios:</text:span> </text:p>
        </text:list-item>
        <text:list-item>
          <text:p text:style-name="P307"><text:span text:style-name="T136">Distancia menor de 20 Kms</text:span><text:span text:style-name="T132">: </text:span><text:span text:style-name="T135">200,00 Euros</text:span> </text:p>
        </text:list-item>
        <text:list-item>
          <text:p text:style-name="P286"><text:span text:style-name="T136">Distancia entre 20 Kms y 40 Kms</text:span><text:span text:style-name="T131">:</text:span><text:span text:style-name="T137"> </text:span><text:span text:style-name="T135">300,00 Euros</text:span> </text:p>
        </text:list-item>
        <text:list-item>
          <text:p text:style-name="P286"><text:span text:style-name="T131">Distancia superior a 40 Kms: </text:span><text:span text:style-name="T134">450</text:span><text:span text:style-name="T135">,00 Euros</text:span> </text:p>
        </text:list-item>
      </text:list>
      <text:p text:style-name="P254"><text:span text:style-name="T131">- C) MODALIDAD NO PRESENCIAL U ONLINE:</text:span> </text:p>
      <text:list xml:id="list8962961302506881472" text:style-name="L7">
        <text:list-item>
          <text:p text:style-name="P287"><text:span text:style-name="T132">c.1.- </text:span><text:span text:style-name="T148">Gastos por adquisición de material de uso académico: </text:span><text:span text:style-name="T152">400,00Euros</text:span> </text:p>
        </text:list-item>
      </text:list>
      <text:p text:style-name="P127"><text:span text:style-name="T134">Segundo.- </text:span><text:span text:style-name="T131">Comunicar el acuerdo adoptado a través del Tablón de Anuncios de la Sede Electrónica de este Ilustre Ayuntamiento de Mogán»</text:span> </text:p>
      <text:p text:style-name="P110"/>
      <text:p text:style-name="P255"><text:span text:style-name="T143">Por todo ello, en el ejercicio de las competencias que me ha sido conferidas en virtud de la delegación efectuada por la Alcaldía de este Ayuntamiento, mediante el citado Decreto 2050/2019 de 17 de junio, </text:span><text:span text:style-name="T127">HE RESUELTO:</text:span> </text:p>
      <text:p text:style-name="P255"/>
      <text:p text:style-name="P127"><text:span text:style-name="T42">PRIMERO.- </text:span><text:span text:style-name="T76">APROBAR,</text:span><text:span text:style-name="T71"> </text:span><text:span text:style-name="T73">para la convocatoria anticipada en concurrencia competitiva de subvenciones a estudiantes del municipio de Mogán de este año 2023, las cantidades fijas que se indican, según las modalidades y los gastos para los que se solicita la subvención:</text:span> </text:p>
      <text:p text:style-name="P110"/>
      <text:p text:style-name="P106">A) MODALIDAD PRESENCIAL: </text:p>
      <text:list xml:id="list1690362723458237876" text:style-name="L8">
        <text:list-item>
          <text:p text:style-name="P309"><text:span text:style-name="T122">a.1.- Gastos en transporte público o privado por el traslado del estudiante al centro de estudios y gastos en material de uso académico en función a la distancia entre el lugar de residencia y el centro de estudios:</text:span> </text:p>
        </text:list-item>
        <text:list-item>
          <text:p text:style-name="P288"><text:span text:style-name="T11">Distancia menor de 20 Kms</text:span><text:span text:style-name="T14">: </text:span><text:span text:style-name="T10">350,00 Euros</text:span> </text:p>
        </text:list-item>
        <text:list-item>
          <text:p text:style-name="P288"><text:span text:style-name="T11">Distancia entre 20 Kms y 40 Kms</text:span><text:span text:style-name="T13">:</text:span><text:span text:style-name="T116"> </text:span><text:span text:style-name="T10">450,00 Euros</text:span> </text:p>
        </text:list-item>
        <text:list-item>
          <text:p text:style-name="P288"><text:span text:style-name="T13">Distancia superior a 40 Kms: </text:span><text:span text:style-name="T10">600,00 Euros</text:span> </text:p>
        </text:list-item>
      </text:list>
      <text:p text:style-name="P251"><text:span text:style-name="T13">a.2.- Gastos por el pago de la residencia escolar o el alquiler de la vivienda en la que el estudiante reside durante el curso académico en función al pago mensual del alquiler y gastos por la adquisición de material de uso académico:</text:span> </text:p>
      <text:list xml:id="list6326448669410670807" text:style-name="L9">
        <text:list-item>
          <text:p text:style-name="P305"><text:span text:style-name="T19">Cuota mensual inferior a 150 : </text:span><text:span text:style-name="T10">800,00 Euros</text:span> </text:p>
        </text:list-item>
        <text:list-item>
          <text:p text:style-name="P305"><text:span text:style-name="T37">Cuota mensual entre 150,00 - 300,00: </text:span><text:span text:style-name="T41">1.000,00 Euros</text:span> </text:p>
        </text:list-item>
        <text:list-item>
          <text:p text:style-name="P305"><text:span text:style-name="T37">Cuota mensual superior a 300,00: </text:span><text:span text:style-name="T41">1.200,00 Euros</text:span> </text:p>
        </text:list-item>
      </text:list>
      <text:p text:style-name="P252">- B) MODALIDAD SEMIPRESENCIAL: </text:p>
      <text:list xml:id="list7964419822153160265" text:style-name="L10">
        <text:list-item>
          <text:p text:style-name="P306"><text:span text:style-name="T13">b.1.- Gastos en transporte público o privado por el traslado del estudiante al centro de estudios y gastos en material de uso académico en función a la distancia entre el lugar de residencia y el centro de estudios:</text:span> </text:p>
        </text:list-item>
        <text:list-item>
          <text:p text:style-name="P308"><text:span text:style-name="T11">Distancia menor de 20 Kms</text:span><text:span text:style-name="T14">: </text:span><text:span text:style-name="T10">200,00 Euros</text:span> </text:p>
        </text:list-item>
        <text:list-item>
          <text:p text:style-name="P289"><text:span text:style-name="T11">Distancia entre 20 Kms y 40 Kms</text:span><text:span text:style-name="T13">:</text:span><text:span text:style-name="T19"> </text:span><text:span text:style-name="T10">300,00 Euros</text:span> </text:p>
        </text:list-item>
        <text:list-item>
          <text:p text:style-name="P289"><text:span text:style-name="T13">Distancia superior a 40 Kms: </text:span><text:span text:style-name="T9">450</text:span><text:span text:style-name="T10">,00 Euros</text:span> </text:p>
        </text:list-item>
      </text:list>
      <text:p text:style-name="P254"><text:span text:style-name="T13">- C) MODALIDAD NO PRESENCIAL U ONLINE:</text:span> </text:p>
      <text:list xml:id="list6395381472218642202" text:style-name="L11">
        <text:list-item>
          <text:p text:style-name="P290"><text:span text:style-name="T14">c.1.- </text:span><text:span text:style-name="T38">Gastos por adquisición de material de uso académico: </text:span><text:span text:style-name="T42">400,00Euros</text:span> </text:p>
        </text:list-item>
      </text:list>
      <text:p text:style-name="P255"><text:span text:style-name="T42">SEGUNDO.-</text:span><text:span text:style-name="T39"> </text:span><text:span text:style-name="T38">Comunicar el acuerdo adoptado a través del Tablón de Anuncios de la Sede Electrónica de este Ilustre Ayuntamiento de Mogán.”</text:span> </text:p>
      <text:p text:style-name="P255"><text:soft-page-break/></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
      <text:p text:style-name="P172"/>
      <text:p text:style-name="P172"/>
      <text:p text:style-name="P260"><text:span text:style-name="Strong_20_Emphasis"><text:span text:style-name="T239"><text:tab/></text:span></text:span><text:span text:style-name="Strong_20_Emphasis"><text:span text:style-name="T235">9. Expte. 4721/2022. Convocatoria de subvenciones a entidades deportivas en la modalidad de fútbol. Propuesta de Resolución Definitiva.</text:span></text:span><text:span text:style-name="T229"> </text:span></text:p>
      <text:p text:style-name="P257"/>
      <text:p text:style-name="P21">“LUIS MIGUEL BECERRA ANDRÉ, Cuarto Teniente de Alcalde del Área de Servicios Centrales, con competencias en materia de Deportes y Juventud, según Decreto n.º 2050/2019 de 17 de junio. </text:p>
      <text:p text:style-name="P21">Visto el expediente correspondiente a la Convocatoria de Subvenciones en concurrencia competitiva en la modalidad de fútbol, correspondiente a la anualidad 2022 (nº expediente 4721/2022. Código en la BDNS 647673), publicada en el BOP nº112 de 16 de septiembre de 2022, así como el Informe propuesta de concesión elevado por el Instructor del procedimiento D. Tomás Hernández Cabrera de fecha 01/12/2022. </text:p>
      <text:p text:style-name="P21">Visto los informes con carácter de positivos emitidos por la Tesorería General de esta entidad de fecha 30/11/2022, mediante los que se acredita que las entidades beneficiarias de estas subvenciones no tienen deudas pendientes con esta administración, así como que han justificado todas las subvenciones concedidas con anterioridad. </text:p>
      <text:p text:style-name="P21">Visto el informe de fiscalización favorable emitido por el Interventor General de esta entidad de fecha 02/12/2022. </text:p>
      <text:p text:style-name="P21">En uso de la competencia que me atribuye el Decreto nº2050/2019 de fecha 17 de junio, y vistos los siguientes, </text:p>
      <text:p text:style-name="P18"><text:span text:style-name="T125">ANTECEDENTES DE HECHOS</text:span> </text:p>
      <text:p text:style-name="P17"><text:span text:style-name="T125">Primero.- </text:span>En sesión ordinaria de la Junta de Gobierno Local de fecha 06/09/2022, fue adoptado acuerdo para la aprobación de las Bases, los Anexos y la Convocatoria de Subvenciones a Entidades Deportivas del municipio de Mogán en la modalidad de fútbol. </text:p>
      <text:p text:style-name="P17"><text:span text:style-name="T125">Segundo.- </text:span>El 16 de septiembre de 2022, se publicó en el Boletín Oficial de la Provincia de las Palmas número 112 la mencionada Convocatoria, quedando a partir del día siguientes abierto el plazo de presentación de solicitudes durante 15 días. </text:p>
      <text:p text:style-name="P17"><text:span text:style-name="T125">Tercero.- </text:span>Ejercieron su derecho de solicitud un total de 3 entidades deportivas en la modalidad de fútbol. A continuación se detallan las entidades deportivas que presentaron la solicitud: </text:p>
      <table:table table:name="Tabla4" table:style-name="Tabla4">
        <table:table-column table:style-name="Tabla4.A"/>
        <table:table-column table:style-name="Tabla4.B"/>
        <table:table-header-rows>
          <table:table-row>
            <table:table-cell table:style-name="Tabla4.A1" office:value-type="string">
              <text:p text:style-name="P40"><text:span text:style-name="T125">Entidad Club Deportivo</text:span> </text:p>
            </table:table-cell>
            <table:table-cell table:style-name="Tabla4.B1" office:value-type="string">
              <text:p text:style-name="P40"><text:span text:style-name="T125">CIF</text:span> </text:p>
            </table:table-cell>
          </table:table-row>
        </table:table-header-rows>
        <table:table-row>
          <table:table-cell table:style-name="Tabla4.A2" office:value-type="string">
            <text:p text:style-name="P39">Club Deportivo Arguineguín </text:p>
          </table:table-cell>
          <table:table-cell table:style-name="Tabla4.B2" office:value-type="string">
            <text:p text:style-name="P40">G-35251289 </text:p>
          </table:table-cell>
        </table:table-row>
        <table:table-row>
          <table:table-cell table:style-name="Tabla4.A2" office:value-type="string">
            <text:p text:style-name="P39">Club de Fútbol Mogán </text:p>
          </table:table-cell>
          <table:table-cell table:style-name="Tabla4.B2" office:value-type="string">
            <text:p text:style-name="P40">G-35274471 </text:p>
          </table:table-cell>
        </table:table-row>
        <text:soft-page-break/>
        <table:table-row>
          <table:table-cell table:style-name="Tabla4.A2" office:value-type="string">
            <text:p text:style-name="P39">Club de Fútbol Sala Futsal Costa Mogán </text:p>
          </table:table-cell>
          <table:table-cell table:style-name="Tabla4.B2" office:value-type="string">
            <text:p text:style-name="P40">G-76141191 </text:p>
          </table:table-cell>
        </table:table-row>
      </table:table>
      <text:p text:style-name="P17"><text:span text:style-name="T125">Cuarto.- </text:span>Transcurrido el plazo de presentación de solicitudes, se procedió a analizar la documentación presentada por los Clubes, requiriendo a los mismos la documentación que faltaba. </text:p>
      <text:p text:style-name="P17">Una vez comprobado que la documentación estaba completa y correcta, se convocó a la Comisión de Valoración de estas solicitudes para el día 29 de noviembre de 2022, todo ello de conformidad con la Base Décimo-segunda de la convocatoria de estas subvenciones. </text:p>
      <text:p text:style-name="P17">Las 3 solicitudes admitidas a trámite fueron valoradas por el órgano colegiado creado al efecto, levantándose acta de la sesión celebrada. </text:p>
      <text:p text:style-name="P17">Tal y como se recoge en el acta de la Comisión de Valoración, la valoración y puntuación de las solicitudes presentadas por los 3 clubes, se realizó conforme a los criterios de valoración establecidos en la Base Cuarta de la convocatoria de estas subvenciones y a los límites establecidos en la Base Quinta de la misma. </text:p>
      <text:p text:style-name="P17"><text:span text:style-name="T125">Quinto.- </text:span>Una vez realizada la baremación y valoración de las solicitudes presentadas, la subvención total obtenida por Entidades Deportivas en la Modalidad de Fútbol ha sido la siguiente: </text:p>
      <table:table table:name="Tabla5" table:style-name="Tabla5">
        <table:table-column table:style-name="Tabla5.A"/>
        <table:table-column table:style-name="Tabla5.B" table:number-columns-repeated="3"/>
        <table:table-column table:style-name="Tabla5.E" table:number-columns-repeated="2"/>
        <table:table-column table:style-name="Tabla5.A"/>
        <table:table-row>
          <table:table-cell table:style-name="Tabla5.A1" office:value-type="string">
            <text:p text:style-name="P40"><text:span text:style-name="T125">Entidad Club Deportivo</text:span> </text:p>
          </table:table-cell>
          <table:table-cell table:style-name="Tabla5.A1" office:value-type="string">
            <text:p text:style-name="P40"><text:span text:style-name="T125">CIF</text:span> </text:p>
          </table:table-cell>
          <table:table-cell table:style-name="Tabla5.A1" office:value-type="string">
            <text:p text:style-name="P40">NÚMERO DE FICHAS FEDERATIVAS </text:p>
          </table:table-cell>
          <table:table-cell table:style-name="Tabla5.A1" office:value-type="string">
            <text:p text:style-name="P40">Reparto del 75% subvención (33.000,00 ) </text:p>
          </table:table-cell>
          <table:table-cell table:style-name="Tabla5.A1" office:value-type="string">
            <text:p text:style-name="P40">NÚMERO DE EQUIPOS EN COMPETICIÓN OFICIAL </text:p>
          </table:table-cell>
          <table:table-cell table:style-name="Tabla5.A1" office:value-type="string">
            <text:p text:style-name="P40">Reparto del 25% subvención (11.000,00 ) </text:p>
          </table:table-cell>
          <table:table-cell table:style-name="Tabla5.G1" office:value-type="string">
            <text:p text:style-name="P40">Subvención Total </text:p>
          </table:table-cell>
        </table:table-row>
        <table:table-row>
          <table:table-cell table:style-name="Tabla5.A2" office:value-type="string">
            <text:p text:style-name="P39">Club Deportivo Arguineguín </text:p>
          </table:table-cell>
          <table:table-cell table:style-name="Tabla5.A2" office:value-type="string">
            <text:p text:style-name="P40">G-35251289 </text:p>
          </table:table-cell>
          <table:table-cell table:style-name="Tabla5.C2" office:value-type="float" office:value="166">
            <text:p text:style-name="P40">166</text:p>
          </table:table-cell>
          <table:table-cell table:style-name="Tabla5.C2" office:value-type="float" office:value="16803.68">
            <text:p text:style-name="P40">16803,68</text:p>
          </table:table-cell>
          <table:table-cell table:style-name="Tabla5.C2" office:value-type="float" office:value="8">
            <text:p text:style-name="P40">8</text:p>
          </table:table-cell>
          <table:table-cell table:style-name="Tabla5.C2" office:value-type="float" office:value="4400">
            <text:p text:style-name="P40">4400</text:p>
          </table:table-cell>
          <table:table-cell table:style-name="Tabla5.G2" office:value-type="string">
            <text:p text:style-name="P37">21.203,68 </text:p>
          </table:table-cell>
        </table:table-row>
        <table:table-row>
          <table:table-cell table:style-name="Tabla5.A2" office:value-type="string">
            <text:p text:style-name="P39">Club de Fútbol Mogán </text:p>
          </table:table-cell>
          <table:table-cell table:style-name="Tabla5.A2" office:value-type="string">
            <text:p text:style-name="P40">G-35274471 </text:p>
          </table:table-cell>
          <table:table-cell table:style-name="Tabla5.C2" office:value-type="float" office:value="79">
            <text:p text:style-name="P40">79</text:p>
          </table:table-cell>
          <table:table-cell table:style-name="Tabla5.C2" office:value-type="float" office:value="7996.93">
            <text:p text:style-name="P40">7996,93</text:p>
          </table:table-cell>
          <table:table-cell table:style-name="Tabla5.C2" office:value-type="float" office:value="4">
            <text:p text:style-name="P40">4</text:p>
          </table:table-cell>
          <table:table-cell table:style-name="Tabla5.C2" office:value-type="float" office:value="2200">
            <text:p text:style-name="P40">2200</text:p>
          </table:table-cell>
          <table:table-cell table:style-name="Tabla5.G2" office:value-type="string">
            <text:p text:style-name="P37">10.196,93 </text:p>
          </table:table-cell>
        </table:table-row>
        <table:table-row>
          <table:table-cell table:style-name="Tabla5.A2" office:value-type="string">
            <text:p text:style-name="P39">Club de Fútbol Sala Futsal Costa Mogán </text:p>
          </table:table-cell>
          <table:table-cell table:style-name="Tabla5.A2" office:value-type="string">
            <text:p text:style-name="P40">G-76141191 </text:p>
          </table:table-cell>
          <table:table-cell table:style-name="Tabla5.C2" office:value-type="float" office:value="81">
            <text:p text:style-name="P40">81</text:p>
          </table:table-cell>
          <table:table-cell table:style-name="Tabla5.C2" office:value-type="float" office:value="8199.39">
            <text:p text:style-name="P40">8199,39</text:p>
          </table:table-cell>
          <table:table-cell table:style-name="Tabla5.C2" office:value-type="float" office:value="8">
            <text:p text:style-name="P40">8</text:p>
          </table:table-cell>
          <table:table-cell table:style-name="Tabla5.C2" office:value-type="float" office:value="4400">
            <text:p text:style-name="P40">4400</text:p>
          </table:table-cell>
          <table:table-cell table:style-name="Tabla5.G2" office:value-type="string">
            <text:p text:style-name="P37">12.599,39 </text:p>
          </table:table-cell>
        </table:table-row>
        <table:table-row>
          <table:table-cell table:style-name="Tabla5.A2" office:value-type="string">
            <text:p text:style-name="P39"><text:span text:style-name="T125">TOTAL</text:span> </text:p>
          </table:table-cell>
          <table:table-cell table:style-name="Tabla5.A2" office:value-type="string">
            <text:p text:style-name="P14"/>
          </table:table-cell>
          <table:table-cell table:style-name="Tabla5.C2" office:value-type="float" office:value="326">
            <text:p text:style-name="P40">326</text:p>
          </table:table-cell>
          <table:table-cell table:style-name="Tabla5.C2" office:value-type="float" office:value="33000">
            <text:p text:style-name="P41">33000</text:p>
          </table:table-cell>
          <table:table-cell table:style-name="Tabla5.C2" office:value-type="float" office:value="20">
            <text:p text:style-name="P40">20</text:p>
          </table:table-cell>
          <table:table-cell table:style-name="Tabla5.C2" office:value-type="float" office:value="11000">
            <text:p text:style-name="P41">11000</text:p>
          </table:table-cell>
          <table:table-cell table:style-name="Tabla5.G5" office:value-type="float" office:value="44000">
            <text:p text:style-name="P41">44000</text:p>
          </table:table-cell>
        </table:table-row>
      </table:table>
      <text:p text:style-name="P20"/>
      <text:p text:style-name="P17"><text:span text:style-name="T125">Sexto.- </text:span>El crédito presupuestario previsto en esta convocatoria de subvenciones para el año 2022, con cargo a la aplicación presupuestaria 341.480.00 EXP.4721/2022. CONVOCATORIA SUBVENCIONES ENTIDADES DEPORTIVAS MODALIDAD FUTBOL, es de CUARENTA Y CUATRO MIL (44.000,00.-) EUROS. </text:p>
      <text:p text:style-name="P18"><text:span text:style-name="T125">FUNDAMENTOS JURÍDICOS</text:span> </text:p>
      <text:p text:style-name="P17"><text:span text:style-name="T125">Primero.- </text:span>La presente Convocatoria se resuelve de conformidad con la Convocatoria de Subvenciones a Entidades Deportivas en la Modalidad de Fútbol, correspondiente a la anualidad 2022, publicada por el Ilustre Ayuntamiento de Mogán en el BOP nº112 de 16 de septiembre de 2022. </text:p>
      <text:p text:style-name="P17"><text:span text:style-name="T125">Segundo.- </text:span>La presente Convocatoria se enmarca en el Plan Estratégico de Subvenciones del Ayuntamiento de Mogán para el ejercicio 2022. </text:p>
      <text:p text:style-name="P17"><text:span text:style-name="T125">Tercero.- </text:span>En lo no previsto en la Convocatoria se ha instado a lo preceptuado en la Ordenanza General de Subvenciones del Ilustre Ayuntamiento de Mogán, de 23 de julio de 2021 (BOP nº91 de 02 de agosto de 2021), la Ley 38/2003 de 17 de noviembre, General de Subvenciones, el Real Decreto 887/2006, de 21 de julio, por el que se aprueba el Reglamento de la Ley General de Subvenciones, las Bases de Ejecución del Presupuesto del Ilustre Ayuntamiento de Mogán para el ejercicio 2022 y las restantes normas de derecho administrativo que resultan de aplicación. </text:p>
      <text:p text:style-name="P17">A la vista de lo expuesto se realiza la siguiente: </text:p>
      <text:p text:style-name="P18"><text:soft-page-break/><text:span text:style-name="T125">PROPUESTA DE RESOLUCIÓN DEFINITIVA</text:span> </text:p>
      <text:p text:style-name="P17"><text:span text:style-name="T125">PRIMERO.- </text:span>Conceder de forma definitiva subvenciones a las entidades deportivas en la modalidad de fútbol que a continuación se detallan, por el importe y para la realización de los gastos subvencionables recogidos en la Bases Sexta de esta convocatoria de subvenciones: </text:p>
      <table:table table:name="Tabla6" table:style-name="Tabla6">
        <table:table-column table:style-name="Tabla6.A"/>
        <table:table-column table:style-name="Tabla6.B"/>
        <table:table-row>
          <table:table-cell table:style-name="Tabla6.A1" office:value-type="string">
            <text:p text:style-name="P39"><text:span text:style-name="T125">ENTIDAD / CIF</text:span> </text:p>
          </table:table-cell>
          <table:table-cell table:style-name="Tabla6.B1" office:value-type="string">
            <text:p text:style-name="P39"><text:span text:style-name="T125">CLUB DEPORTIVO ARGUINEGUÍN / G-35251289</text:span> </text:p>
          </table:table-cell>
        </table:table-row>
        <table:table-row>
          <table:table-cell table:style-name="Tabla6.A2" office:value-type="string">
            <text:p text:style-name="P39"><text:span text:style-name="T125">PLAZO DE EJECUCIÓN</text:span> </text:p>
          </table:table-cell>
          <table:table-cell table:style-name="Tabla6.B2" office:value-type="string">
            <text:p text:style-name="P39">01/01/2022 - 31/12/2022 </text:p>
          </table:table-cell>
        </table:table-row>
        <table:table-row>
          <table:table-cell table:style-name="Tabla6.A2" office:value-type="string">
            <text:p text:style-name="P39"><text:span text:style-name="T125">SUBVENCIÓN CONCEDIDA</text:span> </text:p>
          </table:table-cell>
          <table:table-cell table:style-name="Tabla6.B2" office:value-type="string">
            <text:p text:style-name="P39">21.203,68 EUROS </text:p>
          </table:table-cell>
        </table:table-row>
        <table:table-row>
          <table:table-cell table:style-name="Tabla6.A2" office:value-type="string">
            <text:p text:style-name="P39"><text:span text:style-name="T125">GASTOS SUBVENCIONABLES</text:span> </text:p>
          </table:table-cell>
          <table:table-cell table:style-name="Tabla6.B2" office:value-type="string">
            <text:p text:style-name="P39">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7" table:style-name="Tabla7">
        <table:table-column table:style-name="Tabla7.A"/>
        <table:table-column table:style-name="Tabla7.B"/>
        <table:table-row>
          <table:table-cell table:style-name="Tabla7.A1" office:value-type="string">
            <text:p text:style-name="P39"><text:span text:style-name="T125">ENTIDAD / CIF</text:span> </text:p>
          </table:table-cell>
          <table:table-cell table:style-name="Tabla7.B1" office:value-type="string">
            <text:p text:style-name="P39"><text:span text:style-name="T125">CLUB DE FÚTBOL MOGÁN / G-35274471</text:span> </text:p>
          </table:table-cell>
        </table:table-row>
        <table:table-row>
          <table:table-cell table:style-name="Tabla7.A2" office:value-type="string">
            <text:p text:style-name="P39"><text:span text:style-name="T125">PLAZO DE EJECUCIÓN</text:span> </text:p>
          </table:table-cell>
          <table:table-cell table:style-name="Tabla7.B2" office:value-type="string">
            <text:p text:style-name="P39">01/01/2022 - 31/12/2022 </text:p>
          </table:table-cell>
        </table:table-row>
        <table:table-row>
          <table:table-cell table:style-name="Tabla7.A2" office:value-type="string">
            <text:p text:style-name="P39"><text:span text:style-name="T125">SUBVENCIÓN CONCEDIDA</text:span> </text:p>
          </table:table-cell>
          <table:table-cell table:style-name="Tabla7.B2" office:value-type="string">
            <text:p text:style-name="P39">10.196,93 EUROS </text:p>
          </table:table-cell>
        </table:table-row>
        <table:table-row>
          <table:table-cell table:style-name="Tabla7.A2" office:value-type="string">
            <text:p text:style-name="P39"><text:span text:style-name="T125">GASTOS SUBVENCIONABLES</text:span> </text:p>
          </table:table-cell>
          <table:table-cell table:style-name="Tabla7.B2" office:value-type="string">
            <text:p text:style-name="P39">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able:table table:name="Tabla8" table:style-name="Tabla8">
        <table:table-column table:style-name="Tabla8.A"/>
        <table:table-column table:style-name="Tabla8.B"/>
        <table:table-row>
          <table:table-cell table:style-name="Tabla8.A1" office:value-type="string">
            <text:p text:style-name="P39"><text:span text:style-name="T125">ENTIDAD / CIF</text:span> </text:p>
          </table:table-cell>
          <table:table-cell table:style-name="Tabla8.B1" office:value-type="string">
            <text:p text:style-name="P39"><text:span text:style-name="T125">CLUB DE FÚTBOL SALA FUTSAL COSTA MOGÁN / G-76141191</text:span> </text:p>
          </table:table-cell>
        </table:table-row>
        <table:table-row>
          <table:table-cell table:style-name="Tabla8.A2" office:value-type="string">
            <text:p text:style-name="P39"><text:span text:style-name="T125">PLAZO DE EJECUCIÓN</text:span> </text:p>
          </table:table-cell>
          <table:table-cell table:style-name="Tabla8.B2" office:value-type="string">
            <text:p text:style-name="P39">01/01/2022 - 31/12/2022 </text:p>
          </table:table-cell>
        </table:table-row>
        <table:table-row>
          <table:table-cell table:style-name="Tabla8.A2" office:value-type="string">
            <text:p text:style-name="P39"><text:span text:style-name="T125">SUBVENCIÓN CONCEDIDA</text:span> </text:p>
          </table:table-cell>
          <table:table-cell table:style-name="Tabla8.B2" office:value-type="string">
            <text:p text:style-name="P39">12.599,39 EUROS </text:p>
          </table:table-cell>
        </table:table-row>
        <table:table-row>
          <table:table-cell table:style-name="Tabla8.A2" office:value-type="string">
            <text:p text:style-name="P39"><text:span text:style-name="T125">GASTOS </text:span><text:soft-page-break/><text:span text:style-name="T125">SUBVENCIONABLES</text:span> </text:p>
          </table:table-cell>
          <table:table-cell table:style-name="Tabla8.B2" office:value-type="string">
            <text:p text:style-name="P39">Gastos federativos, reconocimientos médicos, gastos en <text:soft-page-break/>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 </text:p>
          </table:table-cell>
        </table:table-row>
      </table:table>
      <text:p text:style-name="P20"/>
      <text:p text:style-name="P17"><text:span text:style-name="T125">SEGUNDO.-</text:span> De conformidad con la Base Décimo Cuarta referida al abono de la subvención, éste se efectuará mediante un <text:span text:style-name="T3">abono anticipado.</text:span> </text:p>
      <text:p text:style-name="P17"><text:span text:style-name="T125">TERCERO.- </text:span>El plazo para la realización del gasto subvencionado estará comprendido entre el día 01 de enero de 2022 al 31 de diciembre de 2022. </text:p>
      <text:p text:style-name="P17"><text:span text:style-name="T125">CUARTO.- </text:span>El plazo para justificar los gastos de la actividad será de DOS MESES, finalizando el día 28 de febrero de 2023. La justificación se realizará mediante el sistema de cuenta justificativa simplificada, conforme a los modelos que se han incluido y aprobado para esta convocatoria de subvenciones y según la forma en la que se dispone en la Base Décimo-Quinta. </text:p>
      <text:p text:style-name="P17"><text:span text:style-name="T125">QUINTO.- </text:span>Tal y como se recoge en la Base Décimo- Sexta, para la concesión de estas subvenciones no será necesario la presentación de garantías. </text:p>
      <text:p text:style-name="P17"><text:span text:style-name="T125">SEXTO.- </text:span>Tal y como se recoge en la Base Décimo- séptima,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17"><text:span text:style-name="T125">SÉPTIMO.- </text:span>Notificar el resultado del acuerdo adoptado por el órgano competente a las entidades beneficiarias a través del Tablón de Anuncios de la Sede Electrónica de este Ilustre Ayuntamiento de Mogán. </text:p>
      <text:p text:style-name="P17"><text:span text:style-name="T125">OCTAVO.- </text:span>Notificar el resultado del acuerdo adoptado por el órgano competente a la Intervención General de esta entidad.” </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59"/>
      <text:p text:style-name="P181"/>
      <text:p text:style-name="P259"/>
      <text:p text:style-name="P181"/>
      <text:p text:style-name="P260"><text:span text:style-name="Strong_20_Emphasis"><text:span text:style-name="T239"><text:tab/></text:span></text:span><text:span text:style-name="Strong_20_Emphasis"><text:span text:style-name="T235">10. Expte. 357300/2021. Propuesta para desestimar recurso de reposición interpuesto por don ******************** contra el Decreto de Alcaldía nº 2022/4713 de 4 de octubre.</text:span></text:span><text:span text:style-name="T236"> </text:span></text:p>
      <text:p text:style-name="P257"/>
      <text:p text:style-name="P167"><text:span text:style-name="T27">“David Chao Castro Secretario General Accidental del Ayuntamiento de Mogán, de acuerdo con la Resolución de la Dirección General de Función Pública del Gobierno de Canarias nº 3, de fecha 3 de enero de 2017,en relación con el recurso potestativo de reposición interpuesto por D. ********************, en calidad de interesado, contra el decreto de la Alcaldía n.º 2022/4713, de 4 de octubre, a petición verbal de la Sra. Alcaldesa-Presidenta </text:span><text:span text:style-name="T246">emito el siguiente informe-propuesta de resolución,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todo ello en consonancia con el artículo 208 del Reglamento Orgánico Municipal, con base en los siguientes,</text:span> </text:p>
      <text:p text:style-name="P129"><text:span text:style-name="T127">ANTECEDENTES DE HECHO</text:span> </text:p>
      <text:p text:style-name="P166"><text:span text:style-name="T9">PRIMERO.-</text:span><text:span text:style-name="T11"> El día </text:span><text:span text:style-name="T9">4 de octubre de 2022</text:span><text:span text:style-name="T11"> se aprueba por la Alcaldesa-Presidenta de este ayuntamiento el </text:span><text:span text:style-name="T9">Decreto 2022/4713</text:span><text:span text:style-name="T11">, notificado a D. ******************** el día 10 de octubre de 2022, que resuelve lo siguiente:</text:span> </text:p>
      <text:p text:style-name="P174">&lt;&lt; <text:span text:style-name="T125">PRIMERA</text:span>.- Solicitar al Comisionado de Transparencia y Acceso a la Información Pública la revisión de oficio de su resolución de 5 de abril de 2022 (R2021000628), que estimaba la reclamación <text:soft-page-break/>presentada por D. ******************** relativa a copia de los expedientes administrativos cuyas notificaciones y gestiones le fueron encargadas por los departamentos de Estadística y Contratación y requería al Ayuntamiento de Mogán para que haga entrega al reclamante de la documentación señalada en el resuelvo primero, por contener un acto de contenido imposible de los señalados en el artículo 47.1.c) de la Ley 39/2015, de 1 de octubre, del Procedimiento Administrativo Común de las Administraciones Públicas, y declare su nulidad. Habida cuenta de que no existe motivo de inadmisión de la presente solicitud, por estar sólidamente fundamentada y basarse en una de las causas de nulidad del artículo 47, el Comisionado de Transparencia deberá solicitar dictamen del Consejo Consultivo de Canarias con carácter previo a su resolución. </text:p>
      <text:p text:style-name="P174"><text:span text:style-name="T125">SEGUNDA</text:span>.- Indicar al Comisionado de Transparencia y Acceso a la Información Pública que desde el 28 de abril de 2022 el órgano responsable para la resolución de las solicitudes de acceso a la información pública en este ayuntamiento es el Servicio de Secretaría General. </text:p>
      <text:p text:style-name="P174"><text:span text:style-name="T125">TERCERA</text:span>.- Mostrar al Comisionado de Transparencia y Acceso a la Información Pública la total voluntad del Ayuntamiento de Mogán de colaborar con dicho organismo, así como la disposición para cumplir con todas las exigencias legales en materia de Transparencia, evitando en el futuro los errores y negligencias cometidos en el cumplimiento de tales exigencias. </text:p>
      <text:p text:style-name="P167"><text:span text:style-name="T134">CUARTA</text:span><text:span text:style-name="T131">.- Dar traslado de la presente resolución al Comisionado de Transparencia y Acceso a la Información Pública a los efectos oportunos. &gt;&gt;</text:span> </text:p>
      <text:p text:style-name="P167"><text:span text:style-name="T9">SEGUNDO.- </text:span><text:span text:style-name="T13">Con fecha </text:span><text:span text:style-name="T9">7 de noviembre de 2022</text:span><text:span text:style-name="T33"> </text:span><text:span text:style-name="T13">y con R.E. n.º 2022/15304, D. ********************, </text:span><text:span text:style-name="T131">conforme a lo dispuesto en el artículo [sic] 123 y 124 de la Ley 39/2015, de 1 de octubre, del Procedimiento Administrativo Común de las Administraciones Públicas,</text:span><text:span text:style-name="T33"> </text:span><text:span text:style-name="T13">presenta</text:span><text:span text:style-name="T33"> </text:span><text:span text:style-name="T9">recurso de reposición</text:span><text:span text:style-name="T33"> </text:span><text:span text:style-name="T13">contra el decreto indicado en el punto anterior, recurso que dice literalmente:</text:span> </text:p>
      <text:p text:style-name="P167"><text:span text:style-name="T131">&lt;&lt; </text:span><text:span text:style-name="T134">ALEGACIONES</text:span> </text:p>
      <text:p text:style-name="P176">PRIMERO.- Antecentes de hechos: </text:p>
      <text:p text:style-name="P174">Son varios los hechos que hemos de tener en cuenta: </text:p>
      <text:p text:style-name="P174">1º.- Que reconoce la Administración Local que con fecha 12 de Abril de 2022 reciben la notificación del Comisionado de Transparencia y Acceso la Información Pública de su Resolución estimatoria formal y de terminación sobre solicitud de información al Ayuntamiento de Mogán relativa a servicios extraordianrios de policía local . </text:p>
      <text:p text:style-name="P174">2º.- Que contra dicha resolución no se interpuso recurso alguno, de forma que dicha resolución es firme y ejecutiva. </text:p>
      <text:p text:style-name="P174">3º.- Que el Ayuntamiento no procedió a dar cumplimiento a dicho requerimiento en el tiempo indicado. </text:p>
      <text:p text:style-name="P174">4º.- Que, ya se indicaba por el Comisionado de Transparencia y Acceso la Información Pública que, se trata de expedientes administrativos cuyas notificaciones y gestiones le fueron encargadas por los departamentos de Estadísiticas y de Contratación, por lo que se está ante una petición de información claramente administrativa, se trata de documentación que obra en poder de un organismo sujeto a la LTAIP, eleborada en el ejercicio de sus funciones y que, por tanto, es información pública accesible. </text:p>
      <text:p text:style-name="P174">5º.- Que, asimismo, el Comisionado de Transparencia y Acceso a la Información Pública se indica que, en los supuestos de existencia de datos de carácter personal no especialmente protegidos, se debe previamente ponderar la prevalencia o no del interés público sobre el conocimiento de dichos datos; sí se diera cuenta de la ponderación se considera con motivos razonados que prima la protección de los datos personales, se procederá a la anonimización de los mismos antes de la entrega de la información, de acuerdo, con lo regulado tanto en la legislación básica sobre derecho de acceso a la información como en la norma canaria. </text:p>
      <text:p text:style-name="P174"><text:soft-page-break/>Indicando que, en cualquier caso, la normativa de protección de datos personales será de aplicación al tratamiento posterior por el reclamante de los datos obtenidos a través del ejercicio del derecho de acceso. </text:p>
      <text:p text:style-name="P174">6º.- Ante la falta de respuesta del Ayuntamiento de Mogán, omitiendo dar cumplimiento al requerimiento que le fue formulado, el Comisionado de Transparencia remite nuevo escrito, fechado el 13 de septiembre de 2022 y recibido por dicha administración local en fecha 16 de septiembre de 2022. </text:p>
      <text:p text:style-name="P174">Amén de otras cuestiones, como es requerirles para dar cumplimiento a la resolución firma adoptada, se les requiere para que indique el órgano competente para la resolución de las solicitudes de acceso a la información pública y la persona responsable de la unidad competente de esta información pública. </text:p>
      <text:p text:style-name="P174"><text:span text:style-name="T125">SEGUNDO</text:span>.- Se indica que, por un lado, se ha abierto el expediente administrativo número 357300/21 con relacion a la petición de información y documentación requerida por el recurrente, expediente al que se une los distintos informes solicitados por la unidad administrativa de Transparencia y, por otro lado, se ha abierto o incoado el expediente administrativo número 362922/2021 en cuanto a la reclamación del pago de los servicios extraordinarios realizados por Don ********************. </text:p>
      <text:p text:style-name="P174">Se ha intentado entremezclar ambos expedientes, llegando incluso, a manifestarse en la resolución que se recurre que, el recurrente ha tenido acceso y tiene copia de dichos expedientes (fundamento de derecho séptimo), lo cual es claramente incierto y además, se indica que, asimismo, en su condición de interesado en el procedimiento administrativo, conforme el artículo 53.1 de la LPAC les otorga el derecho de acceder y a obtener copia de los documentos contenidos en los citados procedimientos. Sin embargo, ese derecho se ha conculado desde el inicio por la Administración Local, dado que niega el derecho del recurrente de poder acceder a la documentación referenciada, necesaria para hacer valer sus legítimos derechos y que se han negado a incorporar a los procedimientos que afectan a mi mandante, a pesar de que se reconoce por otros funcionarios públicos, la realización de dichas horas extras y trabajos indicados por el ahora recurrente. </text:p>
      <text:p text:style-name="P174"><text:span text:style-name="T125">TERCERO</text:span>.- Resulta que dichos antecedentes de hechos, tergiversados por la propia Administración Local, resultan cuanto menos necesarios para la petición que formula la propia Administración, que no es más que la petición extemporánea contra una resolución firme de indicar que procede la inadmisión de la solicitud de acceso a la información pública por poseer un carácter abusivo no justificado con la finalidad de transparencia de la LT., en base al art. 43.1 de la Ley de Transparecencia y de acceso a la información pública de la Comunidad Autónoma de Canarias y por tratarse de información auxiliar o de apoyo. </text:p>
      <text:p text:style-name="P174">Al margen de ser inconsistentes dichos argumentos, reitero, que son extemporáneos, dado que debió alegarse en el momento oportuno y, en todo caso, debió ser recurrida la resolución adoptada por el Comisionado de Transparencia y Acceso la Información Pública que devino firme e inatacable. </text:p>
      <text:p text:style-name="P174"><text:span text:style-name="T125">CUARTO</text:span>.- De forma subsidiaria, se indica en la meritada resolución que, si no procede la inadmisión de dicha petición por las causas expuestas en las conclusiones precedentes, habrá de traerse a colación la normativa que regula el Padrón Municipal de Habitantes, en sus artículos 15 al 17 de la Ley 7/85, de 2 de abril, reguladora de las Bases de Régimen Lcoal, así como lo establecido en el art. 53 del Reglamento de Población y Demarcación Territorial de las Entidades Locales, aprobado por el Real Decreto 1690/1986 de 11 de julio, que indica que la cesión de datos del Padrón Municipal sólo podrá realizarse a otra Administración Pública si lo solicita y solamente cuando le sean necesarios para el ejercicio de sus respectivas competencias, y exclusivamente para asuntos en los que la residencia o el domicilio sean relevantes. </text:p>
      <text:p text:style-name="P174">En relación a este punto, ya hemos dejado señalado lo que apuntó en su resolución el Comisionado de Transparencia y Acceso a la Información Pública, pero en todo caso, se debe tener en cuenta lo dispuesto en los artículos 38.4, 38.5 y 39 de la Ley de Transparecencia y de acceso a la información pública de la Comunidad Autónoma de Canarias. </text:p>
      <text:p text:style-name="P174">De todo ello se concluye que no concurre la causa de inadmisión expuesta en la resolución que se recurre, constituyendo un claro ardid para eludir el cumplimiento de la obligación impuesta. </text:p>
      <text:p text:style-name="P174"><text:span text:style-name="T125">QUINTO</text:span>.- En la resolución recurrida, luego de reconocer el terrible mal funcionamiento de la administración, refiriéndose al propio Ayuntamiento de Mogán, indican, que ante su falta de inactividad, no parece lógico acudir a la vía judicial e interponer el recurso contencioso-administrativo al que remite el régimen de impugnación establecido en el artículo 51.1 LTAIP pero, siguen considerando y concluyendo, ante la decisión o resolución administrativa firme dictada por el Comisionado de Transparencia y Acceso a la Información Pública, que dicha resolución es de imposible cumplimiento en sus propios términos, puesto que dicha información es imposible de identificar, por medios racionaless, a pesar de que se trata de trabajos encargados por la propia Administración Local al ahora recurrente y que constan en dichos expedientes administrativos de las distintas áreas afectadas. </text:p>
      <text:p text:style-name="P174"><text:soft-page-break/>Esa imposibilidad manifiesta la sustentan en que es imposible localizar entre más de 5500 expedientes, en papel y guardados definitivamente en el Archivo Municipal, aquellos en los que pueda haber participado, de alguna manera, el ahora recurrente. </text:p>
      <text:p text:style-name="P174">Por eso motivo, solicitan la revisión de la resolución firme dictada por el Comisionado de Transparencia. </text:p>
      <text:p text:style-name="P174">Nos sorprende dicha resolución, no por el claro reconocimiento del mal funcionamiento de la administración local, la desidia y negligencia que reconocen en dicha resolución pero es que nos sorprende ingratamente que, refieran que es de imposible cumplimiento porque consta en expedientes en papel, es decir, que, a partir de ahora, lo que no esté digitalizado, no tendrá opción a ser requerido por los interesados o administrados </text:p>
      <text:p text:style-name="P174">Por otro lado, porque es imposible localizar dichos expedientes cuando la Administración tiene la obligación de conservar dichos archivos, de forma que, si la forma o nula forma de archivar repercute en la localización de los mismos, no se puede derivar esa negligencia al interesado, cercenando sus más legítimos derechos. </text:p>
      <text:p text:style-name="P174">El defectuoso archivo de los expedientes y, por lo tanto, la dificultad en encontrar dichos expedientes, es de exclusiva responsabilidad de la propia Administración Local, sin que se le pueda trasladar al particular, por serle ajenas las obligaciones de conservar tales documentos. La situación caótica que puntualmente se pudo producir por la ausencia de funcionarios en áreas concretas debió salvarse por el órgano competente para resolver, al cual se le dotaba, por ministerio de la ley, de la facultad de habilitar los medios personales y materiales para cumplir con el despacho adecuado y en plazo, tal y como ponen de manifiesto los artículos 151, 152, 164, 171, 176, 177, 179, 180, 200, 203 y demás concordantes del Reglamento de organización, funcionamiento y régimen jurídico de las corporaciones locales, aprobado por Real Decreto 2568/1986, de 28 de noviembre, al referirse a las normas que disciplinan el registro, despacho y conservación de los documentos y resoluciones que entran y se dictan por la corporación local. Por otro lado, la situación caótica que puntualmente se pueda producir por la ausencia de funcionarios en áreas concretas, debe salvarse por el órgano competente para resolver, que es el/la alcalde/alcaldesa, de conformidad con lo dispuesto en los apartados a) y h) del artículo 21.1 de la Ley 7/1985, de 2 de abril, reguladora de las bases del régimen local; así, a esa autoridad se le dota, por ministerio de la ley, de la facultad de "habilitar los medios personales y materiales para cumplir con el despacho adecuado y en plazo" (artículo 42.6 de la Ley 30/1992, de 26 de noviembre , del régimen jurídico de las administraciones públicas y del procedimiento administrativo común). </text:p>
      <text:p text:style-name="P174">En definitiva, se pretende con el presente Decreto número 4713/2022, de 4 de octubre, intentar recurrir de forma encubierta y extemporáneamente la resolución firme dictada por el Comisionado de Transparencia, instando un recurso de revisión que no tiene cabida a tenor del cumplimiento del proceso con todas las garantías para las partes implicadas y se sustenta en la concurrencia de un vicio de nulidad que contempla el art. 47 LPACAP, por considerar que es un acto imposible y es imposible por la dificultad que tiene el propio Ayuntamiento de encontrar unos expedientes que deberían estar bien archivados y custodiados y porque, curiosamente, <text:span text:style-name="T3">están en papel. </text:span></text:p>
      <text:p text:style-name="P174">Resulta cuanto menos esperpénticas los razonamientos que se contienen en dicho Decreto, que vienen a reflejar las manipulaciones burdas de las administraciones para no cumplir con las obligaciones que le son impuestas o sustraerse a su cumplimiento con excusas banales como las que se contienen en dicha resolución. </text:p>
      <text:p text:style-name="P167"><text:span text:style-name="T131">No obstante, señalar que ni concurren los requisitos para la interposición del recurso de revisión y ha caducado el plazo, por lo que, el mismo es improcedente.</text:span> </text:p>
      <text:p text:style-name="P174">Por todo lo expuesto, a VS </text:p>
      <text:p text:style-name="P167"><text:span text:style-name="T134">SOLICITA</text:span><text:span text:style-name="T131">: Tenga por presentado en tiempo y forma el presente escrito y documentos que lo acompañan y por interpuesto </text:span><text:span text:style-name="T134">RECURSO DE REPOSICIÓN</text:span><text:span text:style-name="T131"> contra el Decreto número 4713/2022, de 4 </text:span><text:soft-page-break/><text:span text:style-name="T131">de octubre, recaído en el Expediente 357300/2021 y, previos los trámites legales oportunos, se dicte </text:span><text:span text:style-name="T131">resolución en la que se acuerde revocar el mismo, declarándolo nulo de pleno derecho conforme lo indicado en el cuerpo del presente, con lo demás que sea procedente en Derecho. &gt;&gt;</text:span> </text:p>
      <text:p text:style-name="P167"><text:span text:style-name="T127">FUNDAMENTOS DE DERECHO</text:span> </text:p>
      <text:p text:style-name="P167"><text:span text:style-name="T127">PRIMERO.- El artículo 112</text:span><text:span text:style-name="T122"> de la </text:span><text:span text:style-name="T127">Ley 39/2015, de 1 de octubre, del Procedimiento Administrativo Común de las Administraciones Públicas </text:span><text:span text:style-name="T143">(en adelante, </text:span><text:span text:style-name="T127">LPACAP</text:span><text:span text:style-name="T143">)</text:span><text:span text:style-name="T122">, establece que contra</text:span><text:span text:style-name="T20"> </text:span><text:span text:style-name="T22">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a misma ley.</text:span> </text:p>
      <text:p text:style-name="P167"><text:span text:style-name="T127">SEGUNDO.- </text:span><text:span text:style-name="T122">El </text:span><text:span text:style-name="T127">artículo 116</text:span><text:span text:style-name="T122"> de la </text:span><text:span text:style-name="T127">LPACAP</text:span><text:span text:style-name="T122"> se refiere a las causas de inadmisión de los recursos administrativos:</text:span> </text:p>
      <text:p text:style-name="P177">&lt;&lt; <text:span text:style-name="T125">Artículo 116.- Causas de inadmisión </text:span></text:p>
      <text:p text:style-name="P167"><text:span text:style-name="T136">Serán causas de inadmisión las siguientes:</text:span> </text:p>
      <text:p text:style-name="P167"><text:span text:style-name="T136">a) Ser incompetente el órgano administrativo, cuando el competente perteneciera a otra Administración Pública. El recurso deberá remitirse al órgano competente, de acuerdo con lo establecido en el artículo 14.1 de la Ley de Régimen Jurídico del Sector Público.</text:span> </text:p>
      <text:p text:style-name="P167"><text:span text:style-name="T131">b) Carecer de legitimación el recurrente.</text:span> </text:p>
      <text:p text:style-name="P167"><text:span text:style-name="T136">c) Tratarse de un acto no susceptible de recurso.</text:span> </text:p>
      <text:p text:style-name="P167"><text:span text:style-name="T136">d) Haber transcurrido el plazo para la interposición del recurso.</text:span> </text:p>
      <text:p text:style-name="P167"><text:span text:style-name="T136">e) Carecer el recurso manifiestamente de fundamento.&gt;&gt;</text:span> </text:p>
      <text:p text:style-name="P167"><text:span text:style-name="T122">En este caso no cabe apreciar ninguna de las causas de inadmisión, toda vez que la persona que presenta el recurso es el interesado en el procedimiento, por lo que no cabe duda que está legitimado para ello, el acto es susceptible de recurso y este está fundamentado.</text:span> </text:p>
      <text:p text:style-name="P167"><text:span text:style-name="T23">En relación con el plazo de interposición, el </text:span><text:span text:style-name="T25">artículo 124</text:span><text:span text:style-name="T32"> </text:span><text:span text:style-name="T23">de la </text:span><text:span text:style-name="T25">LPACAP</text:span><text:span text:style-name="T32"> </text:span><text:span text:style-name="T23">dice lo siguiente:</text:span> </text:p>
      <text:p text:style-name="P167"><text:span text:style-name="T136">1. El plazo para la interposición del recurso de reposición será de un mes, si el acto fuera expreso. Transcurrido dicho plazo, únicamente podrá interponerse recurso contencioso-administrativo, sin perjuicio, en su caso, de la procedencia del recurso extraordinario de revisión.</text:span> </text:p>
      <text:p text:style-name="P167"><text:span text:style-name="T143">En lo referente al plazo para la interposición del recurso, si bien el decreto está fechado el día 4 de octubre el mismo fue notificado al interesado el día 10 del mismo mes, mientras que el recurso de reposición tiene registro de entrada en este ayuntamiento de fecha 7 de noviembre, por lo que se ha interpuesto dentro del plazo de un mes que fija la norma.</text:span> </text:p>
      <text:p text:style-name="P167"><text:span text:style-name="T127">TERCERO.-</text:span><text:span text:style-name="T122"> En cuanto a las </text:span><text:span text:style-name="T127">alegaciones</text:span><text:span text:style-name="T122"> vertidas en el recurso como fundamento del mismo, podemos contestar lo siguiente:</text:span> </text:p>
      <text:p text:style-name="P167"><text:span text:style-name="T127">1.º.-</text:span><text:span text:style-name="T122"> </text:span><text:span text:style-name="T143">En la </text:span><text:span text:style-name="T127">primera</text:span><text:span text:style-name="T122"> </text:span><text:span text:style-name="T143">se</text:span><text:span text:style-name="T122"> </text:span><text:span text:style-name="T143">relatan, de peculiar manera, los antecedentes de hecho, pero no se hace ninguna alegación, por lo que no hay nada que contestar al respecto.</text:span> </text:p>
      <text:p text:style-name="P167"><text:span text:style-name="T127">2º.-</text:span><text:span text:style-name="T122"> </text:span><text:span text:style-name="T143">En la </text:span><text:span text:style-name="T127">alegación segunda</text:span><text:span text:style-name="T122"> </text:span><text:span text:style-name="T143">se dice en primer lugar que se intentan entremezclar expedientes (el número 357300/21,</text:span><text:span text:style-name="T122"> </text:span><text:span text:style-name="T131">con relación a la petición de información y documentación requerida por el recurrente;</text:span><text:span text:style-name="T122"> </text:span><text:span text:style-name="T143">y el número 362922/2021 </text:span><text:span text:style-name="T131">en cuanto a la reclamación del pago de los servicios extraordinarios realizados por Don ********************</text:span><text:span text:style-name="T143">), y que ha llegado </text:span><text:span text:style-name="T131">a manifestarse en la resolución que se recurre que, el recurrente ha tenido acceso y tiene copia de dichos expedientes (fundamento de derecho séptimo), lo cual</text:span><text:span text:style-name="T122"> </text:span><text:span text:style-name="T143">[entiende el alegante]</text:span><text:span text:style-name="T122"> </text:span><text:span text:style-name="T131">es claramente incierto.</text:span> </text:p>
      <text:p text:style-name="P167"><text:span text:style-name="T143">En respuesta a esto, se debe decir que en ningún caso se entremezclan expedientes, sino que en el informe propuesta se hace referencia al otro expediente (el 362922/2021) porque es este donde se hace constar la dimensión de su desproporcionada petición, porque en él se dice que ha participado en 5500 expedientes, de todos los cuales, indiscriminadamente y sin distinción, pide copia, pero, eso sí, no identificando ninguno de ellos. En el fundamento de derecho séptimo se transcribe, correctamente entrecomillado y separado para que se entienda que es un informe anterior, el informe de Dña. Rosa Nieves Godoy, de fecha 25 de julio de 2022, del que se indica que, a criterio del propio Comisionado, </text:span><text:span text:style-name="T131">no responde al sentido de la resolución dictada el 5 de abril de 2022,</text:span><text:span text:style-name="T122"> </text:span><text:span text:style-name="T143">por lo que lo vertido en el mismo no puede servir ahora de fundamento para recurrir la resolución, puesto que</text:span><text:span text:style-name="T122"> </text:span><text:span text:style-name="T143">esta tampoco se fundamenta en tal informe. El principal motivo por el que se transcribe dicho informe es, como adelantábamos, porque en él se recoge, literalmente, la solicitud de D. ******************** de 15 de diciembre de 2021 en la que aseguraba haber realizado</text:span><text:span text:style-name="T122"> </text:span><text:span text:style-name="T131">5500 notificaciones para la regularización de los ciudadanos </text:span><text:soft-page-break/><text:span text:style-name="T131">extranjeros empadronados en el Ayuntamiento de Mogán, </text:span><text:span text:style-name="T143">dato esencial para fundamentar la propuesta que se envía al Comisionado de Transparencia.</text:span> </text:p>
      <text:p text:style-name="P167"><text:span text:style-name="T157">En cuanto a la segunda parte del argumento alegatorio, referido a la supuesta afirmación de que el recurrente </text:span><text:span text:style-name="T148">ha tenido acceso y tiene copia de dichos expedientes</text:span><text:span text:style-name="T157">, se debe decir que eso no es lo que dice el citado fundamento jurídico séptimo, ni siquiera en el informe de Dña. Rosa Godoy allí transcrito. Lo que dice este último es que </text:span><text:span text:style-name="T148">Don ********************, sí ha tenido acceso al expediente relacionado en el certificado del Secretario de la Corporación de fecha 19/12/2019 y prueba de ello es que en sus diferentes escritos no sólo hace mención a su existencia y contenido, sino que son aportados por el mismo, como medios de prueba. Por lo tanto, ha tenido acceso y tiene copia del mismo, </text:span><text:span text:style-name="T38">y eso en ningún caso está referido a los dos expedientes citados, que son muy posteriores, ambos del año 2021, por lo que nunca pudo hacerse referencia a ellos en un certificado del Secretario de la Corporación del año 2019.</text:span> </text:p>
      <text:p text:style-name="P154"><text:span text:style-name="T36">En esta misma alegación segunda, se dice también que esta administración ha conculcado el derecho que el artículo 53.1 LPAC otorga al interesado </text:span><text:span text:style-name="T147">dado que se niega el derecho del recurrente de poder acceder a la documentación referenciada, necesaria para hacer valer sus legítimos derechos y que se han negado a incorporar a los procedimientos que afectan</text:span><text:span text:style-name="T34"> </text:span><text:span text:style-name="T36">al recurrente,</text:span><text:span text:style-name="T145"> </text:span><text:span text:style-name="T147">a pesar de que se reconoce por otros funcionarios públicos la realización de dichas horas extras y trabajos indicados por el ahora recurrente. </text:span></text:p>
      <text:p text:style-name="P167"><text:span text:style-name="T38">Al respecto se debe decir lo mismo que decía la resolución recurrida, y que era el fundamento de la solicitud al Comisionado: en ningún momento en todos estos años se ha identificado </text:span><text:span text:style-name="T148">la documentación referenciada,</text:span><text:span text:style-name="T45"> </text:span><text:span text:style-name="T38">de la que el único indicio que tenemos es que se encuentra entre los 5500 expedientes de notificación a ciudadanos extranjeros empadronados en el ayuntamiento de Mogán.</text:span> </text:p>
      <text:p text:style-name="P167"><text:span text:style-name="T9">3º.- </text:span><text:span text:style-name="T13">En la </text:span><text:span text:style-name="T9">alegación tercera </text:span><text:span text:style-name="T13">se dice que </text:span><text:span text:style-name="T96">la petición que formula la propia Administración, que no es más que la petición extemporánea contra una resolución firme de indicar que procede la inadmisión de la solicitud de acceso a la información pública por poseer un carácter abusivo no justificado con la finalidad de transparencia de la LT., en base al art. 43.1 de la Ley de Transparecencia y de acceso a la información pública de la Comunidad Autónoma de Canarias y por tratarse de información auxiliar o de apoyo.</text:span> </text:p>
      <text:p text:style-name="P167"><text:span text:style-name="T13">Lo cierto es que esa no es la petición que transmite el acto ahora recurrido que, recordamos, solicita al comisionado de Transparencia</text:span><text:span text:style-name="T11"> </text:span><text:span text:style-name="T96">la revisión de oficio de su resolución de 5 de abril de 2022 [.] por contener un acto de contenido imposible, </text:span><text:span text:style-name="T13">y en ningún caso está solicitando</text:span><text:span text:style-name="T11"> </text:span><text:span text:style-name="T96">la inadmisión de la solicitud de acceso a la información pública por poseer un carácter abusivo... </text:span><text:span text:style-name="T13">Esto último lo decía el informe de Dña. Rosa Godoy antes citado, únicamente transcrito en el fundamento jurídico séptimo por los motivos que hemos dicho, pero en ningún caso es lo que dice la parte resolutiva del acto recurrido, que obedece a otros fundamentos muy diferentes, en relación con los actos de contenido imposible.</text:span> </text:p>
      <text:p text:style-name="P174">Continúa esta alegación diciendo que Al margen de ser inconsistentes dichos argumentos, reitero, que son extemporáneos, dado que debió alegarse en el momento oportuno y, en todo caso, debió ser recurrida la resolución adoptada por el Comisionado de Transparencia y Acceso la Información Pública que devino firme e inatacable. </text:p>
      <text:p text:style-name="P167"><text:span text:style-name="T13">Se sigue refiriendo, cuando habla de dichos argumentos, a los vertidos en el informe de la técnica transcrito, que no son no los argumentos del acto recurrido para expresar su propuesta. El alegante está recurriendo la resolución que solicita al Comisionado de la Transparencia la revisión de uno de sus actos, pero está alegando en contra de lo expresado en un informe municipal anterior, al cual el propio Comisionado ya dio respuesta, y que no es fundamento del acto que ahora se recurre. Que los argumentos del informe de Dña. Rosa Godoy eran extemporáneos ya lo resolvió el Comisionado y en el propio decreto municipal así se admite.</text:span> </text:p>
      <text:p text:style-name="P158"><text:span text:style-name="T125">4.º.- </text:span><text:span text:style-name="T141">Continúa la </text:span><text:span text:style-name="T125">alegación cuarta</text:span> <text:span text:style-name="T141">por la misma línea de considerar que el informe transcrito es el fundamento de la resolución recurrida, confundiendo uno y otra, al decir que d</text:span><text:span text:style-name="T130">e forma subsidiaria, se </text:span><text:soft-page-break/><text:span text:style-name="T130">indica en la meritada resolución [sic] que, si no procede la inadmisión de dicha petición por las causas expuestas en las conclusiones precedentes, habrá de traerse a colación la normativa que regula el Padrón Municipal de Habitantes, en sus artículos 15 al 17 de la Ley 7/85, de 2 de abril, reguladora de las Bases de Régimen Local, así como lo establecido en el art. 53 del Reglamento de Población y </text:span><text:span text:style-name="T130">Demarcación Territorial de las Entidades Locales, aprobado por el Real Decreto 1690/1986 de 11 de julio, que indica que la cesión de datos del Padrón Municipal sólo podrá realizarse a otra Administración Pública si lo solicita y solamente cuando le sean necesarios para el ejercicio de sus respectivas competencias, y exclusivamente para asuntos en los que la residencia o el domicilio sean relevantes. </text:span></text:p>
      <text:p text:style-name="P167"><text:span text:style-name="T13">Obviamente, eso no lo dice la resolución, sino que lo decía el informe del 25 de julio transcrito en el informe propuesta, en sentido totalmente diferente a lo que en el acto ahora recurrido se acaba solicitando. Insistimos, una vez más, en que</text:span><text:span text:style-name="T11"> </text:span><text:span text:style-name="T13">el Decreto 2022/4713 no pide la inadmisión de la petición de D. Pablo Alemán, sino que solicita al Comisionado de Transparencia la revisión de uno de sus actos por considerar que es de contenido imposible.</text:span> </text:p>
      <text:p text:style-name="P167"><text:span text:style-name="T13">Lo mismo vale para el último párrafo de esta alegación, que dice que </text:span><text:span text:style-name="T96">se concluye que no concurre la causa de inadmisión expuesta en la resolución que se recurre, constituyendo un claro ardid para eludir el cumplimiento de la obligación impuesta, </text:span><text:span text:style-name="T13">pues la resolución que se recurre no habla de </text:span><text:span text:style-name="T96">causa de inadmisión,</text:span><text:span text:style-name="T11"> </text:span><text:span text:style-name="T13">sino de</text:span><text:span text:style-name="T11"> </text:span><text:span text:style-name="T96">acto de contenido imposible de los señalados en el artículo 47.1.c) de la Ley 39/2015.</text:span> </text:p>
      <text:p text:style-name="P167"><text:span text:style-name="T9">5.º.- </text:span><text:span text:style-name="T13">La</text:span><text:span text:style-name="T11"> </text:span><text:span text:style-name="T9">alegación quinta </text:span><text:span text:style-name="T13">dice lo siguiente:</text:span> </text:p>
      <text:p text:style-name="P159">« En la resolución recurrida, luego de reconocer el terrible mal funcionamiento de la administración, refiriéndose al propio Ayuntamiento de Mogán, indican, que ante su falta de inactividad, no parece lógico acudir a la vía judicial e interponer el recurso contencioso-administrativo al que remite el régimen de impugnación establecido en el artículo 51.1 LTAIP pero, siguen considerando y concluyendo, ante la decisión o resolución administrativa firme dictada por el Comisionado de Transparencia y Acceso a la Información Pública, que dicha resolución es de imposible cumplimiento en sus propios términos, puesto que dicha información es imposible de identificar, por medios racionales, a pesar de que se trata de trabajos encargados por la propia Administración Local al ahora recurrente y que constan en dichos expedientes administrativos de las distintas áreas afectadas. </text:p>
      <text:p text:style-name="P174">Esa imposibilidad manifiesta la sustentan en que es imposible localizar entre más de 5500 expedientes, en papel y guardados definitivamente en el Archivo Municipal, aquellos en los que pueda haber participado, de alguna manera, el ahora recurrente. </text:p>
      <text:p text:style-name="P174">Por eso motivo, solicitan la revisión de la resolución firme dictada por el Comisionado de Transparencia. </text:p>
      <text:p text:style-name="P167"><text:span text:style-name="T131">Nos sorprende dicha resolución, no por el claro reconocimiento del mal funcionamiento de la administración local, la desidia y negligencia que reconocen en dicha resolución pero es que nos sorprende ingratamente que, refieran que es de imposible cumplimiento porque consta en expedientes en papel, es decir, que, a partir de ahora, lo que no esté digitalizado, no tendrá opción a ser requerido por los interesados o administrados. »</text:span> </text:p>
      <text:p text:style-name="P167"><text:span text:style-name="T13">En la resolución se explica qué son los actos de imposible cumplimiento y el criterio jurisprudencial utilizado para poder identificarlos, pero en ningún momento se dice que la orden del Comisionado sea de imposible cumplimiento porque la información consta </text:span><text:span text:style-name="T96">en expedientes en papel, </text:span><text:span text:style-name="T13">y ni mucho menos se insinúa que </text:span><text:span text:style-name="T96">lo que no esté digitalizado, no tendrá opción a ser requerido por los interesados o administrados.</text:span><text:span text:style-name="T13"> Al contrario, en la propia resolución se reconoce que la resolución se ajusta a lo establecido en la ley y por eso no se habla de una imposibilidad legal, sino de una imposibilidad material de cumplir lo exigido, ya que no existen los medios para identificar aquellos en los que haya participado el peticionario.</text:span> </text:p>
      <text:p text:style-name="P167"><text:span text:style-name="T13">Y continúa dicha alegación:</text:span> </text:p>
      <text:p text:style-name="P174">« Por otro lado, porque es imposible localizar dichos expedientes cuando la Administración tiene la obligación de conservar dichos archivos, de forma que, si la forma o nula forma de archivar repercute en la localización de los mismos, no se puede derivar esa negligencia al interesado, cercenando sus más legítimos derechos. </text:p>
      <text:p text:style-name="P174">El defectuoso archivo de los expedientes y, por lo tanto, la dificultad en encontrar dichos expedientes, es de exclusiva responsabilidad de la propia Administración Local, sin que se le pueda trasladar al particular, por serle ajenas las obligaciones de conservar tales documentos. La situación caótica que puntualmente se pudo producir por la ausencia de funcionarios en áreas concretas debió salvarse por el órgano competente para resolver, al cual se le dotaba, por ministerio de la ley, de la facultad de habilitar los medios personales y materiales para cumplir con el despacho adecuado y en plazo, tal y como ponen de manifiesto los artículos 151, 152, 164, 171, 176, 177, 179, 180, 200, 203 y demás concordantes del Reglamento de organización, funcionamiento y régimen jurídico de las <text:soft-page-break/>corporaciones locales, aprobado por Real Decreto 2568/1986, de 28 de noviembre, al referirse a las normas que disciplinan el registro, despacho y conservación de los documentos y resoluciones que entran y se dictan por la corporación local. Por otro lado, la situación caótica que puntualmente se pueda producir por la ausencia de funcionarios en áreas concretas, debe salvarse por el órgano competente para resolver, que es el/la alcalde/alcaldesa, de conformidad con lo dispuesto en los apartados a) y h) del artículo 21.1 de la Ley 7/1985, de 2 de abril, reguladora de las bases del régimen local; así, a esa autoridad se le dota, por ministerio de la ley, de la facultad de "habilitar los medios personales y materiales para cumplir con el despacho adecuado y en plazo" (artículo 42.6 de la Ley 30/1992, de 26 de noviembre , del régimen jurídico de las administraciones públicas y del procedimiento administrativo común). </text:p>
      <text:p text:style-name="P174">En definitiva, se pretende con el presente Decreto número 4713/2022, de 4 de octubre, intentar recurrir de forma encubierta y extemporáneamente la resolución firme dictada por el Comisionado de Transparencia, instando un recurso de revisión que no tiene cabida a tenor del cumplimiento del proceso con todas las garantías para las partes implicadas y se sustenta en la concurrencia de un vicio de nulidad que contempla el art. 47 LPACAP, por considerar que es un acto imposible y es imposible por la dificultad que tiene el propio Ayuntamiento de encontrar unos expedientes que deberían estar bien archivados y custodiados y porque, curiosamente, <text:span text:style-name="T3">están en papel.</text:span> </text:p>
      <text:p text:style-name="P174">Resulta cuanto menos esperpénticas los razonamientos que se contienen en dicho Decreto, que vienen a reflejar las manipulaciones burdas de las administraciones para no cumplir con las obligaciones que le son impuestas o sustraerse a su cumplimiento con excusas banales como las que se contienen en dicha resolución. </text:p>
      <text:p text:style-name="P167"><text:span text:style-name="T131">No obstante, señalar que ni concurren los requisitos para la interposición del recurso de revisión y ha caducado el plazo, por lo que, el mismo es improcedente.</text:span><text:span text:style-name="T13">»</text:span> </text:p>
      <text:p text:style-name="P167"><text:span text:style-name="T13">La alegación quinta pretende relacionar la dificultad en encontrar los expedientes con el defectuoso archivo de los mismos, pero en la resolución se ha explicado con claridad en qué consiste esa dificultad, que no tiene nada que ver con el sistema de archivo que utiliza el ayuntamiento, sino con la falta de identificación de aquellos y lo descabellado de la solicitud.</text:span> </text:p>
      <text:p text:style-name="P167"><text:span text:style-name="T13">Continúa insistiendo en ese argumento y se dice que la entrega de la documentación </text:span><text:span text:style-name="T131">es imposible por la dificultad que tiene el propio Ayuntamiento de encontrar unos expedientes que deberían estar bien archivados y custodiados y porque, curiosamente, </text:span><text:span text:style-name="T139">están en papel</text:span><text:span text:style-name="T134">, </text:span><text:span text:style-name="T13">subrayando la expresión entrecomillada con la intención de ridiculizar al autor de la propuesta, cuando tal expresión no se encuentra en la resolución tal y como está transcrita. La imposibilidad a que se refiere el artículo 47 de la LPACAP no tiene nada que ver con el archivo de los expedientes ni con el soporte de los mismos, sino con la exigencia de unos medios humanos desproporcionados para poder hacer efectiva la petición, lo cual queda perfectamente explicado en los fundamentos jurídicos de la resolución.</text:span> </text:p>
      <text:p text:style-name="P167"><text:span text:style-name="T13">Finalmente, se resume en el último párrafo que </text:span><text:span text:style-name="T131">no concurren los requisitos para la interposición del recurso de revisión </text:span><text:span text:style-name="T13">y que</text:span><text:span text:style-name="T143"> </text:span><text:span text:style-name="T131">ha caducado el plazo</text:span><text:span text:style-name="T13">, por lo que se concluye que</text:span><text:span text:style-name="T143"> </text:span><text:span text:style-name="T13">el mismo es improcedente. Al respecto se debe indicar que el ayuntamiento de Mogán no ha interpuesto ningún</text:span><text:span text:style-name="T143"> </text:span><text:span text:style-name="T131">recurso de revisión</text:span><text:span text:style-name="T13">, pues el único recurso de revisión que recoge la normativa administrativa es el recurso extraordinario de revisión que se regula en el artículo 125 de la LPACAP y que está previsto para ciertas circunstancias que no se ajustan a este caso. Lo que el ayuntamiento de Mogán solicita con la resolución ahora impugnada es que sea el propio Comisionado el que revise,</text:span><text:span text:style-name="T143"> </text:span><text:span text:style-name="T131">a solicitud de interesado,</text:span><text:span text:style-name="T117"> </text:span><text:span text:style-name="T13">un acto posiblemente nulo, con fundamento en lo establecido en el artículo 106 de la LPACAP para la revisión de disposiciones y actos nulos. En cuanto a lo de la caducidad del plazo, este artículo es claro cuando dice que la declaración de oficio de</text:span><text:span text:style-name="T143"> </text:span><text:span text:style-name="T131">la nulidad de los actos administrativos que hayan puesto fin a la vía administrativa o que no hayan sido recurridos en plazo </text:span><text:span text:style-name="T13">en estos casos, puede producirse</text:span><text:span text:style-name="T143"> </text:span><text:span text:style-name="T131">en cualquier momento,</text:span><text:span text:style-name="T117"> </text:span><text:span text:style-name="T13">por lo que en ningún caso puede entenderse que existe un plazo para que el ayuntamiento haga su solicitud y, por tanto, que su presentación sea improcedente.</text:span> </text:p>
      <text:p text:style-name="P173"><text:soft-page-break/><text:span text:style-name="T8">CUARTO</text:span><text:span text:style-name="T7">.- Es competente para responder al recurso de reposición la Junta de Gobierno Local, según la delegación de competencia otorgada por la Alcaldesa-Presidenta mediante Decreto 2049/2019, de 17 de junio. </text:span></text:p>
      <text:p text:style-name="P173">En virtud de los antecedentes y consideraciones expuestas, tengo a bien emitir la siguiente </text:p>
      <text:p text:style-name="P167"><text:span text:style-name="T127">PROPUESTA DE RESOLUCIÓN:</text:span> </text:p>
      <text:p text:style-name="P167"><text:span text:style-name="T127">PRIMERO.-</text:span><text:span text:style-name="T143"> </text:span><text:span text:style-name="T13">DESESTIMAR el recurso de reposición interpuesto por </text:span><text:span text:style-name="T22">D. ******************** contra el Decreto de Alcaldía n.º 2022/4713, de 4 de octubre, </text:span><text:span text:style-name="T13">al no apreciarse ninguna de las causas de nulidad alegadas, confirmando el citado decreto en todos sus términos.</text:span> </text:p>
      <text:p text:style-name="P167"><text:span text:style-name="T9">SEGUNDO</text:span><text:span text:style-name="T127">.-</text:span><text:span text:style-name="T122"> Notificar la presente resolución al recurrente, comunicándole que la resolución recurrida deviene firme y el presente acto agota la vía administrativa.”</text:span> </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
      <text:p text:style-name="P172"/>
      <text:p text:style-name="P278">Asuntos de urgencia.</text:p>
      <text:p text:style-name="P278"/>
      <text:p text:style-name="P267"><text:tab/>Previa declaración de urgencia, se pasan a tratar los expedientes que se detallan y cuyo tenor literal es el siguiente: </text:p>
      <text:p text:style-name="P279"/>
      <text:p text:style-name="P172"/>
      <text:p text:style-name="P260"><text:span text:style-name="Strong_20_Emphasis"><text:span text:style-name="T240"><text:tab/></text:span></text:span><text:span text:style-name="Strong_20_Emphasis"><text:span text:style-name="T235">11. Expte. 725/2022. Propuesta aprobación de la descomposición de la partida alzada a justificar correspondiente a la unidad 8.1.1. "Partida alzada a justificar para imprevistos y/o servicios afectados", del proyecto "Mejora de la red de alcantarillado en Los Navarros, Mogán". Ref.: 22- OBR-05.</text:span></text:span><text:span text:style-name="T229"> </text:span></text:p>
      <text:p text:style-name="P166"/>
      <text:p text:style-name="P166"><text:span text:style-name="T127">“JUAN ERNESTO HERNÁNDEZ CRUZ</text:span><text:span text:style-name="T12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52">Mejora de la red de alcantarillado en Los Navarros, Mogán</text:span><text:span text:style-name="T48">; y visto el Informe emitido por el</text:span><text:span text:style-name="T57"> </text:span><text:span text:style-name="T48">directora de</text:span><text:span text:style-name="T57"> </text:span><text:span text:style-name="T48">ejecución, se emite la presente:</text:span> </text:p>
      <text:p text:style-name="P113"><text:span text:style-name="T18">PROPUESTA</text:span> </text:p>
      <text:p text:style-name="P112"/>
      <text:p text:style-name="P168"><text:span text:style-name="T4">ANTECEDENTES ADMINISTRATIVOS</text:span><text:span text:style-name="T127">.</text:span> </text:p>
      <text:p text:style-name="P161"><text:span text:style-name="T82">&gt; </text:span><text:span text:style-name="T83">VISTO</text:span><text:span text:style-name="T91"> </text:span><text:span text:style-name="T81">que la</text:span><text:span text:style-name="T88"> </text:span><text:span text:style-name="T85">Junta de Gobierno Local en sesión celebrada en fecha 02</text:span><text:span text:style-name="T88"> </text:span><text:span text:style-name="T85">de noviembre</text:span><text:span text:style-name="T88"> </text:span><text:span text:style-name="T85">de 2022, acuerda adjudicar el contrato menor de la obra </text:span><text:span text:style-name="T84">Mejora de la red de alcantarillado en Los Navarros, Mogán</text:span><text:span text:style-name="T85">, a </text:span><text:span text:style-name="T84">D.</text:span><text:span text:style-name="T91"> </text:span><text:span text:style-name="T84">Pablo Ernesto García Afonso</text:span><text:span text:style-name="T85">, con</text:span><text:span text:style-name="T88"> </text:span><text:span text:style-name="T85">D.N.I. nº ***897***;</text:span><text:span text:style-name="T88"> </text:span><text:span text:style-name="T85">por un importe que asciende a un total de </text:span><text:span text:style-name="T87">18.600,00 euros</text:span><text:span text:style-name="T91"> </text:span><text:span text:style-name="T85">(incluido 7% IGIC), y un plazo de ejecución de </text:span><text:span text:style-name="T84">dos (2) meses</text:span><text:span text:style-name="T85">. (csv:</text:span><text:a xlink:type="simple" xlink:href="https://oat.mogan.es:8448/ventanilla/web/validacionFirmas.do?opcion=1&amp;modo=3&amp;csv=w006754aa9090206bb107e60820b0e05f" text:style-name="Internet_20_link" text:visited-style-name="Visited_20_Internet_20_Link"><text:span text:style-name="T109">w006754aa9090206bb107e60820b0e05f</text:span></text:a><text:span text:style-name="T232">)</text:span><text:span text:style-name="T231"> </text:span></text:p>
      <text:p text:style-name="P161"><text:span text:style-name="T84">&gt; </text:span><text:span text:style-name="T87">VISTA</text:span><text:span text:style-name="T88"> </text:span><text:span text:style-name="T85">el </text:span><text:span text:style-name="T87">Acta de Audiencia al Contratista y Precios Contradictorios</text:span><text:span text:style-name="T85">, de la unidad 8.1.1</text:span><text:span text:style-name="T88"> </text:span><text:span text:style-name="T85">del proyecto: Partida alzada a justificar para</text:span><text:span text:style-name="T88"> </text:span><text:span text:style-name="T85">imprevistos y/o servicios afectados; y que el Contratista se da por enterado y presta su conformidad a los nuevos precios propuestos por la dirección facultativa. (csv: </text:span><text:a xlink:type="simple" xlink:href="https://oat.mogan.es:8448/ventanilla/web/validacionFirmas.do?opcion=1&amp;modo=3&amp;csv=W006754aa92802035f007e60720c0922f" text:style-name="Internet_20_link" text:visited-style-name="Visited_20_Internet_20_Link"><text:span text:style-name="T109">W006754aa92802035f007e60720c0922f</text:span></text:a><text:span text:style-name="T232">).</text:span><text:span text:style-name="T210"> </text:span></text:p>
      <text:p text:style-name="P161"><text:span text:style-name="T227">&gt; </text:span><text:span text:style-name="T237">ATENDIENDO</text:span><text:span text:style-name="T232"> </text:span><text:span text:style-name="T224">a que el</text:span><text:span text:style-name="T232"> </text:span><text:span text:style-name="T224">director de ejecución de la obra, emite con fecha 02</text:span><text:span text:style-name="T232"> </text:span><text:span text:style-name="T224">de diciembre</text:span><text:span text:style-name="T232"> </text:span><text:span text:style-name="T224">de 2022,</text:span><text:span text:style-name="T232"> </text:span><text:span text:style-name="T238">Informe Técnico</text:span><text:span text:style-name="T211"> </text:span><text:span text:style-name="T81">(csv: </text:span><text:a xlink:type="simple" xlink:href="https://oat.mogan.es:8448/ventanilla/web/validacionFirmas.do?opcion=1&amp;modo=3&amp;csv=O006754aa90102138f107e60540c0927H" text:style-name="Internet_20_link" text:visited-style-name="Visited_20_Internet_20_Link"><text:span text:style-name="T107">O006754aa90102138f107e60540c0927H</text:span></text:a><text:span text:style-name="T224">) en el que se señala literalmente:</text:span><text:span text:style-name="T231"> </text:span></text:p>
      <text:p text:style-name="P166"><text:span text:style-name="T134">&lt;&lt;</text:span><text:span text:style-name="T150"> </text:span><text:span text:style-name="T152">GERMÁN MEJÍAS ÁLAMO</text:span><text:span text:style-name="T150"> </text:span><text:span text:style-name="T148">(Arquitecto Técnico municipal) como Director de Obra de la actuación </text:span><text:span text:style-name="T59">Mejora de la red de alcantarillado en Los Navarros, Mogán</text:span><text:span text:style-name="T148">, tienen a bien emitir el siguiente</text:span> </text:p>
      <text:p text:style-name="P129"><text:span text:style-name="T139">INFORME</text:span> </text:p>
      <text:p text:style-name="P131"><text:span text:style-name="T134">1.- Antecedentes.</text:span> </text:p>
      <text:p text:style-name="P131"><text:span text:style-name="T136">1.1.- Datos de la obra.</text:span> </text:p>
      <table:table table:name="Tabla9" table:style-name="Tabla9">
        <table:table-column table:style-name="Tabla9.A"/>
        <table:table-column table:style-name="Tabla9.B"/>
        <text:soft-page-break/>
        <table:table-row>
          <table:table-cell table:style-name="Tabla9.A1" table:number-columns-spanned="2" office:value-type="string">
            <text:p text:style-name="P44"><text:span text:style-name="T59">Mejora de la red de alcantarillado en Los Navarros, Mogán</text:span> </text:p>
          </table:table-cell>
          <table:covered-table-cell/>
        </table:table-row>
        <table:table-row>
          <table:table-cell table:style-name="Tabla9.A1" office:value-type="string">
            <text:p text:style-name="P50"><text:span text:style-name="T134">Presupuesto de Adjudicación</text:span> </text:p>
          </table:table-cell>
          <table:table-cell table:style-name="Tabla9.A1" office:value-type="string">
            <text:p text:style-name="P66"><text:span text:style-name="T134">17.383,18 (sin I.G.I.C.)</text:span> </text:p>
          </table:table-cell>
        </table:table-row>
        <table:table-row>
          <table:table-cell table:style-name="Tabla9.A1" office:value-type="string">
            <text:p text:style-name="P51"><text:span text:style-name="T134">Empresa Adjudicataria</text:span> </text:p>
          </table:table-cell>
          <table:table-cell table:style-name="Tabla9.A1" office:value-type="string">
            <text:p text:style-name="P67"><text:span text:style-name="T202">Pablo Ernesto García Afonso</text:span> </text:p>
          </table:table-cell>
        </table:table-row>
        <table:table-row>
          <table:table-cell table:style-name="Tabla9.A1" office:value-type="string">
            <text:p text:style-name="P51"><text:span text:style-name="T134">Fecha de Adjudicación</text:span> </text:p>
          </table:table-cell>
          <table:table-cell table:style-name="Tabla9.A1" office:value-type="string">
            <text:p text:style-name="P68"><text:span text:style-name="T134">Junta de Gobierno Local del 02 de noviembre de 2022</text:span> </text:p>
          </table:table-cell>
        </table:table-row>
        <table:table-row>
          <table:table-cell table:style-name="Tabla9.A1" office:value-type="string">
            <text:p text:style-name="P51"><text:span text:style-name="T134">Plazo de Ejecución</text:span> </text:p>
          </table:table-cell>
          <table:table-cell table:style-name="Tabla9.A1" office:value-type="string">
            <text:p text:style-name="P68"><text:span text:style-name="T134">Dos (2) meses</text:span> </text:p>
          </table:table-cell>
        </table:table-row>
      </table:table>
      <text:p text:style-name="P135"><text:span text:style-name="T145">1.2.- La actuación de referencia recoge la unidad </text:span><text:span text:style-name="T178">8.1. Partida alzada a justificar para imprevistos y/o servicios afectados</text:span><text:span text:style-name="T145"> con un montante total que asciende a la cantidad de </text:span><text:span text:style-name="T178">650,00 </text:span><text:span text:style-name="T156">(presupuesto de ejecución material). </text:span></text:p>
      <text:p text:style-name="P127"><text:span text:style-name="T134">2.- Consideraciones.</text:span> </text:p>
      <text:p text:style-name="P127"><text:span text:style-name="T136">2.1.- Visto lo establecido en el artículo 154 del Real Decreto 1.098/2001, de 12 de octubre, por el que se aprueba el Reglamento General de la Ley de Contratos de las Administraciones Públicas en relación con las Partidas Alzadas:</text:span> </text:p>
      <text:p text:style-name="P127"><text:span text:style-name="T136">1. Las partidas alzadas se valorarán conforme se indique en el pliego de prescripciones técnicas particulares. En su defecto se considerarán:</text:span> </text:p>
      <text:p text:style-name="P127"><text:span text:style-name="T136">a) Como partidas alzadas a justificar, las susceptibles de ser medidas en todas sus partes en unidades de obra, con precios unitarios, y</text:span> </text:p>
      <text:p text:style-name="P127"><text:span text:style-name="T136">b) Como partidas alzadas de abono íntegro, aquéllas que se refieren a trabajos cuya especificación figure en los documentos contractuales del proyecto y no sean susceptibles de medición según el pliego.</text:span> </text:p>
      <text:p text:style-name="P127"><text:span text:style-name="T13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6477266379452431650" text:style-name="L12">
        <text:list-item>
          <text:p text:style-name="P291"><text:span text:style-name="T136">Que el órgano de contratación haya aprobado, además de los nuevos precios, la justificación y descomposición del presupuesto de la partida alzada, y</text:span> </text:p>
        </text:list-item>
        <text:list-item>
          <text:p text:style-name="P291"><text:span text:style-name="T13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6"><text:span text:style-name="T136">2.2.- Visto lo establecido en el artículo 242.2 de la Ley 9/2017, de 8 de noviembre, de Contratos del Sector Público, en relación con: Modificación del contrato de obras:</text:span> </text:p>
      <text:p text:style-name="P127"><text:span text:style-name="T136">2los precios aplicables a las mismas serán fijados por la Administración, previa audiencia del contratista por un plazo mínimo de tres días hábiles. ....</text:span> </text:p>
      <text:p text:style-name="P127"><text:span text:style-name="T134">3.- Informe.</text:span> </text:p>
      <text:p text:style-name="P127"><text:span text:style-name="T136">3.1.- La Dirección facultativa ha elaborado propuesta de precios contradictorios, su justificación y la descomposición del presupuesto de la partida alzada, que se adjunta a la presente propuesta en los anexos correspondientes.</text:span> </text:p>
      <text:p text:style-name="P127"><text:span text:style-name="T136">3.2.- Dicha partida alzada es susceptible de ser medida en todas sus partes en unidades de obra con precios unitarios.</text:span> </text:p>
      <text:p text:style-name="P127"><text:span text:style-name="T13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135">3.4.- La unidad <text:span text:style-name="T125">8.1 Partida alzada a justificar para imprevistos y/o servicios afectados</text:span> asciende a la cantidad de <text:span text:style-name="T125">650,00 (presupuesto de ejecución material)</text:span>. . </text:p>
      <text:p text:style-name="P135"><text:soft-page-break/>3.5.- El importe de la descomposición efectuada por la Dirección Facultativa asciende a: </text:p>
      <text:p text:style-name="P166"><text:span text:style-name="T134">- 8.1.1</text:span><text:span text:style-name="T136"> Solo Instalación de tubería abast fund. dúctil DN-80 mm, JINDAL-SERTUBI. </text:span><text:span text:style-name="T134">611,38 </text:span><text:span text:style-name="T136">.</text:span> </text:p>
      <text:p text:style-name="P166"><text:span text:style-name="T134">TOTAL</text:span><text:span text:style-name="T131"> ..................................................................................................................... 611,38 euros</text:span> </text:p>
      <text:p text:style-name="P127"><text:span text:style-name="T134">4.- Propuesta.</text:span> </text:p>
      <text:p text:style-name="P127"><text:span text:style-name="T136">Elevar al órgano de contratación para su aprobación si procede:</text:span> </text:p>
      <text:p text:style-name="P127"><text:span text:style-name="T136">4.1.- La descomposición de la partida alzada a justificar correspondiente a las unidades </text:span><text:span text:style-name="T134">8.1.1. Solo Instalación de tubería abast fund. dúctil DN-80 mm, JINDAL-SERTUBI</text:span><text:span text:style-name="T136">, por un importe total que asciende a la cantidad de </text:span><text:span text:style-name="T134">611,38 euros.</text:span> </text:p>
      <text:p text:style-name="P127"><text:span text:style-name="T136">4.2.- El acta de audiencia al contratista, los nuevos precios y su justificación quedan incluidos en el expediente de obra.</text:span> </text:p>
      <text:p text:style-name="P127"><text:span text:style-name="T136">4.3.- Notificar la presente resolución a la entidad adjudicataria, a la dirección facultativa y dar traslado de la misma a la Unidad Administrativa de Obras Públicas.</text:span> </text:p>
      <text:p text:style-name="P127"><text:span text:style-name="T150">Es cuanto tengo a bien informar desde el punto de vista técnico, de acuerdo con la información disponible. El presente informe consta de DOS (2) páginas.</text:span><text:span text:style-name="T134">&gt;&gt;</text:span> </text:p>
      <text:p text:style-name="P166"><text:span text:style-name="T42">CONSIDERANDO</text:span><text:span text:style-name="T39"> </text:span><text:span text:style-name="T38">que la adopción de este acuerdo es competencia de la Junta de Gobierno Local en virtud de las delegaciones efectuadas por la Alcaldesa de este Ayuntamiento, mediante Decreto 2049/2019, de fecha 17 de junio de 2019.</text:span> </text:p>
      <text:p text:style-name="P166"><text:span text:style-name="T13">En su virtud, y conforme a tales antecedentes, </text:span><text:span text:style-name="T9">PROPONGO</text:span><text:span text:style-name="T13"> a la Junta de Gobierno Local:</text:span> </text:p>
      <text:p text:style-name="P166"><text:span text:style-name="T42">PRIMERO. </text:span><text:span text:style-name="T38">La aprobación de la descomposición de la partida alzada a justificar correspondiente a la unidad 8.1.1.</text:span><text:span text:style-name="T50"> </text:span><text:span text:style-name="T48">Partida alzada a justificar para</text:span><text:span text:style-name="T50"> </text:span><text:span text:style-name="T48">imprevistos y/o servicios afectados, del proyecto</text:span><text:span text:style-name="T39"> </text:span><text:span text:style-name="T52">Mejora de la red de alcantarillado en Los Navarros, Mogán</text:span><text:span text:style-name="T49">; por un importe total que asciende a la cantidad de </text:span><text:span text:style-name="T53">611,38</text:span><text:span text:style-name="T50"> </text:span><text:span text:style-name="T52">euros</text:span><text:span text:style-name="T48">.</text:span> </text:p>
      <text:p text:style-name="P166"><text:span text:style-name="T52">SEGUNDO.-</text:span><text:span text:style-name="T50"> </text:span><text:span text:style-name="T48">Los nuevos precios y su justificación están contemplados en los anexos correspondientes.</text:span> </text:p>
      <text:p text:style-name="P155"><text:span text:style-name="T178">TERCERO.-</text:span><text:span text:style-name="T145"> </text:span><text:span text:style-name="T156">Notificar el acuerdo que en su caso se adopte a la contrata, y dar traslado a la Unidad Administrativa de Contratación, y a la Unidad Administrativa de Intervención, a los efectos oportunos.” </text:span></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
      <text:p text:style-name="P172"/>
      <text:p text:style-name="P172"/>
      <text:p text:style-name="P260"><text:span text:style-name="Strong_20_Emphasis"><text:span text:style-name="T240"><text:tab/></text:span></text:span><text:span text:style-name="Strong_20_Emphasis"><text:span text:style-name="T235">12. Expte. 183/2021. Propuesta aprobación de la descomposición de la partida alzada a justificar correspondiente a la unidad 22.1.2: "Placa alveolares de forjado canto 32+5 .s/u: 10 kn/m2", y 22.1.3: "Placa alveolares de forjado canto 20+5 s/u:10 kn/m2", de la obra "REFORMA PARQUE NICOLÁS QUESADA, T. M. DE MOGÁN". Ref.: 16-OBR-44.</text:span></text:span><text:span text:style-name="T236"> </text:span></text:p>
      <text:p text:style-name="P166"/>
      <text:p text:style-name="P166"><text:span text:style-name="T127">“JUAN ERNESTO HERNÁNDEZ CRUZ</text:span><text:span text:style-name="T12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52">Reforma Parque Nicolás Quesada, T. M. de Mogán</text:span><text:span text:style-name="T48">, c</text:span><text:span text:style-name="T49">onsta Orden Departamental por la que se resuelve la concesión directa de la subvención nominada</text:span><text:span text:style-name="T65"> </text:span><text:span text:style-name="T49">y su abono anticipado a favor del Ayuntamiento de Mogán con destino a la financiación de la actuación PARQUE NICOLÁS QUESADA, de la Consejería de Turismo, Industria y Comercio del Gobierno de Canarias nº 545/2021, de 9 de diciembre</text:span><text:span text:style-name="T48">;</text:span><text:span text:style-name="T57"> </text:span><text:span text:style-name="T48">y visto el Informe emitido por la dirección facultativa de la obra, se emite la presente:</text:span> </text:p>
      <text:p text:style-name="P113"><text:span text:style-name="T18">PROPUESTA</text:span> </text:p>
      <text:p text:style-name="P166"><text:span text:style-name="T4">Antecedentes Administrativos</text:span><text:span text:style-name="T127">.</text:span> </text:p>
      <text:p text:style-name="P161"><text:span text:style-name="T227">&gt; Visto </text:span><text:span text:style-name="T224">que </text:span><text:span text:style-name="T118">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text:span><text:span text:style-name="T121"> </text:span><text:span text:style-name="T118">y su abono anticipado a favor del Ayuntamiento de Mogán con destino a la financiación de la actuación </text:span><text:soft-page-break/><text:span text:style-name="T119">PARQUE NICOLÁS QUESADA</text:span><text:span text:style-name="T118">,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207">W006754aa90f0a049ae07e51fc0c0d1cY</text:span></text:a><text:span text:style-name="T232">).</text:span><text:span text:style-name="T231"> </text:span></text:p>
      <text:p text:style-name="P161"><text:span text:style-name="T82">&gt; Visto </text:span><text:span text:style-name="T81">que la</text:span><text:span text:style-name="T88"> </text:span><text:span text:style-name="T85">Junta de Gobierno Local en sesión celebrada en fecha 15 de marzo de 2022, acuerda adjudicar el contrato de ejecución de la obra</text:span><text:span text:style-name="Strong_20_Emphasis"><text:span text:style-name="T91"> </text:span></text:span><text:span text:style-name="T84">Reforma Parque Nicolás Quesada, T. M. de Mogán</text:span><text:span text:style-name="T85">, subvencionada mediante</text:span><text:span text:style-name="T91"> </text:span><text:span text:style-name="T86">Orden Departamental por la que se resuelve la concesión directa de la subvención nominada</text:span><text:span text:style-name="T89"> </text:span><text:span text:style-name="T86">y su abono anticipado a favor del Ayuntamiento de Mogán con destino a la financiación de la actuación PARQUE NICOLÁS QUESADA, de la Consejería de Turismo, Industria y Comercio del Gobierno de Canarias nº 545/2021, de 9 de diciembre</text:span><text:span text:style-name="T85">;</text:span><text:span text:style-name="T189"> </text:span><text:span text:style-name="T85">a las entidades</text:span><text:span text:style-name="T88"> </text:span><text:span text:style-name="T84">PRECONTE CYS 91 S.L.</text:span><text:span text:style-name="T85">, con CIF: B76272780, ya a la entidad </text:span><text:span text:style-name="T84">SINERGIA BUILDING </text:span><text:span text:style-name="T227">SERVICES S.L.</text:span><text:span text:style-name="T224">, con C.I.F. B76191303, entidades constituidas en </text:span><text:span text:style-name="T87">UTE PARQUE </text:span><text:span text:style-name="T237">NICOLÁS QUESADA</text:span><text:span text:style-name="T224">, con CIF: U09961756;</text:span><text:span text:style-name="T88"> </text:span><text:span text:style-name="T85">por un importe total de </text:span><text:span text:style-name="T84">1.785.120,35 euros</text:span><text:span text:style-name="T88"> </text:span><text:span text:style-name="T85">(incluido 7% IGIC)</text:span><text:span text:style-name="T224">;</text:span><text:span text:style-name="T88"> </text:span><text:span text:style-name="T85">ofertándose respecto a los restantes criterios de adjudicación:</text:span><text:span text:style-name="T231"> </text:span></text:p>
      <text:p text:style-name="P187"><text:span text:style-name="T48">- Criterio de adjudicación nº2 - </text:span><text:span text:style-name="T55">Incremento de penalidad por día de retraso en la ejecución del contrato</text:span><text:span text:style-name="T48">: Que se descuente de penalidad por cada día de retraso en la terminación de la ejecución del contrato la cantidad de: </text:span><text:span text:style-name="T52">1,00 euros por cada día 1.000 </text:span><text:span text:style-name="T48">.</text:span> </text:p>
      <text:p text:style-name="P188"><text:span text:style-name="T47">- Criterio de adjudicación nº3 </text:span><text:span text:style-name="T54">Incremento plazo de garantía</text:span><text:span text:style-name="T47">: </text:span><text:span text:style-name="T51">diez (10) años</text:span><text:span text:style-name="T46"> </text:span><text:span text:style-name="T47">(límite máximo 10 años). </text:span></text:p>
      <text:p text:style-name="P166"><text:span text:style-name="T143">Atendiendo en todo c</text:span><text:span text:style-name="T122">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text:span><text:span text:style-name="T143">al Técnico Municipal </text:span><text:span text:style-name="T127">Don Alberto Sánchez López, </text:span><text:span text:style-name="T143">como Director de la Obra, al Técnico Municipal </text:span><text:span text:style-name="T127">Don Germán Mejías Álamo</text:span><text:span text:style-name="T143">, como Director de ejecución y Coordinador de Seguridad y Salud, y como Directora de ejecución de instalaciones a la Técnica Municipal </text:span><text:span text:style-name="T127">Doña Ana Santana Cabrera</text:span><text:span text:style-name="T143">.</text:span> </text:p>
      <text:p text:style-name="P161"><text:span text:style-name="T84">&gt; Vista</text:span><text:span text:style-name="T88"> </text:span><text:span text:style-name="T85">el </text:span><text:span text:style-name="T87">Acta de Audiencia al Contratista y Precios Contradictorios</text:span><text:span text:style-name="T85">, de la unidad 22.1</text:span><text:span text:style-name="T88"> </text:span><text:span text:style-name="T85">del proyecto: Partida alzada servicios afectados 4% e imprevistos 4%; y que el Contratista se da por enterado y presta su conformidad a los nuevos precios propuestos por la dirección facultativa. (csv: </text:span><text:a xlink:type="simple" xlink:href="https://oat.mogan.es:8448/ventanilla/web/validacionFirmas.do?opcion=1&amp;modo=3&amp;csv=C006754aa93302054a407e639a0c0a2d7" text:style-name="Internet_20_link" text:visited-style-name="Visited_20_Internet_20_Link"><text:span text:style-name="T110">C006754aa93302054a407e639a0c0a2d7</text:span></text:a><text:span text:style-name="T85">).</text:span><text:span text:style-name="T190"> </text:span></text:p>
      <text:p text:style-name="P161"><text:span text:style-name="T192">&gt; Atendiendo </text:span><text:span text:style-name="T188">a que la dirección facultativa de la obra, emite con fecha 02</text:span><text:span text:style-name="T189"> </text:span><text:span text:style-name="T188">de diciembre</text:span><text:span text:style-name="T189"> </text:span><text:span text:style-name="T188">de 2022, </text:span><text:span text:style-name="T194">Informe Técnico</text:span><text:span text:style-name="T189"> </text:span><text:span text:style-name="T188">(csv: </text:span><text:a xlink:type="simple" xlink:href="https://oat.mogan.es:8448/ventanilla/web/validacionFirmas.do?opcion=1&amp;modo=3&amp;csv=V006754aa93302150f307e61390c0a2em" text:style-name="Internet_20_link" text:visited-style-name="Visited_20_Internet_20_Link"><text:span text:style-name="T208">V006754aa93302150f307e61390c0a2em</text:span></text:a><text:span text:style-name="T188">)</text:span><text:span text:style-name="T189"> </text:span><text:span text:style-name="T188">en el que se señala literalmente:</text:span><text:span text:style-name="T231"> </text:span></text:p>
      <text:p text:style-name="P184"><text:span text:style-name="T174">Alberto Sánchez López</text:span><text:span text:style-name="T170"> </text:span><text:span text:style-name="T173">(Arquitecto municipal) como Director de Obra, </text:span><text:span text:style-name="T174">Germán Mejías Álamo</text:span><text:span text:style-name="T170"> </text:span><text:span text:style-name="T173">(Arquitecto Técnico municipal) como Director de Ejecución y Coordinador en materia de Seguridad y Salud, y </text:span><text:span text:style-name="T174">Ana Melania Santana Cabrera</text:span><text:span text:style-name="T170"> </text:span><text:span text:style-name="T173">(Ingeniera Técnico Industrial municipal) como Directora de Ejecución de las Instalaciones</text:span><text:span text:style-name="T170"> </text:span><text:span text:style-name="T173">de la obra</text:span><text:span text:style-name="T170"> </text:span><text:span text:style-name="T59">Reforma Parque Nicolás Quesada, T. M. de Mogán</text:span><text:span text:style-name="T173">, tienen a bien emitir el siguiente</text:span> </text:p>
      <text:p text:style-name="P129"><text:span text:style-name="T139">INFORME</text:span> </text:p>
      <text:p text:style-name="P131"><text:span text:style-name="T134">1.- Antecedentes.</text:span> </text:p>
      <text:p text:style-name="P131"><text:span text:style-name="T136">1.1.- Datos de la obra.</text:span> </text:p>
      <table:table table:name="Tabla10" table:style-name="Tabla10">
        <table:table-column table:style-name="Tabla10.A"/>
        <table:table-column table:style-name="Tabla10.B"/>
        <table:table-row>
          <table:table-cell table:style-name="Tabla10.A1" table:number-columns-spanned="2" office:value-type="string">
            <text:p text:style-name="P44"><text:span text:style-name="T59">Reforma Parque Nicolás Quesada, T. M. de Mogán</text:span> </text:p>
          </table:table-cell>
          <table:covered-table-cell/>
        </table:table-row>
        <table:table-row>
          <table:table-cell table:style-name="Tabla10.A1" office:value-type="string">
            <text:p text:style-name="P51"><text:span text:style-name="T134">Redactor del Proyecto</text:span> </text:p>
          </table:table-cell>
          <table:table-cell table:style-name="Tabla10.A1" office:value-type="string">
            <text:p text:style-name="P69"><text:span text:style-name="T134">D. Ruymán Rodríguez Suárez Arquitecto, Col. nº 2948 COAGC</text:span> </text:p>
          </table:table-cell>
        </table:table-row>
        <table:table-row>
          <table:table-cell table:style-name="Tabla10.A1" office:value-type="string">
            <text:p text:style-name="P51"><text:span text:style-name="T134">Presupuesto de Adjudicación</text:span> </text:p>
          </table:table-cell>
          <table:table-cell table:style-name="Tabla10.A1" office:value-type="string">
            <text:p text:style-name="P68"><text:span text:style-name="T134">1.668.336,78 (sin I.G.I.C.)</text:span> </text:p>
          </table:table-cell>
        </table:table-row>
        <table:table-row>
          <table:table-cell table:style-name="Tabla10.A1" office:value-type="string">
            <text:p text:style-name="P51"><text:span text:style-name="T134">Empresa Adjudicataria</text:span> </text:p>
          </table:table-cell>
          <table:table-cell table:style-name="Tabla10.A1" office:value-type="string">
            <text:p text:style-name="P67"><text:span text:style-name="T202">U.T.E. Parque Nicolás Quesada</text:span> </text:p>
          </table:table-cell>
        </table:table-row>
        <table:table-row>
          <table:table-cell table:style-name="Tabla10.A1" office:value-type="string">
            <text:p text:style-name="P51"><text:span text:style-name="T134">Fecha de Adjudicación</text:span> </text:p>
          </table:table-cell>
          <table:table-cell table:style-name="Tabla10.A1" office:value-type="string">
            <text:p text:style-name="P68"><text:span text:style-name="T134">Junta de Gobierno Local del 15 de marzo de 2022</text:span> </text:p>
          </table:table-cell>
        </table:table-row>
        <table:table-row>
          <table:table-cell table:style-name="Tabla10.A1" office:value-type="string">
            <text:p text:style-name="P51"><text:span text:style-name="T134">Plazo de Ejecución</text:span> </text:p>
          </table:table-cell>
          <table:table-cell table:style-name="Tabla10.A1" office:value-type="string">
            <text:p text:style-name="P68"><text:span text:style-name="T134">Quince (15) meses</text:span> <text:soft-page-break/></text:p>
          </table:table-cell>
        </table:table-row>
      </table:table>
      <text:p text:style-name="P135"><text:span text:style-name="T145">1.2.- El proyecto de referencia recoge la unidad </text:span><text:span text:style-name="T178">22.1 Part alz servicios afectados 4% e imprevistos 4%</text:span><text:span text:style-name="T145"> con un montante total que asciende a la cantidad de </text:span><text:span text:style-name="T178">114.490,50 (presupuesto de ejecución material)</text:span><text:span text:style-name="T145">. </text:span></text:p>
      <text:p text:style-name="P127"><text:span text:style-name="T134">2.- Consideraciones.</text:span> </text:p>
      <text:p text:style-name="P127"><text:span text:style-name="T136">2.1.- Visto lo establecido en el artículo 154 del Real Decreto 1.098/2001, de 12 de octubre, por el que se aprueba el Reglamento General de la Ley de Contratos de las Administraciones Públicas en relación con las Partidas Alzadas:</text:span> </text:p>
      <text:p text:style-name="P127"><text:span text:style-name="T136">1. Las partidas alzadas se valorarán conforme se indique en el pliego de prescripciones técnicas particulares. En su defecto se considerarán:</text:span> </text:p>
      <text:p text:style-name="P127"><text:span text:style-name="T136">a) Como partidas alzadas a justificar, las susceptibles de ser medidas en todas sus partes en unidades de obra, con precios unitarios, y</text:span> </text:p>
      <text:p text:style-name="P127"><text:span text:style-name="T136">b) Como partidas alzadas de abono íntegro, aquéllas que se refieren a trabajos cuya especificación figure en los documentos contractuales del proyecto y no sean susceptibles de medición según el pliego.</text:span> </text:p>
      <text:p text:style-name="P127"><text:span text:style-name="T13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8312105872544166378" text:style-name="L13">
        <text:list-item>
          <text:p text:style-name="P292"><text:span text:style-name="T136">Que el órgano de contratación haya aprobado, además de los nuevos precios, la justificación y descomposición del presupuesto de la partida alzada, y</text:span> </text:p>
        </text:list-item>
        <text:list-item>
          <text:p text:style-name="P292"><text:span text:style-name="T13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6"><text:span text:style-name="T136">2.2.- Visto lo establecido en el artículo 242.2 de la Ley 9/2017, de 8 de noviembre, de Contratos del Sector Público, en relación con: Modificación del contrato de obras:</text:span> </text:p>
      <text:p text:style-name="P127"><text:span text:style-name="T136">2los precios aplicables a las mismas serán fijados por la Administración, previa audiencia del contratista por un plazo mínimo de tres días hábiles. ....</text:span> </text:p>
      <text:p text:style-name="P127"><text:span text:style-name="T134">3.- Informe.</text:span> </text:p>
      <text:p text:style-name="P127"><text:span text:style-name="T136">3.1.- La Dirección facultativa ha elaborado propuesta de precios contradictorios, su justificación y la descomposición del presupuesto de la partida alzada, que se adjunta a la presente propuesta en los anexos correspondientes.</text:span> </text:p>
      <text:p text:style-name="P127"><text:span text:style-name="T136">3.2.- Dicha partida alzada es susceptible de ser medida en todas sus partes en unidades de obra con precios unitarios.</text:span> </text:p>
      <text:p text:style-name="P127"><text:span text:style-name="T13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135">3.4.- La unidad <text:span text:style-name="T125">22.1 Part alz servicios afectados 4% e imprevistos 4%</text:span> asciende a la cantidad de <text:span text:style-name="T125">114.490,50 (presupuesto de ejecución material)</text:span>. . </text:p>
      <text:p text:style-name="P135">3.5.- El importe de la descomposición efectuada por la Dirección Facultativa asciende a: </text:p>
      <text:p text:style-name="P197"><text:span text:style-name="T131">- </text:span><text:span text:style-name="T134">22.1.2</text:span><text:span text:style-name="T136">: PLACA ALVEOLARES DE FORJADO CANTO 32+5 .S/U: 10 KN/M2....</text:span><text:span text:style-name="T134">51.984,22 euros</text:span><text:span text:style-name="T136">.</text:span> </text:p>
      <text:p text:style-name="P197"><text:span text:style-name="T131">-</text:span><text:span text:style-name="T136"> </text:span><text:span text:style-name="T134">22.1.3</text:span><text:span text:style-name="T136">: PLACA ALVEOLARES DE FORJADO CANTO 20+5 S/U:10 KN/M2 ...</text:span><text:span text:style-name="T134">6.805,82 euros</text:span><text:span text:style-name="T136">.</text:span> </text:p>
      <text:p text:style-name="P198"><text:span text:style-name="T134">TOTAL</text:span><text:span text:style-name="T131"> ..................................................................................................................... </text:span><text:span text:style-name="T134">58.790,04 euros</text:span> </text:p>
      <text:p text:style-name="P127"><text:span text:style-name="T134">4.- Propuesta.</text:span> </text:p>
      <text:p text:style-name="P127"><text:span text:style-name="T136">Elevar al órgano de contratación para su aprobación si procede:</text:span> </text:p>
      <text:p text:style-name="P127"><text:span text:style-name="T136">4.1.- La descomposición de la partida alzada a justificar correspondiente a las unidades </text:span><text:span text:style-name="T134">22.1.2: PLACA ALVEOLARES DE FORJADO CANTO 32+5 .S/U: 10 KN/M2 </text:span><text:span text:style-name="T131">y</text:span><text:span text:style-name="T136"> </text:span><text:span text:style-name="T134">22.1.3: PLACA ALVEOLARES DE FORJADO CANTO 20+5 S/U:10 KN/M2</text:span><text:span text:style-name="T136">, por un importe total que asciende a la cantidad de </text:span><text:span text:style-name="T134">58.790,04 euros.</text:span> </text:p>
      <text:p text:style-name="P127"><text:span text:style-name="T136">4.2.- El acta de audiencia al contratista, los nuevos precios y su justificación quedan incluidos en el expediente de obra.</text:span> </text:p>
      <text:p text:style-name="P127"><text:span text:style-name="T136">4.3.- Notificar la presente resolución a la entidad adjudicataria, a la dirección facultativa y dar traslado de la misma a la Unidad Administrativa de Obras Públicas.</text:span> </text:p>
      <text:p text:style-name="P127"><text:span text:style-name="T173">Es cuanto tengo a bien informar desde el punto de vista técnico, de acuerdo con la información disponible. El presente informe consta de DOS (2) páginas.</text:span> </text:p>
      <text:p text:style-name="P166"><text:span text:style-name="T42">CONSIDERANDO</text:span><text:span text:style-name="T39"> </text:span><text:span text:style-name="T38">que la adopción de este acuerdo es competencia de la Junta de Gobierno Local en virtud de las delegaciones efectuadas por la Alcaldesa de este Ayuntamiento, mediante Decreto 2049/2019, de fecha 17 de junio de 2019.</text:span> </text:p>
      <text:p text:style-name="P166"><text:soft-page-break/><text:span text:style-name="T13">En su virtud, y conforme a tales antecedentes, </text:span><text:span text:style-name="T9">PROPONGO</text:span><text:span text:style-name="T13"> a la Junta de Gobierno Local:</text:span> </text:p>
      <text:p text:style-name="P166"><text:span text:style-name="T42">PRIMERO.-</text:span><text:span text:style-name="T39"> La aprobación de la descomposición de la partida alzada a justificar correspondiente a la unidad </text:span><text:span text:style-name="T42">22.1.2: Placa alveolares de forjado canto 32+5 S/U: 10 kn/m²</text:span><text:span text:style-name="T39">, </text:span><text:span text:style-name="T38">y</text:span><text:span text:style-name="T39"> </text:span><text:span text:style-name="T42">22.1.3: Placa alveolares </text:span><text:span text:style-name="T42">de forjado canto 20+5 S/U:10 kn/m2</text:span><text:span text:style-name="T38">, de la obra </text:span><text:span text:style-name="T52">REFORMA PARQUE NICOLÁS QUESADA, T. M. DE MOGÁN</text:span><text:span text:style-name="T48">; </text:span><text:span text:style-name="T38">por un importe total que asciende a la cantidad de </text:span><text:span text:style-name="T43">58.790,04 euros</text:span><text:span text:style-name="T42">.</text:span> </text:p>
      <text:p text:style-name="P166"><text:span text:style-name="T52">SEGUNDO.-</text:span><text:span text:style-name="T45"> </text:span><text:span text:style-name="T48">El acta de audiencia al contratista, los nuevos precios y su justificación quedan incluidos en el expediente de obra.</text:span> </text:p>
      <text:p text:style-name="P155"><text:span text:style-name="T178">TERCERO.-</text:span><text:span text:style-name="T145"> </text:span><text:span text:style-name="T156">Notificar la resolución que se adopte a la contrata, y dar traslado de la misma a la dirección facultativa y a la Unidad Administrativa de Obras Públicas, a los efectos oportunos.”</text:span></text:p>
      <text:p text:style-name="P156"><text:s/></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66"><text:span text:style-name="T122">La Junta de Gobierno Local, acuerda aprobar la propuesta emitida en los términos que se recogen precedentement</text:span><text:span text:style-name="T122">e.</text:span></text:p>
      <text:p text:style-name="P172"/>
      <text:p text:style-name="P172"/>
      <text:p text:style-name="P260"><text:span text:style-name="Strong_20_Emphasis"><text:span text:style-name="T240"><text:tab/></text:span></text:span><text:span text:style-name="Strong_20_Emphasis"><text:span text:style-name="T235">13. Expte. 327/2022. (MOGAN 01/22) Subvención nominativa C.D. FEMARGUIN, año 2022: Propuesta para la declaración de la justificación total de la subvención y cierre del expediente.</text:span></text:span><text:span text:style-name="T236"> </text:span></text:p>
      <text:p text:style-name="P166"/>
      <text:p text:style-name="P17"><text:span text:style-name="T125">“LUIS MIGUEL BECERRA ANDRÉ</text:span>, <text:span text:style-name="T125">Concejal delegado en materia de Deportes y Juventud, según Decreto nº2050 de fecha 17/06/2019</text:span>, en relación a la subvención nominativa a favor de la entidad <text:span text:style-name="T145">Club Deportivo FEMARGUIN</text:span> <text:span text:style-name="T145">con destino a cubrir los gastos corrientes propios de la actividad del club </text:span>para este año 2022. </text:p>
      <text:p text:style-name="P24"><text:span text:style-name="T231">Visto el informe emitido el día 05/12/2022 por la Técnico Responsable del Departamento de Subvenciones e Instructora de este expediente de subvención nominativa, en relación a la correcta justificación de esta subvención y cuyo csv es: </text:span><text:a xlink:type="simple" xlink:href="https://oat.mogan.es:8448/ventanilla/web/validacionFirmas.do?opcion=1&amp;modo=3&amp;csv=H006754aa90c05160fa07e61de0c0c32G" text:style-name="Internet_20_link" text:visited-style-name="Visited_20_Internet_20_Link"><text:span text:style-name="T231">H006754aa90c05160fa07e61de0c0c32G</text:span></text:a><text:span text:style-name="T231"> </text:span></text:p>
      <text:p text:style-name="P21"><text:span text:style-name="T145">Considerando que la adopción de este acuerdo es competencia de la Junta de Gobierno Local en virtud de las delegaciones efectuadas por la Alcaldesa de este Ayuntamiento, mediante Decreto 2049/2019, de fecha 17 de junio,</text:span> </text:p>
      <text:p text:style-name="P21"><text:span text:style-name="T178">PROPONGO:</text:span> </text:p>
      <text:p text:style-name="P21"><text:span text:style-name="T178">Primero</text:span><text:span text:style-name="T145">: Considerar JUSTIFICADA TOTALMENTE la subvención concedida a la entidad </text:span><text:span text:style-name="T178">Club Deportivo FEMARGUÍN</text:span><text:span text:style-name="T145">, con CIF número </text:span><text:span text:style-name="T178">G76059047</text:span><text:span text:style-name="T145">.</text:span> </text:p>
      <text:p text:style-name="P21"><text:span text:style-name="T125">Segundo: </text:span>Proceder al archivo del expediente (327/2022) así como del resto de documentos relacionados con el mismo. </text:p>
      <text:p text:style-name="P21"><text:span text:style-name="T125">Tercero: </text:span><text:span text:style-name="T145">Dar traslado del acuerdo adoptado por la Junta de Gobierno Local al Departamento de Intervención.</text:span> </text:p>
      <text:p text:style-name="P21"><text:span text:style-name="T178">Cuarto:</text:span><text:span text:style-name="T145"> Notificar el resultado de esta resolución a la entidad Club Deportivo FEMARGUÍN.”</text:span> </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72"><text:soft-page-break/></text:p>
      <text:p text:style-name="P172"/>
      <text:p text:style-name="P260"><text:span text:style-name="Strong_20_Emphasis"><text:span text:style-name="T230"><text:tab/></text:span></text:span><text:span text:style-name="Strong_20_Emphasis"><text:span text:style-name="T235">14. Expte. 5792/2022. Propuesta aprobación Informe de supervisión y otros extremos del Pliego de Clausulas Administrativas Particulares de la actuación "Instalación de Alumbrado Publico Fotovoltaico en diferentes núcleos (Los Caideros, y Loma II) del T. M. de Mogán", incluida en el Plan de Cooperación con los Ayuntamientos 2023. (P.C.A. 2020 -2023. Anualidad 2023).</text:span></text:span><text:span text:style-name="T236"> </text:span></text:p>
      <text:p text:style-name="P166"/>
      <text:p text:style-name="P161"><text:span text:style-name="Strong_20_Emphasis"><text:span text:style-name="T82">“JUAN ERNESTO HERNÁNDEZ CRUZ</text:span></text:span><text:span text:style-name="Strong_20_Emphasis"><text:span text:style-name="T81">,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232"> visto el expediente tramitado para la ejecución de la obra </text:span><text:span text:style-name="T192">INSTALACIÓN DE ALUMBRADO PUBLICO FOTOVOLTAICO EN DIFERENTES NÚCLEOS (LOS CAIDEROS, Y LOMA II), T. M. DE </text:span><text:span text:style-name="T192">MOGÁN</text:span><text:span text:style-name="T224">; </text:span><text:span text:style-name="T232">y atendiendo al Informe emitido por la Arquitecta Municipal, se tiene a bien emitir conforme al procedimiento y a la legislación aplicable, la presente:</text:span><text:span text:style-name="T231"> </text:span></text:p>
      <text:p text:style-name="P129"><text:span text:style-name="T4">PROPUESTA</text:span> </text:p>
      <text:p text:style-name="P166"><text:span text:style-name="T4">Antecedentes Administrativos</text:span><text:span text:style-name="T127">.</text:span> </text:p>
      <text:p text:style-name="P161"><text:span text:style-name="T227">&gt; VIST</text:span><text:span text:style-name="T120">O</text:span><text:span text:style-name="T121"> </text:span><text:span text:style-name="T118">el Certificado del acuerdo adoptado por el Pleno Corporativo del Cabildo de Gran Canaria, en sesión ordinaria celebrada el día 28 de octubre de 2022, relativo a la </text:span><text:span text:style-name="T120">Aprobación inicial del Plan de Cooperación con los Ayuntamientos, anualidad 2023</text:span><text:span text:style-name="T118">. (Csv: </text:span><text:a xlink:type="simple" xlink:href="https://oat.mogan.es:8448/ventanilla/web/validacionFirmas.do?opcion=1&amp;modo=3&amp;csv=z006754aa925030ae7f07e602c0b0a27W" text:style-name="Internet_20_link" text:visited-style-name="Visited_20_Internet_20_Link"><text:span text:style-name="T118">z006754aa925030ae7f07e602c0b0a27W</text:span></text:a><text:span text:style-name="T118">).</text:span><text:span text:style-name="T231"> </text:span></text:p>
      <text:p text:style-name="P161"><text:span text:style-name="T82">&gt; VISTO</text:span><text:span text:style-name="T92"> </text:span><text:span text:style-name="T81">el </text:span><text:span text:style-name="T83">Informe Técnico</text:span><text:span text:style-name="T81">, emitido por la Arquitecta Municipal, de fecha 02</text:span><text:span text:style-name="T92"> </text:span><text:span text:style-name="T81">de diciembre de 2022, en el que se establece literalmente (csv:</text:span><text:a xlink:type="simple" xlink:href="https://oat.mogan.es:8448/ventanilla/web/validacionFirmas.do?opcion=1&amp;modo=3&amp;csv=6006754aa935021214a07e604e0c0c08K" text:style-name="Internet_20_link" text:visited-style-name="Visited_20_Internet_20_Link"><text:span text:style-name="T107">6006754aa935021214a07e604e0c0c08K</text:span></text:a><text:span text:style-name="T81">)</text:span><text:span text:style-name="T111">: </text:span></text:p>
      <text:p text:style-name="P166"><text:span text:style-name="T152">Adela Falcón Soria</text:span><text:span text:style-name="T150">, Técnico de Administración Especial (Arquitecta), en relación con el expediente arriba indicado, a los efectos de emitir informe previsto en el artículo </text:span><text:span text:style-name="T148">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98"><text:span text:style-name="T150">Título: </text:span><text:span text:style-name="T152">"</text:span><text:span text:style-name="T59">Instalación de Alumbrado Público Fotovoltaico en diferentes núcleos (Los Caideros y Loma II)</text:span><text:span text:style-name="T152">.</text:span> </text:p>
      <text:p text:style-name="P198"><text:span text:style-name="T136">Promotor: </text:span><text:span text:style-name="T134">Ilustre Ayuntamiento de Mogán.</text:span> </text:p>
      <text:p text:style-name="P198"><text:span text:style-name="T136">Situación: </text:span><text:span text:style-name="T134">Urbanización Los Caideros y Loma II T.M. Mogán</text:span> </text:p>
      <text:p text:style-name="P198"><text:span text:style-name="T136">Autor: </text:span><text:span text:style-name="T134">B&amp;M Proyectos de Ingeniería y Eficiencia Energética Juan Miguel Macario González, Ingeniero Industrial (col. 1701)</text:span> </text:p>
      <text:p text:style-name="P198"><text:span text:style-name="T136">Fecha: </text:span><text:span text:style-name="T134">Mayo</text:span><text:span text:style-name="T136"> </text:span><text:span text:style-name="T134">2022</text:span> </text:p>
      <text:p text:style-name="P127"><text:span text:style-name="T136">Tiene a bien emitir el presente informe en base a los siguientes:</text:span> </text:p>
      <text:p text:style-name="P135"><text:span text:style-name="T3">1.-ANTECEDENTES</text:span> </text:p>
      <text:p text:style-name="P127"><text:span text:style-name="T97">Primero.-</text:span><text:span text:style-name="T13"> </text:span><text:span text:style-name="T96">Proyecto redactado por el Ingeniero Industrial Don Juan Miguel Macario González, B&amp;M Proyectos de Ingeniería y Eficiencia Energética, de mayo de 2022.</text:span> </text:p>
      <text:p text:style-name="P127"><text:span text:style-name="T134">Segundo.- </text:span><text:span text:style-name="T131">Aprobación inicial del Plan de Cooperación con los Ayuntamientos, anualidad 2023, de 3 noviembre de 2022.</text:span> </text:p>
      <text:p text:style-name="P127"><text:span text:style-name="T152">Tercero.-</text:span><text:span text:style-name="T182"> </text:span><text:span text:style-name="T148">Informe de disponibilidad de los terrenos, de fecha 7 de junio de 2022, emitido por Dña. Esther Melián González, Técnico Municipal adscrita al Departamento de Patrimonio, señalando que consultado el Inventario General de Bienes y Derechos de este Ayuntamiento, a través de los archivos digitalizados del sistema de Gestión Patrimonial (GPA).</text:span> </text:p>
      <text:p text:style-name="P127"><text:span text:style-name="T152">Cuarto.- </text:span><text:span text:style-name="T148">Informe técnico redactado por la arquitecta adscrita a la Sección de Fomento, Área de Desarrollo, Servicio de Urbanismo, dña. Ana Victoria Gil Molina, firmado en fecha 16 de noviembre de 2022.</text:span> </text:p>
      <text:p text:style-name="P128"><text:span text:style-name="T131">Tiene a bien emitir el siguiente informe:</text:span> </text:p>
      <text:p text:style-name="P128"><text:span text:style-name="T139">2.- INFORME TÉCNICO</text:span> </text:p>
      <text:p text:style-name="P139"><text:span text:style-name="T133">Primero.-</text:span> <text:span text:style-name="T130">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00"><text:span text:style-name="T13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text:span><text:soft-page-break/><text:span text:style-name="T131">adjudicación.</text:span> </text:p>
      <text:p text:style-name="P190"><text:span text:style-name="T136">1.01.- Necesidad del Contrato.</text:span> </text:p>
      <text:p text:style-name="P191"><text:span text:style-name="T28">El proyecto redactado por don Juan Miguel Macario González, tiene la finalidad de mejorar las instalaciones de alumbrado público en varias localizaciones del municipio, e intentar reducir la huella energética de las mismas, sustituyendo los alumbrados públicos </text:span><text:span text:style-name="T28">existentes en urbanizaciones residenciales que están en funcionamiento y con tecnología de iluminación poco eficiente y con alto consumo energético.</text:span> </text:p>
      <text:p text:style-name="P128"><text:span text:style-name="T28">Por ello se va a proceder a la sustitución en dichas zonas del alumbrado público conectado a instalaciones eléctricas dependientes de la red de distribución por alumbrados autónomos cuya fuente de suministro eléctrica sea 100% renovable. Por ello, procederá a la instalación de alumbrados públicos dotados de paneles fotovoltaicos independientes y que sean aislados de la distribución eléctrica.</text:span> </text:p>
      <text:p text:style-name="P128"><text:span text:style-name="T28">Con esto se pretende conseguir:</text:span> </text:p>
      <text:list xml:id="list1807405309076681239" text:style-name="L14">
        <text:list-item>
          <text:p text:style-name="P301"><text:span text:style-name="T28">Generar y mantener los niveles de iluminación requeridos por la normativa vigente según lo establecido en el RD 1890/2008.</text:span> </text:p>
        </text:list-item>
        <text:list-item>
          <text:p text:style-name="P301"><text:span text:style-name="T28">Mejorar la eficiencia energética de las instalaciones de alumbrado reduciendo la contaminación lumínica.</text:span> </text:p>
        </text:list-item>
        <text:list-item>
          <text:p text:style-name="P301"><text:span text:style-name="T28">Reducir la huella de carbono de dichas instalaciones a CERO, al ser totalmente autosuficientes.</text:span> </text:p>
        </text:list-item>
      </text:list>
      <text:p text:style-name="P192"><text:span text:style-name="T136">1.02.- Idoneidad del Contrato.</text:span> </text:p>
      <text:p text:style-name="P192"><text:span text:style-name="T136">El ayuntamiento de Mogán como promotor de este proyecto ha solicitado al Ingeniero autor de este documento la realización del proyecto para la ejecución de este alumbrado público garantizando la eficiencia energética del alumbrado objeto de este proyecto, así como el cumplimiento de todas las normativas que le son de obligación.</text:span> </text:p>
      <text:p text:style-name="P127"><text:span text:style-name="T136">Con este proyecto se pretende establecer las condiciones técnicas y garantías que deben reunir las instalaciones eléctricas a una fuente de suministro en los límites de baja tensión, con la finalidad de:</text:span> </text:p>
      <text:list xml:id="list6963315697272884092" text:style-name="L15">
        <text:list-item>
          <text:p text:style-name="P293"><text:span text:style-name="T136">Preservar la seguridad de las personas y los bienes.</text:span> </text:p>
        </text:list-item>
        <text:list-item>
          <text:p text:style-name="P293"><text:span text:style-name="T136">Asegurar el normal funcionamiento de dichas instalaciones y prevenir las perturbaciones en otras instalaciones y servicios.</text:span> </text:p>
        </text:list-item>
        <text:list-item>
          <text:p text:style-name="P293"><text:span text:style-name="T136">Contribuir a la fiabilidad técnica y a la eficiencia económica de las instalaciones.</text:span> </text:p>
        </text:list-item>
      </text:list>
      <text:p text:style-name="P127"><text:span text:style-name="T136">Este proyecto tiene por objeto realizar el estudio técnico de la instalación, así como solicitar de los organismos oficiales competentes la oportuna autorización para llevar a cabo las obras y su posterior puesta en marcha.</text:span> </text:p>
      <text:p text:style-name="P202">Por tanto se considera justificada la necesidad e idoneidad de llevar a cabo la ejecución de dicha obra. </text:p>
      <text:p text:style-name="P205"><text:span text:style-name="T125">Tercero.</text:span><text:span text:style-name="T141">-</text:span> Contenido del proyecto: <text:span text:style-name="T14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92"><text:span text:style-name="T136">El proyecto contiene la siguiente documentación:</text:span> </text:p>
      <text:p text:style-name="P207"><text:span text:style-name="T29">- DOCUMENTO Nº 1: MEMORIA</text:span> </text:p>
      <text:p text:style-name="P193"><text:span text:style-name="T29">- DOCUMENTO Nº 2: INSTALACIÓN DE ALUMBRADO PÚBLICO</text:span> </text:p>
      <text:p text:style-name="P193"><text:span text:style-name="T29">- DOCUMENTO Nº 3: CÁLCULOS LUMINOTÉCNICOS</text:span> </text:p>
      <text:p text:style-name="P193"><text:span text:style-name="T29">- DOCUMENTO Nº 4: ESTUDIO BÁSICO DE SEGURIDAD Y SALUD</text:span> </text:p>
      <text:p text:style-name="P193"><text:span text:style-name="T29">- DOCUMENTO Nº 4: PLIEGO DE CONDICIONES ALUMBRADO EXTERIOR</text:span> </text:p>
      <text:p text:style-name="P193"><text:span text:style-name="T29">- DOCUMENTO Nº 5: PRESUPUESTO</text:span> </text:p>
      <text:p text:style-name="P193"><text:span text:style-name="T29">- DOCUMENTO Nº 6: PLANO</text:span> </text:p>
      <text:p text:style-name="P206"><text:span text:style-name="T136">El presente proyecto no incluye estudio geotécnico </text:span><text:span text:style-name="T131">(Articulo 233 de la Ley 9/2017, de Contratos del Sector Público).</text:span> </text:p>
      <text:p text:style-name="P195"/>
      <text:p text:style-name="P127"><text:span text:style-name="T131">El presente proyecto incluye plan de obra (Articulo 233 de la Ley 9/2017, de Contratos del Sector Público), recogiéndose un plazo total de ejecución de las obras de CINCO (5) MESES, empezándose a contar el plazo de ejecución de las obras desde el día siguiente al de la firma del acta.</text:span> </text:p>
      <text:p text:style-name="P127"><text:span text:style-name="T136">Se ha tenido en cuenta en la documentación del proyecto, entre otras, las siguientes normas técnicas de obligado cumplimiento:</text:span> </text:p>
      <text:list xml:id="list4864131440447794702" text:style-name="L16">
        <text:list-item>
          <text:p text:style-name="P310"><text:soft-page-break/><text:span text:style-name="T136">Reglamento Delegado (UE) 2016/364 de la Comisión, de 1 de julio de 2015, relativo a la clasificación de las propiedades de reacción al fuego de los productos de construcción de conformidad con el Reglamento (UE) nº 305/2011 del Parlamento Europeo y del Consejo (Texto pertinente a efectos del EEE).</text:span> </text:p>
        </text:list-item>
        <text:list-item>
          <text:p text:style-name="P294"><text:span text:style-name="T136">Decreto 1890/2008 de 14 de noviembre, por el que se aprueba el reglamento de eficiencia energética en instalaciones de alumbrado exterior y sus Instrucciones técnicas complementarias EA-01 a EA-07.</text:span> </text:p>
        </text:list-item>
        <text:list-item>
          <text:p text:style-name="P294"><text:span text:style-name="T136">Reglamento Electrotécnico para Baja Tensión 2002, según Real Decreto 842/2002 de 2 de agosto, B.O.E. Nº 224 de 18 de septiembre de 2002.</text:span> </text:p>
        </text:list-item>
        <text:list-item>
          <text:p text:style-name="P294"><text:span text:style-name="T136">Decreto-ley 15/2020, de 10 de septiembre, de medidas urgentes de impulso de los sectores primario, energético, turístico y territorial de Canarias.</text:span> </text:p>
        </text:list-item>
        <text:list-item>
          <text:p text:style-name="P294"><text:span text:style-name="T136">Real Decreto 1955/2000, de 1 de diciembre, por el que se regulan las actividades de transporte, distribución, comercialización, suministro y procedimientos de autorización de instalaciones de energía eléctrica.</text:span> </text:p>
        </text:list-item>
        <text:list-item>
          <text:p text:style-name="P294"><text:span text:style-name="T136">Normas UNE y Recomendaciones UNESA que sean de aplicación.</text:span> </text:p>
        </text:list-item>
        <text:list-item>
          <text:p text:style-name="P294"><text:span text:style-name="T136">Ley 24/2013, de 26 de diciembre, del Sector Eléctrico.</text:span> </text:p>
        </text:list-item>
        <text:list-item>
          <text:p text:style-name="P294"><text:span text:style-name="T136">Ley 11/1997, de 2 de diciembre, de regularización del Sector Eléctrico Canario (BOC de 08/12/97).</text:span> </text:p>
        </text:list-item>
        <text:list-item>
          <text:p text:style-name="P294"><text:span text:style-name="T136">Y resto de normas que sean de aplicación.</text:span> </text:p>
        </text:list-item>
      </text:list>
      <text:p text:style-name="P210"><text:span text:style-name="T28">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10"><text:span text:style-name="T29">Cuarto.</text:span><text:span text:style-name="T28">- En el presente proyecto queda justificado el cumplimiento con lo establecido en el Real Decreto 105/2008, por el que se regula la producción y gestión de los residuos de construcción y demolición.</text:span> </text:p>
      <text:p text:style-name="P210"><text:span text:style-name="T29">Quinto.-</text:span><text:span text:style-name="T28"> Contiene la declaración de obra completa y susceptible de ser entregada al uso público (artículo 125 del Real Decreto 1098/2001 de 12 de octubre del Reglamento General de la Ley de Contratos de las Administraciones Públicas).</text:span> </text:p>
      <text:p text:style-name="P210"><text:span text:style-name="T29">Sexto.-</text:span><text:span text:style-name="T28"> No será necesario el sometimiento del presente proyecto a evaluación de impacto ambiental dado que su realización se llevará a cabo dentro del suelo urbano. (Ley 21/2013 de 9 de diciembre, de evaluación ambiental).</text:span> </text:p>
      <text:p text:style-name="P210"><text:span text:style-name="T29">Séptimo.-</text:span><text:span text:style-name="T28"> No se ha justificado la Ley 8/1995 de 6 de abril y su Reglamento sobre Accesibilidad y Supresión de Barreras Físicas y de la Comunicación, por no ser preceptivo para el objeto del proyecto.</text:span> </text:p>
      <text:p text:style-name="P210"><text:span text:style-name="T29">Octavo.-</text:span><text:span text:style-name="T28">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210"><text:span text:style-name="T28">8.01.- El presupuesto base de licitación sin IGIC de la obra se cifra en 448.598,13 euros.</text:span> </text:p>
      <text:p text:style-name="P192"><text:span text:style-name="T136">Este presupuesto, según se recoge en el proyecto de ejecución, se desglosa en los siguientes costes:</text:span> </text:p>
      <text:p text:style-name="P194">- Costos directos: 365.664,02 </text:p>
      <text:p text:style-name="P194">- Costos indirectos: 11.309,20 </text:p>
      <text:p text:style-name="P194">- Gastos Generales: 49.006,52 </text:p>
      <text:p text:style-name="P189">- Beneficio industrial: 22.618,39 </text:p>
      <text:p text:style-name="P211"/>
      <text:p text:style-name="P210"><text:span text:style-name="T28">8.02.- A la presente obra se le ha asignado, y así se recoge en el proyecto de ejecución, un I.G.I.C del 7% que se cifra en un total de 31.401,87 euros.</text:span> </text:p>
      <text:p text:style-name="P210"><text:span text:style-name="T29">Noveno.</text:span><text:span text:style-name="T28">- Atendiendo a lo indicado en el art. 101.1 de la Ley 9/2017, de 8 de noviembre, de Contratos del Sector Público, en el que se regula el valor estimado de los contratos, se indica:</text:span> </text:p>
      <text:p text:style-name="P208"><text:span text:style-name="T131">1. A todos los efectos previstos en esta Ley, el valor estimado de los contratos será determinado como sigue:</text:span> </text:p>
      <text:p text:style-name="P208"><text:span text:style-name="T131">a) En el caso de los contratos de obras, suministros y servicios, el órgano de contratación tomará el importe total, sin incluir el Impuesto sobre el Valor Añadido, pagadero según sus estimaciones.</text:span> </text:p>
      <text:p text:style-name="P192"><text:span text:style-name="T13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text:span><text:soft-page-break/><text:span text:style-name="T131">servicios objeto del contrato, así como de los suministros relacionados con estas obras y servicios.</text:span> </text:p>
      <text:p text:style-name="P196"><text:span text:style-name="T28">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9">448.598,13 </text:span><text:span text:style-name="T28">, debiéndose tener en cuenta que el valor final del mismo se podrá ver incrementado en base a lo recogido en el artículo 160.- Variaciones sobre las unidades de obras ejecutadas, del Reglamento General de la Ley de Contratos de las </text:span><text:span text:style-name="T28">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10"><text:span text:style-name="T29">Décimo.-</text:span><text:span text:style-name="T96"> </text:span><text:span text:style-name="T28">Analizadas las distintas unidades de obra a ejecutar, sería conveniente tramitar la ejecución del contrato mediante procedimiento abierto simplificado sumario, adjudicando la obra al licitador que presente oferta más ventajosa atendiendo a los siguientes criterios de adjudicación:</text:span> </text:p>
      <text:p text:style-name="P210"><text:span text:style-name="T30">Criterio de adjudicación nº 1</text:span><text:span text:style-name="T28"> </text:span><text:span text:style-name="T29">Relación prudencia / Baja de la oferta económica</text:span><text:span text:style-name="T112"> </text:span><text:span text:style-name="T29">(70 puntos).</text:span> </text:p>
      <text:p text:style-name="P210"><text:span text:style-name="T28">Se entiende por prudencia la situación de ejecución óptima en oposición a la temeridad, y relacionándola con la baja económica por resultar más beneficioso para el interés general.</text:span> </text:p>
      <text:p text:style-name="P127"><text:span text:style-name="T138">Los cálculos para la puntuación</text:span><text:span text:style-name="T131"> de este criterio, </text:span><text:span text:style-name="T138">se realizaran con los importes de las bajas propuestas por cada licitador</text:span><text:span text:style-name="T131">, calculadas en base a la oferta económica presentada por cada uno, según modelo recogido en el Pliego de Cláusulas Administrativas Particulares </text:span><text:span text:style-name="T134">SIN CONSIDERAR EL I.G.I.C.</text:span> </text:p>
      <text:p text:style-name="P2">Se define como baja económica media a la media aritmética de las bajas económicas presentadas por cada licitador, expresada en euros. </text:p>
      <text:p text:style-name="P3"><text:span text:style-name="T131">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27"><text:span text:style-name="T136">A cada propuesta (baja económica) se le asignará una puntuación (Y) según la siguiente fórmula:</text:span> </text:p>
      <text:p text:style-name="P129"><text:span text:style-name="T136">Y</text:span><text:span text:style-name="T212">x</text:span><text:span text:style-name="T136"> = -ax</text:span><text:span text:style-name="T214">2</text:span><text:span text:style-name="T136"> + bx</text:span> </text:p>
      <text:p text:style-name="P127"><text:span text:style-name="T136">siendo:</text:span> </text:p>
      <text:p text:style-name="P212"><text:span text:style-name="T136">a: (máxima puntuación) / (baja económica media)</text:span><text:span text:style-name="T214">2.</text:span> </text:p>
      <text:p text:style-name="P212"><text:span text:style-name="T136">b: 2 x (máxima puntuación) / (baja económica media).</text:span> </text:p>
      <text:p text:style-name="P212"><text:span text:style-name="T136">x: baja económica propuesta por cada licitador.</text:span> </text:p>
      <text:p text:style-name="P213"><text:span text:style-name="T28">Si alguna propuesta, como resultado de la aplicación de la fórmula anterior, obtuviera un resultado negativo, se le asignará una puntuación igual a cero.</text:span> </text:p>
      <text:p text:style-name="P209"/>
      <text:p text:style-name="P210"><text:span text:style-name="T30">Criterio de adjudicación nº 2</text:span><text:span text:style-name="T28"> </text:span><text:span text:style-name="T29">-</text:span><text:span text:style-name="T96"> </text:span><text:span text:style-name="T29">Incremento de plazo de garantía (30 puntos).</text:span> </text:p>
      <text:p text:style-name="P210"><text:span text:style-name="T28">Se propone un incremento de plazo de garantía sobre el mínimo legalmente exigido (1 año) </text:span><text:span text:style-name="T31">hasta un máximo de 10 años de garantía total</text:span><text:span text:style-name="T28">, dado que mejora la calidad final de la obra. </text:span></text:p>
      <text:p text:style-name="P127"><text:span text:style-name="T136">Este criterio se justificará con la aportación de la correspondiente declaración responsable.</text:span> </text:p>
      <text:p text:style-name="P127"><text:span text:style-name="T136">A la mejor oferta se le asignará el máximo de puntos; a las siguientes ofertas se le asignarán los puntos (Y) que proporcionalmente correspondan según la siguiente fórmula:</text:span> </text:p>
      <text:p text:style-name="P129"><text:span text:style-name="T136">Y</text:span><text:span text:style-name="T212">x</text:span><text:span text:style-name="T136"> = (pm * x) / mo</text:span> </text:p>
      <text:p text:style-name="P135">siendo: </text:p>
      <text:p text:style-name="P214"><text:span text:style-name="T136">pm: máxima puntuación.</text:span> </text:p>
      <text:p text:style-name="P214"><text:soft-page-break/><text:span text:style-name="T136">mo: mejor oferta.</text:span> </text:p>
      <text:p text:style-name="P214"><text:span text:style-name="T69">x: oferta propuesta por cada licitador.</text:span> </text:p>
      <text:p text:style-name="P209"/>
      <text:p text:style-name="P208"><text:span text:style-name="T152">Valoración final de los criterios.-</text:span> </text:p>
      <text:p text:style-name="P203"><text:span text:style-name="T141">Para valorar las ofertas correspondientes a los criterios, se hará en base a lo recogido en los apartados anteriores, debiéndose realizar la suma de las valoraciones alcanzadas en cada uno de los criterios enumerados.</text:span> </text:p>
      <text:p text:style-name="P192"><text:span text:style-name="T131">La valoración máxima que se podrá obtener en cada uno de ellos será la indicada a continuación:</text:span> </text:p>
      <table:table table:name="Tabla11" table:style-name="Tabla11">
        <table:table-column table:style-name="Tabla11.A"/>
        <table:table-column table:style-name="Tabla11.B"/>
        <table:table-row>
          <table:table-cell table:style-name="Tabla11.A1" office:value-type="string">
            <text:p text:style-name="P73"><text:span text:style-name="T134">CRITERIOS</text:span> </text:p>
          </table:table-cell>
          <table:table-cell table:style-name="Tabla11.A1" office:value-type="string">
            <text:p text:style-name="P75"><text:span text:style-name="T134">PUNTOS</text:span> </text:p>
          </table:table-cell>
        </table:table-row>
        <table:table-row>
          <table:table-cell table:style-name="Tabla11.A1" office:value-type="string">
            <text:p text:style-name="P77"><text:span text:style-name="T136">Relación prudencia/baja de la oferta económica</text:span> </text:p>
          </table:table-cell>
          <table:table-cell table:style-name="Tabla11.A1" office:value-type="string">
            <text:p text:style-name="P84"><text:span text:style-name="T136">70 ptos</text:span> </text:p>
          </table:table-cell>
        </table:table-row>
        <table:table-row>
          <table:table-cell table:style-name="Tabla11.A1" office:value-type="string">
            <text:p text:style-name="P77"><text:span text:style-name="T136">Incremento de plazo de garantía</text:span> </text:p>
          </table:table-cell>
          <table:table-cell table:style-name="Tabla11.A1" office:value-type="string">
            <text:p text:style-name="P84"><text:span text:style-name="T136">30 ptos</text:span> </text:p>
          </table:table-cell>
        </table:table-row>
      </table:table>
      <text:p text:style-name="P127"><text:span text:style-name="T203">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17"><text:span text:style-name="T99">El órgano de contratación podrá estimar, por sí o a propuesta de la Mesa de contratación, que las proposiciones presentadas son </text:span><text:span text:style-name="T100">anormales o desproporcionadas</text:span><text:span text:style-name="T101"> </text:span><text:span text:style-name="T99">cuando la baja de la oferta económica sea superior al 50% del presupuesto base de licitación, sin incluir el IGIC.</text:span> </text:p>
      <text:p text:style-name="P216"/>
      <text:p text:style-name="P217"><text:span text:style-name="T100">Undécimo.-</text:span><text:span text:style-name="T101"> </text:span><text:span text:style-name="T99">Especificaciones técnicas de las luminarias LED. Memoria técnica. Certificados. Características de las luminarias.</text:span> </text:p>
      <text:p text:style-name="P138"><text:span text:style-name="T129">Las luminarias de tecnología LED a instalar deberán ser iguales o similares a las expuestas en proyecto. Para la realización de los proyectos y el desarrollo de los estudios lumínicos en los mismos, se ha seleccionado una marca y modelo siguiendo los criterios de corporación municipal, en pos de intentar homogeneizar el modelo de luminaria existente en todas las instalaciones. El modelo a instalar ha sido seleccionado para el cumplimiento de los cálculos lumínicos en función del tipo de iluminación requerido en los viales y que viene detallado en proyecto. </text:span><text:span text:style-name="T172">El numero y tipo de luminarias a instalar viene definido en el proyecto. </text:span></text:p>
      <text:p text:style-name="P127"><text:span text:style-name="T173">En caso de discrepancias prevalecerán las medidas de los correspondientes presupuestos frente a la memoria o la planetaria.</text:span> </text:p>
      <text:p text:style-name="P127"><text:span text:style-name="T173">11.01.- Presentación de las mismas luminarias expuestas en proyecto.</text:span> </text:p>
      <text:p text:style-name="P127"><text:span text:style-name="T136">En caso de presentar las mismas luminarias expuestas en los proyectos, sera necesario presentar una declaración responsable indicando tal situación. En este caso, no sera necesario aportar la memoria descriptiva, ni certificados y ensayos de las luminarias, ni estudios lumínicos.</text:span> </text:p>
      <text:p text:style-name="P127"><text:span text:style-name="T136">11.02.- Presentación de luminarias diferentes a las expuestas en proyecto.</text:span> </text:p>
      <text:p text:style-name="P127"><text:span text:style-name="T136">En caso de presentar luminarias diferentes a las expuestas en proyecto, sera necesario presentar una declaración responsable, donde se indique cual/es son las luminarias que van a presentar que sean diferentes a las de proyecto, indicando marca y modelo, y a cuales sustituye. En caso de presentar una luminaria diferente para un tipo concreto, el concesionario deberá utilizar este modelo de luminaria para la totalidad del tipo correspondiente.</text:span> </text:p>
      <text:p text:style-name="P127"><text:span text:style-name="T136">11.02.01.- Empresa propuesta adjudicataria. Presentación de documentación en caso de presentar luminarias diferentes a las expuestas en proyecto.</text:span> </text:p>
      <text:p text:style-name="P127"><text:span text:style-name="T134">Únicamente a la empresa propuesta de manera provisional como adjudicataria</text:span><text:span text:style-name="T136">, y si presenta luminarias diferentes a las de proyecto, se le solicitara lo expuesto en el presente apartado.</text:span> </text:p>
      <text:p text:style-name="P127"><text:span text:style-name="T136">En este caso, la documentación que se solicita deberá ser coincidente con la indicada en la declaración responsable, donde se indicaba las luminarias las luminarias diferentes a las de proyecto.</text:span> </text:p>
      <text:p text:style-name="P127"><text:span text:style-name="T136">El contratista proporcionara de forma clara, concisa, realista y normalizada, las características y parámetros técnicos de sus luminarias, posibilitando la comparativa entre productos de diferentes fabricantes.</text:span> </text:p>
      <text:p text:style-name="P127"><text:span text:style-name="T136">Las luminarias estarán sometidas obligatoriamente al marcado CE, que indica que todo elemento o componente que exhibe dicho marcado cumple con la legislación asociada que en cada momento sea de aplicación</text:span> </text:p>
      <text:p text:style-name="P127"><text:span text:style-name="T136">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span> </text:p>
      <text:p text:style-name="P127"><text:soft-page-break/><text:span text:style-name="T136">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span> </text:p>
      <text:p text:style-name="P127"><text:span text:style-name="T136">Las luminarias de alumbrado exterior y que incorporan tecnología LED, estarán sometidas a la siguiente legislación, ademas de la que le sea de aplicación en cada momento:</text:span> </text:p>
      <text:list xml:id="list7375753062928737745" text:style-name="L17">
        <text:list-item>
          <text:p text:style-name="P311"><text:span text:style-name="T61">Directiva de Baja Tensión 2006/95/CEE. Relativa a la aproximación de las Legislaciones de los estados miembros sobre el material eléctrico destinado a utilizarse con determinados limites de tensión.</text:span> </text:p>
        </text:list-item>
        <text:list-item>
          <text:p text:style-name="P295"><text:span text:style-name="T136">Directiva de Compatibilidad Electromagnética 2004/108/CEE. Relativa a la aproximación de las Legislaciones de los estados miembros en materia de compatibilidad electromagnética y por la que se deroga la directiva 89/336/CE.</text:span> </text:p>
        </text:list-item>
        <text:list-item>
          <text:p text:style-name="P295"><text:span text:style-name="T136">Directiva ROHS 2011/65/UE. Relativa a las restricciones a la utilización de determinadas sustancias peligrosas en aparatos eléctricos y electrónicos</text:span> </text:p>
        </text:list-item>
        <text:list-item>
          <text:p text:style-name="P295"><text:span text:style-name="T136">Directiva de Ecodiseño 2009/125/CE. Por la que se instaura un marco para el establecimiento de requisitos de diseño ecológico aplicables a los productos relacionados con la energía</text:span> </text:p>
        </text:list-item>
        <text:list-item>
          <text:p text:style-name="P295"><text:span text:style-name="T136">Reglamento No 1194/2012 de la por el que se aplica la Directiva de Ecodiseno- 2009/125/CE a las lamparas direccionales, lamparas LED y sus equipos.</text:span> </text:p>
        </text:list-item>
        <text:list-item>
          <text:p text:style-name="P295"><text:span text:style-name="T136">Real Decreto 154/1995, por el que se modifica el Real Decreto 7/1988, de 8 de enero, sobre exigencias de seguridad del material eléctrico destinado a ser utilizado en determinados limites de tensión y su Guía de Interpretación.</text:span> </text:p>
        </text:list-item>
        <text:list-item>
          <text:p text:style-name="P295"><text:span text:style-name="T136">Real Decreto 1890/2008, que aprueba el Reglamento de eficiencia energética en instalaciones de alumbrado exterior y sus instrucciones técnicas complementarias EA-01 a EA-07 y su Guía de Interpretación.</text:span> </text:p>
        </text:list-item>
        <text:list-item>
          <text:p text:style-name="P295"><text:span text:style-name="T136">Real Decreto 842/2002 por el que se aprueba el Reglamento Electrotécnico de Baja Tensión y sus instrucciones Técnicas Complementarias ITC-BT-01 a ITC-BT- 51.</text:span> </text:p>
        </text:list-item>
        <text:list-item>
          <text:p text:style-name="P295"><text:span text:style-name="T136">Reglamento CE no 245/2009, de la Comisión de 18 de marzo por el que se aplica la Directiva 2005/32/CE del Parlamento Europeo relativo a los requisitos de diseño ecológico, para lamparas, balastos y luminarias.</text:span> </text:p>
        </text:list-item>
        <text:list-item>
          <text:p text:style-name="P295"><text:span text:style-name="T136">Reglamento 874/2012 DE LA COMISION de 12 de julio de 2012 por el que se complementa la Directiva 2010/30/UE del Parlamento Europeo y del Consejo en lo relativo al etiquetado energético de las lamparas eléctricas y las luminarias.</text:span> </text:p>
        </text:list-item>
        <text:list-item>
          <text:p text:style-name="P295"><text:span text:style-name="T136">CIE 206:2014. The effect of spectral power distribution on lighting for urban and pedestrian areas.</text:span> </text:p>
        </text:list-item>
        <text:list-item>
          <text:p text:style-name="P295"><text:span text:style-name="T61">Reglamento 874/2012 DE LA COMISION de 12 de julio de 2012 por el que se complementa la Directiva 2010/30/UE del Parlamento Europeo y del Consejo en lo relativo al etiquetado energético de las lamparas eléctricas y las luminarias.</text:span> </text:p>
        </text:list-item>
      </text:list>
      <text:p text:style-name="P138"><text:span text:style-name="T129">La empresa instaladora deberá aportar una </text:span><text:span text:style-name="T133">Memoria Técnica </text:span><text:span text:style-name="T129">sobre el producto, incluyendo las características técnicas suficientes para garantizar la correspondencia entre el proyecto luminotécnico detallado en cada proyecto y los valores obtenidos una vez realizada la instalación. </text:span><text:span text:style-name="T60">Los datos, parámetros y características a aportar, serán, </text:span><text:span text:style-name="T58">como mínimo</text:span><text:span text:style-name="T60">, los siguientes (datos de luminaria, datos del LED, datos del dispositivo de control): </text:span></text:p>
      <text:p text:style-name="P127"><text:span text:style-name="T134">Datos de la LUMINARIA</text:span> </text:p>
      <text:p text:style-name="P127"><text:span text:style-name="T136">Características de la luminaria:</text:span> </text:p>
      <text:list xml:id="list4127774914274030458" text:style-name="L18">
        <text:list-item>
          <text:p text:style-name="P296"><text:span text:style-name="T136">Marca y modelo.</text:span> </text:p>
        </text:list-item>
        <text:list-item>
          <text:p text:style-name="P296"><text:span text:style-name="T136">Materiales empleados/materiales de fabricación</text:span> </text:p>
        </text:list-item>
        <text:list-item>
          <text:p text:style-name="P296"><text:span text:style-name="T136">Forma de instalación y método de fijación</text:span> </text:p>
        </text:list-item>
        <text:list-item>
          <text:p text:style-name="P296"><text:span text:style-name="T136">Elementos de posible reposición Posibilidad de reposición de distintos componentes y demás especificaciones.</text:span> </text:p>
        </text:list-item>
        <text:list-item>
          <text:p text:style-name="P296"><text:span text:style-name="T136">Dimensiones y descripciones físicas Detalles constructivos, planos a escala conveniente, de planta, alzado y perspectiva del elemento.</text:span> </text:p>
        </text:list-item>
        <text:list-item>
          <text:p text:style-name="P296"><text:soft-page-break/><text:span text:style-name="T136">Fotografiás/catalogo.</text:span> </text:p>
        </text:list-item>
        <text:list-item>
          <text:p text:style-name="P296"><text:span text:style-name="T136">Potencia nominal asignada y consumo total de la luminaria.</text:span> </text:p>
        </text:list-item>
        <text:list-item>
          <text:p text:style-name="P296"><text:span text:style-name="T136">Flujo luminoso total emitido por la luminaria (lm).</text:span> </text:p>
        </text:list-item>
        <text:list-item>
          <text:p text:style-name="P296"><text:span text:style-name="T136">Flujo luminoso emitido al hemisferio superior en posición de trabajo (%).</text:span> </text:p>
        </text:list-item>
        <text:list-item>
          <text:p text:style-name="P296"><text:span text:style-name="T136">Eficacia de la luminaria (lm/W) según el tipo de luminaria y de LED.</text:span> </text:p>
        </text:list-item>
        <text:list-item>
          <text:p text:style-name="P296"><text:span text:style-name="T136">Vida útil estimada para la luminaria. Se deberá indicar al menos el numero de horas para L80 B10 pudiendo especificarse también otros valores.</text:span> </text:p>
        </text:list-item>
        <text:list-item>
          <text:p text:style-name="P296"><text:span text:style-name="T136">Rango de temperaturas ambiente de funcionamiento de sus parámetros fundamentales, en función de la temperatura ambiente exterior.</text:span> </text:p>
        </text:list-item>
        <text:list-item>
          <text:p text:style-name="P296"><text:span text:style-name="T136">Grado de hermeticidad IP de la luminaria, detallando el del grupo óptico y el del compartimiento de los accesorios eléctricos, en el caso de que sean diferentes.</text:span> </text:p>
        </text:list-item>
        <text:list-item>
          <text:p text:style-name="P296"><text:span text:style-name="T136">Grado de protección contra impactos IK.</text:span> </text:p>
        </text:list-item>
        <text:list-item>
          <text:p text:style-name="P296"><text:span text:style-name="T136">Clase de seguridad eléctrica</text:span> </text:p>
        </text:list-item>
        <text:list-item>
          <text:p text:style-name="P296"><text:span text:style-name="T136">Nivel de protección contra sobretensiones (kV).</text:span> </text:p>
        </text:list-item>
        <text:list-item>
          <text:p text:style-name="P296"><text:span text:style-name="T61">Marcado CE de la luminaria: Declaración de Conformidad.</text:span> </text:p>
        </text:list-item>
      </text:list>
      <text:p text:style-name="P127"><text:span text:style-name="T134">Datos del LED</text:span> </text:p>
      <text:p text:style-name="P127"><text:span text:style-name="T136">Características del modulo LED instalado en la luminaria:</text:span> </text:p>
      <text:list xml:id="list7597225851921624942" text:style-name="L19">
        <text:list-item>
          <text:p text:style-name="P297"><text:span text:style-name="T136">Numero de LED dispuestos en dicho modulo.</text:span> </text:p>
        </text:list-item>
        <text:list-item>
          <text:p text:style-name="P297"><text:span text:style-name="T136">Marca y modelo del LED. Se adjuntara la ficha técnica del LED utilizado, en la que aparecerá todas sus características de funcionamiento, reproducción cromática, temperatura de color y características eléctricas.</text:span> </text:p>
        </text:list-item>
        <text:list-item>
          <text:p text:style-name="P297"><text:span text:style-name="T136">Corriente de alimentación del modulo LED para la luminaria propuesta.</text:span> </text:p>
        </text:list-item>
        <text:list-item>
          <text:p text:style-name="P297"><text:span text:style-name="T136">Marcado CE: Declaración de conformidad.</text:span> </text:p>
        </text:list-item>
      </text:list>
      <text:p text:style-name="P127"><text:span text:style-name="T134">Datos del DISPOSITIVO DE ALIMENTACION Y CONTROL (DRIVER)</text:span> </text:p>
      <text:p text:style-name="P131"><text:span text:style-name="T136">Características técnicas del driver instalado en la luminaria:</text:span> </text:p>
      <text:list xml:id="list215577598560944618" text:style-name="L20">
        <text:list-item>
          <text:p text:style-name="P302"><text:span text:style-name="T136">Marca, modelo y datos del fabricante.</text:span> </text:p>
        </text:list-item>
        <text:list-item>
          <text:p text:style-name="P302"><text:span text:style-name="T136">Tensión de salida asignada (V) para dispositivos de control de tensión constante. Corriente de salida asignada (A) para dispositivos de control de corriente constante.</text:span> </text:p>
        </text:list-item>
        <text:list-item>
          <text:p text:style-name="P302"><text:span text:style-name="T136">Temperatura máxima asignada tc (oC).</text:span> </text:p>
        </text:list-item>
        <text:list-item>
          <text:p text:style-name="P302"><text:span text:style-name="T136">Consumo total del DRIVER y dispositivos. Factor de potencia. Curva en la que se indique los valores para el factor de potencia en función de la potencia de salida del driver.</text:span> </text:p>
        </text:list-item>
        <text:list-item>
          <text:p text:style-name="P302"><text:span text:style-name="T136">Grado de hermeticidad IP.</text:span> </text:p>
        </text:list-item>
        <text:list-item>
          <text:p text:style-name="P302"><text:span text:style-name="T136">Vida útil (horas).</text:span> </text:p>
        </text:list-item>
        <text:list-item>
          <text:p text:style-name="P302"><text:span text:style-name="T136">Tipo o funcionalidad de control: DALI, 1-10V, PWM</text:span> </text:p>
        </text:list-item>
        <text:list-item>
          <text:p text:style-name="P302"><text:span text:style-name="T136">Marcado CE: Declaración de Conformidad.</text:span> </text:p>
        </text:list-item>
      </text:list>
      <text:p text:style-name="P127"><text:span text:style-name="T134">CERTIFICADOS Y ENSAYOS SOBRE LA LUMINARIA</text:span> </text:p>
      <text:p text:style-name="P127"><text:span text:style-name="T136">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span> </text:p>
      <text:list xml:id="list2153118078917521843" text:style-name="L21">
        <text:list-item>
          <text:p text:style-name="P298"><text:span text:style-name="T136">Marcado CE: Declaración de conformidad, tanto de la luminaria como de sus componentes.</text:span> </text:p>
        </text:list-item>
        <text:list-item>
          <text:p text:style-name="P298"><text:span text:style-name="T136">Certificado sobre el grado de hermeticidad de la luminaria completa o en su defecto de cada uno de los elementos auxiliares y necesarios para el correcto funcionamiento de la luminaria, según norma UNE-EN 60598.</text:span> </text:p>
        </text:list-item>
        <text:list-item>
          <text:p text:style-name="P298"><text:span text:style-name="T136">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span> </text:p>
        </text:list-item>
        <text:list-item>
          <text:p text:style-name="P298"><text:span text:style-name="T136">Ensayo de medidas eléctricas: Tensión, corriente de alimentación, potencia nominal leds y potencia total consumida por luminaria con todos sus componentes y factor de potencia.</text:span> </text:p>
        </text:list-item>
        <text:list-item>
          <text:p text:style-name="P298"><text:span text:style-name="T136">Medida de la eficiencia de la luminaria (lm/W).</text:span> </text:p>
        </text:list-item>
        <text:list-item>
          <text:p text:style-name="P298"><text:span text:style-name="T136">Medida del Indice de Reproducción Cromática (mínimo requerido: Ra 70).</text:span> </text:p>
        </text:list-item>
        <text:list-item>
          <text:p text:style-name="P298"><text:span text:style-name="T136">Medida de Temperatura de color correlacionada en Kevin, rango de temperatura admitido: desde 2700K a 3000K (+300). La utilización de temperatura de color inferior o superior habrá de justificarse adecuadamente.</text:span> </text:p>
        </text:list-item>
      </text:list>
      <text:p text:style-name="P127"><text:span text:style-name="T134">ESTUDIOS LUMINOTÉCNICOS</text:span> </text:p>
      <text:p text:style-name="P127"><text:span text:style-name="T131">A su vez, en caso de presentar luminarias diferentes a las expuestas, tendrá que presentarse un estudio luminotécnico que demuestre que las luminarias seleccionadas dan los mismos o mejores</text:span><text:span text:style-name="T136"> resultados que los definidos en los estudios luminotécnicos de proyecto.</text:span> </text:p>
      <text:p text:style-name="P127"><text:span text:style-name="T136">Para el citado estudio luminoté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ext:span><text:soft-page-break/><text:span text:style-name="T136">Técnica de Aplicación del Reglamento de Eficiencia Energética en Instalaciones de Alumbrado Exterior ITC-EA-01 (R.D. 1890/2008). La clasificación energética resultante en este estudio deberá ser calificación energética </text:span><text:span text:style-name="T134">A </text:span><text:span text:style-name="T136">(ICE&lt;0,91 o I?&gt;1,1) de acuerdo a los valores de eficiencia energética de referencia indicados en la tabla 4 de la Guía Técnica de Aplicación del Reglamento de Eficiencia Energética en Instalaciones de Alumbrado Exterior ITC-EA-01 (R.D. 1890/2008).</text:span> </text:p>
      <text:p text:style-name="P127"><text:span text:style-name="T136">La clase de alumbrado a considerar de cara a los cálculos para cada vial obedecerá a lo indicado en las tablas 1, 2, 3, 4 y 5 de la Guía Técnica de Aplicación del Reglamento de Eficiencia Energética en Instalaciones de Alumbrado Exterior ITC-EA-02 (R.D. 1890/2008).</text:span> </text:p>
      <text:p text:style-name="P127"><text:span text:style-name="T136">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span> </text:p>
      <text:p text:style-name="P135">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127"><text:span text:style-name="T136">A su vez, la memoria deb</text:span><text:span text:style-name="T150">erá acreditar, por motivos de eficiencia energética y reducción de la contaminación lumínica que el valor del flujo hemisférico superior instalado es del 0% (FHSINST=0%).</text:span> </text:p>
      <text:p text:style-name="P127"><text:span text:style-name="T136">En cualquier caso, los resultados de este estudio no podrán indicar una eficiencia energética inferior a la obtenida en los respectivos proyectos anejos.</text:span> </text:p>
      <text:p text:style-name="P127"><text:span text:style-name="T136">En caso de que le sean solicitados, la empresa deberá facilitar al ayuntamiento las variables y elementos utilizados para realizar dicho estudio, en el formato que le sea requerido, para que el ayuntamiento pueda comprobar la adecuación de los resultados.</text:span> </text:p>
      <text:p text:style-name="P120">Toda la documentación técnica aportada por la empresa propuesta de manera provisional como adjudicataria deberá ser valorada y aceptada por la dirección facultativa, en caso contrario, se deberán instalar las luminarias descritas en proyecto. </text:p>
      <text:p text:style-name="P127"><text:span text:style-name="T174">Duodécimo.-</text:span><text:span text:style-name="T209"> </text:span><text:span text:style-name="T6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92"><text:span text:style-name="T61">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27"><text:span text:style-name="T59">Décimo tercero.-</text:span><text:span text:style-name="T57"> </text:span><text:span text:style-name="T61">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92"><text:span text:style-name="T99">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span> </text:p>
      <text:p text:style-name="P219"><text:span text:style-name="T174">Décimo cuarto.- </text:span><text:span text:style-name="T17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74">NO procede la división por lotes</text:span><text:span text:style-name="T173">,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3"><text:soft-page-break/><text:span text:style-name="T20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19"><text:span text:style-name="T9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03"><text:span text:style-name="T165">Décimo quinto.- </text:span><text:span text:style-name="T16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204"><text:span text:style-name="T173">15.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89"><text:span text:style-name="T136">GRUPO</text:span> </text:p>
          </table:table-cell>
          <table:table-cell table:style-name="Tabla12.A1" office:value-type="string">
            <text:p text:style-name="P90"><text:span text:style-name="T136">SUBGRUPO</text:span> </text:p>
          </table:table-cell>
          <table:table-cell table:style-name="Tabla12.A1" office:value-type="string">
            <text:p text:style-name="P91"><text:span text:style-name="T136">CATEGORÍA</text:span> </text:p>
          </table:table-cell>
        </table:table-row>
        <table:table-row>
          <table:table-cell table:style-name="Tabla12.A1" office:value-type="string">
            <text:p text:style-name="P89"><text:span text:style-name="T136">I</text:span> </text:p>
          </table:table-cell>
          <table:table-cell table:style-name="Tabla12.B2" office:value-type="float" office:value="1">
            <text:p text:style-name="P90">1</text:p>
          </table:table-cell>
          <table:table-cell table:style-name="Tabla12.B2" office:value-type="float" office:value="3">
            <text:p text:style-name="P91">3</text:p>
          </table:table-cell>
        </table:table-row>
      </table:table>
      <text:p text:style-name="P127"><text:span text:style-name="T136">O su clasificación equivalente, según la Disposición transitoria segunda del Real Decreto 773/2015, de 28 de agosto.</text:span> </text:p>
      <table:table table:name="Tabla13" table:style-name="Tabla13">
        <table:table-column table:style-name="Tabla13.A" table:number-columns-repeated="2"/>
        <table:table-column table:style-name="Tabla13.C"/>
        <table:table-row>
          <table:table-cell table:style-name="Tabla13.A1" office:value-type="string">
            <text:p text:style-name="P73"><text:span text:style-name="T136">GRUPO</text:span> </text:p>
          </table:table-cell>
          <table:table-cell table:style-name="Tabla13.A1" office:value-type="string">
            <text:p text:style-name="P73"><text:span text:style-name="T136">SUBGRUPO</text:span> </text:p>
          </table:table-cell>
          <table:table-cell table:style-name="Tabla13.A1" office:value-type="string">
            <text:p text:style-name="P75"><text:span text:style-name="T136">CATEGORIA</text:span> </text:p>
          </table:table-cell>
        </table:table-row>
        <table:table-row>
          <table:table-cell table:style-name="Tabla13.A1" office:value-type="string">
            <text:p text:style-name="P78"><text:span text:style-name="T136">I</text:span> </text:p>
          </table:table-cell>
          <table:table-cell table:style-name="Tabla13.B2" office:value-type="float" office:value="1">
            <text:p text:style-name="P78">1</text:p>
          </table:table-cell>
          <table:table-cell table:style-name="Tabla13.A1" office:value-type="string">
            <text:p text:style-name="P84"><text:span text:style-name="T136">D</text:span> </text:p>
          </table:table-cell>
        </table:table-row>
      </table:table>
      <text:p text:style-name="P3"><text:span text:style-name="T155">&gt; La solvencia económica y financiera</text:span><text:span text:style-name="T150"> </text:span><text:span text:style-name="T148">se acreditará mediante el volumen anual de negocios del licitador o candidato, que referido al año de mayor volumen de negocio de los tres últimos concluidos deberá ser al menos de una vez y media el valor estimado del contrato</text:span><text:span text:style-name="T175"> </text:span><text:span text:style-name="T173">(672.897,20 ).</text:span> </text:p>
      <text:p text:style-name="P127"><text:span text:style-name="T131">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27"><text:span text:style-name="T136">&gt; La </text:span><text:span text:style-name="T140">solvencia técnica</text:span><text:span text:style-name="T136"> deberá ser acreditada por los medios siguientes:</text:span> </text:p>
      <text:p text:style-name="P3"><text:span text:style-name="T173">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text:span text:style-name="T148">.</text:span> </text:p>
      <text:p text:style-name="P3"><text:span text:style-name="T203">El requisito mínimo será que el importe anual acumulado en el año de mayor ejecución sea igual o superior al 70 % del valor estimado del contrato. A éstos efectos, dicha cifra, sin inclusión del I.G.I.C, se cuantifica en :</text:span> </text:p>
      <table:table table:name="Tabla14" table:style-name="Tabla14">
        <table:table-column table:style-name="Tabla14.A"/>
        <table:table-column table:style-name="Tabla14.B"/>
        <table:table-row>
          <table:table-cell table:style-name="Tabla14.A1" office:value-type="string">
            <text:p text:style-name="P74"><text:span text:style-name="T136">Valor estimado del contrato</text:span> </text:p>
          </table:table-cell>
          <table:table-cell table:style-name="Tabla14.A1" office:value-type="string">
            <text:p text:style-name="P91"><text:span text:style-name="T28">448.598,13</text:span><text:span text:style-name="T122"> </text:span><text:span text:style-name="T136">euros</text:span> </text:p>
          </table:table-cell>
        </table:table-row>
        <table:table-row>
          <table:table-cell table:style-name="Tabla14.A1" office:value-type="string">
            <text:p text:style-name="P77"><text:span text:style-name="T136">70% sobre valor medio anual estimado del contrato</text:span> </text:p>
          </table:table-cell>
          <table:table-cell table:style-name="Tabla14.A1" office:value-type="string">
            <text:p text:style-name="P92">314.018,69 euros </text:p>
          </table:table-cell>
        </table:table-row>
      </table:table>
      <text:p text:style-name="P127"><text:span text:style-name="T136">b).- Títulos académicos y profesionales del responsable o responsables de las obras y del control de calidad.</text:span> </text:p>
      <text:p text:style-name="P127"><text:span text:style-name="T136">Este requisito se entenderá acreditado siempre que tenga adscrito un arquitecto, arquitecto técnico, ingeniero técnico de obras públicas, ingeniero técnico industrial o ingeniero de caminos, canales y puertos.</text:span> </text:p>
      <text:p text:style-name="P219"><text:span text:style-name="T203">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20"><text:span text:style-name="T100">Décimo sexto.- </text:span><text:span text:style-name="T9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20"><text:span text:style-name="T100">Décimo séptimo.- </text:span><text:span text:style-name="T99">El artículo 93 del RDL 781/1986, de 18 de abril, por el que se aprueba el Texto Refundido de las disposiciones legales en materia de Régimen Local, dispone que la aprobación de los proyectos de </text:span><text:soft-page-break/><text:span text:style-name="T99">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23"><text:span text:style-name="T59">Décimo octavo</text:span><text:span text:style-name="T61">.-</text:span><text:span text:style-name="T63"> </text:span><text:span text:style-name="T62">La clasificación estadística de productos por actividades (CPA) que le corresponde a la presente obra es el código 43.21.10</text:span><text:span text:style-name="T63"> </text:span><text:span text:style-name="T62">de las recogidas en el Anexo del Reglamento (CE) nº 451/2008 del Parlamento europeo y del Consejo, de 23 de abril de 2008; asimismo, el código CPV que le corresponde a la presente obra es el 45310000-3,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23"><text:span text:style-name="T202">Décimo noveno.-</text:span><text:span text:style-name="T136">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text:span><text:span text:style-name="T136">salvo en los casos expresamente exceptuados en los apartados siguientes o por la legislación sectorial aplicable.</text:span> </text:p>
      <text:p text:style-name="P127"><text:span text:style-name="T13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22"><text:span text:style-name="T146">El proyecto </text:span><text:span text:style-name="T66">Instalación de Alumbrado Público Fotovoltaico en diferentes núcleos (Los Caideros y Loma II) del T.M. Mogán (P.C.A. 2020-2023. Anualidad 2023)</text:span><text:span text:style-name="T146">, cuenta con la certificación de titularidad municipal, realizada la consulta del Inventario General de Bienes y Derechos de este Ayuntamiento por doña Esther Melián González, Técnico de la Unidad Administrativa de Patrimonio, firmado el 20 de octubre de 2020, en el cual se recoge: </text:span></text:p>
      <text:p text:style-name="P225"><text:span text:style-name="T150">"Que consultado el Inventario de Bienes y Derechos de este Ayuntamiento, a través de los archivos digitalizados del sistema de Gestión Patrimonial (GPA),</text:span><text:span text:style-name="T69">la zona (núcleo Los Caideros) señalada según plano adjunto, no figura en el mismo.</text:span> </text:p>
      <text:p text:style-name="P226"><text:span text:style-name="T69">Que consultado el Inventario General de Bienes y Derechos de este Ayuntamiento, a través de los archivos digitalizados del sistema de Gestión Patrimonial (GPA):</text:span> </text:p>
      <text:list xml:id="list79098045954972747" text:style-name="L22">
        <text:list-item>
          <text:p text:style-name="P299"><text:span text:style-name="T69">Avenida Francisco Navarro figura en el mismo con el código de bien 863 Referencia: 1.3.00417.05.</text:span> </text:p>
        </text:list-item>
        <text:list-item>
          <text:p text:style-name="P299"><text:span text:style-name="T69">Avenida Mencey figura en el mismo con el código de bien 884 Referencia: 1.3.00438.05.</text:span> </text:p>
        </text:list-item>
        <text:list-item>
          <text:p text:style-name="P299"><text:span text:style-name="T69">Calle Guacimara figura en el mismo con el código de bien 879 Referencia: 1.3.00433.05.</text:span> </text:p>
        </text:list-item>
        <text:list-item>
          <text:p text:style-name="P299"><text:span text:style-name="T69">Avenida de los Guayres figura en el mismo con el código de bien 898 Referencia: 1.3.00452.05.</text:span> </text:p>
        </text:list-item>
        <text:list-item>
          <text:p text:style-name="P299"><text:span text:style-name="T69">Calle Teguisa figura en el mismo con el código de bien 896 Referencia: 1.3.00450.05.</text:span> </text:p>
        </text:list-item>
        <text:list-item>
          <text:p text:style-name="P299"><text:span text:style-name="T69">Calle Tara figura en el mismo con el código de bien 894 Referencia: 1.3.00448.05.</text:span> </text:p>
        </text:list-item>
        <text:list-item>
          <text:p text:style-name="P299"><text:span text:style-name="T69">Calle Tunte figura en el mismo con el código de bien 886 Referencia: 1.3.00440.05.</text:span> </text:p>
        </text:list-item>
        <text:list-item>
          <text:p text:style-name="P299"><text:span text:style-name="T69">Calle Nayra figura en el mismo con el código de bien 885 Referencia: 1.3.00439.05.</text:span> </text:p>
        </text:list-item>
      </text:list>
      <text:p text:style-name="P223"><text:span text:style-name="T152">Vigésimo</text:span><text:span text:style-name="T148">.-</text:span><text:span text:style-name="T182"> </text:span><text:span text:style-name="T150">Se recoge en el expediente del</text:span><text:span text:style-name="T182"> </text:span><text:span text:style-name="T148">proyecto </text:span><text:span text:style-name="T67">"Instalación de Alumbrado Público Fotovoltaico en diferentes núcleos (Los Caideros y Loma II) del T.M. Mogán"</text:span><text:span text:style-name="T148">, informe técnico de la sección de Fomento, Servicio de Urbanismo, redactado por Ana Victoria Gil Molina, Arquitecta Municipal, de fecha 16 de noviembre de 2022, en el que se recoge que: se informa técnicamente COMPATIBLE la solicitud de viabilidad urbanística del proyecto </text:span><text:span text:style-name="T67">Instalación de alumbrado público fotovoltaico en diferentes núcleos del municipio de Mogán</text:span><text:span text:style-name="T69">, sin visar con fecha de mayo de 2022, redactado por Juan Miguel Macario González y promovido por el Ayuntamiento de Mogán, con el planeamiento urbanístico y ordenanzas aplicables.</text:span> </text:p>
      <text:p text:style-name="P201"><text:span text:style-name="T131">Así mismo, cuenta también con informe jurídico emitido por la letrada doña Ana Cristina Díaz Alonso, adscrita a la Asesoría Jurídica de este Ayuntamiento, de fecha 21 de noviembre de 2022, en el que señala:</text:span> </text:p>
      <text:p text:style-name="P227"><text:soft-page-break/><text:span text:style-name="T134">PRIMERO.-</text:span><text:span text:style-name="T122"> </text:span><text:span text:style-name="T131">A</text:span><text:span text:style-name="T148">probar la ejecución de las obras </text:span><text:span text:style-name="T61">consistentes en Instalación de Alumbrado Público Fotovoltaico en diferentes núcleos (Los Caideros y Loma II), T.M. Mogán, objeto del expediente 5792/2022 con referencia 22-OBR-26, de conformidad con el proyecto, de fecha mayo 2022, redactado por el Ingeniero Industrial D. Juan Miguel Macario González, colegiado nº 1701, acorde a lo dispuesto por la técnico municipal en su informe de fecha 1671172022.</text:span> </text:p>
      <text:p text:style-name="P221"><text:span text:style-name="T59">Vigésimo primero.-</text:span><text:span text:style-name="T48"> </text:span><text:span text:style-name="T61">Actuación financiada por el Cabildo de Gran Canaria dentro del Plan de Cooperación con los Ayuntamientos (P.C.A. 2020-2023), anualidad 2023; denominado </text:span><text:span text:style-name="T59">23.PCA.08.01 Instalación de Alumbrado Público Fotovoltaico en diferentes núcleos (Los Caideros y Loma II) del T.M. Mogán,</text:span><text:span text:style-name="T48"> </text:span><text:span text:style-name="T61">cuya aportación será de 443.864,07 euros (92,47 % del total).</text:span> </text:p>
      <text:p text:style-name="P224"><text:span text:style-name="T59">Vigésimo segundo.-</text:span><text:span text:style-name="T61"> Vista la Orden EHA/3565/2008, de 3 de diciembre, por la que se aprueba la estructura de los presupuestos de la entidades locales:</text:span> </text:p>
      <text:list xml:id="list1147874978707850694" text:style-name="L23">
        <text:list-item>
          <text:p text:style-name="P312"><text:span text:style-name="T61">Proyecto de gasto: 2022/2/ALUMB/1/1</text:span> </text:p>
        </text:list-item>
      </text:list>
      <text:p text:style-name="P223"><text:span text:style-name="T134">Vigésimo tercero.- </text:span><text:span text:style-name="T13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22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29"><text:span text:style-name="T13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text:span><text:span text:style-name="T136">referido a los recursos ordinarios del presupuesto del primer ejercicio, ni la cuantía señalada..</text:span> </text:p>
      <text:p text:style-name="P140"><text:span text:style-name="T28">Considerando que la adopción de este acuerdo es competencia de esta Junta de Gobierno Local en virtud de las delegaciones efectuadas por la Alcaldesa de este Ayuntamiento, mediante Decreto 2049/2019, de fecha 17 de junio de 2019.</text:span> </text:p>
      <text:p text:style-name="P127"><text:span text:style-name="T28">Por todo ello </text:span><text:span text:style-name="T29">PROPONGO </text:span><text:span text:style-name="T28">a la Junta de Gobierno Local:</text:span> </text:p>
      <text:p text:style-name="P129"><text:span text:style-name="T139">PROPUESTA</text:span> </text:p>
      <text:p text:style-name="P127"><text:span text:style-name="T134">Primero.-</text:span><text:span text:style-name="T122"> </text:span><text:span text:style-name="T136">Queda justificada la Necesidad e Idoneidad de llevar a cabo la ejecución del proyecto denominado </text:span><text:span text:style-name="T59">Instalación de Alumbrado Público Fotovoltaico en diferentes núcleos (Los Caideros y Loma II)</text:span><text:span text:style-name="T134">, </text:span><text:span text:style-name="T131">en el T.M de Mogán.</text:span> </text:p>
      <text:p text:style-name="P127"><text:span text:style-name="T134">Segundo.-</text:span><text:span text:style-name="T136"> </text:span><text:span text:style-name="T15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52">FAVORABLEMENTE </text:span><text:span text:style-name="T150">y se propone para su aprobación.</text:span> </text:p>
      <text:p text:style-name="P127"><text:span text:style-name="T134">Tercero.-</text:span><text:span text:style-name="T136"> </text:span><text:span text:style-name="T131">Iniciar los trámites oportunos para la aprobación del gasto y de contratación de las obras.</text:span> </text:p>
      <text:p text:style-name="P127"><text:span text:style-name="T134">Cuarto.- </text:span><text:span text:style-name="T136">Dar traslado del presente acuerdo a la Unidad Administrativa de Obras Públicas, a la Unidad Administrativa de Contratación y a la Unidad Administrativa de Intervención, a los efectos oportunos.</text:span> </text:p>
      <text:p text:style-name="P12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127"><text:span text:style-name="T69">El presente informe consta de 13 páginas.</text:span> </text:p>
      <text:p text:style-name="P166"><text:span text:style-name="T26">CONSIDERANDO</text:span><text:span text:style-name="T27"> </text:span><text:span text:style-name="T22">que la adopción de este acuerdo es competencia de la Junta de Gobierno Local en virtud de las delegaciones efectuadas por la Alcaldesa de este Ayuntamiento, mediante Decreto 2049/2019, de fecha 17 de junio de 2019.</text:span> </text:p>
      <text:p text:style-name="P166"><text:span text:style-name="T13">En su virtud, y conforme a tales antecedentes, </text:span><text:span text:style-name="T9">PROPONGO</text:span><text:span text:style-name="T13"> a la Junta de Gobierno Local:</text:span> </text:p>
      <text:p text:style-name="P179"><text:span text:style-name="T40">PRIMERO.-</text:span><text:span text:style-name="T145"> </text:span><text:span text:style-name="T35">Queda justificada la Necesidad e Idoneidad de llevar a cabo la ejecución del proyecto denominado </text:span><text:span text:style-name="T75">INSTALACIÓN DE ALUMBRADO PUBLICO FOTOVOLTAICO EN DIFERENTES NÚCLEOS (LOS CAIDEROS, Y LOMA II), T. M. DE MOGÁN</text:span><text:span text:style-name="T35">; actuación incluida en el Plan de Cooperación con los Ayuntamientos 2023. (23.PCA.08.01). </text:span></text:p>
      <text:p text:style-name="P166"><text:span text:style-name="T127">SEGUNDO.-</text:span><text:span text:style-name="T122"> </text:span><text:span text:style-name="T18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81">FAVORABLEMENTE </text:span><text:span text:style-name="T182">y se propone para su aprobación.</text:span> </text:p>
      <text:p text:style-name="P172"><text:soft-page-break/><text:span text:style-name="T125">TERCERO.-</text:span> <text:span text:style-name="T145">Iniciar los trámites oportunos para la aprobación del gasto y de contratación de las obras. </text:span></text:p>
      <text:p text:style-name="P166"><text:span text:style-name="T127">CUARTO.- </text:span><text:span text:style-name="T38">Dar traslado del presente acuerdo a la Unidad Administrativa de Obras Públicas, a la Unidad Administrativa de Contratación y a la Unidad Administrativa de Intervención, a los efectos oportunos.”</text:span> </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59"/>
      <text:p text:style-name="P259"/>
      <text:p text:style-name="P259"/>
      <text:p text:style-name="P262"/>
      <text:p text:style-name="P260"><text:span text:style-name="Strong_20_Emphasis"><text:span text:style-name="T230"/></text:span></text:p>
      <text:p text:style-name="P260"><text:span text:style-name="Strong_20_Emphasis"><text:span text:style-name="T230"><text:tab/></text:span></text:span><text:span text:style-name="Strong_20_Emphasis"><text:span text:style-name="T235">15. Expte. 527/2022. Propuesta aprobación de la descomposición de los precios contradictorios correspondientes a varias unidades del proyecto de la obra "Acondicionamiento márgenes GC500, entrada de Arguineguín (tramos 1 y 2), T. M. de Mogán - 2022". Ref.: 22-OBR-01.</text:span></text:span><text:span text:style-name="T236"> </text:span></text:p>
      <text:p text:style-name="P166"/>
      <text:p text:style-name="P166"><text:span text:style-name="T52">“JUAN ERNESTO HERNÁNDEZ CRUZ</text:span><text:span text:style-name="T48">,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52">Acondicionamiento márgenes GC-500, entrada de Arguineguín (tramos 1 y 2), T. M. de Mogán - 2022</text:span><text:span text:style-name="T48">, </text:span><text:span text:style-name="T49">subvencionada mediante </text:span><text:span text:style-name="T48">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55">un millón de euros (1.000.000,00 )</text:span><text:span text:style-name="T48">, cuyo objetivo viene definido como Acondicionamiento márgenes GC-500 a la entrada de Arguineguín; y visto el Informe emitido por la directora de ejecución, se emite la presente:</text:span> </text:p>
      <text:p text:style-name="P113"><text:span text:style-name="T18">PROPUESTA</text:span> </text:p>
      <text:p text:style-name="P112"/>
      <text:p text:style-name="P168"><text:span text:style-name="T4">ANTECEDENTES ADMINISTRATIVOS</text:span><text:span text:style-name="T127">.</text:span> </text:p>
      <text:p text:style-name="P161"><text:span text:style-name="T227">&gt; </text:span><text:span text:style-name="T237">VISTA</text:span><text:span text:style-name="T232"> la </text:span><text:span text:style-name="T81">Orden de la Consejería de Turismo, Industria y Comercio, nº </text:span><text:span text:style-name="T118">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text:span><text:span text:style-name="T119">un millón de euros (1.000.000,00 )</text:span><text:span text:style-name="T118">, cuyo objetivo viene definido como Acondicionamiento márgenes GC-500 a la entrada de Arguineguín (csv: </text:span><text:a xlink:type="simple" xlink:href="https://oat.mogan.es:8448/ventanilla/web/validacionFirmas.do?opcion=1&amp;modo=3&amp;csv=S006754aa91c1008c5807e4166090b01k" text:style-name="Internet_20_link" text:visited-style-name="Visited_20_Internet_20_Link"><text:span text:style-name="T118">S006754aa91c1008c5807e4166090b01k</text:span></text:a><text:span text:style-name="T118">).</text:span><text:span text:style-name="T231"> </text:span></text:p>
      <text:p text:style-name="P161"><text:span text:style-name="T82">&gt; </text:span><text:span text:style-name="T83">VISTO</text:span><text:span text:style-name="T91"> </text:span><text:span text:style-name="T81">que la</text:span><text:span text:style-name="T88"> </text:span><text:span text:style-name="T85">Junta de Gobierno Local en sesión celebrada en fecha 08 de marzo de 2022, acuerda adjudicar el contrato de ejecución de la obra</text:span><text:span text:style-name="Strong_20_Emphasis"><text:span text:style-name="T91"> </text:span></text:span><text:span text:style-name="T84">Acondicionamiento márgenes GC-500, entrada de Arguineguín (tramos 1 y 2), T. M. de Mogán - 2022</text:span><text:span text:style-name="T85">, actuación</text:span><text:span text:style-name="T89"> </text:span><text:span text:style-name="T86">subvencionada por la Consejería de Turismo, Industria y Comercio del Gobierno de Canarias</text:span><text:span text:style-name="T85">;</text:span><text:span text:style-name="T189"> </text:span><text:span text:style-name="T85">a la entidad</text:span><text:span text:style-name="T88"> </text:span><text:span text:style-name="T84">SATOCAN, S. A.</text:span><text:span text:style-name="T85">, con C.I.F. nº A38232526, por </text:span><text:soft-page-break/><text:span text:style-name="T85">un importe total de </text:span><text:span text:style-name="T84">1.113.674,78 euros</text:span><text:span text:style-name="T88"> </text:span><text:span text:style-name="T85">(incluido 7% IGIC)</text:span><text:span text:style-name="T81">;</text:span><text:span text:style-name="T88"> </text:span><text:span text:style-name="T85">ofertándose respecto a los restantes criterios de adjudicación:</text:span><text:span text:style-name="T231"> </text:span></text:p>
      <text:p text:style-name="P187"><text:span text:style-name="T48">- Criterio de adjudicación nº2 - </text:span><text:span text:style-name="T55">Reducción del plazo de ejecución de la obra</text:span><text:span text:style-name="T48">: </text:span><text:span text:style-name="T52">180 días naturales</text:span><text:span text:style-name="T48">.</text:span> </text:p>
      <text:p text:style-name="P187"><text:span text:style-name="T48">- Criterio de adjudicación nº3 - </text:span><text:span text:style-name="T55">Visita a la zona de actuación</text:span><text:span text:style-name="T48">: </text:span><text:span text:style-name="T52">Si</text:span><text:span text:style-name="T48">, se gira visita a la zona de actuación.</text:span> </text:p>
      <text:p text:style-name="P187"><text:span text:style-name="T48">- Criterio de adjudicación nº4 - </text:span><text:span text:style-name="T55">Incremento de penalidad por día de retraso en la ejecución del contrato</text:span><text:span text:style-name="T48">: Que se descuente de penalidad por cada día de retraso en la terminación de la ejecución del contrato: </text:span><text:span text:style-name="T52">944,95 euros</text:span><text:span text:style-name="T48">.</text:span> </text:p>
      <text:p text:style-name="P188"><text:span text:style-name="T47">- Criterio de adjudicación nº5 Incremento plazo de garantía: </text:span><text:span text:style-name="T51">diez (10) años</text:span><text:span text:style-name="T47">. </text:span></text:p>
      <text:p text:style-name="P161"><text:span text:style-name="T8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189"> </text:span><text:span text:style-name="T85">a la Técnico Municipal </text:span><text:span text:style-name="T84">Doña Adela Falcón Soria</text:span><text:span text:style-name="T88"> </text:span><text:span text:style-name="T85">como Director de la Obra, a la Técnico Municipal </text:span><text:span text:style-name="T84">Doña Mónica Travieso García</text:span><text:span text:style-name="T85">, como Directora de ejecución y Coordinador de Seguridad y Salud y como Directora de ejecución de instalaciones a la Técnica Municipal </text:span><text:span text:style-name="T84">Doña Ana Santana Cabrera </text:span><text:span text:style-name="T85">(csv:</text:span><text:a xlink:type="simple" xlink:href="https://oat.mogan.es:8448/ventanilla/web/validacionFirmas.do?opcion=1&amp;modo=3&amp;csv=W006754aa93608154af07e629e030d13s" text:style-name="Internet_20_link" text:visited-style-name="Visited_20_Internet_20_Link"><text:span text:style-name="T232">W006754aa93608154af07e629e030d13s</text:span></text:a><text:span text:style-name="T85">).</text:span><text:span text:style-name="T231"> </text:span></text:p>
      <text:p text:style-name="P161"><text:span text:style-name="T84">&gt; </text:span><text:span text:style-name="T87">VISTA</text:span><text:span text:style-name="T88"> </text:span><text:span text:style-name="T85">el </text:span><text:span text:style-name="T87">Acta de Audiencia al Contratista y Precios Contradictorios</text:span><text:span text:style-name="T85">, de los precios contradictorios correspondientes a las unidades PN01 </text:span><text:span text:style-name="T232">Demolición solera de hormigón en masa de hasta 20 cms. de espesor por medios mecánicos, PN02 Losa de cimentación de hormigón armado, realizada con hormigón HA-30/B/20/XS1, PN03 Zapata corrida de cimentación de hormigón armado, realizada con hormigón HA-30/B/20/XS1, PN04 Muro de sótano de hormigón armado 2C, H&lt;=3 m, espesor 30 cm con hormigón HA-30/B/20/XS1, PN05 Dado de hormigón armado para soporte ancla y norai HA-30/B/20/XS1, PN06 Losa cimentación pérgola parada Global HA-30/B/20/XS1, PN07 Losa maciza de hormigón armado horizontal, canto 20 cm, realizada con hormigón HA-30/B/20/XS1, PN08 Muro de hormigón armado 2C, H&lt;=3 m, espesor 25 cm, realizado con hormigón HA-30/B/20/XS1, PN09 Muro de hormigón armado 2C, 3&lt;H&lt;6 m, espesor 30 cm, realizado con hormigón HA-30/B/20/XS1, PN10 Losa de escalera de hormigón armado, e=15 cm HA-30/B/20/XS1, PN11 Losa maciza de hormigón armado en rampa, canto 15 cm, realizada con hormigón HA-30/B/20/XS1 y PN12 Luminaria compuesta por tiras Led Marca Philips 20W/ml 24V IP67 4000K o similar, &gt; 4000 lúmenes/m</text:span><text:span text:style-name="T85">; y que el Contratista se da por enterado y </text:span><text:span text:style-name="T85">presta su conformidad a los nuevos precios propuestos por la dirección facultativa.</text:span><text:span text:style-name="T88"> </text:span><text:span text:style-name="T85">(csv: </text:span><text:a xlink:type="simple" xlink:href="https://oat.mogan.es:8448/ventanilla/web/validacionFirmas.do?opcion=1&amp;modo=3&amp;csv=P006754aa903051373e07e61b30c0a0bi" text:style-name="Internet_20_link" text:visited-style-name="Visited_20_Internet_20_Link"><text:span text:style-name="T110">P006754aa903051373e07e61b30c0a0bi</text:span></text:a><text:span text:style-name="T232">).</text:span><text:span text:style-name="T210"> </text:span></text:p>
      <text:p text:style-name="P161"><text:span text:style-name="T192">&gt; </text:span><text:span text:style-name="T195">ATENDIENDO</text:span><text:span text:style-name="T189"> </text:span><text:span text:style-name="T188">a que la directora de ejecución de instalaciones de la obra, emite con fecha 05</text:span><text:span text:style-name="T189"> </text:span><text:span text:style-name="T188">de diciembre de 2022,</text:span><text:span text:style-name="T189"> </text:span><text:span text:style-name="T194">Informe Técnico</text:span><text:span text:style-name="T189"> </text:span><text:span text:style-name="T81">(csv:</text:span><text:span text:style-name="T189"> </text:span><text:a xlink:type="simple" xlink:href="https://oat.mogan.es:8448/ventanilla/web/validacionFirmas.do?opcion=1&amp;modo=3&amp;csv=P006754aa903051373e07e61b30c0a0bi" text:style-name="Internet_20_link" text:visited-style-name="Visited_20_Internet_20_Link"><text:span text:style-name="T108">P006754aa903051373e07e61b30c0a0bi</text:span></text:a><text:span text:style-name="T188">) en el que se señala literalmente:</text:span><text:span text:style-name="T231"> </text:span></text:p>
      <text:p text:style-name="P185"><text:span text:style-name="T151">Mónica Travieso García,</text:span><text:span text:style-name="T145"> </text:span><text:span text:style-name="T147">Técnico de la Administración Especial (Arquitecta Técnica Municipal)</text:span><text:span text:style-name="T145"> </text:span><text:span text:style-name="T172">como Directora de Ejecución y Coordinadora en materia de Seguridad y Salud, en relación </text:span><text:span text:style-name="T147">a la aprobación de precios nuevos de la obra </text:span><text:span text:style-name="T58">ACONDICIONAMIENTO MÁRGENES GC-500 ENTRADA DE ARGUINEGUÍN (TRAMOS 1 Y 2) - 2022</text:span><text:span text:style-name="T147">, tiene a bien emitir el siguiente: </text:span></text:p>
      <text:p text:style-name="P134">INFORME PROPUESTA </text:p>
      <text:p text:style-name="P136">1.- Antecedentes. </text:p>
      <text:p text:style-name="P127"><text:span text:style-name="T131">1.1.- Datos de la obra.</text:span> </text:p>
      <table:table table:name="Tabla15" table:style-name="Tabla15">
        <table:table-column table:style-name="Tabla15.A"/>
        <table:table-column table:style-name="Tabla15.B"/>
        <table:table-row>
          <table:table-cell table:style-name="Tabla15.A1" table:number-columns-spanned="2" office:value-type="string">
            <text:p text:style-name="P93"><text:span text:style-name="T59">ACONDICIONAMIENTO MÁRGENES GC-500 ENTRADA DE ARGUINEGUÍN (TRAMO 1 Y 2) - 2022</text:span> </text:p>
          </table:table-cell>
          <table:covered-table-cell/>
        </table:table-row>
        <table:table-row table:style-name="Tabla15.2">
          <table:table-cell table:style-name="Tabla15.A1" office:value-type="string">
            <text:p text:style-name="P94"><text:span text:style-name="T134">Facultativo redactor del Proyecto</text:span> </text:p>
          </table:table-cell>
          <table:table-cell table:style-name="Tabla15.A1" office:value-type="string">
            <text:p text:style-name="P116"><text:span text:style-name="T131">Adela Falcón Soria</text:span> </text:p>
            <text:p text:style-name="P96"><text:span text:style-name="T131">Arquitecta Municipal</text:span> </text:p>
          </table:table-cell>
        </table:table-row>
        <table:table-row>
          <table:table-cell table:style-name="Tabla15.A1" office:value-type="string">
            <text:p text:style-name="P94"><text:span text:style-name="T134">Facultativo Director de ejecución de la obra:</text:span> </text:p>
          </table:table-cell>
          <table:table-cell table:style-name="Tabla15.A1" office:value-type="string">
            <text:p text:style-name="P116"><text:span text:style-name="T131">Mónica Travieso García</text:span> </text:p>
            <text:p text:style-name="P96"><text:span text:style-name="T131">Arquitecto Técnico Municipal</text:span> </text:p>
          </table:table-cell>
        </table:table-row>
        <table:table-row>
          <table:table-cell table:style-name="Tabla15.A1" office:value-type="string">
            <text:p text:style-name="P95">Facultativo Directora de Instalaciones: </text:p>
          </table:table-cell>
          <table:table-cell table:style-name="Tabla15.A1" office:value-type="string">
            <text:p text:style-name="P116"><text:span text:style-name="T131">Ana M. Santana Cabrera.</text:span> </text:p>
            <text:p text:style-name="P96"><text:span text:style-name="T131">Ingeniero Técnico Municipal</text:span> </text:p>
          </table:table-cell>
        </table:table-row>
        <table:table-row>
          <table:table-cell table:style-name="Tabla15.A1" office:value-type="string">
            <text:p text:style-name="P94"><text:span text:style-name="T134">Presupuesto de Adjudicación</text:span> </text:p>
          </table:table-cell>
          <table:table-cell table:style-name="Tabla15.A1" office:value-type="string">
            <text:p text:style-name="P96"><text:span text:style-name="T173">1.040.817,55 euros</text:span><text:span text:style-name="T131"> (SIN IGIC)</text:span> </text:p>
          </table:table-cell>
        </table:table-row>
        <table:table-row>
          <table:table-cell table:style-name="Tabla15.A1" office:value-type="string">
            <text:p text:style-name="P94"><text:span text:style-name="T134">Empresa Adjudicataria</text:span> </text:p>
          </table:table-cell>
          <table:table-cell table:style-name="Tabla15.A1" office:value-type="string">
            <text:p text:style-name="P96"><text:span text:style-name="T96">SATOCÁN</text:span><text:span text:style-name="T61">, S.A.</text:span> </text:p>
          </table:table-cell>
        </table:table-row>
        <table:table-row>
          <table:table-cell table:style-name="Tabla15.A1" office:value-type="string">
            <text:p text:style-name="P94"><text:span text:style-name="T134">Fecha de Adjudicación</text:span> </text:p>
          </table:table-cell>
          <table:table-cell table:style-name="Tabla15.A1" office:value-type="string">
            <text:p text:style-name="P96"><text:span text:style-name="T131">JGL de fecha 8 de marzo 2022</text:span> </text:p>
          </table:table-cell>
        </table:table-row>
        <table:table-row>
          <table:table-cell table:style-name="Tabla15.A1" office:value-type="string">
            <text:p text:style-name="P94"><text:span text:style-name="T134">Plazo de Ejecución</text:span> </text:p>
          </table:table-cell>
          <table:table-cell table:style-name="Tabla15.A1" office:value-type="string">
            <text:p text:style-name="P116"><text:span text:style-name="T203">180 días naturales</text:span> </text:p>
            <text:p text:style-name="P96"><text:span text:style-name="T203">Aprobada ampliación de 67 días naturales</text:span> </text:p>
          </table:table-cell>
        </table:table-row>
      </table:table>
      <text:p text:style-name="P135"><text:soft-page-break/><text:span text:style-name="T141">1.2.- </text:span><text:span text:style-name="T156">El importe total de los precios nuevos (Artículo 242.4.ii, de la Ley 9/2017 de CSP) en su conjunto no excede del 3 por ciento del presupuesto primitivo del mismo correspondiente a 882.306,39 euros (PEM), siendo el 3 por ciento la cantidad de 26.469,19 (presupuesto de ejecución material). </text:span></text:p>
      <text:p text:style-name="P127"><text:span text:style-name="T134">2.- Consideraciones.</text:span> </text:p>
      <text:p text:style-name="P127"><text:span text:style-name="T136">2.1.- Visto lo establecido en el artículo 154 del Real Decreto 1.098/2001, de 12 de octubre, por el que se aprueba el Reglamento General de la Ley de Contratos de las Administraciones Públicas en relación con las Partidas Alzadas:</text:span> </text:p>
      <text:p text:style-name="P230"><text:span text:style-name="T136">1. Las partidas alzadas se valorarán conforme se indique en el pliego de prescripciones técnicas particulares. En su defecto se considerarán:</text:span> </text:p>
      <text:p text:style-name="P230"><text:span text:style-name="T136">a) Como partidas alzadas a justificar, las susceptibles de ser medidas en todas sus partes en unidades de obra, con precios unitarios, y</text:span> </text:p>
      <text:p text:style-name="P230"><text:span text:style-name="T136">b) Como partidas alzadas de abono íntegro, aquéllas que se refieren a trabajos cuya especificación figure en los documentos contractuales del proyecto y no sean susceptibles de medición según el pliego.</text:span> </text:p>
      <text:p text:style-name="P230"><text:span text:style-name="T136">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582653624459921511" text:style-name="L24">
        <text:list-item>
          <text:p text:style-name="P313"><text:span text:style-name="T136">Que el órgano de contratación haya aprobado, además de los nuevos precios, la justificación y descomposición del presupuesto de la partida alzada, y</text:span> </text:p>
        </text:list-item>
        <text:list-item>
          <text:p text:style-name="P313"><text:span text:style-name="T136">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35">2.2.- Visto lo establecido en el artículo 242.2 de la Ley 9/2017, de 8 de noviembre, de Contratos del Sector Público, en relación con: </text:p>
      <text:p text:style-name="P127"><text:span text:style-name="T136">Modificación del contrato de obras: (...)</text:span> </text:p>
      <text:p text:style-name="P231"><text:span text:style-name="T136">2los precios aplicables a las mismas serán fijados por la Administración, previa audiencia del contratista por un plazo mínimo de tres días hábiles. ....</text:span> </text:p>
      <text:p text:style-name="P135">2.3.- Visto lo establecido en el artículo 242.2 de la Ley 9/2017, de 8 de noviembre, de Contratos del Sector Público, en relación con: </text:p>
      <text:p text:style-name="P127"><text:span text:style-name="T136">Modificación del contrato de obras:(...)</text:span> </text:p>
      <text:p text:style-name="P232"><text:span text:style-name="T136">4. No obstante, no tendrán la consideración de modificaciones:</text:span> </text:p>
      <text:p text:style-name="P233">i. </text:p>
      <text:p text:style-name="P232"><text:span text:style-name="T13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127"><text:span text:style-name="T134">3.- Informe.</text:span> </text:p>
      <text:p text:style-name="P127"><text:span text:style-name="T136">3.1.- La Dirección facultativa ha elaborado propuesta de precios nuevos, su justificación y la descomposición del presupuesto, que se adjunta a la presente propuesta en los anexos correspondientes.</text:span> </text:p>
      <text:p text:style-name="P135">3.2.- Los precios nuevos se elaboran con cargo al tres por ciento del presupuesto primitivo. </text:p>
      <text:p text:style-name="P127"><text:span text:style-name="T136">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27"><text:span text:style-name="T136">3.4.- El importe total de los precios nuevos (Artículo 242.4.ii, de la Ley 9/2017 de CSP), que en su conjunto no excede del 3 por ciento del presupuesto primitivo del mismo (PEM), asciende a la cantidad de </text:span><text:span text:style-name="T131">26.469,19 </text:span><text:span text:style-name="T136">(presupuesto de ejecución material).</text:span> </text:p>
      <text:p text:style-name="P124">3.5.- El importe de la descomposición efectuada por la Dirección Facultativa se realizará de la forma siguiente: </text:p>
      <text:p text:style-name="P127"><text:soft-page-break/><text:span text:style-name="T150">Los precios nuevos se fijan contradictoriamente y </text:span><text:span text:style-name="T148">no afectan a unidades de obra que en su conjunto exceda del 3 por ciento del presupuesto primitivo del mismo que es 882.306,39</text:span><text:span text:style-name="T150"> </text:span><text:span text:style-name="T148">euros (PEM), alcanzando el 3% los 26.469,19 euros.</text:span> </text:p>
      <text:p text:style-name="P127"><text:span text:style-name="T131">Las partidas de las que se obtienen precios nuevos son las que se relacionan a continuación, explicándose los cambios que sufren:</text:span> </text:p>
      <text:p text:style-name="P166"><text:span text:style-name="T134">1.) </text:span><text:span text:style-name="T131">1.15 m2 Demolición solera de hormigón en masa de hasta 20 cms. de espesor por medios mecánicos, incluso acopio de escombros junto al lugar de carga. Se incluye en esta unidad de obra la ejecución de catas previas para determinar la profundidad de los servicios existentes y evitar su afección por la demolición.</text:span> </text:p>
      <text:p text:style-name="P137">670,700 m2 x 8,35 /m2 = 5.600,35 </text:p>
      <text:p text:style-name="P127"><text:span text:style-name="T131">Se incluye la carga sobre camión o contenedor del material demolido porque no estaba incluido originalmente.</text:span> </text:p>
      <text:p text:style-name="P127"><text:span text:style-name="T131">PN01 m2 Demolición solera de hormigón en masa de hasta 20 cms. de espesor por medios mecánicos, incluso carga mecánica de escombros sobre camión o contenedor. Se incluye en esta unidad de obra la ejecución de catas previas para determinar la profundidad de los servicios existentes y evitar su afección por la demolición.</text:span> </text:p>
      <text:p text:style-name="P137">670,700 m2 x 11,53 /m2 = 7.733,17 </text:p>
      <text:p text:style-name="P137">La diferencia económica entre ambas partidas supone un incremento valorado en 2.132,82 . </text:p>
      <text:p text:style-name="P166"><text:span text:style-name="T134">2.)</text:span><text:span text:style-name="T136"> </text:span><text:span text:style-name="T131">3.1 m3 Losa de cimentación de hormigón armado, realizada con hormigón HA-25/B/20/IIa fabricado en central, y vertido con bomba, y acero UNE-EN 10080 B 500 S, cuantía 85 kg/m³; acabado superficial liso mediante regla vibrante.</text:span> </text:p>
      <text:p text:style-name="P137">65,440 m3 x 192,07 /m3 = 12.569,06 . </text:p>
      <text:p text:style-name="P137">En este caso se sustituye el material Hormigón preparado HA-25/B/20/IIa, por Hormigón preparado HA-30/B/20/XS1. </text:p>
      <text:p text:style-name="P137">El cambio se produce porque con la entrada en vigor del Código Estructural los hormigones expuestos a aerosoles marinos, pero no en contacto directo con el agua del mar, ubicados en la costa o cerca de la costa, son los denominados XS1 que equivale para un hormigón armado a una resistencia de 30 N/mm2, esto es un HA-30/B/20/IIIa. </text:p>
      <text:p text:style-name="P127"><text:span text:style-name="T131">PN02 m3 Losa de cimentación de hormigón armado, realizada con hormigón HA-30/B/20/XS1 fabricado en central, y vertido con bomba, y acero UNE-EN 10080 B 500 S, cuantía 85 kg/m³; acabado superficial liso mediante regla vibrante.</text:span> </text:p>
      <text:p text:style-name="P127"><text:span text:style-name="T131">65,440 m3 x 209,54 /m3 = 13.712, 30 .</text:span> </text:p>
      <text:p text:style-name="P137">El incremento del importe es el resultado de la diferencia de los 65,440 m3 entre hormigón HA-30 y HA-25, esto es 1.143,24 euros. </text:p>
      <text:p text:style-name="P166"><text:span text:style-name="T134">3.)</text:span><text:span text:style-name="T136"> </text:span><text:span text:style-name="T131">3.3 m3 Zapata corrida de cimentación, de hormigón armado, realizada con hormigón HA-25/B/20/IIa fabricado en central, y vertido con bomba, y acero UNE-EN 10080 B 500 S, cuantía 100 kg/m³.</text:span> </text:p>
      <text:p text:style-name="P137">9,688 m3 x 209,79 /m3 = 2.032,45 </text:p>
      <text:p text:style-name="P127"><text:span text:style-name="T131">En el caso de esta partida sucede lo mismo que con la segunda, se trata de un cambio en la resistencia del hormigón.</text:span> </text:p>
      <text:p text:style-name="P127"><text:span text:style-name="T131">PN03 m3 Zapata corrida de cimentación, de hormigón armado, realizada con hormigón HA-30/B/20/XS1 fabricado en central, y vertido con bomba, y acero UNE-EN 10080 B 500 S, cuantía 100 kg/m³.</text:span> </text:p>
      <text:p text:style-name="P137">9,688 m3 x 228,09 /m3 = 2.209,74 </text:p>
      <text:p text:style-name="P137">La diferencia económica entre ambas partidas supone un incremento valorado en 177,29 . </text:p>
      <text:p text:style-name="P166"><text:span text:style-name="T134">4.) </text:span><text:span text:style-name="T131">3.5 m3 Muro de sótano de hormigón armado 2C, H&lt;=3 m, espesor 30 cm, realizado con hormigón HA-25/B/20/IIa fabricado en central, y vertido con bomba, y acero UNE-EN 10080 B 500 S, cuantía 50 kg/m³; montaje y desmontaje del sistema de encofrado metálico con acabado tipo industrial para revestir.</text:span> </text:p>
      <text:p text:style-name="P137">0,750 m3 x 318,19 /m3 = 238,64 </text:p>
      <text:p text:style-name="P127"><text:span text:style-name="T131">Como sucederá con el resto de partidas hasta el final del listado, se trata de un cambio en la resistencia del hormigón.</text:span> </text:p>
      <text:p text:style-name="P127"><text:span text:style-name="T131">PN04 m3 Muro de sótano de hormigón armado 2C, H&lt;=3 m, espesor 30 cm, realizado con hormigón HA-30/B/20/XS1 fabricado en central, y vertido con bomba, y acero UNE-EN 10080 B 500 S, cuantía 50 kg/m³; montaje y desmontaje del sistema de encofrado metálico con acabado tipo industrial para revestir.</text:span> </text:p>
      <text:p text:style-name="P137">0,750 m3 x 335,66 /m3 = 251,75 </text:p>
      <text:p text:style-name="P127"><text:span text:style-name="T131">La diferencia económica entre ambas partidas supone un incremento valorado en 13,11 .</text:span> </text:p>
      <text:p text:style-name="P166"><text:span text:style-name="T134">5.) </text:span><text:span text:style-name="T131">3.7 m3 Dado de hormigón armado para soporte de ancla y norais en rotonda, realizada con hormigón HA-25/B/20/IIa fabricado en central y vertido con bomba, acero UNE-EN 10080 B 500 S, cuantía 50 kg/m³ (D 12 cada 25 cm en cara superior e inferior); acabado superficial liso mediante regla vibrante. Incluso elaboración, colocación de las armaduras, separadores, vertido, vibrado y curado, s/EHE-08 y C.T.E. DB SE y DB SE-C.</text:span> </text:p>
      <text:p text:style-name="P137">1,500 m3 x 174,94 /m3 = 262,41 </text:p>
      <text:p text:style-name="P127"><text:soft-page-break/><text:span text:style-name="T131">PN05 m3 Dado de hormigón armado para soporte de ancla y norais en rotonda, realizada con hormigón HA-30/B/20/XS1 fabricado en central y vertido con bomba, acero UNE-EN 10080 B 500 S, cuantía 50 kg/m³ (D 12 cada 25 cm en cara superior e inferior); acabado superficial liso mediante regla vibrante. Incluso elaboración, colocación de las armaduras, separadores, vertido, vibrado y curado, s/EHE-08 y C.T.E. DB SE y DB SE-C.</text:span> </text:p>
      <text:p text:style-name="P137">1,500 m3 x 192,40 /m3 = 288,60 </text:p>
      <text:p text:style-name="P137">La diferencia económica entre ambas partidas supone un incremento valorado en 26,19 . </text:p>
      <text:p text:style-name="P166"><text:span text:style-name="T134">6.) </text:span><text:span text:style-name="T131">3.8 m3 Hormigón armado en losa de cimentación pérgola parada Global, H-25/B/20/IIa, armado con 11 kg/m³ de acero B 500 S, incluso elaboración, colocación de las armaduras, separadores, puesta en obra, vibrado y curado, s/EHE-08 y C.T.E. DB SE y DB SE-C.</text:span> </text:p>
      <text:p text:style-name="P137">4,368 m3 x 130,71 /m3 = 570,94 </text:p>
      <text:p text:style-name="P127"><text:span text:style-name="T131">PN06 m3 Hormigón armado en losa de cimentación pérgola parada Global, HA-30/B/20/XS1, armado con 11 kg/m³ de acero B 500 S, incluso elaboración, colocación de las armaduras, separadores, puesta en obra, vibrado y curado, s/EHE-08 y C.T.E. DB SE y DB SE-C.</text:span> </text:p>
      <text:p text:style-name="P137">4,368 m3 x 147,67 /m3 = 645,02 </text:p>
      <text:p text:style-name="P137">La diferencia económica entre ambas partidas supone un incremento valorado en 74,08 . </text:p>
      <text:p text:style-name="P166"><text:span text:style-name="T134">7.) </text:span><text:span text:style-name="T131">4.1 m2 Losa maciza de hormigón armado, horizontal, canto 20 cm, realizada con hormigón HA-25/B/20/IIa fabricado en central, y vertido con bomba, y acero UNE-EN 10080 B 500 S, cuantía 22 kg/m²; montaje y desmontaje del sistema de encofrado de madera; altura libre de planta de entre 3 y 4 m. Sin incluir repercusión de pilares.</text:span> </text:p>
      <text:p text:style-name="P137">8,540 m3 x 75,01 /m2 = 640,59 </text:p>
      <text:p text:style-name="P127"><text:span text:style-name="T131">PN07 m2 Losa maciza de hormigón armado, horizontal, canto 20 cm, realizada con hormigón HA-30/B/20/XS1 fabricado en central, y vertido con bomba, y acero UNE-EN 10080 B 500 S, cuantía 22 kg/m²; montaje y desmontaje del sistema de encofrado de madera; altura libre de planta de entre 3 y 4 m. Sin incluir repercusión de pilares.</text:span> </text:p>
      <text:p text:style-name="P137">8,540 m3 x 78,51 /m2 = 670,48 </text:p>
      <text:p text:style-name="P137">La diferencia económica entre ambas partidas supone un incremento valorado en 29,89 . </text:p>
      <text:p text:style-name="P166"><text:span text:style-name="T134">8.) </text:span><text:span text:style-name="T131">4.2 m3 Muro de hormigón armado 2C, H&lt;=3 m, espesor 25 cm, realizado con hormigón HA-25/B/20/IIa fabricado en central, y vertido con cubilote, y acero UNE-EN 10080 B 500 S, 50 kg/m³; montaje y desmontaje del sistema de encofrado de madera, con acabado visto.</text:span> </text:p>
      <text:p text:style-name="P137">15,02 m3 x 370,90 /m3 = 5.570,92 </text:p>
      <text:p text:style-name="P127"><text:span text:style-name="T131">PN08 m3 Muro de hormigón armado 2C, H&lt;=3 m, espesor 25 cm, realizado con hormigón HA-30/B/20/XS1 fabricado en central, y vertido con cubilote, y acero UNE-EN 10080 B 500 S, 50 kg/m³; montaje y desmontaje del sistema de encofrado de madera, con acabado visto.</text:span> </text:p>
      <text:p text:style-name="P137">15,02 m3 x 388,37 /m3 = 5.833,32 </text:p>
      <text:p text:style-name="P137">La diferencia económica entre ambas partidas supone un incremento valorado en 262,40 . </text:p>
      <text:p text:style-name="P166"><text:span text:style-name="T134">9.) </text:span><text:span text:style-name="T131">4.3 m3 Muro de hormigón armado 2C, 3&lt;H&lt;6 m, espesor 30 cm, realizado con hormigón HA-25/B/20/IIa fabricado en central, y vertido con bomba, y acero UNE-EN 10080 B 500 S, 50 kg/m³; montaje y desmontaje del sistema de encofrado metálico, con acabado tipo industrial para revestir.</text:span> </text:p>
      <text:p text:style-name="P137">95,807 m3 x 352,76 /m3 = 33.796,88 </text:p>
      <text:p text:style-name="P127"><text:span text:style-name="T131">PN09 m3 Muro de hormigón armado 2C, 3&lt;H&lt;6 m, espesor 30 cm, realizado con hormigón HA-30/B/20/XS1 fabricado en central, y vertido con bomba, y acero UNE-EN 10080 B 500 S, 50 kg/m³; montaje y desmontaje del sistema de encofrado metálico, con acabado tipo industrial para revestir.</text:span> </text:p>
      <text:p text:style-name="P137">95,807 m3 x 370,23 /m3 = 35.470,63 </text:p>
      <text:p text:style-name="P127"><text:span text:style-name="T131">La diferencia económica entre ambas partidas supone un incremento valorado en 1.673,75 .</text:span> </text:p>
      <text:p text:style-name="P166"><text:span text:style-name="T134">10.) </text:span><text:span text:style-name="T131">4.4 m2 Losa de escalera de hormigón armado, e=15 cm, con peldañeado de hormigón, realizada con hormigón HA-25/P/20/IIa fabricado en central, y vertido con cubilote, y acero UNE-EN 10080 B 500 S, 18 kg/m²; montaje y desmontaje de sistema de encofrado recuperable de madera.</text:span> </text:p>
      <text:p text:style-name="P137">35,955 m2 x 103,75/m2 = 3.730,33 </text:p>
      <text:p text:style-name="P127"><text:soft-page-break/><text:span text:style-name="T131">PN10 m2 Losa de escalera de hormigón armado, e=15 cm, con peldañeado de hormigón, realizada con hormigón HA-30/B/20/XS1 fabricado en central, y vertido con cubilote, y acero UNE-EN 10080 B 500 S, 18 kg/m²; montaje y desmontaje de sistema de encofrado recuperable de madera.</text:span> </text:p>
      <text:p text:style-name="P137">35,955 m2 x 107,78 /m2 = 3.875,23 </text:p>
      <text:p text:style-name="P127"><text:span text:style-name="T131">La diferencia económica entre ambas partidas supone un incremento valorado en 144,90 .</text:span> </text:p>
      <text:p text:style-name="P166"><text:span text:style-name="T134">11.) </text:span><text:span text:style-name="T131">4.5 m2 Losa maciza de hormigón armado en rampa, canto 15 cm, realizada con hormigón HA-25/B/20/IIa fabricado en central, y vertido con bomba, y acero UNE-EN 10080 B 500 S, cuantía 22 kg/m²; sistema de encofrado perdido de madera; altura libre de planta de entre 3 y 4 m. Sin incluir repercusión de pilares.</text:span> </text:p>
      <text:p text:style-name="P137">120,337 m2 x 62,32 /m2 = 7.379,06 </text:p>
      <text:p text:style-name="P127"><text:span text:style-name="T131">PN11 m2 Losa maciza de hormigón armado en rampa, canto 15 cm, realizada con hormigón HA-30/B/20/XS1 fabricado en central, y vertido con bomba, y acero UNE-EN 10080 B 500 S, cuantía 22 kg/m²; sistema de encofrado perdido de madera; altura libre de planta de entre 3 y 4 m. Sin incluir repercusión de pilares.</text:span> </text:p>
      <text:p text:style-name="P137">120,337 m2 x 63,81 /m2 = 7.678,70 </text:p>
      <text:p text:style-name="P127"><text:span text:style-name="T131">La diferencia económica entre ambas partidas supone un incremento valorado en 299,64 .</text:span> </text:p>
      <text:p text:style-name="P166"><text:span text:style-name="T134">12.)</text:span><text:span text:style-name="T131"> 2.25 m Luminaria compuesta por tiras Led Marca Fiberlight modelo Ribflex 20W/ml 24V IP67 3000K o similar, con perfil Corner M de 3.5 x 3.5 cm y difusor Opal. Incluso tapas finales y cable de conexión de 0.5 mm 1500 mm de Longitud.</text:span> </text:p>
      <text:p text:style-name="P137">93,000 m x 97,31 /m = 9.049,83 </text:p>
      <text:p text:style-name="P127"><text:span text:style-name="T131">PN12 m Luminaria compuesta por tiras Led Marca Philips 20W/ml 24V IP67 4000K o similar, &gt; 4000 lúmenes/m, con perfil de aluminio empotrado 35 mm interior y 50 mm exterior serie E3, incluyendo unión a 180º, tapas finales, grapas, 8110120 + difusor y cable de conexión de 0.5 mm 1500 mm de Longitud. Atornillado al hormigón existente.</text:span> </text:p>
      <text:p text:style-name="P137">93,000 m2 x 143,92 /m = 13.384,56 </text:p>
      <text:p text:style-name="P127"><text:span text:style-name="T131">En el transcurso de la obra la dirección facultativa ha detectado que la unidad de luminaria led prescrita en proyecto podría ser objeto de vandalismo y esta posibilidad ha motivado la búsqueda de alternativas equivalentes que brinden una mayor seguridad a los posibles actos vandálicos. Finalmente y después de contemplar varias alternativas se ha decidido instalar una luminaria que queda empotrata en el forjado de hormigón enrasada con su superficie.</text:span> </text:p>
      <text:p text:style-name="P127"><text:span text:style-name="T131">La diferencia económica entre ambas partidas supone un incremento valorado en 4.334,73 .</text:span> </text:p>
      <text:p text:style-name="P127"><text:span text:style-name="T138">Se detalla listado de los nuevos precios:</text:span> </text:p>
      <text:p text:style-name="P187"><text:span text:style-name="T131">- PN01 Demolición solera de hormigón en masa de hasta 20 cms. de espesor por medios mecánicos, importe total 7.733,17 .</text:span> </text:p>
      <text:p text:style-name="P187"><text:span text:style-name="T136">- PN02 Losa de cimentación de hormigón armado, realizada con hormigón HA-30/B/20/XS1, importe total 13.712,30 .</text:span> </text:p>
      <text:p text:style-name="P187"><text:span text:style-name="T136">- PN03 Zapata corrida de cimentación de hormigón armado, realizada con hormigón HA-30/B/20/XS1, importe total 2.209,74 .</text:span> </text:p>
      <text:p text:style-name="P187"><text:span text:style-name="T136">- PN04 Muro de sótano de hormigón armado 2C, H&lt;=3 m, espesor 30 cm con hormigón HA-30/B/20/XS1, importe total 251,75 .</text:span> </text:p>
      <text:p text:style-name="P187"><text:span text:style-name="T136">- PN05 Dado de hormigón armado para soporte ancla y norai HA-30/B/20/XS1, importe total 288,60 .</text:span> </text:p>
      <text:p text:style-name="P187"><text:span text:style-name="T136">- PN06 Losa cimentación pérgola parada Global HA-30/B/20/XS1, importe total 645,02 .</text:span> </text:p>
      <text:p text:style-name="P187"><text:span text:style-name="T136">- PN07 Losa maciza de hormigón armado horizontal, canto 20 cm, realizada con hormigón HA-30/B/20/XS1, importe total 670,48 .</text:span> </text:p>
      <text:p text:style-name="P187"><text:span text:style-name="T136">- PN08 Muro de hormigón armado 2C, H&lt;=3 m, espesor 25 cm, realizado con hormigón HA-30/B/20/XS1, importe total 5.833,32 .</text:span> </text:p>
      <text:p text:style-name="P187"><text:span text:style-name="T136">- PN09 Muro de hormigón armado 2C, 3&lt;H&lt;6 m, espesor 30 cm, realizado con hormigón HA-30/B/20/XS1,importe total 35.470,63 .</text:span> </text:p>
      <text:p text:style-name="P187"><text:span text:style-name="T136">- PN10 Losa de escalera de hormigón armado, e=15 cm HA-30/B/20/XS1, importe total 3.875,23 .</text:span> </text:p>
      <text:p text:style-name="P187"><text:span text:style-name="T136">- PN11 Losa maciza de hormigón armado en rampa, canto 15 cm, realizada con hormigón HA-30/B/20/XS1, importe total 7.678,70 .</text:span> </text:p>
      <text:p text:style-name="P187"><text:span text:style-name="T136">- PN12 Luminaria compuesta por tiras Led Marca Philips 20W/ml 24V IP67 4000K o similar, &gt; 4000 lúmenes/m, importe total 13.384,56 .</text:span> </text:p>
      <text:p text:style-name="P127"><text:span text:style-name="T131">Para confirmar que no se supera el 3% del presupuesto primitivo esquematizamos los datos numéricos en el siguiente cuadro resumen:</text:span> </text:p>
      <table:table table:name="Tabla16" table:style-name="Tabla16">
        <table:table-column table:style-name="Tabla16.A" table:number-columns-repeated="2"/>
        <table:table-column table:style-name="Tabla16.C"/>
        <table:table-row table:style-name="Tabla16.1">
          <table:table-cell table:style-name="Tabla16.A1" office:value-type="string">
            <text:p text:style-name="P73"><text:span text:style-name="T136">PARTIDA PROYECTO</text:span> </text:p>
          </table:table-cell>
          <table:table-cell table:style-name="Tabla16.A1" office:value-type="string">
            <text:p text:style-name="P73"><text:span text:style-name="T136">PRECIO NUEVO</text:span> </text:p>
          </table:table-cell>
          <table:table-cell table:style-name="Tabla16.A1" office:value-type="string">
            <text:p text:style-name="P75"><text:span text:style-name="T136">DIFERENCIA</text:span> </text:p>
          </table:table-cell>
        </table:table-row>
        <table:table-row>
          <table:table-cell table:style-name="Tabla16.A1" office:value-type="string">
            <text:p text:style-name="P80">1.15 m2 Demolición solera por medios mecánicos, incluso acopio de escombros junto al lugar de carga. VALOR 5.600,35 </text:p>
          </table:table-cell>
          <table:table-cell table:style-name="Tabla16.A1" office:value-type="string">
            <text:p text:style-name="P80"><text:span text:style-name="T125">PN01 </text:span>m2 Demolición solera por medios mecánicos, incluso carga mecánica de escombros sobre camión o contenedor. <text:soft-page-break/>VALOR 7.733,17 </text:p>
          </table:table-cell>
          <table:table-cell table:style-name="Tabla16.C2" office:value-type="float" office:value="2132.82">
            <text:p text:style-name="P85">2132,82</text:p>
          </table:table-cell>
        </table:table-row>
        <table:table-row>
          <table:table-cell table:style-name="Tabla16.A1" office:value-type="string">
            <text:p text:style-name="P80">3.1 m3 Losa de cimentación de hormigón armado, realizada con hormigón HA-25/B/20/IIa. VALOR 12.569,06 </text:p>
          </table:table-cell>
          <table:table-cell table:style-name="Tabla16.A1" office:value-type="string">
            <text:p text:style-name="P80"><text:span text:style-name="T125">PN02 </text:span>Losa de cimentación de hormigón armado, realizada con hormigón HA-30/B/20/XS1. VALOR 13.712,30 </text:p>
          </table:table-cell>
          <table:table-cell table:style-name="Tabla16.C2" office:value-type="float" office:value="1143.24">
            <text:p text:style-name="P85">1143,24</text:p>
          </table:table-cell>
        </table:table-row>
        <table:table-row>
          <table:table-cell table:style-name="Tabla16.A1" office:value-type="string">
            <text:p text:style-name="P80">3.3 m3 Zapata corrida de cimentación, de hormigón armado, realizada con hormigón HA-25/B/20/IIa. VALOR 2.032,45 </text:p>
          </table:table-cell>
          <table:table-cell table:style-name="Tabla16.A1" office:value-type="string">
            <text:p text:style-name="P80"><text:span text:style-name="T125">PN03 </text:span>Zapata corrida de cimentación de hormigón armado, realizada con hormigón HA-30/B/20/XS1 VALOR 2.209,74 </text:p>
          </table:table-cell>
          <table:table-cell table:style-name="Tabla16.C2" office:value-type="float" office:value="177.29">
            <text:p text:style-name="P85">177,29</text:p>
          </table:table-cell>
        </table:table-row>
        <table:table-row>
          <table:table-cell table:style-name="Tabla16.A1" office:value-type="string">
            <text:p text:style-name="P80">3.5 m3 Muro de sótano de hormigón armado 2C, H&lt;=3 m, espesor 30 cm, realizado con hormigón HA-25/B/20/IIa. VALOR 238,64 </text:p>
          </table:table-cell>
          <table:table-cell table:style-name="Tabla16.A1" office:value-type="string">
            <text:p text:style-name="P80"><text:span text:style-name="T125">PN04 </text:span>Muro de sótano de hormigón armado 2C, H&lt;=3 m, espesor 30 cm con hormigón HA-30/B/20/XS1, VALOR 251,75 </text:p>
          </table:table-cell>
          <table:table-cell table:style-name="Tabla16.C2" office:value-type="float" office:value="13.11">
            <text:p text:style-name="P85">13,11</text:p>
          </table:table-cell>
        </table:table-row>
        <table:table-row>
          <table:table-cell table:style-name="Tabla16.A1" office:value-type="string">
            <text:p text:style-name="P80">3.7 m3 Dado de hormigón armado para soporte de ancla y norais en rotonda, realizada con hormigón HA-25/B/20/IIa. VALOR 262,41 </text:p>
          </table:table-cell>
          <table:table-cell table:style-name="Tabla16.A1" office:value-type="string">
            <text:p text:style-name="P80"><text:span text:style-name="T125">PN05 </text:span>Dado de hormigón armado para soporte ancla y norai HA-30/B/20/XS1, VALOR 288,60 </text:p>
          </table:table-cell>
          <table:table-cell table:style-name="Tabla16.C2" office:value-type="float" office:value="26.19">
            <text:p text:style-name="P85">26,19</text:p>
          </table:table-cell>
        </table:table-row>
        <table:table-row>
          <table:table-cell table:style-name="Tabla16.A1" office:value-type="string">
            <text:p text:style-name="P80">3.8 m3 Hormigón armado en losa de cimentación pérgola parada Global, H-25/B/20/IIa, VALOR 570,94 </text:p>
          </table:table-cell>
          <table:table-cell table:style-name="Tabla16.A1" office:value-type="string">
            <text:p text:style-name="P80"><text:span text:style-name="T125">PN06 </text:span>Losa cimentación pérgola parada Global HA-30/B/20/XS1, VALOR 645,02 </text:p>
          </table:table-cell>
          <table:table-cell table:style-name="Tabla16.C2" office:value-type="float" office:value="74.08">
            <text:p text:style-name="P85">74,08</text:p>
          </table:table-cell>
        </table:table-row>
        <table:table-row>
          <table:table-cell table:style-name="Tabla16.A1" office:value-type="string">
            <text:p text:style-name="P80">4.1 m2 Losa maciza de hormigón armado, horizontal, canto 20 cm, realizada con hormigón HA-25/B/20/IIa, VALOR 640,59 </text:p>
          </table:table-cell>
          <table:table-cell table:style-name="Tabla16.A1" office:value-type="string">
            <text:p text:style-name="P80"><text:span text:style-name="T125">PN07 </text:span>Losa maciza de hormigón armado horizontal, canto 20 cm, realizada con hormigón HA-30/B/20/XS1, VALOR 670,48 </text:p>
          </table:table-cell>
          <table:table-cell table:style-name="Tabla16.C2" office:value-type="float" office:value="29.89">
            <text:p text:style-name="P85">29,89</text:p>
          </table:table-cell>
        </table:table-row>
        <table:table-row>
          <table:table-cell table:style-name="Tabla16.A1" office:value-type="string">
            <text:p text:style-name="P80">4.2 m3 Muro de hormigón armado 2C, H&lt;=3 m, espesor 25 cm, realizado con hormigón HA-25/B/20/IIa. VALOR 5.570,92 </text:p>
          </table:table-cell>
          <table:table-cell table:style-name="Tabla16.A1" office:value-type="string">
            <text:p text:style-name="P80"><text:span text:style-name="T125">PN08 </text:span>Muro de hormigón armado 2C, H&lt;=3 m, espesor 25 cm, realizado con hormigón HA-30/B/20/XS1, VALOR 5.833,32 </text:p>
          </table:table-cell>
          <table:table-cell table:style-name="Tabla16.C2" office:value-type="float" office:value="262.4">
            <text:p text:style-name="P85">262,4</text:p>
          </table:table-cell>
        </table:table-row>
        <table:table-row>
          <table:table-cell table:style-name="Tabla16.A1" office:value-type="string">
            <text:p text:style-name="P80">4.3 m3 Muro de hormigón armado 2C, 3&lt;H&lt;6 m, espesor 30 cm, realizado con hormigón HA-25/B/20/IIa. VALOR 33.796,88 </text:p>
          </table:table-cell>
          <table:table-cell table:style-name="Tabla16.A1" office:value-type="string">
            <text:p text:style-name="P80"><text:span text:style-name="T125">PN09 </text:span>Muro de hormigón armado 2C, 3&lt;H&lt;6 m, espesor 30 cm, realizado con hormigón HA-30/B/20/XS1, VALOR 35.470,63 </text:p>
          </table:table-cell>
          <table:table-cell table:style-name="Tabla16.C10" office:value-type="string">
            <text:p text:style-name="P85">1.673,75 </text:p>
          </table:table-cell>
        </table:table-row>
        <table:table-row>
          <table:table-cell table:style-name="Tabla16.A1" office:value-type="string">
            <text:p text:style-name="P80">4.4 m2 Losa de escalera de hormigón armado, e=15 cm, con peldañeado de hormigón, realizada con hormigón HA-25/P/20/IIa. VALOR 3.730,33 </text:p>
          </table:table-cell>
          <table:table-cell table:style-name="Tabla16.A1" office:value-type="string">
            <text:p text:style-name="P80"><text:span text:style-name="T125">PN10 </text:span>Losa de escalera de hormigón armado, e=15 cm HA-30/B/20/XS1, VALOR 3.875,23 </text:p>
          </table:table-cell>
          <table:table-cell table:style-name="Tabla16.C2" office:value-type="float" office:value="144.9">
            <text:p text:style-name="P85">144,9</text:p>
          </table:table-cell>
        </table:table-row>
        <text:soft-page-break/>
        <table:table-row>
          <table:table-cell table:style-name="Tabla16.A1" office:value-type="string">
            <text:p text:style-name="P80">4.5 m2 Losa maciza de hormigón armado en rampa, canto 15 cm, realizada con hormigón HA-25/B/20/IIa. VALOR 7.379,06 </text:p>
          </table:table-cell>
          <table:table-cell table:style-name="Tabla16.A1" office:value-type="string">
            <text:p text:style-name="P81"><text:span text:style-name="T125">PN11 </text:span><text:span text:style-name="T141">Losa maciza de hormigón armado en rampa, canto 15 cm, realizada con hormigón HA-30/B/20/XS1,</text:span> <text:span text:style-name="T141">VALOR 7.678,70 </text:span></text:p>
          </table:table-cell>
          <table:table-cell table:style-name="Tabla16.C2" office:value-type="float" office:value="299.64">
            <text:p text:style-name="P85">299,64</text:p>
          </table:table-cell>
        </table:table-row>
        <table:table-row>
          <table:table-cell table:style-name="Tabla16.A1" office:value-type="string">
            <text:p text:style-name="P80">2.25 m Luminaria compuesta por tiras Led Marca Fiberlight modelo Ribflex 20W/ml 24V IP67 3000K o similar VALOR 9.049,83 </text:p>
          </table:table-cell>
          <table:table-cell table:style-name="Tabla16.A1" office:value-type="string">
            <text:p text:style-name="P81"><text:span text:style-name="T125">PN12</text:span> <text:span text:style-name="T141">Luminaria compuesta por tiras Led Marca Philips 20W/ml 24V IP67 4000K o similar, &gt; 4000 lúmenes/m, VALOR 13.384,56</text:span> </text:p>
          </table:table-cell>
          <table:table-cell table:style-name="Tabla16.C2" office:value-type="float" office:value="4334.73">
            <text:p text:style-name="P85">4334,73</text:p>
          </table:table-cell>
        </table:table-row>
        <table:table-row>
          <table:table-cell table:style-name="Tabla16.A1" table:number-columns-spanned="2" office:value-type="string">
            <text:p text:style-name="P79"><text:span text:style-name="T136">INCREMENTO TOTAL PRECIOS NUEVOS</text:span> </text:p>
          </table:table-cell>
          <table:covered-table-cell/>
          <table:table-cell table:style-name="Tabla16.C2" office:value-type="float" office:value="10312.04">
            <text:p text:style-name="P86">10312,04</text:p>
          </table:table-cell>
        </table:table-row>
      </table:table>
      <text:p text:style-name="P234"><text:span text:style-name="T136">Importe Total de los incrementos de los precios contradictorios: </text:span><text:span text:style-name="T134">10.312,04 euros</text:span><text:span text:style-name="T136">.</text:span> </text:p>
      <text:p text:style-name="P127"><text:span text:style-name="T152">4.-</text:span><text:span text:style-name="T136"> </text:span><text:span text:style-name="T134">Propuesta:</text:span> </text:p>
      <text:p text:style-name="P127"><text:span text:style-name="T150">Elevar al órgano de contratación para su aprobación si procede:</text:span> </text:p>
      <text:p text:style-name="P127"><text:span text:style-name="T136">4.1.- La descomposición de los precios contradictorios correspondientes a las unidades; </text:span><text:span text:style-name="T131">PN01 Demolición solera de hormigón en masa de hasta 20 cms. de espesor por medios mecánicos, </text:span><text:span text:style-name="T136">PN02 Losa de cimentación de hormigón armado, realizada con hormigón HA-30/B/20/XS1, PN03 Zapata corrida de cimentación de hormigón armado, realizada con hormigón HA-30/B/20/XS1, PN04 Muro de sótano de hormigón armado 2C, H&lt;=3 m, espesor 30 cm con hormigón HA-30/B/20/XS1, PN05 Dado de hormigón armado para soporte ancla y norai HA-30/B/20/XS1, PN06 Losa cimentación pérgola parada Global HA-30/B/20/XS1, PN07 Losa maciza de hormigón armado horizontal, canto 20 cm, realizada con hormigón HA-30/B/20/XS1, PN08 Muro de hormigón armado 2C, H&lt;=3 m, espesor 25 cm, realizado con hormigón HA-30/B/20/XS1, PN09 Muro de hormigón armado 2C, 3&lt;H&lt;6 m, espesor 30 cm, realizado con hormigón HA-30/B/20/XS1, PN10 Losa de escalera de hormigón armado, e=15 cm HA-30/B/20/XS1, PN11 Losa maciza de hormigón armado en rampa, canto 15 cm, realizada con hormigón HA-30/B/20/XS1 y PN12 Luminaria compuesta por tiras Led Marca Philips 20W/ml 24V IP67 4000K o similar, &gt; 4000 lúmenes/m, por un importe total que asciende a la cantidad de </text:span><text:span text:style-name="T131">10.312,04 euros.</text:span> </text:p>
      <text:p text:style-name="P127"><text:span text:style-name="T136">4.2.- Los nuevos precios y su justificación están contenidos en los anexos correspondientes.</text:span> </text:p>
      <text:p text:style-name="P127"><text:span text:style-name="T136">4.3.- Notificar la presente resolución a la entidad adjudicataria, a la dirección facultativa y dar traslado de la misma a la Unidad Administrativa de Obras Públicas.</text:span> </text:p>
      <text:p text:style-name="P127"><text:span text:style-name="T150">Es cuanto tengo a bien informar desde el punto de vista técnico, de acuerdo con la información disponible. El presente informe consta de NUEVE</text:span><text:span text:style-name="T182"> </text:span><text:span text:style-name="T150">(9) páginas.</text:span><text:span text:style-name="T134">&gt;&gt;</text:span> </text:p>
      <text:p text:style-name="P127"/>
      <text:p text:style-name="P166"><text:span text:style-name="T42">CONSIDERANDO</text:span><text:span text:style-name="T39"> </text:span><text:span text:style-name="T38">que la adopción de este acuerdo es competencia de la Junta de Gobierno Local en virtud de las delegaciones efectuadas por la Alcaldesa de este Ayuntamiento, mediante Decreto 2049/2019, de fecha 17 de junio de 2019.</text:span> </text:p>
      <text:p text:style-name="P166"><text:span text:style-name="T13">En su virtud, y conforme a tales antecedentes, </text:span><text:span text:style-name="T9">PROPONGO</text:span><text:span text:style-name="T13"> a la Junta de Gobierno Local:</text:span> </text:p>
      <text:p text:style-name="P166"><text:span text:style-name="T42">PRIMERO.- </text:span><text:span text:style-name="T38">La aprobación de la descomposición de los</text:span><text:span text:style-name="T39"> </text:span><text:span text:style-name="T38">precios contradictorios correspondientes a las unidades: </text:span><text:span text:style-name="T44">PN01</text:span><text:span text:style-name="T39"> </text:span><text:span text:style-name="T38">Demolición solera de hormigón en masa de hasta 20 cms. de espesor por medios mecánicos, </text:span><text:span text:style-name="T44">PN02</text:span><text:span text:style-name="T39"> </text:span><text:span text:style-name="T38">Losa de cimentación de hormigón armado, realizada con hormigón HA-30/B/20/XS1, </text:span><text:span text:style-name="T44">PN03</text:span><text:span text:style-name="T39"> </text:span><text:span text:style-name="T38">Zapata corrida de cimentación de hormigón armado, realizada con hormigón HA-30/B/20/XS1, </text:span><text:span text:style-name="T44">PN04</text:span><text:span text:style-name="T39"> </text:span><text:span text:style-name="T38">Muro de sótano de hormigón armado 2C, H&lt;=3 m, espesor 30 cm con hormigón HA-30/B/20/XS1, </text:span><text:span text:style-name="T44">PN05</text:span><text:span text:style-name="T39"> </text:span><text:span text:style-name="T38">Dado de hormigón armado para soporte ancla y norai HA-30/B/20/XS1, </text:span><text:span text:style-name="T44">PN06</text:span><text:span text:style-name="T39"> </text:span><text:span text:style-name="T38">Losa cimentación pérgola parada Global HA-30/B/20/XS1, </text:span><text:span text:style-name="T44">PN07</text:span><text:span text:style-name="T39"> </text:span><text:span text:style-name="T38">Losa maciza de hormigón armado horizontal, canto 20 cm, realizada con hormigón HA-30/B/20/XS1, </text:span><text:span text:style-name="T44">PN08</text:span><text:span text:style-name="T39"> </text:span><text:span text:style-name="T38">Muro de hormigón armado 2C, H&lt;=3 m, espesor 25 cm, realizado con hormigón HA-30/B/20/XS1, </text:span><text:span text:style-name="T44">PN09</text:span><text:span text:style-name="T39"> </text:span><text:span text:style-name="T38">Muro de hormigón armado 2C, 3&lt;H&lt;6 m, espesor 30 cm, realizado con hormigón HA-30/B/20/XS1, </text:span><text:span text:style-name="T44">PN10</text:span><text:span text:style-name="T39"> </text:span><text:span text:style-name="T38">Losa de escalera de hormigón armado, e=15 cm HA-30/B/20/XS1, PN11 Losa maciza de hormigón armado en rampa, canto 15 cm, realizada con hormigón HA-30/B/20/XS1 y PN12 Luminaria compuesta por tiras Led Marca Philips 20W/ml 24V IP67 4000K o similar, &gt; 4000 lúmenes/m</text:span><text:span text:style-name="T39"> </text:span><text:span text:style-name="T38">del proyecto de la obra </text:span><text:span text:style-name="T52">Acondicionamiento márgenes GC-500, entrada de Arguineguín (tramos 1 y 2), T. M. de Mogán 2022</text:span><text:span text:style-name="T49">; por un importe total que asciende a la cantidad de </text:span><text:span text:style-name="T56">10.312,04 euros</text:span><text:span text:style-name="T48">.</text:span> </text:p>
      <text:p text:style-name="P166"><text:span text:style-name="T52">SEGUNDO.-</text:span><text:span text:style-name="T50"> </text:span><text:span text:style-name="T48">Los nuevos precios y su justificación están contemplados en los anexos correspondientes.</text:span> </text:p>
      <text:p text:style-name="P155"><text:span text:style-name="T178">TERCERO.-</text:span><text:span text:style-name="T145"> </text:span><text:span text:style-name="T156">Notificar el acuerdo que en su caso se adopte a la contrata, y dar traslado a la Unidad Administrativa de Contratación, y a la Unidad Administrativa de Intervención, a los efectos oportunos.”</text:span></text:p>
      <text:p text:style-name="P156"><text:s/></text:p>
      <text:p text:style-name="P165"><text:span text:style-name="T22">Considerando que la adopción de este acuerdo es competencia de esta Junta de Gobierno </text:span><text:soft-page-break/><text:span text:style-name="T22">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181"/>
      <text:p text:style-name="P181"/>
      <text:p text:style-name="P181"/>
      <text:p text:style-name="P260"><text:span text:style-name="Strong_20_Emphasis"><text:span text:style-name="T230"/></text:span></text:p>
      <text:p text:style-name="P260"><text:span text:style-name="Strong_20_Emphasis"><text:span text:style-name="T230"><text:tab/></text:span></text:span><text:span text:style-name="Strong_20_Emphasis"><text:span text:style-name="T235">16. Expte. 9228/2022. Subvención Nominativa Club Sociocultural y de Jubilados y Pensionistas Tahona (MOGÁN 22/22). Propuesta Concejal para la concesión de subvenciones nominativas a favor del Club Sociocultural y de Jubilados y Pensionistas Tahona, año 2022.</text:span></text:span><text:span text:style-name="T236"> </text:span></text:p>
      <text:p text:style-name="P166"/>
      <text:p text:style-name="P17"><text:span text:style-name="T178">“CONSUELO DÍAZ LEÓN</text:span><text:span text:style-name="T145">, </text:span><text:span text:style-name="T178">Concejala delegada en materia de Patrimonio, Participación Ciudadana y Régimen Interior, según Decreto nº2050 de fecha 17/06/2019</text:span><text:span text:style-name="T145">, </text:span><text:span text:style-name="T178">y en materia de Cultura, Escuelas Artísticas Municipales, Universidad Popular y Patrimonio Histórico, según Decreto nº3047 de fecha 06/09/2019,</text:span><text:span text:style-name="T145"> en relación a las subvenciones nominativas a favor del Club Sociocultural y de Jubilados y Pensionistas Tahona, con CIF n.º G35245075, para gastos de funcionamiento y actividades y gastos de inversión, respectivamente y para el año 2022, y</text:span>, </text:p>
      <text:p text:style-name="P24"><text:span text:style-name="T231">Visto el informe emitido el día 05 de diciembre de 2022 por la Técnico Responsable del Departamento de Subvenciones e Instructora de este expediente de subvención nominativa, cuyo csv es: </text:span><text:a xlink:type="simple" xlink:href="https://oat.mogan.es:8448/ventanilla/web/validacionFirmas.do?opcion=1&amp;modo=3&amp;csv=v006754aa92b0c001f707e60530807330" text:style-name="Internet_20_link" text:visited-style-name="Visited_20_Internet_20_Link"><text:span text:style-name="T231">J006754aa925050d65207e634a0c071e2</text:span></text:a><text:span text:style-name="T231"> </text:span></text:p>
      <text:p text:style-name="P17"><text:span text:style-name="T145">Vista las Retenciones de Crédito emitidas el día 27 de octubre de 2022, siendo sus aplicaciones presupuestarias:</text:span> </text:p>
      <text:list xml:id="list3860977035088625557" text:style-name="L25">
        <text:list-item>
          <text:p text:style-name="P272"><text:span text:style-name="T145">231.480.00, por importe de </text:span><text:span text:style-name="T178">MIL EUROS (1.000,00 euros)</text:span><text:span text:style-name="T145">, y con destino a </text:span><text:span text:style-name="T178">EXPTE 9228/2022. SUBVENCIÓN NOMINATIVA CLUB SOCIOCULTURAL DE JUBILADOS Y PENSIONISTAS TAHONA gastos funcionamiento y act</text:span><text:span text:style-name="T145">, y nº de operación </text:span><text:span text:style-name="T178">220220020487.</text:span> </text:p>
        </text:list-item>
      </text:list>
      <text:list xml:id="list1207098171541227023" text:style-name="L26">
        <text:list-item>
          <text:p text:style-name="P273"><text:span text:style-name="T145">231.780.00, por importe de </text:span><text:span text:style-name="T178">MIL EUROS (1.000,00 euros)</text:span><text:span text:style-name="T145">, y con destino a </text:span><text:span text:style-name="T178">EXPTE 9228/2022. SUBVENCIÓN NOMINATIVA CLUB SOCIOCULTURAL DE JUBILADOS Y PENSIONISTAS TAHONA inversión</text:span><text:span text:style-name="T145">, y nº de operación </text:span><text:span text:style-name="T178">220220020488</text:span><text:span text:style-name="T145"> </text:span><text:span text:style-name="T178">.</text:span> </text:p>
        </text:list-item>
      </text:list>
      <text:p text:style-name="P24"><text:span text:style-name="T231">Visto el Informe de Fiscalización Previa Limitada emitido el día 05 de diciembre de 2022 por la Intervención General de este Ilustre Ayuntamiento de Mogán, en relación a la aprobación y compromiso del gasto de la subvención nominativa a la entidad </text:span><text:span text:style-name="T193">Club Sociocultural y de Jubilados y Pensionistas Tahona</text:span><text:span text:style-name="T187">, cuyo csv es: </text:span><text:a xlink:type="simple" xlink:href="https://oat.mogan.es:8448/ventanilla/web/validacionFirmas.do?opcion=1&amp;modo=3&amp;csv=U006754aa93605090ba07e62b50c0a2ba" text:style-name="Internet_20_link" text:visited-style-name="Visited_20_Internet_20_Link"><text:span text:style-name="T231">U006754aa93605090ba07e62b50c0a2ba</text:span></text:a><text:span text:style-name="T231"> </text:span></text:p>
      <text:p text:style-name="P21"><text:span text:style-name="T145">Por todo ello, en ejercicio de las competencias que me han sido conferidas en virtud de la delegación efectuada por la Alcaldía de este Ayuntamiento, mediante Decreto 2050/2019 de 17 de junio y Decreto nº 2055/2019 de 19 de junio que establece el </text:span><text:span text:style-name="T178">Orden de Precedencias en las Areas de Gobierno y Concejalías con delegación específicas.</text:span> </text:p>
      <text:p text:style-name="P21"><text:span text:style-name="T145">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22"><text:span text:style-name="T178">PROPONGO:</text:span> </text:p>
      <text:p text:style-name="P17"><text:span text:style-name="T125">PRIMERO</text:span>.- <text:span text:style-name="T125">Autorizar y comprometer el gasto y conceder </text:span>las subvenciones <text:span text:style-name="T125">NOMINATIVAS </text:span>al CLUB SOCIOCULTURAL Y DE JUBILADOS Y PENSIONISTAS TAHONA<text:span text:style-name="T178">, con CIF n.º G35245075</text:span>, por el procedimiento de concesión directa, consistentes en: </text:p>
      <text:p text:style-name="P17"><text:soft-page-break/>a) Subvención nominativa por un importe de <text:span text:style-name="T178">MIL EUROS (1.000,00 euros) </text:span><text:span text:style-name="T145">y con cargo a la aplicación presupuestaria </text:span><text:span text:style-name="T178">231.480.00</text:span><text:span text:style-name="T145"> del vigente Presupuesto General con destino a la realización de gastos corrientes por excursiones varias y comidas de Navidad y otras.</text:span> </text:p>
      <text:p text:style-name="P17"><text:span text:style-name="T145">b) Subvención nominativa por importe de </text:span><text:span text:style-name="T178">MIL EUROS (1.000,00 euros) </text:span><text:span text:style-name="T145">y con cargo a la aplicación presupuestaria </text:span><text:span text:style-name="T178">231.780.00</text:span><text:span text:style-name="T145"> del vigente Presupuesto General con destino a la adquisición de un televisor.</text:span> </text:p>
      <text:p text:style-name="P17"><text:span text:style-name="T125">SEGUNDO</text:span>.- El <text:span text:style-name="T125">abono</text:span> de esta subvención se realizará <text:span text:style-name="T3">con posterioridad</text:span> a la justificación de la subvención concedida. </text:p>
      <text:p text:style-name="P17"><text:span text:style-name="T125">TERCERO.-</text:span> <text:span text:style-name="T145">Comunicar a los responsables del </text:span><text:span text:style-name="T178">Club Sociocultural</text:span><text:span text:style-name="T145">, que el otorgamiento de esta subvención queda sujeta a las siguientes obligaciones por parte de la </text:span><text:span text:style-name="T178">Club Sociocultural y de Jubilados y Pensionistas Tahona:</text:span> </text:p>
      <text:p text:style-name="P17"><text:span text:style-name="T178">Primera.- </text:span><text:span text:style-name="T145">El objeto de la subvención es la realización de las excursiones y almuerzo de Navidad y otras y adquisición de un televisor</text:span><text:span text:style-name="T197">.</text:span> </text:p>
      <text:p text:style-name="P21"><text:span text:style-name="T178">Segunda.- </text:span><text:span text:style-name="T145">El beneficiario de la presente subvención es el </text:span><text:span text:style-name="T178">Club Sociocultural y de Jubilados y Pensionistas Tahona con CIF nºF-35245075.</text:span> </text:p>
      <text:p text:style-name="P21"><text:span text:style-name="T178">Tercera.- </text:span><text:span text:style-name="T145">El importe de la subvención será de </text:span><text:span text:style-name="T178">mil euros (1.000,00.-) </text:span><text:span text:style-name="T145">y se abonarán con cargo al presupuesto del Ayuntamiento de Mogán para el año 2022, acreditándose en el expediente la existencia de crédito adecuado y suficiente en la aplicación 231.480.00, según se justifica con el documento contable RC que desde la Intervención General de este Ilustre Ayuntamiento de Mogán se ha generado, operación número 220220020487 de fecha 27/10/2022, al que se imputará el gasto.</text:span> </text:p>
      <text:p text:style-name="P21"><text:span text:style-name="T145">El otro importe de la subvención será de mil euros (1.000,00.-) y se abonarán con cargo al presupuesto del Ayuntamiento de Mogán para el año 2022, acreditándose en el expediente la existencia de crédito adecuado y suficiente en la aplicación 231.780.00, según se justifica con el documento contable RC que desde la Intervención General de este Ilustre Ayuntamiento de Mogán se ha generado, operación número 220220020488 de fecha 27/10/2022, al que se imputará el gasto.</text:span> </text:p>
      <text:p text:style-name="P21"><text:span text:style-name="T178">Cuarta.- </text:span><text:span text:style-name="T145">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21"><text:span text:style-name="T178">Quinta.- El Club Sociocultural y de Jubilados y Pensionistas Tahona</text:span><text:span text:style-name="T145">, queda obligada a:</text:span> </text:p>
      <text:p text:style-name="P17"><text:span text:style-name="T145">1.- Ejecutar el gasto: </text:span><text:span text:style-name="T197">excursiones varias y almuerzo de Navidad y otras y adquisición de un televisor, entre el día 1 de enero de 2022 y hasta el 31 de marzo de 2023.</text:span> </text:p>
      <text:p text:style-name="P17"><text:span text:style-name="T145">2.- Dar la adecuada publicidad de la colaboración del Ilustre Ayuntamiento de Mogán en la financiación de la actividad ejecutada objeto de la subvención, mediante la inclusión del escudo oficial del Ayuntamiento de Mogán </text:span><text:span text:style-name="T198">en el material de difusión del evento</text:span><text:span text:style-name="T145"> y otras medidas análogas y según lo previsto en el artículo 18.4 de la LGS y el artículo 31.1 del RLGS.</text:span> </text:p>
      <text:p text:style-name="P17"><text:span text:style-name="T145">3.- Realizar la actividad que fundamente la concesión de la subvención, de acuerdo con las características expresadas en el Proyecto presentado y, en todo caso antes de que finalice el plazo concedido para ello.</text:span> </text:p>
      <text:p text:style-name="P17"><text:span text:style-name="T145">4.- Justificar documentalmente, en los términos del artículo 30.3 de la LGS y los artículos 69 al 82 del RLGS, la utilización de los fondos para los fines previstos, mediante la presentación por Registro de Entrada en el Ilustre Ayuntamiento de Mogán de la documentación que a continuación se detalla y </text:span><text:span text:style-name="T178">antes del 31 de mayo de 2022:</text:span> </text:p>
      <text:list xml:id="list8112270384493030250" text:style-name="L27">
        <text:list-item>
          <text:p text:style-name="P274"><text:span text:style-name="T178">Una memoria de actuación justificativa </text:span><text:span text:style-name="T145">del cumplimiento de las condiciones impuestas en la concesión de la subvención, con indicación de las actividades realizadas y de los resultados obtenidos, en la que se incluirán </text:span><text:span text:style-name="T178">fotografías de los actos más relevantes, así como de la publicidad realizada en la que se ha incluido la colaboración de este Ilustre Ayuntamiento de Mogán.</text:span> </text:p>
        </text:list-item>
        <text:list-item>
          <text:p text:style-name="P274"><text:span text:style-name="T178">Una relación clasificada de los gastos de la actividad,</text:span><text:span text:style-name="T145"> con identificación del acreedor y del documento, su importe, fecha de emisión y fecha de pago. Además se indicarán las desviaciones acaecidas al presupuesto estimado inicialmente.</text:span> </text:p>
        </text:list-item>
        <text:list-item>
          <text:p text:style-name="P274"><text:span text:style-name="T145">Un detalle de otros ingresos o subvenciones que hayan financiado la actividad subvencionada con indicación del importe y su procedencia.</text:span> </text:p>
        </text:list-item>
        <text:list-item>
          <text:p text:style-name="P274"><text:span text:style-name="T145">En su caso carta de pago de reintegro en supuesto de remanentes no aplicados así como de intereses derivados de los mismos.</text:span> </text:p>
        </text:list-item>
      </text:list>
      <text:p text:style-name="P17"><text:soft-page-break/><text:span text:style-name="T145">5.-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26"><text:span text:style-name="T178">Sexta.- </text:span><text:span text:style-name="T145">El abono de la subvención se realizará con posterioridad a la justificación de la misma. </text:span></text:p>
      <text:p text:style-name="P21"><text:span text:style-name="T178">Séptima.- </text:span><text:span text:style-name="T145">El período de ejecución de esta actuación estará comprendido entre el día 1 de enero de 2022 y hasta el 31 de marzo de 2023, debiendo justificarse antes del día </text:span><text:span text:style-name="T178">31 de mayo de 2023.</text:span> </text:p>
      <text:p text:style-name="P21"><text:span text:style-name="T145">Para el caso que se deba posponer la fecha establecida de ejecución por cualquier causa, la solicitud de prórroga, deberá haber sido presentada con </text:span><text:span text:style-name="T178">1 MES </text:span><text:span text:style-name="T145">de antelación al vencimiento del plazo de ejecución.</text:span> </text:p>
      <text:p text:style-name="P21"><text:span text:style-name="T178">CUARTO.- </text:span><text:span text:style-name="T145">Para la correcta concesión de esta subvención </text:span><text:span text:style-name="T178">El Club Sociocultural y de Jubilados y Pensionistas Tahona</text:span><text:span text:style-name="T145"> deberá aceptar la misma en un plazo de </text:span><text:span text:style-name="T178">TRES DÍAS </text:span><text:span text:style-name="T145">a contar desde la notificación del acuerdo de resolución.</text:span> </text:p>
      <text:p text:style-name="P17"><text:span text:style-name="T178">QUINTO.- </text:span><text:span text:style-name="T145">Notificar la presente resolución a la </text:span><text:span text:style-name="T178">El Club Sociocultural y de Jubilados y Pensionistas Tahona</text:span><text:span text:style-name="T145"> en la forma prevista en la Ley 39/2015 de 1 de octubre, haciéndole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 administrativo en el plazo de dos meses a contar desde el día siguiente a la fecha de publicación, según lo establecido en el artículo 46 de la Ley 29/1998, de 13 de julio, reguladora de la jurisdicción contencioso administrativa.</text:span> </text:p>
      <text:p text:style-name="P17"><text:span text:style-name="T178">SEXTO</text:span><text:span text:style-name="T145">.- Dar traslado del acuerdo adoptado por la Junta de Gobierno Local al Departamento de Intervención.”</text:span> </text:p>
      <text:p text:style-name="P165"><text:span text:style-name="T22">Considerando que la adopción de este acuerdo es competencia de esta Junta de Gobierno Local, en virtud de las delegaciones efectuadas por la Alcaldesa de este Ayuntamiento, mediante Decreto </text:span><text:span text:style-name="T22">número 2049/2019, de 17 de junio.</text:span> </text:p>
      <text:p text:style-name="P172">La Junta de Gobierno Local, acuerda aprobar la propuesta emitida en los términos que se recogen precedentemente.</text:p>
      <text:p text:style-name="P280"/>
      <text:p text:style-name="P280"/>
      <text:p text:style-name="P280"/>
      <text:p text:style-name="P260"><text:span text:style-name="Strong_20_Emphasis"><text:span text:style-name="T240"><text:tab/></text:span></text:span><text:span text:style-name="Strong_20_Emphasis"><text:span text:style-name="T235">17. Expte. 11195/2022 Propuesta para aprobación de pliegos, gasto, anunciar licitación para los Servicios de Atención Temprana Municipal.</text:span></text:span><text:span text:style-name="T236"> </text:span></text:p>
      <text:p text:style-name="P166"/>
      <text:p text:style-name="P128"><text:span text:style-name="T52">“LUIS MIGUEL BECERRA ANDRÉ</text:span><text:span text:style-name="T48">, Teniente de Alcalde, </text:span><text:span text:style-name="T73">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48">, visto el expediente de contratación denominado </text:span><text:span text:style-name="T52">SERVICIOS DE ATENCIÓN TEMPRANA MUNICIPAL</text:span><text:span text:style-name="T48">,</text:span><text:span text:style-name="T57"> </text:span><text:span text:style-name="T48">mediante procedimiento abierto, tramitación ordinaria</text:span><text:span text:style-name="T182"> </text:span><text:span text:style-name="T48">y, </text:span></text:p>
      <text:p text:style-name="P127"><text:span text:style-name="T166">&gt;VISTO que La Junta de Gobierno Local de este Ilustre Ayuntamiento, en sesión celebrada en fecha 5</text:span><text:span text:style-name="T170"> </text:span><text:span text:style-name="T166">de octubre</text:span><text:span text:style-name="T170"> </text:span><text:span text:style-name="T166">de 2022, vista la propuesta de Dña.</text:span><text:span text:style-name="T57"> </text:span><text:span text:style-name="T48">Tania Del Pino Alonso Pérez, Cuarta Teniente de Alcalde con competencias en materia de Servicios Sociales, Educación y Escuelas Infantiles</text:span><text:span text:style-name="T166">, acuerda, entre otras cuestiones, declarar la necesidad e idoneidad de la contratación del servicio de los </text:span><text:span text:style-name="T52">SERVICIOS DE ATENCIÓN TEMPRANA MUNICIPAL</text:span><text:span text:style-name="T182"> </text:span><text:span text:style-name="T168">así com</text:span><text:span text:style-name="T166">o iniciar el expediente para la adjudicación del mismo.</text:span> </text:p>
      <text:p text:style-name="P127"><text:soft-page-break/><text:span text:style-name="T166">&gt;VISTO que</text:span><text:span text:style-name="T182"> </text:span><text:span text:style-name="T166">l</text:span><text:span text:style-name="T52">a necesidad e idoneidad del contrato</text:span><text:span text:style-name="T57"> </text:span><text:span text:style-name="T50">se justifica en el expediente, en virtud de informe de </text:span><text:span text:style-name="T48">Dña. Mónica Santana González, técnico del departamento de educación,</text:span><text:span text:style-name="T182"> </text:span><text:span text:style-name="T39">de fecha 26</text:span><text:span text:style-name="T45"> </text:span><text:span text:style-name="T39">de septiembre</text:span><text:span text:style-name="T45"> </text:span><text:span text:style-name="T39">de 2022,</text:span><text:span text:style-name="T57"> </text:span><text:span text:style-name="T50">y atendiendo al acuerdo adoptado por la Junta de Gobierno Local en sesión celebrada en fecha 5</text:span><text:span text:style-name="T57"> </text:span><text:span text:style-name="T50">de octubre</text:span><text:span text:style-name="T57"> </text:span><text:span text:style-name="T50">de 2022, tal y como se determina en el artículo 116.1, en relación con el 28 de la LCSP.</text:span> </text:p>
      <text:p text:style-name="P127"><text:span text:style-name="T166">&gt;VISTO </text:span><text:span text:style-name="T168">que</text:span><text:span text:style-name="T182"> </text:span><text:span text:style-name="T181">la insuficiencia de medios </text:span><text:span text:style-name="T157">en el servicio se justifica en el expediente, en virtud del informe emitido, </text:span><text:span text:style-name="T168">en fecha 2</text:span><text:span text:style-name="T170"> </text:span><text:span text:style-name="T168">de noviembre</text:span><text:span text:style-name="T170"> </text:span><text:span text:style-name="T168">de 2022</text:span><text:span text:style-name="T45"> </text:span><text:span text:style-name="T48">que consta en el expediente.</text:span> </text:p>
      <text:p text:style-name="P127"><text:span text:style-name="T205">&gt;VISTO </text:span><text:span text:style-name="T204">que</text:span><text:span text:style-name="T122"> </text:span><text:span text:style-name="T204">No procede la división en lotes del objeto del contrato, dada </text:span><text:span text:style-name="T101">la importancia de que este tipo de servicios sea realizado por una empresa que cuente con un equipo multidisciplinar para abordar de manera coordinada y bajo las mismas líneas de intervención, el plan de atención terapéutico individualizado, a los menores de 0 a 21</text:span><text:span text:style-name="T98"> </text:span><text:span text:style-name="T101">años, que presenten o tengan riesgo de padecer, necesidades transitorias o permanentes, en su desarrollo y ofrecer apoyo a sus familias. Además, este equipo abordará de manera global y transprofesional, las diferentes área del desarrollo de los menores para favorecer su óptimo proceso evolutivo.</text:span> </text:p>
      <text:p text:style-name="P127"><text:span text:style-name="T166">&gt;VISTO </text:span><text:span text:style-name="T168">que</text:span><text:span text:style-name="T182"> </text:span><text:span text:style-name="T181">e</text:span><text:span text:style-name="T182">l Pliego de Prescripciones Técnicas, así como los criterios que se tendrán en consideración para adjudicar el contrato y los </text:span><text:span text:style-name="T157">criterios de solvencia técnica o profesional, y económica y financiera, </text:span><text:span text:style-name="T182">han sido redactados por </text:span><text:span text:style-name="T48">Dña. Mónica Santana González, técnico del departamento de educación</text:span><text:span text:style-name="T182">. Posteriormente la Unidad Administrativa de Contratación </text:span><text:span text:style-name="T157">ha tramitado el procedimiento para la adjudicación del contrato mediante procedimiento abierto y tramitación ordinaria</text:span><text:span text:style-name="T181">, </text:span><text:span text:style-name="T157">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7" table:style-name="Tabla17">
        <table:table-column table:style-name="Tabla17.A"/>
        <table:table-column table:style-name="Tabla17.B"/>
        <table:table-row table:style-name="Tabla17.1">
          <table:table-cell table:style-name="Tabla17.A1" office:value-type="string">
            <text:p text:style-name="P70"><text:span text:style-name="T127">Criterios automáticos</text:span> </text:p>
          </table:table-cell>
          <table:table-cell table:style-name="Tabla17.A1" office:value-type="string">
            <text:p text:style-name="P145"><text:span text:style-name="T127">Puntuación</text:span> </text:p>
          </table:table-cell>
        </table:table-row>
        <table:table-row table:style-name="Tabla17.2">
          <table:table-cell table:style-name="Tabla17.A1" office:value-type="string">
            <text:p text:style-name="P72">1.- Baja de la Oferta Económica </text:p>
          </table:table-cell>
          <table:table-cell table:style-name="Tabla17.B2" office:value-type="float" office:value="50">
            <text:p text:style-name="P145">50</text:p>
          </table:table-cell>
        </table:table-row>
        <table:table-row table:style-name="Tabla17.2">
          <table:table-cell table:style-name="Tabla17.A1" office:value-type="string">
            <text:p text:style-name="P72">2.- Experiencia profesional </text:p>
          </table:table-cell>
          <table:table-cell table:style-name="Tabla17.B2" office:value-type="float" office:value="30">
            <text:p text:style-name="P145">30</text:p>
          </table:table-cell>
        </table:table-row>
        <table:table-row table:style-name="Tabla17.2">
          <table:table-cell table:style-name="Tabla17.A1" office:value-type="string">
            <text:p text:style-name="P70"><text:span text:style-name="T127">Criterio de juicio de valor</text:span> </text:p>
          </table:table-cell>
          <table:table-cell table:style-name="Tabla17.A1" office:value-type="string">
            <text:p text:style-name="P146"/>
          </table:table-cell>
        </table:table-row>
        <table:table-row table:style-name="Tabla17.2">
          <table:table-cell table:style-name="Tabla17.A1" office:value-type="string">
            <text:p text:style-name="P70"><text:span text:style-name="T143">3- Memoria descriptiva de las funciones a desempeñar en el servicio y detalladas en el pliego para lo que se presentará una memoria de gestión</text:span> </text:p>
          </table:table-cell>
          <table:table-cell table:style-name="Tabla17.B2" office:value-type="float" office:value="20">
            <text:p text:style-name="P145">20</text:p>
          </table:table-cell>
        </table:table-row>
        <table:table-row table:style-name="Tabla17.2">
          <table:table-cell table:style-name="Tabla17.A1" office:value-type="string">
            <text:p text:style-name="P71"><text:span text:style-name="T143">TOTAL criterios automáticos</text:span> </text:p>
          </table:table-cell>
          <table:table-cell table:style-name="Tabla17.B2" office:value-type="float" office:value="80">
            <text:p text:style-name="P70">80</text:p>
          </table:table-cell>
        </table:table-row>
        <table:table-row table:style-name="Tabla17.7">
          <table:table-cell table:style-name="Tabla17.A1" office:value-type="string">
            <text:p text:style-name="P71"><text:span text:style-name="T143">TOTAL criterio juicio de valor</text:span> </text:p>
          </table:table-cell>
          <table:table-cell table:style-name="Tabla17.B2" office:value-type="float" office:value="20">
            <text:p text:style-name="P70">20</text:p>
          </table:table-cell>
        </table:table-row>
        <table:table-row table:style-name="Tabla17.7">
          <table:table-cell table:style-name="Tabla17.A1" office:value-type="string">
            <text:p text:style-name="P70"><text:span text:style-name="T127">Resumen VALORACIÓN TOTAL LICITACIÓN</text:span> </text:p>
          </table:table-cell>
          <table:table-cell table:style-name="Tabla17.A1" office:value-type="string">
            <text:p text:style-name="P70"><text:span text:style-name="T127">100</text:span> </text:p>
          </table:table-cell>
        </table:table-row>
      </table:table>
      <text:p text:style-name="P132"><text:span text:style-name="T127">CRITERIOS AUTOMÁTICOS O ARITMÉTICOS.</text:span> </text:p>
      <text:p text:style-name="P131"><text:span text:style-name="T181">Valoración de la oferta económica (50 puntos)</text:span> </text:p>
      <text:p text:style-name="P128"><text:span text:style-name="T204">Se establece</text:span><text:span text:style-name="T206"> </text:span><text:span text:style-name="T204">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anual de prestación del servicio y la </text:span><text:span text:style-name="T204">cantidad correspondiente</text:span><text:span text:style-name="T206"> </text:span><text:span text:style-name="T204">al importe del Impuesto General Indirecto Canario (I.G.I.C.) que deba ser repercutido, siguiendo el modelo que figura en el Anexo II. La valoración de este criterio se hará atendiendo a lo siguiente:</text:span> </text:p>
      <text:p text:style-name="P128"><text:span text:style-name="T204">Las ofertas serán clasificadas por orden de mayor a menor puntuación.</text:span> </text:p>
      <text:p text:style-name="P128"><text:span text:style-name="T204">A la oferta que resulte más ventajosa económicamente se le asignará el máximo de los puntos.</text:span> </text:p>
      <text:p text:style-name="P128"><text:span text:style-name="T204">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30"><text:span text:style-name="T204">P= (Pm*mo) / O</text:span> </text:p>
      <text:p text:style-name="P130"><text:span text:style-name="T204">o</text:span> </text:p>
      <text:p text:style-name="P130"><text:span text:style-name="T204">P= (Pm*O) / mo</text:span> </text:p>
      <text:p text:style-name="P235"><text:span text:style-name="T204">Siendo:</text:span> </text:p>
      <text:p text:style-name="P235"><text:span text:style-name="T204">P: puntuación de la oferta</text:span> </text:p>
      <text:p text:style-name="P235"><text:span text:style-name="T204">Pm: puntuación máxima</text:span> </text:p>
      <text:p text:style-name="P235"><text:span text:style-name="T204">mo: valor cuantitativo de la mejor oferta económica</text:span> </text:p>
      <text:p text:style-name="P235"><text:span text:style-name="T204">O: valor cuantitativo de la oferta que se valora</text:span> </text:p>
      <text:p text:style-name="P235"><text:span text:style-name="T204">Quedará excluido del procedimiento de licitación aquel licitador que no presente oferta económica.</text:span> </text:p>
      <text:p text:style-name="P128"><text:span text:style-name="T204">1. Determinación de estar incurso en baja anormal o desproporcionada (art 85 del RD 1098/2001)</text:span> </text:p>
      <text:p text:style-name="P128"><text:span text:style-name="T204">2. Determinación de la puntuación, mediante la aplicación de la fórmula planteada, por orden decreciente, las proposiciones presentadas, admitidas y que no hayan sido declaradas desproporcionadas o anormales.</text:span> </text:p>
      <text:p text:style-name="P132"><text:span text:style-name="T114">Experiencia Profesional (30 puntos).</text:span> </text:p>
      <text:p text:style-name="P128"><text:span text:style-name="T115">Se establece</text:span><text:span text:style-name="T113"> </text:span><text:span text:style-name="T115">como segundo criterio de adjudicación la acreditación de experiencia profesional en servicios especializados de atención temprana, durante al menos tres años, con un mínimo de 2.000 horas </text:span><text:soft-page-break/><text:span text:style-name="T115">trabajadas en los últimos 10 años transcurridos antes de realizarse la convocatoria. Deberán acreditar esta condición a través documentación que acredite fehacientemente la experiencia profesional requerida a través, entre otros, de la vida laboral del personal que se adscriba al contrato, certificados de empresas relacionadas con el ámbito de actuación etc.</text:span> </text:p>
      <text:p text:style-name="P128"><text:span text:style-name="T114">CRITERIOS SUJETOS A JUICIO DE VALOR.</text:span> </text:p>
      <text:p text:style-name="P128"><text:span text:style-name="T114">Memoria descriptiva de las funciones a desempeñar en el servicio y detalladas en el pliego, para lo que se presentará una memoria de gestión (20 puntos)</text:span> </text:p>
      <text:p text:style-name="P127"><text:span text:style-name="T115">Se </text:span><text:span text:style-name="T93">establece</text:span><text:span text:style-name="T113"> </text:span><text:span text:style-name="T115">como tercer criterio de</text:span><text:span text:style-name="T113"> </text:span><text:span text:style-name="T115">adjudicación por </text:span><text:span text:style-name="T168">considerarse que será necesario para una mejor gestión en la prestación del servicio, la aplicación de las innovaciones necesarias, así como un adecuado conocimiento de las diferentes redes y servicios implicados en la atención, </text:span><text:span text:style-name="T169">programas de intervención individualizada de menores (desde el nacimiento hasta el cumplimiento de los 6 años), que presente o tengan riesgos de presenta trastornos del desarrollo o necesidades educativas especiales, con el objetivo de ofrecer una optima atención y servicio a los menores y sus familias.</text:span> </text:p>
      <text:p text:style-name="P128"><text:span text:style-name="T52">Este criterio se justificará con la presentación</text:span><text:span text:style-name="T170"> </text:span><text:span text:style-name="T166">de una</text:span><text:span text:style-name="T182"> </text:span><text:span text:style-name="T166">Memoria</text:span><text:span text:style-name="T170">, que no podrá exceder de 10 folios escritos a una sola cara en DIN-A 4 y deberá ser concreta y particularizada para la presente licitación, siendo calificadas con cero puntos aquellas memorias que no cumplan los requisitos establecidos. Se valorará:</text:span> </text:p>
      <text:p text:style-name="P235"><text:span text:style-name="T170">a) La pertinencia y claridad en la propuesta realizada: </text:span><text:span text:style-name="T166">hasta 5 puntos.</text:span> </text:p>
      <text:p text:style-name="P235"><text:span text:style-name="T170">b) Las innovaciones en las propuestas y programas de intervención individualizado para dar respuestas a las necesidades de atención temprana de los beneficiarios: </text:span><text:span text:style-name="T166">hasta 5 puntos.</text:span> </text:p>
      <text:p text:style-name="P235"><text:span text:style-name="T170">c) La demostración en la memoria del conocimiento de las diferentes redes y servicios implicados en la atención a la diversidad y necesidades educativas especiales, tanto a nivel municipal como insular y autonómico: </text:span><text:span text:style-name="T166">hasta 10 puntos.</text:span> </text:p>
      <text:p text:style-name="P217"><text:span text:style-name="T52">La valoración final de este criterio se obtendrá sumando la valoración parcial obtenida en cada uno de los apartados en los que se ha estructurado el mismo.</text:span> </text:p>
      <text:p text:style-name="P216"/>
      <text:p text:style-name="P217"><text:span text:style-name="T101">Si, efectuada la valoración de las proposiciones, con arreglo a lo establecido en las cláusulas anteriores, </text:span><text:span text:style-name="T102">se produjese algún empate </text:span><text:span text:style-name="T101">en la puntuación final, el desempate se resolverá mediante la aplicación por orden de los siguientes criterios sociales, referidos al momento de finalizar el plazo de presentación de ofertas:</text:span> </text:p>
      <text:p text:style-name="P237"><text:span text:style-name="T4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37"><text:span text:style-name="T48">b.- Menor porcentaje de contratos temporales en la plantilla de cada una de las empresas.</text:span> </text:p>
      <text:p text:style-name="P237"><text:span text:style-name="T48">c.- Mayor porcentaje de mujeres empleadas en la plantilla de cada una de las empresas.</text:span> </text:p>
      <text:p text:style-name="P237"><text:span text:style-name="T48">d.- El sorteo, en caso de que la aplicación de los anteriores criterios no hubiera dado lugar a desempate.</text:span> </text:p>
      <text:p text:style-name="P138"><text:span text:style-name="T164">Asimismo, en la ejecución del contrato la contratista habrá de cumplir la/s condición/es siguiente/s </text:span><text:span text:style-name="T177">como condición especial de ejecución del artículo 202 de la LCSP</text:span><text:span text:style-name="T165">:</text:span><text:span text:style-name="T164"> </text:span></text:p>
      <text:p text:style-name="P216"/>
      <text:p text:style-name="P217"><text:span text:style-name="T52">-</text:span><text:span text:style-name="T182"> </text:span><text:span text:style-name="T49">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218"><text:span text:style-name="T39">Visto el informe emitido </text:span><text:span text:style-name="T38">por el</text:span><text:span text:style-name="T183"> </text:span><text:span text:style-name="T48">Dña. Mónica Santana González, técnico del departamento de educación</text:span><text:span text:style-name="T78">,</text:span><text:span text:style-name="T57"> </text:span><text:span text:style-name="T52">el </text:span><text:span text:style-name="T48">presupuesto base de licitación para los años de contrato, que incluye el Impuesto General Indirecto Canario (IGIC), asciende a 100.000,00 euros, desglosado en 93.457,94 euros netos y 6.542,06 euros del IGIC (7%).</text:span> </text:p>
      <table:table table:name="Tabla18" table:style-name="Tabla18">
        <table:table-column table:style-name="Tabla18.A" table:number-columns-repeated="3"/>
        <table:table-row>
          <table:table-cell table:style-name="Tabla18.A1" table:number-columns-spanned="3" office:value-type="string">
            <text:p text:style-name="P75"><text:span text:style-name="T127">PRESUPUESTO BASE DE LICITACIÓN</text:span> </text:p>
          </table:table-cell>
          <table:covered-table-cell/>
          <table:covered-table-cell/>
        </table:table-row>
        <table:table-row>
          <table:table-cell table:style-name="Tabla18.A1" office:value-type="string">
            <text:p text:style-name="P14"/>
          </table:table-cell>
          <table:table-cell table:style-name="Tabla18.A1" office:value-type="string">
            <text:p text:style-name="P78"><text:span text:style-name="T127">Primera anualidad</text:span> </text:p>
          </table:table-cell>
          <table:table-cell table:style-name="Tabla18.A1" office:value-type="string">
            <text:p text:style-name="P84"><text:span text:style-name="T127">Segunda anualidad</text:span> </text:p>
          </table:table-cell>
        </table:table-row>
        <text:soft-page-break/>
        <table:table-row>
          <table:table-cell table:style-name="Tabla18.A1" office:value-type="string">
            <text:p text:style-name="P78"><text:span text:style-name="T122">NETO</text:span> </text:p>
          </table:table-cell>
          <table:table-cell table:style-name="Tabla18.A1" office:value-type="string">
            <text:p text:style-name="P78"><text:span text:style-name="T122">46.728,97 uros</text:span> </text:p>
          </table:table-cell>
          <table:table-cell table:style-name="Tabla18.A1" office:value-type="string">
            <text:p text:style-name="P84"><text:span text:style-name="T122">46.728,97 uros</text:span> </text:p>
          </table:table-cell>
        </table:table-row>
        <table:table-row>
          <table:table-cell table:style-name="Tabla18.A1" office:value-type="string">
            <text:p text:style-name="P78"><text:span text:style-name="T122">IGIC (7%)</text:span> </text:p>
          </table:table-cell>
          <table:table-cell table:style-name="Tabla18.A1" office:value-type="string">
            <text:p text:style-name="P78"><text:span text:style-name="T122">3.271,03 euros</text:span> </text:p>
          </table:table-cell>
          <table:table-cell table:style-name="Tabla18.A1" office:value-type="string">
            <text:p text:style-name="P84"><text:span text:style-name="T122">3.271,03 euros</text:span> </text:p>
          </table:table-cell>
        </table:table-row>
        <table:table-row>
          <table:table-cell table:style-name="Tabla18.A1" office:value-type="string">
            <text:p text:style-name="P78"><text:span text:style-name="T122">TOTAL</text:span> </text:p>
          </table:table-cell>
          <table:table-cell table:style-name="Tabla18.A1" office:value-type="string">
            <text:p text:style-name="P78"><text:span text:style-name="T122">50.000,00 euros</text:span> </text:p>
          </table:table-cell>
          <table:table-cell table:style-name="Tabla18.A1" office:value-type="string">
            <text:p text:style-name="P84"><text:span text:style-name="T122">50.000,00 euros</text:span> </text:p>
          </table:table-cell>
        </table:table-row>
        <table:table-row>
          <table:table-cell table:style-name="Tabla18.A1" office:value-type="string">
            <text:p text:style-name="P14"/>
          </table:table-cell>
          <table:table-cell table:style-name="Tabla18.A1" table:number-columns-spanned="2" office:value-type="string">
            <text:p text:style-name="P84"><text:span text:style-name="T127">100.000,00 euros</text:span> </text:p>
          </table:table-cell>
          <table:covered-table-cell/>
        </table:table-row>
      </table:table>
      <text:p text:style-name="P216"/>
      <text:p text:style-name="P127"><text:span text:style-name="T78">El valor estimado del contrato, por un periodo de DOS (2) años + DOS (2) prórrogas anuales, incluyendo la totalidad de las posibles prórrogas asciende a</text:span><text:span text:style-name="T77"> </text:span><text:span text:style-name="T79">186.915,88 euros.</text:span> </text:p>
      <table:table table:name="Tabla19" table:style-name="Tabla19">
        <table:table-column table:style-name="Tabla19.A" table:number-columns-repeated="5"/>
        <table:table-row>
          <table:table-cell table:style-name="Tabla19.A1" table:number-columns-spanned="5" office:value-type="string">
            <text:p text:style-name="P75"><text:span text:style-name="T127">VALOR ESTIMADO DEL CONTRATO</text:span> </text:p>
          </table:table-cell>
          <table:covered-table-cell/>
          <table:covered-table-cell/>
          <table:covered-table-cell/>
          <table:covered-table-cell/>
        </table:table-row>
        <table:table-row>
          <table:table-cell table:style-name="Tabla19.A1" office:value-type="string">
            <text:p text:style-name="P14"/>
          </table:table-cell>
          <table:table-cell table:style-name="Tabla19.A1" office:value-type="string">
            <text:p text:style-name="P78"><text:span text:style-name="T127">Primera anualidad</text:span> </text:p>
          </table:table-cell>
          <table:table-cell table:style-name="Tabla19.A1" office:value-type="string">
            <text:p text:style-name="P78"><text:span text:style-name="T127">Segunda anualidad</text:span> </text:p>
          </table:table-cell>
          <table:table-cell table:style-name="Tabla19.A1" office:value-type="string">
            <text:p text:style-name="P78"><text:span text:style-name="T127">1ª prórroga</text:span> </text:p>
          </table:table-cell>
          <table:table-cell table:style-name="Tabla19.A1" office:value-type="string">
            <text:p text:style-name="P84"><text:span text:style-name="T127">2ª prórroga</text:span> </text:p>
          </table:table-cell>
        </table:table-row>
        <table:table-row>
          <table:table-cell table:style-name="Tabla19.A1" office:value-type="string">
            <text:p text:style-name="P78"><text:span text:style-name="T122">NETO</text:span> </text:p>
          </table:table-cell>
          <table:table-cell table:style-name="Tabla19.A1" office:value-type="string">
            <text:p text:style-name="P78"><text:span text:style-name="T122">46.728,97 uros</text:span> </text:p>
          </table:table-cell>
          <table:table-cell table:style-name="Tabla19.A1" office:value-type="string">
            <text:p text:style-name="P78"><text:span text:style-name="T122">46.728,97 uros</text:span> </text:p>
          </table:table-cell>
          <table:table-cell table:style-name="Tabla19.A1" office:value-type="string">
            <text:p text:style-name="P78"><text:span text:style-name="T122">46.728,97 uros</text:span> </text:p>
          </table:table-cell>
          <table:table-cell table:style-name="Tabla19.A1" office:value-type="string">
            <text:p text:style-name="P84"><text:span text:style-name="T122">46.728,97 uros</text:span> </text:p>
          </table:table-cell>
        </table:table-row>
        <table:table-row>
          <table:table-cell table:style-name="Tabla19.A1" office:value-type="string">
            <text:p text:style-name="P78"><text:span text:style-name="T127">VALOR ESTIMADO DEL CONTRATO</text:span> </text:p>
          </table:table-cell>
          <table:table-cell table:style-name="Tabla19.A1" table:number-columns-spanned="4" office:value-type="string">
            <text:p text:style-name="P84"><text:span text:style-name="T127">186.915,88 euros</text:span> </text:p>
          </table:table-cell>
          <table:covered-table-cell/>
          <table:covered-table-cell/>
          <table:covered-table-cell/>
        </table:table-row>
      </table:table>
      <text:p text:style-name="P127"><text:span text:style-name="T143">El cálculo del presupuesto incluye todos los factores de valoración y gastos que, según los documentos contractuales y la legislación vigente, son de cuenta del adjudicatario, así como los tributos o tasas de cualquier índole.</text:span> </text:p>
      <text:p text:style-name="P215">El valor estimado esta calculado en base a los antecedentes de las contrataciones pasadas realizadas por este Ayuntamiento. </text:p>
      <text:p text:style-name="P238"><text:span text:style-name="T48">Encontrándonos ante una tramitación anticipada, comenzando la ejecución material del servicio en el ejercicio 2023, existe compromiso de gasto para ejercicios posteriores,</text:span><text:span text:style-name="T80"> </text:span><text:span text:style-name="T48">con la finalidad de</text:span><text:span text:style-name="T57"> </text:span><text:span text:style-name="T48">atender a las obligaciones económicas que se deriven de la contratación, con cargo a la partida presupuestaria 320 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57"> </text:span><text:span text:style-name="T48">de noviembre</text:span><text:span text:style-name="T57"> </text:span><text:span text:style-name="T48">de 2022.</text:span> </text:p>
      <text:p text:style-name="P127"><text:span text:style-name="T170">La adjudicación queda sometida a la condición suspensiva de la efectiva consolidación de los recursos que han de financiar el contrato.</text:span> </text:p>
      <text:p text:style-name="P138"><text:span text:style-name="T165">&gt;VISTO </text:span><text:span text:style-name="T167">que c</text:span><text:span text:style-name="T185">on fecha </text:span><text:span text:style-name="T47">30</text:span><text:span text:style-name="T46"> </text:span><text:span text:style-name="T47">de noviembre</text:span><text:span text:style-name="T184"> </text:span><text:span text:style-name="T185">de 2022 se ha emitido por Alberto Álamo Perera</text:span><text:span text:style-name="T167">, Letrado</text:span><text:span text:style-name="T46"> </text:span><text:span text:style-name="T47">municipal, </text:span><text:span text:style-name="T185">Informe de</text:span><text:span text:style-name="T184"> </text:span><text:span text:style-name="T186">justificación de elección de procedimiento y de criterios de adjudicación</text:span><text:span text:style-name="T185">, que consta en el expediente. </text:span></text:p>
      <text:p text:style-name="P127"><text:span text:style-name="T205">&gt;VISTO</text:span><text:span text:style-name="T247"> </text:span><text:span text:style-name="T14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27"><text:span text:style-name="T127">a) El Pliego de Prescripciones Técnicas y Pliego de Cláusulas Administrativas Particulares,</text:span><text:span text:style-name="T122"> </text:span><text:span text:style-name="T204">con el contenido establecido en el artículo 122 y 124 de la LCSP.</text:span> </text:p>
      <text:p text:style-name="P127"><text:span text:style-name="T205">b) Informe de justificación de elección del procedimiento y criterios de adjudicación del contrato</text:span><text:span text:style-name="T204">, </text:span><text:span text:style-name="T101">de Alberto Álamo Perera, Letrado</text:span><text:span text:style-name="T98"> </text:span><text:span text:style-name="T101">municipal,</text:span><text:span text:style-name="T113"> </text:span><text:span text:style-name="T115">de fecha </text:span><text:span text:style-name="T48">30</text:span><text:span text:style-name="T57"> </text:span><text:span text:style-name="T48">de noviembre</text:span><text:span text:style-name="T113"> </text:span><text:span text:style-name="T115">de 2022</text:span><text:span text:style-name="T122"> </text:span><text:span text:style-name="T204">donde se establece la conveniencia de tramitar la contratación del servicio mediante</text:span><text:span text:style-name="T220"> </text:span><text:span text:style-name="T205">procedimiento abierto y tramitación ordinaria, </text:span><text:span text:style-name="T204">en el que todo empresario interesado podrá presentar una proposición, quedando excluida toda negociación de los términos del contrato con los licitadores, conforme al</text:span><text:span text:style-name="T206"> </text:span><text:span text:style-name="T204">artículo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text:span><text:span text:style-name="T101">Dña. Mónica Santana González, técnico del departamento de educación</text:span><text:span text:style-name="T204">, por ser los más adecuados a la ejecución del contrato a realizar</text:span><text:span text:style-name="T218">. </text:span><text:span text:style-name="T204">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127"><text:span text:style-name="T101">c) </text:span><text:span text:style-name="T102">Consta en el expediente </text:span><text:span text:style-name="T101">compromiso de gasto para ejercicios posteriores,</text:span><text:span text:style-name="T122"> </text:span><text:span text:style-name="T101">con la finalidad de</text:span><text:span text:style-name="T98"> </text:span><text:span text:style-name="T101">atender a las obligaciones económicas que se deriven de la contratación, con cargo a la partida presupuestaria 320 </text:span><text:soft-page-break/><text:span text:style-name="T101">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98"> </text:span><text:span text:style-name="T101">de noviembre</text:span><text:span text:style-name="T98"> </text:span><text:span text:style-name="T101">de 2022.</text:span> </text:p>
      <text:p text:style-name="P128"><text:span text:style-name="T52">d) El informe FAVORABLE emitido por el Sr. Secretario General Accidental</text:span><text:span text:style-name="T57"> </text:span><text:span text:style-name="T48">de este Ayuntamiento de fecha 30 de noviembre</text:span><text:span text:style-name="T57"> </text:span><text:span text:style-name="T48">de 2022, en cumplimiento de lo dispuesto en el apartado 8 de la Disposición Adicional tercera de la LCSP.</text:span> </text:p>
      <text:p text:style-name="P239"><text:span text:style-name="T102">&gt;VISTO el informe-propuesta de la Jefa de la Unidad Administrativa de Contratación</text:span><text:span text:style-name="T98"> </text:span><text:span text:style-name="T101">de este Ayuntamiento de Mogán, de fecha 30 de noviembre</text:span><text:span text:style-name="T98"> </text:span><text:span text:style-name="T101">de 2022, que consta en el expediente, en los mismos términos que el presente.</text:span> </text:p>
      <text:p text:style-name="P127"><text:span text:style-name="T52">&gt;VISTO </text:span><text:span text:style-name="T48">Informe favorable de la Intervención municipal de fecha 7 de diciembre</text:span><text:span text:style-name="T57"> </text:span><text:span text:style-name="T48">de 2022.</text:span> </text:p>
      <text:p text:style-name="P127"><text:span text:style-name="T166">&gt;CONSIDERANDO</text:span><text:span text:style-name="T168">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27"><text:span text:style-name="T102">Por todo ello, PROPONGO a la Junta de Gobierno Local,</text:span><text:span text:style-name="T105"> </text:span><text:span text:style-name="T103">tras</text:span><text:span text:style-name="T105"> </text:span><text:span text:style-name="T103">fiscalización</text:span><text:span text:style-name="T102">:</text:span> </text:p>
      <text:p text:style-name="P128"><text:span text:style-name="T127">PRIMERO.- </text:span><text:span text:style-name="T143">Aprobar la tramitación ordinaria del procedimiento de adjudicación del contrato denominado </text:span><text:span text:style-name="T102">SERVICIOS DE ATENCIÓN TEMPRANA MUNICIPAL</text:span><text:span text:style-name="T101">,</text:span><text:span text:style-name="T106"> </text:span><text:span text:style-name="T102">expte.: 11195/2022.</text:span> </text:p>
      <text:p text:style-name="P128"><text:span text:style-name="T52">SEGUNDO.- </text:span><text:span text:style-name="T101">Aprobar el Pliego de Prescripciones Técnicas y el Pliego de Cláusulas Administrativas Particulares, que han de regir la adjudicación de los</text:span><text:span text:style-name="T33"> </text:span><text:span text:style-name="T102">SERVICIOS DE ATENCIÓN TEMPRANA MUNICIPAL</text:span><text:span text:style-name="T101">,</text:span><text:span text:style-name="T98"> </text:span><text:span text:style-name="T102">expte.: 11195/2022.,</text:span><text:span text:style-name="T98"> </text:span><text:span text:style-name="T101">mediante procedimiento abierto y tramitación ordinaria, en base a lo establecido en el</text:span><text:span text:style-name="T98"> </text:span><text:span text:style-name="T101">artículo 156 de la LCSP</text:span><text:span text:style-name="T102">,</text:span><text:span text:style-name="T33"> </text:span><text:span text:style-name="T101">conforme a los criterios de adjudicación propuestos por la</text:span><text:span text:style-name="T98"> </text:span><text:span text:style-name="T101">técnico del departamento de educación</text:span><text:span text:style-name="T57"> </text:span><text:span text:style-name="T48">del Ilustre Ayuntamiento de Mogán.</text:span> </text:p>
      <text:p text:style-name="P128"><text:span text:style-name="T181">TERCERO.-</text:span><text:span text:style-name="T182"> Aprobar el expediente de contratación, con un presupuest</text:span><text:span text:style-name="T157">o</text:span><text:span text:style-name="T65"> </text:span><text:span text:style-name="T49">base de licitación de 100.000,00</text:span><text:span text:style-name="T57"> </text:span><text:span text:style-name="T48">euros</text:span><text:span text:style-name="T94">;</text:span><text:span text:style-name="T57"> </text:span><text:span text:style-name="T94">sin división en lotes</text:span><text:span text:style-name="T158">; </text:span><text:span text:style-name="T157">financiándose </text:span><text:span text:style-name="T48">con cargo a la partida presupuestaria 320 22706, denominada ADMÓN GRAL EDUCACIÓN; ESTUDIOS Y TRABAJOS TÉCNICOS, del Presupuesto General del Ayuntamiento para la anualidad 2023 y 2024, conforme al certificado de Retención de Crédito que obra en el expediente por importe de 100.000,00 euros, n.º de operación 220229000194, de fecha 24</text:span><text:span text:style-name="T57"> </text:span><text:span text:style-name="T48">de noviembre</text:span><text:span text:style-name="T57"> </text:span><text:span text:style-name="T48">de 2022.,</text:span><text:span text:style-name="T45"> </text:span><text:span text:style-name="T38">y</text:span><text:span text:style-name="T182"> </text:span><text:span text:style-name="T157">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text:span><text:span text:style-name="T170"> </text:span><text:span text:style-name="T168">plazo máximo de vigencia DOS AÑOS (2) años, comenzando su vigencia desde el día siguiente a la formalización del mismo y nunca antes del 1 de enero de 2023, prorrogable por anualidades hasta un máximo de DOS (2) prórrogas, por periodos de un año cada prórroga</text:span><text:span text:style-name="T52">,</text:span><text:span text:style-name="T170"> </text:span><text:span text:style-name="T168">el</text:span><text:span text:style-name="T170"> </text:span><text:span text:style-name="T168">valor estimado del contrato asciende a </text:span><text:span text:style-name="T93">186.915,88</text:span><text:span text:style-name="T57"> </text:span><text:span text:style-name="T48">euros.</text:span> </text:p>
      <text:p text:style-name="P127"><text:span text:style-name="T52">CUARTO</text:span><text:span text:style-name="T181">.-</text:span><text:span text:style-name="T220"> </text:span><text:span text:style-name="T4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27"><text:span text:style-name="T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27"><text:span text:style-name="T102">QUINTO.- -</text:span><text:span text:style-name="T101">Facultar a la Alcaldía-Presidencia para la suscripción de los contratos administrativos y/o públicos.</text:span> </text:p>
      <text:p text:style-name="P128"><text:span text:style-name="T102">SEXTO.- </text:span><text:span text:style-name="T101">Notificar el acuerdo adoptado por la Junta de Gobierno Local</text:span><text:span text:style-name="T98"> </text:span><text:span text:style-name="T101">a</text:span><text:span text:style-name="T48">l</text:span><text:span text:style-name="T45"> </text:span><text:span text:style-name="T48">Servicio</text:span><text:span text:style-name="T57"> </text:span><text:span text:style-name="T48">de Educación</text:span><text:span text:style-name="T57"> </text:span><text:span text:style-name="T48">del Ilustre Ayuntamiento de Mogán</text:span><text:span text:style-name="T101">,</text:span><text:span text:style-name="T98"> </text:span><text:span text:style-name="T101">a don Salvador Álvarez León (coordinador de las Áreas de Servicios Centrales, de Acción Social y Sociocomunitaria), a la Unidad de Contratación y a la Intervención de este Ilustre Ayuntamiento.”</text:span> </text:p>
      <text:p text:style-name="P240"/>
      <text:p text:style-name="P165"><text:span text:style-name="T22">Considerando que la adopción de este acuerdo es competencia de esta Junta de Gobierno Local, en virtud de las delegaciones efectuadas por la Alcaldesa de este Ayuntamiento, mediante Decreto </text:span><text:soft-page-break/><text:span text:style-name="T22">número 2049/2019, de 17 de junio.</text:span> </text:p>
      <text:p text:style-name="P172">La Junta de Gobierno Local, acuerda aprobar la propuesta emitida en los términos que se recogen precedentemente.</text:p>
      <text:p text:style-name="P182"/>
      <text:p text:style-name="P182"/>
      <text:p text:style-name="P182"/>
      <text:p text:style-name="P260"><text:span text:style-name="Strong_20_Emphasis"><text:span text:style-name="T230"/></text:span></text:p>
      <text:p text:style-name="P260"><text:span text:style-name="Strong_20_Emphasis"><text:span text:style-name="T230"><text:tab/></text:span></text:span><text:span text:style-name="Strong_20_Emphasis"><text:span text:style-name="T235">18. Expte. 356155/2021. Propuesta aprobación informe de supervisión del Modificado del Proyecto de la obra Equipamiento y Mejora en la Playa del Cura - T.M. Mogán. (Ref.21-OBR-09).</text:span></text:span><text:span text:style-name="T236"> </text:span></text:p>
      <text:p text:style-name="P166"/>
      <text:p text:style-name="P166"><text:span text:style-name="T181">“JUAN ERNESTO HERNÁNDEZ CRUZ</text:span><text:span text:style-name="T18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81">Equipamiento y Mejora en la Playa del Cura, T.M. Mogán;</text:span><text:span text:style-name="T182"> </text:span><text:span text:style-name="T157">se tiene a bien, atendiendo al procedimiento y a la l</text:span><text:span text:style-name="T182">egislación aplicable, emitir la presente propuesta: </text:span></text:p>
      <text:p text:style-name="P161"><text:span text:style-name="T87">&gt; VISTO</text:span><text:span text:style-name="T90"> </text:span><text:span text:style-name="T85">el </text:span><text:span text:style-name="T87">Informe - Propuesta</text:span><text:span text:style-name="T90"> </text:span><text:span text:style-name="T85">de fecha 02 de diciembre de 2022, emitido por la técnico de Administración Especial Dª Adela Falcón</text:span><text:span text:style-name="T90"> </text:span><text:span text:style-name="T85">Soria, con CSV: </text:span><text:span text:style-name="T191">(</text:span><text:span text:style-name="T196"> </text:span><text:a xlink:type="simple" xlink:href="https://oat.mogan.es:8448/ventanilla/web/validacionFirmas.do?opcion=1&amp;modo=3&amp;csv=t006754aa90f021275d07e630e0c0a2fk" text:style-name="Internet_20_link" text:visited-style-name="Visited_20_Internet_20_Link"><text:span text:style-name="T241">t006754aa90f021275d07e630e0c0a2fk</text:span></text:a><text:span text:style-name="T191">),</text:span><text:span text:style-name="T90"> </text:span><text:span text:style-name="T85">en el que se establece lo siguiente:</text:span><text:span text:style-name="T188"> </text:span></text:p>
      <text:p text:style-name="P166"><text:span text:style-name="T152">« Adela Falcón Soria, </text:span><text:span text:style-name="T148">Técnico de Administración Especial (Arquitecta), en relación con el expediente arriba indicado, a los efectos de emitir el informe previsto en el artículo</text:span><text:span text:style-name="T182"> </text:span><text:span text:style-name="T148">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6"><text:span text:style-name="T150">Título: </text:span><text:span text:style-name="T152">"Equipamiento y Mejora en la Playa del Cura, T.M. Mogán".</text:span> </text:p>
      <text:p text:style-name="P166"><text:span text:style-name="T136">Promotor: Ilustre Ayuntamiento de Mogán.</text:span> </text:p>
      <text:p text:style-name="P166"><text:span text:style-name="T136">Situación: Playa del Cura</text:span> </text:p>
      <text:p text:style-name="P166"><text:span text:style-name="T136">Autora: Dña. Mónica Travieso García</text:span> </text:p>
      <text:p text:style-name="P166"><text:span text:style-name="T136">Fecha: Noviembre 2022</text:span> </text:p>
      <text:p text:style-name="P166"><text:span text:style-name="T136">Tiene a bien emitir el presente informe en base a los siguientes:</text:span> </text:p>
      <text:p text:style-name="P166"><text:span text:style-name="T139">ANTECEDENTES</text:span> </text:p>
      <text:p text:style-name="P166"><text:span text:style-name="T152">Primero.- </text:span><text:span text:style-name="T148">En fecha 22 de noviembre de 2022, el arquitecta técnica municipal Doña Mónica Travieso García, emite</text:span><text:span text:style-name="T182"> </text:span><text:span text:style-name="T148">en relación con el expediente de aprobación técnica el </text:span><text:span text:style-name="T152">Modificado del Proyecto: </text:span><text:span text:style-name="T59">Equipamiento y Mejora en la Playa del Cura T. M. Mogán</text:span><text:span text:style-name="T148">, y donde se expone en la memoria:</text:span> </text:p>
      <text:p text:style-name="P166"><text:span text:style-name="T59">Mónica Travieso García,</text:span><text:span text:style-name="T57"> </text:span><text:span text:style-name="T61">Técnico de Administración Especial (Arquitecta Técnica), Unidad Administrativa de Obras Públicas del Ayuntamiento de Mogán, en relación con el expediente </text:span><text:span text:style-name="T59">21-OBR-09, EQUIPAMIENTO Y MEJORA EN LA PLAYA DEL CURA, T.M. MOGÁN,</text:span><text:span text:style-name="T57"> </text:span><text:span text:style-name="T61">tiene a bien emitir la siguiente:</text:span> </text:p>
      <text:p text:style-name="P166"><text:span text:style-name="T134">1.- ANTECEDENTES.</text:span> </text:p>
      <text:p text:style-name="P166"><text:span text:style-name="T136">1.1.-Datos sobre el proyecto:</text:span> </text:p>
      <text:p text:style-name="P166"><text:span text:style-name="T136">- Facultativa Directora de Ejecución: Dña. Mónica Travieso García.</text:span> </text:p>
      <text:p text:style-name="P178">- Facultativa Directora de Ejecución de Instalaciones: Dña. Ana Santana Cabrera. </text:p>
      <text:p text:style-name="P166"><text:span text:style-name="T136">- Facultativa Coordinadora de Seguridad y Salud: Dña. Mónica Travieso García.</text:span> </text:p>
      <text:p text:style-name="P166"><text:span text:style-name="T150">- Redactor del Proyecto: </text:span><text:span text:style-name="T173">Dña. Mónica Travieso García, Arquitecta Técnica Municipal.</text:span> </text:p>
      <text:p text:style-name="P166"><text:span text:style-name="T136">- Fecha de aprobación del Proyecto: 29 de marzo de 2022.</text:span> </text:p>
      <text:p text:style-name="P166"><text:span text:style-name="T136">- Fecha Acta de Replanteo: 22 de septiembre de 2020.</text:span> </text:p>
      <text:p text:style-name="P166"><text:span text:style-name="T136">1.2.- Datos sobre la adjudicación:</text:span> </text:p>
      <text:p text:style-name="P166"><text:span text:style-name="T136">- Presupuesto de base licitación sin IGIC: 193.686,70 (</text:span><text:span text:style-name="T203">I.G.I.C. Tipo 7%</text:span><text:span text:style-name="T99">).</text:span> </text:p>
      <text:p text:style-name="P166"><text:span text:style-name="T150">- Presupuesto de adjudicación sin IGIC: 188.500,00 (</text:span><text:span text:style-name="T173">I.G.I.C. Tipo 7%)</text:span><text:span text:style-name="T61">.</text:span> </text:p>
      <text:p text:style-name="P166"><text:span text:style-name="T136">- Tramitación y sistema de adjudicación: Abierto, tramitación ordinaria.</text:span> </text:p>
      <text:p text:style-name="P166"><text:span text:style-name="T136">- Empresa adjudicataria: Diseño, Desarrollo e Instalaciones Singulares, S.L.</text:span> </text:p>
      <text:p text:style-name="P166"><text:soft-page-break/><text:span text:style-name="T136">- Fecha adjudicación: 10 de junio de 2022.</text:span> </text:p>
      <text:p text:style-name="P166"><text:span text:style-name="T136">- Plazo de ejecución: 90 días naturales.</text:span> </text:p>
      <text:p text:style-name="P166"><text:span text:style-name="T136">- Fecha acta comprobación de replanteo: 20 de julio de 2022.</text:span> </text:p>
      <text:p text:style-name="P166"><text:span text:style-name="T134">2.- Consideraciones jurídicas.</text:span> </text:p>
      <text:p text:style-name="P162"><text:span text:style-name="T178">&gt; Considerando</text:span><text:span text:style-name="T145"> </text:span><text:span text:style-name="T156">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66"><text:span text:style-name="T134">Artículo 203.</text:span><text:span text:style-name="T136"> </text:span><text:span text:style-name="T131">Potestad de modificación del contrato.</text:span> </text:p>
      <text:p text:style-name="P166"><text:span text:style-name="T131">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text:span><text:span text:style-name="T136"> </text:span><text:span text:style-name="T131">en los casos y en la forma previstos en esta Subsección, y de acuerdo con el procedimiento regulado en el artículo 191, con las particularidades previstas en el artículo 207.(...).</text:span> </text:p>
      <text:p text:style-name="P166"><text:span text:style-name="T134">&gt; Atendiendo</text:span><text:span text:style-name="T136"> </text:span><text:span text:style-name="T131">a lo señalado en el artículo 205.2 de la Ley 9/2017, de 8 de noviembre, de Contratos del Sector Público, por la que se transponen al ordenamiento jurídico español las Directivas del Parlamento Europeo y del Consejo 2014/23/UE y 2014/24/UE, de 26 de febrero de 2014, (B.O.E. núm. 272, de 9 de noviembre de 2017), en atención a:</text:span> </text:p>
      <text:p text:style-name="P166"><text:span text:style-name="T134">Artículo 205.</text:span><text:span text:style-name="T131"> Modificaciones no previstas en el pliego de cláusulas administrativas particulares: prestaciones adicionales, circunstancias imprevisibles y modificaciones no sustanciales.</text:span> </text:p>
      <text:p text:style-name="P166"><text:span text:style-name="T131">2. Los supuestos que eventualmente podrían justificar una modificación no prevista, siempre y cuando se cumplan todos los requisitos recogidos en el apartado primero de este artículo, son los siguientes:</text:span> </text:p>
      <text:p text:style-name="P166"><text:span text:style-name="T131">()</text:span> </text:p>
      <text:p text:style-name="P166"><text:span text:style-name="T131">a) Cuando deviniera necesario añadir obras, suministros suministros o servicios adicionales a los inicialmente contratados,siempre y cuando se den los dos requisitos siguientes:</text:span> </text:p>
      <text:p text:style-name="P166"><text:span text:style-name="T13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166"><text:span text:style-name="T131">En ningún caso se considerará un inconveniente significativo la necesidad de celebrar una nueva licitación, para permitir el cambio de contratista.</text:span> </text:p>
      <text:p text:style-name="P175">2º Que la modificación del contrato implique una alteración en su cuantía que no exceda, aislada o conjuntamente con otras modificaciones acordadas conforme a este artículo, del 50 por ciento de su precio inicial, IVA excluido. </text:p>
      <text:p text:style-name="P178"><text:span text:style-name="T125">&gt; Atendiendo</text:span> <text:span text:style-name="T141">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66"><text:span text:style-name="T134">Artículo 242.</text:span><text:span text:style-name="T131"> Modificación del contrato de obras.</text:span> </text:p>
      <text:p text:style-name="P166"><text:span text:style-name="T131">() 4. Cuando el Director facultativo de la obra considere necesaria una modificación del proyecto y se cumplan los requisitos que a tal efecto regula esta Ley, recabará del órgano de contratación </text:span><text:soft-page-break/><text:span text:style-name="T131">autorización para iniciar el correspondiente expediente, que se sustanciará con las siguientes actuaciones:</text:span> </text:p>
      <text:p text:style-name="P166"><text:span text:style-name="T131">a) Redacción de la modificación del proyecto y aprobación técnica de la misma.</text:span> </text:p>
      <text:p text:style-name="P166"><text:span text:style-name="T131">b) Audiencia del contratista y del redactor del proyecto, por plazo mínimo de tres días.</text:span> </text:p>
      <text:p text:style-name="P166"><text:span text:style-name="T131">c) Aprobación del expediente por el órgano de contratación, así como de los gastos complementarios precisos.</text:span> </text:p>
      <text:p text:style-name="P166"><text:span text:style-name="T131">No obstante, no tendrán la consideración de modificaciones:</text:span> </text:p>
      <text:p text:style-name="P166"><text:span text:style-name="T131">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66"><text:span text:style-name="T131">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166"><text:span text:style-name="T134">3.- Informe</text:span> </text:p>
      <text:p text:style-name="P166"><text:span text:style-name="T136">3.1- La solución constructiva prevista en el proyecto para el apoyo de la tarima de madera sobre solera de hormigón de 15 centímetros de espesor, más zapatas arriostradas de hormigón armado para el apoyo de los pilares de las pérgolas bioclimáticas y vigas de confinamiento perimetral de hormigón armado, difiere de la propuesta constructiva aprobada por la </text:span><text:span text:style-name="T131">Demarcación de Costas de Canarias, siendo la misma técnicamente irrealizable considerando la situación actual del terreno por el desnivel tan pronunciado que presenta. Por parte, de la Demarcación de Costas de Canarias se nos emplaza para aportar y llevar a cabo una solución técnica cuya premisa fundamental suponga la menor ocupación posible de hormigón en la parcela.</text:span> </text:p>
      <text:p text:style-name="P175">3.2.- Consensuado entre las partes se aporta una solución híbrida en la que se mantienen zapatas corridas de hormigón armado de sección mínima según cálculo estructural aportado por calculista para el apoyo de los pilares de las pérgolas, arriostramiento mediante vigas de aluminio ancladas con taco químico a las zapatas que tienen a la vez la función de servir de apoyo a la tarima de madera, cuyo rastrelado se efectuará también en aluminio, aportando mayor resistencia y durabilidad. </text:p>
      <text:p text:style-name="P178">3.3.- El hormigón prescrito en proyecto HA25/B/20/IIa para los elementos estructurales no es el aconsejado por la proximidad al mar, debiendo ser HA30/B/20/IIIa, según el Código Estructural, RD 470/2021, de 29 de junio, requiriendo la modificación del precio auxiliar correspondiente dentro de las distintas partidas de hormigones. </text:p>
      <text:p text:style-name="P172"><text:span text:style-name="T129">3.4.- </text:span><text:span text:style-name="T130">Atendiendo a lo aquí dispuesto y a los artículos 203.1, 205 y 242.4 de la Ley 9/2017 de Contratos del Sector público, esta técnico, directora de ejecución de la obra, considera necesaria una modificación del proyecto </text:span><text:span text:style-name="T58">EQUIPAMIENTO Y MEJORA EN LA PLAYA DEL CURA, T.M. MOGÁN</text:span><text:span text:style-name="T130">,</text:span> <text:span text:style-name="T130">entendiendo que la misma se presupone de interés público, puesto que redunda en la calidad y durabilidad final obtenida, la reducción del impacto de la actuación llevada a cabo sobre la arena de la playa y el uso de las mejores técnicas disponibles, todo ello en beneficio del usuario. </text:span></text:p>
      <text:p text:style-name="P166"><text:span text:style-name="T131">Se trata de una modificación que lleva aparejada la inclusión de obras adicionales como la demolición de lo construido y el aporte de toda la estructura de aluminio que conforman las vigas de atado y rastreles para el entarimado de madera. Dándose para ello los dos requisitos siguientes:</text:span> </text:p>
      <text:p text:style-name="P241"><text:span text:style-name="T13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41"><text:span text:style-name="T131">En ningún caso se considerará un inconveniente significativo la necesidad de celebrar una nueva licitación, para permitir el cambio de contratista.</text:span> </text:p>
      <text:p text:style-name="P242">2º Que la modificación del contrato implique una alteración en su cuantía que no exceda, aislada o conjuntamente con otras modificaciones acordadas conforme a este artículo, del 50 por ciento de su precio inicial, IVA excluido. </text:p>
      <text:p text:style-name="P243"><text:span text:style-name="T131">A razón del primero de los requisitos, hay que señalar que la empresa adjudicataria dispone en sus almacenes de la tarima a instalar así como las pérgolas bioclimáticas haciendo solicitud de abono a cuenta por acopio de los mismos por lo que un cambio de </text:span><text:soft-page-break/><text:span text:style-name="T131">contratista dificultaría el acuerdo económico entre las partes, resultando además ventajoso económicamente no cambiar al contratista al entender que una nueva licitación supondría una revisión de los precios al alza habida cuenta de la escalada de los mismos por el conflicto bélico que padece Europa.</text:span> </text:p>
      <text:p text:style-name="P166"><text:span text:style-name="T131">El segundo de los requisitos se da también con la modificación propuesta.</text:span> </text:p>
      <text:p text:style-name="P166"><text:span text:style-name="T134">4.- Propuesta.</text:span> </text:p>
      <text:p text:style-name="P166"><text:span text:style-name="T148">Elevar a la Junta de Gobierno Local, para su aprobación, si procede:</text:span> </text:p>
      <text:p text:style-name="P166"><text:span text:style-name="T150">4.1.- La iniciación del correspondiente expediente de modificación de contrato de la obra </text:span><text:span text:style-name="T59">EQUIPAMIENTO Y MEJORA EN LA PLAYA DEL CURA, T.M. MOGÁN</text:span><text:span text:style-name="T174">,</text:span><text:span text:style-name="T170"> </text:span><text:span text:style-name="T150">que se sustanciará con las siguientes actuaciones:</text:span> </text:p>
      <text:list xml:id="list4592358809676993648" text:style-name="L28">
        <text:list-item>
          <text:p text:style-name="P281"><text:span text:style-name="T136">Redacción de la modificación del proyecto y aprobación técnica de la misma.</text:span> </text:p>
        </text:list-item>
        <text:list-item>
          <text:p text:style-name="P281"><text:span text:style-name="T136">Audiencia del contratista y del redactor del proyecto, por plazo mínimo de tres días.</text:span> </text:p>
        </text:list-item>
        <text:list-item>
          <text:p text:style-name="P281"><text:span text:style-name="T136">Aprobación del expediente por el órgano de contratación, así como de los gastos complementarios precisos.</text:span> </text:p>
        </text:list-item>
      </text:list>
      <text:p text:style-name="P166"><text:span text:style-name="T148">4.2.- </text:span><text:span text:style-name="T173">Notificar la resolución a la empresa adjudicataria, al director de la obra y dar cuenta de las mismas a la Unidad Administrativa de Obras Públicas, Contratación, Subvenciones y a la Intervención General de este Ayuntamiento.</text:span> </text:p>
      <text:p text:style-name="P166"><text:span text:style-name="T136">Es cuanto se tiene a bien informar a los efectos oportunos, desde el punto de vista técnico y de acuerdo con la información disponible. La presente memoria consta de SIETE (7) páginas y un cuadro anejo de DOCE (12) páginas.</text:span> </text:p>
      <text:p text:style-name="P166"><text:span text:style-name="T136">Es cuanto se tiene a bien informar a los efectos oportunos, desde el punto de vista técnico y de acuerdo con la información disponible.</text:span> </text:p>
      <text:p text:style-name="P180"><text:span text:style-name="T150">-----------------------------------------------------------------------------------------------------</text:span> </text:p>
      <text:p text:style-name="P166"><text:span text:style-name="T136">Vistos los antecedentes expuestos, se tiene a bien emitir el siguiente:</text:span> </text:p>
      <text:p text:style-name="P167"><text:span text:style-name="T139">INFORME</text:span> </text:p>
      <text:p text:style-name="P177"><text:span text:style-name="T125">Primero.- </text:span>Memoria: </text:p>
      <text:p text:style-name="P167"><text:span text:style-name="T136">Sigue en vigor la memoria del contrato primitivo.</text:span> </text:p>
      <text:p text:style-name="P167"><text:span text:style-name="T134">Segundo.-</text:span><text:span text:style-name="T136"> Planos:</text:span> </text:p>
      <text:p text:style-name="P167"><text:span text:style-name="T136">Sigue en vigor los planos del contrato primitivo, salvo los planos que se modifican y se incorporan al modificado en cuestión.</text:span> </text:p>
      <text:p text:style-name="P167"><text:span text:style-name="T134">Tercero.-</text:span><text:span text:style-name="T136"> Pliego de Prescripciones Técnicas Particulares:</text:span> </text:p>
      <text:p text:style-name="P167"><text:span text:style-name="T136">Sigue en vigor el pliego de Prescripciones Técnicas Particulares recogido en el contrato inicial.</text:span> </text:p>
      <text:p text:style-name="P167"><text:span text:style-name="T134">Cuarto.- </text:span><text:span text:style-name="T136">Presupuesto:</text:span> </text:p>
      <text:p text:style-name="P167"><text:span text:style-name="T155">La modificación del documento de mediciones y presupuesto de la obra denominada </text:span><text:span text:style-name="T64">EQUIPAMIENTO Y MEJORA EN LA PLAYA DEL CURA, T.M. MOGÁN</text:span><text:span text:style-name="T173">, </text:span><text:span text:style-name="T148">en cuanto a excesos y defectos de mediciones y la incorporación de unidades estrictamente indispensables, </text:span><text:span text:style-name="T155">tiene </text:span><text:span text:style-name="T176">repercusión económica final que asciende a la cantidad de 78.909,09 euros (incluida la baja y el IGIC tipo 7%)</text:span><text:span text:style-name="T170"> </text:span><text:span text:style-name="T148">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20" table:style-name="Tabla20">
        <table:table-column table:style-name="Tabla20.A"/>
        <table:table-column table:style-name="Tabla20.B"/>
        <table:table-column table:style-name="Tabla20.C"/>
        <table:table-row>
          <table:table-cell table:style-name="Tabla20.A1" office:value-type="string">
            <text:p text:style-name="P46"><text:span text:style-name="T134">Presupuesto Base Licitación sin IGIC.</text:span> </text:p>
          </table:table-cell>
          <table:table-cell table:style-name="Tabla20.A1" office:value-type="string">
            <text:p text:style-name="P45"><text:span text:style-name="T201">193.686,70</text:span> </text:p>
          </table:table-cell>
          <table:table-cell table:style-name="Tabla20.A1" office:value-type="string">
            <text:p text:style-name="P63"/>
          </table:table-cell>
        </table:table-row>
        <text:soft-page-break/>
        <table:table-row table:style-name="Tabla20.2">
          <table:table-cell table:style-name="Tabla20.A1" office:value-type="string">
            <text:p text:style-name="P46"><text:span text:style-name="T134">Baja Adjudicación (2,67788%).</text:span> </text:p>
          </table:table-cell>
          <table:table-cell table:style-name="Tabla20.B2" office:value-type="float" office:value="5186.7">
            <text:p text:style-name="P48">5186,7</text:p>
          </table:table-cell>
          <table:table-cell table:style-name="Tabla20.B2">
            <text:p text:style-name="P63"/>
          </table:table-cell>
        </table:table-row>
        <table:table-row>
          <table:table-cell table:style-name="Tabla20.A1" office:value-type="string">
            <text:p text:style-name="P46"><text:span text:style-name="T134">Presupuesto Adjudicación sin IGIC.</text:span> </text:p>
          </table:table-cell>
          <table:table-cell table:style-name="Tabla20.B2" office:value-type="float" office:value="188500">
            <text:p text:style-name="P48">188500</text:p>
          </table:table-cell>
          <table:table-cell table:style-name="Tabla20.A1" office:value-type="string">
            <text:p text:style-name="P47"><text:span text:style-name="T131">100,00%</text:span> </text:p>
          </table:table-cell>
        </table:table-row>
        <table:table-row>
          <table:table-cell table:style-name="Tabla20.A1" office:value-type="string">
            <text:p text:style-name="P46"><text:span text:style-name="T134">IGIC Presupuesto de Adjudicación (tipo 7,0%).</text:span> </text:p>
          </table:table-cell>
          <table:table-cell table:style-name="Tabla20.B2" office:value-type="float" office:value="13195">
            <text:p text:style-name="P48">13195</text:p>
          </table:table-cell>
          <table:table-cell table:style-name="Tabla20.A1" office:value-type="string">
            <text:p text:style-name="P47"><text:span text:style-name="T131">7,00%</text:span> </text:p>
          </table:table-cell>
        </table:table-row>
        <table:table-row>
          <table:table-cell table:style-name="Tabla20.A1" office:value-type="string">
            <text:p text:style-name="P49"><text:span text:style-name="T133">Total Presupuesto Adjudicación.</text:span><text:span text:style-name="T12">188.500,00 </text:span></text:p>
          </table:table-cell>
          <table:table-cell table:style-name="Tabla20.B2" office:value-type="float" office:value="201695">
            <text:p text:style-name="P48">201695</text:p>
          </table:table-cell>
          <table:table-cell table:style-name="Tabla20.A1" office:value-type="string">
            <text:p text:style-name="P47"><text:span text:style-name="T131">107,00%</text:span> </text:p>
          </table:table-cell>
        </table:table-row>
      </table:table>
      <table:table table:name="Tabla21" table:style-name="Tabla21">
        <table:table-column table:style-name="Tabla21.A"/>
        <table:table-column table:style-name="Tabla21.B"/>
        <table:table-column table:style-name="Tabla21.C"/>
        <table:table-row>
          <table:table-cell table:style-name="Tabla21.A1" office:value-type="string">
            <text:p text:style-name="P53"><text:span text:style-name="T134">Excesos de medición sobre el proyecto adjudicado sin IGIC.</text:span> </text:p>
          </table:table-cell>
          <table:table-cell table:style-name="Tabla21.A1" office:value-type="string">
            <text:p text:style-name="P52"><text:span text:style-name="T171">-15.727,29</text:span><text:span text:style-name="T145"> </text:span></text:p>
          </table:table-cell>
          <table:table-cell table:style-name="Tabla21.A1" office:value-type="string">
            <text:p text:style-name="P55"><text:span text:style-name="T61">-8,34</text:span><text:span text:style-name="T95">%</text:span> </text:p>
          </table:table-cell>
        </table:table-row>
        <table:table-row>
          <table:table-cell table:style-name="Tabla21.A1" office:value-type="string">
            <text:p text:style-name="P58"><text:span text:style-name="T134">Defectos de medición sobre el proyecto adjudicado sin IGIC.</text:span> </text:p>
          </table:table-cell>
          <table:table-cell table:style-name="Tabla21.A1" office:value-type="string">
            <text:p text:style-name="P56"><text:span text:style-name="T171">29.000,08</text:span><text:span text:style-name="T164"> </text:span></text:p>
          </table:table-cell>
          <table:table-cell table:style-name="Tabla21.A1" office:value-type="string">
            <text:p text:style-name="P60"><text:span text:style-name="T61">15,38%</text:span> </text:p>
          </table:table-cell>
        </table:table-row>
        <table:table-row>
          <table:table-cell table:style-name="Tabla21.A1" office:value-type="string">
            <text:p text:style-name="P58"><text:span text:style-name="T134">Compensación entre excesos y defectos de la medición sobre el proyecto adjudicado sin IGIC.</text:span> </text:p>
          </table:table-cell>
          <table:table-cell table:style-name="Tabla21.A1" office:value-type="string">
            <text:p text:style-name="P57"><text:span text:style-name="T129">13.272,79</text:span><text:span text:style-name="T200"> </text:span></text:p>
          </table:table-cell>
          <table:table-cell table:style-name="Tabla21.C3" office:value-type="percentage" office:value="0.0704">
            <text:p text:style-name="P60">7,04%</text:p>
          </table:table-cell>
        </table:table-row>
        <table:table-row>
          <table:table-cell table:style-name="Tabla21.A1" office:value-type="string">
            <text:p text:style-name="P58"><text:span text:style-name="T134">Incremento de las nuevas unidades de obra con baja sin IGIC.</text:span> </text:p>
          </table:table-cell>
          <table:table-cell table:style-name="Tabla21.A1" office:value-type="string">
            <text:p text:style-name="P56"><text:span text:style-name="T171">60.474,04</text:span><text:span text:style-name="T145"> </text:span></text:p>
          </table:table-cell>
          <table:table-cell table:style-name="Tabla21.A1" office:value-type="string">
            <text:p text:style-name="P60"><text:span text:style-name="T61">32,08</text:span><text:span text:style-name="T95">%</text:span> </text:p>
          </table:table-cell>
        </table:table-row>
        <table:table-row>
          <table:table-cell table:style-name="Tabla21.A1" office:value-type="string">
            <text:p text:style-name="P64"><text:span text:style-name="T134">Compensación entre la variación de la medición y de las nuevas unidades sin IGIC.</text:span> </text:p>
            <text:p text:style-name="P58"><text:span text:style-name="T134">Ajuste decimales por el cálculo de la baja. (-0,04 )</text:span> </text:p>
          </table:table-cell>
          <table:table-cell table:style-name="Tabla21.A1" office:value-type="string">
            <text:p text:style-name="P65">73.746,83 </text:p>
            <text:p text:style-name="P59">73.746,80 </text:p>
          </table:table-cell>
          <table:table-cell table:style-name="Tabla21.A1" office:value-type="string">
            <text:p text:style-name="P60"><text:span text:style-name="T131">39,12%</text:span> </text:p>
          </table:table-cell>
        </table:table-row>
      </table:table>
      <table:table table:name="Tabla22" table:style-name="Tabla22">
        <table:table-column table:style-name="Tabla22.A"/>
        <table:table-column table:style-name="Tabla22.B"/>
        <table:table-row>
          <table:table-cell table:style-name="Tabla22.A1" office:value-type="string">
            <text:p text:style-name="P53"><text:span text:style-name="T134">Presupuesto Base Licitación sin IGIC.</text:span> </text:p>
          </table:table-cell>
          <table:table-cell table:style-name="Tabla22.A1" office:value-type="string">
            <text:p text:style-name="P54"><text:span text:style-name="T201">193.686,70</text:span> </text:p>
          </table:table-cell>
        </table:table-row>
        <table:table-row table:style-name="Tabla22.2">
          <table:table-cell table:style-name="Tabla22.A1" office:value-type="string">
            <text:p text:style-name="P58"><text:span text:style-name="T134">Presupuesto Adjudicación sin IGIC.</text:span> </text:p>
          </table:table-cell>
          <table:table-cell table:style-name="Tabla22.A1" office:value-type="string">
            <text:p text:style-name="P61">188.500,00 </text:p>
          </table:table-cell>
        </table:table-row>
        <table:table-row table:style-name="Tabla22.2">
          <table:table-cell table:style-name="Tabla22.A1" office:value-type="string">
            <text:p text:style-name="P58"><text:span text:style-name="T134">IGIC Presupuesto de Adjudicación (tipo 7,00%).</text:span> </text:p>
          </table:table-cell>
          <table:table-cell table:style-name="Tabla22.A1" office:value-type="string">
            <text:p text:style-name="P61">13.195,00 </text:p>
          </table:table-cell>
        </table:table-row>
        <table:table-row table:style-name="Tabla22.2">
          <table:table-cell table:style-name="Tabla22.A1" office:value-type="string">
            <text:p text:style-name="P58"><text:span text:style-name="T134">Total Presupuesto Adjudicación.</text:span> </text:p>
          </table:table-cell>
          <table:table-cell table:style-name="Tabla22.A1" office:value-type="string">
            <text:p text:style-name="P62">201.695,00 </text:p>
          </table:table-cell>
        </table:table-row>
        <table:table-row>
          <table:table-cell table:style-name="Tabla22.A1" office:value-type="string">
            <text:p text:style-name="P58"><text:span text:style-name="T134">Presupuesto Modificación sin Baja ni IGIC.</text:span> </text:p>
          </table:table-cell>
          <table:table-cell table:style-name="Tabla22.A1" office:value-type="string">
            <text:p text:style-name="P61">269.462,69 </text:p>
          </table:table-cell>
        </table:table-row>
        <table:table-row>
          <table:table-cell table:style-name="Tabla22.A1" office:value-type="string">
            <text:p text:style-name="P58"><text:span text:style-name="T134">Baja Adjudicación (2,67788%).</text:span> </text:p>
          </table:table-cell>
          <table:table-cell table:style-name="Tabla22.A1" office:value-type="string">
            <text:p text:style-name="P61">7.215,89 </text:p>
          </table:table-cell>
        </table:table-row>
        <table:table-row>
          <table:table-cell table:style-name="Tabla22.A1" office:value-type="string">
            <text:p text:style-name="P58"><text:span text:style-name="T134">Presupuesto Modificación aplicándole la Baja.</text:span> </text:p>
          </table:table-cell>
          <table:table-cell table:style-name="Tabla22.A1" office:value-type="string">
            <text:p text:style-name="P61">262.246,80 </text:p>
          </table:table-cell>
        </table:table-row>
        <table:table-row>
          <table:table-cell table:style-name="Tabla22.A1" office:value-type="string">
            <text:p text:style-name="P58"><text:span text:style-name="T134">IGIC Presupuesto Modificación aplicándole la Baja (tipo 7,00%).</text:span> </text:p>
          </table:table-cell>
          <table:table-cell table:style-name="Tabla22.A1" office:value-type="string">
            <text:p text:style-name="P61">18.357,28 </text:p>
          </table:table-cell>
        </table:table-row>
        <table:table-row>
          <table:table-cell table:style-name="Tabla22.A1" office:value-type="string">
            <text:p text:style-name="P58"><text:span text:style-name="T134">Total Presupuesto Modificación aplicándole la Baja.</text:span> </text:p>
          </table:table-cell>
          <table:table-cell table:style-name="Tabla22.A1" office:value-type="string">
            <text:p text:style-name="P62">280.604,08 </text:p>
          </table:table-cell>
        </table:table-row>
        <table:table-row>
          <table:table-cell table:style-name="Tabla22.A1" office:value-type="string">
            <text:p text:style-name="P58"><text:span text:style-name="T134">Incremento Presupuesto Adjudicación incluido IGIC (tipo 0%).</text:span> </text:p>
          </table:table-cell>
          <table:table-cell table:style-name="Tabla22.A1" office:value-type="string">
            <text:p text:style-name="P61">78.909,08 </text:p>
          </table:table-cell>
        </table:table-row>
      </table:table>
      <text:p text:style-name="P153"><text:span text:style-name="Strong_20_Emphasis"><text:span text:style-name="T231">Obra: 21-OBR-09 COMPARACIÓN ENTRE EXCESOS Y DEFECTOS DE MEDICIÓN RESPECTO AL PROYECTO APROBADO. </text:span></text:span></text:p>
      <text:p text:style-name="P153"><text:span text:style-name="Strong_20_Emphasis"><text:span text:style-name="T231">(....)</text:span></text:span><text:span text:style-name="T231"> </text:span></text:p>
      <text:p text:style-name="P167"><text:span text:style-name="T152">Las modificaciones propuestas tienen </text:span><text:span text:style-name="T174">repercusión económica final (39,12%), y </text:span><text:span text:style-name="T152">supone un aumento de presupuesto de la ejecución de la obra (78.909,08 ), teniendo en cuenta que la obra se adjudicó con tipo impositivo del IGIC del 7%.</text:span> </text:p>
      <text:p text:style-name="P167"><text:span text:style-name="T134">Quinto.-</text:span><text:span text:style-name="T136"> Estudio de Seguridad y Salud:</text:span> </text:p>
      <text:p text:style-name="P167"><text:span text:style-name="T136">Sigue en vigor el estudio de seguridad y salud del contrato primitivo incluido sus anejos.</text:span> </text:p>
      <text:p text:style-name="P167"><text:span text:style-name="T134">Sexto.-</text:span><text:span text:style-name="T136"> Estudio Geotécnico de los terrenos:</text:span> </text:p>
      <text:p text:style-name="P167"><text:span text:style-name="T136">No se varia según las prescripciones del proyecto</text:span> </text:p>
      <text:p text:style-name="P177"><text:span text:style-name="T125">Séptimo.-</text:span> Plan de Obras: se propone una modificación en el plazo inicial pactado y se amplía en DOS MESES Y MEDIO (74 días naturales). </text:p>
      <text:p text:style-name="P167"><text:span text:style-name="T134">Octavo.-</text:span><text:span text:style-name="T136"> Estudio de gestión de residuos:</text:span> </text:p>
      <text:p text:style-name="P167"><text:span text:style-name="T136">Sigue en vigor el estudio de gestión de residuos del contrato primitivo.</text:span> </text:p>
      <text:p text:style-name="P167"><text:span text:style-name="T134">Noveno.-</text:span><text:span text:style-name="T136"> Plan de Control de Calidad:</text:span> </text:p>
      <text:p text:style-name="P167"><text:span text:style-name="T136">Sigue en vigor el plan de control de calidad del contrato primitivo.</text:span> </text:p>
      <text:p text:style-name="P167"><text:soft-page-break/><text:span text:style-name="T134">Décimo.-</text:span><text:span text:style-name="T136"> Proyecto de Instalaciones:</text:span> </text:p>
      <text:p text:style-name="P167"><text:span text:style-name="T136">Sigue en vigor el propuesto en el contrato primitivo.</text:span> </text:p>
      <text:p text:style-name="P173"><text:span text:style-name="T151">Décimo primero.-</text:span><text:span text:style-name="T145"> </text:span><text:span text:style-name="T147">La presente </text:span><text:span text:style-name="T151">Modificación del Proyecto de </text:span><text:span text:style-name="T58">EQUIPAMIENTO Y MEJORA EN LA PLAYA DEL CURA, T.M. MOGÁN</text:span><text:span text:style-name="T147">, se limita a introducir las variaciones estrictamente indispensables para responder a las causas objetivas que la hizo necesaria. Atendiendo a lo aquí dispuesto y a los artículos 203.1, 205 y 242.4 de la Ley 9/2017 de Contratos del Sector público, se considera necesaria una modificación del proyecto </text:span><text:span text:style-name="T58">EQUIPAMIENTO Y MEJORA EN LA PLAYA DEL CURA, T.M. MOGÁN</text:span><text:span text:style-name="T147">, entendiendo que la misma se presupone de interés público, puesto que redunda en la calidad y durabilidad final obtenida, la reducción del impacto de la actuación llevada a cabo sobre la arena de la playa y el uso de las mejores técnicas disponibles, todo ello en beneficio del usuario. </text:span></text:p>
      <text:p text:style-name="P167"><text:span text:style-name="T131">Se trata de una modificación que lleva aparejada la inclusión de obras adicionales como la demolición de lo construido y el aporte de toda la estructura de aluminio que conforman las vigas de atado y rastreles para el entarimado de madera. Dándose para ello los dos requisitos siguientes:</text:span> </text:p>
      <text:p text:style-name="P167"><text:span text:style-name="T131">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167"><text:span text:style-name="T131">En ningún caso se considerará un inconveniente significativo la necesidad de celebrar una nueva licitación, para permitir el cambio de contratista.</text:span> </text:p>
      <text:p text:style-name="P159">2º Que la modificación del contrato implique una alteración en su cuantía que no exceda, aislada o conjuntamente con otras modificaciones acordadas conforme a este artículo, del 50 por ciento de su precio inicial, IVA excluido. </text:p>
      <text:p text:style-name="P167"><text:span text:style-name="T131">A razón del primero de los requisitos, hay que señalar que la empresa adjudicataria dispone en sus almacenes de la tarima a instalar así como las pérgolas bioclimáticas haciendo solicitud de abono a cuenta por acopio de los mismos por lo que un cambio de contratista dificultaría el acuerdo económico entre las partes, resultando además ventajoso económicamente no cambiar al contratista al entender que una nueva licitación supondría una revisión de los precios al alza habida cuenta de la escalada de los mismos por el conflicto bélico que padece Europa.</text:span> </text:p>
      <text:p text:style-name="P167"><text:span text:style-name="T148">El segundo de los requisitos se da también con la modificación propuesta.</text:span> </text:p>
      <text:p text:style-name="P157">Se trata, según el artículo 205 de la Ley 9/2017, de CSP, de una modificación incluida en el supuesto 2.a, por las razones aquí expuestas. </text:p>
      <text:p text:style-name="P167"><text:span text:style-name="T173">La modificación del contrato implica una alteración en su cuantía que no excede, aislada o conjuntamente con otras modificaciones acordadas conforme a este artículo, del 50 por ciento de su precio inicial, IGIC excluido, la presente modificación asciende al 32,08% del total y no se han acordado otras modificaciones.</text:span> </text:p>
      <text:p text:style-name="P167"><text:span text:style-name="T152">Décimo segundo.-</text:span><text:span text:style-name="T182"> </text:span><text:span text:style-name="T148">No se cambian las consideraciones iniciales tenidas en cuanta en los Actas de Replanteo y de Comprobación de Replanteo.</text:span> </text:p>
      <text:p text:style-name="P167"><text:span text:style-name="T131">A la vista de lo cual se eleva a la Junta de Gobierno Local para su aprobación si procede la siguiente:</text:span> </text:p>
      <text:p text:style-name="P167"><text:span text:style-name="T139">PROPUESTA</text:span> </text:p>
      <text:p text:style-name="P167"><text:span text:style-name="T152">Primero.- </text:span><text:span text:style-name="T148">Dar cuenta de la incorporación al Proyecto Modificado de la alteración en el número de unidades previstas a ejecutar sobre las previstas en las mediciones del proyecto, y que se recogen en la presente modificación.</text:span> </text:p>
      <text:p text:style-name="P167"><text:soft-page-break/><text:span text:style-name="T152">Segundo.-</text:span><text:span text:style-name="T182"> </text:span><text:span text:style-name="T148">Informar favorablemente y aprobar técnicamente la </text:span><text:span text:style-name="T152">Modificación del Proyecto:</text:span><text:span text:style-name="T182"> </text:span><text:span text:style-name="T59">Equipamiento y Mejora en la Playa de Cura, T.M. Mogán</text:span><text:span text:style-name="T174">.</text:span> </text:p>
      <text:p text:style-name="P167"><text:span text:style-name="T152">Tercero.- El presupuesto total de adjudicación incluida la modificación asciende a la cantidad total de 280.604,08</text:span><text:span text:style-name="T182"> </text:span><text:span text:style-name="T152">euros</text:span><text:span text:style-name="T182"> </text:span><text:span text:style-name="T148">incluido el IGIC tipo 7%, que supone un incremento del presupuesto de 78.909,08 euros y equivale al 39,12 % del total inicialmente adjudicado. El plazo se amplía en 74 días naturales, siendo la nueva fecha de terminación propuesta el </text:span><text:span text:style-name="T152">15 de marzo de 2023.</text:span> </text:p>
      <text:p text:style-name="P167"><text:span text:style-name="T148">Se anexa a la proyecto que contiene:</text:span> </text:p>
      <text:p text:style-name="P167"><text:span text:style-name="T148">- Cuadro resumen por capítulos.</text:span> </text:p>
      <text:p text:style-name="P167"><text:span text:style-name="T148">- Cuadro resumen por unidades.</text:span> </text:p>
      <text:p text:style-name="P167"><text:span text:style-name="T148">- Mediciones y presupuesto que consta de:</text:span> </text:p>
      <text:p text:style-name="P167"><text:span text:style-name="T136">1.- Anejo de justificación de precios.</text:span> </text:p>
      <text:p text:style-name="P167"><text:span text:style-name="T136">2.- Presupuesto y medición.</text:span> </text:p>
      <text:p text:style-name="P167"><text:span text:style-name="T148">3.- Hoja resumen.</text:span> </text:p>
      <text:p text:style-name="P167"><text:span text:style-name="T134">Cuarto.- </text:span><text:span text:style-name="T131">Dar audiencia al contratista y al redactor del proyecto, por un plazo de tres días hábiles, en virtud de lo establecido en el art. 242.2 de la Ley 9/2017, de 8 de noviembre, de Contratos del Sector Público.</text:span> </text:p>
      <text:p text:style-name="P167"><text:span text:style-name="T134">Quinto.- </text:span><text:span text:style-name="T131">Aprobación del expediente por el órgano de contratación, así como de los gastos complementarios precisos.</text:span> </text:p>
      <text:p text:style-name="P167"><text:span text:style-name="T134">Sexto.- </text:span><text:span text:style-name="T131">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167"><text:span text:style-name="T131">Es cuanto tengo a bien informar a los efectos oportunos, desde el punto de vista técnico, de acuerdo con la información disponible, quedando a salvo en cualquier caso de lo que estime la Corporación Municipal.»</text:span> </text:p>
      <text:p text:style-name="P167"><text:span text:style-name="T103">CONSIDERANDO</text:span><text:span text:style-name="T101"> que la adopción de este acuerdo es competencia de esta Junta de Gobierno Local en virtud de las delegaciones efectuadas por la Alcaldesa de este Ayuntamiento, mediante Decreto 2049/2019, de fecha 17 de junio de 2019.</text:span> </text:p>
      <text:p text:style-name="P153"><text:span text:style-name="T231">En su virtud, y conforme a tales antecedentes,</text:span><text:span text:style-name="Strong_20_Emphasis"><text:span text:style-name="T231"> PROPONGO</text:span></text:span><text:span text:style-name="T231"> a la Junta de Gobierno Local:</text:span></text:p>
      <text:p text:style-name="P167"><text:span text:style-name="T42">Primero.- </text:span><text:span text:style-name="T38">Dar cuenta de la incorporación al Proyecto Modificado de la alteración en el número de unidades previstas a ejecutar sobre las previstas en las mediciones del proyecto, y que se recogen en la presente modificación.</text:span> </text:p>
      <text:p text:style-name="P167"><text:span text:style-name="T42">Segundo.-</text:span><text:span text:style-name="T182"> </text:span><text:span text:style-name="T38">Informar favorablemente y aprobar técnicamente la </text:span><text:span text:style-name="T42">Modificación del Proyecto:</text:span><text:span text:style-name="T182"> </text:span><text:span text:style-name="T52">Equipamiento y Mejora en la Playa de Cura, T.M. Mogán.</text:span> </text:p>
      <text:p text:style-name="P167"><text:span text:style-name="T42">Tercero.- El presupuesto total de adjudicación incluida la modificación asciende a la cantidad total de 280.604,08</text:span><text:span text:style-name="T45"> </text:span><text:span text:style-name="T42">euros</text:span><text:span text:style-name="T45"> </text:span><text:span text:style-name="T38">incluido el IGIC tipo 7%, que supone un incremento del presupuesto de 78.909,08 euros y equivale al 39,12 % del total inicialmente adjudicado. El plazo se amplía en 74 días naturales, siendo la nueva fecha de terminación propuesta el </text:span><text:span text:style-name="T42">15 de marzo de 2023.</text:span> </text:p>
      <text:p text:style-name="P167"><text:span text:style-name="T38">Se anexa al proyecto que contiene:</text:span> </text:p>
      <text:p text:style-name="P167"><text:span text:style-name="T38">- Cuadro resumen por capítulos.</text:span> </text:p>
      <text:p text:style-name="P167"><text:span text:style-name="T38">- Cuadro resumen por unidades.</text:span> </text:p>
      <text:p text:style-name="P167"><text:span text:style-name="T38">- Mediciones y presupuesto que consta de:</text:span> </text:p>
      <text:p text:style-name="P167"><text:span text:style-name="T11">1.- Anejo de justificación de precios.</text:span> </text:p>
      <text:p text:style-name="P167"><text:span text:style-name="T11">2.- Presupuesto y medición.</text:span> </text:p>
      <text:p text:style-name="P167"><text:span text:style-name="T38">3.- Hoja resumen.</text:span> </text:p>
      <text:p text:style-name="P167"><text:span text:style-name="T9">Cuarto.- </text:span><text:span text:style-name="T13">Dar audiencia al contratista y al redactor del proyecto, por un plazo de tres días hábiles, en virtud de lo establecido en el art. 242.2 de la Ley 9/2017, de 8 de noviembre, de Contratos del Sector Público.</text:span> </text:p>
      <text:p text:style-name="P167"><text:span text:style-name="T9">Quinto.- </text:span><text:span text:style-name="T13">Aprobación del expediente por el órgano de contratación, así como de los gastos complementarios precisos.</text:span> </text:p>
      <text:p text:style-name="P167"><text:soft-page-break/><text:span text:style-name="T9">Sexto.- </text:span><text:span text:style-name="T13">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80"/>
      <text:p text:style-name="P280"/>
      <text:p text:style-name="P280"/>
      <text:p text:style-name="P260"><text:span text:style-name="Strong_20_Emphasis"><text:span text:style-name="T240"><text:tab/></text:span></text:span><text:span text:style-name="Strong_20_Emphasis"><text:span text:style-name="T235">19. Expte.: 12909/2022 Propuesta para aprobar los pliegos, el gasto, anunciar licitación de los Servicios Plataforma TIC del Ayuntamiento de Mogán.</text:span></text:span><text:span text:style-name="T236"> </text:span></text:p>
      <text:p text:style-name="P166"/>
      <text:p text:style-name="P128"><text:span text:style-name="T52">“LUIS MIGUEL BECERRA ANDRÉ</text:span><text:span text:style-name="T48">, Teniente de Alcalde, </text:span><text:span text:style-name="T73">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48">, visto el expediente de contratación denominado </text:span><text:span text:style-name="T52">SERVICIOS PLATAFORMA TIC DEL AYUNTAMIENTO DE MOGÁN</text:span><text:span text:style-name="T48">,</text:span><text:span text:style-name="T57"> </text:span><text:span text:style-name="T48">mediante procedimiento abierto, tramitación urgente y, </text:span></text:p>
      <text:p text:style-name="P127"><text:span text:style-name="T166">&gt;VISTO </text:span><text:span text:style-name="T168">que</text:span><text:span text:style-name="T170"> </text:span><text:span text:style-name="T168">La Junta de Gobierno Local de este Ilustre Ayuntamiento, en sesión celebrada en fecha 22</text:span><text:span text:style-name="T170"> </text:span><text:span text:style-name="T168">de noviembre</text:span><text:span text:style-name="T170"> </text:span><text:span text:style-name="T168">de 2022, vista la propuesta de</text:span><text:span text:style-name="T57"> </text:span><text:span text:style-name="T48">Onalia Bueno García, Alcaldesa-Presidenta del Ilustre Ayuntamiento de Mogán</text:span><text:span text:style-name="T168">, acuerda, entre otras cuestiones, declarar la necesidad e idoneidad de la contratación del servicio de los </text:span><text:span text:style-name="T48">SERVICIOS PLATAFORMA TIC DEL AYUNTAMIENTO DE MOGÁN</text:span><text:span text:style-name="T182"> </text:span><text:span text:style-name="T168">así como iniciar el expediente para la adjudicación del mismo.</text:span> </text:p>
      <text:p text:style-name="P127"><text:span text:style-name="T166">&gt;VISTO </text:span><text:span text:style-name="T168">que</text:span><text:span text:style-name="T182"> </text:span><text:span text:style-name="T52">La necesidad e idoneidad del contrato</text:span><text:span text:style-name="T57"> </text:span><text:span text:style-name="T50">se justifica en el expediente, en virtud de informe de </text:span><text:span text:style-name="T48">D. Diego Acaymo González Arroyo, responsable accidental de la Unidad Administrativa de Informática y Nuevas Tecnologías del Ilustre Ayuntamiento de Mogán,</text:span><text:span text:style-name="T182"> </text:span><text:span text:style-name="T39">de fecha 17 de noviembre</text:span><text:span text:style-name="T45"> </text:span><text:span text:style-name="T39">de 2022,</text:span><text:span text:style-name="T57"> </text:span><text:span text:style-name="T50">y atendiendo al acuerdo adoptado por la Junta de Gobierno Local en sesión celebrada en fecha</text:span><text:span text:style-name="T182"> </text:span><text:span text:style-name="T50">22</text:span><text:span text:style-name="T57"> </text:span><text:span text:style-name="T50">de noviembre</text:span><text:span text:style-name="T57"> </text:span><text:span text:style-name="T50">de 2022, tal y como se determina en el artículo 116.1, en relación con el 28 de la LCSP.</text:span> </text:p>
      <text:p text:style-name="P127"><text:span text:style-name="T166">&gt;VISTO </text:span><text:span text:style-name="T168">que</text:span><text:span text:style-name="T182"> </text:span><text:span text:style-name="T181">La insuficiencia de medios </text:span><text:span text:style-name="T157">en el servicio se justifica en el expediente, en virtud del informe emitido, </text:span><text:span text:style-name="T168">en fecha 17</text:span><text:span text:style-name="T170"> </text:span><text:span text:style-name="T168">de noviembre</text:span><text:span text:style-name="T170"> </text:span><text:span text:style-name="T168">de 2022</text:span><text:span text:style-name="T45"> </text:span><text:span text:style-name="T48">que consta en el expediente.</text:span> </text:p>
      <text:p text:style-name="P127"><text:span text:style-name="T205">&gt;VISTO </text:span><text:span text:style-name="T204">que</text:span><text:span text:style-name="T122"> </text:span><text:span text:style-name="T143">e</text:span><text:span text:style-name="T204">l servicio estará dividido en tres lotes:</text:span> </text:p>
      <text:p text:style-name="P236"><text:span text:style-name="T204">LOTE nº1: SERVICIOS GESTIONADOS DE INFRAESTRUCTURA, CPD Y SISTEMAS</text:span> </text:p>
      <text:p text:style-name="P236"><text:span text:style-name="T204">LOTE nº2: SERVICIOS DE DOTACIÓN DE INFRAESTRUCTURAS EN CLOUD.</text:span> </text:p>
      <text:p text:style-name="P236"><text:span text:style-name="T204">LOTE nº3: SERVICIO WIFI ZONAS PÚBLICAS Y WIFI4EU .</text:span> </text:p>
      <text:p text:style-name="P127"><text:span text:style-name="T166">&gt;VISTO </text:span><text:span text:style-name="T168">que</text:span><text:span text:style-name="T182"> </text:span><text:span text:style-name="T157">e</text:span><text:span text:style-name="T182">l Pliego de Prescripciones Técnicas, así como los criterios que se tendrán en consideración para adjudicar el contrato y los </text:span><text:span text:style-name="T157">criterios de solvencia técnica o profesional, y económica y financiera, </text:span><text:span text:style-name="T182">han sido redactados por </text:span><text:span text:style-name="T48">D. Diego Acaymo González Arroyo, responsable accidental de la Unidad Administrativa de Informática y Nuevas Tecnologías del Ilustre Ayuntamiento de Mogán</text:span><text:span text:style-name="T182">. Posteriormente la Unidad Administrativa de Contratación </text:span><text:span text:style-name="T157">ha tramitado el procedimiento para la adjudicación del contrato mediante procedimiento abierto y tramitación urgente</text:span><text:span text:style-name="T181">, </text:span><text:span text:style-name="T157">en el que todo empresario interesado podrá presentar una proposición, quedando excluida toda negociación de los términos del contrato con los licitadores, </text:span><text:span text:style-name="T157">conforme al artículo 156 de la LCSP, y estableciéndose una pluralidad de criterios de adjudicación en base a la mejor relación calidad-precio:</text:span> </text:p>
      <text:p text:style-name="P127"><text:span text:style-name="T127">1.1.- LOTE 1</text:span> </text:p>
      <table:table table:name="Tabla23" table:style-name="Tabla23">
        <table:table-column table:style-name="Tabla23.A"/>
        <table:table-row>
          <table:table-cell table:style-name="Tabla23.A1" office:value-type="string">
            <text:p text:style-name="P147">1º.- Proposición económica................................................................ ...... 60 puntos </text:p>
            <text:p text:style-name="P148"><text:span text:style-name="T217">2º.- Medios adscritos al servicio.....................................................................30 </text:span><text:soft-page-break/><text:span text:style-name="T217">puntos</text:span> </text:p>
            <text:p text:style-name="P147">3º.- Plan de Gestión, Operación, Mantenimiento y Monitorización..............5 puntos </text:p>
            <text:p text:style-name="P150"><text:span text:style-name="T216">4º.- </text:span>Plan de Devolución del servicio <text:span text:style-name="T216">....................... ......................... ......5 puntos </text:span></text:p>
          </table:table-cell>
        </table:table-row>
      </table:table>
      <text:p text:style-name="P127"><text:span text:style-name="T127">1.1.1.- </text:span><text:span text:style-name="T122">Se establece como primer criterio de adjudicación, la Proposición económica por resultar más beneficioso para el interés general.</text:span> </text:p>
      <text:p text:style-name="P119">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artículo 149 de la LCSP. </text:p>
      <text:p text:style-name="P138">Se justificará con la aportación de la correspondiente oferta económica. </text:p>
      <text:p text:style-name="P127"><text:span text:style-name="T127">1.1.2.-</text:span><text:span text:style-name="T122"> Se establece como segundo criterio de adjudicación, los Medios adscritos al servicio, por ser indispensable conocer la capacitación de los medios humanos que lo ejecutarán.</text:span> </text:p>
      <text:p text:style-name="P127"><text:span text:style-name="T122">Se justificará con la aportación de los correspondientes documentos de medios adscritos al servicio de acuerdo con lo que se indica en el apartado «Valoración del criterio objetivo nº2 del lote 1».</text:span> </text:p>
      <text:p text:style-name="P127"><text:span text:style-name="T127">1.1.3.-</text:span><text:span text:style-name="T122"> Se establece como tercer criterio de adjudicación, la aportación de un Plan de Gestión, Operación, Mantenimiento y Monitorización, por ser indispensable conocer y establecer las condiciones en las que se ejecutarán los servicios a prestar. Únicamente computará la existencia del plan si este refleja el</text:span><text:span text:style-name="T33"> </text:span><text:span text:style-name="T11">servicio a prestar, incorporando</text:span><text:span text:style-name="T33"> </text:span><text:span text:style-name="T11">una descripción detalla del alcance del servicio para cada uno de los tipos de mantenimiento a prestar en la que se reflejen los elementos lógicos y físicos de la instalación a mantener y su nivel de criticidad.</text:span> </text:p>
      <text:p text:style-name="P138">Se justificará con la aportación del correspondiente Plan de Gestión, Operación, Mantenimiento y Monitorización. </text:p>
      <text:p text:style-name="P127"><text:span text:style-name="T127">1.1.4.- </text:span><text:span text:style-name="T122">Se establece como cuarto criterio de adjudicación, la aportación de un Plan de Devolución del servicio, por ser indispensable conocer y establecer las condiciones en las que se devolverán y transferirán los servicios una vez finalizado el contrato al Ayuntamiento o a un nuevo adjudicatario. Únicamente computará la existencia del plan si este contempla </text:span><text:span text:style-name="T143">los aspectos de coordinación, colaboración y traspaso de información, garantizando que este cambio de contratista no influya en la continuidad del servicio ni en los niveles de calidad del mismo, e incluirá una planificación de la transición, que no excederá tres meses de duración.</text:span> </text:p>
      <text:p text:style-name="P138">Se justificará con la aportación del correspondiente Plan de Devolución del servicio. </text:p>
      <text:p text:style-name="P127"><text:span text:style-name="T127">1.2.- LOTE 2</text:span> </text:p>
      <table:table table:name="Tabla24" table:style-name="Tabla24">
        <table:table-column table:style-name="Tabla24.A"/>
        <table:table-row>
          <table:table-cell table:style-name="Tabla24.A1" office:value-type="string">
            <text:p text:style-name="P147">1º.- Proposición económica................................................................ .......60 puntos </text:p>
            <text:p text:style-name="P147">2º.- Incremento espacio de almacenamiento............................................... 20 puntos </text:p>
            <text:p text:style-name="P149"><text:span text:style-name="T216">3º.- Incremento vRAM</text:span> <text:span text:style-name="T216">....................... ......................... ............................ 10 puntos </text:span></text:p>
            <text:p text:style-name="P151"><text:span text:style-name="T217">4º.- Incremento vCPU</text:span><text:span text:style-name="T122"> </text:span><text:span text:style-name="T217">....................... ......................... ..........................10</text:span><text:span text:style-name="T219"> </text:span><text:span text:style-name="T217">puntos</text:span> </text:p>
          </table:table-cell>
        </table:table-row>
      </table:table>
      <text:p text:style-name="P127"><text:span text:style-name="T127">1.2.1.-</text:span><text:span text:style-name="T122"> Se establece como primer criterio de adjudicación, la Proposición económica por resultar más beneficioso para el interés general.</text:span> </text:p>
      <text:p text:style-name="P119">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artículo 149 de la LCSP. </text:p>
      <text:p text:style-name="P138">Se justificará con la aportación de la correspondiente oferta económica. </text:p>
      <text:p text:style-name="P127"><text:span text:style-name="T122">Se propone como segundo criterio de adjudicación, el i</text:span><text:span text:style-name="T217">ncremento de espacio de almacenamiento hasta un máximo de 2TB de incremento</text:span><text:span text:style-name="T122">, por ser beneficioso para esta administración disponer de mayor espacio de almacenamiento de datos.</text:span> </text:p>
      <text:p text:style-name="P138">Se justificará con la aportación de la correspondiente propuesta de incremento de espacio de almacenamiento. </text:p>
      <text:p text:style-name="P127"><text:span text:style-name="T127">1.2.3.-</text:span><text:span text:style-name="T122"> Se propone como tercer criterio de adjudicación, el </text:span><text:span text:style-name="T217">Incremento vRAM hasta un máximo de 10GB de incremento</text:span><text:span text:style-name="T122">, por ser beneficioso para esta administración disponer de mayor cantidad de memoria RAM para uso de la VM.</text:span> </text:p>
      <text:p text:style-name="P119">Se justificará con la aportación de la correspondiente propuesta de incremento de vRAM. </text:p>
      <text:p text:style-name="P127"><text:span text:style-name="T127">1.2.4.-</text:span><text:span text:style-name="T122"> Se propone como cuarto criterio de adjudicación, el </text:span><text:span text:style-name="T217">Incremento vCPU hasta un máximo de 2vCPU de incremento</text:span><text:span text:style-name="T122">, por ser beneficioso para esta administración disponer de un mayor número de procesadores para uso de la VM.</text:span> </text:p>
      <text:p text:style-name="P119">Se justificará con la aportación de la correspondiente propuesta de incremento de vCPU. </text:p>
      <text:p text:style-name="P127"><text:span text:style-name="T127">1.3.- LOTE 3</text:span> </text:p>
      <table:table table:name="Tabla25" table:style-name="Tabla25">
        <table:table-column table:style-name="Tabla25.A"/>
        <table:table-row>
          <table:table-cell table:style-name="Tabla25.A1" office:value-type="string">
            <text:p text:style-name="P147">1º.- Proposición económica................................................................ ...... 70 puntos </text:p>
            <text:p text:style-name="P148"><text:span text:style-name="T217">2º.- Medios adscritos al servicio.....................................................................10 puntos</text:span> </text:p>
            <text:p text:style-name="P147">3º.- Plan de Gestión, Operación, Mantenimiento y Monitorización.............. 10 <text:soft-page-break/>puntos </text:p>
            <text:p text:style-name="P150"><text:span text:style-name="T216">4º.- Plan de Devolución del servicio ....................... ......................... ....... 10</text:span><text:span text:style-name="T215"> </text:span><text:span text:style-name="T216">puntos </text:span></text:p>
          </table:table-cell>
        </table:table-row>
      </table:table>
      <text:p text:style-name="P127"><text:span text:style-name="T127">1.3.1.-</text:span><text:span text:style-name="T122"> Se propone como primer criterio de adjudicación, la Proposición económica por resultar más beneficioso para el interés general.</text:span> </text:p>
      <text:p text:style-name="P119">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artículo 149 de la LCSP. </text:p>
      <text:p text:style-name="P138">Se justificará con la aportación de la correspondiente oferta económica. </text:p>
      <text:p text:style-name="P127"><text:span text:style-name="T127">1.3.2.-</text:span><text:span text:style-name="T122"> Se propone como segundo criterio de adjudicación, los Medios adscritos al servicio, por ser indispensable conocer la capacitación de los medios humanos que lo ejecutarán.</text:span> </text:p>
      <text:p text:style-name="P127"><text:span text:style-name="T122">Se justificará con la aportación de los correspondientes documentos de medios adscritos al servicio de acuerdo con lo que se indica en el apartado «Valoración del criterio objetivo nº2 del lote 3».</text:span> </text:p>
      <text:p text:style-name="P127"><text:span text:style-name="T127">1.3.3.-</text:span><text:span text:style-name="T122"> Se propone como tercer criterio de adjudicación, el Plan de Gestión, Operación, Mantenimiento y Monitorización, por ser indispensable conocer y establecer las condiciones en las que se ejecutarán los servicios a prestar. Únicamente computará la existencia del plan si este refleja el</text:span><text:span text:style-name="T33"> </text:span><text:span text:style-name="T11">servicio a prestar, incorporando</text:span><text:span text:style-name="T33"> </text:span><text:span text:style-name="T11">una descripción detalla del alcance del servicio para cada uno de los tipos de mantenimiento a prestar en la que se reflejen los elementos lógicos y físicos de la instalación a mantener y su nivel de criticidad.</text:span> </text:p>
      <text:p text:style-name="P138">Se justificará con la aportación del correspondiente Plan de Gestión, Operación, Mantenimiento y Monitorización. </text:p>
      <text:p text:style-name="P127"><text:span text:style-name="T127">1.3.4.-</text:span><text:span text:style-name="T122"> Se propone como cuarto criterio de adjudicación, el Plan de Devolución del servicio, por ser indispensable conocer y establecer las condiciones en las que se devolverán los servicios una vez finalizado el contrato. Únicamente computará la existencia del plan si este contempla </text:span><text:span text:style-name="T143">los aspectos de coordinación, colaboración y traspaso de información, garantizando que este cambio de contratista no influya en la continuidad del servicio ni en los niveles de calidad del mismo, e incluirá una planificación de la transición, que no excederá tres meses de duración.</text:span> </text:p>
      <text:p text:style-name="P138">Se justificará con la aportación del correspondiente Plan de Devolución del servicio. </text:p>
      <text:p text:style-name="P127"><text:span text:style-name="T127">1.4.- VALORACIÓN DE CRITERIOS.</text:span> </text:p>
      <text:p text:style-name="P127"><text:span text:style-name="T122">VALORACIÓN DEL CRITERIO OBJETIVO 1 DE LOS LOTES Nº 1,2,3</text:span> </text:p>
      <text:p text:style-name="P138">Se asignará la puntuación máxima a la oferta más económica. El resto de las ofertas se puntuarán en proporción inversa a la oferta más económica de la siguiente manera: </text:p>
      <text:p text:style-name="P129"><text:span text:style-name="T122">Puntuación económica oferta </text:span><text:span text:style-name="T213">n</text:span><text:span text:style-name="T122"> = Puntuación máxima</text:span><text:span text:style-name="T213"> </text:span><text:span text:style-name="T122">x (Precio oferta más económica / Precio Oferta </text:span><text:span text:style-name="T213">n</text:span><text:span text:style-name="T122">)</text:span> </text:p>
      <text:p text:style-name="P3"><text:span text:style-name="T122">VALORACIÓN DEL CRITERIO OBJETIVO 2 DEL LOTE Nº1</text:span> </text:p>
      <text:p text:style-name="P4"><text:span text:style-name="T122">Se asignará una puntuación máxima de 30 puntos de acuerdo con la siguiente fórmula:</text:span> </text:p>
      <text:p text:style-name="P4"><text:span text:style-name="T122">- Puntuación medios adscritos </text:span><text:span text:style-name="T213">n</text:span><text:span text:style-name="T122"> = (N.º de personas con curso x Pcurso) + [(N.º de personas certificadas -1) x Pcert], donde Pcurso=0,25 y Pcert=2, excepto en los casos concretos de </text:span><text:span text:style-name="T13">los productos/certificaciones CPAN y distribuciones Linux, para las cuales Pcurso=0,15 y Pcert=1. Siendo «Pcur» puntos por curso y «Pcert» Puntos por certificado.</text:span> </text:p>
      <text:p text:style-name="P127"><text:span text:style-name="T13">Únicamente computará un máximo de 3 personas por cada producto/certificación. Sirva como ejemplo el escenario en el que un licitador indica que para el producto CCNP tiene 5 técnicos con curso y 4 con certificación, y para CPAN tiene 1 técnico con curso y 2 con certificación, en el que la puntuación se calcularía de la siguiente manera: Puntuación CCNP = (3 x 0,25) + [(3-1) x 2], Puntuación CPAN = (1 x 0,15) + [(2-1) x 1].</text:span> </text:p>
      <text:p text:style-name="P119">Los documentos acreditativos de las certificaciones y cursos realizados por el coordinador y por los técnicos deberán incluirse en un único archivo por cada persona. </text:p>
      <text:p text:style-name="P127"><text:span text:style-name="T13">La documentación del coordinador del servicio se incluirá en un archivo llamado «Coordinador </text:span><text:span text:style-name="T96">$DNI</text:span><text:span text:style-name="T13">.pdf», donde </text:span><text:span text:style-name="T96">$DNI</text:span><text:span text:style-name="T13"> debe sustituirse por el DNI del coordinador del servicio.</text:span> </text:p>
      <text:p text:style-name="P127"><text:span text:style-name="T13">La documentación de cada técnico de mantenimiento se incluirá en un archivo llamado «Tecnico Mantenimiento </text:span><text:span text:style-name="T96">$DNI.</text:span><text:span text:style-name="T13">pdf», donde </text:span><text:span text:style-name="T96">$DNI</text:span><text:span text:style-name="T13"> debe sustituirse por el DNI de cada técnico de mantenimiento.</text:span> </text:p>
      <text:p text:style-name="P127"><text:soft-page-break/><text:span text:style-name="T13">La documentación de cada técnico de intervenciones se incluirá en un archivo llamado «Tecnico Intervenciones </text:span><text:span text:style-name="T96">$DNI.</text:span><text:span text:style-name="T13">pdf», donde </text:span><text:span text:style-name="T96">$DNI</text:span><text:span text:style-name="T13"> debe sustituirse por el DNI de cada técnico de intervenciones.</text:span> </text:p>
      <text:p text:style-name="P127"><text:span text:style-name="T13">El formato de los archivos deberá ser PDF y tendrán que incluir los dos apartados siguientes claramente identificados: Certificaciones y Cursos. La documentación acreditativa de cada certificación deberá añadirse dentro del apartado «Certificaciones», y la documentación acreditativa de cada curso deberá añadirse dentro del apartado «Cursos». Las certificaciones que no se incluyan dentro del apartado «Certificaciones» no computarán para el cálculo de la puntuación del presente criterio. Los cursos que no se incluyan dentro del apartado «Cursos» no computarán para el cálculo de la puntuación del presente criterio.</text:span> </text:p>
      <text:p text:style-name="P127"><text:span text:style-name="T9">La documentación no presentada conforme a lo expuesto en el presente criterio se valorará con cero puntos.</text:span> </text:p>
      <text:p text:style-name="P127"><text:span text:style-name="T122">VALORACIÓN DEL CRITERIO OBJETIVO 3 DEL LOTE Nº1</text:span> </text:p>
      <text:p text:style-name="P4"><text:span text:style-name="T122">Se asignará una puntuación de 5 puntos por la presentación del plan de acuerdo a lo indicado en el punto 1.1.3 de este documento.</text:span> </text:p>
      <text:p text:style-name="P3"><text:span text:style-name="T122">VALORACIÓN DEL CRITERIO OBJETIVO 4 DEL LOTE Nº1</text:span> </text:p>
      <text:p text:style-name="P4"><text:span text:style-name="T122">Se asignará una puntuación de 5 puntos por la presentación del plan de acuerdo a lo indicado en el punto 1.1.4 de este documento.</text:span> </text:p>
      <text:p text:style-name="P127"><text:span text:style-name="T122">VALORACIÓN DEL CRITERIO OBJETIVO 2 DEL LOTE Nº2</text:span> </text:p>
      <text:p text:style-name="P4"><text:span text:style-name="T122">Se asignará una puntuación de 5 puntos por cada TeraBite (TB) de espacio de almacenamiento ampliado hasta un máximo de 10 puntos correspondiente a 2TB de ampliación.</text:span> </text:p>
      <text:p text:style-name="P127"><text:span text:style-name="T122">VALORACIÓN DEL CRITERIO OBJETIVO 3 DEL LOTE Nº2</text:span> </text:p>
      <text:p text:style-name="P4"><text:span text:style-name="T122">Se asignará una puntuación de 1 punto por cada GigaBite (GB) de memoria vRAM ampliado hasta un máximo de 10 puntos correspondiente a 10 GB de ampliación.</text:span> </text:p>
      <text:p text:style-name="P127"><text:span text:style-name="T122">VALORACIÓN DEL CRITERIO OBJETIVO 4 DEL LOTE Nº2</text:span> </text:p>
      <text:p text:style-name="P4"><text:span text:style-name="T122">Se asignará una puntuación de 5 puntos por cada procesador virtual (vCPU) ampliado hasta un máximo de 10 puntos correspondiente a 2 vCPU de ampliación.</text:span> </text:p>
      <text:p text:style-name="P127"><text:span text:style-name="T122">VALORACIÓN DEL CRITERIO OBJETIVO 2 DEL LOTE Nº3</text:span> </text:p>
      <text:p text:style-name="P4"><text:span text:style-name="T122">Se asignará una puntuación máxima de 10 puntos de acuerdo con la siguiente fórmula:</text:span> </text:p>
      <text:p text:style-name="P4"><text:span text:style-name="T122">- Puntuación medios adscritos </text:span><text:span text:style-name="T213">n</text:span><text:span text:style-name="T122"> = (N.º de trabajadores con curso x Pcurso) + [(N.º de trabajadores certificados) x Pcert], donde Pcurso=2 y Pcert=4</text:span><text:span text:style-name="T13">, siendo «Pcur» Puntos por curso y «Pcert» Puntos por certificado.</text:span> </text:p>
      <text:p text:style-name="P119">Únicamente computará un máximo de 2 trabajadores por cada producto. </text:p>
      <text:p text:style-name="P119">Los documentos acreditativos de las certificaciones y cursos realizados por el coordinador y por los técnicos deberán incluirse en un único archivo por cada persona. </text:p>
      <text:p text:style-name="P127"><text:span text:style-name="T13">La documentación del coordinador del servicio se incluirá en un archivo llamado «Coordinador </text:span><text:span text:style-name="T96">$DNI</text:span><text:span text:style-name="T13">.pdf», donde </text:span><text:span text:style-name="T96">$DNI</text:span><text:span text:style-name="T13"> debe sustituirse por el DNI del coordinador del servicio.</text:span> </text:p>
      <text:p text:style-name="P127"><text:span text:style-name="T13">La documentación de cada técnico de mantenimiento se incluirá en un archivo llamado «Tecnico Mantenimiento </text:span><text:span text:style-name="T96">$DNI.</text:span><text:span text:style-name="T13">pdf», donde </text:span><text:span text:style-name="T96">$DNI</text:span><text:span text:style-name="T13"> debe sustituirse por el DNI de cada técnico de mantenimiento.</text:span> </text:p>
      <text:p text:style-name="P127"><text:span text:style-name="T13">La documentación de cada técnico de intervenciones se incluirá en un archivo llamado «Tecnico Intervenciones </text:span><text:span text:style-name="T96">$DNI.</text:span><text:span text:style-name="T13">pdf», donde </text:span><text:span text:style-name="T96">$DNI</text:span><text:span text:style-name="T13"> debe sustituirse por el DNI de cada técnico de intervenciones.</text:span> </text:p>
      <text:p text:style-name="P127"><text:span text:style-name="T13">El formato de los archivos deberá ser PDF y tendrán que incluir los dos apartados siguientes claramente identificados: Certificaciones y Cursos. La documentación acreditativa de cada certificación deberá añadirse dentro del apartado «Certificaciones», y la documentación acreditativa de cada curso deberá añadirse dentro del apartado «Cursos». </text:span><text:span text:style-name="T9">Las certificaciones que no se incluyan dentro del apartado «Certificaciones» no computarán para el cálculo de la puntuación del presente criterio. Los cursos</text:span><text:span text:style-name="T13"> </text:span><text:span text:style-name="T9">que no se incluyan dentro del apartado «Cursos» no computarán para el cálculo de la puntuación del presente criterio.</text:span> </text:p>
      <text:p text:style-name="P127"><text:span text:style-name="T9">La documentación no presentada conforme a lo expuesto en el presente criterio se valorará con cero puntos.</text:span> </text:p>
      <text:p text:style-name="P127"><text:span text:style-name="T122">VALORACIÓN DEL CRITERIO OBJETIVO 3 DEL LOTE Nº3</text:span> </text:p>
      <text:p text:style-name="P4"><text:span text:style-name="T122">Se asignará una puntuación de 10 puntos por la presentación del plan de acuerdo a lo indicado en el punto 1.3.3 de este documento.</text:span> </text:p>
      <text:p text:style-name="P3"><text:span text:style-name="T122">VALORACIÓN DEL CRITERIO OBJETIVO 4 DEL LOTE Nº3</text:span> </text:p>
      <text:p text:style-name="P4"><text:span text:style-name="T13">Se asignará una puntuación de 10 puntos por la presentación del plan de acuerdo a lo indicado en el punto 1.3.4 de este documento.</text:span> </text:p>
      <text:p text:style-name="P5"><text:span text:style-name="T101">Si, efectuada la valoración de las proposiciones, con arreglo a lo establecido en las cláusulas anteriores, </text:span><text:span text:style-name="T102">se produjese algún empate </text:span><text:span text:style-name="T101">en la puntuación final, el desempate se resolverá mediante la aplicación por orden de los siguientes criterios sociales, referidos al momento de finalizar el plazo de presentación de ofertas:</text:span> </text:p>
      <text:p text:style-name="P237"><text:span text:style-name="T48">a.- Mayor porcentaje de trabajadores con discapacidad o en situación de exclusión social en la plantilla de cada una de las empresas, primando en caso de igualdad, el mayor número de </text:span><text:span text:style-name="T48">trabajadores fijos con discapacidad en plantilla, o el mayor número de personas trabajadoras en inclusión en la plantilla.</text:span> </text:p>
      <text:p text:style-name="P237"><text:span text:style-name="T48">b.- Menor porcentaje de contratos temporales en la plantilla de cada una de las empresas.</text:span> </text:p>
      <text:p text:style-name="P237"><text:soft-page-break/><text:span text:style-name="T48">c.- Mayor porcentaje de mujeres empleadas en la plantilla de cada una de las empresas.</text:span> </text:p>
      <text:p text:style-name="P127"><text:span text:style-name="T48">d.- El sorteo, en caso de que la aplicación de los anteriores criterios no hubiera dado lugar a desempate.</text:span> </text:p>
      <text:p text:style-name="P138"><text:span text:style-name="T164">Asimismo, en la ejecución del contrato la contratista habrá de cumplir la/s condición/es siguiente/s </text:span><text:span text:style-name="T177">como condición especial de ejecución del artículo 202 de la LCSP</text:span><text:span text:style-name="T165">:</text:span><text:span text:style-name="T164"> </text:span></text:p>
      <text:p text:style-name="P216"/>
      <text:p text:style-name="P127"><text:span text:style-name="T48">Cumplir las condiciones salariales de los trabajadores conforme al Convenio colectivo de aplicación, así como la normativa vigente en materia de seguridad social y prevención de riesgos laborales en el lugar de trabajo.</text:span> </text:p>
      <text:p text:style-name="P218"><text:span text:style-name="T52">&gt;VISTO</text:span><text:span text:style-name="T183"> </text:span><text:span text:style-name="T39">el informe emitido </text:span><text:span text:style-name="T38">por el</text:span><text:span text:style-name="T183"> </text:span><text:span text:style-name="T48">responsable accidental de la Unidad Administrativa de Informática y Nuevas Tecnologías del Ilustre Ayuntamiento de Mogán</text:span><text:span text:style-name="T78">,</text:span><text:span text:style-name="T57"> </text:span><text:span text:style-name="T52">el presupuesto global</text:span><text:span text:style-name="T57"> </text:span><text:span text:style-name="T52">base de licitación</text:span><text:span text:style-name="T183"> </text:span><text:span text:style-name="T48">de la totalidad de los lotes, que incluye el Impuesto General Indirecto Canario (IGIC), asciende a la cantidad de 85.600,00 euros (80.000 euros neto y 5.600,00 euros de 7% de IGIC.) , por el año</text:span><text:span text:style-name="T57"> </text:span><text:span text:style-name="T48">de contrato, que se distribuye, por lotes,</text:span><text:span text:style-name="T183"> </text:span><text:span text:style-name="T48">de la siguiente forma:</text:span> </text:p>
      <text:p text:style-name="P216"/>
      <text:p text:style-name="P127"><text:span text:style-name="T13">LOTE 1</text:span> </text:p>
      <table:table table:name="Tabla26" table:style-name="Tabla26">
        <table:table-column table:style-name="Tabla26.A"/>
        <table:table-column table:style-name="Tabla26.B"/>
        <table:table-column table:style-name="Tabla26.C"/>
        <table:table-column table:style-name="Tabla26.D"/>
        <table:table-row>
          <table:table-cell table:style-name="Tabla26.A1" table:number-rows-spanned="2" office:value-type="string">
            <text:p text:style-name="P97"><text:span text:style-name="T127">AÑO</text:span> </text:p>
          </table:table-cell>
          <table:table-cell table:style-name="Tabla26.A1" office:value-type="string">
            <text:p text:style-name="P99"><text:span text:style-name="T127">PRECIO</text:span> </text:p>
          </table:table-cell>
          <table:table-cell table:style-name="Tabla26.A1" office:value-type="string">
            <text:p text:style-name="P99"><text:span text:style-name="T127">IMPORTE IGIC (7%)</text:span> </text:p>
          </table:table-cell>
          <table:table-cell table:style-name="Tabla26.A1" table:number-rows-spanned="2" office:value-type="string">
            <text:p text:style-name="P97"><text:span text:style-name="T127">TOTAL</text:span> </text:p>
          </table:table-cell>
        </table:table-row>
        <table:table-row>
          <table:covered-table-cell/>
          <table:table-cell table:style-name="Tabla26.A1" office:value-type="string">
            <text:p text:style-name="P101"><text:span text:style-name="T127">Coste Directo</text:span> </text:p>
          </table:table-cell>
          <table:table-cell table:style-name="Tabla26.A1" office:value-type="string">
            <text:p text:style-name="P103"><text:span text:style-name="T127">Coste Indirecto</text:span> </text:p>
          </table:table-cell>
          <table:covered-table-cell/>
        </table:table-row>
        <table:table-row table:style-name="Tabla26.3">
          <table:table-cell table:style-name="Tabla26.A3" office:value-type="float" office:value="2023">
            <text:p text:style-name="P104">2023</text:p>
          </table:table-cell>
          <table:table-cell table:style-name="Tabla26.A3" office:value-type="float" office:value="57000">
            <text:p text:style-name="P102">57000</text:p>
          </table:table-cell>
          <table:table-cell table:style-name="Tabla26.A3" office:value-type="float" office:value="3990">
            <text:p text:style-name="P102">3990</text:p>
          </table:table-cell>
          <table:table-cell table:style-name="Tabla26.A3" office:value-type="float" office:value="60990">
            <text:p text:style-name="P152">60990</text:p>
          </table:table-cell>
        </table:table-row>
        <table:table-row table:style-name="Tabla26.4">
          <table:table-cell table:style-name="Tabla26.A1" table:number-columns-spanned="2" office:value-type="string">
            <text:p text:style-name="P97"><text:span text:style-name="T127">PRESUPUESTO BASE DE LICITACIÓN</text:span> </text:p>
          </table:table-cell>
          <table:covered-table-cell/>
          <table:table-cell table:style-name="Tabla26.A3" table:number-columns-spanned="2" office:value-type="float" office:value="60990">
            <text:p text:style-name="P98">60990</text:p>
          </table:table-cell>
          <table:covered-table-cell/>
        </table:table-row>
      </table:table>
      <text:p text:style-name="P127"><text:span text:style-name="T13">LOTE 2</text:span> </text:p>
      <table:table table:name="Tabla27" table:style-name="Tabla27">
        <table:table-column table:style-name="Tabla27.A"/>
        <table:table-column table:style-name="Tabla27.B"/>
        <table:table-column table:style-name="Tabla27.C"/>
        <table:table-column table:style-name="Tabla27.D"/>
        <table:table-row>
          <table:table-cell table:style-name="Tabla27.A1" table:number-rows-spanned="2" office:value-type="string">
            <text:p text:style-name="P97"><text:span text:style-name="T127">AÑO</text:span> </text:p>
          </table:table-cell>
          <table:table-cell table:style-name="Tabla27.A1" office:value-type="string">
            <text:p text:style-name="P99"><text:span text:style-name="T127">PRECIO</text:span> </text:p>
          </table:table-cell>
          <table:table-cell table:style-name="Tabla27.A1" office:value-type="string">
            <text:p text:style-name="P99"><text:span text:style-name="T127">IMPORTE IGIC (7%)</text:span> </text:p>
          </table:table-cell>
          <table:table-cell table:style-name="Tabla27.A1" table:number-rows-spanned="2" office:value-type="string">
            <text:p text:style-name="P97"><text:span text:style-name="T127">TOTAL</text:span> </text:p>
          </table:table-cell>
        </table:table-row>
        <table:table-row>
          <table:covered-table-cell/>
          <table:table-cell table:style-name="Tabla27.A1" office:value-type="string">
            <text:p text:style-name="P101"><text:span text:style-name="T127">Coste Directo</text:span> </text:p>
          </table:table-cell>
          <table:table-cell table:style-name="Tabla27.A1" office:value-type="string">
            <text:p text:style-name="P103"><text:span text:style-name="T127">Coste Indirecto</text:span> </text:p>
          </table:table-cell>
          <table:covered-table-cell/>
        </table:table-row>
        <table:table-row table:style-name="Tabla27.3">
          <table:table-cell table:style-name="Tabla27.A3" office:value-type="float" office:value="2023">
            <text:p text:style-name="P104">2023</text:p>
          </table:table-cell>
          <table:table-cell table:style-name="Tabla27.A3" office:value-type="float" office:value="15000">
            <text:p text:style-name="P100">15000</text:p>
          </table:table-cell>
          <table:table-cell table:style-name="Tabla27.A3" office:value-type="float" office:value="1050">
            <text:p text:style-name="P100">1050</text:p>
          </table:table-cell>
          <table:table-cell table:style-name="Tabla27.A3" office:value-type="float" office:value="16050">
            <text:p text:style-name="P152">16050</text:p>
          </table:table-cell>
        </table:table-row>
        <table:table-row table:style-name="Tabla27.4">
          <table:table-cell table:style-name="Tabla27.A1" table:number-columns-spanned="2" office:value-type="string">
            <text:p text:style-name="P97"><text:span text:style-name="T127">PRESUPUESTO BASE DE LICITACIÓN</text:span> </text:p>
          </table:table-cell>
          <table:covered-table-cell/>
          <table:table-cell table:style-name="Tabla27.A3" table:number-columns-spanned="2" office:value-type="float" office:value="16050">
            <text:p text:style-name="P98">16050</text:p>
          </table:table-cell>
          <table:covered-table-cell/>
        </table:table-row>
      </table:table>
      <text:p text:style-name="P127"><text:span text:style-name="T13">LOTE 3</text:span> </text:p>
      <table:table table:name="Tabla28" table:style-name="Tabla28">
        <table:table-column table:style-name="Tabla28.A"/>
        <table:table-column table:style-name="Tabla28.B"/>
        <table:table-column table:style-name="Tabla28.C"/>
        <table:table-column table:style-name="Tabla28.D"/>
        <table:table-row>
          <table:table-cell table:style-name="Tabla28.A1" table:number-rows-spanned="2" office:value-type="string">
            <text:p text:style-name="P97"><text:span text:style-name="T127">AÑO</text:span> </text:p>
          </table:table-cell>
          <table:table-cell table:style-name="Tabla28.A1" office:value-type="string">
            <text:p text:style-name="P99"><text:span text:style-name="T127">PRECIO</text:span> </text:p>
          </table:table-cell>
          <table:table-cell table:style-name="Tabla28.A1" office:value-type="string">
            <text:p text:style-name="P99"><text:span text:style-name="T127">IMPORTE IGIC (7%)</text:span> </text:p>
          </table:table-cell>
          <table:table-cell table:style-name="Tabla28.A1" table:number-rows-spanned="2" office:value-type="string">
            <text:p text:style-name="P97"><text:span text:style-name="T127">TOTAL</text:span> </text:p>
          </table:table-cell>
        </table:table-row>
        <table:table-row>
          <table:covered-table-cell/>
          <table:table-cell table:style-name="Tabla28.A1" office:value-type="string">
            <text:p text:style-name="P101"><text:span text:style-name="T127">Coste Directo</text:span> </text:p>
          </table:table-cell>
          <table:table-cell table:style-name="Tabla28.A1" office:value-type="string">
            <text:p text:style-name="P103"><text:span text:style-name="T127">Coste Indirecto</text:span> </text:p>
          </table:table-cell>
          <table:covered-table-cell/>
        </table:table-row>
        <table:table-row table:style-name="Tabla28.3">
          <table:table-cell table:style-name="Tabla28.A3" office:value-type="float" office:value="2023">
            <text:p text:style-name="P104">2023</text:p>
          </table:table-cell>
          <table:table-cell table:style-name="Tabla28.A3" office:value-type="float" office:value="8000">
            <text:p text:style-name="P102">8000</text:p>
          </table:table-cell>
          <table:table-cell table:style-name="Tabla28.A3" office:value-type="float" office:value="560">
            <text:p text:style-name="P102">560</text:p>
          </table:table-cell>
          <table:table-cell table:style-name="Tabla28.A3" office:value-type="float" office:value="8560">
            <text:p text:style-name="P152">8560</text:p>
          </table:table-cell>
        </table:table-row>
        <table:table-row table:style-name="Tabla28.4">
          <table:table-cell table:style-name="Tabla28.A1" table:number-columns-spanned="2" office:value-type="string">
            <text:p text:style-name="P97"><text:span text:style-name="T127">PRESUPUESTO BASE DE LICITACIÓN</text:span> </text:p>
          </table:table-cell>
          <table:covered-table-cell/>
          <table:table-cell table:style-name="Tabla28.A3" table:number-columns-spanned="2" office:value-type="float" office:value="8560">
            <text:p text:style-name="P98">8560</text:p>
          </table:table-cell>
          <table:covered-table-cell/>
        </table:table-row>
      </table:table>
      <text:p text:style-name="P216"/>
      <text:p text:style-name="P217"><text:span text:style-name="T38">El valor global</text:span><text:span text:style-name="T45"> </text:span><text:span text:style-name="T38">estimado del contrato asciende a la cantidad de 80.000,00 (ochenta</text:span><text:span text:style-name="T45"> </text:span><text:span text:style-name="T38">mil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127"><text:span text:style-name="T122">Dicho valor estimado se desglosa en los siguientes lotes:</text:span> </text:p>
      <table:table table:name="Tabla29" table:style-name="Tabla29">
        <table:table-column table:style-name="Tabla29.A"/>
        <table:table-column table:style-name="Tabla29.B"/>
        <table:table-row>
          <table:table-cell table:style-name="Tabla29.A1" office:value-type="string">
            <text:p text:style-name="P73"><text:span text:style-name="T122">LOTE</text:span> </text:p>
          </table:table-cell>
          <table:table-cell table:style-name="Tabla29.A1" office:value-type="string">
            <text:p text:style-name="P75"><text:span text:style-name="T122">Costes</text:span> <text:soft-page-break/></text:p>
          </table:table-cell>
        </table:table-row>
        <table:table-row>
          <table:table-cell table:style-name="Tabla29.A1" office:value-type="string">
            <text:p text:style-name="P77"><text:span text:style-name="T122">LOTE 1</text:span> </text:p>
          </table:table-cell>
          <table:table-cell table:style-name="Tabla29.B2" office:value-type="float" office:value="57000">
            <text:p text:style-name="P87">57000</text:p>
          </table:table-cell>
        </table:table-row>
        <table:table-row>
          <table:table-cell table:style-name="Tabla29.A1" office:value-type="string">
            <text:p text:style-name="P77"><text:span text:style-name="T122">LOTE 2</text:span> </text:p>
          </table:table-cell>
          <table:table-cell table:style-name="Tabla29.B2" office:value-type="float" office:value="15000">
            <text:p text:style-name="P83">15000</text:p>
          </table:table-cell>
        </table:table-row>
        <table:table-row>
          <table:table-cell table:style-name="Tabla29.A1" office:value-type="string">
            <text:p text:style-name="P77"><text:span text:style-name="T122">LOTE 3</text:span> </text:p>
          </table:table-cell>
          <table:table-cell table:style-name="Tabla29.B2" office:value-type="float" office:value="8000">
            <text:p text:style-name="P87">8000</text:p>
          </table:table-cell>
        </table:table-row>
        <table:table-row>
          <table:table-cell table:style-name="Tabla29.A1" office:value-type="string">
            <text:p text:style-name="P82">TOTAL </text:p>
          </table:table-cell>
          <table:table-cell table:style-name="Tabla29.B2" office:value-type="float" office:value="80000">
            <text:p text:style-name="P87">80000</text:p>
          </table:table-cell>
        </table:table-row>
      </table:table>
      <text:p text:style-name="P216"/>
      <text:p text:style-name="P217"><text:span text:style-name="T38">El método aplicado para calcular el valor estimado del contrato ha sido el coste medio de mercado desglosados en los siguientes conceptos según precios de mercado de fabricantes y servicios:</text:span> </text:p>
      <text:p text:style-name="P127"><text:span text:style-name="T127">LOTE 1</text:span> </text:p>
      <table:table table:name="Tabla30" table:style-name="Tabla30">
        <table:table-column table:style-name="Tabla30.A"/>
        <table:table-header-rows>
          <table:table-row>
            <table:table-cell table:style-name="Tabla30.A1" office:value-type="string">
              <text:p text:style-name="P76"><text:span text:style-name="T127">Año 1</text:span> </text:p>
            </table:table-cell>
          </table:table-row>
        </table:table-header-rows>
        <table:table-row>
          <table:table-cell table:style-name="Tabla30.A1" office:value-type="string">
            <text:p text:style-name="P87">Servicio de mantenimiento: 24.000 </text:p>
          </table:table-cell>
        </table:table-row>
        <table:table-row>
          <table:table-cell table:style-name="Tabla30.A1" office:value-type="string">
            <text:p text:style-name="P87">Renovación de garantía de equipamiento hardware: 7.500 </text:p>
          </table:table-cell>
        </table:table-row>
        <table:table-row>
          <table:table-cell table:style-name="Tabla30.A1" office:value-type="string">
            <text:p text:style-name="P87">Licencias Vmware: 19.500 </text:p>
          </table:table-cell>
        </table:table-row>
        <table:table-row>
          <table:table-cell table:style-name="Tabla30.A1" office:value-type="string">
            <text:p text:style-name="P87">Veeam Backup: 6.000 </text:p>
          </table:table-cell>
        </table:table-row>
        <table:table-row>
          <table:table-cell table:style-name="Tabla30.A1" office:value-type="string">
            <text:p text:style-name="P88">Total: 57.000 </text:p>
          </table:table-cell>
        </table:table-row>
      </table:table>
      <text:p text:style-name="P127"><text:span text:style-name="T127">LOTE 2</text:span> </text:p>
      <table:table table:name="Tabla31" table:style-name="Tabla31">
        <table:table-column table:style-name="Tabla31.A"/>
        <table:table-header-rows>
          <table:table-row>
            <table:table-cell table:style-name="Tabla31.A1" office:value-type="string">
              <text:p text:style-name="P76"><text:span text:style-name="T127">Año 1</text:span> </text:p>
            </table:table-cell>
          </table:table-row>
        </table:table-header-rows>
        <table:table-row>
          <table:table-cell table:style-name="Tabla31.A1" office:value-type="string">
            <text:p text:style-name="P87">Servicio cloud: 15.000 </text:p>
          </table:table-cell>
        </table:table-row>
        <table:table-row>
          <table:table-cell table:style-name="Tabla31.A1" office:value-type="string">
            <text:p text:style-name="P88">Total: 15.000 </text:p>
          </table:table-cell>
        </table:table-row>
      </table:table>
      <text:p text:style-name="P127"><text:span text:style-name="T127">LOTE 3</text:span> </text:p>
      <table:table table:name="Tabla32" table:style-name="Tabla32">
        <table:table-column table:style-name="Tabla32.A"/>
        <table:table-header-rows>
          <table:table-row>
            <table:table-cell table:style-name="Tabla32.A1" office:value-type="string">
              <text:p text:style-name="P76"><text:span text:style-name="T127">Año 1</text:span> </text:p>
            </table:table-cell>
          </table:table-row>
        </table:table-header-rows>
        <table:table-row>
          <table:table-cell table:style-name="Tabla32.A1" office:value-type="string">
            <text:p text:style-name="P87">Licencias Fortinet: 1.000 </text:p>
          </table:table-cell>
        </table:table-row>
        <table:table-row>
          <table:table-cell table:style-name="Tabla32.A1" office:value-type="string">
            <text:p text:style-name="P87">Servicio de mantenimiento: 7.000 </text:p>
          </table:table-cell>
        </table:table-row>
        <table:table-row>
          <table:table-cell table:style-name="Tabla32.A1" office:value-type="string">
            <text:p text:style-name="P88">Total: 8.000 </text:p>
          </table:table-cell>
        </table:table-row>
      </table:table>
      <text:p text:style-name="P218"><text:span text:style-name="T48">Encontrándonos ante una tramitación anticipada, comenzando la ejecución material del servicio en el ejercicio 2023, consta en el expediente compromisos de gasto para ejercicios posteriores (2023), con cargo a la partida presupuestaria 920 21600, denominada REPARACION, MANTENIMIENTO EQUIPOS INFORMACION, por importes de 60.990,00 euros para el lote 1 (nº de operación: 220229000198), 16.050,00 euros para el lote 2 (nº de operación: 220229000199), 8.560,00 euros para el lote 3 (nº de operación: 220229000200), siendo todos los documentos de fecha 24 de noviembre de 2022.</text:span> </text:p>
      <text:p text:style-name="P216"/>
      <text:p text:style-name="P218"><text:span text:style-name="T48">La adjudicación queda sometida a la condición suspensiva de la efectiva consolidación de los recursos que han de financiar el contrato.</text:span> </text:p>
      <text:p text:style-name="P216"/>
      <text:p text:style-name="P128"><text:span text:style-name="T48">La duración del servicio será de UN (1) AÑO desde el 1 de enero de 2023. Si la formalización del contrato fuera posterior a la fecha indicada, la vigencia del contrato comenzará desde el día siguiente a firma del mismo. No se contempla la posibilidad de prorrogar el contrato.</text:span> </text:p>
      <text:p text:style-name="P138"><text:span text:style-name="T165">&gt;VISTO </text:span><text:span text:style-name="T167">que c</text:span><text:span text:style-name="T185">on fecha </text:span><text:span text:style-name="T47">5</text:span><text:span text:style-name="T46"> </text:span><text:span text:style-name="T47">de diciembre </text:span><text:span text:style-name="T185">de 2022 se ha emitido por Alberto Álamo Perera</text:span><text:span text:style-name="T167">, Letrado</text:span><text:span text:style-name="T46"> </text:span><text:span text:style-name="T47">municipal, </text:span><text:span text:style-name="T185">Informe de</text:span><text:span text:style-name="T184"> </text:span><text:span text:style-name="T186">justificación de elección de procedimiento y de criterios de adjudicación</text:span><text:span text:style-name="T185">, que consta en el expediente. </text:span></text:p>
      <text:p text:style-name="P127"><text:span text:style-name="T205">&gt;VISTO</text:span><text:span text:style-name="T247"> </text:span><text:span text:style-name="T14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27"><text:soft-page-break/><text:span text:style-name="T127">a) El Pliego de Prescripciones Técnicas y Pliego de Cláusulas Administrativas Particulares,</text:span><text:span text:style-name="T122"> </text:span><text:span text:style-name="T204">con el contenido establecido en el artículo 122 y 124 de la LCSP.</text:span> </text:p>
      <text:p text:style-name="P127"><text:span text:style-name="T205">b) Informe de justificación de elección del procedimiento y criterios de adjudicación del contrato</text:span><text:span text:style-name="T204">, </text:span><text:span text:style-name="T101">de Alberto Álamo Perera, Letrado</text:span><text:span text:style-name="T98"> </text:span><text:span text:style-name="T101">municipal,</text:span><text:span text:style-name="T113"> </text:span><text:span text:style-name="T115">de fecha </text:span><text:span text:style-name="T48">5</text:span><text:span text:style-name="T57"> </text:span><text:span text:style-name="T48">de diciembre</text:span><text:span text:style-name="T113"> </text:span><text:span text:style-name="T115">de 2022</text:span><text:span text:style-name="T122"> </text:span><text:span text:style-name="T204">donde se establece la conveniencia de tramitar la contratación del servicio mediante</text:span><text:span text:style-name="T220"> </text:span><text:span text:style-name="T205">procedimiento abierto y tramitación urgente, </text:span><text:span text:style-name="T204">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text:span><text:span text:style-name="T101">D. </text:span><text:span text:style-name="T48">Diego Acaymo González Arroyo, responsable accidental de la Unidad Administrativa de Informática y Nuevas Tecnologías del Ilustre Ayuntamiento de Mogán</text:span><text:span text:style-name="T204">, por ser los más adecuados a la ejecución del contrato a realizar</text:span><text:span text:style-name="T218">. </text:span><text:span text:style-name="T204">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separada del servicio procediendo a su división en los siguientes lotes:</text:span> </text:p>
      <text:list xml:id="list936208902454641592" text:style-name="L29">
        <text:list-item>
          <text:p text:style-name="P300"><text:span text:style-name="T157">LOTE nº1: SERVICIOS GESTIONADOS DE INFRAESTRUCTURA, CPD Y SISTEMAS</text:span> </text:p>
        </text:list-item>
        <text:list-item>
          <text:p text:style-name="P300"><text:span text:style-name="T157">LOTE nº2: SERVICIOS DE DOTACIÓN DE INFRAESTRUCTURAS EN CLOUD.</text:span> </text:p>
        </text:list-item>
        <text:list-item>
          <text:p text:style-name="P300"><text:span text:style-name="T168">LOTE nº3: SERVICIO WIFI ZONAS PÚBLICAS Y WIFI4EU .</text:span> </text:p>
        </text:list-item>
      </text:list>
      <text:p text:style-name="P127"><text:span text:style-name="T101">c) Consta en el expediente compromisos de gasto para ejercicios posteriores (2023), con cargo a la partida presupuestaria 920 21600, denominada REPARACION, MANTENIMIENTO EQUIPOS INFORMACION, por importes de 60.990,00 euros para el lote 1 (nº de operación: 220229000198), 16.050,00 euros para el lote 2 (nº de operación: 220229000199), 8.560,00 euros para el lote 3 (nº de operación: 220229000200), siendo todos los documentos de fecha 24 de noviembre de 2022.</text:span> </text:p>
      <text:p text:style-name="P128"><text:span text:style-name="T52">d) El informe FAVORABLE emitido por el Sr. Secretario General Accidental</text:span><text:span text:style-name="T57"> </text:span><text:span text:style-name="T48">de este Ayuntamiento de fecha 5</text:span><text:span text:style-name="T57"> </text:span><text:span text:style-name="T48">de diciembre</text:span><text:span text:style-name="T57"> </text:span><text:span text:style-name="T48">de 2022, en cumplimiento de lo dispuesto en el apartado 8 de la Disposición Adicional tercera de la LCSP.</text:span> </text:p>
      <text:p text:style-name="P128"><text:span text:style-name="T102">&gt; VISTO </text:span><text:span text:style-name="T101">el </text:span><text:span text:style-name="T102">informe-propuesta del</text:span><text:span text:style-name="T98"> </text:span><text:span text:style-name="T52">Secretario</text:span><text:span text:style-name="T57"> </text:span><text:span text:style-name="T52">General Accidental</text:span><text:span text:style-name="T182"> </text:span><text:span text:style-name="T101">de este Ayuntamiento de Mogán, de fecha 5</text:span><text:span text:style-name="T98"> </text:span><text:span text:style-name="T101">de diciembre</text:span><text:span text:style-name="T98"> </text:span><text:span text:style-name="T101">de 2022, que consta en el expediente, en los mismos términos que el presente.</text:span> </text:p>
      <text:p text:style-name="P127"><text:span text:style-name="T52">&gt;VISTO </text:span><text:span text:style-name="T48">Informe favorable de la Intervención municipal de fecha 7 de diciembre</text:span><text:span text:style-name="T57"> </text:span><text:span text:style-name="T48">de 2022.</text:span> </text:p>
      <text:p text:style-name="P239"><text:span text:style-name="T102">&gt;CONSIDERANDO</text:span><text:span text:style-name="T106"> </text:span><text:span text:style-name="T101">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27"><text:span text:style-name="T204">Por todo ello PROPONGO, tras fiscalización, a la Junta de Gobierno Local:</text:span> </text:p>
      <text:p text:style-name="P128"><text:span text:style-name="T127">PRIMERO.- </text:span><text:span text:style-name="T143">Aprobar la tramitación urgente del procedimiento de adjudicación del contrato denominado </text:span><text:span text:style-name="T102">SERVICIOS PLATAFORMA TIC DEL AYUNTAMIENTO DE MOGÁN</text:span><text:span text:style-name="T101">,</text:span><text:span text:style-name="T106"> </text:span><text:span text:style-name="T102">expte.: 12909/2022.</text:span> </text:p>
      <text:p text:style-name="P128"><text:span text:style-name="T52">SEGUNDO.- </text:span><text:span text:style-name="T101">Aprobar el Pliego de Prescripciones Técnicas y el Pliego de Cláusulas Administrativas Particulares, que han de regir la adjudicación de los</text:span><text:span text:style-name="T33"> </text:span><text:span text:style-name="T102">SERVICIOS PLATAFORMA TIC DEL AYUNTAMIENTO DE MOGÁN</text:span><text:span text:style-name="T101">,</text:span><text:span text:style-name="T98"> </text:span><text:span text:style-name="T102">expte.: 12909/2022..,</text:span><text:span text:style-name="T98"> </text:span><text:span text:style-name="T101">mediante procedimiento abierto y tramitación urgente, en base a lo establecido en los artículos 119 y 156 de la LCSP</text:span><text:span text:style-name="T102">,</text:span><text:span text:style-name="T33"> </text:span><text:span text:style-name="T101">conforme a los criterios de adjudicación propuestos por el </text:span><text:span text:style-name="T48">responsable accidental de la Unidad Administrativa de Informática y Nuevas Tecnologías del Ilustre Ayuntamiento de Mogán.</text:span> </text:p>
      <text:p text:style-name="P128"><text:span text:style-name="T181">TERCERO.-</text:span><text:span text:style-name="T182"> Aprobar el expediente de contratación, </text:span><text:span text:style-name="T52">presupuesto global base de licitación de la totalidad de los lotes, que incluye el Impuesto General Indirecto Canario (IGIC), asciende a la cantidad de 85.600,00 euros (80.000 euros neto y 5.600,00 euros de 7% de IGIC.), el valor global estimado del contrato asciende a la cantidad de 80.000,00 </text:span><text:span text:style-name="T93">;</text:span><text:span text:style-name="T182"> </text:span><text:span text:style-name="T48">dividido en tres</text:span><text:span text:style-name="T57"> </text:span><text:span text:style-name="T93">lotes</text:span><text:span text:style-name="T157">; financiándose </text:span><text:span text:style-name="T48">con cargo a la partida presupuestaria 920 21600, denominada REPARACION, MANTENIMIENTO EQUIPOS INFORMACION, por importes de 60.990,00 euros para el lote 1 (nº de operación: 220229000198), 16.050,00 euros para el lote 2 (nº de operación: 220229000199), 8.560,00 euros para el lote 3 (nº de operación: 220229000200), siendo </text:span><text:soft-page-break/><text:span text:style-name="T48">todos los documentos de fecha 24 de noviembre de 2022,</text:span><text:span text:style-name="T45"> </text:span><text:span text:style-name="T38">y</text:span><text:span text:style-name="T182"> </text:span><text:span text:style-name="T157">sin que proceda la revisión de precios; y disponer la apertura del procedimiento abierto de adjudicación y tramitación urgente, con arreglo al Pliego de Prescripciones Técnicas y Pliego de Cláusulas Administrativas Particulares, convocando la </text:span><text:span text:style-name="T157">adjudicación del contrato referenciado, en cumplimiento del artículo 117 de la LCSP, por un</text:span><text:span text:style-name="T170"> </text:span><text:span text:style-name="T168">plazo máximo de vigencia UN (1) AÑO desde el 1 de enero de 2023, si la formalización del contrato fuera posterior a la fecha indicada, la vigencia del contrato comenzará desde el día siguiente a firma del mismo. No se contempla la posibilidad de prorrogar el contrato.</text:span> </text:p>
      <text:p text:style-name="P127"><text:span text:style-name="T52">CUARTO</text:span><text:span text:style-name="T181">.-</text:span><text:span text:style-name="T220"> </text:span><text:span text:style-name="T4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27"><text:span text:style-name="T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27"><text:span text:style-name="T102">QUINTO.- -</text:span><text:span text:style-name="T101">Facultar a la Alcaldía-Presidencia para la suscripción de los contratos administrativos y/o públicos.</text:span> </text:p>
      <text:p text:style-name="P128"><text:span text:style-name="T102">SEXTO.- </text:span><text:span text:style-name="T101">Notificar el acuerdo adoptado por la Junta de Gobierno Local</text:span><text:span text:style-name="T104"> </text:span><text:span text:style-name="T101">a</text:span><text:span text:style-name="T50"> </text:span><text:span text:style-name="T48">la Unidad Administrativa de Informática y Nuevas Tecnologías del Ilustre Ayuntamiento de Mogán</text:span><text:span text:style-name="T101">,</text:span><text:span text:style-name="T104"> </text:span><text:span text:style-name="T101">a don Salvador Álvarez León (coordinador de las Áreas de Servicios Centrales, de Acción Social y Sociocomunitaria),</text:span><text:span text:style-name="T104"> </text:span><text:span text:style-name="T101">a la Unidad de Contratación y a la Intervención de este Ilustre Ayuntamiento.”</text:span></text:p>
      <text:p text:style-name="P121"/>
      <text:p text:style-name="P165"><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172">La Junta de Gobierno Local, acuerda aprobar la propuesta emitida en los términos que se recogen precedentemente.</text:p>
      <text:p text:style-name="P266"/>
      <text:p text:style-name="P144"/>
      <text:p text:style-name="P259"><text:span text:style-name="Strong_20_Emphasis"><text:span text:style-name="T222"/></text:span></text:p>
      <text:p text:style-name="P107"><text:span text:style-name="T145"><text:tab/>Y no habiendo más asuntos que tratar, por la Presidencia se levanta la sesión, siendo las trece horas, </text:span><text:span text:style-name="T145">veintiseis</text:span><text:span text:style-name="T145"> minutos del día al comienzo indicado, de todo lo cual, yo como Secretario General Accidental doy fe.</text:span> </text:p>
      <text:p text:style-name="P110"/>
      <text:p text:style-name="P109"><text:span text:style-name="T178">EL PRESIDENTE,<text:tab/><text:tab/><text:tab/><text:tab/> EL SECRETARIO GENERAL ACCIDENTAL,</text:span> </text:p>
      <text:p text:style-name="P26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ItalicMT" svg:font-family="Arial-ItalicMT, sans-serif"/>
    <style:font-face style:name="Arial6" svg:font-family="Arial, Arial, Arial, sans-serif"/>
    <style:font-face style:name="Arial5" svg:font-family="Arial, Helvetica, sans-serif"/>
    <style:font-face style:name="Arial2" svg:font-family="Arial, sans-serif"/>
    <style:font-face style:name="Arial3" svg:font-family="Arial, serif"/>
    <style:font-face style:name="ArialMT" svg:font-family="ArialMT, sans-serif"/>
    <style:font-face style:name="ArialMT1" svg:font-family="ArialMT, serif"/>
    <style:font-face style:name="OpenSymbol" svg:font-family="OpenSymbol"/>
    <style:font-face style:name="Times New Roman1" svg:font-family="'Times New Roman'"/>
    <style:font-face style:name="Times New Roman2" svg:font-family="'Times New Roman', serif"/>
    <style:font-face style:name="lato-regular" svg:font-family="lato-regular"/>
    <style:font-face style:name="Arial4"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gráficos1" text:anchor-type="as-char" svg:width="5.35cm" svg:height="2.281cm" draw:z-index="19"><draw:image xlink:href="Pictures/100000000000055600000246BB4506CC.jpg" xlink:type="simple" xlink:show="embed" xlink:actuate="onLoad"/></draw:frame></text:p>
        <text:p text:style-name="Text_20_body"/>
        <table:table table:name="Table1" table:style-name="Table1">
          <table:table-column table:style-name="Table1.A"/>
          <table:table-column table:style-name="Table1.B"/>
          <table:table-row>
            <table:table-cell table:style-name="Table1.A1" office:value-type="string">
              <text:p text:style-name="MP1"/>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 de </text:span></text:span><text:span text:style-name="Fuente_20_de_20_párrafo_20_predeter."><text:span text:style-name="MT1"><text:page-count>8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4</text:page-number></text:span></text:span><text:span text:style-name="Fuente_20_de_20_párrafo_20_predeter."><text:span text:style-name="MT1"> de </text:span></text:span><text:span text:style-name="Fuente_20_de_20_párrafo_20_predeter."><text:span text:style-name="MT1"><text:page-count>8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8T08:12:32.78</dc:date>
    <meta:editing-cycles>30</meta:editing-cycles>
    <meta:editing-duration>PT2H45M42S</meta:editing-duration>
    <meta:document-statistic meta:table-count="38" meta:image-count="1" meta:object-count="0" meta:page-count="88" meta:paragraph-count="2543" meta:word-count="46286" meta:character-count="297619"/>
    <meta:user-defined meta:name="Información 1"/>
    <meta:user-defined meta:name="Información 2"/>
    <meta:user-defined meta:name="Información 3"/>
    <meta:user-defined meta:name="Información 4"/>
    <meta:template xlink:type="simple" xlink:actuate="onRequest" xlink:title="" xlink:href="file://vmfilepm/redirected$/cgonzalez/Descargas/acta5926830972232561.odt/Normal.dotm"/>
  </office:meta>
</office:document-meta>
</file>